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4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5" style:family="table-cell" style:parent-style-name="_21315__20998__20301__91_0_93_" style:data-style-name="N53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6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21315__20998__20301__91_0_93_" style:data-style-name="N53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21315__20998__20301__91_0_93_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1" style:family="table-cell" style:parent-style-name="_21315__20998__20301__91_0_93_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21315__20998__20301__91_0_93_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3" style:family="table-cell" style:parent-style-name="_21315__20998__20301__91_0_93_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4" style:family="table-cell" style:parent-style-name="_21315__20998__20301__91_0_93_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21315__20998__20301__91_0_93_" style:data-style-name="N5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21315__20998__20301__91_0_93_" style:data-style-name="N5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21315__20998__20301__91_0_93_" style:data-style-name="N53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21315__20998__20301__91_0_93_" style:data-style-name="N5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21315__20998__20301__91_0_93_" style:data-style-name="N53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21315__20998__20301__91_0_93_" style:data-style-name="N53">
      <style:table-cell-properties fo:border-top="thin solid #000000" fo:border-bottom="2pt solid #000000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_91_0_93_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5" style:family="table-cell" style:parent-style-name="_21315__20998__20301__91_0_93_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6" style:family="table-cell" style:parent-style-name="_21315__20998__20301__91_0_93_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21315__20998__20301__91_0_93_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21315__20998__20301__91_0_93_" style:data-style-name="N53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9" style:family="table-cell" style:parent-style-name="_21315__20998__20301__91_0_93_" style:data-style-name="N53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21315__20998__20301__91_0_93_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21315__20998__20301__91_0_93_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2" style:family="table-cell" style:parent-style-name="_21315__20998__20301__91_0_93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21315__20998__20301__91_0_93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21315__20998__20301__91_0_93_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10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365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9" table:style-name="ta1" table:print-ranges="表39.A1:表39.O66">
        <table:table-column table:style-name="co1" table:default-cell-style-name="ce3"/>
        <table:table-column table:style-name="co2" table:default-cell-style-name="ce15"/>
        <table:table-column table:style-name="co3" table:default-cell-style-name="ce16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8" table:number-rows-spanned="1" table:style-name="ce83">
            <text:p><text:span text:style-name="T9">表</text:span><text:s/>39<text:span text:style-name="T9">　被保險人人數－按保險對象類目及投保金額分</text:span></text:p>
          </table:table-cell>
          <table:covered-table-cell table:number-columns-repeated="7"/>
          <table:table-cell office:value-type="string" table:number-columns-spanned="7" table:number-rows-spanned="1" table:style-name="ce82">
            <text:p>Table 39<text:span text:style-name="T10">　</text:span>The Insured by Beneficiary Category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number-columns-repeated="2" table:style-name="ce30"/>
          <table:table-cell table:style-name="ce32"/>
          <table:table-cell office:value-type="string" table:number-columns-spanned="7" table:number-rows-spanned="1" table:style-name="ce86">
            <text:p>and Insured Payroll-Related Amount</text:p>
          </table:table-cell>
          <table:covered-table-cell table:number-columns-repeated="6"/>
          <table:table-cell table:number-columns-repeated="16369" table:style-name="ce1"/>
        </table:table-row>
        <table:table-row table:style-name="ro2">
          <table:table-cell office:value-type="string" table:number-columns-spanned="8" table:number-rows-spanned="1" table:style-name="ce87">
            <text:p><text:span text:style-name="T11">中華民國</text:span><text:span text:style-name="T8">104</text:span><text:span text:style-name="T11">年底</text:span></text:p>
          </table:table-cell>
          <table:covered-table-cell table:number-columns-repeated="7"/>
          <table:table-cell office:value-type="string" table:number-columns-spanned="7" table:number-rows-spanned="1" table:style-name="ce88">
            <text:p>End of 2015</text:p>
          </table:table-cell>
          <table:covered-table-cell table:number-columns-repeated="6"/>
          <table:table-cell table:number-columns-repeated="16369" table:style-name="ce1"/>
        </table:table-row>
        <table:table-row table:style-name="ro2">
          <table:table-cell office:value-type="string" table:style-name="ce17">
            <text:p><text:span text:style-name="T13">單位：人</text:span></text:p>
          </table:table-cell>
          <table:table-cell table:style-name="ce3"/>
          <table:table-cell table:style-name="ce4"/>
          <table:table-cell table:style-name="ce18"/>
          <table:table-cell table:number-columns-repeated="6" table:style-name="ce3"/>
          <table:table-cell table:style-name="ce5"/>
          <table:table-cell table:style-name="ce4"/>
          <table:table-cell table:number-columns-repeated="2" table:style-name="ce3"/>
          <table:table-cell office:value-type="string" table:style-name="ce6">
            <text:p>Unit : Persons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99">
            <text:p><text:span text:style-name="T12">投保金額</text:span></text:p>
          </table:table-cell>
          <table:table-cell office:value-type="string" table:number-columns-spanned="1" table:number-rows-spanned="3" table:style-name="ce97">
            <text:p><text:span text:style-name="T12">總計</text:span></text:p>
            <text:p>Grand Total</text:p>
          </table:table-cell>
          <table:table-cell table:style-name="ce19"/>
          <table:table-cell office:value-type="string" table:number-columns-spanned="5" table:number-rows-spanned="1" table:style-name="ce79">
            <text:p><text:span text:style-name="T12">第一類</text:span></text:p>
          </table:table-cell>
          <table:covered-table-cell table:number-columns-repeated="4"/>
          <table:table-cell office:value-type="string" table:number-columns-spanned="2" table:number-rows-spanned="1" table:style-name="ce81">
            <text:p>Category 1</text:p>
          </table:table-cell>
          <table:covered-table-cell/>
          <table:table-cell office:value-type="string" table:number-columns-spanned="4" table:number-rows-spanned="1" table:style-name="ce109">
            <text:p><text:span text:style-name="T12">第二類　</text:span>Category 2</text:p>
          </table:table-cell>
          <table:covered-table-cell table:number-columns-repeated="3"/>
          <table:table-cell office:value-type="string" table:number-columns-spanned="1" table:number-rows-spanned="3" table:style-name="ce97">
            <text:p>Insured<text:s/></text:p>
            <text:p>Payroll-Related<text:s/></text:p>
            <text:p>Amount</text:p>
          </table:table-cell>
          <table:table-cell table:number-columns-repeated="9" table:style-name="ce1"/>
          <table:table-cell table:number-columns-repeated="2" table:style-name="ce20"/>
          <table:table-cell table:number-columns-repeated="16358" table:style-name="ce3"/>
        </table:table-row>
        <table:table-row table:style-name="ro4">
          <table:covered-table-cell/>
          <table:covered-table-cell/>
          <table:table-cell table:style-name="ce21"/>
          <table:table-cell office:value-type="string" table:number-columns-spanned="1" table:number-rows-spanned="2" table:style-name="ce110">
            <text:p><text:span text:style-name="T12">合計</text:span></text:p>
            <text:p>Total</text:p>
          </table:table-cell>
          <table:table-cell table:style-name="ce22"/>
          <table:table-cell office:value-type="string" table:number-columns-spanned="1" table:number-rows-spanned="2" table:style-name="ce111">
            <text:p><text:span text:style-name="T12">第一目</text:span></text:p>
            <text:p>Item 1</text:p>
          </table:table-cell>
          <table:table-cell office:value-type="string" table:number-columns-spanned="1" table:number-rows-spanned="2" table:style-name="ce111">
            <text:p><text:span text:style-name="T12">第二目</text:span></text:p>
            <text:p>Item 2</text:p>
          </table:table-cell>
          <table:table-cell office:value-type="string" table:number-columns-spanned="1" table:number-rows-spanned="2" table:style-name="ce111">
            <text:p><text:span text:style-name="T12">第三目</text:span></text:p>
            <text:p>Item 3</text:p>
          </table:table-cell>
          <table:table-cell office:value-type="string" table:number-columns-spanned="1" table:number-rows-spanned="2" table:style-name="ce111">
            <text:p><text:span text:style-name="T12">第四目</text:span></text:p>
            <text:p>Item 4</text:p>
          </table:table-cell>
          <table:table-cell office:value-type="string" table:number-columns-spanned="1" table:number-rows-spanned="2" table:style-name="ce111">
            <text:p><text:span text:style-name="T12">第五目</text:span></text:p>
            <text:p>Item 5</text:p>
          </table:table-cell>
          <table:table-cell office:value-type="string" table:number-columns-spanned="1" table:number-rows-spanned="2" table:style-name="ce110">
            <text:p><text:span text:style-name="T12">合計</text:span></text:p>
            <text:p>Total</text:p>
          </table:table-cell>
          <table:table-cell table:style-name="ce22"/>
          <table:table-cell office:value-type="string" table:number-columns-spanned="1" table:number-rows-spanned="2" table:style-name="ce111">
            <text:p><text:span text:style-name="T12">第一目</text:span></text:p>
            <text:p>Item 1</text:p>
          </table:table-cell>
          <table:table-cell office:value-type="string" table:number-columns-spanned="1" table:number-rows-spanned="2" table:style-name="ce111">
            <text:p><text:span text:style-name="T12">第二目</text:span></text:p>
            <text:p>Item 2</text:p>
          </table:table-cell>
          <table:covered-table-cell/>
          <table:table-cell table:number-columns-repeated="9" table:style-name="ce1"/>
          <table:table-cell table:number-columns-repeated="2" table:style-name="ce20"/>
          <table:table-cell table:number-columns-repeated="16358" table:style-name="ce3"/>
        </table:table-row>
        <table:table-row table:style-name="ro5">
          <table:covered-table-cell/>
          <table:covered-table-cell/>
          <table:table-cell office:value-type="string" table:style-name="ce28">
            <text:p><text:span text:style-name="T12">百分比</text:span></text:p>
            <text:p>%</text:p>
          </table:table-cell>
          <table:covered-table-cell/>
          <table:table-cell office:value-type="string" table:style-name="ce28">
            <text:p><text:span text:style-name="T12">百分比</text:span></text:p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12">百分比</text:span></text:p>
            <text:p>%</text:p>
          </table:table-cell>
          <table:covered-table-cell/>
          <table:covered-table-cell/>
          <table:covered-table-cell/>
          <table:table-cell table:number-columns-repeated="9" table:style-name="ce1"/>
          <table:table-cell table:number-columns-repeated="2" table:style-name="ce23"/>
          <table:table-cell table:number-columns-repeated="16358" table:style-name="ce1"/>
        </table:table-row>
        <table:table-row table:style-name="ro6">
          <table:table-cell office:value-type="string" table:style-name="ce7">
            <text:p><text:span text:style-name="T14">總</text:span><text:s text:c="2"/><text:span text:style-name="T14">計</text:span></text:p>
          </table:table-cell>
          <table:table-cell office:value-type="float" office:value="15641440" table:style-name="ce33">
            <text:p><text:s/>15,641,440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8527457" table:style-name="ce34">
            <text:p><text:s/>8,527,457<text:s/>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720209" table:style-name="ce34">
            <text:p><text:s/>720,209<text:s/></text:p>
          </table:table-cell>
          <table:table-cell office:value-type="float" office:value="6789669" table:style-name="ce34">
            <text:p><text:s/>6,789,669<text:s/></text:p>
          </table:table-cell>
          <table:table-cell office:value-type="float" office:value="518720" table:style-name="ce34">
            <text:p><text:s/>518,720<text:s/></text:p>
          </table:table-cell>
          <table:table-cell office:value-type="float" office:value="450554" table:style-name="ce34">
            <text:p><text:s/>450,554<text:s/></text:p>
          </table:table-cell>
          <table:table-cell office:value-type="float" office:value="48305" table:style-name="ce34">
            <text:p><text:s/>48,305<text:s/></text:p>
          </table:table-cell>
          <table:table-cell office:value-type="float" office:value="2439507" table:style-name="ce35">
            <text:p><text:s/>2,439,507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2438624" table:style-name="ce34">
            <text:p><text:s/>2,438,624<text:s/></text:p>
          </table:table-cell>
          <table:table-cell office:value-type="float" office:value="883" table:style-name="ce34">
            <text:p><text:s/>883<text:s/></text:p>
          </table:table-cell>
          <table:table-cell office:value-type="string" table:style-name="ce8">
            <text:p>Grand Total</text:p>
          </table:table-cell>
          <table:table-cell table:number-columns-repeated="16369" table:style-name="ce24"/>
        </table:table-row>
        <table:table-row table:style-name="ro7">
          <table:table-cell office:value-type="string" table:style-name="ce67">
            <text:p>20,008<text:span text:style-name="T15">元</text:span></text:p>
          </table:table-cell>
          <table:table-cell office:value-type="float" office:value="1690824" table:style-name="ce36">
            <text:p><text:s/>1,690,824<text:s/></text:p>
          </table:table-cell>
          <table:table-cell office:value-type="float" office:value="10.809899855767755" table:style-name="ce41">
            <text:p><text:s/>10.81<text:s/></text:p>
          </table:table-cell>
          <table:table-cell office:value-type="float" office:value="1690824" table:style-name="ce37">
            <text:p><text:s/>1,690,824<text:s/></text:p>
          </table:table-cell>
          <table:table-cell office:value-type="float" office:value="19.82799796000144" table:style-name="ce41">
            <text:p><text:s/>19.83<text:s/></text:p>
          </table:table-cell>
          <table:table-cell office:value-type="float" office:value="1360" table:style-name="ce38">
            <text:p><text:s/>1,360<text:s/></text:p>
          </table:table-cell>
          <table:table-cell office:value-type="float" office:value="1483977" table:style-name="ce38">
            <text:p><text:s/>1,483,977<text:s/></text:p>
          </table:table-cell>
          <table:table-cell office:value-type="float" office:value="205487" table:style-name="ce38">
            <text:p><text:s/>205,48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0,0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7">
            <text:p>20,100<text:span text:style-name="T15">元</text:span></text:p>
          </table:table-cell>
          <table:table-cell office:value-type="float" office:value="185367" table:style-name="ce36">
            <text:p><text:s/>185,367<text:s/></text:p>
          </table:table-cell>
          <table:table-cell office:value-type="float" office:value="1.1851018832025697" table:style-name="ce41">
            <text:p><text:s/>1.19<text:s/></text:p>
          </table:table-cell>
          <table:table-cell office:value-type="float" office:value="185367" table:style-name="ce37">
            <text:p><text:s/>185,367<text:s/></text:p>
          </table:table-cell>
          <table:table-cell office:value-type="float" office:value="2.1737664581598004" table:style-name="ce41">
            <text:p><text:s/>2.17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183089" table:style-name="ce38">
            <text:p><text:s/>183,089<text:s/></text:p>
          </table:table-cell>
          <table:table-cell office:value-type="float" office:value="2256" table:style-name="ce38">
            <text:p><text:s/>2,25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0,1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7">
            <text:p>21,000<text:span text:style-name="T15">元</text:span></text:p>
          </table:table-cell>
          <table:table-cell office:value-type="float" office:value="207496" table:style-name="ce36">
            <text:p><text:s/>207,496<text:s/></text:p>
          </table:table-cell>
          <table:table-cell office:value-type="float" office:value="1.3265786270317821" table:style-name="ce41">
            <text:p><text:s/>1.33<text:s/></text:p>
          </table:table-cell>
          <table:table-cell office:value-type="float" office:value="207496" table:style-name="ce37">
            <text:p><text:s/>207,496<text:s/></text:p>
          </table:table-cell>
          <table:table-cell office:value-type="float" office:value="2.4332693791361248" table:style-name="ce41">
            <text:p><text:s/>2.43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98329" table:style-name="ce38">
            <text:p><text:s/>198,329<text:s/></text:p>
          </table:table-cell>
          <table:table-cell office:value-type="float" office:value="9150" table:style-name="ce38">
            <text:p><text:s/>9,15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1,0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7">
            <text:p>21,900<text:span text:style-name="T15">元</text:span></text:p>
          </table:table-cell>
          <table:table-cell office:value-type="float" office:value="124123" table:style-name="ce36">
            <text:p><text:s/>124,123<text:s/></text:p>
          </table:table-cell>
          <table:table-cell office:value-type="float" office:value="0.79355225605826574" table:style-name="ce41">
            <text:p><text:s/>0.79<text:s/></text:p>
          </table:table-cell>
          <table:table-cell office:value-type="float" office:value="124123" table:style-name="ce37">
            <text:p><text:s/>124,123<text:s/></text:p>
          </table:table-cell>
          <table:table-cell office:value-type="float" office:value="1.4555687586580619" table:style-name="ce41">
            <text:p><text:s/>1.46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117135" table:style-name="ce38">
            <text:p><text:s/>117,135<text:s/></text:p>
          </table:table-cell>
          <table:table-cell office:value-type="float" office:value="6957" table:style-name="ce38">
            <text:p><text:s/>6,95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1,9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7">
            <text:p>22,800<text:span text:style-name="T15">元</text:span></text:p>
          </table:table-cell>
          <table:table-cell office:value-type="float" office:value="3413024" table:style-name="ce36">
            <text:p><text:s/>3,413,024<text:s/></text:p>
          </table:table-cell>
          <table:table-cell office:value-type="float" office:value="21.820395053140889" table:style-name="ce41">
            <text:p><text:s/>21.82<text:s/></text:p>
          </table:table-cell>
          <table:table-cell office:value-type="float" office:value="199378" table:style-name="ce37">
            <text:p><text:s/>199,378<text:s/></text:p>
          </table:table-cell>
          <table:table-cell office:value-type="float" office:value="2.3380710099153825" table:style-name="ce41">
            <text:p><text:s/>2.34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191964" table:style-name="ce38">
            <text:p><text:s/>191,964<text:s/></text:p>
          </table:table-cell>
          <table:table-cell office:value-type="float" office:value="7380" table:style-name="ce38">
            <text:p><text:s/>7,3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92487" table:style-name="ce39">
            <text:p><text:s/>1,592,487<text:s/></text:p>
          </table:table-cell>
          <table:table-cell office:value-type="float" office:value="65.279050234330143" table:style-name="ce44">
            <text:p><text:s/>65.28<text:s/></text:p>
          </table:table-cell>
          <table:table-cell office:value-type="float" office:value="1592487" table:style-name="ce38">
            <text:p><text:s/>1,592,48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2,8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7">
            <text:p>24,000<text:span text:style-name="T15">元</text:span></text:p>
          </table:table-cell>
          <table:table-cell office:value-type="float" office:value="378381" table:style-name="ce36">
            <text:p><text:s/>378,381<text:s/></text:p>
          </table:table-cell>
          <table:table-cell office:value-type="float" office:value="2.4190931269755214" table:style-name="ce41">
            <text:p><text:s/>2.42<text:s/></text:p>
          </table:table-cell>
          <table:table-cell office:value-type="float" office:value="272543" table:style-name="ce37">
            <text:p><text:s/>272,543<text:s/></text:p>
          </table:table-cell>
          <table:table-cell office:value-type="float" office:value="3.1960641959261711" table:style-name="ce41">
            <text:p><text:s/>3.20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262079" table:style-name="ce38">
            <text:p><text:s/>262,079<text:s/></text:p>
          </table:table-cell>
          <table:table-cell office:value-type="float" office:value="10054" table:style-name="ce38">
            <text:p><text:s/>10,05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66" table:style-name="ce38">
            <text:p><text:s/>366<text:s/></text:p>
          </table:table-cell>
          <table:table-cell office:value-type="float" office:value="105838" table:style-name="ce39">
            <text:p><text:s/>105,838<text:s/></text:p>
          </table:table-cell>
          <table:table-cell office:value-type="float" office:value="4.3384995410958034" table:style-name="ce44">
            <text:p><text:s/>4.34<text:s/></text:p>
          </table:table-cell>
          <table:table-cell office:value-type="float" office:value="105838" table:style-name="ce38">
            <text:p><text:s/>105,83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4,000</text:p>
          </table:table-cell>
          <table:table-cell table:number-columns-repeated="9" table:style-name="ce1"/>
          <table:table-cell table:number-columns-repeated="107" table:style-name="ce23"/>
          <table:table-cell table:number-columns-repeated="16253"/>
        </table:table-row>
        <table:table-row table:style-name="ro7">
          <table:table-cell office:value-type="string" table:style-name="ce67">
            <text:p>25,200<text:span text:style-name="T15">元</text:span></text:p>
          </table:table-cell>
          <table:table-cell office:value-type="float" office:value="255519" table:style-name="ce36">
            <text:p><text:s/>255,519<text:s/></text:p>
          </table:table-cell>
          <table:table-cell office:value-type="float" office:value="1.6336027884900624" table:style-name="ce41">
            <text:p><text:s/>1.63<text:s/></text:p>
          </table:table-cell>
          <table:table-cell office:value-type="float" office:value="240919" table:style-name="ce37">
            <text:p><text:s/>240,919<text:s/></text:p>
          </table:table-cell>
          <table:table-cell office:value-type="float" office:value="2.8252150670475382" table:style-name="ce41">
            <text:p><text:s/>2.83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235464" table:style-name="ce38">
            <text:p><text:s/>235,464<text:s/></text:p>
          </table:table-cell>
          <table:table-cell office:value-type="float" office:value="5312" table:style-name="ce38">
            <text:p><text:s/>5,3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4600" table:style-name="ce39">
            <text:p><text:s/>14,600<text:s/></text:p>
          </table:table-cell>
          <table:table-cell office:value-type="float" office:value="0.5984815784500721" table:style-name="ce44">
            <text:p><text:s/>0.60<text:s/></text:p>
          </table:table-cell>
          <table:table-cell office:value-type="float" office:value="14600" table:style-name="ce38">
            <text:p><text:s/>14,60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5,200</text:p>
          </table:table-cell>
          <table:table-cell table:number-columns-repeated="9" table:style-name="ce1"/>
          <table:table-cell table:number-columns-repeated="107" table:style-name="ce23"/>
          <table:table-cell table:number-columns-repeated="16253"/>
        </table:table-row>
        <table:table-row table:style-name="ro7">
          <table:table-cell office:value-type="string" table:style-name="ce67">
            <text:p>26,400<text:span text:style-name="T15">元</text:span></text:p>
          </table:table-cell>
          <table:table-cell office:value-type="float" office:value="196805" table:style-name="ce36">
            <text:p><text:s/>196,805<text:s/></text:p>
          </table:table-cell>
          <table:table-cell office:value-type="float" office:value="1.2582281426774005" table:style-name="ce41">
            <text:p><text:s/>1.26<text:s/></text:p>
          </table:table-cell>
          <table:table-cell office:value-type="float" office:value="187778" table:style-name="ce37">
            <text:p><text:s/>187,778<text:s/></text:p>
          </table:table-cell>
          <table:table-cell office:value-type="float" office:value="2.2020398343843892" table:style-name="ce41">
            <text:p><text:s/>2.20<text:s/>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182884" table:style-name="ce38">
            <text:p><text:s/>182,884<text:s/></text:p>
          </table:table-cell>
          <table:table-cell office:value-type="float" office:value="4795" table:style-name="ce38">
            <text:p><text:s/>4,79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9027" table:style-name="ce39">
            <text:p><text:s/>9,027<text:s/></text:p>
          </table:table-cell>
          <table:table-cell office:value-type="float" office:value="0.37003378141567128" table:style-name="ce44">
            <text:p><text:s/>0.37<text:s/></text:p>
          </table:table-cell>
          <table:table-cell office:value-type="float" office:value="9027" table:style-name="ce38">
            <text:p><text:s/>9,02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6,4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7">
            <text:p>27,600<text:span text:style-name="T15">元</text:span></text:p>
          </table:table-cell>
          <table:table-cell office:value-type="float" office:value="264550" table:style-name="ce36">
            <text:p><text:s/>264,550<text:s/></text:p>
          </table:table-cell>
          <table:table-cell office:value-type="float" office:value="1.6913404392434457" table:style-name="ce41">
            <text:p><text:s/>1.69<text:s/></text:p>
          </table:table-cell>
          <table:table-cell office:value-type="float" office:value="181633" table:style-name="ce37">
            <text:p><text:s/>181,633<text:s/></text:p>
          </table:table-cell>
          <table:table-cell office:value-type="float" office:value="2.1299784918293927" table:style-name="ce41">
            <text:p><text:s/>2.13<text:s/></text:p>
          </table:table-cell>
          <table:table-cell office:value-type="float" office:value="126" table:style-name="ce38">
            <text:p><text:s/>126<text:s/></text:p>
          </table:table-cell>
          <table:table-cell office:value-type="float" office:value="173843" table:style-name="ce38">
            <text:p><text:s/>173,843<text:s/></text:p>
          </table:table-cell>
          <table:table-cell office:value-type="float" office:value="7660" table:style-name="ce38">
            <text:p><text:s/>7,6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2917" table:style-name="ce39">
            <text:p><text:s/>82,917<text:s/></text:p>
          </table:table-cell>
          <table:table-cell office:value-type="float" office:value="3.3989244548181254" table:style-name="ce44">
            <text:p><text:s/>3.40<text:s/></text:p>
          </table:table-cell>
          <table:table-cell office:value-type="float" office:value="82538" table:style-name="ce38">
            <text:p><text:s/>82,538<text:s/></text:p>
          </table:table-cell>
          <table:table-cell office:value-type="float" office:value="379" table:style-name="ce38">
            <text:p><text:s/>379<text:s/></text:p>
          </table:table-cell>
          <table:table-cell office:value-type="string" table:style-name="ce10">
            <text:p>NT$ 27,6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28,800<text:span text:style-name="T15">元</text:span></text:p>
          </table:table-cell>
          <table:table-cell office:value-type="float" office:value="227758" table:style-name="ce36">
            <text:p><text:s/>227,758<text:s/></text:p>
          </table:table-cell>
          <table:table-cell office:value-type="float" office:value="1.4561191296964986" table:style-name="ce41">
            <text:p><text:s/>1.46<text:s/></text:p>
          </table:table-cell>
          <table:table-cell office:value-type="float" office:value="215622" table:style-name="ce37">
            <text:p><text:s/>215,622<text:s/></text:p>
          </table:table-cell>
          <table:table-cell office:value-type="float" office:value="2.528561562960681" table:style-name="ce41">
            <text:p><text:s/>2.53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210009" table:style-name="ce38">
            <text:p><text:s/>210,009<text:s/></text:p>
          </table:table-cell>
          <table:table-cell office:value-type="float" office:value="5412" table:style-name="ce38">
            <text:p><text:s/>5,4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2136" table:style-name="ce39">
            <text:p><text:s/>12,136<text:s/></text:p>
          </table:table-cell>
          <table:table-cell office:value-type="float" office:value="0.4974775641143887" table:style-name="ce44">
            <text:p><text:s/>0.50<text:s/></text:p>
          </table:table-cell>
          <table:table-cell office:value-type="float" office:value="12136" table:style-name="ce38">
            <text:p><text:s/>12,13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28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30,300<text:span text:style-name="T15">元</text:span></text:p>
          </table:table-cell>
          <table:table-cell office:value-type="float" office:value="387882" table:style-name="ce36">
            <text:p><text:s/>387,882<text:s/></text:p>
          </table:table-cell>
          <table:table-cell office:value-type="float" office:value="2.4798356161581032" table:style-name="ce41">
            <text:p><text:s/>2.48<text:s/></text:p>
          </table:table-cell>
          <table:table-cell office:value-type="float" office:value="297126" table:style-name="ce37">
            <text:p><text:s/>297,126<text:s/></text:p>
          </table:table-cell>
          <table:table-cell office:value-type="float" office:value="3.4843447466225861" table:style-name="ce41">
            <text:p><text:s/>3.48<text:s/></text:p>
          </table:table-cell>
          <table:table-cell office:value-type="float" office:value="2896" table:style-name="ce38">
            <text:p><text:s/>2,896<text:s/></text:p>
          </table:table-cell>
          <table:table-cell office:value-type="float" office:value="284058" table:style-name="ce38">
            <text:p><text:s/>284,058<text:s/></text:p>
          </table:table-cell>
          <table:table-cell office:value-type="float" office:value="10161" table:style-name="ce38">
            <text:p><text:s/>10,16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90756" table:style-name="ce39">
            <text:p><text:s/>90,756<text:s/></text:p>
          </table:table-cell>
          <table:table-cell office:value-type="float" office:value="3.720259872179092" table:style-name="ce44">
            <text:p><text:s/>3.72<text:s/></text:p>
          </table:table-cell>
          <table:table-cell office:value-type="float" office:value="90756" table:style-name="ce38">
            <text:p><text:s/>90,75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30,3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31,800<text:span text:style-name="T15">元</text:span></text:p>
          </table:table-cell>
          <table:table-cell office:value-type="float" office:value="254066" table:style-name="ce36">
            <text:p><text:s/>254,066<text:s/></text:p>
          </table:table-cell>
          <table:table-cell office:value-type="float" office:value="1.6243133624525619" table:style-name="ce41">
            <text:p><text:s/>1.62<text:s/></text:p>
          </table:table-cell>
          <table:table-cell office:value-type="float" office:value="241903" table:style-name="ce37">
            <text:p><text:s/>241,903<text:s/></text:p>
          </table:table-cell>
          <table:table-cell office:value-type="float" office:value="2.8367542633167191" table:style-name="ce41">
            <text:p><text:s/>2.84<text:s/></text:p>
          </table:table-cell>
          <table:table-cell office:value-type="float" office:value="33523" table:style-name="ce38">
            <text:p><text:s/>33,523<text:s/></text:p>
          </table:table-cell>
          <table:table-cell office:value-type="float" office:value="183655" table:style-name="ce38">
            <text:p><text:s/>183,655<text:s/></text:p>
          </table:table-cell>
          <table:table-cell office:value-type="float" office:value="24716" table:style-name="ce38">
            <text:p><text:s/>24,7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2163" table:style-name="ce39">
            <text:p><text:s/>12,163<text:s/></text:p>
          </table:table-cell>
          <table:table-cell office:value-type="float" office:value="0.49858434511563199" table:style-name="ce44">
            <text:p><text:s/>0.50<text:s/></text:p>
          </table:table-cell>
          <table:table-cell office:value-type="float" office:value="12163" table:style-name="ce38">
            <text:p><text:s/>12,163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31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33,300<text:span text:style-name="T15">元</text:span></text:p>
          </table:table-cell>
          <table:table-cell office:value-type="float" office:value="249620" table:style-name="ce36">
            <text:p><text:s/>249,620<text:s/></text:p>
          </table:table-cell>
          <table:table-cell office:value-type="float" office:value="1.5958888695669964" table:style-name="ce41">
            <text:p><text:s/>1.60<text:s/></text:p>
          </table:table-cell>
          <table:table-cell office:value-type="float" office:value="235795" table:style-name="ce37">
            <text:p><text:s/>235,795<text:s/></text:p>
          </table:table-cell>
          <table:table-cell office:value-type="float" office:value="2.7651268133043647" table:style-name="ce41">
            <text:p><text:s/>2.77<text:s/></text:p>
          </table:table-cell>
          <table:table-cell office:value-type="float" office:value="1446" table:style-name="ce38">
            <text:p><text:s/>1,446<text:s/></text:p>
          </table:table-cell>
          <table:table-cell office:value-type="float" office:value="222401" table:style-name="ce38">
            <text:p><text:s/>222,401<text:s/></text:p>
          </table:table-cell>
          <table:table-cell office:value-type="float" office:value="11944" table:style-name="ce38">
            <text:p><text:s/>11,94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825" table:style-name="ce39">
            <text:p><text:s/>13,825<text:s/></text:p>
          </table:table-cell>
          <table:table-cell office:value-type="float" office:value="0.56671286452549641" table:style-name="ce44">
            <text:p><text:s/>0.57<text:s/></text:p>
          </table:table-cell>
          <table:table-cell office:value-type="float" office:value="13825" table:style-name="ce38">
            <text:p><text:s/>13,825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33,3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34,800<text:span text:style-name="T15">元</text:span></text:p>
          </table:table-cell>
          <table:table-cell office:value-type="float" office:value="459136" table:style-name="ce36">
            <text:p><text:s/>459,136<text:s/></text:p>
          </table:table-cell>
          <table:table-cell office:value-type="float" office:value="2.9353819085710779" table:style-name="ce41">
            <text:p><text:s/>2.94<text:s/></text:p>
          </table:table-cell>
          <table:table-cell office:value-type="float" office:value="382927" table:style-name="ce37">
            <text:p><text:s/>382,927<text:s/></text:p>
          </table:table-cell>
          <table:table-cell office:value-type="float" office:value="4.4905180993583436" table:style-name="ce41">
            <text:p><text:s/>4.49<text:s/></text:p>
          </table:table-cell>
          <table:table-cell office:value-type="float" office:value="16200" table:style-name="ce38">
            <text:p><text:s/>16,200<text:s/></text:p>
          </table:table-cell>
          <table:table-cell office:value-type="float" office:value="173306" table:style-name="ce38">
            <text:p><text:s/>173,306<text:s/></text:p>
          </table:table-cell>
          <table:table-cell office:value-type="float" office:value="36784" table:style-name="ce38">
            <text:p><text:s/>36,784<text:s/></text:p>
          </table:table-cell>
          <table:table-cell office:value-type="float" office:value="147830" table:style-name="ce38">
            <text:p><text:s/>147,830<text:s/></text:p>
          </table:table-cell>
          <table:table-cell office:value-type="float" office:value="8807" table:style-name="ce38">
            <text:p><text:s/>8,807<text:s/></text:p>
          </table:table-cell>
          <table:table-cell office:value-type="float" office:value="76209" table:style-name="ce39">
            <text:p><text:s/>76,209<text:s/></text:p>
          </table:table-cell>
          <table:table-cell office:value-type="float" office:value="3.1239508638425715" table:style-name="ce44">
            <text:p><text:s/>3.12<text:s/></text:p>
          </table:table-cell>
          <table:table-cell office:value-type="float" office:value="76209" table:style-name="ce38">
            <text:p><text:s/>76,209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34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36,300<text:span text:style-name="T15">元</text:span></text:p>
          </table:table-cell>
          <table:table-cell office:value-type="float" office:value="258337" table:style-name="ce36">
            <text:p><text:s/>258,337<text:s/></text:p>
          </table:table-cell>
          <table:table-cell office:value-type="float" office:value="1.651619032518745" table:style-name="ce41">
            <text:p><text:s/>1.65<text:s/></text:p>
          </table:table-cell>
          <table:table-cell office:value-type="float" office:value="243519" table:style-name="ce37">
            <text:p><text:s/>243,519<text:s/></text:p>
          </table:table-cell>
          <table:table-cell office:value-type="float" office:value="2.8557048132872436" table:style-name="ce41">
            <text:p><text:s/>2.86<text:s/></text:p>
          </table:table-cell>
          <table:table-cell office:value-type="float" office:value="13454" table:style-name="ce38">
            <text:p><text:s/>13,454<text:s/></text:p>
          </table:table-cell>
          <table:table-cell office:value-type="float" office:value="204103" table:style-name="ce38">
            <text:p><text:s/>204,103<text:s/></text:p>
          </table:table-cell>
          <table:table-cell office:value-type="float" office:value="19846" table:style-name="ce38">
            <text:p><text:s/>19,846<text:s/></text:p>
          </table:table-cell>
          <table:table-cell office:value-type="float" office:value="5672" table:style-name="ce38">
            <text:p><text:s/>5,672<text:s/></text:p>
          </table:table-cell>
          <table:table-cell office:value-type="float" office:value="444" table:style-name="ce38">
            <text:p><text:s/>444<text:s/></text:p>
          </table:table-cell>
          <table:table-cell office:value-type="float" office:value="14818" table:style-name="ce39">
            <text:p><text:s/>14,818<text:s/></text:p>
          </table:table-cell>
          <table:table-cell office:value-type="float" office:value="0.60741781023788821" table:style-name="ce44">
            <text:p><text:s/>0.61<text:s/></text:p>
          </table:table-cell>
          <table:table-cell office:value-type="float" office:value="14818" table:style-name="ce38">
            <text:p><text:s/>14,81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36,3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38,200<text:span text:style-name="T15">元</text:span></text:p>
          </table:table-cell>
          <table:table-cell office:value-type="float" office:value="326812" table:style-name="ce36">
            <text:p><text:s/>326,812<text:s/></text:p>
          </table:table-cell>
          <table:table-cell office:value-type="float" office:value="2.0893984185599281" table:style-name="ce41">
            <text:p><text:s/>2.09<text:s/></text:p>
          </table:table-cell>
          <table:table-cell office:value-type="float" office:value="241993" table:style-name="ce37">
            <text:p><text:s/>241,993<text:s/></text:p>
          </table:table-cell>
          <table:table-cell office:value-type="float" office:value="2.837809677609632" table:style-name="ce41">
            <text:p><text:s/>2.84<text:s/></text:p>
          </table:table-cell>
          <table:table-cell office:value-type="float" office:value="16602" table:style-name="ce38">
            <text:p><text:s/>16,602<text:s/></text:p>
          </table:table-cell>
          <table:table-cell office:value-type="float" office:value="200149" table:style-name="ce38">
            <text:p><text:s/>200,149<text:s/></text:p>
          </table:table-cell>
          <table:table-cell office:value-type="float" office:value="22080" table:style-name="ce38">
            <text:p><text:s/>22,080<text:s/></text:p>
          </table:table-cell>
          <table:table-cell office:value-type="float" office:value="2963" table:style-name="ce38">
            <text:p><text:s/>2,963<text:s/></text:p>
          </table:table-cell>
          <table:table-cell office:value-type="float" office:value="199" table:style-name="ce38">
            <text:p><text:s/>199<text:s/></text:p>
          </table:table-cell>
          <table:table-cell office:value-type="float" office:value="84819" table:style-name="ce39">
            <text:p><text:s/>84,819<text:s/></text:p>
          </table:table-cell>
          <table:table-cell office:value-type="float" office:value="3.4768910275723743" table:style-name="ce44">
            <text:p><text:s/>3.48<text:s/></text:p>
          </table:table-cell>
          <table:table-cell office:value-type="float" office:value="84809" table:style-name="ce38">
            <text:p><text:s/>84,809<text:s/>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10">
            <text:p>NT$ 38,2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40,100<text:span text:style-name="T15">元</text:span></text:p>
          </table:table-cell>
          <table:table-cell office:value-type="float" office:value="249207" table:style-name="ce36">
            <text:p><text:s/>249,207<text:s/></text:p>
          </table:table-cell>
          <table:table-cell office:value-type="float" office:value="1.5932484477132538" table:style-name="ce41">
            <text:p><text:s/>1.59<text:s/></text:p>
          </table:table-cell>
          <table:table-cell office:value-type="float" office:value="233779" table:style-name="ce37">
            <text:p><text:s/>233,779<text:s/></text:p>
          </table:table-cell>
          <table:table-cell office:value-type="float" office:value="2.7414855331431167" table:style-name="ce41">
            <text:p><text:s/>2.74<text:s/></text:p>
          </table:table-cell>
          <table:table-cell office:value-type="float" office:value="15569" table:style-name="ce38">
            <text:p><text:s/>15,569<text:s/></text:p>
          </table:table-cell>
          <table:table-cell office:value-type="float" office:value="192736" table:style-name="ce38">
            <text:p><text:s/>192,736<text:s/></text:p>
          </table:table-cell>
          <table:table-cell office:value-type="float" office:value="21999" table:style-name="ce38">
            <text:p><text:s/>21,999<text:s/></text:p>
          </table:table-cell>
          <table:table-cell office:value-type="float" office:value="3263" table:style-name="ce38">
            <text:p><text:s/>3,263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15428" table:style-name="ce39">
            <text:p><text:s/>15,428<text:s/></text:p>
          </table:table-cell>
          <table:table-cell office:value-type="float" office:value="0.63242286248819946" table:style-name="ce44">
            <text:p><text:s/>0.63<text:s/></text:p>
          </table:table-cell>
          <table:table-cell office:value-type="float" office:value="15428" table:style-name="ce38">
            <text:p><text:s/>15,42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40,1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42,000<text:span text:style-name="T15">元</text:span></text:p>
          </table:table-cell>
          <table:table-cell office:value-type="float" office:value="222333" table:style-name="ce36">
            <text:p><text:s/>222,333<text:s/></text:p>
          </table:table-cell>
          <table:table-cell office:value-type="float" office:value="1.4214356222956455" table:style-name="ce41">
            <text:p><text:s/>1.42<text:s/></text:p>
          </table:table-cell>
          <table:table-cell office:value-type="float" office:value="217053" table:style-name="ce37">
            <text:p><text:s/>217,053<text:s/></text:p>
          </table:table-cell>
          <table:table-cell office:value-type="float" office:value="2.5453426502179957" table:style-name="ce41">
            <text:p><text:s/>2.55<text:s/></text:p>
          </table:table-cell>
          <table:table-cell office:value-type="float" office:value="13943" table:style-name="ce38">
            <text:p><text:s/>13,943<text:s/></text:p>
          </table:table-cell>
          <table:table-cell office:value-type="float" office:value="174765" table:style-name="ce38">
            <text:p><text:s/>174,765<text:s/></text:p>
          </table:table-cell>
          <table:table-cell office:value-type="float" office:value="21257" table:style-name="ce38">
            <text:p><text:s/>21,257<text:s/></text:p>
          </table:table-cell>
          <table:table-cell office:value-type="float" office:value="6186" table:style-name="ce38">
            <text:p><text:s/>6,186<text:s/></text:p>
          </table:table-cell>
          <table:table-cell office:value-type="float" office:value="902" table:style-name="ce38">
            <text:p><text:s/>902<text:s/></text:p>
          </table:table-cell>
          <table:table-cell office:value-type="float" office:value="5280" table:style-name="ce39">
            <text:p><text:s/>5,280<text:s/></text:p>
          </table:table-cell>
          <table:table-cell office:value-type="float" office:value="0.21643717357646441" table:style-name="ce44">
            <text:p><text:s/>0.22<text:s/></text:p>
          </table:table-cell>
          <table:table-cell office:value-type="float" office:value="5280" table:style-name="ce38">
            <text:p><text:s/>5,28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42,0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43,900<text:span text:style-name="T15">元</text:span></text:p>
          </table:table-cell>
          <table:table-cell office:value-type="float" office:value="829985" table:style-name="ce36">
            <text:p><text:s/>829,985<text:s/></text:p>
          </table:table-cell>
          <table:table-cell office:value-type="float" office:value="5.3063209014003823" table:style-name="ce41">
            <text:p><text:s/>5.31<text:s/></text:p>
          </table:table-cell>
          <table:table-cell office:value-type="float" office:value="522353" table:style-name="ce37">
            <text:p><text:s/>522,353<text:s/></text:p>
          </table:table-cell>
          <table:table-cell office:value-type="float" office:value="6.1255424682880255" table:style-name="ce41">
            <text:p><text:s/>6.13<text:s/></text:p>
          </table:table-cell>
          <table:table-cell office:value-type="float" office:value="19137" table:style-name="ce38">
            <text:p><text:s/>19,137<text:s/></text:p>
          </table:table-cell>
          <table:table-cell office:value-type="float" office:value="276345" table:style-name="ce38">
            <text:p><text:s/>276,345<text:s/></text:p>
          </table:table-cell>
          <table:table-cell office:value-type="float" office:value="26560" table:style-name="ce38">
            <text:p><text:s/>26,560<text:s/></text:p>
          </table:table-cell>
          <table:table-cell office:value-type="float" office:value="184573" table:style-name="ce38">
            <text:p><text:s/>184,573<text:s/></text:p>
          </table:table-cell>
          <table:table-cell office:value-type="float" office:value="15738" table:style-name="ce38">
            <text:p><text:s/>15,738<text:s/></text:p>
          </table:table-cell>
          <table:table-cell office:value-type="float" office:value="307632" table:style-name="ce39">
            <text:p><text:s/>307,632<text:s/></text:p>
          </table:table-cell>
          <table:table-cell office:value-type="float" office:value="12.610416776832366" table:style-name="ce44">
            <text:p><text:s/>12.61<text:s/></text:p>
          </table:table-cell>
          <table:table-cell office:value-type="float" office:value="307150" table:style-name="ce38">
            <text:p><text:s/>307,150<text:s/></text:p>
          </table:table-cell>
          <table:table-cell office:value-type="float" office:value="482" table:style-name="ce38">
            <text:p><text:s/>482<text:s/></text:p>
          </table:table-cell>
          <table:table-cell office:value-type="string" table:style-name="ce10">
            <text:p>NT$ 43,9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45,800<text:span text:style-name="T15">元</text:span></text:p>
          </table:table-cell>
          <table:table-cell office:value-type="float" office:value="176790" table:style-name="ce36">
            <text:p><text:s/>176,790<text:s/></text:p>
          </table:table-cell>
          <table:table-cell office:value-type="float" office:value="1.130266778506327" table:style-name="ce41">
            <text:p><text:s/>1.13<text:s/></text:p>
          </table:table-cell>
          <table:table-cell office:value-type="float" office:value="176724" table:style-name="ce37">
            <text:p><text:s/>176,724<text:s/></text:p>
          </table:table-cell>
          <table:table-cell office:value-type="float" office:value="2.0724115055637338" table:style-name="ce41">
            <text:p><text:s/>2.07<text:s/></text:p>
          </table:table-cell>
          <table:table-cell office:value-type="float" office:value="18710" table:style-name="ce38">
            <text:p><text:s/>18,710<text:s/></text:p>
          </table:table-cell>
          <table:table-cell office:value-type="float" office:value="137184" table:style-name="ce38">
            <text:p><text:s/>137,184<text:s/></text:p>
          </table:table-cell>
          <table:table-cell office:value-type="float" office:value="13315" table:style-name="ce38">
            <text:p><text:s/>13,315<text:s/></text:p>
          </table:table-cell>
          <table:table-cell office:value-type="float" office:value="6861" table:style-name="ce38">
            <text:p><text:s/>6,861<text:s/></text:p>
          </table:table-cell>
          <table:table-cell office:value-type="float" office:value="654" table:style-name="ce38">
            <text:p><text:s/>654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2.705464669705805E-3" table:style-name="ce44">
            <text:p><text:s/>0.00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45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48,200<text:span text:style-name="T15">元</text:span></text:p>
          </table:table-cell>
          <table:table-cell office:value-type="float" office:value="193689" table:style-name="ce36">
            <text:p><text:s/>193,689<text:s/></text:p>
          </table:table-cell>
          <table:table-cell office:value-type="float" office:value="1.238306703219141" table:style-name="ce41">
            <text:p><text:s/>1.24<text:s/></text:p>
          </table:table-cell>
          <table:table-cell office:value-type="float" office:value="193592" table:style-name="ce37">
            <text:p><text:s/>193,592<text:s/></text:p>
          </table:table-cell>
          <table:table-cell office:value-type="float" office:value="2.2702195977065616" table:style-name="ce41">
            <text:p><text:s/>2.27<text:s/></text:p>
          </table:table-cell>
          <table:table-cell office:value-type="float" office:value="35381" table:style-name="ce38">
            <text:p><text:s/>35,381<text:s/></text:p>
          </table:table-cell>
          <table:table-cell office:value-type="float" office:value="145786" table:style-name="ce38">
            <text:p><text:s/>145,786<text:s/></text:p>
          </table:table-cell>
          <table:table-cell office:value-type="float" office:value="6446" table:style-name="ce38">
            <text:p><text:s/>6,446<text:s/></text:p>
          </table:table-cell>
          <table:table-cell office:value-type="float" office:value="5525" table:style-name="ce38">
            <text:p><text:s/>5,525<text:s/></text:p>
          </table:table-cell>
          <table:table-cell office:value-type="float" office:value="454" table:style-name="ce38">
            <text:p><text:s/>454<text:s/></text:p>
          </table:table-cell>
          <table:table-cell office:value-type="float" office:value="97" table:style-name="ce39">
            <text:p><text:s/>97<text:s/></text:p>
          </table:table-cell>
          <table:table-cell office:value-type="float" office:value="3.9762132266888354E-3" table:style-name="ce44">
            <text:p><text:s/>0.00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48,2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50,600<text:span text:style-name="T15">元</text:span></text:p>
          </table:table-cell>
          <table:table-cell office:value-type="float" office:value="188528" table:style-name="ce36">
            <text:p><text:s/>188,528<text:s/></text:p>
          </table:table-cell>
          <table:table-cell office:value-type="float" office:value="1.2053110199572419" table:style-name="ce41">
            <text:p><text:s/>1.21<text:s/></text:p>
          </table:table-cell>
          <table:table-cell office:value-type="float" office:value="188438" table:style-name="ce37">
            <text:p><text:s/>188,438<text:s/></text:p>
          </table:table-cell>
          <table:table-cell office:value-type="float" office:value="2.2097795391990838" table:style-name="ce41">
            <text:p><text:s/>2.21<text:s/></text:p>
          </table:table-cell>
          <table:table-cell office:value-type="float" office:value="37094" table:style-name="ce38">
            <text:p><text:s/>37,094<text:s/></text:p>
          </table:table-cell>
          <table:table-cell office:value-type="float" office:value="136505" table:style-name="ce38">
            <text:p><text:s/>136,505<text:s/></text:p>
          </table:table-cell>
          <table:table-cell office:value-type="float" office:value="7965" table:style-name="ce38">
            <text:p><text:s/>7,965<text:s/></text:p>
          </table:table-cell>
          <table:table-cell office:value-type="float" office:value="6255" table:style-name="ce38">
            <text:p><text:s/>6,255<text:s/></text:p>
          </table:table-cell>
          <table:table-cell office:value-type="float" office:value="619" table:style-name="ce38">
            <text:p><text:s/>619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.6892700041442801E-3" table:style-name="ce44">
            <text:p><text:s/>0.00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50,6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53,000<text:span text:style-name="T15">元</text:span></text:p>
          </table:table-cell>
          <table:table-cell office:value-type="float" office:value="159314" table:style-name="ce36">
            <text:p><text:s/>159,314<text:s/></text:p>
          </table:table-cell>
          <table:table-cell office:value-type="float" office:value="1.0185379351261776" table:style-name="ce41">
            <text:p><text:s/>1.02<text:s/></text:p>
          </table:table-cell>
          <table:table-cell office:value-type="float" office:value="159233" table:style-name="ce37">
            <text:p><text:s/>159,233<text:s/></text:p>
          </table:table-cell>
          <table:table-cell office:value-type="float" office:value="1.8672976011488536" table:style-name="ce41">
            <text:p><text:s/>1.87<text:s/></text:p>
          </table:table-cell>
          <table:table-cell office:value-type="float" office:value="32192" table:style-name="ce38">
            <text:p><text:s/>32,192<text:s/></text:p>
          </table:table-cell>
          <table:table-cell office:value-type="float" office:value="117339" table:style-name="ce38">
            <text:p><text:s/>117,339<text:s/></text:p>
          </table:table-cell>
          <table:table-cell office:value-type="float" office:value="5194" table:style-name="ce38">
            <text:p><text:s/>5,194<text:s/></text:p>
          </table:table-cell>
          <table:table-cell office:value-type="float" office:value="4061" table:style-name="ce38">
            <text:p><text:s/>4,061<text:s/></text:p>
          </table:table-cell>
          <table:table-cell office:value-type="float" office:value="447" table:style-name="ce38">
            <text:p><text:s/>447<text:s/></text:p>
          </table:table-cell>
          <table:table-cell office:value-type="float" office:value="81" table:style-name="ce39">
            <text:p><text:s/>81<text:s/></text:p>
          </table:table-cell>
          <table:table-cell office:value-type="float" office:value="3.3203430037298518E-3" table:style-name="ce44">
            <text:p><text:s/>0.00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53,0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55,400<text:span text:style-name="T15">元</text:span></text:p>
          </table:table-cell>
          <table:table-cell office:value-type="float" office:value="148625" table:style-name="ce36">
            <text:p><text:s/>148,625<text:s/></text:p>
          </table:table-cell>
          <table:table-cell office:value-type="float" office:value="0.95020023731830316" table:style-name="ce41">
            <text:p><text:s/>0.95<text:s/></text:p>
          </table:table-cell>
          <table:table-cell office:value-type="float" office:value="148548" table:style-name="ce37">
            <text:p><text:s/>148,548<text:s/></text:p>
          </table:table-cell>
          <table:table-cell office:value-type="float" office:value="1.7419964709291409" table:style-name="ce41">
            <text:p><text:s/>1.74<text:s/></text:p>
          </table:table-cell>
          <table:table-cell office:value-type="float" office:value="38127" table:style-name="ce38">
            <text:p><text:s/>38,127<text:s/></text:p>
          </table:table-cell>
          <table:table-cell office:value-type="float" office:value="103258" table:style-name="ce38">
            <text:p><text:s/>103,258<text:s/></text:p>
          </table:table-cell>
          <table:table-cell office:value-type="float" office:value="3027" table:style-name="ce38">
            <text:p><text:s/>3,027<text:s/></text:p>
          </table:table-cell>
          <table:table-cell office:value-type="float" office:value="3727" table:style-name="ce38">
            <text:p><text:s/>3,727<text:s/></text:p>
          </table:table-cell>
          <table:table-cell office:value-type="float" office:value="409" table:style-name="ce38">
            <text:p><text:s/>409<text:s/></text:p>
          </table:table-cell>
          <table:table-cell office:value-type="float" office:value="77" table:style-name="ce39">
            <text:p><text:s/>77<text:s/></text:p>
          </table:table-cell>
          <table:table-cell office:value-type="float" office:value="3.1563754479901063E-3" table:style-name="ce44">
            <text:p><text:s/>0.00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55,4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57,800<text:span text:style-name="T15">元</text:span></text:p>
          </table:table-cell>
          <table:table-cell office:value-type="float" office:value="128475" table:style-name="ce36">
            <text:p><text:s/>128,475<text:s/></text:p>
          </table:table-cell>
          <table:table-cell office:value-type="float" office:value="0.82137578125799149" table:style-name="ce41">
            <text:p><text:s/>0.82<text:s/></text:p>
          </table:table-cell>
          <table:table-cell office:value-type="float" office:value="128387" table:style-name="ce37">
            <text:p><text:s/>128,387<text:s/></text:p>
          </table:table-cell>
          <table:table-cell office:value-type="float" office:value="1.5055719424911789" table:style-name="ce41">
            <text:p><text:s/>1.51<text:s/></text:p>
          </table:table-cell>
          <table:table-cell office:value-type="float" office:value="30972" table:style-name="ce38">
            <text:p><text:s/>30,972<text:s/></text:p>
          </table:table-cell>
          <table:table-cell office:value-type="float" office:value="89518" table:style-name="ce38">
            <text:p><text:s/>89,518<text:s/></text:p>
          </table:table-cell>
          <table:table-cell office:value-type="float" office:value="3922" table:style-name="ce38">
            <text:p><text:s/>3,922<text:s/></text:p>
          </table:table-cell>
          <table:table-cell office:value-type="float" office:value="3562" table:style-name="ce38">
            <text:p><text:s/>3,562<text:s/></text:p>
          </table:table-cell>
          <table:table-cell office:value-type="float" office:value="413" table:style-name="ce38">
            <text:p><text:s/>413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3.6072862262744071E-3" table:style-name="ce44">
            <text:p><text:s/>0.00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57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60,800<text:span text:style-name="T15">元</text:span></text:p>
          </table:table-cell>
          <table:table-cell office:value-type="float" office:value="189668" table:style-name="ce36">
            <text:p><text:s/>189,668<text:s/></text:p>
          </table:table-cell>
          <table:table-cell office:value-type="float" office:value="1.2125993514663611" table:style-name="ce41">
            <text:p><text:s/>1.21<text:s/></text:p>
          </table:table-cell>
          <table:table-cell office:value-type="float" office:value="189563" table:style-name="ce37">
            <text:p><text:s/>189,563<text:s/></text:p>
          </table:table-cell>
          <table:table-cell office:value-type="float" office:value="2.2229722178604949" table:style-name="ce41">
            <text:p><text:s/>2.22<text:s/></text:p>
          </table:table-cell>
          <table:table-cell office:value-type="float" office:value="54629" table:style-name="ce38">
            <text:p><text:s/>54,629<text:s/></text:p>
          </table:table-cell>
          <table:table-cell office:value-type="float" office:value="110591" table:style-name="ce38">
            <text:p><text:s/>110,591<text:s/></text:p>
          </table:table-cell>
          <table:table-cell office:value-type="float" office:value="3210" table:style-name="ce38">
            <text:p><text:s/>3,210<text:s/></text:p>
          </table:table-cell>
          <table:table-cell office:value-type="float" office:value="18049" table:style-name="ce38">
            <text:p><text:s/>18,049<text:s/></text:p>
          </table:table-cell>
          <table:table-cell office:value-type="float" office:value="3084" table:style-name="ce38">
            <text:p><text:s/>3,084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4.3041483381683274E-3" table:style-name="ce44">
            <text:p><text:s/>0.00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60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63,800<text:span text:style-name="T15">元</text:span></text:p>
          </table:table-cell>
          <table:table-cell office:value-type="float" office:value="132984" table:style-name="ce36">
            <text:p><text:s/>132,984<text:s/></text:p>
          </table:table-cell>
          <table:table-cell office:value-type="float" office:value="0.85020305035853472" table:style-name="ce41">
            <text:p><text:s/>0.85<text:s/></text:p>
          </table:table-cell>
          <table:table-cell office:value-type="float" office:value="132902" table:style-name="ce37">
            <text:p><text:s/>132,902<text:s/></text:p>
          </table:table-cell>
          <table:table-cell office:value-type="float" office:value="1.558518559518975" table:style-name="ce41">
            <text:p><text:s/>1.56<text:s/></text:p>
          </table:table-cell>
          <table:table-cell office:value-type="float" office:value="38734" table:style-name="ce38">
            <text:p><text:s/>38,734<text:s/></text:p>
          </table:table-cell>
          <table:table-cell office:value-type="float" office:value="87626" table:style-name="ce38">
            <text:p><text:s/>87,626<text:s/></text:p>
          </table:table-cell>
          <table:table-cell office:value-type="float" office:value="2600" table:style-name="ce38">
            <text:p><text:s/>2,600<text:s/></text:p>
          </table:table-cell>
          <table:table-cell office:value-type="float" office:value="3423" table:style-name="ce38">
            <text:p><text:s/>3,423<text:s/></text:p>
          </table:table-cell>
          <table:table-cell office:value-type="float" office:value="519" table:style-name="ce38">
            <text:p><text:s/>519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3.3613348926647881E-3" table:style-name="ce44">
            <text:p><text:s/>0.00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63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66,800<text:span text:style-name="T15">元</text:span></text:p>
          </table:table-cell>
          <table:table-cell office:value-type="float" office:value="116787" table:style-name="ce36">
            <text:p><text:s/>116,787<text:s/></text:p>
          </table:table-cell>
          <table:table-cell office:value-type="float" office:value="0.74665120346975722" table:style-name="ce41">
            <text:p><text:s/>0.75<text:s/></text:p>
          </table:table-cell>
          <table:table-cell office:value-type="float" office:value="116707" table:style-name="ce37">
            <text:p><text:s/>116,707<text:s/></text:p>
          </table:table-cell>
          <table:table-cell office:value-type="float" office:value="1.3686026209220403" table:style-name="ce41">
            <text:p><text:s/>1.37<text:s/></text:p>
          </table:table-cell>
          <table:table-cell office:value-type="float" office:value="31048" table:style-name="ce38">
            <text:p><text:s/>31,048<text:s/></text:p>
          </table:table-cell>
          <table:table-cell office:value-type="float" office:value="78950" table:style-name="ce38">
            <text:p><text:s/>78,950<text:s/></text:p>
          </table:table-cell>
          <table:table-cell office:value-type="float" office:value="2817" table:style-name="ce38">
            <text:p><text:s/>2,817<text:s/></text:p>
          </table:table-cell>
          <table:table-cell office:value-type="float" office:value="3372" table:style-name="ce38">
            <text:p><text:s/>3,372<text:s/></text:p>
          </table:table-cell>
          <table:table-cell office:value-type="float" office:value="520" table:style-name="ce38">
            <text:p><text:s/>520<text:s/>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3.279351114794916E-3" table:style-name="ce44">
            <text:p><text:s/>0.0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66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69,800<text:span text:style-name="T15">元</text:span></text:p>
          </table:table-cell>
          <table:table-cell office:value-type="float" office:value="97500" table:style-name="ce36">
            <text:p><text:s/>97,500<text:s/></text:p>
          </table:table-cell>
          <table:table-cell office:value-type="float" office:value="0.62334414222731416" table:style-name="ce41">
            <text:p><text:s/>0.62<text:s/></text:p>
          </table:table-cell>
          <table:table-cell office:value-type="float" office:value="97428" table:style-name="ce37">
            <text:p><text:s/>97,428<text:s/></text:p>
          </table:table-cell>
          <table:table-cell office:value-type="float" office:value="1.1425211525546244" table:style-name="ce41">
            <text:p><text:s/>1.14<text:s/></text:p>
          </table:table-cell>
          <table:table-cell office:value-type="float" office:value="27459" table:style-name="ce38">
            <text:p><text:s/>27,459<text:s/></text:p>
          </table:table-cell>
          <table:table-cell office:value-type="float" office:value="65306" table:style-name="ce38">
            <text:p><text:s/>65,306<text:s/></text:p>
          </table:table-cell>
          <table:table-cell office:value-type="float" office:value="1402" table:style-name="ce38">
            <text:p><text:s/>1,402<text:s/></text:p>
          </table:table-cell>
          <table:table-cell office:value-type="float" office:value="2841" table:style-name="ce38">
            <text:p><text:s/>2,841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2.951416003315424E-3" table:style-name="ce44">
            <text:p><text:s/>0.00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69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72,800<text:span text:style-name="T15">元</text:span></text:p>
          </table:table-cell>
          <table:table-cell office:value-type="float" office:value="109546" table:style-name="ce36">
            <text:p><text:s/>109,546<text:s/></text:p>
          </table:table-cell>
          <table:table-cell office:value-type="float" office:value="0.70035751184034201" table:style-name="ce41">
            <text:p><text:s/>0.70<text:s/></text:p>
          </table:table-cell>
          <table:table-cell office:value-type="float" office:value="109486" table:style-name="ce37">
            <text:p><text:s/>109,486<text:s/></text:p>
          </table:table-cell>
          <table:table-cell office:value-type="float" office:value="1.2839232141539969" table:style-name="ce41">
            <text:p><text:s/>1.28<text:s/></text:p>
          </table:table-cell>
          <table:table-cell office:value-type="float" office:value="42239" table:style-name="ce38">
            <text:p><text:s/>42,239<text:s/></text:p>
          </table:table-cell>
          <table:table-cell office:value-type="float" office:value="61843" table:style-name="ce38">
            <text:p><text:s/>61,843<text:s/></text:p>
          </table:table-cell>
          <table:table-cell office:value-type="float" office:value="2120" table:style-name="ce38">
            <text:p><text:s/>2,120<text:s/></text:p>
          </table:table-cell>
          <table:table-cell office:value-type="float" office:value="2795" table:style-name="ce38">
            <text:p><text:s/>2,795<text:s/></text:p>
          </table:table-cell>
          <table:table-cell office:value-type="float" office:value="489" table:style-name="ce38">
            <text:p><text:s/>48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.4595133360961864E-3" table:style-name="ce44">
            <text:p><text:s/>0.00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72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76,500<text:span text:style-name="T15">元</text:span></text:p>
          </table:table-cell>
          <table:table-cell office:value-type="float" office:value="118838" table:style-name="ce36">
            <text:p><text:s/>118,838<text:s/></text:p>
          </table:table-cell>
          <table:table-cell office:value-type="float" office:value="0.75976380691291856" table:style-name="ce41">
            <text:p><text:s/>0.76<text:s/></text:p>
          </table:table-cell>
          <table:table-cell office:value-type="float" office:value="118771" table:style-name="ce37">
            <text:p><text:s/>118,771<text:s/></text:p>
          </table:table-cell>
          <table:table-cell office:value-type="float" office:value="1.3928067887061757" table:style-name="ce41">
            <text:p><text:s/>1.39<text:s/></text:p>
          </table:table-cell>
          <table:table-cell office:value-type="float" office:value="50296" table:style-name="ce38">
            <text:p><text:s/>50,296<text:s/></text:p>
          </table:table-cell>
          <table:table-cell office:value-type="float" office:value="64085" table:style-name="ce38">
            <text:p><text:s/>64,085<text:s/></text:p>
          </table:table-cell>
          <table:table-cell office:value-type="float" office:value="855" table:style-name="ce38">
            <text:p><text:s/>855<text:s/></text:p>
          </table:table-cell>
          <table:table-cell office:value-type="float" office:value="3022" table:style-name="ce38">
            <text:p><text:s/>3,022<text:s/></text:p>
          </table:table-cell>
          <table:table-cell office:value-type="float" office:value="513" table:style-name="ce38">
            <text:p><text:s/>513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2.7464565586407417E-3" table:style-name="ce44">
            <text:p><text:s/>0.00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76,5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80,200<text:span text:style-name="T15">元</text:span></text:p>
          </table:table-cell>
          <table:table-cell office:value-type="float" office:value="112757" table:style-name="ce36">
            <text:p><text:s/>112,757<text:s/></text:p>
          </table:table-cell>
          <table:table-cell office:value-type="float" office:value="0.72088631225769495" table:style-name="ce41">
            <text:p><text:s/>0.72<text:s/></text:p>
          </table:table-cell>
          <table:table-cell office:value-type="float" office:value="112685" table:style-name="ce37">
            <text:p><text:s/>112,685<text:s/></text:p>
          </table:table-cell>
          <table:table-cell office:value-type="float" office:value="1.3214373288543115" table:style-name="ce41">
            <text:p><text:s/>1.32<text:s/></text:p>
          </table:table-cell>
          <table:table-cell office:value-type="float" office:value="52231" table:style-name="ce38">
            <text:p><text:s/>52,231<text:s/></text:p>
          </table:table-cell>
          <table:table-cell office:value-type="float" office:value="56153" table:style-name="ce38">
            <text:p><text:s/>56,153<text:s/></text:p>
          </table:table-cell>
          <table:table-cell office:value-type="float" office:value="882" table:style-name="ce38">
            <text:p><text:s/>882<text:s/></text:p>
          </table:table-cell>
          <table:table-cell office:value-type="float" office:value="2881" table:style-name="ce38">
            <text:p><text:s/>2,881<text:s/></text:p>
          </table:table-cell>
          <table:table-cell office:value-type="float" office:value="538" table:style-name="ce38">
            <text:p><text:s/>538<text:s/>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2.951416003315424E-3" table:style-name="ce44">
            <text:p><text:s/>0.00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80,2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83,900<text:span text:style-name="T15">元</text:span></text:p>
          </table:table-cell>
          <table:table-cell office:value-type="float" office:value="66793" table:style-name="ce36">
            <text:p><text:s/>66,793<text:s/></text:p>
          </table:table-cell>
          <table:table-cell office:value-type="float" office:value="0.427025900428605" table:style-name="ce41">
            <text:p><text:s/>0.43<text:s/></text:p>
          </table:table-cell>
          <table:table-cell office:value-type="float" office:value="66745" table:style-name="ce37">
            <text:p><text:s/>66,745<text:s/></text:p>
          </table:table-cell>
          <table:table-cell office:value-type="float" office:value="0.78270696644966964" table:style-name="ce41">
            <text:p><text:s/>0.78<text:s/></text:p>
          </table:table-cell>
          <table:table-cell office:value-type="float" office:value="21262" table:style-name="ce38">
            <text:p><text:s/>21,262<text:s/></text:p>
          </table:table-cell>
          <table:table-cell office:value-type="float" office:value="42448" table:style-name="ce38">
            <text:p><text:s/>42,448<text:s/></text:p>
          </table:table-cell>
          <table:table-cell office:value-type="float" office:value="565" table:style-name="ce38">
            <text:p><text:s/>565<text:s/></text:p>
          </table:table-cell>
          <table:table-cell office:value-type="float" office:value="1990" table:style-name="ce38">
            <text:p><text:s/>1,990<text:s/></text:p>
          </table:table-cell>
          <table:table-cell office:value-type="float" office:value="480" table:style-name="ce38">
            <text:p><text:s/>480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.9676106688769493E-3" table:style-name="ce44">
            <text:p><text:s/>0.00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83,9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87,600<text:span text:style-name="T15">元</text:span></text:p>
          </table:table-cell>
          <table:table-cell office:value-type="float" office:value="63066" table:style-name="ce36">
            <text:p><text:s/>63,066<text:s/></text:p>
          </table:table-cell>
          <table:table-cell office:value-type="float" office:value="0.40319817101238759" table:style-name="ce41">
            <text:p><text:s/>0.40<text:s/></text:p>
          </table:table-cell>
          <table:table-cell office:value-type="float" office:value="63026" table:style-name="ce37">
            <text:p><text:s/>63,026<text:s/></text:p>
          </table:table-cell>
          <table:table-cell office:value-type="float" office:value="0.73909490250141396" table:style-name="ce41">
            <text:p><text:s/>0.74<text:s/></text:p>
          </table:table-cell>
          <table:table-cell office:value-type="float" office:value="18306" table:style-name="ce38">
            <text:p><text:s/>18,306<text:s/></text:p>
          </table:table-cell>
          <table:table-cell office:value-type="float" office:value="40082" table:style-name="ce38">
            <text:p><text:s/>40,082<text:s/>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2552" table:style-name="ce38">
            <text:p><text:s/>2,552<text:s/></text:p>
          </table:table-cell>
          <table:table-cell office:value-type="float" office:value="1626" table:style-name="ce38">
            <text:p><text:s/>1,626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.639675557397458E-3" table:style-name="ce44">
            <text:p><text:s/>0.00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87,6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92,100<text:span text:style-name="T15">元</text:span></text:p>
          </table:table-cell>
          <table:table-cell office:value-type="float" office:value="55484" table:style-name="ce36">
            <text:p><text:s/>55,484<text:s/></text:p>
          </table:table-cell>
          <table:table-cell office:value-type="float" office:value="0.35472437320349021" table:style-name="ce41">
            <text:p><text:s/>0.35<text:s/></text:p>
          </table:table-cell>
          <table:table-cell office:value-type="float" office:value="55430" table:style-name="ce37">
            <text:p><text:s/>55,430<text:s/></text:p>
          </table:table-cell>
          <table:table-cell office:value-type="float" office:value="0.65001793617956682" table:style-name="ce41">
            <text:p><text:s/>0.65<text:s/></text:p>
          </table:table-cell>
          <table:table-cell office:value-type="float" office:value="12259" table:style-name="ce38">
            <text:p><text:s/>12,259<text:s/></text:p>
          </table:table-cell>
          <table:table-cell office:value-type="float" office:value="39904" table:style-name="ce38">
            <text:p><text:s/>39,904<text:s/></text:p>
          </table:table-cell>
          <table:table-cell office:value-type="float" office:value="519" table:style-name="ce38">
            <text:p><text:s/>519<text:s/></text:p>
          </table:table-cell>
          <table:table-cell office:value-type="float" office:value="2096" table:style-name="ce38">
            <text:p><text:s/>2,096<text:s/></text:p>
          </table:table-cell>
          <table:table-cell office:value-type="float" office:value="652" table:style-name="ce38">
            <text:p><text:s/>652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.2135620024865679E-3" table:style-name="ce44">
            <text:p><text:s/>0.00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92,1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96,600<text:span text:style-name="T15">元</text:span></text:p>
          </table:table-cell>
          <table:table-cell office:value-type="float" office:value="41775" table:style-name="ce36">
            <text:p><text:s/>41,775<text:s/></text:p>
          </table:table-cell>
          <table:table-cell office:value-type="float" office:value="0.26707899016970305" table:style-name="ce41">
            <text:p><text:s/>0.27<text:s/></text:p>
          </table:table-cell>
          <table:table-cell office:value-type="float" office:value="41734" table:style-name="ce37">
            <text:p><text:s/>41,734<text:s/></text:p>
          </table:table-cell>
          <table:table-cell office:value-type="float" office:value="0.48940733444917983" table:style-name="ce41">
            <text:p><text:s/>0.49<text:s/></text:p>
          </table:table-cell>
          <table:table-cell office:value-type="float" office:value="7883" table:style-name="ce38">
            <text:p><text:s/>7,883<text:s/></text:p>
          </table:table-cell>
          <table:table-cell office:value-type="float" office:value="30661" table:style-name="ce38">
            <text:p><text:s/>30,661<text:s/></text:p>
          </table:table-cell>
          <table:table-cell office:value-type="float" office:value="898" table:style-name="ce38">
            <text:p><text:s/>898<text:s/></text:p>
          </table:table-cell>
          <table:table-cell office:value-type="float" office:value="1754" table:style-name="ce38">
            <text:p><text:s/>1,754<text:s/></text:p>
          </table:table-cell>
          <table:table-cell office:value-type="float" office:value="538" table:style-name="ce38">
            <text:p><text:s/>538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.6806674463323941E-3" table:style-name="ce44">
            <text:p><text:s/>0.00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96,6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01,100<text:span text:style-name="T15">元</text:span></text:p>
          </table:table-cell>
          <table:table-cell office:value-type="float" office:value="42486" table:style-name="ce36">
            <text:p><text:s/>42,486<text:s/></text:p>
          </table:table-cell>
          <table:table-cell office:value-type="float" office:value="0.27162460745302219" table:style-name="ce41">
            <text:p><text:s/>0.27<text:s/></text:p>
          </table:table-cell>
          <table:table-cell office:value-type="float" office:value="42445" table:style-name="ce37">
            <text:p><text:s/>42,445<text:s/></text:p>
          </table:table-cell>
          <table:table-cell office:value-type="float" office:value="0.49774510736319166" table:style-name="ce41">
            <text:p><text:s/>0.50<text:s/></text:p>
          </table:table-cell>
          <table:table-cell office:value-type="float" office:value="8577" table:style-name="ce38">
            <text:p><text:s/>8,577<text:s/></text:p>
          </table:table-cell>
          <table:table-cell office:value-type="float" office:value="30568" table:style-name="ce38">
            <text:p><text:s/>30,568<text:s/></text:p>
          </table:table-cell>
          <table:table-cell office:value-type="float" office:value="490" table:style-name="ce38">
            <text:p><text:s/>490<text:s/></text:p>
          </table:table-cell>
          <table:table-cell office:value-type="float" office:value="2180" table:style-name="ce38">
            <text:p><text:s/>2,180<text:s/></text:p>
          </table:table-cell>
          <table:table-cell office:value-type="float" office:value="630" table:style-name="ce38">
            <text:p><text:s/>630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.6806674463323941E-3" table:style-name="ce44">
            <text:p><text:s/>0.00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01,1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05,600<text:span text:style-name="T15">元</text:span></text:p>
          </table:table-cell>
          <table:table-cell office:value-type="float" office:value="28582" table:style-name="ce36">
            <text:p><text:s/>28,582<text:s/></text:p>
          </table:table-cell>
          <table:table-cell office:value-type="float" office:value="0.18273253613478041" table:style-name="ce41">
            <text:p><text:s/>0.18<text:s/></text:p>
          </table:table-cell>
          <table:table-cell office:value-type="float" office:value="28548" table:style-name="ce37">
            <text:p><text:s/>28,548<text:s/></text:p>
          </table:table-cell>
          <table:table-cell office:value-type="float" office:value="0.33477741371196595" table:style-name="ce41">
            <text:p><text:s/>0.33<text:s/></text:p>
          </table:table-cell>
          <table:table-cell office:value-type="float" office:value="5307" table:style-name="ce38">
            <text:p><text:s/>5,307<text:s/></text:p>
          </table:table-cell>
          <table:table-cell office:value-type="float" office:value="21014" table:style-name="ce38">
            <text:p><text:s/>21,014<text:s/></text:p>
          </table:table-cell>
          <table:table-cell office:value-type="float" office:value="446" table:style-name="ce38">
            <text:p><text:s/>446<text:s/></text:p>
          </table:table-cell>
          <table:table-cell office:value-type="float" office:value="1331" table:style-name="ce38">
            <text:p><text:s/>1,331<text:s/></text:p>
          </table:table-cell>
          <table:table-cell office:value-type="float" office:value="450" table:style-name="ce38">
            <text:p><text:s/>450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.393724223787839E-3" table:style-name="ce44">
            <text:p><text:s/>0.00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05,6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10,100<text:span text:style-name="T15">元</text:span></text:p>
          </table:table-cell>
          <table:table-cell office:value-type="float" office:value="30171" table:style-name="ce36">
            <text:p><text:s/>30,171<text:s/></text:p>
          </table:table-cell>
          <table:table-cell office:value-type="float" office:value="0.19289144733477226" table:style-name="ce41">
            <text:p><text:s/>0.19<text:s/></text:p>
          </table:table-cell>
          <table:table-cell office:value-type="float" office:value="30140" table:style-name="ce37">
            <text:p><text:s/>30,140<text:s/></text:p>
          </table:table-cell>
          <table:table-cell office:value-type="float" office:value="0.35344651987104714" table:style-name="ce41">
            <text:p><text:s/>0.35<text:s/></text:p>
          </table:table-cell>
          <table:table-cell office:value-type="float" office:value="7864" table:style-name="ce38">
            <text:p><text:s/>7,864<text:s/></text:p>
          </table:table-cell>
          <table:table-cell office:value-type="float" office:value="20210" table:style-name="ce38">
            <text:p><text:s/>20,210<text:s/></text:p>
          </table:table-cell>
          <table:table-cell office:value-type="float" office:value="295" table:style-name="ce38">
            <text:p><text:s/>295<text:s/></text:p>
          </table:table-cell>
          <table:table-cell office:value-type="float" office:value="1300" table:style-name="ce38">
            <text:p><text:s/>1,300<text:s/></text:p>
          </table:table-cell>
          <table:table-cell office:value-type="float" office:value="471" table:style-name="ce38">
            <text:p><text:s/>471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1.2707485569830297E-3" table:style-name="ce44">
            <text:p><text:s/>0.00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10,1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15,500<text:span text:style-name="T15">元</text:span></text:p>
          </table:table-cell>
          <table:table-cell office:value-type="float" office:value="23056" table:style-name="ce36">
            <text:p><text:s/>23,056<text:s/></text:p>
          </table:table-cell>
          <table:table-cell office:value-type="float" office:value="0.14740330813531236" table:style-name="ce41">
            <text:p><text:s/>0.15<text:s/></text:p>
          </table:table-cell>
          <table:table-cell office:value-type="float" office:value="23026" table:style-name="ce37">
            <text:p><text:s/>23,026<text:s/></text:p>
          </table:table-cell>
          <table:table-cell office:value-type="float" office:value="0.27002188342902228" table:style-name="ce41">
            <text:p><text:s/>0.27<text:s/></text:p>
          </table:table-cell>
          <table:table-cell office:value-type="float" office:value="2608" table:style-name="ce38">
            <text:p><text:s/>2,608<text:s/></text:p>
          </table:table-cell>
          <table:table-cell office:value-type="float" office:value="18413" table:style-name="ce38">
            <text:p><text:s/>18,413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1257" table:style-name="ce38">
            <text:p><text:s/>1,257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.2297566680480932E-3" table:style-name="ce44">
            <text:p><text:s/>0.00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15,5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20,900<text:span text:style-name="T15">元</text:span></text:p>
          </table:table-cell>
          <table:table-cell office:value-type="float" office:value="23716" table:style-name="ce36">
            <text:p><text:s/>23,716<text:s/></text:p>
          </table:table-cell>
          <table:table-cell office:value-type="float" office:value="0.15162286848269724" table:style-name="ce41">
            <text:p><text:s/>0.15<text:s/></text:p>
          </table:table-cell>
          <table:table-cell office:value-type="float" office:value="23695" table:style-name="ce37">
            <text:p><text:s/>23,695<text:s/></text:p>
          </table:table-cell>
          <table:table-cell office:value-type="float" office:value="0.27786712967300803" table:style-name="ce41">
            <text:p><text:s/>0.28<text:s/></text:p>
          </table:table-cell>
          <table:table-cell office:value-type="float" office:value="2643" table:style-name="ce38">
            <text:p><text:s/>2,643<text:s/></text:p>
          </table:table-cell>
          <table:table-cell office:value-type="float" office:value="18947" table:style-name="ce38">
            <text:p><text:s/>18,947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1457" table:style-name="ce38">
            <text:p><text:s/>1,457<text:s/></text:p>
          </table:table-cell>
          <table:table-cell office:value-type="float" office:value="476" table:style-name="ce38">
            <text:p><text:s/>47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.6082966763366528E-4" table:style-name="ce44">
            <text:p><text:s/>0.00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20,9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26,300<text:span text:style-name="T15">元</text:span></text:p>
          </table:table-cell>
          <table:table-cell office:value-type="float" office:value="16406" table:style-name="ce36">
            <text:p><text:s/>16,406<text:s/></text:p>
          </table:table-cell>
          <table:table-cell office:value-type="float" office:value="0.10488804099878273" table:style-name="ce41">
            <text:p><text:s/>0.10<text:s/></text:p>
          </table:table-cell>
          <table:table-cell office:value-type="float" office:value="16390" table:style-name="ce37">
            <text:p><text:s/>16,390<text:s/></text:p>
          </table:table-cell>
          <table:table-cell office:value-type="float" office:value="0.1922026695649125" table:style-name="ce41">
            <text:p><text:s/>0.19<text:s/></text:p>
          </table:table-cell>
          <table:table-cell office:value-type="float" office:value="1760" table:style-name="ce38">
            <text:p><text:s/>1,760<text:s/></text:p>
          </table:table-cell>
          <table:table-cell office:value-type="float" office:value="12665" table:style-name="ce38">
            <text:p><text:s/>12,665<text:s/></text:p>
          </table:table-cell>
          <table:table-cell office:value-type="float" office:value="489" table:style-name="ce38">
            <text:p><text:s/>489<text:s/></text:p>
          </table:table-cell>
          <table:table-cell office:value-type="float" office:value="1094" table:style-name="ce38">
            <text:p><text:s/>1,094<text:s/></text:p>
          </table:table-cell>
          <table:table-cell office:value-type="float" office:value="382" table:style-name="ce38">
            <text:p><text:s/>382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6.5587022295898311E-4" table:style-name="ce44">
            <text:p><text:s/>0.00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26,3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31,700<text:span text:style-name="T15">元</text:span></text:p>
          </table:table-cell>
          <table:table-cell office:value-type="float" office:value="18875" table:style-name="ce36">
            <text:p><text:s/>18,875<text:s/></text:p>
          </table:table-cell>
          <table:table-cell office:value-type="float" office:value="0.12067303266195439" table:style-name="ce41">
            <text:p><text:s/>0.12<text:s/></text:p>
          </table:table-cell>
          <table:table-cell office:value-type="float" office:value="18859" table:style-name="ce37">
            <text:p><text:s/>18,859<text:s/></text:p>
          </table:table-cell>
          <table:table-cell office:value-type="float" office:value="0.22115620166715588" table:style-name="ce41">
            <text:p><text:s/>0.22<text:s/></text:p>
          </table:table-cell>
          <table:table-cell office:value-type="float" office:value="1652" table:style-name="ce38">
            <text:p><text:s/>1,652<text:s/></text:p>
          </table:table-cell>
          <table:table-cell office:value-type="float" office:value="11209" table:style-name="ce38">
            <text:p><text:s/>11,209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2371" table:style-name="ce38">
            <text:p><text:s/>2,371<text:s/></text:p>
          </table:table-cell>
          <table:table-cell office:value-type="float" office:value="3537" table:style-name="ce38">
            <text:p><text:s/>3,537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6.5587022295898311E-4" table:style-name="ce44">
            <text:p><text:s/>0.00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10">
            <text:p>NT$ 131,7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37,100<text:span text:style-name="T15">元</text:span></text:p>
          </table:table-cell>
          <table:table-cell office:value-type="float" office:value="11765" table:style-name="ce36">
            <text:p><text:s/>11,765<text:s/></text:p>
          </table:table-cell>
          <table:table-cell office:value-type="float" office:value="7.5216859828762569E-2" table:style-name="ce41">
            <text:p><text:s/>0.08<text:s/></text:p>
          </table:table-cell>
          <table:table-cell office:value-type="float" office:value="11748" table:style-name="ce37">
            <text:p><text:s/>11,748<text:s/></text:p>
          </table:table-cell>
          <table:table-cell office:value-type="float" office:value="0.13776674570156144" table:style-name="ce41">
            <text:p><text:s/>0.14<text:s/></text:p>
          </table:table-cell>
          <table:table-cell office:value-type="float" office:value="1874" table:style-name="ce38">
            <text:p><text:s/>1,874<text:s/></text:p>
          </table:table-cell>
          <table:table-cell office:value-type="float" office:value="8810" table:style-name="ce38">
            <text:p><text:s/>8,810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841" table:style-name="ce38">
            <text:p><text:s/>841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6.968621118939195E-4" table:style-name="ce44">
            <text:p><text:s/>0.00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37,1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42,500<text:span text:style-name="T15">元</text:span></text:p>
          </table:table-cell>
          <table:table-cell office:value-type="float" office:value="9334" table:style-name="ce36">
            <text:p><text:s/>9,334<text:s/></text:p>
          </table:table-cell>
          <table:table-cell office:value-type="float" office:value="5.9674812549228205E-2" table:style-name="ce41">
            <text:p><text:s/>0.06<text:s/></text:p>
          </table:table-cell>
          <table:table-cell office:value-type="float" office:value="9326" table:style-name="ce37">
            <text:p><text:s/>9,326<text:s/></text:p>
          </table:table-cell>
          <table:table-cell office:value-type="float" office:value="0.10936437439672812" table:style-name="ce41">
            <text:p><text:s/>0.11<text:s/></text:p>
          </table:table-cell>
          <table:table-cell office:value-type="float" office:value="500" table:style-name="ce38">
            <text:p><text:s/>500<text:s/></text:p>
          </table:table-cell>
          <table:table-cell office:value-type="float" office:value="7801" table:style-name="ce38">
            <text:p><text:s/>7,80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748" table:style-name="ce38">
            <text:p><text:s/>748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.2793511147949156E-4" table:style-name="ce44">
            <text:p><text:s/>0.00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42,5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47,900<text:span text:style-name="T15">元</text:span></text:p>
          </table:table-cell>
          <table:table-cell office:value-type="float" office:value="7622" table:style-name="ce36">
            <text:p><text:s/>7,622<text:s/></text:p>
          </table:table-cell>
          <table:table-cell office:value-type="float" office:value="4.8729528739041933E-2" table:style-name="ce41">
            <text:p><text:s/>0.05<text:s/></text:p>
          </table:table-cell>
          <table:table-cell office:value-type="float" office:value="7612" table:style-name="ce37">
            <text:p><text:s/>7,612<text:s/></text:p>
          </table:table-cell>
          <table:table-cell office:value-type="float" office:value="8.9264595529476132E-2" table:style-name="ce41">
            <text:p><text:s/>0.09<text:s/>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6470" table:style-name="ce38">
            <text:p><text:s/>6,470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664" table:style-name="ce38">
            <text:p><text:s/>664<text:s/></text:p>
          </table:table-cell>
          <table:table-cell office:value-type="float" office:value="119" table:style-name="ce38">
            <text:p><text:s/>11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4.099188893493645E-4" table:style-name="ce44">
            <text:p><text:s/>0.0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47,9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50,000<text:span text:style-name="T15">元</text:span></text:p>
          </table:table-cell>
          <table:table-cell office:value-type="float" office:value="6875" table:style-name="ce36">
            <text:p><text:s/>6,875<text:s/></text:p>
          </table:table-cell>
          <table:table-cell office:value-type="float" office:value="4.3953753618592661E-2" table:style-name="ce41">
            <text:p><text:s/>0.04<text:s/></text:p>
          </table:table-cell>
          <table:table-cell office:value-type="float" office:value="6866" table:style-name="ce37">
            <text:p><text:s/>6,866<text:s/></text:p>
          </table:table-cell>
          <table:table-cell office:value-type="float" office:value="8.0516383723776036E-2" table:style-name="ce41">
            <text:p><text:s/>0.08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5746" table:style-name="ce38">
            <text:p><text:s/>5,746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872" table:style-name="ce38">
            <text:p><text:s/>872<text:s/></text:p>
          </table:table-cell>
          <table:table-cell office:value-type="float" office:value="143" table:style-name="ce38">
            <text:p><text:s/>14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.68927000414428E-4" table:style-name="ce44">
            <text:p><text:s/>0.00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50,0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56,400<text:span text:style-name="T15">元</text:span></text:p>
          </table:table-cell>
          <table:table-cell office:value-type="float" office:value="7790" table:style-name="ce36">
            <text:p><text:s/>7,790<text:s/></text:p>
          </table:table-cell>
          <table:table-cell office:value-type="float" office:value="4.980359864564899E-2" table:style-name="ce41">
            <text:p><text:s/>0.05<text:s/></text:p>
          </table:table-cell>
          <table:table-cell office:value-type="float" office:value="7778" table:style-name="ce37">
            <text:p><text:s/>7,778<text:s/></text:p>
          </table:table-cell>
          <table:table-cell office:value-type="float" office:value="9.1211248558626556E-2" table:style-name="ce41">
            <text:p><text:s/>0.09<text:s/></text:p>
          </table:table-cell>
          <table:table-cell office:value-type="float" office:value="354" table:style-name="ce38">
            <text:p><text:s/>354<text:s/></text:p>
          </table:table-cell>
          <table:table-cell office:value-type="float" office:value="6497" table:style-name="ce38">
            <text:p><text:s/>6,497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810" table:style-name="ce38">
            <text:p><text:s/>810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.9190266721923733E-4" table:style-name="ce44">
            <text:p><text:s/>0.00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56,4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62,800<text:span text:style-name="T15">元</text:span></text:p>
          </table:table-cell>
          <table:table-cell office:value-type="float" office:value="7111" table:style-name="ce36">
            <text:p><text:s/>7,111<text:s/></text:p>
          </table:table-cell>
          <table:table-cell office:value-type="float" office:value="4.5462566106445446E-2" table:style-name="ce41">
            <text:p><text:s/>0.05<text:s/></text:p>
          </table:table-cell>
          <table:table-cell office:value-type="float" office:value="7105" table:style-name="ce37">
            <text:p><text:s/>7,105<text:s/></text:p>
          </table:table-cell>
          <table:table-cell office:value-type="float" office:value="8.3319095012733574E-2" table:style-name="ce41">
            <text:p><text:s/>0.08<text:s/></text:p>
          </table:table-cell>
          <table:table-cell office:value-type="float" office:value="315" table:style-name="ce38">
            <text:p><text:s/>315<text:s/></text:p>
          </table:table-cell>
          <table:table-cell office:value-type="float" office:value="5955" table:style-name="ce38">
            <text:p><text:s/>5,955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722" table:style-name="ce38">
            <text:p><text:s/>722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.4595133360961867E-4" table:style-name="ce44">
            <text:p><text:s/>0.0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62,8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69,200<text:span text:style-name="T15">元</text:span></text:p>
          </table:table-cell>
          <table:table-cell office:value-type="float" office:value="6093" table:style-name="ce36">
            <text:p><text:s/>6,093<text:s/></text:p>
          </table:table-cell>
          <table:table-cell office:value-type="float" office:value="3.8954213934266922E-2" table:style-name="ce41">
            <text:p><text:s/>0.04<text:s/></text:p>
          </table:table-cell>
          <table:table-cell office:value-type="float" office:value="6083" table:style-name="ce37">
            <text:p><text:s/>6,083<text:s/></text:p>
          </table:table-cell>
          <table:table-cell office:value-type="float" office:value="7.1334279375433962E-2" table:style-name="ce41">
            <text:p><text:s/>0.07<text:s/></text:p>
          </table:table-cell>
          <table:table-cell office:value-type="float" office:value="440" table:style-name="ce38">
            <text:p><text:s/>440<text:s/></text:p>
          </table:table-cell>
          <table:table-cell office:value-type="float" office:value="4965" table:style-name="ce38">
            <text:p><text:s/>4,965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599" table:style-name="ce38">
            <text:p><text:s/>599<text:s/></text:p>
          </table:table-cell>
          <table:table-cell office:value-type="float" office:value="64" table:style-name="ce38">
            <text:p><text:s/>6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4.099188893493645E-4" table:style-name="ce44">
            <text:p><text:s/>0.0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69,2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75,600<text:span text:style-name="T15">元</text:span></text:p>
          </table:table-cell>
          <table:table-cell office:value-type="float" office:value="5118" table:style-name="ce36">
            <text:p><text:s/>5,118<text:s/></text:p>
          </table:table-cell>
          <table:table-cell office:value-type="float" office:value="3.2720772511993783E-2" table:style-name="ce41">
            <text:p><text:s/>0.03<text:s/></text:p>
          </table:table-cell>
          <table:table-cell office:value-type="float" office:value="5116" table:style-name="ce37">
            <text:p><text:s/>5,116<text:s/></text:p>
          </table:table-cell>
          <table:table-cell office:value-type="float" office:value="5.9994439139358903E-2" table:style-name="ce41">
            <text:p><text:s/>0.06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4390" table:style-name="ce38">
            <text:p><text:s/>4,39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72" table:style-name="ce38">
            <text:p><text:s/>572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.1983777869872889E-5" table:style-name="ce44">
            <text:p><text:s/>0.0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0">
            <text:p>NT$ 175,6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82,000<text:span text:style-name="T15">元</text:span></text:p>
          </table:table-cell>
          <table:table-cell office:value-type="float" office:value="61279" table:style-name="ce36">
            <text:p><text:s/>61,279<text:s/></text:p>
          </table:table-cell>
          <table:table-cell office:value-type="float" office:value="0.39177339170818032" table:style-name="ce41">
            <text:p><text:s/>0.39<text:s/></text:p>
          </table:table-cell>
          <table:table-cell office:value-type="float" office:value="61190" table:style-name="ce37">
            <text:p><text:s/>61,190<text:s/></text:p>
          </table:table-cell>
          <table:table-cell office:value-type="float" office:value="0.71756445092599119" table:style-name="ce41">
            <text:p><text:s/>0.72<text:s/></text:p>
          </table:table-cell>
          <table:table-cell office:value-type="float" office:value="2168" table:style-name="ce38">
            <text:p><text:s/>2,168<text:s/></text:p>
          </table:table-cell>
          <table:table-cell office:value-type="float" office:value="48479" table:style-name="ce38">
            <text:p><text:s/>48,479<text:s/></text:p>
          </table:table-cell>
          <table:table-cell office:value-type="float" office:value="164" table:style-name="ce38">
            <text:p><text:s/>164<text:s/></text:p>
          </table:table-cell>
          <table:table-cell office:value-type="float" office:value="8483" table:style-name="ce38">
            <text:p><text:s/>8,483<text:s/></text:p>
          </table:table-cell>
          <table:table-cell office:value-type="float" office:value="1896" table:style-name="ce38">
            <text:p><text:s/>1,896<text:s/></text:p>
          </table:table-cell>
          <table:table-cell office:value-type="float" office:value="89" table:style-name="ce39">
            <text:p><text:s/>89<text:s/></text:p>
          </table:table-cell>
          <table:table-cell office:value-type="float" office:value="3.6482781152093438E-3" table:style-name="ce44">
            <text:p><text:s/>0.00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10" table:style-name="ce38">
            <text:p><text:s/>10<text:s/></text:p>
          </table:table-cell>
          <table:table-cell office:value-type="string" table:style-name="ce10">
            <text:p>NT$ 182,000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,249<text:span text:style-name="T15">元∕平均保險費</text:span></text:p>
          </table:table-cell>
          <table:table-cell office:value-type="float" office:value="2537284" table:style-name="ce36">
            <text:p><text:s/>2,537,284<text:s/></text:p>
          </table:table-cell>
          <table:table-cell office:value-type="float" office:value="16.221549934021422" table:style-name="ce41">
            <text:p><text:s/>16.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13">
            <text:p>NT$ 1,249/Average Premium</text:p>
          </table:table-cell>
          <table:table-cell table:number-columns-repeated="16369"/>
        </table:table-row>
        <table:table-row table:style-name="ro7">
          <table:table-cell office:value-type="string" table:style-name="ce67">
            <text:p>1,726<text:span text:style-name="T15">元∕平均保險費</text:span></text:p>
          </table:table-cell>
          <table:table-cell office:value-type="float" office:value="516033" table:style-name="ce37">
            <text:p><text:s/>516,033<text:s/></text:p>
          </table:table-cell>
          <table:table-cell office:value-type="float" office:value="3.2991399768819241" table:style-name="ce41">
            <text:p><text:s/>3.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14">
            <text:p>NT$ 1,726/Average Premium</text:p>
          </table:table-cell>
          <table:table-cell table:number-columns-repeated="16369"/>
        </table:table-row>
        <table:table-row table:style-name="ro8">
          <table:table-cell office:value-type="string" table:style-name="ce69">
            <text:p><text:span text:style-name="T16">平均投保金額（元）</text:span></text:p>
          </table:table-cell>
          <table:table-cell office:value-type="float" office:value="35918" table:style-name="ce46">
            <text:p><text:s/>35,918<text:s/></text:p>
          </table:table-cell>
          <table:table-cell table:style-name="ce47"/>
          <table:table-cell office:value-type="float" office:value="40878.116368000003" table:style-name="ce48">
            <text:p><text:s/>40,878<text:s/></text:p>
          </table:table-cell>
          <table:table-cell table:style-name="ce47"/>
          <table:table-cell office:value-type="float" office:value="63228.714830999998" table:style-name="ce48">
            <text:p><text:s/>63,229<text:s/></text:p>
          </table:table-cell>
          <table:table-cell office:value-type="float" office:value="38469.717448000003" table:style-name="ce48">
            <text:p><text:s/>38,470<text:s/></text:p>
          </table:table-cell>
          <table:table-cell office:value-type="float" office:value="31418.181670000002" table:style-name="ce49">
            <text:p><text:s/>31,418<text:s/></text:p>
          </table:table-cell>
          <table:table-cell office:value-type="float" office:value="49619.602533999998" table:style-name="ce48">
            <text:p><text:s/>49,620<text:s/></text:p>
          </table:table-cell>
          <table:table-cell office:value-type="float" office:value="66210.381947999995" table:style-name="ce49">
            <text:p><text:s/>66,210<text:s/></text:p>
          </table:table-cell>
          <table:table-cell office:value-type="float" office:value="27298.117119999999" table:style-name="ce48">
            <text:p><text:s/>27,298<text:s/></text:p>
          </table:table-cell>
          <table:table-cell table:style-name="ce50"/>
          <table:table-cell office:value-type="float" office:value="27294.024088999999" table:style-name="ce49">
            <text:p><text:s/>27,294<text:s/></text:p>
          </table:table-cell>
          <table:table-cell office:value-type="float" office:value="38602.038504999997" table:style-name="ce49">
            <text:p><text:s/>38,602<text:s/></text:p>
          </table:table-cell>
          <table:table-cell office:value-type="string" table:style-name="ce66">
            <text:p>Average Insured Payroll-Related</text:p>
            <text:p>Amount ( NT$ )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<text:span text:style-name="T12">備註：第四（自</text:span>90<text:span text:style-name="T12">年</text:span>2<text:span text:style-name="T12">月起）、五、六類保險對象無投保金額，其保險費係以精算結果的全體保險對象每人平均保險費</text:span></text:p>
          </table:table-cell>
          <table:table-cell table:style-name="ce25"/>
          <table:table-cell table:style-name="ce26"/>
          <table:table-cell table:number-columns-repeated="5" table:style-name="ce25"/>
          <table:table-cell office:value-type="string" table:style-name="ce27">
            <text:p>Note : The system of calculating premiums on the basis of the insured payroll-related amount does not apply to the insured in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69"/>
        </table:table-row>
        <table:table-row table:style-name="ro9">
          <table:table-cell office:value-type="string" table:style-name="ce15">
            <text:p><text:span text:style-name="T12">　　　計算。第四、五類保險對象平均保險費為</text:span>1,726<text:span text:style-name="T12">元，第六類保險對象為</text:span>1,249<text:span text:style-name="T12">元。</text:span></text:p>
          </table:table-cell>
          <table:table-cell table:style-name="ce25"/>
          <table:table-cell table:style-name="ce26"/>
          <table:table-cell table:number-columns-repeated="5" table:style-name="ce25"/>
          <table:table-cell office:value-type="string" table:style-name="ce15">
            <text:p><text:s text:c="11"/>categories 4 (from Feb. 2001), 5 and 6, whose premiums are instead calculated as the average premium of all beneficiaries<text:s/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69"/>
        </table:table-row>
        <table:table-row table:style-name="ro10">
          <table:table-cell table:number-columns-repeated="2" table:style-name="ce25"/>
          <table:table-cell table:style-name="ce26"/>
          <table:table-cell table:number-columns-repeated="5" table:style-name="ce25"/>
          <table:table-cell office:value-type="string" table:style-name="ce15">
            <text:p><text:s text:c="11"/>based on actuarial results. The average premiums are NT$1,726 for categories 4 &amp; 5 and NT$1,249 for category 6.<text:s text:c="21"/>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69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16381" table:style-name="ce1"/>
        </table:table-row>
        <table:table-row table:number-rows-repeated="2" table:style-name="ro11">
          <table:table-cell table:number-columns-repeated="2" table:style-name="ce15"/>
          <table:table-cell table:style-name="ce16"/>
          <table:table-cell table:number-columns-repeated="5" table:style-name="ce1"/>
          <table:table-cell table:style-name="ce25"/>
          <table:table-cell table:number-columns-repeated="16375" table:style-name="ce1"/>
        </table:table-row>
        <table:table-row table:number-rows-repeated="11" table:style-name="ro11">
          <table:table-cell table:number-columns-repeated="2" table:style-name="ce15"/>
          <table:table-cell table:style-name="ce16"/>
          <table:table-cell table:number-columns-repeated="16381" table:style-name="ce1"/>
        </table:table-row>
        <table:table-row table:number-rows-repeated="2" table:style-name="ro11">
          <table:table-cell table:number-columns-repeated="2" table:style-name="ce15"/>
          <table:table-cell table:number-columns-repeated="16382"/>
        </table:table-row>
        <table:table-row table:number-rows-repeated="1048494" table:style-name="ro11">
          <table:table-cell table:number-columns-repeated="16384"/>
        </table:table-row>
      </table:table>
      <table:table table:name="表39-1" table:style-name="ta2">
        <table:table-column table:style-name="co10" table:default-cell-style-name="ce3"/>
        <table:table-column table:style-name="co3" table:default-cell-style-name="ce15"/>
        <table:table-column table:style-name="co3" table:default-cell-style-name="ce16"/>
        <table:table-column table:style-name="co3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0" table:number-rows-spanned="1" table:style-name="ce83">
            <text:p><text:span text:style-name="T9">表</text:span><text:s/>39<text:span text:style-name="T9">　被保險人人數－按保險對象類目及投保金額分（續完）</text:span></text:p>
          </table:table-cell>
          <table:covered-table-cell table:number-columns-repeated="9"/>
          <table:table-cell office:value-type="string" table:number-columns-spanned="7" table:number-rows-spanned="1" table:style-name="ce82">
            <text:p>Table 39<text:span text:style-name="T10">　</text:span>The Insured by Beneficiary Category</text:p>
          </table:table-cell>
          <table:covered-table-cell table:number-columns-repeated="6"/>
          <table:table-cell table:number-columns-repeated="16367" table:style-name="ce1"/>
        </table:table-row>
        <table:table-row table:style-name="ro1">
          <table:table-cell table:style-name="ce29"/>
          <table:table-cell table:style-name="ce51"/>
          <table:table-cell table:style-name="ce52"/>
          <table:table-cell table:number-columns-repeated="2" table:style-name="ce31"/>
          <table:table-cell table:number-columns-repeated="5" table:style-name="ce30"/>
          <table:table-cell office:value-type="string" table:number-columns-spanned="7" table:number-rows-spanned="1" table:style-name="ce86">
            <text:p>and Insured Payroll-Related Amount<text:span text:style-name="T10">（</text:span>Cont'd<text:span text:style-name="T10">）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2">
          <table:table-cell office:value-type="string" table:number-columns-spanned="10" table:number-rows-spanned="1" table:style-name="ce105">
            <text:p><text:span text:style-name="T11">中華民國</text:span><text:span text:style-name="T8">104</text:span><text:span text:style-name="T11">年底</text:span></text:p>
          </table:table-cell>
          <table:covered-table-cell table:number-columns-repeated="9"/>
          <table:table-cell office:value-type="string" table:number-columns-spanned="7" table:number-rows-spanned="1" table:style-name="ce88">
            <text:p>End of 2015</text:p>
          </table:table-cell>
          <table:covered-table-cell table:number-columns-repeated="6"/>
          <table:table-cell table:number-columns-repeated="16367" table:style-name="ce1"/>
        </table:table-row>
        <table:table-row table:style-name="ro2">
          <table:table-cell office:value-type="string" table:style-name="ce2">
            <text:p><text:span text:style-name="T13">單位：人</text:span>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3"/>
          <table:table-cell table:number-columns-repeated="3" table:style-name="ce6"/>
          <table:table-cell table:number-columns-repeated="3" table:style-name="ce3"/>
          <table:table-cell table:style-name="ce5"/>
          <table:table-cell table:number-columns-repeated="2" table:style-name="ce3"/>
          <table:table-cell office:value-type="string" table:style-name="ce6">
            <text:p>Unit : Persons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3" table:style-name="ce99">
            <text:p><text:span text:style-name="T12">投保金額</text:span></text:p>
          </table:table-cell>
          <table:table-cell office:value-type="string" table:number-columns-spanned="4" table:number-rows-spanned="1" table:style-name="ce112">
            <text:p><text:span text:style-name="T12">第三類　</text:span>Category 3</text:p>
          </table:table-cell>
          <table:covered-table-cell table:number-columns-repeated="3"/>
          <table:table-cell office:value-type="string" table:number-columns-spanned="5" table:number-rows-spanned="1" table:style-name="ce113">
            <text:p><text:span text:style-name="T12">第四類　</text:span>Category 4</text:p>
          </table:table-cell>
          <table:covered-table-cell table:number-columns-repeated="4"/>
          <table:table-cell office:value-type="string" table:number-columns-spanned="2" table:number-rows-spanned="1" table:style-name="ce109">
            <text:p><text:span text:style-name="T12">第五類　</text:span>Category 5</text:p>
          </table:table-cell>
          <table:covered-table-cell/>
          <table:table-cell office:value-type="string" table:number-columns-spanned="4" table:number-rows-spanned="1" table:style-name="ce109">
            <text:p><text:span text:style-name="T12">第六類　</text:span>Category 6</text:p>
          </table:table-cell>
          <table:covered-table-cell table:number-columns-repeated="3"/>
          <table:table-cell office:value-type="string" table:number-columns-spanned="1" table:number-rows-spanned="3" table:style-name="ce97">
            <text:p>Insured<text:s/></text:p>
            <text:p>Payroll-Related<text:s/></text:p>
            <text:p>Amount</text:p>
          </table:table-cell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10">
            <text:p><text:span text:style-name="T12">合計</text:span></text:p>
            <text:p>Total</text:p>
          </table:table-cell>
          <table:table-cell table:style-name="ce22"/>
          <table:table-cell office:value-type="string" table:number-columns-spanned="1" table:number-rows-spanned="2" table:style-name="ce111">
            <text:p><text:span text:style-name="T12">第一目</text:span></text:p>
            <text:p>Item 1</text:p>
          </table:table-cell>
          <table:table-cell office:value-type="string" table:number-columns-spanned="1" table:number-rows-spanned="2" table:style-name="ce111">
            <text:p><text:span text:style-name="T12">第二目</text:span></text:p>
            <text:p>Item 2</text:p>
          </table:table-cell>
          <table:table-cell office:value-type="string" table:number-columns-spanned="1" table:number-rows-spanned="2" table:style-name="ce110">
            <text:p><text:span text:style-name="T12">合計</text:span></text:p>
            <text:p>Total</text:p>
          </table:table-cell>
          <table:table-cell table:style-name="ce22"/>
          <table:table-cell office:value-type="string" table:number-columns-spanned="1" table:number-rows-spanned="2" table:style-name="ce111">
            <text:p><text:span text:style-name="T12">第一目</text:span></text:p>
            <text:p>Item 1</text:p>
          </table:table-cell>
          <table:table-cell office:value-type="string" table:number-columns-spanned="1" table:number-rows-spanned="2" table:style-name="ce111">
            <text:p><text:span text:style-name="T12">第二目</text:span></text:p>
            <text:p>Item 2</text:p>
          </table:table-cell>
          <table:table-cell office:value-type="string" table:number-columns-spanned="1" table:number-rows-spanned="2" table:style-name="ce111">
            <text:p><text:span text:style-name="T12">第三目</text:span></text:p>
            <text:p>Item 3</text:p>
          </table:table-cell>
          <table:table-cell office:value-type="string" table:number-columns-spanned="1" table:number-rows-spanned="2" table:style-name="ce110">
            <text:p><text:span text:style-name="T12">合計</text:span></text:p>
            <text:p>Total</text:p>
          </table:table-cell>
          <table:table-cell table:style-name="ce22"/>
          <table:table-cell office:value-type="string" table:number-columns-spanned="1" table:number-rows-spanned="2" table:style-name="ce110">
            <text:p><text:span text:style-name="T12">合計</text:span></text:p>
            <text:p>Total</text:p>
          </table:table-cell>
          <table:table-cell table:style-name="ce53"/>
          <table:table-cell office:value-type="string" table:number-columns-spanned="1" table:number-rows-spanned="2" table:style-name="ce111">
            <text:p><text:span text:style-name="T12">第一目</text:span></text:p>
            <text:p>Item 1</text:p>
          </table:table-cell>
          <table:table-cell office:value-type="string" table:number-columns-spanned="1" table:number-rows-spanned="2" table:style-name="ce111">
            <text:p><text:span text:style-name="T12">第二目</text:span></text:p>
            <text:p>Item 2</text:p>
          </table:table-cell>
          <table:covered-table-cell/>
          <table:table-cell table:number-columns-repeated="16367" table:style-name="ce3"/>
        </table:table-row>
        <table:table-row table:style-name="ro5">
          <table:covered-table-cell/>
          <table:covered-table-cell/>
          <table:table-cell office:value-type="string" table:style-name="ce28">
            <text:p><text:span text:style-name="T12">百分比</text:span></text:p>
            <text:p>%</text:p>
          </table:table-cell>
          <table:covered-table-cell/>
          <table:covered-table-cell/>
          <table:covered-table-cell/>
          <table:table-cell office:value-type="string" table:style-name="ce28">
            <text:p><text:span text:style-name="T12">百分比</text:span></text:p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12">百分比</text:span></text:p>
            <text:p>%</text:p>
          </table:table-cell>
          <table:covered-table-cell/>
          <table:table-cell office:value-type="string" table:style-name="ce28">
            <text:p><text:span text:style-name="T12">百分比</text:span></text:p>
            <text:p>%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style-name="ce7">
            <text:p><text:span text:style-name="T14">總</text:span><text:s text:c="2"/><text:span text:style-name="T14">計</text:span></text:p>
          </table:table-cell>
          <table:table-cell office:value-type="float" office:value="1621159" table:style-name="ce58">
            <text:p><text:s/>1,621,159<text:s/>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1309971" table:style-name="ce34">
            <text:p><text:s/>1,309,971<text:s/></text:p>
          </table:table-cell>
          <table:table-cell office:value-type="float" office:value="311188" table:style-name="ce34">
            <text:p><text:s/>311,188<text:s/></text:p>
          </table:table-cell>
          <table:table-cell office:value-type="float" office:value="181914" table:style-name="ce62">
            <text:p><text:s/>181,914<text:s/></text:p>
          </table:table-cell>
          <table:table-cell office:value-type="float" office:value="100" table:style-name="ce55">
            <text:p><text:s/>100.00<text:s/></text:p>
          </table:table-cell>
          <table:table-cell office:value-type="float" office:value="96467" table:style-name="ce34">
            <text:p><text:s/>96,467<text:s/></text:p>
          </table:table-cell>
          <table:table-cell office:value-type="float" office:value="26676" table:style-name="ce34">
            <text:p><text:s/>26,676<text:s/></text:p>
          </table:table-cell>
          <table:table-cell office:value-type="float" office:value="58771" table:style-name="ce34">
            <text:p><text:s/>58,771<text:s/></text:p>
          </table:table-cell>
          <table:table-cell office:value-type="float" office:value="334119" table:style-name="ce34">
            <text:p><text:s/>334,119<text:s/>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2537284" table:style-name="ce61">
            <text:p><text:s/>2,537,284<text:s/></text:p>
          </table:table-cell>
          <table:table-cell office:value-type="float" office:value="100" table:style-name="ce54">
            <text:p><text:s/>100.00<text:s/></text:p>
          </table:table-cell>
          <table:table-cell office:value-type="float" office:value="361146" table:style-name="ce34">
            <text:p><text:s/>361,146<text:s/></text:p>
          </table:table-cell>
          <table:table-cell office:value-type="float" office:value="2176138" table:style-name="ce34">
            <text:p><text:s/>2,176,138<text:s/></text:p>
          </table:table-cell>
          <table:table-cell office:value-type="string" table:style-name="ce8">
            <text:p>Grand Total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8">
            <text:p>20,008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0,008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20,1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0,1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21,0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1,0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21,9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1,9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22,800<text:span text:style-name="T15">元</text:span></text:p>
          </table:table-cell>
          <table:table-cell office:value-type="float" office:value="1621159" table:style-name="ce59">
            <text:p><text:s/>1,621,159<text:s/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1309971" table:style-name="ce63">
            <text:p><text:s/>1,309,971<text:s/></text:p>
          </table:table-cell>
          <table:table-cell office:value-type="float" office:value="311188" table:style-name="ce63">
            <text:p><text:s/>311,18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2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24,0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4,000</text:p>
          </table:table-cell>
          <table:table-cell table:number-columns-repeated="82" table:style-name="ce12"/>
          <table:table-cell table:number-columns-repeated="16285" table:style-name="ce11"/>
        </table:table-row>
        <table:table-row table:style-name="ro6">
          <table:table-cell office:value-type="string" table:style-name="ce68">
            <text:p>25,2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5,200</text:p>
          </table:table-cell>
          <table:table-cell table:number-columns-repeated="82" table:style-name="ce12"/>
          <table:table-cell table:number-columns-repeated="16285" table:style-name="ce11"/>
        </table:table-row>
        <table:table-row table:style-name="ro6">
          <table:table-cell office:value-type="string" table:style-name="ce68">
            <text:p>26,4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6,4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27,6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7,6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28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28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30,3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30,3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31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31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33,3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33,3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34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34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36,3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36,3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38,2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38,2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40,1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40,1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42,0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42,0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43,9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43,9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45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45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48,2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48,2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50,6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50,6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53,0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53,0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55,4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55,4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57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57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60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60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63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63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66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66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69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69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72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72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76,5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76,5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80,2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80,2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83,9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83,9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87,6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87,6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92,1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92,1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96,6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96,6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101,1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01,1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105,6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05,6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110,1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10,1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115,5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15,5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120,9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20,9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126,3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26,3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8">
            <text:p>131,7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31,7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37,1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37,1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42,5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42,5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47,9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47,9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50,0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50,0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56,4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56,4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62,8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62,8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69,2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69,2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75,6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75,6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82,000<text:span text:style-name="T15">元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0">
            <text:p>NT$ 182,000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,249<text:span text:style-name="T15">元∕平均保險費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537284" table:style-name="ce65">
            <text:p><text:s/>2,537,284<text:s/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361146" table:style-name="ce38">
            <text:p><text:s/>361,146<text:s/></text:p>
          </table:table-cell>
          <table:table-cell office:value-type="float" office:value="2176138" table:style-name="ce38">
            <text:p><text:s/>2,176,138<text:s/></text:p>
          </table:table-cell>
          <table:table-cell office:value-type="string" table:style-name="ce13">
            <text:p>NT$ 1,249/Average Premium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7">
            <text:p>1,726<text:span text:style-name="T15">元∕平均保險費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1914" table:style-name="ce64">
            <text:p><text:s/>181,914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96467" table:style-name="ce63">
            <text:p><text:s/>96,467<text:s/></text:p>
          </table:table-cell>
          <table:table-cell office:value-type="float" office:value="26676" table:style-name="ce63">
            <text:p><text:s/>26,676<text:s/></text:p>
          </table:table-cell>
          <table:table-cell office:value-type="float" office:value="58771" table:style-name="ce63">
            <text:p><text:s/>58,771<text:s/></text:p>
          </table:table-cell>
          <table:table-cell office:value-type="float" office:value="334119" table:style-name="ce63">
            <text:p><text:s/>334,119<text:s/></text:p>
          </table:table-cell>
          <table:table-cell office:value-type="float" office:value="100" table:style-name="ce56">
            <text:p><text:s/>100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4">
            <text:p>NT$ 1,726/Average Premium</text:p>
          </table:table-cell>
          <table:table-cell table:number-columns-repeated="16367" table:style-name="ce11"/>
        </table:table-row>
        <table:table-row table:style-name="ro12">
          <table:table-cell office:value-type="string" table:style-name="ce69">
            <text:p><text:span text:style-name="T16">平均投保金額（元）</text:span></text:p>
          </table:table-cell>
          <table:table-cell office:value-type="float" office:value="22800" table:style-name="ce49">
            <text:p><text:s/>22,800<text:s/></text:p>
          </table:table-cell>
          <table:table-cell table:style-name="ce50"/>
          <table:table-cell office:value-type="float" office:value="22800" table:style-name="ce49">
            <text:p><text:s/>22,800<text:s/></text:p>
          </table:table-cell>
          <table:table-cell office:value-type="float" office:value="22800" table:style-name="ce49">
            <text:p><text:s/>22,800<text:s/></text:p>
          </table:table-cell>
          <table:table-cell office:value-type="float" office:value="0" table:style-name="ce49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0"/>
          <table:table-cell office:value-type="float" office:value="0" table:style-name="ce49">
            <text:p><text:s/>-<text:s/></text:p>
          </table:table-cell>
          <table:table-cell table:style-name="ce50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66">
            <text:p>Average Insured Payroll-Related</text:p>
            <text:p>Amount ( NT$ )</text:p>
          </table:table-cell>
          <table:table-cell table:number-columns-repeated="16367" table:style-name="ce1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-</number:text>
      <number:number number:decimal-places="2" number:min-integer-digits="1" number:grouping="true"/>
      <number:text> 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4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4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0T08:39:18Z</meta:creation-date>
    <dc:date>2016-08-31T02:41:38Z</dc:date>
    <meta:print-date>2016-08-18T08:51:06Z</meta:print-date>
  </office:meta>
</office:document-meta>
</file>