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21315__20998__20301__91_0_93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21315__20998__20301__91_0_93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8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16361" table:default-cell-style-name="ce9"/>
        <table:table-row table:style-name="ro1">
          <table:table-cell office:value-type="string" table:number-columns-spanned="12" table:number-rows-spanned="1" table:style-name="ce59">
            <text:p><text:span text:style-name="T8">表</text:span><text:s/>41<text:span text:style-name="T8">　被保險人人數－按保險對象類目及眷屬人數分</text:span></text:p>
          </table:table-cell>
          <table:covered-table-cell table:number-columns-repeated="11"/>
          <table:table-cell office:value-type="string" table:number-columns-spanned="11" table:number-rows-spanned="1" table:style-name="ce53">
            <text:p>Table 41<text:span text:style-name="T10">　</text:span>The Insured by Beneficiary Category</text:p>
          </table:table-cell>
          <table:covered-table-cell table:number-columns-repeated="10"/>
          <table:table-cell table:number-columns-repeated="16361" table:style-name="ce1"/>
        </table:table-row>
        <table:table-row table:style-name="ro1">
          <table:table-cell table:style-name="ce19"/>
          <table:table-cell table:number-columns-repeated="8" table:style-name="ce20"/>
          <table:table-cell table:style-name="ce21"/>
          <table:table-cell table:style-name="ce22"/>
          <table:table-cell table:style-name="ce21"/>
          <table:table-cell office:value-type="string" table:number-columns-spanned="11" table:number-rows-spanned="1" table:style-name="ce53">
            <text:p>and Number of Dependents</text:p>
          </table:table-cell>
          <table:covered-table-cell table:number-columns-repeated="10"/>
          <table:table-cell table:number-columns-repeated="16361" table:style-name="ce1"/>
        </table:table-row>
        <table:table-row table:style-name="ro2">
          <table:table-cell office:value-type="string" table:number-columns-spanned="12" table:number-rows-spanned="1" table:style-name="ce57">
            <text:p><text:span text:style-name="T9">中華民國</text:span>104<text:span text:style-name="T9">年底</text:span></text:p>
          </table:table-cell>
          <table:covered-table-cell table:number-columns-repeated="11"/>
          <table:table-cell office:value-type="string" table:number-columns-spanned="11" table:number-rows-spanned="1" table:style-name="ce57">
            <text:p>End of 2015</text:p>
          </table:table-cell>
          <table:covered-table-cell table:number-columns-repeated="10"/>
          <table:table-cell table:number-columns-repeated="16361" table:style-name="ce1"/>
        </table:table-row>
        <table:table-row table:style-name="ro2">
          <table:table-cell office:value-type="string" table:style-name="ce7">
            <text:p><text:span text:style-name="T11">單位：人</text:span>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number-columns-repeated="7" table:style-name="ce4"/>
          <table:table-cell table:number-columns-repeated="5" table:style-name="ce7"/>
          <table:table-cell table:number-columns-repeated="3" table:style-name="ce4"/>
          <table:table-cell office:value-type="string" table:style-name="ce8">
            <text:p>Unit<text:span text:style-name="T11">：</text:span>Persons</text:p>
          </table:table-cell>
          <table:table-cell table:number-columns-repeated="16361" table:style-name="ce4"/>
        </table:table-row>
        <table:table-row table:style-name="ro3">
          <table:table-cell office:value-type="string" table:number-columns-spanned="1" table:number-rows-spanned="2" table:style-name="ce68">
            <text:p><text:span text:style-name="T12">眷屬人數</text:span></text:p>
          </table:table-cell>
          <table:table-cell office:value-type="string" table:number-columns-spanned="1" table:number-rows-spanned="2" table:style-name="ce71">
            <text:p><text:span text:style-name="T11">總計</text:span></text:p>
            <text:p>Grand Total</text:p>
          </table:table-cell>
          <table:table-cell office:value-type="string" table:number-columns-spanned="6" table:number-rows-spanned="1" table:style-name="ce70">
            <text:p><text:span text:style-name="T11">第一類</text:span></text:p>
            <text:p>Category 1</text:p>
          </table:table-cell>
          <table:covered-table-cell table:number-columns-repeated="5"/>
          <table:table-cell office:value-type="string" table:number-columns-spanned="3" table:number-rows-spanned="1" table:style-name="ce70">
            <text:p><text:span text:style-name="T11">第二類</text:span></text:p>
            <text:p>Category 2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52">
            <text:p><text:span text:style-name="T11">第三類</text:span></text:p>
            <text:p>Category 3</text:p>
          </table:table-cell>
          <table:covered-table-cell/>
          <table:table-cell office:value-type="string" table:number-columns-spanned="4" table:number-rows-spanned="1" table:style-name="ce70">
            <text:p><text:span text:style-name="T11">第四類</text:span></text:p>
            <text:p>Category 4</text:p>
          </table:table-cell>
          <table:covered-table-cell table:number-columns-repeated="3"/>
          <table:table-cell office:value-type="string" table:number-columns-spanned="1" table:number-rows-spanned="2" table:style-name="ce70">
            <text:p><text:span text:style-name="T11">第五類</text:span></text:p>
            <text:p>Category 5</text:p>
          </table:table-cell>
          <table:table-cell office:value-type="string" table:number-columns-spanned="3" table:number-rows-spanned="1" table:style-name="ce70">
            <text:p><text:span text:style-name="T11">第六類</text:span></text:p>
            <text:p>Category 6</text:p>
          </table:table-cell>
          <table:covered-table-cell table:number-columns-repeated="2"/>
          <table:table-cell office:value-type="string" table:number-columns-spanned="1" table:number-rows-spanned="2" table:style-name="ce69">
            <text:p>No. of Dependents</text:p>
          </table:table-cell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style-name="ce13">
            <text:p><text:span text:style-name="T11">合計</text:span></text:p>
            <text:p>T<text:span text:style-name="T3">otal</text:span></text:p>
          </table:table-cell>
          <table:table-cell office:value-type="string" table:style-name="ce14">
            <text:p><text:span text:style-name="T11">第一目</text:span></text:p>
            <text:p><text:span text:style-name="T3">Item 1</text:span></text:p>
          </table:table-cell>
          <table:table-cell office:value-type="string" table:style-name="ce14">
            <text:p><text:span text:style-name="T11">第二目</text:span></text:p>
            <text:p><text:span text:style-name="T3">Item 2</text:span></text:p>
          </table:table-cell>
          <table:table-cell office:value-type="string" table:style-name="ce14">
            <text:p><text:span text:style-name="T11">第三目</text:span></text:p>
            <text:p><text:span text:style-name="T3">Item 3</text:span></text:p>
          </table:table-cell>
          <table:table-cell office:value-type="string" table:style-name="ce14">
            <text:p><text:span text:style-name="T11">第四目</text:span></text:p>
            <text:p><text:span text:style-name="T3">Item 4</text:span></text:p>
          </table:table-cell>
          <table:table-cell office:value-type="string" table:style-name="ce14">
            <text:p><text:span text:style-name="T11">第五目</text:span></text:p>
            <text:p><text:span text:style-name="T3">Item 5</text:span></text:p>
          </table:table-cell>
          <table:table-cell office:value-type="string" table:style-name="ce14">
            <text:p><text:span text:style-name="T11">合計</text:span></text:p>
            <text:p><text:span text:style-name="T3">Total</text:span></text:p>
          </table:table-cell>
          <table:table-cell office:value-type="string" table:style-name="ce15">
            <text:p><text:span text:style-name="T11">第一目</text:span></text:p>
            <text:p><text:span text:style-name="T3">Item 1</text:span></text:p>
          </table:table-cell>
          <table:table-cell office:value-type="string" table:style-name="ce14">
            <text:p><text:span text:style-name="T11">第二目</text:span></text:p>
            <text:p><text:span text:style-name="T3">Item 2</text:span></text:p>
          </table:table-cell>
          <table:table-cell office:value-type="string" table:style-name="ce14">
            <text:p><text:span text:style-name="T11">合計</text:span></text:p>
            <text:p><text:span text:style-name="T3">Total</text:span></text:p>
          </table:table-cell>
          <table:table-cell office:value-type="string" table:style-name="ce15">
            <text:p><text:span text:style-name="T11">第一目</text:span></text:p>
            <text:p><text:span text:style-name="T3">Item 1</text:span></text:p>
          </table:table-cell>
          <table:table-cell office:value-type="string" table:style-name="ce14">
            <text:p><text:span text:style-name="T11">第二目</text:span></text:p>
            <text:p><text:span text:style-name="T3">Item 2</text:span></text:p>
          </table:table-cell>
          <table:table-cell office:value-type="string" table:style-name="ce14">
            <text:p><text:span text:style-name="T11">合計</text:span></text:p>
            <text:p><text:span text:style-name="T3">Total</text:span></text:p>
          </table:table-cell>
          <table:table-cell office:value-type="string" table:style-name="ce14">
            <text:p><text:span text:style-name="T11">第一目</text:span></text:p>
            <text:p><text:span text:style-name="T3">Item 1</text:span></text:p>
          </table:table-cell>
          <table:table-cell office:value-type="string" table:style-name="ce14">
            <text:p><text:span text:style-name="T11">第二目</text:span></text:p>
            <text:p><text:span text:style-name="T3">Item 2</text:span></text:p>
          </table:table-cell>
          <table:table-cell office:value-type="string" table:style-name="ce14">
            <text:p><text:span text:style-name="T11">第三目</text:span></text:p>
            <text:p><text:span text:style-name="T3">Item 3</text:span></text:p>
          </table:table-cell>
          <table:covered-table-cell/>
          <table:table-cell office:value-type="string" table:style-name="ce13">
            <text:p><text:span text:style-name="T11">合計</text:span></text:p>
            <text:p><text:span text:style-name="T3">Total</text:span></text:p>
          </table:table-cell>
          <table:table-cell office:value-type="string" table:style-name="ce14">
            <text:p><text:span text:style-name="T11">第一目</text:span></text:p>
            <text:p><text:span text:style-name="T3">Item 1</text:span></text:p>
          </table:table-cell>
          <table:table-cell office:value-type="string" table:style-name="ce16">
            <text:p><text:span text:style-name="T11">第二目</text:span></text:p>
            <text:p><text:span text:style-name="T3">Item 2</text:span>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style-name="ce47">
            <text:p><text:span text:style-name="T14">總</text:span><text:s text:c="2"/><text:span text:style-name="T14">計</text:span></text:p>
          </table:table-cell>
          <table:table-cell office:value-type="float" office:value="15641440" table:style-name="ce23">
            <text:p><text:s/>15,641,440<text:s/></text:p>
          </table:table-cell>
          <table:table-cell office:value-type="float" office:value="8527457" table:style-name="ce23">
            <text:p><text:s/>8,527,457<text:s/></text:p>
          </table:table-cell>
          <table:table-cell office:value-type="float" office:value="720209" table:style-name="ce23">
            <text:p><text:s/>720,209<text:s/></text:p>
          </table:table-cell>
          <table:table-cell office:value-type="float" office:value="6789669" table:style-name="ce23">
            <text:p><text:s/>6,789,669<text:s/></text:p>
          </table:table-cell>
          <table:table-cell office:value-type="float" office:value="518720" table:style-name="ce23">
            <text:p><text:s/>518,720<text:s/></text:p>
          </table:table-cell>
          <table:table-cell office:value-type="float" office:value="450554" table:style-name="ce23">
            <text:p><text:s/>450,554<text:s/></text:p>
          </table:table-cell>
          <table:table-cell office:value-type="float" office:value="48305" table:style-name="ce23">
            <text:p><text:s/>48,305<text:s/></text:p>
          </table:table-cell>
          <table:table-cell office:value-type="float" office:value="2439507" table:style-name="ce23">
            <text:p><text:s/>2,439,507<text:s/></text:p>
          </table:table-cell>
          <table:table-cell office:value-type="float" office:value="2438624" table:style-name="ce23">
            <text:p><text:s/>2,438,624<text:s/></text:p>
          </table:table-cell>
          <table:table-cell office:value-type="float" office:value="883" table:style-name="ce23">
            <text:p><text:s/>883<text:s/></text:p>
          </table:table-cell>
          <table:table-cell office:value-type="float" office:value="1621159" table:style-name="ce23">
            <text:p><text:s/>1,621,159<text:s/></text:p>
          </table:table-cell>
          <table:table-cell office:value-type="float" office:value="1309971" table:style-name="ce23">
            <text:p><text:s/>1,309,971<text:s/></text:p>
          </table:table-cell>
          <table:table-cell office:value-type="float" office:value="311188" table:style-name="ce23">
            <text:p><text:s/>311,188<text:s/></text:p>
          </table:table-cell>
          <table:table-cell office:value-type="float" office:value="181914" table:style-name="ce23">
            <text:p><text:s/>181,914<text:s/></text:p>
          </table:table-cell>
          <table:table-cell office:value-type="float" office:value="96467" table:style-name="ce23">
            <text:p><text:s/>96,467<text:s/></text:p>
          </table:table-cell>
          <table:table-cell office:value-type="float" office:value="26676" table:style-name="ce23">
            <text:p><text:s/>26,676<text:s/></text:p>
          </table:table-cell>
          <table:table-cell office:value-type="float" office:value="58771" table:style-name="ce23">
            <text:p><text:s/>58,771<text:s/></text:p>
          </table:table-cell>
          <table:table-cell office:value-type="float" office:value="334119" table:style-name="ce23">
            <text:p><text:s/>334,119<text:s/></text:p>
          </table:table-cell>
          <table:table-cell office:value-type="float" office:value="2537284" table:style-name="ce23">
            <text:p><text:s/>2,537,284<text:s/></text:p>
          </table:table-cell>
          <table:table-cell office:value-type="float" office:value="361146" table:style-name="ce23">
            <text:p><text:s/>361,146<text:s/></text:p>
          </table:table-cell>
          <table:table-cell office:value-type="float" office:value="2176138" table:style-name="ce23">
            <text:p><text:s/>2,176,138<text:s/></text:p>
          </table:table-cell>
          <table:table-cell office:value-type="string" table:style-name="ce10">
            <text:p>Grand Total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2">
            <text:p>0~3<text:span text:style-name="T14">人</text:span></text:p>
          </table:table-cell>
          <table:table-cell office:value-type="float" office:value="15335759" table:style-name="ce23">
            <text:p><text:s/>15,335,759<text:s/></text:p>
          </table:table-cell>
          <table:table-cell office:value-type="float" office:value="8335432" table:style-name="ce23">
            <text:p><text:s/>8,335,432<text:s/></text:p>
          </table:table-cell>
          <table:table-cell office:value-type="float" office:value="695140" table:style-name="ce24">
            <text:p><text:s/>695,140<text:s/></text:p>
          </table:table-cell>
          <table:table-cell office:value-type="float" office:value="6632694" table:style-name="ce24">
            <text:p><text:s/>6,632,694<text:s/></text:p>
          </table:table-cell>
          <table:table-cell office:value-type="float" office:value="511021" table:style-name="ce24">
            <text:p><text:s/>511,021<text:s/></text:p>
          </table:table-cell>
          <table:table-cell office:value-type="float" office:value="448541" table:style-name="ce24">
            <text:p><text:s/>448,541<text:s/></text:p>
          </table:table-cell>
          <table:table-cell office:value-type="float" office:value="48036" table:style-name="ce24">
            <text:p><text:s/>48,036<text:s/></text:p>
          </table:table-cell>
          <table:table-cell office:value-type="float" office:value="2384824" table:style-name="ce23">
            <text:p><text:s/>2,384,824<text:s/></text:p>
          </table:table-cell>
          <table:table-cell office:value-type="float" office:value="2383943" table:style-name="ce24">
            <text:p><text:s/>2,383,943<text:s/></text:p>
          </table:table-cell>
          <table:table-cell office:value-type="float" office:value="881" table:style-name="ce24">
            <text:p><text:s/>881<text:s/></text:p>
          </table:table-cell>
          <table:table-cell office:value-type="float" office:value="1597162" table:style-name="ce23">
            <text:p><text:s/>1,597,162<text:s/></text:p>
          </table:table-cell>
          <table:table-cell office:value-type="float" office:value="1295569" table:style-name="ce24">
            <text:p><text:s/>1,295,569<text:s/></text:p>
          </table:table-cell>
          <table:table-cell office:value-type="float" office:value="301593" table:style-name="ce24">
            <text:p><text:s/>301,593<text:s/></text:p>
          </table:table-cell>
          <table:table-cell office:value-type="float" office:value="181914" table:style-name="ce23">
            <text:p><text:s/>181,914<text:s/></text:p>
          </table:table-cell>
          <table:table-cell office:value-type="float" office:value="96467" table:style-name="ce24">
            <text:p><text:s/>96,467<text:s/></text:p>
          </table:table-cell>
          <table:table-cell office:value-type="float" office:value="26676" table:style-name="ce24">
            <text:p><text:s/>26,676<text:s/></text:p>
          </table:table-cell>
          <table:table-cell office:value-type="float" office:value="58771" table:style-name="ce24">
            <text:p><text:s/>58,771<text:s/></text:p>
          </table:table-cell>
          <table:table-cell office:value-type="float" office:value="334119" table:style-name="ce24">
            <text:p><text:s/>334,119<text:s/></text:p>
          </table:table-cell>
          <table:table-cell office:value-type="float" office:value="2502308" table:style-name="ce23">
            <text:p><text:s/>2,502,308<text:s/></text:p>
          </table:table-cell>
          <table:table-cell office:value-type="float" office:value="358714" table:style-name="ce24">
            <text:p><text:s/>358,714<text:s/></text:p>
          </table:table-cell>
          <table:table-cell office:value-type="float" office:value="2143594" table:style-name="ce24">
            <text:p><text:s/>2,143,594<text:s/></text:p>
          </table:table-cell>
          <table:table-cell office:value-type="string" table:style-name="ce11">
            <text:p>0~3 persons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3">
            <text:p><text:s text:c="2"/>0<text:span text:style-name="T13">人</text:span></text:p>
          </table:table-cell>
          <table:table-cell office:value-type="float" office:value="11057418" table:style-name="ce25">
            <text:p><text:s/>11,057,418<text:s/></text:p>
          </table:table-cell>
          <table:table-cell office:value-type="float" office:value="5866731" table:style-name="ce25">
            <text:p><text:s/>5,866,731<text:s/></text:p>
          </table:table-cell>
          <table:table-cell office:value-type="float" office:value="458517" table:style-name="ce27">
            <text:p><text:s/>458,517<text:s/></text:p>
          </table:table-cell>
          <table:table-cell office:value-type="float" office:value="4562712" table:style-name="ce27">
            <text:p><text:s/>4,562,712<text:s/></text:p>
          </table:table-cell>
          <table:table-cell office:value-type="float" office:value="395633" table:style-name="ce27">
            <text:p><text:s/>395,633<text:s/></text:p>
          </table:table-cell>
          <table:table-cell office:value-type="float" office:value="406260" table:style-name="ce27">
            <text:p><text:s/>406,260<text:s/></text:p>
          </table:table-cell>
          <table:table-cell office:value-type="float" office:value="43609" table:style-name="ce27">
            <text:p><text:s/>43,609<text:s/></text:p>
          </table:table-cell>
          <table:table-cell office:value-type="float" office:value="1697813" table:style-name="ce25">
            <text:p><text:s/>1,697,813<text:s/></text:p>
          </table:table-cell>
          <table:table-cell office:value-type="float" office:value="1696971" table:style-name="ce27">
            <text:p><text:s/>1,696,971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1132286" table:style-name="ce25">
            <text:p><text:s/>1,132,286<text:s/></text:p>
          </table:table-cell>
          <table:table-cell office:value-type="float" office:value="954045" table:style-name="ce27">
            <text:p><text:s/>954,045<text:s/></text:p>
          </table:table-cell>
          <table:table-cell office:value-type="float" office:value="178241" table:style-name="ce27">
            <text:p><text:s/>178,241<text:s/></text:p>
          </table:table-cell>
          <table:table-cell office:value-type="float" office:value="181914" table:style-name="ce25">
            <text:p><text:s/>181,914<text:s/></text:p>
          </table:table-cell>
          <table:table-cell office:value-type="float" office:value="96467" table:style-name="ce27">
            <text:p><text:s/>96,467<text:s/></text:p>
          </table:table-cell>
          <table:table-cell office:value-type="float" office:value="26676" table:style-name="ce27">
            <text:p><text:s/>26,676<text:s/></text:p>
          </table:table-cell>
          <table:table-cell office:value-type="float" office:value="58771" table:style-name="ce27">
            <text:p><text:s/>58,771<text:s/></text:p>
          </table:table-cell>
          <table:table-cell office:value-type="float" office:value="334119" table:style-name="ce27">
            <text:p><text:s/>334,119<text:s/></text:p>
          </table:table-cell>
          <table:table-cell office:value-type="float" office:value="1844555" table:style-name="ce25">
            <text:p><text:s/>1,844,555<text:s/></text:p>
          </table:table-cell>
          <table:table-cell office:value-type="float" office:value="232040" table:style-name="ce27">
            <text:p><text:s/>232,040<text:s/></text:p>
          </table:table-cell>
          <table:table-cell office:value-type="float" office:value="1612515" table:style-name="ce30">
            <text:p><text:s/>1,612,515<text:s/></text:p>
          </table:table-cell>
          <table:table-cell office:value-type="string" table:style-name="ce45">
            <text:p><text:s text:c="2"/>0 person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1<text:span text:style-name="T13">人</text:span></text:p>
          </table:table-cell>
          <table:table-cell office:value-type="float" office:value="2296301" table:style-name="ce25">
            <text:p><text:s/>2,296,301<text:s/></text:p>
          </table:table-cell>
          <table:table-cell office:value-type="float" office:value="1209243" table:style-name="ce25">
            <text:p><text:s/>1,209,243<text:s/></text:p>
          </table:table-cell>
          <table:table-cell office:value-type="float" office:value="111671" table:style-name="ce27">
            <text:p><text:s/>111,671<text:s/></text:p>
          </table:table-cell>
          <table:table-cell office:value-type="float" office:value="1008508" table:style-name="ce27">
            <text:p><text:s/>1,008,508<text:s/></text:p>
          </table:table-cell>
          <table:table-cell office:value-type="float" office:value="58419" table:style-name="ce27">
            <text:p><text:s/>58,419<text:s/></text:p>
          </table:table-cell>
          <table:table-cell office:value-type="float" office:value="28037" table:style-name="ce27">
            <text:p><text:s/>28,037<text:s/></text:p>
          </table:table-cell>
          <table:table-cell office:value-type="float" office:value="2608" table:style-name="ce27">
            <text:p><text:s/>2,608<text:s/></text:p>
          </table:table-cell>
          <table:table-cell office:value-type="float" office:value="366972" table:style-name="ce25">
            <text:p><text:s/>366,972<text:s/></text:p>
          </table:table-cell>
          <table:table-cell office:value-type="float" office:value="366949" table:style-name="ce27">
            <text:p><text:s/>366,94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71317" table:style-name="ce25">
            <text:p><text:s/>271,317<text:s/></text:p>
          </table:table-cell>
          <table:table-cell office:value-type="float" office:value="212603" table:style-name="ce27">
            <text:p><text:s/>212,603<text:s/></text:p>
          </table:table-cell>
          <table:table-cell office:value-type="float" office:value="58714" table:style-name="ce27">
            <text:p><text:s/>58,7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8769" table:style-name="ce25">
            <text:p><text:s/>448,769<text:s/></text:p>
          </table:table-cell>
          <table:table-cell office:value-type="float" office:value="103851" table:style-name="ce27">
            <text:p><text:s/>103,851<text:s/></text:p>
          </table:table-cell>
          <table:table-cell office:value-type="float" office:value="344918" table:style-name="ce30">
            <text:p><text:s/>344,918<text:s/></text:p>
          </table:table-cell>
          <table:table-cell office:value-type="string" table:style-name="ce45">
            <text:p><text:s text:c="2"/>1 person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2<text:span text:style-name="T13">人</text:span></text:p>
          </table:table-cell>
          <table:table-cell office:value-type="float" office:value="1460750" table:style-name="ce25">
            <text:p><text:s/>1,460,750<text:s/></text:p>
          </table:table-cell>
          <table:table-cell office:value-type="float" office:value="938357" table:style-name="ce25">
            <text:p><text:s/>938,357<text:s/></text:p>
          </table:table-cell>
          <table:table-cell office:value-type="float" office:value="94762" table:style-name="ce27">
            <text:p><text:s/>94,762<text:s/></text:p>
          </table:table-cell>
          <table:table-cell office:value-type="float" office:value="788010" table:style-name="ce27">
            <text:p><text:s/>788,010<text:s/></text:p>
          </table:table-cell>
          <table:table-cell office:value-type="float" office:value="43340" table:style-name="ce27">
            <text:p><text:s/>43,340<text:s/></text:p>
          </table:table-cell>
          <table:table-cell office:value-type="float" office:value="10850" table:style-name="ce27">
            <text:p><text:s/>10,850<text:s/></text:p>
          </table:table-cell>
          <table:table-cell office:value-type="float" office:value="1395" table:style-name="ce27">
            <text:p><text:s/>1,395<text:s/></text:p>
          </table:table-cell>
          <table:table-cell office:value-type="float" office:value="243543" table:style-name="ce25">
            <text:p><text:s/>243,543<text:s/></text:p>
          </table:table-cell>
          <table:table-cell office:value-type="float" office:value="243528" table:style-name="ce27">
            <text:p><text:s/>243,52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33313" table:style-name="ce25">
            <text:p><text:s/>133,313<text:s/></text:p>
          </table:table-cell>
          <table:table-cell office:value-type="float" office:value="87481" table:style-name="ce27">
            <text:p><text:s/>87,481<text:s/></text:p>
          </table:table-cell>
          <table:table-cell office:value-type="float" office:value="45832" table:style-name="ce27">
            <text:p><text:s/>45,8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5537" table:style-name="ce25">
            <text:p><text:s/>145,537<text:s/></text:p>
          </table:table-cell>
          <table:table-cell office:value-type="float" office:value="17024" table:style-name="ce27">
            <text:p><text:s/>17,024<text:s/></text:p>
          </table:table-cell>
          <table:table-cell office:value-type="float" office:value="128513" table:style-name="ce30">
            <text:p><text:s/>128,513<text:s/></text:p>
          </table:table-cell>
          <table:table-cell office:value-type="string" table:style-name="ce45">
            <text:p><text:s text:c="2"/>2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3<text:span text:style-name="T13">人</text:span></text:p>
          </table:table-cell>
          <table:table-cell office:value-type="float" office:value="521290" table:style-name="ce25">
            <text:p><text:s/>521,290<text:s/></text:p>
          </table:table-cell>
          <table:table-cell office:value-type="float" office:value="321101" table:style-name="ce25">
            <text:p><text:s/>321,101<text:s/></text:p>
          </table:table-cell>
          <table:table-cell office:value-type="float" office:value="30190" table:style-name="ce27">
            <text:p><text:s/>30,190<text:s/></text:p>
          </table:table-cell>
          <table:table-cell office:value-type="float" office:value="273464" table:style-name="ce27">
            <text:p><text:s/>273,464<text:s/></text:p>
          </table:table-cell>
          <table:table-cell office:value-type="float" office:value="13629" table:style-name="ce27">
            <text:p><text:s/>13,629<text:s/></text:p>
          </table:table-cell>
          <table:table-cell office:value-type="float" office:value="3394" table:style-name="ce27">
            <text:p><text:s/>3,394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76496" table:style-name="ce25">
            <text:p><text:s/>76,496<text:s/></text:p>
          </table:table-cell>
          <table:table-cell office:value-type="float" office:value="76495" table:style-name="ce27">
            <text:p><text:s/>76,49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246" table:style-name="ce25">
            <text:p><text:s/>60,246<text:s/></text:p>
          </table:table-cell>
          <table:table-cell office:value-type="float" office:value="41440" table:style-name="ce27">
            <text:p><text:s/>41,440<text:s/></text:p>
          </table:table-cell>
          <table:table-cell office:value-type="float" office:value="18806" table:style-name="ce27">
            <text:p><text:s/>18,8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447" table:style-name="ce25">
            <text:p><text:s/>63,447<text:s/></text:p>
          </table:table-cell>
          <table:table-cell office:value-type="float" office:value="5799" table:style-name="ce27">
            <text:p><text:s/>5,799<text:s/></text:p>
          </table:table-cell>
          <table:table-cell office:value-type="float" office:value="57648" table:style-name="ce30">
            <text:p><text:s/>57,648<text:s/></text:p>
          </table:table-cell>
          <table:table-cell office:value-type="string" table:style-name="ce45">
            <text:p><text:s text:c="2"/>3 persons</text:p>
          </table:table-cell>
          <table:table-cell table:number-columns-repeated="16361"/>
        </table:table-row>
        <table:table-row table:style-name="ro5">
          <table:table-cell office:value-type="string" table:style-name="ce42">
            <text:p>4<text:span text:style-name="T14">人以上</text:span></text:p>
          </table:table-cell>
          <table:table-cell office:value-type="float" office:value="305681" table:style-name="ce23">
            <text:p><text:s/>305,681<text:s/></text:p>
          </table:table-cell>
          <table:table-cell office:value-type="float" office:value="192025" table:style-name="ce23">
            <text:p><text:s/>192,025<text:s/></text:p>
          </table:table-cell>
          <table:table-cell office:value-type="float" office:value="25069" table:style-name="ce24">
            <text:p><text:s/>25,069<text:s/></text:p>
          </table:table-cell>
          <table:table-cell office:value-type="float" office:value="156975" table:style-name="ce24">
            <text:p><text:s/>156,975<text:s/></text:p>
          </table:table-cell>
          <table:table-cell office:value-type="float" office:value="7699" table:style-name="ce24">
            <text:p><text:s/>7,699<text:s/></text:p>
          </table:table-cell>
          <table:table-cell office:value-type="float" office:value="2013" table:style-name="ce24">
            <text:p><text:s/>2,013<text:s/></text:p>
          </table:table-cell>
          <table:table-cell office:value-type="float" office:value="269" table:style-name="ce24">
            <text:p><text:s/>269<text:s/></text:p>
          </table:table-cell>
          <table:table-cell office:value-type="float" office:value="54683" table:style-name="ce23">
            <text:p><text:s/>54,683<text:s/></text:p>
          </table:table-cell>
          <table:table-cell office:value-type="float" office:value="54681" table:style-name="ce24">
            <text:p><text:s/>54,68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997" table:style-name="ce23">
            <text:p><text:s/>23,997<text:s/></text:p>
          </table:table-cell>
          <table:table-cell office:value-type="float" office:value="14402" table:style-name="ce24">
            <text:p><text:s/>14,402<text:s/></text:p>
          </table:table-cell>
          <table:table-cell office:value-type="float" office:value="9595" table:style-name="ce24">
            <text:p><text:s/>9,5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4976" table:style-name="ce23">
            <text:p><text:s/>34,976<text:s/></text:p>
          </table:table-cell>
          <table:table-cell office:value-type="float" office:value="2432" table:style-name="ce24">
            <text:p><text:s/>2,432<text:s/></text:p>
          </table:table-cell>
          <table:table-cell office:value-type="float" office:value="32544" table:style-name="ce24">
            <text:p><text:s/>32,544<text:s/></text:p>
          </table:table-cell>
          <table:table-cell office:value-type="string" table:style-name="ce11">
            <text:p>4 persons &amp; over</text:p>
          </table:table-cell>
          <table:table-cell table:number-columns-repeated="16361" table:style-name="ce2"/>
        </table:table-row>
        <table:table-row table:style-name="ro5">
          <table:table-cell office:value-type="string" table:style-name="ce43">
            <text:p><text:s text:c="2"/>4<text:span text:style-name="T13">人</text:span></text:p>
          </table:table-cell>
          <table:table-cell office:value-type="float" office:value="227259" table:style-name="ce25">
            <text:p><text:s/>227,259<text:s/></text:p>
          </table:table-cell>
          <table:table-cell office:value-type="float" office:value="144431" table:style-name="ce25">
            <text:p><text:s/>144,431<text:s/></text:p>
          </table:table-cell>
          <table:table-cell office:value-type="float" office:value="18426" table:style-name="ce27">
            <text:p><text:s/>18,426<text:s/></text:p>
          </table:table-cell>
          <table:table-cell office:value-type="float" office:value="118541" table:style-name="ce27">
            <text:p><text:s/>118,541<text:s/></text:p>
          </table:table-cell>
          <table:table-cell office:value-type="float" office:value="5962" table:style-name="ce27">
            <text:p><text:s/>5,962<text:s/></text:p>
          </table:table-cell>
          <table:table-cell office:value-type="float" office:value="1331" table:style-name="ce27">
            <text:p><text:s/>1,331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39582" table:style-name="ce25">
            <text:p><text:s/>39,582<text:s/></text:p>
          </table:table-cell>
          <table:table-cell office:value-type="float" office:value="39580" table:style-name="ce27">
            <text:p><text:s/>39,58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9094" table:style-name="ce25">
            <text:p><text:s/>19,094<text:s/></text:p>
          </table:table-cell>
          <table:table-cell office:value-type="float" office:value="11687" table:style-name="ce27">
            <text:p><text:s/>11,687<text:s/></text:p>
          </table:table-cell>
          <table:table-cell office:value-type="float" office:value="7407" table:style-name="ce27">
            <text:p><text:s/>7,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152" table:style-name="ce25">
            <text:p><text:s/>24,152<text:s/></text:p>
          </table:table-cell>
          <table:table-cell office:value-type="float" office:value="1860" table:style-name="ce27">
            <text:p><text:s/>1,860<text:s/></text:p>
          </table:table-cell>
          <table:table-cell office:value-type="float" office:value="22292" table:style-name="ce30">
            <text:p><text:s/>22,292<text:s/></text:p>
          </table:table-cell>
          <table:table-cell office:value-type="string" table:style-name="ce45">
            <text:p><text:s text:c="2"/>4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5<text:span text:style-name="T13">人</text:span></text:p>
          </table:table-cell>
          <table:table-cell office:value-type="float" office:value="66762" table:style-name="ce25">
            <text:p><text:s/>66,762<text:s/></text:p>
          </table:table-cell>
          <table:table-cell office:value-type="float" office:value="41275" table:style-name="ce25">
            <text:p><text:s/>41,275<text:s/></text:p>
          </table:table-cell>
          <table:table-cell office:value-type="float" office:value="5724" table:style-name="ce27">
            <text:p><text:s/>5,724<text:s/></text:p>
          </table:table-cell>
          <table:table-cell office:value-type="float" office:value="33404" table:style-name="ce27">
            <text:p><text:s/>33,404<text:s/></text:p>
          </table:table-cell>
          <table:table-cell office:value-type="float" office:value="1527" table:style-name="ce27">
            <text:p><text:s/>1,527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2756" table:style-name="ce25">
            <text:p><text:s/>12,756<text:s/></text:p>
          </table:table-cell>
          <table:table-cell office:value-type="float" office:value="12756" table:style-name="ce27">
            <text:p><text:s/>12,7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03" table:style-name="ce25">
            <text:p><text:s/>4,203<text:s/></text:p>
          </table:table-cell>
          <table:table-cell office:value-type="float" office:value="2306" table:style-name="ce27">
            <text:p><text:s/>2,306<text:s/></text:p>
          </table:table-cell>
          <table:table-cell office:value-type="float" office:value="1897" table:style-name="ce27">
            <text:p><text:s/>1,8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528" table:style-name="ce25">
            <text:p><text:s/>8,528<text:s/></text:p>
          </table:table-cell>
          <table:table-cell office:value-type="float" office:value="498" table:style-name="ce27">
            <text:p><text:s/>498<text:s/></text:p>
          </table:table-cell>
          <table:table-cell office:value-type="float" office:value="8030" table:style-name="ce30">
            <text:p><text:s/>8,030<text:s/></text:p>
          </table:table-cell>
          <table:table-cell office:value-type="string" table:style-name="ce45">
            <text:p><text:s text:c="2"/>5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6<text:span text:style-name="T13">人</text:span></text:p>
          </table:table-cell>
          <table:table-cell office:value-type="float" office:value="10539" table:style-name="ce25">
            <text:p><text:s/>10,539<text:s/></text:p>
          </table:table-cell>
          <table:table-cell office:value-type="float" office:value="5785" table:style-name="ce25">
            <text:p><text:s/>5,785<text:s/></text:p>
          </table:table-cell>
          <table:table-cell office:value-type="float" office:value="842" table:style-name="ce27">
            <text:p><text:s/>842<text:s/></text:p>
          </table:table-cell>
          <table:table-cell office:value-type="float" office:value="4618" table:style-name="ce27">
            <text:p><text:s/>4,618<text:s/></text:p>
          </table:table-cell>
          <table:table-cell office:value-type="float" office:value="189" table:style-name="ce27">
            <text:p><text:s/>189<text:s/></text:p>
          </table:table-cell>
          <table:table-cell office:value-type="float" office:value="119" table:style-name="ce27">
            <text:p><text:s/>11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143" table:style-name="ce25">
            <text:p><text:s/>2,143<text:s/></text:p>
          </table:table-cell>
          <table:table-cell office:value-type="float" office:value="2143" table:style-name="ce27">
            <text:p><text:s/>2,1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368" table:style-name="ce27">
            <text:p><text:s/>368<text:s/></text:p>
          </table:table-cell>
          <table:table-cell office:value-type="float" office:value="261" table:style-name="ce27">
            <text:p><text:s/>2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82" table:style-name="ce25">
            <text:p><text:s/>1,982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915" table:style-name="ce30">
            <text:p><text:s/>1,915<text:s/></text:p>
          </table:table-cell>
          <table:table-cell office:value-type="string" table:style-name="ce45">
            <text:p><text:s text:c="2"/>6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7<text:span text:style-name="T13">人</text:span></text:p>
          </table:table-cell>
          <table:table-cell office:value-type="float" office:value="980" table:style-name="ce25">
            <text:p><text:s/>980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67" table:style-name="ce27">
            <text:p><text:s/>36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60" table:style-name="ce30">
            <text:p><text:s/>260<text:s/></text:p>
          </table:table-cell>
          <table:table-cell office:value-type="string" table:style-name="ce45">
            <text:p><text:s text:c="2"/>7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8<text:span text:style-name="T13">人</text:span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string" table:style-name="ce45">
            <text:p><text:s text:c="2"/>8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9<text:span text:style-name="T13">人</text:span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string" table:style-name="ce45">
            <text:p><text:s text:c="2"/>9 persons</text:p>
          </table:table-cell>
          <table:table-cell table:number-columns-repeated="16361"/>
        </table:table-row>
        <table:table-row table:style-name="ro5">
          <table:table-cell office:value-type="string" table:style-name="ce43">
            <text:p><text:s text:c="2"/>10<text:span text:style-name="T13">人</text:span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string" table:style-name="ce45">
            <text:p><text:s text:c="2"/>10 persons</text:p>
          </table:table-cell>
          <table:table-cell table:number-columns-repeated="16361"/>
        </table:table-row>
        <table:table-row table:style-name="ro5">
          <table:table-cell office:value-type="string" table:style-name="ce44">
            <text:p><text:s text:c="2"/>11<text:span text:style-name="T13">人以上</text:span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string" table:style-name="ce46">
            <text:p><text:s text:c="2"/>11 persons &amp; over</text:p>
          </table:table-cell>
          <table:table-cell table:number-columns-repeated="16361"/>
        </table:table-row>
        <table:table-row table:style-name="ro6">
          <table:table-cell table:style-name="ce3"/>
          <table:table-cell table:number-columns-repeated="11" table:style-name="ce9"/>
          <table:table-cell table:style-name="ce3"/>
          <table:table-cell table:number-columns-repeated="16371" table:style-name="ce9"/>
        </table:table-row>
        <table:table-row table:style-name="ro6">
          <table:table-cell table:number-columns-repeated="12" table:style-name="ce3"/>
          <table:table-cell table:style-name="ce17"/>
          <table:table-cell table:number-columns-repeated="10" table:style-name="ce12"/>
          <table:table-cell table:number-columns-repeated="16361" table:style-name="ce3"/>
        </table:table-row>
        <table:table-row table:style-name="ro6">
          <table:table-cell table:style-name="ce3"/>
          <table:table-cell table:number-columns-repeated="11" table:style-name="ce9"/>
          <table:table-cell table:style-name="ce3"/>
          <table:table-cell table:number-columns-repeated="16371" table:style-name="ce9"/>
        </table:table-row>
        <table:table-row table:style-name="ro6">
          <table:table-cell table:number-columns-repeated="12" table:style-name="ce9"/>
          <table:table-cell table:style-name="ce3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style-name="ce3"/>
          <table:table-cell table:number-columns-repeated="16374" table:style-name="ce9"/>
        </table:table-row>
        <table:table-row table:number-rows-repeated="6" table:style-name="ro7">
          <table:table-cell table:number-columns-repeated="16384" table:style-name="ce9"/>
        </table:table-row>
        <table:table-row table:style-name="ro7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4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2-12T05:57:18Z</meta:creation-date>
    <dc:date>2016-08-31T02:41:40Z</dc:date>
    <meta:print-date>2016-04-27T07:52:10Z</meta:print-date>
  </office:meta>
</office:document-meta>
</file>