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33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3" style:family="table-cell" style:parent-style-name="Default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23pt" style:font-size-asian="23pt" style:font-size-complex="23pt"/>
    </style:style>
    <style:style style:name="ce4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32_2" style:data-style-name="N6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1" style:family="table-cell" style:parent-style-name="_19968__33324__32_2" style:data-style-name="N6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69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6" style:family="table-cell" style:parent-style-name="Default" style:data-style-name="N6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6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0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6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6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7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8.175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5.344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2" table:style-name="ta1" table:print-ranges="表42.A1:表42.P54"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6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9" table:number-rows-spanned="1" table:style-name="ce76">
            <text:p><text:span text:style-name="T14">表</text:span><text:s/>42<text:span text:style-name="T14">　應收保險費－按保險對象類目及來源別分</text:span></text:p>
          </table:table-cell>
          <table:covered-table-cell table:number-columns-repeated="8"/>
          <table:table-cell office:value-type="string" table:number-columns-spanned="7" table:number-rows-spanned="1" table:style-name="ce94">
            <text:p>Table 42<text:span text:style-name="T15">　</text:span>Premium Receivables</text:p>
          </table:table-cell>
          <table:covered-table-cell table:number-columns-repeated="6"/>
          <table:table-cell table:number-columns-repeated="16368" table:style-name="ce8"/>
        </table:table-row>
        <table:table-row table:style-name="ro1">
          <table:table-cell table:number-columns-repeated="7" table:style-name="ce42"/>
          <table:table-cell table:number-columns-repeated="2" table:style-name="ce43"/>
          <table:table-cell office:value-type="string" table:number-columns-spanned="7" table:number-rows-spanned="1" table:style-name="ce95">
            <text:p>by Beneficiary Category and Source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number-columns-spanned="9" table:number-rows-spanned="1" table:style-name="ce78">
            <text:p><text:span text:style-name="T16">中華民國</text:span>104<text:span text:style-name="T16">年</text:span></text:p>
          </table:table-cell>
          <table:covered-table-cell table:number-columns-repeated="8"/>
          <table:table-cell office:value-type="float" office:value="2015" table:number-columns-spanned="7" table:number-rows-spanned="1" table:style-name="ce80">
            <text:p>20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40">
            <text:p><text:span text:style-name="T17">單位：千元</text:span></text:p>
          </table:table-cell>
          <table:table-cell table:number-columns-repeated="3" table:style-name="ce6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9"/>
          <table:table-cell table:style-name="ce6"/>
          <table:table-cell table:style-name="ce10"/>
          <table:table-cell table:style-name="ce9"/>
          <table:table-cell table:style-name="ce11"/>
          <table:table-cell table:style-name="ce12"/>
          <table:table-cell office:value-type="string" table:style-name="ce12">
            <text:p><text:s text:c="24"/>Unit<text:span text:style-name="T17">：</text:span>NT$1,0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103">
            <text:p><text:span text:style-name="T18">來源別</text:span></text:p>
          </table:table-cell>
          <table:table-cell office:value-type="string" table:number-columns-spanned="2" table:number-rows-spanned="2" table:style-name="ce105">
            <text:p><text:span text:style-name="T17">總計</text:span></text:p>
            <text:p>Grand Total</text:p>
          </table:table-cell>
          <table:covered-table-cell/>
          <table:table-cell office:value-type="string" table:number-columns-spanned="2" table:number-rows-spanned="2" table:style-name="ce101">
            <text:p><text:span text:style-name="T17">第一類</text:span></text:p>
            <text:p>Category 1</text:p>
          </table:table-cell>
          <table:covered-table-cell/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20"/>
          <table:table-cell office:value-type="string" table:number-columns-spanned="1" table:number-rows-spanned="4" table:style-name="ce104">
            <text:p>Source</text:p>
          </table:table-cell>
          <table:table-cell table:style-name="ce2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17">第一目</text:span></text:p>
            <text:p>Item 1</text:p>
          </table:table-cell>
          <table:covered-table-cell/>
          <table:table-cell office:value-type="string" table:number-columns-spanned="2" table:number-rows-spanned="1" table:style-name="ce102">
            <text:p><text:span text:style-name="T17">第二目</text:span></text:p>
            <text:p>Item 2</text:p>
          </table:table-cell>
          <table:covered-table-cell/>
          <table:table-cell office:value-type="string" table:number-columns-spanned="2" table:number-rows-spanned="1" table:style-name="ce102">
            <text:p><text:span text:style-name="T17">第三目</text:span></text:p>
            <text:p>Item 3</text:p>
          </table:table-cell>
          <table:covered-table-cell/>
          <table:table-cell office:value-type="string" table:number-columns-spanned="2" table:number-rows-spanned="1" table:style-name="ce102">
            <text:p><text:span text:style-name="T17">第四目</text:span></text:p>
            <text:p>Item 4</text:p>
          </table:table-cell>
          <table:covered-table-cell/>
          <table:table-cell office:value-type="string" table:number-columns-spanned="2" table:number-rows-spanned="1" table:style-name="ce102">
            <text:p><text:span text:style-name="T17">第五目</text:span></text:p>
            <text:p>Item 5</text:p>
          </table:table-cell>
          <table:covered-table-cell/>
          <table:covered-table-cell/>
          <table:table-cell table:style-name="ce10"/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2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2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4">
            <text:p><text:span text:style-name="T19">百分比</text:span></text:p>
          </table:table-cell>
          <table:covered-table-cell/>
          <table:table-cell table:style-name="ce10"/>
          <table:table-cell table:number-columns-repeated="16367" table:style-name="ce9"/>
        </table:table-row>
        <table:table-row table:style-name="ro5">
          <table:covered-table-cell/>
          <table:table-cell office:value-type="string" table:style-name="ce58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9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9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<text:span text:style-name="T19">％</text:span></text:p>
          </table:table-cell>
          <table:covered-table-cell/>
          <table:table-cell table:style-name="ce21"/>
          <table:table-cell table:number-columns-repeated="16367"/>
        </table:table-row>
        <table:table-row table:style-name="ro6">
          <table:table-cell office:value-type="string" table:style-name="ce67">
            <text:p><text:span text:style-name="T20">總　計</text:span></text:p>
          </table:table-cell>
          <table:table-cell office:value-type="float" office:value="479882131.435" table:style-name="ce63">
            <text:p><text:s/>479,882,131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318846399.36799997" table:style-name="ce64">
            <text:p><text:s/>318,846,399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43916653" table:style-name="ce64">
            <text:p><text:s/>43,916,653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243101205.84999999" table:style-name="ce64">
            <text:p><text:s/>243,101,206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14830020.631999999" table:style-name="ce64">
            <text:p><text:s/>14,830,021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14962625.511" table:style-name="ce64">
            <text:p><text:s/>14,962,626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2035894.375" table:style-name="ce63">
            <text:p><text:s/>2,035,894<text:s/></text:p>
          </table:table-cell>
          <table:table-cell office:value-type="float" office:value="100" table:style-name="ce60">
            <text:p><text:s/>100.00<text:s/></text:p>
          </table:table-cell>
          <table:table-cell office:value-type="string" table:style-name="ce22">
            <text:p>Grand Total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67">
            <text:p><text:span text:style-name="T20">保險對象負擔</text:span></text:p>
          </table:table-cell>
          <table:table-cell office:value-type="float" office:value="182715054.42899999" table:style-name="ce63">
            <text:p><text:s/>182,715,054<text:s/></text:p>
          </table:table-cell>
          <table:table-cell office:value-type="float" office:value="38.074986014299796" table:style-name="ce60">
            <text:p><text:s/>38.07<text:s/></text:p>
          </table:table-cell>
          <table:table-cell office:value-type="float" office:value="106873909.823" table:style-name="ce64">
            <text:p><text:s/>106,873,910<text:s/></text:p>
          </table:table-cell>
          <table:table-cell office:value-type="float" office:value="33.518932638047552" table:style-name="ce60">
            <text:p><text:s/>33.52<text:s/></text:p>
          </table:table-cell>
          <table:table-cell office:value-type="float" office:value="13552372.044" table:style-name="ce64">
            <text:p><text:s/>13,552,372<text:s/></text:p>
          </table:table-cell>
          <table:table-cell office:value-type="float" office:value="30.859300785057549" table:style-name="ce60">
            <text:p><text:s/>30.86<text:s/></text:p>
          </table:table-cell>
          <table:table-cell office:value-type="float" office:value="72150554.831" table:style-name="ce64">
            <text:p><text:s/>72,150,555<text:s/></text:p>
          </table:table-cell>
          <table:table-cell office:value-type="float" office:value="29.679225398626297" table:style-name="ce60">
            <text:p><text:s/>29.68<text:s/></text:p>
          </table:table-cell>
          <table:table-cell office:value-type="float" office:value="4153706.4369999999" table:style-name="ce64">
            <text:p><text:s/>4,153,706<text:s/></text:p>
          </table:table-cell>
          <table:table-cell office:value-type="float" office:value="28.008770453341064" table:style-name="ce60">
            <text:p><text:s/>28.01<text:s/></text:p>
          </table:table-cell>
          <table:table-cell office:value-type="float" office:value="14980888.948999999" table:style-name="ce64">
            <text:p><text:s/>14,980,889<text:s/></text:p>
          </table:table-cell>
          <table:table-cell office:value-type="float" office:value="100.1220603829627" table:style-name="ce60">
            <text:p><text:s/>100.12<text:s/></text:p>
          </table:table-cell>
          <table:table-cell office:value-type="float" office:value="2036387.5619999999" table:style-name="ce63">
            <text:p><text:s/>2,036,388<text:s/></text:p>
          </table:table-cell>
          <table:table-cell office:value-type="float" office:value="100.02422458679861" table:style-name="ce60">
            <text:p><text:s/>100.02<text:s/></text:p>
          </table:table-cell>
          <table:table-cell office:value-type="string" table:style-name="ce23">
            <text:p>Contribution of Beneficiar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被保險人</text:span></text:p>
          </table:table-cell>
          <table:table-cell office:value-type="float" office:value="124218421.48100001" table:style-name="ce65">
            <text:p><text:s/>124,218,421<text:s/></text:p>
          </table:table-cell>
          <table:table-cell office:value-type="float" office:value="25.885194164147656" table:style-name="ce61">
            <text:p><text:s/>25.89<text:s/></text:p>
          </table:table-cell>
          <table:table-cell office:value-type="float" office:value="71457620.280000001" table:style-name="ce48">
            <text:p><text:s/>71,457,620<text:s/></text:p>
          </table:table-cell>
          <table:table-cell office:value-type="float" office:value="22.411299115072151" table:style-name="ce61">
            <text:p><text:s/>22.41<text:s/></text:p>
          </table:table-cell>
          <table:table-cell office:value-type="float" office:value="8031353.7719999999" table:style-name="ce48">
            <text:p><text:s/>8,031,354<text:s/></text:p>
          </table:table-cell>
          <table:table-cell office:value-type="float" office:value="18.287718264868683" table:style-name="ce61">
            <text:p><text:s/>18.29<text:s/></text:p>
          </table:table-cell>
          <table:table-cell office:value-type="float" office:value="45612854.278999999" table:style-name="ce48">
            <text:p><text:s/>45,612,854<text:s/></text:p>
          </table:table-cell>
          <table:table-cell office:value-type="float" office:value="18.762907456388497" table:style-name="ce61">
            <text:p><text:s/>18.76<text:s/></text:p>
          </table:table-cell>
          <table:table-cell office:value-type="float" office:value="2825523.66" table:style-name="ce48">
            <text:p><text:s/>2,825,524<text:s/></text:p>
          </table:table-cell>
          <table:table-cell office:value-type="float" office:value="19.052729123674492" table:style-name="ce61">
            <text:p><text:s/>19.05<text:s/></text:p>
          </table:table-cell>
          <table:table-cell office:value-type="float" office:value="13177154.308" table:style-name="ce48">
            <text:p><text:s/>13,177,154<text:s/></text:p>
          </table:table-cell>
          <table:table-cell office:value-type="float" office:value="88.067126309567897" table:style-name="ce61">
            <text:p><text:s/>88.07<text:s/></text:p>
          </table:table-cell>
          <table:table-cell office:value-type="float" office:value="1810734.2609999999" table:style-name="ce65">
            <text:p><text:s/>1,810,734<text:s/></text:p>
          </table:table-cell>
          <table:table-cell office:value-type="float" office:value="88.940481551259253" table:style-name="ce61">
            <text:p><text:s/>88.94<text:s/></text:p>
          </table:table-cell>
          <table:table-cell office:value-type="string" table:style-name="ce2">
            <text:p>Insureds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45">
            <text:p><text:span text:style-name="T19">眷屬</text:span></text:p>
          </table:table-cell>
          <table:table-cell office:value-type="float" office:value="58496632.947999999" table:style-name="ce65">
            <text:p><text:s/>58,496,633<text:s/></text:p>
          </table:table-cell>
          <table:table-cell office:value-type="float" office:value="12.189791850152137" table:style-name="ce61">
            <text:p><text:s/>12.19<text:s/></text:p>
          </table:table-cell>
          <table:table-cell office:value-type="float" office:value="35416289.542999998" table:style-name="ce48">
            <text:p><text:s/>35,416,290<text:s/></text:p>
          </table:table-cell>
          <table:table-cell office:value-type="float" office:value="11.107633522975402" table:style-name="ce61">
            <text:p><text:s/>11.11<text:s/></text:p>
          </table:table-cell>
          <table:table-cell office:value-type="float" office:value="5521018.2719999999" table:style-name="ce48">
            <text:p><text:s/>5,521,018<text:s/></text:p>
          </table:table-cell>
          <table:table-cell office:value-type="float" office:value="12.571582520188867" table:style-name="ce61">
            <text:p><text:s/>12.57<text:s/></text:p>
          </table:table-cell>
          <table:table-cell office:value-type="float" office:value="26537700.552000001" table:style-name="ce48">
            <text:p><text:s/>26,537,701<text:s/></text:p>
          </table:table-cell>
          <table:table-cell office:value-type="float" office:value="10.9163179422378" table:style-name="ce61">
            <text:p><text:s/>10.92<text:s/></text:p>
          </table:table-cell>
          <table:table-cell office:value-type="float" office:value="1328182.777" table:style-name="ce48">
            <text:p><text:s/>1,328,183<text:s/></text:p>
          </table:table-cell>
          <table:table-cell office:value-type="float" office:value="8.956041329666574" table:style-name="ce61">
            <text:p><text:s/>8.96<text:s/></text:p>
          </table:table-cell>
          <table:table-cell office:value-type="float" office:value="1803734.6410000001" table:style-name="ce48">
            <text:p><text:s/>1,803,735<text:s/></text:p>
          </table:table-cell>
          <table:table-cell office:value-type="float" office:value="12.054934073394788" table:style-name="ce61">
            <text:p><text:s/>12.05<text:s/></text:p>
          </table:table-cell>
          <table:table-cell office:value-type="float" office:value="225653.30100000001" table:style-name="ce65">
            <text:p><text:s/>225,653<text:s/></text:p>
          </table:table-cell>
          <table:table-cell office:value-type="float" office:value="11.083743035539356" table:style-name="ce61">
            <text:p><text:s/>11.08<text:s/></text:p>
          </table:table-cell>
          <table:table-cell office:value-type="string" table:style-name="ce24">
            <text:p>Dependents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67">
            <text:p><text:span text:style-name="T20">投保單位負擔</text:span></text:p>
          </table:table-cell>
          <table:table-cell office:value-type="float" office:value="184537677.08500001" table:style-name="ce63">
            <text:p><text:s/>184,537,677<text:s/></text:p>
          </table:table-cell>
          <table:table-cell office:value-type="float" office:value="38.454792332686722" table:style-name="ce60">
            <text:p><text:s/>38.45<text:s/></text:p>
          </table:table-cell>
          <table:table-cell office:value-type="float" office:value="184537677.08500001" table:style-name="ce64">
            <text:p><text:s/>184,537,677<text:s/></text:p>
          </table:table-cell>
          <table:table-cell office:value-type="float" office:value="57.876669597267075" table:style-name="ce60">
            <text:p><text:s/>57.88<text:s/></text:p>
          </table:table-cell>
          <table:table-cell office:value-type="float" office:value="28868975.344000001" table:style-name="ce64">
            <text:p><text:s/>28,868,975<text:s/></text:p>
          </table:table-cell>
          <table:table-cell office:value-type="float" office:value="65.735827691604825" table:style-name="ce60">
            <text:p><text:s/>65.74<text:s/></text:p>
          </table:table-cell>
          <table:table-cell office:value-type="float" office:value="146535868.43799999" table:style-name="ce64">
            <text:p><text:s/>146,535,868<text:s/></text:p>
          </table:table-cell>
          <table:table-cell office:value-type="float" office:value="60.277721751991876" table:style-name="ce60">
            <text:p><text:s/>60.28<text:s/></text:p>
          </table:table-cell>
          <table:table-cell office:value-type="float" office:value="9151589.9279999994" table:style-name="ce64">
            <text:p><text:s/>9,151,590<text:s/></text:p>
          </table:table-cell>
          <table:table-cell office:value-type="float" office:value="61.709893432331675" table:style-name="ce60">
            <text:p><text:s/>61.71<text:s/></text:p>
          </table:table-cell>
          <table:table-cell office:value-type="float" office:value="-18263.437999999998" table:style-name="ce64">
            <text:p><text:s/>-18,263<text:s/></text:p>
          </table:table-cell>
          <table:table-cell office:value-type="float" office:value="-0.12206038296269167" table:style-name="ce60">
            <text:p><text:s/>-0.12<text:s/></text:p>
          </table:table-cell>
          <table:table-cell office:value-type="float" office:value="-493.18700000000001" table:style-name="ce64">
            <text:p><text:s/>-493<text:s/></text:p>
          </table:table-cell>
          <table:table-cell office:value-type="float" office:value="-2.4224586798615229E-2" table:style-name="ce60">
            <text:p><text:s/>-0.02<text:s/></text:p>
          </table:table-cell>
          <table:table-cell office:value-type="string" table:style-name="ce1">
            <text:p>Contribution of Group Insurance Applicant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政府非事業機關</text:span></text:p>
          </table:table-cell>
          <table:table-cell office:value-type="float" office:value="34636836.019000001" table:style-name="ce65">
            <text:p><text:s/>34,636,836<text:s/></text:p>
          </table:table-cell>
          <table:table-cell office:value-type="float" office:value="7.2177798984564934" table:style-name="ce61">
            <text:p><text:s/>7.22<text:s/></text:p>
          </table:table-cell>
          <table:table-cell office:value-type="float" office:value="34636836.019000001" table:style-name="ce48">
            <text:p><text:s/>34,636,836<text:s/></text:p>
          </table:table-cell>
          <table:table-cell office:value-type="float" office:value="10.863173016115363" table:style-name="ce61">
            <text:p><text:s/>10.86<text:s/></text:p>
          </table:table-cell>
          <table:table-cell office:value-type="float" office:value="27376277.702" table:style-name="ce48">
            <text:p><text:s/>27,376,278<text:s/></text:p>
          </table:table-cell>
          <table:table-cell office:value-type="float" office:value="62.336894621728121" table:style-name="ce61">
            <text:p><text:s/>62.34<text:s/></text:p>
          </table:table-cell>
          <table:table-cell office:value-type="float" office:value="747505.93099999998" table:style-name="ce48">
            <text:p><text:s/>747,506<text:s/></text:p>
          </table:table-cell>
          <table:table-cell office:value-type="float" office:value="0.3074875455209512" table:style-name="ce61">
            <text:p><text:s/>0.31<text:s/></text:p>
          </table:table-cell>
          <table:table-cell office:value-type="float" office:value="6513052.3859999999" table:style-name="ce48">
            <text:p><text:s/>6,513,052<text:s/></text:p>
          </table:table-cell>
          <table:table-cell office:value-type="float" office:value="43.91802646549413" table:style-name="ce61">
            <text:p><text:s/>43.9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Governmental Agencies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45">
            <text:p><text:span text:style-name="T19">公營事業機關</text:span></text:p>
          </table:table-cell>
          <table:table-cell office:value-type="float" office:value="5011088.784" table:style-name="ce65">
            <text:p><text:s/>5,011,089<text:s/></text:p>
          </table:table-cell>
          <table:table-cell office:value-type="float" office:value="1.044233251405976" table:style-name="ce61">
            <text:p><text:s/>1.04<text:s/></text:p>
          </table:table-cell>
          <table:table-cell office:value-type="float" office:value="5011088.784" table:style-name="ce48">
            <text:p><text:s/>5,011,089<text:s/></text:p>
          </table:table-cell>
          <table:table-cell office:value-type="float" office:value="1.571630977778864" table:style-name="ce61">
            <text:p><text:s/>1.5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011088.784" table:style-name="ce48">
            <text:p><text:s/>5,011,089<text:s/></text:p>
          </table:table-cell>
          <table:table-cell office:value-type="float" office:value="2.0613179463585123" table:style-name="ce61">
            <text:p><text:s/>2.0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Governmental Enterprises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45">
            <text:p><text:span text:style-name="T19">私人機構</text:span></text:p>
          </table:table-cell>
          <table:table-cell office:value-type="float" office:value="144889752.28200001" table:style-name="ce65">
            <text:p><text:s/>144,889,752<text:s/></text:p>
          </table:table-cell>
          <table:table-cell office:value-type="float" office:value="30.192779182824253" table:style-name="ce61">
            <text:p><text:s/>30.19<text:s/></text:p>
          </table:table-cell>
          <table:table-cell office:value-type="float" office:value="144889752.28200001" table:style-name="ce48">
            <text:p><text:s/>144,889,752<text:s/></text:p>
          </table:table-cell>
          <table:table-cell office:value-type="float" office:value="45.441865603372847" table:style-name="ce61">
            <text:p><text:s/>45.44<text:s/></text:p>
          </table:table-cell>
          <table:table-cell office:value-type="float" office:value="1492697.642" table:style-name="ce48">
            <text:p><text:s/>1,492,698<text:s/></text:p>
          </table:table-cell>
          <table:table-cell office:value-type="float" office:value="3.3989330698767048" table:style-name="ce61">
            <text:p><text:s/>3.40<text:s/></text:p>
          </table:table-cell>
          <table:table-cell office:value-type="float" office:value="140777273.72299999" table:style-name="ce48">
            <text:p><text:s/>140,777,274<text:s/></text:p>
          </table:table-cell>
          <table:table-cell office:value-type="float" office:value="57.908916260112406" table:style-name="ce61">
            <text:p><text:s/>57.91<text:s/></text:p>
          </table:table-cell>
          <table:table-cell office:value-type="float" office:value="2638537.5419999999" table:style-name="ce48">
            <text:p><text:s/>2,638,538<text:s/></text:p>
          </table:table-cell>
          <table:table-cell office:value-type="float" office:value="17.791866966837542" table:style-name="ce61">
            <text:p><text:s/>17.79<text:s/></text:p>
          </table:table-cell>
          <table:table-cell office:value-type="float" office:value="-18263.437999999998" table:style-name="ce48">
            <text:p><text:s/>-18,263<text:s/></text:p>
          </table:table-cell>
          <table:table-cell office:value-type="float" office:value="-0.12206038296269167" table:style-name="ce61">
            <text:p><text:s/>-0.12<text:s/></text:p>
          </table:table-cell>
          <table:table-cell office:value-type="float" office:value="-493.18700000000001" table:style-name="ce48">
            <text:p><text:s/>-493<text:s/></text:p>
          </table:table-cell>
          <table:table-cell office:value-type="float" office:value="-2.4224586798615229E-2" table:style-name="ce61">
            <text:p><text:s/>-0.02<text:s/></text:p>
          </table:table-cell>
          <table:table-cell office:value-type="string" table:style-name="ce2">
            <text:p>Private Sector</text:p>
          </table:table-cell>
          <table:table-cell table:number-columns-repeated="16368" table:style-name="ce4"/>
        </table:table-row>
        <table:table-row table:style-name="ro6">
          <table:table-cell office:value-type="string" table:style-name="ce41">
            <text:p><text:span text:style-name="T20">中央政府補助</text:span></text:p>
          </table:table-cell>
          <table:table-cell office:value-type="float" office:value="112633238.728" table:style-name="ce63">
            <text:p><text:s/>112,633,239<text:s/></text:p>
          </table:table-cell>
          <table:table-cell office:value-type="float" office:value="23.471021600906631" table:style-name="ce60">
            <text:p><text:s/>23.47<text:s/></text:p>
          </table:table-cell>
          <table:table-cell office:value-type="float" office:value="27436948.017000001" table:style-name="ce64">
            <text:p><text:s/>27,436,948<text:s/></text:p>
          </table:table-cell>
          <table:table-cell office:value-type="float" office:value="8.6050675407920636" table:style-name="ce60">
            <text:p><text:s/>8.61<text:s/></text:p>
          </table:table-cell>
          <table:table-cell office:value-type="float" office:value="1495339.362" table:style-name="ce64">
            <text:p><text:s/>1,495,339<text:s/></text:p>
          </table:table-cell>
          <table:table-cell office:value-type="float" office:value="3.4049483734564201" table:style-name="ce60">
            <text:p><text:s/>3.40<text:s/></text:p>
          </table:table-cell>
          <table:table-cell office:value-type="float" office:value="24416870.27" table:style-name="ce64">
            <text:p><text:s/>24,416,870<text:s/></text:p>
          </table:table-cell>
          <table:table-cell office:value-type="float" office:value="10.043911622991237" table:style-name="ce60">
            <text:p><text:s/>10.04<text:s/></text:p>
          </table:table-cell>
          <table:table-cell office:value-type="float" office:value="1524738.385" table:style-name="ce64">
            <text:p><text:s/>1,524,738<text:s/></text:p>
          </table:table-cell>
          <table:table-cell office:value-type="float" office:value="10.281431313115924" table:style-name="ce60">
            <text:p><text:s/>10.28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">
            <text:p>Central Government Subsid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勞動部</text:span></text:p>
          </table:table-cell>
          <table:table-cell office:value-type="float" office:value="49449117.846000001" table:style-name="ce65">
            <text:p><text:s/>49,449,118<text:s/></text:p>
          </table:table-cell>
          <table:table-cell office:value-type="float" office:value="10.304429902011861" table:style-name="ce61">
            <text:p><text:s/>10.30<text:s/></text:p>
          </table:table-cell>
          <table:table-cell office:value-type="float" office:value="25941608.655000001" table:style-name="ce48">
            <text:p><text:s/>25,941,609<text:s/></text:p>
          </table:table-cell>
          <table:table-cell office:value-type="float" office:value="8.1360833010565727" table:style-name="ce61">
            <text:p><text:s/>8.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4416870.27" table:style-name="ce48">
            <text:p><text:s/>24,416,870<text:s/></text:p>
          </table:table-cell>
          <table:table-cell office:value-type="float" office:value="10.043911622991237" table:style-name="ce61">
            <text:p><text:s/>10.04<text:s/></text:p>
          </table:table-cell>
          <table:table-cell office:value-type="float" office:value="1524738.385" table:style-name="ce48">
            <text:p><text:s/>1,524,738<text:s/></text:p>
          </table:table-cell>
          <table:table-cell office:value-type="float" office:value="10.281431313115924" table:style-name="ce61">
            <text:p><text:s/>10.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Labor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教育部</text:span></text:p>
          </table:table-cell>
          <table:table-cell office:value-type="float" office:value="1495339.362" table:style-name="ce65">
            <text:p><text:s/>1,495,339<text:s/></text:p>
          </table:table-cell>
          <table:table-cell office:value-type="float" office:value="0.3116055514566588" table:style-name="ce61">
            <text:p><text:s/>0.31<text:s/></text:p>
          </table:table-cell>
          <table:table-cell office:value-type="float" office:value="1495339.362" table:style-name="ce48">
            <text:p><text:s/>1,495,339<text:s/></text:p>
          </table:table-cell>
          <table:table-cell office:value-type="float" office:value="0.4689842397354903" table:style-name="ce61">
            <text:p><text:s/>0.47<text:s/></text:p>
          </table:table-cell>
          <table:table-cell office:value-type="float" office:value="1495339.362" table:style-name="ce48">
            <text:p><text:s/>1,495,339<text:s/></text:p>
          </table:table-cell>
          <table:table-cell office:value-type="float" office:value="3.4049483734564201" table:style-name="ce61">
            <text:p><text:s/>3.4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Education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內政部</text:span></text:p>
          </table:table-cell>
          <table:table-cell office:value-type="float" office:value="18058773.432999998" table:style-name="ce65">
            <text:p><text:s/>18,058,773<text:s/></text:p>
          </table:table-cell>
          <table:table-cell office:value-type="float" office:value="3.7631685470343581" table:style-name="ce61">
            <text:p><text:s/>3.7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the Interior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內政部役政署</text:span></text:p>
          </table:table-cell>
          <table:table-cell office:value-type="float" office:value="664124.13" table:style-name="ce65">
            <text:p><text:s/>664,124<text:s/></text:p>
          </table:table-cell>
          <table:table-cell office:value-type="float" office:value="0.13839317751091459" table:style-name="ce61">
            <text:p><text:s/>0.1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nscription Agency, Ministry of the Interior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衛生福利部</text:span></text:p>
          </table:table-cell>
          <table:table-cell office:value-type="float" office:value="32823780.761999998" table:style-name="ce65">
            <text:p><text:s/>32,823,781<text:s/></text:p>
          </table:table-cell>
          <table:table-cell office:value-type="float" office:value="6.8399672777659948" table:style-name="ce61">
            <text:p><text:s/>6.8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Health and Welfare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國防部</text:span></text:p>
          </table:table-cell>
          <table:table-cell office:value-type="float" office:value="1603075.92" table:style-name="ce65">
            <text:p><text:s/>1,603,076<text:s/></text:p>
          </table:table-cell>
          <table:table-cell office:value-type="float" office:value="0.33405618067217752" table:style-name="ce61">
            <text:p><text:s/>0.3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Ministry of National Defense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國軍退除役官兵輔導委員會</text:span></text:p>
          </table:table-cell>
          <table:table-cell office:value-type="float" office:value="7231177.8310000002" table:style-name="ce65">
            <text:p><text:s/>7,231,178<text:s/></text:p>
          </table:table-cell>
          <table:table-cell office:value-type="float" office:value="1.5068654065898393" table:style-name="ce61">
            <text:p><text:s/>1.5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Veterans Affairs Council, R.O.C.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行政院海岸巡防署</text:span></text:p>
          </table:table-cell>
          <table:table-cell office:value-type="float" office:value="83184.762000000002" table:style-name="ce65">
            <text:p><text:s/>83,185<text:s/></text:p>
          </table:table-cell>
          <table:table-cell office:value-type="float" office:value="1.7334415380554209E-2" table:style-name="ce61">
            <text:p><text:s/>0.0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ast Guard Administration, Executive Yuan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行政院農業委員會</text:span></text:p>
          </table:table-cell>
          <table:table-cell office:value-type="float" office:value="1.476" table:style-name="ce65">
            <text:p><text:s/>1<text:s/></text:p>
          </table:table-cell>
          <table:table-cell office:value-type="float" office:value="3.0757552809609539E-7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uncil of Agriculture, Executive Yuan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法務部矯正署</text:span></text:p>
          </table:table-cell>
          <table:table-cell office:value-type="float" office:value="1220766.55" table:style-name="ce65">
            <text:p><text:s/>1,220,767<text:s/></text:p>
          </table:table-cell>
          <table:table-cell office:value-type="float" office:value="0.25438883218041902" table:style-name="ce61">
            <text:p><text:s/>0.2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Agency of Corrections, Ministry of Justice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灣高等法院檢察署</text:span></text:p>
          </table:table-cell>
          <table:table-cell office:value-type="float" office:value="3896.6559999999999" table:style-name="ce65">
            <text:p><text:s/>3,897<text:s/></text:p>
          </table:table-cell>
          <table:table-cell office:value-type="float" office:value="8.1200272832575792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wan High Prosecutors Office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20">直轄市政府補助</text:span></text:p>
          </table:table-cell>
          <table:table-cell office:value-type="float" office:value="-3787.6350000000002" table:style-name="ce63">
            <text:p><text:s/>-3,788<text:s/></text:p>
          </table:table-cell>
          <table:table-cell office:value-type="float" office:value="-7.8928444130098535E-4" table:style-name="ce60">
            <text:p><text:s/>-0.00<text:s/></text:p>
          </table:table-cell>
          <table:table-cell office:value-type="float" office:value="-2135.5569999999998" table:style-name="ce64">
            <text:p><text:s/>-2,136<text:s/></text:p>
          </table:table-cell>
          <table:table-cell office:value-type="float" office:value="-6.6977610668741592E-4" table:style-name="ce60">
            <text:p><text:s/>-0.00<text:s/></text:p>
          </table:table-cell>
          <table:table-cell office:value-type="float" office:value="-33.75" table:style-name="ce64">
            <text:p><text:s/>-34<text:s/></text:p>
          </table:table-cell>
          <table:table-cell office:value-type="float" office:value="-7.6850118792067326E-5" table:style-name="ce60">
            <text:p><text:s/>-0.00<text:s/></text:p>
          </table:table-cell>
          <table:table-cell office:value-type="float" office:value="-2087.6889999999999" table:style-name="ce64">
            <text:p><text:s/>-2,088<text:s/></text:p>
          </table:table-cell>
          <table:table-cell office:value-type="float" office:value="-8.5877360941111918E-4" table:style-name="ce60">
            <text:p><text:s/>-0.00<text:s/></text:p>
          </table:table-cell>
          <table:table-cell office:value-type="float" office:value="-14.118" table:style-name="ce64">
            <text:p><text:s/>-14<text:s/></text:p>
          </table:table-cell>
          <table:table-cell office:value-type="float" office:value="-9.5198788662076352E-5" table:style-name="ce60">
            <text:p><text:s/>-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">
            <text:p>Municipal Government Subsid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新北市政府</text:span></text:p>
          </table:table-cell>
          <table:table-cell office:value-type="float" office:value="-1036.614" table:style-name="ce65">
            <text:p><text:s/>-1,037<text:s/></text:p>
          </table:table-cell>
          <table:table-cell office:value-type="float" office:value="-2.1601429436436713E-4" table:style-name="ce61">
            <text:p><text:s/>-0.00<text:s/></text:p>
          </table:table-cell>
          <table:table-cell office:value-type="float" office:value="-1106.6300000000001" table:style-name="ce48">
            <text:p><text:s/>-1,107<text:s/></text:p>
          </table:table-cell>
          <table:table-cell office:value-type="float" office:value="-3.4707307411766349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103.1659999999999" table:style-name="ce48">
            <text:p><text:s/>-1,103<text:s/></text:p>
          </table:table-cell>
          <table:table-cell office:value-type="float" office:value="-4.5378878156642432E-4" table:style-name="ce61">
            <text:p><text:s/>-0.00<text:s/></text:p>
          </table:table-cell>
          <table:table-cell office:value-type="float" office:value="-3.464" table:style-name="ce48">
            <text:p><text:s/>-3<text:s/></text:p>
          </table:table-cell>
          <table:table-cell office:value-type="float" office:value="-2.3358025494080783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New Taipei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北市政府</text:span></text:p>
          </table:table-cell>
          <table:table-cell office:value-type="float" office:value="-451.60899999999998" table:style-name="ce65">
            <text:p><text:s/>-452<text:s/></text:p>
          </table:table-cell>
          <table:table-cell office:value-type="float" office:value="-9.4108317525711088E-5" table:style-name="ce61">
            <text:p><text:s/>-0.00<text:s/></text:p>
          </table:table-cell>
          <table:table-cell office:value-type="float" office:value="-136.78899999999999" table:style-name="ce48">
            <text:p><text:s/>-137<text:s/></text:p>
          </table:table-cell>
          <table:table-cell office:value-type="float" office:value="-4.2901221488194852E-5" table:style-name="ce61">
            <text:p><text:s/>-0.00<text:s/></text:p>
          </table:table-cell>
          <table:table-cell office:value-type="float" office:value="-33.75" table:style-name="ce48">
            <text:p><text:s/>-34<text:s/></text:p>
          </table:table-cell>
          <table:table-cell office:value-type="float" office:value="-7.6850118792067326E-5" table:style-name="ce61">
            <text:p><text:s/>-0.00<text:s/></text:p>
          </table:table-cell>
          <table:table-cell office:value-type="float" office:value="-97.418999999999997" table:style-name="ce65">
            <text:p><text:s/>-97<text:s/></text:p>
          </table:table-cell>
          <table:table-cell office:value-type="float" office:value="-4.0073433473674395E-5" table:style-name="ce61">
            <text:p><text:s/>-0.00<text:s/></text:p>
          </table:table-cell>
          <table:table-cell office:value-type="float" office:value="-5.62" table:style-name="ce48">
            <text:p><text:s/>-6<text:s/></text:p>
          </table:table-cell>
          <table:table-cell office:value-type="float" office:value="-3.7896103717301963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Taipei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桃園市政府</text:span></text:p>
          </table:table-cell>
          <table:table-cell office:value-type="float" office:value="-120.483" table:style-name="ce65">
            <text:p><text:s/>-120<text:s/></text:p>
          </table:table-cell>
          <table:table-cell office:value-type="float" office:value="-2.5106790211112372E-5" table:style-name="ce61">
            <text:p><text:s/>-0.00<text:s/></text:p>
          </table:table-cell>
          <table:table-cell office:value-type="float" office:value="-84.102999999999994" table:style-name="ce48">
            <text:p><text:s/>-84<text:s/></text:p>
          </table:table-cell>
          <table:table-cell office:value-type="float" office:value="-2.6377277637980042E-5" table:style-name="ce61">
            <text:p><text:s/>-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82.528999999999996" table:style-name="ce48">
            <text:p><text:s/>-83<text:s/></text:p>
          </table:table-cell>
          <table:table-cell office:value-type="float" office:value="-3.3948412436474141E-5" table:style-name="ce61">
            <text:p><text:s/>-0.00<text:s/></text:p>
          </table:table-cell>
          <table:table-cell office:value-type="float" office:value="-1.5740000000000001" table:style-name="ce65">
            <text:p><text:s/>-2<text:s/></text:p>
          </table:table-cell>
          <table:table-cell office:value-type="float" office:value="-1.0613606272425851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oyuan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中市政府</text:span></text:p>
          </table:table-cell>
          <table:table-cell office:value-type="float" office:value="-305.71899999999999" table:style-name="ce65">
            <text:p><text:s/>-306<text:s/></text:p>
          </table:table-cell>
          <table:table-cell office:value-type="float" office:value="-6.37071022181641E-5" table:style-name="ce61">
            <text:p><text:s/>-0.00<text:s/></text:p>
          </table:table-cell>
          <table:table-cell office:value-type="float" office:value="-76.707999999999998" table:style-name="ce48">
            <text:p><text:s/>-77<text:s/></text:p>
          </table:table-cell>
          <table:table-cell office:value-type="float" office:value="-2.4057979062033137E-5" table:style-name="ce61">
            <text:p><text:s/>-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76.091999999999999" table:style-name="ce48">
            <text:p><text:s/>-76<text:s/></text:p>
          </table:table-cell>
          <table:table-cell office:value-type="float" office:value="-3.1300544040472925E-5" table:style-name="ce61">
            <text:p><text:s/>-0.00<text:s/></text:p>
          </table:table-cell>
          <table:table-cell office:value-type="float" office:value="-0.61599999999999999" table:style-name="ce48">
            <text:p><text:s/>-1<text:s/></text:p>
          </table:table-cell>
          <table:table-cell office:value-type="float" office:value="-4.1537366352060515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chung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南市政府</text:span></text:p>
          </table:table-cell>
          <table:table-cell office:value-type="float" office:value="-175.76900000000001" table:style-name="ce65">
            <text:p><text:s/>-176<text:s/></text:p>
          </table:table-cell>
          <table:table-cell office:value-type="float" office:value="-3.6627535906451621E-5" table:style-name="ce61">
            <text:p><text:s/>-0.00<text:s/></text:p>
          </table:table-cell>
          <table:table-cell office:value-type="float" office:value="-43.814999999999998" table:style-name="ce48">
            <text:p><text:s/>-44<text:s/></text:p>
          </table:table-cell>
          <table:table-cell office:value-type="float" office:value="-1.3741726450995751E-5" table:style-name="ce61">
            <text:p><text:s/>-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43.649000000000001" table:style-name="ce48">
            <text:p><text:s/>-44<text:s/></text:p>
          </table:table-cell>
          <table:table-cell office:value-type="float" office:value="-1.7955073421944526E-5" table:style-name="ce61">
            <text:p><text:s/>-0.00<text:s/></text:p>
          </table:table-cell>
          <table:table-cell office:value-type="float" office:value="-0.16600000000000001" table:style-name="ce65">
            <text:p><text:s/>-0<text:s/></text:p>
          </table:table-cell>
          <table:table-cell office:value-type="float" office:value="-1.1193511062405918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nan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高雄市政府</text:span></text:p>
          </table:table-cell>
          <table:table-cell office:value-type="float" office:value="-1697.441" table:style-name="ce65">
            <text:p><text:s/>-1,697<text:s/></text:p>
          </table:table-cell>
          <table:table-cell office:value-type="float" office:value="-3.5372040107517906E-4" table:style-name="ce61">
            <text:p><text:s/>-0.00<text:s/></text:p>
          </table:table-cell>
          <table:table-cell office:value-type="float" office:value="-687.51199999999994" table:style-name="ce48">
            <text:p><text:s/>-688<text:s/></text:p>
          </table:table-cell>
          <table:table-cell office:value-type="float" office:value="-2.1562482793054867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684.83399999999995" table:style-name="ce48">
            <text:p><text:s/>-685<text:s/></text:p>
          </table:table-cell>
          <table:table-cell office:value-type="float" office:value="-2.8170736447212898E-4" table:style-name="ce61">
            <text:p><text:s/>-0.00<text:s/></text:p>
          </table:table-cell>
          <table:table-cell office:value-type="float" office:value="-2.6779999999999999" table:style-name="ce65">
            <text:p><text:s/>-3<text:s/></text:p>
          </table:table-cell>
          <table:table-cell office:value-type="float" office:value="-1.8057965436821115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Kaohsiung City Government<text:s/>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20">縣市政府補助</text:span></text:p>
          </table:table-cell>
          <table:table-cell office:value-type="float" office:value="-51.171999999999997" table:style-name="ce63">
            <text:p><text:s/>-51<text:s/></text:p>
          </table:table-cell>
          <table:table-cell office:value-type="float" office:value="-1.0663451845347829E-5" table:style-name="ce60">
            <text:p><text:s/>-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">
            <text:p>County and City Government Subsid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宜蘭縣政府</text:span></text:p>
          </table:table-cell>
          <table:table-cell office:value-type="float" office:value="-1.55" table:style-name="ce65">
            <text:p><text:s/>-2<text:s/></text:p>
          </table:table-cell>
          <table:table-cell office:value-type="float" office:value="-3.2299598140172623E-7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Yilan County Government<text:s/>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新竹縣政府</text:span></text:p>
          </table:table-cell>
          <table:table-cell office:value-type="float" office:value="17.616" table:style-name="ce65">
            <text:p><text:s/>18<text:s/></text:p>
          </table:table-cell>
          <table:table-cell office:value-type="float" office:value="3.6709014247566515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sinchu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苗栗縣政府</text:span></text:p>
          </table:table-cell>
          <table:table-cell office:value-type="float" office:value="16.881" table:style-name="ce65">
            <text:p><text:s/>17<text:s/></text:p>
          </table:table-cell>
          <table:table-cell office:value-type="float" office:value="3.5177388142209941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Miaoli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彰化縣政府</text:span></text:p>
          </table:table-cell>
          <table:table-cell office:value-type="float" office:value="-18.132000000000001" table:style-name="ce65">
            <text:p><text:s/>-18<text:s/></text:p>
          </table:table-cell>
          <table:table-cell office:value-type="float" office:value="-3.7784278288878064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anghua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南投縣政府</text:span></text:p>
          </table:table-cell>
          <table:table-cell office:value-type="float" office:value="-15.407999999999999" table:style-name="ce65">
            <text:p><text:s/>-15<text:s/></text:p>
          </table:table-cell>
          <table:table-cell office:value-type="float" office:value="-3.2107884396372889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Nantou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雲林縣政府</text:span></text:p>
          </table:table-cell>
          <table:table-cell office:value-type="float" office:value="6.8239999999999998" table:style-name="ce65">
            <text:p><text:s/>7<text:s/></text:p>
          </table:table-cell>
          <table:table-cell office:value-type="float" office:value="1.422015856184116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Yunlin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嘉義縣政府</text:span></text:p>
          </table:table-cell>
          <table:table-cell office:value-type="float" office:value="0.95099999999999996" table:style-name="ce65">
            <text:p><text:s/>1<text:s/></text:p>
          </table:table-cell>
          <table:table-cell office:value-type="float" office:value="1.981736634277688E-7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iayi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屏東縣政府</text:span></text:p>
          </table:table-cell>
          <table:table-cell office:value-type="float" office:value="-46.866999999999997" table:style-name="ce65">
            <text:p><text:s/>-47<text:s/></text:p>
          </table:table-cell>
          <table:table-cell office:value-type="float" office:value="-9.7663565550675494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Pingtung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東縣政府</text:span></text:p>
          </table:table-cell>
          <table:table-cell office:value-type="float" office:value="-19.538" table:style-name="ce65">
            <text:p><text:s/>-20<text:s/></text:p>
          </table:table-cell>
          <table:table-cell office:value-type="float" office:value="-4.0714164416947918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tung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花蓮縣政府</text:span></text:p>
          </table:table-cell>
          <table:table-cell office:value-type="float" office:value="-16.166" table:style-name="ce65">
            <text:p><text:s/>-16<text:s/></text:p>
          </table:table-cell>
          <table:table-cell office:value-type="float" office:value="-3.368743893767939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ualien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澎湖縣政府</text:span></text:p>
          </table:table-cell>
          <table:table-cell office:value-type="float" office:value="-7.1550000000000002" table:style-name="ce65">
            <text:p><text:s/>-7<text:s/></text:p>
          </table:table-cell>
          <table:table-cell office:value-type="float" office:value="-1.4909911270511944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Penghu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基隆市政府</text:span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Keelung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新竹市政府</text:span></text:p>
          </table:table-cell>
          <table:table-cell office:value-type="float" office:value="20.946000000000002" table:style-name="ce65">
            <text:p><text:s/>21<text:s/></text:p>
          </table:table-cell>
          <table:table-cell office:value-type="float" office:value="4.3648218235100368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sinchu City Government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<text:span text:style-name="T19">嘉義市政府</text:span></text:p>
          </table:table-cell>
          <table:table-cell office:value-type="float" office:value="14.06" table:style-name="ce65">
            <text:p><text:s/>14<text:s/></text:p>
          </table:table-cell>
          <table:table-cell office:value-type="float" office:value="2.929886128069852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iayi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金門縣政府</text:span></text:p>
          </table:table-cell>
          <table:table-cell office:value-type="float" office:value="-2.4820000000000002" table:style-name="ce65">
            <text:p><text:s/>-2<text:s/></text:p>
          </table:table-cell>
          <table:table-cell office:value-type="float" office:value="-5.1721033925102226E-7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Kinmen County Government</text:p>
          </table:table-cell>
          <table:table-cell table:number-columns-repeated="16368"/>
        </table:table-row>
        <table:table-row table:style-name="ro6">
          <table:table-cell office:value-type="string" table:style-name="ce47">
            <text:p><text:span text:style-name="T19">連江縣政府</text:span></text:p>
          </table:table-cell>
          <table:table-cell office:value-type="float" office:value="-1.1519999999999999" table:style-name="ce66">
            <text:p><text:s/>-1<text:s/></text:p>
          </table:table-cell>
          <table:table-cell office:value-type="float" office:value="-2.4005894875792814E-7" table:style-name="ce62">
            <text:p><text:s/>-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26">
            <text:p>Lienchiang County Government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<text:span text:style-name="T21">備註：本表不含補充保險費、政府應負擔健保總經費法定下限</text:span>36%<text:span text:style-name="T21">不足數及滯納金。</text:span></text:p>
          </table:table-cell>
          <table:table-cell table:number-columns-repeated="8" table:style-name="ce27"/>
          <table:table-cell office:value-type="string" table:style-name="ce28">
            <text:p>Note<text:span text:style-name="T22">：</text:span>The premium receivables do not include supplementary premiums, the shortage of the 36 percent of the annual health insurance<text:s/></text:p>
          </table:table-cell>
          <table:table-cell table:number-columns-repeated="6" table:style-name="ce28"/>
          <table:table-cell table:number-columns-repeated="16368"/>
        </table:table-row>
        <table:table-row table:style-name="ro7">
          <table:table-cell table:number-columns-repeated="9" table:style-name="ce27"/>
          <table:table-cell office:value-type="string" table:style-name="ce28">
            <text:p><text:s text:c="12"/>budget, the lowest amount which should be burdened by the government according to law, and delinquent charge receivables.<text:s text:c="4"/></text:p>
          </table:table-cell>
          <table:table-cell table:number-columns-repeated="6" table:style-name="ce28"/>
          <table:table-cell table:number-columns-repeated="16368"/>
        </table:table-row>
        <table:table-row table:style-name="ro7">
          <table:table-cell table:number-columns-repeated="16" table:style-name="ce27"/>
          <table:table-cell table:number-columns-repeated="16368"/>
        </table:table-row>
        <table:table-row table:number-rows-repeated="1048521" table:style-name="ro8">
          <table:table-cell table:number-columns-repeated="16384"/>
        </table:table-row>
      </table:table>
      <table:table table:name="表42-1" table:style-name="ta2" table:print-ranges="表42-1.A1:表42-1.P52">
        <table:table-column table:style-name="co1" table:default-cell-style-name="ce9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6368" table:default-cell-style-name="ce4"/>
        <table:table-row table:style-name="ro1">
          <table:table-cell office:value-type="string" table:number-columns-spanned="9" table:number-rows-spanned="1" table:style-name="ce76">
            <text:p><text:span text:style-name="T14">表</text:span><text:s/>42<text:span text:style-name="T14">　應收保險費－按保險對象類目及來源別分（續一）</text:span></text:p>
          </table:table-cell>
          <table:covered-table-cell table:number-columns-repeated="8"/>
          <table:table-cell office:value-type="string" table:number-columns-spanned="7" table:number-rows-spanned="1" table:style-name="ce94">
            <text:p>Table 42<text:span text:style-name="T15">　</text:span>Premium Receivables<text:s/></text:p>
          </table:table-cell>
          <table:covered-table-cell table:number-columns-repeated="6"/>
          <table:table-cell table:number-columns-repeated="16368" table:style-name="ce8"/>
        </table:table-row>
        <table:table-row table:style-name="ro1">
          <table:table-cell table:number-columns-repeated="5" table:style-name="ce42"/>
          <table:table-cell table:number-columns-repeated="2" table:style-name="ce43"/>
          <table:table-cell table:number-columns-repeated="2" table:style-name="ce44"/>
          <table:table-cell office:value-type="string" table:number-columns-spanned="7" table:number-rows-spanned="1" table:style-name="ce95">
            <text:p>by Beneficiary Category and Source<text:span text:style-name="T15">（</text:span>Cont'd 1<text:span text:style-name="T15">）</text:span>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number-columns-spanned="9" table:number-rows-spanned="1" table:style-name="ce78">
            <text:p><text:span text:style-name="T16">中華民國</text:span><text:span text:style-name="T12">104</text:span><text:span text:style-name="T16">年</text:span></text:p>
          </table:table-cell>
          <table:covered-table-cell table:number-columns-repeated="8"/>
          <table:table-cell office:value-type="float" office:value="2015" table:number-columns-spanned="7" table:number-rows-spanned="1" table:style-name="ce78">
            <text:p>20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40">
            <text:p><text:span text:style-name="T17">單位：千元</text:span></text:p>
          </table:table-cell>
          <table:table-cell table:number-columns-repeated="2" table:style-name="ce6"/>
          <table:table-cell table:style-name="ce10"/>
          <table:table-cell table:style-name="ce9"/>
          <table:table-cell table:style-name="ce10"/>
          <table:table-cell table:style-name="ce6"/>
          <table:table-cell table:number-columns-repeated="2" table:style-name="ce9"/>
          <table:table-cell table:style-name="ce10"/>
          <table:table-cell table:style-name="ce9"/>
          <table:table-cell table:style-name="ce10"/>
          <table:table-cell table:number-columns-repeated="3" table:style-name="ce12"/>
          <table:table-cell office:value-type="string" table:style-name="ce12">
            <text:p><text:s text:c="24"/>Unit<text:span text:style-name="T17">：</text:span>NT$1,0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103">
            <text:p><text:span text:style-name="T18">來源別</text:span></text:p>
          </table:table-cell>
          <table:table-cell office:value-type="string" table:number-columns-spanned="2" table:number-rows-spanned="2" table:style-name="ce101">
            <text:p><text:span text:style-name="T17">第二類</text:span></text:p>
            <text:p>Category 2</text:p>
          </table:table-cell>
          <table:covered-table-cell/>
          <table:table-cell table:style-name="ce14"/>
          <table:table-cell table:style-name="ce15"/>
          <table:table-cell table:style-name="ce14"/>
          <table:table-cell table:style-name="ce29"/>
          <table:table-cell office:value-type="string" table:number-columns-spanned="2" table:number-rows-spanned="2" table:style-name="ce101">
            <text:p><text:span text:style-name="T17">第三類</text:span></text:p>
            <text:p>Category 3</text:p>
          </table:table-cell>
          <table:covered-table-cell/>
          <table:table-cell table:style-name="ce14"/>
          <table:table-cell table:number-columns-repeated="3" table:style-name="ce20"/>
          <table:table-cell office:value-type="string" table:number-columns-spanned="2" table:number-rows-spanned="2" table:style-name="ce105">
            <text:p><text:span text:style-name="T17">第四類</text:span></text:p>
            <text:p>Category 4</text:p>
          </table:table-cell>
          <table:covered-table-cell/>
          <table:table-cell office:value-type="string" table:number-columns-spanned="1" table:number-rows-spanned="4" table:style-name="ce104">
            <text:p>Source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17">第一目</text:span></text:p>
            <text:p>Item 1</text:p>
          </table:table-cell>
          <table:covered-table-cell/>
          <table:table-cell office:value-type="string" table:number-columns-spanned="2" table:number-rows-spanned="1" table:style-name="ce102">
            <text:p><text:span text:style-name="T17">第二目</text:span></text:p>
            <text:p>Item 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17">第一目</text:span></text:p>
            <text:p>Item 1</text:p>
          </table:table-cell>
          <table:covered-table-cell/>
          <table:table-cell office:value-type="string" table:number-columns-spanned="2" table:number-rows-spanned="1" table:style-name="ce102">
            <text:p><text:span text:style-name="T17">第二目</text:span></text:p>
            <text:p>Item 2</text:p>
          </table:table-cell>
          <table:covered-table-cell/>
          <table:covered-table-cell/>
          <table:covered-table-cell/>
          <table:covered-table-cell/>
          <table:table-cell table:number-columns-repeated="16368" table:style-name="ce9"/>
        </table:table-row>
        <table:table-row table:style-name="ro5">
          <table:covered-table-cell/>
          <table:table-cell office:value-type="string" table:style-name="ce52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4">
            <text:p><text:span text:style-name="T19">金額</text:span></text:p>
          </table:table-cell>
          <table:table-cell office:value-type="string" table:style-name="ce52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0">
            <text:p><text:span text:style-name="T19">百分比</text:span></text:p>
          </table:table-cell>
          <table:table-cell office:value-type="string" table:style-name="ce57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4">
            <text:p><text:span text:style-name="T19">百分比</text:span></text:p>
          </table:table-cell>
          <table:table-cell office:value-type="string" table:style-name="ce52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covered-table-cell/>
          <table:table-cell table:number-columns-repeated="16368" table:style-name="ce9"/>
        </table:table-row>
        <table:table-row table:style-name="ro5">
          <table:covered-table-cell/>
          <table:table-cell office:value-type="string" table:style-name="ce55">
            <text:p>Amount</text:p>
          </table:table-cell>
          <table:table-cell office:value-type="string" table:style-name="ce56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6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5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5">
            <text:p>Amount</text:p>
          </table:table-cell>
          <table:table-cell office:value-type="string" table:style-name="ce56">
            <text:p><text:span text:style-name="T19">％</text:span>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67">
            <text:p><text:span text:style-name="T20">總　計</text:span></text:p>
          </table:table-cell>
          <table:table-cell office:value-type="float" office:value="58149869.638999999" table:style-name="ce68">
            <text:p><text:s/>58,149,870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58130591.016999997" table:style-name="ce64">
            <text:p><text:s/>58,130,591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19278.621999999999" table:style-name="ce64">
            <text:p><text:s/>19,279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33191107.532000002" table:style-name="ce64">
            <text:p><text:s/>33,191,108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25757272.493000001" table:style-name="ce64">
            <text:p><text:s/>25,757,272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7433835.0389999999" table:style-name="ce63">
            <text:p><text:s/>7,433,835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3575048.0180000002" table:style-name="ce64">
            <text:p><text:s/>3,575,048<text:s/></text:p>
          </table:table-cell>
          <table:table-cell office:value-type="float" office:value="100" table:style-name="ce60">
            <text:p><text:s/>100.00<text:s/></text:p>
          </table:table-cell>
          <table:table-cell office:value-type="string" table:style-name="ce22">
            <text:p>Grand Total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67">
            <text:p><text:span text:style-name="T20">保險對象負擔</text:span></text:p>
          </table:table-cell>
          <table:table-cell office:value-type="float" office:value="34643550.582000002" table:style-name="ce68">
            <text:p><text:s/>34,643,551<text:s/></text:p>
          </table:table-cell>
          <table:table-cell office:value-type="float" office:value="59.576316846573349" table:style-name="ce60">
            <text:p><text:s/>59.58<text:s/></text:p>
          </table:table-cell>
          <table:table-cell office:value-type="float" office:value="34631992.013999999" table:style-name="ce64">
            <text:p><text:s/>34,631,992<text:s/></text:p>
          </table:table-cell>
          <table:table-cell office:value-type="float" office:value="59.576191138108413" table:style-name="ce60">
            <text:p><text:s/>59.58<text:s/></text:p>
          </table:table-cell>
          <table:table-cell office:value-type="float" office:value="11558.567999999999" table:style-name="ce64">
            <text:p><text:s/>11,559<text:s/></text:p>
          </table:table-cell>
          <table:table-cell office:value-type="float" office:value="59.955364029649004" table:style-name="ce60">
            <text:p><text:s/>59.96<text:s/></text:p>
          </table:table-cell>
          <table:table-cell office:value-type="float" office:value="9872092.0010000002" table:style-name="ce64">
            <text:p><text:s/>9,872,092<text:s/></text:p>
          </table:table-cell>
          <table:table-cell office:value-type="float" office:value="29.743183445994326" table:style-name="ce60">
            <text:p><text:s/>29.74<text:s/></text:p>
          </table:table-cell>
          <table:table-cell office:value-type="float" office:value="7676339.7889999999" table:style-name="ce64">
            <text:p><text:s/>7,676,340<text:s/></text:p>
          </table:table-cell>
          <table:table-cell office:value-type="float" office:value="29.802611247313482" table:style-name="ce60">
            <text:p><text:s/>29.80<text:s/></text:p>
          </table:table-cell>
          <table:table-cell office:value-type="float" office:value="2195752.2119999998" table:style-name="ce63">
            <text:p><text:s/>2,195,752<text:s/></text:p>
          </table:table-cell>
          <table:table-cell office:value-type="float" office:value="29.537273836189037" table:style-name="ce60">
            <text:p><text:s/>29.54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23">
            <text:p>Contribution of Beneficiar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被保險人</text:span></text:p>
          </table:table-cell>
          <table:table-cell office:value-type="float" office:value="23713039.539000001" table:style-name="ce69">
            <text:p><text:s/>23,713,040<text:s/></text:p>
          </table:table-cell>
          <table:table-cell office:value-type="float" office:value="40.779179190276501" table:style-name="ce61">
            <text:p><text:s/>40.78<text:s/></text:p>
          </table:table-cell>
          <table:table-cell office:value-type="float" office:value="23702274.713" table:style-name="ce48">
            <text:p><text:s/>23,702,275<text:s/></text:p>
          </table:table-cell>
          <table:table-cell office:value-type="float" office:value="40.774184983029656" table:style-name="ce61">
            <text:p><text:s/>40.77<text:s/></text:p>
          </table:table-cell>
          <table:table-cell office:value-type="float" office:value="10764.825999999999" table:style-name="ce48">
            <text:p><text:s/>10,765<text:s/></text:p>
          </table:table-cell>
          <table:table-cell office:value-type="float" office:value="55.838150672802236" table:style-name="ce61">
            <text:p><text:s/>55.84<text:s/></text:p>
          </table:table-cell>
          <table:table-cell office:value-type="float" office:value="6621926.3650000002" table:style-name="ce48">
            <text:p><text:s/>6,621,926<text:s/></text:p>
          </table:table-cell>
          <table:table-cell office:value-type="float" office:value="19.950905098950706" table:style-name="ce61">
            <text:p><text:s/>19.95<text:s/></text:p>
          </table:table-cell>
          <table:table-cell office:value-type="float" office:value="5378203.409" table:style-name="ce48">
            <text:p><text:s/>5,378,203<text:s/></text:p>
          </table:table-cell>
          <table:table-cell office:value-type="float" office:value="20.880329664026434" table:style-name="ce61">
            <text:p><text:s/>20.88<text:s/></text:p>
          </table:table-cell>
          <table:table-cell office:value-type="float" office:value="1243722.956" table:style-name="ce65">
            <text:p><text:s/>1,243,723<text:s/></text:p>
          </table:table-cell>
          <table:table-cell office:value-type="float" office:value="16.730569745966623" table:style-name="ce61">
            <text:p><text:s/>16.7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Insureds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眷屬</text:span></text:p>
          </table:table-cell>
          <table:table-cell office:value-type="float" office:value="10930511.043" table:style-name="ce69">
            <text:p><text:s/>10,930,511<text:s/></text:p>
          </table:table-cell>
          <table:table-cell office:value-type="float" office:value="18.797137656296854" table:style-name="ce61">
            <text:p><text:s/>18.80<text:s/></text:p>
          </table:table-cell>
          <table:table-cell office:value-type="float" office:value="10929717.301000001" table:style-name="ce48">
            <text:p><text:s/>10,929,717<text:s/></text:p>
          </table:table-cell>
          <table:table-cell office:value-type="float" office:value="18.802006155078761" table:style-name="ce61">
            <text:p><text:s/>18.80<text:s/></text:p>
          </table:table-cell>
          <table:table-cell office:value-type="float" office:value="793.74199999999996" table:style-name="ce48">
            <text:p><text:s/>794<text:s/></text:p>
          </table:table-cell>
          <table:table-cell office:value-type="float" office:value="4.1172133568467704" table:style-name="ce61">
            <text:p><text:s/>4.12<text:s/></text:p>
          </table:table-cell>
          <table:table-cell office:value-type="float" office:value="3250165.6359999999" table:style-name="ce48">
            <text:p><text:s/>3,250,166<text:s/></text:p>
          </table:table-cell>
          <table:table-cell office:value-type="float" office:value="9.7922783470436201" table:style-name="ce61">
            <text:p><text:s/>9.79<text:s/></text:p>
          </table:table-cell>
          <table:table-cell office:value-type="float" office:value="2298136.38" table:style-name="ce48">
            <text:p><text:s/>2,298,136<text:s/></text:p>
          </table:table-cell>
          <table:table-cell office:value-type="float" office:value="8.9222815832870488" table:style-name="ce61">
            <text:p><text:s/>8.92<text:s/></text:p>
          </table:table-cell>
          <table:table-cell office:value-type="float" office:value="952029.25600000005" table:style-name="ce65">
            <text:p><text:s/>952,029<text:s/></text:p>
          </table:table-cell>
          <table:table-cell office:value-type="float" office:value="12.806704090222414" table:style-name="ce61">
            <text:p><text:s/>12.8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4">
            <text:p>Dependents</text:p>
          </table:table-cell>
          <table:table-cell table:number-columns-repeated="16368"/>
        </table:table-row>
        <table:table-row table:style-name="ro6">
          <table:table-cell office:value-type="string" table:style-name="ce67">
            <text:p><text:span text:style-name="T20">投保單位負擔</text:span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">
            <text:p>Contribution of Group Insurance Applicant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政府非事業機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Governmental Agencies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公營事業機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Governmental Enterprises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私人機構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Private Sector</text:p>
          </table:table-cell>
          <table:table-cell table:number-columns-repeated="16368"/>
        </table:table-row>
        <table:table-row table:style-name="ro6">
          <table:table-cell office:value-type="string" table:style-name="ce41">
            <text:p><text:span text:style-name="T20">中央政府補助</text:span></text:p>
          </table:table-cell>
          <table:table-cell office:value-type="float" office:value="23507603.252" table:style-name="ce68">
            <text:p><text:s/>23,507,603<text:s/></text:p>
          </table:table-cell>
          <table:table-cell office:value-type="float" office:value="40.425891576262288" table:style-name="ce60">
            <text:p><text:s/>40.43<text:s/></text:p>
          </table:table-cell>
          <table:table-cell office:value-type="float" office:value="23499883.197999999" table:style-name="ce64">
            <text:p><text:s/>23,499,883<text:s/></text:p>
          </table:table-cell>
          <table:table-cell office:value-type="float" office:value="40.426018017135895" table:style-name="ce60">
            <text:p><text:s/>40.43<text:s/></text:p>
          </table:table-cell>
          <table:table-cell office:value-type="float" office:value="7720.0540000000001" table:style-name="ce64">
            <text:p><text:s/>7,720<text:s/></text:p>
          </table:table-cell>
          <table:table-cell office:value-type="float" office:value="40.044635970350996" table:style-name="ce60">
            <text:p><text:s/>40.04<text:s/></text:p>
          </table:table-cell>
          <table:table-cell office:value-type="float" office:value="23319716.026000001" table:style-name="ce64">
            <text:p><text:s/>23,319,716<text:s/></text:p>
          </table:table-cell>
          <table:table-cell office:value-type="float" office:value="70.258927043989544" table:style-name="ce60">
            <text:p><text:s/>70.26<text:s/></text:p>
          </table:table-cell>
          <table:table-cell office:value-type="float" office:value="18081378.695" table:style-name="ce64">
            <text:p><text:s/>18,081,379<text:s/></text:p>
          </table:table-cell>
          <table:table-cell office:value-type="float" office:value="70.19912026754362" table:style-name="ce60">
            <text:p><text:s/>70.20<text:s/></text:p>
          </table:table-cell>
          <table:table-cell office:value-type="float" office:value="5238337.3310000002" table:style-name="ce63">
            <text:p><text:s/>5,238,337<text:s/></text:p>
          </table:table-cell>
          <table:table-cell office:value-type="float" office:value="70.466149753366892" table:style-name="ce60">
            <text:p><text:s/>70.47<text:s/></text:p>
          </table:table-cell>
          <table:table-cell office:value-type="float" office:value="3575048.0180000002" table:style-name="ce64">
            <text:p><text:s/>3,575,048<text:s/></text:p>
          </table:table-cell>
          <table:table-cell office:value-type="float" office:value="100" table:style-name="ce60">
            <text:p><text:s/>100.00<text:s/></text:p>
          </table:table-cell>
          <table:table-cell office:value-type="string" table:style-name="ce1">
            <text:p>Central Government Subsid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勞動部</text:span></text:p>
          </table:table-cell>
          <table:table-cell office:value-type="float" office:value="23507603.252" table:style-name="ce69">
            <text:p><text:s/>23,507,603<text:s/></text:p>
          </table:table-cell>
          <table:table-cell office:value-type="float" office:value="40.425891576262288" table:style-name="ce61">
            <text:p><text:s/>40.43<text:s/></text:p>
          </table:table-cell>
          <table:table-cell office:value-type="float" office:value="23499883.197999999" table:style-name="ce48">
            <text:p><text:s/>23,499,883<text:s/></text:p>
          </table:table-cell>
          <table:table-cell office:value-type="float" office:value="40.426018017135895" table:style-name="ce61">
            <text:p><text:s/>40.43<text:s/></text:p>
          </table:table-cell>
          <table:table-cell office:value-type="float" office:value="7720.0540000000001" table:style-name="ce48">
            <text:p><text:s/>7,720<text:s/></text:p>
          </table:table-cell>
          <table:table-cell office:value-type="float" office:value="40.044635970350996" table:style-name="ce61">
            <text:p><text:s/>40.04<text:s/></text:p>
          </table:table-cell>
          <table:table-cell office:value-type="float" office:value="-94.061000000000007" table:style-name="ce48">
            <text:p><text:s/>-94<text:s/></text:p>
          </table:table-cell>
          <table:table-cell office:value-type="float" office:value="-2.8339217035561258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94.061000000000007" table:style-name="ce48">
            <text:p><text:s/>-94<text:s/></text:p>
          </table:table-cell>
          <table:table-cell office:value-type="float" office:value="-1.2653092180083282E-3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Labor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教育部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Education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內政部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8058773.432999998" table:style-name="ce48">
            <text:p><text:s/>18,058,773<text:s/></text:p>
          </table:table-cell>
          <table:table-cell office:value-type="float" office:value="54.408468941837171" table:style-name="ce61">
            <text:p><text:s/>54.41<text:s/></text:p>
          </table:table-cell>
          <table:table-cell office:value-type="float" office:value="18058773.432999998" table:style-name="ce48">
            <text:p><text:s/>18,058,773<text:s/></text:p>
          </table:table-cell>
          <table:table-cell office:value-type="float" office:value="70.111357628831996" table:style-name="ce61">
            <text:p><text:s/>70.1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the Interior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內政部役政署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64124.13" table:style-name="ce48">
            <text:p><text:s/>664,124<text:s/></text:p>
          </table:table-cell>
          <table:table-cell office:value-type="float" office:value="18.576649226981097" table:style-name="ce61">
            <text:p><text:s/>18.58<text:s/></text:p>
          </table:table-cell>
          <table:table-cell office:value-type="string" table:style-name="ce2">
            <text:p>Conscription Agency, Ministry of the Interior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衛生福利部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261035.1780000003" table:style-name="ce48">
            <text:p><text:s/>5,261,035<text:s/></text:p>
          </table:table-cell>
          <table:table-cell office:value-type="float" office:value="15.850737047348492" table:style-name="ce61">
            <text:p><text:s/>15.85<text:s/></text:p>
          </table:table-cell>
          <table:table-cell office:value-type="float" office:value="22603.786" table:style-name="ce48">
            <text:p><text:s/>22,604<text:s/></text:p>
          </table:table-cell>
          <table:table-cell office:value-type="float" office:value="8.7756908291213617E-2" table:style-name="ce61">
            <text:p><text:s/>0.09<text:s/></text:p>
          </table:table-cell>
          <table:table-cell office:value-type="float" office:value="5238431.392" table:style-name="ce48">
            <text:p><text:s/>5,238,431<text:s/></text:p>
          </table:table-cell>
          <table:table-cell office:value-type="float" office:value="70.467415062584905" table:style-name="ce61">
            <text:p><text:s/>70.4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Health and Welfare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國防部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603075.92" table:style-name="ce48">
            <text:p><text:s/>1,603,076<text:s/></text:p>
          </table:table-cell>
          <table:table-cell office:value-type="float" office:value="44.840682193041246" table:style-name="ce61">
            <text:p><text:s/>44.84<text:s/></text:p>
          </table:table-cell>
          <table:table-cell office:value-type="string" table:style-name="ce25">
            <text:p>Ministry of National Defense</text:p>
          </table:table-cell>
          <table:table-cell table:number-columns-repeated="16368"/>
        </table:table-row>
        <table:table-row table:style-name="ro9">
          <table:table-cell office:value-type="string" table:style-name="ce45">
            <text:p><text:span text:style-name="T19">國軍退除役官兵輔導委員會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Veterans Affairs Council, R.O.C.</text:p>
          </table:table-cell>
          <table:table-cell table:number-columns-repeated="16368"/>
        </table:table-row>
        <table:table-row table:style-name="ro9">
          <table:table-cell office:value-type="string" table:style-name="ce45">
            <text:p><text:span text:style-name="T19">行政院海岸巡防署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3184.762000000002" table:style-name="ce48">
            <text:p><text:s/>83,185<text:s/></text:p>
          </table:table-cell>
          <table:table-cell office:value-type="float" office:value="2.3268152366394315" table:style-name="ce61">
            <text:p><text:s/>2.33<text:s/></text:p>
          </table:table-cell>
          <table:table-cell office:value-type="string" table:style-name="ce2">
            <text:p>Coast Guard Administration, Executive Yuan</text:p>
          </table:table-cell>
          <table:table-cell table:number-columns-repeated="16368"/>
        </table:table-row>
        <table:table-row table:style-name="ro9">
          <table:table-cell office:value-type="string" table:style-name="ce45">
            <text:p><text:span text:style-name="T19">行政院農業委員會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.476" table:style-name="ce48">
            <text:p><text:s/>1<text:s/></text:p>
          </table:table-cell>
          <table:table-cell office:value-type="float" office:value="4.446974234219115E-6" table:style-name="ce61">
            <text:p><text:s/>0.00<text:s/></text:p>
          </table:table-cell>
          <table:table-cell office:value-type="float" office:value="1.476" table:style-name="ce70">
            <text:p><text:s/>1<text:s/></text:p>
          </table:table-cell>
          <table:table-cell office:value-type="float" office:value="5.7304204100070358E-6" table:style-name="ce61">
            <text:p><text:s/>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uncil of Agriculture, Executive Yuan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法務部矯正署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20766.55" table:style-name="ce48">
            <text:p><text:s/>1,220,767<text:s/></text:p>
          </table:table-cell>
          <table:table-cell office:value-type="float" office:value="34.146857436699193" table:style-name="ce61">
            <text:p><text:s/>34.15<text:s/></text:p>
          </table:table-cell>
          <table:table-cell office:value-type="string" table:style-name="ce25">
            <text:p>Agency of Corrections, Ministry of Justice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灣高等法院檢察署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896.6559999999999" table:style-name="ce48">
            <text:p><text:s/>3,897<text:s/></text:p>
          </table:table-cell>
          <table:table-cell office:value-type="float" office:value="0.10899590663903637" table:style-name="ce61">
            <text:p><text:s/>0.11<text:s/></text:p>
          </table:table-cell>
          <table:table-cell office:value-type="string" table:style-name="ce25">
            <text:p>Taiwan High Prosecutors Office</text:p>
          </table:table-cell>
          <table:table-cell table:number-columns-repeated="16368" table:style-name="ce30"/>
        </table:table-row>
        <table:table-row table:style-name="ro6">
          <table:table-cell office:value-type="string" table:style-name="ce41">
            <text:p><text:span text:style-name="T20">直轄市政府補助</text:span></text:p>
          </table:table-cell>
          <table:table-cell office:value-type="float" office:value="-1284.1949999999999" table:style-name="ce68">
            <text:p><text:s/>-1,284<text:s/></text:p>
          </table:table-cell>
          <table:table-cell office:value-type="float" office:value="-2.2084228356355853E-3" table:style-name="ce60">
            <text:p><text:s/>-0.00<text:s/></text:p>
          </table:table-cell>
          <table:table-cell office:value-type="float" office:value="-1284.1949999999999" table:style-name="ce64">
            <text:p><text:s/>-1,284<text:s/></text:p>
          </table:table-cell>
          <table:table-cell office:value-type="float" office:value="-2.2091552443092204E-3" table:style-name="ce60">
            <text:p><text:s/>-0.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-479.46300000000002" table:style-name="ce64">
            <text:p><text:s/>-479<text:s/></text:p>
          </table:table-cell>
          <table:table-cell office:value-type="float" office:value="-1.4445525794453927E-3" table:style-name="ce60">
            <text:p><text:s/>-0.00<text:s/></text:p>
          </table:table-cell>
          <table:table-cell office:value-type="float" office:value="-271.87599999999998" table:style-name="ce71">
            <text:p><text:s/>-272<text:s/></text:p>
          </table:table-cell>
          <table:table-cell office:value-type="float" office:value="-1.0555310158476103E-3" table:style-name="ce60">
            <text:p><text:s/>-0.00<text:s/></text:p>
          </table:table-cell>
          <table:table-cell office:value-type="float" office:value="-207.58699999999999" table:style-name="ce64">
            <text:p><text:s/>-208<text:s/></text:p>
          </table:table-cell>
          <table:table-cell office:value-type="float" office:value="-2.7924617497017343E-3" table:style-name="ce60">
            <text:p><text:s/>-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">
            <text:p>Municipal Government Subsid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新北市政府</text:span></text:p>
          </table:table-cell>
          <table:table-cell office:value-type="float" office:value="61.497999999999998" table:style-name="ce69">
            <text:p><text:s/>61<text:s/></text:p>
          </table:table-cell>
          <table:table-cell office:value-type="float" office:value="1.0575776073409196E-4" table:style-name="ce61">
            <text:p><text:s/>0.00<text:s/></text:p>
          </table:table-cell>
          <table:table-cell office:value-type="float" office:value="61.497999999999998" table:style-name="ce48">
            <text:p><text:s/>61<text:s/></text:p>
          </table:table-cell>
          <table:table-cell office:value-type="float" office:value="1.0579283458861655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31.385999999999999" table:style-name="ce48">
            <text:p><text:s/>-31<text:s/></text:p>
          </table:table-cell>
          <table:table-cell office:value-type="float" office:value="-9.4561472435773124E-5" table:style-name="ce61">
            <text:p><text:s/>-0.00<text:s/></text:p>
          </table:table-cell>
          <table:table-cell office:value-type="float" office:value="-12.340999999999999" table:style-name="ce48">
            <text:p><text:s/>-12<text:s/></text:p>
          </table:table-cell>
          <table:table-cell office:value-type="float" office:value="-4.7912681761447716E-5" table:style-name="ce61">
            <text:p><text:s/>-0.00<text:s/></text:p>
          </table:table-cell>
          <table:table-cell office:value-type="float" office:value="-19.045000000000002" table:style-name="ce48">
            <text:p><text:s/>-19<text:s/></text:p>
          </table:table-cell>
          <table:table-cell office:value-type="float" office:value="-2.5619347080052958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New Taipei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北市政府</text:span></text:p>
          </table:table-cell>
          <table:table-cell office:value-type="float" office:value="-313.44400000000002" table:style-name="ce69">
            <text:p><text:s/>-313<text:s/></text:p>
          </table:table-cell>
          <table:table-cell office:value-type="float" office:value="-5.3902786359778722E-4" table:style-name="ce61">
            <text:p><text:s/>-0.00<text:s/></text:p>
          </table:table-cell>
          <table:table-cell office:value-type="float" office:value="-313.44400000000002" table:style-name="ce48">
            <text:p><text:s/>-313<text:s/></text:p>
          </table:table-cell>
          <table:table-cell office:value-type="float" office:value="-5.3920662858620324E-4" table:style-name="ce61">
            <text:p><text:s/>-0.0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Taipei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桃園市政府</text:span></text:p>
          </table:table-cell>
          <table:table-cell office:value-type="float" office:value="-53.122" table:style-name="ce69">
            <text:p><text:s/>-53<text:s/></text:p>
          </table:table-cell>
          <table:table-cell office:value-type="float" office:value="-9.1353601185671616E-5" table:style-name="ce61">
            <text:p><text:s/>-0.00<text:s/></text:p>
          </table:table-cell>
          <table:table-cell office:value-type="float" office:value="-53.122" table:style-name="ce48">
            <text:p><text:s/>-53<text:s/></text:p>
          </table:table-cell>
          <table:table-cell office:value-type="float" office:value="-9.1383897996950931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7.1319999999999997" table:style-name="ce48">
            <text:p><text:s/>-7<text:s/></text:p>
          </table:table-cell>
          <table:table-cell office:value-type="float" office:value="-2.1487683088381252E-5" table:style-name="ce61">
            <text:p><text:s/>-0.00<text:s/></text:p>
          </table:table-cell>
          <table:table-cell office:value-type="float" office:value="-7.1319999999999997" table:style-name="ce48">
            <text:p><text:s/>-7<text:s/></text:p>
          </table:table-cell>
          <table:table-cell office:value-type="float" office:value="-2.7689267184397137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oyuan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中市政府</text:span></text:p>
          </table:table-cell>
          <table:table-cell office:value-type="float" office:value="-189.845" table:style-name="ce69">
            <text:p><text:s/>-190<text:s/></text:p>
          </table:table-cell>
          <table:table-cell office:value-type="float" office:value="-3.2647536646010744E-4" table:style-name="ce61">
            <text:p><text:s/>-0.00<text:s/></text:p>
          </table:table-cell>
          <table:table-cell office:value-type="float" office:value="-189.845" table:style-name="ce48">
            <text:p><text:s/>-190<text:s/></text:p>
          </table:table-cell>
          <table:table-cell office:value-type="float" office:value="-3.2658363983342401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53.944000000000003" table:style-name="ce48">
            <text:p><text:s/>-54<text:s/></text:p>
          </table:table-cell>
          <table:table-cell office:value-type="float" office:value="-1.6252545941105415E-4" table:style-name="ce61">
            <text:p><text:s/>-0.00<text:s/></text:p>
          </table:table-cell>
          <table:table-cell office:value-type="float" office:value="-51.636000000000003" table:style-name="ce48">
            <text:p><text:s/>-52<text:s/></text:p>
          </table:table-cell>
          <table:table-cell office:value-type="float" office:value="-2.0047153678260385E-4" table:style-name="ce61">
            <text:p><text:s/>-0.00<text:s/></text:p>
          </table:table-cell>
          <table:table-cell office:value-type="float" office:value="-2.3079999999999998" table:style-name="ce48">
            <text:p><text:s/>-2<text:s/></text:p>
          </table:table-cell>
          <table:table-cell office:value-type="float" office:value="-3.1047231851279721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chung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南市政府</text:span></text:p>
          </table:table-cell>
          <table:table-cell office:value-type="float" office:value="-68.319000000000003" table:style-name="ce69">
            <text:p><text:s/>-68<text:s/></text:p>
          </table:table-cell>
          <table:table-cell office:value-type="float" office:value="-1.1748779562900302E-4" table:style-name="ce61">
            <text:p><text:s/>-0.00<text:s/></text:p>
          </table:table-cell>
          <table:table-cell office:value-type="float" office:value="-68.319000000000003" table:style-name="ce48">
            <text:p><text:s/>-68<text:s/></text:p>
          </table:table-cell>
          <table:table-cell office:value-type="float" office:value="-1.1752675967120386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63.634999999999998" table:style-name="ce48">
            <text:p><text:s/>-64<text:s/></text:p>
          </table:table-cell>
          <table:table-cell office:value-type="float" office:value="-1.9172303888518523E-4" table:style-name="ce61">
            <text:p><text:s/>-0.00<text:s/></text:p>
          </table:table-cell>
          <table:table-cell office:value-type="float" office:value="-71.418000000000006" table:style-name="ce48">
            <text:p><text:s/>-71<text:s/></text:p>
          </table:table-cell>
          <table:table-cell office:value-type="float" office:value="-2.7727314691184448E-4" table:style-name="ce61">
            <text:p><text:s/>-0.00<text:s/></text:p>
          </table:table-cell>
          <table:table-cell office:value-type="float" office:value="7.7830000000000004" table:style-name="ce48">
            <text:p><text:s/>8<text:s/></text:p>
          </table:table-cell>
          <table:table-cell office:value-type="float" office:value="1.0469696945342722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nan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高雄市政府</text:span></text:p>
          </table:table-cell>
          <table:table-cell office:value-type="float" office:value="-720.96299999999997" table:style-name="ce69">
            <text:p><text:s/>-721<text:s/></text:p>
          </table:table-cell>
          <table:table-cell office:value-type="float" office:value="-1.2398359694971077E-3" table:style-name="ce61">
            <text:p><text:s/>-0.00<text:s/></text:p>
          </table:table-cell>
          <table:table-cell office:value-type="float" office:value="-720.96299999999997" table:style-name="ce48">
            <text:p><text:s/>-721<text:s/></text:p>
          </table:table-cell>
          <table:table-cell office:value-type="float" office:value="-1.2402471528100549E-3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323.36599999999999" table:style-name="ce48">
            <text:p><text:s/>-323<text:s/></text:p>
          </table:table-cell>
          <table:table-cell office:value-type="float" office:value="-9.7425492562499888E-4" table:style-name="ce61">
            <text:p><text:s/>-0.00<text:s/></text:p>
          </table:table-cell>
          <table:table-cell office:value-type="float" office:value="-129.34899999999999" table:style-name="ce48">
            <text:p><text:s/>-129<text:s/></text:p>
          </table:table-cell>
          <table:table-cell office:value-type="float" office:value="-5.0218438320731714E-4" table:style-name="ce61">
            <text:p><text:s/>-0.00<text:s/></text:p>
          </table:table-cell>
          <table:table-cell office:value-type="float" office:value="-194.017" table:style-name="ce65">
            <text:p><text:s/>-194<text:s/></text:p>
          </table:table-cell>
          <table:table-cell office:value-type="float" office:value="-2.6099180165033522E-3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Kaohsiung City Government<text:s/></text:p>
          </table:table-cell>
          <table:table-cell table:number-columns-repeated="16368"/>
        </table:table-row>
        <table:table-row table:style-name="ro10">
          <table:table-cell office:value-type="string" table:style-name="ce41">
            <text:p><text:span text:style-name="T20">縣市政府補助</text:span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-221.03200000000001" table:style-name="ce64">
            <text:p><text:s/>-221<text:s/></text:p>
          </table:table-cell>
          <table:table-cell office:value-type="float" office:value="-6.6593740442948471E-4" table:style-name="ce60">
            <text:p><text:s/>-0.00<text:s/></text:p>
          </table:table-cell>
          <table:table-cell office:value-type="float" office:value="-174.11500000000001" table:style-name="ce71">
            <text:p><text:s/>-174<text:s/></text:p>
          </table:table-cell>
          <table:table-cell office:value-type="float" office:value="-6.7598384125228659E-4" table:style-name="ce60">
            <text:p><text:s/>-0.00<text:s/></text:p>
          </table:table-cell>
          <table:table-cell office:value-type="float" office:value="-46.917000000000002" table:style-name="ce71">
            <text:p><text:s/>-47<text:s/></text:p>
          </table:table-cell>
          <table:table-cell office:value-type="float" office:value="-6.3112780622464931E-4" table:style-name="ce60">
            <text:p><text:s/>-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">
            <text:p>County and City Government Subsidies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45">
            <text:p><text:span text:style-name="T19">宜蘭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.55" table:style-name="ce48">
            <text:p><text:s/>-2<text:s/></text:p>
          </table:table-cell>
          <table:table-cell office:value-type="float" office:value="-4.6699255169645179E-6" table:style-name="ce61">
            <text:p><text:s/>-0.00<text:s/></text:p>
          </table:table-cell>
          <table:table-cell office:value-type="float" office:value="-2.88" table:style-name="ce48">
            <text:p><text:s/>-3<text:s/></text:p>
          </table:table-cell>
          <table:table-cell office:value-type="float" office:value="-1.1181308117086898E-5" table:style-name="ce61">
            <text:p><text:s/>-0.00<text:s/></text:p>
          </table:table-cell>
          <table:table-cell office:value-type="float" office:value="1.33" table:style-name="ce48">
            <text:p><text:s/>1<text:s/></text:p>
          </table:table-cell>
          <table:table-cell office:value-type="float" office:value="1.7891169134402957E-5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Yilan County Government<text:s/>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新竹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3.84" table:style-name="ce48">
            <text:p><text:s/>-4<text:s/></text:p>
          </table:table-cell>
          <table:table-cell office:value-type="float" office:value="-1.1569363861383063E-5" table:style-name="ce61">
            <text:p><text:s/>-0.00<text:s/></text:p>
          </table:table-cell>
          <table:table-cell office:value-type="float" office:value="-3.84" table:style-name="ce48">
            <text:p><text:s/>-4<text:s/></text:p>
          </table:table-cell>
          <table:table-cell office:value-type="float" office:value="-1.4908410822782531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sinchu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苗栗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8.1509999999999998" table:style-name="ce48">
            <text:p><text:s/>-8<text:s/></text:p>
          </table:table-cell>
          <table:table-cell office:value-type="float" office:value="-2.4557782508888892E-5" table:style-name="ce61">
            <text:p><text:s/>-0.00<text:s/></text:p>
          </table:table-cell>
          <table:table-cell office:value-type="float" office:value="-8.5350000000000001" table:style-name="ce48">
            <text:p><text:s/>-9<text:s/></text:p>
          </table:table-cell>
          <table:table-cell office:value-type="float" office:value="-3.3136272492825236E-5" table:style-name="ce61">
            <text:p><text:s/>-0.00<text:s/></text:p>
          </table:table-cell>
          <table:table-cell office:value-type="float" office:value="0.38400000000000001" table:style-name="ce48">
            <text:p><text:s/>0<text:s/></text:p>
          </table:table-cell>
          <table:table-cell office:value-type="float" office:value="5.1655706373013051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Miaoli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彰化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8.132000000000001" table:style-name="ce48">
            <text:p><text:s/>-18<text:s/></text:p>
          </table:table-cell>
          <table:table-cell office:value-type="float" office:value="-5.4629089982968154E-5" table:style-name="ce61">
            <text:p><text:s/>-0.00<text:s/></text:p>
          </table:table-cell>
          <table:table-cell office:value-type="float" office:value="-17.940000000000001" table:style-name="ce48">
            <text:p><text:s/>-18<text:s/></text:p>
          </table:table-cell>
          <table:table-cell office:value-type="float" office:value="-6.9650231812687141E-5" table:style-name="ce61">
            <text:p><text:s/>-0.00<text:s/></text:p>
          </table:table-cell>
          <table:table-cell office:value-type="float" office:value="-0.192" table:style-name="ce48">
            <text:p><text:s/>-0<text:s/></text:p>
          </table:table-cell>
          <table:table-cell office:value-type="float" office:value="-2.5827853186506526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anghua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南投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35.076000000000001" table:style-name="ce48">
            <text:p><text:s/>-35<text:s/></text:p>
          </table:table-cell>
          <table:table-cell office:value-type="float" office:value="-1.0567890802132092E-4" table:style-name="ce61">
            <text:p><text:s/>-0.00<text:s/></text:p>
          </table:table-cell>
          <table:table-cell office:value-type="float" office:value="-30.681000000000001" table:style-name="ce48">
            <text:p><text:s/>-31<text:s/></text:p>
          </table:table-cell>
          <table:table-cell office:value-type="float" office:value="-1.1911587303484136E-4" table:style-name="ce61">
            <text:p><text:s/>-0.00<text:s/></text:p>
          </table:table-cell>
          <table:table-cell office:value-type="float" office:value="-4.3949999999999996" table:style-name="ce48">
            <text:p><text:s/>-4<text:s/></text:p>
          </table:table-cell>
          <table:table-cell office:value-type="float" office:value="-5.9121570184737592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Nantou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雲林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.8239999999999998" table:style-name="ce48">
            <text:p><text:s/>7<text:s/></text:p>
          </table:table-cell>
          <table:table-cell office:value-type="float" office:value="2.0559723695332818E-5" table:style-name="ce61">
            <text:p><text:s/>0.00<text:s/></text:p>
          </table:table-cell>
          <table:table-cell office:value-type="float" office:value="16.716999999999999" table:style-name="ce48">
            <text:p><text:s/>17<text:s/></text:p>
          </table:table-cell>
          <table:table-cell office:value-type="float" office:value="6.4902058261576969E-5" table:style-name="ce61">
            <text:p><text:s/>0.00<text:s/></text:p>
          </table:table-cell>
          <table:table-cell office:value-type="float" office:value="-9.8930000000000007" table:style-name="ce48">
            <text:p><text:s/>-10<text:s/></text:p>
          </table:table-cell>
          <table:table-cell office:value-type="float" office:value="-1.3308070394484845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Yunlin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嘉義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1.565" table:style-name="ce48">
            <text:p><text:s/>-12<text:s/></text:p>
          </table:table-cell>
          <table:table-cell office:value-type="float" office:value="-3.4843670066899778E-5" table:style-name="ce61">
            <text:p><text:s/>-0.00<text:s/></text:p>
          </table:table-cell>
          <table:table-cell office:value-type="float" office:value="-4.9009999999999998" table:style-name="ce48">
            <text:p><text:s/>-5<text:s/></text:p>
          </table:table-cell>
          <table:table-cell office:value-type="float" office:value="-1.9027635792306558E-5" table:style-name="ce61">
            <text:p><text:s/>-0.00<text:s/></text:p>
          </table:table-cell>
          <table:table-cell office:value-type="float" office:value="-6.6639999999999997" table:style-name="ce48">
            <text:p><text:s/>-7<text:s/></text:p>
          </table:table-cell>
          <table:table-cell office:value-type="float" office:value="-8.9644173768166398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iayi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屏東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97.825000000000003" table:style-name="ce48">
            <text:p><text:s/>-98<text:s/></text:p>
          </table:table-cell>
          <table:table-cell office:value-type="float" office:value="-2.9473255722390577E-4" table:style-name="ce61">
            <text:p><text:s/>-0.00<text:s/></text:p>
          </table:table-cell>
          <table:table-cell office:value-type="float" office:value="-87.36" table:style-name="ce48">
            <text:p><text:s/>-87<text:s/></text:p>
          </table:table-cell>
          <table:table-cell office:value-type="float" office:value="-3.3916634621830257E-4" table:style-name="ce61">
            <text:p><text:s/>-0.00<text:s/></text:p>
          </table:table-cell>
          <table:table-cell office:value-type="float" office:value="-10.465" table:style-name="ce48">
            <text:p><text:s/>-10<text:s/></text:p>
          </table:table-cell>
          <table:table-cell office:value-type="float" office:value="-1.4077525187332853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Pingtung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臺東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9.538" table:style-name="ce48">
            <text:p><text:s/>-20<text:s/></text:p>
          </table:table-cell>
          <table:table-cell office:value-type="float" office:value="-5.8865164355130803E-5" table:style-name="ce61">
            <text:p><text:s/>-0.00<text:s/></text:p>
          </table:table-cell>
          <table:table-cell office:value-type="float" office:value="-16.658000000000001" table:style-name="ce48">
            <text:p><text:s/>-17<text:s/></text:p>
          </table:table-cell>
          <table:table-cell office:value-type="float" office:value="-6.4672996741122764E-5" table:style-name="ce61">
            <text:p><text:s/>-0.00<text:s/></text:p>
          </table:table-cell>
          <table:table-cell office:value-type="float" office:value="-2.88" table:style-name="ce48">
            <text:p><text:s/>-3<text:s/></text:p>
          </table:table-cell>
          <table:table-cell office:value-type="float" office:value="-3.8741779779759786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tung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花蓮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6.166" table:style-name="ce48">
            <text:p><text:s/>-16<text:s/></text:p>
          </table:table-cell>
          <table:table-cell office:value-type="float" office:value="-4.8705816714353802E-5" table:style-name="ce61">
            <text:p><text:s/>-0.00<text:s/></text:p>
          </table:table-cell>
          <table:table-cell office:value-type="float" office:value="-16.899000000000001" table:style-name="ce48">
            <text:p><text:s/>-17<text:s/></text:p>
          </table:table-cell>
          <table:table-cell office:value-type="float" office:value="-6.5608654816198442E-5" table:style-name="ce61">
            <text:p><text:s/>-0.00<text:s/></text:p>
          </table:table-cell>
          <table:table-cell office:value-type="float" office:value="0.73299999999999998" table:style-name="ce65">
            <text:p><text:s/>1<text:s/></text:p>
          </table:table-cell>
          <table:table-cell office:value-type="float" office:value="9.8603210342235855E-6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ualien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澎湖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9.670999999999999" table:style-name="ce48">
            <text:p><text:s/>-20<text:s/></text:p>
          </table:table-cell>
          <table:table-cell office:value-type="float" office:value="-5.9265874093038085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9.670999999999999" table:style-name="ce48">
            <text:p><text:s/>-20<text:s/></text:p>
          </table:table-cell>
          <table:table-cell office:value-type="float" office:value="-2.6461442709988013E-4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Penghu Coun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基隆市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Keelung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新竹市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.43" table:style-name="ce48">
            <text:p><text:s/>8<text:s/></text:p>
          </table:table-cell>
          <table:table-cell office:value-type="float" office:value="2.5398369101942505E-5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.43" table:style-name="ce65">
            <text:p><text:s/>8<text:s/></text:p>
          </table:table-cell>
          <table:table-cell office:value-type="float" office:value="1.134004178970052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sinchu City Government</text:p>
          </table:table-cell>
          <table:table-cell table:number-columns-repeated="16368"/>
        </table:table-row>
        <table:table-row table:style-name="ro6">
          <table:table-cell office:value-type="string" table:style-name="ce46">
            <text:p><text:span text:style-name="T19">嘉義市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.1379999999999999" table:style-name="ce48">
            <text:p><text:s/>-1<text:s/></text:p>
          </table:table-cell>
          <table:table-cell office:value-type="float" office:value="-3.4286291860036264E-6" table:style-name="ce61">
            <text:p><text:s/>-0.00<text:s/></text:p>
          </table:table-cell>
          <table:table-cell office:value-type="float" office:value="-1.1379999999999999" table:style-name="ce48">
            <text:p><text:s/>-1<text:s/></text:p>
          </table:table-cell>
          <table:table-cell office:value-type="float" office:value="-4.4181696657100312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iayi City Government</text:p>
          </table:table-cell>
          <table:table-cell table:number-columns-repeated="16368"/>
        </table:table-row>
        <table:table-row table:style-name="ro6">
          <table:table-cell office:value-type="string" table:style-name="ce45">
            <text:p><text:span text:style-name="T19">金門縣政府</text:span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2.4820000000000002" table:style-name="ce48">
            <text:p><text:s/>-2<text:s/></text:p>
          </table:table-cell>
          <table:table-cell office:value-type="float" office:value="-7.477906537487699E-6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2.4820000000000002" table:style-name="ce48">
            <text:p><text:s/>-2<text:s/></text:p>
          </table:table-cell>
          <table:table-cell office:value-type="float" office:value="-3.3387881046306872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Kinmen County Government</text:p>
          </table:table-cell>
          <table:table-cell table:number-columns-repeated="16368"/>
        </table:table-row>
        <table:table-row table:style-name="ro6">
          <table:table-cell office:value-type="string" table:style-name="ce47">
            <text:p><text:span text:style-name="T19">連江縣政府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1.1519999999999999" table:style-name="ce66">
            <text:p><text:s/>-1<text:s/></text:p>
          </table:table-cell>
          <table:table-cell office:value-type="float" office:value="-3.4708091584149194E-6" table:style-name="ce62">
            <text:p><text:s/>-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1.1519999999999999" table:style-name="ce72">
            <text:p><text:s/>-1<text:s/></text:p>
          </table:table-cell>
          <table:table-cell office:value-type="float" office:value="-1.5496711911903915E-5" table:style-name="ce62">
            <text:p><text:s/>-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26">
            <text:p>Lienchiang County Government</text:p>
          </table:table-cell>
          <table:table-cell table:number-columns-repeated="16368"/>
        </table:table-row>
        <table:table-row table:style-name="ro11">
          <table:table-cell table:style-name="ce31"/>
          <table:table-cell table:number-columns-repeated="4" table:style-name="ce7"/>
          <table:table-cell table:style-name="ce32"/>
          <table:table-cell table:style-name="ce7"/>
          <table:table-cell table:number-columns-repeated="3" table:style-name="ce32"/>
          <table:table-cell table:number-columns-repeated="5" table:style-name="ce33"/>
          <table:table-cell table:number-columns-repeated="16369" table:style-name="ce4"/>
        </table:table-row>
        <table:table-row table:number-rows-repeated="1048523" table:style-name="ro8">
          <table:table-cell table:number-columns-repeated="16384"/>
        </table:table-row>
      </table:table>
      <table:table table:name="表42-2" table:style-name="ta3" table:print-ranges="表42-2.A1:表42-2.P52">
        <table:table-column table:style-name="co1" table:default-cell-style-name="ce9"/>
        <table:table-column table:style-name="co2" table:default-cell-style-name="ce27"/>
        <table:table-column table:style-name="co3" table:default-cell-style-name="ce27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10" table:default-cell-style-name="ce4"/>
        <table:table-column table:style-name="co8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6" table:number-columns-repeated="16367" table:default-cell-style-name="ce4"/>
        <table:table-row table:style-name="ro1">
          <table:table-cell office:value-type="string" table:number-columns-spanned="9" table:number-rows-spanned="1" table:style-name="ce76">
            <text:p><text:span text:style-name="T14">表</text:span><text:s/>42<text:span text:style-name="T14">　應收保險費－按保險對象類目及來源別分（續完）</text:span></text:p>
          </table:table-cell>
          <table:covered-table-cell table:number-columns-repeated="8"/>
          <table:table-cell office:value-type="string" table:number-columns-spanned="7" table:number-rows-spanned="1" table:style-name="ce95">
            <text:p>Table 42<text:span text:style-name="T15">　</text:span>Premium Receivables<text:s/></text:p>
          </table:table-cell>
          <table:covered-table-cell table:number-columns-repeated="6"/>
          <table:table-cell table:number-columns-repeated="16368" table:style-name="ce8"/>
        </table:table-row>
        <table:table-row table:style-name="ro1">
          <table:table-cell table:number-columns-repeated="9" table:style-name="ce49"/>
          <table:table-cell office:value-type="string" table:number-columns-spanned="7" table:number-rows-spanned="1" table:style-name="ce95">
            <text:p>by Beneficiary Category and Source<text:span text:style-name="T15">（</text:span>Cont'd<text:s/><text:span text:style-name="T15">）</text:span>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number-columns-spanned="9" table:number-rows-spanned="1" table:style-name="ce78">
            <text:p><text:span text:style-name="T16">中華民國</text:span><text:span text:style-name="T12">104</text:span><text:span text:style-name="T16">年</text:span></text:p>
          </table:table-cell>
          <table:covered-table-cell table:number-columns-repeated="8"/>
          <table:table-cell office:value-type="float" office:value="2015" table:number-columns-spanned="7" table:number-rows-spanned="1" table:style-name="ce78">
            <text:p>2015</text:p>
          </table:table-cell>
          <table:covered-table-cell table:number-columns-repeated="6"/>
          <table:table-cell table:number-columns-repeated="16368" table:style-name="ce8"/>
        </table:table-row>
        <table:table-row table:style-name="ro2">
          <table:table-cell office:value-type="string" table:style-name="ce40">
            <text:p><text:span text:style-name="T17">單位：千元</text:span></text:p>
          </table:table-cell>
          <table:table-cell table:style-name="ce9"/>
          <table:table-cell table:number-columns-repeated="5" table:style-name="ce6"/>
          <table:table-cell table:number-columns-repeated="3" table:style-name="ce10"/>
          <table:table-cell table:style-name="ce6"/>
          <table:table-cell table:number-columns-repeated="2" table:style-name="ce9"/>
          <table:table-cell table:style-name="ce6"/>
          <table:table-cell table:style-name="ce9"/>
          <table:table-cell office:value-type="string" table:style-name="ce12">
            <text:p><text:s text:c="26"/>Unit<text:span text:style-name="T17">：</text:span>NT$1,000</text:p>
          </table:table-cell>
          <table:table-cell table:number-columns-repeated="16368" table:style-name="ce9"/>
        </table:table-row>
        <table:table-row table:style-name="ro3">
          <table:table-cell office:value-type="string" table:number-columns-spanned="1" table:number-rows-spanned="4" table:style-name="ce103">
            <text:p><text:span text:style-name="T18">來源別</text:span></text:p>
          </table:table-cell>
          <table:table-cell table:style-name="ce14"/>
          <table:table-cell table:style-name="ce15"/>
          <table:table-cell table:number-columns-repeated="2" table:style-name="ce34"/>
          <table:table-cell table:style-name="ce35"/>
          <table:table-cell table:style-name="ce34"/>
          <table:table-cell office:value-type="string" table:number-columns-spanned="2" table:number-rows-spanned="2" table:style-name="ce105">
            <text:p><text:span text:style-name="T17">第五類</text:span></text:p>
            <text:p>Category 5</text:p>
          </table:table-cell>
          <table:covered-table-cell/>
          <table:table-cell office:value-type="string" table:number-columns-spanned="2" table:number-rows-spanned="2" table:style-name="ce101">
            <text:p><text:span text:style-name="T17">第六類</text:span></text:p>
            <text:p>Category 6</text:p>
          </table:table-cell>
          <table:covered-table-cell/>
          <table:table-cell table:style-name="ce36"/>
          <table:table-cell table:style-name="ce13"/>
          <table:table-cell table:style-name="ce14"/>
          <table:table-cell table:style-name="ce37"/>
          <table:table-cell office:value-type="string" table:number-columns-spanned="1" table:number-rows-spanned="4" table:style-name="ce104">
            <text:p>Source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number-columns-spanned="2" table:number-rows-spanned="1" table:style-name="ce102">
            <text:p><text:span text:style-name="T17">第一目</text:span></text:p>
            <text:p>Item 1</text:p>
          </table:table-cell>
          <table:covered-table-cell/>
          <table:table-cell office:value-type="string" table:number-columns-spanned="2" table:number-rows-spanned="1" table:style-name="ce102">
            <text:p><text:span text:style-name="T17">第二目</text:span></text:p>
            <text:p>Item 2</text:p>
          </table:table-cell>
          <table:covered-table-cell/>
          <table:table-cell office:value-type="string" table:number-columns-spanned="2" table:number-rows-spanned="1" table:style-name="ce102">
            <text:p><text:span text:style-name="T17">第三目</text:span></text:p>
            <text:p>Item 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<text:span text:style-name="T17">第一目</text:span></text:p>
            <text:p>Item 1</text:p>
          </table:table-cell>
          <table:covered-table-cell/>
          <table:table-cell office:value-type="string" table:number-columns-spanned="2" table:number-rows-spanned="1" table:style-name="ce102">
            <text:p><text:span text:style-name="T17">第二目</text:span></text:p>
            <text:p>Item 2</text:p>
          </table:table-cell>
          <table:covered-table-cell/>
          <table:covered-table-cell/>
          <table:table-cell table:number-columns-repeated="16368" table:style-name="ce9"/>
        </table:table-row>
        <table:table-row table:style-name="ro5">
          <table:covered-table-cell/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2">
            <text:p><text:span text:style-name="T19">百分比</text:span></text:p>
          </table:table-cell>
          <table:table-cell office:value-type="string" table:style-name="ce54">
            <text:p><text:span text:style-name="T19">金額</text:span></text:p>
          </table:table-cell>
          <table:table-cell office:value-type="string" table:style-name="ce52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3">
            <text:p><text:span text:style-name="T19">百分比</text:span></text:p>
          </table:table-cell>
          <table:table-cell office:value-type="string" table:style-name="ce53">
            <text:p><text:span text:style-name="T19">金額</text:span></text:p>
          </table:table-cell>
          <table:table-cell office:value-type="string" table:style-name="ce54">
            <text:p><text:span text:style-name="T19">百分比</text:span></text:p>
          </table:table-cell>
          <table:covered-table-cell/>
          <table:table-cell table:number-columns-repeated="16368" table:style-name="ce9"/>
        </table:table-row>
        <table:table-row table:style-name="ro5">
          <table:covered-table-cell/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5">
            <text:p><text:span text:style-name="T19">％</text:span></text:p>
          </table:table-cell>
          <table:table-cell office:value-type="string" table:style-name="ce56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<text:span text:style-name="T19">％</text:span></text:p>
          </table:table-cell>
          <table:table-cell office:value-type="string" table:style-name="ce51">
            <text:p>Amount</text:p>
          </table:table-cell>
          <table:table-cell office:value-type="string" table:style-name="ce51">
            <text:p><text:span text:style-name="T19">％</text:span></text:p>
          </table:table-cell>
          <table:covered-table-cell/>
          <table:table-cell table:number-columns-repeated="16368"/>
        </table:table-row>
        <table:table-row table:style-name="ro12">
          <table:table-cell office:value-type="string" table:style-name="ce67">
            <text:p><text:span text:style-name="T20">總　計</text:span></text:p>
          </table:table-cell>
          <table:table-cell office:value-type="float" office:value="1686260.682" table:style-name="ce64">
            <text:p><text:s/>1,686,261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664124.13" table:style-name="ce64">
            <text:p><text:s/>664,124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1224663.206" table:style-name="ce63">
            <text:p><text:s/>1,224,663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6870151.9579999996" table:style-name="ce64">
            <text:p><text:s/>6,870,152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59249554.920000002" table:style-name="ce64">
            <text:p><text:s/>59,249,555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7978406.7800000003" table:style-name="ce64">
            <text:p><text:s/>7,978,407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51271148.140000001" table:style-name="ce64">
            <text:p><text:s/>51,271,148<text:s/></text:p>
          </table:table-cell>
          <table:table-cell office:value-type="float" office:value="100" table:style-name="ce60">
            <text:p><text:s/>100.00<text:s/></text:p>
          </table:table-cell>
          <table:table-cell office:value-type="string" table:style-name="ce22">
            <text:p>Grand Total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67">
            <text:p><text:span text:style-name="T20">保險對象負擔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31325502.022999998" table:style-name="ce64">
            <text:p><text:s/>31,325,502<text:s/></text:p>
          </table:table-cell>
          <table:table-cell office:value-type="float" office:value="52.87044276585091" table:style-name="ce60">
            <text:p><text:s/>52.87<text:s/></text:p>
          </table:table-cell>
          <table:table-cell office:value-type="float" office:value="747232.44900000002" table:style-name="ce64">
            <text:p><text:s/>747,232<text:s/></text:p>
          </table:table-cell>
          <table:table-cell office:value-type="float" office:value="9.3656850246484922" table:style-name="ce60">
            <text:p><text:s/>9.37<text:s/></text:p>
          </table:table-cell>
          <table:table-cell office:value-type="float" office:value="30578269.574000001" table:style-name="ce64">
            <text:p><text:s/>30,578,270<text:s/></text:p>
          </table:table-cell>
          <table:table-cell office:value-type="float" office:value="59.640305870474307" table:style-name="ce60">
            <text:p><text:s/>59.64<text:s/></text:p>
          </table:table-cell>
          <table:table-cell office:value-type="string" table:style-name="ce23">
            <text:p>Contribution of Beneficiaries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5">
            <text:p><text:span text:style-name="T19">被保險人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425835.296999998" table:style-name="ce48">
            <text:p><text:s/>22,425,835<text:s/></text:p>
          </table:table-cell>
          <table:table-cell office:value-type="float" office:value="37.849795373618981" table:style-name="ce61">
            <text:p><text:s/>37.85<text:s/></text:p>
          </table:table-cell>
          <table:table-cell office:value-type="float" office:value="-2917.04" table:style-name="ce48">
            <text:p><text:s/>-2,917<text:s/></text:p>
          </table:table-cell>
          <table:table-cell office:value-type="float" office:value="-3.6561685564996976E-2" table:style-name="ce61">
            <text:p><text:s/>-0.04<text:s/></text:p>
          </table:table-cell>
          <table:table-cell office:value-type="float" office:value="22428752.337000001" table:style-name="ce48">
            <text:p><text:s/>22,428,752<text:s/></text:p>
          </table:table-cell>
          <table:table-cell office:value-type="float" office:value="43.745367815357838" table:style-name="ce61">
            <text:p><text:s/>43.75<text:s/></text:p>
          </table:table-cell>
          <table:table-cell office:value-type="string" table:style-name="ce2">
            <text:p>Insureds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眷屬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899666.7259999998" table:style-name="ce48">
            <text:p><text:s/>8,899,667<text:s/></text:p>
          </table:table-cell>
          <table:table-cell office:value-type="float" office:value="15.02064739223192" table:style-name="ce61">
            <text:p><text:s/>15.02<text:s/></text:p>
          </table:table-cell>
          <table:table-cell office:value-type="float" office:value="750149.48899999994" table:style-name="ce48">
            <text:p><text:s/>750,149<text:s/></text:p>
          </table:table-cell>
          <table:table-cell office:value-type="float" office:value="9.4022467102134897" table:style-name="ce61">
            <text:p><text:s/>9.40<text:s/></text:p>
          </table:table-cell>
          <table:table-cell office:value-type="float" office:value="8149517.2369999997" table:style-name="ce48">
            <text:p><text:s/>8,149,517<text:s/></text:p>
          </table:table-cell>
          <table:table-cell office:value-type="float" office:value="15.894938055116469" table:style-name="ce61">
            <text:p><text:s/>15.89<text:s/></text:p>
          </table:table-cell>
          <table:table-cell office:value-type="string" table:style-name="ce24">
            <text:p>Dependents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<text:span text:style-name="T20">投保單位負擔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">
            <text:p>Contribution of Group Insurance Applicants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5">
            <text:p><text:span text:style-name="T19">政府非事業機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Governmental Agencies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公營事業機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Governmental Enterprises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私人機構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Private Sector</text:p>
          </table:table-cell>
          <table:table-cell table:number-columns-repeated="16368"/>
        </table:table-row>
        <table:table-row table:style-name="ro12">
          <table:table-cell office:value-type="string" table:style-name="ce41">
            <text:p><text:span text:style-name="T20">中央政府補助</text:span></text:p>
          </table:table-cell>
          <table:table-cell office:value-type="float" office:value="1686260.682" table:style-name="ce64">
            <text:p><text:s/>1,686,261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664124.13" table:style-name="ce64">
            <text:p><text:s/>664,124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1224663.206" table:style-name="ce63">
            <text:p><text:s/>1,224,663<text:s/></text:p>
          </table:table-cell>
          <table:table-cell office:value-type="float" office:value="100" table:style-name="ce60">
            <text:p><text:s/>100.00<text:s/></text:p>
          </table:table-cell>
          <table:table-cell office:value-type="float" office:value="6869870.5180000002" table:style-name="ce64">
            <text:p><text:s/>6,869,871<text:s/></text:p>
          </table:table-cell>
          <table:table-cell office:value-type="float" office:value="99.9959034385015" table:style-name="ce60">
            <text:p><text:s/>100.00<text:s/></text:p>
          </table:table-cell>
          <table:table-cell office:value-type="float" office:value="27924052.897" table:style-name="ce64">
            <text:p><text:s/>27,924,053<text:s/></text:p>
          </table:table-cell>
          <table:table-cell office:value-type="float" office:value="47.129557234149097" table:style-name="ce60">
            <text:p><text:s/>47.13<text:s/></text:p>
          </table:table-cell>
          <table:table-cell office:value-type="float" office:value="7231174.3310000002" table:style-name="ce64">
            <text:p><text:s/>7,231,174<text:s/></text:p>
          </table:table-cell>
          <table:table-cell office:value-type="float" office:value="90.634314975351501" table:style-name="ce60">
            <text:p><text:s/>90.63<text:s/></text:p>
          </table:table-cell>
          <table:table-cell office:value-type="float" office:value="20692878.566" table:style-name="ce64">
            <text:p><text:s/>20,692,879<text:s/></text:p>
          </table:table-cell>
          <table:table-cell office:value-type="float" office:value="40.359694129525693" table:style-name="ce60">
            <text:p><text:s/>40.36<text:s/></text:p>
          </table:table-cell>
          <table:table-cell office:value-type="string" table:style-name="ce1">
            <text:p>Central Government Subsidies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5">
            <text:p><text:span text:style-name="T19">勞動部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Labor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教育部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Education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內政部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Ministry of the Interior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內政部役政署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64124.13" table:style-name="ce48">
            <text:p><text:s/>664,124<text:s/></text:p>
          </table:table-cell>
          <table:table-cell office:value-type="float" office:value="100" table:style-name="ce61">
            <text:p><text:s/>100.00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nscription Agency, Ministry of the Interior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衛生福利部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869870.5180000002" table:style-name="ce48">
            <text:p><text:s/>6,869,871<text:s/></text:p>
          </table:table-cell>
          <table:table-cell office:value-type="float" office:value="99.9959034385015" table:style-name="ce61">
            <text:p><text:s/>100.00<text:s/></text:p>
          </table:table-cell>
          <table:table-cell office:value-type="float" office:value="20692875.066" table:style-name="ce48">
            <text:p><text:s/>20,692,875<text:s/></text:p>
          </table:table-cell>
          <table:table-cell office:value-type="float" office:value="34.924946008353913" table:style-name="ce61">
            <text:p><text:s/>34.92<text:s/></text:p>
          </table:table-cell>
          <table:table-cell office:value-type="float" office:value="-3.5" table:style-name="ce48">
            <text:p><text:s/>-4<text:s/></text:p>
          </table:table-cell>
          <table:table-cell office:value-type="float" office:value="-4.3868407521833581E-5" table:style-name="ce61">
            <text:p><text:s/>-0.00<text:s/></text:p>
          </table:table-cell>
          <table:table-cell office:value-type="float" office:value="20692878.566" table:style-name="ce48">
            <text:p><text:s/>20,692,879<text:s/></text:p>
          </table:table-cell>
          <table:table-cell office:value-type="float" office:value="40.359694129525693" table:style-name="ce61">
            <text:p><text:s/>40.36<text:s/></text:p>
          </table:table-cell>
          <table:table-cell office:value-type="string" table:style-name="ce2">
            <text:p>Ministry of Health and Welfare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國防部</text:span></text:p>
          </table:table-cell>
          <table:table-cell office:value-type="float" office:value="1603075.92" table:style-name="ce65">
            <text:p><text:s/>1,603,076<text:s/></text:p>
          </table:table-cell>
          <table:table-cell office:value-type="float" office:value="95.066909708092211" table:style-name="ce61">
            <text:p><text:s/>95.07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Ministry of National Defense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國軍退除役官兵輔導委員會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7231177.8310000002" table:style-name="ce48">
            <text:p><text:s/>7,231,178<text:s/></text:p>
          </table:table-cell>
          <table:table-cell office:value-type="float" office:value="12.20461122579518" table:style-name="ce61">
            <text:p><text:s/>12.20<text:s/></text:p>
          </table:table-cell>
          <table:table-cell office:value-type="float" office:value="7231177.8310000002" table:style-name="ce48">
            <text:p><text:s/>7,231,178<text:s/></text:p>
          </table:table-cell>
          <table:table-cell office:value-type="float" office:value="90.634358843759031" table:style-name="ce61">
            <text:p><text:s/>90.6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Veterans Affairs Council, R.O.C.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行政院海岸巡防署</text:span></text:p>
          </table:table-cell>
          <table:table-cell office:value-type="float" office:value="83184.762000000002" table:style-name="ce65">
            <text:p><text:s/>83,185<text:s/></text:p>
          </table:table-cell>
          <table:table-cell office:value-type="float" office:value="4.9330902919077841" table:style-name="ce61">
            <text:p><text:s/>4.93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ast Guard Administration, Executive Yuan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行政院農業委員會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Council of Agriculture, Executive Yuan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法務部矯正署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20766.55" table:style-name="ce65">
            <text:p><text:s/>1,220,767<text:s/></text:p>
          </table:table-cell>
          <table:table-cell office:value-type="float" office:value="99.68181815368429" table:style-name="ce61">
            <text:p><text:s/>99.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Agency of Corrections, Ministry of Justice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臺灣高等法院檢察署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896.6559999999999" table:style-name="ce65">
            <text:p><text:s/>3,897<text:s/></text:p>
          </table:table-cell>
          <table:table-cell office:value-type="float" office:value="0.31818184631571272" table:style-name="ce61">
            <text:p><text:s/>0.3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wan High Prosecutors Office</text:p>
          </table:table-cell>
          <table:table-cell table:number-columns-repeated="16368"/>
        </table:table-row>
        <table:table-row table:style-name="ro12">
          <table:table-cell office:value-type="string" table:style-name="ce41">
            <text:p><text:span text:style-name="T20">直轄市政府補助</text:span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11.58" table:style-name="ce64">
            <text:p><text:s/>112<text:s/></text:p>
          </table:table-cell>
          <table:table-cell office:value-type="float" office:value="1.6241271034779633E-3" table:style-name="ce60">
            <text:p><text:s/>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3">
            <text:p>Municipal Government Subsidies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5">
            <text:p><text:span text:style-name="T19">新北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9.904000000000003" table:style-name="ce48">
            <text:p><text:s/>40<text:s/></text:p>
          </table:table-cell>
          <table:table-cell office:value-type="float" office:value="5.808314029143633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New Taipei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臺北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-1.3759999999999999" table:style-name="ce48">
            <text:p><text:s/>-1<text:s/></text:p>
          </table:table-cell>
          <table:table-cell office:value-type="float" office:value="-2.0028669066012525E-5" table:style-name="ce61">
            <text:p><text:s/>-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Taipei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桃園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3.873999999999999" table:style-name="ce48">
            <text:p><text:s/>24<text:s/></text:p>
          </table:table-cell>
          <table:table-cell office:value-type="float" office:value="3.4750323058283655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oyuan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臺中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4.778" table:style-name="ce48">
            <text:p><text:s/>15<text:s/></text:p>
          </table:table-cell>
          <table:table-cell office:value-type="float" office:value="2.1510441239646301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chung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臺南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nan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高雄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4.4" table:style-name="ce48">
            <text:p><text:s/>34<text:s/></text:p>
          </table:table-cell>
          <table:table-cell office:value-type="float" office:value="5.0071672665031317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">
            <text:p>Kaohsiung City Government<text:s/></text:p>
          </table:table-cell>
          <table:table-cell table:number-columns-repeated="16368"/>
        </table:table-row>
        <table:table-row table:style-name="ro12">
          <table:table-cell office:value-type="string" table:style-name="ce41">
            <text:p><text:span text:style-name="T20">縣市政府補助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69.86" table:style-name="ce64">
            <text:p><text:s/>170<text:s/></text:p>
          </table:table-cell>
          <table:table-cell office:value-type="float" office:value="2.4724343950239011E-3" table:style-name="ce60">
            <text:p><text:s/>0.00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string" table:style-name="ce1">
            <text:p>County and City Government Subsidies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45">
            <text:p><text:span text:style-name="T19">宜蘭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Yilan County Government<text:s/>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新竹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1.456" table:style-name="ce48">
            <text:p><text:s/>21<text:s/></text:p>
          </table:table-cell>
          <table:table-cell office:value-type="float" office:value="3.1230750252933488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sinchu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苗栗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5.032" table:style-name="ce48">
            <text:p><text:s/>25<text:s/></text:p>
          </table:table-cell>
          <table:table-cell office:value-type="float" office:value="3.6435875295089067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Miaoli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彰化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anghua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南投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9.667999999999999" table:style-name="ce48">
            <text:p><text:s/>20<text:s/></text:p>
          </table:table-cell>
          <table:table-cell office:value-type="float" office:value="2.8628187731855699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Nantou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雲林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Yunlin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嘉義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.516" table:style-name="ce48">
            <text:p><text:s/>13<text:s/></text:p>
          </table:table-cell>
          <table:table-cell office:value-type="float" office:value="1.8217937647544533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iayi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屏東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0.957999999999998" table:style-name="ce48">
            <text:p><text:s/>51<text:s/></text:p>
          </table:table-cell>
          <table:table-cell office:value-type="float" office:value="7.4173031850717031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Pingtung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臺東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Taitung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花蓮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ualien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澎湖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.516" table:style-name="ce48">
            <text:p><text:s/>13<text:s/></text:p>
          </table:table-cell>
          <table:table-cell office:value-type="float" office:value="1.8217937647544533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Penghu Coun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基隆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Keelung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新竹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.516" table:style-name="ce48">
            <text:p><text:s/>13<text:s/></text:p>
          </table:table-cell>
          <table:table-cell office:value-type="float" office:value="1.8217937647544533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Hsinchu City Government</text:p>
          </table:table-cell>
          <table:table-cell table:number-columns-repeated="16368"/>
        </table:table-row>
        <table:table-row table:style-name="ro12">
          <table:table-cell office:value-type="string" table:style-name="ce46">
            <text:p><text:span text:style-name="T19">嘉義市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.198" table:style-name="ce48">
            <text:p><text:s/>15<text:s/></text:p>
          </table:table-cell>
          <table:table-cell office:value-type="float" office:value="2.212178142916122E-4" table:style-name="ce61">
            <text:p><text:s/>0.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Chiayi City Government</text:p>
          </table:table-cell>
          <table:table-cell table:number-columns-repeated="16368"/>
        </table:table-row>
        <table:table-row table:style-name="ro12">
          <table:table-cell office:value-type="string" table:style-name="ce45">
            <text:p><text:span text:style-name="T19">金門縣政府</text:span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style-name="ce25">
            <text:p>Kinmen County Government</text:p>
          </table:table-cell>
          <table:table-cell table:number-columns-repeated="16368"/>
        </table:table-row>
        <table:table-row table:style-name="ro12">
          <table:table-cell office:value-type="string" table:style-name="ce47">
            <text:p><text:span text:style-name="T19">連江縣政府</text:span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26">
            <text:p>Lienchiang County Government</text:p>
          </table:table-cell>
          <table:table-cell table:number-columns-repeated="16368"/>
        </table:table-row>
        <table:table-row table:style-name="ro13">
          <table:table-cell table:style-name="ce31"/>
          <table:table-cell table:style-name="ce7"/>
          <table:table-cell table:style-name="ce33"/>
          <table:table-cell table:style-name="ce7"/>
          <table:table-cell table:number-columns-repeated="3" table:style-name="ce38"/>
          <table:table-cell table:number-columns-repeated="2" table:style-name="ce7"/>
          <table:table-cell table:style-name="ce32"/>
          <table:table-cell table:style-name="ce39"/>
          <table:table-cell table:style-name="ce32"/>
          <table:table-cell table:style-name="ce7"/>
          <table:table-cell table:style-name="ce32"/>
          <table:table-cell table:style-name="ce7"/>
          <table:table-cell table:number-columns-repeated="16369" table:style-name="ce4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248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250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252" style:scale-to="100%" style:table-centering="horizontal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1496062992126in" fo:margin-left="0.78740157480315in" fo:margin-right="0.7874015748031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12-08-13T01:14:51Z</meta:creation-date>
    <dc:date>2016-08-31T02:41:41Z</dc:date>
    <meta:print-date>2016-03-15T02:57:13Z</meta:print-date>
  </office:meta>
</office:document-meta>
</file>