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2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52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52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52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2.356041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3" table:style-name="ta1">
        <table:table-column table:style-name="co1" table:default-cell-style-name="ce5"/>
        <table:table-column table:style-name="co2" table:default-cell-style-name="ce12"/>
        <table:table-column table:style-name="co2" table:number-columns-repeated="3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6375" table:default-cell-style-name="ce28"/>
        <table:table-row table:style-name="ro1">
          <table:table-cell office:value-type="string" table:number-columns-spanned="5" table:number-rows-spanned="1" table:style-name="ce41">
            <text:p><text:span text:style-name="T10">表</text:span><text:s/>43<text:span text:style-name="T10">　保險對象自付保險費減免人次</text:span></text:p>
          </table:table-cell>
          <table:covered-table-cell table:number-columns-repeated="4"/>
          <table:table-cell office:value-type="string" table:number-columns-spanned="4" table:number-rows-spanned="1" table:style-name="ce44">
            <text:p>Table 43<text:span text:style-name="T11">　</text:span>Premium Exemption Person-time<text:s/></text:p>
          </table:table-cell>
          <table:covered-table-cell table:number-columns-repeated="3"/>
          <table:table-cell table:number-columns-repeated="16375" table:style-name="ce4"/>
        </table:table-row>
        <table:table-row table:style-name="ro1">
          <table:table-cell office:value-type="string" table:number-columns-spanned="5" table:number-rows-spanned="1" table:style-name="ce41">
            <text:p><text:span text:style-name="T10">－按保險對象類別及減免項目分</text:span></text:p>
          </table:table-cell>
          <table:covered-table-cell table:number-columns-repeated="4"/>
          <table:table-cell office:value-type="string" table:number-columns-spanned="4" table:number-rows-spanned="1" table:style-name="ce44">
            <text:p>by Beneficiary Category and Exemption Item</text:p>
          </table:table-cell>
          <table:covered-table-cell table:number-columns-repeated="3"/>
          <table:table-cell table:number-columns-repeated="16375" table:style-name="ce4"/>
        </table:table-row>
        <table:table-row table:style-name="ro2">
          <table:table-cell office:value-type="string" table:number-columns-spanned="5" table:number-rows-spanned="1" table:style-name="ce46">
            <text:p><text:span text:style-name="T12">中華民國</text:span><text:span text:style-name="T7">104</text:span><text:span text:style-name="T12">年</text:span></text:p>
          </table:table-cell>
          <table:covered-table-cell table:number-columns-repeated="4"/>
          <table:table-cell office:value-type="float" office:value="2015" table:number-columns-spanned="4" table:number-rows-spanned="1" table:style-name="ce48">
            <text:p>2015</text:p>
          </table:table-cell>
          <table:covered-table-cell table:number-columns-repeated="3"/>
          <table:table-cell table:number-columns-repeated="16375" table:style-name="ce4"/>
        </table:table-row>
        <table:table-row table:style-name="ro3">
          <table:table-cell office:value-type="string" table:style-name="ce13">
            <text:p><text:span text:style-name="T13">單位：人次</text:span>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5"/>
          <table:table-cell office:value-type="string" table:style-name="ce8">
            <text:p>Unit<text:span text:style-name="T13">：</text:span><text:s/>Person-times</text:p>
          </table:table-cell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52">
            <text:p><text:span text:style-name="T13">減免項目</text:span></text:p>
          </table:table-cell>
          <table:table-cell office:value-type="string" table:number-columns-spanned="1" table:number-rows-spanned="2" table:style-name="ce50">
            <text:p><text:span text:style-name="T13">總計</text:span></text:p>
            <text:p>Grand Total</text:p>
          </table:table-cell>
          <table:table-cell office:value-type="string" table:number-columns-spanned="1" table:number-rows-spanned="2" table:style-name="ce50">
            <text:p><text:span text:style-name="T13">第一類</text:span></text:p>
            <text:p>Category 1</text:p>
          </table:table-cell>
          <table:table-cell office:value-type="string" table:number-columns-spanned="1" table:number-rows-spanned="2" table:style-name="ce50">
            <text:p><text:span text:style-name="T13">第二類</text:span></text:p>
            <text:p>Category 2</text:p>
          </table:table-cell>
          <table:table-cell office:value-type="string" table:number-columns-spanned="1" table:number-rows-spanned="2" table:style-name="ce50">
            <text:p><text:span text:style-name="T13">第三類</text:span></text:p>
            <text:p>Category 3</text:p>
          </table:table-cell>
          <table:table-cell office:value-type="string" table:number-columns-spanned="1" table:number-rows-spanned="2" table:style-name="ce50">
            <text:p><text:span text:style-name="T13">第四類</text:span></text:p>
            <text:p>Category 4</text:p>
          </table:table-cell>
          <table:table-cell office:value-type="string" table:number-columns-spanned="1" table:number-rows-spanned="2" table:style-name="ce50">
            <text:p><text:span text:style-name="T13">第五類</text:span></text:p>
            <text:p>Category 5</text:p>
          </table:table-cell>
          <table:table-cell office:value-type="string" table:number-columns-spanned="1" table:number-rows-spanned="2" table:style-name="ce50">
            <text:p><text:span text:style-name="T13">第六類</text:span></text:p>
            <text:p>Category 6</text:p>
          </table:table-cell>
          <table:table-cell office:value-type="string" table:number-columns-spanned="1" table:number-rows-spanned="2" table:style-name="ce51">
            <text:p>Exemption Item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6">
          <table:table-cell office:value-type="string" table:style-name="ce9">
            <text:p><text:span text:style-name="T14">總</text:span><text:s text:c="4"/><text:span text:style-name="T14">計</text:span></text:p>
          </table:table-cell>
          <table:table-cell office:value-type="float" office:value="29480625" table:style-name="ce15">
            <text:p><text:s/>29,480,625<text:s/></text:p>
          </table:table-cell>
          <table:table-cell office:value-type="float" office:value="10025261" table:style-name="ce16">
            <text:p><text:s/>10,025,261<text:s/></text:p>
          </table:table-cell>
          <table:table-cell office:value-type="float" office:value="4360754" table:style-name="ce16">
            <text:p><text:s/>4,360,754<text:s/></text:p>
          </table:table-cell>
          <table:table-cell office:value-type="float" office:value="5815027" table:style-name="ce16">
            <text:p><text:s/>5,815,0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279583" table:style-name="ce16">
            <text:p><text:s/>9,279,583<text:s/></text:p>
          </table:table-cell>
          <table:table-cell office:value-type="string" table:style-name="ce22">
            <text:p>Grand Total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2">
            <text:p><text:span text:style-name="T15">中低收入戶</text:span></text:p>
          </table:table-cell>
          <table:table-cell office:value-type="float" office:value="2209349" table:style-name="ce17">
            <text:p><text:s/>2,209,349<text:s/></text:p>
          </table:table-cell>
          <table:table-cell office:value-type="float" office:value="855721" table:style-name="ce18">
            <text:p><text:s/>855,721<text:s/></text:p>
          </table:table-cell>
          <table:table-cell office:value-type="float" office:value="433329" table:style-name="ce18">
            <text:p><text:s/>433,329<text:s/></text:p>
          </table:table-cell>
          <table:table-cell office:value-type="float" office:value="214045" table:style-name="ce18">
            <text:p><text:s/>214,0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254" table:style-name="ce18">
            <text:p><text:s/>706,254<text:s/></text:p>
          </table:table-cell>
          <table:table-cell office:value-type="string" table:style-name="ce23">
            <text:p>Semi-Low Income Households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2">
            <text:p><text:span text:style-name="T15">中低收入戶</text:span>70<text:span text:style-name="T15">歲以上老人</text:span></text:p>
          </table:table-cell>
          <table:table-cell office:value-type="float" office:value="947178" table:style-name="ce17">
            <text:p><text:s/>947,178<text:s/></text:p>
          </table:table-cell>
          <table:table-cell office:value-type="float" office:value="235419" table:style-name="ce18">
            <text:p><text:s/>235,419<text:s/></text:p>
          </table:table-cell>
          <table:table-cell office:value-type="float" office:value="162128" table:style-name="ce18">
            <text:p><text:s/>162,128<text:s/></text:p>
          </table:table-cell>
          <table:table-cell office:value-type="float" office:value="147059" table:style-name="ce18">
            <text:p><text:s/>147,0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572" table:style-name="ce18">
            <text:p><text:s/>402,572<text:s/></text:p>
          </table:table-cell>
          <table:table-cell office:value-type="string" table:style-name="ce23">
            <text:p>Senior Citizens Aged 70 and Over in Semi-Low Income Household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極重度、重度身心障礙者</text:span></text:p>
          </table:table-cell>
          <table:table-cell office:value-type="float" office:value="3209917" table:style-name="ce17">
            <text:p><text:s/>3,209,917<text:s/></text:p>
          </table:table-cell>
          <table:table-cell office:value-type="float" office:value="1032100" table:style-name="ce18">
            <text:p><text:s/>1,032,100<text:s/></text:p>
          </table:table-cell>
          <table:table-cell office:value-type="float" office:value="604585" table:style-name="ce18">
            <text:p><text:s/>604,585<text:s/></text:p>
          </table:table-cell>
          <table:table-cell office:value-type="float" office:value="652078" table:style-name="ce18">
            <text:p><text:s/>652,0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1154" table:style-name="ce18">
            <text:p><text:s/>921,154<text:s/></text:p>
          </table:table-cell>
          <table:table-cell office:value-type="string" table:style-name="ce23">
            <text:p>The Physically or Mentally Disabled (Severe or Extreme Disabilities)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中度身心障礙者</text:span></text:p>
          </table:table-cell>
          <table:table-cell office:value-type="float" office:value="3495059" table:style-name="ce17">
            <text:p><text:s/>3,495,059<text:s/></text:p>
          </table:table-cell>
          <table:table-cell office:value-type="float" office:value="1162941" table:style-name="ce18">
            <text:p><text:s/>1,162,941<text:s/></text:p>
          </table:table-cell>
          <table:table-cell office:value-type="float" office:value="645625" table:style-name="ce18">
            <text:p><text:s/>645,625<text:s/></text:p>
          </table:table-cell>
          <table:table-cell office:value-type="float" office:value="796537" table:style-name="ce18">
            <text:p><text:s/>796,5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9956" table:style-name="ce18">
            <text:p><text:s/>889,956<text:s/></text:p>
          </table:table-cell>
          <table:table-cell office:value-type="string" table:style-name="ce23">
            <text:p>The Physically or Mentally Disabled (Moderate Disabilities)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輕度身心障礙者</text:span></text:p>
          </table:table-cell>
          <table:table-cell office:value-type="float" office:value="4510434" table:style-name="ce17">
            <text:p><text:s/>4,510,434<text:s/></text:p>
          </table:table-cell>
          <table:table-cell office:value-type="float" office:value="1770342" table:style-name="ce18">
            <text:p><text:s/>1,770,342<text:s/></text:p>
          </table:table-cell>
          <table:table-cell office:value-type="float" office:value="818942" table:style-name="ce18">
            <text:p><text:s/>818,942<text:s/></text:p>
          </table:table-cell>
          <table:table-cell office:value-type="float" office:value="1069675" table:style-name="ce18">
            <text:p><text:s/>1,069,6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1475" table:style-name="ce18">
            <text:p><text:s/>851,475<text:s/></text:p>
          </table:table-cell>
          <table:table-cell office:value-type="string" table:style-name="ce23">
            <text:p>The Physically or Mentally Disabled (Mild Disabilities)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外籍配偶</text:span></text:p>
          </table:table-cell>
          <table:table-cell office:value-type="float" office:value="16137" table:style-name="ce17">
            <text:p><text:s/>16,137<text:s/></text:p>
          </table:table-cell>
          <table:table-cell office:value-type="float" office:value="2878" table:style-name="ce17">
            <text:p><text:s/>2,878<text:s/></text:p>
          </table:table-cell>
          <table:table-cell office:value-type="float" office:value="1416" table:style-name="ce17">
            <text:p><text:s/>1,416<text:s/></text:p>
          </table:table-cell>
          <table:table-cell office:value-type="float" office:value="529" table:style-name="ce17">
            <text:p><text:s/>5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14" table:style-name="ce17">
            <text:p><text:s/>11,314<text:s/></text:p>
          </table:table-cell>
          <table:table-cell office:value-type="string" table:style-name="ce23">
            <text:p>Foreign Spouse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菸品健康捐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3">
            <text:p>Contribution for Tobacco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費率調整補助差額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3">
            <text:p>Subsidy Rate - for the Difference in Premium Caused by Premium Rate Adjustment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失業勞工</text:span></text:p>
          </table:table-cell>
          <table:table-cell office:value-type="float" office:value="263748" table:style-name="ce17">
            <text:p><text:s/>263,748<text:s/></text:p>
          </table:table-cell>
          <table:table-cell office:value-type="float" office:value="131034" table:style-name="ce18">
            <text:p><text:s/>131,034<text:s/></text:p>
          </table:table-cell>
          <table:table-cell office:value-type="float" office:value="18956" table:style-name="ce18">
            <text:p><text:s/>18,956<text:s/></text:p>
          </table:table-cell>
          <table:table-cell office:value-type="float" office:value="5082" table:style-name="ce18">
            <text:p><text:s/>5,0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676" table:style-name="ce18">
            <text:p><text:s/>108,676<text:s/></text:p>
          </table:table-cell>
          <table:table-cell office:value-type="string" table:style-name="ce23">
            <text:p>The Unemployed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失業勞工－眷屬</text:span></text:p>
          </table:table-cell>
          <table:table-cell office:value-type="float" office:value="162941" table:style-name="ce17">
            <text:p><text:s/>162,941<text:s/></text:p>
          </table:table-cell>
          <table:table-cell office:value-type="float" office:value="79482" table:style-name="ce17">
            <text:p><text:s/>79,482<text:s/></text:p>
          </table:table-cell>
          <table:table-cell office:value-type="float" office:value="14555" table:style-name="ce17">
            <text:p><text:s/>14,555<text:s/></text:p>
          </table:table-cell>
          <table:table-cell office:value-type="float" office:value="1779" table:style-name="ce17">
            <text:p><text:s/>1,7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125" table:style-name="ce19">
            <text:p><text:s/>67,125<text:s/></text:p>
          </table:table-cell>
          <table:table-cell office:value-type="string" table:style-name="ce23">
            <text:p>The Unemployed- Dependent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職訓津貼</text:span></text:p>
          </table:table-cell>
          <table:table-cell office:value-type="float" office:value="18122" table:style-name="ce17">
            <text:p><text:s/>18,122<text:s/></text:p>
          </table:table-cell>
          <table:table-cell office:value-type="float" office:value="6461" table:style-name="ce18">
            <text:p><text:s/>6,461<text:s/></text:p>
          </table:table-cell>
          <table:table-cell office:value-type="float" office:value="948" table:style-name="ce18">
            <text:p><text:s/>948<text:s/></text:p>
          </table:table-cell>
          <table:table-cell office:value-type="float" office:value="253" table:style-name="ce18">
            <text:p><text:s/>2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60" table:style-name="ce18">
            <text:p><text:s/>10,460<text:s/></text:p>
          </table:table-cell>
          <table:table-cell office:value-type="string" table:style-name="ce23">
            <text:p>Allowance of Vocational Training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職訓津貼－眷屬</text:span></text:p>
          </table:table-cell>
          <table:table-cell office:value-type="float" office:value="11632" table:style-name="ce17">
            <text:p><text:s/>11,632<text:s/></text:p>
          </table:table-cell>
          <table:table-cell office:value-type="float" office:value="4988" table:style-name="ce17">
            <text:p><text:s/>4,988<text:s/></text:p>
          </table:table-cell>
          <table:table-cell office:value-type="float" office:value="813" table:style-name="ce17">
            <text:p><text:s/>813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22" table:style-name="ce19">
            <text:p><text:s/>5,722<text:s/></text:p>
          </table:table-cell>
          <table:table-cell office:value-type="string" table:style-name="ce23">
            <text:p>Allowance of Vocational Training- Dependent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原住民（第六類第二目</text:span>55<text:span text:style-name="T15">歲以上、未滿</text:span>20<text:span text:style-name="T15">歲）</text:span></text:p>
          </table:table-cell>
          <table:table-cell office:value-type="float" office:value="663420" table:style-name="ce17">
            <text:p><text:s/>663,4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420" table:style-name="ce17">
            <text:p><text:s/>663,420<text:s/></text:p>
          </table:table-cell>
          <table:table-cell office:value-type="string" table:style-name="ce23">
            <text:p>Aboriginals of Category 6-2 Aged 55 and Over, and Under Aged 2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蘭嶼原住民（第二、三類及第六類第二目）</text:span></text:p>
          </table:table-cell>
          <table:table-cell office:value-type="float" office:value="15651" table:style-name="ce17">
            <text:p><text:s/>15,6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96" table:style-name="ce18">
            <text:p><text:s/>2,496<text:s/></text:p>
          </table:table-cell>
          <table:table-cell office:value-type="float" office:value="895" table:style-name="ce18">
            <text:p><text:s/>8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60" table:style-name="ce18">
            <text:p><text:s/>12,260<text:s/></text:p>
          </table:table-cell>
          <table:table-cell office:value-type="string" table:style-name="ce23">
            <text:p>Aboriginals of Lanyu (Categories 2, 3, and Item 2 of Category 6)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中低收入戶未滿</text:span>18<text:span text:style-name="T15">歲</text:span></text:p>
          </table:table-cell>
          <table:table-cell office:value-type="float" office:value="1557243" table:style-name="ce17">
            <text:p><text:s/>1,557,243<text:s/></text:p>
          </table:table-cell>
          <table:table-cell office:value-type="float" office:value="527978" table:style-name="ce18">
            <text:p><text:s/>527,978<text:s/></text:p>
          </table:table-cell>
          <table:table-cell office:value-type="float" office:value="288600" table:style-name="ce18">
            <text:p><text:s/>288,600<text:s/></text:p>
          </table:table-cell>
          <table:table-cell office:value-type="float" office:value="207812" table:style-name="ce18">
            <text:p><text:s/>207,8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2853" table:style-name="ce18">
            <text:p><text:s/>532,853<text:s/></text:p>
          </table:table-cell>
          <table:table-cell office:value-type="string" table:style-name="ce23">
            <text:p>Citizens Under Aged 18 in Semi-Low Income Household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僑生</text:span></text:p>
          </table:table-cell>
          <table:table-cell office:value-type="float" office:value="157607" table:style-name="ce17">
            <text:p><text:s/>157,6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607" table:style-name="ce18">
            <text:p><text:s/>157,607<text:s/></text:p>
          </table:table-cell>
          <table:table-cell office:value-type="string" table:style-name="ce23">
            <text:p>Overseas Chinese Student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海青僑生</text:span></text:p>
          </table:table-cell>
          <table:table-cell office:value-type="float" office:value="6891" table:style-name="ce17">
            <text:p><text:s/>6,8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91" table:style-name="ce18">
            <text:p><text:s/>6,891<text:s/></text:p>
          </table:table-cell>
          <table:table-cell office:value-type="string" table:style-name="ce23">
            <text:p>Overseas Taiwanese Youth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弱勢兒童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3">
            <text:p>Disadvantaged Children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公保</text:span>30<text:span text:style-name="T15">年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3">
            <text:p>Government Employee Insurance for 30 Year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公保退休滿</text:span>30<text:span text:style-name="T15">年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3">
            <text:p>Government Employee Retirement Over 30 Year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設籍新北市滿</text:span>1<text:span text:style-name="T15">年之</text:span>65<text:span text:style-name="T15">歲以上老人</text:span></text:p>
          </table:table-cell>
          <table:table-cell office:value-type="float" office:value="1175747" table:style-name="ce17">
            <text:p><text:s/>1,175,747<text:s/></text:p>
          </table:table-cell>
          <table:table-cell office:value-type="float" office:value="12906" table:style-name="ce18">
            <text:p><text:s/>12,906<text:s/></text:p>
          </table:table-cell>
          <table:table-cell office:value-type="float" office:value="2770" table:style-name="ce18">
            <text:p><text:s/>2,770<text:s/></text:p>
          </table:table-cell>
          <table:table-cell office:value-type="float" office:value="336244" table:style-name="ce18">
            <text:p><text:s/>336,2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3827" table:style-name="ce18">
            <text:p><text:s/>823,827<text:s/></text:p>
          </table:table-cell>
          <table:table-cell office:value-type="string" table:style-name="ce24">
            <text:p>Senior Citizens Aged 65 and Over with a Household Registry for at Least One Year in New Taipei City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設籍新北市中低收入戶</text:span>65<text:span text:style-name="T15">至</text:span>69<text:span text:style-name="T15">歲老人</text:span></text:p>
          </table:table-cell>
          <table:table-cell office:value-type="float" office:value="22158" table:style-name="ce17">
            <text:p><text:s/>22,158<text:s/></text:p>
          </table:table-cell>
          <table:table-cell office:value-type="float" office:value="6842" table:style-name="ce18">
            <text:p><text:s/>6,842<text:s/></text:p>
          </table:table-cell>
          <table:table-cell office:value-type="float" office:value="3332" table:style-name="ce18">
            <text:p><text:s/>3,332<text:s/></text:p>
          </table:table-cell>
          <table:table-cell office:value-type="float" office:value="430" table:style-name="ce18">
            <text:p><text:s/>4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54" table:style-name="ce18">
            <text:p><text:s/>11,554<text:s/></text:p>
          </table:table-cell>
          <table:table-cell office:value-type="string" table:style-name="ce23">
            <text:p>Senior Citizens Aged 65-69 in Semi-Low Income Households in New Taipei City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pan text:style-name="T15">設籍臺北市滿</text:span>1<text:span text:style-name="T15">年之</text:span>65<text:span text:style-name="T15">歲以上老人</text:span></text:p>
          </table:table-cell>
          <table:table-cell office:value-type="float" office:value="2729688" table:style-name="ce17">
            <text:p><text:s/>2,729,688<text:s/></text:p>
          </table:table-cell>
          <table:table-cell office:value-type="float" office:value="1124544" table:style-name="ce18">
            <text:p><text:s/>1,124,544<text:s/></text:p>
          </table:table-cell>
          <table:table-cell office:value-type="float" office:value="327199" table:style-name="ce18">
            <text:p><text:s/>327,199<text:s/></text:p>
          </table:table-cell>
          <table:table-cell office:value-type="float" office:value="73571" table:style-name="ce18">
            <text:p><text:s/>73,5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4374" table:style-name="ce18">
            <text:p><text:s/>1,204,374<text:s/></text:p>
          </table:table-cell>
          <table:table-cell office:value-type="string" table:style-name="ce23">
            <text:p>Senior Citizens Aged 65 and Over with a Household Registry for at Least One Year in Taipei City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設籍臺北市滿</text:span>1<text:span text:style-name="T15">年之</text:span>55<text:span text:style-name="T15">歲以上原住民</text:span></text:p>
          </table:table-cell>
          <table:table-cell office:value-type="float" office:value="11273" table:style-name="ce17">
            <text:p><text:s/>11,273<text:s/></text:p>
          </table:table-cell>
          <table:table-cell office:value-type="float" office:value="7384" table:style-name="ce18">
            <text:p><text:s/>7,384<text:s/></text:p>
          </table:table-cell>
          <table:table-cell office:value-type="float" office:value="3030" table:style-name="ce18">
            <text:p><text:s/>3,030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0" table:style-name="ce18">
            <text:p><text:s/>770<text:s/></text:p>
          </table:table-cell>
          <table:table-cell office:value-type="string" table:style-name="ce23">
            <text:p>Aboriginals Aged 55 and Over with a Household Registry for at Least One Year in Taipei City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設籍桃園市滿</text:span>1<text:span text:style-name="T15">年之</text:span>65<text:span text:style-name="T15">歲以上老人</text:span></text:p>
          </table:table-cell>
          <table:table-cell office:value-type="float" office:value="1221684" table:style-name="ce17">
            <text:p><text:s/>1,221,684<text:s/></text:p>
          </table:table-cell>
          <table:table-cell office:value-type="float" office:value="499774" table:style-name="ce18">
            <text:p><text:s/>499,774<text:s/></text:p>
          </table:table-cell>
          <table:table-cell office:value-type="float" office:value="110322" table:style-name="ce18">
            <text:p><text:s/>110,322<text:s/></text:p>
          </table:table-cell>
          <table:table-cell office:value-type="float" office:value="346613" table:style-name="ce18">
            <text:p><text:s/>346,6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4975" table:style-name="ce18">
            <text:p><text:s/>264,975<text:s/></text:p>
          </table:table-cell>
          <table:table-cell office:value-type="string" table:style-name="ce23">
            <text:p>Senior Citizens Aged 65 and Over with a Household Registry for at Least One Year in Taoyuan City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">
            <text:p><text:span text:style-name="T15">設籍桃園市滿</text:span>1<text:span text:style-name="T15">年之</text:span>55<text:span text:style-name="T15">歲以上原住民</text:span></text:p>
          </table:table-cell>
          <table:table-cell office:value-type="float" office:value="27693" table:style-name="ce17">
            <text:p><text:s/>27,693<text:s/></text:p>
          </table:table-cell>
          <table:table-cell office:value-type="float" office:value="17372" table:style-name="ce18">
            <text:p><text:s/>17,372<text:s/></text:p>
          </table:table-cell>
          <table:table-cell office:value-type="float" office:value="6222" table:style-name="ce18">
            <text:p><text:s/>6,222<text:s/></text:p>
          </table:table-cell>
          <table:table-cell office:value-type="float" office:value="2467" table:style-name="ce18">
            <text:p><text:s/>2,4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32" table:style-name="ce17">
            <text:p><text:s/>1,632<text:s/></text:p>
          </table:table-cell>
          <table:table-cell office:value-type="string" table:style-name="ce23">
            <text:p>Aboriginals Aged 55 and Over with a Household Registry for at Least One Year in Taoyuan City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">
            <text:p><text:span text:style-name="T15">設籍桃園市中低收入戶</text:span>65<text:span text:style-name="T15">至</text:span>69<text:span text:style-name="T15">歲老人</text:span></text:p>
          </table:table-cell>
          <table:table-cell office:value-type="float" office:value="8061" table:style-name="ce17">
            <text:p><text:s/>8,061<text:s/></text:p>
          </table:table-cell>
          <table:table-cell office:value-type="float" office:value="2421" table:style-name="ce18">
            <text:p><text:s/>2,421<text:s/></text:p>
          </table:table-cell>
          <table:table-cell office:value-type="float" office:value="975" table:style-name="ce18">
            <text:p><text:s/>975<text:s/></text:p>
          </table:table-cell>
          <table:table-cell office:value-type="float" office:value="279" table:style-name="ce18">
            <text:p><text:s/>2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86" table:style-name="ce18">
            <text:p><text:s/>4,386<text:s/></text:p>
          </table:table-cell>
          <table:table-cell office:value-type="string" table:style-name="ce23">
            <text:p>Senior Citizens Aged 65-69 in Semi-Low Income Households in Taoyuan City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pan text:style-name="T15">設籍臺中市滿</text:span>1<text:span text:style-name="T15">年之</text:span>65<text:span text:style-name="T15">歲以上老人</text:span></text:p>
          </table:table-cell>
          <table:table-cell office:value-type="float" office:value="2085925" table:style-name="ce17">
            <text:p><text:s/>2,085,925<text:s/></text:p>
          </table:table-cell>
          <table:table-cell office:value-type="float" office:value="806982" table:style-name="ce18">
            <text:p><text:s/>806,982<text:s/></text:p>
          </table:table-cell>
          <table:table-cell office:value-type="float" office:value="205768" table:style-name="ce18">
            <text:p><text:s/>205,768<text:s/></text:p>
          </table:table-cell>
          <table:table-cell office:value-type="float" office:value="607513" table:style-name="ce18">
            <text:p><text:s/>607,5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5662" table:style-name="ce18">
            <text:p><text:s/>465,662<text:s/></text:p>
          </table:table-cell>
          <table:table-cell office:value-type="string" table:style-name="ce24">
            <text:p>Senior Citizens Aged 65 and Over with a Household Registry for at Least One Year in Taichung City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設籍臺中市滿</text:span>1<text:span text:style-name="T15">年之</text:span>55<text:span text:style-name="T15">歲以上原住民</text:span></text:p>
          </table:table-cell>
          <table:table-cell office:value-type="float" office:value="18737" table:style-name="ce17">
            <text:p><text:s/>18,737<text:s/></text:p>
          </table:table-cell>
          <table:table-cell office:value-type="float" office:value="9752" table:style-name="ce18">
            <text:p><text:s/>9,752<text:s/></text:p>
          </table:table-cell>
          <table:table-cell office:value-type="float" office:value="3263" table:style-name="ce18">
            <text:p><text:s/>3,263<text:s/></text:p>
          </table:table-cell>
          <table:table-cell office:value-type="float" office:value="4761" table:style-name="ce18">
            <text:p><text:s/>4,7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1" table:style-name="ce18">
            <text:p><text:s/>961<text:s/></text:p>
          </table:table-cell>
          <table:table-cell office:value-type="string" table:style-name="ce23">
            <text:p>Aboriginals Aged 55 and Over with a Household Registry for at Least One Year in Taichung City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設籍臺中市中低收入戶</text:span>65<text:span text:style-name="T15">至</text:span>69<text:span text:style-name="T15">歲老人</text:span></text:p>
          </table:table-cell>
          <table:table-cell office:value-type="float" office:value="23060" table:style-name="ce17">
            <text:p><text:s/>23,060<text:s/></text:p>
          </table:table-cell>
          <table:table-cell office:value-type="float" office:value="8196" table:style-name="ce18">
            <text:p><text:s/>8,196<text:s/></text:p>
          </table:table-cell>
          <table:table-cell office:value-type="float" office:value="2838" table:style-name="ce18">
            <text:p><text:s/>2,838<text:s/></text:p>
          </table:table-cell>
          <table:table-cell office:value-type="float" office:value="444" table:style-name="ce18">
            <text:p><text:s/>4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82" table:style-name="ce18">
            <text:p><text:s/>11,582<text:s/></text:p>
          </table:table-cell>
          <table:table-cell office:value-type="string" table:style-name="ce23">
            <text:p>Senior Citizens Aged 65-69 in Semi-Low Income Households in Taichung City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">
            <text:p><text:span text:style-name="T15">設籍臺南市</text:span>65<text:span text:style-name="T15">歲以上中度或輕度身心障礙者</text:span></text:p>
          </table:table-cell>
          <table:table-cell office:value-type="float" office:value="259645" table:style-name="ce17">
            <text:p><text:s/>259,645<text:s/></text:p>
          </table:table-cell>
          <table:table-cell office:value-type="float" office:value="64378" table:style-name="ce18">
            <text:p><text:s/>64,378<text:s/></text:p>
          </table:table-cell>
          <table:table-cell office:value-type="float" office:value="20959" table:style-name="ce18">
            <text:p><text:s/>20,959<text:s/></text:p>
          </table:table-cell>
          <table:table-cell office:value-type="float" office:value="146321" table:style-name="ce18">
            <text:p><text:s/>146,3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87" table:style-name="ce18">
            <text:p><text:s/>27,987<text:s/></text:p>
          </table:table-cell>
          <table:table-cell office:value-type="string" table:style-name="ce23">
            <text:p>The Physically or Mentally Disabled (Moderate or Mild Disabilities), Aged 65 and Over, with a Household Registry in Tainan City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設籍臺南市中低收入戶</text:span>65<text:span text:style-name="T15">至</text:span>69<text:span text:style-name="T15">歲老人</text:span></text:p>
          </table:table-cell>
          <table:table-cell office:value-type="float" office:value="21089" table:style-name="ce17">
            <text:p><text:s/>21,089<text:s/></text:p>
          </table:table-cell>
          <table:table-cell office:value-type="float" office:value="5669" table:style-name="ce18">
            <text:p><text:s/>5,669<text:s/></text:p>
          </table:table-cell>
          <table:table-cell office:value-type="float" office:value="2619" table:style-name="ce18">
            <text:p><text:s/>2,619<text:s/></text:p>
          </table:table-cell>
          <table:table-cell office:value-type="float" office:value="4084" table:style-name="ce18">
            <text:p><text:s/>4,0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17" table:style-name="ce18">
            <text:p><text:s/>8,717<text:s/></text:p>
          </table:table-cell>
          <table:table-cell office:value-type="string" table:style-name="ce23">
            <text:p>Senior Citizens Aged 65-69 in Semi-Low Income Households in Tainan City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臺南市中石化污染地區居民</text:span></text:p>
          </table:table-cell>
          <table:table-cell office:value-type="float" office:value="43688" table:style-name="ce17">
            <text:p><text:s/>43,688<text:s/></text:p>
          </table:table-cell>
          <table:table-cell office:value-type="float" office:value="16525" table:style-name="ce17">
            <text:p><text:s/>16,525<text:s/></text:p>
          </table:table-cell>
          <table:table-cell office:value-type="float" office:value="2879" table:style-name="ce17">
            <text:p><text:s/>2,879<text:s/></text:p>
          </table:table-cell>
          <table:table-cell office:value-type="float" office:value="21053" table:style-name="ce17">
            <text:p><text:s/>21,0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31" table:style-name="ce19">
            <text:p><text:s/>3,231<text:s/></text:p>
          </table:table-cell>
          <table:table-cell office:value-type="string" table:style-name="ce25">
            <text:p>Exposed to CPDC Pollution Area in Local Residents of Tainan City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設籍高雄市滿</text:span>1<text:span text:style-name="T15">年之</text:span>65<text:span text:style-name="T15">歲以上老人</text:span></text:p>
          </table:table-cell>
          <table:table-cell office:value-type="float" office:value="3143809" table:style-name="ce17">
            <text:p><text:s/>3,143,809<text:s/></text:p>
          </table:table-cell>
          <table:table-cell office:value-type="float" office:value="1125811" table:style-name="ce18">
            <text:p><text:s/>1,125,811<text:s/></text:p>
          </table:table-cell>
          <table:table-cell office:value-type="float" office:value="377993" table:style-name="ce18">
            <text:p><text:s/>377,993<text:s/></text:p>
          </table:table-cell>
          <table:table-cell office:value-type="float" office:value="883581" table:style-name="ce18">
            <text:p><text:s/>883,5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6424" table:style-name="ce17">
            <text:p><text:s/>756,424<text:s/></text:p>
          </table:table-cell>
          <table:table-cell office:value-type="string" table:style-name="ce24">
            <text:p>Senior Citizens Aged 65 and Over with a Household Registry for at Least One Year in Kaohsiung City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">
            <text:p><text:span text:style-name="T15">設籍高雄市滿</text:span>1<text:span text:style-name="T15">年之中度或輕度身心障礙者</text:span></text:p>
          </table:table-cell>
          <table:table-cell office:value-type="float" office:value="632245" table:style-name="ce17">
            <text:p><text:s/>632,245<text:s/></text:p>
          </table:table-cell>
          <table:table-cell office:value-type="float" office:value="244064" table:style-name="ce18">
            <text:p><text:s/>244,064<text:s/></text:p>
          </table:table-cell>
          <table:table-cell office:value-type="float" office:value="162267" table:style-name="ce18">
            <text:p><text:s/>162,267<text:s/></text:p>
          </table:table-cell>
          <table:table-cell office:value-type="float" office:value="60105" table:style-name="ce18">
            <text:p><text:s/>60,1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809" table:style-name="ce18">
            <text:p><text:s/>165,809<text:s/></text:p>
          </table:table-cell>
          <table:table-cell office:value-type="string" table:style-name="ce23">
            <text:p>The Physically or Mentally Disabled (Moderate or Mild Disabilities) with a Household Registry</text:p>
            <text:p>for at Least One Year in Kaohsiung City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設籍宜蘭縣中低收入戶</text:span>65<text:span text:style-name="T15">至</text:span>69<text:span text:style-name="T15">歲老人</text:span></text:p>
          </table:table-cell>
          <table:table-cell office:value-type="float" office:value="3492" table:style-name="ce17">
            <text:p><text:s/>3,492<text:s/></text:p>
          </table:table-cell>
          <table:table-cell office:value-type="float" office:value="685" table:style-name="ce18">
            <text:p><text:s/>685<text:s/></text:p>
          </table:table-cell>
          <table:table-cell office:value-type="float" office:value="765" table:style-name="ce18">
            <text:p><text:s/>765<text:s/></text:p>
          </table:table-cell>
          <table:table-cell office:value-type="float" office:value="724" table:style-name="ce18">
            <text:p><text:s/>7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8" table:style-name="ce18">
            <text:p><text:s/>1,318<text:s/></text:p>
          </table:table-cell>
          <table:table-cell office:value-type="string" table:style-name="ce26">
            <text:p>Senior Citizens Aged 65-69 in Semi-Low Income Households in Yilan County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設籍新竹縣中低收入戶</text:span>65<text:span text:style-name="T15">至</text:span>69<text:span text:style-name="T15">歲老人</text:span></text:p>
          </table:table-cell>
          <table:table-cell office:value-type="float" office:value="2657" table:style-name="ce17">
            <text:p><text:s/>2,657<text:s/></text:p>
          </table:table-cell>
          <table:table-cell office:value-type="float" office:value="895" table:style-name="ce18">
            <text:p><text:s/>895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499" table:style-name="ce18">
            <text:p><text:s/>4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9" table:style-name="ce18">
            <text:p><text:s/>989<text:s/></text:p>
          </table:table-cell>
          <table:table-cell office:value-type="string" table:style-name="ce23">
            <text:p>Senior Citizens Aged 65-69 in Semi-Low Income Households in Hsinchu County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pan text:style-name="T15">設籍彰化縣中低收入戶</text:span>65<text:span text:style-name="T15">至</text:span>69<text:span text:style-name="T15">歲老人</text:span></text:p>
          </table:table-cell>
          <table:table-cell office:value-type="float" office:value="11414" table:style-name="ce17">
            <text:p><text:s/>11,414<text:s/></text:p>
          </table:table-cell>
          <table:table-cell office:value-type="float" office:value="3702" table:style-name="ce18">
            <text:p><text:s/>3,702<text:s/></text:p>
          </table:table-cell>
          <table:table-cell office:value-type="float" office:value="1602" table:style-name="ce18">
            <text:p><text:s/>1,602<text:s/></text:p>
          </table:table-cell>
          <table:table-cell office:value-type="float" office:value="1150" table:style-name="ce18">
            <text:p><text:s/>1,1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60" table:style-name="ce17">
            <text:p><text:s/>4,960<text:s/></text:p>
          </table:table-cell>
          <table:table-cell office:value-type="string" table:style-name="ce23">
            <text:p>Senior Citizens Aged 65-69 in Semi-Low Income Households in Changhua County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pan text:style-name="T15">設籍雲林縣中低收入戶</text:span>65<text:span text:style-name="T15">至</text:span>69<text:span text:style-name="T15">歲老人</text:span></text:p>
          </table:table-cell>
          <table:table-cell office:value-type="float" office:value="8304" table:style-name="ce17">
            <text:p><text:s/>8,304<text:s/></text:p>
          </table:table-cell>
          <table:table-cell office:value-type="float" office:value="683" table:style-name="ce18">
            <text:p><text:s/>683<text:s/></text:p>
          </table:table-cell>
          <table:table-cell office:value-type="float" office:value="660" table:style-name="ce18">
            <text:p><text:s/>660<text:s/></text:p>
          </table:table-cell>
          <table:table-cell office:value-type="float" office:value="4289" table:style-name="ce18">
            <text:p><text:s/>4,2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72" table:style-name="ce18">
            <text:p><text:s/>2,672<text:s/></text:p>
          </table:table-cell>
          <table:table-cell office:value-type="string" table:style-name="ce23">
            <text:p>Senior Citizens Aged 65-69 in Semi-Low Income Households in Yunlin County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pan text:style-name="T15">設籍臺東縣中低收入戶</text:span>65<text:span text:style-name="T15">至</text:span>69<text:span text:style-name="T15">歲老人</text:span></text:p>
          </table:table-cell>
          <table:table-cell office:value-type="float" office:value="1138" table:style-name="ce17">
            <text:p><text:s/>1,138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427" table:style-name="ce18">
            <text:p><text:s/>4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" table:style-name="ce18">
            <text:p><text:s/>376<text:s/></text:p>
          </table:table-cell>
          <table:table-cell office:value-type="string" table:style-name="ce23">
            <text:p>Senior Citizens Aged 65-69 in Semi-Low Income Households in Taitung County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pan text:style-name="T15">設籍花蓮縣中低收入戶</text:span>65<text:span text:style-name="T15">至</text:span>69<text:span text:style-name="T15">歲老人</text:span></text:p>
          </table:table-cell>
          <table:table-cell office:value-type="float" office:value="2223" table:style-name="ce17">
            <text:p><text:s/>2,223<text:s/></text:p>
          </table:table-cell>
          <table:table-cell office:value-type="float" office:value="412" table:style-name="ce18">
            <text:p><text:s/>412<text:s/></text:p>
          </table:table-cell>
          <table:table-cell office:value-type="float" office:value="432" table:style-name="ce18">
            <text:p><text:s/>432<text:s/></text:p>
          </table:table-cell>
          <table:table-cell office:value-type="float" office:value="238" table:style-name="ce18">
            <text:p><text:s/>2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1" table:style-name="ce18">
            <text:p><text:s/>1,141<text:s/></text:p>
          </table:table-cell>
          <table:table-cell office:value-type="string" table:style-name="ce26">
            <text:p>Senior Citizens Aged 65-69 in Semi-Low Income Households in Hualien County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pan text:style-name="T15">設籍澎湖縣中低收入戶</text:span>65<text:span text:style-name="T15">至</text:span>69<text:span text:style-name="T15">歲老人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3">
            <text:p>Senior Citizens Aged 65-69 in Semi-Low Income Households in Penghu County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pan text:style-name="T15">澎湖縣</text:span>6<text:span text:style-name="T15">歲以下幼童</text:span></text:p>
          </table:table-cell>
          <table:table-cell office:value-type="float" office:value="50173" table:style-name="ce17">
            <text:p><text:s/>50,173<text:s/></text:p>
          </table:table-cell>
          <table:table-cell office:value-type="float" office:value="22887" table:style-name="ce18">
            <text:p><text:s/>22,887<text:s/></text:p>
          </table:table-cell>
          <table:table-cell office:value-type="float" office:value="6925" table:style-name="ce18">
            <text:p><text:s/>6,925<text:s/></text:p>
          </table:table-cell>
          <table:table-cell office:value-type="float" office:value="18665" table:style-name="ce18">
            <text:p><text:s/>18,6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6" table:style-name="ce18">
            <text:p><text:s/>1,696<text:s/></text:p>
          </table:table-cell>
          <table:table-cell office:value-type="string" table:style-name="ce23">
            <text:p>Children Aged 0-6 in Penghu County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pan text:style-name="T15">澎湖縣罹癌民眾</text:span></text:p>
          </table:table-cell>
          <table:table-cell office:value-type="float" office:value="10122" table:style-name="ce17">
            <text:p><text:s/>10,122<text:s/></text:p>
          </table:table-cell>
          <table:table-cell office:value-type="float" office:value="3014" table:style-name="ce18">
            <text:p><text:s/>3,014<text:s/></text:p>
          </table:table-cell>
          <table:table-cell office:value-type="float" office:value="2199" table:style-name="ce18">
            <text:p><text:s/>2,199<text:s/></text:p>
          </table:table-cell>
          <table:table-cell office:value-type="float" office:value="3949" table:style-name="ce18">
            <text:p><text:s/>3,9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0" table:style-name="ce18">
            <text:p><text:s/>960<text:s/></text:p>
          </table:table-cell>
          <table:table-cell office:value-type="string" table:style-name="ce23">
            <text:p>People with Cancer in Penghu County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pan text:style-name="T15">設籍基隆市滿</text:span>3<text:span text:style-name="T15">年之</text:span>65<text:span text:style-name="T15">歲以上老人</text:span></text:p>
          </table:table-cell>
          <table:table-cell office:value-type="float" office:value="423061" table:style-name="ce17">
            <text:p><text:s/>423,061<text:s/></text:p>
          </table:table-cell>
          <table:table-cell office:value-type="float" office:value="172025" table:style-name="ce18">
            <text:p><text:s/>172,025<text:s/></text:p>
          </table:table-cell>
          <table:table-cell office:value-type="float" office:value="102842" table:style-name="ce18">
            <text:p><text:s/>102,842<text:s/></text:p>
          </table:table-cell>
          <table:table-cell office:value-type="float" office:value="20594" table:style-name="ce18">
            <text:p><text:s/>20,5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600" table:style-name="ce18">
            <text:p><text:s/>127,600<text:s/></text:p>
          </table:table-cell>
          <table:table-cell office:value-type="string" table:style-name="ce23">
            <text:p>Senior Citizens Aged 65 and Over with a Household Registry for at Least Three Years in Keelung City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設籍基隆市滿</text:span>3<text:span text:style-name="T15">年之</text:span>55<text:span text:style-name="T15">歲以上原住民</text:span></text:p>
          </table:table-cell>
          <table:table-cell office:value-type="float" office:value="6259" table:style-name="ce17">
            <text:p><text:s/>6,259<text:s/></text:p>
          </table:table-cell>
          <table:table-cell office:value-type="float" office:value="2398" table:style-name="ce18">
            <text:p><text:s/>2,398<text:s/></text:p>
          </table:table-cell>
          <table:table-cell office:value-type="float" office:value="3390" table:style-name="ce18">
            <text:p><text:s/>3,390<text:s/></text:p>
          </table:table-cell>
          <table:table-cell office:value-type="float" office:value="299" table:style-name="ce18">
            <text:p><text:s/>2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" table:style-name="ce18">
            <text:p><text:s/>172<text:s/></text:p>
          </table:table-cell>
          <table:table-cell office:value-type="string" table:style-name="ce23">
            <text:p>Aboriginals Aged 55 and Over with a Household Registry for at Least Three Years in Keelung City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">
            <text:p><text:span text:style-name="T15">設籍新竹市中低收入戶</text:span>65<text:span text:style-name="T15">至</text:span>69<text:span text:style-name="T15">歲老人</text:span></text:p>
          </table:table-cell>
          <table:table-cell office:value-type="float" office:value="2210" table:style-name="ce17">
            <text:p><text:s/>2,210<text:s/></text:p>
          </table:table-cell>
          <table:table-cell office:value-type="float" office:value="544" table:style-name="ce18">
            <text:p><text:s/>544<text:s/></text:p>
          </table:table-cell>
          <table:table-cell office:value-type="float" office:value="492" table:style-name="ce18">
            <text:p><text:s/>492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4" table:style-name="ce18">
            <text:p><text:s/>1,134<text:s/></text:p>
          </table:table-cell>
          <table:table-cell office:value-type="string" table:style-name="ce23">
            <text:p>Senior Citizens Aged 65-69 in Semi-Low Income Households in Hsinchu City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pan text:style-name="T15">設籍嘉義市中低收入戶</text:span>65<text:span text:style-name="T15">至</text:span>69<text:span text:style-name="T15">歲老人</text:span></text:p>
          </table:table-cell>
          <table:table-cell office:value-type="float" office:value="2882" table:style-name="ce17">
            <text:p><text:s/>2,882<text:s/></text:p>
          </table:table-cell>
          <table:table-cell office:value-type="float" office:value="788" table:style-name="ce18">
            <text:p><text:s/>788<text:s/></text:p>
          </table:table-cell>
          <table:table-cell office:value-type="float" office:value="695" table:style-name="ce18">
            <text:p><text:s/>695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4" table:style-name="ce18">
            <text:p><text:s/>1,264<text:s/></text:p>
          </table:table-cell>
          <table:table-cell office:value-type="string" table:style-name="ce23">
            <text:p>Senior Citizens Aged 65-69 in Semi-Low Income Households in Chiayi City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pan text:style-name="T15">離島地區</text:span>65<text:span text:style-name="T15">歲以上老人</text:span></text:p>
          </table:table-cell>
          <table:table-cell office:value-type="float" office:value="286859" table:style-name="ce18">
            <text:p><text:s/>286,859<text:s/></text:p>
          </table:table-cell>
          <table:table-cell office:value-type="float" office:value="55041" table:style-name="ce18">
            <text:p><text:s/>55,041<text:s/></text:p>
          </table:table-cell>
          <table:table-cell office:value-type="float" office:value="15537" table:style-name="ce18">
            <text:p><text:s/>15,537<text:s/></text:p>
          </table:table-cell>
          <table:table-cell office:value-type="float" office:value="180610" table:style-name="ce18">
            <text:p><text:s/>180,6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671" table:style-name="ce20">
            <text:p><text:s/>35,671<text:s/></text:p>
          </table:table-cell>
          <table:table-cell office:value-type="string" table:style-name="ce27">
            <text:p>Senior Citizens Aged 65 and Over in Offshore Island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0">
            <text:p><text:span text:style-name="T16">備註：非補助當月保費時，不計算人次。</text:span></text:p>
          </table:table-cell>
          <table:covered-table-cell table:number-columns-repeated="4"/>
          <table:table-cell office:value-type="string" table:style-name="ce11">
            <text:p>Note<text:span text:style-name="T16">：</text:span>The number of person-time will not be counted while it has not subsidized the insurance premium.<text:s/></text:p>
          </table:table-cell>
          <table:table-cell table:number-columns-repeated="2" table:style-name="ce11"/>
          <table:table-cell table:style-name="ce1"/>
          <table:table-cell table:number-columns-repeated="16375" table:style-name="ce14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254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12-08-13T01:30:15Z</meta:creation-date>
    <dc:date>2016-08-31T02:41:41Z</dc:date>
    <meta:print-date>2016-04-28T05:42:24Z</meta:print-date>
  </office:meta>
</office:document-meta>
</file>