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5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5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5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5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2.356041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4" table:style-name="ta1">
        <table:table-column table:style-name="co1" table:default-cell-style-name="ce5"/>
        <table:table-column table:style-name="co2" table:default-cell-style-name="ce12"/>
        <table:table-column table:style-name="co2" table:number-columns-repeated="3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5" table:default-cell-style-name="ce29"/>
        <table:table-row table:style-name="ro1">
          <table:table-cell office:value-type="string" table:number-columns-spanned="5" table:number-rows-spanned="1" table:style-name="ce42">
            <text:p><text:span text:style-name="T10">表</text:span><text:s/>44<text:span text:style-name="T10">　保險對象自付保險費減免金額</text:span></text:p>
          </table:table-cell>
          <table:covered-table-cell table:number-columns-repeated="4"/>
          <table:table-cell office:value-type="string" table:number-columns-spanned="4" table:number-rows-spanned="1" table:style-name="ce34">
            <text:p>Table 44<text:span text:style-name="T11">　</text:span>Premium Exemption<text:s/></text:p>
          </table:table-cell>
          <table:covered-table-cell table:number-columns-repeated="3"/>
          <table:table-cell table:number-columns-repeated="16375" table:style-name="ce4"/>
        </table:table-row>
        <table:table-row table:style-name="ro1">
          <table:table-cell office:value-type="string" table:number-columns-spanned="5" table:number-rows-spanned="1" table:style-name="ce42">
            <text:p><text:span text:style-name="T10">－按保險對象類別及減免項目分</text:span></text:p>
          </table:table-cell>
          <table:covered-table-cell table:number-columns-repeated="4"/>
          <table:table-cell office:value-type="string" table:number-columns-spanned="4" table:number-rows-spanned="1" table:style-name="ce34">
            <text:p>by Beneficiary Category and Exemption Item</text:p>
          </table:table-cell>
          <table:covered-table-cell table:number-columns-repeated="3"/>
          <table:table-cell table:number-columns-repeated="16375" table:style-name="ce4"/>
        </table:table-row>
        <table:table-row table:style-name="ro2">
          <table:table-cell office:value-type="string" table:number-columns-spanned="5" table:number-rows-spanned="1" table:style-name="ce45">
            <text:p><text:span text:style-name="T12">中華民國</text:span><text:span text:style-name="T7">104</text:span><text:span text:style-name="T12">年</text:span></text:p>
          </table:table-cell>
          <table:covered-table-cell table:number-columns-repeated="4"/>
          <table:table-cell office:value-type="float" office:value="2015" table:number-columns-spanned="4" table:number-rows-spanned="1" table:style-name="ce47">
            <text:p>2015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office:value-type="string" table:style-name="ce13">
            <text:p><text:span text:style-name="T13">單位：千元</text:span>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Unit<text:span text:style-name="T13">：</text:span><text:s/>NT$1,000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51">
            <text:p><text:span text:style-name="T13">減免項目</text:span></text:p>
          </table:table-cell>
          <table:table-cell office:value-type="string" table:number-columns-spanned="1" table:number-rows-spanned="2" table:style-name="ce52">
            <text:p><text:span text:style-name="T13">總計</text:span></text:p>
            <text:p>Grand Total</text:p>
          </table:table-cell>
          <table:table-cell office:value-type="string" table:number-columns-spanned="1" table:number-rows-spanned="2" table:style-name="ce52">
            <text:p><text:span text:style-name="T13">第一類</text:span></text:p>
            <text:p>Category 1</text:p>
          </table:table-cell>
          <table:table-cell office:value-type="string" table:number-columns-spanned="1" table:number-rows-spanned="2" table:style-name="ce52">
            <text:p><text:span text:style-name="T13">第二類</text:span></text:p>
            <text:p>Category 2</text:p>
          </table:table-cell>
          <table:table-cell office:value-type="string" table:number-columns-spanned="1" table:number-rows-spanned="2" table:style-name="ce52">
            <text:p><text:span text:style-name="T13">第三類</text:span></text:p>
            <text:p>Category 3</text:p>
          </table:table-cell>
          <table:table-cell office:value-type="string" table:number-columns-spanned="1" table:number-rows-spanned="2" table:style-name="ce52">
            <text:p><text:span text:style-name="T13">第四類</text:span></text:p>
            <text:p>Category 4</text:p>
          </table:table-cell>
          <table:table-cell office:value-type="string" table:number-columns-spanned="1" table:number-rows-spanned="2" table:style-name="ce52">
            <text:p><text:span text:style-name="T13">第五類</text:span></text:p>
            <text:p>Category 5</text:p>
          </table:table-cell>
          <table:table-cell office:value-type="string" table:number-columns-spanned="1" table:number-rows-spanned="2" table:style-name="ce52">
            <text:p><text:span text:style-name="T13">第六類</text:span></text:p>
            <text:p>Category 6</text:p>
          </table:table-cell>
          <table:table-cell office:value-type="string" table:number-columns-spanned="1" table:number-rows-spanned="2" table:style-name="ce53">
            <text:p>Exemption Item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6">
          <table:table-cell office:value-type="string" table:style-name="ce9">
            <text:p><text:span text:style-name="T14">總</text:span><text:s text:c="4"/><text:span text:style-name="T14">計</text:span></text:p>
          </table:table-cell>
          <table:table-cell office:value-type="float" office:value="14038574.765000001" table:style-name="ce16">
            <text:p><text:s/>14,038,575<text:s/></text:p>
          </table:table-cell>
          <table:table-cell office:value-type="float" office:value="4499917.4009999996" table:style-name="ce17">
            <text:p><text:s/>4,499,917<text:s/></text:p>
          </table:table-cell>
          <table:table-cell office:value-type="float" office:value="2365069.6800000002" table:style-name="ce17">
            <text:p><text:s/>2,365,070<text:s/></text:p>
          </table:table-cell>
          <table:table-cell office:value-type="float" office:value="1463027.777" table:style-name="ce17">
            <text:p><text:s/>1,463,0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10559.9069999997" table:style-name="ce17">
            <text:p><text:s/>5,710,560<text:s/></text:p>
          </table:table-cell>
          <table:table-cell office:value-type="string" table:style-name="ce24">
            <text:p>Grand Total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2">
            <text:p><text:span text:style-name="T15">中低收入戶</text:span></text:p>
          </table:table-cell>
          <table:table-cell office:value-type="float" office:value="668332.27500000002" table:style-name="ce18">
            <text:p><text:s/>668,332<text:s/></text:p>
          </table:table-cell>
          <table:table-cell office:value-type="float" office:value="172724.916" table:style-name="ce19">
            <text:p><text:s/>172,725<text:s/></text:p>
          </table:table-cell>
          <table:table-cell office:value-type="float" office:value="161414.60399999999" table:style-name="ce19">
            <text:p><text:s/>161,415<text:s/></text:p>
          </table:table-cell>
          <table:table-cell office:value-type="float" office:value="36263.766000000003" table:style-name="ce19">
            <text:p><text:s/>36,2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7928.989" table:style-name="ce19">
            <text:p><text:s/>297,929<text:s/></text:p>
          </table:table-cell>
          <table:table-cell office:value-type="string" table:style-name="ce23">
            <text:p>Semi-Low Income Households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2">
            <text:p><text:span text:style-name="T15">中低收入戶</text:span>70<text:span text:style-name="T15">歲以上老人</text:span></text:p>
          </table:table-cell>
          <table:table-cell office:value-type="float" office:value="617285.60100000002" table:style-name="ce18">
            <text:p><text:s/>617,286<text:s/></text:p>
          </table:table-cell>
          <table:table-cell office:value-type="float" office:value="135190.495" table:style-name="ce19">
            <text:p><text:s/>135,190<text:s/></text:p>
          </table:table-cell>
          <table:table-cell office:value-type="float" office:value="132300.80499999999" table:style-name="ce19">
            <text:p><text:s/>132,301<text:s/></text:p>
          </table:table-cell>
          <table:table-cell office:value-type="float" office:value="49438.608" table:style-name="ce19">
            <text:p><text:s/>49,4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355.69300000003" table:style-name="ce19">
            <text:p><text:s/>300,356<text:s/></text:p>
          </table:table-cell>
          <table:table-cell office:value-type="string" table:style-name="ce23">
            <text:p>Senior Citizens Aged 70 and Over in Semi-Low Income Households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極重度、重度身心障礙者</text:span></text:p>
          </table:table-cell>
          <table:table-cell office:value-type="float" office:value="2215757.2999999998" table:style-name="ce18">
            <text:p><text:s/>2,215,757<text:s/></text:p>
          </table:table-cell>
          <table:table-cell office:value-type="float" office:value="798114.28799999994" table:style-name="ce19">
            <text:p><text:s/>798,114<text:s/></text:p>
          </table:table-cell>
          <table:table-cell office:value-type="float" office:value="512191.163" table:style-name="ce19">
            <text:p><text:s/>512,191<text:s/></text:p>
          </table:table-cell>
          <table:table-cell office:value-type="float" office:value="220659.022" table:style-name="ce19">
            <text:p><text:s/>220,6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4792.82700000005" table:style-name="ce19">
            <text:p><text:s/>684,793<text:s/></text:p>
          </table:table-cell>
          <table:table-cell office:value-type="string" table:style-name="ce23">
            <text:p>The Physically or Mentally Disabled (Severe or Extreme Disabilities)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中度身心障礙者</text:span></text:p>
          </table:table-cell>
          <table:table-cell office:value-type="float" office:value="1133695.23" table:style-name="ce18">
            <text:p><text:s/>1,133,695<text:s/></text:p>
          </table:table-cell>
          <table:table-cell office:value-type="float" office:value="398402.92099999997" table:style-name="ce19">
            <text:p><text:s/>398,403<text:s/></text:p>
          </table:table-cell>
          <table:table-cell office:value-type="float" office:value="265680.29499999998" table:style-name="ce19">
            <text:p><text:s/>265,680<text:s/></text:p>
          </table:table-cell>
          <table:table-cell office:value-type="float" office:value="134168.427" table:style-name="ce19">
            <text:p><text:s/>134,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443.587" table:style-name="ce19">
            <text:p><text:s/>335,444<text:s/></text:p>
          </table:table-cell>
          <table:table-cell office:value-type="string" table:style-name="ce23">
            <text:p>The Physically or Mentally Disabled (Moderate Disabilities)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輕度身心障礙者</text:span></text:p>
          </table:table-cell>
          <table:table-cell office:value-type="float" office:value="732463.65300000005" table:style-name="ce18">
            <text:p><text:s/>732,464<text:s/></text:p>
          </table:table-cell>
          <table:table-cell office:value-type="float" office:value="307308.01299999998" table:style-name="ce19">
            <text:p><text:s/>307,308<text:s/></text:p>
          </table:table-cell>
          <table:table-cell office:value-type="float" office:value="169755.973" table:style-name="ce19">
            <text:p><text:s/>169,756<text:s/></text:p>
          </table:table-cell>
          <table:table-cell office:value-type="float" office:value="90312.415999999997" table:style-name="ce19">
            <text:p><text:s/>90,3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5087.25099999999" table:style-name="ce19">
            <text:p><text:s/>165,087<text:s/></text:p>
          </table:table-cell>
          <table:table-cell office:value-type="string" table:style-name="ce23">
            <text:p>The Physically or Mentally Disabled (Mild Disabilities)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外籍配偶</text:span></text:p>
          </table:table-cell>
          <table:table-cell office:value-type="float" office:value="10066.017" table:style-name="ce18">
            <text:p><text:s/>10,066<text:s/></text:p>
          </table:table-cell>
          <table:table-cell office:value-type="float" office:value="798.66499999999996" table:style-name="ce18">
            <text:p><text:s/>799<text:s/></text:p>
          </table:table-cell>
          <table:table-cell office:value-type="float" office:value="655.09500000000003" table:style-name="ce18">
            <text:p><text:s/>655<text:s/></text:p>
          </table:table-cell>
          <table:table-cell office:value-type="float" office:value="101.64" table:style-name="ce18">
            <text:p><text:s/>1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10.6170000000002" table:style-name="ce18">
            <text:p><text:s/>8,511<text:s/></text:p>
          </table:table-cell>
          <table:table-cell office:value-type="string" table:style-name="ce23">
            <text:p>Foreign Spouses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菸品健康捐</text:span></text:p>
          </table:table-cell>
          <table:table-cell office:value-type="float" office:value="-268.78500000000003" table:style-name="ce18">
            <text:p><text:s/>-269<text:s/></text:p>
          </table:table-cell>
          <table:table-cell office:value-type="float" office:value="107.848" table:style-name="ce18">
            <text:p><text:s/>108<text:s/></text:p>
          </table:table-cell>
          <table:table-cell office:value-type="float" office:value="-75.965000000000003" table:style-name="ce18">
            <text:p><text:s/>-76<text:s/></text:p>
          </table:table-cell>
          <table:table-cell office:value-type="float" office:value="-32.603000000000002" table:style-name="ce15">
            <text:p><text:s/>-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68.065" table:style-name="ce15">
            <text:p><text:s/>-268<text:s/></text:p>
          </table:table-cell>
          <table:table-cell office:value-type="string" table:style-name="ce23">
            <text:p>Contribution for Tobacco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費率調整補助差額</text:span></text:p>
          </table:table-cell>
          <table:table-cell office:value-type="float" office:value="-153.38499999999999" table:style-name="ce18">
            <text:p><text:s/>-153<text:s/></text:p>
          </table:table-cell>
          <table:table-cell office:value-type="float" office:value="-2.4209999999999998" table:style-name="ce15">
            <text:p><text:s/>-2<text:s/></text:p>
          </table:table-cell>
          <table:table-cell office:value-type="float" office:value="-1.875" table:style-name="ce15">
            <text:p><text:s/>-2<text:s/></text:p>
          </table:table-cell>
          <table:table-cell office:value-type="float" office:value="-0.86099999999999999" table:style-name="ce15">
            <text:p><text:s/>-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.22800000000001" table:style-name="ce18">
            <text:p><text:s/>-148<text:s/></text:p>
          </table:table-cell>
          <table:table-cell office:value-type="string" table:style-name="ce23">
            <text:p>Subsidy Rate - for the Difference in Premium Caused by Premium Rate Adjustment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失業勞工</text:span></text:p>
          </table:table-cell>
          <table:table-cell office:value-type="float" office:value="194712.45699999999" table:style-name="ce18">
            <text:p><text:s/>194,712<text:s/></text:p>
          </table:table-cell>
          <table:table-cell office:value-type="float" office:value="81262.510999999999" table:style-name="ce19">
            <text:p><text:s/>81,263<text:s/></text:p>
          </table:table-cell>
          <table:table-cell office:value-type="float" office:value="14175.784" table:style-name="ce19">
            <text:p><text:s/>14,176<text:s/></text:p>
          </table:table-cell>
          <table:table-cell office:value-type="float" office:value="1717.8820000000001" table:style-name="ce19">
            <text:p><text:s/>1,7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556.28" table:style-name="ce19">
            <text:p><text:s/>97,556<text:s/></text:p>
          </table:table-cell>
          <table:table-cell office:value-type="string" table:style-name="ce23">
            <text:p>The Unemployed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失業勞工－眷屬</text:span></text:p>
          </table:table-cell>
          <table:table-cell office:value-type="float" office:value="129792.503" table:style-name="ce18">
            <text:p><text:s/>129,793<text:s/></text:p>
          </table:table-cell>
          <table:table-cell office:value-type="float" office:value="60758.019" table:style-name="ce18">
            <text:p><text:s/>60,758<text:s/></text:p>
          </table:table-cell>
          <table:table-cell office:value-type="float" office:value="11172.735000000001" table:style-name="ce18">
            <text:p><text:s/>11,173<text:s/></text:p>
          </table:table-cell>
          <table:table-cell office:value-type="float" office:value="613.20000000000005" table:style-name="ce18">
            <text:p><text:s/>6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248.548999999999" table:style-name="ce20">
            <text:p><text:s/>57,249<text:s/></text:p>
          </table:table-cell>
          <table:table-cell office:value-type="string" table:style-name="ce23">
            <text:p>The Unemployed- Dependents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職訓津貼</text:span></text:p>
          </table:table-cell>
          <table:table-cell office:value-type="float" office:value="14926.369000000001" table:style-name="ce18">
            <text:p><text:s/>14,926<text:s/></text:p>
          </table:table-cell>
          <table:table-cell office:value-type="float" office:value="4876.107" table:style-name="ce19">
            <text:p><text:s/>4,876<text:s/></text:p>
          </table:table-cell>
          <table:table-cell office:value-type="float" office:value="736.96799999999996" table:style-name="ce19">
            <text:p><text:s/>737<text:s/></text:p>
          </table:table-cell>
          <table:table-cell office:value-type="float" office:value="90.048000000000002" table:style-name="ce19">
            <text:p><text:s/>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23.2459999999992" table:style-name="ce19">
            <text:p><text:s/>9,223<text:s/></text:p>
          </table:table-cell>
          <table:table-cell office:value-type="string" table:style-name="ce23">
            <text:p>Allowance of Vocational Training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職訓津貼－眷屬</text:span></text:p>
          </table:table-cell>
          <table:table-cell office:value-type="float" office:value="9997.15" table:style-name="ce18">
            <text:p><text:s/>9,997<text:s/></text:p>
          </table:table-cell>
          <table:table-cell office:value-type="float" office:value="4481.7730000000001" table:style-name="ce18">
            <text:p><text:s/>4,482<text:s/></text:p>
          </table:table-cell>
          <table:table-cell office:value-type="float" office:value="678.66099999999994" table:style-name="ce18">
            <text:p><text:s/>679<text:s/></text:p>
          </table:table-cell>
          <table:table-cell office:value-type="float" office:value="37.295999999999999" table:style-name="ce18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99.42" table:style-name="ce20">
            <text:p><text:s/>4,799<text:s/></text:p>
          </table:table-cell>
          <table:table-cell office:value-type="string" table:style-name="ce23">
            <text:p>Allowance of Vocational Training- Dependents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原住民（第六類第二目</text:span>55<text:span text:style-name="T15">歲以上、未滿</text:span>20<text:span text:style-name="T15">歲）</text:span></text:p>
          </table:table-cell>
          <table:table-cell office:value-type="float" office:value="551607.37300000002" table:style-name="ce18">
            <text:p><text:s/>551,6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1607.37300000002" table:style-name="ce18">
            <text:p><text:s/>551,607<text:s/></text:p>
          </table:table-cell>
          <table:table-cell office:value-type="string" table:style-name="ce23">
            <text:p>Aboriginals of Category 6-2 Aged 55 and Over, and Under Aged 2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蘭嶼原住民（第二、三類及第六類第二目）</text:span></text:p>
          </table:table-cell>
          <table:table-cell office:value-type="float" office:value="11995.731" table:style-name="ce18">
            <text:p><text:s/>11,9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42.7529999999999" table:style-name="ce19">
            <text:p><text:s/>2,043<text:s/></text:p>
          </table:table-cell>
          <table:table-cell office:value-type="float" office:value="298.36799999999999" table:style-name="ce19">
            <text:p><text:s/>2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54.61" table:style-name="ce19">
            <text:p><text:s/>9,655<text:s/></text:p>
          </table:table-cell>
          <table:table-cell office:value-type="string" table:style-name="ce23">
            <text:p>Aboriginals of Lanyu (Categories 2, 3, and Item 2 of Category 6)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中低收入戶未滿</text:span>18<text:span text:style-name="T15">歲</text:span></text:p>
          </table:table-cell>
          <table:table-cell office:value-type="float" office:value="951696.14599999995" table:style-name="ce18">
            <text:p><text:s/>951,696<text:s/></text:p>
          </table:table-cell>
          <table:table-cell office:value-type="float" office:value="223219.09899999999" table:style-name="ce19">
            <text:p><text:s/>223,219<text:s/></text:p>
          </table:table-cell>
          <table:table-cell office:value-type="float" office:value="209220.43700000001" table:style-name="ce19">
            <text:p><text:s/>209,220<text:s/></text:p>
          </table:table-cell>
          <table:table-cell office:value-type="float" office:value="71375.119000000006" table:style-name="ce19">
            <text:p><text:s/>71,3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7881.49099999998" table:style-name="ce19">
            <text:p><text:s/>447,881<text:s/></text:p>
          </table:table-cell>
          <table:table-cell office:value-type="string" table:style-name="ce23">
            <text:p>Citizens Under Aged 18 in Semi-Low Income Households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僑生</text:span></text:p>
          </table:table-cell>
          <table:table-cell office:value-type="float" office:value="59078.625" table:style-name="ce18">
            <text:p><text:s/>59,0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078.625" table:style-name="ce19">
            <text:p><text:s/>59,079<text:s/></text:p>
          </table:table-cell>
          <table:table-cell office:value-type="string" table:style-name="ce23">
            <text:p>Overseas Chinese Students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海青僑生</text:span></text:p>
          </table:table-cell>
          <table:table-cell office:value-type="float" office:value="2602.4699999999998" table:style-name="ce18">
            <text:p><text:s/>2,6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02.4699999999998" table:style-name="ce19">
            <text:p><text:s/>2,602<text:s/></text:p>
          </table:table-cell>
          <table:table-cell office:value-type="string" table:style-name="ce23">
            <text:p>Overseas Taiwanese Youth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弱勢兒童</text:span></text:p>
          </table:table-cell>
          <table:table-cell office:value-type="float" office:value="17458.036" table:style-name="ce18">
            <text:p><text:s/>17,4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8.37" table:style-name="ce19">
            <text:p><text:s/>328<text:s/></text:p>
          </table:table-cell>
          <table:table-cell office:value-type="float" office:value="221.38200000000001" table:style-name="ce19">
            <text:p><text:s/>2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08.284" table:style-name="ce19">
            <text:p><text:s/>16,908<text:s/></text:p>
          </table:table-cell>
          <table:table-cell office:value-type="string" table:style-name="ce23">
            <text:p>Disadvantaged Children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公保</text:span>30<text:span text:style-name="T15">年</text:span></text:p>
          </table:table-cell>
          <table:table-cell office:value-type="float" office:value="26.175000000000001" table:style-name="ce18">
            <text:p><text:s/>26<text:s/></text:p>
          </table:table-cell>
          <table:table-cell office:value-type="float" office:value="26.175000000000001" table:style-name="ce18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3">
            <text:p>Government Employee Insurance for 30 Years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公保退休滿</text:span>30<text:span text:style-name="T15">年</text:span></text:p>
          </table:table-cell>
          <table:table-cell office:value-type="float" office:value="4.2569999999999997" table:style-name="ce18">
            <text:p><text:s/>4<text:s/></text:p>
          </table:table-cell>
          <table:table-cell office:value-type="float" office:value="4.2569999999999997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3">
            <text:p>Government Employee Retirement Over 30 Years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新北市滿</text:span>1<text:span text:style-name="T15">年之</text:span>65<text:span text:style-name="T15">歲以上老人</text:span></text:p>
          </table:table-cell>
          <table:table-cell office:value-type="float" office:value="679702.522" table:style-name="ce18">
            <text:p><text:s/>679,703<text:s/></text:p>
          </table:table-cell>
          <table:table-cell office:value-type="float" office:value="7065.7950000000001" table:style-name="ce19">
            <text:p><text:s/>7,066<text:s/></text:p>
          </table:table-cell>
          <table:table-cell office:value-type="float" office:value="2275.152" table:style-name="ce19">
            <text:p><text:s/>2,275<text:s/></text:p>
          </table:table-cell>
          <table:table-cell office:value-type="float" office:value="108791.348" table:style-name="ce19">
            <text:p><text:s/>108,7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1570.22699999996" table:style-name="ce19">
            <text:p><text:s/>561,570<text:s/></text:p>
          </table:table-cell>
          <table:table-cell office:value-type="string" table:style-name="ce25">
            <text:p>Senior Citizens Aged 65 and Over with a Household Registry for at Least One Year in New Taipei Ci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新北市中低收入戶</text:span>65<text:span text:style-name="T15">至</text:span>69<text:span text:style-name="T15">歲老人</text:span></text:p>
          </table:table-cell>
          <table:table-cell office:value-type="float" office:value="13181.616" table:style-name="ce18">
            <text:p><text:s/>13,182<text:s/></text:p>
          </table:table-cell>
          <table:table-cell office:value-type="float" office:value="2931.5189999999998" table:style-name="ce18">
            <text:p><text:s/>2,932<text:s/></text:p>
          </table:table-cell>
          <table:table-cell office:value-type="float" office:value="2066.3710000000001" table:style-name="ce18">
            <text:p><text:s/>2,066<text:s/></text:p>
          </table:table-cell>
          <table:table-cell office:value-type="float" office:value="130.95599999999999" table:style-name="ce18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52.77" table:style-name="ce18">
            <text:p><text:s/>8,053<text:s/></text:p>
          </table:table-cell>
          <table:table-cell office:value-type="string" table:style-name="ce23">
            <text:p>Senior Citizens Aged 65-69 in Semi-Low Income Households in New Taipei Ci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設籍臺北市滿</text:span>1<text:span text:style-name="T15">年之</text:span>65<text:span text:style-name="T15">歲以上老人</text:span></text:p>
          </table:table-cell>
          <table:table-cell office:value-type="float" office:value="1752176.534" table:style-name="ce18">
            <text:p><text:s/>1,752,177<text:s/></text:p>
          </table:table-cell>
          <table:table-cell office:value-type="float" office:value="664977.91299999994" table:style-name="ce18">
            <text:p><text:s/>664,978<text:s/></text:p>
          </table:table-cell>
          <table:table-cell office:value-type="float" office:value="219187.90400000001" table:style-name="ce18">
            <text:p><text:s/>219,188<text:s/></text:p>
          </table:table-cell>
          <table:table-cell office:value-type="float" office:value="23891.341" table:style-name="ce18">
            <text:p><text:s/>23,8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4119.37600000005" table:style-name="ce18">
            <text:p><text:s/>844,119<text:s/></text:p>
          </table:table-cell>
          <table:table-cell office:value-type="string" table:style-name="ce23">
            <text:p>Senior Citizens Aged 65 and Over with a Household Registry for at Least One Year in Taipei Ci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臺北市滿</text:span>1<text:span text:style-name="T15">年之</text:span>55<text:span text:style-name="T15">歲以上原住民</text:span></text:p>
          </table:table-cell>
          <table:table-cell office:value-type="float" office:value="6189.4949999999999" table:style-name="ce18">
            <text:p><text:s/>6,189<text:s/></text:p>
          </table:table-cell>
          <table:table-cell office:value-type="float" office:value="3742.4110000000001" table:style-name="ce19">
            <text:p><text:s/>3,742<text:s/></text:p>
          </table:table-cell>
          <table:table-cell office:value-type="float" office:value="2106.2440000000001" table:style-name="ce19">
            <text:p><text:s/>2,106<text:s/></text:p>
          </table:table-cell>
          <table:table-cell office:value-type="float" office:value="29.904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.93599999999998" table:style-name="ce19">
            <text:p><text:s/>311<text:s/></text:p>
          </table:table-cell>
          <table:table-cell office:value-type="string" table:style-name="ce23">
            <text:p>Aboriginals Aged 55 and Over with a Household Registry for at Least One Year in Taipei Ci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桃園市滿</text:span>1<text:span text:style-name="T15">年之</text:span>65<text:span text:style-name="T15">歲以上老人</text:span></text:p>
          </table:table-cell>
          <table:table-cell office:value-type="float" office:value="634283.51599999995" table:style-name="ce18">
            <text:p><text:s/>634,284<text:s/></text:p>
          </table:table-cell>
          <table:table-cell office:value-type="float" office:value="274312.23300000001" table:style-name="ce19">
            <text:p><text:s/>274,312<text:s/></text:p>
          </table:table-cell>
          <table:table-cell office:value-type="float" office:value="73723.361999999994" table:style-name="ce19">
            <text:p><text:s/>73,723<text:s/></text:p>
          </table:table-cell>
          <table:table-cell office:value-type="float" office:value="112615.272" table:style-name="ce19">
            <text:p><text:s/>112,6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632.649" table:style-name="ce19">
            <text:p><text:s/>173,633<text:s/></text:p>
          </table:table-cell>
          <table:table-cell office:value-type="string" table:style-name="ce23">
            <text:p>Senior Citizens Aged 65 and Over with a Household Registry for at Least One Year in Taoyuan Ci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設籍桃園市滿</text:span>1<text:span text:style-name="T15">年之</text:span>55<text:span text:style-name="T15">歲以上原住民</text:span></text:p>
          </table:table-cell>
          <table:table-cell office:value-type="float" office:value="14386.484" table:style-name="ce18">
            <text:p><text:s/>14,386<text:s/></text:p>
          </table:table-cell>
          <table:table-cell office:value-type="float" office:value="8548.8009999999995" table:style-name="ce19">
            <text:p><text:s/>8,549<text:s/></text:p>
          </table:table-cell>
          <table:table-cell office:value-type="float" office:value="4363.393" table:style-name="ce19">
            <text:p><text:s/>4,363<text:s/></text:p>
          </table:table-cell>
          <table:table-cell office:value-type="float" office:value="807.49199999999996" table:style-name="ce19">
            <text:p><text:s/>8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.798" table:style-name="ce18">
            <text:p><text:s/>667<text:s/></text:p>
          </table:table-cell>
          <table:table-cell office:value-type="string" table:style-name="ce23">
            <text:p>Aboriginals Aged 55 and Over with a Household Registry for at Least One Year in Taoyuan Ci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設籍桃園市中低收入戶</text:span>65<text:span text:style-name="T15">至</text:span>69<text:span text:style-name="T15">歲老人</text:span></text:p>
          </table:table-cell>
          <table:table-cell office:value-type="float" office:value="4795.9769999999999" table:style-name="ce18">
            <text:p><text:s/>4,796<text:s/></text:p>
          </table:table-cell>
          <table:table-cell office:value-type="float" office:value="1065.508" table:style-name="ce19">
            <text:p><text:s/>1,066<text:s/></text:p>
          </table:table-cell>
          <table:table-cell office:value-type="float" office:value="630.79300000000001" table:style-name="ce19">
            <text:p><text:s/>631<text:s/></text:p>
          </table:table-cell>
          <table:table-cell office:value-type="float" office:value="86.1" table:style-name="ce19">
            <text:p><text:s/>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13.576" table:style-name="ce19">
            <text:p><text:s/>3,014<text:s/></text:p>
          </table:table-cell>
          <table:table-cell office:value-type="string" table:style-name="ce23">
            <text:p>Senior Citizens Aged 65-69 in Semi-Low Income Households in Taoyuan Ci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設籍臺中市滿</text:span>1<text:span text:style-name="T15">年之</text:span>65<text:span text:style-name="T15">歲以上老人</text:span></text:p>
          </table:table-cell>
          <table:table-cell office:value-type="float" office:value="1067419.452" table:style-name="ce18">
            <text:p><text:s/>1,067,419<text:s/></text:p>
          </table:table-cell>
          <table:table-cell office:value-type="float" office:value="413732.40399999998" table:style-name="ce19">
            <text:p><text:s/>413,732<text:s/></text:p>
          </table:table-cell>
          <table:table-cell office:value-type="float" office:value="136663.133" table:style-name="ce19">
            <text:p><text:s/>136,663<text:s/></text:p>
          </table:table-cell>
          <table:table-cell office:value-type="float" office:value="195688.04500000001" table:style-name="ce19">
            <text:p><text:s/>195,6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1335.87" table:style-name="ce19">
            <text:p><text:s/>321,336<text:s/></text:p>
          </table:table-cell>
          <table:table-cell office:value-type="string" table:style-name="ce25">
            <text:p>Senior Citizens Aged 65 and Over with a Household Registry for at Least One Year in Taichung Ci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臺中市滿</text:span>1<text:span text:style-name="T15">年之</text:span>55<text:span text:style-name="T15">歲以上原住民</text:span></text:p>
          </table:table-cell>
          <table:table-cell office:value-type="float" office:value="8611.91" table:style-name="ce18">
            <text:p><text:s/>8,612<text:s/></text:p>
          </table:table-cell>
          <table:table-cell office:value-type="float" office:value="4440.1509999999998" table:style-name="ce19">
            <text:p><text:s/>4,440<text:s/></text:p>
          </table:table-cell>
          <table:table-cell office:value-type="float" office:value="2223.1260000000002" table:style-name="ce19">
            <text:p><text:s/>2,223<text:s/></text:p>
          </table:table-cell>
          <table:table-cell office:value-type="float" office:value="1558.8720000000001" table:style-name="ce19">
            <text:p><text:s/>1,5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9.76100000000002" table:style-name="ce19">
            <text:p><text:s/>390<text:s/></text:p>
          </table:table-cell>
          <table:table-cell office:value-type="string" table:style-name="ce23">
            <text:p>Aboriginals Aged 55 and Over with a Household Registry for at Least One Year in Taichung Ci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臺中市中低收入戶</text:span>65<text:span text:style-name="T15">至</text:span>69<text:span text:style-name="T15">歲老人</text:span></text:p>
          </table:table-cell>
          <table:table-cell office:value-type="float" office:value="13147.725" table:style-name="ce18">
            <text:p><text:s/>13,148<text:s/></text:p>
          </table:table-cell>
          <table:table-cell office:value-type="float" office:value="3403.6880000000001" table:style-name="ce19">
            <text:p><text:s/>3,404<text:s/></text:p>
          </table:table-cell>
          <table:table-cell office:value-type="float" office:value="1765.454" table:style-name="ce19">
            <text:p><text:s/>1,765<text:s/></text:p>
          </table:table-cell>
          <table:table-cell office:value-type="float" office:value="135.32400000000001" table:style-name="ce19">
            <text:p><text:s/>1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43.259" table:style-name="ce19">
            <text:p><text:s/>7,843<text:s/></text:p>
          </table:table-cell>
          <table:table-cell office:value-type="string" table:style-name="ce23">
            <text:p>Senior Citizens Aged 65-69 in Semi-Low Income Households in Taichung City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">
            <text:p><text:span text:style-name="T15">設籍臺南市</text:span>65<text:span text:style-name="T15">歲以上中度或輕度身心障礙者</text:span></text:p>
          </table:table-cell>
          <table:table-cell office:value-type="float" office:value="88718.016000000003" table:style-name="ce18">
            <text:p><text:s/>88,718<text:s/></text:p>
          </table:table-cell>
          <table:table-cell office:value-type="float" office:value="33134.550000000003" table:style-name="ce19">
            <text:p><text:s/>33,135<text:s/></text:p>
          </table:table-cell>
          <table:table-cell office:value-type="float" office:value="10567.06" table:style-name="ce19">
            <text:p><text:s/>10,567<text:s/></text:p>
          </table:table-cell>
          <table:table-cell office:value-type="float" office:value="32294.314999999999" table:style-name="ce19">
            <text:p><text:s/>32,2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22.091" table:style-name="ce19">
            <text:p><text:s/>12,722<text:s/></text:p>
          </table:table-cell>
          <table:table-cell office:value-type="string" table:style-name="ce23">
            <text:p>The Physically or Mentally Disabled (Moderate or Mild Disabilities), Aged 65 and Over, with a Household Registry in Tainan Ci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臺南市中低收入戶</text:span>65<text:span text:style-name="T15">至</text:span>69<text:span text:style-name="T15">歲老人</text:span></text:p>
          </table:table-cell>
          <table:table-cell office:value-type="float" office:value="11222.356" table:style-name="ce18">
            <text:p><text:s/>11,222<text:s/></text:p>
          </table:table-cell>
          <table:table-cell office:value-type="float" office:value="2245.123" table:style-name="ce19">
            <text:p><text:s/>2,245<text:s/></text:p>
          </table:table-cell>
          <table:table-cell office:value-type="float" office:value="1658.307" table:style-name="ce19">
            <text:p><text:s/>1,658<text:s/></text:p>
          </table:table-cell>
          <table:table-cell office:value-type="float" office:value="1298.1189999999999" table:style-name="ce19">
            <text:p><text:s/>1,2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20.8069999999998" table:style-name="ce19">
            <text:p><text:s/>6,021<text:s/></text:p>
          </table:table-cell>
          <table:table-cell office:value-type="string" table:style-name="ce23">
            <text:p>Senior Citizens Aged 65-69 in Semi-Low Income Households in Tainan Ci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臺南市中石化污染地區居民</text:span></text:p>
          </table:table-cell>
          <table:table-cell office:value-type="float" office:value="19431.341" table:style-name="ce18">
            <text:p><text:s/>19,431<text:s/></text:p>
          </table:table-cell>
          <table:table-cell office:value-type="float" office:value="7989.5389999999998" table:style-name="ce19">
            <text:p><text:s/>7,990<text:s/></text:p>
          </table:table-cell>
          <table:table-cell office:value-type="float" office:value="1957.3009999999999" table:style-name="ce19">
            <text:p><text:s/>1,957<text:s/></text:p>
          </table:table-cell>
          <table:table-cell office:value-type="float" office:value="6804.44" table:style-name="ce19">
            <text:p><text:s/>6,8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80.0610000000001" table:style-name="ce20">
            <text:p><text:s/>2,680<text:s/></text:p>
          </table:table-cell>
          <table:table-cell office:value-type="string" table:style-name="ce26">
            <text:p>Exposed to CPDC Pollution Area in Local Residents of Tainan Ci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高雄市滿</text:span>1<text:span text:style-name="T15">年之</text:span>65<text:span text:style-name="T15">歲以上老人</text:span></text:p>
          </table:table-cell>
          <table:table-cell office:value-type="float" office:value="1688478.1410000001" table:style-name="ce18">
            <text:p><text:s/>1,688,478<text:s/></text:p>
          </table:table-cell>
          <table:table-cell office:value-type="float" office:value="634216.81599999999" table:style-name="ce19">
            <text:p><text:s/>634,217<text:s/></text:p>
          </table:table-cell>
          <table:table-cell office:value-type="float" office:value="252006.655" table:style-name="ce19">
            <text:p><text:s/>252,007<text:s/></text:p>
          </table:table-cell>
          <table:table-cell office:value-type="float" office:value="283968.70199999999" table:style-name="ce19">
            <text:p><text:s/>283,9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8285.96799999999" table:style-name="ce18">
            <text:p><text:s/>518,286<text:s/></text:p>
          </table:table-cell>
          <table:table-cell office:value-type="string" table:style-name="ce25">
            <text:p>Senior Citizens Aged 65 and Over with a Household Registry for at Least One Year in Kaohsiung City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<text:span text:style-name="T15">設籍高雄市滿</text:span>1<text:span text:style-name="T15">年之中度或輕度身心障礙者</text:span></text:p>
          </table:table-cell>
          <table:table-cell office:value-type="float" office:value="257905.05799999999" table:style-name="ce18">
            <text:p><text:s/>257,905<text:s/></text:p>
          </table:table-cell>
          <table:table-cell office:value-type="float" office:value="85864.531000000003" table:style-name="ce19">
            <text:p><text:s/>85,865<text:s/></text:p>
          </table:table-cell>
          <table:table-cell office:value-type="float" office:value="81350.118000000002" table:style-name="ce19">
            <text:p><text:s/>81,350<text:s/></text:p>
          </table:table-cell>
          <table:table-cell office:value-type="float" office:value="12605.049000000001" table:style-name="ce19">
            <text:p><text:s/>12,6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085.36" table:style-name="ce19">
            <text:p><text:s/>78,085<text:s/></text:p>
          </table:table-cell>
          <table:table-cell office:value-type="string" table:style-name="ce23">
            <text:p>The Physically or Mentally Disabled (Moderate or Mild Disabilities) with a Household Registry</text:p>
            <text:p>for at Least One Year in Kaohsiung Ci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宜蘭縣中低收入戶</text:span>65<text:span text:style-name="T15">至</text:span>69<text:span text:style-name="T15">歲老人</text:span></text:p>
          </table:table-cell>
          <table:table-cell office:value-type="float" office:value="1861.2170000000001" table:style-name="ce18">
            <text:p><text:s/>1,861<text:s/></text:p>
          </table:table-cell>
          <table:table-cell office:value-type="float" office:value="280.45800000000003" table:style-name="ce19">
            <text:p><text:s/>280<text:s/></text:p>
          </table:table-cell>
          <table:table-cell office:value-type="float" office:value="478.29300000000001" table:style-name="ce19">
            <text:p><text:s/>478<text:s/></text:p>
          </table:table-cell>
          <table:table-cell office:value-type="float" office:value="218.73599999999999" table:style-name="ce19">
            <text:p><text:s/>2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3.73" table:style-name="ce19">
            <text:p><text:s/>884<text:s/></text:p>
          </table:table-cell>
          <table:table-cell office:value-type="string" table:style-name="ce27">
            <text:p>Senior Citizens Aged 65-69 in Semi-Low Income Households in Yilan Coun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新竹縣中低收入戶</text:span>65<text:span text:style-name="T15">至</text:span>69<text:span text:style-name="T15">歲老人</text:span></text:p>
          </table:table-cell>
          <table:table-cell office:value-type="float" office:value="1460.1780000000001" table:style-name="ce18">
            <text:p><text:s/>1,460<text:s/></text:p>
          </table:table-cell>
          <table:table-cell office:value-type="float" office:value="434.03699999999998" table:style-name="ce19">
            <text:p><text:s/>434<text:s/></text:p>
          </table:table-cell>
          <table:table-cell office:value-type="float" office:value="179.66900000000001" table:style-name="ce19">
            <text:p><text:s/>180<text:s/></text:p>
          </table:table-cell>
          <table:table-cell office:value-type="float" office:value="153.72" table:style-name="ce19">
            <text:p><text:s/>1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75199999999995" table:style-name="ce19">
            <text:p><text:s/>693<text:s/></text:p>
          </table:table-cell>
          <table:table-cell office:value-type="string" table:style-name="ce23">
            <text:p>Senior Citizens Aged 65-69 in Semi-Low Income Households in Hsinchu Coun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設籍彰化縣中低收入戶</text:span>65<text:span text:style-name="T15">至</text:span>69<text:span text:style-name="T15">歲老人</text:span></text:p>
          </table:table-cell>
          <table:table-cell office:value-type="float" office:value="6141.0039999999999" table:style-name="ce18">
            <text:p><text:s/>6,141<text:s/></text:p>
          </table:table-cell>
          <table:table-cell office:value-type="float" office:value="1506.01" table:style-name="ce19">
            <text:p><text:s/>1,506<text:s/></text:p>
          </table:table-cell>
          <table:table-cell office:value-type="float" office:value="974.17399999999998" table:style-name="ce19">
            <text:p><text:s/>974<text:s/></text:p>
          </table:table-cell>
          <table:table-cell office:value-type="float" office:value="362.62799999999999" table:style-name="ce19">
            <text:p><text:s/>3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8.192" table:style-name="ce18">
            <text:p><text:s/>3,298<text:s/></text:p>
          </table:table-cell>
          <table:table-cell office:value-type="string" table:style-name="ce23">
            <text:p>Senior Citizens Aged 65-69 in Semi-Low Income Households in Changhua Coun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設籍雲林縣中低收入戶</text:span>65<text:span text:style-name="T15">至</text:span>69<text:span text:style-name="T15">歲老人</text:span></text:p>
          </table:table-cell>
          <table:table-cell office:value-type="float" office:value="3905.5329999999999" table:style-name="ce18">
            <text:p><text:s/>3,906<text:s/></text:p>
          </table:table-cell>
          <table:table-cell office:value-type="float" office:value="312.54500000000002" table:style-name="ce19">
            <text:p><text:s/>313<text:s/></text:p>
          </table:table-cell>
          <table:table-cell office:value-type="float" office:value="416.18400000000003" table:style-name="ce19">
            <text:p><text:s/>416<text:s/></text:p>
          </table:table-cell>
          <table:table-cell office:value-type="float" office:value="1340.3879999999999" table:style-name="ce19">
            <text:p><text:s/>1,3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6.4159999999999" table:style-name="ce19">
            <text:p><text:s/>1,836<text:s/></text:p>
          </table:table-cell>
          <table:table-cell office:value-type="string" table:style-name="ce23">
            <text:p>Senior Citizens Aged 65-69 in Semi-Low Income Households in Yunlin Coun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設籍臺東縣中低收入戶</text:span>65<text:span text:style-name="T15">至</text:span>69<text:span text:style-name="T15">歲老人</text:span></text:p>
          </table:table-cell>
          <table:table-cell office:value-type="float" office:value="544.23299999999995" table:style-name="ce18">
            <text:p><text:s/>544<text:s/></text:p>
          </table:table-cell>
          <table:table-cell office:value-type="float" office:value="100.55800000000001" table:style-name="ce19">
            <text:p><text:s/>101<text:s/></text:p>
          </table:table-cell>
          <table:table-cell office:value-type="float" office:value="66.504000000000005" table:style-name="ce19">
            <text:p><text:s/>67<text:s/></text:p>
          </table:table-cell>
          <table:table-cell office:value-type="float" office:value="132.804" table:style-name="ce19">
            <text:p><text:s/>1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.36699999999999" table:style-name="ce19">
            <text:p><text:s/>244<text:s/></text:p>
          </table:table-cell>
          <table:table-cell office:value-type="string" table:style-name="ce23">
            <text:p>Senior Citizens Aged 65-69 in Semi-Low Income Households in Taitung Coun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設籍花蓮縣中低收入戶</text:span>65<text:span text:style-name="T15">至</text:span>69<text:span text:style-name="T15">歲老人</text:span></text:p>
          </table:table-cell>
          <table:table-cell office:value-type="float" office:value="1236.06" table:style-name="ce18">
            <text:p><text:s/>1,236<text:s/></text:p>
          </table:table-cell>
          <table:table-cell office:value-type="float" office:value="160.09200000000001" table:style-name="ce19">
            <text:p><text:s/>160<text:s/></text:p>
          </table:table-cell>
          <table:table-cell office:value-type="float" office:value="250.23400000000001" table:style-name="ce19">
            <text:p><text:s/>250<text:s/></text:p>
          </table:table-cell>
          <table:table-cell office:value-type="float" office:value="69.72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6.01400000000001" table:style-name="ce19">
            <text:p><text:s/>756<text:s/></text:p>
          </table:table-cell>
          <table:table-cell office:value-type="string" table:style-name="ce27">
            <text:p>Senior Citizens Aged 65-69 in Semi-Low Income Households in Hualien Coun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設籍澎湖縣中低收入戶</text:span>65<text:span text:style-name="T15">至</text:span>69<text:span text:style-name="T15">歲老人</text:span></text:p>
          </table:table-cell>
          <table:table-cell office:value-type="float" office:value="25.376000000000001" table:style-name="ce18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.376000000000001" table:style-name="ce15">
            <text:p><text:s/>25<text:s/></text:p>
          </table:table-cell>
          <table:table-cell office:value-type="string" table:style-name="ce23">
            <text:p>Senior Citizens Aged 65-69 in Semi-Low Income Households in Penghu Coun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澎湖縣</text:span>6<text:span text:style-name="T15">歲以下幼童</text:span></text:p>
          </table:table-cell>
          <table:table-cell office:value-type="float" office:value="25368.714" table:style-name="ce18">
            <text:p><text:s/>25,369<text:s/></text:p>
          </table:table-cell>
          <table:table-cell office:value-type="float" office:value="13067.195" table:style-name="ce19">
            <text:p><text:s/>13,067<text:s/></text:p>
          </table:table-cell>
          <table:table-cell office:value-type="float" office:value="4650.4989999999998" table:style-name="ce19">
            <text:p><text:s/>4,650<text:s/></text:p>
          </table:table-cell>
          <table:table-cell office:value-type="float" office:value="6208.8909999999996" table:style-name="ce19">
            <text:p><text:s/>6,2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42.1289999999999" table:style-name="ce19">
            <text:p><text:s/>1,442<text:s/></text:p>
          </table:table-cell>
          <table:table-cell office:value-type="string" table:style-name="ce23">
            <text:p>Children Aged 0-6 in Penghu Coun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澎湖縣罹癌民眾</text:span></text:p>
          </table:table-cell>
          <table:table-cell office:value-type="float" office:value="5049.634" table:style-name="ce18">
            <text:p><text:s/>5,050<text:s/></text:p>
          </table:table-cell>
          <table:table-cell office:value-type="float" office:value="1648.5719999999999" table:style-name="ce19">
            <text:p><text:s/>1,649<text:s/></text:p>
          </table:table-cell>
          <table:table-cell office:value-type="float" office:value="1511.76" table:style-name="ce19">
            <text:p><text:s/>1,512<text:s/></text:p>
          </table:table-cell>
          <table:table-cell office:value-type="float" office:value="1229.095" table:style-name="ce19">
            <text:p><text:s/>1,2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.20699999999999" table:style-name="ce19">
            <text:p><text:s/>660<text:s/></text:p>
          </table:table-cell>
          <table:table-cell office:value-type="string" table:style-name="ce23">
            <text:p>People with Cancer in Penghu Coun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設籍基隆市滿</text:span>3<text:span text:style-name="T15">年之</text:span>65<text:span text:style-name="T15">歲以上老人</text:span></text:p>
          </table:table-cell>
          <table:table-cell office:value-type="float" office:value="263132.90399999998" table:style-name="ce18">
            <text:p><text:s/>263,133<text:s/></text:p>
          </table:table-cell>
          <table:table-cell office:value-type="float" office:value="99510.84" table:style-name="ce18">
            <text:p><text:s/>99,511<text:s/></text:p>
          </table:table-cell>
          <table:table-cell office:value-type="float" office:value="68458.842000000004" table:style-name="ce18">
            <text:p><text:s/>68,459<text:s/></text:p>
          </table:table-cell>
          <table:table-cell office:value-type="float" office:value="6601.1019999999999" table:style-name="ce18">
            <text:p><text:s/>6,6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562.12" table:style-name="ce18">
            <text:p><text:s/>88,562<text:s/></text:p>
          </table:table-cell>
          <table:table-cell office:value-type="string" table:style-name="ce23">
            <text:p>Senior Citizens Aged 65 and Over with a Household Registry for at Least Three Years in Keelung Ci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基隆市滿</text:span>3<text:span text:style-name="T15">年之</text:span>55<text:span text:style-name="T15">歲以上原住民</text:span></text:p>
          </table:table-cell>
          <table:table-cell office:value-type="float" office:value="3779.1480000000001" table:style-name="ce18">
            <text:p><text:s/>3,779<text:s/></text:p>
          </table:table-cell>
          <table:table-cell office:value-type="float" office:value="1230.2380000000001" table:style-name="ce18">
            <text:p><text:s/>1,230<text:s/></text:p>
          </table:table-cell>
          <table:table-cell office:value-type="float" office:value="2369.8560000000002" table:style-name="ce18">
            <text:p><text:s/>2,370<text:s/></text:p>
          </table:table-cell>
          <table:table-cell office:value-type="float" office:value="98.111999999999995" table:style-name="ce18">
            <text:p><text:s/>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.941999999999993" table:style-name="ce18">
            <text:p><text:s/>81<text:s/></text:p>
          </table:table-cell>
          <table:table-cell office:value-type="string" table:style-name="ce23">
            <text:p>Aboriginals Aged 55 and Over with a Household Registry for at Least Three Years in Keelung City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">
            <text:p><text:span text:style-name="T15">設籍新竹市中低收入戶</text:span>65<text:span text:style-name="T15">至</text:span>69<text:span text:style-name="T15">歲老人</text:span></text:p>
          </table:table-cell>
          <table:table-cell office:value-type="float" office:value="1343.181" table:style-name="ce18">
            <text:p><text:s/>1,343<text:s/></text:p>
          </table:table-cell>
          <table:table-cell office:value-type="float" office:value="235.679" table:style-name="ce18">
            <text:p><text:s/>236<text:s/></text:p>
          </table:table-cell>
          <table:table-cell office:value-type="float" office:value="317.35899999999998" table:style-name="ce18">
            <text:p><text:s/>317<text:s/></text:p>
          </table:table-cell>
          <table:table-cell office:value-type="float" office:value="14.532" table:style-name="ce18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5.61099999999999" table:style-name="ce18">
            <text:p><text:s/>776<text:s/></text:p>
          </table:table-cell>
          <table:table-cell office:value-type="string" table:style-name="ce23">
            <text:p>Senior Citizens Aged 65-69 in Semi-Low Income Households in Hsinchu Ci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設籍嘉義市中低收入戶</text:span>65<text:span text:style-name="T15">至</text:span>69<text:span text:style-name="T15">歲老人</text:span></text:p>
          </table:table-cell>
          <table:table-cell office:value-type="float" office:value="1664.7190000000001" table:style-name="ce18">
            <text:p><text:s/>1,665<text:s/></text:p>
          </table:table-cell>
          <table:table-cell office:value-type="float" office:value="332.77199999999999" table:style-name="ce18">
            <text:p><text:s/>333<text:s/></text:p>
          </table:table-cell>
          <table:table-cell office:value-type="float" office:value="429.87" table:style-name="ce18">
            <text:p><text:s/>430<text:s/></text:p>
          </table:table-cell>
          <table:table-cell office:value-type="float" office:value="42.42" table:style-name="ce18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9.65700000000004" table:style-name="ce18">
            <text:p><text:s/>860<text:s/></text:p>
          </table:table-cell>
          <table:table-cell office:value-type="string" table:style-name="ce23">
            <text:p>Senior Citizens Aged 65-69 in Semi-Low Income Households in Chiayi City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span text:style-name="T15">離島地區</text:span>65<text:span text:style-name="T15">歲以上老人</text:span></text:p>
          </table:table-cell>
          <table:table-cell office:value-type="float" office:value="142337.52299999999" table:style-name="ce18">
            <text:p><text:s/>142,338<text:s/></text:p>
          </table:table-cell>
          <table:table-cell office:value-type="float" office:value="46154.756999999998" table:style-name="ce18">
            <text:p><text:s/>46,155<text:s/></text:p>
          </table:table-cell>
          <table:table-cell office:value-type="float" office:value="12146.26" table:style-name="ce18">
            <text:p><text:s/>12,146<text:s/></text:p>
          </table:table-cell>
          <table:table-cell office:value-type="float" office:value="60586.64" table:style-name="ce18">
            <text:p><text:s/>60,5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449.866000000002" table:style-name="ce22">
            <text:p><text:s/>23,450<text:s/></text:p>
          </table:table-cell>
          <table:table-cell office:value-type="string" table:style-name="ce28">
            <text:p>Senior Citizens Aged 65 and Over in Offshore Islands</text:p>
          </table:table-cell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1">
            <text:p><text:span text:style-name="T16">備註：本表係指政府政策補助保險對象自付額保費的減免金額。</text:span></text:p>
          </table:table-cell>
          <table:covered-table-cell table:number-columns-repeated="4"/>
          <table:table-cell office:value-type="string" table:style-name="ce11">
            <text:p>Note<text:span text:style-name="T16">：</text:span>Above table shows the amount of premium which should originally be paid by the insured, but now is paid by the government</text:p>
          </table:table-cell>
          <table:table-cell table:number-columns-repeated="2" table:style-name="ce11"/>
          <table:table-cell table:style-name="ce1"/>
          <table:table-cell table:number-columns-repeated="16375" table:style-name="ce14"/>
        </table:table-row>
        <table:table-row table:style-name="ro6">
          <table:table-cell table:style-name="ce5"/>
          <table:table-cell table:style-name="ce12"/>
          <table:table-cell table:number-columns-repeated="3" table:style-name="ce29"/>
          <table:table-cell office:value-type="string" table:style-name="ce11">
            <text:p><text:s text:c="12"/>according to the policy of exemption.</text:p>
          </table:table-cell>
          <table:table-cell table:number-columns-repeated="16378" table:style-name="ce29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56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12-08-13T01:30:15Z</meta:creation-date>
    <dc:date>2016-08-31T02:41:42Z</dc:date>
    <meta:print-date>2016-04-28T05:40:02Z</meta:print-date>
  </office:meta>
</office:document-meta>
</file>