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53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23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58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8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8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58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58">
      <style:table-cell-properties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58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58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middle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58">
      <style:table-cell-properties fo:border-top="none" fo:border-bottom="none" fo:border-left="none" fo:border-right="thin solid #000000"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5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5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style:vertical-align="middle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5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Q40">
        <table:table-column table:style-name="co1" table:default-cell-style-name="ce8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7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" table:default-cell-style-name="ce2"/>
        <table:table-column table:style-name="co14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1" table:number-columns-repeated="3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4" table:default-cell-style-name="ce2"/>
        <table:table-column table:style-name="co17" table:number-columns-repeated="16327" table:default-cell-style-name="ce2"/>
        <table:table-row table:style-name="ro1">
          <table:table-cell office:value-type="string" table:number-columns-spanned="8" table:number-rows-spanned="1" table:style-name="ce69">
            <text:p><text:span text:style-name="T8">表</text:span><text:s/>3<text:span text:style-name="T8">　保險對象人數－按保險對象類目分</text:span></text:p>
          </table:table-cell>
          <table:covered-table-cell table:number-columns-repeated="7"/>
          <table:table-cell office:value-type="string" table:number-columns-spanned="9" table:number-rows-spanned="1" table:style-name="ce76">
            <text:p>Table 3<text:span text:style-name="T9">　</text:span>Beneficiaries by Beneficiary Category</text:p>
          </table:table-cell>
          <table:covered-table-cell table:number-columns-repeated="8"/>
          <table:table-cell table:number-columns-repeated="16367" table:style-name="ce2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7" table:style-name="ce25"/>
          <table:table-cell table:number-columns-repeated="2" table:style-name="ce28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59">
            <text:p><text:span text:style-name="T10">中華民國</text:span><text:span text:style-name="T2">84</text:span><text:span text:style-name="T10">年底至</text:span><text:span text:style-name="T2">104</text:span><text:span text:style-name="T10">年底</text:span></text:p>
          </table:table-cell>
          <table:covered-table-cell table:number-columns-repeated="7"/>
          <table:table-cell office:value-type="string" table:number-columns-spanned="8" table:number-rows-spanned="1" table:style-name="ce65">
            <text:p>End of 1995 - 2015</text:p>
          </table:table-cell>
          <table:covered-table-cell table:number-columns-repeated="7"/>
          <table:table-cell table:number-columns-repeated="16368" table:style-name="ce2"/>
        </table:table-row>
        <table:table-row table:style-name="ro2">
          <table:table-cell office:value-type="string" table:style-name="ce15">
            <text:p><text:span text:style-name="T11">單位：人</text:span></text:p>
          </table:table-cell>
          <table:table-cell table:style-name="ce6"/>
          <table:table-cell table:style-name="ce8"/>
          <table:table-cell table:style-name="ce4"/>
          <table:table-cell table:style-name="ce6"/>
          <table:table-cell table:style-name="ce16"/>
          <table:table-cell table:style-name="ce8"/>
          <table:table-cell table:number-columns-repeated="2" table:style-name="ce6"/>
          <table:table-cell table:number-columns-repeated="2" table:style-name="ce8"/>
          <table:table-cell table:style-name="ce7"/>
          <table:table-cell table:style-name="ce8"/>
          <table:table-cell table:number-columns-repeated="2" table:style-name="ce5"/>
          <table:table-cell office:value-type="string" table:style-name="ce5">
            <text:p>Unit : Persons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3" table:style-name="ce96">
            <text:p><text:span text:style-name="T12">年（月）</text:span></text:p>
            <text:p><text:span text:style-name="T12">底別</text:span></text:p>
          </table:table-cell>
          <table:table-cell office:value-type="string" table:number-columns-spanned="3" table:number-rows-spanned="2" table:style-name="ce95">
            <text:p><text:span text:style-name="T11">總計</text:span>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11">第一類</text:span></text:p>
          </table:table-cell>
          <table:covered-table-cell table:number-columns-repeated="3"/>
          <table:table-cell office:value-type="string" table:number-columns-spanned="7" table:number-rows-spanned="1" table:style-name="ce62">
            <text:p>Category 1</text:p>
          </table:table-cell>
          <table:covered-table-cell table:number-columns-repeated="6"/>
          <table:table-cell office:value-type="string" table:number-columns-spanned="1" table:number-rows-spanned="3" table:style-name="ce93">
            <text:p>End of<text:s/></text:p>
            <text:p>Year or Month</text:p>
          </table:table-cell>
          <table:table-cell table:number-columns-repeated="38" table:style-name="ce2"/>
          <table:table-cell table:number-columns-repeated="16330" table:style-name="ce8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4">
            <text:p><text:span text:style-name="T11">合計</text:span></text:p>
            <text:p>Total</text:p>
          </table:table-cell>
          <table:covered-table-cell table:number-columns-repeated="2"/>
          <table:table-cell table:style-name="ce57"/>
          <table:table-cell office:value-type="string" table:number-columns-spanned="2" table:number-rows-spanned="1" table:style-name="ce64">
            <text:p><text:span text:style-name="T11">第一目</text:span></text:p>
            <text:p>Item 1</text:p>
          </table:table-cell>
          <table:covered-table-cell/>
          <table:table-cell office:value-type="string" table:number-columns-spanned="3" table:number-rows-spanned="1" table:style-name="ce94">
            <text:p><text:span text:style-name="T11">第二目</text:span></text:p>
            <text:p>Item 2</text:p>
          </table:table-cell>
          <table:covered-table-cell table:number-columns-repeated="2"/>
          <table:table-cell office:value-type="string" table:number-columns-spanned="2" table:number-rows-spanned="1" table:style-name="ce94">
            <text:p><text:span text:style-name="T11">第三目</text:span></text:p>
            <text:p>Item 3</text:p>
          </table:table-cell>
          <table:covered-table-cell/>
          <table:covered-table-cell/>
          <table:table-cell table:number-columns-repeated="38" table:style-name="ce2"/>
          <table:table-cell table:number-columns-repeated="16330" table:style-name="ce8"/>
        </table:table-row>
        <table:table-row table:style-name="ro4">
          <table:covered-table-cell/>
          <table:table-cell office:value-type="string" table:style-name="ce29">
            <text:p><text:span text:style-name="T13">保險對象</text:span></text:p>
            <text:p>Beneficiaries</text:p>
          </table:table-cell>
          <table:table-cell office:value-type="string" table:style-name="ce30">
            <text:p><text:span text:style-name="T13">被保險人</text:span></text:p>
            <text:p>Insureds</text:p>
          </table:table-cell>
          <table:table-cell office:value-type="string" table:style-name="ce30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0">
            <text:p><text:span text:style-name="T13">被保險人</text:span></text:p>
            <text:p>Insureds</text:p>
          </table:table-cell>
          <table:table-cell office:value-type="string" table:style-name="ce31">
            <text:p><text:span text:style-name="T13">眷屬</text:span></text:p>
            <text:p>Dependents</text:p>
          </table:table-cell>
          <table:table-cell office:value-type="string" table:style-name="ce31">
            <text:p><text:span text:style-name="T13">保險對象</text:span></text:p>
            <text:p>Beneficiaries</text:p>
          </table:table-cell>
          <table:table-cell office:value-type="string" table:style-name="ce32">
            <text:p><text:span text:style-name="T13">被保險人</text:span></text:p>
            <text:p>Insureds</text:p>
          </table:table-cell>
          <table:table-cell office:value-type="string" table:style-name="ce30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0">
            <text:p><text:span text:style-name="T13">被保險人</text:span></text:p>
            <text:p>Insureds</text:p>
          </table:table-cell>
          <table:table-cell office:value-type="string" table:style-name="ce30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covered-table-cell/>
          <table:table-cell table:number-columns-repeated="38" table:style-name="ce2"/>
          <table:table-cell table:number-columns-repeated="16330" table:style-name="ce17"/>
        </table:table-row>
        <table:table-row table:style-name="ro5">
          <table:table-cell office:value-type="string" table:style-name="ce18">
            <text:p>84<text:span text:style-name="T14">年</text:span></text:p>
          </table:table-cell>
          <table:table-cell office:value-type="float" office:value="19123278" table:style-name="ce33">
            <text:p><text:s/>19,123,278<text:s/></text:p>
          </table:table-cell>
          <table:table-cell office:value-type="float" office:value="11212718" table:style-name="ce33">
            <text:p><text:s/>11,212,718<text:s/></text:p>
          </table:table-cell>
          <table:table-cell office:value-type="float" office:value="7910560" table:style-name="ce33">
            <text:p><text:s/>7,910,560<text:s/></text:p>
          </table:table-cell>
          <table:table-cell office:value-type="float" office:value="10437339" table:style-name="ce33">
            <text:p><text:s/>10,437,339<text:s/></text:p>
          </table:table-cell>
          <table:table-cell office:value-type="float" office:value="5840080" table:style-name="ce33">
            <text:p><text:s/>5,840,080<text:s/></text:p>
          </table:table-cell>
          <table:table-cell office:value-type="float" office:value="4597259" table:style-name="ce33">
            <text:p><text:s/>4,597,259<text:s/></text:p>
          </table:table-cell>
          <table:table-cell office:value-type="float" office:value="1200289" table:style-name="ce33">
            <text:p><text:s/>1,200,289<text:s/></text:p>
          </table:table-cell>
          <table:table-cell office:value-type="float" office:value="510130" table:style-name="ce33">
            <text:p><text:s/>510,130<text:s/></text:p>
          </table:table-cell>
          <table:table-cell office:value-type="float" office:value="690159" table:style-name="ce33">
            <text:p><text:s/>690,159<text:s/></text:p>
          </table:table-cell>
          <table:table-cell office:value-type="float" office:value="8507771" table:style-name="ce33">
            <text:p><text:s/>8,507,771<text:s/></text:p>
          </table:table-cell>
          <table:table-cell office:value-type="float" office:value="4859827" table:style-name="ce33">
            <text:p><text:s/>4,859,827<text:s/></text:p>
          </table:table-cell>
          <table:table-cell office:value-type="float" office:value="3647944" table:style-name="ce33">
            <text:p><text:s/>3,647,944<text:s/></text:p>
          </table:table-cell>
          <table:table-cell office:value-type="float" office:value="428809" table:style-name="ce33">
            <text:p><text:s/>428,809<text:s/></text:p>
          </table:table-cell>
          <table:table-cell office:value-type="float" office:value="219949" table:style-name="ce33">
            <text:p><text:s/>219,949<text:s/></text:p>
          </table:table-cell>
          <table:table-cell office:value-type="float" office:value="1995" table:style-name="ce3">
            <text:p>1995</text:p>
          </table:table-cell>
          <table:table-cell table:style-name="ce1"/>
          <table:table-cell table:number-columns-repeated="37" table:style-name="ce2"/>
          <table:table-cell table:number-columns-repeated="16330" table:style-name="ce17"/>
        </table:table-row>
        <table:table-row table:style-name="ro5">
          <table:table-cell office:value-type="string" table:style-name="ce18">
            <text:p>85<text:span text:style-name="T14">年</text:span></text:p>
          </table:table-cell>
          <table:table-cell office:value-type="float" office:value="20041488" table:style-name="ce33">
            <text:p><text:s/>20,041,488<text:s/></text:p>
          </table:table-cell>
          <table:table-cell office:value-type="float" office:value="11464047" table:style-name="ce33">
            <text:p><text:s/>11,464,047<text:s/></text:p>
          </table:table-cell>
          <table:table-cell office:value-type="float" office:value="8577441" table:style-name="ce33">
            <text:p><text:s/>8,577,441<text:s/></text:p>
          </table:table-cell>
          <table:table-cell office:value-type="float" office:value="10678558" table:style-name="ce33">
            <text:p><text:s/>10,678,558<text:s/></text:p>
          </table:table-cell>
          <table:table-cell office:value-type="float" office:value="5866714" table:style-name="ce33">
            <text:p><text:s/>5,866,714<text:s/></text:p>
          </table:table-cell>
          <table:table-cell office:value-type="float" office:value="4811844" table:style-name="ce33">
            <text:p><text:s/>4,811,844<text:s/></text:p>
          </table:table-cell>
          <table:table-cell office:value-type="float" office:value="1216497" table:style-name="ce33">
            <text:p><text:s/>1,216,497<text:s/></text:p>
          </table:table-cell>
          <table:table-cell office:value-type="float" office:value="521657" table:style-name="ce33">
            <text:p><text:s/>521,657<text:s/></text:p>
          </table:table-cell>
          <table:table-cell office:value-type="float" office:value="694840" table:style-name="ce33">
            <text:p><text:s/>694,840<text:s/></text:p>
          </table:table-cell>
          <table:table-cell office:value-type="float" office:value="8678388" table:style-name="ce33">
            <text:p><text:s/>8,678,388<text:s/></text:p>
          </table:table-cell>
          <table:table-cell office:value-type="float" office:value="4825375" table:style-name="ce33">
            <text:p><text:s/>4,825,375<text:s/></text:p>
          </table:table-cell>
          <table:table-cell office:value-type="float" office:value="3853013" table:style-name="ce33">
            <text:p><text:s/>3,853,013<text:s/></text:p>
          </table:table-cell>
          <table:table-cell office:value-type="float" office:value="437906" table:style-name="ce33">
            <text:p><text:s/>437,906<text:s/></text:p>
          </table:table-cell>
          <table:table-cell office:value-type="float" office:value="225504" table:style-name="ce33">
            <text:p><text:s/>225,504<text:s/></text:p>
          </table:table-cell>
          <table:table-cell office:value-type="float" office:value="1996" table:style-name="ce3">
            <text:p>1996</text:p>
          </table:table-cell>
          <table:table-cell table:style-name="ce1"/>
          <table:table-cell table:number-columns-repeated="37" table:style-name="ce2"/>
          <table:table-cell table:number-columns-repeated="16330" table:style-name="ce17"/>
        </table:table-row>
        <table:table-row table:style-name="ro5">
          <table:table-cell office:value-type="string" table:style-name="ce18">
            <text:p>86<text:span text:style-name="T14">年</text:span></text:p>
          </table:table-cell>
          <table:table-cell office:value-type="float" office:value="20492317" table:style-name="ce33">
            <text:p><text:s/>20,492,317<text:s/></text:p>
          </table:table-cell>
          <table:table-cell office:value-type="float" office:value="11674073" table:style-name="ce33">
            <text:p><text:s/>11,674,073<text:s/></text:p>
          </table:table-cell>
          <table:table-cell office:value-type="float" office:value="8818244" table:style-name="ce33">
            <text:p><text:s/>8,818,244<text:s/></text:p>
          </table:table-cell>
          <table:table-cell office:value-type="float" office:value="10914783" table:style-name="ce33">
            <text:p><text:s/>10,914,783<text:s/></text:p>
          </table:table-cell>
          <table:table-cell office:value-type="float" office:value="6005407" table:style-name="ce33">
            <text:p><text:s/>6,005,407<text:s/></text:p>
          </table:table-cell>
          <table:table-cell office:value-type="float" office:value="4909376" table:style-name="ce33">
            <text:p><text:s/>4,909,376<text:s/></text:p>
          </table:table-cell>
          <table:table-cell office:value-type="float" office:value="1223423" table:style-name="ce33">
            <text:p><text:s/>1,223,423<text:s/></text:p>
          </table:table-cell>
          <table:table-cell office:value-type="float" office:value="527150" table:style-name="ce33">
            <text:p><text:s/>527,150<text:s/></text:p>
          </table:table-cell>
          <table:table-cell office:value-type="float" office:value="696273" table:style-name="ce33">
            <text:p><text:s/>696,273<text:s/></text:p>
          </table:table-cell>
          <table:table-cell office:value-type="float" office:value="8875815" table:style-name="ce33">
            <text:p><text:s/>8,875,815<text:s/></text:p>
          </table:table-cell>
          <table:table-cell office:value-type="float" office:value="4928770" table:style-name="ce33">
            <text:p><text:s/>4,928,770<text:s/></text:p>
          </table:table-cell>
          <table:table-cell office:value-type="float" office:value="3947045" table:style-name="ce33">
            <text:p><text:s/>3,947,045<text:s/></text:p>
          </table:table-cell>
          <table:table-cell office:value-type="float" office:value="448407" table:style-name="ce33">
            <text:p><text:s/>448,407<text:s/></text:p>
          </table:table-cell>
          <table:table-cell office:value-type="float" office:value="236031" table:style-name="ce33">
            <text:p><text:s/>236,031<text:s/></text:p>
          </table:table-cell>
          <table:table-cell office:value-type="float" office:value="1997" table:style-name="ce3">
            <text:p>1997</text:p>
          </table:table-cell>
          <table:table-cell table:style-name="ce1"/>
          <table:table-cell table:number-columns-repeated="37" table:style-name="ce2"/>
          <table:table-cell table:number-columns-repeated="16330" table:style-name="ce17"/>
        </table:table-row>
        <table:table-row table:style-name="ro5">
          <table:table-cell office:value-type="string" table:style-name="ce18">
            <text:p>87<text:span text:style-name="T14">年</text:span></text:p>
          </table:table-cell>
          <table:table-cell office:value-type="float" office:value="20757185" table:style-name="ce33">
            <text:p><text:s/>20,757,185<text:s/></text:p>
          </table:table-cell>
          <table:table-cell office:value-type="float" office:value="11830991" table:style-name="ce33">
            <text:p><text:s/>11,830,991<text:s/></text:p>
          </table:table-cell>
          <table:table-cell office:value-type="float" office:value="8926194" table:style-name="ce33">
            <text:p><text:s/>8,926,194<text:s/></text:p>
          </table:table-cell>
          <table:table-cell office:value-type="float" office:value="11043998" table:style-name="ce33">
            <text:p><text:s/>11,043,998<text:s/></text:p>
          </table:table-cell>
          <table:table-cell office:value-type="float" office:value="6097398" table:style-name="ce33">
            <text:p><text:s/>6,097,398<text:s/></text:p>
          </table:table-cell>
          <table:table-cell office:value-type="float" office:value="4946600" table:style-name="ce33">
            <text:p><text:s/>4,946,600<text:s/></text:p>
          </table:table-cell>
          <table:table-cell office:value-type="float" office:value="1219899" table:style-name="ce33">
            <text:p><text:s/>1,219,899<text:s/></text:p>
          </table:table-cell>
          <table:table-cell office:value-type="float" office:value="526552" table:style-name="ce34">
            <text:p><text:s/>526,552<text:s/></text:p>
          </table:table-cell>
          <table:table-cell office:value-type="float" office:value="693347" table:style-name="ce34">
            <text:p><text:s/>693,347<text:s/></text:p>
          </table:table-cell>
          <table:table-cell office:value-type="float" office:value="8963299" table:style-name="ce33">
            <text:p><text:s/>8,963,299<text:s/></text:p>
          </table:table-cell>
          <table:table-cell office:value-type="float" office:value="4980145" table:style-name="ce34">
            <text:p><text:s/>4,980,145<text:s/></text:p>
          </table:table-cell>
          <table:table-cell office:value-type="float" office:value="3983154" table:style-name="ce34">
            <text:p><text:s/>3,983,154<text:s/></text:p>
          </table:table-cell>
          <table:table-cell office:value-type="float" office:value="466423" table:style-name="ce33">
            <text:p><text:s/>466,423<text:s/></text:p>
          </table:table-cell>
          <table:table-cell office:value-type="float" office:value="253303" table:style-name="ce34">
            <text:p><text:s/>253,303<text:s/></text:p>
          </table:table-cell>
          <table:table-cell office:value-type="float" office:value="1998" table:style-name="ce3">
            <text:p>1998</text:p>
          </table:table-cell>
          <table:table-cell table:style-name="ce1"/>
          <table:table-cell table:number-columns-repeated="16367" table:style-name="ce2"/>
        </table:table-row>
        <table:table-row table:style-name="ro5">
          <table:table-cell office:value-type="string" table:style-name="ce18">
            <text:p>88<text:span text:style-name="T14">年</text:span></text:p>
          </table:table-cell>
          <table:table-cell office:value-type="float" office:value="21089859" table:style-name="ce33">
            <text:p><text:s/>21,089,859<text:s/></text:p>
          </table:table-cell>
          <table:table-cell office:value-type="float" office:value="12098002" table:style-name="ce33">
            <text:p><text:s/>12,098,002<text:s/></text:p>
          </table:table-cell>
          <table:table-cell office:value-type="float" office:value="8991857" table:style-name="ce33">
            <text:p><text:s/>8,991,857<text:s/></text:p>
          </table:table-cell>
          <table:table-cell office:value-type="float" office:value="11236257" table:style-name="ce33">
            <text:p><text:s/>11,236,257<text:s/></text:p>
          </table:table-cell>
          <table:table-cell office:value-type="float" office:value="6249591" table:style-name="ce33">
            <text:p><text:s/>6,249,591<text:s/></text:p>
          </table:table-cell>
          <table:table-cell office:value-type="float" office:value="4986666" table:style-name="ce33">
            <text:p><text:s/>4,986,666<text:s/></text:p>
          </table:table-cell>
          <table:table-cell office:value-type="float" office:value="1246959" table:style-name="ce33">
            <text:p><text:s/>1,246,959<text:s/></text:p>
          </table:table-cell>
          <table:table-cell office:value-type="float" office:value="544129" table:style-name="ce34">
            <text:p><text:s/>544,129<text:s/></text:p>
          </table:table-cell>
          <table:table-cell office:value-type="float" office:value="702830" table:style-name="ce34">
            <text:p><text:s/>702,830<text:s/></text:p>
          </table:table-cell>
          <table:table-cell office:value-type="float" office:value="9080776" table:style-name="ce33">
            <text:p><text:s/>9,080,776<text:s/></text:p>
          </table:table-cell>
          <table:table-cell office:value-type="float" office:value="5072452" table:style-name="ce34">
            <text:p><text:s/>5,072,452<text:s/></text:p>
          </table:table-cell>
          <table:table-cell office:value-type="float" office:value="4008324" table:style-name="ce34">
            <text:p><text:s/>4,008,324<text:s/></text:p>
          </table:table-cell>
          <table:table-cell office:value-type="float" office:value="493914" table:style-name="ce33">
            <text:p><text:s/>493,914<text:s/></text:p>
          </table:table-cell>
          <table:table-cell office:value-type="float" office:value="278007" table:style-name="ce34">
            <text:p><text:s/>278,007<text:s/></text:p>
          </table:table-cell>
          <table:table-cell office:value-type="float" office:value="1999" table:style-name="ce3">
            <text:p>1999</text:p>
          </table:table-cell>
          <table:table-cell table:style-name="ce1"/>
          <table:table-cell table:number-columns-repeated="16367" table:style-name="ce2"/>
        </table:table-row>
        <table:table-row table:style-name="ro5">
          <table:table-cell office:value-type="string" table:style-name="ce18">
            <text:p>89<text:span text:style-name="T14">年</text:span></text:p>
          </table:table-cell>
          <table:table-cell office:value-type="float" office:value="21400826" table:style-name="ce33">
            <text:p><text:s/>21,400,826<text:s/></text:p>
          </table:table-cell>
          <table:table-cell office:value-type="float" office:value="12346850" table:style-name="ce33">
            <text:p><text:s/>12,346,850<text:s/></text:p>
          </table:table-cell>
          <table:table-cell office:value-type="float" office:value="9053976" table:style-name="ce33">
            <text:p><text:s/>9,053,976<text:s/></text:p>
          </table:table-cell>
          <table:table-cell office:value-type="float" office:value="11465521" table:style-name="ce33">
            <text:p><text:s/>11,465,521<text:s/></text:p>
          </table:table-cell>
          <table:table-cell office:value-type="float" office:value="6428738" table:style-name="ce33">
            <text:p><text:s/>6,428,738<text:s/></text:p>
          </table:table-cell>
          <table:table-cell office:value-type="float" office:value="5036783" table:style-name="ce33">
            <text:p><text:s/>5,036,783<text:s/></text:p>
          </table:table-cell>
          <table:table-cell office:value-type="float" office:value="1257699" table:style-name="ce33">
            <text:p><text:s/>1,257,699<text:s/></text:p>
          </table:table-cell>
          <table:table-cell office:value-type="float" office:value="552678" table:style-name="ce34">
            <text:p><text:s/>552,678<text:s/></text:p>
          </table:table-cell>
          <table:table-cell office:value-type="float" office:value="705021" table:style-name="ce34">
            <text:p><text:s/>705,021<text:s/></text:p>
          </table:table-cell>
          <table:table-cell office:value-type="float" office:value="9251834" table:style-name="ce33">
            <text:p><text:s/>9,251,834<text:s/></text:p>
          </table:table-cell>
          <table:table-cell office:value-type="float" office:value="5197335" table:style-name="ce34">
            <text:p><text:s/>5,197,335<text:s/></text:p>
          </table:table-cell>
          <table:table-cell office:value-type="float" office:value="4054499" table:style-name="ce34">
            <text:p><text:s/>4,054,499<text:s/></text:p>
          </table:table-cell>
          <table:table-cell office:value-type="float" office:value="530161" table:style-name="ce33">
            <text:p><text:s/>530,161<text:s/></text:p>
          </table:table-cell>
          <table:table-cell office:value-type="float" office:value="315311" table:style-name="ce34">
            <text:p><text:s/>315,311<text:s/></text:p>
          </table:table-cell>
          <table:table-cell office:value-type="float" office:value="2000" table:style-name="ce3">
            <text:p>2000</text:p>
          </table:table-cell>
          <table:table-cell table:style-name="ce1"/>
          <table:table-cell table:number-columns-repeated="16367" table:style-name="ce2"/>
        </table:table-row>
        <table:table-row table:style-name="ro5">
          <table:table-cell office:value-type="string" table:style-name="ce18">
            <text:p>90<text:span text:style-name="T14">年</text:span></text:p>
          </table:table-cell>
          <table:table-cell office:value-type="float" office:value="21653555" table:style-name="ce33">
            <text:p><text:s/>21,653,555<text:s/></text:p>
          </table:table-cell>
          <table:table-cell office:value-type="float" office:value="12465947" table:style-name="ce33">
            <text:p><text:s/>12,465,947<text:s/></text:p>
          </table:table-cell>
          <table:table-cell office:value-type="float" office:value="9187608" table:style-name="ce33">
            <text:p><text:s/>9,187,608<text:s/></text:p>
          </table:table-cell>
          <table:table-cell office:value-type="float" office:value="11447046" table:style-name="ce33">
            <text:p><text:s/>11,447,046<text:s/></text:p>
          </table:table-cell>
          <table:table-cell office:value-type="float" office:value="6364022" table:style-name="ce33">
            <text:p><text:s/>6,364,022<text:s/></text:p>
          </table:table-cell>
          <table:table-cell office:value-type="float" office:value="5083024" table:style-name="ce33">
            <text:p><text:s/>5,083,024<text:s/></text:p>
          </table:table-cell>
          <table:table-cell office:value-type="float" office:value="1444154" table:style-name="ce33">
            <text:p><text:s/>1,444,154<text:s/></text:p>
          </table:table-cell>
          <table:table-cell office:value-type="float" office:value="677237" table:style-name="ce34">
            <text:p><text:s/>677,237<text:s/></text:p>
          </table:table-cell>
          <table:table-cell office:value-type="float" office:value="766917" table:style-name="ce34">
            <text:p><text:s/>766,917<text:s/></text:p>
          </table:table-cell>
          <table:table-cell office:value-type="float" office:value="8988288" table:style-name="ce33">
            <text:p><text:s/>8,988,288<text:s/></text:p>
          </table:table-cell>
          <table:table-cell office:value-type="float" office:value="4971771" table:style-name="ce34">
            <text:p><text:s/>4,971,771<text:s/></text:p>
          </table:table-cell>
          <table:table-cell office:value-type="float" office:value="4016517" table:style-name="ce34">
            <text:p><text:s/>4,016,517<text:s/></text:p>
          </table:table-cell>
          <table:table-cell office:value-type="float" office:value="592511" table:style-name="ce33">
            <text:p><text:s/>592,511<text:s/></text:p>
          </table:table-cell>
          <table:table-cell office:value-type="float" office:value="354851" table:style-name="ce34">
            <text:p><text:s/>354,851<text:s/></text:p>
          </table:table-cell>
          <table:table-cell office:value-type="float" office:value="2001" table:style-name="ce3">
            <text:p>2001</text:p>
          </table:table-cell>
          <table:table-cell table:style-name="ce1"/>
          <table:table-cell table:number-columns-repeated="16367" table:style-name="ce2"/>
        </table:table-row>
        <table:table-row table:style-name="ro5">
          <table:table-cell office:value-type="string" table:style-name="ce18">
            <text:p>91<text:span text:style-name="T14">年</text:span></text:p>
          </table:table-cell>
          <table:table-cell office:value-type="float" office:value="21869478" table:style-name="ce33">
            <text:p><text:s/>21,869,478<text:s/></text:p>
          </table:table-cell>
          <table:table-cell office:value-type="float" office:value="12683752" table:style-name="ce33">
            <text:p><text:s/>12,683,752<text:s/></text:p>
          </table:table-cell>
          <table:table-cell office:value-type="float" office:value="9185726" table:style-name="ce33">
            <text:p><text:s/>9,185,726<text:s/></text:p>
          </table:table-cell>
          <table:table-cell office:value-type="float" office:value="11458910" table:style-name="ce33">
            <text:p><text:s/>11,458,910<text:s/></text:p>
          </table:table-cell>
          <table:table-cell office:value-type="float" office:value="6416724" table:style-name="ce33">
            <text:p><text:s/>6,416,724<text:s/></text:p>
          </table:table-cell>
          <table:table-cell office:value-type="float" office:value="5042186" table:style-name="ce33">
            <text:p><text:s/>5,042,186<text:s/></text:p>
          </table:table-cell>
          <table:table-cell office:value-type="float" office:value="1428926" table:style-name="ce33">
            <text:p><text:s/>1,428,926<text:s/></text:p>
          </table:table-cell>
          <table:table-cell office:value-type="float" office:value="681108" table:style-name="ce34">
            <text:p><text:s/>681,108<text:s/></text:p>
          </table:table-cell>
          <table:table-cell office:value-type="float" office:value="747818" table:style-name="ce34">
            <text:p><text:s/>747,818<text:s/></text:p>
          </table:table-cell>
          <table:table-cell office:value-type="float" office:value="9013020" table:style-name="ce33">
            <text:p><text:s/>9,013,020<text:s/></text:p>
          </table:table-cell>
          <table:table-cell office:value-type="float" office:value="5017803" table:style-name="ce34">
            <text:p><text:s/>5,017,803<text:s/></text:p>
          </table:table-cell>
          <table:table-cell office:value-type="float" office:value="3995217" table:style-name="ce34">
            <text:p><text:s/>3,995,217<text:s/></text:p>
          </table:table-cell>
          <table:table-cell office:value-type="float" office:value="591451" table:style-name="ce33">
            <text:p><text:s/>591,451<text:s/></text:p>
          </table:table-cell>
          <table:table-cell office:value-type="float" office:value="354231" table:style-name="ce34">
            <text:p><text:s/>354,231<text:s/></text:p>
          </table:table-cell>
          <table:table-cell office:value-type="float" office:value="2002" table:style-name="ce3">
            <text:p>2002</text:p>
          </table:table-cell>
          <table:table-cell table:style-name="ce1"/>
          <table:table-cell table:number-columns-repeated="16367" table:style-name="ce2"/>
        </table:table-row>
        <table:table-row table:style-name="ro5">
          <table:table-cell office:value-type="string" table:style-name="ce18">
            <text:p>92<text:span text:style-name="T14">年</text:span></text:p>
          </table:table-cell>
          <table:table-cell office:value-type="float" office:value="21984415" table:style-name="ce33">
            <text:p><text:s/>21,984,415<text:s/></text:p>
          </table:table-cell>
          <table:table-cell office:value-type="float" office:value="12878979" table:style-name="ce33">
            <text:p><text:s/>12,878,979<text:s/></text:p>
          </table:table-cell>
          <table:table-cell office:value-type="float" office:value="9105436" table:style-name="ce33">
            <text:p><text:s/>9,105,436<text:s/></text:p>
          </table:table-cell>
          <table:table-cell office:value-type="float" office:value="11630008" table:style-name="ce33">
            <text:p><text:s/>11,630,008<text:s/></text:p>
          </table:table-cell>
          <table:table-cell office:value-type="float" office:value="6619818" table:style-name="ce33">
            <text:p><text:s/>6,619,818<text:s/></text:p>
          </table:table-cell>
          <table:table-cell office:value-type="float" office:value="5010190" table:style-name="ce33">
            <text:p><text:s/>5,010,190<text:s/></text:p>
          </table:table-cell>
          <table:table-cell office:value-type="float" office:value="1419131" table:style-name="ce33">
            <text:p><text:s/>1,419,131<text:s/></text:p>
          </table:table-cell>
          <table:table-cell office:value-type="float" office:value="684116" table:style-name="ce34">
            <text:p><text:s/>684,116<text:s/></text:p>
          </table:table-cell>
          <table:table-cell office:value-type="float" office:value="735015" table:style-name="ce34">
            <text:p><text:s/>735,015<text:s/></text:p>
          </table:table-cell>
          <table:table-cell office:value-type="float" office:value="9126776" table:style-name="ce33">
            <text:p><text:s/>9,126,776<text:s/></text:p>
          </table:table-cell>
          <table:table-cell office:value-type="float" office:value="5161115" table:style-name="ce34">
            <text:p><text:s/>5,161,115<text:s/></text:p>
          </table:table-cell>
          <table:table-cell office:value-type="float" office:value="3965661" table:style-name="ce34">
            <text:p><text:s/>3,965,661<text:s/></text:p>
          </table:table-cell>
          <table:table-cell office:value-type="float" office:value="653875" table:style-name="ce33">
            <text:p><text:s/>653,875<text:s/></text:p>
          </table:table-cell>
          <table:table-cell office:value-type="float" office:value="405484" table:style-name="ce34">
            <text:p><text:s/>405,484<text:s/></text:p>
          </table:table-cell>
          <table:table-cell office:value-type="float" office:value="2003" table:style-name="ce3">
            <text:p>2003</text:p>
          </table:table-cell>
          <table:table-cell table:style-name="ce1"/>
          <table:table-cell table:number-columns-repeated="16367" table:style-name="ce2"/>
        </table:table-row>
        <table:table-row table:style-name="ro5">
          <table:table-cell office:value-type="string" table:style-name="ce18">
            <text:p>93<text:span text:style-name="T14">年</text:span></text:p>
          </table:table-cell>
          <table:table-cell office:value-type="float" office:value="22134270" table:style-name="ce33">
            <text:p><text:s/>22,134,270<text:s/></text:p>
          </table:table-cell>
          <table:table-cell office:value-type="float" office:value="13163135" table:style-name="ce33">
            <text:p><text:s/>13,163,135<text:s/></text:p>
          </table:table-cell>
          <table:table-cell office:value-type="float" office:value="8971135" table:style-name="ce33">
            <text:p><text:s/>8,971,135<text:s/></text:p>
          </table:table-cell>
          <table:table-cell office:value-type="float" office:value="11780375" table:style-name="ce33">
            <text:p><text:s/>11,780,375<text:s/></text:p>
          </table:table-cell>
          <table:table-cell office:value-type="float" office:value="6825271" table:style-name="ce33">
            <text:p><text:s/>6,825,271<text:s/></text:p>
          </table:table-cell>
          <table:table-cell office:value-type="float" office:value="4955104" table:style-name="ce33">
            <text:p><text:s/>4,955,104<text:s/></text:p>
          </table:table-cell>
          <table:table-cell office:value-type="float" office:value="1393464" table:style-name="ce33">
            <text:p><text:s/>1,393,464<text:s/></text:p>
          </table:table-cell>
          <table:table-cell office:value-type="float" office:value="677631" table:style-name="ce34">
            <text:p><text:s/>677,631<text:s/></text:p>
          </table:table-cell>
          <table:table-cell office:value-type="float" office:value="715833" table:style-name="ce34">
            <text:p><text:s/>715,833<text:s/></text:p>
          </table:table-cell>
          <table:table-cell office:value-type="float" office:value="9312608" table:style-name="ce33">
            <text:p><text:s/>9,312,608<text:s/></text:p>
          </table:table-cell>
          <table:table-cell office:value-type="float" office:value="5372860" table:style-name="ce34">
            <text:p><text:s/>5,372,860<text:s/></text:p>
          </table:table-cell>
          <table:table-cell office:value-type="float" office:value="3939748" table:style-name="ce34">
            <text:p><text:s/>3,939,748<text:s/></text:p>
          </table:table-cell>
          <table:table-cell office:value-type="float" office:value="628849" table:style-name="ce33">
            <text:p><text:s/>628,849<text:s/></text:p>
          </table:table-cell>
          <table:table-cell office:value-type="float" office:value="393320" table:style-name="ce34">
            <text:p><text:s/>393,320<text:s/></text:p>
          </table:table-cell>
          <table:table-cell office:value-type="float" office:value="2004" table:style-name="ce3">
            <text:p>2004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94<text:span text:style-name="T14">年</text:span></text:p>
          </table:table-cell>
          <table:table-cell office:value-type="float" office:value="22314647" table:style-name="ce33">
            <text:p><text:s/>22,314,647<text:s/></text:p>
          </table:table-cell>
          <table:table-cell office:value-type="float" office:value="13410088" table:style-name="ce33">
            <text:p><text:s/>13,410,088<text:s/></text:p>
          </table:table-cell>
          <table:table-cell office:value-type="float" office:value="8904559" table:style-name="ce33">
            <text:p><text:s/>8,904,559<text:s/></text:p>
          </table:table-cell>
          <table:table-cell office:value-type="float" office:value="11798491" table:style-name="ce33">
            <text:p><text:s/>11,798,491<text:s/></text:p>
          </table:table-cell>
          <table:table-cell office:value-type="float" office:value="6914855" table:style-name="ce33">
            <text:p><text:s/>6,914,855<text:s/></text:p>
          </table:table-cell>
          <table:table-cell office:value-type="float" office:value="4883636" table:style-name="ce33">
            <text:p><text:s/>4,883,636<text:s/></text:p>
          </table:table-cell>
          <table:table-cell office:value-type="float" office:value="1356920" table:style-name="ce33">
            <text:p><text:s/>1,356,920<text:s/></text:p>
          </table:table-cell>
          <table:table-cell office:value-type="float" office:value="671644" table:style-name="ce34">
            <text:p><text:s/>671,644<text:s/></text:p>
          </table:table-cell>
          <table:table-cell office:value-type="float" office:value="685276" table:style-name="ce34">
            <text:p><text:s/>685,276<text:s/></text:p>
          </table:table-cell>
          <table:table-cell office:value-type="float" office:value="9366651" table:style-name="ce33">
            <text:p><text:s/>9,366,651<text:s/></text:p>
          </table:table-cell>
          <table:table-cell office:value-type="float" office:value="5464165" table:style-name="ce34">
            <text:p><text:s/>5,464,165<text:s/></text:p>
          </table:table-cell>
          <table:table-cell office:value-type="float" office:value="3902486" table:style-name="ce34">
            <text:p><text:s/>3,902,486<text:s/></text:p>
          </table:table-cell>
          <table:table-cell office:value-type="float" office:value="603585" table:style-name="ce33">
            <text:p><text:s/>603,585<text:s/></text:p>
          </table:table-cell>
          <table:table-cell office:value-type="float" office:value="378784" table:style-name="ce34">
            <text:p><text:s/>378,784<text:s/></text:p>
          </table:table-cell>
          <table:table-cell office:value-type="float" office:value="2005" table:style-name="ce3">
            <text:p>2005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95<text:span text:style-name="T14">年</text:span></text:p>
          </table:table-cell>
          <table:table-cell office:value-type="float" office:value="22484427" table:style-name="ce33">
            <text:p><text:s/>22,484,427<text:s/></text:p>
          </table:table-cell>
          <table:table-cell office:value-type="float" office:value="13668247" table:style-name="ce33">
            <text:p><text:s/>13,668,247<text:s/></text:p>
          </table:table-cell>
          <table:table-cell office:value-type="float" office:value="8816180" table:style-name="ce33">
            <text:p><text:s/>8,816,180<text:s/></text:p>
          </table:table-cell>
          <table:table-cell office:value-type="float" office:value="11919580" table:style-name="ce33">
            <text:p><text:s/>11,919,580<text:s/></text:p>
          </table:table-cell>
          <table:table-cell office:value-type="float" office:value="7051436" table:style-name="ce33">
            <text:p><text:s/>7,051,436<text:s/></text:p>
          </table:table-cell>
          <table:table-cell office:value-type="float" office:value="4868144" table:style-name="ce33">
            <text:p><text:s/>4,868,144<text:s/></text:p>
          </table:table-cell>
          <table:table-cell office:value-type="float" office:value="1338581" table:style-name="ce33">
            <text:p><text:s/>1,338,581<text:s/></text:p>
          </table:table-cell>
          <table:table-cell office:value-type="float" office:value="675103" table:style-name="ce34">
            <text:p><text:s/>675,103<text:s/></text:p>
          </table:table-cell>
          <table:table-cell office:value-type="float" office:value="663478" table:style-name="ce34">
            <text:p><text:s/>663,478<text:s/></text:p>
          </table:table-cell>
          <table:table-cell office:value-type="float" office:value="9475398" table:style-name="ce33">
            <text:p><text:s/>9,475,398<text:s/></text:p>
          </table:table-cell>
          <table:table-cell office:value-type="float" office:value="5566090" table:style-name="ce34">
            <text:p><text:s/>5,566,090<text:s/></text:p>
          </table:table-cell>
          <table:table-cell office:value-type="float" office:value="3909308" table:style-name="ce34">
            <text:p><text:s/>3,909,308<text:s/></text:p>
          </table:table-cell>
          <table:table-cell office:value-type="float" office:value="617029" table:style-name="ce33">
            <text:p><text:s/>617,029<text:s/></text:p>
          </table:table-cell>
          <table:table-cell office:value-type="float" office:value="396082" table:style-name="ce34">
            <text:p><text:s/>396,082<text:s/></text:p>
          </table:table-cell>
          <table:table-cell office:value-type="float" office:value="2006" table:style-name="ce3">
            <text:p>2006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96<text:span text:style-name="T14">年</text:span></text:p>
          </table:table-cell>
          <table:table-cell office:value-type="float" office:value="22803048" table:style-name="ce33">
            <text:p><text:s/>22,803,048<text:s/></text:p>
          </table:table-cell>
          <table:table-cell office:value-type="float" office:value="14076979" table:style-name="ce33">
            <text:p><text:s/>14,076,979<text:s/></text:p>
          </table:table-cell>
          <table:table-cell office:value-type="float" office:value="8726069" table:style-name="ce33">
            <text:p><text:s/>8,726,069<text:s/></text:p>
          </table:table-cell>
          <table:table-cell office:value-type="float" office:value="11993100" table:style-name="ce33">
            <text:p><text:s/>11,993,100<text:s/></text:p>
          </table:table-cell>
          <table:table-cell office:value-type="float" office:value="7157200" table:style-name="ce33">
            <text:p><text:s/>7,157,200<text:s/></text:p>
          </table:table-cell>
          <table:table-cell office:value-type="float" office:value="4835900" table:style-name="ce33">
            <text:p><text:s/>4,835,900<text:s/></text:p>
          </table:table-cell>
          <table:table-cell office:value-type="float" office:value="1325111" table:style-name="ce33">
            <text:p><text:s/>1,325,111<text:s/></text:p>
          </table:table-cell>
          <table:table-cell office:value-type="float" office:value="684244" table:style-name="ce34">
            <text:p><text:s/>684,244<text:s/></text:p>
          </table:table-cell>
          <table:table-cell office:value-type="float" office:value="640867" table:style-name="ce34">
            <text:p><text:s/>640,867<text:s/></text:p>
          </table:table-cell>
          <table:table-cell office:value-type="float" office:value="9558662" table:style-name="ce33">
            <text:p><text:s/>9,558,662<text:s/></text:p>
          </table:table-cell>
          <table:table-cell office:value-type="float" office:value="5652171" table:style-name="ce34">
            <text:p><text:s/>5,652,171<text:s/></text:p>
          </table:table-cell>
          <table:table-cell office:value-type="float" office:value="3906491" table:style-name="ce34">
            <text:p><text:s/>3,906,491<text:s/></text:p>
          </table:table-cell>
          <table:table-cell office:value-type="float" office:value="618082" table:style-name="ce33">
            <text:p><text:s/>618,082<text:s/></text:p>
          </table:table-cell>
          <table:table-cell office:value-type="float" office:value="401993" table:style-name="ce34">
            <text:p><text:s/>401,993<text:s/></text:p>
          </table:table-cell>
          <table:table-cell office:value-type="float" office:value="2007" table:style-name="ce3">
            <text:p>2007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97<text:span text:style-name="T14">年</text:span></text:p>
          </table:table-cell>
          <table:table-cell office:value-type="float" office:value="22918144" table:style-name="ce33">
            <text:p><text:s/>22,918,144<text:s/></text:p>
          </table:table-cell>
          <table:table-cell office:value-type="float" office:value="14238210" table:style-name="ce33">
            <text:p><text:s/>14,238,210<text:s/></text:p>
          </table:table-cell>
          <table:table-cell office:value-type="float" office:value="8679934" table:style-name="ce33">
            <text:p><text:s/>8,679,934<text:s/></text:p>
          </table:table-cell>
          <table:table-cell office:value-type="float" office:value="11929887" table:style-name="ce33">
            <text:p><text:s/>11,929,887<text:s/></text:p>
          </table:table-cell>
          <table:table-cell office:value-type="float" office:value="7118576" table:style-name="ce33">
            <text:p><text:s/>7,118,576<text:s/></text:p>
          </table:table-cell>
          <table:table-cell office:value-type="float" office:value="4811311" table:style-name="ce33">
            <text:p><text:s/>4,811,311<text:s/></text:p>
          </table:table-cell>
          <table:table-cell office:value-type="float" office:value="1317844" table:style-name="ce33">
            <text:p><text:s/>1,317,844<text:s/></text:p>
          </table:table-cell>
          <table:table-cell office:value-type="float" office:value="696062" table:style-name="ce34">
            <text:p><text:s/>696,062<text:s/></text:p>
          </table:table-cell>
          <table:table-cell office:value-type="float" office:value="621782" table:style-name="ce34">
            <text:p><text:s/>621,782<text:s/></text:p>
          </table:table-cell>
          <table:table-cell office:value-type="float" office:value="9465832" table:style-name="ce33">
            <text:p><text:s/>9,465,832<text:s/></text:p>
          </table:table-cell>
          <table:table-cell office:value-type="float" office:value="5567672" table:style-name="ce34">
            <text:p><text:s/>5,567,672<text:s/></text:p>
          </table:table-cell>
          <table:table-cell office:value-type="float" office:value="3898160" table:style-name="ce34">
            <text:p><text:s/>3,898,160<text:s/></text:p>
          </table:table-cell>
          <table:table-cell office:value-type="float" office:value="653973" table:style-name="ce33">
            <text:p><text:s/>653,973<text:s/></text:p>
          </table:table-cell>
          <table:table-cell office:value-type="float" office:value="433056" table:style-name="ce34">
            <text:p><text:s/>433,056<text:s/></text:p>
          </table:table-cell>
          <table:table-cell office:value-type="float" office:value="2008" table:style-name="ce3">
            <text:p>2008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98<text:span text:style-name="T14">年</text:span></text:p>
          </table:table-cell>
          <table:table-cell office:value-type="float" office:value="23025773" table:style-name="ce33">
            <text:p><text:s/>23,025,773<text:s/></text:p>
          </table:table-cell>
          <table:table-cell office:value-type="float" office:value="14487278" table:style-name="ce33">
            <text:p><text:s/>14,487,278<text:s/></text:p>
          </table:table-cell>
          <table:table-cell office:value-type="float" office:value="8538495" table:style-name="ce33">
            <text:p><text:s/>8,538,495<text:s/></text:p>
          </table:table-cell>
          <table:table-cell office:value-type="float" office:value="11954639" table:style-name="ce33">
            <text:p><text:s/>11,954,639<text:s/></text:p>
          </table:table-cell>
          <table:table-cell office:value-type="float" office:value="7202837" table:style-name="ce33">
            <text:p><text:s/>7,202,837<text:s/></text:p>
          </table:table-cell>
          <table:table-cell office:value-type="float" office:value="4751802" table:style-name="ce33">
            <text:p><text:s/>4,751,802<text:s/></text:p>
          </table:table-cell>
          <table:table-cell office:value-type="float" office:value="1312564" table:style-name="ce33">
            <text:p><text:s/>1,312,564<text:s/></text:p>
          </table:table-cell>
          <table:table-cell office:value-type="float" office:value="713551" table:style-name="ce34">
            <text:p><text:s/>713,551<text:s/></text:p>
          </table:table-cell>
          <table:table-cell office:value-type="float" office:value="599013" table:style-name="ce34">
            <text:p><text:s/>599,013<text:s/></text:p>
          </table:table-cell>
          <table:table-cell office:value-type="float" office:value="9453490" table:style-name="ce33">
            <text:p><text:s/>9,453,490<text:s/></text:p>
          </table:table-cell>
          <table:table-cell office:value-type="float" office:value="5593425" table:style-name="ce34">
            <text:p><text:s/>5,593,425<text:s/></text:p>
          </table:table-cell>
          <table:table-cell office:value-type="float" office:value="3860065" table:style-name="ce34">
            <text:p><text:s/>3,860,065<text:s/></text:p>
          </table:table-cell>
          <table:table-cell office:value-type="float" office:value="698300" table:style-name="ce33">
            <text:p><text:s/>698,300<text:s/></text:p>
          </table:table-cell>
          <table:table-cell office:value-type="float" office:value="472302" table:style-name="ce34">
            <text:p><text:s/>472,302<text:s/></text:p>
          </table:table-cell>
          <table:table-cell office:value-type="float" office:value="2009" table:style-name="ce3">
            <text:p>2009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99<text:span text:style-name="T14">年</text:span></text:p>
          </table:table-cell>
          <table:table-cell office:value-type="float" office:value="23074487" table:style-name="ce33">
            <text:p><text:s/>23,074,487<text:s/></text:p>
          </table:table-cell>
          <table:table-cell office:value-type="float" office:value="14757430" table:style-name="ce33">
            <text:p><text:s/>14,757,430<text:s/></text:p>
          </table:table-cell>
          <table:table-cell office:value-type="float" office:value="8317057" table:style-name="ce33">
            <text:p><text:s/>8,317,057<text:s/></text:p>
          </table:table-cell>
          <table:table-cell office:value-type="float" office:value="12240752" table:style-name="ce33">
            <text:p><text:s/>12,240,752<text:s/></text:p>
          </table:table-cell>
          <table:table-cell office:value-type="float" office:value="7542605" table:style-name="ce33">
            <text:p><text:s/>7,542,605<text:s/></text:p>
          </table:table-cell>
          <table:table-cell office:value-type="float" office:value="4698147" table:style-name="ce33">
            <text:p><text:s/>4,698,147<text:s/></text:p>
          </table:table-cell>
          <table:table-cell office:value-type="float" office:value="1288599" table:style-name="ce33">
            <text:p><text:s/>1,288,599<text:s/></text:p>
          </table:table-cell>
          <table:table-cell office:value-type="float" office:value="721146" table:style-name="ce34">
            <text:p><text:s/>721,146<text:s/></text:p>
          </table:table-cell>
          <table:table-cell office:value-type="float" office:value="567453" table:style-name="ce34">
            <text:p><text:s/>567,453<text:s/></text:p>
          </table:table-cell>
          <table:table-cell office:value-type="float" office:value="9765947" table:style-name="ce33">
            <text:p><text:s/>9,765,947<text:s/></text:p>
          </table:table-cell>
          <table:table-cell office:value-type="float" office:value="5920288" table:style-name="ce34">
            <text:p><text:s/>5,920,288<text:s/></text:p>
          </table:table-cell>
          <table:table-cell office:value-type="float" office:value="3845659" table:style-name="ce34">
            <text:p><text:s/>3,845,659<text:s/></text:p>
          </table:table-cell>
          <table:table-cell office:value-type="float" office:value="688096" table:style-name="ce33">
            <text:p><text:s/>688,096<text:s/></text:p>
          </table:table-cell>
          <table:table-cell office:value-type="float" office:value="468121" table:style-name="ce34">
            <text:p><text:s/>468,121<text:s/></text:p>
          </table:table-cell>
          <table:table-cell office:value-type="float" office:value="2010" table:style-name="ce3">
            <text:p>2010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100<text:span text:style-name="T14">年</text:span></text:p>
          </table:table-cell>
          <table:table-cell office:value-type="float" office:value="23198664" table:style-name="ce33">
            <text:p><text:s/>23,198,664<text:s/></text:p>
          </table:table-cell>
          <table:table-cell office:value-type="float" office:value="15044729" table:style-name="ce33">
            <text:p><text:s/>15,044,729<text:s/></text:p>
          </table:table-cell>
          <table:table-cell office:value-type="float" office:value="8153935" table:style-name="ce33">
            <text:p><text:s/>8,153,935<text:s/></text:p>
          </table:table-cell>
          <table:table-cell office:value-type="float" office:value="12470563" table:style-name="ce33">
            <text:p><text:s/>12,470,563<text:s/></text:p>
          </table:table-cell>
          <table:table-cell office:value-type="float" office:value="7800236" table:style-name="ce33">
            <text:p><text:s/>7,800,236<text:s/></text:p>
          </table:table-cell>
          <table:table-cell office:value-type="float" office:value="4670327" table:style-name="ce33">
            <text:p><text:s/>4,670,327<text:s/></text:p>
          </table:table-cell>
          <table:table-cell office:value-type="float" office:value="1261213" table:style-name="ce33">
            <text:p><text:s/>1,261,213<text:s/></text:p>
          </table:table-cell>
          <table:table-cell office:value-type="float" office:value="717665" table:style-name="ce34">
            <text:p><text:s/>717,665<text:s/></text:p>
          </table:table-cell>
          <table:table-cell office:value-type="float" office:value="543548" table:style-name="ce34">
            <text:p><text:s/>543,548<text:s/></text:p>
          </table:table-cell>
          <table:table-cell office:value-type="float" office:value="10005821" table:style-name="ce33">
            <text:p><text:s/>10,005,821<text:s/></text:p>
          </table:table-cell>
          <table:table-cell office:value-type="float" office:value="6159743" table:style-name="ce34">
            <text:p><text:s/>6,159,743<text:s/></text:p>
          </table:table-cell>
          <table:table-cell office:value-type="float" office:value="3846078" table:style-name="ce34">
            <text:p><text:s/>3,846,078<text:s/></text:p>
          </table:table-cell>
          <table:table-cell office:value-type="float" office:value="692999" table:style-name="ce33">
            <text:p><text:s/>692,999<text:s/></text:p>
          </table:table-cell>
          <table:table-cell office:value-type="float" office:value="477590" table:style-name="ce34">
            <text:p><text:s/>477,590<text:s/></text:p>
          </table:table-cell>
          <table:table-cell office:value-type="float" office:value="2011" table:style-name="ce3">
            <text:p>2011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101<text:span text:style-name="T14">年</text:span></text:p>
          </table:table-cell>
          <table:table-cell office:value-type="float" office:value="23280949" table:style-name="ce33">
            <text:p><text:s/>23,280,949<text:s/></text:p>
          </table:table-cell>
          <table:table-cell office:value-type="float" office:value="15147476" table:style-name="ce33">
            <text:p><text:s/>15,147,476<text:s/></text:p>
          </table:table-cell>
          <table:table-cell office:value-type="float" office:value="8133473" table:style-name="ce33">
            <text:p><text:s/>8,133,473<text:s/></text:p>
          </table:table-cell>
          <table:table-cell office:value-type="float" office:value="12649300" table:style-name="ce33">
            <text:p><text:s/>12,649,300<text:s/></text:p>
          </table:table-cell>
          <table:table-cell office:value-type="float" office:value="7938967" table:style-name="ce33">
            <text:p><text:s/>7,938,967<text:s/></text:p>
          </table:table-cell>
          <table:table-cell office:value-type="float" office:value="4710333" table:style-name="ce33">
            <text:p><text:s/>4,710,333<text:s/></text:p>
          </table:table-cell>
          <table:table-cell office:value-type="float" office:value="1237424" table:style-name="ce33">
            <text:p><text:s/>1,237,424<text:s/></text:p>
          </table:table-cell>
          <table:table-cell office:value-type="float" office:value="712219" table:style-name="ce34">
            <text:p><text:s/>712,219<text:s/></text:p>
          </table:table-cell>
          <table:table-cell office:value-type="float" office:value="525205" table:style-name="ce34">
            <text:p><text:s/>525,205<text:s/></text:p>
          </table:table-cell>
          <table:table-cell office:value-type="float" office:value="10192237" table:style-name="ce33">
            <text:p><text:s/>10,192,237<text:s/></text:p>
          </table:table-cell>
          <table:table-cell office:value-type="float" office:value="6289986" table:style-name="ce34">
            <text:p><text:s/>6,289,986<text:s/></text:p>
          </table:table-cell>
          <table:table-cell office:value-type="float" office:value="3902251" table:style-name="ce34">
            <text:p><text:s/>3,902,251<text:s/></text:p>
          </table:table-cell>
          <table:table-cell office:value-type="float" office:value="697292" table:style-name="ce33">
            <text:p><text:s/>697,292<text:s/></text:p>
          </table:table-cell>
          <table:table-cell office:value-type="float" office:value="481511" table:style-name="ce34">
            <text:p><text:s/>481,511<text:s/></text:p>
          </table:table-cell>
          <table:table-cell office:value-type="float" office:value="2012" table:style-name="ce3">
            <text:p>2012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102<text:span text:style-name="T14">年</text:span></text:p>
          </table:table-cell>
          <table:table-cell office:value-type="float" office:value="23462863" table:style-name="ce33">
            <text:p><text:s/>23,462,863<text:s/></text:p>
          </table:table-cell>
          <table:table-cell office:value-type="float" office:value="15306878" table:style-name="ce33">
            <text:p><text:s/>15,306,878<text:s/></text:p>
          </table:table-cell>
          <table:table-cell office:value-type="float" office:value="8155985" table:style-name="ce33">
            <text:p><text:s/>8,155,985<text:s/></text:p>
          </table:table-cell>
          <table:table-cell office:value-type="float" office:value="12911504" table:style-name="ce33">
            <text:p><text:s/>12,911,504<text:s/></text:p>
          </table:table-cell>
          <table:table-cell office:value-type="float" office:value="8125099" table:style-name="ce33">
            <text:p><text:s/>8,125,099<text:s/></text:p>
          </table:table-cell>
          <table:table-cell office:value-type="float" office:value="4786405" table:style-name="ce33">
            <text:p><text:s/>4,786,405<text:s/></text:p>
          </table:table-cell>
          <table:table-cell office:value-type="float" office:value="1226872" table:style-name="ce33">
            <text:p><text:s/>1,226,872<text:s/></text:p>
          </table:table-cell>
          <table:table-cell office:value-type="float" office:value="711337" table:style-name="ce34">
            <text:p><text:s/>711,337<text:s/></text:p>
          </table:table-cell>
          <table:table-cell office:value-type="float" office:value="515535" table:style-name="ce34">
            <text:p><text:s/>515,535<text:s/></text:p>
          </table:table-cell>
          <table:table-cell office:value-type="float" office:value="10432857" table:style-name="ce33">
            <text:p><text:s/>10,432,857<text:s/></text:p>
          </table:table-cell>
          <table:table-cell office:value-type="float" office:value="6450420" table:style-name="ce34">
            <text:p><text:s/>6,450,420<text:s/></text:p>
          </table:table-cell>
          <table:table-cell office:value-type="float" office:value="3982437" table:style-name="ce34">
            <text:p><text:s/>3,982,437<text:s/></text:p>
          </table:table-cell>
          <table:table-cell office:value-type="float" office:value="706468" table:style-name="ce33">
            <text:p><text:s/>706,468<text:s/></text:p>
          </table:table-cell>
          <table:table-cell office:value-type="float" office:value="488765" table:style-name="ce34">
            <text:p><text:s/>488,765<text:s/></text:p>
          </table:table-cell>
          <table:table-cell office:value-type="float" office:value="2013" table:style-name="ce3">
            <text:p>2013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103<text:span text:style-name="T14">年</text:span></text:p>
          </table:table-cell>
          <table:table-cell office:value-type="float" office:value="23621599" table:style-name="ce33">
            <text:p><text:s/>23,621,599<text:s/></text:p>
          </table:table-cell>
          <table:table-cell office:value-type="float" office:value="15501531" table:style-name="ce33">
            <text:p><text:s/>15,501,531<text:s/></text:p>
          </table:table-cell>
          <table:table-cell office:value-type="float" office:value="8120068" table:style-name="ce33">
            <text:p><text:s/>8,120,068<text:s/></text:p>
          </table:table-cell>
          <table:table-cell office:value-type="float" office:value="13178029" table:style-name="ce33">
            <text:p><text:s/>13,178,029<text:s/></text:p>
          </table:table-cell>
          <table:table-cell office:value-type="float" office:value="8351831" table:style-name="ce33">
            <text:p><text:s/>8,351,831<text:s/></text:p>
          </table:table-cell>
          <table:table-cell office:value-type="float" office:value="4826198" table:style-name="ce33">
            <text:p><text:s/>4,826,198<text:s/></text:p>
          </table:table-cell>
          <table:table-cell office:value-type="float" office:value="1219371" table:style-name="ce33">
            <text:p><text:s/>1,219,371<text:s/></text:p>
          </table:table-cell>
          <table:table-cell office:value-type="float" office:value="712530" table:style-name="ce34">
            <text:p><text:s/>712,530<text:s/></text:p>
          </table:table-cell>
          <table:table-cell office:value-type="float" office:value="506841" table:style-name="ce34">
            <text:p><text:s/>506,841<text:s/></text:p>
          </table:table-cell>
          <table:table-cell office:value-type="float" office:value="10676661" table:style-name="ce33">
            <text:p><text:s/>10,676,661<text:s/></text:p>
          </table:table-cell>
          <table:table-cell office:value-type="float" office:value="6649179" table:style-name="ce34">
            <text:p><text:s/>6,649,179<text:s/></text:p>
          </table:table-cell>
          <table:table-cell office:value-type="float" office:value="4027482" table:style-name="ce34">
            <text:p><text:s/>4,027,482<text:s/></text:p>
          </table:table-cell>
          <table:table-cell office:value-type="float" office:value="720749" table:style-name="ce33">
            <text:p><text:s/>720,749<text:s/></text:p>
          </table:table-cell>
          <table:table-cell office:value-type="float" office:value="502952" table:style-name="ce34">
            <text:p><text:s/>502,952<text:s/></text:p>
          </table:table-cell>
          <table:table-cell office:value-type="float" office:value="2014" table:style-name="ce3">
            <text:p>2014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18">
            <text:p>104<text:span text:style-name="T14">年</text:span></text:p>
          </table:table-cell>
          <table:table-cell office:value-type="float" office:value="23737221" table:style-name="ce33">
            <text:p><text:s/>23,737,221<text:s/></text:p>
          </table:table-cell>
          <table:table-cell office:value-type="float" office:value="15641440" table:style-name="ce33">
            <text:p><text:s/>15,641,440<text:s/></text:p>
          </table:table-cell>
          <table:table-cell office:value-type="float" office:value="8095781" table:style-name="ce33">
            <text:p><text:s/>8,095,781<text:s/></text:p>
          </table:table-cell>
          <table:table-cell office:value-type="float" office:value="13399350" table:style-name="ce33">
            <text:p><text:s/>13,399,350<text:s/></text:p>
          </table:table-cell>
          <table:table-cell office:value-type="float" office:value="8527457" table:style-name="ce33">
            <text:p><text:s/>8,527,457<text:s/></text:p>
          </table:table-cell>
          <table:table-cell office:value-type="float" office:value="4871893" table:style-name="ce33">
            <text:p><text:s/>4,871,893<text:s/></text:p>
          </table:table-cell>
          <table:table-cell office:value-type="float" office:value="1219902" table:style-name="ce33">
            <text:p><text:s/>1,219,902<text:s/></text:p>
          </table:table-cell>
          <table:table-cell office:value-type="float" office:value="720209" table:style-name="ce33">
            <text:p><text:s/>720,209<text:s/></text:p>
          </table:table-cell>
          <table:table-cell office:value-type="float" office:value="499693" table:style-name="ce33">
            <text:p><text:s/>499,693<text:s/></text:p>
          </table:table-cell>
          <table:table-cell office:value-type="float" office:value="10866404" table:style-name="ce33">
            <text:p><text:s/>10,866,404<text:s/></text:p>
          </table:table-cell>
          <table:table-cell office:value-type="float" office:value="6789669" table:style-name="ce33">
            <text:p><text:s/>6,789,669<text:s/></text:p>
          </table:table-cell>
          <table:table-cell office:value-type="float" office:value="4076735" table:style-name="ce33">
            <text:p><text:s/>4,076,735<text:s/></text:p>
          </table:table-cell>
          <table:table-cell office:value-type="float" office:value="737472" table:style-name="ce33">
            <text:p><text:s/>737,472<text:s/></text:p>
          </table:table-cell>
          <table:table-cell office:value-type="float" office:value="518720" table:style-name="ce33">
            <text:p><text:s/>518,720<text:s/></text:p>
          </table:table-cell>
          <table:table-cell office:value-type="float" office:value="2015" table:style-name="ce3">
            <text:p>2015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1<text:span text:style-name="T11">月</text:span></text:p>
          </table:table-cell>
          <table:table-cell office:value-type="float" office:value="23575106" table:style-name="ce35">
            <text:p><text:s/>23,575,106<text:s/></text:p>
          </table:table-cell>
          <table:table-cell office:value-type="float" office:value="15463601" table:style-name="ce35">
            <text:p><text:s/>15,463,601<text:s/></text:p>
          </table:table-cell>
          <table:table-cell office:value-type="float" office:value="8111505" table:style-name="ce35">
            <text:p><text:s/>8,111,505<text:s/></text:p>
          </table:table-cell>
          <table:table-cell office:value-type="float" office:value="13172123" table:style-name="ce35">
            <text:p><text:s/>13,172,123<text:s/></text:p>
          </table:table-cell>
          <table:table-cell office:value-type="float" office:value="8347776" table:style-name="ce35">
            <text:p><text:s/>8,347,776<text:s/></text:p>
          </table:table-cell>
          <table:table-cell office:value-type="float" office:value="4824347" table:style-name="ce35">
            <text:p><text:s/>4,824,347<text:s/></text:p>
          </table:table-cell>
          <table:table-cell office:value-type="float" office:value="1220115" table:style-name="ce35">
            <text:p><text:s/>1,220,115<text:s/></text:p>
          </table:table-cell>
          <table:table-cell office:value-type="float" office:value="713334" table:style-name="ce36">
            <text:p><text:s/>713,334<text:s/></text:p>
          </table:table-cell>
          <table:table-cell office:value-type="float" office:value="506781" table:style-name="ce37">
            <text:p><text:s/>506,781<text:s/></text:p>
          </table:table-cell>
          <table:table-cell office:value-type="float" office:value="10686651" table:style-name="ce35">
            <text:p><text:s/>10,686,651<text:s/></text:p>
          </table:table-cell>
          <table:table-cell office:value-type="float" office:value="6655266" table:style-name="ce37">
            <text:p><text:s/>6,655,266<text:s/></text:p>
          </table:table-cell>
          <table:table-cell office:value-type="float" office:value="4031385" table:style-name="ce37">
            <text:p><text:s/>4,031,385<text:s/></text:p>
          </table:table-cell>
          <table:table-cell office:value-type="float" office:value="703172" table:style-name="ce35">
            <text:p><text:s/>703,172<text:s/></text:p>
          </table:table-cell>
          <table:table-cell office:value-type="float" office:value="491017" table:style-name="ce37">
            <text:p><text:s/>491,017<text:s/></text:p>
          </table:table-cell>
          <table:table-cell office:value-type="string" table:style-name="ce13">
            <text:p>January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2<text:span text:style-name="T11">月</text:span></text:p>
          </table:table-cell>
          <table:table-cell office:value-type="float" office:value="23585279" table:style-name="ce35">
            <text:p><text:s/>23,585,279<text:s/></text:p>
          </table:table-cell>
          <table:table-cell office:value-type="float" office:value="15456362" table:style-name="ce35">
            <text:p><text:s/>15,456,362<text:s/></text:p>
          </table:table-cell>
          <table:table-cell office:value-type="float" office:value="8128917" table:style-name="ce35">
            <text:p><text:s/>8,128,917<text:s/></text:p>
          </table:table-cell>
          <table:table-cell office:value-type="float" office:value="13158607" table:style-name="ce35">
            <text:p><text:s/>13,158,607<text:s/></text:p>
          </table:table-cell>
          <table:table-cell office:value-type="float" office:value="8322770" table:style-name="ce35">
            <text:p><text:s/>8,322,770<text:s/></text:p>
          </table:table-cell>
          <table:table-cell office:value-type="float" office:value="4835837" table:style-name="ce35">
            <text:p><text:s/>4,835,837<text:s/></text:p>
          </table:table-cell>
          <table:table-cell office:value-type="float" office:value="1219919" table:style-name="ce35">
            <text:p><text:s/>1,219,919<text:s/></text:p>
          </table:table-cell>
          <table:table-cell office:value-type="float" office:value="713423" table:style-name="ce36">
            <text:p><text:s/>713,423<text:s/></text:p>
          </table:table-cell>
          <table:table-cell office:value-type="float" office:value="506496" table:style-name="ce37">
            <text:p><text:s/>506,496<text:s/></text:p>
          </table:table-cell>
          <table:table-cell office:value-type="float" office:value="10656823" table:style-name="ce35">
            <text:p><text:s/>10,656,823<text:s/></text:p>
          </table:table-cell>
          <table:table-cell office:value-type="float" office:value="6618627" table:style-name="ce37">
            <text:p><text:s/>6,618,627<text:s/></text:p>
          </table:table-cell>
          <table:table-cell office:value-type="float" office:value="4038196" table:style-name="ce37">
            <text:p><text:s/>4,038,196<text:s/></text:p>
          </table:table-cell>
          <table:table-cell office:value-type="float" office:value="719217" table:style-name="ce35">
            <text:p><text:s/>719,217<text:s/></text:p>
          </table:table-cell>
          <table:table-cell office:value-type="float" office:value="502479" table:style-name="ce37">
            <text:p><text:s/>502,479<text:s/></text:p>
          </table:table-cell>
          <table:table-cell office:value-type="string" table:style-name="ce13">
            <text:p>February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3<text:span text:style-name="T11">月</text:span></text:p>
          </table:table-cell>
          <table:table-cell office:value-type="float" office:value="23593967" table:style-name="ce35">
            <text:p><text:s/>23,593,967<text:s/></text:p>
          </table:table-cell>
          <table:table-cell office:value-type="float" office:value="15468547" table:style-name="ce35">
            <text:p><text:s/>15,468,547<text:s/></text:p>
          </table:table-cell>
          <table:table-cell office:value-type="float" office:value="8125420" table:style-name="ce35">
            <text:p><text:s/>8,125,420<text:s/></text:p>
          </table:table-cell>
          <table:table-cell office:value-type="float" office:value="13198170" table:style-name="ce35">
            <text:p><text:s/>13,198,170<text:s/></text:p>
          </table:table-cell>
          <table:table-cell office:value-type="float" office:value="8357206" table:style-name="ce35">
            <text:p><text:s/>8,357,206<text:s/></text:p>
          </table:table-cell>
          <table:table-cell office:value-type="float" office:value="4840964" table:style-name="ce35">
            <text:p><text:s/>4,840,964<text:s/></text:p>
          </table:table-cell>
          <table:table-cell office:value-type="float" office:value="1219121" table:style-name="ce35">
            <text:p><text:s/>1,219,121<text:s/></text:p>
          </table:table-cell>
          <table:table-cell office:value-type="float" office:value="713460" table:style-name="ce36">
            <text:p><text:s/>713,460<text:s/></text:p>
          </table:table-cell>
          <table:table-cell office:value-type="float" office:value="505661" table:style-name="ce37">
            <text:p><text:s/>505,661<text:s/></text:p>
          </table:table-cell>
          <table:table-cell office:value-type="float" office:value="10692523" table:style-name="ce35">
            <text:p><text:s/>10,692,523<text:s/></text:p>
          </table:table-cell>
          <table:table-cell office:value-type="float" office:value="6649650" table:style-name="ce37">
            <text:p><text:s/>6,649,650<text:s/></text:p>
          </table:table-cell>
          <table:table-cell office:value-type="float" office:value="4042873" table:style-name="ce37">
            <text:p><text:s/>4,042,873<text:s/></text:p>
          </table:table-cell>
          <table:table-cell office:value-type="float" office:value="723085" table:style-name="ce35">
            <text:p><text:s/>723,085<text:s/></text:p>
          </table:table-cell>
          <table:table-cell office:value-type="float" office:value="505298" table:style-name="ce37">
            <text:p><text:s/>505,298<text:s/></text:p>
          </table:table-cell>
          <table:table-cell office:value-type="string" table:style-name="ce13">
            <text:p>March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4<text:span text:style-name="T11">月</text:span></text:p>
          </table:table-cell>
          <table:table-cell office:value-type="float" office:value="23634697" table:style-name="ce35">
            <text:p><text:s/>23,634,697<text:s/></text:p>
          </table:table-cell>
          <table:table-cell office:value-type="float" office:value="15498423" table:style-name="ce35">
            <text:p><text:s/>15,498,423<text:s/></text:p>
          </table:table-cell>
          <table:table-cell office:value-type="float" office:value="8136274" table:style-name="ce35">
            <text:p><text:s/>8,136,274<text:s/></text:p>
          </table:table-cell>
          <table:table-cell office:value-type="float" office:value="13224047" table:style-name="ce35">
            <text:p><text:s/>13,224,047<text:s/></text:p>
          </table:table-cell>
          <table:table-cell office:value-type="float" office:value="8372595" table:style-name="ce35">
            <text:p><text:s/>8,372,595<text:s/></text:p>
          </table:table-cell>
          <table:table-cell office:value-type="float" office:value="4851452" table:style-name="ce35">
            <text:p><text:s/>4,851,452<text:s/></text:p>
          </table:table-cell>
          <table:table-cell office:value-type="float" office:value="1220496" table:style-name="ce35">
            <text:p><text:s/>1,220,496<text:s/></text:p>
          </table:table-cell>
          <table:table-cell office:value-type="float" office:value="714264" table:style-name="ce36">
            <text:p><text:s/>714,264<text:s/></text:p>
          </table:table-cell>
          <table:table-cell office:value-type="float" office:value="506232" table:style-name="ce37">
            <text:p><text:s/>506,232<text:s/></text:p>
          </table:table-cell>
          <table:table-cell office:value-type="float" office:value="10710986" table:style-name="ce35">
            <text:p><text:s/>10,710,986<text:s/></text:p>
          </table:table-cell>
          <table:table-cell office:value-type="float" office:value="6659602" table:style-name="ce37">
            <text:p><text:s/>6,659,602<text:s/></text:p>
          </table:table-cell>
          <table:table-cell office:value-type="float" office:value="4051384" table:style-name="ce37">
            <text:p><text:s/>4,051,384<text:s/></text:p>
          </table:table-cell>
          <table:table-cell office:value-type="float" office:value="726288" table:style-name="ce35">
            <text:p><text:s/>726,288<text:s/></text:p>
          </table:table-cell>
          <table:table-cell office:value-type="float" office:value="507695" table:style-name="ce37">
            <text:p><text:s/>507,695<text:s/></text:p>
          </table:table-cell>
          <table:table-cell office:value-type="string" table:style-name="ce13">
            <text:p>April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5<text:span text:style-name="T11">月</text:span></text:p>
          </table:table-cell>
          <table:table-cell office:value-type="float" office:value="23608939" table:style-name="ce35">
            <text:p><text:s/>23,608,939<text:s/></text:p>
          </table:table-cell>
          <table:table-cell office:value-type="float" office:value="15475995" table:style-name="ce35">
            <text:p><text:s/>15,475,995<text:s/></text:p>
          </table:table-cell>
          <table:table-cell office:value-type="float" office:value="8132944" table:style-name="ce35">
            <text:p><text:s/>8,132,944<text:s/></text:p>
          </table:table-cell>
          <table:table-cell office:value-type="float" office:value="13230037" table:style-name="ce35">
            <text:p><text:s/>13,230,037<text:s/></text:p>
          </table:table-cell>
          <table:table-cell office:value-type="float" office:value="8375034" table:style-name="ce35">
            <text:p><text:s/>8,375,034<text:s/></text:p>
          </table:table-cell>
          <table:table-cell office:value-type="float" office:value="4855003" table:style-name="ce35">
            <text:p><text:s/>4,855,003<text:s/></text:p>
          </table:table-cell>
          <table:table-cell office:value-type="float" office:value="1221724" table:style-name="ce35">
            <text:p><text:s/>1,221,724<text:s/></text:p>
          </table:table-cell>
          <table:table-cell office:value-type="float" office:value="715110" table:style-name="ce36">
            <text:p><text:s/>715,110<text:s/></text:p>
          </table:table-cell>
          <table:table-cell office:value-type="float" office:value="506614" table:style-name="ce37">
            <text:p><text:s/>506,614<text:s/></text:p>
          </table:table-cell>
          <table:table-cell office:value-type="float" office:value="10712030" table:style-name="ce35">
            <text:p><text:s/>10,712,030<text:s/></text:p>
          </table:table-cell>
          <table:table-cell office:value-type="float" office:value="6658251" table:style-name="ce37">
            <text:p><text:s/>6,658,251<text:s/></text:p>
          </table:table-cell>
          <table:table-cell office:value-type="float" office:value="4053779" table:style-name="ce37">
            <text:p><text:s/>4,053,779<text:s/></text:p>
          </table:table-cell>
          <table:table-cell office:value-type="float" office:value="729084" table:style-name="ce35">
            <text:p><text:s/>729,084<text:s/></text:p>
          </table:table-cell>
          <table:table-cell office:value-type="float" office:value="509794" table:style-name="ce37">
            <text:p><text:s/>509,794<text:s/></text:p>
          </table:table-cell>
          <table:table-cell office:value-type="string" table:style-name="ce13">
            <text:p>May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6<text:span text:style-name="T11">月</text:span></text:p>
          </table:table-cell>
          <table:table-cell office:value-type="float" office:value="23644464" table:style-name="ce35">
            <text:p><text:s/>23,644,464<text:s/></text:p>
          </table:table-cell>
          <table:table-cell office:value-type="float" office:value="15506594" table:style-name="ce35">
            <text:p><text:s/>15,506,594<text:s/></text:p>
          </table:table-cell>
          <table:table-cell office:value-type="float" office:value="8137870" table:style-name="ce35">
            <text:p><text:s/>8,137,870<text:s/></text:p>
          </table:table-cell>
          <table:table-cell office:value-type="float" office:value="13251210" table:style-name="ce35">
            <text:p><text:s/>13,251,210<text:s/></text:p>
          </table:table-cell>
          <table:table-cell office:value-type="float" office:value="8393627" table:style-name="ce35">
            <text:p><text:s/>8,393,627<text:s/></text:p>
          </table:table-cell>
          <table:table-cell office:value-type="float" office:value="4857583" table:style-name="ce35">
            <text:p><text:s/>4,857,583<text:s/></text:p>
          </table:table-cell>
          <table:table-cell office:value-type="float" office:value="1220885" table:style-name="ce35">
            <text:p><text:s/>1,220,885<text:s/></text:p>
          </table:table-cell>
          <table:table-cell office:value-type="float" office:value="714874" table:style-name="ce36">
            <text:p><text:s/>714,874<text:s/></text:p>
          </table:table-cell>
          <table:table-cell office:value-type="float" office:value="506011" table:style-name="ce37">
            <text:p><text:s/>506,011<text:s/></text:p>
          </table:table-cell>
          <table:table-cell office:value-type="float" office:value="10734466" table:style-name="ce35">
            <text:p><text:s/>10,734,466<text:s/></text:p>
          </table:table-cell>
          <table:table-cell office:value-type="float" office:value="6677191" table:style-name="ce37">
            <text:p><text:s/>6,677,191<text:s/></text:p>
          </table:table-cell>
          <table:table-cell office:value-type="float" office:value="4057275" table:style-name="ce37">
            <text:p><text:s/>4,057,275<text:s/></text:p>
          </table:table-cell>
          <table:table-cell office:value-type="float" office:value="726873" table:style-name="ce35">
            <text:p><text:s/>726,873<text:s/></text:p>
          </table:table-cell>
          <table:table-cell office:value-type="float" office:value="508060" table:style-name="ce37">
            <text:p><text:s/>508,060<text:s/></text:p>
          </table:table-cell>
          <table:table-cell office:value-type="string" table:style-name="ce13">
            <text:p>June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7<text:span text:style-name="T11">月</text:span></text:p>
          </table:table-cell>
          <table:table-cell office:value-type="float" office:value="23631980" table:style-name="ce35">
            <text:p><text:s/>23,631,980<text:s/></text:p>
          </table:table-cell>
          <table:table-cell office:value-type="float" office:value="15529131" table:style-name="ce35">
            <text:p><text:s/>15,529,131<text:s/></text:p>
          </table:table-cell>
          <table:table-cell office:value-type="float" office:value="8102849" table:style-name="ce35">
            <text:p><text:s/>8,102,849<text:s/></text:p>
          </table:table-cell>
          <table:table-cell office:value-type="float" office:value="13254913" table:style-name="ce37">
            <text:p><text:s/>13,254,913<text:s/></text:p>
          </table:table-cell>
          <table:table-cell office:value-type="float" office:value="8420117" table:style-name="ce35">
            <text:p><text:s/>8,420,117<text:s/></text:p>
          </table:table-cell>
          <table:table-cell office:value-type="float" office:value="4834796" table:style-name="ce35">
            <text:p><text:s/>4,834,796<text:s/></text:p>
          </table:table-cell>
          <table:table-cell office:value-type="float" office:value="1219257" table:style-name="ce35">
            <text:p><text:s/>1,219,257<text:s/></text:p>
          </table:table-cell>
          <table:table-cell office:value-type="float" office:value="714472" table:style-name="ce36">
            <text:p><text:s/>714,472<text:s/></text:p>
          </table:table-cell>
          <table:table-cell office:value-type="float" office:value="504785" table:style-name="ce37">
            <text:p><text:s/>504,785<text:s/></text:p>
          </table:table-cell>
          <table:table-cell office:value-type="float" office:value="10789115" table:style-name="ce35">
            <text:p><text:s/>10,789,115<text:s/></text:p>
          </table:table-cell>
          <table:table-cell office:value-type="float" office:value="6738610" table:style-name="ce37">
            <text:p><text:s/>6,738,610<text:s/></text:p>
          </table:table-cell>
          <table:table-cell office:value-type="float" office:value="4050505" table:style-name="ce37">
            <text:p><text:s/>4,050,505<text:s/></text:p>
          </table:table-cell>
          <table:table-cell office:value-type="float" office:value="676597" table:style-name="ce35">
            <text:p><text:s/>676,597<text:s/></text:p>
          </table:table-cell>
          <table:table-cell office:value-type="float" office:value="472657" table:style-name="ce37">
            <text:p><text:s/>472,657<text:s/></text:p>
          </table:table-cell>
          <table:table-cell office:value-type="string" table:style-name="ce13">
            <text:p>July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8<text:span text:style-name="T11">月</text:span></text:p>
          </table:table-cell>
          <table:table-cell office:value-type="float" office:value="23677370" table:style-name="ce35">
            <text:p><text:s/>23,677,370<text:s/></text:p>
          </table:table-cell>
          <table:table-cell office:value-type="float" office:value="15576281" table:style-name="ce35">
            <text:p><text:s/>15,576,281<text:s/></text:p>
          </table:table-cell>
          <table:table-cell office:value-type="float" office:value="8101089" table:style-name="ce35">
            <text:p><text:s/>8,101,089<text:s/></text:p>
          </table:table-cell>
          <table:table-cell office:value-type="float" office:value="13302163" table:style-name="ce37">
            <text:p><text:s/>13,302,163<text:s/></text:p>
          </table:table-cell>
          <table:table-cell office:value-type="float" office:value="8460836" table:style-name="ce35">
            <text:p><text:s/>8,460,836<text:s/></text:p>
          </table:table-cell>
          <table:table-cell office:value-type="float" office:value="4841327" table:style-name="ce35">
            <text:p><text:s/>4,841,327<text:s/></text:p>
          </table:table-cell>
          <table:table-cell office:value-type="float" office:value="1211913" table:style-name="ce35">
            <text:p><text:s/>1,211,913<text:s/></text:p>
          </table:table-cell>
          <table:table-cell office:value-type="float" office:value="711730" table:style-name="ce36">
            <text:p><text:s/>711,730<text:s/></text:p>
          </table:table-cell>
          <table:table-cell office:value-type="float" office:value="500183" table:style-name="ce37">
            <text:p><text:s/>500,183<text:s/></text:p>
          </table:table-cell>
          <table:table-cell office:value-type="float" office:value="10802915" table:style-name="ce35">
            <text:p><text:s/>10,802,915<text:s/></text:p>
          </table:table-cell>
          <table:table-cell office:value-type="float" office:value="6750083" table:style-name="ce37">
            <text:p><text:s/>6,750,083<text:s/></text:p>
          </table:table-cell>
          <table:table-cell office:value-type="float" office:value="4052832" table:style-name="ce37">
            <text:p><text:s/>4,052,832<text:s/></text:p>
          </table:table-cell>
          <table:table-cell office:value-type="float" office:value="716521" table:style-name="ce35">
            <text:p><text:s/>716,521<text:s/></text:p>
          </table:table-cell>
          <table:table-cell office:value-type="float" office:value="504096" table:style-name="ce37">
            <text:p><text:s/>504,096<text:s/></text:p>
          </table:table-cell>
          <table:table-cell office:value-type="string" table:style-name="ce13">
            <text:p>August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5"/>9<text:span text:style-name="T11">月</text:span></text:p>
          </table:table-cell>
          <table:table-cell office:value-type="float" office:value="23645291" table:style-name="ce35">
            <text:p><text:s/>23,645,291<text:s/></text:p>
          </table:table-cell>
          <table:table-cell office:value-type="float" office:value="15551164" table:style-name="ce35">
            <text:p><text:s/>15,551,164<text:s/></text:p>
          </table:table-cell>
          <table:table-cell office:value-type="float" office:value="8094127" table:style-name="ce35">
            <text:p><text:s/>8,094,127<text:s/></text:p>
          </table:table-cell>
          <table:table-cell office:value-type="float" office:value="13317563" table:style-name="ce37">
            <text:p><text:s/>13,317,563<text:s/></text:p>
          </table:table-cell>
          <table:table-cell office:value-type="float" office:value="8469732" table:style-name="ce35">
            <text:p><text:s/>8,469,732<text:s/></text:p>
          </table:table-cell>
          <table:table-cell office:value-type="float" office:value="4847831" table:style-name="ce35">
            <text:p><text:s/>4,847,831<text:s/></text:p>
          </table:table-cell>
          <table:table-cell office:value-type="float" office:value="1211052" table:style-name="ce35">
            <text:p><text:s/>1,211,052<text:s/></text:p>
          </table:table-cell>
          <table:table-cell office:value-type="float" office:value="711606" table:style-name="ce36">
            <text:p><text:s/>711,606<text:s/></text:p>
          </table:table-cell>
          <table:table-cell office:value-type="float" office:value="499446" table:style-name="ce37">
            <text:p><text:s/>499,446<text:s/></text:p>
          </table:table-cell>
          <table:table-cell office:value-type="float" office:value="10803456" table:style-name="ce35">
            <text:p><text:s/>10,803,456<text:s/></text:p>
          </table:table-cell>
          <table:table-cell office:value-type="float" office:value="6748114" table:style-name="ce37">
            <text:p><text:s/>6,748,114<text:s/></text:p>
          </table:table-cell>
          <table:table-cell office:value-type="float" office:value="4055342" table:style-name="ce37">
            <text:p><text:s/>4,055,342<text:s/></text:p>
          </table:table-cell>
          <table:table-cell office:value-type="float" office:value="731034" table:style-name="ce35">
            <text:p><text:s/>731,034<text:s/></text:p>
          </table:table-cell>
          <table:table-cell office:value-type="float" office:value="514025" table:style-name="ce37">
            <text:p><text:s/>514,025<text:s/></text:p>
          </table:table-cell>
          <table:table-cell office:value-type="string" table:style-name="ce13">
            <text:p>September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3"/>10<text:span text:style-name="T11">月</text:span></text:p>
          </table:table-cell>
          <table:table-cell office:value-type="float" office:value="23678252" table:style-name="ce35">
            <text:p><text:s/>23,678,252<text:s/></text:p>
          </table:table-cell>
          <table:table-cell office:value-type="float" office:value="15596081" table:style-name="ce35">
            <text:p><text:s/>15,596,081<text:s/></text:p>
          </table:table-cell>
          <table:table-cell office:value-type="float" office:value="8082171" table:style-name="ce35">
            <text:p><text:s/>8,082,171<text:s/></text:p>
          </table:table-cell>
          <table:table-cell office:value-type="float" office:value="13344969" table:style-name="ce37">
            <text:p><text:s/>13,344,969<text:s/></text:p>
          </table:table-cell>
          <table:table-cell office:value-type="float" office:value="8493170" table:style-name="ce35">
            <text:p><text:s/>8,493,170<text:s/></text:p>
          </table:table-cell>
          <table:table-cell office:value-type="float" office:value="4851799" table:style-name="ce35">
            <text:p><text:s/>4,851,799<text:s/></text:p>
          </table:table-cell>
          <table:table-cell office:value-type="float" office:value="1214961" table:style-name="ce35">
            <text:p><text:s/>1,214,961<text:s/></text:p>
          </table:table-cell>
          <table:table-cell office:value-type="float" office:value="715881" table:style-name="ce36">
            <text:p><text:s/>715,881<text:s/></text:p>
          </table:table-cell>
          <table:table-cell office:value-type="float" office:value="499080" table:style-name="ce37">
            <text:p><text:s/>499,080<text:s/></text:p>
          </table:table-cell>
          <table:table-cell office:value-type="float" office:value="10821350" table:style-name="ce35">
            <text:p><text:s/>10,821,350<text:s/></text:p>
          </table:table-cell>
          <table:table-cell office:value-type="float" office:value="6762608" table:style-name="ce37">
            <text:p><text:s/>6,762,608<text:s/></text:p>
          </table:table-cell>
          <table:table-cell office:value-type="float" office:value="4058742" table:style-name="ce37">
            <text:p><text:s/>4,058,742<text:s/></text:p>
          </table:table-cell>
          <table:table-cell office:value-type="float" office:value="735279" table:style-name="ce35">
            <text:p><text:s/>735,279<text:s/></text:p>
          </table:table-cell>
          <table:table-cell office:value-type="float" office:value="517535" table:style-name="ce37">
            <text:p><text:s/>517,535<text:s/></text:p>
          </table:table-cell>
          <table:table-cell office:value-type="string" table:style-name="ce13">
            <text:p>October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2">
            <text:p><text:s text:c="3"/>11<text:span text:style-name="T11">月</text:span></text:p>
          </table:table-cell>
          <table:table-cell office:value-type="float" office:value="23684974" table:style-name="ce35">
            <text:p><text:s/>23,684,974<text:s/></text:p>
          </table:table-cell>
          <table:table-cell office:value-type="float" office:value="15605408" table:style-name="ce35">
            <text:p><text:s/>15,605,408<text:s/></text:p>
          </table:table-cell>
          <table:table-cell office:value-type="float" office:value="8079566" table:style-name="ce35">
            <text:p><text:s/>8,079,566<text:s/></text:p>
          </table:table-cell>
          <table:table-cell office:value-type="float" office:value="13376718" table:style-name="ce37">
            <text:p><text:s/>13,376,718<text:s/></text:p>
          </table:table-cell>
          <table:table-cell office:value-type="float" office:value="8517672" table:style-name="ce35">
            <text:p><text:s/>8,517,672<text:s/></text:p>
          </table:table-cell>
          <table:table-cell office:value-type="float" office:value="4859046" table:style-name="ce35">
            <text:p><text:s/>4,859,046<text:s/></text:p>
          </table:table-cell>
          <table:table-cell office:value-type="float" office:value="1220040" table:style-name="ce35">
            <text:p><text:s/>1,220,040<text:s/></text:p>
          </table:table-cell>
          <table:table-cell office:value-type="float" office:value="719737" table:style-name="ce36">
            <text:p><text:s/>719,737<text:s/></text:p>
          </table:table-cell>
          <table:table-cell office:value-type="float" office:value="500303" table:style-name="ce37">
            <text:p><text:s/>500,303<text:s/></text:p>
          </table:table-cell>
          <table:table-cell office:value-type="float" office:value="10844496" table:style-name="ce35">
            <text:p><text:s/>10,844,496<text:s/></text:p>
          </table:table-cell>
          <table:table-cell office:value-type="float" office:value="6780274" table:style-name="ce37">
            <text:p><text:s/>6,780,274<text:s/></text:p>
          </table:table-cell>
          <table:table-cell office:value-type="float" office:value="4064222" table:style-name="ce37">
            <text:p><text:s/>4,064,222<text:s/></text:p>
          </table:table-cell>
          <table:table-cell office:value-type="float" office:value="737944" table:style-name="ce35">
            <text:p><text:s/>737,944<text:s/></text:p>
          </table:table-cell>
          <table:table-cell office:value-type="float" office:value="519638" table:style-name="ce37">
            <text:p><text:s/>519,638<text:s/></text:p>
          </table:table-cell>
          <table:table-cell office:value-type="string" table:style-name="ce13">
            <text:p>November</text:p>
          </table:table-cell>
          <table:table-cell table:style-name="ce1"/>
          <table:table-cell table:number-columns-repeated="16367"/>
        </table:table-row>
        <table:table-row table:style-name="ro5">
          <table:table-cell office:value-type="string" table:style-name="ce23">
            <text:p><text:s text:c="3"/>12<text:span text:style-name="T11">月</text:span></text:p>
          </table:table-cell>
          <table:table-cell office:value-type="float" office:value="23737221" table:style-name="ce38">
            <text:p><text:s/>23,737,221<text:s/></text:p>
          </table:table-cell>
          <table:table-cell office:value-type="float" office:value="15641440" table:style-name="ce38">
            <text:p><text:s/>15,641,440<text:s/></text:p>
          </table:table-cell>
          <table:table-cell office:value-type="float" office:value="8095781" table:style-name="ce38">
            <text:p><text:s/>8,095,781<text:s/></text:p>
          </table:table-cell>
          <table:table-cell office:value-type="float" office:value="13399350" table:style-name="ce39">
            <text:p><text:s/>13,399,350<text:s/></text:p>
          </table:table-cell>
          <table:table-cell office:value-type="float" office:value="8527457" table:style-name="ce38">
            <text:p><text:s/>8,527,457<text:s/></text:p>
          </table:table-cell>
          <table:table-cell office:value-type="float" office:value="4871893" table:style-name="ce38">
            <text:p><text:s/>4,871,893<text:s/></text:p>
          </table:table-cell>
          <table:table-cell office:value-type="float" office:value="1219902" table:style-name="ce38">
            <text:p><text:s/>1,219,902<text:s/></text:p>
          </table:table-cell>
          <table:table-cell office:value-type="float" office:value="720209" table:style-name="ce39">
            <text:p><text:s/>720,209<text:s/></text:p>
          </table:table-cell>
          <table:table-cell office:value-type="float" office:value="499693" table:style-name="ce39">
            <text:p><text:s/>499,693<text:s/></text:p>
          </table:table-cell>
          <table:table-cell office:value-type="float" office:value="10866404" table:style-name="ce38">
            <text:p><text:s/>10,866,404<text:s/></text:p>
          </table:table-cell>
          <table:table-cell office:value-type="float" office:value="6789669" table:style-name="ce39">
            <text:p><text:s/>6,789,669<text:s/></text:p>
          </table:table-cell>
          <table:table-cell office:value-type="float" office:value="4076735" table:style-name="ce39">
            <text:p><text:s/>4,076,735<text:s/></text:p>
          </table:table-cell>
          <table:table-cell office:value-type="float" office:value="737472" table:style-name="ce38">
            <text:p><text:s/>737,472<text:s/></text:p>
          </table:table-cell>
          <table:table-cell office:value-type="float" office:value="518720" table:style-name="ce39">
            <text:p><text:s/>518,720<text:s/></text:p>
          </table:table-cell>
          <table:table-cell office:value-type="string" table:style-name="ce14">
            <text:p>December</text:p>
          </table:table-cell>
          <table:table-cell table:style-name="ce1"/>
          <table:table-cell table:number-columns-repeated="16367"/>
        </table:table-row>
        <table:table-row table:style-name="ro6">
          <table:table-cell table:style-name="ce1"/>
          <table:table-cell table:number-columns-repeated="3" table:style-name="ce19"/>
          <table:table-cell table:number-columns-repeated="3" table:style-name="ce2"/>
          <table:table-cell table:number-columns-repeated="2" table:style-name="ce1"/>
          <table:table-cell table:number-columns-repeated="3" table:style-name="ce19"/>
          <table:table-cell table:style-name="ce2"/>
          <table:table-cell table:style-name="ce12"/>
          <table:table-cell table:number-columns-repeated="16370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表3-1" table:style-name="ta2">
        <table:table-column table:style-name="co1" table:default-cell-style-name="ce8"/>
        <table:table-column table:style-name="co4" table:default-cell-style-name="ce1"/>
        <table:table-column table:style-name="co4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4" table:number-columns-repeated="6" table:default-cell-style-name="ce2"/>
        <table:table-column table:style-name="co21" table:default-cell-style-name="ce2"/>
        <table:table-column table:style-name="co18" table:default-cell-style-name="ce2"/>
        <table:table-column table:style-name="co7" table:default-cell-style-name="ce2"/>
        <table:table-column table:style-name="co4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" table:default-cell-style-name="ce2"/>
        <table:table-column table:style-name="co14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1" table:number-columns-repeated="3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4" table:default-cell-style-name="ce2"/>
        <table:table-column table:style-name="co17" table:number-columns-repeated="16325" table:default-cell-style-name="ce2"/>
        <table:table-row table:style-name="ro1">
          <table:table-cell office:value-type="string" table:number-columns-spanned="9" table:number-rows-spanned="1" table:style-name="ce69">
            <text:p><text:span text:style-name="T8">表</text:span><text:s/>3<text:span text:style-name="T8">　保險對象人數－按保險對象類目分（續一）</text:span></text:p>
          </table:table-cell>
          <table:covered-table-cell table:number-columns-repeated="8"/>
          <table:table-cell office:value-type="string" table:number-columns-spanned="9" table:number-rows-spanned="1" table:style-name="ce83">
            <text:p>Table 3<text:span text:style-name="T9">　</text:span>Beneficiaries by Beneficiary Category<text:span text:style-name="T9">（</text:span>Cont'd 1<text:span text:style-name="T9">）</text:span></text:p>
          </table:table-cell>
          <table:covered-table-cell table:number-columns-repeated="8"/>
          <table:table-cell table:number-columns-repeated="16366" table:style-name="ce2"/>
        </table:table-row>
        <table:table-row table:style-name="ro1">
          <table:table-cell table:style-name="ce41"/>
          <table:table-cell table:number-columns-repeated="4" table:style-name="ce42"/>
          <table:table-cell table:number-columns-repeated="2" table:style-name="ce43"/>
          <table:table-cell table:number-columns-repeated="10" table:style-name="ce42"/>
          <table:table-cell table:style-name="ce40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59">
            <text:p><text:span text:style-name="T10">中華民國</text:span><text:span text:style-name="T2">84</text:span><text:span text:style-name="T10">年底至</text:span><text:span text:style-name="T2">104</text:span><text:span text:style-name="T10">年底</text:span></text:p>
          </table:table-cell>
          <table:covered-table-cell table:number-columns-repeated="8"/>
          <table:table-cell office:value-type="string" table:number-columns-spanned="9" table:number-rows-spanned="1" table:style-name="ce65">
            <text:p>End of 1995 - 2015</text:p>
          </table:table-cell>
          <table:covered-table-cell table:number-columns-repeated="8"/>
          <table:table-cell table:number-columns-repeated="16366" table:style-name="ce2"/>
        </table:table-row>
        <table:table-row table:style-name="ro2">
          <table:table-cell office:value-type="string" table:style-name="ce20">
            <text:p><text:span text:style-name="T11">單位：人</text:span></text:p>
          </table:table-cell>
          <table:table-cell table:style-name="ce4"/>
          <table:table-cell table:style-name="ce6"/>
          <table:table-cell table:style-name="ce4"/>
          <table:table-cell table:number-columns-repeated="5" table:style-name="ce8"/>
          <table:table-cell table:style-name="ce4"/>
          <table:table-cell table:style-name="ce9"/>
          <table:table-cell table:style-name="ce7"/>
          <table:table-cell table:number-columns-repeated="2" table:style-name="ce8"/>
          <table:table-cell table:number-columns-repeated="3" table:style-name="ce4"/>
          <table:table-cell office:value-type="string" table:style-name="ce5">
            <text:p>Unit : Persons</text:p>
          </table:table-cell>
          <table:table-cell table:number-columns-repeated="16366" table:style-name="ce8"/>
        </table:table-row>
        <table:table-row table:style-name="ro3">
          <table:table-cell office:value-type="string" table:number-columns-spanned="1" table:number-rows-spanned="3" table:style-name="ce96">
            <text:p><text:span text:style-name="T12">年（月）</text:span></text:p>
            <text:p><text:span text:style-name="T12">底別</text:span></text:p>
          </table:table-cell>
          <table:table-cell office:value-type="string" table:number-columns-spanned="7" table:number-rows-spanned="1" table:style-name="ce95">
            <text:p><text:span text:style-name="T11">第一類　</text:span>Category 1</text:p>
          </table:table-cell>
          <table:covered-table-cell table:number-columns-repeated="6"/>
          <table:table-cell table:style-name="ce56"/>
          <table:table-cell office:value-type="string" table:number-columns-spanned="8" table:number-rows-spanned="1" table:style-name="ce62">
            <text:p><text:span text:style-name="T11">第二類　</text:span>Category 2</text:p>
          </table:table-cell>
          <table:covered-table-cell table:number-columns-repeated="7"/>
          <table:table-cell office:value-type="string" table:number-columns-spanned="1" table:number-rows-spanned="3" table:style-name="ce93">
            <text:p>End of<text:s/></text:p>
            <text:p>Year or Month</text:p>
          </table:table-cell>
          <table:table-cell table:number-columns-repeated="37" table:style-name="ce2"/>
          <table:table-cell table:number-columns-repeated="16329" table:style-name="ce8"/>
        </table:table-row>
        <table:table-row table:style-name="ro3">
          <table:covered-table-cell/>
          <table:table-cell office:value-type="string" table:style-name="ce54">
            <text:p><text:span text:style-name="T11">第三目</text:span></text:p>
            <text:p>Item 3</text:p>
          </table:table-cell>
          <table:table-cell office:value-type="string" table:number-columns-spanned="3" table:number-rows-spanned="1" table:style-name="ce94">
            <text:p><text:span text:style-name="T11">第四目</text:span></text:p>
            <text:p>Item 4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1">第五目</text:span></text:p>
            <text:p>Item 5</text:p>
          </table:table-cell>
          <table:covered-table-cell table:number-columns-repeated="2"/>
          <table:table-cell table:style-name="ce57"/>
          <table:table-cell office:value-type="string" table:number-columns-spanned="2" table:number-rows-spanned="1" table:style-name="ce64">
            <text:p><text:span text:style-name="T11">合計</text:span></text:p>
            <text:p>Total</text:p>
          </table:table-cell>
          <table:covered-table-cell/>
          <table:table-cell office:value-type="string" table:number-columns-spanned="3" table:number-rows-spanned="1" table:style-name="ce94">
            <text:p><text:span text:style-name="T11">第一目</text:span></text:p>
            <text:p>Item 1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1">第二目</text:span></text:p>
            <text:p>Item 2</text:p>
          </table:table-cell>
          <table:covered-table-cell table:number-columns-repeated="2"/>
          <table:covered-table-cell/>
          <table:table-cell table:number-columns-repeated="37" table:style-name="ce2"/>
          <table:table-cell table:number-columns-repeated="16329" table:style-name="ce8"/>
        </table:table-row>
        <table:table-row table:style-name="ro4">
          <table:covered-table-cell/>
          <table:table-cell office:value-type="string" table:style-name="ce30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0">
            <text:p><text:span text:style-name="T13">被保險人</text:span></text:p>
            <text:p>Insureds</text:p>
          </table:table-cell>
          <table:table-cell office:value-type="string" table:style-name="ce31">
            <text:p><text:span text:style-name="T13">眷屬</text:span></text:p>
            <text:p>Dependents</text:p>
          </table:table-cell>
          <table:table-cell office:value-type="string" table:style-name="ce32">
            <text:p><text:span text:style-name="T13">保險對象</text:span></text:p>
            <text:p>Beneficiaries</text:p>
          </table:table-cell>
          <table:table-cell office:value-type="string" table:style-name="ce30">
            <text:p><text:span text:style-name="T13">被保險人</text:span></text:p>
            <text:p>Insureds</text:p>
          </table:table-cell>
          <table:table-cell office:value-type="string" table:style-name="ce31">
            <text:p><text:span text:style-name="T13">眷屬</text:span></text:p>
            <text:p>Dependents</text:p>
          </table:table-cell>
          <table:table-cell office:value-type="string" table:style-name="ce31">
            <text:p><text:span text:style-name="T13">保險對象</text:span></text:p>
            <text:p>Beneficiaries</text:p>
          </table:table-cell>
          <table:table-cell office:value-type="string" table:style-name="ce32">
            <text:p><text:span text:style-name="T13">被保險人</text:span></text:p>
            <text:p>Insureds</text:p>
          </table:table-cell>
          <table:table-cell office:value-type="string" table:style-name="ce32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29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29">
            <text:p><text:span text:style-name="T13">眷屬</text:span></text:p>
            <text:p>Dependents</text:p>
          </table:table-cell>
          <table:covered-table-cell/>
          <table:table-cell table:number-columns-repeated="37" table:style-name="ce2"/>
          <table:table-cell table:number-columns-repeated="16329" table:style-name="ce17"/>
        </table:table-row>
        <table:table-row table:style-name="ro5">
          <table:table-cell office:value-type="string" table:style-name="ce18">
            <text:p>84<text:span text:style-name="T14">年</text:span></text:p>
          </table:table-cell>
          <table:table-cell office:value-type="float" office:value="208860" table:style-name="ce33">
            <text:p><text:s/>208,860<text:s/></text:p>
          </table:table-cell>
          <table:table-cell office:value-type="float" office:value="300470" table:style-name="ce33">
            <text:p><text:s/>300,470<text:s/></text:p>
          </table:table-cell>
          <table:table-cell office:value-type="float" office:value="250174" table:style-name="ce33">
            <text:p><text:s/>250,174<text:s/></text:p>
          </table:table-cell>
          <table:table-cell office:value-type="float" office:value="50296" table:style-name="ce33">
            <text:p><text:s/>50,2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29716" table:style-name="ce33">
            <text:p><text:s/>4,029,716<text:s/></text:p>
          </table:table-cell>
          <table:table-cell office:value-type="float" office:value="2340940" table:style-name="ce33">
            <text:p><text:s/>2,340,940<text:s/></text:p>
          </table:table-cell>
          <table:table-cell office:value-type="float" office:value="1688776" table:style-name="ce33">
            <text:p><text:s/>1,688,776<text:s/></text:p>
          </table:table-cell>
          <table:table-cell office:value-type="float" office:value="4029494" table:style-name="ce33">
            <text:p><text:s/>4,029,494<text:s/></text:p>
          </table:table-cell>
          <table:table-cell office:value-type="float" office:value="2340735" table:style-name="ce33">
            <text:p><text:s/>2,340,735<text:s/></text:p>
          </table:table-cell>
          <table:table-cell office:value-type="float" office:value="1688759" table:style-name="ce33">
            <text:p><text:s/>1,688,759<text:s/></text:p>
          </table:table-cell>
          <table:table-cell office:value-type="float" office:value="222" table:style-name="ce44">
            <text:p><text:s/>222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995" table:style-name="ce3">
            <text:p>1995</text:p>
          </table:table-cell>
          <table:table-cell table:number-columns-repeated="37" table:style-name="ce2"/>
          <table:table-cell table:number-columns-repeated="16329" table:style-name="ce17"/>
        </table:table-row>
        <table:table-row table:style-name="ro5">
          <table:table-cell office:value-type="string" table:style-name="ce18">
            <text:p>85<text:span text:style-name="T14">年</text:span></text:p>
          </table:table-cell>
          <table:table-cell office:value-type="float" office:value="212402" table:style-name="ce33">
            <text:p><text:s/>212,402<text:s/></text:p>
          </table:table-cell>
          <table:table-cell office:value-type="float" office:value="345767" table:style-name="ce33">
            <text:p><text:s/>345,767<text:s/></text:p>
          </table:table-cell>
          <table:table-cell office:value-type="float" office:value="294178" table:style-name="ce33">
            <text:p><text:s/>294,178<text:s/></text:p>
          </table:table-cell>
          <table:table-cell office:value-type="float" office:value="51589" table:style-name="ce33">
            <text:p><text:s/>51,58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91729" table:style-name="ce33">
            <text:p><text:s/>3,991,729<text:s/></text:p>
          </table:table-cell>
          <table:table-cell office:value-type="float" office:value="2226508" table:style-name="ce33">
            <text:p><text:s/>2,226,508<text:s/></text:p>
          </table:table-cell>
          <table:table-cell office:value-type="float" office:value="1765221" table:style-name="ce33">
            <text:p><text:s/>1,765,221<text:s/></text:p>
          </table:table-cell>
          <table:table-cell office:value-type="float" office:value="3991570" table:style-name="ce33">
            <text:p><text:s/>3,991,570<text:s/></text:p>
          </table:table-cell>
          <table:table-cell office:value-type="float" office:value="2226363" table:style-name="ce33">
            <text:p><text:s/>2,226,363<text:s/></text:p>
          </table:table-cell>
          <table:table-cell office:value-type="float" office:value="1765207" table:style-name="ce33">
            <text:p><text:s/>1,765,207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996" table:style-name="ce3">
            <text:p>1996</text:p>
          </table:table-cell>
          <table:table-cell table:number-columns-repeated="37" table:style-name="ce2"/>
          <table:table-cell table:number-columns-repeated="16329" table:style-name="ce17"/>
        </table:table-row>
        <table:table-row table:style-name="ro5">
          <table:table-cell office:value-type="string" table:style-name="ce18">
            <text:p>86<text:span text:style-name="T14">年</text:span></text:p>
          </table:table-cell>
          <table:table-cell office:value-type="float" office:value="212376" table:style-name="ce33">
            <text:p><text:s/>212,376<text:s/></text:p>
          </table:table-cell>
          <table:table-cell office:value-type="float" office:value="367138" table:style-name="ce33">
            <text:p><text:s/>367,138<text:s/></text:p>
          </table:table-cell>
          <table:table-cell office:value-type="float" office:value="313456" table:style-name="ce33">
            <text:p><text:s/>313,456<text:s/></text:p>
          </table:table-cell>
          <table:table-cell office:value-type="float" office:value="53682" table:style-name="ce33">
            <text:p><text:s/>53,68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08469" table:style-name="ce33">
            <text:p><text:s/>3,908,469<text:s/></text:p>
          </table:table-cell>
          <table:table-cell office:value-type="float" office:value="2164925" table:style-name="ce33">
            <text:p><text:s/>2,164,925<text:s/></text:p>
          </table:table-cell>
          <table:table-cell office:value-type="float" office:value="1743544" table:style-name="ce33">
            <text:p><text:s/>1,743,544<text:s/></text:p>
          </table:table-cell>
          <table:table-cell office:value-type="float" office:value="3908292" table:style-name="ce33">
            <text:p><text:s/>3,908,292<text:s/></text:p>
          </table:table-cell>
          <table:table-cell office:value-type="float" office:value="2164764" table:style-name="ce33">
            <text:p><text:s/>2,164,764<text:s/></text:p>
          </table:table-cell>
          <table:table-cell office:value-type="float" office:value="1743528" table:style-name="ce33">
            <text:p><text:s/>1,743,528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161" table:style-name="ce33">
            <text:p><text:s/>16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997" table:style-name="ce3">
            <text:p>1997</text:p>
          </table:table-cell>
          <table:table-cell table:number-columns-repeated="37" table:style-name="ce2"/>
          <table:table-cell table:number-columns-repeated="16329" table:style-name="ce17"/>
        </table:table-row>
        <table:table-row table:style-name="ro5">
          <table:table-cell office:value-type="string" table:style-name="ce18">
            <text:p>87<text:span text:style-name="T14">年</text:span></text:p>
          </table:table-cell>
          <table:table-cell office:value-type="float" office:value="213120" table:style-name="ce34">
            <text:p><text:s/>213,120<text:s/></text:p>
          </table:table-cell>
          <table:table-cell office:value-type="float" office:value="394278" table:style-name="ce33">
            <text:p><text:s/>394,278<text:s/></text:p>
          </table:table-cell>
          <table:table-cell office:value-type="float" office:value="337318" table:style-name="ce34">
            <text:p><text:s/>337,318<text:s/></text:p>
          </table:table-cell>
          <table:table-cell office:value-type="float" office:value="56960" table:style-name="ce34">
            <text:p><text:s/>56,960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3852144" table:style-name="ce33">
            <text:p><text:s/>3,852,144<text:s/></text:p>
          </table:table-cell>
          <table:table-cell office:value-type="float" office:value="2131887" table:style-name="ce33">
            <text:p><text:s/>2,131,887<text:s/></text:p>
          </table:table-cell>
          <table:table-cell office:value-type="float" office:value="1720257" table:style-name="ce33">
            <text:p><text:s/>1,720,257<text:s/></text:p>
          </table:table-cell>
          <table:table-cell office:value-type="float" office:value="3851812" table:style-name="ce33">
            <text:p><text:s/>3,851,812<text:s/></text:p>
          </table:table-cell>
          <table:table-cell office:value-type="float" office:value="2131609" table:style-name="ce34">
            <text:p><text:s/>2,131,609<text:s/></text:p>
          </table:table-cell>
          <table:table-cell office:value-type="float" office:value="1720203" table:style-name="ce34">
            <text:p><text:s/>1,720,203<text:s/></text:p>
          </table:table-cell>
          <table:table-cell office:value-type="float" office:value="332" table:style-name="ce33">
            <text:p><text:s/>332<text:s/>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1998" table:style-name="ce3">
            <text:p>1998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88<text:span text:style-name="T14">年</text:span></text:p>
          </table:table-cell>
          <table:table-cell office:value-type="float" office:value="215907" table:style-name="ce34">
            <text:p><text:s/>215,907<text:s/></text:p>
          </table:table-cell>
          <table:table-cell office:value-type="float" office:value="414514" table:style-name="ce33">
            <text:p><text:s/>414,514<text:s/></text:p>
          </table:table-cell>
          <table:table-cell office:value-type="float" office:value="354926" table:style-name="ce34">
            <text:p><text:s/>354,926<text:s/></text:p>
          </table:table-cell>
          <table:table-cell office:value-type="float" office:value="59588" table:style-name="ce34">
            <text:p><text:s/>59,588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3799093" table:style-name="ce33">
            <text:p><text:s/>3,799,093<text:s/></text:p>
          </table:table-cell>
          <table:table-cell office:value-type="float" office:value="2111835" table:style-name="ce33">
            <text:p><text:s/>2,111,835<text:s/></text:p>
          </table:table-cell>
          <table:table-cell office:value-type="float" office:value="1687258" table:style-name="ce33">
            <text:p><text:s/>1,687,258<text:s/></text:p>
          </table:table-cell>
          <table:table-cell office:value-type="float" office:value="3798648" table:style-name="ce33">
            <text:p><text:s/>3,798,648<text:s/></text:p>
          </table:table-cell>
          <table:table-cell office:value-type="float" office:value="2111486" table:style-name="ce34">
            <text:p><text:s/>2,111,486<text:s/></text:p>
          </table:table-cell>
          <table:table-cell office:value-type="float" office:value="1687162" table:style-name="ce34">
            <text:p><text:s/>1,687,162<text:s/></text:p>
          </table:table-cell>
          <table:table-cell office:value-type="float" office:value="445" table:style-name="ce33">
            <text:p><text:s/>445<text:s/></text:p>
          </table:table-cell>
          <table:table-cell office:value-type="float" office:value="349" table:style-name="ce34">
            <text:p><text:s/>349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999" table:style-name="ce3">
            <text:p>1999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89<text:span text:style-name="T14">年</text:span></text:p>
          </table:table-cell>
          <table:table-cell office:value-type="float" office:value="214850" table:style-name="ce34">
            <text:p><text:s/>214,850<text:s/></text:p>
          </table:table-cell>
          <table:table-cell office:value-type="float" office:value="425752" table:style-name="ce33">
            <text:p><text:s/>425,752<text:s/></text:p>
          </table:table-cell>
          <table:table-cell office:value-type="float" office:value="363350" table:style-name="ce34">
            <text:p><text:s/>363,350<text:s/></text:p>
          </table:table-cell>
          <table:table-cell office:value-type="float" office:value="62402" table:style-name="ce34">
            <text:p><text:s/>62,402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750883" table:style-name="ce33">
            <text:p><text:s/>3,750,883<text:s/></text:p>
          </table:table-cell>
          <table:table-cell office:value-type="float" office:value="2100596" table:style-name="ce33">
            <text:p><text:s/>2,100,596<text:s/></text:p>
          </table:table-cell>
          <table:table-cell office:value-type="float" office:value="1650287" table:style-name="ce33">
            <text:p><text:s/>1,650,287<text:s/></text:p>
          </table:table-cell>
          <table:table-cell office:value-type="float" office:value="3750167" table:style-name="ce33">
            <text:p><text:s/>3,750,167<text:s/></text:p>
          </table:table-cell>
          <table:table-cell office:value-type="float" office:value="2099951" table:style-name="ce34">
            <text:p><text:s/>2,099,951<text:s/></text:p>
          </table:table-cell>
          <table:table-cell office:value-type="float" office:value="1650216" table:style-name="ce34">
            <text:p><text:s/>1,650,216<text:s/></text:p>
          </table:table-cell>
          <table:table-cell office:value-type="float" office:value="716" table:style-name="ce33">
            <text:p><text:s/>716<text:s/>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2000" table:style-name="ce3">
            <text:p>2000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0<text:span text:style-name="T14">年</text:span></text:p>
          </table:table-cell>
          <table:table-cell office:value-type="float" office:value="237660" table:style-name="ce34">
            <text:p><text:s/>237,660<text:s/></text:p>
          </table:table-cell>
          <table:table-cell office:value-type="float" office:value="422023" table:style-name="ce33">
            <text:p><text:s/>422,023<text:s/></text:p>
          </table:table-cell>
          <table:table-cell office:value-type="float" office:value="360104" table:style-name="ce34">
            <text:p><text:s/>360,104<text:s/></text:p>
          </table:table-cell>
          <table:table-cell office:value-type="float" office:value="61919" table:style-name="ce34">
            <text:p><text:s/>61,919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772174" table:style-name="ce33">
            <text:p><text:s/>3,772,174<text:s/></text:p>
          </table:table-cell>
          <table:table-cell office:value-type="float" office:value="2114083" table:style-name="ce33">
            <text:p><text:s/>2,114,083<text:s/></text:p>
          </table:table-cell>
          <table:table-cell office:value-type="float" office:value="1658091" table:style-name="ce33">
            <text:p><text:s/>1,658,091<text:s/></text:p>
          </table:table-cell>
          <table:table-cell office:value-type="float" office:value="3771589" table:style-name="ce33">
            <text:p><text:s/>3,771,589<text:s/></text:p>
          </table:table-cell>
          <table:table-cell office:value-type="float" office:value="2113583" table:style-name="ce34">
            <text:p><text:s/>2,113,583<text:s/></text:p>
          </table:table-cell>
          <table:table-cell office:value-type="float" office:value="1658006" table:style-name="ce34">
            <text:p><text:s/>1,658,006<text:s/></text:p>
          </table:table-cell>
          <table:table-cell office:value-type="float" office:value="585" table:style-name="ce33">
            <text:p><text:s/>585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2001" table:style-name="ce3">
            <text:p>2001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1<text:span text:style-name="T14">年</text:span></text:p>
          </table:table-cell>
          <table:table-cell office:value-type="float" office:value="237220" table:style-name="ce34">
            <text:p><text:s/>237,220<text:s/></text:p>
          </table:table-cell>
          <table:table-cell office:value-type="float" office:value="425455" table:style-name="ce33">
            <text:p><text:s/>425,455<text:s/></text:p>
          </table:table-cell>
          <table:table-cell office:value-type="float" office:value="363534" table:style-name="ce34">
            <text:p><text:s/>363,534<text:s/></text:p>
          </table:table-cell>
          <table:table-cell office:value-type="float" office:value="61921" table:style-name="ce34">
            <text:p><text:s/>61,921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768633" table:style-name="ce33">
            <text:p><text:s/>3,768,633<text:s/></text:p>
          </table:table-cell>
          <table:table-cell office:value-type="float" office:value="2124831" table:style-name="ce33">
            <text:p><text:s/>2,124,831<text:s/></text:p>
          </table:table-cell>
          <table:table-cell office:value-type="float" office:value="1643802" table:style-name="ce33">
            <text:p><text:s/>1,643,802<text:s/></text:p>
          </table:table-cell>
          <table:table-cell office:value-type="float" office:value="3768069" table:style-name="ce33">
            <text:p><text:s/>3,768,069<text:s/></text:p>
          </table:table-cell>
          <table:table-cell office:value-type="float" office:value="2124314" table:style-name="ce34">
            <text:p><text:s/>2,124,314<text:s/></text:p>
          </table:table-cell>
          <table:table-cell office:value-type="float" office:value="1643755" table:style-name="ce34">
            <text:p><text:s/>1,643,755<text:s/></text:p>
          </table:table-cell>
          <table:table-cell office:value-type="float" office:value="564" table:style-name="ce33">
            <text:p><text:s/>564<text:s/></text:p>
          </table:table-cell>
          <table:table-cell office:value-type="float" office:value="517" table:style-name="ce34">
            <text:p><text:s/>517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2002" table:style-name="ce3">
            <text:p>2002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2<text:span text:style-name="T14">年</text:span></text:p>
          </table:table-cell>
          <table:table-cell office:value-type="float" office:value="248391" table:style-name="ce34">
            <text:p><text:s/>248,391<text:s/></text:p>
          </table:table-cell>
          <table:table-cell office:value-type="float" office:value="430130" table:style-name="ce33">
            <text:p><text:s/>430,130<text:s/></text:p>
          </table:table-cell>
          <table:table-cell office:value-type="float" office:value="369021" table:style-name="ce34">
            <text:p><text:s/>369,021<text:s/></text:p>
          </table:table-cell>
          <table:table-cell office:value-type="float" office:value="61109" table:style-name="ce34">
            <text:p><text:s/>61,109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711081" table:style-name="ce33">
            <text:p><text:s/>3,711,081<text:s/></text:p>
          </table:table-cell>
          <table:table-cell office:value-type="float" office:value="2121520" table:style-name="ce33">
            <text:p><text:s/>2,121,520<text:s/></text:p>
          </table:table-cell>
          <table:table-cell office:value-type="float" office:value="1589561" table:style-name="ce33">
            <text:p><text:s/>1,589,561<text:s/></text:p>
          </table:table-cell>
          <table:table-cell office:value-type="float" office:value="3710624" table:style-name="ce33">
            <text:p><text:s/>3,710,624<text:s/></text:p>
          </table:table-cell>
          <table:table-cell office:value-type="float" office:value="2121102" table:style-name="ce34">
            <text:p><text:s/>2,121,102<text:s/></text:p>
          </table:table-cell>
          <table:table-cell office:value-type="float" office:value="1589522" table:style-name="ce34">
            <text:p><text:s/>1,589,522<text:s/></text:p>
          </table:table-cell>
          <table:table-cell office:value-type="float" office:value="457" table:style-name="ce33">
            <text:p><text:s/>457<text:s/></text:p>
          </table:table-cell>
          <table:table-cell office:value-type="float" office:value="418" table:style-name="ce34">
            <text:p><text:s/>418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003" table:style-name="ce3">
            <text:p>2003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3<text:span text:style-name="T14">年</text:span></text:p>
          </table:table-cell>
          <table:table-cell office:value-type="float" office:value="235529" table:style-name="ce34">
            <text:p><text:s/>235,529<text:s/></text:p>
          </table:table-cell>
          <table:table-cell office:value-type="float" office:value="445380" table:style-name="ce33">
            <text:p><text:s/>445,380<text:s/></text:p>
          </table:table-cell>
          <table:table-cell office:value-type="float" office:value="381390" table:style-name="ce34">
            <text:p><text:s/>381,390<text:s/></text:p>
          </table:table-cell>
          <table:table-cell office:value-type="float" office:value="63990" table:style-name="ce34">
            <text:p><text:s/>63,990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683993" table:style-name="ce33">
            <text:p><text:s/>3,683,993<text:s/></text:p>
          </table:table-cell>
          <table:table-cell office:value-type="float" office:value="2145360" table:style-name="ce33">
            <text:p><text:s/>2,145,360<text:s/></text:p>
          </table:table-cell>
          <table:table-cell office:value-type="float" office:value="1538633" table:style-name="ce33">
            <text:p><text:s/>1,538,633<text:s/></text:p>
          </table:table-cell>
          <table:table-cell office:value-type="float" office:value="3683635" table:style-name="ce33">
            <text:p><text:s/>3,683,635<text:s/></text:p>
          </table:table-cell>
          <table:table-cell office:value-type="float" office:value="2145042" table:style-name="ce34">
            <text:p><text:s/>2,145,042<text:s/></text:p>
          </table:table-cell>
          <table:table-cell office:value-type="float" office:value="1538593" table:style-name="ce34">
            <text:p><text:s/>1,538,593<text:s/></text:p>
          </table:table-cell>
          <table:table-cell office:value-type="float" office:value="358" table:style-name="ce33">
            <text:p><text:s/>358<text:s/></text:p>
          </table:table-cell>
          <table:table-cell office:value-type="float" office:value="318" table:style-name="ce34">
            <text:p><text:s/>318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2004" table:style-name="ce3">
            <text:p>2004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4<text:span text:style-name="T14">年</text:span></text:p>
          </table:table-cell>
          <table:table-cell office:value-type="float" office:value="224801" table:style-name="ce34">
            <text:p><text:s/>224,801<text:s/></text:p>
          </table:table-cell>
          <table:table-cell office:value-type="float" office:value="471267" table:style-name="ce33">
            <text:p><text:s/>471,267<text:s/></text:p>
          </table:table-cell>
          <table:table-cell office:value-type="float" office:value="400198" table:style-name="ce34">
            <text:p><text:s/>400,198<text:s/></text:p>
          </table:table-cell>
          <table:table-cell office:value-type="float" office:value="71069" table:style-name="ce34">
            <text:p><text:s/>71,069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742726" table:style-name="ce33">
            <text:p><text:s/>3,742,726<text:s/></text:p>
          </table:table-cell>
          <table:table-cell office:value-type="float" office:value="2207041" table:style-name="ce33">
            <text:p><text:s/>2,207,041<text:s/></text:p>
          </table:table-cell>
          <table:table-cell office:value-type="float" office:value="1535685" table:style-name="ce33">
            <text:p><text:s/>1,535,685<text:s/></text:p>
          </table:table-cell>
          <table:table-cell office:value-type="float" office:value="3742359" table:style-name="ce33">
            <text:p><text:s/>3,742,359<text:s/></text:p>
          </table:table-cell>
          <table:table-cell office:value-type="float" office:value="2206705" table:style-name="ce34">
            <text:p><text:s/>2,206,705<text:s/></text:p>
          </table:table-cell>
          <table:table-cell office:value-type="float" office:value="1535654" table:style-name="ce34">
            <text:p><text:s/>1,535,654<text:s/></text:p>
          </table:table-cell>
          <table:table-cell office:value-type="float" office:value="367" table:style-name="ce33">
            <text:p><text:s/>367<text:s/></text:p>
          </table:table-cell>
          <table:table-cell office:value-type="float" office:value="336" table:style-name="ce34">
            <text:p><text:s/>336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2005" table:style-name="ce3">
            <text:p>2005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5<text:span text:style-name="T14">年</text:span></text:p>
          </table:table-cell>
          <table:table-cell office:value-type="float" office:value="220947" table:style-name="ce34">
            <text:p><text:s/>220,947<text:s/></text:p>
          </table:table-cell>
          <table:table-cell office:value-type="float" office:value="488529" table:style-name="ce33">
            <text:p><text:s/>488,529<text:s/></text:p>
          </table:table-cell>
          <table:table-cell office:value-type="float" office:value="414121" table:style-name="ce34">
            <text:p><text:s/>414,121<text:s/></text:p>
          </table:table-cell>
          <table:table-cell office:value-type="float" office:value="74408" table:style-name="ce34">
            <text:p><text:s/>74,408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748498" table:style-name="ce33">
            <text:p><text:s/>3,748,498<text:s/></text:p>
          </table:table-cell>
          <table:table-cell office:value-type="float" office:value="2249768" table:style-name="ce33">
            <text:p><text:s/>2,249,768<text:s/></text:p>
          </table:table-cell>
          <table:table-cell office:value-type="float" office:value="1498730" table:style-name="ce33">
            <text:p><text:s/>1,498,730<text:s/></text:p>
          </table:table-cell>
          <table:table-cell office:value-type="float" office:value="3748050" table:style-name="ce33">
            <text:p><text:s/>3,748,050<text:s/></text:p>
          </table:table-cell>
          <table:table-cell office:value-type="float" office:value="2249370" table:style-name="ce34">
            <text:p><text:s/>2,249,370<text:s/></text:p>
          </table:table-cell>
          <table:table-cell office:value-type="float" office:value="1498680" table:style-name="ce34">
            <text:p><text:s/>1,498,680<text:s/></text:p>
          </table:table-cell>
          <table:table-cell office:value-type="float" office:value="448" table:style-name="ce33">
            <text:p><text:s/>448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2006" table:style-name="ce3">
            <text:p>2006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6<text:span text:style-name="T14">年</text:span></text:p>
          </table:table-cell>
          <table:table-cell office:value-type="float" office:value="216089" table:style-name="ce34">
            <text:p><text:s/>216,089<text:s/></text:p>
          </table:table-cell>
          <table:table-cell office:value-type="float" office:value="491233" table:style-name="ce33">
            <text:p><text:s/>491,233<text:s/></text:p>
          </table:table-cell>
          <table:table-cell office:value-type="float" office:value="418780" table:style-name="ce34">
            <text:p><text:s/>418,780<text:s/></text:p>
          </table:table-cell>
          <table:table-cell office:value-type="float" office:value="72453" table:style-name="ce34">
            <text:p><text:s/>72,45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75260" table:style-name="ce33">
            <text:p><text:s/>3,775,260<text:s/></text:p>
          </table:table-cell>
          <table:table-cell office:value-type="float" office:value="2306512" table:style-name="ce33">
            <text:p><text:s/>2,306,512<text:s/></text:p>
          </table:table-cell>
          <table:table-cell office:value-type="float" office:value="1468748" table:style-name="ce33">
            <text:p><text:s/>1,468,748<text:s/></text:p>
          </table:table-cell>
          <table:table-cell office:value-type="float" office:value="3774828" table:style-name="ce33">
            <text:p><text:s/>3,774,828<text:s/></text:p>
          </table:table-cell>
          <table:table-cell office:value-type="float" office:value="2306108" table:style-name="ce34">
            <text:p><text:s/>2,306,108<text:s/></text:p>
          </table:table-cell>
          <table:table-cell office:value-type="float" office:value="1468720" table:style-name="ce34">
            <text:p><text:s/>1,468,720<text:s/></text:p>
          </table:table-cell>
          <table:table-cell office:value-type="float" office:value="432" table:style-name="ce33">
            <text:p><text:s/>432<text:s/></text:p>
          </table:table-cell>
          <table:table-cell office:value-type="float" office:value="404" table:style-name="ce34">
            <text:p><text:s/>404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007" table:style-name="ce3">
            <text:p>2007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7<text:span text:style-name="T14">年</text:span></text:p>
          </table:table-cell>
          <table:table-cell office:value-type="float" office:value="220917" table:style-name="ce34">
            <text:p><text:s/>220,917<text:s/></text:p>
          </table:table-cell>
          <table:table-cell office:value-type="float" office:value="457179" table:style-name="ce33">
            <text:p><text:s/>457,179<text:s/></text:p>
          </table:table-cell>
          <table:table-cell office:value-type="float" office:value="391245" table:style-name="ce34">
            <text:p><text:s/>391,245<text:s/></text:p>
          </table:table-cell>
          <table:table-cell office:value-type="float" office:value="65934" table:style-name="ce34">
            <text:p><text:s/>65,934<text:s/></text:p>
          </table:table-cell>
          <table:table-cell office:value-type="float" office:value="35059" table:style-name="ce33">
            <text:p><text:s/>35,059<text:s/></text:p>
          </table:table-cell>
          <table:table-cell office:value-type="float" office:value="30541" table:style-name="ce34">
            <text:p><text:s/>30,541<text:s/></text:p>
          </table:table-cell>
          <table:table-cell office:value-type="float" office:value="4518" table:style-name="ce34">
            <text:p><text:s/>4,518<text:s/></text:p>
          </table:table-cell>
          <table:table-cell office:value-type="float" office:value="3875407" table:style-name="ce33">
            <text:p><text:s/>3,875,407<text:s/></text:p>
          </table:table-cell>
          <table:table-cell office:value-type="float" office:value="2400616" table:style-name="ce33">
            <text:p><text:s/>2,400,616<text:s/></text:p>
          </table:table-cell>
          <table:table-cell office:value-type="float" office:value="1474791" table:style-name="ce33">
            <text:p><text:s/>1,474,791<text:s/></text:p>
          </table:table-cell>
          <table:table-cell office:value-type="float" office:value="3874974" table:style-name="ce33">
            <text:p><text:s/>3,874,974<text:s/></text:p>
          </table:table-cell>
          <table:table-cell office:value-type="float" office:value="2400228" table:style-name="ce34">
            <text:p><text:s/>2,400,228<text:s/></text:p>
          </table:table-cell>
          <table:table-cell office:value-type="float" office:value="1474746" table:style-name="ce34">
            <text:p><text:s/>1,474,746<text:s/></text:p>
          </table:table-cell>
          <table:table-cell office:value-type="float" office:value="433" table:style-name="ce33">
            <text:p><text:s/>433<text:s/>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2008" table:style-name="ce3">
            <text:p>2008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8<text:span text:style-name="T14">年</text:span></text:p>
          </table:table-cell>
          <table:table-cell office:value-type="float" office:value="225998" table:style-name="ce34">
            <text:p><text:s/>225,998<text:s/></text:p>
          </table:table-cell>
          <table:table-cell office:value-type="float" office:value="454119" table:style-name="ce33">
            <text:p><text:s/>454,119<text:s/></text:p>
          </table:table-cell>
          <table:table-cell office:value-type="float" office:value="391920" table:style-name="ce34">
            <text:p><text:s/>391,920<text:s/></text:p>
          </table:table-cell>
          <table:table-cell office:value-type="float" office:value="62199" table:style-name="ce34">
            <text:p><text:s/>62,199<text:s/></text:p>
          </table:table-cell>
          <table:table-cell office:value-type="float" office:value="36166" table:style-name="ce33">
            <text:p><text:s/>36,166<text:s/></text:p>
          </table:table-cell>
          <table:table-cell office:value-type="float" office:value="31639" table:style-name="ce34">
            <text:p><text:s/>31,639<text:s/></text:p>
          </table:table-cell>
          <table:table-cell office:value-type="float" office:value="4527" table:style-name="ce34">
            <text:p><text:s/>4,527<text:s/></text:p>
          </table:table-cell>
          <table:table-cell office:value-type="float" office:value="3999953" table:style-name="ce33">
            <text:p><text:s/>3,999,953<text:s/></text:p>
          </table:table-cell>
          <table:table-cell office:value-type="float" office:value="2525967" table:style-name="ce33">
            <text:p><text:s/>2,525,967<text:s/></text:p>
          </table:table-cell>
          <table:table-cell office:value-type="float" office:value="1473986" table:style-name="ce33">
            <text:p><text:s/>1,473,986<text:s/></text:p>
          </table:table-cell>
          <table:table-cell office:value-type="float" office:value="3999635" table:style-name="ce33">
            <text:p><text:s/>3,999,635<text:s/></text:p>
          </table:table-cell>
          <table:table-cell office:value-type="float" office:value="2525678" table:style-name="ce34">
            <text:p><text:s/>2,525,678<text:s/></text:p>
          </table:table-cell>
          <table:table-cell office:value-type="float" office:value="1473957" table:style-name="ce34">
            <text:p><text:s/>1,473,957<text:s/></text:p>
          </table:table-cell>
          <table:table-cell office:value-type="float" office:value="318" table:style-name="ce33">
            <text:p><text:s/>318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009" table:style-name="ce3">
            <text:p>2009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9<text:span text:style-name="T14">年</text:span></text:p>
          </table:table-cell>
          <table:table-cell office:value-type="float" office:value="219975" table:style-name="ce34">
            <text:p><text:s/>219,975<text:s/></text:p>
          </table:table-cell>
          <table:table-cell office:value-type="float" office:value="460985" table:style-name="ce33">
            <text:p><text:s/>460,985<text:s/></text:p>
          </table:table-cell>
          <table:table-cell office:value-type="float" office:value="400434" table:style-name="ce34">
            <text:p><text:s/>400,434<text:s/></text:p>
          </table:table-cell>
          <table:table-cell office:value-type="float" office:value="60551" table:style-name="ce34">
            <text:p><text:s/>60,551<text:s/></text:p>
          </table:table-cell>
          <table:table-cell office:value-type="float" office:value="37125" table:style-name="ce33">
            <text:p><text:s/>37,125<text:s/></text:p>
          </table:table-cell>
          <table:table-cell office:value-type="float" office:value="32616" table:style-name="ce34">
            <text:p><text:s/>32,616<text:s/></text:p>
          </table:table-cell>
          <table:table-cell office:value-type="float" office:value="4509" table:style-name="ce34">
            <text:p><text:s/>4,509<text:s/></text:p>
          </table:table-cell>
          <table:table-cell office:value-type="float" office:value="3976004" table:style-name="ce33">
            <text:p><text:s/>3,976,004<text:s/></text:p>
          </table:table-cell>
          <table:table-cell office:value-type="float" office:value="2546998" table:style-name="ce33">
            <text:p><text:s/>2,546,998<text:s/></text:p>
          </table:table-cell>
          <table:table-cell office:value-type="float" office:value="1429006" table:style-name="ce33">
            <text:p><text:s/>1,429,006<text:s/></text:p>
          </table:table-cell>
          <table:table-cell office:value-type="float" office:value="3975664" table:style-name="ce33">
            <text:p><text:s/>3,975,664<text:s/></text:p>
          </table:table-cell>
          <table:table-cell office:value-type="float" office:value="2546679" table:style-name="ce34">
            <text:p><text:s/>2,546,679<text:s/></text:p>
          </table:table-cell>
          <table:table-cell office:value-type="float" office:value="1428985" table:style-name="ce34">
            <text:p><text:s/>1,428,985<text:s/></text:p>
          </table:table-cell>
          <table:table-cell office:value-type="float" office:value="340" table:style-name="ce33">
            <text:p><text:s/>340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010" table:style-name="ce3">
            <text:p>2010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0<text:span text:style-name="T14">年</text:span></text:p>
          </table:table-cell>
          <table:table-cell office:value-type="float" office:value="215409" table:style-name="ce34">
            <text:p><text:s/>215,409<text:s/></text:p>
          </table:table-cell>
          <table:table-cell office:value-type="float" office:value="471960" table:style-name="ce33">
            <text:p><text:s/>471,960<text:s/></text:p>
          </table:table-cell>
          <table:table-cell office:value-type="float" office:value="411323" table:style-name="ce34">
            <text:p><text:s/>411,323<text:s/></text:p>
          </table:table-cell>
          <table:table-cell office:value-type="float" office:value="60637" table:style-name="ce34">
            <text:p><text:s/>60,637<text:s/></text:p>
          </table:table-cell>
          <table:table-cell office:value-type="float" office:value="38570" table:style-name="ce33">
            <text:p><text:s/>38,570<text:s/></text:p>
          </table:table-cell>
          <table:table-cell office:value-type="float" office:value="33915" table:style-name="ce34">
            <text:p><text:s/>33,915<text:s/></text:p>
          </table:table-cell>
          <table:table-cell office:value-type="float" office:value="4655" table:style-name="ce34">
            <text:p><text:s/>4,655<text:s/></text:p>
          </table:table-cell>
          <table:table-cell office:value-type="float" office:value="3962392" table:style-name="ce33">
            <text:p><text:s/>3,962,392<text:s/></text:p>
          </table:table-cell>
          <table:table-cell office:value-type="float" office:value="2573234" table:style-name="ce33">
            <text:p><text:s/>2,573,234<text:s/></text:p>
          </table:table-cell>
          <table:table-cell office:value-type="float" office:value="1389158" table:style-name="ce33">
            <text:p><text:s/>1,389,158<text:s/></text:p>
          </table:table-cell>
          <table:table-cell office:value-type="float" office:value="3962004" table:style-name="ce33">
            <text:p><text:s/>3,962,004<text:s/></text:p>
          </table:table-cell>
          <table:table-cell office:value-type="float" office:value="2572876" table:style-name="ce34">
            <text:p><text:s/>2,572,876<text:s/></text:p>
          </table:table-cell>
          <table:table-cell office:value-type="float" office:value="1389128" table:style-name="ce34">
            <text:p><text:s/>1,389,128<text:s/></text:p>
          </table:table-cell>
          <table:table-cell office:value-type="float" office:value="388" table:style-name="ce33">
            <text:p><text:s/>388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011" table:style-name="ce3">
            <text:p>2011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1<text:span text:style-name="T14">年</text:span></text:p>
          </table:table-cell>
          <table:table-cell office:value-type="float" office:value="215781" table:style-name="ce34">
            <text:p><text:s/>215,781<text:s/></text:p>
          </table:table-cell>
          <table:table-cell office:value-type="float" office:value="477714" table:style-name="ce33">
            <text:p><text:s/>477,714<text:s/></text:p>
          </table:table-cell>
          <table:table-cell office:value-type="float" office:value="416244" table:style-name="ce34">
            <text:p><text:s/>416,244<text:s/></text:p>
          </table:table-cell>
          <table:table-cell office:value-type="float" office:value="61470" table:style-name="ce34">
            <text:p><text:s/>61,470<text:s/></text:p>
          </table:table-cell>
          <table:table-cell office:value-type="float" office:value="44633" table:style-name="ce33">
            <text:p><text:s/>44,633<text:s/></text:p>
          </table:table-cell>
          <table:table-cell office:value-type="float" office:value="39007" table:style-name="ce34">
            <text:p><text:s/>39,007<text:s/></text:p>
          </table:table-cell>
          <table:table-cell office:value-type="float" office:value="5626" table:style-name="ce34">
            <text:p><text:s/>5,626<text:s/></text:p>
          </table:table-cell>
          <table:table-cell office:value-type="float" office:value="3868431" table:style-name="ce33">
            <text:p><text:s/>3,868,431<text:s/></text:p>
          </table:table-cell>
          <table:table-cell office:value-type="float" office:value="2497402" table:style-name="ce33">
            <text:p><text:s/>2,497,402<text:s/></text:p>
          </table:table-cell>
          <table:table-cell office:value-type="float" office:value="1371029" table:style-name="ce33">
            <text:p><text:s/>1,371,029<text:s/></text:p>
          </table:table-cell>
          <table:table-cell office:value-type="float" office:value="3867946" table:style-name="ce33">
            <text:p><text:s/>3,867,946<text:s/></text:p>
          </table:table-cell>
          <table:table-cell office:value-type="float" office:value="2496966" table:style-name="ce34">
            <text:p><text:s/>2,496,966<text:s/></text:p>
          </table:table-cell>
          <table:table-cell office:value-type="float" office:value="1370980" table:style-name="ce34">
            <text:p><text:s/>1,370,980<text:s/></text:p>
          </table:table-cell>
          <table:table-cell office:value-type="float" office:value="485" table:style-name="ce33">
            <text:p><text:s/>485<text:s/></text:p>
          </table:table-cell>
          <table:table-cell office:value-type="float" office:value="436" table:style-name="ce34">
            <text:p><text:s/>436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2012" table:style-name="ce3">
            <text:p>2012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2<text:span text:style-name="T14">年</text:span></text:p>
          </table:table-cell>
          <table:table-cell office:value-type="float" office:value="217703" table:style-name="ce34">
            <text:p><text:s/>217,703<text:s/></text:p>
          </table:table-cell>
          <table:table-cell office:value-type="float" office:value="492367" table:style-name="ce33">
            <text:p><text:s/>492,367<text:s/></text:p>
          </table:table-cell>
          <table:table-cell office:value-type="float" office:value="428755" table:style-name="ce34">
            <text:p><text:s/>428,755<text:s/></text:p>
          </table:table-cell>
          <table:table-cell office:value-type="float" office:value="63612" table:style-name="ce34">
            <text:p><text:s/>63,612<text:s/></text:p>
          </table:table-cell>
          <table:table-cell office:value-type="float" office:value="52940" table:style-name="ce33">
            <text:p><text:s/>52,940<text:s/></text:p>
          </table:table-cell>
          <table:table-cell office:value-type="float" office:value="45822" table:style-name="ce34">
            <text:p><text:s/>45,822<text:s/></text:p>
          </table:table-cell>
          <table:table-cell office:value-type="float" office:value="7118" table:style-name="ce34">
            <text:p><text:s/>7,118<text:s/></text:p>
          </table:table-cell>
          <table:table-cell office:value-type="float" office:value="3785722" table:style-name="ce33">
            <text:p><text:s/>3,785,722<text:s/></text:p>
          </table:table-cell>
          <table:table-cell office:value-type="float" office:value="2435509" table:style-name="ce33">
            <text:p><text:s/>2,435,509<text:s/></text:p>
          </table:table-cell>
          <table:table-cell office:value-type="float" office:value="1350213" table:style-name="ce33">
            <text:p><text:s/>1,350,213<text:s/></text:p>
          </table:table-cell>
          <table:table-cell office:value-type="float" office:value="3785193" table:style-name="ce33">
            <text:p><text:s/>3,785,193<text:s/></text:p>
          </table:table-cell>
          <table:table-cell office:value-type="float" office:value="2435037" table:style-name="ce34">
            <text:p><text:s/>2,435,037<text:s/></text:p>
          </table:table-cell>
          <table:table-cell office:value-type="float" office:value="1350156" table:style-name="ce34">
            <text:p><text:s/>1,350,156<text:s/></text:p>
          </table:table-cell>
          <table:table-cell office:value-type="float" office:value="529" table:style-name="ce33">
            <text:p><text:s/>529<text:s/></text:p>
          </table:table-cell>
          <table:table-cell office:value-type="float" office:value="472" table:style-name="ce34">
            <text:p><text:s/>472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2013" table:style-name="ce3">
            <text:p>2013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3<text:span text:style-name="T14">年</text:span></text:p>
          </table:table-cell>
          <table:table-cell office:value-type="float" office:value="217797" table:style-name="ce34">
            <text:p><text:s/>217,797<text:s/></text:p>
          </table:table-cell>
          <table:table-cell office:value-type="float" office:value="506141" table:style-name="ce33">
            <text:p><text:s/>506,141<text:s/></text:p>
          </table:table-cell>
          <table:table-cell office:value-type="float" office:value="439638" table:style-name="ce34">
            <text:p><text:s/>439,638<text:s/></text:p>
          </table:table-cell>
          <table:table-cell office:value-type="float" office:value="66503" table:style-name="ce34">
            <text:p><text:s/>66,503<text:s/></text:p>
          </table:table-cell>
          <table:table-cell office:value-type="float" office:value="55107" table:style-name="ce33">
            <text:p><text:s/>55,107<text:s/></text:p>
          </table:table-cell>
          <table:table-cell office:value-type="float" office:value="47532" table:style-name="ce34">
            <text:p><text:s/>47,532<text:s/></text:p>
          </table:table-cell>
          <table:table-cell office:value-type="float" office:value="7575" table:style-name="ce34">
            <text:p><text:s/>7,575<text:s/></text:p>
          </table:table-cell>
          <table:table-cell office:value-type="float" office:value="3772173" table:style-name="ce33">
            <text:p><text:s/>3,772,173<text:s/></text:p>
          </table:table-cell>
          <table:table-cell office:value-type="float" office:value="2440176" table:style-name="ce33">
            <text:p><text:s/>2,440,176<text:s/></text:p>
          </table:table-cell>
          <table:table-cell office:value-type="float" office:value="1331997" table:style-name="ce33">
            <text:p><text:s/>1,331,997<text:s/></text:p>
          </table:table-cell>
          <table:table-cell office:value-type="float" office:value="3771461" table:style-name="ce33">
            <text:p><text:s/>3,771,461<text:s/></text:p>
          </table:table-cell>
          <table:table-cell office:value-type="float" office:value="2439519" table:style-name="ce34">
            <text:p><text:s/>2,439,519<text:s/></text:p>
          </table:table-cell>
          <table:table-cell office:value-type="float" office:value="1331942" table:style-name="ce34">
            <text:p><text:s/>1,331,942<text:s/></text:p>
          </table:table-cell>
          <table:table-cell office:value-type="float" office:value="712" table:style-name="ce33">
            <text:p><text:s/>712<text:s/></text:p>
          </table:table-cell>
          <table:table-cell office:value-type="float" office:value="657" table:style-name="ce34">
            <text:p><text:s/>657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014" table:style-name="ce3">
            <text:p>2014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4<text:span text:style-name="T14">年</text:span></text:p>
          </table:table-cell>
          <table:table-cell office:value-type="float" office:value="218752" table:style-name="ce34">
            <text:p><text:s/>218,752<text:s/></text:p>
          </table:table-cell>
          <table:table-cell office:value-type="float" office:value="519397" table:style-name="ce34">
            <text:p><text:s/>519,397<text:s/></text:p>
          </table:table-cell>
          <table:table-cell office:value-type="float" office:value="450554" table:style-name="ce34">
            <text:p><text:s/>450,554<text:s/></text:p>
          </table:table-cell>
          <table:table-cell office:value-type="float" office:value="68843" table:style-name="ce34">
            <text:p><text:s/>68,843<text:s/></text:p>
          </table:table-cell>
          <table:table-cell office:value-type="float" office:value="56175" table:style-name="ce34">
            <text:p><text:s/>56,175<text:s/></text:p>
          </table:table-cell>
          <table:table-cell office:value-type="float" office:value="48305" table:style-name="ce34">
            <text:p><text:s/>48,305<text:s/></text:p>
          </table:table-cell>
          <table:table-cell office:value-type="float" office:value="7870" table:style-name="ce34">
            <text:p><text:s/>7,870<text:s/></text:p>
          </table:table-cell>
          <table:table-cell office:value-type="float" office:value="3759457" table:style-name="ce34">
            <text:p><text:s/>3,759,457<text:s/></text:p>
          </table:table-cell>
          <table:table-cell office:value-type="float" office:value="2439507" table:style-name="ce34">
            <text:p><text:s/>2,439,507<text:s/></text:p>
          </table:table-cell>
          <table:table-cell office:value-type="float" office:value="1319950" table:style-name="ce34">
            <text:p><text:s/>1,319,950<text:s/></text:p>
          </table:table-cell>
          <table:table-cell office:value-type="float" office:value="3758510" table:style-name="ce34">
            <text:p><text:s/>3,758,510<text:s/></text:p>
          </table:table-cell>
          <table:table-cell office:value-type="float" office:value="2438624" table:style-name="ce34">
            <text:p><text:s/>2,438,624<text:s/></text:p>
          </table:table-cell>
          <table:table-cell office:value-type="float" office:value="1319886" table:style-name="ce34">
            <text:p><text:s/>1,319,886<text:s/></text:p>
          </table:table-cell>
          <table:table-cell office:value-type="float" office:value="947" table:style-name="ce34">
            <text:p><text:s/>947<text:s/></text:p>
          </table:table-cell>
          <table:table-cell office:value-type="float" office:value="883" table:style-name="ce34">
            <text:p><text:s/>883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2015" table:style-name="ce3">
            <text:p>2015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1<text:span text:style-name="T11">月</text:span></text:p>
          </table:table-cell>
          <table:table-cell office:value-type="float" office:value="212155" table:style-name="ce36">
            <text:p><text:s/>212,155<text:s/></text:p>
          </table:table-cell>
          <table:table-cell office:value-type="float" office:value="507062" table:style-name="ce35">
            <text:p><text:s/>507,062<text:s/></text:p>
          </table:table-cell>
          <table:table-cell office:value-type="float" office:value="440606" table:style-name="ce36">
            <text:p><text:s/>440,606<text:s/></text:p>
          </table:table-cell>
          <table:table-cell office:value-type="float" office:value="66456" table:style-name="ce36">
            <text:p><text:s/>66,456<text:s/></text:p>
          </table:table-cell>
          <table:table-cell office:value-type="float" office:value="55123" table:style-name="ce35">
            <text:p><text:s/>55,123<text:s/></text:p>
          </table:table-cell>
          <table:table-cell office:value-type="float" office:value="47553" table:style-name="ce36">
            <text:p><text:s/>47,553<text:s/></text:p>
          </table:table-cell>
          <table:table-cell office:value-type="float" office:value="7570" table:style-name="ce36">
            <text:p><text:s/>7,570<text:s/></text:p>
          </table:table-cell>
          <table:table-cell office:value-type="float" office:value="3765221" table:style-name="ce35">
            <text:p><text:s/>3,765,221<text:s/></text:p>
          </table:table-cell>
          <table:table-cell office:value-type="float" office:value="2435359" table:style-name="ce35">
            <text:p><text:s/>2,435,359<text:s/></text:p>
          </table:table-cell>
          <table:table-cell office:value-type="float" office:value="1329862" table:style-name="ce35">
            <text:p><text:s/>1,329,862<text:s/></text:p>
          </table:table-cell>
          <table:table-cell office:value-type="float" office:value="3764504" table:style-name="ce35">
            <text:p><text:s/>3,764,504<text:s/></text:p>
          </table:table-cell>
          <table:table-cell office:value-type="float" office:value="2434692" table:style-name="ce36">
            <text:p><text:s/>2,434,692<text:s/></text:p>
          </table:table-cell>
          <table:table-cell office:value-type="float" office:value="1329812" table:style-name="ce36">
            <text:p><text:s/>1,329,812<text:s/></text:p>
          </table:table-cell>
          <table:table-cell office:value-type="float" office:value="717" table:style-name="ce35">
            <text:p><text:s/>717<text:s/></text:p>
          </table:table-cell>
          <table:table-cell office:value-type="float" office:value="667" table:style-name="ce36">
            <text:p><text:s/>667<text:s/></text:p>
          </table:table-cell>
          <table:table-cell office:value-type="float" office:value="50" table:style-name="ce45">
            <text:p><text:s/>50<text:s/></text:p>
          </table:table-cell>
          <table:table-cell office:value-type="string" table:style-name="ce13">
            <text:p>Januar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2<text:span text:style-name="T11">月</text:span></text:p>
          </table:table-cell>
          <table:table-cell office:value-type="float" office:value="216738" table:style-name="ce36">
            <text:p><text:s/>216,738<text:s/></text:p>
          </table:table-cell>
          <table:table-cell office:value-type="float" office:value="507390" table:style-name="ce35">
            <text:p><text:s/>507,390<text:s/></text:p>
          </table:table-cell>
          <table:table-cell office:value-type="float" office:value="440619" table:style-name="ce36">
            <text:p><text:s/>440,619<text:s/></text:p>
          </table:table-cell>
          <table:table-cell office:value-type="float" office:value="66771" table:style-name="ce36">
            <text:p><text:s/>66,771<text:s/></text:p>
          </table:table-cell>
          <table:table-cell office:value-type="float" office:value="55258" table:style-name="ce35">
            <text:p><text:s/>55,258<text:s/></text:p>
          </table:table-cell>
          <table:table-cell office:value-type="float" office:value="47622" table:style-name="ce36">
            <text:p><text:s/>47,622<text:s/></text:p>
          </table:table-cell>
          <table:table-cell office:value-type="float" office:value="7636" table:style-name="ce36">
            <text:p><text:s/>7,636<text:s/></text:p>
          </table:table-cell>
          <table:table-cell office:value-type="float" office:value="3766594" table:style-name="ce36">
            <text:p><text:s/>3,766,594<text:s/></text:p>
          </table:table-cell>
          <table:table-cell office:value-type="float" office:value="2435073" table:style-name="ce35">
            <text:p><text:s/>2,435,073<text:s/></text:p>
          </table:table-cell>
          <table:table-cell office:value-type="float" office:value="1331521" table:style-name="ce35">
            <text:p><text:s/>1,331,521<text:s/></text:p>
          </table:table-cell>
          <table:table-cell office:value-type="float" office:value="3765859" table:style-name="ce35">
            <text:p><text:s/>3,765,859<text:s/></text:p>
          </table:table-cell>
          <table:table-cell office:value-type="float" office:value="2434390" table:style-name="ce36">
            <text:p><text:s/>2,434,390<text:s/></text:p>
          </table:table-cell>
          <table:table-cell office:value-type="float" office:value="1331469" table:style-name="ce36">
            <text:p><text:s/>1,331,469<text:s/></text:p>
          </table:table-cell>
          <table:table-cell office:value-type="float" office:value="735" table:style-name="ce35">
            <text:p><text:s/>735<text:s/></text:p>
          </table:table-cell>
          <table:table-cell office:value-type="float" office:value="683" table:style-name="ce36">
            <text:p><text:s/>683<text:s/></text:p>
          </table:table-cell>
          <table:table-cell office:value-type="float" office:value="52" table:style-name="ce36">
            <text:p><text:s/>52<text:s/></text:p>
          </table:table-cell>
          <table:table-cell office:value-type="string" table:style-name="ce13">
            <text:p>Februar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3<text:span text:style-name="T11">月</text:span></text:p>
          </table:table-cell>
          <table:table-cell office:value-type="float" office:value="217787" table:style-name="ce36">
            <text:p><text:s/>217,787<text:s/></text:p>
          </table:table-cell>
          <table:table-cell office:value-type="float" office:value="508097" table:style-name="ce35">
            <text:p><text:s/>508,097<text:s/></text:p>
          </table:table-cell>
          <table:table-cell office:value-type="float" office:value="441128" table:style-name="ce36">
            <text:p><text:s/>441,128<text:s/></text:p>
          </table:table-cell>
          <table:table-cell office:value-type="float" office:value="66969" table:style-name="ce36">
            <text:p><text:s/>66,969<text:s/></text:p>
          </table:table-cell>
          <table:table-cell office:value-type="float" office:value="55344" table:style-name="ce35">
            <text:p><text:s/>55,344<text:s/></text:p>
          </table:table-cell>
          <table:table-cell office:value-type="float" office:value="47670" table:style-name="ce36">
            <text:p><text:s/>47,670<text:s/></text:p>
          </table:table-cell>
          <table:table-cell office:value-type="float" office:value="7674" table:style-name="ce36">
            <text:p><text:s/>7,674<text:s/></text:p>
          </table:table-cell>
          <table:table-cell office:value-type="float" office:value="3766730" table:style-name="ce36">
            <text:p><text:s/>3,766,730<text:s/></text:p>
          </table:table-cell>
          <table:table-cell office:value-type="float" office:value="2435251" table:style-name="ce35">
            <text:p><text:s/>2,435,251<text:s/></text:p>
          </table:table-cell>
          <table:table-cell office:value-type="float" office:value="1331479" table:style-name="ce35">
            <text:p><text:s/>1,331,479<text:s/></text:p>
          </table:table-cell>
          <table:table-cell office:value-type="float" office:value="3765944" table:style-name="ce36">
            <text:p><text:s/>3,765,944<text:s/></text:p>
          </table:table-cell>
          <table:table-cell office:value-type="float" office:value="2434527" table:style-name="ce36">
            <text:p><text:s/>2,434,527<text:s/></text:p>
          </table:table-cell>
          <table:table-cell office:value-type="float" office:value="1331417" table:style-name="ce36">
            <text:p><text:s/>1,331,417<text:s/></text:p>
          </table:table-cell>
          <table:table-cell office:value-type="float" office:value="786" table:style-name="ce35">
            <text:p><text:s/>786<text:s/></text:p>
          </table:table-cell>
          <table:table-cell office:value-type="float" office:value="724" table:style-name="ce36">
            <text:p><text:s/>724<text:s/></text:p>
          </table:table-cell>
          <table:table-cell office:value-type="float" office:value="62" table:style-name="ce36">
            <text:p><text:s/>62<text:s/></text:p>
          </table:table-cell>
          <table:table-cell office:value-type="string" table:style-name="ce13">
            <text:p>March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4<text:span text:style-name="T11">月</text:span></text:p>
          </table:table-cell>
          <table:table-cell office:value-type="float" office:value="218593" table:style-name="ce36">
            <text:p><text:s/>218,593<text:s/></text:p>
          </table:table-cell>
          <table:table-cell office:value-type="float" office:value="510783" table:style-name="ce36">
            <text:p><text:s/>510,783<text:s/></text:p>
          </table:table-cell>
          <table:table-cell office:value-type="float" office:value="443274" table:style-name="ce36">
            <text:p><text:s/>443,274<text:s/></text:p>
          </table:table-cell>
          <table:table-cell office:value-type="float" office:value="67509" table:style-name="ce36">
            <text:p><text:s/>67,509<text:s/></text:p>
          </table:table-cell>
          <table:table-cell office:value-type="float" office:value="55494" table:style-name="ce36">
            <text:p><text:s/>55,494<text:s/></text:p>
          </table:table-cell>
          <table:table-cell office:value-type="float" office:value="47760" table:style-name="ce36">
            <text:p><text:s/>47,760<text:s/></text:p>
          </table:table-cell>
          <table:table-cell office:value-type="float" office:value="7734" table:style-name="ce36">
            <text:p><text:s/>7,734<text:s/></text:p>
          </table:table-cell>
          <table:table-cell office:value-type="float" office:value="3768346" table:style-name="ce36">
            <text:p><text:s/>3,768,346<text:s/></text:p>
          </table:table-cell>
          <table:table-cell office:value-type="float" office:value="2436205" table:style-name="ce35">
            <text:p><text:s/>2,436,205<text:s/></text:p>
          </table:table-cell>
          <table:table-cell office:value-type="float" office:value="1332141" table:style-name="ce35">
            <text:p><text:s/>1,332,141<text:s/></text:p>
          </table:table-cell>
          <table:table-cell office:value-type="float" office:value="3767563" table:style-name="ce36">
            <text:p><text:s/>3,767,563<text:s/></text:p>
          </table:table-cell>
          <table:table-cell office:value-type="float" office:value="2435482" table:style-name="ce36">
            <text:p><text:s/>2,435,482<text:s/></text:p>
          </table:table-cell>
          <table:table-cell office:value-type="float" office:value="1332081" table:style-name="ce36">
            <text:p><text:s/>1,332,081<text:s/></text:p>
          </table:table-cell>
          <table:table-cell office:value-type="float" office:value="783" table:style-name="ce35">
            <text:p><text:s/>783<text:s/></text:p>
          </table:table-cell>
          <table:table-cell office:value-type="float" office:value="723" table:style-name="ce36">
            <text:p><text:s/>723<text:s/>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13">
            <text:p>April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5<text:span text:style-name="T11">月</text:span></text:p>
          </table:table-cell>
          <table:table-cell office:value-type="float" office:value="219290" table:style-name="ce36">
            <text:p><text:s/>219,290<text:s/></text:p>
          </table:table-cell>
          <table:table-cell office:value-type="float" office:value="511609" table:style-name="ce36">
            <text:p><text:s/>511,609<text:s/></text:p>
          </table:table-cell>
          <table:table-cell office:value-type="float" office:value="444049" table:style-name="ce36">
            <text:p><text:s/>444,049<text:s/></text:p>
          </table:table-cell>
          <table:table-cell office:value-type="float" office:value="67560" table:style-name="ce36">
            <text:p><text:s/>67,560<text:s/></text:p>
          </table:table-cell>
          <table:table-cell office:value-type="float" office:value="55590" table:style-name="ce36">
            <text:p><text:s/>55,590<text:s/></text:p>
          </table:table-cell>
          <table:table-cell office:value-type="float" office:value="47830" table:style-name="ce36">
            <text:p><text:s/>47,830<text:s/></text:p>
          </table:table-cell>
          <table:table-cell office:value-type="float" office:value="7760" table:style-name="ce36">
            <text:p><text:s/>7,760<text:s/></text:p>
          </table:table-cell>
          <table:table-cell office:value-type="float" office:value="3769971" table:style-name="ce36">
            <text:p><text:s/>3,769,971<text:s/></text:p>
          </table:table-cell>
          <table:table-cell office:value-type="float" office:value="2436898" table:style-name="ce35">
            <text:p><text:s/>2,436,898<text:s/></text:p>
          </table:table-cell>
          <table:table-cell office:value-type="float" office:value="1333073" table:style-name="ce35">
            <text:p><text:s/>1,333,073<text:s/></text:p>
          </table:table-cell>
          <table:table-cell office:value-type="float" office:value="3769173" table:style-name="ce36">
            <text:p><text:s/>3,769,173<text:s/></text:p>
          </table:table-cell>
          <table:table-cell office:value-type="float" office:value="2436155" table:style-name="ce36">
            <text:p><text:s/>2,436,155<text:s/></text:p>
          </table:table-cell>
          <table:table-cell office:value-type="float" office:value="1333018" table:style-name="ce36">
            <text:p><text:s/>1,333,018<text:s/></text:p>
          </table:table-cell>
          <table:table-cell office:value-type="float" office:value="798" table:style-name="ce35">
            <text:p><text:s/>798<text:s/></text:p>
          </table:table-cell>
          <table:table-cell office:value-type="float" office:value="743" table:style-name="ce36">
            <text:p><text:s/>743<text:s/></text:p>
          </table:table-cell>
          <table:table-cell office:value-type="float" office:value="55" table:style-name="ce36">
            <text:p><text:s/>55<text:s/></text:p>
          </table:table-cell>
          <table:table-cell office:value-type="string" table:style-name="ce13">
            <text:p>Ma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6<text:span text:style-name="T11">月</text:span></text:p>
          </table:table-cell>
          <table:table-cell office:value-type="float" office:value="218813" table:style-name="ce36">
            <text:p><text:s/>218,813<text:s/></text:p>
          </table:table-cell>
          <table:table-cell office:value-type="float" office:value="513263" table:style-name="ce36">
            <text:p><text:s/>513,263<text:s/></text:p>
          </table:table-cell>
          <table:table-cell office:value-type="float" office:value="445599" table:style-name="ce36">
            <text:p><text:s/>445,599<text:s/></text:p>
          </table:table-cell>
          <table:table-cell office:value-type="float" office:value="67664" table:style-name="ce36">
            <text:p><text:s/>67,664<text:s/></text:p>
          </table:table-cell>
          <table:table-cell office:value-type="float" office:value="55723" table:style-name="ce36">
            <text:p><text:s/>55,723<text:s/></text:p>
          </table:table-cell>
          <table:table-cell office:value-type="float" office:value="47903" table:style-name="ce36">
            <text:p><text:s/>47,903<text:s/></text:p>
          </table:table-cell>
          <table:table-cell office:value-type="float" office:value="7820" table:style-name="ce36">
            <text:p><text:s/>7,820<text:s/></text:p>
          </table:table-cell>
          <table:table-cell office:value-type="float" office:value="3774460" table:style-name="ce36">
            <text:p><text:s/>3,774,460<text:s/></text:p>
          </table:table-cell>
          <table:table-cell office:value-type="float" office:value="2439667" table:style-name="ce35">
            <text:p><text:s/>2,439,667<text:s/></text:p>
          </table:table-cell>
          <table:table-cell office:value-type="float" office:value="1334793" table:style-name="ce35">
            <text:p><text:s/>1,334,793<text:s/></text:p>
          </table:table-cell>
          <table:table-cell office:value-type="float" office:value="3773681" table:style-name="ce36">
            <text:p><text:s/>3,773,681<text:s/></text:p>
          </table:table-cell>
          <table:table-cell office:value-type="float" office:value="2438933" table:style-name="ce36">
            <text:p><text:s/>2,438,933<text:s/></text:p>
          </table:table-cell>
          <table:table-cell office:value-type="float" office:value="1334748" table:style-name="ce36">
            <text:p><text:s/>1,334,748<text:s/></text:p>
          </table:table-cell>
          <table:table-cell office:value-type="float" office:value="779" table:style-name="ce35">
            <text:p><text:s/>779<text:s/></text:p>
          </table:table-cell>
          <table:table-cell office:value-type="float" office:value="734" table:style-name="ce36">
            <text:p><text:s/>734<text:s/></text:p>
          </table:table-cell>
          <table:table-cell office:value-type="float" office:value="45" table:style-name="ce36">
            <text:p><text:s/>45<text:s/></text:p>
          </table:table-cell>
          <table:table-cell office:value-type="string" table:style-name="ce13">
            <text:p>June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7<text:span text:style-name="T11">月</text:span></text:p>
          </table:table-cell>
          <table:table-cell office:value-type="float" office:value="203940" table:style-name="ce36">
            <text:p><text:s/>203,940<text:s/></text:p>
          </table:table-cell>
          <table:table-cell office:value-type="float" office:value="514129" table:style-name="ce36">
            <text:p><text:s/>514,129<text:s/></text:p>
          </table:table-cell>
          <table:table-cell office:value-type="float" office:value="446384" table:style-name="ce36">
            <text:p><text:s/>446,384<text:s/></text:p>
          </table:table-cell>
          <table:table-cell office:value-type="float" office:value="67745" table:style-name="ce36">
            <text:p><text:s/>67,745<text:s/></text:p>
          </table:table-cell>
          <table:table-cell office:value-type="float" office:value="55815" table:style-name="ce36">
            <text:p><text:s/>55,815<text:s/></text:p>
          </table:table-cell>
          <table:table-cell office:value-type="float" office:value="47994" table:style-name="ce36">
            <text:p><text:s/>47,994<text:s/></text:p>
          </table:table-cell>
          <table:table-cell office:value-type="float" office:value="7821" table:style-name="ce36">
            <text:p><text:s/>7,821<text:s/></text:p>
          </table:table-cell>
          <table:table-cell office:value-type="float" office:value="3771408" table:style-name="ce36">
            <text:p><text:s/>3,771,408<text:s/></text:p>
          </table:table-cell>
          <table:table-cell office:value-type="float" office:value="2441106" table:style-name="ce35">
            <text:p><text:s/>2,441,106<text:s/></text:p>
          </table:table-cell>
          <table:table-cell office:value-type="float" office:value="1330302" table:style-name="ce35">
            <text:p><text:s/>1,330,302<text:s/></text:p>
          </table:table-cell>
          <table:table-cell office:value-type="float" office:value="3770609" table:style-name="ce36">
            <text:p><text:s/>3,770,609<text:s/></text:p>
          </table:table-cell>
          <table:table-cell office:value-type="float" office:value="2440350" table:style-name="ce36">
            <text:p><text:s/>2,440,350<text:s/></text:p>
          </table:table-cell>
          <table:table-cell office:value-type="float" office:value="1330259" table:style-name="ce36">
            <text:p><text:s/>1,330,259<text:s/></text:p>
          </table:table-cell>
          <table:table-cell office:value-type="float" office:value="799" table:style-name="ce35">
            <text:p><text:s/>799<text:s/></text:p>
          </table:table-cell>
          <table:table-cell office:value-type="float" office:value="756" table:style-name="ce36">
            <text:p><text:s/>756<text:s/></text:p>
          </table:table-cell>
          <table:table-cell office:value-type="float" office:value="43" table:style-name="ce36">
            <text:p><text:s/>43<text:s/></text:p>
          </table:table-cell>
          <table:table-cell office:value-type="string" table:style-name="ce13">
            <text:p>Jul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8<text:span text:style-name="T11">月</text:span></text:p>
          </table:table-cell>
          <table:table-cell office:value-type="float" office:value="212425" table:style-name="ce36">
            <text:p><text:s/>212,425<text:s/></text:p>
          </table:table-cell>
          <table:table-cell office:value-type="float" office:value="514914" table:style-name="ce36">
            <text:p><text:s/>514,914<text:s/></text:p>
          </table:table-cell>
          <table:table-cell office:value-type="float" office:value="446880" table:style-name="ce36">
            <text:p><text:s/>446,880<text:s/></text:p>
          </table:table-cell>
          <table:table-cell office:value-type="float" office:value="68034" table:style-name="ce36">
            <text:p><text:s/>68,034<text:s/></text:p>
          </table:table-cell>
          <table:table-cell office:value-type="float" office:value="55900" table:style-name="ce36">
            <text:p><text:s/>55,900<text:s/></text:p>
          </table:table-cell>
          <table:table-cell office:value-type="float" office:value="48047" table:style-name="ce36">
            <text:p><text:s/>48,047<text:s/></text:p>
          </table:table-cell>
          <table:table-cell office:value-type="float" office:value="7853" table:style-name="ce36">
            <text:p><text:s/>7,853<text:s/></text:p>
          </table:table-cell>
          <table:table-cell office:value-type="float" office:value="3771763" table:style-name="ce36">
            <text:p><text:s/>3,771,763<text:s/></text:p>
          </table:table-cell>
          <table:table-cell office:value-type="float" office:value="2442824" table:style-name="ce35">
            <text:p><text:s/>2,442,824<text:s/></text:p>
          </table:table-cell>
          <table:table-cell office:value-type="float" office:value="1328939" table:style-name="ce35">
            <text:p><text:s/>1,328,939<text:s/></text:p>
          </table:table-cell>
          <table:table-cell office:value-type="float" office:value="3770981" table:style-name="ce36">
            <text:p><text:s/>3,770,981<text:s/></text:p>
          </table:table-cell>
          <table:table-cell office:value-type="float" office:value="2442089" table:style-name="ce36">
            <text:p><text:s/>2,442,089<text:s/></text:p>
          </table:table-cell>
          <table:table-cell office:value-type="float" office:value="1328892" table:style-name="ce36">
            <text:p><text:s/>1,328,892<text:s/></text:p>
          </table:table-cell>
          <table:table-cell office:value-type="float" office:value="782" table:style-name="ce35">
            <text:p><text:s/>782<text:s/></text:p>
          </table:table-cell>
          <table:table-cell office:value-type="float" office:value="735" table:style-name="ce36">
            <text:p><text:s/>735<text:s/></text:p>
          </table:table-cell>
          <table:table-cell office:value-type="float" office:value="47" table:style-name="ce36">
            <text:p><text:s/>47<text:s/></text:p>
          </table:table-cell>
          <table:table-cell office:value-type="string" table:style-name="ce13">
            <text:p>August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9<text:span text:style-name="T11">月</text:span></text:p>
          </table:table-cell>
          <table:table-cell office:value-type="float" office:value="217009" table:style-name="ce36">
            <text:p><text:s/>217,009<text:s/></text:p>
          </table:table-cell>
          <table:table-cell office:value-type="float" office:value="516055" table:style-name="ce36">
            <text:p><text:s/>516,055<text:s/></text:p>
          </table:table-cell>
          <table:table-cell office:value-type="float" office:value="447875" table:style-name="ce36">
            <text:p><text:s/>447,875<text:s/></text:p>
          </table:table-cell>
          <table:table-cell office:value-type="float" office:value="68180" table:style-name="ce36">
            <text:p><text:s/>68,180<text:s/></text:p>
          </table:table-cell>
          <table:table-cell office:value-type="float" office:value="55966" table:style-name="ce36">
            <text:p><text:s/>55,966<text:s/></text:p>
          </table:table-cell>
          <table:table-cell office:value-type="float" office:value="48112" table:style-name="ce36">
            <text:p><text:s/>48,112<text:s/></text:p>
          </table:table-cell>
          <table:table-cell office:value-type="float" office:value="7854" table:style-name="ce36">
            <text:p><text:s/>7,854<text:s/></text:p>
          </table:table-cell>
          <table:table-cell office:value-type="float" office:value="3766143" table:style-name="ce36">
            <text:p><text:s/>3,766,143<text:s/></text:p>
          </table:table-cell>
          <table:table-cell office:value-type="float" office:value="2441071" table:style-name="ce35">
            <text:p><text:s/>2,441,071<text:s/></text:p>
          </table:table-cell>
          <table:table-cell office:value-type="float" office:value="1325072" table:style-name="ce35">
            <text:p><text:s/>1,325,072<text:s/></text:p>
          </table:table-cell>
          <table:table-cell office:value-type="float" office:value="3765381" table:style-name="ce36">
            <text:p><text:s/>3,765,381<text:s/></text:p>
          </table:table-cell>
          <table:table-cell office:value-type="float" office:value="2440364" table:style-name="ce36">
            <text:p><text:s/>2,440,364<text:s/></text:p>
          </table:table-cell>
          <table:table-cell office:value-type="float" office:value="1325017" table:style-name="ce36">
            <text:p><text:s/>1,325,017<text:s/></text:p>
          </table:table-cell>
          <table:table-cell office:value-type="float" office:value="762" table:style-name="ce35">
            <text:p><text:s/>762<text:s/></text:p>
          </table:table-cell>
          <table:table-cell office:value-type="float" office:value="707" table:style-name="ce36">
            <text:p><text:s/>707<text:s/></text:p>
          </table:table-cell>
          <table:table-cell office:value-type="float" office:value="55" table:style-name="ce36">
            <text:p><text:s/>55<text:s/></text:p>
          </table:table-cell>
          <table:table-cell office:value-type="string" table:style-name="ce13">
            <text:p>September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3"/>10<text:span text:style-name="T11">月</text:span></text:p>
          </table:table-cell>
          <table:table-cell office:value-type="float" office:value="217744" table:style-name="ce36">
            <text:p><text:s/>217,744<text:s/></text:p>
          </table:table-cell>
          <table:table-cell office:value-type="float" office:value="517355" table:style-name="ce36">
            <text:p><text:s/>517,355<text:s/></text:p>
          </table:table-cell>
          <table:table-cell office:value-type="float" office:value="448980" table:style-name="ce36">
            <text:p><text:s/>448,980<text:s/></text:p>
          </table:table-cell>
          <table:table-cell office:value-type="float" office:value="68375" table:style-name="ce36">
            <text:p><text:s/>68,375<text:s/></text:p>
          </table:table-cell>
          <table:table-cell office:value-type="float" office:value="56024" table:style-name="ce36">
            <text:p><text:s/>56,024<text:s/></text:p>
          </table:table-cell>
          <table:table-cell office:value-type="float" office:value="48166" table:style-name="ce36">
            <text:p><text:s/>48,166<text:s/></text:p>
          </table:table-cell>
          <table:table-cell office:value-type="float" office:value="7858" table:style-name="ce36">
            <text:p><text:s/>7,858<text:s/></text:p>
          </table:table-cell>
          <table:table-cell office:value-type="float" office:value="3757230" table:style-name="ce36">
            <text:p><text:s/>3,757,230<text:s/></text:p>
          </table:table-cell>
          <table:table-cell office:value-type="float" office:value="2437852" table:style-name="ce35">
            <text:p><text:s/>2,437,852<text:s/></text:p>
          </table:table-cell>
          <table:table-cell office:value-type="float" office:value="1319378" table:style-name="ce35">
            <text:p><text:s/>1,319,378<text:s/></text:p>
          </table:table-cell>
          <table:table-cell office:value-type="float" office:value="3756463" table:style-name="ce36">
            <text:p><text:s/>3,756,463<text:s/></text:p>
          </table:table-cell>
          <table:table-cell office:value-type="float" office:value="2437140" table:style-name="ce36">
            <text:p><text:s/>2,437,140<text:s/></text:p>
          </table:table-cell>
          <table:table-cell office:value-type="float" office:value="1319323" table:style-name="ce36">
            <text:p><text:s/>1,319,323<text:s/></text:p>
          </table:table-cell>
          <table:table-cell office:value-type="float" office:value="767" table:style-name="ce35">
            <text:p><text:s/>767<text:s/></text:p>
          </table:table-cell>
          <table:table-cell office:value-type="float" office:value="712" table:style-name="ce36">
            <text:p><text:s/>712<text:s/></text:p>
          </table:table-cell>
          <table:table-cell office:value-type="float" office:value="55" table:style-name="ce36">
            <text:p><text:s/>55<text:s/></text:p>
          </table:table-cell>
          <table:table-cell office:value-type="string" table:style-name="ce13">
            <text:p>October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3"/>11<text:span text:style-name="T11">月</text:span></text:p>
          </table:table-cell>
          <table:table-cell office:value-type="float" office:value="218306" table:style-name="ce36">
            <text:p><text:s/>218,306<text:s/></text:p>
          </table:table-cell>
          <table:table-cell office:value-type="float" office:value="518162" table:style-name="ce36">
            <text:p><text:s/>518,162<text:s/></text:p>
          </table:table-cell>
          <table:table-cell office:value-type="float" office:value="449784" table:style-name="ce36">
            <text:p><text:s/>449,784<text:s/></text:p>
          </table:table-cell>
          <table:table-cell office:value-type="float" office:value="68378" table:style-name="ce36">
            <text:p><text:s/>68,378<text:s/></text:p>
          </table:table-cell>
          <table:table-cell office:value-type="float" office:value="56076" table:style-name="ce36">
            <text:p><text:s/>56,076<text:s/></text:p>
          </table:table-cell>
          <table:table-cell office:value-type="float" office:value="48239" table:style-name="ce36">
            <text:p><text:s/>48,239<text:s/></text:p>
          </table:table-cell>
          <table:table-cell office:value-type="float" office:value="7837" table:style-name="ce36">
            <text:p><text:s/>7,837<text:s/></text:p>
          </table:table-cell>
          <table:table-cell office:value-type="float" office:value="3758618" table:style-name="ce36">
            <text:p><text:s/>3,758,618<text:s/></text:p>
          </table:table-cell>
          <table:table-cell office:value-type="float" office:value="2440006" table:style-name="ce35">
            <text:p><text:s/>2,440,006<text:s/></text:p>
          </table:table-cell>
          <table:table-cell office:value-type="float" office:value="1318612" table:style-name="ce35">
            <text:p><text:s/>1,318,612<text:s/></text:p>
          </table:table-cell>
          <table:table-cell office:value-type="float" office:value="3757752" table:style-name="ce36">
            <text:p><text:s/>3,757,752<text:s/></text:p>
          </table:table-cell>
          <table:table-cell office:value-type="float" office:value="2439204" table:style-name="ce36">
            <text:p><text:s/>2,439,204<text:s/></text:p>
          </table:table-cell>
          <table:table-cell office:value-type="float" office:value="1318548" table:style-name="ce36">
            <text:p><text:s/>1,318,548<text:s/></text:p>
          </table:table-cell>
          <table:table-cell office:value-type="float" office:value="866" table:style-name="ce35">
            <text:p><text:s/>866<text:s/></text:p>
          </table:table-cell>
          <table:table-cell office:value-type="float" office:value="802" table:style-name="ce36">
            <text:p><text:s/>802<text:s/></text:p>
          </table:table-cell>
          <table:table-cell office:value-type="float" office:value="64" table:style-name="ce36">
            <text:p><text:s/>64<text:s/></text:p>
          </table:table-cell>
          <table:table-cell office:value-type="string" table:style-name="ce13">
            <text:p>November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<text:s text:c="3"/>12<text:span text:style-name="T11">月</text:span></text:p>
          </table:table-cell>
          <table:table-cell office:value-type="float" office:value="218752" table:style-name="ce39">
            <text:p><text:s/>218,752<text:s/></text:p>
          </table:table-cell>
          <table:table-cell office:value-type="float" office:value="519397" table:style-name="ce39">
            <text:p><text:s/>519,397<text:s/></text:p>
          </table:table-cell>
          <table:table-cell office:value-type="float" office:value="450554" table:style-name="ce39">
            <text:p><text:s/>450,554<text:s/></text:p>
          </table:table-cell>
          <table:table-cell office:value-type="float" office:value="68843" table:style-name="ce39">
            <text:p><text:s/>68,843<text:s/></text:p>
          </table:table-cell>
          <table:table-cell office:value-type="float" office:value="56175" table:style-name="ce39">
            <text:p><text:s/>56,175<text:s/></text:p>
          </table:table-cell>
          <table:table-cell office:value-type="float" office:value="48305" table:style-name="ce39">
            <text:p><text:s/>48,305<text:s/></text:p>
          </table:table-cell>
          <table:table-cell office:value-type="float" office:value="7870" table:style-name="ce39">
            <text:p><text:s/>7,870<text:s/></text:p>
          </table:table-cell>
          <table:table-cell office:value-type="float" office:value="3759457" table:style-name="ce39">
            <text:p><text:s/>3,759,457<text:s/></text:p>
          </table:table-cell>
          <table:table-cell office:value-type="float" office:value="2439507" table:style-name="ce38">
            <text:p><text:s/>2,439,507<text:s/></text:p>
          </table:table-cell>
          <table:table-cell office:value-type="float" office:value="1319950" table:style-name="ce38">
            <text:p><text:s/>1,319,950<text:s/></text:p>
          </table:table-cell>
          <table:table-cell office:value-type="float" office:value="3758510" table:style-name="ce39">
            <text:p><text:s/>3,758,510<text:s/></text:p>
          </table:table-cell>
          <table:table-cell office:value-type="float" office:value="2438624" table:style-name="ce39">
            <text:p><text:s/>2,438,624<text:s/></text:p>
          </table:table-cell>
          <table:table-cell office:value-type="float" office:value="1319886" table:style-name="ce39">
            <text:p><text:s/>1,319,886<text:s/></text:p>
          </table:table-cell>
          <table:table-cell office:value-type="float" office:value="947" table:style-name="ce38">
            <text:p><text:s/>947<text:s/></text:p>
          </table:table-cell>
          <table:table-cell office:value-type="float" office:value="883" table:style-name="ce39">
            <text:p><text:s/>883<text:s/></text:p>
          </table:table-cell>
          <table:table-cell office:value-type="float" office:value="64" table:style-name="ce39">
            <text:p><text:s/>64<text:s/></text:p>
          </table:table-cell>
          <table:table-cell office:value-type="string" table:style-name="ce14">
            <text:p>December</text:p>
          </table:table-cell>
          <table:table-cell table:number-columns-repeated="16366"/>
        </table:table-row>
        <table:table-row table:style-name="ro8">
          <table:table-cell table:style-name="ce8"/>
          <table:table-cell table:style-name="ce1"/>
          <table:table-cell table:number-columns-repeated="16382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表3-2" table:style-name="ta3">
        <table:table-column table:style-name="co1" table:default-cell-style-name="ce8"/>
        <table:table-column table:style-name="co4" table:number-columns-repeated="5" table:default-cell-style-name="ce2"/>
        <table:table-column table:style-name="co5" table:default-cell-style-name="ce2"/>
        <table:table-column table:style-name="co4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0" table:default-cell-style-name="ce2"/>
        <table:table-column table:style-name="co7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" table:default-cell-style-name="ce2"/>
        <table:table-column table:style-name="co14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1" table:number-columns-repeated="3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4" table:default-cell-style-name="ce2"/>
        <table:table-column table:style-name="co17" table:number-columns-repeated="16323" table:default-cell-style-name="ce2"/>
        <table:table-row table:style-name="ro1">
          <table:table-cell office:value-type="string" table:number-columns-spanned="9" table:number-rows-spanned="1" table:style-name="ce69">
            <text:p><text:span text:style-name="T8">表</text:span><text:s/>3<text:span text:style-name="T8">　保險對象人數－按保險對象類目分（續二）</text:span></text:p>
          </table:table-cell>
          <table:covered-table-cell table:number-columns-repeated="8"/>
          <table:table-cell office:value-type="string" table:number-columns-spanned="9" table:number-rows-spanned="1" table:style-name="ce83">
            <text:p>Table 3<text:span text:style-name="T9">　</text:span>Beneficiaries by Beneficiary Category<text:span text:style-name="T9">（</text:span>Cont'd 2<text:span text:style-name="T9">）</text:span></text:p>
          </table:table-cell>
          <table:covered-table-cell table:number-columns-repeated="8"/>
          <table:table-cell table:number-columns-repeated="16366" table:style-name="ce2"/>
        </table:table-row>
        <table:table-row table:style-name="ro1"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2" table:style-name="ce42"/>
          <table:table-cell table:style-name="ce40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59">
            <text:p><text:span text:style-name="T10">中華民國</text:span><text:span text:style-name="T2">84</text:span><text:span text:style-name="T10">年底至</text:span><text:span text:style-name="T2">104</text:span><text:span text:style-name="T10">年底</text:span></text:p>
          </table:table-cell>
          <table:covered-table-cell table:number-columns-repeated="8"/>
          <table:table-cell office:value-type="string" table:number-columns-spanned="9" table:number-rows-spanned="1" table:style-name="ce89">
            <text:p>End of 1995 - 2015</text:p>
          </table:table-cell>
          <table:covered-table-cell table:number-columns-repeated="8"/>
          <table:table-cell table:number-columns-repeated="16366" table:style-name="ce2"/>
        </table:table-row>
        <table:table-row table:style-name="ro2">
          <table:table-cell office:value-type="string" table:style-name="ce15">
            <text:p><text:span text:style-name="T11">單位：人</text:span></text:p>
          </table:table-cell>
          <table:table-cell table:style-name="ce4"/>
          <table:table-cell table:style-name="ce8"/>
          <table:table-cell table:number-columns-repeated="2" table:style-name="ce6"/>
          <table:table-cell table:number-columns-repeated="2" table:style-name="ce8"/>
          <table:table-cell table:style-name="ce10"/>
          <table:table-cell table:style-name="ce6"/>
          <table:table-cell table:style-name="ce11"/>
          <table:table-cell table:number-columns-repeated="7" table:style-name="ce4"/>
          <table:table-cell office:value-type="string" table:style-name="ce5">
            <text:p>Unit : Persons</text:p>
          </table:table-cell>
          <table:table-cell table:number-columns-repeated="16366" table:style-name="ce8"/>
        </table:table-row>
        <table:table-row table:style-name="ro3">
          <table:table-cell office:value-type="string" table:number-columns-spanned="1" table:number-rows-spanned="3" table:style-name="ce96">
            <text:p><text:span text:style-name="T12">年（月）</text:span></text:p>
            <text:p><text:span text:style-name="T12">底別</text:span></text:p>
          </table:table-cell>
          <table:table-cell office:value-type="string" table:number-columns-spanned="8" table:number-rows-spanned="1" table:style-name="ce60">
            <text:p><text:span text:style-name="T11">第三類　</text:span>Category 3</text:p>
          </table:table-cell>
          <table:covered-table-cell table:number-columns-repeated="7"/>
          <table:table-cell table:style-name="ce55"/>
          <table:table-cell office:value-type="string" table:number-columns-spanned="7" table:number-rows-spanned="1" table:style-name="ce95">
            <text:p><text:span text:style-name="T11">第四類　</text:span>Category 4</text:p>
          </table:table-cell>
          <table:covered-table-cell table:number-columns-repeated="6"/>
          <table:table-cell office:value-type="string" table:number-columns-spanned="1" table:number-rows-spanned="3" table:style-name="ce93">
            <text:p>End of<text:s/></text:p>
            <text:p>Year or Month</text:p>
          </table:table-cell>
          <table:table-cell table:number-columns-repeated="39" table:style-name="ce2"/>
          <table:table-cell table:number-columns-repeated="16327" table:style-name="ce8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<text:span text:style-name="T1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1">第一目</text:span></text:p>
            <text:p>Item 1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11">第二目</text:span></text:p>
            <text:p>Item 2</text:p>
          </table:table-cell>
          <table:covered-table-cell/>
          <table:table-cell table:style-name="ce58"/>
          <table:table-cell office:value-type="string" table:number-columns-spanned="3" table:number-rows-spanned="1" table:style-name="ce94">
            <text:p><text:span text:style-name="T1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1">第一目</text:span></text:p>
            <text:p>Item 1</text:p>
          </table:table-cell>
          <table:covered-table-cell table:number-columns-repeated="2"/>
          <table:table-cell office:value-type="string" table:style-name="ce46">
            <text:p><text:span text:style-name="T11">第二目</text:span></text:p>
            <text:p>Item 2</text:p>
          </table:table-cell>
          <table:covered-table-cell/>
          <table:table-cell table:number-columns-repeated="39" table:style-name="ce2"/>
          <table:table-cell table:number-columns-repeated="16327" table:style-name="ce8"/>
        </table:table-row>
        <table:table-row table:style-name="ro4">
          <table:covered-table-cell/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32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32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32">
            <text:p><text:span text:style-name="T13">眷屬</text:span></text:p>
            <text:p>Dependents</text:p>
          </table:table-cell>
          <table:table-cell office:value-type="string" table:style-name="ce31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31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31">
            <text:p><text:span text:style-name="T13">眷屬</text:span></text:p>
            <text:p>Dependents</text:p>
          </table:table-cell>
          <table:table-cell office:value-type="string" table:style-name="ce31">
            <text:p><text:span text:style-name="T13">保險對象</text:span></text:p>
            <text:p>Beneficiaries</text:p>
          </table:table-cell>
          <table:covered-table-cell/>
          <table:table-cell table:number-columns-repeated="39" table:style-name="ce2"/>
          <table:table-cell table:number-columns-repeated="16327" table:style-name="ce17"/>
        </table:table-row>
        <table:table-row table:style-name="ro5">
          <table:table-cell office:value-type="string" table:style-name="ce18">
            <text:p>84<text:span text:style-name="T14">年</text:span></text:p>
          </table:table-cell>
          <table:table-cell office:value-type="float" office:value="2998439" table:style-name="ce33">
            <text:p><text:s/>2,998,439<text:s/></text:p>
          </table:table-cell>
          <table:table-cell office:value-type="float" office:value="1988087" table:style-name="ce33">
            <text:p><text:s/>1,988,087<text:s/></text:p>
          </table:table-cell>
          <table:table-cell office:value-type="float" office:value="1010352" table:style-name="ce33">
            <text:p><text:s/>1,010,352<text:s/></text:p>
          </table:table-cell>
          <table:table-cell office:value-type="float" office:value="2652042" table:style-name="ce33">
            <text:p><text:s/>2,652,042<text:s/></text:p>
          </table:table-cell>
          <table:table-cell office:value-type="float" office:value="1798417" table:style-name="ce33">
            <text:p><text:s/>1,798,417<text:s/></text:p>
          </table:table-cell>
          <table:table-cell office:value-type="float" office:value="853625" table:style-name="ce33">
            <text:p><text:s/>853,625<text:s/></text:p>
          </table:table-cell>
          <table:table-cell office:value-type="float" office:value="346397" table:style-name="ce33">
            <text:p><text:s/>346,397<text:s/></text:p>
          </table:table-cell>
          <table:table-cell office:value-type="float" office:value="189670" table:style-name="ce33">
            <text:p><text:s/>189,670<text:s/></text:p>
          </table:table-cell>
          <table:table-cell office:value-type="float" office:value="156727" table:style-name="ce33">
            <text:p><text:s/>156,727<text:s/></text:p>
          </table:table-cell>
          <table:table-cell office:value-type="float" office:value="69059" table:style-name="ce47">
            <text:p><text:s/>69,059<text:s/></text:p>
          </table:table-cell>
          <table:table-cell office:value-type="float" office:value="32284" table:style-name="ce47">
            <text:p><text:s/>32,284<text:s/></text:p>
          </table:table-cell>
          <table:table-cell office:value-type="float" office:value="36775" table:style-name="ce47">
            <text:p><text:s/>36,775<text:s/>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1995" table:style-name="ce3">
            <text:p>1995</text:p>
          </table:table-cell>
          <table:table-cell table:number-columns-repeated="39" table:style-name="ce2"/>
          <table:table-cell table:number-columns-repeated="16327" table:style-name="ce17"/>
        </table:table-row>
        <table:table-row table:style-name="ro5">
          <table:table-cell office:value-type="string" table:style-name="ce18">
            <text:p>85<text:span text:style-name="T14">年</text:span></text:p>
          </table:table-cell>
          <table:table-cell office:value-type="float" office:value="3152680" table:style-name="ce33">
            <text:p><text:s/>3,152,680<text:s/></text:p>
          </table:table-cell>
          <table:table-cell office:value-type="float" office:value="2014941" table:style-name="ce33">
            <text:p><text:s/>2,014,941<text:s/></text:p>
          </table:table-cell>
          <table:table-cell office:value-type="float" office:value="1137739" table:style-name="ce33">
            <text:p><text:s/>1,137,739<text:s/></text:p>
          </table:table-cell>
          <table:table-cell office:value-type="float" office:value="2769787" table:style-name="ce33">
            <text:p><text:s/>2,769,787<text:s/></text:p>
          </table:table-cell>
          <table:table-cell office:value-type="float" office:value="1813925" table:style-name="ce33">
            <text:p><text:s/>1,813,925<text:s/></text:p>
          </table:table-cell>
          <table:table-cell office:value-type="float" office:value="955862" table:style-name="ce33">
            <text:p><text:s/>955,862<text:s/></text:p>
          </table:table-cell>
          <table:table-cell office:value-type="float" office:value="382893" table:style-name="ce33">
            <text:p><text:s/>382,893<text:s/></text:p>
          </table:table-cell>
          <table:table-cell office:value-type="float" office:value="201016" table:style-name="ce33">
            <text:p><text:s/>201,016<text:s/></text:p>
          </table:table-cell>
          <table:table-cell office:value-type="float" office:value="181877" table:style-name="ce33">
            <text:p><text:s/>181,877<text:s/></text:p>
          </table:table-cell>
          <table:table-cell office:value-type="float" office:value="82816" table:style-name="ce47">
            <text:p><text:s/>82,816<text:s/></text:p>
          </table:table-cell>
          <table:table-cell office:value-type="float" office:value="39272" table:style-name="ce47">
            <text:p><text:s/>39,272<text:s/></text:p>
          </table:table-cell>
          <table:table-cell office:value-type="float" office:value="43544" table:style-name="ce47">
            <text:p><text:s/>43,544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996" table:style-name="ce3">
            <text:p>1996</text:p>
          </table:table-cell>
          <table:table-cell table:number-columns-repeated="39" table:style-name="ce2"/>
          <table:table-cell table:number-columns-repeated="16327" table:style-name="ce17"/>
        </table:table-row>
        <table:table-row table:style-name="ro5">
          <table:table-cell office:value-type="string" table:style-name="ce18">
            <text:p>86<text:span text:style-name="T14">年</text:span></text:p>
          </table:table-cell>
          <table:table-cell office:value-type="float" office:value="3225240" table:style-name="ce33">
            <text:p><text:s/>3,225,240<text:s/></text:p>
          </table:table-cell>
          <table:table-cell office:value-type="float" office:value="2025568" table:style-name="ce33">
            <text:p><text:s/>2,025,568<text:s/></text:p>
          </table:table-cell>
          <table:table-cell office:value-type="float" office:value="1199672" table:style-name="ce33">
            <text:p><text:s/>1,199,672<text:s/></text:p>
          </table:table-cell>
          <table:table-cell office:value-type="float" office:value="2815115" table:style-name="ce33">
            <text:p><text:s/>2,815,115<text:s/></text:p>
          </table:table-cell>
          <table:table-cell office:value-type="float" office:value="1813114" table:style-name="ce33">
            <text:p><text:s/>1,813,114<text:s/></text:p>
          </table:table-cell>
          <table:table-cell office:value-type="float" office:value="1002001" table:style-name="ce33">
            <text:p><text:s/>1,002,001<text:s/></text:p>
          </table:table-cell>
          <table:table-cell office:value-type="float" office:value="410125" table:style-name="ce33">
            <text:p><text:s/>410,125<text:s/></text:p>
          </table:table-cell>
          <table:table-cell office:value-type="float" office:value="212454" table:style-name="ce33">
            <text:p><text:s/>212,454<text:s/></text:p>
          </table:table-cell>
          <table:table-cell office:value-type="float" office:value="197671" table:style-name="ce33">
            <text:p><text:s/>197,671<text:s/></text:p>
          </table:table-cell>
          <table:table-cell office:value-type="float" office:value="78802" table:style-name="ce47">
            <text:p><text:s/>78,802<text:s/></text:p>
          </table:table-cell>
          <table:table-cell office:value-type="float" office:value="37067" table:style-name="ce47">
            <text:p><text:s/>37,067<text:s/></text:p>
          </table:table-cell>
          <table:table-cell office:value-type="float" office:value="41735" table:style-name="ce47">
            <text:p><text:s/>41,73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997" table:style-name="ce3">
            <text:p>1997</text:p>
          </table:table-cell>
          <table:table-cell table:number-columns-repeated="39" table:style-name="ce2"/>
          <table:table-cell table:number-columns-repeated="16327" table:style-name="ce17"/>
        </table:table-row>
        <table:table-row table:style-name="ro5">
          <table:table-cell office:value-type="string" table:style-name="ce18">
            <text:p>87<text:span text:style-name="T14">年</text:span></text:p>
          </table:table-cell>
          <table:table-cell office:value-type="float" office:value="3267892" table:style-name="ce33">
            <text:p><text:s/>3,267,892<text:s/></text:p>
          </table:table-cell>
          <table:table-cell office:value-type="float" office:value="2031607" table:style-name="ce33">
            <text:p><text:s/>2,031,607<text:s/></text:p>
          </table:table-cell>
          <table:table-cell office:value-type="float" office:value="1236285" table:style-name="ce33">
            <text:p><text:s/>1,236,285<text:s/></text:p>
          </table:table-cell>
          <table:table-cell office:value-type="float" office:value="2825792" table:style-name="ce33">
            <text:p><text:s/>2,825,792<text:s/></text:p>
          </table:table-cell>
          <table:table-cell office:value-type="float" office:value="1804812" table:style-name="ce34">
            <text:p><text:s/>1,804,812<text:s/></text:p>
          </table:table-cell>
          <table:table-cell office:value-type="float" office:value="1020980" table:style-name="ce34">
            <text:p><text:s/>1,020,980<text:s/></text:p>
          </table:table-cell>
          <table:table-cell office:value-type="float" office:value="442100" table:style-name="ce33">
            <text:p><text:s/>442,100<text:s/></text:p>
          </table:table-cell>
          <table:table-cell office:value-type="float" office:value="226795" table:style-name="ce34">
            <text:p><text:s/>226,795<text:s/></text:p>
          </table:table-cell>
          <table:table-cell office:value-type="float" office:value="215305" table:style-name="ce34">
            <text:p><text:s/>215,305<text:s/></text:p>
          </table:table-cell>
          <table:table-cell office:value-type="float" office:value="78379" table:style-name="ce50">
            <text:p><text:s/>78,379<text:s/></text:p>
          </table:table-cell>
          <table:table-cell office:value-type="float" office:value="36913" table:style-name="ce50">
            <text:p><text:s/>36,913<text:s/></text:p>
          </table:table-cell>
          <table:table-cell office:value-type="float" office:value="41466" table:style-name="ce50">
            <text:p><text:s/>41,466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998" table:style-name="ce3">
            <text:p>1998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88<text:span text:style-name="T14">年</text:span></text:p>
          </table:table-cell>
          <table:table-cell office:value-type="float" office:value="3297840" table:style-name="ce33">
            <text:p><text:s/>3,297,840<text:s/></text:p>
          </table:table-cell>
          <table:table-cell office:value-type="float" office:value="2040351" table:style-name="ce33">
            <text:p><text:s/>2,040,351<text:s/></text:p>
          </table:table-cell>
          <table:table-cell office:value-type="float" office:value="1257489" table:style-name="ce33">
            <text:p><text:s/>1,257,489<text:s/></text:p>
          </table:table-cell>
          <table:table-cell office:value-type="float" office:value="2827356" table:style-name="ce33">
            <text:p><text:s/>2,827,356<text:s/></text:p>
          </table:table-cell>
          <table:table-cell office:value-type="float" office:value="1798752" table:style-name="ce34">
            <text:p><text:s/>1,798,752<text:s/></text:p>
          </table:table-cell>
          <table:table-cell office:value-type="float" office:value="1028604" table:style-name="ce34">
            <text:p><text:s/>1,028,604<text:s/></text:p>
          </table:table-cell>
          <table:table-cell office:value-type="float" office:value="470484" table:style-name="ce33">
            <text:p><text:s/>470,484<text:s/></text:p>
          </table:table-cell>
          <table:table-cell office:value-type="float" office:value="241599" table:style-name="ce34">
            <text:p><text:s/>241,599<text:s/></text:p>
          </table:table-cell>
          <table:table-cell office:value-type="float" office:value="228885" table:style-name="ce34">
            <text:p><text:s/>228,885<text:s/></text:p>
          </table:table-cell>
          <table:table-cell office:value-type="float" office:value="69259" table:style-name="ce50">
            <text:p><text:s/>69,259<text:s/></text:p>
          </table:table-cell>
          <table:table-cell office:value-type="float" office:value="32099" table:style-name="ce50">
            <text:p><text:s/>32,099<text:s/></text:p>
          </table:table-cell>
          <table:table-cell office:value-type="float" office:value="37160" table:style-name="ce50">
            <text:p><text:s/>37,160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999" table:style-name="ce3">
            <text:p>1999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89<text:span text:style-name="T14">年</text:span></text:p>
          </table:table-cell>
          <table:table-cell office:value-type="float" office:value="3304109" table:style-name="ce33">
            <text:p><text:s/>3,304,109<text:s/></text:p>
          </table:table-cell>
          <table:table-cell office:value-type="float" office:value="2031960" table:style-name="ce33">
            <text:p><text:s/>2,031,960<text:s/></text:p>
          </table:table-cell>
          <table:table-cell office:value-type="float" office:value="1272149" table:style-name="ce33">
            <text:p><text:s/>1,272,149<text:s/></text:p>
          </table:table-cell>
          <table:table-cell office:value-type="float" office:value="2805501" table:style-name="ce33">
            <text:p><text:s/>2,805,501<text:s/></text:p>
          </table:table-cell>
          <table:table-cell office:value-type="float" office:value="1776678" table:style-name="ce34">
            <text:p><text:s/>1,776,678<text:s/></text:p>
          </table:table-cell>
          <table:table-cell office:value-type="float" office:value="1028823" table:style-name="ce34">
            <text:p><text:s/>1,028,823<text:s/></text:p>
          </table:table-cell>
          <table:table-cell office:value-type="float" office:value="498608" table:style-name="ce33">
            <text:p><text:s/>498,608<text:s/></text:p>
          </table:table-cell>
          <table:table-cell office:value-type="float" office:value="255282" table:style-name="ce34">
            <text:p><text:s/>255,282<text:s/></text:p>
          </table:table-cell>
          <table:table-cell office:value-type="float" office:value="243326" table:style-name="ce34">
            <text:p><text:s/>243,326<text:s/></text:p>
          </table:table-cell>
          <table:table-cell office:value-type="float" office:value="68579" table:style-name="ce50">
            <text:p><text:s/>68,579<text:s/></text:p>
          </table:table-cell>
          <table:table-cell office:value-type="float" office:value="31966" table:style-name="ce50">
            <text:p><text:s/>31,966<text:s/></text:p>
          </table:table-cell>
          <table:table-cell office:value-type="float" office:value="36613" table:style-name="ce50">
            <text:p><text:s/>36,613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000" table:style-name="ce3">
            <text:p>2000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0<text:span text:style-name="T14">年</text:span></text:p>
          </table:table-cell>
          <table:table-cell office:value-type="float" office:value="3327657" table:style-name="ce33">
            <text:p><text:s/>3,327,657<text:s/></text:p>
          </table:table-cell>
          <table:table-cell office:value-type="float" office:value="2036959" table:style-name="ce33">
            <text:p><text:s/>2,036,959<text:s/></text:p>
          </table:table-cell>
          <table:table-cell office:value-type="float" office:value="1290698" table:style-name="ce33">
            <text:p><text:s/>1,290,698<text:s/></text:p>
          </table:table-cell>
          <table:table-cell office:value-type="float" office:value="2797024" table:style-name="ce33">
            <text:p><text:s/>2,797,024<text:s/></text:p>
          </table:table-cell>
          <table:table-cell office:value-type="float" office:value="1766026" table:style-name="ce34">
            <text:p><text:s/>1,766,026<text:s/></text:p>
          </table:table-cell>
          <table:table-cell office:value-type="float" office:value="1030998" table:style-name="ce34">
            <text:p><text:s/>1,030,998<text:s/></text:p>
          </table:table-cell>
          <table:table-cell office:value-type="float" office:value="530633" table:style-name="ce33">
            <text:p><text:s/>530,633<text:s/></text:p>
          </table:table-cell>
          <table:table-cell office:value-type="float" office:value="270933" table:style-name="ce34">
            <text:p><text:s/>270,933<text:s/></text:p>
          </table:table-cell>
          <table:table-cell office:value-type="float" office:value="259700" table:style-name="ce34">
            <text:p><text:s/>259,700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001" table:style-name="ce3">
            <text:p>2001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1<text:span text:style-name="T14">年</text:span></text:p>
          </table:table-cell>
          <table:table-cell office:value-type="float" office:value="3328171" table:style-name="ce33">
            <text:p><text:s/>3,328,171<text:s/></text:p>
          </table:table-cell>
          <table:table-cell office:value-type="float" office:value="2029687" table:style-name="ce33">
            <text:p><text:s/>2,029,687<text:s/></text:p>
          </table:table-cell>
          <table:table-cell office:value-type="float" office:value="1298484" table:style-name="ce33">
            <text:p><text:s/>1,298,484<text:s/></text:p>
          </table:table-cell>
          <table:table-cell office:value-type="float" office:value="2765028" table:style-name="ce33">
            <text:p><text:s/>2,765,028<text:s/></text:p>
          </table:table-cell>
          <table:table-cell office:value-type="float" office:value="1744017" table:style-name="ce34">
            <text:p><text:s/>1,744,017<text:s/></text:p>
          </table:table-cell>
          <table:table-cell office:value-type="float" office:value="1021011" table:style-name="ce34">
            <text:p><text:s/>1,021,011<text:s/></text:p>
          </table:table-cell>
          <table:table-cell office:value-type="float" office:value="563143" table:style-name="ce33">
            <text:p><text:s/>563,143<text:s/></text:p>
          </table:table-cell>
          <table:table-cell office:value-type="float" office:value="285670" table:style-name="ce34">
            <text:p><text:s/>285,670<text:s/></text:p>
          </table:table-cell>
          <table:table-cell office:value-type="float" office:value="277473" table:style-name="ce34">
            <text:p><text:s/>277,473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002" table:style-name="ce3">
            <text:p>2002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2<text:span text:style-name="T14">年</text:span></text:p>
          </table:table-cell>
          <table:table-cell office:value-type="float" office:value="3276065" table:style-name="ce33">
            <text:p><text:s/>3,276,065<text:s/></text:p>
          </table:table-cell>
          <table:table-cell office:value-type="float" office:value="1995061" table:style-name="ce33">
            <text:p><text:s/>1,995,061<text:s/></text:p>
          </table:table-cell>
          <table:table-cell office:value-type="float" office:value="1281004" table:style-name="ce33">
            <text:p><text:s/>1,281,004<text:s/></text:p>
          </table:table-cell>
          <table:table-cell office:value-type="float" office:value="2700854" table:style-name="ce33">
            <text:p><text:s/>2,700,854<text:s/></text:p>
          </table:table-cell>
          <table:table-cell office:value-type="float" office:value="1703839" table:style-name="ce34">
            <text:p><text:s/>1,703,839<text:s/></text:p>
          </table:table-cell>
          <table:table-cell office:value-type="float" office:value="997015" table:style-name="ce34">
            <text:p><text:s/>997,015<text:s/></text:p>
          </table:table-cell>
          <table:table-cell office:value-type="float" office:value="575211" table:style-name="ce33">
            <text:p><text:s/>575,211<text:s/></text:p>
          </table:table-cell>
          <table:table-cell office:value-type="float" office:value="291222" table:style-name="ce34">
            <text:p><text:s/>291,222<text:s/></text:p>
          </table:table-cell>
          <table:table-cell office:value-type="float" office:value="283989" table:style-name="ce34">
            <text:p><text:s/>283,989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003" table:style-name="ce3">
            <text:p>2003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8">
            <text:p>93<text:span text:style-name="T14">年</text:span></text:p>
          </table:table-cell>
          <table:table-cell office:value-type="float" office:value="3209126" table:style-name="ce33">
            <text:p><text:s/>3,209,126<text:s/></text:p>
          </table:table-cell>
          <table:table-cell office:value-type="float" office:value="1962165" table:style-name="ce33">
            <text:p><text:s/>1,962,165<text:s/></text:p>
          </table:table-cell>
          <table:table-cell office:value-type="float" office:value="1246961" table:style-name="ce33">
            <text:p><text:s/>1,246,961<text:s/></text:p>
          </table:table-cell>
          <table:table-cell office:value-type="float" office:value="2629808" table:style-name="ce33">
            <text:p><text:s/>2,629,808<text:s/></text:p>
          </table:table-cell>
          <table:table-cell office:value-type="float" office:value="1668206" table:style-name="ce34">
            <text:p><text:s/>1,668,206<text:s/></text:p>
          </table:table-cell>
          <table:table-cell office:value-type="float" office:value="961602" table:style-name="ce34">
            <text:p><text:s/>961,602<text:s/></text:p>
          </table:table-cell>
          <table:table-cell office:value-type="float" office:value="579318" table:style-name="ce33">
            <text:p><text:s/>579,318<text:s/></text:p>
          </table:table-cell>
          <table:table-cell office:value-type="float" office:value="293959" table:style-name="ce34">
            <text:p><text:s/>293,959<text:s/></text:p>
          </table:table-cell>
          <table:table-cell office:value-type="float" office:value="285359" table:style-name="ce34">
            <text:p><text:s/>285,359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004" table:style-name="ce3">
            <text:p>2004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4<text:span text:style-name="T14">年</text:span></text:p>
          </table:table-cell>
          <table:table-cell office:value-type="float" office:value="3141774" table:style-name="ce33">
            <text:p><text:s/>3,141,774<text:s/></text:p>
          </table:table-cell>
          <table:table-cell office:value-type="float" office:value="1931369" table:style-name="ce33">
            <text:p><text:s/>1,931,369<text:s/></text:p>
          </table:table-cell>
          <table:table-cell office:value-type="float" office:value="1210405" table:style-name="ce33">
            <text:p><text:s/>1,210,405<text:s/></text:p>
          </table:table-cell>
          <table:table-cell office:value-type="float" office:value="2561611" table:style-name="ce33">
            <text:p><text:s/>2,561,611<text:s/></text:p>
          </table:table-cell>
          <table:table-cell office:value-type="float" office:value="1636443" table:style-name="ce34">
            <text:p><text:s/>1,636,443<text:s/></text:p>
          </table:table-cell>
          <table:table-cell office:value-type="float" office:value="925168" table:style-name="ce34">
            <text:p><text:s/>925,168<text:s/></text:p>
          </table:table-cell>
          <table:table-cell office:value-type="float" office:value="580163" table:style-name="ce33">
            <text:p><text:s/>580,163<text:s/></text:p>
          </table:table-cell>
          <table:table-cell office:value-type="float" office:value="294926" table:style-name="ce34">
            <text:p><text:s/>294,926<text:s/></text:p>
          </table:table-cell>
          <table:table-cell office:value-type="float" office:value="285237" table:style-name="ce34">
            <text:p><text:s/>285,237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005" table:style-name="ce3">
            <text:p>2005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5<text:span text:style-name="T14">年</text:span></text:p>
          </table:table-cell>
          <table:table-cell office:value-type="float" office:value="3087747" table:style-name="ce33">
            <text:p><text:s/>3,087,747<text:s/></text:p>
          </table:table-cell>
          <table:table-cell office:value-type="float" office:value="1908459" table:style-name="ce33">
            <text:p><text:s/>1,908,459<text:s/></text:p>
          </table:table-cell>
          <table:table-cell office:value-type="float" office:value="1179288" table:style-name="ce33">
            <text:p><text:s/>1,179,288<text:s/></text:p>
          </table:table-cell>
          <table:table-cell office:value-type="float" office:value="2503637" table:style-name="ce33">
            <text:p><text:s/>2,503,637<text:s/></text:p>
          </table:table-cell>
          <table:table-cell office:value-type="float" office:value="1610201" table:style-name="ce34">
            <text:p><text:s/>1,610,201<text:s/></text:p>
          </table:table-cell>
          <table:table-cell office:value-type="float" office:value="893436" table:style-name="ce34">
            <text:p><text:s/>893,436<text:s/></text:p>
          </table:table-cell>
          <table:table-cell office:value-type="float" office:value="584110" table:style-name="ce33">
            <text:p><text:s/>584,110<text:s/></text:p>
          </table:table-cell>
          <table:table-cell office:value-type="float" office:value="298258" table:style-name="ce34">
            <text:p><text:s/>298,258<text:s/></text:p>
          </table:table-cell>
          <table:table-cell office:value-type="float" office:value="285852" table:style-name="ce34">
            <text:p><text:s/>285,852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006" table:style-name="ce3">
            <text:p>2006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6<text:span text:style-name="T14">年</text:span></text:p>
          </table:table-cell>
          <table:table-cell office:value-type="float" office:value="3036617" table:style-name="ce33">
            <text:p><text:s/>3,036,617<text:s/></text:p>
          </table:table-cell>
          <table:table-cell office:value-type="float" office:value="1889262" table:style-name="ce33">
            <text:p><text:s/>1,889,262<text:s/></text:p>
          </table:table-cell>
          <table:table-cell office:value-type="float" office:value="1147355" table:style-name="ce33">
            <text:p><text:s/>1,147,355<text:s/></text:p>
          </table:table-cell>
          <table:table-cell office:value-type="float" office:value="2450452" table:style-name="ce33">
            <text:p><text:s/>2,450,452<text:s/></text:p>
          </table:table-cell>
          <table:table-cell office:value-type="float" office:value="1588211" table:style-name="ce34">
            <text:p><text:s/>1,588,211<text:s/></text:p>
          </table:table-cell>
          <table:table-cell office:value-type="float" office:value="862241" table:style-name="ce34">
            <text:p><text:s/>862,241<text:s/></text:p>
          </table:table-cell>
          <table:table-cell office:value-type="float" office:value="586165" table:style-name="ce33">
            <text:p><text:s/>586,165<text:s/></text:p>
          </table:table-cell>
          <table:table-cell office:value-type="float" office:value="301051" table:style-name="ce34">
            <text:p><text:s/>301,051<text:s/></text:p>
          </table:table-cell>
          <table:table-cell office:value-type="float" office:value="285114" table:style-name="ce34">
            <text:p><text:s/>285,114<text:s/></text:p>
          </table:table-cell>
          <table:table-cell office:value-type="float" office:value="173413" table:style-name="ce48">
            <text:p><text:s/>173,413<text:s/></text:p>
          </table:table-cell>
          <table:table-cell office:value-type="float" office:value="173413" table:style-name="ce48">
            <text:p><text:s/>173,41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5295" table:style-name="ce48">
            <text:p><text:s/>155,295<text:s/></text:p>
          </table:table-cell>
          <table:table-cell office:value-type="float" office:value="155295" table:style-name="ce48">
            <text:p><text:s/>155,29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118" table:style-name="ce48">
            <text:p><text:s/>18,118<text:s/></text:p>
          </table:table-cell>
          <table:table-cell office:value-type="float" office:value="2007" table:style-name="ce3">
            <text:p>2007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7<text:span text:style-name="T14">年</text:span></text:p>
          </table:table-cell>
          <table:table-cell office:value-type="float" office:value="2993633" table:style-name="ce33">
            <text:p><text:s/>2,993,633<text:s/></text:p>
          </table:table-cell>
          <table:table-cell office:value-type="float" office:value="1869956" table:style-name="ce33">
            <text:p><text:s/>1,869,956<text:s/></text:p>
          </table:table-cell>
          <table:table-cell office:value-type="float" office:value="1123677" table:style-name="ce33">
            <text:p><text:s/>1,123,677<text:s/></text:p>
          </table:table-cell>
          <table:table-cell office:value-type="float" office:value="2407432" table:style-name="ce33">
            <text:p><text:s/>2,407,432<text:s/></text:p>
          </table:table-cell>
          <table:table-cell office:value-type="float" office:value="1568832" table:style-name="ce34">
            <text:p><text:s/>1,568,832<text:s/></text:p>
          </table:table-cell>
          <table:table-cell office:value-type="float" office:value="838600" table:style-name="ce34">
            <text:p><text:s/>838,600<text:s/></text:p>
          </table:table-cell>
          <table:table-cell office:value-type="float" office:value="586201" table:style-name="ce33">
            <text:p><text:s/>586,201<text:s/></text:p>
          </table:table-cell>
          <table:table-cell office:value-type="float" office:value="301124" table:style-name="ce34">
            <text:p><text:s/>301,124<text:s/></text:p>
          </table:table-cell>
          <table:table-cell office:value-type="float" office:value="285077" table:style-name="ce34">
            <text:p><text:s/>285,077<text:s/></text:p>
          </table:table-cell>
          <table:table-cell office:value-type="float" office:value="161766" table:style-name="ce51">
            <text:p><text:s/>161,766<text:s/></text:p>
          </table:table-cell>
          <table:table-cell office:value-type="float" office:value="161766" table:style-name="ce51">
            <text:p><text:s/>161,76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1480" table:style-name="ce51">
            <text:p><text:s/>141,480<text:s/></text:p>
          </table:table-cell>
          <table:table-cell office:value-type="float" office:value="141480" table:style-name="ce51">
            <text:p><text:s/>141,4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286" table:style-name="ce51">
            <text:p><text:s/>20,286<text:s/></text:p>
          </table:table-cell>
          <table:table-cell office:value-type="float" office:value="2008" table:style-name="ce3">
            <text:p>2008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8<text:span text:style-name="T14">年</text:span></text:p>
          </table:table-cell>
          <table:table-cell office:value-type="float" office:value="2924081" table:style-name="ce33">
            <text:p><text:s/>2,924,081<text:s/></text:p>
          </table:table-cell>
          <table:table-cell office:value-type="float" office:value="1852870" table:style-name="ce33">
            <text:p><text:s/>1,852,870<text:s/></text:p>
          </table:table-cell>
          <table:table-cell office:value-type="float" office:value="1071211" table:style-name="ce33">
            <text:p><text:s/>1,071,211<text:s/></text:p>
          </table:table-cell>
          <table:table-cell office:value-type="float" office:value="2330033" table:style-name="ce33">
            <text:p><text:s/>2,330,033<text:s/></text:p>
          </table:table-cell>
          <table:table-cell office:value-type="float" office:value="1543044" table:style-name="ce34">
            <text:p><text:s/>1,543,044<text:s/></text:p>
          </table:table-cell>
          <table:table-cell office:value-type="float" office:value="786989" table:style-name="ce34">
            <text:p><text:s/>786,989<text:s/></text:p>
          </table:table-cell>
          <table:table-cell office:value-type="float" office:value="594048" table:style-name="ce33">
            <text:p><text:s/>594,048<text:s/></text:p>
          </table:table-cell>
          <table:table-cell office:value-type="float" office:value="309826" table:style-name="ce34">
            <text:p><text:s/>309,826<text:s/></text:p>
          </table:table-cell>
          <table:table-cell office:value-type="float" office:value="284222" table:style-name="ce34">
            <text:p><text:s/>284,222<text:s/></text:p>
          </table:table-cell>
          <table:table-cell office:value-type="float" office:value="160189" table:style-name="ce51">
            <text:p><text:s/>160,189<text:s/></text:p>
          </table:table-cell>
          <table:table-cell office:value-type="float" office:value="160189" table:style-name="ce51">
            <text:p><text:s/>160,18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6970" table:style-name="ce51">
            <text:p><text:s/>136,970<text:s/></text:p>
          </table:table-cell>
          <table:table-cell office:value-type="float" office:value="136970" table:style-name="ce51">
            <text:p><text:s/>136,97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3219" table:style-name="ce51">
            <text:p><text:s/>23,219<text:s/></text:p>
          </table:table-cell>
          <table:table-cell office:value-type="float" office:value="2009" table:style-name="ce3">
            <text:p>2009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99<text:span text:style-name="T14">年</text:span></text:p>
          </table:table-cell>
          <table:table-cell office:value-type="float" office:value="2828337" table:style-name="ce33">
            <text:p><text:s/>2,828,337<text:s/></text:p>
          </table:table-cell>
          <table:table-cell office:value-type="float" office:value="1815909" table:style-name="ce33">
            <text:p><text:s/>1,815,909<text:s/></text:p>
          </table:table-cell>
          <table:table-cell office:value-type="float" office:value="1012428" table:style-name="ce33">
            <text:p><text:s/>1,012,428<text:s/></text:p>
          </table:table-cell>
          <table:table-cell office:value-type="float" office:value="2247513" table:style-name="ce33">
            <text:p><text:s/>2,247,513<text:s/></text:p>
          </table:table-cell>
          <table:table-cell office:value-type="float" office:value="1508442" table:style-name="ce34">
            <text:p><text:s/>1,508,442<text:s/></text:p>
          </table:table-cell>
          <table:table-cell office:value-type="float" office:value="739071" table:style-name="ce34">
            <text:p><text:s/>739,071<text:s/></text:p>
          </table:table-cell>
          <table:table-cell office:value-type="float" office:value="580824" table:style-name="ce33">
            <text:p><text:s/>580,824<text:s/></text:p>
          </table:table-cell>
          <table:table-cell office:value-type="float" office:value="307467" table:style-name="ce34">
            <text:p><text:s/>307,467<text:s/></text:p>
          </table:table-cell>
          <table:table-cell office:value-type="float" office:value="273357" table:style-name="ce34">
            <text:p><text:s/>273,357<text:s/></text:p>
          </table:table-cell>
          <table:table-cell office:value-type="float" office:value="157576" table:style-name="ce51">
            <text:p><text:s/>157,576<text:s/></text:p>
          </table:table-cell>
          <table:table-cell office:value-type="float" office:value="157576" table:style-name="ce51">
            <text:p><text:s/>157,57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6960" table:style-name="ce51">
            <text:p><text:s/>136,960<text:s/></text:p>
          </table:table-cell>
          <table:table-cell office:value-type="float" office:value="136960" table:style-name="ce51">
            <text:p><text:s/>136,96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616" table:style-name="ce51">
            <text:p><text:s/>20,616<text:s/></text:p>
          </table:table-cell>
          <table:table-cell office:value-type="float" office:value="2010" table:style-name="ce3">
            <text:p>2010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0<text:span text:style-name="T14">年</text:span></text:p>
          </table:table-cell>
          <table:table-cell office:value-type="float" office:value="2750311" table:style-name="ce33">
            <text:p><text:s/>2,750,311<text:s/></text:p>
          </table:table-cell>
          <table:table-cell office:value-type="float" office:value="1787405" table:style-name="ce33">
            <text:p><text:s/>1,787,405<text:s/></text:p>
          </table:table-cell>
          <table:table-cell office:value-type="float" office:value="962906" table:style-name="ce33">
            <text:p><text:s/>962,906<text:s/></text:p>
          </table:table-cell>
          <table:table-cell office:value-type="float" office:value="2176681" table:style-name="ce33">
            <text:p><text:s/>2,176,681<text:s/></text:p>
          </table:table-cell>
          <table:table-cell office:value-type="float" office:value="1478947" table:style-name="ce34">
            <text:p><text:s/>1,478,947<text:s/></text:p>
          </table:table-cell>
          <table:table-cell office:value-type="float" office:value="697734" table:style-name="ce34">
            <text:p><text:s/>697,734<text:s/></text:p>
          </table:table-cell>
          <table:table-cell office:value-type="float" office:value="573630" table:style-name="ce33">
            <text:p><text:s/>573,630<text:s/></text:p>
          </table:table-cell>
          <table:table-cell office:value-type="float" office:value="308458" table:style-name="ce34">
            <text:p><text:s/>308,458<text:s/></text:p>
          </table:table-cell>
          <table:table-cell office:value-type="float" office:value="265172" table:style-name="ce34">
            <text:p><text:s/>265,172<text:s/></text:p>
          </table:table-cell>
          <table:table-cell office:value-type="float" office:value="160591" table:style-name="ce51">
            <text:p><text:s/>160,591<text:s/></text:p>
          </table:table-cell>
          <table:table-cell office:value-type="float" office:value="160591" table:style-name="ce51">
            <text:p><text:s/>160,59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8944" table:style-name="ce51">
            <text:p><text:s/>138,944<text:s/></text:p>
          </table:table-cell>
          <table:table-cell office:value-type="float" office:value="138944" table:style-name="ce51">
            <text:p><text:s/>138,94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647" table:style-name="ce51">
            <text:p><text:s/>21,647<text:s/></text:p>
          </table:table-cell>
          <table:table-cell office:value-type="float" office:value="2011" table:style-name="ce3">
            <text:p>2011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1<text:span text:style-name="T14">年</text:span></text:p>
          </table:table-cell>
          <table:table-cell office:value-type="float" office:value="2690876" table:style-name="ce33">
            <text:p><text:s/>2,690,876<text:s/></text:p>
          </table:table-cell>
          <table:table-cell office:value-type="float" office:value="1760389" table:style-name="ce33">
            <text:p><text:s/>1,760,389<text:s/></text:p>
          </table:table-cell>
          <table:table-cell office:value-type="float" office:value="930487" table:style-name="ce33">
            <text:p><text:s/>930,487<text:s/></text:p>
          </table:table-cell>
          <table:table-cell office:value-type="float" office:value="2126520" table:style-name="ce33">
            <text:p><text:s/>2,126,520<text:s/></text:p>
          </table:table-cell>
          <table:table-cell office:value-type="float" office:value="1455310" table:style-name="ce34">
            <text:p><text:s/>1,455,310<text:s/></text:p>
          </table:table-cell>
          <table:table-cell office:value-type="float" office:value="671210" table:style-name="ce34">
            <text:p><text:s/>671,210<text:s/></text:p>
          </table:table-cell>
          <table:table-cell office:value-type="float" office:value="564356" table:style-name="ce33">
            <text:p><text:s/>564,356<text:s/></text:p>
          </table:table-cell>
          <table:table-cell office:value-type="float" office:value="305079" table:style-name="ce34">
            <text:p><text:s/>305,079<text:s/></text:p>
          </table:table-cell>
          <table:table-cell office:value-type="float" office:value="259277" table:style-name="ce34">
            <text:p><text:s/>259,277<text:s/></text:p>
          </table:table-cell>
          <table:table-cell office:value-type="float" office:value="151910" table:style-name="ce51">
            <text:p><text:s/>151,910<text:s/></text:p>
          </table:table-cell>
          <table:table-cell office:value-type="float" office:value="151910" table:style-name="ce51">
            <text:p><text:s/>151,9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0931" table:style-name="ce51">
            <text:p><text:s/>130,931<text:s/></text:p>
          </table:table-cell>
          <table:table-cell office:value-type="float" office:value="130931" table:style-name="ce51">
            <text:p><text:s/>130,9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979" table:style-name="ce51">
            <text:p><text:s/>20,979<text:s/></text:p>
          </table:table-cell>
          <table:table-cell office:value-type="float" office:value="2012" table:style-name="ce3">
            <text:p>2012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2<text:span text:style-name="T14">年</text:span></text:p>
          </table:table-cell>
          <table:table-cell office:value-type="float" office:value="2631177" table:style-name="ce33">
            <text:p><text:s/>2,631,177<text:s/></text:p>
          </table:table-cell>
          <table:table-cell office:value-type="float" office:value="1726036" table:style-name="ce33">
            <text:p><text:s/>1,726,036<text:s/></text:p>
          </table:table-cell>
          <table:table-cell office:value-type="float" office:value="905141" table:style-name="ce33">
            <text:p><text:s/>905,141<text:s/></text:p>
          </table:table-cell>
          <table:table-cell office:value-type="float" office:value="2069407" table:style-name="ce33">
            <text:p><text:s/>2,069,407<text:s/></text:p>
          </table:table-cell>
          <table:table-cell office:value-type="float" office:value="1420177" table:style-name="ce34">
            <text:p><text:s/>1,420,177<text:s/></text:p>
          </table:table-cell>
          <table:table-cell office:value-type="float" office:value="649230" table:style-name="ce34">
            <text:p><text:s/>649,230<text:s/></text:p>
          </table:table-cell>
          <table:table-cell office:value-type="float" office:value="561770" table:style-name="ce33">
            <text:p><text:s/>561,770<text:s/></text:p>
          </table:table-cell>
          <table:table-cell office:value-type="float" office:value="305859" table:style-name="ce34">
            <text:p><text:s/>305,859<text:s/></text:p>
          </table:table-cell>
          <table:table-cell office:value-type="float" office:value="255911" table:style-name="ce34">
            <text:p><text:s/>255,911<text:s/></text:p>
          </table:table-cell>
          <table:table-cell office:value-type="float" office:value="186671" table:style-name="ce51">
            <text:p><text:s/>186,671<text:s/></text:p>
          </table:table-cell>
          <table:table-cell office:value-type="float" office:value="186671" table:style-name="ce51">
            <text:p><text:s/>186,67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1753" table:style-name="ce51">
            <text:p><text:s/>91,753<text:s/></text:p>
          </table:table-cell>
          <table:table-cell office:value-type="float" office:value="91753" table:style-name="ce51">
            <text:p><text:s/>91,7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043" table:style-name="ce51">
            <text:p><text:s/>34,043<text:s/></text:p>
          </table:table-cell>
          <table:table-cell office:value-type="float" office:value="2013" table:style-name="ce3">
            <text:p>2013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3<text:span text:style-name="T14">年</text:span></text:p>
          </table:table-cell>
          <table:table-cell office:value-type="float" office:value="2539882" table:style-name="ce33">
            <text:p><text:s/>2,539,882<text:s/></text:p>
          </table:table-cell>
          <table:table-cell office:value-type="float" office:value="1676536" table:style-name="ce33">
            <text:p><text:s/>1,676,536<text:s/></text:p>
          </table:table-cell>
          <table:table-cell office:value-type="float" office:value="863346" table:style-name="ce33">
            <text:p><text:s/>863,346<text:s/></text:p>
          </table:table-cell>
          <table:table-cell office:value-type="float" office:value="1979066" table:style-name="ce33">
            <text:p><text:s/>1,979,066<text:s/></text:p>
          </table:table-cell>
          <table:table-cell office:value-type="float" office:value="1367463" table:style-name="ce34">
            <text:p><text:s/>1,367,463<text:s/></text:p>
          </table:table-cell>
          <table:table-cell office:value-type="float" office:value="611603" table:style-name="ce34">
            <text:p><text:s/>611,603<text:s/></text:p>
          </table:table-cell>
          <table:table-cell office:value-type="float" office:value="560816" table:style-name="ce33">
            <text:p><text:s/>560,816<text:s/></text:p>
          </table:table-cell>
          <table:table-cell office:value-type="float" office:value="309073" table:style-name="ce34">
            <text:p><text:s/>309,073<text:s/></text:p>
          </table:table-cell>
          <table:table-cell office:value-type="float" office:value="251743" table:style-name="ce34">
            <text:p><text:s/>251,743<text:s/></text:p>
          </table:table-cell>
          <table:table-cell office:value-type="float" office:value="185047" table:style-name="ce51">
            <text:p><text:s/>185,047<text:s/></text:p>
          </table:table-cell>
          <table:table-cell office:value-type="float" office:value="185047" table:style-name="ce51">
            <text:p><text:s/>185,0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1292" table:style-name="ce51">
            <text:p><text:s/>91,292<text:s/></text:p>
          </table:table-cell>
          <table:table-cell office:value-type="float" office:value="91292" table:style-name="ce51">
            <text:p><text:s/>91,29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121" table:style-name="ce51">
            <text:p><text:s/>34,121<text:s/></text:p>
          </table:table-cell>
          <table:table-cell office:value-type="float" office:value="2014" table:style-name="ce3">
            <text:p>2014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104<text:span text:style-name="T14">年</text:span></text:p>
          </table:table-cell>
          <table:table-cell office:value-type="float" office:value="2441512" table:style-name="ce33">
            <text:p><text:s/>2,441,512<text:s/></text:p>
          </table:table-cell>
          <table:table-cell office:value-type="float" office:value="1621159" table:style-name="ce33">
            <text:p><text:s/>1,621,159<text:s/></text:p>
          </table:table-cell>
          <table:table-cell office:value-type="float" office:value="820353" table:style-name="ce33">
            <text:p><text:s/>820,353<text:s/></text:p>
          </table:table-cell>
          <table:table-cell office:value-type="float" office:value="1882636" table:style-name="ce33">
            <text:p><text:s/>1,882,636<text:s/></text:p>
          </table:table-cell>
          <table:table-cell office:value-type="float" office:value="1309971" table:style-name="ce33">
            <text:p><text:s/>1,309,971<text:s/></text:p>
          </table:table-cell>
          <table:table-cell office:value-type="float" office:value="572665" table:style-name="ce33">
            <text:p><text:s/>572,665<text:s/></text:p>
          </table:table-cell>
          <table:table-cell office:value-type="float" office:value="558876" table:style-name="ce33">
            <text:p><text:s/>558,876<text:s/></text:p>
          </table:table-cell>
          <table:table-cell office:value-type="float" office:value="311188" table:style-name="ce33">
            <text:p><text:s/>311,188<text:s/></text:p>
          </table:table-cell>
          <table:table-cell office:value-type="float" office:value="247688" table:style-name="ce33">
            <text:p><text:s/>247,688<text:s/></text:p>
          </table:table-cell>
          <table:table-cell office:value-type="float" office:value="181914" table:style-name="ce33">
            <text:p><text:s/>181,914<text:s/></text:p>
          </table:table-cell>
          <table:table-cell office:value-type="float" office:value="181914" table:style-name="ce33">
            <text:p><text:s/>181,9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467" table:style-name="ce33">
            <text:p><text:s/>96,467<text:s/></text:p>
          </table:table-cell>
          <table:table-cell office:value-type="float" office:value="96467" table:style-name="ce33">
            <text:p><text:s/>96,4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676" table:style-name="ce33">
            <text:p><text:s/>26,676<text:s/></text:p>
          </table:table-cell>
          <table:table-cell office:value-type="float" office:value="2015" table:style-name="ce3">
            <text:p>2015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1<text:span text:style-name="T11">月</text:span></text:p>
          </table:table-cell>
          <table:table-cell office:value-type="float" office:value="2533126" table:style-name="ce35">
            <text:p><text:s/>2,533,126<text:s/></text:p>
          </table:table-cell>
          <table:table-cell office:value-type="float" office:value="1673387" table:style-name="ce35">
            <text:p><text:s/>1,673,387<text:s/></text:p>
          </table:table-cell>
          <table:table-cell office:value-type="float" office:value="859739" table:style-name="ce35">
            <text:p><text:s/>859,739<text:s/></text:p>
          </table:table-cell>
          <table:table-cell office:value-type="float" office:value="1972249" table:style-name="ce35">
            <text:p><text:s/>1,972,249<text:s/></text:p>
          </table:table-cell>
          <table:table-cell office:value-type="float" office:value="1363666" table:style-name="ce36">
            <text:p><text:s/>1,363,666<text:s/></text:p>
          </table:table-cell>
          <table:table-cell office:value-type="float" office:value="608583" table:style-name="ce36">
            <text:p><text:s/>608,583<text:s/></text:p>
          </table:table-cell>
          <table:table-cell office:value-type="float" office:value="560877" table:style-name="ce35">
            <text:p><text:s/>560,877<text:s/></text:p>
          </table:table-cell>
          <table:table-cell office:value-type="float" office:value="309721" table:style-name="ce36">
            <text:p><text:s/>309,721<text:s/></text:p>
          </table:table-cell>
          <table:table-cell office:value-type="float" office:value="251156" table:style-name="ce36">
            <text:p><text:s/>251,156<text:s/></text:p>
          </table:table-cell>
          <table:table-cell office:value-type="float" office:value="186312" table:style-name="ce52">
            <text:p><text:s/>186,312<text:s/></text:p>
          </table:table-cell>
          <table:table-cell office:value-type="float" office:value="186312" table:style-name="ce52">
            <text:p><text:s/>186,3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441" table:style-name="ce52">
            <text:p><text:s/>90,441<text:s/></text:p>
          </table:table-cell>
          <table:table-cell office:value-type="float" office:value="90441" table:style-name="ce36">
            <text:p><text:s/>90,44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6530" table:style-name="ce52">
            <text:p><text:s/>36,530<text:s/></text:p>
          </table:table-cell>
          <table:table-cell office:value-type="string" table:style-name="ce13">
            <text:p>Januar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2<text:span text:style-name="T11">月</text:span></text:p>
          </table:table-cell>
          <table:table-cell office:value-type="float" office:value="2527596" table:style-name="ce35">
            <text:p><text:s/>2,527,596<text:s/></text:p>
          </table:table-cell>
          <table:table-cell office:value-type="float" office:value="1669798" table:style-name="ce35">
            <text:p><text:s/>1,669,798<text:s/></text:p>
          </table:table-cell>
          <table:table-cell office:value-type="float" office:value="857798" table:style-name="ce35">
            <text:p><text:s/>857,798<text:s/></text:p>
          </table:table-cell>
          <table:table-cell office:value-type="float" office:value="1966348" table:style-name="ce36">
            <text:p><text:s/>1,966,348<text:s/></text:p>
          </table:table-cell>
          <table:table-cell office:value-type="float" office:value="1359803" table:style-name="ce36">
            <text:p><text:s/>1,359,803<text:s/></text:p>
          </table:table-cell>
          <table:table-cell office:value-type="float" office:value="606545" table:style-name="ce36">
            <text:p><text:s/>606,545<text:s/></text:p>
          </table:table-cell>
          <table:table-cell office:value-type="float" office:value="561248" table:style-name="ce36">
            <text:p><text:s/>561,248<text:s/></text:p>
          </table:table-cell>
          <table:table-cell office:value-type="float" office:value="309995" table:style-name="ce36">
            <text:p><text:s/>309,995<text:s/></text:p>
          </table:table-cell>
          <table:table-cell office:value-type="float" office:value="251253" table:style-name="ce36">
            <text:p><text:s/>251,253<text:s/></text:p>
          </table:table-cell>
          <table:table-cell office:value-type="float" office:value="182808" table:style-name="ce52">
            <text:p><text:s/>182,808<text:s/></text:p>
          </table:table-cell>
          <table:table-cell office:value-type="float" office:value="182808" table:style-name="ce52">
            <text:p><text:s/>182,80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9111" table:style-name="ce52">
            <text:p><text:s/>89,111<text:s/></text:p>
          </table:table-cell>
          <table:table-cell office:value-type="float" office:value="89111" table:style-name="ce36">
            <text:p><text:s/>89,1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4936" table:style-name="ce52">
            <text:p><text:s/>34,936<text:s/></text:p>
          </table:table-cell>
          <table:table-cell office:value-type="string" table:style-name="ce13">
            <text:p>Februar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3<text:span text:style-name="T11">月</text:span></text:p>
          </table:table-cell>
          <table:table-cell office:value-type="float" office:value="2521917" table:style-name="ce36">
            <text:p><text:s/>2,521,917<text:s/></text:p>
          </table:table-cell>
          <table:table-cell office:value-type="float" office:value="1665790" table:style-name="ce35">
            <text:p><text:s/>1,665,790<text:s/></text:p>
          </table:table-cell>
          <table:table-cell office:value-type="float" office:value="856127" table:style-name="ce36">
            <text:p><text:s/>856,127<text:s/></text:p>
          </table:table-cell>
          <table:table-cell office:value-type="float" office:value="1960347" table:style-name="ce36">
            <text:p><text:s/>1,960,347<text:s/></text:p>
          </table:table-cell>
          <table:table-cell office:value-type="float" office:value="1355588" table:style-name="ce36">
            <text:p><text:s/>1,355,588<text:s/></text:p>
          </table:table-cell>
          <table:table-cell office:value-type="float" office:value="604759" table:style-name="ce36">
            <text:p><text:s/>604,759<text:s/></text:p>
          </table:table-cell>
          <table:table-cell office:value-type="float" office:value="561570" table:style-name="ce36">
            <text:p><text:s/>561,570<text:s/></text:p>
          </table:table-cell>
          <table:table-cell office:value-type="float" office:value="310202" table:style-name="ce36">
            <text:p><text:s/>310,202<text:s/></text:p>
          </table:table-cell>
          <table:table-cell office:value-type="float" office:value="251368" table:style-name="ce36">
            <text:p><text:s/>251,368<text:s/></text:p>
          </table:table-cell>
          <table:table-cell office:value-type="float" office:value="185294" table:style-name="ce52">
            <text:p><text:s/>185,294<text:s/></text:p>
          </table:table-cell>
          <table:table-cell office:value-type="float" office:value="185294" table:style-name="ce52">
            <text:p><text:s/>185,29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2422" table:style-name="ce52">
            <text:p><text:s/>92,422<text:s/></text:p>
          </table:table-cell>
          <table:table-cell office:value-type="float" office:value="92422" table:style-name="ce36">
            <text:p><text:s/>92,4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4099" table:style-name="ce52">
            <text:p><text:s/>34,099<text:s/></text:p>
          </table:table-cell>
          <table:table-cell office:value-type="string" table:style-name="ce13">
            <text:p>March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4<text:span text:style-name="T11">月</text:span></text:p>
          </table:table-cell>
          <table:table-cell office:value-type="float" office:value="2516212" table:style-name="ce36">
            <text:p><text:s/>2,516,212<text:s/></text:p>
          </table:table-cell>
          <table:table-cell office:value-type="float" office:value="1661774" table:style-name="ce35">
            <text:p><text:s/>1,661,774<text:s/></text:p>
          </table:table-cell>
          <table:table-cell office:value-type="float" office:value="854438" table:style-name="ce36">
            <text:p><text:s/>854,438<text:s/></text:p>
          </table:table-cell>
          <table:table-cell office:value-type="float" office:value="1954299" table:style-name="ce36">
            <text:p><text:s/>1,954,299<text:s/></text:p>
          </table:table-cell>
          <table:table-cell office:value-type="float" office:value="1351276" table:style-name="ce36">
            <text:p><text:s/>1,351,276<text:s/></text:p>
          </table:table-cell>
          <table:table-cell office:value-type="float" office:value="603023" table:style-name="ce36">
            <text:p><text:s/>603,023<text:s/></text:p>
          </table:table-cell>
          <table:table-cell office:value-type="float" office:value="561913" table:style-name="ce36">
            <text:p><text:s/>561,913<text:s/></text:p>
          </table:table-cell>
          <table:table-cell office:value-type="float" office:value="310498" table:style-name="ce36">
            <text:p><text:s/>310,498<text:s/></text:p>
          </table:table-cell>
          <table:table-cell office:value-type="float" office:value="251415" table:style-name="ce36">
            <text:p><text:s/>251,415<text:s/></text:p>
          </table:table-cell>
          <table:table-cell office:value-type="float" office:value="185462" table:style-name="ce52">
            <text:p><text:s/>185,462<text:s/></text:p>
          </table:table-cell>
          <table:table-cell office:value-type="float" office:value="185462" table:style-name="ce52">
            <text:p><text:s/>185,46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2803" table:style-name="ce52">
            <text:p><text:s/>92,803<text:s/></text:p>
          </table:table-cell>
          <table:table-cell office:value-type="float" office:value="92803" table:style-name="ce36">
            <text:p><text:s/>92,80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3572" table:style-name="ce52">
            <text:p><text:s/>33,572<text:s/></text:p>
          </table:table-cell>
          <table:table-cell office:value-type="string" table:style-name="ce13">
            <text:p>April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5<text:span text:style-name="T11">月</text:span></text:p>
          </table:table-cell>
          <table:table-cell office:value-type="float" office:value="2508290" table:style-name="ce36">
            <text:p><text:s/>2,508,290<text:s/></text:p>
          </table:table-cell>
          <table:table-cell office:value-type="float" office:value="1656282" table:style-name="ce36">
            <text:p><text:s/>1,656,282<text:s/></text:p>
          </table:table-cell>
          <table:table-cell office:value-type="float" office:value="852008" table:style-name="ce36">
            <text:p><text:s/>852,008<text:s/></text:p>
          </table:table-cell>
          <table:table-cell office:value-type="float" office:value="1946619" table:style-name="ce36">
            <text:p><text:s/>1,946,619<text:s/></text:p>
          </table:table-cell>
          <table:table-cell office:value-type="float" office:value="1345972" table:style-name="ce36">
            <text:p><text:s/>1,345,972<text:s/></text:p>
          </table:table-cell>
          <table:table-cell office:value-type="float" office:value="600647" table:style-name="ce36">
            <text:p><text:s/>600,647<text:s/></text:p>
          </table:table-cell>
          <table:table-cell office:value-type="float" office:value="561671" table:style-name="ce36">
            <text:p><text:s/>561,671<text:s/></text:p>
          </table:table-cell>
          <table:table-cell office:value-type="float" office:value="310310" table:style-name="ce36">
            <text:p><text:s/>310,310<text:s/></text:p>
          </table:table-cell>
          <table:table-cell office:value-type="float" office:value="251361" table:style-name="ce36">
            <text:p><text:s/>251,361<text:s/></text:p>
          </table:table-cell>
          <table:table-cell office:value-type="float" office:value="182467" table:style-name="ce52">
            <text:p><text:s/>182,467<text:s/></text:p>
          </table:table-cell>
          <table:table-cell office:value-type="float" office:value="182467" table:style-name="ce52">
            <text:p><text:s/>182,4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9776" table:style-name="ce52">
            <text:p><text:s/>89,776<text:s/></text:p>
          </table:table-cell>
          <table:table-cell office:value-type="float" office:value="89776" table:style-name="ce36">
            <text:p><text:s/>89,7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3535" table:style-name="ce52">
            <text:p><text:s/>33,535<text:s/></text:p>
          </table:table-cell>
          <table:table-cell office:value-type="string" table:style-name="ce13">
            <text:p>Ma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6<text:span text:style-name="T11">月</text:span></text:p>
          </table:table-cell>
          <table:table-cell office:value-type="float" office:value="2502974" table:style-name="ce36">
            <text:p><text:s/>2,502,974<text:s/></text:p>
          </table:table-cell>
          <table:table-cell office:value-type="float" office:value="1653217" table:style-name="ce36">
            <text:p><text:s/>1,653,217<text:s/></text:p>
          </table:table-cell>
          <table:table-cell office:value-type="float" office:value="849757" table:style-name="ce36">
            <text:p><text:s/>849,757<text:s/></text:p>
          </table:table-cell>
          <table:table-cell office:value-type="float" office:value="1941412" table:style-name="ce36">
            <text:p><text:s/>1,941,412<text:s/></text:p>
          </table:table-cell>
          <table:table-cell office:value-type="float" office:value="1342669" table:style-name="ce36">
            <text:p><text:s/>1,342,669<text:s/></text:p>
          </table:table-cell>
          <table:table-cell office:value-type="float" office:value="598743" table:style-name="ce36">
            <text:p><text:s/>598,743<text:s/></text:p>
          </table:table-cell>
          <table:table-cell office:value-type="float" office:value="561562" table:style-name="ce36">
            <text:p><text:s/>561,562<text:s/></text:p>
          </table:table-cell>
          <table:table-cell office:value-type="float" office:value="310548" table:style-name="ce36">
            <text:p><text:s/>310,548<text:s/></text:p>
          </table:table-cell>
          <table:table-cell office:value-type="float" office:value="251014" table:style-name="ce36">
            <text:p><text:s/>251,014<text:s/></text:p>
          </table:table-cell>
          <table:table-cell office:value-type="float" office:value="178671" table:style-name="ce52">
            <text:p><text:s/>178,671<text:s/></text:p>
          </table:table-cell>
          <table:table-cell office:value-type="float" office:value="178671" table:style-name="ce52">
            <text:p><text:s/>178,67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4897" table:style-name="ce52">
            <text:p><text:s/>84,897<text:s/></text:p>
          </table:table-cell>
          <table:table-cell office:value-type="float" office:value="84897" table:style-name="ce36">
            <text:p><text:s/>84,89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4443" table:style-name="ce52">
            <text:p><text:s/>34,443<text:s/></text:p>
          </table:table-cell>
          <table:table-cell office:value-type="string" table:style-name="ce13">
            <text:p>June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7<text:span text:style-name="T11">月</text:span></text:p>
          </table:table-cell>
          <table:table-cell office:value-type="float" office:value="2493405" table:style-name="ce36">
            <text:p><text:s/>2,493,405<text:s/></text:p>
          </table:table-cell>
          <table:table-cell office:value-type="float" office:value="1648089" table:style-name="ce36">
            <text:p><text:s/>1,648,089<text:s/></text:p>
          </table:table-cell>
          <table:table-cell office:value-type="float" office:value="845316" table:style-name="ce36">
            <text:p><text:s/>845,316<text:s/></text:p>
          </table:table-cell>
          <table:table-cell office:value-type="float" office:value="1932679" table:style-name="ce36">
            <text:p><text:s/>1,932,679<text:s/></text:p>
          </table:table-cell>
          <table:table-cell office:value-type="float" office:value="1337574" table:style-name="ce36">
            <text:p><text:s/>1,337,574<text:s/></text:p>
          </table:table-cell>
          <table:table-cell office:value-type="float" office:value="595105" table:style-name="ce36">
            <text:p><text:s/>595,105<text:s/></text:p>
          </table:table-cell>
          <table:table-cell office:value-type="float" office:value="560726" table:style-name="ce36">
            <text:p><text:s/>560,726<text:s/></text:p>
          </table:table-cell>
          <table:table-cell office:value-type="float" office:value="310515" table:style-name="ce36">
            <text:p><text:s/>310,515<text:s/></text:p>
          </table:table-cell>
          <table:table-cell office:value-type="float" office:value="250211" table:style-name="ce36">
            <text:p><text:s/>250,211<text:s/></text:p>
          </table:table-cell>
          <table:table-cell office:value-type="float" office:value="186893" table:style-name="ce52">
            <text:p><text:s/>186,893<text:s/></text:p>
          </table:table-cell>
          <table:table-cell office:value-type="float" office:value="186893" table:style-name="ce52">
            <text:p><text:s/>186,89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6918" table:style-name="ce52">
            <text:p><text:s/>96,918<text:s/></text:p>
          </table:table-cell>
          <table:table-cell office:value-type="float" office:value="96918" table:style-name="ce36">
            <text:p><text:s/>96,9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0607" table:style-name="ce52">
            <text:p><text:s/>30,607<text:s/></text:p>
          </table:table-cell>
          <table:table-cell office:value-type="string" table:style-name="ce13">
            <text:p>July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8<text:span text:style-name="T11">月</text:span></text:p>
          </table:table-cell>
          <table:table-cell office:value-type="float" office:value="2488523" table:style-name="ce36">
            <text:p><text:s/>2,488,523<text:s/></text:p>
          </table:table-cell>
          <table:table-cell office:value-type="float" office:value="1645054" table:style-name="ce36">
            <text:p><text:s/>1,645,054<text:s/></text:p>
          </table:table-cell>
          <table:table-cell office:value-type="float" office:value="843469" table:style-name="ce36">
            <text:p><text:s/>843,469<text:s/></text:p>
          </table:table-cell>
          <table:table-cell office:value-type="float" office:value="1927405" table:style-name="ce36">
            <text:p><text:s/>1,927,405<text:s/></text:p>
          </table:table-cell>
          <table:table-cell office:value-type="float" office:value="1334062" table:style-name="ce36">
            <text:p><text:s/>1,334,062<text:s/></text:p>
          </table:table-cell>
          <table:table-cell office:value-type="float" office:value="593343" table:style-name="ce36">
            <text:p><text:s/>593,343<text:s/></text:p>
          </table:table-cell>
          <table:table-cell office:value-type="float" office:value="561118" table:style-name="ce36">
            <text:p><text:s/>561,118<text:s/></text:p>
          </table:table-cell>
          <table:table-cell office:value-type="float" office:value="310992" table:style-name="ce36">
            <text:p><text:s/>310,992<text:s/></text:p>
          </table:table-cell>
          <table:table-cell office:value-type="float" office:value="250126" table:style-name="ce36">
            <text:p><text:s/>250,126<text:s/></text:p>
          </table:table-cell>
          <table:table-cell office:value-type="float" office:value="189678" table:style-name="ce52">
            <text:p><text:s/>189,678<text:s/></text:p>
          </table:table-cell>
          <table:table-cell office:value-type="float" office:value="189678" table:style-name="ce52">
            <text:p><text:s/>189,67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8034" table:style-name="ce52">
            <text:p><text:s/>98,034<text:s/></text:p>
          </table:table-cell>
          <table:table-cell office:value-type="float" office:value="98034" table:style-name="ce36">
            <text:p><text:s/>98,03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189" table:style-name="ce52">
            <text:p><text:s/>32,189<text:s/></text:p>
          </table:table-cell>
          <table:table-cell office:value-type="string" table:style-name="ce13">
            <text:p>August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5"/>9<text:span text:style-name="T11">月</text:span></text:p>
          </table:table-cell>
          <table:table-cell office:value-type="float" office:value="2478476" table:style-name="ce36">
            <text:p><text:s/>2,478,476<text:s/></text:p>
          </table:table-cell>
          <table:table-cell office:value-type="float" office:value="1639293" table:style-name="ce36">
            <text:p><text:s/>1,639,293<text:s/></text:p>
          </table:table-cell>
          <table:table-cell office:value-type="float" office:value="839183" table:style-name="ce36">
            <text:p><text:s/>839,183<text:s/></text:p>
          </table:table-cell>
          <table:table-cell office:value-type="float" office:value="1918068" table:style-name="ce36">
            <text:p><text:s/>1,918,068<text:s/></text:p>
          </table:table-cell>
          <table:table-cell office:value-type="float" office:value="1328417" table:style-name="ce36">
            <text:p><text:s/>1,328,417<text:s/></text:p>
          </table:table-cell>
          <table:table-cell office:value-type="float" office:value="589651" table:style-name="ce36">
            <text:p><text:s/>589,651<text:s/></text:p>
          </table:table-cell>
          <table:table-cell office:value-type="float" office:value="560408" table:style-name="ce36">
            <text:p><text:s/>560,408<text:s/></text:p>
          </table:table-cell>
          <table:table-cell office:value-type="float" office:value="310876" table:style-name="ce36">
            <text:p><text:s/>310,876<text:s/></text:p>
          </table:table-cell>
          <table:table-cell office:value-type="float" office:value="249532" table:style-name="ce36">
            <text:p><text:s/>249,532<text:s/></text:p>
          </table:table-cell>
          <table:table-cell office:value-type="float" office:value="177089" table:style-name="ce52">
            <text:p><text:s/>177,089<text:s/></text:p>
          </table:table-cell>
          <table:table-cell office:value-type="float" office:value="177089" table:style-name="ce52">
            <text:p><text:s/>177,08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6347" table:style-name="ce52">
            <text:p><text:s/>86,347<text:s/></text:p>
          </table:table-cell>
          <table:table-cell office:value-type="float" office:value="86347" table:style-name="ce36">
            <text:p><text:s/>86,34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591" table:style-name="ce52">
            <text:p><text:s/>31,591<text:s/></text:p>
          </table:table-cell>
          <table:table-cell office:value-type="string" table:style-name="ce13">
            <text:p>September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3"/>10<text:span text:style-name="T11">月</text:span></text:p>
          </table:table-cell>
          <table:table-cell office:value-type="float" office:value="2459660" table:style-name="ce36">
            <text:p><text:s/>2,459,660<text:s/></text:p>
          </table:table-cell>
          <table:table-cell office:value-type="float" office:value="1631385" table:style-name="ce36">
            <text:p><text:s/>1,631,385<text:s/></text:p>
          </table:table-cell>
          <table:table-cell office:value-type="float" office:value="828275" table:style-name="ce36">
            <text:p><text:s/>828,275<text:s/></text:p>
          </table:table-cell>
          <table:table-cell office:value-type="float" office:value="1899575" table:style-name="ce36">
            <text:p><text:s/>1,899,575<text:s/></text:p>
          </table:table-cell>
          <table:table-cell office:value-type="float" office:value="1320107" table:style-name="ce36">
            <text:p><text:s/>1,320,107<text:s/></text:p>
          </table:table-cell>
          <table:table-cell office:value-type="float" office:value="579468" table:style-name="ce36">
            <text:p><text:s/>579,468<text:s/></text:p>
          </table:table-cell>
          <table:table-cell office:value-type="float" office:value="560085" table:style-name="ce36">
            <text:p><text:s/>560,085<text:s/></text:p>
          </table:table-cell>
          <table:table-cell office:value-type="float" office:value="311278" table:style-name="ce36">
            <text:p><text:s/>311,278<text:s/></text:p>
          </table:table-cell>
          <table:table-cell office:value-type="float" office:value="248807" table:style-name="ce36">
            <text:p><text:s/>248,807<text:s/></text:p>
          </table:table-cell>
          <table:table-cell office:value-type="float" office:value="180568" table:style-name="ce52">
            <text:p><text:s/>180,568<text:s/></text:p>
          </table:table-cell>
          <table:table-cell office:value-type="float" office:value="180568" table:style-name="ce52">
            <text:p><text:s/>180,5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503" table:style-name="ce52">
            <text:p><text:s/>90,503<text:s/></text:p>
          </table:table-cell>
          <table:table-cell office:value-type="float" office:value="90503" table:style-name="ce36">
            <text:p><text:s/>90,50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0769" table:style-name="ce52">
            <text:p><text:s/>30,769<text:s/></text:p>
          </table:table-cell>
          <table:table-cell office:value-type="string" table:style-name="ce13">
            <text:p>October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3"/>11<text:span text:style-name="T11">月</text:span></text:p>
          </table:table-cell>
          <table:table-cell office:value-type="float" office:value="2449040" table:style-name="ce36">
            <text:p><text:s/>2,449,040<text:s/></text:p>
          </table:table-cell>
          <table:table-cell office:value-type="float" office:value="1625642" table:style-name="ce36">
            <text:p><text:s/>1,625,642<text:s/></text:p>
          </table:table-cell>
          <table:table-cell office:value-type="float" office:value="823398" table:style-name="ce36">
            <text:p><text:s/>823,398<text:s/></text:p>
          </table:table-cell>
          <table:table-cell office:value-type="float" office:value="1889465" table:style-name="ce36">
            <text:p><text:s/>1,889,465<text:s/></text:p>
          </table:table-cell>
          <table:table-cell office:value-type="float" office:value="1314356" table:style-name="ce36">
            <text:p><text:s/>1,314,356<text:s/></text:p>
          </table:table-cell>
          <table:table-cell office:value-type="float" office:value="575109" table:style-name="ce36">
            <text:p><text:s/>575,109<text:s/></text:p>
          </table:table-cell>
          <table:table-cell office:value-type="float" office:value="559575" table:style-name="ce36">
            <text:p><text:s/>559,575<text:s/></text:p>
          </table:table-cell>
          <table:table-cell office:value-type="float" office:value="311286" table:style-name="ce36">
            <text:p><text:s/>311,286<text:s/></text:p>
          </table:table-cell>
          <table:table-cell office:value-type="float" office:value="248289" table:style-name="ce36">
            <text:p><text:s/>248,289<text:s/></text:p>
          </table:table-cell>
          <table:table-cell office:value-type="float" office:value="182172" table:style-name="ce52">
            <text:p><text:s/>182,172<text:s/></text:p>
          </table:table-cell>
          <table:table-cell office:value-type="float" office:value="182172" table:style-name="ce52">
            <text:p><text:s/>182,17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5476" table:style-name="ce52">
            <text:p><text:s/>95,476<text:s/></text:p>
          </table:table-cell>
          <table:table-cell office:value-type="float" office:value="95476" table:style-name="ce36">
            <text:p><text:s/>95,4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447" table:style-name="ce52">
            <text:p><text:s/>27,447<text:s/></text:p>
          </table:table-cell>
          <table:table-cell office:value-type="string" table:style-name="ce13">
            <text:p>November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<text:s text:c="3"/>12<text:span text:style-name="T11">月</text:span></text:p>
          </table:table-cell>
          <table:table-cell office:value-type="float" office:value="2441512" table:style-name="ce39">
            <text:p><text:s/>2,441,512<text:s/></text:p>
          </table:table-cell>
          <table:table-cell office:value-type="float" office:value="1621159" table:style-name="ce39">
            <text:p><text:s/>1,621,159<text:s/></text:p>
          </table:table-cell>
          <table:table-cell office:value-type="float" office:value="820353" table:style-name="ce39">
            <text:p><text:s/>820,353<text:s/></text:p>
          </table:table-cell>
          <table:table-cell office:value-type="float" office:value="1882636" table:style-name="ce39">
            <text:p><text:s/>1,882,636<text:s/></text:p>
          </table:table-cell>
          <table:table-cell office:value-type="float" office:value="1309971" table:style-name="ce39">
            <text:p><text:s/>1,309,971<text:s/></text:p>
          </table:table-cell>
          <table:table-cell office:value-type="float" office:value="572665" table:style-name="ce39">
            <text:p><text:s/>572,665<text:s/></text:p>
          </table:table-cell>
          <table:table-cell office:value-type="float" office:value="558876" table:style-name="ce39">
            <text:p><text:s/>558,876<text:s/></text:p>
          </table:table-cell>
          <table:table-cell office:value-type="float" office:value="311188" table:style-name="ce39">
            <text:p><text:s/>311,188<text:s/></text:p>
          </table:table-cell>
          <table:table-cell office:value-type="float" office:value="247688" table:style-name="ce39">
            <text:p><text:s/>247,688<text:s/></text:p>
          </table:table-cell>
          <table:table-cell office:value-type="float" office:value="181914" table:style-name="ce53">
            <text:p><text:s/>181,914<text:s/></text:p>
          </table:table-cell>
          <table:table-cell office:value-type="float" office:value="181914" table:style-name="ce53">
            <text:p><text:s/>181,9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6467" table:style-name="ce53">
            <text:p><text:s/>96,467<text:s/></text:p>
          </table:table-cell>
          <table:table-cell office:value-type="float" office:value="96467" table:style-name="ce39">
            <text:p><text:s/>96,46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76" table:style-name="ce53">
            <text:p><text:s/>26,676<text:s/></text:p>
          </table:table-cell>
          <table:table-cell office:value-type="string" table:style-name="ce14">
            <text:p>December</text:p>
          </table:table-cell>
          <table:table-cell table:number-columns-repeated="16366"/>
        </table:table-row>
        <table:table-row table:style-name="ro9">
          <table:table-cell table:style-name="ce8"/>
          <table:table-cell table:number-columns-repeated="11" table:style-name="ce2"/>
          <table:table-cell table:style-name="ce21"/>
          <table:table-cell table:number-columns-repeated="16371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表3-3" table:style-name="ta4">
        <table:table-column table:style-name="co1" table:default-cell-style-name="ce8"/>
        <table:table-column table:style-name="co21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5" table:default-cell-style-name="ce1"/>
        <table:table-column table:style-name="co4" table:default-cell-style-name="ce1"/>
        <table:table-column table:style-name="co21" table:default-cell-style-name="ce2"/>
        <table:table-column table:style-name="co27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4" table:default-cell-style-name="ce2"/>
        <table:table-column table:style-name="co18" table:default-cell-style-name="ce2"/>
        <table:table-column table:style-name="co27" table:default-cell-style-name="ce2"/>
        <table:table-column table:style-name="co5" table:default-cell-style-name="ce2"/>
        <table:table-column table:style-name="co18" table:default-cell-style-name="ce2"/>
        <table:table-column table:style-name="co27" table:default-cell-style-name="ce2"/>
        <table:table-column table:style-name="co7" table:default-cell-style-name="ce2"/>
        <table:table-column table:style-name="co2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" table:default-cell-style-name="ce2"/>
        <table:table-column table:style-name="co14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1" table:number-columns-repeated="3" table:default-cell-style-name="ce2"/>
        <table:table-column table:style-name="co14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5" table:default-cell-style-name="ce2"/>
        <table:table-column table:style-name="co11" table:default-cell-style-name="ce2"/>
        <table:table-column table:style-name="co16" table:number-columns-repeated="4" table:default-cell-style-name="ce2"/>
        <table:table-column table:style-name="co17" table:number-columns-repeated="16324" table:default-cell-style-name="ce2"/>
        <table:table-row table:style-name="ro1">
          <table:table-cell office:value-type="string" table:number-columns-spanned="10" table:number-rows-spanned="1" table:style-name="ce69">
            <text:p><text:span text:style-name="T8">表</text:span><text:s/>3<text:span text:style-name="T8">　保險對象人數－按保險對象類目分（續完）</text:span></text:p>
          </table:table-cell>
          <table:covered-table-cell table:number-columns-repeated="9"/>
          <table:table-cell office:value-type="string" table:number-columns-spanned="9" table:number-rows-spanned="1" table:style-name="ce83">
            <text:p>Table 3<text:span text:style-name="T9">　</text:span>Beneficiaries by Beneficiary Category<text:span text:style-name="T9">（</text:span>Cont'd<text:span text:style-name="T9">）</text:span></text:p>
          </table:table-cell>
          <table:covered-table-cell table:number-columns-repeated="8"/>
          <table:table-cell table:number-columns-repeated="16365" table:style-name="ce2"/>
        </table:table-row>
        <table:table-row table:style-name="ro1">
          <table:table-cell table:style-name="ce41"/>
          <table:table-cell table:number-columns-repeated="9" table:style-name="ce42"/>
          <table:table-cell table:number-columns-repeated="3" table:style-name="ce43"/>
          <table:table-cell table:number-columns-repeated="5" table:style-name="ce42"/>
          <table:table-cell table:style-name="ce40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92">
            <text:p><text:s/><text:span text:style-name="T10">中華民國</text:span><text:span text:style-name="T2">84</text:span><text:span text:style-name="T10">年底至</text:span><text:span text:style-name="T2">104</text:span><text:span text:style-name="T10">年底</text:span></text:p>
          </table:table-cell>
          <table:covered-table-cell table:number-columns-repeated="9"/>
          <table:table-cell office:value-type="string" table:number-columns-spanned="9" table:number-rows-spanned="1" table:style-name="ce92">
            <text:p>End of 1995 - 2015</text:p>
          </table:table-cell>
          <table:covered-table-cell table:number-columns-repeated="8"/>
          <table:table-cell table:number-columns-repeated="16365" table:style-name="ce2"/>
        </table:table-row>
        <table:table-row table:style-name="ro2">
          <table:table-cell office:value-type="string" table:style-name="ce15">
            <text:p><text:span text:style-name="T11">單位：人</text:span></text:p>
          </table:table-cell>
          <table:table-cell table:number-columns-repeated="6" table:style-name="ce4"/>
          <table:table-cell table:number-columns-repeated="2" table:style-name="ce6"/>
          <table:table-cell table:style-name="ce8"/>
          <table:table-cell table:style-name="ce6"/>
          <table:table-cell table:number-columns-repeated="2" table:style-name="ce8"/>
          <table:table-cell table:number-columns-repeated="2" table:style-name="ce4"/>
          <table:table-cell table:style-name="ce6"/>
          <table:table-cell table:style-name="ce8"/>
          <table:table-cell table:style-name="ce4"/>
          <table:table-cell office:value-type="string" table:style-name="ce5">
            <text:p>Unit : Persons</text:p>
          </table:table-cell>
          <table:table-cell table:number-columns-repeated="16365" table:style-name="ce8"/>
        </table:table-row>
        <table:table-row table:style-name="ro3">
          <table:table-cell office:value-type="string" table:number-columns-spanned="1" table:number-rows-spanned="3" table:style-name="ce96">
            <text:p><text:span text:style-name="T12">年（月）</text:span></text:p>
            <text:p><text:span text:style-name="T12">底別</text:span></text:p>
          </table:table-cell>
          <table:table-cell office:value-type="string" table:number-columns-spanned="5" table:number-rows-spanned="1" table:style-name="ce95">
            <text:p><text:span text:style-name="T11">第四類　</text:span>Category 4</text:p>
          </table:table-cell>
          <table:covered-table-cell table:number-columns-repeated="4"/>
          <table:table-cell office:value-type="string" table:number-columns-spanned="3" table:number-rows-spanned="2" table:style-name="ce95">
            <text:p><text:span text:style-name="T11">第五類　</text:span>Category 5</text:p>
          </table:table-cell>
          <table:covered-table-cell table:number-columns-repeated="2"/>
          <table:table-cell table:style-name="ce56"/>
          <table:table-cell office:value-type="string" table:number-columns-spanned="8" table:number-rows-spanned="1" table:style-name="ce62">
            <text:p><text:span text:style-name="T11">第六類　</text:span>Category 6</text:p>
          </table:table-cell>
          <table:covered-table-cell table:number-columns-repeated="7"/>
          <table:table-cell office:value-type="string" table:number-columns-spanned="1" table:number-rows-spanned="3" table:style-name="ce93">
            <text:p>End of<text:s/></text:p>
            <text:p>Year or Month</text:p>
          </table:table-cell>
          <table:table-cell table:number-columns-repeated="37" table:style-name="ce2"/>
          <table:table-cell table:number-columns-repeated="16328" table:style-name="ce8"/>
        </table:table-row>
        <table:table-row table:style-name="ro3">
          <table:covered-table-cell/>
          <table:table-cell office:value-type="string" table:number-columns-spanned="2" table:number-rows-spanned="1" table:style-name="ce94">
            <text:p><text:span text:style-name="T11">第二目</text:span></text:p>
            <text:p>Item 2</text:p>
          </table:table-cell>
          <table:covered-table-cell/>
          <table:table-cell office:value-type="string" table:number-columns-spanned="3" table:number-rows-spanned="1" table:style-name="ce94">
            <text:p><text:span text:style-name="T11">第三目</text:span></text:p>
            <text:p>Item 3</text:p>
          </table:table-cell>
          <table:covered-table-cell table:number-columns-repeated="2"/>
          <table:covered-table-cell/>
          <table:covered-table-cell table:number-columns-repeated="2"/>
          <table:table-cell table:style-name="ce57"/>
          <table:table-cell office:value-type="string" table:number-columns-spanned="2" table:number-rows-spanned="1" table:style-name="ce64">
            <text:p><text:span text:style-name="T11">合計</text:span></text:p>
            <text:p>Total</text:p>
          </table:table-cell>
          <table:covered-table-cell/>
          <table:table-cell office:value-type="string" table:number-columns-spanned="3" table:number-rows-spanned="1" table:style-name="ce94">
            <text:p><text:span text:style-name="T11">第一目</text:span></text:p>
            <text:p>Item 1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1">第二目</text:span></text:p>
            <text:p>Item 2</text:p>
          </table:table-cell>
          <table:covered-table-cell table:number-columns-repeated="2"/>
          <table:covered-table-cell/>
          <table:table-cell table:number-columns-repeated="37" table:style-name="ce2"/>
          <table:table-cell table:number-columns-repeated="16328" table:style-name="ce8"/>
        </table:table-row>
        <table:table-row table:style-name="ro4">
          <table:covered-table-cell/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31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31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29">
            <text:p><text:span text:style-name="T13">眷屬</text:span></text:p>
            <text:p>Dependents</text:p>
          </table:table-cell>
          <table:table-cell office:value-type="string" table:style-name="ce31">
            <text:p><text:span text:style-name="T13">保險對象</text:span></text:p>
            <text:p>Beneficiaries</text:p>
          </table:table-cell>
          <table:table-cell office:value-type="string" table:style-name="ce32">
            <text:p><text:span text:style-name="T13">被保險人</text:span></text:p>
            <text:p>Insureds</text:p>
          </table:table-cell>
          <table:table-cell office:value-type="string" table:style-name="ce29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29">
            <text:p><text:span text:style-name="T13">眷屬</text:span></text:p>
            <text:p>Dependents</text:p>
          </table:table-cell>
          <table:table-cell office:value-type="string" table:style-name="ce30">
            <text:p><text:span text:style-name="T13">保險對象</text:span></text:p>
            <text:p>Beneficiaries</text:p>
          </table:table-cell>
          <table:table-cell office:value-type="string" table:style-name="ce31">
            <text:p><text:span text:style-name="T13">被保險人</text:span></text:p>
            <text:p>Insureds</text:p>
          </table:table-cell>
          <table:table-cell office:value-type="string" table:style-name="ce29">
            <text:p><text:span text:style-name="T13">眷屬</text:span></text:p>
            <text:p>Dependents</text:p>
          </table:table-cell>
          <table:covered-table-cell/>
          <table:table-cell table:number-columns-repeated="37" table:style-name="ce2"/>
          <table:table-cell table:number-columns-repeated="16328" table:style-name="ce17"/>
        </table:table-row>
        <table:table-row table:style-name="ro5">
          <table:table-cell office:value-type="string" table:style-name="ce18">
            <text:p>84<text:span text:style-name="T14">年</text:span></text:p>
          </table:table-cell>
          <table:table-cell office:value-type="string" table:style-name="ce49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1452" table:style-name="ce33">
            <text:p><text:s/>111,452<text:s/></text:p>
          </table:table-cell>
          <table:table-cell office:value-type="float" office:value="111357" table:style-name="ce33">
            <text:p><text:s/>111,357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1477273" table:style-name="ce33">
            <text:p><text:s/>1,477,273<text:s/></text:p>
          </table:table-cell>
          <table:table-cell office:value-type="float" office:value="899970" table:style-name="ce33">
            <text:p><text:s/>899,970<text:s/></text:p>
          </table:table-cell>
          <table:table-cell office:value-type="float" office:value="577303" table:style-name="ce33">
            <text:p><text:s/>577,303<text:s/></text:p>
          </table:table-cell>
          <table:table-cell office:value-type="float" office:value="593614" table:style-name="ce33">
            <text:p><text:s/>593,614<text:s/></text:p>
          </table:table-cell>
          <table:table-cell office:value-type="float" office:value="379948" table:style-name="ce33">
            <text:p><text:s/>379,948<text:s/></text:p>
          </table:table-cell>
          <table:table-cell office:value-type="float" office:value="213666" table:style-name="ce33">
            <text:p><text:s/>213,666<text:s/></text:p>
          </table:table-cell>
          <table:table-cell office:value-type="float" office:value="883659" table:style-name="ce33">
            <text:p><text:s/>883,659<text:s/></text:p>
          </table:table-cell>
          <table:table-cell office:value-type="float" office:value="520022" table:style-name="ce33">
            <text:p><text:s/>520,022<text:s/></text:p>
          </table:table-cell>
          <table:table-cell office:value-type="float" office:value="363637" table:style-name="ce33">
            <text:p><text:s/>363,637<text:s/></text:p>
          </table:table-cell>
          <table:table-cell office:value-type="float" office:value="1995" table:style-name="ce3">
            <text:p>1995</text:p>
          </table:table-cell>
          <table:table-cell table:number-columns-repeated="37" table:style-name="ce2"/>
          <table:table-cell table:number-columns-repeated="16328" table:style-name="ce17"/>
        </table:table-row>
        <table:table-row table:style-name="ro5">
          <table:table-cell office:value-type="string" table:style-name="ce18">
            <text:p>85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0162" table:style-name="ce33">
            <text:p><text:s/>110,162<text:s/></text:p>
          </table:table-cell>
          <table:table-cell office:value-type="float" office:value="110137" table:style-name="ce33">
            <text:p><text:s/>110,13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025543" table:style-name="ce33">
            <text:p><text:s/>2,025,543<text:s/></text:p>
          </table:table-cell>
          <table:table-cell office:value-type="float" office:value="1206475" table:style-name="ce33">
            <text:p><text:s/>1,206,475<text:s/></text:p>
          </table:table-cell>
          <table:table-cell office:value-type="float" office:value="819068" table:style-name="ce33">
            <text:p><text:s/>819,068<text:s/></text:p>
          </table:table-cell>
          <table:table-cell office:value-type="float" office:value="634395" table:style-name="ce33">
            <text:p><text:s/>634,395<text:s/></text:p>
          </table:table-cell>
          <table:table-cell office:value-type="float" office:value="401708" table:style-name="ce33">
            <text:p><text:s/>401,708<text:s/></text:p>
          </table:table-cell>
          <table:table-cell office:value-type="float" office:value="232687" table:style-name="ce33">
            <text:p><text:s/>232,687<text:s/></text:p>
          </table:table-cell>
          <table:table-cell office:value-type="float" office:value="1391148" table:style-name="ce33">
            <text:p><text:s/>1,391,148<text:s/></text:p>
          </table:table-cell>
          <table:table-cell office:value-type="float" office:value="804767" table:style-name="ce33">
            <text:p><text:s/>804,767<text:s/></text:p>
          </table:table-cell>
          <table:table-cell office:value-type="float" office:value="586381" table:style-name="ce33">
            <text:p><text:s/>586,381<text:s/></text:p>
          </table:table-cell>
          <table:table-cell office:value-type="float" office:value="1996" table:style-name="ce3">
            <text:p>1996</text:p>
          </table:table-cell>
          <table:table-cell table:number-columns-repeated="37" table:style-name="ce2"/>
          <table:table-cell table:number-columns-repeated="16328" table:style-name="ce17"/>
        </table:table-row>
        <table:table-row table:style-name="ro5">
          <table:table-cell office:value-type="string" table:style-name="ce18">
            <text:p>86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8564" table:style-name="ce33">
            <text:p><text:s/>108,564<text:s/></text:p>
          </table:table-cell>
          <table:table-cell office:value-type="float" office:value="108564" table:style-name="ce33">
            <text:p><text:s/>108,5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56459" table:style-name="ce33">
            <text:p><text:s/>2,256,459<text:s/></text:p>
          </table:table-cell>
          <table:table-cell office:value-type="float" office:value="1332542" table:style-name="ce33">
            <text:p><text:s/>1,332,542<text:s/></text:p>
          </table:table-cell>
          <table:table-cell office:value-type="float" office:value="923917" table:style-name="ce33">
            <text:p><text:s/>923,917<text:s/></text:p>
          </table:table-cell>
          <table:table-cell office:value-type="float" office:value="645641" table:style-name="ce33">
            <text:p><text:s/>645,641<text:s/></text:p>
          </table:table-cell>
          <table:table-cell office:value-type="float" office:value="408033" table:style-name="ce33">
            <text:p><text:s/>408,033<text:s/></text:p>
          </table:table-cell>
          <table:table-cell office:value-type="float" office:value="237608" table:style-name="ce33">
            <text:p><text:s/>237,608<text:s/></text:p>
          </table:table-cell>
          <table:table-cell office:value-type="float" office:value="1610818" table:style-name="ce33">
            <text:p><text:s/>1,610,818<text:s/></text:p>
          </table:table-cell>
          <table:table-cell office:value-type="float" office:value="924509" table:style-name="ce33">
            <text:p><text:s/>924,509<text:s/></text:p>
          </table:table-cell>
          <table:table-cell office:value-type="float" office:value="686309" table:style-name="ce33">
            <text:p><text:s/>686,309<text:s/></text:p>
          </table:table-cell>
          <table:table-cell office:value-type="float" office:value="1997" table:style-name="ce3">
            <text:p>1997</text:p>
          </table:table-cell>
          <table:table-cell table:number-columns-repeated="37" table:style-name="ce2"/>
          <table:table-cell table:number-columns-repeated="16328" table:style-name="ce17"/>
        </table:table-row>
        <table:table-row table:style-name="ro5">
          <table:table-cell office:value-type="string" table:style-name="ce18">
            <text:p>87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7480" table:style-name="ce33">
            <text:p><text:s/>117,480<text:s/></text:p>
          </table:table-cell>
          <table:table-cell office:value-type="float" office:value="117465" table:style-name="ce34">
            <text:p><text:s/>117,46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97292" table:style-name="ce33">
            <text:p><text:s/>2,397,292<text:s/></text:p>
          </table:table-cell>
          <table:table-cell office:value-type="float" office:value="1415721" table:style-name="ce33">
            <text:p><text:s/>1,415,721<text:s/></text:p>
          </table:table-cell>
          <table:table-cell office:value-type="float" office:value="981571" table:style-name="ce33">
            <text:p><text:s/>981,571<text:s/></text:p>
          </table:table-cell>
          <table:table-cell office:value-type="float" office:value="640556" table:style-name="ce33">
            <text:p><text:s/>640,556<text:s/></text:p>
          </table:table-cell>
          <table:table-cell office:value-type="float" office:value="402699" table:style-name="ce34">
            <text:p><text:s/>402,699<text:s/></text:p>
          </table:table-cell>
          <table:table-cell office:value-type="float" office:value="237857" table:style-name="ce34">
            <text:p><text:s/>237,857<text:s/></text:p>
          </table:table-cell>
          <table:table-cell office:value-type="float" office:value="1756736" table:style-name="ce33">
            <text:p><text:s/>1,756,736<text:s/></text:p>
          </table:table-cell>
          <table:table-cell office:value-type="float" office:value="1013022" table:style-name="ce34">
            <text:p><text:s/>1,013,022<text:s/></text:p>
          </table:table-cell>
          <table:table-cell office:value-type="float" office:value="743714" table:style-name="ce34">
            <text:p><text:s/>743,714<text:s/></text:p>
          </table:table-cell>
          <table:table-cell office:value-type="float" office:value="1998" table:style-name="ce3">
            <text:p>1998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8">
            <text:p>88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9890" table:style-name="ce33">
            <text:p><text:s/>129,890<text:s/></text:p>
          </table:table-cell>
          <table:table-cell office:value-type="float" office:value="129890" table:style-name="ce34">
            <text:p><text:s/>129,8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57520" table:style-name="ce33">
            <text:p><text:s/>2,557,520<text:s/></text:p>
          </table:table-cell>
          <table:table-cell office:value-type="float" office:value="1534236" table:style-name="ce33">
            <text:p><text:s/>1,534,236<text:s/></text:p>
          </table:table-cell>
          <table:table-cell office:value-type="float" office:value="1023284" table:style-name="ce33">
            <text:p><text:s/>1,023,284<text:s/></text:p>
          </table:table-cell>
          <table:table-cell office:value-type="float" office:value="646145" table:style-name="ce33">
            <text:p><text:s/>646,145<text:s/></text:p>
          </table:table-cell>
          <table:table-cell office:value-type="float" office:value="408482" table:style-name="ce34">
            <text:p><text:s/>408,482<text:s/></text:p>
          </table:table-cell>
          <table:table-cell office:value-type="float" office:value="237663" table:style-name="ce34">
            <text:p><text:s/>237,663<text:s/></text:p>
          </table:table-cell>
          <table:table-cell office:value-type="float" office:value="1911375" table:style-name="ce33">
            <text:p><text:s/>1,911,375<text:s/></text:p>
          </table:table-cell>
          <table:table-cell office:value-type="float" office:value="1125754" table:style-name="ce34">
            <text:p><text:s/>1,125,754<text:s/></text:p>
          </table:table-cell>
          <table:table-cell office:value-type="float" office:value="785621" table:style-name="ce34">
            <text:p><text:s/>785,621<text:s/></text:p>
          </table:table-cell>
          <table:table-cell office:value-type="float" office:value="1999" table:style-name="ce3">
            <text:p>1999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8">
            <text:p>89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6335" table:style-name="ce33">
            <text:p><text:s/>146,335<text:s/></text:p>
          </table:table-cell>
          <table:table-cell office:value-type="float" office:value="146335" table:style-name="ce34">
            <text:p><text:s/>146,3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65399" table:style-name="ce33">
            <text:p><text:s/>2,665,399<text:s/></text:p>
          </table:table-cell>
          <table:table-cell office:value-type="float" office:value="1607255" table:style-name="ce33">
            <text:p><text:s/>1,607,255<text:s/></text:p>
          </table:table-cell>
          <table:table-cell office:value-type="float" office:value="1058144" table:style-name="ce33">
            <text:p><text:s/>1,058,144<text:s/></text:p>
          </table:table-cell>
          <table:table-cell office:value-type="float" office:value="645595" table:style-name="ce33">
            <text:p><text:s/>645,595<text:s/></text:p>
          </table:table-cell>
          <table:table-cell office:value-type="float" office:value="408557" table:style-name="ce34">
            <text:p><text:s/>408,557<text:s/></text:p>
          </table:table-cell>
          <table:table-cell office:value-type="float" office:value="237038" table:style-name="ce34">
            <text:p><text:s/>237,038<text:s/></text:p>
          </table:table-cell>
          <table:table-cell office:value-type="float" office:value="2019804" table:style-name="ce33">
            <text:p><text:s/>2,019,804<text:s/></text:p>
          </table:table-cell>
          <table:table-cell office:value-type="float" office:value="1198698" table:style-name="ce34">
            <text:p><text:s/>1,198,698<text:s/></text:p>
          </table:table-cell>
          <table:table-cell office:value-type="float" office:value="821106" table:style-name="ce34">
            <text:p><text:s/>821,106<text:s/></text:p>
          </table:table-cell>
          <table:table-cell office:value-type="float" office:value="2000" table:style-name="ce3">
            <text:p>200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8">
            <text:p>90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2882" table:style-name="ce33">
            <text:p><text:s/>152,882<text:s/></text:p>
          </table:table-cell>
          <table:table-cell office:value-type="float" office:value="152882" table:style-name="ce34">
            <text:p><text:s/>152,8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53796" table:style-name="ce33">
            <text:p><text:s/>2,953,796<text:s/></text:p>
          </table:table-cell>
          <table:table-cell office:value-type="float" office:value="1798001" table:style-name="ce33">
            <text:p><text:s/>1,798,001<text:s/></text:p>
          </table:table-cell>
          <table:table-cell office:value-type="float" office:value="1155795" table:style-name="ce33">
            <text:p><text:s/>1,155,795<text:s/></text:p>
          </table:table-cell>
          <table:table-cell office:value-type="float" office:value="644785" table:style-name="ce33">
            <text:p><text:s/>644,785<text:s/></text:p>
          </table:table-cell>
          <table:table-cell office:value-type="float" office:value="406100" table:style-name="ce34">
            <text:p><text:s/>406,100<text:s/></text:p>
          </table:table-cell>
          <table:table-cell office:value-type="float" office:value="238685" table:style-name="ce34">
            <text:p><text:s/>238,685<text:s/></text:p>
          </table:table-cell>
          <table:table-cell office:value-type="float" office:value="2309011" table:style-name="ce33">
            <text:p><text:s/>2,309,011<text:s/></text:p>
          </table:table-cell>
          <table:table-cell office:value-type="float" office:value="1391901" table:style-name="ce34">
            <text:p><text:s/>1,391,901<text:s/></text:p>
          </table:table-cell>
          <table:table-cell office:value-type="float" office:value="917110" table:style-name="ce34">
            <text:p><text:s/>917,110<text:s/></text:p>
          </table:table-cell>
          <table:table-cell office:value-type="float" office:value="2001" table:style-name="ce3">
            <text:p>200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8">
            <text:p>91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637" table:style-name="ce33">
            <text:p><text:s/>167,637<text:s/></text:p>
          </table:table-cell>
          <table:table-cell office:value-type="float" office:value="167637" table:style-name="ce34">
            <text:p><text:s/>167,6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46127" table:style-name="ce33">
            <text:p><text:s/>3,146,127<text:s/></text:p>
          </table:table-cell>
          <table:table-cell office:value-type="float" office:value="1944873" table:style-name="ce33">
            <text:p><text:s/>1,944,873<text:s/></text:p>
          </table:table-cell>
          <table:table-cell office:value-type="float" office:value="1201254" table:style-name="ce33">
            <text:p><text:s/>1,201,254<text:s/></text:p>
          </table:table-cell>
          <table:table-cell office:value-type="float" office:value="643902" table:style-name="ce33">
            <text:p><text:s/>643,902<text:s/></text:p>
          </table:table-cell>
          <table:table-cell office:value-type="float" office:value="405032" table:style-name="ce34">
            <text:p><text:s/>405,032<text:s/></text:p>
          </table:table-cell>
          <table:table-cell office:value-type="float" office:value="238870" table:style-name="ce34">
            <text:p><text:s/>238,870<text:s/></text:p>
          </table:table-cell>
          <table:table-cell office:value-type="float" office:value="2502225" table:style-name="ce33">
            <text:p><text:s/>2,502,225<text:s/></text:p>
          </table:table-cell>
          <table:table-cell office:value-type="float" office:value="1539841" table:style-name="ce34">
            <text:p><text:s/>1,539,841<text:s/></text:p>
          </table:table-cell>
          <table:table-cell office:value-type="float" office:value="962384" table:style-name="ce34">
            <text:p><text:s/>962,384<text:s/></text:p>
          </table:table-cell>
          <table:table-cell office:value-type="float" office:value="2002" table:style-name="ce3">
            <text:p>2002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8">
            <text:p>92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6033" table:style-name="ce33">
            <text:p><text:s/>186,033<text:s/></text:p>
          </table:table-cell>
          <table:table-cell office:value-type="float" office:value="186033" table:style-name="ce34">
            <text:p><text:s/>186,0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81228" table:style-name="ce33">
            <text:p><text:s/>3,181,228<text:s/></text:p>
          </table:table-cell>
          <table:table-cell office:value-type="float" office:value="1956547" table:style-name="ce33">
            <text:p><text:s/>1,956,547<text:s/></text:p>
          </table:table-cell>
          <table:table-cell office:value-type="float" office:value="1224681" table:style-name="ce33">
            <text:p><text:s/>1,224,681<text:s/></text:p>
          </table:table-cell>
          <table:table-cell office:value-type="float" office:value="638327" table:style-name="ce33">
            <text:p><text:s/>638,327<text:s/></text:p>
          </table:table-cell>
          <table:table-cell office:value-type="float" office:value="402895" table:style-name="ce34">
            <text:p><text:s/>402,895<text:s/></text:p>
          </table:table-cell>
          <table:table-cell office:value-type="float" office:value="235432" table:style-name="ce34">
            <text:p><text:s/>235,432<text:s/></text:p>
          </table:table-cell>
          <table:table-cell office:value-type="float" office:value="2542901" table:style-name="ce33">
            <text:p><text:s/>2,542,901<text:s/></text:p>
          </table:table-cell>
          <table:table-cell office:value-type="float" office:value="1553652" table:style-name="ce34">
            <text:p><text:s/>1,553,652<text:s/></text:p>
          </table:table-cell>
          <table:table-cell office:value-type="float" office:value="989249" table:style-name="ce34">
            <text:p><text:s/>989,249<text:s/></text:p>
          </table:table-cell>
          <table:table-cell office:value-type="float" office:value="2003" table:style-name="ce3">
            <text:p>2003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8">
            <text:p>93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4218" table:style-name="ce33">
            <text:p><text:s/>204,218<text:s/></text:p>
          </table:table-cell>
          <table:table-cell office:value-type="float" office:value="204218" table:style-name="ce34">
            <text:p><text:s/>204,2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56558" table:style-name="ce33">
            <text:p><text:s/>3,256,558<text:s/></text:p>
          </table:table-cell>
          <table:table-cell office:value-type="float" office:value="2026121" table:style-name="ce33">
            <text:p><text:s/>2,026,121<text:s/></text:p>
          </table:table-cell>
          <table:table-cell office:value-type="float" office:value="1230437" table:style-name="ce33">
            <text:p><text:s/>1,230,437<text:s/></text:p>
          </table:table-cell>
          <table:table-cell office:value-type="float" office:value="630103" table:style-name="ce33">
            <text:p><text:s/>630,103<text:s/></text:p>
          </table:table-cell>
          <table:table-cell office:value-type="float" office:value="399627" table:style-name="ce34">
            <text:p><text:s/>399,627<text:s/></text:p>
          </table:table-cell>
          <table:table-cell office:value-type="float" office:value="230476" table:style-name="ce34">
            <text:p><text:s/>230,476<text:s/></text:p>
          </table:table-cell>
          <table:table-cell office:value-type="float" office:value="2626455" table:style-name="ce33">
            <text:p><text:s/>2,626,455<text:s/></text:p>
          </table:table-cell>
          <table:table-cell office:value-type="float" office:value="1626494" table:style-name="ce34">
            <text:p><text:s/>1,626,494<text:s/></text:p>
          </table:table-cell>
          <table:table-cell office:value-type="float" office:value="999961" table:style-name="ce34">
            <text:p><text:s/>999,961<text:s/></text:p>
          </table:table-cell>
          <table:table-cell office:value-type="float" office:value="2004" table:style-name="ce3">
            <text:p>2004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94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1614" table:style-name="ce33">
            <text:p><text:s/>211,614<text:s/></text:p>
          </table:table-cell>
          <table:table-cell office:value-type="float" office:value="211614" table:style-name="ce34">
            <text:p><text:s/>211,6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20042" table:style-name="ce33">
            <text:p><text:s/>3,420,042<text:s/></text:p>
          </table:table-cell>
          <table:table-cell office:value-type="float" office:value="2145209" table:style-name="ce33">
            <text:p><text:s/>2,145,209<text:s/></text:p>
          </table:table-cell>
          <table:table-cell office:value-type="float" office:value="1274833" table:style-name="ce33">
            <text:p><text:s/>1,274,833<text:s/></text:p>
          </table:table-cell>
          <table:table-cell office:value-type="float" office:value="628487" table:style-name="ce33">
            <text:p><text:s/>628,487<text:s/></text:p>
          </table:table-cell>
          <table:table-cell office:value-type="float" office:value="399055" table:style-name="ce34">
            <text:p><text:s/>399,055<text:s/></text:p>
          </table:table-cell>
          <table:table-cell office:value-type="float" office:value="229432" table:style-name="ce34">
            <text:p><text:s/>229,432<text:s/></text:p>
          </table:table-cell>
          <table:table-cell office:value-type="float" office:value="2791555" table:style-name="ce33">
            <text:p><text:s/>2,791,555<text:s/></text:p>
          </table:table-cell>
          <table:table-cell office:value-type="float" office:value="1746154" table:style-name="ce34">
            <text:p><text:s/>1,746,154<text:s/></text:p>
          </table:table-cell>
          <table:table-cell office:value-type="float" office:value="1045401" table:style-name="ce34">
            <text:p><text:s/>1,045,401<text:s/></text:p>
          </table:table-cell>
          <table:table-cell office:value-type="float" office:value="2005" table:style-name="ce3">
            <text:p>2005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95<text:span text:style-name="T14">年</text:span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18559" table:style-name="ce33">
            <text:p><text:s/>218,559<text:s/></text:p>
          </table:table-cell>
          <table:table-cell office:value-type="float" office:value="218559" table:style-name="ce34">
            <text:p><text:s/>218,5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10043" table:style-name="ce33">
            <text:p><text:s/>3,510,043<text:s/></text:p>
          </table:table-cell>
          <table:table-cell office:value-type="float" office:value="2240025" table:style-name="ce33">
            <text:p><text:s/>2,240,025<text:s/></text:p>
          </table:table-cell>
          <table:table-cell office:value-type="float" office:value="1270018" table:style-name="ce33">
            <text:p><text:s/>1,270,018<text:s/></text:p>
          </table:table-cell>
          <table:table-cell office:value-type="float" office:value="616762" table:style-name="ce33">
            <text:p><text:s/>616,762<text:s/></text:p>
          </table:table-cell>
          <table:table-cell office:value-type="float" office:value="393727" table:style-name="ce34">
            <text:p><text:s/>393,727<text:s/></text:p>
          </table:table-cell>
          <table:table-cell office:value-type="float" office:value="223035" table:style-name="ce34">
            <text:p><text:s/>223,035<text:s/></text:p>
          </table:table-cell>
          <table:table-cell office:value-type="float" office:value="2893281" table:style-name="ce33">
            <text:p><text:s/>2,893,281<text:s/></text:p>
          </table:table-cell>
          <table:table-cell office:value-type="float" office:value="1846298" table:style-name="ce34">
            <text:p><text:s/>1,846,298<text:s/></text:p>
          </table:table-cell>
          <table:table-cell office:value-type="float" office:value="1046983" table:style-name="ce34">
            <text:p><text:s/>1,046,983<text:s/></text:p>
          </table:table-cell>
          <table:table-cell office:value-type="float" office:value="2006" table:style-name="ce3">
            <text:p>2006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96<text:span text:style-name="T14">年</text:span></text:p>
          </table:table-cell>
          <table:table-cell office:value-type="float" office:value="18118" table:style-name="ce48">
            <text:p><text:s/>18,1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1916" table:style-name="ce33">
            <text:p><text:s/>221,916<text:s/></text:p>
          </table:table-cell>
          <table:table-cell office:value-type="float" office:value="221916" table:style-name="ce34">
            <text:p><text:s/>221,9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02742" table:style-name="ce33">
            <text:p><text:s/>3,602,742<text:s/></text:p>
          </table:table-cell>
          <table:table-cell office:value-type="float" office:value="2328676" table:style-name="ce33">
            <text:p><text:s/>2,328,676<text:s/></text:p>
          </table:table-cell>
          <table:table-cell office:value-type="float" office:value="1274066" table:style-name="ce33">
            <text:p><text:s/>1,274,066<text:s/></text:p>
          </table:table-cell>
          <table:table-cell office:value-type="float" office:value="607446" table:style-name="ce33">
            <text:p><text:s/>607,446<text:s/></text:p>
          </table:table-cell>
          <table:table-cell office:value-type="float" office:value="390347" table:style-name="ce34">
            <text:p><text:s/>390,347<text:s/></text:p>
          </table:table-cell>
          <table:table-cell office:value-type="float" office:value="217099" table:style-name="ce34">
            <text:p><text:s/>217,099<text:s/></text:p>
          </table:table-cell>
          <table:table-cell office:value-type="float" office:value="2995296" table:style-name="ce33">
            <text:p><text:s/>2,995,296<text:s/></text:p>
          </table:table-cell>
          <table:table-cell office:value-type="float" office:value="1938329" table:style-name="ce34">
            <text:p><text:s/>1,938,329<text:s/></text:p>
          </table:table-cell>
          <table:table-cell office:value-type="float" office:value="1056967" table:style-name="ce34">
            <text:p><text:s/>1,056,967<text:s/></text:p>
          </table:table-cell>
          <table:table-cell office:value-type="float" office:value="2007" table:style-name="ce3">
            <text:p>2007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97<text:span text:style-name="T14">年</text:span></text:p>
          </table:table-cell>
          <table:table-cell office:value-type="float" office:value="20286" table:style-name="ce48">
            <text:p><text:s/>20,28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5609" table:style-name="ce33">
            <text:p><text:s/>225,609<text:s/></text:p>
          </table:table-cell>
          <table:table-cell office:value-type="float" office:value="225609" table:style-name="ce34">
            <text:p><text:s/>225,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31842" table:style-name="ce33">
            <text:p><text:s/>3,731,842<text:s/></text:p>
          </table:table-cell>
          <table:table-cell office:value-type="float" office:value="2461687" table:style-name="ce33">
            <text:p><text:s/>2,461,687<text:s/></text:p>
          </table:table-cell>
          <table:table-cell office:value-type="float" office:value="1270155" table:style-name="ce33">
            <text:p><text:s/>1,270,155<text:s/></text:p>
          </table:table-cell>
          <table:table-cell office:value-type="float" office:value="597133" table:style-name="ce33">
            <text:p><text:s/>597,133<text:s/></text:p>
          </table:table-cell>
          <table:table-cell office:value-type="float" office:value="384851" table:style-name="ce34">
            <text:p><text:s/>384,851<text:s/></text:p>
          </table:table-cell>
          <table:table-cell office:value-type="float" office:value="212282" table:style-name="ce34">
            <text:p><text:s/>212,282<text:s/></text:p>
          </table:table-cell>
          <table:table-cell office:value-type="float" office:value="3134709" table:style-name="ce33">
            <text:p><text:s/>3,134,709<text:s/></text:p>
          </table:table-cell>
          <table:table-cell office:value-type="float" office:value="2076836" table:style-name="ce34">
            <text:p><text:s/>2,076,836<text:s/></text:p>
          </table:table-cell>
          <table:table-cell office:value-type="float" office:value="1057873" table:style-name="ce34">
            <text:p><text:s/>1,057,873<text:s/></text:p>
          </table:table-cell>
          <table:table-cell office:value-type="float" office:value="2008" table:style-name="ce3">
            <text:p>2008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98<text:span text:style-name="T14">年</text:span></text:p>
          </table:table-cell>
          <table:table-cell office:value-type="float" office:value="23219" table:style-name="ce48">
            <text:p><text:s/>23,2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4677" table:style-name="ce33">
            <text:p><text:s/>254,677<text:s/></text:p>
          </table:table-cell>
          <table:table-cell office:value-type="float" office:value="254677" table:style-name="ce34">
            <text:p><text:s/>254,6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32234" table:style-name="ce33">
            <text:p><text:s/>3,732,234<text:s/></text:p>
          </table:table-cell>
          <table:table-cell office:value-type="float" office:value="2490738" table:style-name="ce33">
            <text:p><text:s/>2,490,738<text:s/></text:p>
          </table:table-cell>
          <table:table-cell office:value-type="float" office:value="1241496" table:style-name="ce33">
            <text:p><text:s/>1,241,496<text:s/></text:p>
          </table:table-cell>
          <table:table-cell office:value-type="float" office:value="585847" table:style-name="ce33">
            <text:p><text:s/>585,847<text:s/></text:p>
          </table:table-cell>
          <table:table-cell office:value-type="float" office:value="381612" table:style-name="ce34">
            <text:p><text:s/>381,612<text:s/></text:p>
          </table:table-cell>
          <table:table-cell office:value-type="float" office:value="204235" table:style-name="ce34">
            <text:p><text:s/>204,235<text:s/></text:p>
          </table:table-cell>
          <table:table-cell office:value-type="float" office:value="3146387" table:style-name="ce33">
            <text:p><text:s/>3,146,387<text:s/></text:p>
          </table:table-cell>
          <table:table-cell office:value-type="float" office:value="2109126" table:style-name="ce34">
            <text:p><text:s/>2,109,126<text:s/></text:p>
          </table:table-cell>
          <table:table-cell office:value-type="float" office:value="1037261" table:style-name="ce34">
            <text:p><text:s/>1,037,261<text:s/></text:p>
          </table:table-cell>
          <table:table-cell office:value-type="float" office:value="2009" table:style-name="ce3">
            <text:p>2009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99<text:span text:style-name="T14">年</text:span></text:p>
          </table:table-cell>
          <table:table-cell office:value-type="float" office:value="20616" table:style-name="ce48">
            <text:p><text:s/>20,6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1211" table:style-name="ce33">
            <text:p><text:s/>271,211<text:s/></text:p>
          </table:table-cell>
          <table:table-cell office:value-type="float" office:value="271211" table:style-name="ce34">
            <text:p><text:s/>271,2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00607" table:style-name="ce33">
            <text:p><text:s/>3,600,607<text:s/></text:p>
          </table:table-cell>
          <table:table-cell office:value-type="float" office:value="2423131" table:style-name="ce33">
            <text:p><text:s/>2,423,131<text:s/></text:p>
          </table:table-cell>
          <table:table-cell office:value-type="float" office:value="1177476" table:style-name="ce33">
            <text:p><text:s/>1,177,476<text:s/></text:p>
          </table:table-cell>
          <table:table-cell office:value-type="float" office:value="572508" table:style-name="ce33">
            <text:p><text:s/>572,508<text:s/></text:p>
          </table:table-cell>
          <table:table-cell office:value-type="float" office:value="376466" table:style-name="ce34">
            <text:p><text:s/>376,466<text:s/></text:p>
          </table:table-cell>
          <table:table-cell office:value-type="float" office:value="196042" table:style-name="ce34">
            <text:p><text:s/>196,042<text:s/></text:p>
          </table:table-cell>
          <table:table-cell office:value-type="float" office:value="3028099" table:style-name="ce33">
            <text:p><text:s/>3,028,099<text:s/></text:p>
          </table:table-cell>
          <table:table-cell office:value-type="float" office:value="2046665" table:style-name="ce34">
            <text:p><text:s/>2,046,665<text:s/></text:p>
          </table:table-cell>
          <table:table-cell office:value-type="float" office:value="981434" table:style-name="ce34">
            <text:p><text:s/>981,434<text:s/></text:p>
          </table:table-cell>
          <table:table-cell office:value-type="float" office:value="2010" table:style-name="ce3">
            <text:p>2010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100<text:span text:style-name="T14">年</text:span></text:p>
          </table:table-cell>
          <table:table-cell office:value-type="float" office:value="21647" table:style-name="ce48">
            <text:p><text:s/>21,64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10273" table:style-name="ce33">
            <text:p><text:s/>310,273<text:s/></text:p>
          </table:table-cell>
          <table:table-cell office:value-type="float" office:value="310273" table:style-name="ce34">
            <text:p><text:s/>310,2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44534" table:style-name="ce33">
            <text:p><text:s/>3,544,534<text:s/></text:p>
          </table:table-cell>
          <table:table-cell office:value-type="float" office:value="2412990" table:style-name="ce33">
            <text:p><text:s/>2,412,990<text:s/></text:p>
          </table:table-cell>
          <table:table-cell office:value-type="float" office:value="1131544" table:style-name="ce33">
            <text:p><text:s/>1,131,544<text:s/></text:p>
          </table:table-cell>
          <table:table-cell office:value-type="float" office:value="558935" table:style-name="ce33">
            <text:p><text:s/>558,935<text:s/></text:p>
          </table:table-cell>
          <table:table-cell office:value-type="float" office:value="371235" table:style-name="ce34">
            <text:p><text:s/>371,235<text:s/></text:p>
          </table:table-cell>
          <table:table-cell office:value-type="float" office:value="187700" table:style-name="ce34">
            <text:p><text:s/>187,700<text:s/></text:p>
          </table:table-cell>
          <table:table-cell office:value-type="float" office:value="2985599" table:style-name="ce33">
            <text:p><text:s/>2,985,599<text:s/></text:p>
          </table:table-cell>
          <table:table-cell office:value-type="float" office:value="2041755" table:style-name="ce34">
            <text:p><text:s/>2,041,755<text:s/></text:p>
          </table:table-cell>
          <table:table-cell office:value-type="float" office:value="943844" table:style-name="ce34">
            <text:p><text:s/>943,844<text:s/></text:p>
          </table:table-cell>
          <table:table-cell office:value-type="float" office:value="2011" table:style-name="ce3">
            <text:p>2011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101<text:span text:style-name="T14">年</text:span></text:p>
          </table:table-cell>
          <table:table-cell office:value-type="float" office:value="20979" table:style-name="ce48">
            <text:p><text:s/>20,97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7607" table:style-name="ce33">
            <text:p><text:s/>347,607<text:s/></text:p>
          </table:table-cell>
          <table:table-cell office:value-type="float" office:value="347607" table:style-name="ce34">
            <text:p><text:s/>347,6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72825" table:style-name="ce33">
            <text:p><text:s/>3,572,825<text:s/></text:p>
          </table:table-cell>
          <table:table-cell office:value-type="float" office:value="2451201" table:style-name="ce33">
            <text:p><text:s/>2,451,201<text:s/></text:p>
          </table:table-cell>
          <table:table-cell office:value-type="float" office:value="1121624" table:style-name="ce33">
            <text:p><text:s/>1,121,624<text:s/></text:p>
          </table:table-cell>
          <table:table-cell office:value-type="float" office:value="552929" table:style-name="ce33">
            <text:p><text:s/>552,929<text:s/></text:p>
          </table:table-cell>
          <table:table-cell office:value-type="float" office:value="369269" table:style-name="ce34">
            <text:p><text:s/>369,269<text:s/></text:p>
          </table:table-cell>
          <table:table-cell office:value-type="float" office:value="183660" table:style-name="ce34">
            <text:p><text:s/>183,660<text:s/></text:p>
          </table:table-cell>
          <table:table-cell office:value-type="float" office:value="3019896" table:style-name="ce33">
            <text:p><text:s/>3,019,896<text:s/></text:p>
          </table:table-cell>
          <table:table-cell office:value-type="float" office:value="2081932" table:style-name="ce34">
            <text:p><text:s/>2,081,932<text:s/></text:p>
          </table:table-cell>
          <table:table-cell office:value-type="float" office:value="937964" table:style-name="ce34">
            <text:p><text:s/>937,964<text:s/></text:p>
          </table:table-cell>
          <table:table-cell office:value-type="float" office:value="2012" table:style-name="ce3">
            <text:p>2012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102<text:span text:style-name="T14">年</text:span></text:p>
          </table:table-cell>
          <table:table-cell office:value-type="float" office:value="34043" table:style-name="ce48">
            <text:p><text:s/>34,04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0875" table:style-name="ce48">
            <text:p><text:s/>60,875<text:s/></text:p>
          </table:table-cell>
          <table:table-cell office:value-type="float" office:value="60875" table:style-name="ce48">
            <text:p><text:s/>60,87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52700" table:style-name="ce33">
            <text:p><text:s/>352,700<text:s/></text:p>
          </table:table-cell>
          <table:table-cell office:value-type="float" office:value="352700" table:style-name="ce34">
            <text:p><text:s/>352,7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95089" table:style-name="ce33">
            <text:p><text:s/>3,595,089<text:s/></text:p>
          </table:table-cell>
          <table:table-cell office:value-type="float" office:value="2480863" table:style-name="ce33">
            <text:p><text:s/>2,480,863<text:s/></text:p>
          </table:table-cell>
          <table:table-cell office:value-type="float" office:value="1114226" table:style-name="ce33">
            <text:p><text:s/>1,114,226<text:s/></text:p>
          </table:table-cell>
          <table:table-cell office:value-type="float" office:value="547814" table:style-name="ce33">
            <text:p><text:s/>547,814<text:s/></text:p>
          </table:table-cell>
          <table:table-cell office:value-type="float" office:value="368217" table:style-name="ce34">
            <text:p><text:s/>368,217<text:s/></text:p>
          </table:table-cell>
          <table:table-cell office:value-type="float" office:value="179597" table:style-name="ce34">
            <text:p><text:s/>179,597<text:s/></text:p>
          </table:table-cell>
          <table:table-cell office:value-type="float" office:value="3047275" table:style-name="ce33">
            <text:p><text:s/>3,047,275<text:s/></text:p>
          </table:table-cell>
          <table:table-cell office:value-type="float" office:value="2112646" table:style-name="ce34">
            <text:p><text:s/>2,112,646<text:s/></text:p>
          </table:table-cell>
          <table:table-cell office:value-type="float" office:value="934629" table:style-name="ce34">
            <text:p><text:s/>934,629<text:s/></text:p>
          </table:table-cell>
          <table:table-cell office:value-type="float" office:value="2013" table:style-name="ce3">
            <text:p>2013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103<text:span text:style-name="T14">年</text:span></text:p>
          </table:table-cell>
          <table:table-cell office:value-type="float" office:value="34121" table:style-name="ce48">
            <text:p><text:s/>34,1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9634" table:style-name="ce48">
            <text:p><text:s/>59,634<text:s/></text:p>
          </table:table-cell>
          <table:table-cell office:value-type="float" office:value="59634" table:style-name="ce48">
            <text:p><text:s/>59,63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49088" table:style-name="ce33">
            <text:p><text:s/>349,088<text:s/></text:p>
          </table:table-cell>
          <table:table-cell office:value-type="float" office:value="349088" table:style-name="ce34">
            <text:p><text:s/>349,0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97380" table:style-name="ce33">
            <text:p><text:s/>3,597,380<text:s/></text:p>
          </table:table-cell>
          <table:table-cell office:value-type="float" office:value="2498853" table:style-name="ce33">
            <text:p><text:s/>2,498,853<text:s/></text:p>
          </table:table-cell>
          <table:table-cell office:value-type="float" office:value="1098527" table:style-name="ce33">
            <text:p><text:s/>1,098,527<text:s/></text:p>
          </table:table-cell>
          <table:table-cell office:value-type="float" office:value="536426" table:style-name="ce33">
            <text:p><text:s/>536,426<text:s/></text:p>
          </table:table-cell>
          <table:table-cell office:value-type="float" office:value="364078" table:style-name="ce34">
            <text:p><text:s/>364,078<text:s/></text:p>
          </table:table-cell>
          <table:table-cell office:value-type="float" office:value="172348" table:style-name="ce34">
            <text:p><text:s/>172,348<text:s/></text:p>
          </table:table-cell>
          <table:table-cell office:value-type="float" office:value="3060954" table:style-name="ce33">
            <text:p><text:s/>3,060,954<text:s/></text:p>
          </table:table-cell>
          <table:table-cell office:value-type="float" office:value="2134775" table:style-name="ce34">
            <text:p><text:s/>2,134,775<text:s/></text:p>
          </table:table-cell>
          <table:table-cell office:value-type="float" office:value="926179" table:style-name="ce34">
            <text:p><text:s/>926,179<text:s/></text:p>
          </table:table-cell>
          <table:table-cell office:value-type="float" office:value="2014" table:style-name="ce3">
            <text:p>2014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104<text:span text:style-name="T14">年</text:span></text:p>
          </table:table-cell>
          <table:table-cell office:value-type="float" office:value="26676" table:style-name="ce48">
            <text:p><text:s/>26,67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8771" table:style-name="ce48">
            <text:p><text:s/>58,771<text:s/></text:p>
          </table:table-cell>
          <table:table-cell office:value-type="float" office:value="58771" table:style-name="ce48">
            <text:p><text:s/>58,77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34119" table:style-name="ce48">
            <text:p><text:s/>334,119<text:s/></text:p>
          </table:table-cell>
          <table:table-cell office:value-type="float" office:value="334119" table:style-name="ce48">
            <text:p><text:s/>334,1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20869" table:style-name="ce48">
            <text:p><text:s/>3,620,869<text:s/></text:p>
          </table:table-cell>
          <table:table-cell office:value-type="float" office:value="2537284" table:style-name="ce48">
            <text:p><text:s/>2,537,284<text:s/></text:p>
          </table:table-cell>
          <table:table-cell office:value-type="float" office:value="1083585" table:style-name="ce48">
            <text:p><text:s/>1,083,585<text:s/></text:p>
          </table:table-cell>
          <table:table-cell office:value-type="float" office:value="526837" table:style-name="ce48">
            <text:p><text:s/>526,837<text:s/></text:p>
          </table:table-cell>
          <table:table-cell office:value-type="float" office:value="361146" table:style-name="ce48">
            <text:p><text:s/>361,146<text:s/></text:p>
          </table:table-cell>
          <table:table-cell office:value-type="float" office:value="165691" table:style-name="ce48">
            <text:p><text:s/>165,691<text:s/></text:p>
          </table:table-cell>
          <table:table-cell office:value-type="float" office:value="3094032" table:style-name="ce48">
            <text:p><text:s/>3,094,032<text:s/></text:p>
          </table:table-cell>
          <table:table-cell office:value-type="float" office:value="2176138" table:style-name="ce48">
            <text:p><text:s/>2,176,138<text:s/></text:p>
          </table:table-cell>
          <table:table-cell office:value-type="float" office:value="917894" table:style-name="ce48">
            <text:p><text:s/>917,894<text:s/></text:p>
          </table:table-cell>
          <table:table-cell office:value-type="float" office:value="2015" table:style-name="ce3">
            <text:p>2015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1<text:span text:style-name="T11">月</text:span></text:p>
          </table:table-cell>
          <table:table-cell office:value-type="float" office:value="36530" table:style-name="ce52">
            <text:p><text:s/>36,5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341" table:style-name="ce52">
            <text:p><text:s/>59,341<text:s/></text:p>
          </table:table-cell>
          <table:table-cell office:value-type="float" office:value="59341" table:style-name="ce52">
            <text:p><text:s/>59,3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9661" table:style-name="ce35">
            <text:p><text:s/>329,661<text:s/></text:p>
          </table:table-cell>
          <table:table-cell office:value-type="float" office:value="329661" table:style-name="ce52">
            <text:p><text:s/>329,66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88663" table:style-name="ce52">
            <text:p><text:s/>3,588,663<text:s/></text:p>
          </table:table-cell>
          <table:table-cell office:value-type="float" office:value="2491106" table:style-name="ce52">
            <text:p><text:s/>2,491,106<text:s/></text:p>
          </table:table-cell>
          <table:table-cell office:value-type="float" office:value="1097557" table:style-name="ce52">
            <text:p><text:s/>1,097,557<text:s/></text:p>
          </table:table-cell>
          <table:table-cell office:value-type="float" office:value="536844" table:style-name="ce52">
            <text:p><text:s/>536,844<text:s/></text:p>
          </table:table-cell>
          <table:table-cell office:value-type="float" office:value="364534" table:style-name="ce52">
            <text:p><text:s/>364,534<text:s/></text:p>
          </table:table-cell>
          <table:table-cell office:value-type="float" office:value="172310" table:style-name="ce52">
            <text:p><text:s/>172,310<text:s/></text:p>
          </table:table-cell>
          <table:table-cell office:value-type="float" office:value="3051819" table:style-name="ce52">
            <text:p><text:s/>3,051,819<text:s/></text:p>
          </table:table-cell>
          <table:table-cell office:value-type="float" office:value="2126572" table:style-name="ce52">
            <text:p><text:s/>2,126,572<text:s/></text:p>
          </table:table-cell>
          <table:table-cell office:value-type="float" office:value="925247" table:style-name="ce52">
            <text:p><text:s/>925,247<text:s/></text:p>
          </table:table-cell>
          <table:table-cell office:value-type="string" table:style-name="ce13">
            <text:p>January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2<text:span text:style-name="T11">月</text:span></text:p>
          </table:table-cell>
          <table:table-cell office:value-type="float" office:value="34936" table:style-name="ce52">
            <text:p><text:s/>34,93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761" table:style-name="ce52">
            <text:p><text:s/>58,761<text:s/></text:p>
          </table:table-cell>
          <table:table-cell office:value-type="float" office:value="58761" table:style-name="ce52">
            <text:p><text:s/>58,76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8853" table:style-name="ce52">
            <text:p><text:s/>328,853<text:s/></text:p>
          </table:table-cell>
          <table:table-cell office:value-type="float" office:value="328853" table:style-name="ce52">
            <text:p><text:s/>328,8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20821" table:style-name="ce52">
            <text:p><text:s/>3,620,821<text:s/></text:p>
          </table:table-cell>
          <table:table-cell office:value-type="float" office:value="2517060" table:style-name="ce52">
            <text:p><text:s/>2,517,060<text:s/></text:p>
          </table:table-cell>
          <table:table-cell office:value-type="float" office:value="1103761" table:style-name="ce52">
            <text:p><text:s/>1,103,761<text:s/></text:p>
          </table:table-cell>
          <table:table-cell office:value-type="float" office:value="535176" table:style-name="ce52">
            <text:p><text:s/>535,176<text:s/></text:p>
          </table:table-cell>
          <table:table-cell office:value-type="float" office:value="363571" table:style-name="ce52">
            <text:p><text:s/>363,571<text:s/></text:p>
          </table:table-cell>
          <table:table-cell office:value-type="float" office:value="171605" table:style-name="ce52">
            <text:p><text:s/>171,605<text:s/></text:p>
          </table:table-cell>
          <table:table-cell office:value-type="float" office:value="3085645" table:style-name="ce52">
            <text:p><text:s/>3,085,645<text:s/></text:p>
          </table:table-cell>
          <table:table-cell office:value-type="float" office:value="2153489" table:style-name="ce52">
            <text:p><text:s/>2,153,489<text:s/></text:p>
          </table:table-cell>
          <table:table-cell office:value-type="float" office:value="932156" table:style-name="ce52">
            <text:p><text:s/>932,156<text:s/></text:p>
          </table:table-cell>
          <table:table-cell office:value-type="string" table:style-name="ce13">
            <text:p>February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3<text:span text:style-name="T11">月</text:span></text:p>
          </table:table-cell>
          <table:table-cell office:value-type="float" office:value="34099" table:style-name="ce52">
            <text:p><text:s/>34,09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773" table:style-name="ce52">
            <text:p><text:s/>58,773<text:s/></text:p>
          </table:table-cell>
          <table:table-cell office:value-type="float" office:value="58773" table:style-name="ce52">
            <text:p><text:s/>58,77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0554" table:style-name="ce52">
            <text:p><text:s/>330,554<text:s/></text:p>
          </table:table-cell>
          <table:table-cell office:value-type="float" office:value="330554" table:style-name="ce52">
            <text:p><text:s/>330,55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91302" table:style-name="ce52">
            <text:p><text:s/>3,591,302<text:s/></text:p>
          </table:table-cell>
          <table:table-cell office:value-type="float" office:value="2494452" table:style-name="ce52">
            <text:p><text:s/>2,494,452<text:s/></text:p>
          </table:table-cell>
          <table:table-cell office:value-type="float" office:value="1096850" table:style-name="ce52">
            <text:p><text:s/>1,096,850<text:s/></text:p>
          </table:table-cell>
          <table:table-cell office:value-type="float" office:value="535232" table:style-name="ce52">
            <text:p><text:s/>535,232<text:s/></text:p>
          </table:table-cell>
          <table:table-cell office:value-type="float" office:value="363960" table:style-name="ce52">
            <text:p><text:s/>363,960<text:s/></text:p>
          </table:table-cell>
          <table:table-cell office:value-type="float" office:value="171272" table:style-name="ce52">
            <text:p><text:s/>171,272<text:s/></text:p>
          </table:table-cell>
          <table:table-cell office:value-type="float" office:value="3056070" table:style-name="ce52">
            <text:p><text:s/>3,056,070<text:s/></text:p>
          </table:table-cell>
          <table:table-cell office:value-type="float" office:value="2130492" table:style-name="ce52">
            <text:p><text:s/>2,130,492<text:s/></text:p>
          </table:table-cell>
          <table:table-cell office:value-type="float" office:value="925578" table:style-name="ce52">
            <text:p><text:s/>925,578<text:s/></text:p>
          </table:table-cell>
          <table:table-cell office:value-type="string" table:style-name="ce13">
            <text:p>March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4<text:span text:style-name="T11">月</text:span></text:p>
          </table:table-cell>
          <table:table-cell office:value-type="float" office:value="33572" table:style-name="ce52">
            <text:p><text:s/>33,57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087" table:style-name="ce52">
            <text:p><text:s/>59,087<text:s/></text:p>
          </table:table-cell>
          <table:table-cell office:value-type="float" office:value="59087" table:style-name="ce52">
            <text:p><text:s/>59,08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1217" table:style-name="ce52">
            <text:p><text:s/>331,217<text:s/></text:p>
          </table:table-cell>
          <table:table-cell office:value-type="float" office:value="331217" table:style-name="ce52">
            <text:p><text:s/>331,21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09413" table:style-name="ce52">
            <text:p><text:s/>3,609,413<text:s/></text:p>
          </table:table-cell>
          <table:table-cell office:value-type="float" office:value="2511170" table:style-name="ce52">
            <text:p><text:s/>2,511,170<text:s/></text:p>
          </table:table-cell>
          <table:table-cell office:value-type="float" office:value="1098243" table:style-name="ce52">
            <text:p><text:s/>1,098,243<text:s/></text:p>
          </table:table-cell>
          <table:table-cell office:value-type="float" office:value="534208" table:style-name="ce52">
            <text:p><text:s/>534,208<text:s/></text:p>
          </table:table-cell>
          <table:table-cell office:value-type="float" office:value="363548" table:style-name="ce52">
            <text:p><text:s/>363,548<text:s/></text:p>
          </table:table-cell>
          <table:table-cell office:value-type="float" office:value="170660" table:style-name="ce52">
            <text:p><text:s/>170,660<text:s/></text:p>
          </table:table-cell>
          <table:table-cell office:value-type="float" office:value="3075205" table:style-name="ce52">
            <text:p><text:s/>3,075,205<text:s/></text:p>
          </table:table-cell>
          <table:table-cell office:value-type="float" office:value="2147622" table:style-name="ce52">
            <text:p><text:s/>2,147,622<text:s/></text:p>
          </table:table-cell>
          <table:table-cell office:value-type="float" office:value="927583" table:style-name="ce52">
            <text:p><text:s/>927,583<text:s/></text:p>
          </table:table-cell>
          <table:table-cell office:value-type="string" table:style-name="ce13">
            <text:p>April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5<text:span text:style-name="T11">月</text:span></text:p>
          </table:table-cell>
          <table:table-cell office:value-type="float" office:value="33535" table:style-name="ce52">
            <text:p><text:s/>33,5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156" table:style-name="ce52">
            <text:p><text:s/>59,156<text:s/></text:p>
          </table:table-cell>
          <table:table-cell office:value-type="float" office:value="59156" table:style-name="ce52">
            <text:p><text:s/>59,15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2964" table:style-name="ce52">
            <text:p><text:s/>332,964<text:s/></text:p>
          </table:table-cell>
          <table:table-cell office:value-type="float" office:value="332964" table:style-name="ce52">
            <text:p><text:s/>332,96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85210" table:style-name="ce52">
            <text:p><text:s/>3,585,210<text:s/></text:p>
          </table:table-cell>
          <table:table-cell office:value-type="float" office:value="2492350" table:style-name="ce52">
            <text:p><text:s/>2,492,350<text:s/></text:p>
          </table:table-cell>
          <table:table-cell office:value-type="float" office:value="1092860" table:style-name="ce52">
            <text:p><text:s/>1,092,860<text:s/></text:p>
          </table:table-cell>
          <table:table-cell office:value-type="float" office:value="532453" table:style-name="ce52">
            <text:p><text:s/>532,453<text:s/></text:p>
          </table:table-cell>
          <table:table-cell office:value-type="float" office:value="362513" table:style-name="ce52">
            <text:p><text:s/>362,513<text:s/></text:p>
          </table:table-cell>
          <table:table-cell office:value-type="float" office:value="169940" table:style-name="ce52">
            <text:p><text:s/>169,940<text:s/></text:p>
          </table:table-cell>
          <table:table-cell office:value-type="float" office:value="3052757" table:style-name="ce52">
            <text:p><text:s/>3,052,757<text:s/></text:p>
          </table:table-cell>
          <table:table-cell office:value-type="float" office:value="2129837" table:style-name="ce52">
            <text:p><text:s/>2,129,837<text:s/></text:p>
          </table:table-cell>
          <table:table-cell office:value-type="float" office:value="922920" table:style-name="ce52">
            <text:p><text:s/>922,920<text:s/></text:p>
          </table:table-cell>
          <table:table-cell office:value-type="string" table:style-name="ce13">
            <text:p>May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6<text:span text:style-name="T11">月</text:span></text:p>
          </table:table-cell>
          <table:table-cell office:value-type="float" office:value="34443" table:style-name="ce52">
            <text:p><text:s/>34,4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331" table:style-name="ce52">
            <text:p><text:s/>59,331<text:s/></text:p>
          </table:table-cell>
          <table:table-cell office:value-type="float" office:value="59331" table:style-name="ce52">
            <text:p><text:s/>59,33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4077" table:style-name="ce52">
            <text:p><text:s/>334,077<text:s/></text:p>
          </table:table-cell>
          <table:table-cell office:value-type="float" office:value="334077" table:style-name="ce52">
            <text:p><text:s/>334,0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03072" table:style-name="ce52">
            <text:p><text:s/>3,603,072<text:s/></text:p>
          </table:table-cell>
          <table:table-cell office:value-type="float" office:value="2507335" table:style-name="ce52">
            <text:p><text:s/>2,507,335<text:s/></text:p>
          </table:table-cell>
          <table:table-cell office:value-type="float" office:value="1095737" table:style-name="ce52">
            <text:p><text:s/>1,095,737<text:s/></text:p>
          </table:table-cell>
          <table:table-cell office:value-type="float" office:value="530815" table:style-name="ce52">
            <text:p><text:s/>530,815<text:s/></text:p>
          </table:table-cell>
          <table:table-cell office:value-type="float" office:value="361627" table:style-name="ce52">
            <text:p><text:s/>361,627<text:s/></text:p>
          </table:table-cell>
          <table:table-cell office:value-type="float" office:value="169188" table:style-name="ce52">
            <text:p><text:s/>169,188<text:s/></text:p>
          </table:table-cell>
          <table:table-cell office:value-type="float" office:value="3072257" table:style-name="ce52">
            <text:p><text:s/>3,072,257<text:s/></text:p>
          </table:table-cell>
          <table:table-cell office:value-type="float" office:value="2145708" table:style-name="ce52">
            <text:p><text:s/>2,145,708<text:s/></text:p>
          </table:table-cell>
          <table:table-cell office:value-type="float" office:value="926549" table:style-name="ce52">
            <text:p><text:s/>926,549<text:s/></text:p>
          </table:table-cell>
          <table:table-cell office:value-type="string" table:style-name="ce13">
            <text:p>June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7<text:span text:style-name="T11">月</text:span></text:p>
          </table:table-cell>
          <table:table-cell office:value-type="float" office:value="30607" table:style-name="ce52">
            <text:p><text:s/>30,6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368" table:style-name="ce52">
            <text:p><text:s/>59,368<text:s/></text:p>
          </table:table-cell>
          <table:table-cell office:value-type="float" office:value="59368" table:style-name="ce52">
            <text:p><text:s/>59,3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2248" table:style-name="ce52">
            <text:p><text:s/>332,248<text:s/></text:p>
          </table:table-cell>
          <table:table-cell office:value-type="float" office:value="332248" table:style-name="ce52">
            <text:p><text:s/>332,24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93113" table:style-name="ce52">
            <text:p><text:s/>3,593,113<text:s/></text:p>
          </table:table-cell>
          <table:table-cell office:value-type="float" office:value="2500678" table:style-name="ce52">
            <text:p><text:s/>2,500,678<text:s/></text:p>
          </table:table-cell>
          <table:table-cell office:value-type="float" office:value="1092435" table:style-name="ce52">
            <text:p><text:s/>1,092,435<text:s/></text:p>
          </table:table-cell>
          <table:table-cell office:value-type="float" office:value="530967" table:style-name="ce52">
            <text:p><text:s/>530,967<text:s/></text:p>
          </table:table-cell>
          <table:table-cell office:value-type="float" office:value="362126" table:style-name="ce52">
            <text:p><text:s/>362,126<text:s/></text:p>
          </table:table-cell>
          <table:table-cell office:value-type="float" office:value="168841" table:style-name="ce52">
            <text:p><text:s/>168,841<text:s/></text:p>
          </table:table-cell>
          <table:table-cell office:value-type="float" office:value="3062146" table:style-name="ce52">
            <text:p><text:s/>3,062,146<text:s/></text:p>
          </table:table-cell>
          <table:table-cell office:value-type="float" office:value="2138552" table:style-name="ce52">
            <text:p><text:s/>2,138,552<text:s/></text:p>
          </table:table-cell>
          <table:table-cell office:value-type="float" office:value="923594" table:style-name="ce52">
            <text:p><text:s/>923,594<text:s/></text:p>
          </table:table-cell>
          <table:table-cell office:value-type="string" table:style-name="ce13">
            <text:p>July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8<text:span text:style-name="T11">月</text:span></text:p>
          </table:table-cell>
          <table:table-cell office:value-type="float" office:value="32189" table:style-name="ce52">
            <text:p><text:s/>32,18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455" table:style-name="ce52">
            <text:p><text:s/>59,455<text:s/></text:p>
          </table:table-cell>
          <table:table-cell office:value-type="float" office:value="59455" table:style-name="ce52">
            <text:p><text:s/>59,45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2088" table:style-name="ce52">
            <text:p><text:s/>332,088<text:s/></text:p>
          </table:table-cell>
          <table:table-cell office:value-type="float" office:value="332088" table:style-name="ce52">
            <text:p><text:s/>332,08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93155" table:style-name="ce52">
            <text:p><text:s/>3,593,155<text:s/></text:p>
          </table:table-cell>
          <table:table-cell office:value-type="float" office:value="2505801" table:style-name="ce52">
            <text:p><text:s/>2,505,801<text:s/></text:p>
          </table:table-cell>
          <table:table-cell office:value-type="float" office:value="1087354" table:style-name="ce52">
            <text:p><text:s/>1,087,354<text:s/></text:p>
          </table:table-cell>
          <table:table-cell office:value-type="float" office:value="530040" table:style-name="ce52">
            <text:p><text:s/>530,040<text:s/></text:p>
          </table:table-cell>
          <table:table-cell office:value-type="float" office:value="361859" table:style-name="ce52">
            <text:p><text:s/>361,859<text:s/></text:p>
          </table:table-cell>
          <table:table-cell office:value-type="float" office:value="168181" table:style-name="ce52">
            <text:p><text:s/>168,181<text:s/></text:p>
          </table:table-cell>
          <table:table-cell office:value-type="float" office:value="3063115" table:style-name="ce52">
            <text:p><text:s/>3,063,115<text:s/></text:p>
          </table:table-cell>
          <table:table-cell office:value-type="float" office:value="2143942" table:style-name="ce52">
            <text:p><text:s/>2,143,942<text:s/></text:p>
          </table:table-cell>
          <table:table-cell office:value-type="float" office:value="919173" table:style-name="ce52">
            <text:p><text:s/>919,173<text:s/></text:p>
          </table:table-cell>
          <table:table-cell office:value-type="string" table:style-name="ce13">
            <text:p>August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5"/>9<text:span text:style-name="T11">月</text:span></text:p>
          </table:table-cell>
          <table:table-cell office:value-type="float" office:value="31591" table:style-name="ce52">
            <text:p><text:s/>31,5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151" table:style-name="ce52">
            <text:p><text:s/>59,151<text:s/></text:p>
          </table:table-cell>
          <table:table-cell office:value-type="float" office:value="59151" table:style-name="ce52">
            <text:p><text:s/>59,15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1725" table:style-name="ce52">
            <text:p><text:s/>331,725<text:s/></text:p>
          </table:table-cell>
          <table:table-cell office:value-type="float" office:value="331725" table:style-name="ce52">
            <text:p><text:s/>331,7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74295" table:style-name="ce52">
            <text:p><text:s/>3,574,295<text:s/></text:p>
          </table:table-cell>
          <table:table-cell office:value-type="float" office:value="2492254" table:style-name="ce52">
            <text:p><text:s/>2,492,254<text:s/></text:p>
          </table:table-cell>
          <table:table-cell office:value-type="float" office:value="1082041" table:style-name="ce52">
            <text:p><text:s/>1,082,041<text:s/></text:p>
          </table:table-cell>
          <table:table-cell office:value-type="float" office:value="529896" table:style-name="ce52">
            <text:p><text:s/>529,896<text:s/></text:p>
          </table:table-cell>
          <table:table-cell office:value-type="float" office:value="362069" table:style-name="ce52">
            <text:p><text:s/>362,069<text:s/></text:p>
          </table:table-cell>
          <table:table-cell office:value-type="float" office:value="167827" table:style-name="ce52">
            <text:p><text:s/>167,827<text:s/></text:p>
          </table:table-cell>
          <table:table-cell office:value-type="float" office:value="3044399" table:style-name="ce52">
            <text:p><text:s/>3,044,399<text:s/></text:p>
          </table:table-cell>
          <table:table-cell office:value-type="float" office:value="2130185" table:style-name="ce52">
            <text:p><text:s/>2,130,185<text:s/></text:p>
          </table:table-cell>
          <table:table-cell office:value-type="float" office:value="914214" table:style-name="ce52">
            <text:p><text:s/>914,214<text:s/></text:p>
          </table:table-cell>
          <table:table-cell office:value-type="string" table:style-name="ce13">
            <text:p>September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3"/>10<text:span text:style-name="T11">月</text:span></text:p>
          </table:table-cell>
          <table:table-cell office:value-type="float" office:value="30769" table:style-name="ce52">
            <text:p><text:s/>30,76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296" table:style-name="ce52">
            <text:p><text:s/>59,296<text:s/></text:p>
          </table:table-cell>
          <table:table-cell office:value-type="float" office:value="59296" table:style-name="ce52">
            <text:p><text:s/>59,2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2167" table:style-name="ce52">
            <text:p><text:s/>332,167<text:s/></text:p>
          </table:table-cell>
          <table:table-cell office:value-type="float" office:value="332167" table:style-name="ce52">
            <text:p><text:s/>332,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03658" table:style-name="ce52">
            <text:p><text:s/>3,603,658<text:s/></text:p>
          </table:table-cell>
          <table:table-cell office:value-type="float" office:value="2520939" table:style-name="ce52">
            <text:p><text:s/>2,520,939<text:s/></text:p>
          </table:table-cell>
          <table:table-cell office:value-type="float" office:value="1082719" table:style-name="ce52">
            <text:p><text:s/>1,082,719<text:s/></text:p>
          </table:table-cell>
          <table:table-cell office:value-type="float" office:value="527033" table:style-name="ce52">
            <text:p><text:s/>527,033<text:s/></text:p>
          </table:table-cell>
          <table:table-cell office:value-type="float" office:value="360780" table:style-name="ce52">
            <text:p><text:s/>360,780<text:s/></text:p>
          </table:table-cell>
          <table:table-cell office:value-type="float" office:value="166253" table:style-name="ce52">
            <text:p><text:s/>166,253<text:s/></text:p>
          </table:table-cell>
          <table:table-cell office:value-type="float" office:value="3076625" table:style-name="ce52">
            <text:p><text:s/>3,076,625<text:s/></text:p>
          </table:table-cell>
          <table:table-cell office:value-type="float" office:value="2160159" table:style-name="ce52">
            <text:p><text:s/>2,160,159<text:s/></text:p>
          </table:table-cell>
          <table:table-cell office:value-type="float" office:value="916466" table:style-name="ce52">
            <text:p><text:s/>916,466<text:s/></text:p>
          </table:table-cell>
          <table:table-cell office:value-type="string" table:style-name="ce13">
            <text:p>October</text:p>
          </table:table-cell>
          <table:table-cell table:number-columns-repeated="16365"/>
        </table:table-row>
        <table:table-row table:style-name="ro5">
          <table:table-cell office:value-type="string" table:style-name="ce22">
            <text:p><text:s text:c="3"/>11<text:span text:style-name="T11">月</text:span></text:p>
          </table:table-cell>
          <table:table-cell office:value-type="float" office:value="27447" table:style-name="ce52">
            <text:p><text:s/>27,4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249" table:style-name="ce52">
            <text:p><text:s/>59,249<text:s/></text:p>
          </table:table-cell>
          <table:table-cell office:value-type="float" office:value="59249" table:style-name="ce52">
            <text:p><text:s/>59,24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3042" table:style-name="ce52">
            <text:p><text:s/>333,042<text:s/></text:p>
          </table:table-cell>
          <table:table-cell office:value-type="float" office:value="333042" table:style-name="ce52">
            <text:p><text:s/>333,04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85384" table:style-name="ce52">
            <text:p><text:s/>3,585,384<text:s/></text:p>
          </table:table-cell>
          <table:table-cell office:value-type="float" office:value="2506874" table:style-name="ce52">
            <text:p><text:s/>2,506,874<text:s/></text:p>
          </table:table-cell>
          <table:table-cell office:value-type="float" office:value="1078510" table:style-name="ce52">
            <text:p><text:s/>1,078,510<text:s/></text:p>
          </table:table-cell>
          <table:table-cell office:value-type="float" office:value="526811" table:style-name="ce52">
            <text:p><text:s/>526,811<text:s/></text:p>
          </table:table-cell>
          <table:table-cell office:value-type="float" office:value="361014" table:style-name="ce52">
            <text:p><text:s/>361,014<text:s/></text:p>
          </table:table-cell>
          <table:table-cell office:value-type="float" office:value="165797" table:style-name="ce52">
            <text:p><text:s/>165,797<text:s/></text:p>
          </table:table-cell>
          <table:table-cell office:value-type="float" office:value="3058573" table:style-name="ce52">
            <text:p><text:s/>3,058,573<text:s/></text:p>
          </table:table-cell>
          <table:table-cell office:value-type="float" office:value="2145860" table:style-name="ce52">
            <text:p><text:s/>2,145,860<text:s/></text:p>
          </table:table-cell>
          <table:table-cell office:value-type="float" office:value="912713" table:style-name="ce52">
            <text:p><text:s/>912,713<text:s/></text:p>
          </table:table-cell>
          <table:table-cell office:value-type="string" table:style-name="ce13">
            <text:p>November</text:p>
          </table:table-cell>
          <table:table-cell table:number-columns-repeated="16365"/>
        </table:table-row>
        <table:table-row table:style-name="ro5">
          <table:table-cell office:value-type="string" table:style-name="ce23">
            <text:p><text:s text:c="3"/>12<text:span text:style-name="T11">月</text:span></text:p>
          </table:table-cell>
          <table:table-cell office:value-type="float" office:value="26676" table:style-name="ce53">
            <text:p><text:s/>26,67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8771" table:style-name="ce53">
            <text:p><text:s/>58,771<text:s/></text:p>
          </table:table-cell>
          <table:table-cell office:value-type="float" office:value="58771" table:style-name="ce53">
            <text:p><text:s/>58,7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34119" table:style-name="ce53">
            <text:p><text:s/>334,119<text:s/></text:p>
          </table:table-cell>
          <table:table-cell office:value-type="float" office:value="334119" table:style-name="ce53">
            <text:p><text:s/>334,1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20869" table:style-name="ce53">
            <text:p><text:s/>3,620,869<text:s/></text:p>
          </table:table-cell>
          <table:table-cell office:value-type="float" office:value="2537284" table:style-name="ce53">
            <text:p><text:s/>2,537,284<text:s/></text:p>
          </table:table-cell>
          <table:table-cell office:value-type="float" office:value="1083585" table:style-name="ce53">
            <text:p><text:s/>1,083,585<text:s/></text:p>
          </table:table-cell>
          <table:table-cell office:value-type="float" office:value="526837" table:style-name="ce53">
            <text:p><text:s/>526,837<text:s/></text:p>
          </table:table-cell>
          <table:table-cell office:value-type="float" office:value="361146" table:style-name="ce53">
            <text:p><text:s/>361,146<text:s/></text:p>
          </table:table-cell>
          <table:table-cell office:value-type="float" office:value="165691" table:style-name="ce53">
            <text:p><text:s/>165,691<text:s/></text:p>
          </table:table-cell>
          <table:table-cell office:value-type="float" office:value="3094032" table:style-name="ce53">
            <text:p><text:s/>3,094,032<text:s/></text:p>
          </table:table-cell>
          <table:table-cell office:value-type="float" office:value="2176138" table:style-name="ce53">
            <text:p><text:s/>2,176,138<text:s/></text:p>
          </table:table-cell>
          <table:table-cell office:value-type="float" office:value="917894" table:style-name="ce53">
            <text:p><text:s/>917,894<text:s/></text:p>
          </table:table-cell>
          <table:table-cell office:value-type="string" table:style-name="ce14">
            <text:p>December</text:p>
          </table:table-cell>
          <table:table-cell table:number-columns-repeated="16365"/>
        </table:table-row>
        <table:table-row table:style-name="ro7">
          <table:table-cell table:style-name="ce8"/>
          <table:table-cell table:style-name="ce1"/>
          <table:table-cell table:number-columns-repeated="4" table:style-name="ce2"/>
          <table:table-cell table:style-name="ce1"/>
          <table:table-cell table:number-columns-repeated="16377" table:style-name="ce2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8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8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8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8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1997-08-14T03:26:12Z</meta:creation-date>
    <dc:date>2016-08-31T02:41:33Z</dc:date>
    <meta:print-date>2016-04-06T01:11:00Z</meta:print-date>
  </office:meta>
</office:document-meta>
</file>