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文鼎粗楷" svg:font-family="文鼎粗楷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"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53">
      <style:table-cell-properties style:vertical-align="middle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.706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_19968__33324__TABLE27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16" style:family="table-cell" style:parent-style-name="_19968__33324__TABLE27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.706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30">
      <style:table-cell-properties style:vertical-align="middle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56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56">
      <style:table-cell-properties style:vertical-align="middle"/>
      <style:text-properties fo:font-size="9pt" style:font-size-asian="9pt" style:font-size-complex="9pt"/>
    </style:style>
    <style:style style:name="ce25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middle"/>
      <style:text-properties fo:font-size="17pt" style:font-size-asian="17pt" style:font-size-complex="17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7pt" style:font-size-asian="17pt" style:font-size-complex="17pt"/>
    </style:style>
    <style:style style:name="ce36" style:family="table-cell" style:parent-style-name="Default" style:data-style-name="N30">
      <style:table-cell-properties style:vertical-align="middle"/>
    </style:style>
    <style:style style:name="ce37" style:family="table-cell" style:parent-style-name="Default" style:data-style-name="N30">
      <style:table-cell-properties style:vertical-align="middle"/>
      <style:text-properties fo:font-size="16pt" style:font-size-asian="16pt" style:font-size-complex="16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30">
      <style:table-cell-properties style:vertical-align="middle" style:repeat-content="true"/>
      <style:paragraph-properties fo:text-align="start" fo:margin-left="0cm"/>
      <style:text-properties fo:font-size="15pt" style:font-size-asian="15pt" style:font-size-complex="15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文鼎粗楷" style:font-name-asian="文鼎粗楷" style:font-name-complex="文鼎粗楷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2.6458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" table:style-name="ta1" table:print-ranges="表4.A1:表4.R43">
        <table:table-column table:style-name="co1" table:default-cell-style-name="ce5"/>
        <table:table-column table:style-name="co2" table:default-cell-style-name="ce1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7" table:default-cell-style-name="ce7"/>
        <table:table-column table:style-name="co5" table:default-cell-style-name="ce7"/>
        <table:table-column table:style-name="co8" table:number-columns-repeated="8" table:default-cell-style-name="ce7"/>
        <table:table-column table:style-name="co9" table:default-cell-style-name="ce7"/>
        <table:table-column table:style-name="co10" table:number-columns-repeated="3" table:default-cell-style-name="ce7"/>
        <table:table-column table:style-name="co11" table:number-columns-repeated="16363" table:default-cell-style-name="ce7"/>
        <table:table-row table:style-name="ro1">
          <table:table-cell office:value-type="string" table:number-columns-spanned="9" table:number-rows-spanned="1" table:style-name="ce35">
            <text:p><text:span text:style-name="T12">表</text:span><text:s/>4<text:span text:style-name="T12">　保險對象人數－按縣市別分</text:span></text:p>
          </table:table-cell>
          <table:covered-table-cell table:number-columns-repeated="8"/>
          <table:table-cell office:value-type="string" table:number-columns-spanned="9" table:number-rows-spanned="1" table:style-name="ce38">
            <text:p>Table 4<text:span text:style-name="T14">　</text:span>Beneficiaries by NHI Regional Division and Locale</text:p>
          </table:table-cell>
          <table:covered-table-cell table:number-columns-repeated="8"/>
          <table:table-cell table:number-columns-repeated="16366" table:style-name="ce6"/>
        </table:table-row>
        <table:table-row table:style-name="ro1">
          <table:table-cell table:number-columns-repeated="9" table:style-name="ce19"/>
          <table:table-cell office:value-type="string" table:number-columns-spanned="9" table:number-rows-spanned="1" table:style-name="ce37">
            <text:p><text:s text:c="17"/>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34">
            <text:p><text:span text:style-name="T13">中華民國</text:span><text:span text:style-name="T5">84</text:span><text:span text:style-name="T13">年底至</text:span><text:span text:style-name="T5">104</text:span><text:span text:style-name="T13">年底</text:span></text:p>
          </table:table-cell>
          <table:covered-table-cell table:number-columns-repeated="8"/>
          <table:table-cell office:value-type="string" table:number-columns-spanned="9" table:number-rows-spanned="1" table:style-name="ce34">
            <text:p>End of 1995 - 2015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style-name="ce8">
            <text:p><text:span text:style-name="T15">單位：人</text:span></text:p>
          </table:table-cell>
          <table:table-cell table:number-columns-repeated="8" table:style-name="ce9"/>
          <table:table-cell table:number-columns-repeated="8" table:style-name="ce7"/>
          <table:table-cell office:value-type="string" table:style-name="ce1">
            <text:p>Unit : Persons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7">
            <text:p><text:span text:style-name="T16">年（月）</text:span></text:p>
            <text:p><text:span text:style-name="T16">底別</text:span></text:p>
          </table:table-cell>
          <table:table-cell office:value-type="string" table:number-columns-spanned="1" table:number-rows-spanned="2" table:style-name="ce46">
            <text:p><text:span text:style-name="T17">總計</text:span></text:p>
            <text:p>Grand Total</text:p>
          </table:table-cell>
          <table:table-cell office:value-type="string" table:number-columns-spanned="7" table:number-rows-spanned="1" table:style-name="ce46">
            <text:p><text:span text:style-name="T17">臺北業務組</text:span></text:p>
            <text:p>Taipei Division</text:p>
          </table:table-cell>
          <table:covered-table-cell table:number-columns-repeated="6"/>
          <table:table-cell office:value-type="string" table:number-columns-spanned="5" table:number-rows-spanned="1" table:style-name="ce46">
            <text:p><text:span text:style-name="T17">北區業務組</text:span></text:p>
            <text:p>Northern Division</text:p>
          </table:table-cell>
          <table:covered-table-cell table:number-columns-repeated="4"/>
          <table:table-cell office:value-type="string" table:number-columns-spanned="3" table:number-rows-spanned="1" table:style-name="ce46">
            <text:p><text:span text:style-name="T17">中區業務組</text:span></text:p>
            <text:p>Central Division</text:p>
          </table:table-cell>
          <table:covered-table-cell table:number-columns-repeated="2"/>
          <table:table-cell office:value-type="string" table:number-columns-spanned="1" table:number-rows-spanned="2" table:style-name="ce45">
            <text:p>End of<text:s/></text:p>
            <text:p>Year or Month</text:p>
          </table:table-cell>
          <table:table-cell table:number-columns-repeated="16366" table:style-name="ce5"/>
        </table:table-row>
        <table:table-row table:style-name="ro4">
          <table:covered-table-cell/>
          <table:covered-table-cell/>
          <table:table-cell office:value-type="string" table:style-name="ce21">
            <text:p><text:span text:style-name="T17">合計</text:span></text:p>
            <text:p>Total</text:p>
          </table:table-cell>
          <table:table-cell office:value-type="string" table:style-name="ce22">
            <text:p><text:span text:style-name="T17">新北市</text:span></text:p>
            <text:p>New<text:s/></text:p>
            <text:p>Taipei City</text:p>
          </table:table-cell>
          <table:table-cell office:value-type="string" table:style-name="ce21">
            <text:p><text:span text:style-name="T17">臺北市</text:span></text:p>
            <text:p>Taipei<text:s/></text:p>
            <text:p>City</text:p>
          </table:table-cell>
          <table:table-cell office:value-type="string" table:style-name="ce21">
            <text:p><text:span text:style-name="T17">基隆市</text:span></text:p>
            <text:p>Keelung City</text:p>
          </table:table-cell>
          <table:table-cell office:value-type="string" table:style-name="ce21">
            <text:p><text:span text:style-name="T17">宜蘭縣</text:span></text:p>
            <text:p>Yilan County</text:p>
          </table:table-cell>
          <table:table-cell office:value-type="string" table:style-name="ce21">
            <text:p><text:span text:style-name="T17">金門縣</text:span></text:p>
            <text:p>Kinmen County</text:p>
          </table:table-cell>
          <table:table-cell office:value-type="string" table:style-name="ce21">
            <text:p><text:span text:style-name="T17">連江縣</text:span></text:p>
            <text:p>Lienchiang County</text:p>
          </table:table-cell>
          <table:table-cell office:value-type="string" table:style-name="ce21">
            <text:p><text:span text:style-name="T17">合計</text:span></text:p>
            <text:p>Total</text:p>
          </table:table-cell>
          <table:table-cell office:value-type="string" table:style-name="ce21">
            <text:p><text:span text:style-name="T17">桃園市</text:span></text:p>
            <text:p>Taoyuan City</text:p>
          </table:table-cell>
          <table:table-cell office:value-type="string" table:style-name="ce21">
            <text:p><text:span text:style-name="T17">新竹市</text:span></text:p>
            <text:p>Hsinchu</text:p>
            <text:p>City</text:p>
          </table:table-cell>
          <table:table-cell office:value-type="string" table:style-name="ce21">
            <text:p><text:span text:style-name="T17">新竹縣</text:span></text:p>
            <text:p>Hsinchu County</text:p>
          </table:table-cell>
          <table:table-cell office:value-type="string" table:style-name="ce21">
            <text:p><text:span text:style-name="T17">苗栗縣</text:span></text:p>
            <text:p>Miaoli County</text:p>
          </table:table-cell>
          <table:table-cell office:value-type="string" table:style-name="ce21">
            <text:p><text:span text:style-name="T17">合計</text:span></text:p>
            <text:p>Total</text:p>
          </table:table-cell>
          <table:table-cell office:value-type="string" table:style-name="ce21">
            <text:p><text:span text:style-name="T17">臺中市</text:span></text:p>
            <text:p>Taichung City</text:p>
          </table:table-cell>
          <table:table-cell office:value-type="string" table:style-name="ce21">
            <text:p><text:span text:style-name="T17">臺中縣</text:span></text:p>
            <text:p>Taichung County</text:p>
          </table:table-cell>
          <table:covered-table-cell/>
          <table:table-cell table:number-columns-repeated="16366" table:style-name="ce5"/>
        </table:table-row>
        <table:table-row table:style-name="ro5">
          <table:table-cell office:value-type="string" table:style-name="ce14">
            <text:p>84<text:span text:style-name="T18">年</text:span></text:p>
          </table:table-cell>
          <table:table-cell office:value-type="float" office:value="19123278" table:style-name="ce23">
            <text:p><text:s/>19,123,278<text:s/></text:p>
          </table:table-cell>
          <table:table-cell office:value-type="float" office:value="6941981" table:style-name="ce23">
            <text:p><text:s/>6,941,981<text:s/></text:p>
          </table:table-cell>
          <table:table-cell office:value-type="float" office:value="2318926" table:style-name="ce23">
            <text:p><text:s/>2,318,926<text:s/></text:p>
          </table:table-cell>
          <table:table-cell office:value-type="float" office:value="3871212" table:style-name="ce23">
            <text:p><text:s/>3,871,212<text:s/></text:p>
          </table:table-cell>
          <table:table-cell office:value-type="float" office:value="312179" table:style-name="ce23">
            <text:p><text:s/>312,179<text:s/></text:p>
          </table:table-cell>
          <table:table-cell office:value-type="float" office:value="395827" table:style-name="ce23">
            <text:p><text:s/>395,827<text:s/></text:p>
          </table:table-cell>
          <table:table-cell office:value-type="float" office:value="38951" table:style-name="ce23">
            <text:p><text:s/>38,951<text:s/></text:p>
          </table:table-cell>
          <table:table-cell office:value-type="float" office:value="4886" table:style-name="ce23">
            <text:p><text:s/>4,886<text:s/></text:p>
          </table:table-cell>
          <table:table-cell office:value-type="float" office:value="2472240" table:style-name="ce23">
            <text:p><text:s/>2,472,240<text:s/></text:p>
          </table:table-cell>
          <table:table-cell office:value-type="float" office:value="1383935" table:style-name="ce23">
            <text:p><text:s/>1,383,935<text:s/></text:p>
          </table:table-cell>
          <table:table-cell office:value-type="float" office:value="338135" table:style-name="ce23">
            <text:p><text:s/>338,135<text:s/></text:p>
          </table:table-cell>
          <table:table-cell office:value-type="float" office:value="322667" table:style-name="ce23">
            <text:p><text:s/>322,667<text:s/></text:p>
          </table:table-cell>
          <table:table-cell office:value-type="float" office:value="427503" table:style-name="ce23">
            <text:p><text:s/>427,503<text:s/></text:p>
          </table:table-cell>
          <table:table-cell office:value-type="float" office:value="3480727" table:style-name="ce23">
            <text:p><text:s/>3,480,727<text:s/></text:p>
          </table:table-cell>
          <table:table-cell office:value-type="float" office:value="878085" table:style-name="ce23">
            <text:p><text:s/>878,085<text:s/></text:p>
          </table:table-cell>
          <table:table-cell office:value-type="float" office:value="1128082" table:style-name="ce23">
            <text:p><text:s/>1,128,082<text:s/></text:p>
          </table:table-cell>
          <table:table-cell office:value-type="float" office:value="1995" table:style-name="ce2">
            <text:p>1995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85<text:span text:style-name="T18">年</text:span></text:p>
          </table:table-cell>
          <table:table-cell office:value-type="float" office:value="20041488" table:style-name="ce23">
            <text:p><text:s/>20,041,488<text:s/></text:p>
          </table:table-cell>
          <table:table-cell office:value-type="float" office:value="7236228" table:style-name="ce23">
            <text:p><text:s/>7,236,228<text:s/></text:p>
          </table:table-cell>
          <table:table-cell office:value-type="float" office:value="2481011" table:style-name="ce23">
            <text:p><text:s/>2,481,011<text:s/></text:p>
          </table:table-cell>
          <table:table-cell office:value-type="float" office:value="3989400" table:style-name="ce23">
            <text:p><text:s/>3,989,400<text:s/></text:p>
          </table:table-cell>
          <table:table-cell office:value-type="float" office:value="316654" table:style-name="ce23">
            <text:p><text:s/>316,654<text:s/></text:p>
          </table:table-cell>
          <table:table-cell office:value-type="float" office:value="403771" table:style-name="ce23">
            <text:p><text:s/>403,771<text:s/></text:p>
          </table:table-cell>
          <table:table-cell office:value-type="float" office:value="40288" table:style-name="ce23">
            <text:p><text:s/>40,288<text:s/></text:p>
          </table:table-cell>
          <table:table-cell office:value-type="float" office:value="5104" table:style-name="ce23">
            <text:p><text:s/>5,104<text:s/></text:p>
          </table:table-cell>
          <table:table-cell office:value-type="float" office:value="2600634" table:style-name="ce23">
            <text:p><text:s/>2,600,634<text:s/></text:p>
          </table:table-cell>
          <table:table-cell office:value-type="float" office:value="1464439" table:style-name="ce23">
            <text:p><text:s/>1,464,439<text:s/></text:p>
          </table:table-cell>
          <table:table-cell office:value-type="float" office:value="347561" table:style-name="ce23">
            <text:p><text:s/>347,561<text:s/></text:p>
          </table:table-cell>
          <table:table-cell office:value-type="float" office:value="346700" table:style-name="ce23">
            <text:p><text:s/>346,700<text:s/></text:p>
          </table:table-cell>
          <table:table-cell office:value-type="float" office:value="441934" table:style-name="ce23">
            <text:p><text:s/>441,934<text:s/></text:p>
          </table:table-cell>
          <table:table-cell office:value-type="float" office:value="3690170" table:style-name="ce23">
            <text:p><text:s/>3,690,170<text:s/></text:p>
          </table:table-cell>
          <table:table-cell office:value-type="float" office:value="931201" table:style-name="ce23">
            <text:p><text:s/>931,201<text:s/></text:p>
          </table:table-cell>
          <table:table-cell office:value-type="float" office:value="1203213" table:style-name="ce23">
            <text:p><text:s/>1,203,213<text:s/></text:p>
          </table:table-cell>
          <table:table-cell office:value-type="float" office:value="1996" table:style-name="ce2">
            <text:p>1996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86<text:span text:style-name="T18">年</text:span></text:p>
          </table:table-cell>
          <table:table-cell office:value-type="float" office:value="20492317" table:style-name="ce23">
            <text:p><text:s/>20,492,317<text:s/></text:p>
          </table:table-cell>
          <table:table-cell office:value-type="float" office:value="7403981" table:style-name="ce23">
            <text:p><text:s/>7,403,981<text:s/></text:p>
          </table:table-cell>
          <table:table-cell office:value-type="float" office:value="2578919" table:style-name="ce23">
            <text:p><text:s/>2,578,919<text:s/></text:p>
          </table:table-cell>
          <table:table-cell office:value-type="float" office:value="4057159" table:style-name="ce23">
            <text:p><text:s/>4,057,159<text:s/></text:p>
          </table:table-cell>
          <table:table-cell office:value-type="float" office:value="315851" table:style-name="ce23">
            <text:p><text:s/>315,851<text:s/></text:p>
          </table:table-cell>
          <table:table-cell office:value-type="float" office:value="406092" table:style-name="ce23">
            <text:p><text:s/>406,092<text:s/></text:p>
          </table:table-cell>
          <table:table-cell office:value-type="float" office:value="40731" table:style-name="ce23">
            <text:p><text:s/>40,731<text:s/></text:p>
          </table:table-cell>
          <table:table-cell office:value-type="float" office:value="5229" table:style-name="ce23">
            <text:p><text:s/>5,229<text:s/></text:p>
          </table:table-cell>
          <table:table-cell office:value-type="float" office:value="2684177" table:style-name="ce23">
            <text:p><text:s/>2,684,177<text:s/></text:p>
          </table:table-cell>
          <table:table-cell office:value-type="float" office:value="1511049" table:style-name="ce23">
            <text:p><text:s/>1,511,049<text:s/></text:p>
          </table:table-cell>
          <table:table-cell office:value-type="float" office:value="369839" table:style-name="ce23">
            <text:p><text:s/>369,839<text:s/></text:p>
          </table:table-cell>
          <table:table-cell office:value-type="float" office:value="356381" table:style-name="ce23">
            <text:p><text:s/>356,381<text:s/></text:p>
          </table:table-cell>
          <table:table-cell office:value-type="float" office:value="446908" table:style-name="ce23">
            <text:p><text:s/>446,908<text:s/></text:p>
          </table:table-cell>
          <table:table-cell office:value-type="float" office:value="3778125" table:style-name="ce23">
            <text:p><text:s/>3,778,125<text:s/></text:p>
          </table:table-cell>
          <table:table-cell office:value-type="float" office:value="954674" table:style-name="ce23">
            <text:p><text:s/>954,674<text:s/></text:p>
          </table:table-cell>
          <table:table-cell office:value-type="float" office:value="1235781" table:style-name="ce23">
            <text:p><text:s/>1,235,781<text:s/></text:p>
          </table:table-cell>
          <table:table-cell office:value-type="float" office:value="1997" table:style-name="ce2">
            <text:p>1997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87<text:span text:style-name="T18">年</text:span></text:p>
          </table:table-cell>
          <table:table-cell office:value-type="float" office:value="20757185" table:style-name="ce23">
            <text:p><text:s/>20,757,185<text:s/></text:p>
          </table:table-cell>
          <table:table-cell office:value-type="float" office:value="7489169" table:style-name="ce23">
            <text:p><text:s/>7,489,169<text:s/></text:p>
          </table:table-cell>
          <table:table-cell office:value-type="float" office:value="2646511" table:style-name="ce23">
            <text:p><text:s/>2,646,511<text:s/></text:p>
          </table:table-cell>
          <table:table-cell office:value-type="float" office:value="4072541" table:style-name="ce23">
            <text:p><text:s/>4,072,541<text:s/></text:p>
          </table:table-cell>
          <table:table-cell office:value-type="float" office:value="316049" table:style-name="ce23">
            <text:p><text:s/>316,049<text:s/></text:p>
          </table:table-cell>
          <table:table-cell office:value-type="float" office:value="407149" table:style-name="ce23">
            <text:p><text:s/>407,149<text:s/></text:p>
          </table:table-cell>
          <table:table-cell office:value-type="float" office:value="41488" table:style-name="ce23">
            <text:p><text:s/>41,488<text:s/></text:p>
          </table:table-cell>
          <table:table-cell office:value-type="float" office:value="5431" table:style-name="ce23">
            <text:p><text:s/>5,431<text:s/></text:p>
          </table:table-cell>
          <table:table-cell office:value-type="float" office:value="2745582" table:style-name="ce23">
            <text:p><text:s/>2,745,582<text:s/></text:p>
          </table:table-cell>
          <table:table-cell office:value-type="float" office:value="1548075" table:style-name="ce23">
            <text:p><text:s/>1,548,075<text:s/></text:p>
          </table:table-cell>
          <table:table-cell office:value-type="float" office:value="387300" table:style-name="ce23">
            <text:p><text:s/>387,300<text:s/></text:p>
          </table:table-cell>
          <table:table-cell office:value-type="float" office:value="361472" table:style-name="ce23">
            <text:p><text:s/>361,472<text:s/></text:p>
          </table:table-cell>
          <table:table-cell office:value-type="float" office:value="448735" table:style-name="ce23">
            <text:p><text:s/>448,735<text:s/></text:p>
          </table:table-cell>
          <table:table-cell office:value-type="float" office:value="3833570" table:style-name="ce23">
            <text:p><text:s/>3,833,570<text:s/></text:p>
          </table:table-cell>
          <table:table-cell office:value-type="float" office:value="973927" table:style-name="ce23">
            <text:p><text:s/>973,927<text:s/></text:p>
          </table:table-cell>
          <table:table-cell office:value-type="float" office:value="1251729" table:style-name="ce23">
            <text:p><text:s/>1,251,729<text:s/></text:p>
          </table:table-cell>
          <table:table-cell office:value-type="float" office:value="1998" table:style-name="ce2">
            <text:p>1998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88<text:span text:style-name="T18">年</text:span></text:p>
          </table:table-cell>
          <table:table-cell office:value-type="float" office:value="21089859" table:style-name="ce23">
            <text:p><text:s/>21,089,859<text:s/></text:p>
          </table:table-cell>
          <table:table-cell office:value-type="float" office:value="7595056" table:style-name="ce23">
            <text:p><text:s/>7,595,056<text:s/></text:p>
          </table:table-cell>
          <table:table-cell office:value-type="float" office:value="2719206" table:style-name="ce23">
            <text:p><text:s/>2,719,206<text:s/></text:p>
          </table:table-cell>
          <table:table-cell office:value-type="float" office:value="4108252" table:style-name="ce23">
            <text:p><text:s/>4,108,252<text:s/></text:p>
          </table:table-cell>
          <table:table-cell office:value-type="float" office:value="311792" table:style-name="ce23">
            <text:p><text:s/>311,792<text:s/></text:p>
          </table:table-cell>
          <table:table-cell office:value-type="float" office:value="408178" table:style-name="ce23">
            <text:p><text:s/>408,178<text:s/></text:p>
          </table:table-cell>
          <table:table-cell office:value-type="float" office:value="42120" table:style-name="ce23">
            <text:p><text:s/>42,120<text:s/></text:p>
          </table:table-cell>
          <table:table-cell office:value-type="float" office:value="5508" table:style-name="ce23">
            <text:p><text:s/>5,508<text:s/></text:p>
          </table:table-cell>
          <table:table-cell office:value-type="float" office:value="2843405" table:style-name="ce23">
            <text:p><text:s/>2,843,405<text:s/></text:p>
          </table:table-cell>
          <table:table-cell office:value-type="float" office:value="1601165" table:style-name="ce23">
            <text:p><text:s/>1,601,165<text:s/></text:p>
          </table:table-cell>
          <table:table-cell office:value-type="float" office:value="404693" table:style-name="ce23">
            <text:p><text:s/>404,693<text:s/></text:p>
          </table:table-cell>
          <table:table-cell office:value-type="float" office:value="386214" table:style-name="ce23">
            <text:p><text:s/>386,214<text:s/></text:p>
          </table:table-cell>
          <table:table-cell office:value-type="float" office:value="451333" table:style-name="ce23">
            <text:p><text:s/>451,333<text:s/></text:p>
          </table:table-cell>
          <table:table-cell office:value-type="float" office:value="3888989" table:style-name="ce23">
            <text:p><text:s/>3,888,989<text:s/></text:p>
          </table:table-cell>
          <table:table-cell office:value-type="float" office:value="982242" table:style-name="ce23">
            <text:p><text:s/>982,242<text:s/></text:p>
          </table:table-cell>
          <table:table-cell office:value-type="float" office:value="1275684" table:style-name="ce23">
            <text:p><text:s/>1,275,684<text:s/></text:p>
          </table:table-cell>
          <table:table-cell office:value-type="float" office:value="1999" table:style-name="ce2">
            <text:p>1999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89<text:span text:style-name="T18">年</text:span></text:p>
          </table:table-cell>
          <table:table-cell office:value-type="float" office:value="21400826" table:style-name="ce23">
            <text:p><text:s/>21,400,826<text:s/></text:p>
          </table:table-cell>
          <table:table-cell office:value-type="float" office:value="7719599" table:style-name="ce23">
            <text:p><text:s/>7,719,599<text:s/></text:p>
          </table:table-cell>
          <table:table-cell office:value-type="float" office:value="2758394" table:style-name="ce23">
            <text:p><text:s/>2,758,394<text:s/></text:p>
          </table:table-cell>
          <table:table-cell office:value-type="float" office:value="4195952" table:style-name="ce23">
            <text:p><text:s/>4,195,952<text:s/></text:p>
          </table:table-cell>
          <table:table-cell office:value-type="float" office:value="309511" table:style-name="ce23">
            <text:p><text:s/>309,511<text:s/></text:p>
          </table:table-cell>
          <table:table-cell office:value-type="float" office:value="407714" table:style-name="ce23">
            <text:p><text:s/>407,714<text:s/></text:p>
          </table:table-cell>
          <table:table-cell office:value-type="float" office:value="42447" table:style-name="ce23">
            <text:p><text:s/>42,447<text:s/></text:p>
          </table:table-cell>
          <table:table-cell office:value-type="float" office:value="5581" table:style-name="ce23">
            <text:p><text:s/>5,581<text:s/></text:p>
          </table:table-cell>
          <table:table-cell office:value-type="float" office:value="2952046" table:style-name="ce23">
            <text:p><text:s/>2,952,046<text:s/></text:p>
          </table:table-cell>
          <table:table-cell office:value-type="float" office:value="1665487" table:style-name="ce23">
            <text:p><text:s/>1,665,487<text:s/></text:p>
          </table:table-cell>
          <table:table-cell office:value-type="float" office:value="432298" table:style-name="ce23">
            <text:p><text:s/>432,298<text:s/></text:p>
          </table:table-cell>
          <table:table-cell office:value-type="float" office:value="404930" table:style-name="ce23">
            <text:p><text:s/>404,930<text:s/></text:p>
          </table:table-cell>
          <table:table-cell office:value-type="float" office:value="449331" table:style-name="ce23">
            <text:p><text:s/>449,331<text:s/></text:p>
          </table:table-cell>
          <table:table-cell office:value-type="float" office:value="3943949" table:style-name="ce23">
            <text:p><text:s/>3,943,949<text:s/></text:p>
          </table:table-cell>
          <table:table-cell office:value-type="float" office:value="997831" table:style-name="ce23">
            <text:p><text:s/>997,831<text:s/></text:p>
          </table:table-cell>
          <table:table-cell office:value-type="float" office:value="1293799" table:style-name="ce23">
            <text:p><text:s/>1,293,799<text:s/></text:p>
          </table:table-cell>
          <table:table-cell office:value-type="float" office:value="2000" table:style-name="ce2">
            <text:p>2000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90<text:span text:style-name="T18">年</text:span></text:p>
          </table:table-cell>
          <table:table-cell office:value-type="float" office:value="21653555" table:style-name="ce23">
            <text:p><text:s/>21,653,555<text:s/></text:p>
          </table:table-cell>
          <table:table-cell office:value-type="float" office:value="7863719" table:style-name="ce23">
            <text:p><text:s/>7,863,719<text:s/></text:p>
          </table:table-cell>
          <table:table-cell office:value-type="float" office:value="2828310" table:style-name="ce23">
            <text:p><text:s/>2,828,310<text:s/></text:p>
          </table:table-cell>
          <table:table-cell office:value-type="float" office:value="4263321" table:style-name="ce23">
            <text:p><text:s/>4,263,321<text:s/></text:p>
          </table:table-cell>
          <table:table-cell office:value-type="float" office:value="310680" table:style-name="ce23">
            <text:p><text:s/>310,680<text:s/></text:p>
          </table:table-cell>
          <table:table-cell office:value-type="float" office:value="411281" table:style-name="ce23">
            <text:p><text:s/>411,281<text:s/></text:p>
          </table:table-cell>
          <table:table-cell office:value-type="float" office:value="44251" table:style-name="ce23">
            <text:p><text:s/>44,251<text:s/></text:p>
          </table:table-cell>
          <table:table-cell office:value-type="float" office:value="5876" table:style-name="ce23">
            <text:p><text:s/>5,876<text:s/></text:p>
          </table:table-cell>
          <table:table-cell office:value-type="float" office:value="2989249" table:style-name="ce23">
            <text:p><text:s/>2,989,249<text:s/></text:p>
          </table:table-cell>
          <table:table-cell office:value-type="float" office:value="1691605" table:style-name="ce23">
            <text:p><text:s/>1,691,605<text:s/></text:p>
          </table:table-cell>
          <table:table-cell office:value-type="float" office:value="431367" table:style-name="ce23">
            <text:p><text:s/>431,367<text:s/></text:p>
          </table:table-cell>
          <table:table-cell office:value-type="float" office:value="410717" table:style-name="ce23">
            <text:p><text:s/>410,717<text:s/></text:p>
          </table:table-cell>
          <table:table-cell office:value-type="float" office:value="455560" table:style-name="ce23">
            <text:p><text:s/>455,560<text:s/></text:p>
          </table:table-cell>
          <table:table-cell office:value-type="float" office:value="3995589" table:style-name="ce23">
            <text:p><text:s/>3,995,589<text:s/></text:p>
          </table:table-cell>
          <table:table-cell office:value-type="float" office:value="1024991" table:style-name="ce23">
            <text:p><text:s/>1,024,991<text:s/></text:p>
          </table:table-cell>
          <table:table-cell office:value-type="float" office:value="1305682" table:style-name="ce23">
            <text:p><text:s/>1,305,682<text:s/></text:p>
          </table:table-cell>
          <table:table-cell office:value-type="float" office:value="2001" table:style-name="ce2">
            <text:p>2001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91<text:span text:style-name="T18">年</text:span></text:p>
          </table:table-cell>
          <table:table-cell office:value-type="float" office:value="21869478" table:style-name="ce23">
            <text:p><text:s/>21,869,478<text:s/></text:p>
          </table:table-cell>
          <table:table-cell office:value-type="float" office:value="7949918" table:style-name="ce23">
            <text:p><text:s/>7,949,918<text:s/></text:p>
          </table:table-cell>
          <table:table-cell office:value-type="float" office:value="2878761" table:style-name="ce23">
            <text:p><text:s/>2,878,761<text:s/></text:p>
          </table:table-cell>
          <table:table-cell office:value-type="float" office:value="4294157" table:style-name="ce23">
            <text:p><text:s/>4,294,157<text:s/></text:p>
          </table:table-cell>
          <table:table-cell office:value-type="float" office:value="312827" table:style-name="ce23">
            <text:p><text:s/>312,827<text:s/></text:p>
          </table:table-cell>
          <table:table-cell office:value-type="float" office:value="412685" table:style-name="ce23">
            <text:p><text:s/>412,685<text:s/></text:p>
          </table:table-cell>
          <table:table-cell office:value-type="float" office:value="45339" table:style-name="ce23">
            <text:p><text:s/>45,339<text:s/></text:p>
          </table:table-cell>
          <table:table-cell office:value-type="float" office:value="6149" table:style-name="ce23">
            <text:p><text:s/>6,149<text:s/></text:p>
          </table:table-cell>
          <table:table-cell office:value-type="float" office:value="3044136" table:style-name="ce23">
            <text:p><text:s/>3,044,136<text:s/></text:p>
          </table:table-cell>
          <table:table-cell office:value-type="float" office:value="1708785" table:style-name="ce23">
            <text:p><text:s/>1,708,785<text:s/></text:p>
          </table:table-cell>
          <table:table-cell office:value-type="float" office:value="450275" table:style-name="ce23">
            <text:p><text:s/>450,275<text:s/></text:p>
          </table:table-cell>
          <table:table-cell office:value-type="float" office:value="424587" table:style-name="ce23">
            <text:p><text:s/>424,587<text:s/></text:p>
          </table:table-cell>
          <table:table-cell office:value-type="float" office:value="460489" table:style-name="ce23">
            <text:p><text:s/>460,489<text:s/></text:p>
          </table:table-cell>
          <table:table-cell office:value-type="float" office:value="4020001" table:style-name="ce23">
            <text:p><text:s/>4,020,001<text:s/></text:p>
          </table:table-cell>
          <table:table-cell office:value-type="float" office:value="1028216" table:style-name="ce23">
            <text:p><text:s/>1,028,216<text:s/></text:p>
          </table:table-cell>
          <table:table-cell office:value-type="float" office:value="1316542" table:style-name="ce23">
            <text:p><text:s/>1,316,542<text:s/></text:p>
          </table:table-cell>
          <table:table-cell office:value-type="float" office:value="2002" table:style-name="ce2">
            <text:p>2002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92<text:span text:style-name="T18">年</text:span></text:p>
          </table:table-cell>
          <table:table-cell office:value-type="float" office:value="21984415" table:style-name="ce23">
            <text:p><text:s/>21,984,415<text:s/></text:p>
          </table:table-cell>
          <table:table-cell office:value-type="float" office:value="7968078" table:style-name="ce23">
            <text:p><text:s/>7,968,078<text:s/></text:p>
          </table:table-cell>
          <table:table-cell office:value-type="float" office:value="2937462" table:style-name="ce23">
            <text:p><text:s/>2,937,462<text:s/></text:p>
          </table:table-cell>
          <table:table-cell office:value-type="float" office:value="4257765" table:style-name="ce23">
            <text:p><text:s/>4,257,765<text:s/></text:p>
          </table:table-cell>
          <table:table-cell office:value-type="float" office:value="308603" table:style-name="ce23">
            <text:p><text:s/>308,603<text:s/></text:p>
          </table:table-cell>
          <table:table-cell office:value-type="float" office:value="411858" table:style-name="ce23">
            <text:p><text:s/>411,858<text:s/></text:p>
          </table:table-cell>
          <table:table-cell office:value-type="float" office:value="46081" table:style-name="ce23">
            <text:p><text:s/>46,081<text:s/></text:p>
          </table:table-cell>
          <table:table-cell office:value-type="float" office:value="6309" table:style-name="ce23">
            <text:p><text:s/>6,309<text:s/></text:p>
          </table:table-cell>
          <table:table-cell office:value-type="float" office:value="3121243" table:style-name="ce23">
            <text:p><text:s/>3,121,243<text:s/></text:p>
          </table:table-cell>
          <table:table-cell office:value-type="float" office:value="1756278" table:style-name="ce23">
            <text:p><text:s/>1,756,278<text:s/></text:p>
          </table:table-cell>
          <table:table-cell office:value-type="float" office:value="490538" table:style-name="ce23">
            <text:p><text:s/>490,538<text:s/></text:p>
          </table:table-cell>
          <table:table-cell office:value-type="float" office:value="405260" table:style-name="ce23">
            <text:p><text:s/>405,260<text:s/></text:p>
          </table:table-cell>
          <table:table-cell office:value-type="float" office:value="469167" table:style-name="ce23">
            <text:p><text:s/>469,167<text:s/></text:p>
          </table:table-cell>
          <table:table-cell office:value-type="float" office:value="4025703" table:style-name="ce23">
            <text:p><text:s/>4,025,703<text:s/></text:p>
          </table:table-cell>
          <table:table-cell office:value-type="float" office:value="1031626" table:style-name="ce23">
            <text:p><text:s/>1,031,626<text:s/></text:p>
          </table:table-cell>
          <table:table-cell office:value-type="float" office:value="1321668" table:style-name="ce23">
            <text:p><text:s/>1,321,668<text:s/></text:p>
          </table:table-cell>
          <table:table-cell office:value-type="float" office:value="2003" table:style-name="ce2">
            <text:p>2003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93<text:span text:style-name="T18">年</text:span></text:p>
          </table:table-cell>
          <table:table-cell office:value-type="float" office:value="22134270" table:style-name="ce23">
            <text:p><text:s/>22,134,270<text:s/></text:p>
          </table:table-cell>
          <table:table-cell office:value-type="float" office:value="8022987" table:style-name="ce23">
            <text:p><text:s/>8,022,987<text:s/></text:p>
          </table:table-cell>
          <table:table-cell office:value-type="float" office:value="2983863" table:style-name="ce23">
            <text:p><text:s/>2,983,863<text:s/></text:p>
          </table:table-cell>
          <table:table-cell office:value-type="float" office:value="4267835" table:style-name="ce23">
            <text:p><text:s/>4,267,835<text:s/></text:p>
          </table:table-cell>
          <table:table-cell office:value-type="float" office:value="307435" table:style-name="ce23">
            <text:p><text:s/>307,435<text:s/></text:p>
          </table:table-cell>
          <table:table-cell office:value-type="float" office:value="410630" table:style-name="ce23">
            <text:p><text:s/>410,630<text:s/></text:p>
          </table:table-cell>
          <table:table-cell office:value-type="float" office:value="46708" table:style-name="ce23">
            <text:p><text:s/>46,708<text:s/></text:p>
          </table:table-cell>
          <table:table-cell office:value-type="float" office:value="6516" table:style-name="ce23">
            <text:p><text:s/>6,516<text:s/></text:p>
          </table:table-cell>
          <table:table-cell office:value-type="float" office:value="3185054" table:style-name="ce23">
            <text:p><text:s/>3,185,054<text:s/></text:p>
          </table:table-cell>
          <table:table-cell office:value-type="float" office:value="1794422" table:style-name="ce23">
            <text:p><text:s/>1,794,422<text:s/></text:p>
          </table:table-cell>
          <table:table-cell office:value-type="float" office:value="513055" table:style-name="ce23">
            <text:p><text:s/>513,055<text:s/></text:p>
          </table:table-cell>
          <table:table-cell office:value-type="float" office:value="412270" table:style-name="ce23">
            <text:p><text:s/>412,270<text:s/></text:p>
          </table:table-cell>
          <table:table-cell office:value-type="float" office:value="465307" table:style-name="ce23">
            <text:p><text:s/>465,307<text:s/></text:p>
          </table:table-cell>
          <table:table-cell office:value-type="float" office:value="4033499" table:style-name="ce23">
            <text:p><text:s/>4,033,499<text:s/></text:p>
          </table:table-cell>
          <table:table-cell office:value-type="float" office:value="1040337" table:style-name="ce23">
            <text:p><text:s/>1,040,337<text:s/></text:p>
          </table:table-cell>
          <table:table-cell office:value-type="float" office:value="1330142" table:style-name="ce23">
            <text:p><text:s/>1,330,142<text:s/></text:p>
          </table:table-cell>
          <table:table-cell office:value-type="float" office:value="2004" table:style-name="ce2">
            <text:p>2004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94<text:span text:style-name="T18">年</text:span></text:p>
          </table:table-cell>
          <table:table-cell office:value-type="float" office:value="22314647" table:style-name="ce23">
            <text:p><text:s/>22,314,647<text:s/></text:p>
          </table:table-cell>
          <table:table-cell office:value-type="float" office:value="8095527" table:style-name="ce23">
            <text:p><text:s/>8,095,527<text:s/></text:p>
          </table:table-cell>
          <table:table-cell office:value-type="float" office:value="3017225" table:style-name="ce23">
            <text:p><text:s/>3,017,225<text:s/></text:p>
          </table:table-cell>
          <table:table-cell office:value-type="float" office:value="4304930" table:style-name="ce23">
            <text:p><text:s/>4,304,930<text:s/></text:p>
          </table:table-cell>
          <table:table-cell office:value-type="float" office:value="308708" table:style-name="ce23">
            <text:p><text:s/>308,708<text:s/></text:p>
          </table:table-cell>
          <table:table-cell office:value-type="float" office:value="410160" table:style-name="ce23">
            <text:p><text:s/>410,160<text:s/></text:p>
          </table:table-cell>
          <table:table-cell office:value-type="float" office:value="47798" table:style-name="ce23">
            <text:p><text:s/>47,798<text:s/></text:p>
          </table:table-cell>
          <table:table-cell office:value-type="float" office:value="6706" table:style-name="ce23">
            <text:p><text:s/>6,706<text:s/></text:p>
          </table:table-cell>
          <table:table-cell office:value-type="float" office:value="3227172" table:style-name="ce23">
            <text:p><text:s/>3,227,172<text:s/></text:p>
          </table:table-cell>
          <table:table-cell office:value-type="float" office:value="1812405" table:style-name="ce23">
            <text:p><text:s/>1,812,405<text:s/></text:p>
          </table:table-cell>
          <table:table-cell office:value-type="float" office:value="528287" table:style-name="ce23">
            <text:p><text:s/>528,287<text:s/></text:p>
          </table:table-cell>
          <table:table-cell office:value-type="float" office:value="419537" table:style-name="ce23">
            <text:p><text:s/>419,537<text:s/></text:p>
          </table:table-cell>
          <table:table-cell office:value-type="float" office:value="466943" table:style-name="ce23">
            <text:p><text:s/>466,943<text:s/></text:p>
          </table:table-cell>
          <table:table-cell office:value-type="float" office:value="4083790" table:style-name="ce23">
            <text:p><text:s/>4,083,790<text:s/></text:p>
          </table:table-cell>
          <table:table-cell office:value-type="float" office:value="1062747" table:style-name="ce23">
            <text:p><text:s/>1,062,747<text:s/></text:p>
          </table:table-cell>
          <table:table-cell office:value-type="float" office:value="1348743" table:style-name="ce23">
            <text:p><text:s/>1,348,743<text:s/></text:p>
          </table:table-cell>
          <table:table-cell office:value-type="float" office:value="2005" table:style-name="ce2">
            <text:p>2005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95<text:span text:style-name="T18">年</text:span></text:p>
          </table:table-cell>
          <table:table-cell office:value-type="float" office:value="22484427" table:style-name="ce23">
            <text:p><text:s/>22,484,427<text:s/></text:p>
          </table:table-cell>
          <table:table-cell office:value-type="float" office:value="8152751" table:style-name="ce23">
            <text:p><text:s/>8,152,751<text:s/></text:p>
          </table:table-cell>
          <table:table-cell office:value-type="float" office:value="3050248" table:style-name="ce23">
            <text:p><text:s/>3,050,248<text:s/></text:p>
          </table:table-cell>
          <table:table-cell office:value-type="float" office:value="4329783" table:style-name="ce23">
            <text:p><text:s/>4,329,783<text:s/></text:p>
          </table:table-cell>
          <table:table-cell office:value-type="float" office:value="307627" table:style-name="ce23">
            <text:p><text:s/>307,627<text:s/></text:p>
          </table:table-cell>
          <table:table-cell office:value-type="float" office:value="409229" table:style-name="ce23">
            <text:p><text:s/>409,229<text:s/></text:p>
          </table:table-cell>
          <table:table-cell office:value-type="float" office:value="49102" table:style-name="ce23">
            <text:p><text:s/>49,102<text:s/></text:p>
          </table:table-cell>
          <table:table-cell office:value-type="float" office:value="6762" table:style-name="ce23">
            <text:p><text:s/>6,762<text:s/></text:p>
          </table:table-cell>
          <table:table-cell office:value-type="float" office:value="3287435" table:style-name="ce23">
            <text:p><text:s/>3,287,435<text:s/></text:p>
          </table:table-cell>
          <table:table-cell office:value-type="float" office:value="1833004" table:style-name="ce23">
            <text:p><text:s/>1,833,004<text:s/></text:p>
          </table:table-cell>
          <table:table-cell office:value-type="float" office:value="556019" table:style-name="ce23">
            <text:p><text:s/>556,019<text:s/></text:p>
          </table:table-cell>
          <table:table-cell office:value-type="float" office:value="430926" table:style-name="ce23">
            <text:p><text:s/>430,926<text:s/></text:p>
          </table:table-cell>
          <table:table-cell office:value-type="float" office:value="467486" table:style-name="ce23">
            <text:p><text:s/>467,486<text:s/></text:p>
          </table:table-cell>
          <table:table-cell office:value-type="float" office:value="4120487" table:style-name="ce23">
            <text:p><text:s/>4,120,487<text:s/></text:p>
          </table:table-cell>
          <table:table-cell office:value-type="float" office:value="1085775" table:style-name="ce23">
            <text:p><text:s/>1,085,775<text:s/></text:p>
          </table:table-cell>
          <table:table-cell office:value-type="float" office:value="1366873" table:style-name="ce23">
            <text:p><text:s/>1,366,873<text:s/></text:p>
          </table:table-cell>
          <table:table-cell office:value-type="float" office:value="2006" table:style-name="ce2">
            <text:p>2006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96<text:span text:style-name="T18">年</text:span></text:p>
          </table:table-cell>
          <table:table-cell office:value-type="float" office:value="22803048" table:style-name="ce23">
            <text:p><text:s/>22,803,048<text:s/></text:p>
          </table:table-cell>
          <table:table-cell office:value-type="float" office:value="8373104" table:style-name="ce23">
            <text:p><text:s/>8,373,104<text:s/></text:p>
          </table:table-cell>
          <table:table-cell office:value-type="float" office:value="3065382" table:style-name="ce23">
            <text:p><text:s/>3,065,382<text:s/></text:p>
          </table:table-cell>
          <table:table-cell office:value-type="float" office:value="4534371" table:style-name="ce23">
            <text:p><text:s/>4,534,371<text:s/></text:p>
          </table:table-cell>
          <table:table-cell office:value-type="float" office:value="307009" table:style-name="ce23">
            <text:p><text:s/>307,009<text:s/></text:p>
          </table:table-cell>
          <table:table-cell office:value-type="float" office:value="409214" table:style-name="ce23">
            <text:p><text:s/>409,214<text:s/></text:p>
          </table:table-cell>
          <table:table-cell office:value-type="float" office:value="50263" table:style-name="ce23">
            <text:p><text:s/>50,263<text:s/></text:p>
          </table:table-cell>
          <table:table-cell office:value-type="float" office:value="6865" table:style-name="ce23">
            <text:p><text:s/>6,865<text:s/></text:p>
          </table:table-cell>
          <table:table-cell office:value-type="float" office:value="3368297" table:style-name="ce23">
            <text:p><text:s/>3,368,297<text:s/></text:p>
          </table:table-cell>
          <table:table-cell office:value-type="float" office:value="1868651" table:style-name="ce23">
            <text:p><text:s/>1,868,651<text:s/></text:p>
          </table:table-cell>
          <table:table-cell office:value-type="float" office:value="583080" table:style-name="ce23">
            <text:p><text:s/>583,080<text:s/></text:p>
          </table:table-cell>
          <table:table-cell office:value-type="float" office:value="446471" table:style-name="ce23">
            <text:p><text:s/>446,471<text:s/></text:p>
          </table:table-cell>
          <table:table-cell office:value-type="float" office:value="470095" table:style-name="ce23">
            <text:p><text:s/>470,095<text:s/></text:p>
          </table:table-cell>
          <table:table-cell office:value-type="float" office:value="4140770" table:style-name="ce23">
            <text:p><text:s/>4,140,770<text:s/></text:p>
          </table:table-cell>
          <table:table-cell office:value-type="float" office:value="1092619" table:style-name="ce23">
            <text:p><text:s/>1,092,619<text:s/></text:p>
          </table:table-cell>
          <table:table-cell office:value-type="float" office:value="1376443" table:style-name="ce23">
            <text:p><text:s/>1,376,443<text:s/></text:p>
          </table:table-cell>
          <table:table-cell office:value-type="float" office:value="2007" table:style-name="ce2">
            <text:p>2007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97<text:span text:style-name="T18">年</text:span></text:p>
          </table:table-cell>
          <table:table-cell office:value-type="float" office:value="22918144" table:style-name="ce23">
            <text:p><text:s/>22,918,144<text:s/></text:p>
          </table:table-cell>
          <table:table-cell office:value-type="float" office:value="8426126" table:style-name="ce23">
            <text:p><text:s/>8,426,126<text:s/></text:p>
          </table:table-cell>
          <table:table-cell office:value-type="float" office:value="3119413" table:style-name="ce23">
            <text:p><text:s/>3,119,413<text:s/></text:p>
          </table:table-cell>
          <table:table-cell office:value-type="float" office:value="4530550" table:style-name="ce23">
            <text:p><text:s/>4,530,550<text:s/></text:p>
          </table:table-cell>
          <table:table-cell office:value-type="float" office:value="307964" table:style-name="ce23">
            <text:p><text:s/>307,964<text:s/></text:p>
          </table:table-cell>
          <table:table-cell office:value-type="float" office:value="408884" table:style-name="ce23">
            <text:p><text:s/>408,884<text:s/></text:p>
          </table:table-cell>
          <table:table-cell office:value-type="float" office:value="52272" table:style-name="ce23">
            <text:p><text:s/>52,272<text:s/></text:p>
          </table:table-cell>
          <table:table-cell office:value-type="float" office:value="7043" table:style-name="ce23">
            <text:p><text:s/>7,043<text:s/></text:p>
          </table:table-cell>
          <table:table-cell office:value-type="float" office:value="3378216" table:style-name="ce23">
            <text:p><text:s/>3,378,216<text:s/></text:p>
          </table:table-cell>
          <table:table-cell office:value-type="float" office:value="1869591" table:style-name="ce23">
            <text:p><text:s/>1,869,591<text:s/></text:p>
          </table:table-cell>
          <table:table-cell office:value-type="float" office:value="593161" table:style-name="ce23">
            <text:p><text:s/>593,161<text:s/></text:p>
          </table:table-cell>
          <table:table-cell office:value-type="float" office:value="442770" table:style-name="ce23">
            <text:p><text:s/>442,770<text:s/></text:p>
          </table:table-cell>
          <table:table-cell office:value-type="float" office:value="472694" table:style-name="ce23">
            <text:p><text:s/>472,694<text:s/></text:p>
          </table:table-cell>
          <table:table-cell office:value-type="float" office:value="4161286" table:style-name="ce23">
            <text:p><text:s/>4,161,286<text:s/></text:p>
          </table:table-cell>
          <table:table-cell office:value-type="float" office:value="1106445" table:style-name="ce23">
            <text:p><text:s/>1,106,445<text:s/></text:p>
          </table:table-cell>
          <table:table-cell office:value-type="float" office:value="1382338" table:style-name="ce23">
            <text:p><text:s/>1,382,338<text:s/></text:p>
          </table:table-cell>
          <table:table-cell office:value-type="float" office:value="2008" table:style-name="ce2">
            <text:p>2008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98<text:span text:style-name="T18">年</text:span></text:p>
          </table:table-cell>
          <table:table-cell office:value-type="float" office:value="23025773" table:style-name="ce23">
            <text:p><text:s/>23,025,773<text:s/></text:p>
          </table:table-cell>
          <table:table-cell office:value-type="float" office:value="8471009" table:style-name="ce23">
            <text:p><text:s/>8,471,009<text:s/></text:p>
          </table:table-cell>
          <table:table-cell office:value-type="float" office:value="3154254" table:style-name="ce23">
            <text:p><text:s/>3,154,254<text:s/></text:p>
          </table:table-cell>
          <table:table-cell office:value-type="float" office:value="4538630" table:style-name="ce23">
            <text:p><text:s/>4,538,630<text:s/></text:p>
          </table:table-cell>
          <table:table-cell office:value-type="float" office:value="309329" table:style-name="ce23">
            <text:p><text:s/>309,329<text:s/></text:p>
          </table:table-cell>
          <table:table-cell office:value-type="float" office:value="408010" table:style-name="ce23">
            <text:p><text:s/>408,010<text:s/></text:p>
          </table:table-cell>
          <table:table-cell office:value-type="float" office:value="53729" table:style-name="ce23">
            <text:p><text:s/>53,729<text:s/></text:p>
          </table:table-cell>
          <table:table-cell office:value-type="float" office:value="7057" table:style-name="ce23">
            <text:p><text:s/>7,057<text:s/></text:p>
          </table:table-cell>
          <table:table-cell office:value-type="float" office:value="3417408" table:style-name="ce23">
            <text:p><text:s/>3,417,408<text:s/></text:p>
          </table:table-cell>
          <table:table-cell office:value-type="float" office:value="1894249" table:style-name="ce23">
            <text:p><text:s/>1,894,249<text:s/></text:p>
          </table:table-cell>
          <table:table-cell office:value-type="float" office:value="598301" table:style-name="ce23">
            <text:p><text:s/>598,301<text:s/></text:p>
          </table:table-cell>
          <table:table-cell office:value-type="float" office:value="447561" table:style-name="ce23">
            <text:p><text:s/>447,561<text:s/></text:p>
          </table:table-cell>
          <table:table-cell office:value-type="float" office:value="477297" table:style-name="ce23">
            <text:p><text:s/>477,297<text:s/></text:p>
          </table:table-cell>
          <table:table-cell office:value-type="float" office:value="4172185" table:style-name="ce23">
            <text:p><text:s/>4,172,185<text:s/></text:p>
          </table:table-cell>
          <table:table-cell office:value-type="float" office:value="1129878" table:style-name="ce23">
            <text:p><text:s/>1,129,878<text:s/></text:p>
          </table:table-cell>
          <table:table-cell office:value-type="float" office:value="1377441" table:style-name="ce23">
            <text:p><text:s/>1,377,441<text:s/></text:p>
          </table:table-cell>
          <table:table-cell office:value-type="float" office:value="2009" table:style-name="ce2">
            <text:p>2009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99<text:span text:style-name="T18">年</text:span></text:p>
          </table:table-cell>
          <table:table-cell office:value-type="float" office:value="23074487" table:style-name="ce23">
            <text:p><text:s/>23,074,487<text:s/></text:p>
          </table:table-cell>
          <table:table-cell office:value-type="float" office:value="8507019" table:style-name="ce23">
            <text:p><text:s/>8,507,019<text:s/></text:p>
          </table:table-cell>
          <table:table-cell office:value-type="float" office:value="3173472" table:style-name="ce23">
            <text:p><text:s/>3,173,472<text:s/></text:p>
          </table:table-cell>
          <table:table-cell office:value-type="float" office:value="4564722" table:style-name="ce23">
            <text:p><text:s/>4,564,722<text:s/></text:p>
          </table:table-cell>
          <table:table-cell office:value-type="float" office:value="303607" table:style-name="ce23">
            <text:p><text:s/>303,607<text:s/></text:p>
          </table:table-cell>
          <table:table-cell office:value-type="float" office:value="403989" table:style-name="ce23">
            <text:p><text:s/>403,989<text:s/></text:p>
          </table:table-cell>
          <table:table-cell office:value-type="float" office:value="54269" table:style-name="ce23">
            <text:p><text:s/>54,269<text:s/></text:p>
          </table:table-cell>
          <table:table-cell office:value-type="float" office:value="6960" table:style-name="ce23">
            <text:p><text:s/>6,960<text:s/></text:p>
          </table:table-cell>
          <table:table-cell office:value-type="float" office:value="3483830" table:style-name="ce23">
            <text:p><text:s/>3,483,830<text:s/></text:p>
          </table:table-cell>
          <table:table-cell office:value-type="float" office:value="1936684" table:style-name="ce23">
            <text:p><text:s/>1,936,684<text:s/></text:p>
          </table:table-cell>
          <table:table-cell office:value-type="float" office:value="619707" table:style-name="ce23">
            <text:p><text:s/>619,707<text:s/></text:p>
          </table:table-cell>
          <table:table-cell office:value-type="float" office:value="456125" table:style-name="ce23">
            <text:p><text:s/>456,125<text:s/></text:p>
          </table:table-cell>
          <table:table-cell office:value-type="float" office:value="471314" table:style-name="ce23">
            <text:p><text:s/>471,314<text:s/></text:p>
          </table:table-cell>
          <table:table-cell office:value-type="float" office:value="4175760" table:style-name="ce23">
            <text:p><text:s/>4,175,760<text:s/></text:p>
          </table:table-cell>
          <table:table-cell office:value-type="float" office:value="1141738" table:style-name="ce23">
            <text:p><text:s/>1,141,738<text:s/></text:p>
          </table:table-cell>
          <table:table-cell office:value-type="float" office:value="1385452" table:style-name="ce23">
            <text:p><text:s/>1,385,452<text:s/></text:p>
          </table:table-cell>
          <table:table-cell office:value-type="float" office:value="2010" table:style-name="ce2">
            <text:p>2010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100<text:span text:style-name="T18">年</text:span></text:p>
          </table:table-cell>
          <table:table-cell office:value-type="float" office:value="23198664" table:style-name="ce23">
            <text:p><text:s/>23,198,664<text:s/></text:p>
          </table:table-cell>
          <table:table-cell office:value-type="float" office:value="8572980" table:style-name="ce23">
            <text:p><text:s/>8,572,980<text:s/></text:p>
          </table:table-cell>
          <table:table-cell office:value-type="float" office:value="3199246" table:style-name="ce23">
            <text:p><text:s/>3,199,246<text:s/></text:p>
          </table:table-cell>
          <table:table-cell office:value-type="float" office:value="4608881" table:style-name="ce23">
            <text:p><text:s/>4,608,881<text:s/></text:p>
          </table:table-cell>
          <table:table-cell office:value-type="float" office:value="300066" table:style-name="ce23">
            <text:p><text:s/>300,066<text:s/></text:p>
          </table:table-cell>
          <table:table-cell office:value-type="float" office:value="402593" table:style-name="ce23">
            <text:p><text:s/>402,593<text:s/></text:p>
          </table:table-cell>
          <table:table-cell office:value-type="float" office:value="55160" table:style-name="ce23">
            <text:p><text:s/>55,160<text:s/></text:p>
          </table:table-cell>
          <table:table-cell office:value-type="float" office:value="7034" table:style-name="ce23">
            <text:p><text:s/>7,034<text:s/></text:p>
          </table:table-cell>
          <table:table-cell office:value-type="float" office:value="3527142" table:style-name="ce23">
            <text:p><text:s/>3,527,142<text:s/></text:p>
          </table:table-cell>
          <table:table-cell office:value-type="float" office:value="1961904" table:style-name="ce23">
            <text:p><text:s/>1,961,904<text:s/></text:p>
          </table:table-cell>
          <table:table-cell office:value-type="float" office:value="627611" table:style-name="ce23">
            <text:p><text:s/>627,611<text:s/></text:p>
          </table:table-cell>
          <table:table-cell office:value-type="float" office:value="467570" table:style-name="ce23">
            <text:p><text:s/>467,570<text:s/></text:p>
          </table:table-cell>
          <table:table-cell office:value-type="float" office:value="470057" table:style-name="ce23">
            <text:p><text:s/>470,057<text:s/></text:p>
          </table:table-cell>
          <table:table-cell office:value-type="float" office:value="4198625" table:style-name="ce23">
            <text:p><text:s/>4,198,625<text:s/></text:p>
          </table:table-cell>
          <table:table-cell office:value-type="float" office:value="2561058" table:style-name="ce23">
            <text:p><text:s/>2,561,0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11" table:style-name="ce2">
            <text:p>2011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101<text:span text:style-name="T18">年</text:span></text:p>
          </table:table-cell>
          <table:table-cell office:value-type="float" office:value="23280949" table:style-name="ce23">
            <text:p><text:s/>23,280,949<text:s/></text:p>
          </table:table-cell>
          <table:table-cell office:value-type="float" office:value="8629291" table:style-name="ce23">
            <text:p><text:s/>8,629,291<text:s/></text:p>
          </table:table-cell>
          <table:table-cell office:value-type="float" office:value="3224499" table:style-name="ce23">
            <text:p><text:s/>3,224,499<text:s/></text:p>
          </table:table-cell>
          <table:table-cell office:value-type="float" office:value="4645672" table:style-name="ce23">
            <text:p><text:s/>4,645,672<text:s/></text:p>
          </table:table-cell>
          <table:table-cell office:value-type="float" office:value="295791" table:style-name="ce23">
            <text:p><text:s/>295,791<text:s/></text:p>
          </table:table-cell>
          <table:table-cell office:value-type="float" office:value="399376" table:style-name="ce23">
            <text:p><text:s/>399,376<text:s/></text:p>
          </table:table-cell>
          <table:table-cell office:value-type="float" office:value="56842" table:style-name="ce23">
            <text:p><text:s/>56,842<text:s/></text:p>
          </table:table-cell>
          <table:table-cell office:value-type="float" office:value="7111" table:style-name="ce23">
            <text:p><text:s/>7,111<text:s/></text:p>
          </table:table-cell>
          <table:table-cell office:value-type="float" office:value="3557715" table:style-name="ce23">
            <text:p><text:s/>3,557,715<text:s/></text:p>
          </table:table-cell>
          <table:table-cell office:value-type="float" office:value="1975405" table:style-name="ce23">
            <text:p><text:s/>1,975,405<text:s/></text:p>
          </table:table-cell>
          <table:table-cell office:value-type="float" office:value="631769" table:style-name="ce23">
            <text:p><text:s/>631,769<text:s/></text:p>
          </table:table-cell>
          <table:table-cell office:value-type="float" office:value="477940" table:style-name="ce23">
            <text:p><text:s/>477,940<text:s/></text:p>
          </table:table-cell>
          <table:table-cell office:value-type="float" office:value="472601" table:style-name="ce23">
            <text:p><text:s/>472,601<text:s/></text:p>
          </table:table-cell>
          <table:table-cell office:value-type="float" office:value="4213197" table:style-name="ce23">
            <text:p><text:s/>4,213,197<text:s/></text:p>
          </table:table-cell>
          <table:table-cell office:value-type="float" office:value="2583935" table:style-name="ce23">
            <text:p><text:s/>2,583,9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12" table:style-name="ce2">
            <text:p>2012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102<text:span text:style-name="T18">年</text:span></text:p>
          </table:table-cell>
          <table:table-cell office:value-type="float" office:value="23462863" table:style-name="ce23">
            <text:p><text:s/>23,462,863<text:s/></text:p>
          </table:table-cell>
          <table:table-cell office:value-type="float" office:value="8681792" table:style-name="ce23">
            <text:p><text:s/>8,681,792<text:s/></text:p>
          </table:table-cell>
          <table:table-cell office:value-type="float" office:value="3254288" table:style-name="ce23">
            <text:p><text:s/>3,254,288<text:s/></text:p>
          </table:table-cell>
          <table:table-cell office:value-type="float" office:value="4671421" table:style-name="ce23">
            <text:p><text:s/>4,671,421<text:s/></text:p>
          </table:table-cell>
          <table:table-cell office:value-type="float" office:value="291448" table:style-name="ce23">
            <text:p><text:s/>291,448<text:s/></text:p>
          </table:table-cell>
          <table:table-cell office:value-type="float" office:value="399003" table:style-name="ce23">
            <text:p><text:s/>399,003<text:s/></text:p>
          </table:table-cell>
          <table:table-cell office:value-type="float" office:value="58501" table:style-name="ce23">
            <text:p><text:s/>58,501<text:s/></text:p>
          </table:table-cell>
          <table:table-cell office:value-type="float" office:value="7131" table:style-name="ce23">
            <text:p><text:s/>7,131<text:s/></text:p>
          </table:table-cell>
          <table:table-cell office:value-type="float" office:value="3649719" table:style-name="ce23">
            <text:p><text:s/>3,649,719<text:s/></text:p>
          </table:table-cell>
          <table:table-cell office:value-type="float" office:value="2054800" table:style-name="ce23">
            <text:p><text:s/>2,054,800<text:s/></text:p>
          </table:table-cell>
          <table:table-cell office:value-type="float" office:value="643229" table:style-name="ce23">
            <text:p><text:s/>643,229<text:s/></text:p>
          </table:table-cell>
          <table:table-cell office:value-type="float" office:value="482672" table:style-name="ce23">
            <text:p><text:s/>482,672<text:s/></text:p>
          </table:table-cell>
          <table:table-cell office:value-type="float" office:value="469018" table:style-name="ce23">
            <text:p><text:s/>469,018<text:s/></text:p>
          </table:table-cell>
          <table:table-cell office:value-type="float" office:value="4246711" table:style-name="ce23">
            <text:p><text:s/>4,246,711<text:s/></text:p>
          </table:table-cell>
          <table:table-cell office:value-type="float" office:value="2612186" table:style-name="ce23">
            <text:p><text:s/>2,612,18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13" table:style-name="ce2">
            <text:p>2013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103<text:span text:style-name="T18">年</text:span></text:p>
          </table:table-cell>
          <table:table-cell office:value-type="float" office:value="23621599" table:style-name="ce23">
            <text:p><text:s/>23,621,599<text:s/></text:p>
          </table:table-cell>
          <table:table-cell office:value-type="float" office:value="8759679" table:style-name="ce23">
            <text:p><text:s/>8,759,679<text:s/></text:p>
          </table:table-cell>
          <table:table-cell office:value-type="float" office:value="3279866" table:style-name="ce23">
            <text:p><text:s/>3,279,866<text:s/></text:p>
          </table:table-cell>
          <table:table-cell office:value-type="float" office:value="4724894" table:style-name="ce23">
            <text:p><text:s/>4,724,894<text:s/></text:p>
          </table:table-cell>
          <table:table-cell office:value-type="float" office:value="289483" table:style-name="ce23">
            <text:p><text:s/>289,483<text:s/></text:p>
          </table:table-cell>
          <table:table-cell office:value-type="float" office:value="398409" table:style-name="ce23">
            <text:p><text:s/>398,409<text:s/></text:p>
          </table:table-cell>
          <table:table-cell office:value-type="float" office:value="59793" table:style-name="ce23">
            <text:p><text:s/>59,793<text:s/></text:p>
          </table:table-cell>
          <table:table-cell office:value-type="float" office:value="7234" table:style-name="ce23">
            <text:p><text:s/>7,234<text:s/></text:p>
          </table:table-cell>
          <table:table-cell office:value-type="float" office:value="3703858" table:style-name="ce23">
            <text:p><text:s/>3,703,858<text:s/></text:p>
          </table:table-cell>
          <table:table-cell office:value-type="float" office:value="2085450" table:style-name="ce23">
            <text:p><text:s/>2,085,450<text:s/></text:p>
          </table:table-cell>
          <table:table-cell office:value-type="float" office:value="657354" table:style-name="ce23">
            <text:p><text:s/>657,354<text:s/></text:p>
          </table:table-cell>
          <table:table-cell office:value-type="float" office:value="494677" table:style-name="ce23">
            <text:p><text:s/>494,677<text:s/></text:p>
          </table:table-cell>
          <table:table-cell office:value-type="float" office:value="466377" table:style-name="ce23">
            <text:p><text:s/>466,377<text:s/></text:p>
          </table:table-cell>
          <table:table-cell office:value-type="float" office:value="4271682" table:style-name="ce23">
            <text:p><text:s/>4,271,682<text:s/></text:p>
          </table:table-cell>
          <table:table-cell office:value-type="float" office:value="2644048" table:style-name="ce23">
            <text:p><text:s/>2,644,0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14" table:style-name="ce2">
            <text:p>2014</text:p>
          </table:table-cell>
          <table:table-cell table:number-columns-repeated="16366"/>
        </table:table-row>
        <table:table-row table:style-name="ro5">
          <table:table-cell office:value-type="string" table:style-name="ce14">
            <text:p>104<text:span text:style-name="T18">年</text:span></text:p>
          </table:table-cell>
          <table:table-cell office:value-type="float" office:value="23737221" table:style-name="ce23">
            <text:p><text:s/>23,737,221<text:s/></text:p>
          </table:table-cell>
          <table:table-cell office:value-type="float" office:value="8840035" table:style-name="ce23">
            <text:p><text:s/>8,840,035<text:s/></text:p>
          </table:table-cell>
          <table:table-cell office:value-type="float" office:value="3292884" table:style-name="ce23">
            <text:p><text:s/>3,292,884<text:s/></text:p>
          </table:table-cell>
          <table:table-cell office:value-type="float" office:value="4796228" table:style-name="ce23">
            <text:p><text:s/>4,796,228<text:s/></text:p>
          </table:table-cell>
          <table:table-cell office:value-type="float" office:value="286537" table:style-name="ce23">
            <text:p><text:s/>286,537<text:s/></text:p>
          </table:table-cell>
          <table:table-cell office:value-type="float" office:value="396142" table:style-name="ce23">
            <text:p><text:s/>396,142<text:s/></text:p>
          </table:table-cell>
          <table:table-cell office:value-type="float" office:value="61023" table:style-name="ce23">
            <text:p><text:s/>61,023<text:s/></text:p>
          </table:table-cell>
          <table:table-cell office:value-type="float" office:value="7221" table:style-name="ce23">
            <text:p><text:s/>7,221<text:s/></text:p>
          </table:table-cell>
          <table:table-cell office:value-type="float" office:value="3745937" table:style-name="ce23">
            <text:p><text:s/>3,745,937<text:s/></text:p>
          </table:table-cell>
          <table:table-cell office:value-type="float" office:value="2110966" table:style-name="ce23">
            <text:p><text:s/>2,110,966<text:s/></text:p>
          </table:table-cell>
          <table:table-cell office:value-type="float" office:value="669763" table:style-name="ce23">
            <text:p><text:s/>669,763<text:s/></text:p>
          </table:table-cell>
          <table:table-cell office:value-type="float" office:value="499593" table:style-name="ce23">
            <text:p><text:s/>499,593<text:s/></text:p>
          </table:table-cell>
          <table:table-cell office:value-type="float" office:value="465615" table:style-name="ce23">
            <text:p><text:s/>465,615<text:s/></text:p>
          </table:table-cell>
          <table:table-cell office:value-type="float" office:value="4277206" table:style-name="ce23">
            <text:p><text:s/>4,277,206<text:s/></text:p>
          </table:table-cell>
          <table:table-cell office:value-type="float" office:value="2665553" table:style-name="ce23">
            <text:p><text:s/>2,665,55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15" table:style-name="ce2">
            <text:p>2015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<text:s text:c="5"/>1<text:span text:style-name="T15">月</text:span></text:p>
          </table:table-cell>
          <table:table-cell office:value-type="float" office:value="23575106" table:style-name="ce24">
            <text:p><text:s/>23,575,106<text:s/></text:p>
          </table:table-cell>
          <table:table-cell office:value-type="float" office:value="8762049" table:style-name="ce24">
            <text:p><text:s/>8,762,049<text:s/></text:p>
          </table:table-cell>
          <table:table-cell office:value-type="float" office:value="3282057" table:style-name="ce24">
            <text:p><text:s/>3,282,057<text:s/></text:p>
          </table:table-cell>
          <table:table-cell office:value-type="float" office:value="4725639" table:style-name="ce24">
            <text:p><text:s/>4,725,639<text:s/></text:p>
          </table:table-cell>
          <table:table-cell office:value-type="float" office:value="289101" table:style-name="ce24">
            <text:p><text:s/>289,101<text:s/></text:p>
          </table:table-cell>
          <table:table-cell office:value-type="float" office:value="398174" table:style-name="ce24">
            <text:p><text:s/>398,174<text:s/></text:p>
          </table:table-cell>
          <table:table-cell office:value-type="float" office:value="59964" table:style-name="ce24">
            <text:p><text:s/>59,964<text:s/></text:p>
          </table:table-cell>
          <table:table-cell office:value-type="float" office:value="7114" table:style-name="ce24">
            <text:p><text:s/>7,114<text:s/></text:p>
          </table:table-cell>
          <table:table-cell office:value-type="float" office:value="3692757" table:style-name="ce24">
            <text:p><text:s/>3,692,757<text:s/></text:p>
          </table:table-cell>
          <table:table-cell office:value-type="float" office:value="2079925" table:style-name="ce24">
            <text:p><text:s/>2,079,925<text:s/></text:p>
          </table:table-cell>
          <table:table-cell office:value-type="float" office:value="656143" table:style-name="ce24">
            <text:p><text:s/>656,143<text:s/></text:p>
          </table:table-cell>
          <table:table-cell office:value-type="float" office:value="493128" table:style-name="ce24">
            <text:p><text:s/>493,128<text:s/></text:p>
          </table:table-cell>
          <table:table-cell office:value-type="float" office:value="463561" table:style-name="ce24">
            <text:p><text:s/>463,561<text:s/></text:p>
          </table:table-cell>
          <table:table-cell office:value-type="float" office:value="4264809" table:style-name="ce24">
            <text:p><text:s/>4,264,809<text:s/></text:p>
          </table:table-cell>
          <table:table-cell office:value-type="float" office:value="2637551" table:style-name="ce24">
            <text:p><text:s/>2,637,551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">
            <text:p>January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<text:s text:c="5"/>2<text:span text:style-name="T15">月</text:span></text:p>
          </table:table-cell>
          <table:table-cell office:value-type="float" office:value="23585279" table:style-name="ce24">
            <text:p><text:s/>23,585,279<text:s/></text:p>
          </table:table-cell>
          <table:table-cell office:value-type="float" office:value="8753278" table:style-name="ce24">
            <text:p><text:s/>8,753,278<text:s/></text:p>
          </table:table-cell>
          <table:table-cell office:value-type="float" office:value="3279804" table:style-name="ce24">
            <text:p><text:s/>3,279,804<text:s/></text:p>
          </table:table-cell>
          <table:table-cell office:value-type="float" office:value="4720274" table:style-name="ce24">
            <text:p><text:s/>4,720,274<text:s/></text:p>
          </table:table-cell>
          <table:table-cell office:value-type="float" office:value="288911" table:style-name="ce24">
            <text:p><text:s/>288,911<text:s/></text:p>
          </table:table-cell>
          <table:table-cell office:value-type="float" office:value="397032" table:style-name="ce24">
            <text:p><text:s/>397,032<text:s/></text:p>
          </table:table-cell>
          <table:table-cell office:value-type="float" office:value="60070" table:style-name="ce24">
            <text:p><text:s/>60,070<text:s/></text:p>
          </table:table-cell>
          <table:table-cell office:value-type="float" office:value="7187" table:style-name="ce24">
            <text:p><text:s/>7,187<text:s/></text:p>
          </table:table-cell>
          <table:table-cell office:value-type="float" office:value="3698725" table:style-name="ce24">
            <text:p><text:s/>3,698,725<text:s/></text:p>
          </table:table-cell>
          <table:table-cell office:value-type="float" office:value="2082163" table:style-name="ce24">
            <text:p><text:s/>2,082,163<text:s/></text:p>
          </table:table-cell>
          <table:table-cell office:value-type="float" office:value="657163" table:style-name="ce24">
            <text:p><text:s/>657,163<text:s/></text:p>
          </table:table-cell>
          <table:table-cell office:value-type="float" office:value="494013" table:style-name="ce24">
            <text:p><text:s/>494,013<text:s/></text:p>
          </table:table-cell>
          <table:table-cell office:value-type="float" office:value="465386" table:style-name="ce24">
            <text:p><text:s/>465,386<text:s/></text:p>
          </table:table-cell>
          <table:table-cell office:value-type="float" office:value="4265335" table:style-name="ce24">
            <text:p><text:s/>4,265,335<text:s/></text:p>
          </table:table-cell>
          <table:table-cell office:value-type="float" office:value="2638657" table:style-name="ce24">
            <text:p><text:s/>2,638,657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">
            <text:p>February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<text:s text:c="5"/>3<text:span text:style-name="T15">月</text:span></text:p>
          </table:table-cell>
          <table:table-cell office:value-type="float" office:value="23593967" table:style-name="ce24">
            <text:p><text:s/>23,593,967<text:s/></text:p>
          </table:table-cell>
          <table:table-cell office:value-type="float" office:value="8760207" table:style-name="ce24">
            <text:p><text:s/>8,760,207<text:s/></text:p>
          </table:table-cell>
          <table:table-cell office:value-type="float" office:value="3283808" table:style-name="ce24">
            <text:p><text:s/>3,283,808<text:s/></text:p>
          </table:table-cell>
          <table:table-cell office:value-type="float" office:value="4723865" table:style-name="ce24">
            <text:p><text:s/>4,723,865<text:s/></text:p>
          </table:table-cell>
          <table:table-cell office:value-type="float" office:value="288558" table:style-name="ce24">
            <text:p><text:s/>288,558<text:s/></text:p>
          </table:table-cell>
          <table:table-cell office:value-type="float" office:value="396608" table:style-name="ce24">
            <text:p><text:s/>396,608<text:s/></text:p>
          </table:table-cell>
          <table:table-cell office:value-type="float" office:value="60181" table:style-name="ce24">
            <text:p><text:s/>60,181<text:s/></text:p>
          </table:table-cell>
          <table:table-cell office:value-type="float" office:value="7187" table:style-name="ce24">
            <text:p><text:s/>7,187<text:s/></text:p>
          </table:table-cell>
          <table:table-cell office:value-type="float" office:value="3701217" table:style-name="ce24">
            <text:p><text:s/>3,701,217<text:s/></text:p>
          </table:table-cell>
          <table:table-cell office:value-type="float" office:value="2084024" table:style-name="ce24">
            <text:p><text:s/>2,084,024<text:s/></text:p>
          </table:table-cell>
          <table:table-cell office:value-type="float" office:value="658079" table:style-name="ce24">
            <text:p><text:s/>658,079<text:s/></text:p>
          </table:table-cell>
          <table:table-cell office:value-type="float" office:value="494384" table:style-name="ce24">
            <text:p><text:s/>494,384<text:s/></text:p>
          </table:table-cell>
          <table:table-cell office:value-type="float" office:value="464730" table:style-name="ce24">
            <text:p><text:s/>464,730<text:s/></text:p>
          </table:table-cell>
          <table:table-cell office:value-type="float" office:value="4266379" table:style-name="ce24">
            <text:p><text:s/>4,266,379<text:s/></text:p>
          </table:table-cell>
          <table:table-cell office:value-type="float" office:value="2641679" table:style-name="ce24">
            <text:p><text:s/>2,641,679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">
            <text:p>March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<text:s text:c="5"/>4<text:span text:style-name="T15">月</text:span></text:p>
          </table:table-cell>
          <table:table-cell office:value-type="float" office:value="23634697" table:style-name="ce24">
            <text:p><text:s/>23,634,697<text:s/></text:p>
          </table:table-cell>
          <table:table-cell office:value-type="float" office:value="8775000" table:style-name="ce24">
            <text:p><text:s/>8,775,000<text:s/></text:p>
          </table:table-cell>
          <table:table-cell office:value-type="float" office:value="3289353" table:style-name="ce24">
            <text:p><text:s/>3,289,353<text:s/></text:p>
          </table:table-cell>
          <table:table-cell office:value-type="float" office:value="4732201" table:style-name="ce24">
            <text:p><text:s/>4,732,201<text:s/></text:p>
          </table:table-cell>
          <table:table-cell office:value-type="float" office:value="288650" table:style-name="ce24">
            <text:p><text:s/>288,650<text:s/></text:p>
          </table:table-cell>
          <table:table-cell office:value-type="float" office:value="397285" table:style-name="ce24">
            <text:p><text:s/>397,285<text:s/></text:p>
          </table:table-cell>
          <table:table-cell office:value-type="float" office:value="60317" table:style-name="ce24">
            <text:p><text:s/>60,317<text:s/></text:p>
          </table:table-cell>
          <table:table-cell office:value-type="float" office:value="7194" table:style-name="ce24">
            <text:p><text:s/>7,194<text:s/></text:p>
          </table:table-cell>
          <table:table-cell office:value-type="float" office:value="3712885" table:style-name="ce24">
            <text:p><text:s/>3,712,885<text:s/></text:p>
          </table:table-cell>
          <table:table-cell office:value-type="float" office:value="2091136" table:style-name="ce24">
            <text:p><text:s/>2,091,136<text:s/></text:p>
          </table:table-cell>
          <table:table-cell office:value-type="float" office:value="659740" table:style-name="ce24">
            <text:p><text:s/>659,740<text:s/></text:p>
          </table:table-cell>
          <table:table-cell office:value-type="float" office:value="496257" table:style-name="ce24">
            <text:p><text:s/>496,257<text:s/></text:p>
          </table:table-cell>
          <table:table-cell office:value-type="float" office:value="465752" table:style-name="ce24">
            <text:p><text:s/>465,752<text:s/></text:p>
          </table:table-cell>
          <table:table-cell office:value-type="float" office:value="4272381" table:style-name="ce24">
            <text:p><text:s/>4,272,381<text:s/></text:p>
          </table:table-cell>
          <table:table-cell office:value-type="float" office:value="2646488" table:style-name="ce24">
            <text:p><text:s/>2,646,488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">
            <text:p>April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<text:s text:c="5"/>5<text:span text:style-name="T15">月</text:span></text:p>
          </table:table-cell>
          <table:table-cell office:value-type="float" office:value="23608939" table:style-name="ce24">
            <text:p><text:s/>23,608,939<text:s/></text:p>
          </table:table-cell>
          <table:table-cell office:value-type="float" office:value="8764022" table:style-name="ce24">
            <text:p><text:s/>8,764,022<text:s/></text:p>
          </table:table-cell>
          <table:table-cell office:value-type="float" office:value="3285064" table:style-name="ce24">
            <text:p><text:s/>3,285,064<text:s/></text:p>
          </table:table-cell>
          <table:table-cell office:value-type="float" office:value="4726375" table:style-name="ce24">
            <text:p><text:s/>4,726,375<text:s/></text:p>
          </table:table-cell>
          <table:table-cell office:value-type="float" office:value="288185" table:style-name="ce24">
            <text:p><text:s/>288,185<text:s/></text:p>
          </table:table-cell>
          <table:table-cell office:value-type="float" office:value="396888" table:style-name="ce24">
            <text:p><text:s/>396,888<text:s/></text:p>
          </table:table-cell>
          <table:table-cell office:value-type="float" office:value="60332" table:style-name="ce24">
            <text:p><text:s/>60,332<text:s/></text:p>
          </table:table-cell>
          <table:table-cell office:value-type="float" office:value="7178" table:style-name="ce24">
            <text:p><text:s/>7,178<text:s/></text:p>
          </table:table-cell>
          <table:table-cell office:value-type="float" office:value="3710739" table:style-name="ce24">
            <text:p><text:s/>3,710,739<text:s/></text:p>
          </table:table-cell>
          <table:table-cell office:value-type="float" office:value="2089860" table:style-name="ce24">
            <text:p><text:s/>2,089,860<text:s/></text:p>
          </table:table-cell>
          <table:table-cell office:value-type="float" office:value="660385" table:style-name="ce24">
            <text:p><text:s/>660,385<text:s/></text:p>
          </table:table-cell>
          <table:table-cell office:value-type="float" office:value="495456" table:style-name="ce24">
            <text:p><text:s/>495,456<text:s/></text:p>
          </table:table-cell>
          <table:table-cell office:value-type="float" office:value="465038" table:style-name="ce24">
            <text:p><text:s/>465,038<text:s/></text:p>
          </table:table-cell>
          <table:table-cell office:value-type="float" office:value="4268898" table:style-name="ce24">
            <text:p><text:s/>4,268,898<text:s/></text:p>
          </table:table-cell>
          <table:table-cell office:value-type="float" office:value="2645596" table:style-name="ce24">
            <text:p><text:s/>2,645,596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">
            <text:p>May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<text:s text:c="5"/>6<text:span text:style-name="T15">月</text:span></text:p>
          </table:table-cell>
          <table:table-cell office:value-type="float" office:value="23644464" table:style-name="ce24">
            <text:p><text:s/>23,644,464<text:s/></text:p>
          </table:table-cell>
          <table:table-cell office:value-type="float" office:value="8774272" table:style-name="ce24">
            <text:p><text:s/>8,774,272<text:s/></text:p>
          </table:table-cell>
          <table:table-cell office:value-type="float" office:value="3288863" table:style-name="ce24">
            <text:p><text:s/>3,288,863<text:s/></text:p>
          </table:table-cell>
          <table:table-cell office:value-type="float" office:value="4731891" table:style-name="ce24">
            <text:p><text:s/>4,731,891<text:s/></text:p>
          </table:table-cell>
          <table:table-cell office:value-type="float" office:value="288296" table:style-name="ce24">
            <text:p><text:s/>288,296<text:s/></text:p>
          </table:table-cell>
          <table:table-cell office:value-type="float" office:value="397548" table:style-name="ce24">
            <text:p><text:s/>397,548<text:s/></text:p>
          </table:table-cell>
          <table:table-cell office:value-type="float" office:value="60457" table:style-name="ce24">
            <text:p><text:s/>60,457<text:s/></text:p>
          </table:table-cell>
          <table:table-cell office:value-type="float" office:value="7217" table:style-name="ce24">
            <text:p><text:s/>7,217<text:s/></text:p>
          </table:table-cell>
          <table:table-cell office:value-type="float" office:value="3719073" table:style-name="ce24">
            <text:p><text:s/>3,719,073<text:s/></text:p>
          </table:table-cell>
          <table:table-cell office:value-type="float" office:value="2093537" table:style-name="ce24">
            <text:p><text:s/>2,093,537<text:s/></text:p>
          </table:table-cell>
          <table:table-cell office:value-type="float" office:value="662872" table:style-name="ce24">
            <text:p><text:s/>662,872<text:s/></text:p>
          </table:table-cell>
          <table:table-cell office:value-type="float" office:value="495721" table:style-name="ce24">
            <text:p><text:s/>495,721<text:s/></text:p>
          </table:table-cell>
          <table:table-cell office:value-type="float" office:value="466943" table:style-name="ce24">
            <text:p><text:s/>466,943<text:s/></text:p>
          </table:table-cell>
          <table:table-cell office:value-type="float" office:value="4275606" table:style-name="ce24">
            <text:p><text:s/>4,275,606<text:s/></text:p>
          </table:table-cell>
          <table:table-cell office:value-type="float" office:value="2650352" table:style-name="ce24">
            <text:p><text:s/>2,650,35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">
            <text:p>June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<text:s text:c="5"/>7<text:span text:style-name="T15">月</text:span></text:p>
          </table:table-cell>
          <table:table-cell office:value-type="float" office:value="23631980" table:style-name="ce24">
            <text:p><text:s/>23,631,980<text:s/></text:p>
          </table:table-cell>
          <table:table-cell office:value-type="float" office:value="8791710" table:style-name="ce24">
            <text:p><text:s/>8,791,710<text:s/></text:p>
          </table:table-cell>
          <table:table-cell office:value-type="float" office:value="3281141" table:style-name="ce24">
            <text:p><text:s/>3,281,141<text:s/></text:p>
          </table:table-cell>
          <table:table-cell office:value-type="float" office:value="4758707" table:style-name="ce24">
            <text:p><text:s/>4,758,707<text:s/></text:p>
          </table:table-cell>
          <table:table-cell office:value-type="float" office:value="287120" table:style-name="ce24">
            <text:p><text:s/>287,120<text:s/></text:p>
          </table:table-cell>
          <table:table-cell office:value-type="float" office:value="396992" table:style-name="ce24">
            <text:p><text:s/>396,992<text:s/></text:p>
          </table:table-cell>
          <table:table-cell office:value-type="float" office:value="60575" table:style-name="ce24">
            <text:p><text:s/>60,575<text:s/></text:p>
          </table:table-cell>
          <table:table-cell office:value-type="float" office:value="7175" table:style-name="ce24">
            <text:p><text:s/>7,175<text:s/></text:p>
          </table:table-cell>
          <table:table-cell office:value-type="float" office:value="3715635" table:style-name="ce24">
            <text:p><text:s/>3,715,635<text:s/></text:p>
          </table:table-cell>
          <table:table-cell office:value-type="float" office:value="2092706" table:style-name="ce24">
            <text:p><text:s/>2,092,706<text:s/></text:p>
          </table:table-cell>
          <table:table-cell office:value-type="float" office:value="662994" table:style-name="ce24">
            <text:p><text:s/>662,994<text:s/></text:p>
          </table:table-cell>
          <table:table-cell office:value-type="float" office:value="495084" table:style-name="ce24">
            <text:p><text:s/>495,084<text:s/></text:p>
          </table:table-cell>
          <table:table-cell office:value-type="float" office:value="464851" table:style-name="ce24">
            <text:p><text:s/>464,851<text:s/></text:p>
          </table:table-cell>
          <table:table-cell office:value-type="float" office:value="4267483" table:style-name="ce24">
            <text:p><text:s/>4,267,483<text:s/></text:p>
          </table:table-cell>
          <table:table-cell office:value-type="float" office:value="2650882" table:style-name="ce24">
            <text:p><text:s/>2,650,88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">
            <text:p>July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<text:s text:c="5"/>8<text:span text:style-name="T15">月</text:span></text:p>
          </table:table-cell>
          <table:table-cell office:value-type="float" office:value="23677370" table:style-name="ce24">
            <text:p><text:s/>23,677,370<text:s/></text:p>
          </table:table-cell>
          <table:table-cell office:value-type="float" office:value="8799822" table:style-name="ce24">
            <text:p><text:s/>8,799,822<text:s/></text:p>
          </table:table-cell>
          <table:table-cell office:value-type="float" office:value="3283821" table:style-name="ce24">
            <text:p><text:s/>3,283,821<text:s/></text:p>
          </table:table-cell>
          <table:table-cell office:value-type="float" office:value="4764903" table:style-name="ce24">
            <text:p><text:s/>4,764,903<text:s/></text:p>
          </table:table-cell>
          <table:table-cell office:value-type="float" office:value="286851" table:style-name="ce24">
            <text:p><text:s/>286,851<text:s/></text:p>
          </table:table-cell>
          <table:table-cell office:value-type="float" office:value="396593" table:style-name="ce24">
            <text:p><text:s/>396,593<text:s/></text:p>
          </table:table-cell>
          <table:table-cell office:value-type="float" office:value="60447" table:style-name="ce24">
            <text:p><text:s/>60,447<text:s/></text:p>
          </table:table-cell>
          <table:table-cell office:value-type="float" office:value="7207" table:style-name="ce24">
            <text:p><text:s/>7,207<text:s/></text:p>
          </table:table-cell>
          <table:table-cell office:value-type="float" office:value="3729261" table:style-name="ce24">
            <text:p><text:s/>3,729,261<text:s/></text:p>
          </table:table-cell>
          <table:table-cell office:value-type="float" office:value="2099873" table:style-name="ce24">
            <text:p><text:s/>2,099,873<text:s/></text:p>
          </table:table-cell>
          <table:table-cell office:value-type="float" office:value="665584" table:style-name="ce24">
            <text:p><text:s/>665,584<text:s/></text:p>
          </table:table-cell>
          <table:table-cell office:value-type="float" office:value="497382" table:style-name="ce24">
            <text:p><text:s/>497,382<text:s/></text:p>
          </table:table-cell>
          <table:table-cell office:value-type="float" office:value="466422" table:style-name="ce24">
            <text:p><text:s/>466,422<text:s/></text:p>
          </table:table-cell>
          <table:table-cell office:value-type="float" office:value="4276679" table:style-name="ce24">
            <text:p><text:s/>4,276,679<text:s/></text:p>
          </table:table-cell>
          <table:table-cell office:value-type="float" office:value="2655042" table:style-name="ce24">
            <text:p><text:s/>2,655,042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">
            <text:p>August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<text:s text:c="5"/>9<text:span text:style-name="T15">月</text:span></text:p>
          </table:table-cell>
          <table:table-cell office:value-type="float" office:value="23645291" table:style-name="ce24">
            <text:p><text:s/>23,645,291<text:s/></text:p>
          </table:table-cell>
          <table:table-cell office:value-type="float" office:value="8781883" table:style-name="ce24">
            <text:p><text:s/>8,781,883<text:s/></text:p>
          </table:table-cell>
          <table:table-cell office:value-type="float" office:value="3277689" table:style-name="ce24">
            <text:p><text:s/>3,277,689<text:s/></text:p>
          </table:table-cell>
          <table:table-cell office:value-type="float" office:value="4754565" table:style-name="ce24">
            <text:p><text:s/>4,754,565<text:s/></text:p>
          </table:table-cell>
          <table:table-cell office:value-type="float" office:value="286191" table:style-name="ce24">
            <text:p><text:s/>286,191<text:s/></text:p>
          </table:table-cell>
          <table:table-cell office:value-type="float" office:value="395826" table:style-name="ce24">
            <text:p><text:s/>395,826<text:s/></text:p>
          </table:table-cell>
          <table:table-cell office:value-type="float" office:value="60413" table:style-name="ce24">
            <text:p><text:s/>60,413<text:s/></text:p>
          </table:table-cell>
          <table:table-cell office:value-type="float" office:value="7199" table:style-name="ce24">
            <text:p><text:s/>7,199<text:s/></text:p>
          </table:table-cell>
          <table:table-cell office:value-type="float" office:value="3726989" table:style-name="ce24">
            <text:p><text:s/>3,726,989<text:s/></text:p>
          </table:table-cell>
          <table:table-cell office:value-type="float" office:value="2098079" table:style-name="ce24">
            <text:p><text:s/>2,098,079<text:s/></text:p>
          </table:table-cell>
          <table:table-cell office:value-type="float" office:value="666568" table:style-name="ce24">
            <text:p><text:s/>666,568<text:s/></text:p>
          </table:table-cell>
          <table:table-cell office:value-type="float" office:value="496102" table:style-name="ce24">
            <text:p><text:s/>496,102<text:s/></text:p>
          </table:table-cell>
          <table:table-cell office:value-type="float" office:value="466240" table:style-name="ce24">
            <text:p><text:s/>466,240<text:s/></text:p>
          </table:table-cell>
          <table:table-cell office:value-type="float" office:value="4274204" table:style-name="ce24">
            <text:p><text:s/>4,274,204<text:s/></text:p>
          </table:table-cell>
          <table:table-cell office:value-type="float" office:value="2654846" table:style-name="ce24">
            <text:p><text:s/>2,654,846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">
            <text:p>September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<text:s text:c="3"/>10<text:span text:style-name="T15">月</text:span></text:p>
          </table:table-cell>
          <table:table-cell office:value-type="float" office:value="23678252" table:style-name="ce24">
            <text:p><text:s/>23,678,252<text:s/></text:p>
          </table:table-cell>
          <table:table-cell office:value-type="float" office:value="8800648" table:style-name="ce24">
            <text:p><text:s/>8,800,648<text:s/></text:p>
          </table:table-cell>
          <table:table-cell office:value-type="float" office:value="3283167" table:style-name="ce24">
            <text:p><text:s/>3,283,167<text:s/></text:p>
          </table:table-cell>
          <table:table-cell office:value-type="float" office:value="4767241" table:style-name="ce24">
            <text:p><text:s/>4,767,241<text:s/></text:p>
          </table:table-cell>
          <table:table-cell office:value-type="float" office:value="286320" table:style-name="ce24">
            <text:p><text:s/>286,320<text:s/></text:p>
          </table:table-cell>
          <table:table-cell office:value-type="float" office:value="396015" table:style-name="ce24">
            <text:p><text:s/>396,015<text:s/></text:p>
          </table:table-cell>
          <table:table-cell office:value-type="float" office:value="60719" table:style-name="ce24">
            <text:p><text:s/>60,719<text:s/></text:p>
          </table:table-cell>
          <table:table-cell office:value-type="float" office:value="7186" table:style-name="ce24">
            <text:p><text:s/>7,186<text:s/></text:p>
          </table:table-cell>
          <table:table-cell office:value-type="float" office:value="3735351" table:style-name="ce24">
            <text:p><text:s/>3,735,351<text:s/></text:p>
          </table:table-cell>
          <table:table-cell office:value-type="float" office:value="2103596" table:style-name="ce24">
            <text:p><text:s/>2,103,596<text:s/></text:p>
          </table:table-cell>
          <table:table-cell office:value-type="float" office:value="667615" table:style-name="ce24">
            <text:p><text:s/>667,615<text:s/></text:p>
          </table:table-cell>
          <table:table-cell office:value-type="float" office:value="497606" table:style-name="ce24">
            <text:p><text:s/>497,606<text:s/></text:p>
          </table:table-cell>
          <table:table-cell office:value-type="float" office:value="466534" table:style-name="ce24">
            <text:p><text:s/>466,534<text:s/></text:p>
          </table:table-cell>
          <table:table-cell office:value-type="float" office:value="4275537" table:style-name="ce24">
            <text:p><text:s/>4,275,537<text:s/></text:p>
          </table:table-cell>
          <table:table-cell office:value-type="float" office:value="2658604" table:style-name="ce24">
            <text:p><text:s/>2,658,604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">
            <text:p>October</text:p>
          </table:table-cell>
          <table:table-cell table:number-columns-repeated="16366"/>
        </table:table-row>
        <table:table-row table:style-name="ro5">
          <table:table-cell office:value-type="string" table:style-name="ce15">
            <text:p><text:s text:c="3"/>11<text:span text:style-name="T15">月</text:span></text:p>
          </table:table-cell>
          <table:table-cell office:value-type="float" office:value="23684974" table:style-name="ce24">
            <text:p><text:s/>23,684,974<text:s/></text:p>
          </table:table-cell>
          <table:table-cell office:value-type="float" office:value="8814896" table:style-name="ce24">
            <text:p><text:s/>8,814,896<text:s/></text:p>
          </table:table-cell>
          <table:table-cell office:value-type="float" office:value="3282186" table:style-name="ce24">
            <text:p><text:s/>3,282,186<text:s/></text:p>
          </table:table-cell>
          <table:table-cell office:value-type="float" office:value="4783367" table:style-name="ce24">
            <text:p><text:s/>4,783,367<text:s/></text:p>
          </table:table-cell>
          <table:table-cell office:value-type="float" office:value="286032" table:style-name="ce24">
            <text:p><text:s/>286,032<text:s/></text:p>
          </table:table-cell>
          <table:table-cell office:value-type="float" office:value="395448" table:style-name="ce24">
            <text:p><text:s/>395,448<text:s/></text:p>
          </table:table-cell>
          <table:table-cell office:value-type="float" office:value="60671" table:style-name="ce24">
            <text:p><text:s/>60,671<text:s/></text:p>
          </table:table-cell>
          <table:table-cell office:value-type="float" office:value="7192" table:style-name="ce24">
            <text:p><text:s/>7,192<text:s/></text:p>
          </table:table-cell>
          <table:table-cell office:value-type="float" office:value="3737651" table:style-name="ce24">
            <text:p><text:s/>3,737,651<text:s/></text:p>
          </table:table-cell>
          <table:table-cell office:value-type="float" office:value="2105802" table:style-name="ce24">
            <text:p><text:s/>2,105,802<text:s/></text:p>
          </table:table-cell>
          <table:table-cell office:value-type="float" office:value="668379" table:style-name="ce24">
            <text:p><text:s/>668,379<text:s/></text:p>
          </table:table-cell>
          <table:table-cell office:value-type="float" office:value="498102" table:style-name="ce24">
            <text:p><text:s/>498,102<text:s/></text:p>
          </table:table-cell>
          <table:table-cell office:value-type="float" office:value="465368" table:style-name="ce24">
            <text:p><text:s/>465,368<text:s/></text:p>
          </table:table-cell>
          <table:table-cell office:value-type="float" office:value="4271119" table:style-name="ce24">
            <text:p><text:s/>4,271,119<text:s/></text:p>
          </table:table-cell>
          <table:table-cell office:value-type="float" office:value="2660196" table:style-name="ce24">
            <text:p><text:s/>2,660,196<text:s/></text:p>
          </table:table-cell>
          <table:table-cell office:value-type="float" office:value="0" table:style-name="ce24">
            <text:p><text:s/>-<text:s/></text:p>
          </table:table-cell>
          <table:table-cell office:value-type="string" table:style-name="ce3">
            <text:p>November</text:p>
          </table:table-cell>
          <table:table-cell table:number-columns-repeated="16366"/>
        </table:table-row>
        <table:table-row table:style-name="ro5">
          <table:table-cell office:value-type="string" table:style-name="ce16">
            <text:p><text:s text:c="3"/>12<text:span text:style-name="T15">月</text:span></text:p>
          </table:table-cell>
          <table:table-cell office:value-type="float" office:value="23737221" table:style-name="ce25">
            <text:p><text:s/>23,737,221<text:s/></text:p>
          </table:table-cell>
          <table:table-cell office:value-type="float" office:value="8840035" table:style-name="ce25">
            <text:p><text:s/>8,840,035<text:s/></text:p>
          </table:table-cell>
          <table:table-cell office:value-type="float" office:value="3292884" table:style-name="ce25">
            <text:p><text:s/>3,292,884<text:s/></text:p>
          </table:table-cell>
          <table:table-cell office:value-type="float" office:value="4796228" table:style-name="ce25">
            <text:p><text:s/>4,796,228<text:s/></text:p>
          </table:table-cell>
          <table:table-cell office:value-type="float" office:value="286537" table:style-name="ce25">
            <text:p><text:s/>286,537<text:s/></text:p>
          </table:table-cell>
          <table:table-cell office:value-type="float" office:value="396142" table:style-name="ce25">
            <text:p><text:s/>396,142<text:s/></text:p>
          </table:table-cell>
          <table:table-cell office:value-type="float" office:value="61023" table:style-name="ce25">
            <text:p><text:s/>61,023<text:s/></text:p>
          </table:table-cell>
          <table:table-cell office:value-type="float" office:value="7221" table:style-name="ce25">
            <text:p><text:s/>7,221<text:s/></text:p>
          </table:table-cell>
          <table:table-cell office:value-type="float" office:value="3745937" table:style-name="ce25">
            <text:p><text:s/>3,745,937<text:s/></text:p>
          </table:table-cell>
          <table:table-cell office:value-type="float" office:value="2110966" table:style-name="ce25">
            <text:p><text:s/>2,110,966<text:s/></text:p>
          </table:table-cell>
          <table:table-cell office:value-type="float" office:value="669763" table:style-name="ce25">
            <text:p><text:s/>669,763<text:s/></text:p>
          </table:table-cell>
          <table:table-cell office:value-type="float" office:value="499593" table:style-name="ce25">
            <text:p><text:s/>499,593<text:s/></text:p>
          </table:table-cell>
          <table:table-cell office:value-type="float" office:value="465615" table:style-name="ce25">
            <text:p><text:s/>465,615<text:s/></text:p>
          </table:table-cell>
          <table:table-cell office:value-type="float" office:value="4277206" table:style-name="ce25">
            <text:p><text:s/>4,277,206<text:s/></text:p>
          </table:table-cell>
          <table:table-cell office:value-type="float" office:value="2665553" table:style-name="ce25">
            <text:p><text:s/>2,665,553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4">
            <text:p>December</text:p>
          </table:table-cell>
          <table:table-cell table:number-columns-repeated="16366"/>
        </table:table-row>
        <table:table-row table:style-name="ro6">
          <table:table-cell office:value-type="string" table:style-name="ce17">
            <text:p><text:span text:style-name="T15">備註：</text:span>1.<text:span text:style-name="T15">本表縣市別係按保險對象所屬投保單位的通訊地址統計。</text:span></text:p>
          </table:table-cell>
          <table:table-cell table:style-name="ce10"/>
          <table:table-cell table:number-columns-repeated="7" table:style-name="ce11"/>
          <table:table-cell office:value-type="string" table:style-name="ce17">
            <text:p>Notes<text:span text:style-name="T15">：</text:span>1.The locales were determined by the mailing addresses of the group insurance applicants to which the</text:p>
          </table:table-cell>
          <table:table-cell table:number-columns-repeated="7" table:style-name="ce11"/>
          <table:table-cell table:number-columns-repeated="16367" table:style-name="ce7"/>
        </table:table-row>
        <table:table-row table:style-name="ro6">
          <table:table-cell office:value-type="string" table:style-name="ce17">
            <text:p><text:span text:style-name="T15">　　　</text:span>2.99<text:span text:style-name="T15">年</text:span>12<text:span text:style-name="T15">月</text:span>25<text:span text:style-name="T15">日起，臺中市、臺中縣合併為臺中市，臺南市、臺南縣合併為臺南市，高雄市、高雄縣</text:span></text:p>
          </table:table-cell>
          <table:table-cell table:style-name="ce10"/>
          <table:table-cell table:number-columns-repeated="7" table:style-name="ce11"/>
          <table:table-cell office:value-type="string" table:style-name="ce18">
            <text:p><text:s text:c="2"/>beneficiaries belong.</text:p>
          </table:table-cell>
          <table:table-cell table:number-columns-repeated="16374" table:style-name="ce7"/>
        </table:table-row>
        <table:table-row table:style-name="ro6">
          <table:table-cell office:value-type="string" table:style-name="ce27">
            <text:p><text:s text:c="15"/><text:span text:style-name="T15">合併為高雄市。</text:span></text:p>
          </table:table-cell>
          <table:table-cell table:style-name="ce10"/>
          <table:table-cell table:number-columns-repeated="7" table:style-name="ce7"/>
          <table:table-cell office:value-type="string" table:style-name="ce28">
            <text:p><text:s text:c="2"/>2.Taichung city and county, Tainan city and county and Kaohsiung city and county were merged<text:s/></text:p>
          </table:table-cell>
          <table:table-cell table:number-columns-repeated="16374" table:style-name="ce7"/>
        </table:table-row>
        <table:table-row table:style-name="ro6">
          <table:table-cell table:style-name="ce5"/>
          <table:table-cell table:style-name="ce11"/>
          <table:table-cell table:number-columns-repeated="7" table:style-name="ce7"/>
          <table:table-cell office:value-type="string" table:style-name="ce17">
            <text:p><text:s text:c="17"/>respectively on 25th December 2010.</text:p>
          </table:table-cell>
          <table:table-cell table:number-columns-repeated="16374" table:style-name="ce7"/>
        </table:table-row>
        <table:table-row table:number-rows-repeated="75" table:style-name="ro7">
          <table:table-cell table:number-columns-repeated="16384" table:style-name="ce7"/>
        </table:table-row>
        <table:table-row table:number-rows-repeated="1048458" table:style-name="ro7">
          <table:table-cell table:number-columns-repeated="16384"/>
        </table:table-row>
      </table:table>
      <table:table table:name="表4-1" table:style-name="ta2">
        <table:table-column table:style-name="co12" table:default-cell-style-name="ce5"/>
        <table:table-column table:style-name="co3" table:default-cell-style-name="ce7"/>
        <table:table-column table:style-name="co13" table:default-cell-style-name="ce7"/>
        <table:table-column table:style-name="co3" table:default-cell-style-name="ce7"/>
        <table:table-column table:style-name="co13" table:number-columns-repeated="5" table:default-cell-style-name="ce7"/>
        <table:table-column table:style-name="co14" table:default-cell-style-name="ce7"/>
        <table:table-column table:style-name="co15" table:default-cell-style-name="ce7"/>
        <table:table-column table:style-name="co13" table:default-cell-style-name="ce7"/>
        <table:table-column table:style-name="co8" table:default-cell-style-name="ce7"/>
        <table:table-column table:style-name="co16" table:default-cell-style-name="ce7"/>
        <table:table-column table:style-name="co5" table:default-cell-style-name="ce7"/>
        <table:table-column table:style-name="co13" table:number-columns-repeated="2" table:default-cell-style-name="ce7"/>
        <table:table-column table:style-name="co17" table:default-cell-style-name="ce7"/>
        <table:table-column table:style-name="co10" table:number-columns-repeated="5" table:default-cell-style-name="ce7"/>
        <table:table-column table:style-name="co11" table:number-columns-repeated="16361" table:default-cell-style-name="ce7"/>
        <table:table-row table:style-name="ro1">
          <table:table-cell office:value-type="string" table:number-columns-spanned="9" table:number-rows-spanned="1" table:style-name="ce35">
            <text:p><text:span text:style-name="T12">表</text:span><text:s/>4<text:span text:style-name="T12">　保險對象人數－按縣市別分（續完）</text:span></text:p>
          </table:table-cell>
          <table:covered-table-cell table:number-columns-repeated="8"/>
          <table:table-cell office:value-type="string" table:number-columns-spanned="9" table:number-rows-spanned="1" table:style-name="ce38">
            <text:p>Table 4<text:span text:style-name="T14">　</text:span>Beneficiaries by NHI Regional Division and Locale<text:span text:style-name="T14">（</text:span>Cont'd<text:span text:style-name="T14">）</text:span></text:p>
          </table:table-cell>
          <table:covered-table-cell table:number-columns-repeated="8"/>
          <table:table-cell table:number-columns-repeated="16366" table:style-name="ce6"/>
        </table:table-row>
        <table:table-row table:style-name="ro1">
          <table:table-cell table:number-columns-repeated="8" table:style-name="ce19"/>
          <table:table-cell table:style-name="ce26"/>
          <table:table-cell table:style-name="ce20"/>
          <table:table-cell office:value-type="string" table:number-columns-spanned="8" table:number-rows-spanned="1" table:style-name="ce44">
            <text:p><text:s text:c="10"/></text:p>
          </table:table-cell>
          <table:covered-table-cell table:number-columns-repeated="7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34">
            <text:p><text:span text:style-name="T13">中華民國</text:span><text:span text:style-name="T5">84</text:span><text:span text:style-name="T13">年底至</text:span><text:span text:style-name="T5">104</text:span><text:span text:style-name="T13">年底</text:span></text:p>
          </table:table-cell>
          <table:covered-table-cell table:number-columns-repeated="8"/>
          <table:table-cell office:value-type="string" table:number-columns-spanned="9" table:number-rows-spanned="1" table:style-name="ce34">
            <text:p>End of 1995 - 2015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office:value-type="string" table:style-name="ce8">
            <text:p><text:span text:style-name="T15">單位：人</text:span></text:p>
          </table:table-cell>
          <table:table-cell table:number-columns-repeated="8" table:style-name="ce9"/>
          <table:table-cell table:number-columns-repeated="8" table:style-name="ce7"/>
          <table:table-cell office:value-type="string" table:style-name="ce1">
            <text:p>Unit : Persons</text:p>
          </table:table-cell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7">
            <text:p><text:span text:style-name="T16">年（月）</text:span></text:p>
            <text:p><text:span text:style-name="T16">底別</text:span></text:p>
          </table:table-cell>
          <table:table-cell office:value-type="string" table:number-columns-spanned="2" table:number-rows-spanned="1" table:style-name="ce46">
            <text:p><text:span text:style-name="T17">中區業務組</text:span></text:p>
            <text:p>Central Division</text:p>
          </table:table-cell>
          <table:covered-table-cell/>
          <table:table-cell office:value-type="string" table:number-columns-spanned="6" table:number-rows-spanned="1" table:style-name="ce46">
            <text:p><text:span text:style-name="T17">南區業務組</text:span></text:p>
            <text:p>Southern Division</text:p>
          </table:table-cell>
          <table:covered-table-cell table:number-columns-repeated="5"/>
          <table:table-cell office:value-type="string" table:number-columns-spanned="5" table:number-rows-spanned="1" table:style-name="ce46">
            <text:p><text:span text:style-name="T17">高屏業務組</text:span></text:p>
            <text:p>KaoPing Division</text:p>
          </table:table-cell>
          <table:covered-table-cell table:number-columns-repeated="4"/>
          <table:table-cell office:value-type="string" table:number-columns-spanned="3" table:number-rows-spanned="1" table:style-name="ce46">
            <text:p><text:span text:style-name="T17">東區業務組</text:span></text:p>
            <text:p>Eastern Division</text:p>
          </table:table-cell>
          <table:covered-table-cell table:number-columns-repeated="2"/>
          <table:table-cell office:value-type="string" table:number-columns-spanned="1" table:number-rows-spanned="2" table:style-name="ce45">
            <text:p>End of<text:s/></text:p>
            <text:p>Year or Month</text:p>
          </table:table-cell>
          <table:table-cell table:number-columns-repeated="16366" table:style-name="ce5"/>
        </table:table-row>
        <table:table-row table:style-name="ro8">
          <table:covered-table-cell/>
          <table:table-cell office:value-type="string" table:style-name="ce21">
            <text:p><text:span text:style-name="T17">彰化縣</text:span></text:p>
            <text:p>Changhua County</text:p>
          </table:table-cell>
          <table:table-cell office:value-type="string" table:style-name="ce21">
            <text:p><text:span text:style-name="T17">南投縣</text:span></text:p>
            <text:p>Nantou County</text:p>
          </table:table-cell>
          <table:table-cell office:value-type="string" table:style-name="ce21">
            <text:p><text:span text:style-name="T17">合計</text:span></text:p>
            <text:p>Total</text:p>
          </table:table-cell>
          <table:table-cell office:value-type="string" table:style-name="ce21">
            <text:p><text:span text:style-name="T17">臺南市</text:span></text:p>
            <text:p>Tainan<text:s/></text:p>
            <text:p>City</text:p>
          </table:table-cell>
          <table:table-cell office:value-type="string" table:style-name="ce21">
            <text:p><text:span text:style-name="T17">臺南縣</text:span></text:p>
            <text:p>Tainan County</text:p>
          </table:table-cell>
          <table:table-cell office:value-type="string" table:style-name="ce21">
            <text:p><text:span text:style-name="T17">嘉義市</text:span></text:p>
            <text:p>Chiayi<text:s/></text:p>
            <text:p>City</text:p>
          </table:table-cell>
          <table:table-cell office:value-type="string" table:style-name="ce22">
            <text:p><text:span text:style-name="T17">雲林縣</text:span></text:p>
            <text:p>Yunlin County</text:p>
          </table:table-cell>
          <table:table-cell office:value-type="string" table:style-name="ce22">
            <text:p><text:span text:style-name="T17">嘉義縣</text:span></text:p>
            <text:p>Chiayi County</text:p>
          </table:table-cell>
          <table:table-cell office:value-type="string" table:style-name="ce21">
            <text:p><text:span text:style-name="T17">合計</text:span></text:p>
            <text:p>Total</text:p>
          </table:table-cell>
          <table:table-cell office:value-type="string" table:style-name="ce21">
            <text:p><text:span text:style-name="T17">高雄市</text:span></text:p>
            <text:p>Kaohsiung City</text:p>
          </table:table-cell>
          <table:table-cell office:value-type="string" table:style-name="ce21">
            <text:p><text:span text:style-name="T17">高雄縣</text:span></text:p>
            <text:p>Kaohsiung County</text:p>
          </table:table-cell>
          <table:table-cell office:value-type="string" table:style-name="ce21">
            <text:p><text:span text:style-name="T17">屏東縣</text:span></text:p>
            <text:p>Pingtung County</text:p>
          </table:table-cell>
          <table:table-cell office:value-type="string" table:style-name="ce21">
            <text:p><text:span text:style-name="T17">澎湖縣</text:span></text:p>
            <text:p>Penghu County</text:p>
          </table:table-cell>
          <table:table-cell office:value-type="string" table:style-name="ce21">
            <text:p><text:span text:style-name="T17">合計</text:span></text:p>
            <text:p>Total</text:p>
          </table:table-cell>
          <table:table-cell office:value-type="string" table:style-name="ce21">
            <text:p><text:span text:style-name="T17">花蓮縣</text:span></text:p>
            <text:p>Hualien County</text:p>
          </table:table-cell>
          <table:table-cell office:value-type="string" table:style-name="ce21">
            <text:p><text:span text:style-name="T17">臺東縣</text:span></text:p>
            <text:p>Taitung County</text:p>
          </table:table-cell>
          <table:covered-table-cell/>
          <table:table-cell table:number-columns-repeated="16366" table:style-name="ce5"/>
        </table:table-row>
        <table:table-row table:style-name="ro9">
          <table:table-cell office:value-type="string" table:style-name="ce14">
            <text:p>84<text:span text:style-name="T18">年</text:span></text:p>
          </table:table-cell>
          <table:table-cell office:value-type="float" office:value="1051691" table:style-name="ce23">
            <text:p><text:s/>1,051,691<text:s/></text:p>
          </table:table-cell>
          <table:table-cell office:value-type="float" office:value="422869" table:style-name="ce23">
            <text:p><text:s/>422,869<text:s/></text:p>
          </table:table-cell>
          <table:table-cell office:value-type="float" office:value="2750648" table:style-name="ce23">
            <text:p><text:s/>2,750,648<text:s/></text:p>
          </table:table-cell>
          <table:table-cell office:value-type="float" office:value="581842" table:style-name="ce23">
            <text:p><text:s/>581,842<text:s/></text:p>
          </table:table-cell>
          <table:table-cell office:value-type="float" office:value="923975" table:style-name="ce23">
            <text:p><text:s/>923,975<text:s/></text:p>
          </table:table-cell>
          <table:table-cell office:value-type="float" office:value="257875" table:style-name="ce23">
            <text:p><text:s/>257,875<text:s/></text:p>
          </table:table-cell>
          <table:table-cell office:value-type="float" office:value="588205" table:style-name="ce23">
            <text:p><text:s/>588,205<text:s/></text:p>
          </table:table-cell>
          <table:table-cell office:value-type="float" office:value="398751" table:style-name="ce23">
            <text:p><text:s/>398,751<text:s/></text:p>
          </table:table-cell>
          <table:table-cell office:value-type="float" office:value="3002193" table:style-name="ce23">
            <text:p><text:s/>3,002,193<text:s/></text:p>
          </table:table-cell>
          <table:table-cell office:value-type="float" office:value="1294443" table:style-name="ce23">
            <text:p><text:s/>1,294,443<text:s/></text:p>
          </table:table-cell>
          <table:table-cell office:value-type="float" office:value="942297" table:style-name="ce23">
            <text:p><text:s/>942,297<text:s/></text:p>
          </table:table-cell>
          <table:table-cell office:value-type="float" office:value="692211" table:style-name="ce23">
            <text:p><text:s/>692,211<text:s/></text:p>
          </table:table-cell>
          <table:table-cell office:value-type="float" office:value="73242" table:style-name="ce23">
            <text:p><text:s/>73,242<text:s/></text:p>
          </table:table-cell>
          <table:table-cell office:value-type="float" office:value="475489" table:style-name="ce23">
            <text:p><text:s/>475,489<text:s/></text:p>
          </table:table-cell>
          <table:table-cell office:value-type="float" office:value="287019" table:style-name="ce23">
            <text:p><text:s/>287,019<text:s/></text:p>
          </table:table-cell>
          <table:table-cell office:value-type="float" office:value="188470" table:style-name="ce23">
            <text:p><text:s/>188,470<text:s/></text:p>
          </table:table-cell>
          <table:table-cell office:value-type="float" office:value="1995" table:style-name="ce2">
            <text:p>1995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>85<text:span text:style-name="T18">年</text:span></text:p>
          </table:table-cell>
          <table:table-cell office:value-type="float" office:value="1112858" table:style-name="ce23">
            <text:p><text:s/>1,112,858<text:s/></text:p>
          </table:table-cell>
          <table:table-cell office:value-type="float" office:value="442898" table:style-name="ce23">
            <text:p><text:s/>442,898<text:s/></text:p>
          </table:table-cell>
          <table:table-cell office:value-type="float" office:value="2889130" table:style-name="ce23">
            <text:p><text:s/>2,889,130<text:s/></text:p>
          </table:table-cell>
          <table:table-cell office:value-type="float" office:value="606296" table:style-name="ce23">
            <text:p><text:s/>606,296<text:s/></text:p>
          </table:table-cell>
          <table:table-cell office:value-type="float" office:value="966391" table:style-name="ce23">
            <text:p><text:s/>966,391<text:s/></text:p>
          </table:table-cell>
          <table:table-cell office:value-type="float" office:value="264509" table:style-name="ce23">
            <text:p><text:s/>264,509<text:s/></text:p>
          </table:table-cell>
          <table:table-cell office:value-type="float" office:value="626579" table:style-name="ce23">
            <text:p><text:s/>626,579<text:s/></text:p>
          </table:table-cell>
          <table:table-cell office:value-type="float" office:value="425355" table:style-name="ce23">
            <text:p><text:s/>425,355<text:s/></text:p>
          </table:table-cell>
          <table:table-cell office:value-type="float" office:value="3134982" table:style-name="ce23">
            <text:p><text:s/>3,134,982<text:s/></text:p>
          </table:table-cell>
          <table:table-cell office:value-type="float" office:value="1344252" table:style-name="ce23">
            <text:p><text:s/>1,344,252<text:s/></text:p>
          </table:table-cell>
          <table:table-cell office:value-type="float" office:value="994463" table:style-name="ce23">
            <text:p><text:s/>994,463<text:s/></text:p>
          </table:table-cell>
          <table:table-cell office:value-type="float" office:value="721190" table:style-name="ce23">
            <text:p><text:s/>721,190<text:s/></text:p>
          </table:table-cell>
          <table:table-cell office:value-type="float" office:value="75077" table:style-name="ce23">
            <text:p><text:s/>75,077<text:s/></text:p>
          </table:table-cell>
          <table:table-cell office:value-type="float" office:value="490344" table:style-name="ce23">
            <text:p><text:s/>490,344<text:s/></text:p>
          </table:table-cell>
          <table:table-cell office:value-type="float" office:value="292618" table:style-name="ce23">
            <text:p><text:s/>292,618<text:s/></text:p>
          </table:table-cell>
          <table:table-cell office:value-type="float" office:value="197726" table:style-name="ce23">
            <text:p><text:s/>197,726<text:s/></text:p>
          </table:table-cell>
          <table:table-cell office:value-type="float" office:value="1996" table:style-name="ce2">
            <text:p>1996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>86<text:span text:style-name="T18">年</text:span></text:p>
          </table:table-cell>
          <table:table-cell office:value-type="float" office:value="1135827" table:style-name="ce23">
            <text:p><text:s/>1,135,827<text:s/></text:p>
          </table:table-cell>
          <table:table-cell office:value-type="float" office:value="451843" table:style-name="ce23">
            <text:p><text:s/>451,843<text:s/></text:p>
          </table:table-cell>
          <table:table-cell office:value-type="float" office:value="2955508" table:style-name="ce23">
            <text:p><text:s/>2,955,508<text:s/></text:p>
          </table:table-cell>
          <table:table-cell office:value-type="float" office:value="613918" table:style-name="ce23">
            <text:p><text:s/>613,918<text:s/></text:p>
          </table:table-cell>
          <table:table-cell office:value-type="float" office:value="988202" table:style-name="ce23">
            <text:p><text:s/>988,202<text:s/></text:p>
          </table:table-cell>
          <table:table-cell office:value-type="float" office:value="266452" table:style-name="ce23">
            <text:p><text:s/>266,452<text:s/></text:p>
          </table:table-cell>
          <table:table-cell office:value-type="float" office:value="648179" table:style-name="ce23">
            <text:p><text:s/>648,179<text:s/></text:p>
          </table:table-cell>
          <table:table-cell office:value-type="float" office:value="438757" table:style-name="ce23">
            <text:p><text:s/>438,757<text:s/></text:p>
          </table:table-cell>
          <table:table-cell office:value-type="float" office:value="3172809" table:style-name="ce23">
            <text:p><text:s/>3,172,809<text:s/></text:p>
          </table:table-cell>
          <table:table-cell office:value-type="float" office:value="1355973" table:style-name="ce23">
            <text:p><text:s/>1,355,973<text:s/></text:p>
          </table:table-cell>
          <table:table-cell office:value-type="float" office:value="1015831" table:style-name="ce23">
            <text:p><text:s/>1,015,831<text:s/></text:p>
          </table:table-cell>
          <table:table-cell office:value-type="float" office:value="725430" table:style-name="ce23">
            <text:p><text:s/>725,430<text:s/></text:p>
          </table:table-cell>
          <table:table-cell office:value-type="float" office:value="75575" table:style-name="ce23">
            <text:p><text:s/>75,575<text:s/></text:p>
          </table:table-cell>
          <table:table-cell office:value-type="float" office:value="497717" table:style-name="ce23">
            <text:p><text:s/>497,717<text:s/></text:p>
          </table:table-cell>
          <table:table-cell office:value-type="float" office:value="296944" table:style-name="ce23">
            <text:p><text:s/>296,944<text:s/></text:p>
          </table:table-cell>
          <table:table-cell office:value-type="float" office:value="200773" table:style-name="ce23">
            <text:p><text:s/>200,773<text:s/></text:p>
          </table:table-cell>
          <table:table-cell office:value-type="float" office:value="1997" table:style-name="ce2">
            <text:p>1997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>87<text:span text:style-name="T18">年</text:span></text:p>
          </table:table-cell>
          <table:table-cell office:value-type="float" office:value="1150343" table:style-name="ce23">
            <text:p><text:s/>1,150,343<text:s/></text:p>
          </table:table-cell>
          <table:table-cell office:value-type="float" office:value="457571" table:style-name="ce23">
            <text:p><text:s/>457,571<text:s/></text:p>
          </table:table-cell>
          <table:table-cell office:value-type="float" office:value="2995510" table:style-name="ce23">
            <text:p><text:s/>2,995,510<text:s/></text:p>
          </table:table-cell>
          <table:table-cell office:value-type="float" office:value="617132" table:style-name="ce23">
            <text:p><text:s/>617,132<text:s/></text:p>
          </table:table-cell>
          <table:table-cell office:value-type="float" office:value="999063" table:style-name="ce23">
            <text:p><text:s/>999,063<text:s/></text:p>
          </table:table-cell>
          <table:table-cell office:value-type="float" office:value="266622" table:style-name="ce23">
            <text:p><text:s/>266,622<text:s/></text:p>
          </table:table-cell>
          <table:table-cell office:value-type="float" office:value="667971" table:style-name="ce23">
            <text:p><text:s/>667,971<text:s/></text:p>
          </table:table-cell>
          <table:table-cell office:value-type="float" office:value="444722" table:style-name="ce23">
            <text:p><text:s/>444,722<text:s/></text:p>
          </table:table-cell>
          <table:table-cell office:value-type="float" office:value="3192955" table:style-name="ce23">
            <text:p><text:s/>3,192,955<text:s/></text:p>
          </table:table-cell>
          <table:table-cell office:value-type="float" office:value="1363597" table:style-name="ce23">
            <text:p><text:s/>1,363,597<text:s/></text:p>
          </table:table-cell>
          <table:table-cell office:value-type="float" office:value="1024508" table:style-name="ce23">
            <text:p><text:s/>1,024,508<text:s/></text:p>
          </table:table-cell>
          <table:table-cell office:value-type="float" office:value="728575" table:style-name="ce23">
            <text:p><text:s/>728,575<text:s/></text:p>
          </table:table-cell>
          <table:table-cell office:value-type="float" office:value="76275" table:style-name="ce23">
            <text:p><text:s/>76,275<text:s/></text:p>
          </table:table-cell>
          <table:table-cell office:value-type="float" office:value="500399" table:style-name="ce23">
            <text:p><text:s/>500,399<text:s/></text:p>
          </table:table-cell>
          <table:table-cell office:value-type="float" office:value="298623" table:style-name="ce23">
            <text:p><text:s/>298,623<text:s/></text:p>
          </table:table-cell>
          <table:table-cell office:value-type="float" office:value="201776" table:style-name="ce23">
            <text:p><text:s/>201,776<text:s/></text:p>
          </table:table-cell>
          <table:table-cell office:value-type="float" office:value="1998" table:style-name="ce2">
            <text:p>1998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>88<text:span text:style-name="T18">年</text:span></text:p>
          </table:table-cell>
          <table:table-cell office:value-type="float" office:value="1170515" table:style-name="ce23">
            <text:p><text:s/>1,170,515<text:s/></text:p>
          </table:table-cell>
          <table:table-cell office:value-type="float" office:value="460548" table:style-name="ce23">
            <text:p><text:s/>460,548<text:s/></text:p>
          </table:table-cell>
          <table:table-cell office:value-type="float" office:value="3021001" table:style-name="ce23">
            <text:p><text:s/>3,021,001<text:s/></text:p>
          </table:table-cell>
          <table:table-cell office:value-type="float" office:value="619340" table:style-name="ce23">
            <text:p><text:s/>619,340<text:s/></text:p>
          </table:table-cell>
          <table:table-cell office:value-type="float" office:value="1009282" table:style-name="ce23">
            <text:p><text:s/>1,009,282<text:s/></text:p>
          </table:table-cell>
          <table:table-cell office:value-type="float" office:value="267104" table:style-name="ce23">
            <text:p><text:s/>267,104<text:s/></text:p>
          </table:table-cell>
          <table:table-cell office:value-type="float" office:value="674263" table:style-name="ce23">
            <text:p><text:s/>674,263<text:s/></text:p>
          </table:table-cell>
          <table:table-cell office:value-type="float" office:value="451012" table:style-name="ce23">
            <text:p><text:s/>451,012<text:s/></text:p>
          </table:table-cell>
          <table:table-cell office:value-type="float" office:value="3234941" table:style-name="ce23">
            <text:p><text:s/>3,234,941<text:s/></text:p>
          </table:table-cell>
          <table:table-cell office:value-type="float" office:value="1383628" table:style-name="ce23">
            <text:p><text:s/>1,383,628<text:s/></text:p>
          </table:table-cell>
          <table:table-cell office:value-type="float" office:value="1038082" table:style-name="ce23">
            <text:p><text:s/>1,038,082<text:s/></text:p>
          </table:table-cell>
          <table:table-cell office:value-type="float" office:value="736189" table:style-name="ce23">
            <text:p><text:s/>736,189<text:s/></text:p>
          </table:table-cell>
          <table:table-cell office:value-type="float" office:value="77042" table:style-name="ce23">
            <text:p><text:s/>77,042<text:s/></text:p>
          </table:table-cell>
          <table:table-cell office:value-type="float" office:value="506467" table:style-name="ce23">
            <text:p><text:s/>506,467<text:s/></text:p>
          </table:table-cell>
          <table:table-cell office:value-type="float" office:value="302615" table:style-name="ce23">
            <text:p><text:s/>302,615<text:s/></text:p>
          </table:table-cell>
          <table:table-cell office:value-type="float" office:value="203852" table:style-name="ce23">
            <text:p><text:s/>203,852<text:s/></text:p>
          </table:table-cell>
          <table:table-cell office:value-type="float" office:value="1999" table:style-name="ce2">
            <text:p>1999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>89<text:span text:style-name="T18">年</text:span></text:p>
          </table:table-cell>
          <table:table-cell office:value-type="float" office:value="1178700" table:style-name="ce23">
            <text:p><text:s/>1,178,700<text:s/></text:p>
          </table:table-cell>
          <table:table-cell office:value-type="float" office:value="473619" table:style-name="ce23">
            <text:p><text:s/>473,619<text:s/></text:p>
          </table:table-cell>
          <table:table-cell office:value-type="float" office:value="3031545" table:style-name="ce23">
            <text:p><text:s/>3,031,545<text:s/></text:p>
          </table:table-cell>
          <table:table-cell office:value-type="float" office:value="621243" table:style-name="ce23">
            <text:p><text:s/>621,243<text:s/></text:p>
          </table:table-cell>
          <table:table-cell office:value-type="float" office:value="1016055" table:style-name="ce23">
            <text:p><text:s/>1,016,055<text:s/></text:p>
          </table:table-cell>
          <table:table-cell office:value-type="float" office:value="267547" table:style-name="ce23">
            <text:p><text:s/>267,547<text:s/></text:p>
          </table:table-cell>
          <table:table-cell office:value-type="float" office:value="668856" table:style-name="ce23">
            <text:p><text:s/>668,856<text:s/></text:p>
          </table:table-cell>
          <table:table-cell office:value-type="float" office:value="457844" table:style-name="ce23">
            <text:p><text:s/>457,844<text:s/></text:p>
          </table:table-cell>
          <table:table-cell office:value-type="float" office:value="3246283" table:style-name="ce23">
            <text:p><text:s/>3,246,283<text:s/></text:p>
          </table:table-cell>
          <table:table-cell office:value-type="float" office:value="1389038" table:style-name="ce23">
            <text:p><text:s/>1,389,038<text:s/></text:p>
          </table:table-cell>
          <table:table-cell office:value-type="float" office:value="1043777" table:style-name="ce23">
            <text:p><text:s/>1,043,777<text:s/></text:p>
          </table:table-cell>
          <table:table-cell office:value-type="float" office:value="735566" table:style-name="ce23">
            <text:p><text:s/>735,566<text:s/></text:p>
          </table:table-cell>
          <table:table-cell office:value-type="float" office:value="77902" table:style-name="ce23">
            <text:p><text:s/>77,902<text:s/></text:p>
          </table:table-cell>
          <table:table-cell office:value-type="float" office:value="507404" table:style-name="ce23">
            <text:p><text:s/>507,404<text:s/></text:p>
          </table:table-cell>
          <table:table-cell office:value-type="float" office:value="304119" table:style-name="ce23">
            <text:p><text:s/>304,119<text:s/></text:p>
          </table:table-cell>
          <table:table-cell office:value-type="float" office:value="203285" table:style-name="ce23">
            <text:p><text:s/>203,285<text:s/></text:p>
          </table:table-cell>
          <table:table-cell office:value-type="float" office:value="2000" table:style-name="ce2">
            <text:p>2000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>90<text:span text:style-name="T18">年</text:span></text:p>
          </table:table-cell>
          <table:table-cell office:value-type="float" office:value="1187957" table:style-name="ce23">
            <text:p><text:s/>1,187,957<text:s/></text:p>
          </table:table-cell>
          <table:table-cell office:value-type="float" office:value="476959" table:style-name="ce23">
            <text:p><text:s/>476,959<text:s/></text:p>
          </table:table-cell>
          <table:table-cell office:value-type="float" office:value="3046390" table:style-name="ce23">
            <text:p><text:s/>3,046,390<text:s/></text:p>
          </table:table-cell>
          <table:table-cell office:value-type="float" office:value="623982" table:style-name="ce23">
            <text:p><text:s/>623,982<text:s/></text:p>
          </table:table-cell>
          <table:table-cell office:value-type="float" office:value="1020020" table:style-name="ce23">
            <text:p><text:s/>1,020,020<text:s/></text:p>
          </table:table-cell>
          <table:table-cell office:value-type="float" office:value="268461" table:style-name="ce23">
            <text:p><text:s/>268,461<text:s/></text:p>
          </table:table-cell>
          <table:table-cell office:value-type="float" office:value="671367" table:style-name="ce23">
            <text:p><text:s/>671,367<text:s/></text:p>
          </table:table-cell>
          <table:table-cell office:value-type="float" office:value="462560" table:style-name="ce23">
            <text:p><text:s/>462,560<text:s/></text:p>
          </table:table-cell>
          <table:table-cell office:value-type="float" office:value="3247993" table:style-name="ce23">
            <text:p><text:s/>3,247,993<text:s/></text:p>
          </table:table-cell>
          <table:table-cell office:value-type="float" office:value="1386261" table:style-name="ce23">
            <text:p><text:s/>1,386,261<text:s/></text:p>
          </table:table-cell>
          <table:table-cell office:value-type="float" office:value="1042899" table:style-name="ce23">
            <text:p><text:s/>1,042,899<text:s/></text:p>
          </table:table-cell>
          <table:table-cell office:value-type="float" office:value="740265" table:style-name="ce23">
            <text:p><text:s/>740,265<text:s/></text:p>
          </table:table-cell>
          <table:table-cell office:value-type="float" office:value="78568" table:style-name="ce23">
            <text:p><text:s/>78,568<text:s/></text:p>
          </table:table-cell>
          <table:table-cell office:value-type="float" office:value="510615" table:style-name="ce23">
            <text:p><text:s/>510,615<text:s/></text:p>
          </table:table-cell>
          <table:table-cell office:value-type="float" office:value="305055" table:style-name="ce23">
            <text:p><text:s/>305,055<text:s/></text:p>
          </table:table-cell>
          <table:table-cell office:value-type="float" office:value="205560" table:style-name="ce23">
            <text:p><text:s/>205,560<text:s/></text:p>
          </table:table-cell>
          <table:table-cell office:value-type="float" office:value="2001" table:style-name="ce2">
            <text:p>2001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>91<text:span text:style-name="T18">年</text:span></text:p>
          </table:table-cell>
          <table:table-cell office:value-type="float" office:value="1193422" table:style-name="ce23">
            <text:p><text:s/>1,193,422<text:s/></text:p>
          </table:table-cell>
          <table:table-cell office:value-type="float" office:value="481821" table:style-name="ce23">
            <text:p><text:s/>481,821<text:s/></text:p>
          </table:table-cell>
          <table:table-cell office:value-type="float" office:value="3076759" table:style-name="ce23">
            <text:p><text:s/>3,076,759<text:s/></text:p>
          </table:table-cell>
          <table:table-cell office:value-type="float" office:value="627844" table:style-name="ce23">
            <text:p><text:s/>627,844<text:s/></text:p>
          </table:table-cell>
          <table:table-cell office:value-type="float" office:value="1031608" table:style-name="ce23">
            <text:p><text:s/>1,031,608<text:s/></text:p>
          </table:table-cell>
          <table:table-cell office:value-type="float" office:value="270105" table:style-name="ce23">
            <text:p><text:s/>270,105<text:s/></text:p>
          </table:table-cell>
          <table:table-cell office:value-type="float" office:value="678630" table:style-name="ce23">
            <text:p><text:s/>678,630<text:s/></text:p>
          </table:table-cell>
          <table:table-cell office:value-type="float" office:value="468572" table:style-name="ce23">
            <text:p><text:s/>468,572<text:s/></text:p>
          </table:table-cell>
          <table:table-cell office:value-type="float" office:value="3265445" table:style-name="ce23">
            <text:p><text:s/>3,265,445<text:s/></text:p>
          </table:table-cell>
          <table:table-cell office:value-type="float" office:value="1394448" table:style-name="ce23">
            <text:p><text:s/>1,394,448<text:s/></text:p>
          </table:table-cell>
          <table:table-cell office:value-type="float" office:value="1047088" table:style-name="ce23">
            <text:p><text:s/>1,047,088<text:s/></text:p>
          </table:table-cell>
          <table:table-cell office:value-type="float" office:value="744620" table:style-name="ce23">
            <text:p><text:s/>744,620<text:s/></text:p>
          </table:table-cell>
          <table:table-cell office:value-type="float" office:value="79289" table:style-name="ce23">
            <text:p><text:s/>79,289<text:s/></text:p>
          </table:table-cell>
          <table:table-cell office:value-type="float" office:value="513219" table:style-name="ce23">
            <text:p><text:s/>513,219<text:s/></text:p>
          </table:table-cell>
          <table:table-cell office:value-type="float" office:value="306367" table:style-name="ce23">
            <text:p><text:s/>306,367<text:s/></text:p>
          </table:table-cell>
          <table:table-cell office:value-type="float" office:value="206852" table:style-name="ce23">
            <text:p><text:s/>206,852<text:s/></text:p>
          </table:table-cell>
          <table:table-cell office:value-type="float" office:value="2002" table:style-name="ce2">
            <text:p>2002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>92<text:span text:style-name="T18">年</text:span></text:p>
          </table:table-cell>
          <table:table-cell office:value-type="float" office:value="1189200" table:style-name="ce23">
            <text:p><text:s/>1,189,200<text:s/></text:p>
          </table:table-cell>
          <table:table-cell office:value-type="float" office:value="483209" table:style-name="ce23">
            <text:p><text:s/>483,209<text:s/></text:p>
          </table:table-cell>
          <table:table-cell office:value-type="float" office:value="3081001" table:style-name="ce23">
            <text:p><text:s/>3,081,001<text:s/></text:p>
          </table:table-cell>
          <table:table-cell office:value-type="float" office:value="628284" table:style-name="ce23">
            <text:p><text:s/>628,284<text:s/></text:p>
          </table:table-cell>
          <table:table-cell office:value-type="float" office:value="1034813" table:style-name="ce23">
            <text:p><text:s/>1,034,813<text:s/></text:p>
          </table:table-cell>
          <table:table-cell office:value-type="float" office:value="268157" table:style-name="ce23">
            <text:p><text:s/>268,157<text:s/></text:p>
          </table:table-cell>
          <table:table-cell office:value-type="float" office:value="678920" table:style-name="ce23">
            <text:p><text:s/>678,920<text:s/></text:p>
          </table:table-cell>
          <table:table-cell office:value-type="float" office:value="470827" table:style-name="ce23">
            <text:p><text:s/>470,827<text:s/></text:p>
          </table:table-cell>
          <table:table-cell office:value-type="float" office:value="3268128" table:style-name="ce23">
            <text:p><text:s/>3,268,128<text:s/></text:p>
          </table:table-cell>
          <table:table-cell office:value-type="float" office:value="1392998" table:style-name="ce23">
            <text:p><text:s/>1,392,998<text:s/></text:p>
          </table:table-cell>
          <table:table-cell office:value-type="float" office:value="1052107" table:style-name="ce23">
            <text:p><text:s/>1,052,107<text:s/></text:p>
          </table:table-cell>
          <table:table-cell office:value-type="float" office:value="743234" table:style-name="ce23">
            <text:p><text:s/>743,234<text:s/></text:p>
          </table:table-cell>
          <table:table-cell office:value-type="float" office:value="79789" table:style-name="ce23">
            <text:p><text:s/>79,789<text:s/></text:p>
          </table:table-cell>
          <table:table-cell office:value-type="float" office:value="520262" table:style-name="ce23">
            <text:p><text:s/>520,262<text:s/></text:p>
          </table:table-cell>
          <table:table-cell office:value-type="float" office:value="310110" table:style-name="ce23">
            <text:p><text:s/>310,110<text:s/></text:p>
          </table:table-cell>
          <table:table-cell office:value-type="float" office:value="210152" table:style-name="ce23">
            <text:p><text:s/>210,152<text:s/></text:p>
          </table:table-cell>
          <table:table-cell office:value-type="float" office:value="2003" table:style-name="ce2">
            <text:p>2003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>93<text:span text:style-name="T18">年</text:span></text:p>
          </table:table-cell>
          <table:table-cell office:value-type="float" office:value="1183940" table:style-name="ce23">
            <text:p><text:s/>1,183,940<text:s/></text:p>
          </table:table-cell>
          <table:table-cell office:value-type="float" office:value="479080" table:style-name="ce23">
            <text:p><text:s/>479,080<text:s/></text:p>
          </table:table-cell>
          <table:table-cell office:value-type="float" office:value="3096397" table:style-name="ce23">
            <text:p><text:s/>3,096,397<text:s/></text:p>
          </table:table-cell>
          <table:table-cell office:value-type="float" office:value="632870" table:style-name="ce23">
            <text:p><text:s/>632,870<text:s/></text:p>
          </table:table-cell>
          <table:table-cell office:value-type="float" office:value="1046423" table:style-name="ce23">
            <text:p><text:s/>1,046,423<text:s/></text:p>
          </table:table-cell>
          <table:table-cell office:value-type="float" office:value="266740" table:style-name="ce23">
            <text:p><text:s/>266,740<text:s/></text:p>
          </table:table-cell>
          <table:table-cell office:value-type="float" office:value="679890" table:style-name="ce23">
            <text:p><text:s/>679,890<text:s/></text:p>
          </table:table-cell>
          <table:table-cell office:value-type="float" office:value="470474" table:style-name="ce23">
            <text:p><text:s/>470,474<text:s/></text:p>
          </table:table-cell>
          <table:table-cell office:value-type="float" office:value="3282004" table:style-name="ce23">
            <text:p><text:s/>3,282,004<text:s/></text:p>
          </table:table-cell>
          <table:table-cell office:value-type="float" office:value="1402277" table:style-name="ce23">
            <text:p><text:s/>1,402,277<text:s/></text:p>
          </table:table-cell>
          <table:table-cell office:value-type="float" office:value="1057649" table:style-name="ce23">
            <text:p><text:s/>1,057,649<text:s/></text:p>
          </table:table-cell>
          <table:table-cell office:value-type="float" office:value="742756" table:style-name="ce23">
            <text:p><text:s/>742,756<text:s/></text:p>
          </table:table-cell>
          <table:table-cell office:value-type="float" office:value="79322" table:style-name="ce23">
            <text:p><text:s/>79,322<text:s/></text:p>
          </table:table-cell>
          <table:table-cell office:value-type="float" office:value="514329" table:style-name="ce23">
            <text:p><text:s/>514,329<text:s/></text:p>
          </table:table-cell>
          <table:table-cell office:value-type="float" office:value="307079" table:style-name="ce23">
            <text:p><text:s/>307,079<text:s/></text:p>
          </table:table-cell>
          <table:table-cell office:value-type="float" office:value="207250" table:style-name="ce23">
            <text:p><text:s/>207,250<text:s/></text:p>
          </table:table-cell>
          <table:table-cell office:value-type="float" office:value="2004" table:style-name="ce2">
            <text:p>2004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>94<text:span text:style-name="T18">年</text:span></text:p>
          </table:table-cell>
          <table:table-cell office:value-type="float" office:value="1192510" table:style-name="ce23">
            <text:p><text:s/>1,192,510<text:s/></text:p>
          </table:table-cell>
          <table:table-cell office:value-type="float" office:value="479790" table:style-name="ce23">
            <text:p><text:s/>479,790<text:s/></text:p>
          </table:table-cell>
          <table:table-cell office:value-type="float" office:value="3106117" table:style-name="ce23">
            <text:p><text:s/>3,106,117<text:s/></text:p>
          </table:table-cell>
          <table:table-cell office:value-type="float" office:value="641118" table:style-name="ce23">
            <text:p><text:s/>641,118<text:s/></text:p>
          </table:table-cell>
          <table:table-cell office:value-type="float" office:value="1050876" table:style-name="ce23">
            <text:p><text:s/>1,050,876<text:s/></text:p>
          </table:table-cell>
          <table:table-cell office:value-type="float" office:value="269359" table:style-name="ce23">
            <text:p><text:s/>269,359<text:s/></text:p>
          </table:table-cell>
          <table:table-cell office:value-type="float" office:value="678270" table:style-name="ce23">
            <text:p><text:s/>678,270<text:s/></text:p>
          </table:table-cell>
          <table:table-cell office:value-type="float" office:value="466494" table:style-name="ce23">
            <text:p><text:s/>466,494<text:s/></text:p>
          </table:table-cell>
          <table:table-cell office:value-type="float" office:value="3283482" table:style-name="ce23">
            <text:p><text:s/>3,283,482<text:s/></text:p>
          </table:table-cell>
          <table:table-cell office:value-type="float" office:value="1407084" table:style-name="ce23">
            <text:p><text:s/>1,407,084<text:s/></text:p>
          </table:table-cell>
          <table:table-cell office:value-type="float" office:value="1057307" table:style-name="ce23">
            <text:p><text:s/>1,057,307<text:s/></text:p>
          </table:table-cell>
          <table:table-cell office:value-type="float" office:value="739884" table:style-name="ce23">
            <text:p><text:s/>739,884<text:s/></text:p>
          </table:table-cell>
          <table:table-cell office:value-type="float" office:value="79207" table:style-name="ce23">
            <text:p><text:s/>79,207<text:s/></text:p>
          </table:table-cell>
          <table:table-cell office:value-type="float" office:value="518559" table:style-name="ce23">
            <text:p><text:s/>518,559<text:s/></text:p>
          </table:table-cell>
          <table:table-cell office:value-type="float" office:value="309444" table:style-name="ce23">
            <text:p><text:s/>309,444<text:s/></text:p>
          </table:table-cell>
          <table:table-cell office:value-type="float" office:value="209115" table:style-name="ce23">
            <text:p><text:s/>209,115<text:s/></text:p>
          </table:table-cell>
          <table:table-cell office:value-type="float" office:value="2005" table:style-name="ce2">
            <text:p>2005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>95<text:span text:style-name="T18">年</text:span></text:p>
          </table:table-cell>
          <table:table-cell office:value-type="float" office:value="1187817" table:style-name="ce23">
            <text:p><text:s/>1,187,817<text:s/></text:p>
          </table:table-cell>
          <table:table-cell office:value-type="float" office:value="480022" table:style-name="ce23">
            <text:p><text:s/>480,022<text:s/></text:p>
          </table:table-cell>
          <table:table-cell office:value-type="float" office:value="3121166" table:style-name="ce23">
            <text:p><text:s/>3,121,166<text:s/></text:p>
          </table:table-cell>
          <table:table-cell office:value-type="float" office:value="650383" table:style-name="ce23">
            <text:p><text:s/>650,383<text:s/></text:p>
          </table:table-cell>
          <table:table-cell office:value-type="float" office:value="1056488" table:style-name="ce23">
            <text:p><text:s/>1,056,488<text:s/></text:p>
          </table:table-cell>
          <table:table-cell office:value-type="float" office:value="269016" table:style-name="ce23">
            <text:p><text:s/>269,016<text:s/></text:p>
          </table:table-cell>
          <table:table-cell office:value-type="float" office:value="679696" table:style-name="ce23">
            <text:p><text:s/>679,696<text:s/></text:p>
          </table:table-cell>
          <table:table-cell office:value-type="float" office:value="465583" table:style-name="ce23">
            <text:p><text:s/>465,583<text:s/></text:p>
          </table:table-cell>
          <table:table-cell office:value-type="float" office:value="3286637" table:style-name="ce23">
            <text:p><text:s/>3,286,637<text:s/></text:p>
          </table:table-cell>
          <table:table-cell office:value-type="float" office:value="1407840" table:style-name="ce23">
            <text:p><text:s/>1,407,840<text:s/></text:p>
          </table:table-cell>
          <table:table-cell office:value-type="float" office:value="1063836" table:style-name="ce23">
            <text:p><text:s/>1,063,836<text:s/></text:p>
          </table:table-cell>
          <table:table-cell office:value-type="float" office:value="736026" table:style-name="ce23">
            <text:p><text:s/>736,026<text:s/></text:p>
          </table:table-cell>
          <table:table-cell office:value-type="float" office:value="78935" table:style-name="ce23">
            <text:p><text:s/>78,935<text:s/></text:p>
          </table:table-cell>
          <table:table-cell office:value-type="float" office:value="515951" table:style-name="ce23">
            <text:p><text:s/>515,951<text:s/></text:p>
          </table:table-cell>
          <table:table-cell office:value-type="float" office:value="308611" table:style-name="ce23">
            <text:p><text:s/>308,611<text:s/></text:p>
          </table:table-cell>
          <table:table-cell office:value-type="float" office:value="207340" table:style-name="ce23">
            <text:p><text:s/>207,340<text:s/></text:p>
          </table:table-cell>
          <table:table-cell office:value-type="float" office:value="2006" table:style-name="ce2">
            <text:p>2006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>96<text:span text:style-name="T18">年</text:span></text:p>
          </table:table-cell>
          <table:table-cell office:value-type="float" office:value="1178067" table:style-name="ce23">
            <text:p><text:s/>1,178,067<text:s/></text:p>
          </table:table-cell>
          <table:table-cell office:value-type="float" office:value="493641" table:style-name="ce23">
            <text:p><text:s/>493,641<text:s/></text:p>
          </table:table-cell>
          <table:table-cell office:value-type="float" office:value="3118272" table:style-name="ce23">
            <text:p><text:s/>3,118,272<text:s/></text:p>
          </table:table-cell>
          <table:table-cell office:value-type="float" office:value="650715" table:style-name="ce23">
            <text:p><text:s/>650,715<text:s/></text:p>
          </table:table-cell>
          <table:table-cell office:value-type="float" office:value="1060736" table:style-name="ce23">
            <text:p><text:s/>1,060,736<text:s/></text:p>
          </table:table-cell>
          <table:table-cell office:value-type="float" office:value="268195" table:style-name="ce23">
            <text:p><text:s/>268,195<text:s/></text:p>
          </table:table-cell>
          <table:table-cell office:value-type="float" office:value="675709" table:style-name="ce23">
            <text:p><text:s/>675,709<text:s/></text:p>
          </table:table-cell>
          <table:table-cell office:value-type="float" office:value="462917" table:style-name="ce23">
            <text:p><text:s/>462,917<text:s/></text:p>
          </table:table-cell>
          <table:table-cell office:value-type="float" office:value="3297861" table:style-name="ce23">
            <text:p><text:s/>3,297,861<text:s/></text:p>
          </table:table-cell>
          <table:table-cell office:value-type="float" office:value="1415651" table:style-name="ce23">
            <text:p><text:s/>1,415,651<text:s/></text:p>
          </table:table-cell>
          <table:table-cell office:value-type="float" office:value="1069108" table:style-name="ce23">
            <text:p><text:s/>1,069,108<text:s/></text:p>
          </table:table-cell>
          <table:table-cell office:value-type="float" office:value="734397" table:style-name="ce23">
            <text:p><text:s/>734,397<text:s/></text:p>
          </table:table-cell>
          <table:table-cell office:value-type="float" office:value="78705" table:style-name="ce23">
            <text:p><text:s/>78,705<text:s/></text:p>
          </table:table-cell>
          <table:table-cell office:value-type="float" office:value="504744" table:style-name="ce23">
            <text:p><text:s/>504,744<text:s/></text:p>
          </table:table-cell>
          <table:table-cell office:value-type="float" office:value="303020" table:style-name="ce23">
            <text:p><text:s/>303,020<text:s/></text:p>
          </table:table-cell>
          <table:table-cell office:value-type="float" office:value="201724" table:style-name="ce23">
            <text:p><text:s/>201,724<text:s/></text:p>
          </table:table-cell>
          <table:table-cell office:value-type="float" office:value="2007" table:style-name="ce2">
            <text:p>2007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>97<text:span text:style-name="T18">年</text:span></text:p>
          </table:table-cell>
          <table:table-cell office:value-type="float" office:value="1177269" table:style-name="ce23">
            <text:p><text:s/>1,177,269<text:s/></text:p>
          </table:table-cell>
          <table:table-cell office:value-type="float" office:value="495234" table:style-name="ce23">
            <text:p><text:s/>495,234<text:s/></text:p>
          </table:table-cell>
          <table:table-cell office:value-type="float" office:value="3130183" table:style-name="ce23">
            <text:p><text:s/>3,130,183<text:s/></text:p>
          </table:table-cell>
          <table:table-cell office:value-type="float" office:value="656231" table:style-name="ce23">
            <text:p><text:s/>656,231<text:s/></text:p>
          </table:table-cell>
          <table:table-cell office:value-type="float" office:value="1065845" table:style-name="ce23">
            <text:p><text:s/>1,065,845<text:s/></text:p>
          </table:table-cell>
          <table:table-cell office:value-type="float" office:value="270721" table:style-name="ce23">
            <text:p><text:s/>270,721<text:s/></text:p>
          </table:table-cell>
          <table:table-cell office:value-type="float" office:value="677524" table:style-name="ce23">
            <text:p><text:s/>677,524<text:s/></text:p>
          </table:table-cell>
          <table:table-cell office:value-type="float" office:value="459862" table:style-name="ce23">
            <text:p><text:s/>459,862<text:s/></text:p>
          </table:table-cell>
          <table:table-cell office:value-type="float" office:value="3314174" table:style-name="ce23">
            <text:p><text:s/>3,314,174<text:s/></text:p>
          </table:table-cell>
          <table:table-cell office:value-type="float" office:value="1421812" table:style-name="ce23">
            <text:p><text:s/>1,421,812<text:s/></text:p>
          </table:table-cell>
          <table:table-cell office:value-type="float" office:value="1077973" table:style-name="ce23">
            <text:p><text:s/>1,077,973<text:s/></text:p>
          </table:table-cell>
          <table:table-cell office:value-type="float" office:value="735675" table:style-name="ce23">
            <text:p><text:s/>735,675<text:s/></text:p>
          </table:table-cell>
          <table:table-cell office:value-type="float" office:value="78714" table:style-name="ce23">
            <text:p><text:s/>78,714<text:s/></text:p>
          </table:table-cell>
          <table:table-cell office:value-type="float" office:value="508159" table:style-name="ce23">
            <text:p><text:s/>508,159<text:s/></text:p>
          </table:table-cell>
          <table:table-cell office:value-type="float" office:value="305452" table:style-name="ce23">
            <text:p><text:s/>305,452<text:s/></text:p>
          </table:table-cell>
          <table:table-cell office:value-type="float" office:value="202707" table:style-name="ce23">
            <text:p><text:s/>202,707<text:s/></text:p>
          </table:table-cell>
          <table:table-cell office:value-type="float" office:value="2008" table:style-name="ce2">
            <text:p>2008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>98<text:span text:style-name="T18">年</text:span></text:p>
          </table:table-cell>
          <table:table-cell office:value-type="float" office:value="1169853" table:style-name="ce23">
            <text:p><text:s/>1,169,853<text:s/></text:p>
          </table:table-cell>
          <table:table-cell office:value-type="float" office:value="495013" table:style-name="ce23">
            <text:p><text:s/>495,013<text:s/></text:p>
          </table:table-cell>
          <table:table-cell office:value-type="float" office:value="3140492" table:style-name="ce23">
            <text:p><text:s/>3,140,492<text:s/></text:p>
          </table:table-cell>
          <table:table-cell office:value-type="float" office:value="665811" table:style-name="ce23">
            <text:p><text:s/>665,811<text:s/></text:p>
          </table:table-cell>
          <table:table-cell office:value-type="float" office:value="1064067" table:style-name="ce23">
            <text:p><text:s/>1,064,067<text:s/></text:p>
          </table:table-cell>
          <table:table-cell office:value-type="float" office:value="275577" table:style-name="ce23">
            <text:p><text:s/>275,577<text:s/></text:p>
          </table:table-cell>
          <table:table-cell office:value-type="float" office:value="678085" table:style-name="ce23">
            <text:p><text:s/>678,085<text:s/></text:p>
          </table:table-cell>
          <table:table-cell office:value-type="float" office:value="456952" table:style-name="ce23">
            <text:p><text:s/>456,952<text:s/></text:p>
          </table:table-cell>
          <table:table-cell office:value-type="float" office:value="3320533" table:style-name="ce23">
            <text:p><text:s/>3,320,533<text:s/></text:p>
          </table:table-cell>
          <table:table-cell office:value-type="float" office:value="1423404" table:style-name="ce23">
            <text:p><text:s/>1,423,404<text:s/></text:p>
          </table:table-cell>
          <table:table-cell office:value-type="float" office:value="1085369" table:style-name="ce23">
            <text:p><text:s/>1,085,369<text:s/></text:p>
          </table:table-cell>
          <table:table-cell office:value-type="float" office:value="733011" table:style-name="ce23">
            <text:p><text:s/>733,011<text:s/></text:p>
          </table:table-cell>
          <table:table-cell office:value-type="float" office:value="78749" table:style-name="ce23">
            <text:p><text:s/>78,749<text:s/></text:p>
          </table:table-cell>
          <table:table-cell office:value-type="float" office:value="504146" table:style-name="ce23">
            <text:p><text:s/>504,146<text:s/></text:p>
          </table:table-cell>
          <table:table-cell office:value-type="float" office:value="303887" table:style-name="ce23">
            <text:p><text:s/>303,887<text:s/></text:p>
          </table:table-cell>
          <table:table-cell office:value-type="float" office:value="200259" table:style-name="ce23">
            <text:p><text:s/>200,259<text:s/></text:p>
          </table:table-cell>
          <table:table-cell office:value-type="float" office:value="2009" table:style-name="ce2">
            <text:p>2009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>99<text:span text:style-name="T18">年</text:span></text:p>
          </table:table-cell>
          <table:table-cell office:value-type="float" office:value="1162403" table:style-name="ce23">
            <text:p><text:s/>1,162,403<text:s/></text:p>
          </table:table-cell>
          <table:table-cell office:value-type="float" office:value="486167" table:style-name="ce23">
            <text:p><text:s/>486,167<text:s/></text:p>
          </table:table-cell>
          <table:table-cell office:value-type="float" office:value="3117142" table:style-name="ce23">
            <text:p><text:s/>3,117,142<text:s/></text:p>
          </table:table-cell>
          <table:table-cell office:value-type="float" office:value="661297" table:style-name="ce23">
            <text:p><text:s/>661,297<text:s/></text:p>
          </table:table-cell>
          <table:table-cell office:value-type="float" office:value="1061780" table:style-name="ce23">
            <text:p><text:s/>1,061,780<text:s/></text:p>
          </table:table-cell>
          <table:table-cell office:value-type="float" office:value="274562" table:style-name="ce23">
            <text:p><text:s/>274,562<text:s/></text:p>
          </table:table-cell>
          <table:table-cell office:value-type="float" office:value="670924" table:style-name="ce23">
            <text:p><text:s/>670,924<text:s/></text:p>
          </table:table-cell>
          <table:table-cell office:value-type="float" office:value="448579" table:style-name="ce23">
            <text:p><text:s/>448,579<text:s/></text:p>
          </table:table-cell>
          <table:table-cell office:value-type="float" office:value="3296901" table:style-name="ce23">
            <text:p><text:s/>3,296,901<text:s/></text:p>
          </table:table-cell>
          <table:table-cell office:value-type="float" office:value="1418782" table:style-name="ce23">
            <text:p><text:s/>1,418,782<text:s/></text:p>
          </table:table-cell>
          <table:table-cell office:value-type="float" office:value="1077898" table:style-name="ce23">
            <text:p><text:s/>1,077,898<text:s/></text:p>
          </table:table-cell>
          <table:table-cell office:value-type="float" office:value="722378" table:style-name="ce23">
            <text:p><text:s/>722,378<text:s/></text:p>
          </table:table-cell>
          <table:table-cell office:value-type="float" office:value="77843" table:style-name="ce23">
            <text:p><text:s/>77,843<text:s/></text:p>
          </table:table-cell>
          <table:table-cell office:value-type="float" office:value="493835" table:style-name="ce23">
            <text:p><text:s/>493,835<text:s/></text:p>
          </table:table-cell>
          <table:table-cell office:value-type="float" office:value="298343" table:style-name="ce23">
            <text:p><text:s/>298,343<text:s/></text:p>
          </table:table-cell>
          <table:table-cell office:value-type="float" office:value="195492" table:style-name="ce23">
            <text:p><text:s/>195,492<text:s/></text:p>
          </table:table-cell>
          <table:table-cell office:value-type="float" office:value="2010" table:style-name="ce2">
            <text:p>2010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>100<text:span text:style-name="T18">年</text:span></text:p>
          </table:table-cell>
          <table:table-cell office:value-type="float" office:value="1154649" table:style-name="ce23">
            <text:p><text:s/>1,154,649<text:s/></text:p>
          </table:table-cell>
          <table:table-cell office:value-type="float" office:value="482918" table:style-name="ce23">
            <text:p><text:s/>482,918<text:s/></text:p>
          </table:table-cell>
          <table:table-cell office:value-type="float" office:value="3112856" table:style-name="ce23">
            <text:p><text:s/>3,112,856<text:s/></text:p>
          </table:table-cell>
          <table:table-cell office:value-type="float" office:value="1730145" table:style-name="ce23">
            <text:p><text:s/>1,730,1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4508" table:style-name="ce23">
            <text:p><text:s/>274,508<text:s/></text:p>
          </table:table-cell>
          <table:table-cell office:value-type="float" office:value="665765" table:style-name="ce23">
            <text:p><text:s/>665,765<text:s/></text:p>
          </table:table-cell>
          <table:table-cell office:value-type="float" office:value="442438" table:style-name="ce23">
            <text:p><text:s/>442,438<text:s/></text:p>
          </table:table-cell>
          <table:table-cell office:value-type="float" office:value="3297113" table:style-name="ce23">
            <text:p><text:s/>3,297,113<text:s/></text:p>
          </table:table-cell>
          <table:table-cell office:value-type="float" office:value="2504276" table:style-name="ce23">
            <text:p><text:s/>2,504,2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15178" table:style-name="ce23">
            <text:p><text:s/>715,178<text:s/></text:p>
          </table:table-cell>
          <table:table-cell office:value-type="float" office:value="77659" table:style-name="ce23">
            <text:p><text:s/>77,659<text:s/></text:p>
          </table:table-cell>
          <table:table-cell office:value-type="float" office:value="489948" table:style-name="ce23">
            <text:p><text:s/>489,948<text:s/></text:p>
          </table:table-cell>
          <table:table-cell office:value-type="float" office:value="296147" table:style-name="ce23">
            <text:p><text:s/>296,147<text:s/></text:p>
          </table:table-cell>
          <table:table-cell office:value-type="float" office:value="193801" table:style-name="ce23">
            <text:p><text:s/>193,801<text:s/></text:p>
          </table:table-cell>
          <table:table-cell office:value-type="float" office:value="2011" table:style-name="ce2">
            <text:p>2011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>101<text:span text:style-name="T18">年</text:span></text:p>
          </table:table-cell>
          <table:table-cell office:value-type="float" office:value="1151843" table:style-name="ce23">
            <text:p><text:s/>1,151,843<text:s/></text:p>
          </table:table-cell>
          <table:table-cell office:value-type="float" office:value="477419" table:style-name="ce23">
            <text:p><text:s/>477,419<text:s/></text:p>
          </table:table-cell>
          <table:table-cell office:value-type="float" office:value="3101317" table:style-name="ce23">
            <text:p><text:s/>3,101,317<text:s/></text:p>
          </table:table-cell>
          <table:table-cell office:value-type="float" office:value="1725296" table:style-name="ce23">
            <text:p><text:s/>1,725,2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2687" table:style-name="ce23">
            <text:p><text:s/>272,687<text:s/></text:p>
          </table:table-cell>
          <table:table-cell office:value-type="float" office:value="664391" table:style-name="ce23">
            <text:p><text:s/>664,391<text:s/></text:p>
          </table:table-cell>
          <table:table-cell office:value-type="float" office:value="438943" table:style-name="ce23">
            <text:p><text:s/>438,943<text:s/></text:p>
          </table:table-cell>
          <table:table-cell office:value-type="float" office:value="3293404" table:style-name="ce23">
            <text:p><text:s/>3,293,404<text:s/></text:p>
          </table:table-cell>
          <table:table-cell office:value-type="float" office:value="2508227" table:style-name="ce23">
            <text:p><text:s/>2,508,22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07660" table:style-name="ce23">
            <text:p><text:s/>707,660<text:s/></text:p>
          </table:table-cell>
          <table:table-cell office:value-type="float" office:value="77517" table:style-name="ce23">
            <text:p><text:s/>77,517<text:s/></text:p>
          </table:table-cell>
          <table:table-cell office:value-type="float" office:value="486025" table:style-name="ce23">
            <text:p><text:s/>486,025<text:s/></text:p>
          </table:table-cell>
          <table:table-cell office:value-type="float" office:value="294022" table:style-name="ce23">
            <text:p><text:s/>294,022<text:s/></text:p>
          </table:table-cell>
          <table:table-cell office:value-type="float" office:value="192003" table:style-name="ce23">
            <text:p><text:s/>192,003<text:s/></text:p>
          </table:table-cell>
          <table:table-cell office:value-type="float" office:value="2012" table:style-name="ce2">
            <text:p>2012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>102<text:span text:style-name="T18">年</text:span></text:p>
          </table:table-cell>
          <table:table-cell office:value-type="float" office:value="1148085" table:style-name="ce23">
            <text:p><text:s/>1,148,085<text:s/></text:p>
          </table:table-cell>
          <table:table-cell office:value-type="float" office:value="486440" table:style-name="ce23">
            <text:p><text:s/>486,440<text:s/></text:p>
          </table:table-cell>
          <table:table-cell office:value-type="float" office:value="3099207" table:style-name="ce23">
            <text:p><text:s/>3,099,207<text:s/></text:p>
          </table:table-cell>
          <table:table-cell office:value-type="float" office:value="1729941" table:style-name="ce23">
            <text:p><text:s/>1,729,9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2224" table:style-name="ce23">
            <text:p><text:s/>272,224<text:s/></text:p>
          </table:table-cell>
          <table:table-cell office:value-type="float" office:value="660697" table:style-name="ce23">
            <text:p><text:s/>660,697<text:s/></text:p>
          </table:table-cell>
          <table:table-cell office:value-type="float" office:value="436345" table:style-name="ce23">
            <text:p><text:s/>436,345<text:s/></text:p>
          </table:table-cell>
          <table:table-cell office:value-type="float" office:value="3300800" table:style-name="ce23">
            <text:p><text:s/>3,300,800<text:s/></text:p>
          </table:table-cell>
          <table:table-cell office:value-type="float" office:value="2521741" table:style-name="ce23">
            <text:p><text:s/>2,521,74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01726" table:style-name="ce23">
            <text:p><text:s/>701,726<text:s/></text:p>
          </table:table-cell>
          <table:table-cell office:value-type="float" office:value="77333" table:style-name="ce23">
            <text:p><text:s/>77,333<text:s/></text:p>
          </table:table-cell>
          <table:table-cell office:value-type="float" office:value="484634" table:style-name="ce23">
            <text:p><text:s/>484,634<text:s/></text:p>
          </table:table-cell>
          <table:table-cell office:value-type="float" office:value="293394" table:style-name="ce23">
            <text:p><text:s/>293,394<text:s/></text:p>
          </table:table-cell>
          <table:table-cell office:value-type="float" office:value="191240" table:style-name="ce23">
            <text:p><text:s/>191,240<text:s/></text:p>
          </table:table-cell>
          <table:table-cell office:value-type="float" office:value="2013" table:style-name="ce2">
            <text:p>2013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>103<text:span text:style-name="T18">年</text:span></text:p>
          </table:table-cell>
          <table:table-cell office:value-type="float" office:value="1145081" table:style-name="ce23">
            <text:p><text:s/>1,145,081<text:s/></text:p>
          </table:table-cell>
          <table:table-cell office:value-type="float" office:value="482553" table:style-name="ce23">
            <text:p><text:s/>482,553<text:s/></text:p>
          </table:table-cell>
          <table:table-cell office:value-type="float" office:value="3100605" table:style-name="ce23">
            <text:p><text:s/>3,100,605<text:s/></text:p>
          </table:table-cell>
          <table:table-cell office:value-type="float" office:value="1741731" table:style-name="ce23">
            <text:p><text:s/>1,741,7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0477" table:style-name="ce23">
            <text:p><text:s/>270,477<text:s/></text:p>
          </table:table-cell>
          <table:table-cell office:value-type="float" office:value="654058" table:style-name="ce23">
            <text:p><text:s/>654,058<text:s/></text:p>
          </table:table-cell>
          <table:table-cell office:value-type="float" office:value="434339" table:style-name="ce23">
            <text:p><text:s/>434,339<text:s/></text:p>
          </table:table-cell>
          <table:table-cell office:value-type="float" office:value="3303124" table:style-name="ce23">
            <text:p><text:s/>3,303,124<text:s/></text:p>
          </table:table-cell>
          <table:table-cell office:value-type="float" office:value="2531077" table:style-name="ce23">
            <text:p><text:s/>2,531,07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94993" table:style-name="ce23">
            <text:p><text:s/>694,993<text:s/></text:p>
          </table:table-cell>
          <table:table-cell office:value-type="float" office:value="77054" table:style-name="ce23">
            <text:p><text:s/>77,054<text:s/></text:p>
          </table:table-cell>
          <table:table-cell office:value-type="float" office:value="482651" table:style-name="ce23">
            <text:p><text:s/>482,651<text:s/></text:p>
          </table:table-cell>
          <table:table-cell office:value-type="float" office:value="292817" table:style-name="ce23">
            <text:p><text:s/>292,817<text:s/></text:p>
          </table:table-cell>
          <table:table-cell office:value-type="float" office:value="189834" table:style-name="ce23">
            <text:p><text:s/>189,834<text:s/></text:p>
          </table:table-cell>
          <table:table-cell office:value-type="float" office:value="2014" table:style-name="ce2">
            <text:p>2014</text:p>
          </table:table-cell>
          <table:table-cell table:number-columns-repeated="16366"/>
        </table:table-row>
        <table:table-row table:style-name="ro9">
          <table:table-cell office:value-type="string" table:style-name="ce14">
            <text:p>104<text:span text:style-name="T18">年</text:span></text:p>
          </table:table-cell>
          <table:table-cell office:value-type="float" office:value="1140246" table:style-name="ce23">
            <text:p><text:s/>1,140,246<text:s/></text:p>
          </table:table-cell>
          <table:table-cell office:value-type="float" office:value="471407" table:style-name="ce23">
            <text:p><text:s/>471,407<text:s/></text:p>
          </table:table-cell>
          <table:table-cell office:value-type="float" office:value="3092264" table:style-name="ce23">
            <text:p><text:s/>3,092,264<text:s/></text:p>
          </table:table-cell>
          <table:table-cell office:value-type="float" office:value="1744329" table:style-name="ce23">
            <text:p><text:s/>1,744,3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0194" table:style-name="ce23">
            <text:p><text:s/>270,194<text:s/></text:p>
          </table:table-cell>
          <table:table-cell office:value-type="float" office:value="650425" table:style-name="ce23">
            <text:p><text:s/>650,425<text:s/></text:p>
          </table:table-cell>
          <table:table-cell office:value-type="float" office:value="427316" table:style-name="ce23">
            <text:p><text:s/>427,316<text:s/></text:p>
          </table:table-cell>
          <table:table-cell office:value-type="float" office:value="3300301" table:style-name="ce23">
            <text:p><text:s/>3,300,301<text:s/></text:p>
          </table:table-cell>
          <table:table-cell office:value-type="float" office:value="2535687" table:style-name="ce23">
            <text:p><text:s/>2,535,6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7918" table:style-name="ce23">
            <text:p><text:s/>687,918<text:s/></text:p>
          </table:table-cell>
          <table:table-cell office:value-type="float" office:value="76696" table:style-name="ce23">
            <text:p><text:s/>76,696<text:s/></text:p>
          </table:table-cell>
          <table:table-cell office:value-type="float" office:value="481478" table:style-name="ce23">
            <text:p><text:s/>481,478<text:s/></text:p>
          </table:table-cell>
          <table:table-cell office:value-type="float" office:value="291256" table:style-name="ce23">
            <text:p><text:s/>291,256<text:s/></text:p>
          </table:table-cell>
          <table:table-cell office:value-type="float" office:value="190222" table:style-name="ce23">
            <text:p><text:s/>190,222<text:s/></text:p>
          </table:table-cell>
          <table:table-cell office:value-type="float" office:value="2015" table:style-name="ce2">
            <text:p>2015</text:p>
          </table:table-cell>
          <table:table-cell table:number-columns-repeated="16366"/>
        </table:table-row>
        <table:table-row table:style-name="ro9">
          <table:table-cell office:value-type="string" table:style-name="ce15">
            <text:p><text:s text:c="5"/>1<text:span text:style-name="T15">月</text:span></text:p>
          </table:table-cell>
          <table:table-cell office:value-type="float" office:value="1143395" table:style-name="ce24">
            <text:p><text:s/>1,143,395<text:s/></text:p>
          </table:table-cell>
          <table:table-cell office:value-type="float" office:value="483863" table:style-name="ce24">
            <text:p><text:s/>483,863<text:s/></text:p>
          </table:table-cell>
          <table:table-cell office:value-type="float" office:value="3090298" table:style-name="ce24">
            <text:p><text:s/>3,090,298<text:s/></text:p>
          </table:table-cell>
          <table:table-cell office:value-type="float" office:value="1736077" table:style-name="ce24">
            <text:p><text:s/>1,736,07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9157" table:style-name="ce24">
            <text:p><text:s/>269,157<text:s/></text:p>
          </table:table-cell>
          <table:table-cell office:value-type="float" office:value="652938" table:style-name="ce24">
            <text:p><text:s/>652,938<text:s/></text:p>
          </table:table-cell>
          <table:table-cell office:value-type="float" office:value="432126" table:style-name="ce24">
            <text:p><text:s/>432,126<text:s/></text:p>
          </table:table-cell>
          <table:table-cell office:value-type="float" office:value="3287479" table:style-name="ce24">
            <text:p><text:s/>3,287,479<text:s/></text:p>
          </table:table-cell>
          <table:table-cell office:value-type="float" office:value="2519889" table:style-name="ce24">
            <text:p><text:s/>2,519,88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0821" table:style-name="ce24">
            <text:p><text:s/>690,821<text:s/></text:p>
          </table:table-cell>
          <table:table-cell office:value-type="float" office:value="76769" table:style-name="ce24">
            <text:p><text:s/>76,769<text:s/></text:p>
          </table:table-cell>
          <table:table-cell office:value-type="float" office:value="477714" table:style-name="ce24">
            <text:p><text:s/>477,714<text:s/></text:p>
          </table:table-cell>
          <table:table-cell office:value-type="float" office:value="291296" table:style-name="ce24">
            <text:p><text:s/>291,296<text:s/></text:p>
          </table:table-cell>
          <table:table-cell office:value-type="float" office:value="186418" table:style-name="ce24">
            <text:p><text:s/>186,418<text:s/></text:p>
          </table:table-cell>
          <table:table-cell office:value-type="string" table:style-name="ce3">
            <text:p>January</text:p>
          </table:table-cell>
          <table:table-cell table:number-columns-repeated="16366"/>
        </table:table-row>
        <table:table-row table:style-name="ro9">
          <table:table-cell office:value-type="string" table:style-name="ce15">
            <text:p><text:s text:c="5"/>2<text:span text:style-name="T15">月</text:span></text:p>
          </table:table-cell>
          <table:table-cell office:value-type="float" office:value="1143729" table:style-name="ce24">
            <text:p><text:s/>1,143,729<text:s/></text:p>
          </table:table-cell>
          <table:table-cell office:value-type="float" office:value="482949" table:style-name="ce24">
            <text:p><text:s/>482,949<text:s/></text:p>
          </table:table-cell>
          <table:table-cell office:value-type="float" office:value="3095244" table:style-name="ce24">
            <text:p><text:s/>3,095,244<text:s/></text:p>
          </table:table-cell>
          <table:table-cell office:value-type="float" office:value="1739191" table:style-name="ce24">
            <text:p><text:s/>1,739,19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9985" table:style-name="ce24">
            <text:p><text:s/>269,985<text:s/></text:p>
          </table:table-cell>
          <table:table-cell office:value-type="float" office:value="653649" table:style-name="ce24">
            <text:p><text:s/>653,649<text:s/></text:p>
          </table:table-cell>
          <table:table-cell office:value-type="float" office:value="432419" table:style-name="ce24">
            <text:p><text:s/>432,419<text:s/></text:p>
          </table:table-cell>
          <table:table-cell office:value-type="float" office:value="3294006" table:style-name="ce24">
            <text:p><text:s/>3,294,006<text:s/></text:p>
          </table:table-cell>
          <table:table-cell office:value-type="float" office:value="2524476" table:style-name="ce24">
            <text:p><text:s/>2,524,47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2707" table:style-name="ce24">
            <text:p><text:s/>692,707<text:s/></text:p>
          </table:table-cell>
          <table:table-cell office:value-type="float" office:value="76823" table:style-name="ce24">
            <text:p><text:s/>76,823<text:s/></text:p>
          </table:table-cell>
          <table:table-cell office:value-type="float" office:value="478691" table:style-name="ce24">
            <text:p><text:s/>478,691<text:s/></text:p>
          </table:table-cell>
          <table:table-cell office:value-type="float" office:value="290846" table:style-name="ce24">
            <text:p><text:s/>290,846<text:s/></text:p>
          </table:table-cell>
          <table:table-cell office:value-type="float" office:value="187845" table:style-name="ce24">
            <text:p><text:s/>187,845<text:s/></text:p>
          </table:table-cell>
          <table:table-cell office:value-type="string" table:style-name="ce3">
            <text:p>February</text:p>
          </table:table-cell>
          <table:table-cell table:number-columns-repeated="16366"/>
        </table:table-row>
        <table:table-row table:style-name="ro9">
          <table:table-cell office:value-type="string" table:style-name="ce15">
            <text:p><text:s text:c="5"/>3<text:span text:style-name="T15">月</text:span></text:p>
          </table:table-cell>
          <table:table-cell office:value-type="float" office:value="1142805" table:style-name="ce24">
            <text:p><text:s/>1,142,805<text:s/></text:p>
          </table:table-cell>
          <table:table-cell office:value-type="float" office:value="481895" table:style-name="ce24">
            <text:p><text:s/>481,895<text:s/></text:p>
          </table:table-cell>
          <table:table-cell office:value-type="float" office:value="3092858" table:style-name="ce24">
            <text:p><text:s/>3,092,858<text:s/></text:p>
          </table:table-cell>
          <table:table-cell office:value-type="float" office:value="1738003" table:style-name="ce24">
            <text:p><text:s/>1,738,00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9828" table:style-name="ce24">
            <text:p><text:s/>269,828<text:s/></text:p>
          </table:table-cell>
          <table:table-cell office:value-type="float" office:value="653055" table:style-name="ce24">
            <text:p><text:s/>653,055<text:s/></text:p>
          </table:table-cell>
          <table:table-cell office:value-type="float" office:value="431972" table:style-name="ce24">
            <text:p><text:s/>431,972<text:s/></text:p>
          </table:table-cell>
          <table:table-cell office:value-type="float" office:value="3294349" table:style-name="ce24">
            <text:p><text:s/>3,294,349<text:s/></text:p>
          </table:table-cell>
          <table:table-cell office:value-type="float" office:value="2525639" table:style-name="ce24">
            <text:p><text:s/>2,525,63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1714" table:style-name="ce24">
            <text:p><text:s/>691,714<text:s/></text:p>
          </table:table-cell>
          <table:table-cell office:value-type="float" office:value="76996" table:style-name="ce24">
            <text:p><text:s/>76,996<text:s/></text:p>
          </table:table-cell>
          <table:table-cell office:value-type="float" office:value="478957" table:style-name="ce24">
            <text:p><text:s/>478,957<text:s/></text:p>
          </table:table-cell>
          <table:table-cell office:value-type="float" office:value="290890" table:style-name="ce24">
            <text:p><text:s/>290,890<text:s/></text:p>
          </table:table-cell>
          <table:table-cell office:value-type="float" office:value="188067" table:style-name="ce24">
            <text:p><text:s/>188,067<text:s/></text:p>
          </table:table-cell>
          <table:table-cell office:value-type="string" table:style-name="ce3">
            <text:p>March</text:p>
          </table:table-cell>
          <table:table-cell table:number-columns-repeated="16366"/>
        </table:table-row>
        <table:table-row table:style-name="ro9">
          <table:table-cell office:value-type="string" table:style-name="ce15">
            <text:p><text:s text:c="5"/>4<text:span text:style-name="T15">月</text:span></text:p>
          </table:table-cell>
          <table:table-cell office:value-type="float" office:value="1144201" table:style-name="ce24">
            <text:p><text:s/>1,144,201<text:s/></text:p>
          </table:table-cell>
          <table:table-cell office:value-type="float" office:value="481692" table:style-name="ce24">
            <text:p><text:s/>481,692<text:s/></text:p>
          </table:table-cell>
          <table:table-cell office:value-type="float" office:value="3095412" table:style-name="ce24">
            <text:p><text:s/>3,095,412<text:s/></text:p>
          </table:table-cell>
          <table:table-cell office:value-type="float" office:value="1739972" table:style-name="ce24">
            <text:p><text:s/>1,739,97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0379" table:style-name="ce24">
            <text:p><text:s/>270,379<text:s/></text:p>
          </table:table-cell>
          <table:table-cell office:value-type="float" office:value="653452" table:style-name="ce24">
            <text:p><text:s/>653,452<text:s/></text:p>
          </table:table-cell>
          <table:table-cell office:value-type="float" office:value="431609" table:style-name="ce24">
            <text:p><text:s/>431,609<text:s/></text:p>
          </table:table-cell>
          <table:table-cell office:value-type="float" office:value="3298335" table:style-name="ce24">
            <text:p><text:s/>3,298,335<text:s/></text:p>
          </table:table-cell>
          <table:table-cell office:value-type="float" office:value="2528411" table:style-name="ce24">
            <text:p><text:s/>2,528,41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2736" table:style-name="ce24">
            <text:p><text:s/>692,736<text:s/></text:p>
          </table:table-cell>
          <table:table-cell office:value-type="float" office:value="77188" table:style-name="ce24">
            <text:p><text:s/>77,188<text:s/></text:p>
          </table:table-cell>
          <table:table-cell office:value-type="float" office:value="480684" table:style-name="ce24">
            <text:p><text:s/>480,684<text:s/></text:p>
          </table:table-cell>
          <table:table-cell office:value-type="float" office:value="291603" table:style-name="ce24">
            <text:p><text:s/>291,603<text:s/></text:p>
          </table:table-cell>
          <table:table-cell office:value-type="float" office:value="189081" table:style-name="ce24">
            <text:p><text:s/>189,081<text:s/></text:p>
          </table:table-cell>
          <table:table-cell office:value-type="string" table:style-name="ce3">
            <text:p>April</text:p>
          </table:table-cell>
          <table:table-cell table:number-columns-repeated="16366"/>
        </table:table-row>
        <table:table-row table:style-name="ro9">
          <table:table-cell office:value-type="string" table:style-name="ce15">
            <text:p><text:s text:c="5"/>5<text:span text:style-name="T15">月</text:span></text:p>
          </table:table-cell>
          <table:table-cell office:value-type="float" office:value="1142321" table:style-name="ce24">
            <text:p><text:s/>1,142,321<text:s/></text:p>
          </table:table-cell>
          <table:table-cell office:value-type="float" office:value="480981" table:style-name="ce24">
            <text:p><text:s/>480,981<text:s/></text:p>
          </table:table-cell>
          <table:table-cell office:value-type="float" office:value="3091781" table:style-name="ce24">
            <text:p><text:s/>3,091,781<text:s/></text:p>
          </table:table-cell>
          <table:table-cell office:value-type="float" office:value="1738845" table:style-name="ce24">
            <text:p><text:s/>1,738,84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9823" table:style-name="ce24">
            <text:p><text:s/>269,823<text:s/></text:p>
          </table:table-cell>
          <table:table-cell office:value-type="float" office:value="652078" table:style-name="ce24">
            <text:p><text:s/>652,078<text:s/></text:p>
          </table:table-cell>
          <table:table-cell office:value-type="float" office:value="431035" table:style-name="ce24">
            <text:p><text:s/>431,035<text:s/></text:p>
          </table:table-cell>
          <table:table-cell office:value-type="float" office:value="3294288" table:style-name="ce24">
            <text:p><text:s/>3,294,288<text:s/></text:p>
          </table:table-cell>
          <table:table-cell office:value-type="float" office:value="2525827" table:style-name="ce24">
            <text:p><text:s/>2,525,82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1186" table:style-name="ce24">
            <text:p><text:s/>691,186<text:s/></text:p>
          </table:table-cell>
          <table:table-cell office:value-type="float" office:value="77275" table:style-name="ce24">
            <text:p><text:s/>77,275<text:s/></text:p>
          </table:table-cell>
          <table:table-cell office:value-type="float" office:value="479211" table:style-name="ce24">
            <text:p><text:s/>479,211<text:s/></text:p>
          </table:table-cell>
          <table:table-cell office:value-type="float" office:value="290482" table:style-name="ce24">
            <text:p><text:s/>290,482<text:s/></text:p>
          </table:table-cell>
          <table:table-cell office:value-type="float" office:value="188729" table:style-name="ce24">
            <text:p><text:s/>188,729<text:s/></text:p>
          </table:table-cell>
          <table:table-cell office:value-type="string" table:style-name="ce3">
            <text:p>May</text:p>
          </table:table-cell>
          <table:table-cell table:number-columns-repeated="16366"/>
        </table:table-row>
        <table:table-row table:style-name="ro9">
          <table:table-cell office:value-type="string" table:style-name="ce15">
            <text:p><text:s text:c="5"/>6<text:span text:style-name="T15">月</text:span></text:p>
          </table:table-cell>
          <table:table-cell office:value-type="float" office:value="1142981" table:style-name="ce24">
            <text:p><text:s/>1,142,981<text:s/></text:p>
          </table:table-cell>
          <table:table-cell office:value-type="float" office:value="482273" table:style-name="ce24">
            <text:p><text:s/>482,273<text:s/></text:p>
          </table:table-cell>
          <table:table-cell office:value-type="float" office:value="3094386" table:style-name="ce24">
            <text:p><text:s/>3,094,386<text:s/></text:p>
          </table:table-cell>
          <table:table-cell office:value-type="float" office:value="1740494" table:style-name="ce24">
            <text:p><text:s/>1,740,49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0031" table:style-name="ce24">
            <text:p><text:s/>270,031<text:s/></text:p>
          </table:table-cell>
          <table:table-cell office:value-type="float" office:value="652422" table:style-name="ce24">
            <text:p><text:s/>652,422<text:s/></text:p>
          </table:table-cell>
          <table:table-cell office:value-type="float" office:value="431439" table:style-name="ce24">
            <text:p><text:s/>431,439<text:s/></text:p>
          </table:table-cell>
          <table:table-cell office:value-type="float" office:value="3298466" table:style-name="ce24">
            <text:p><text:s/>3,298,466<text:s/></text:p>
          </table:table-cell>
          <table:table-cell office:value-type="float" office:value="2529916" table:style-name="ce24">
            <text:p><text:s/>2,529,91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1283" table:style-name="ce24">
            <text:p><text:s/>691,283<text:s/></text:p>
          </table:table-cell>
          <table:table-cell office:value-type="float" office:value="77267" table:style-name="ce24">
            <text:p><text:s/>77,267<text:s/></text:p>
          </table:table-cell>
          <table:table-cell office:value-type="float" office:value="482661" table:style-name="ce24">
            <text:p><text:s/>482,661<text:s/></text:p>
          </table:table-cell>
          <table:table-cell office:value-type="float" office:value="292103" table:style-name="ce24">
            <text:p><text:s/>292,103<text:s/></text:p>
          </table:table-cell>
          <table:table-cell office:value-type="float" office:value="190558" table:style-name="ce24">
            <text:p><text:s/>190,558<text:s/></text:p>
          </table:table-cell>
          <table:table-cell office:value-type="string" table:style-name="ce3">
            <text:p>June</text:p>
          </table:table-cell>
          <table:table-cell table:number-columns-repeated="16366"/>
        </table:table-row>
        <table:table-row table:style-name="ro9">
          <table:table-cell office:value-type="string" table:style-name="ce15">
            <text:p><text:s text:c="5"/>7<text:span text:style-name="T15">月</text:span></text:p>
          </table:table-cell>
          <table:table-cell office:value-type="float" office:value="1140135" table:style-name="ce24">
            <text:p><text:s/>1,140,135<text:s/></text:p>
          </table:table-cell>
          <table:table-cell office:value-type="float" office:value="476466" table:style-name="ce24">
            <text:p><text:s/>476,466<text:s/></text:p>
          </table:table-cell>
          <table:table-cell office:value-type="float" office:value="3086428" table:style-name="ce24">
            <text:p><text:s/>3,086,428<text:s/></text:p>
          </table:table-cell>
          <table:table-cell office:value-type="float" office:value="1738004" table:style-name="ce24">
            <text:p><text:s/>1,738,00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8936" table:style-name="ce24">
            <text:p><text:s/>268,936<text:s/></text:p>
          </table:table-cell>
          <table:table-cell office:value-type="float" office:value="649859" table:style-name="ce24">
            <text:p><text:s/>649,859<text:s/></text:p>
          </table:table-cell>
          <table:table-cell office:value-type="float" office:value="429629" table:style-name="ce24">
            <text:p><text:s/>429,629<text:s/></text:p>
          </table:table-cell>
          <table:table-cell office:value-type="float" office:value="3291515" table:style-name="ce24">
            <text:p><text:s/>3,291,515<text:s/></text:p>
          </table:table-cell>
          <table:table-cell office:value-type="float" office:value="2526461" table:style-name="ce24">
            <text:p><text:s/>2,526,46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88101" table:style-name="ce24">
            <text:p><text:s/>688,101<text:s/></text:p>
          </table:table-cell>
          <table:table-cell office:value-type="float" office:value="76953" table:style-name="ce24">
            <text:p><text:s/>76,953<text:s/></text:p>
          </table:table-cell>
          <table:table-cell office:value-type="float" office:value="479209" table:style-name="ce24">
            <text:p><text:s/>479,209<text:s/></text:p>
          </table:table-cell>
          <table:table-cell office:value-type="float" office:value="290013" table:style-name="ce24">
            <text:p><text:s/>290,013<text:s/></text:p>
          </table:table-cell>
          <table:table-cell office:value-type="float" office:value="189196" table:style-name="ce24">
            <text:p><text:s/>189,196<text:s/></text:p>
          </table:table-cell>
          <table:table-cell office:value-type="string" table:style-name="ce3">
            <text:p>July</text:p>
          </table:table-cell>
          <table:table-cell table:number-columns-repeated="16366"/>
        </table:table-row>
        <table:table-row table:style-name="ro9">
          <table:table-cell office:value-type="string" table:style-name="ce15">
            <text:p><text:s text:c="5"/>8<text:span text:style-name="T15">月</text:span></text:p>
          </table:table-cell>
          <table:table-cell office:value-type="float" office:value="1142538" table:style-name="ce24">
            <text:p><text:s/>1,142,538<text:s/></text:p>
          </table:table-cell>
          <table:table-cell office:value-type="float" office:value="479099" table:style-name="ce24">
            <text:p><text:s/>479,099<text:s/></text:p>
          </table:table-cell>
          <table:table-cell office:value-type="float" office:value="3091804" table:style-name="ce24">
            <text:p><text:s/>3,091,804<text:s/></text:p>
          </table:table-cell>
          <table:table-cell office:value-type="float" office:value="1741008" table:style-name="ce24">
            <text:p><text:s/>1,741,00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8936" table:style-name="ce24">
            <text:p><text:s/>268,936<text:s/></text:p>
          </table:table-cell>
          <table:table-cell office:value-type="float" office:value="651009" table:style-name="ce24">
            <text:p><text:s/>651,009<text:s/></text:p>
          </table:table-cell>
          <table:table-cell office:value-type="float" office:value="430851" table:style-name="ce24">
            <text:p><text:s/>430,851<text:s/></text:p>
          </table:table-cell>
          <table:table-cell office:value-type="float" office:value="3298566" table:style-name="ce24">
            <text:p><text:s/>3,298,566<text:s/></text:p>
          </table:table-cell>
          <table:table-cell office:value-type="float" office:value="2531832" table:style-name="ce24">
            <text:p><text:s/>2,531,83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89583" table:style-name="ce24">
            <text:p><text:s/>689,583<text:s/></text:p>
          </table:table-cell>
          <table:table-cell office:value-type="float" office:value="77151" table:style-name="ce24">
            <text:p><text:s/>77,151<text:s/></text:p>
          </table:table-cell>
          <table:table-cell office:value-type="float" office:value="481238" table:style-name="ce24">
            <text:p><text:s/>481,238<text:s/></text:p>
          </table:table-cell>
          <table:table-cell office:value-type="float" office:value="291239" table:style-name="ce24">
            <text:p><text:s/>291,239<text:s/></text:p>
          </table:table-cell>
          <table:table-cell office:value-type="float" office:value="189999" table:style-name="ce24">
            <text:p><text:s/>189,999<text:s/></text:p>
          </table:table-cell>
          <table:table-cell office:value-type="string" table:style-name="ce3">
            <text:p>August</text:p>
          </table:table-cell>
          <table:table-cell table:number-columns-repeated="16366"/>
        </table:table-row>
        <table:table-row table:style-name="ro9">
          <table:table-cell office:value-type="string" table:style-name="ce15">
            <text:p><text:s text:c="5"/>9<text:span text:style-name="T15">月</text:span></text:p>
          </table:table-cell>
          <table:table-cell office:value-type="float" office:value="1141323" table:style-name="ce24">
            <text:p><text:s/>1,141,323<text:s/></text:p>
          </table:table-cell>
          <table:table-cell office:value-type="float" office:value="478035" table:style-name="ce24">
            <text:p><text:s/>478,035<text:s/></text:p>
          </table:table-cell>
          <table:table-cell office:value-type="float" office:value="3088848" table:style-name="ce24">
            <text:p><text:s/>3,088,848<text:s/></text:p>
          </table:table-cell>
          <table:table-cell office:value-type="float" office:value="1740180" table:style-name="ce24">
            <text:p><text:s/>1,740,18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8792" table:style-name="ce24">
            <text:p><text:s/>268,792<text:s/></text:p>
          </table:table-cell>
          <table:table-cell office:value-type="float" office:value="650164" table:style-name="ce24">
            <text:p><text:s/>650,164<text:s/></text:p>
          </table:table-cell>
          <table:table-cell office:value-type="float" office:value="429712" table:style-name="ce24">
            <text:p><text:s/>429,712<text:s/></text:p>
          </table:table-cell>
          <table:table-cell office:value-type="float" office:value="3293292" table:style-name="ce24">
            <text:p><text:s/>3,293,292<text:s/></text:p>
          </table:table-cell>
          <table:table-cell office:value-type="float" office:value="2528033" table:style-name="ce24">
            <text:p><text:s/>2,528,03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88355" table:style-name="ce24">
            <text:p><text:s/>688,355<text:s/></text:p>
          </table:table-cell>
          <table:table-cell office:value-type="float" office:value="76904" table:style-name="ce24">
            <text:p><text:s/>76,904<text:s/></text:p>
          </table:table-cell>
          <table:table-cell office:value-type="float" office:value="480075" table:style-name="ce24">
            <text:p><text:s/>480,075<text:s/></text:p>
          </table:table-cell>
          <table:table-cell office:value-type="float" office:value="290499" table:style-name="ce24">
            <text:p><text:s/>290,499<text:s/></text:p>
          </table:table-cell>
          <table:table-cell office:value-type="float" office:value="189576" table:style-name="ce24">
            <text:p><text:s/>189,576<text:s/></text:p>
          </table:table-cell>
          <table:table-cell office:value-type="string" table:style-name="ce3">
            <text:p>September</text:p>
          </table:table-cell>
          <table:table-cell table:number-columns-repeated="16366"/>
        </table:table-row>
        <table:table-row table:style-name="ro9">
          <table:table-cell office:value-type="string" table:style-name="ce15">
            <text:p><text:s text:c="3"/>10<text:span text:style-name="T15">月</text:span></text:p>
          </table:table-cell>
          <table:table-cell office:value-type="float" office:value="1140679" table:style-name="ce24">
            <text:p><text:s/>1,140,679<text:s/></text:p>
          </table:table-cell>
          <table:table-cell office:value-type="float" office:value="476254" table:style-name="ce24">
            <text:p><text:s/>476,254<text:s/></text:p>
          </table:table-cell>
          <table:table-cell office:value-type="float" office:value="3089921" table:style-name="ce24">
            <text:p><text:s/>3,089,921<text:s/></text:p>
          </table:table-cell>
          <table:table-cell office:value-type="float" office:value="1741552" table:style-name="ce24">
            <text:p><text:s/>1,741,55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9310" table:style-name="ce24">
            <text:p><text:s/>269,310<text:s/></text:p>
          </table:table-cell>
          <table:table-cell office:value-type="float" office:value="649774" table:style-name="ce24">
            <text:p><text:s/>649,774<text:s/></text:p>
          </table:table-cell>
          <table:table-cell office:value-type="float" office:value="429285" table:style-name="ce24">
            <text:p><text:s/>429,285<text:s/></text:p>
          </table:table-cell>
          <table:table-cell office:value-type="float" office:value="3296250" table:style-name="ce24">
            <text:p><text:s/>3,296,250<text:s/></text:p>
          </table:table-cell>
          <table:table-cell office:value-type="float" office:value="2530876" table:style-name="ce24">
            <text:p><text:s/>2,530,87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88600" table:style-name="ce24">
            <text:p><text:s/>688,600<text:s/></text:p>
          </table:table-cell>
          <table:table-cell office:value-type="float" office:value="76774" table:style-name="ce24">
            <text:p><text:s/>76,774<text:s/></text:p>
          </table:table-cell>
          <table:table-cell office:value-type="float" office:value="480545" table:style-name="ce24">
            <text:p><text:s/>480,545<text:s/></text:p>
          </table:table-cell>
          <table:table-cell office:value-type="float" office:value="290920" table:style-name="ce24">
            <text:p><text:s/>290,920<text:s/></text:p>
          </table:table-cell>
          <table:table-cell office:value-type="float" office:value="189625" table:style-name="ce24">
            <text:p><text:s/>189,625<text:s/></text:p>
          </table:table-cell>
          <table:table-cell office:value-type="string" table:style-name="ce3">
            <text:p>October</text:p>
          </table:table-cell>
          <table:table-cell table:number-columns-repeated="16366"/>
        </table:table-row>
        <table:table-row table:style-name="ro9">
          <table:table-cell office:value-type="string" table:style-name="ce15">
            <text:p><text:s text:c="3"/>11<text:span text:style-name="T15">月</text:span></text:p>
          </table:table-cell>
          <table:table-cell office:value-type="float" office:value="1138791" table:style-name="ce24">
            <text:p><text:s/>1,138,791<text:s/></text:p>
          </table:table-cell>
          <table:table-cell office:value-type="float" office:value="472132" table:style-name="ce24">
            <text:p><text:s/>472,132<text:s/></text:p>
          </table:table-cell>
          <table:table-cell office:value-type="float" office:value="3086850" table:style-name="ce24">
            <text:p><text:s/>3,086,850<text:s/></text:p>
          </table:table-cell>
          <table:table-cell office:value-type="float" office:value="1740299" table:style-name="ce24">
            <text:p><text:s/>1,740,29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69455" table:style-name="ce24">
            <text:p><text:s/>269,455<text:s/></text:p>
          </table:table-cell>
          <table:table-cell office:value-type="float" office:value="649933" table:style-name="ce24">
            <text:p><text:s/>649,933<text:s/></text:p>
          </table:table-cell>
          <table:table-cell office:value-type="float" office:value="427163" table:style-name="ce24">
            <text:p><text:s/>427,163<text:s/></text:p>
          </table:table-cell>
          <table:table-cell office:value-type="float" office:value="3294102" table:style-name="ce24">
            <text:p><text:s/>3,294,102<text:s/></text:p>
          </table:table-cell>
          <table:table-cell office:value-type="float" office:value="2530388" table:style-name="ce24">
            <text:p><text:s/>2,530,38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87024" table:style-name="ce24">
            <text:p><text:s/>687,024<text:s/></text:p>
          </table:table-cell>
          <table:table-cell office:value-type="float" office:value="76690" table:style-name="ce24">
            <text:p><text:s/>76,690<text:s/></text:p>
          </table:table-cell>
          <table:table-cell office:value-type="float" office:value="480356" table:style-name="ce24">
            <text:p><text:s/>480,356<text:s/></text:p>
          </table:table-cell>
          <table:table-cell office:value-type="float" office:value="290707" table:style-name="ce24">
            <text:p><text:s/>290,707<text:s/></text:p>
          </table:table-cell>
          <table:table-cell office:value-type="float" office:value="189649" table:style-name="ce24">
            <text:p><text:s/>189,649<text:s/></text:p>
          </table:table-cell>
          <table:table-cell office:value-type="string" table:style-name="ce3">
            <text:p>November</text:p>
          </table:table-cell>
          <table:table-cell table:number-columns-repeated="16366"/>
        </table:table-row>
        <table:table-row table:style-name="ro9">
          <table:table-cell office:value-type="string" table:style-name="ce16">
            <text:p><text:s text:c="3"/>12<text:span text:style-name="T15">月</text:span></text:p>
          </table:table-cell>
          <table:table-cell office:value-type="float" office:value="1140246" table:style-name="ce25">
            <text:p><text:s/>1,140,246<text:s/></text:p>
          </table:table-cell>
          <table:table-cell office:value-type="float" office:value="471407" table:style-name="ce25">
            <text:p><text:s/>471,407<text:s/></text:p>
          </table:table-cell>
          <table:table-cell office:value-type="float" office:value="3092264" table:style-name="ce25">
            <text:p><text:s/>3,092,264<text:s/></text:p>
          </table:table-cell>
          <table:table-cell office:value-type="float" office:value="1744329" table:style-name="ce25">
            <text:p><text:s/>1,744,3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0194" table:style-name="ce25">
            <text:p><text:s/>270,194<text:s/></text:p>
          </table:table-cell>
          <table:table-cell office:value-type="float" office:value="650425" table:style-name="ce25">
            <text:p><text:s/>650,425<text:s/></text:p>
          </table:table-cell>
          <table:table-cell office:value-type="float" office:value="427316" table:style-name="ce25">
            <text:p><text:s/>427,316<text:s/></text:p>
          </table:table-cell>
          <table:table-cell office:value-type="float" office:value="3300301" table:style-name="ce25">
            <text:p><text:s/>3,300,301<text:s/></text:p>
          </table:table-cell>
          <table:table-cell office:value-type="float" office:value="2535687" table:style-name="ce25">
            <text:p><text:s/>2,535,6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87918" table:style-name="ce25">
            <text:p><text:s/>687,918<text:s/></text:p>
          </table:table-cell>
          <table:table-cell office:value-type="float" office:value="76696" table:style-name="ce25">
            <text:p><text:s/>76,696<text:s/></text:p>
          </table:table-cell>
          <table:table-cell office:value-type="float" office:value="481478" table:style-name="ce25">
            <text:p><text:s/>481,478<text:s/></text:p>
          </table:table-cell>
          <table:table-cell office:value-type="float" office:value="291256" table:style-name="ce25">
            <text:p><text:s/>291,256<text:s/></text:p>
          </table:table-cell>
          <table:table-cell office:value-type="float" office:value="190222" table:style-name="ce25">
            <text:p><text:s/>190,222<text:s/></text:p>
          </table:table-cell>
          <table:table-cell office:value-type="string" table:style-name="ce4">
            <text:p>December</text:p>
          </table:table-cell>
          <table:table-cell table:number-columns-repeated="16366"/>
        </table:table-row>
        <table:table-row table:style-name="ro6">
          <table:table-cell office:value-type="string" table:style-name="ce5">
            <text:p><text:span text:style-name="T15">　　　</text:span>3.103<text:span text:style-name="T15">年</text:span>12<text:span text:style-name="T15">月</text:span>25<text:span text:style-name="T15">日起，桃園縣改制為直轄市並更名為桃園市。</text:span></text:p>
          </table:table-cell>
          <table:table-cell table:number-columns-repeated="4" table:style-name="ce7"/>
          <table:table-cell table:number-columns-repeated="4" table:style-name="ce13"/>
          <table:table-cell office:value-type="string" table:style-name="ce5">
            <text:p><text:s text:c="11"/>3.Taoyuan County was reorganized as a municipality on December 25, 2014, and was renamed to Taoyuan City.</text:p>
          </table:table-cell>
          <table:table-cell table:number-columns-repeated="16374" table:style-name="ce7"/>
        </table:table-row>
        <table:table-row table:style-name="ro7">
          <table:table-cell table:number-columns-repeated="16384"/>
        </table:table-row>
        <table:table-row table:style-name="ro7">
          <table:table-cell table:style-name="ce12"/>
          <table:table-cell table:number-columns-repeated="16383" table:style-name="ce7"/>
        </table:table-row>
        <table:table-row table:style-name="ro7">
          <table:table-cell table:number-columns-repeated="16384"/>
        </table:table-row>
        <table:table-row table:number-rows-repeated="75" table:style-name="ro7">
          <table:table-cell table:number-columns-repeated="16384" table:style-name="ce7"/>
        </table:table-row>
        <table:table-row table:number-rows-repeated="10484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新細明體" svg:font-family="新細明體"/>
    <style:font-face style:name="文鼎粗楷" svg:font-family="文鼎粗楷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TABLE27OK" style:display-name="一般_TABLE27OK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8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9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T3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T4" style:family="text">
      <style:text-properties fo:color="#000000" style:font-name="Times New Roman" style:font-name-asian="Times New Roman" style:font-name-complex="Times New Roman" fo:font-size="13pt" style:font-size-asian="13pt" style:font-size-complex="13pt"/>
    </style:style>
  </office:automatic-styles>
  <office:master-styles>
    <style:master-page style:name="mp1" style:page-layout-name="pm1">
      <style:header>
        <style:region-right>
          <text:p><text:span text:style-name="T1"><text:s text:c="2"/></text:span></text:p>
        </style:region-right>
      </style:header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2" style:page-layout-name="pm2">
      <style:header>
        <style:region-right>
          <text:p><text:span text:style-name="T3"><text:s text:c="2"/></text:span></text:p>
        </style:region-right>
      </style:header>
      <style:header-left style:display="false"/>
      <style:footer>
        <text:p>- <text:page-number>1</text:page-number><text:s/>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中央健康保險署主計室</meta:initial-creator>
    <dc:creator>曾孟琹</dc:creator>
    <meta:creation-date>1997-08-14T01:31:40Z</meta:creation-date>
    <dc:date>2016-08-31T02:41:39Z</dc:date>
    <meta:print-date>2016-04-21T01:26:31Z</meta:print-date>
  </office:meta>
</office:document-meta>
</file>