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TABLE27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3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50">
      <style:table-cell-properties style:vertical-align="middle" style:cell-protec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3" style:data-style-name="N5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page" style:column-width="1.4022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1:表5.W42">
        <table:table-column table:style-name="co1" table:default-cell-style-name="ce3"/>
        <table:table-column table:style-name="co2" table:default-cell-style-name="ce11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5" table:number-columns-repeated="2" table:default-cell-style-name="ce12"/>
        <table:table-column table:style-name="co8" table:default-cell-style-name="ce12"/>
        <table:table-column table:style-name="co9" table:number-columns-repeated="16361" table:default-cell-style-name="ce12"/>
        <table:table-row table:style-name="ro1">
          <table:table-cell office:value-type="string" table:number-columns-spanned="11" table:number-rows-spanned="1" table:style-name="ce45">
            <text:p><text:span text:style-name="T10">表</text:span><text:s/>5<text:span text:style-name="T10">　被保險人平均投保金額－按保險對象類目分</text:span></text:p>
          </table:table-cell>
          <table:covered-table-cell table:number-columns-repeated="10"/>
          <table:table-cell office:value-type="string" table:number-columns-spanned="12" table:number-rows-spanned="1" table:style-name="ce42">
            <text:p>Table 5<text:span text:style-name="T11">　</text:span>Average Insured Payroll-Related Amounts</text:p>
          </table:table-cell>
          <table:covered-table-cell table:number-columns-repeated="11"/>
          <table:table-cell table:number-columns-repeated="16361"/>
        </table:table-row>
        <table:table-row table:style-name="ro1">
          <table:table-cell table:number-columns-repeated="9" table:style-name="ce25"/>
          <table:table-cell table:number-columns-repeated="2" table:style-name="ce26"/>
          <table:table-cell office:value-type="string" table:number-columns-spanned="12" table:number-rows-spanned="1" table:style-name="ce42">
            <text:p>by Beneficiary Category</text:p>
          </table:table-cell>
          <table:covered-table-cell table:number-columns-repeated="11"/>
          <table:table-cell table:number-columns-repeated="16361"/>
        </table:table-row>
        <table:table-row table:style-name="ro2">
          <table:table-cell office:value-type="string" table:number-columns-spanned="11" table:number-rows-spanned="1" table:style-name="ce46">
            <text:p><text:span text:style-name="T12">中華民國</text:span><text:span text:style-name="T9">84</text:span><text:span text:style-name="T12">年底至</text:span><text:span text:style-name="T9">104</text:span><text:span text:style-name="T12">年底</text:span></text:p>
          </table:table-cell>
          <table:covered-table-cell table:number-columns-repeated="10"/>
          <table:table-cell office:value-type="string" table:number-columns-spanned="12" table:number-rows-spanned="1" table:style-name="ce44">
            <text:p>End of 1995 - 2015</text:p>
          </table:table-cell>
          <table:covered-table-cell table:number-columns-repeated="11"/>
          <table:table-cell table:number-columns-repeated="16361"/>
        </table:table-row>
        <table:table-row table:style-name="ro2">
          <table:table-cell office:value-type="string" table:style-name="ce24">
            <text:p><text:span text:style-name="T13">單位：元</text:span></text:p>
          </table:table-cell>
          <table:table-cell table:number-columns-repeated="3" table:style-name="ce1"/>
          <table:table-cell table:style-name="ce3"/>
          <table:table-cell table:style-name="ce1"/>
          <table:table-cell table:style-name="ce2"/>
          <table:table-cell table:style-name="ce3"/>
          <table:table-cell table:number-columns-repeated="2" table:style-name="ce20"/>
          <table:table-cell table:style-name="ce21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number-columns-repeated="3" table:style-name="ce5"/>
          <table:table-cell table:style-name="ce4"/>
          <table:table-cell table:style-name="ce3"/>
          <table:table-cell table:style-name="ce6"/>
          <table:table-cell office:value-type="string" table:style-name="ce6">
            <text:p><text:s/>Unit<text:span text:style-name="T13">：</text:span>NT$</text:p>
          </table:table-cell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2" table:style-name="ce54">
            <text:p><text:span text:style-name="T14">年（月）</text:span></text:p>
            <text:p><text:span text:style-name="T14">底別</text:span></text:p>
          </table:table-cell>
          <table:table-cell office:value-type="string" table:number-columns-spanned="1" table:number-rows-spanned="2" table:style-name="ce55">
            <text:p><text:span text:style-name="T13">總計</text:span></text:p>
            <text:p>Grand Total</text:p>
          </table:table-cell>
          <table:table-cell office:value-type="string" table:number-columns-spanned="6" table:number-rows-spanned="1" table:style-name="ce56">
            <text:p><text:span text:style-name="T13">第一類</text:span></text:p>
            <text:p>Category 1</text:p>
          </table:table-cell>
          <table:covered-table-cell table:number-columns-repeated="5"/>
          <table:table-cell office:value-type="string" table:number-columns-spanned="3" table:number-rows-spanned="1" table:style-name="ce56">
            <text:p><text:span text:style-name="T13">第二類</text:span></text:p>
            <text:p>Category 2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pan text:style-name="T13">第三類</text:span></text:p>
            <text:p>Category 3</text:p>
          </table:table-cell>
          <table:covered-table-cell table:number-columns-repeated="2"/>
          <table:table-cell office:value-type="string" table:number-columns-spanned="4" table:number-rows-spanned="1" table:style-name="ce56">
            <text:p><text:span text:style-name="T13">第四類</text:span></text:p>
            <text:p>Category 4</text:p>
          </table:table-cell>
          <table:covered-table-cell table:number-columns-repeated="3"/>
          <table:table-cell office:value-type="string" table:number-columns-spanned="1" table:number-rows-spanned="2" table:style-name="ce55">
            <text:p><text:span text:style-name="T13">第五類</text:span></text:p>
            <text:p>Category 5</text:p>
          </table:table-cell>
          <table:table-cell office:value-type="string" table:number-columns-spanned="3" table:number-rows-spanned="1" table:style-name="ce56">
            <text:p><text:span text:style-name="T13">第六類</text:span></text:p>
            <text:p>Category 6</text:p>
          </table:table-cell>
          <table:covered-table-cell table:number-columns-repeated="2"/>
          <table:table-cell office:value-type="string" table:number-columns-spanned="1" table:number-rows-spanned="2" table:style-name="ce57">
            <text:p>End of<text:s/></text:p>
            <text:p>Year or Month</text:p>
          </table:table-cell>
          <table:table-cell table:number-columns-repeated="16361" table:style-name="ce3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5">合計</text:span></text:p>
            <text:p>Total</text:p>
          </table:table-cell>
          <table:table-cell office:value-type="string" table:style-name="ce13">
            <text:p><text:span text:style-name="T15">第一目</text:span></text:p>
            <text:p>Item 1</text:p>
          </table:table-cell>
          <table:table-cell office:value-type="string" table:style-name="ce13">
            <text:p><text:span text:style-name="T15">第二目</text:span></text:p>
            <text:p>Item 2</text:p>
          </table:table-cell>
          <table:table-cell office:value-type="string" table:style-name="ce13">
            <text:p><text:span text:style-name="T15">第三目</text:span></text:p>
            <text:p>Item 3</text:p>
          </table:table-cell>
          <table:table-cell office:value-type="string" table:style-name="ce13">
            <text:p><text:span text:style-name="T15">第四目</text:span></text:p>
            <text:p>Item 4</text:p>
          </table:table-cell>
          <table:table-cell office:value-type="string" table:style-name="ce13">
            <text:p><text:span text:style-name="T15">第五目</text:span></text:p>
            <text:p>Item 5</text:p>
          </table:table-cell>
          <table:table-cell office:value-type="string" table:style-name="ce22">
            <text:p><text:span text:style-name="T15">合計</text:span></text:p>
            <text:p>Total</text:p>
          </table:table-cell>
          <table:table-cell office:value-type="string" table:style-name="ce23">
            <text:p><text:span text:style-name="T15">第一目</text:span></text:p>
            <text:p>Item 1</text:p>
          </table:table-cell>
          <table:table-cell office:value-type="string" table:style-name="ce13">
            <text:p><text:span text:style-name="T15">第二目</text:span></text:p>
            <text:p>Item 2</text:p>
          </table:table-cell>
          <table:table-cell office:value-type="string" table:style-name="ce14">
            <text:p><text:span text:style-name="T15">合計</text:span></text:p>
            <text:p>Total</text:p>
          </table:table-cell>
          <table:table-cell office:value-type="string" table:style-name="ce14">
            <text:p><text:span text:style-name="T15">第一目</text:span></text:p>
            <text:p>Item 1</text:p>
          </table:table-cell>
          <table:table-cell office:value-type="string" table:style-name="ce13">
            <text:p><text:span text:style-name="T15">第二目</text:span></text:p>
            <text:p>Item 2</text:p>
          </table:table-cell>
          <table:table-cell office:value-type="string" table:style-name="ce13">
            <text:p><text:span text:style-name="T15">合計</text:span></text:p>
            <text:p>Total</text:p>
          </table:table-cell>
          <table:table-cell office:value-type="string" table:style-name="ce13">
            <text:p><text:span text:style-name="T15">第一目</text:span></text:p>
            <text:p>Item 1</text:p>
          </table:table-cell>
          <table:table-cell office:value-type="string" table:style-name="ce13">
            <text:p><text:span text:style-name="T15">第二目</text:span></text:p>
            <text:p>Item 2</text:p>
          </table:table-cell>
          <table:table-cell office:value-type="string" table:style-name="ce13">
            <text:p><text:span text:style-name="T15">第三目</text:span></text:p>
            <text:p>Item3</text:p>
          </table:table-cell>
          <table:covered-table-cell/>
          <table:table-cell office:value-type="string" table:style-name="ce13">
            <text:p><text:span text:style-name="T15">合計</text:span></text:p>
            <text:p>Total</text:p>
          </table:table-cell>
          <table:table-cell office:value-type="string" table:style-name="ce13">
            <text:p><text:span text:style-name="T15">第一目</text:span></text:p>
            <text:p>Item 1</text:p>
          </table:table-cell>
          <table:table-cell office:value-type="string" table:style-name="ce15">
            <text:p><text:span text:style-name="T15">第二目</text:span></text:p>
            <text:p>Item 2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17">
            <text:p>84<text:span text:style-name="T16">年</text:span></text:p>
          </table:table-cell>
          <table:table-cell office:value-type="float" office:value="20691" table:style-name="ce27">
            <text:p><text:s/>20,691<text:s/></text:p>
          </table:table-cell>
          <table:table-cell office:value-type="float" office:value="23351" table:style-name="ce28">
            <text:p><text:s/>23,351<text:s/></text:p>
          </table:table-cell>
          <table:table-cell office:value-type="float" office:value="24959" table:style-name="ce28">
            <text:p><text:s/>24,959<text:s/></text:p>
          </table:table-cell>
          <table:table-cell office:value-type="float" office:value="21875" table:style-name="ce28">
            <text:p><text:s/>21,875<text:s/></text:p>
          </table:table-cell>
          <table:table-cell office:value-type="float" office:value="26861" table:style-name="ce28">
            <text:p><text:s/>26,861<text:s/></text:p>
          </table:table-cell>
          <table:table-cell office:value-type="float" office:value="45669" table:style-name="ce28">
            <text:p><text:s/>45,6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571" table:style-name="ce28">
            <text:p><text:s/>17,571<text:s/></text:p>
          </table:table-cell>
          <table:table-cell office:value-type="float" office:value="17569" table:style-name="ce28">
            <text:p><text:s/>17,569<text:s/></text:p>
          </table:table-cell>
          <table:table-cell office:value-type="float" office:value="36893" table:style-name="ce28">
            <text:p><text:s/>36,893<text:s/></text:p>
          </table:table-cell>
          <table:table-cell office:value-type="float" office:value="16501" table:style-name="ce28">
            <text:p><text:s/>16,501<text:s/></text:p>
          </table:table-cell>
          <table:table-cell office:value-type="float" office:value="16500" table:style-name="ce28">
            <text:p><text:s/>16,500<text:s/></text:p>
          </table:table-cell>
          <table:table-cell office:value-type="float" office:value="16513" table:style-name="ce28">
            <text:p><text:s/>16,513<text:s/></text:p>
          </table:table-cell>
          <table:table-cell office:value-type="float" office:value="23802" table:style-name="ce28">
            <text:p><text:s/>23,80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25" table:style-name="ce27">
            <text:p><text:s/>925<text:s/></text:p>
          </table:table-cell>
          <table:table-cell office:value-type="float" office:value="925" table:style-name="ce28">
            <text:p><text:s/>925<text:s/></text:p>
          </table:table-cell>
          <table:table-cell office:value-type="float" office:value="925" table:style-name="ce28">
            <text:p><text:s/>925<text:s/></text:p>
          </table:table-cell>
          <table:table-cell office:value-type="float" office:value="925" table:style-name="ce28">
            <text:p><text:s/>925<text:s/></text:p>
          </table:table-cell>
          <table:table-cell office:value-type="float" office:value="1995" table:style-name="ce7">
            <text:p>1995</text:p>
          </table:table-cell>
          <table:table-cell table:number-columns-repeated="16361"/>
        </table:table-row>
        <table:table-row table:style-name="ro4">
          <table:table-cell office:value-type="string" table:style-name="ce17">
            <text:p>85<text:span text:style-name="T16">年</text:span></text:p>
          </table:table-cell>
          <table:table-cell office:value-type="float" office:value="21877" table:style-name="ce27">
            <text:p><text:s/>21,877<text:s/></text:p>
          </table:table-cell>
          <table:table-cell office:value-type="float" office:value="24684" table:style-name="ce28">
            <text:p><text:s/>24,684<text:s/></text:p>
          </table:table-cell>
          <table:table-cell office:value-type="float" office:value="26332" table:style-name="ce28">
            <text:p><text:s/>26,332<text:s/></text:p>
          </table:table-cell>
          <table:table-cell office:value-type="float" office:value="23213" table:style-name="ce28">
            <text:p><text:s/>23,213<text:s/></text:p>
          </table:table-cell>
          <table:table-cell office:value-type="float" office:value="27591" table:style-name="ce28">
            <text:p><text:s/>27,591<text:s/></text:p>
          </table:table-cell>
          <table:table-cell office:value-type="float" office:value="43654" table:style-name="ce28">
            <text:p><text:s/>43,6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467" table:style-name="ce28">
            <text:p><text:s/>18,467<text:s/></text:p>
          </table:table-cell>
          <table:table-cell office:value-type="float" office:value="18466" table:style-name="ce28">
            <text:p><text:s/>18,466<text:s/></text:p>
          </table:table-cell>
          <table:table-cell office:value-type="float" office:value="36709" table:style-name="ce28">
            <text:p><text:s/>36,709<text:s/></text:p>
          </table:table-cell>
          <table:table-cell office:value-type="float" office:value="17400" table:style-name="ce28">
            <text:p><text:s/>17,400<text:s/></text:p>
          </table:table-cell>
          <table:table-cell office:value-type="float" office:value="17400" table:style-name="ce28">
            <text:p><text:s/>17,400<text:s/></text:p>
          </table:table-cell>
          <table:table-cell office:value-type="float" office:value="17400" table:style-name="ce28">
            <text:p><text:s/>17,400<text:s/></text:p>
          </table:table-cell>
          <table:table-cell office:value-type="float" office:value="25506" table:style-name="ce28">
            <text:p><text:s/>25,506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10" table:style-name="ce27">
            <text:p><text:s/>910<text:s/></text:p>
          </table:table-cell>
          <table:table-cell office:value-type="float" office:value="910" table:style-name="ce28">
            <text:p><text:s/>910<text:s/></text:p>
          </table:table-cell>
          <table:table-cell office:value-type="float" office:value="910" table:style-name="ce28">
            <text:p><text:s/>910<text:s/></text:p>
          </table:table-cell>
          <table:table-cell office:value-type="float" office:value="910" table:style-name="ce28">
            <text:p><text:s/>910<text:s/></text:p>
          </table:table-cell>
          <table:table-cell office:value-type="float" office:value="1996" table:style-name="ce7">
            <text:p>1996</text:p>
          </table:table-cell>
          <table:table-cell table:number-columns-repeated="16361"/>
        </table:table-row>
        <table:table-row table:style-name="ro4">
          <table:table-cell office:value-type="string" table:style-name="ce17">
            <text:p>86<text:span text:style-name="T16">年</text:span></text:p>
          </table:table-cell>
          <table:table-cell office:value-type="float" office:value="22879" table:style-name="ce27">
            <text:p><text:s/>22,879<text:s/></text:p>
          </table:table-cell>
          <table:table-cell office:value-type="float" office:value="25866" table:style-name="ce28">
            <text:p><text:s/>25,866<text:s/></text:p>
          </table:table-cell>
          <table:table-cell office:value-type="float" office:value="27439" table:style-name="ce28">
            <text:p><text:s/>27,439<text:s/></text:p>
          </table:table-cell>
          <table:table-cell office:value-type="float" office:value="24474" table:style-name="ce28">
            <text:p><text:s/>24,474<text:s/></text:p>
          </table:table-cell>
          <table:table-cell office:value-type="float" office:value="28320" table:style-name="ce28">
            <text:p><text:s/>28,320<text:s/></text:p>
          </table:table-cell>
          <table:table-cell office:value-type="float" office:value="43258" table:style-name="ce28">
            <text:p><text:s/>43,2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815" table:style-name="ce28">
            <text:p><text:s/>18,815<text:s/></text:p>
          </table:table-cell>
          <table:table-cell office:value-type="float" office:value="18813" table:style-name="ce28">
            <text:p><text:s/>18,813<text:s/></text:p>
          </table:table-cell>
          <table:table-cell office:value-type="float" office:value="39465" table:style-name="ce28">
            <text:p><text:s/>39,465<text:s/></text:p>
          </table:table-cell>
          <table:table-cell office:value-type="float" office:value="18300" table:style-name="ce28">
            <text:p><text:s/>18,300<text:s/></text:p>
          </table:table-cell>
          <table:table-cell office:value-type="float" office:value="18300" table:style-name="ce28">
            <text:p><text:s/>18,300<text:s/></text:p>
          </table:table-cell>
          <table:table-cell office:value-type="float" office:value="18300" table:style-name="ce28">
            <text:p><text:s/>18,300<text:s/></text:p>
          </table:table-cell>
          <table:table-cell office:value-type="float" office:value="26485" table:style-name="ce28">
            <text:p><text:s/>26,485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60" table:style-name="ce27">
            <text:p><text:s/>960<text:s/></text:p>
          </table:table-cell>
          <table:table-cell office:value-type="float" office:value="960" table:style-name="ce28">
            <text:p><text:s/>960<text:s/></text:p>
          </table:table-cell>
          <table:table-cell office:value-type="float" office:value="960" table:style-name="ce28">
            <text:p><text:s/>960<text:s/></text:p>
          </table:table-cell>
          <table:table-cell office:value-type="float" office:value="960" table:style-name="ce28">
            <text:p><text:s/>960<text:s/></text:p>
          </table:table-cell>
          <table:table-cell office:value-type="float" office:value="1997" table:style-name="ce7">
            <text:p>1997</text:p>
          </table:table-cell>
          <table:table-cell table:number-columns-repeated="16361"/>
        </table:table-row>
        <table:table-row table:style-name="ro4">
          <table:table-cell office:value-type="string" table:style-name="ce17">
            <text:p>87<text:span text:style-name="T16">年</text:span></text:p>
          </table:table-cell>
          <table:table-cell office:value-type="float" office:value="24184" table:style-name="ce27">
            <text:p><text:s/>24,184<text:s/></text:p>
          </table:table-cell>
          <table:table-cell office:value-type="float" office:value="27462" table:style-name="ce27">
            <text:p><text:s/>27,462<text:s/></text:p>
          </table:table-cell>
          <table:table-cell office:value-type="float" office:value="28790" table:style-name="ce27">
            <text:p><text:s/>28,790<text:s/></text:p>
          </table:table-cell>
          <table:table-cell office:value-type="float" office:value="26073" table:style-name="ce27">
            <text:p><text:s/>26,073<text:s/></text:p>
          </table:table-cell>
          <table:table-cell office:value-type="float" office:value="29056" table:style-name="ce27">
            <text:p><text:s/>29,056<text:s/></text:p>
          </table:table-cell>
          <table:table-cell office:value-type="float" office:value="44694" table:style-name="ce27">
            <text:p><text:s/>44,694<text:s/></text:p>
          </table:table-cell>
          <table:table-cell office:value-type="float" office:value="43005" table:style-name="ce27">
            <text:p><text:s/>43,005<text:s/></text:p>
          </table:table-cell>
          <table:table-cell office:value-type="float" office:value="19509" table:style-name="ce27">
            <text:p><text:s/>19,509<text:s/></text:p>
          </table:table-cell>
          <table:table-cell office:value-type="float" office:value="19507" table:style-name="ce27">
            <text:p><text:s/>19,507<text:s/></text:p>
          </table:table-cell>
          <table:table-cell office:value-type="float" office:value="42039" table:style-name="ce27">
            <text:p><text:s/>42,039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27014" table:style-name="ce27">
            <text:p><text:s/>27,014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998" table:style-name="ce7">
            <text:p>1998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7">
            <text:p>88<text:span text:style-name="T16">年</text:span></text:p>
          </table:table-cell>
          <table:table-cell office:value-type="float" office:value="24619" table:style-name="ce27">
            <text:p><text:s/>24,619<text:s/></text:p>
          </table:table-cell>
          <table:table-cell office:value-type="float" office:value="28026" table:style-name="ce27">
            <text:p><text:s/>28,026<text:s/></text:p>
          </table:table-cell>
          <table:table-cell office:value-type="float" office:value="28916" table:style-name="ce27">
            <text:p><text:s/>28,916<text:s/></text:p>
          </table:table-cell>
          <table:table-cell office:value-type="float" office:value="26732" table:style-name="ce27">
            <text:p><text:s/>26,732<text:s/></text:p>
          </table:table-cell>
          <table:table-cell office:value-type="float" office:value="28411" table:style-name="ce27">
            <text:p><text:s/>28,411<text:s/></text:p>
          </table:table-cell>
          <table:table-cell office:value-type="float" office:value="44852" table:style-name="ce27">
            <text:p><text:s/>44,852<text:s/></text:p>
          </table:table-cell>
          <table:table-cell office:value-type="float" office:value="43231" table:style-name="ce27">
            <text:p><text:s/>43,231<text:s/></text:p>
          </table:table-cell>
          <table:table-cell office:value-type="float" office:value="19721" table:style-name="ce27">
            <text:p><text:s/>19,721<text:s/></text:p>
          </table:table-cell>
          <table:table-cell office:value-type="float" office:value="19718" table:style-name="ce27">
            <text:p><text:s/>19,718<text:s/></text:p>
          </table:table-cell>
          <table:table-cell office:value-type="float" office:value="42669" table:style-name="ce27">
            <text:p><text:s/>42,669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27995" table:style-name="ce27">
            <text:p><text:s/>27,995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999" table:style-name="ce7">
            <text:p>1999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7">
            <text:p>89<text:span text:style-name="T16">年</text:span></text:p>
          </table:table-cell>
          <table:table-cell office:value-type="float" office:value="25245" table:style-name="ce27">
            <text:p><text:s/>25,245<text:s/></text:p>
          </table:table-cell>
          <table:table-cell office:value-type="float" office:value="28876" table:style-name="ce27">
            <text:p><text:s/>28,876<text:s/></text:p>
          </table:table-cell>
          <table:table-cell office:value-type="float" office:value="29180" table:style-name="ce27">
            <text:p><text:s/>29,180<text:s/></text:p>
          </table:table-cell>
          <table:table-cell office:value-type="float" office:value="27885" table:style-name="ce27">
            <text:p><text:s/>27,885<text:s/></text:p>
          </table:table-cell>
          <table:table-cell office:value-type="float" office:value="26967" table:style-name="ce27">
            <text:p><text:s/>26,967<text:s/></text:p>
          </table:table-cell>
          <table:table-cell office:value-type="float" office:value="44241" table:style-name="ce27">
            <text:p><text:s/>44,241<text:s/></text:p>
          </table:table-cell>
          <table:table-cell office:value-type="float" office:value="34950" table:style-name="ce27">
            <text:p><text:s/>34,950<text:s/></text:p>
          </table:table-cell>
          <table:table-cell office:value-type="float" office:value="19940" table:style-name="ce27">
            <text:p><text:s/>19,940<text:s/></text:p>
          </table:table-cell>
          <table:table-cell office:value-type="float" office:value="19933" table:style-name="ce27">
            <text:p><text:s/>19,933<text:s/></text:p>
          </table:table-cell>
          <table:table-cell office:value-type="float" office:value="42612" table:style-name="ce27">
            <text:p><text:s/>42,612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27923" table:style-name="ce27">
            <text:p><text:s/>27,923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2000" table:style-name="ce7">
            <text:p>2000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7">
            <text:p>90<text:span text:style-name="T16">年</text:span></text:p>
          </table:table-cell>
          <table:table-cell office:value-type="float" office:value="25693" table:style-name="ce27">
            <text:p><text:s/>25,693<text:s/></text:p>
          </table:table-cell>
          <table:table-cell office:value-type="float" office:value="29575" table:style-name="ce27">
            <text:p><text:s/>29,575<text:s/></text:p>
          </table:table-cell>
          <table:table-cell office:value-type="float" office:value="29218" table:style-name="ce27">
            <text:p><text:s/>29,218<text:s/></text:p>
          </table:table-cell>
          <table:table-cell office:value-type="float" office:value="28691" table:style-name="ce27">
            <text:p><text:s/>28,691<text:s/></text:p>
          </table:table-cell>
          <table:table-cell office:value-type="float" office:value="27252" table:style-name="ce27">
            <text:p><text:s/>27,252<text:s/></text:p>
          </table:table-cell>
          <table:table-cell office:value-type="float" office:value="44742" table:style-name="ce27">
            <text:p><text:s/>44,742<text:s/></text:p>
          </table:table-cell>
          <table:table-cell office:value-type="float" office:value="34393" table:style-name="ce27">
            <text:p><text:s/>34,393<text:s/></text:p>
          </table:table-cell>
          <table:table-cell office:value-type="float" office:value="20260" table:style-name="ce27">
            <text:p><text:s/>20,260<text:s/></text:p>
          </table:table-cell>
          <table:table-cell office:value-type="float" office:value="20255" table:style-name="ce27">
            <text:p><text:s/>20,255<text:s/></text:p>
          </table:table-cell>
          <table:table-cell office:value-type="float" office:value="42795" table:style-name="ce27">
            <text:p><text:s/>42,795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2001" table:style-name="ce7">
            <text:p>2001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7">
            <text:p>91<text:span text:style-name="T16">年</text:span></text:p>
          </table:table-cell>
          <table:table-cell office:value-type="float" office:value="27671" table:style-name="ce27">
            <text:p><text:s/>27,671<text:s/></text:p>
          </table:table-cell>
          <table:table-cell office:value-type="float" office:value="32662" table:style-name="ce27">
            <text:p><text:s/>32,662<text:s/></text:p>
          </table:table-cell>
          <table:table-cell office:value-type="float" office:value="46034" table:style-name="ce27">
            <text:p><text:s/>46,034<text:s/></text:p>
          </table:table-cell>
          <table:table-cell office:value-type="float" office:value="30317" table:style-name="ce27">
            <text:p><text:s/>30,317<text:s/></text:p>
          </table:table-cell>
          <table:table-cell office:value-type="float" office:value="27790" table:style-name="ce27">
            <text:p><text:s/>27,790<text:s/></text:p>
          </table:table-cell>
          <table:table-cell office:value-type="float" office:value="44729" table:style-name="ce27">
            <text:p><text:s/>44,729<text:s/></text:p>
          </table:table-cell>
          <table:table-cell office:value-type="float" office:value="33950" table:style-name="ce27">
            <text:p><text:s/>33,950<text:s/></text:p>
          </table:table-cell>
          <table:table-cell office:value-type="float" office:value="20687" table:style-name="ce27">
            <text:p><text:s/>20,687<text:s/></text:p>
          </table:table-cell>
          <table:table-cell office:value-type="float" office:value="20681" table:style-name="ce27">
            <text:p><text:s/>20,681<text:s/></text:p>
          </table:table-cell>
          <table:table-cell office:value-type="float" office:value="45568" table:style-name="ce27">
            <text:p><text:s/>45,568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2002" table:style-name="ce7">
            <text:p>2002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7">
            <text:p>92<text:span text:style-name="T16">年</text:span></text:p>
          </table:table-cell>
          <table:table-cell office:value-type="float" office:value="27974" table:style-name="ce27">
            <text:p><text:s/>27,974<text:s/></text:p>
          </table:table-cell>
          <table:table-cell office:value-type="float" office:value="32881" table:style-name="ce27">
            <text:p><text:s/>32,881<text:s/></text:p>
          </table:table-cell>
          <table:table-cell office:value-type="float" office:value="46557" table:style-name="ce27">
            <text:p><text:s/>46,557<text:s/></text:p>
          </table:table-cell>
          <table:table-cell office:value-type="float" office:value="30646" table:style-name="ce27">
            <text:p><text:s/>30,646<text:s/></text:p>
          </table:table-cell>
          <table:table-cell office:value-type="float" office:value="27160" table:style-name="ce27">
            <text:p><text:s/>27,160<text:s/></text:p>
          </table:table-cell>
          <table:table-cell office:value-type="float" office:value="45061" table:style-name="ce27">
            <text:p><text:s/>45,061<text:s/></text:p>
          </table:table-cell>
          <table:table-cell office:value-type="float" office:value="31100" table:style-name="ce27">
            <text:p><text:s/>31,100<text:s/></text:p>
          </table:table-cell>
          <table:table-cell office:value-type="float" office:value="20917" table:style-name="ce27">
            <text:p><text:s/>20,917<text:s/></text:p>
          </table:table-cell>
          <table:table-cell office:value-type="float" office:value="20913" table:style-name="ce27">
            <text:p><text:s/>20,913<text:s/></text:p>
          </table:table-cell>
          <table:table-cell office:value-type="float" office:value="44954" table:style-name="ce27">
            <text:p><text:s/>44,954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2003" table:style-name="ce7">
            <text:p>2003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7">
            <text:p>93<text:span text:style-name="T16">年</text:span></text:p>
          </table:table-cell>
          <table:table-cell office:value-type="float" office:value="28329" table:style-name="ce27">
            <text:p><text:s/>28,329<text:s/></text:p>
          </table:table-cell>
          <table:table-cell office:value-type="float" office:value="33172" table:style-name="ce27">
            <text:p><text:s/>33,172<text:s/></text:p>
          </table:table-cell>
          <table:table-cell office:value-type="float" office:value="46929" table:style-name="ce27">
            <text:p><text:s/>46,929<text:s/></text:p>
          </table:table-cell>
          <table:table-cell office:value-type="float" office:value="31031" table:style-name="ce27">
            <text:p><text:s/>31,031<text:s/></text:p>
          </table:table-cell>
          <table:table-cell office:value-type="float" office:value="27534" table:style-name="ce27">
            <text:p><text:s/>27,534<text:s/></text:p>
          </table:table-cell>
          <table:table-cell office:value-type="float" office:value="44714" table:style-name="ce27">
            <text:p><text:s/>44,714<text:s/></text:p>
          </table:table-cell>
          <table:table-cell office:value-type="float" office:value="30550" table:style-name="ce27">
            <text:p><text:s/>30,550<text:s/></text:p>
          </table:table-cell>
          <table:table-cell office:value-type="float" office:value="21271" table:style-name="ce27">
            <text:p><text:s/>21,271<text:s/></text:p>
          </table:table-cell>
          <table:table-cell office:value-type="float" office:value="21268" table:style-name="ce27">
            <text:p><text:s/>21,268<text:s/></text:p>
          </table:table-cell>
          <table:table-cell office:value-type="float" office:value="46466" table:style-name="ce27">
            <text:p><text:s/>46,466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2004" table:style-name="ce7">
            <text:p>2004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7">
            <text:p>94<text:span text:style-name="T16">年</text:span></text:p>
          </table:table-cell>
          <table:table-cell office:value-type="float" office:value="29497" table:style-name="ce27">
            <text:p><text:s/>29,497<text:s/></text:p>
          </table:table-cell>
          <table:table-cell office:value-type="float" office:value="34841" table:style-name="ce27">
            <text:p><text:s/>34,841<text:s/></text:p>
          </table:table-cell>
          <table:table-cell office:value-type="float" office:value="51447" table:style-name="ce27">
            <text:p><text:s/>51,447<text:s/></text:p>
          </table:table-cell>
          <table:table-cell office:value-type="float" office:value="32515" table:style-name="ce27">
            <text:p><text:s/>32,515<text:s/></text:p>
          </table:table-cell>
          <table:table-cell office:value-type="float" office:value="28676" table:style-name="ce27">
            <text:p><text:s/>28,676<text:s/></text:p>
          </table:table-cell>
          <table:table-cell office:value-type="float" office:value="44575" table:style-name="ce27">
            <text:p><text:s/>44,575<text:s/></text:p>
          </table:table-cell>
          <table:table-cell office:value-type="float" office:value="30939" table:style-name="ce27">
            <text:p><text:s/>30,939<text:s/></text:p>
          </table:table-cell>
          <table:table-cell office:value-type="float" office:value="21763" table:style-name="ce27">
            <text:p><text:s/>21,763<text:s/></text:p>
          </table:table-cell>
          <table:table-cell office:value-type="float" office:value="21759" table:style-name="ce27">
            <text:p><text:s/>21,759<text:s/></text:p>
          </table:table-cell>
          <table:table-cell office:value-type="float" office:value="49940" table:style-name="ce27">
            <text:p><text:s/>49,94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2005" table:style-name="ce7">
            <text:p>2005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7">
            <text:p>95<text:span text:style-name="T16">年</text:span></text:p>
          </table:table-cell>
          <table:table-cell office:value-type="float" office:value="30066" table:style-name="ce27">
            <text:p><text:s/>30,066<text:s/></text:p>
          </table:table-cell>
          <table:table-cell office:value-type="float" office:value="35423.205633575912" table:style-name="ce27">
            <text:p><text:s/>35,423<text:s/></text:p>
          </table:table-cell>
          <table:table-cell office:value-type="float" office:value="51612.341820433328" table:style-name="ce27">
            <text:p><text:s/>51,612<text:s/></text:p>
          </table:table-cell>
          <table:table-cell office:value-type="float" office:value="33209.560387992286" table:style-name="ce27">
            <text:p><text:s/>33,210<text:s/></text:p>
          </table:table-cell>
          <table:table-cell office:value-type="float" office:value="28576.037436692401" table:style-name="ce27">
            <text:p><text:s/>28,576<text:s/></text:p>
          </table:table-cell>
          <table:table-cell office:value-type="float" office:value="45333.428152641376" table:style-name="ce27">
            <text:p><text:s/>45,333<text:s/></text:p>
          </table:table-cell>
          <table:table-cell office:value-type="float" office:value="36000" table:style-name="ce27">
            <text:p><text:s/>36,000<text:s/></text:p>
          </table:table-cell>
          <table:table-cell office:value-type="float" office:value="22493.608140928311" table:style-name="ce27">
            <text:p><text:s/>22,494<text:s/></text:p>
          </table:table-cell>
          <table:table-cell office:value-type="float" office:value="22488.592316959861" table:style-name="ce27">
            <text:p><text:s/>22,489<text:s/></text:p>
          </table:table-cell>
          <table:table-cell office:value-type="float" office:value="50841.45728643216" table:style-name="ce27">
            <text:p><text:s/>50,841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1007" table:style-name="ce27">
            <text:p><text:s/>1,007<text:s/></text:p>
          </table:table-cell>
          <table:table-cell office:value-type="float" office:value="2006" table:style-name="ce7">
            <text:p>2006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7">
            <text:p>96<text:span text:style-name="T16">年</text:span></text:p>
          </table:table-cell>
          <table:table-cell office:value-type="float" office:value="31427" table:style-name="ce27">
            <text:p><text:s/>31,427<text:s/></text:p>
          </table:table-cell>
          <table:table-cell office:value-type="float" office:value="36507" table:style-name="ce27">
            <text:p><text:s/>36,507<text:s/></text:p>
          </table:table-cell>
          <table:table-cell office:value-type="float" office:value="53902" table:style-name="ce27">
            <text:p><text:s/>53,902<text:s/></text:p>
          </table:table-cell>
          <table:table-cell office:value-type="float" office:value="34113" table:style-name="ce27">
            <text:p><text:s/>34,113<text:s/></text:p>
          </table:table-cell>
          <table:table-cell office:value-type="float" office:value="29318" table:style-name="ce27">
            <text:p><text:s/>29,318<text:s/></text:p>
          </table:table-cell>
          <table:table-cell office:value-type="float" office:value="47291" table:style-name="ce27">
            <text:p><text:s/>47,291<text:s/></text:p>
          </table:table-cell>
          <table:table-cell office:value-type="float" office:value="46525" table:style-name="ce27">
            <text:p><text:s/>46,525<text:s/></text:p>
          </table:table-cell>
          <table:table-cell office:value-type="float" office:value="24203" table:style-name="ce27">
            <text:p><text:s/>24,203<text:s/></text:p>
          </table:table-cell>
          <table:table-cell office:value-type="float" office:value="24198" table:style-name="ce27">
            <text:p><text:s/>24,198<text:s/></text:p>
          </table:table-cell>
          <table:table-cell office:value-type="float" office:value="51037" table:style-name="ce27">
            <text:p><text:s/>51,037<text:s/></text:p>
          </table:table-cell>
          <table:table-cell office:value-type="float" office:value="21000" table:style-name="ce27">
            <text:p><text:s/>21,000<text:s/></text:p>
          </table:table-cell>
          <table:table-cell office:value-type="float" office:value="21000" table:style-name="ce27">
            <text:p><text:s/>21,000<text:s/></text:p>
          </table:table-cell>
          <table:table-cell office:value-type="float" office:value="21000" table:style-name="ce27">
            <text:p><text:s/>21,000<text:s/></text:p>
          </table:table-cell>
          <table:table-cell office:value-type="float" office:value="1317" table:style-name="ce27">
            <text:p><text:s/>1,317<text:s/></text:p>
          </table:table-cell>
          <table:table-cell office:value-type="float" office:value="1317" table:style-name="ce27">
            <text:p><text:s/>1,317<text:s/></text:p>
          </table:table-cell>
          <table:table-cell office:value-type="float" office:value="1317" table:style-name="ce27">
            <text:p><text:s/>1,3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17" table:style-name="ce27">
            <text:p><text:s/>1,317<text:s/></text:p>
          </table:table-cell>
          <table:table-cell office:value-type="float" office:value="1099" table:style-name="ce27">
            <text:p><text:s/>1,099<text:s/></text:p>
          </table:table-cell>
          <table:table-cell office:value-type="float" office:value="1099" table:style-name="ce27">
            <text:p><text:s/>1,099<text:s/></text:p>
          </table:table-cell>
          <table:table-cell office:value-type="float" office:value="1099" table:style-name="ce27">
            <text:p><text:s/>1,099<text:s/></text:p>
          </table:table-cell>
          <table:table-cell office:value-type="float" office:value="2007" table:style-name="ce7">
            <text:p>2007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7">
            <text:p>97<text:span text:style-name="T16">年</text:span></text:p>
          </table:table-cell>
          <table:table-cell office:value-type="float" office:value="31672" table:style-name="ce27">
            <text:p><text:s/>31,672<text:s/></text:p>
          </table:table-cell>
          <table:table-cell office:value-type="float" office:value="36903.585728381629" table:style-name="ce27">
            <text:p><text:s/>36,904<text:s/></text:p>
          </table:table-cell>
          <table:table-cell office:value-type="float" office:value="53948.573316744776" table:style-name="ce27">
            <text:p><text:s/>53,949<text:s/></text:p>
          </table:table-cell>
          <table:table-cell office:value-type="float" office:value="34581.465309019637" table:style-name="ce27">
            <text:p><text:s/>34,581<text:s/></text:p>
          </table:table-cell>
          <table:table-cell office:value-type="float" office:value="28984.253814749132" table:style-name="ce27">
            <text:p><text:s/>28,984<text:s/></text:p>
          </table:table-cell>
          <table:table-cell office:value-type="float" office:value="46223.291799256222" table:style-name="ce27">
            <text:p><text:s/>46,223<text:s/></text:p>
          </table:table-cell>
          <table:table-cell office:value-type="float" office:value="64658.488589109722" table:style-name="ce27">
            <text:p><text:s/>64,658<text:s/></text:p>
          </table:table-cell>
          <table:table-cell office:value-type="float" office:value="24471.63811288436" table:style-name="ce27">
            <text:p><text:s/>24,472<text:s/></text:p>
          </table:table-cell>
          <table:table-cell office:value-type="float" office:value="24467.329187060561" table:style-name="ce27">
            <text:p><text:s/>24,467<text:s/></text:p>
          </table:table-cell>
          <table:table-cell office:value-type="float" office:value="51127.319587628866" table:style-name="ce27">
            <text:p><text:s/>51,127<text:s/></text:p>
          </table:table-cell>
          <table:table-cell office:value-type="float" office:value="21000" table:style-name="ce27">
            <text:p><text:s/>21,000<text:s/></text:p>
          </table:table-cell>
          <table:table-cell office:value-type="float" office:value="21000" table:style-name="ce27">
            <text:p><text:s/>21,000<text:s/></text:p>
          </table:table-cell>
          <table:table-cell office:value-type="float" office:value="21000" table:style-name="ce27">
            <text:p><text:s/>21,000<text:s/></text:p>
          </table:table-cell>
          <table:table-cell office:value-type="float" office:value="1317" table:style-name="ce27">
            <text:p><text:s/>1,317<text:s/></text:p>
          </table:table-cell>
          <table:table-cell office:value-type="float" office:value="1317" table:style-name="ce27">
            <text:p><text:s/>1,317<text:s/></text:p>
          </table:table-cell>
          <table:table-cell office:value-type="float" office:value="1317" table:style-name="ce27">
            <text:p><text:s/>1,3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17" table:style-name="ce27">
            <text:p><text:s/>1,317<text:s/></text:p>
          </table:table-cell>
          <table:table-cell office:value-type="float" office:value="1099" table:style-name="ce27">
            <text:p><text:s/>1,099<text:s/></text:p>
          </table:table-cell>
          <table:table-cell office:value-type="float" office:value="1099" table:style-name="ce27">
            <text:p><text:s/>1,099<text:s/></text:p>
          </table:table-cell>
          <table:table-cell office:value-type="float" office:value="1099" table:style-name="ce27">
            <text:p><text:s/>1,099<text:s/></text:p>
          </table:table-cell>
          <table:table-cell office:value-type="float" office:value="2008" table:style-name="ce7">
            <text:p>2008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7">
            <text:p>98<text:span text:style-name="T16">年</text:span></text:p>
          </table:table-cell>
          <table:table-cell office:value-type="float" office:value="31847" table:style-name="ce27">
            <text:p><text:s/>31,847<text:s/></text:p>
          </table:table-cell>
          <table:table-cell office:value-type="float" office:value="37004.640118886491" table:style-name="ce27">
            <text:p><text:s/>37,005<text:s/></text:p>
          </table:table-cell>
          <table:table-cell office:value-type="float" office:value="55193.209651447476" table:style-name="ce27">
            <text:p><text:s/>55,193<text:s/></text:p>
          </table:table-cell>
          <table:table-cell office:value-type="float" office:value="34470.429227172972" table:style-name="ce27">
            <text:p><text:s/>34,470<text:s/></text:p>
          </table:table-cell>
          <table:table-cell office:value-type="float" office:value="29091.01481679095" table:style-name="ce27">
            <text:p><text:s/>29,091<text:s/></text:p>
          </table:table-cell>
          <table:table-cell office:value-type="float" office:value="47062.956215554193" table:style-name="ce27">
            <text:p><text:s/>47,063<text:s/></text:p>
          </table:table-cell>
          <table:table-cell office:value-type="float" office:value="68358.740794588957" table:style-name="ce27">
            <text:p><text:s/>68,359<text:s/></text:p>
          </table:table-cell>
          <table:table-cell office:value-type="float" office:value="25095.159675482697" table:style-name="ce27">
            <text:p><text:s/>25,095<text:s/></text:p>
          </table:table-cell>
          <table:table-cell office:value-type="float" office:value="25092.328871693066" table:style-name="ce27">
            <text:p><text:s/>25,092<text:s/></text:p>
          </table:table-cell>
          <table:table-cell office:value-type="float" office:value="49834.602076124567" table:style-name="ce27">
            <text:p><text:s/>49,835<text:s/></text:p>
          </table:table-cell>
          <table:table-cell office:value-type="float" office:value="21000" table:style-name="ce27">
            <text:p><text:s/>21,000<text:s/></text:p>
          </table:table-cell>
          <table:table-cell office:value-type="float" office:value="21000" table:style-name="ce27">
            <text:p><text:s/>21,000<text:s/></text:p>
          </table:table-cell>
          <table:table-cell office:value-type="float" office:value="21000" table:style-name="ce27">
            <text:p><text:s/>21,000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099" table:style-name="ce27">
            <text:p><text:s/>1,099<text:s/></text:p>
          </table:table-cell>
          <table:table-cell office:value-type="float" office:value="1099" table:style-name="ce27">
            <text:p><text:s/>1,099<text:s/></text:p>
          </table:table-cell>
          <table:table-cell office:value-type="float" office:value="1099" table:style-name="ce27">
            <text:p><text:s/>1,099<text:s/></text:p>
          </table:table-cell>
          <table:table-cell office:value-type="float" office:value="2009" table:style-name="ce7">
            <text:p>2009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7">
            <text:p>99<text:span text:style-name="T16">年</text:span></text:p>
          </table:table-cell>
          <table:table-cell office:value-type="float" office:value="32544" table:style-name="ce27">
            <text:p><text:s/>32,544<text:s/></text:p>
          </table:table-cell>
          <table:table-cell office:value-type="float" office:value="37596.433338349285" table:style-name="ce27">
            <text:p><text:s/>37,596<text:s/></text:p>
          </table:table-cell>
          <table:table-cell office:value-type="float" office:value="55684.08097666769" table:style-name="ce27">
            <text:p><text:s/>55,684<text:s/></text:p>
          </table:table-cell>
          <table:table-cell office:value-type="float" office:value="35211.325722667549" table:style-name="ce27">
            <text:p><text:s/>35,211<text:s/></text:p>
          </table:table-cell>
          <table:table-cell office:value-type="float" office:value="29210.15822832131" table:style-name="ce27">
            <text:p><text:s/>29,210<text:s/></text:p>
          </table:table-cell>
          <table:table-cell office:value-type="float" office:value="47416.880684457363" table:style-name="ce27">
            <text:p><text:s/>47,417<text:s/></text:p>
          </table:table-cell>
          <table:table-cell office:value-type="float" office:value="70403.636252146185" table:style-name="ce27">
            <text:p><text:s/>70,404<text:s/></text:p>
          </table:table-cell>
          <table:table-cell office:value-type="float" office:value="25813.128082550516" table:style-name="ce27">
            <text:p><text:s/>25,813<text:s/></text:p>
          </table:table-cell>
          <table:table-cell office:value-type="float" office:value="25810.370722026608" table:style-name="ce27">
            <text:p><text:s/>25,810<text:s/></text:p>
          </table:table-cell>
          <table:table-cell office:value-type="float" office:value="47826.01880877743" table:style-name="ce27">
            <text:p><text:s/>47,826<text:s/></text:p>
          </table:table-cell>
          <table:table-cell office:value-type="float" office:value="21000" table:style-name="ce27">
            <text:p><text:s/>21,000<text:s/></text:p>
          </table:table-cell>
          <table:table-cell office:value-type="float" office:value="21000" table:style-name="ce27">
            <text:p><text:s/>21,000<text:s/></text:p>
          </table:table-cell>
          <table:table-cell office:value-type="float" office:value="21000" table:style-name="ce27">
            <text:p><text:s/>21,000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2010" table:style-name="ce7">
            <text:p>2010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7">
            <text:p>100<text:span text:style-name="T16">年</text:span></text:p>
          </table:table-cell>
          <table:table-cell office:value-type="float" office:value="33505" table:style-name="ce27">
            <text:p><text:s/>33,505<text:s/></text:p>
          </table:table-cell>
          <table:table-cell office:value-type="float" office:value="38347.672131971391" table:style-name="ce27">
            <text:p><text:s/>38,348<text:s/></text:p>
          </table:table-cell>
          <table:table-cell office:value-type="float" office:value="57757.854124138699" table:style-name="ce27">
            <text:p><text:s/>57,758<text:s/></text:p>
          </table:table-cell>
          <table:table-cell office:value-type="float" office:value="35906.639656881787" table:style-name="ce27">
            <text:p><text:s/>35,907<text:s/></text:p>
          </table:table-cell>
          <table:table-cell office:value-type="float" office:value="30141.793211750664" table:style-name="ce27">
            <text:p><text:s/>30,142<text:s/></text:p>
          </table:table-cell>
          <table:table-cell office:value-type="float" office:value="47896.44926250173" table:style-name="ce27">
            <text:p><text:s/>47,896<text:s/></text:p>
          </table:table-cell>
          <table:table-cell office:value-type="float" office:value="70709.119858469698" table:style-name="ce27">
            <text:p><text:s/>70,709<text:s/></text:p>
          </table:table-cell>
          <table:table-cell office:value-type="float" office:value="26884.249664041436" table:style-name="ce27">
            <text:p><text:s/>26,884<text:s/></text:p>
          </table:table-cell>
          <table:table-cell office:value-type="float" office:value="26881.495960162869" table:style-name="ce27">
            <text:p><text:s/>26,881<text:s/></text:p>
          </table:table-cell>
          <table:table-cell office:value-type="float" office:value="46674.581005586595" table:style-name="ce27">
            <text:p><text:s/>46,675<text:s/></text:p>
          </table:table-cell>
          <table:table-cell office:value-type="float" office:value="21900" table:style-name="ce27">
            <text:p><text:s/>21,900<text:s/></text:p>
          </table:table-cell>
          <table:table-cell office:value-type="float" office:value="21900" table:style-name="ce27">
            <text:p><text:s/>21,900<text:s/></text:p>
          </table:table-cell>
          <table:table-cell office:value-type="float" office:value="21900" table:style-name="ce27">
            <text:p><text:s/>21,900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2011" table:style-name="ce7">
            <text:p>2011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7">
            <text:p>101<text:span text:style-name="T16">年</text:span></text:p>
          </table:table-cell>
          <table:table-cell office:value-type="float" office:value="34087" table:style-name="ce27">
            <text:p><text:s/>34,087<text:s/></text:p>
          </table:table-cell>
          <table:table-cell office:value-type="float" office:value="39089.777841374074" table:style-name="ce27">
            <text:p><text:s/>39,090<text:s/></text:p>
          </table:table-cell>
          <table:table-cell office:value-type="float" office:value="58619.215157135659" table:style-name="ce27">
            <text:p><text:s/>58,619<text:s/></text:p>
          </table:table-cell>
          <table:table-cell office:value-type="float" office:value="36715.330037300562" table:style-name="ce27">
            <text:p><text:s/>36,715<text:s/></text:p>
          </table:table-cell>
          <table:table-cell office:value-type="float" office:value="30914.821052893913" table:style-name="ce27">
            <text:p><text:s/>30,915<text:s/></text:p>
          </table:table-cell>
          <table:table-cell office:value-type="float" office:value="48360.716070381794" table:style-name="ce27">
            <text:p><text:s/>48,361<text:s/></text:p>
          </table:table-cell>
          <table:table-cell office:value-type="float" office:value="67376.145307252547" table:style-name="ce27">
            <text:p><text:s/>67,376<text:s/></text:p>
          </table:table-cell>
          <table:table-cell office:value-type="float" office:value="26775.73850745695" table:style-name="ce27">
            <text:p><text:s/>26,776<text:s/></text:p>
          </table:table-cell>
          <table:table-cell office:value-type="float" office:value="26772.482925278116" table:style-name="ce27">
            <text:p><text:s/>26,772<text:s/></text:p>
          </table:table-cell>
          <table:table-cell office:value-type="float" office:value="45420.412844036699" table:style-name="ce27">
            <text:p><text:s/>45,420<text:s/></text:p>
          </table:table-cell>
          <table:table-cell office:value-type="float" office:value="21900" table:style-name="ce27">
            <text:p><text:s/>21,900<text:s/></text:p>
          </table:table-cell>
          <table:table-cell office:value-type="float" office:value="21900" table:style-name="ce27">
            <text:p><text:s/>21,900<text:s/></text:p>
          </table:table-cell>
          <table:table-cell office:value-type="float" office:value="21900" table:style-name="ce27">
            <text:p><text:s/>21,900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2012" table:style-name="ce7">
            <text:p>2012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7">
            <text:p>102<text:span text:style-name="T16">年</text:span></text:p>
          </table:table-cell>
          <table:table-cell office:value-type="float" office:value="34715" table:style-name="ce27">
            <text:p><text:s/>34,715<text:s/></text:p>
          </table:table-cell>
          <table:table-cell office:value-type="float" office:value="39846.479967444087" table:style-name="ce27">
            <text:p><text:s/>39,846<text:s/></text:p>
          </table:table-cell>
          <table:table-cell office:value-type="float" office:value="62864.305746783873" table:style-name="ce27">
            <text:p><text:s/>62,864<text:s/></text:p>
          </table:table-cell>
          <table:table-cell office:value-type="float" office:value="37186.435161431349" table:style-name="ce27">
            <text:p><text:s/>37,186<text:s/></text:p>
          </table:table-cell>
          <table:table-cell office:value-type="float" office:value="31183.837602938016" table:style-name="ce27">
            <text:p><text:s/>31,184<text:s/></text:p>
          </table:table-cell>
          <table:table-cell office:value-type="float" office:value="48591.060162563699" table:style-name="ce27">
            <text:p><text:s/>48,591<text:s/></text:p>
          </table:table-cell>
          <table:table-cell office:value-type="float" office:value="67555.637030247482" table:style-name="ce27">
            <text:p><text:s/>67,556<text:s/></text:p>
          </table:table-cell>
          <table:table-cell office:value-type="float" office:value="26680.215922010553" table:style-name="ce27">
            <text:p><text:s/>26,680<text:s/></text:p>
          </table:table-cell>
          <table:table-cell office:value-type="float" office:value="26676.67386573592" table:style-name="ce27">
            <text:p><text:s/>26,677<text:s/></text:p>
          </table:table-cell>
          <table:table-cell office:value-type="float" office:value="44953.601694915254" table:style-name="ce27">
            <text:p><text:s/>44,954<text:s/></text:p>
          </table:table-cell>
          <table:table-cell office:value-type="float" office:value="21900" table:style-name="ce27">
            <text:p><text:s/>21,900<text:s/></text:p>
          </table:table-cell>
          <table:table-cell office:value-type="float" office:value="21900" table:style-name="ce27">
            <text:p><text:s/>21,900<text:s/></text:p>
          </table:table-cell>
          <table:table-cell office:value-type="float" office:value="21900" table:style-name="ce27">
            <text:p><text:s/>21,900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2013" table:style-name="ce7">
            <text:p>2013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7">
            <text:p>103<text:span text:style-name="T16">年</text:span></text:p>
          </table:table-cell>
          <table:table-cell office:value-type="float" office:value="35402" table:style-name="ce27">
            <text:p><text:s/>35,402<text:s/></text:p>
          </table:table-cell>
          <table:table-cell office:value-type="float" office:value="40290.917032205274" table:style-name="ce27">
            <text:p><text:s/>40,291<text:s/></text:p>
          </table:table-cell>
          <table:table-cell office:value-type="float" office:value="63408.036413905378" table:style-name="ce27">
            <text:p><text:s/>63,408<text:s/></text:p>
          </table:table-cell>
          <table:table-cell office:value-type="float" office:value="37736.01733417013" table:style-name="ce27">
            <text:p><text:s/>37,736<text:s/></text:p>
          </table:table-cell>
          <table:table-cell office:value-type="float" office:value="31198.336024113632" table:style-name="ce27">
            <text:p><text:s/>31,198<text:s/></text:p>
          </table:table-cell>
          <table:table-cell office:value-type="float" office:value="48990.358886174537" table:style-name="ce27">
            <text:p><text:s/>48,990<text:s/></text:p>
          </table:table-cell>
          <table:table-cell office:value-type="float" office:value="66901.851384330555" table:style-name="ce27">
            <text:p><text:s/>66,902<text:s/></text:p>
          </table:table-cell>
          <table:table-cell office:value-type="float" office:value="27327.381098740418" table:style-name="ce27">
            <text:p><text:s/>27,327<text:s/></text:p>
          </table:table-cell>
          <table:table-cell office:value-type="float" office:value="27323.556487979804" table:style-name="ce27">
            <text:p><text:s/>27,324<text:s/></text:p>
          </table:table-cell>
          <table:table-cell office:value-type="float" office:value="41528.614916286147" table:style-name="ce27">
            <text:p><text:s/>41,529<text:s/></text:p>
          </table:table-cell>
          <table:table-cell office:value-type="float" office:value="22800" table:style-name="ce27">
            <text:p><text:s/>22,800<text:s/></text:p>
          </table:table-cell>
          <table:table-cell office:value-type="float" office:value="22800" table:style-name="ce27">
            <text:p><text:s/>22,800<text:s/></text:p>
          </table:table-cell>
          <table:table-cell office:value-type="float" office:value="22800" table:style-name="ce27">
            <text:p><text:s/>22,800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376" table:style-name="ce27">
            <text:p><text:s/>1,376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2014" table:style-name="ce7">
            <text:p>2014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7">
            <text:p>104<text:span text:style-name="T16">年</text:span></text:p>
          </table:table-cell>
          <table:table-cell office:value-type="float" office:value="35918" table:style-name="ce27">
            <text:p><text:s/>35,918<text:s/></text:p>
          </table:table-cell>
          <table:table-cell office:value-type="float" office:value="40878.116368000003" table:style-name="ce27">
            <text:p><text:s/>40,878<text:s/></text:p>
          </table:table-cell>
          <table:table-cell office:value-type="float" office:value="63228.714830999998" table:style-name="ce27">
            <text:p><text:s/>63,229<text:s/></text:p>
          </table:table-cell>
          <table:table-cell office:value-type="float" office:value="38469.717448000003" table:style-name="ce27">
            <text:p><text:s/>38,470<text:s/></text:p>
          </table:table-cell>
          <table:table-cell office:value-type="float" office:value="31418.181670000002" table:style-name="ce27">
            <text:p><text:s/>31,418<text:s/></text:p>
          </table:table-cell>
          <table:table-cell office:value-type="float" office:value="49619.602533999998" table:style-name="ce27">
            <text:p><text:s/>49,620<text:s/></text:p>
          </table:table-cell>
          <table:table-cell office:value-type="float" office:value="66210.381947999995" table:style-name="ce27">
            <text:p><text:s/>66,210<text:s/></text:p>
          </table:table-cell>
          <table:table-cell office:value-type="float" office:value="27298.117119999999" table:style-name="ce27">
            <text:p><text:s/>27,298<text:s/></text:p>
          </table:table-cell>
          <table:table-cell office:value-type="float" office:value="27294.024088999999" table:style-name="ce27">
            <text:p><text:s/>27,294<text:s/></text:p>
          </table:table-cell>
          <table:table-cell office:value-type="float" office:value="38602.038504999997" table:style-name="ce27">
            <text:p><text:s/>38,602<text:s/></text:p>
          </table:table-cell>
          <table:table-cell office:value-type="float" office:value="22800" table:style-name="ce27">
            <text:p><text:s/>22,800<text:s/></text:p>
          </table:table-cell>
          <table:table-cell office:value-type="float" office:value="22800" table:style-name="ce27">
            <text:p><text:s/>22,800<text:s/></text:p>
          </table:table-cell>
          <table:table-cell office:value-type="float" office:value="22800" table:style-name="ce27">
            <text:p><text:s/>22,800<text:s/></text:p>
          </table:table-cell>
          <table:table-cell office:value-type="float" office:value="1726" table:style-name="ce27">
            <text:p><text:s/>1,726<text:s/></text:p>
          </table:table-cell>
          <table:table-cell office:value-type="float" office:value="1726" table:style-name="ce27">
            <text:p><text:s/>1,726<text:s/></text:p>
          </table:table-cell>
          <table:table-cell office:value-type="float" office:value="1726" table:style-name="ce27">
            <text:p><text:s/>1,726<text:s/></text:p>
          </table:table-cell>
          <table:table-cell office:value-type="float" office:value="1726" table:style-name="ce27">
            <text:p><text:s/>1,726<text:s/></text:p>
          </table:table-cell>
          <table:table-cell office:value-type="float" office:value="1726" table:style-name="ce27">
            <text:p><text:s/>1,726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2015" table:style-name="ce7">
            <text:p>2015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8">
            <text:p><text:s text:c="5"/>1<text:span text:style-name="T13">月</text:span></text:p>
          </table:table-cell>
          <table:table-cell office:value-type="float" office:value="35451" table:style-name="ce30">
            <text:p><text:s/>35,451<text:s/></text:p>
          </table:table-cell>
          <table:table-cell office:value-type="float" office:value="40323.233337999998" table:style-name="ce30">
            <text:p><text:s/>40,323<text:s/></text:p>
          </table:table-cell>
          <table:table-cell office:value-type="float" office:value="63325.612536000001" table:style-name="ce30">
            <text:p><text:s/>63,326<text:s/></text:p>
          </table:table-cell>
          <table:table-cell office:value-type="float" office:value="37757.227944999999" table:style-name="ce30">
            <text:p><text:s/>37,757<text:s/></text:p>
          </table:table-cell>
          <table:table-cell office:value-type="float" office:value="31391.332101" table:style-name="ce30">
            <text:p><text:s/>31,391<text:s/></text:p>
          </table:table-cell>
          <table:table-cell office:value-type="float" office:value="48931.539062000003" table:style-name="ce30">
            <text:p><text:s/>48,932<text:s/></text:p>
          </table:table-cell>
          <table:table-cell office:value-type="float" office:value="66860.223329999993" table:style-name="ce30">
            <text:p><text:s/>66,860<text:s/></text:p>
          </table:table-cell>
          <table:table-cell office:value-type="float" office:value="27443.454701999999" table:style-name="ce30">
            <text:p><text:s/>27,443<text:s/></text:p>
          </table:table-cell>
          <table:table-cell office:value-type="float" office:value="27439.39833" table:style-name="ce30">
            <text:p><text:s/>27,439<text:s/></text:p>
          </table:table-cell>
          <table:table-cell office:value-type="float" office:value="42250.074962999999" table:style-name="ce30">
            <text:p><text:s/>42,250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249" table:style-name="ce30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string" table:style-name="ce8">
            <text:p>January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8">
            <text:p><text:s text:c="5"/>2<text:span text:style-name="T13">月</text:span></text:p>
          </table:table-cell>
          <table:table-cell office:value-type="float" office:value="35511" table:style-name="ce30">
            <text:p><text:s/>35,511<text:s/></text:p>
          </table:table-cell>
          <table:table-cell office:value-type="float" office:value="40421.704600999998" table:style-name="ce30">
            <text:p><text:s/>40,422<text:s/></text:p>
          </table:table-cell>
          <table:table-cell office:value-type="float" office:value="63192.389340000002" table:style-name="ce30">
            <text:p><text:s/>63,192<text:s/></text:p>
          </table:table-cell>
          <table:table-cell office:value-type="float" office:value="37895.636185000003" table:style-name="ce30">
            <text:p><text:s/>37,896<text:s/></text:p>
          </table:table-cell>
          <table:table-cell office:value-type="float" office:value="31381.315619000001" table:style-name="ce30">
            <text:p><text:s/>31,381<text:s/></text:p>
          </table:table-cell>
          <table:table-cell office:value-type="float" office:value="48950.611072" table:style-name="ce30">
            <text:p><text:s/>48,951<text:s/></text:p>
          </table:table-cell>
          <table:table-cell office:value-type="float" office:value="66850.283481999999" table:style-name="ce30">
            <text:p><text:s/>66,850<text:s/></text:p>
          </table:table-cell>
          <table:table-cell office:value-type="float" office:value="27440.926287999999" table:style-name="ce30">
            <text:p><text:s/>27,441<text:s/></text:p>
          </table:table-cell>
          <table:table-cell office:value-type="float" office:value="27436.720739" table:style-name="ce30">
            <text:p><text:s/>27,437<text:s/></text:p>
          </table:table-cell>
          <table:table-cell office:value-type="float" office:value="42430.600293000003" table:style-name="ce30">
            <text:p><text:s/>42,431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249" table:style-name="ce30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string" table:style-name="ce8">
            <text:p>February</text:p>
          </table:table-cell>
          <table:table-cell table:number-columns-repeated="16361" table:style-name="ce16"/>
        </table:table-row>
        <table:table-row table:style-name="ro4">
          <table:table-cell office:value-type="string" table:style-name="ce18">
            <text:p><text:s text:c="5"/>3<text:span text:style-name="T13">月</text:span></text:p>
          </table:table-cell>
          <table:table-cell office:value-type="float" office:value="35555" table:style-name="ce30">
            <text:p><text:s/>35,555<text:s/></text:p>
          </table:table-cell>
          <table:table-cell office:value-type="float" office:value="40472.102400999996" table:style-name="ce30">
            <text:p><text:s/>40,472<text:s/></text:p>
          </table:table-cell>
          <table:table-cell office:value-type="float" office:value="63181.749351999999" table:style-name="ce30">
            <text:p><text:s/>63,182<text:s/></text:p>
          </table:table-cell>
          <table:table-cell office:value-type="float" office:value="37976.349843000004" table:style-name="ce30">
            <text:p><text:s/>37,976<text:s/></text:p>
          </table:table-cell>
          <table:table-cell office:value-type="float" office:value="31388.733362999999" table:style-name="ce30">
            <text:p><text:s/>31,389<text:s/></text:p>
          </table:table-cell>
          <table:table-cell office:value-type="float" office:value="48925.800220999998" table:style-name="ce30">
            <text:p><text:s/>48,926<text:s/></text:p>
          </table:table-cell>
          <table:table-cell office:value-type="float" office:value="66780.088105999996" table:style-name="ce30">
            <text:p><text:s/>66,780<text:s/></text:p>
          </table:table-cell>
          <table:table-cell office:value-type="float" office:value="27406.444920999998" table:style-name="ce30">
            <text:p><text:s/>27,406<text:s/></text:p>
          </table:table-cell>
          <table:table-cell office:value-type="float" office:value="27402.000223999999" table:style-name="ce30">
            <text:p><text:s/>27,402<text:s/></text:p>
          </table:table-cell>
          <table:table-cell office:value-type="float" office:value="42352.209945000002" table:style-name="ce30">
            <text:p><text:s/>42,352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249" table:style-name="ce30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string" table:style-name="ce8">
            <text:p>March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<text:s text:c="5"/>4<text:span text:style-name="T13">月</text:span></text:p>
          </table:table-cell>
          <table:table-cell office:value-type="float" office:value="35694" table:style-name="ce30">
            <text:p><text:s/>35,694<text:s/></text:p>
          </table:table-cell>
          <table:table-cell office:value-type="float" office:value="40655.865682000003" table:style-name="ce30">
            <text:p><text:s/>40,656<text:s/></text:p>
          </table:table-cell>
          <table:table-cell office:value-type="float" office:value="63276.280404999998" table:style-name="ce30">
            <text:p><text:s/>63,276<text:s/></text:p>
          </table:table-cell>
          <table:table-cell office:value-type="float" office:value="38123.142484000004" table:style-name="ce30">
            <text:p><text:s/>38,123<text:s/></text:p>
          </table:table-cell>
          <table:table-cell office:value-type="float" office:value="31338.576791" table:style-name="ce30">
            <text:p><text:s/>31,339<text:s/></text:p>
          </table:table-cell>
          <table:table-cell office:value-type="float" office:value="50122.536174000001" table:style-name="ce30">
            <text:p><text:s/>50,123<text:s/></text:p>
          </table:table-cell>
          <table:table-cell office:value-type="float" office:value="66702.613064999998" table:style-name="ce30">
            <text:p><text:s/>66,703<text:s/></text:p>
          </table:table-cell>
          <table:table-cell office:value-type="float" office:value="27437.007927999999" table:style-name="ce30">
            <text:p><text:s/>27,437<text:s/></text:p>
          </table:table-cell>
          <table:table-cell office:value-type="float" office:value="27432.763493999999" table:style-name="ce30">
            <text:p><text:s/>27,433<text:s/></text:p>
          </table:table-cell>
          <table:table-cell office:value-type="float" office:value="41734.716459000003" table:style-name="ce30">
            <text:p><text:s/>41,735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249" table:style-name="ce30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string" table:style-name="ce8">
            <text:p>April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<text:s text:c="5"/>5<text:span text:style-name="T13">月</text:span></text:p>
          </table:table-cell>
          <table:table-cell office:value-type="float" office:value="35718" table:style-name="ce30">
            <text:p><text:s/>35,718<text:s/></text:p>
          </table:table-cell>
          <table:table-cell office:value-type="float" office:value="40687.375475000001" table:style-name="ce30">
            <text:p><text:s/>40,687<text:s/></text:p>
          </table:table-cell>
          <table:table-cell office:value-type="float" office:value="63318.777026000003" table:style-name="ce30">
            <text:p><text:s/>63,319<text:s/></text:p>
          </table:table-cell>
          <table:table-cell office:value-type="float" office:value="38170.228121" table:style-name="ce30">
            <text:p><text:s/>38,170<text:s/></text:p>
          </table:table-cell>
          <table:table-cell office:value-type="float" office:value="31270.472927999999" table:style-name="ce30">
            <text:p><text:s/>31,270<text:s/></text:p>
          </table:table-cell>
          <table:table-cell office:value-type="float" office:value="49999.057761999997" table:style-name="ce30">
            <text:p><text:s/>49,999<text:s/></text:p>
          </table:table-cell>
          <table:table-cell office:value-type="float" office:value="66647.955258000002" table:style-name="ce30">
            <text:p><text:s/>66,648<text:s/></text:p>
          </table:table-cell>
          <table:table-cell office:value-type="float" office:value="27421.110608999999" table:style-name="ce30">
            <text:p><text:s/>27,421<text:s/></text:p>
          </table:table-cell>
          <table:table-cell office:value-type="float" office:value="27416.778202000001" table:style-name="ce30">
            <text:p><text:s/>27,417<text:s/></text:p>
          </table:table-cell>
          <table:table-cell office:value-type="float" office:value="41626.244953000001" table:style-name="ce30">
            <text:p><text:s/>41,626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249" table:style-name="ce30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string" table:style-name="ce8">
            <text:p>May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<text:s text:c="5"/>6<text:span text:style-name="T13">月</text:span></text:p>
          </table:table-cell>
          <table:table-cell office:value-type="float" office:value="35689" table:style-name="ce30">
            <text:p><text:s/>35,689<text:s/></text:p>
          </table:table-cell>
          <table:table-cell office:value-type="float" office:value="40642.974391000003" table:style-name="ce30">
            <text:p><text:s/>40,643<text:s/></text:p>
          </table:table-cell>
          <table:table-cell office:value-type="float" office:value="63305.437811000003" table:style-name="ce30">
            <text:p><text:s/>63,305<text:s/></text:p>
          </table:table-cell>
          <table:table-cell office:value-type="float" office:value="38124.674430999999" table:style-name="ce30">
            <text:p><text:s/>38,125<text:s/></text:p>
          </table:table-cell>
          <table:table-cell office:value-type="float" office:value="31286.202752000001" table:style-name="ce30">
            <text:p><text:s/>31,286<text:s/></text:p>
          </table:table-cell>
          <table:table-cell office:value-type="float" office:value="49901.982948999997" table:style-name="ce30">
            <text:p><text:s/>49,902<text:s/></text:p>
          </table:table-cell>
          <table:table-cell office:value-type="float" office:value="66577.892825000003" table:style-name="ce30">
            <text:p><text:s/>66,578<text:s/></text:p>
          </table:table-cell>
          <table:table-cell office:value-type="float" office:value="27379.661241000002" table:style-name="ce30">
            <text:p><text:s/>27,380<text:s/></text:p>
          </table:table-cell>
          <table:table-cell office:value-type="float" office:value="27375.5154" table:style-name="ce30">
            <text:p><text:s/>27,376<text:s/></text:p>
          </table:table-cell>
          <table:table-cell office:value-type="float" office:value="41155.449590999997" table:style-name="ce30">
            <text:p><text:s/>41,155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249" table:style-name="ce30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string" table:style-name="ce8">
            <text:p>June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<text:s text:c="5"/>7<text:span text:style-name="T13">月</text:span></text:p>
          </table:table-cell>
          <table:table-cell office:value-type="float" office:value="35715" table:style-name="ce30">
            <text:p><text:s/>35,715<text:s/></text:p>
          </table:table-cell>
          <table:table-cell office:value-type="float" office:value="40634.052080000001" table:style-name="ce30">
            <text:p><text:s/>40,634<text:s/></text:p>
          </table:table-cell>
          <table:table-cell office:value-type="float" office:value="63241.682355999998" table:style-name="ce30">
            <text:p><text:s/>63,242<text:s/></text:p>
          </table:table-cell>
          <table:table-cell office:value-type="float" office:value="38116.512361000001" table:style-name="ce30">
            <text:p><text:s/>38,117<text:s/></text:p>
          </table:table-cell>
          <table:table-cell office:value-type="float" office:value="31050.770350999999" table:style-name="ce30">
            <text:p><text:s/>31,051<text:s/></text:p>
          </table:table-cell>
          <table:table-cell office:value-type="float" office:value="49821.195204000003" table:style-name="ce30">
            <text:p><text:s/>49,821<text:s/></text:p>
          </table:table-cell>
          <table:table-cell office:value-type="float" office:value="66487.513021999999" table:style-name="ce30">
            <text:p><text:s/>66,488<text:s/></text:p>
          </table:table-cell>
          <table:table-cell office:value-type="float" office:value="27467.197081999999" table:style-name="ce30">
            <text:p><text:s/>27,467<text:s/></text:p>
          </table:table-cell>
          <table:table-cell office:value-type="float" office:value="27463.04653" table:style-name="ce30">
            <text:p><text:s/>27,463<text:s/></text:p>
          </table:table-cell>
          <table:table-cell office:value-type="float" office:value="40865.079364999998" table:style-name="ce30">
            <text:p><text:s/>40,865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22800" table:style-name="ce30">
            <text:p><text:s/>22,800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249" table:style-name="ce30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string" table:style-name="ce8">
            <text:p>July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<text:s text:c="5"/>8<text:span text:style-name="T13">月</text:span></text:p>
          </table:table-cell>
          <table:table-cell office:value-type="float" office:value="35747" table:style-name="ce32">
            <text:p><text:s/>35,747<text:s/></text:p>
          </table:table-cell>
          <table:table-cell office:value-type="float" office:value="40662.508653999997" table:style-name="ce32">
            <text:p><text:s/>40,663<text:s/></text:p>
          </table:table-cell>
          <table:table-cell office:value-type="float" office:value="63108.012672999997" table:style-name="ce32">
            <text:p><text:s/>63,108<text:s/></text:p>
          </table:table-cell>
          <table:table-cell office:value-type="float" office:value="38187.507301999998" table:style-name="ce32">
            <text:p><text:s/>38,188<text:s/></text:p>
          </table:table-cell>
          <table:table-cell office:value-type="float" office:value="31507.396139" table:style-name="ce32">
            <text:p><text:s/>31,507<text:s/></text:p>
          </table:table-cell>
          <table:table-cell office:value-type="float" office:value="49849.057241000002" table:style-name="ce32">
            <text:p><text:s/>49,849<text:s/></text:p>
          </table:table-cell>
          <table:table-cell office:value-type="float" office:value="66493.398130999994" table:style-name="ce32">
            <text:p><text:s/>66,493<text:s/></text:p>
          </table:table-cell>
          <table:table-cell office:value-type="float" office:value="27442.077448" table:style-name="ce32">
            <text:p><text:s/>27,442<text:s/></text:p>
          </table:table-cell>
          <table:table-cell office:value-type="float" office:value="27437.918764999999" table:style-name="ce32">
            <text:p><text:s/>27,438<text:s/></text:p>
          </table:table-cell>
          <table:table-cell office:value-type="float" office:value="41259.591837" table:style-name="ce32">
            <text:p><text:s/>41,260<text:s/></text:p>
          </table:table-cell>
          <table:table-cell office:value-type="float" office:value="22800" table:style-name="ce32">
            <text:p><text:s/>22,800<text:s/></text:p>
          </table:table-cell>
          <table:table-cell office:value-type="float" office:value="22800" table:style-name="ce32">
            <text:p><text:s/>22,800<text:s/></text:p>
          </table:table-cell>
          <table:table-cell office:value-type="float" office:value="22800" table:style-name="ce32">
            <text:p><text:s/>22,800<text:s/></text:p>
          </table:table-cell>
          <table:table-cell office:value-type="float" office:value="1726" table:style-name="ce32">
            <text:p><text:s/>1,726<text:s/></text:p>
          </table:table-cell>
          <table:table-cell office:value-type="float" office:value="1726" table:style-name="ce32">
            <text:p><text:s/>1,726<text:s/></text:p>
          </table:table-cell>
          <table:table-cell office:value-type="float" office:value="1726" table:style-name="ce32">
            <text:p><text:s/>1,726<text:s/></text:p>
          </table:table-cell>
          <table:table-cell office:value-type="float" office:value="1726" table:style-name="ce32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249" table:style-name="ce30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string" table:style-name="ce8">
            <text:p>August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<text:s text:c="5"/>9<text:span text:style-name="T13">月</text:span></text:p>
          </table:table-cell>
          <table:table-cell office:value-type="float" office:value="35895" table:style-name="ce32">
            <text:p><text:s/>35,895<text:s/></text:p>
          </table:table-cell>
          <table:table-cell office:value-type="float" office:value="40872.906062000002" table:style-name="ce32">
            <text:p><text:s/>40,873<text:s/></text:p>
          </table:table-cell>
          <table:table-cell office:value-type="float" office:value="63182.973421000002" table:style-name="ce32">
            <text:p><text:s/>63,183<text:s/></text:p>
          </table:table-cell>
          <table:table-cell office:value-type="float" office:value="38466.185713999999" table:style-name="ce32">
            <text:p><text:s/>38,466<text:s/></text:p>
          </table:table-cell>
          <table:table-cell office:value-type="float" office:value="31429.006324999998" table:style-name="ce32">
            <text:p><text:s/>31,429<text:s/></text:p>
          </table:table-cell>
          <table:table-cell office:value-type="float" office:value="49785.434105" table:style-name="ce32">
            <text:p><text:s/>49,785<text:s/></text:p>
          </table:table-cell>
          <table:table-cell office:value-type="float" office:value="66387.279681" table:style-name="ce32">
            <text:p><text:s/>66,387<text:s/></text:p>
          </table:table-cell>
          <table:table-cell office:value-type="float" office:value="27414.9833" table:style-name="ce32">
            <text:p><text:s/>27,415<text:s/></text:p>
          </table:table-cell>
          <table:table-cell office:value-type="float" office:value="27411.203493000001" table:style-name="ce32">
            <text:p><text:s/>27,411<text:s/></text:p>
          </table:table-cell>
          <table:table-cell office:value-type="float" office:value="40461.810467000003" table:style-name="ce32">
            <text:p><text:s/>40,462<text:s/></text:p>
          </table:table-cell>
          <table:table-cell office:value-type="float" office:value="22800" table:style-name="ce32">
            <text:p><text:s/>22,800<text:s/></text:p>
          </table:table-cell>
          <table:table-cell office:value-type="float" office:value="22800" table:style-name="ce32">
            <text:p><text:s/>22,800<text:s/></text:p>
          </table:table-cell>
          <table:table-cell office:value-type="float" office:value="22800" table:style-name="ce32">
            <text:p><text:s/>22,800<text:s/></text:p>
          </table:table-cell>
          <table:table-cell office:value-type="float" office:value="1726" table:style-name="ce32">
            <text:p><text:s/>1,726<text:s/></text:p>
          </table:table-cell>
          <table:table-cell office:value-type="float" office:value="1726" table:style-name="ce32">
            <text:p><text:s/>1,726<text:s/></text:p>
          </table:table-cell>
          <table:table-cell office:value-type="float" office:value="1726" table:style-name="ce32">
            <text:p><text:s/>1,726<text:s/></text:p>
          </table:table-cell>
          <table:table-cell office:value-type="float" office:value="1726" table:style-name="ce32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249" table:style-name="ce30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string" table:style-name="ce8">
            <text:p>September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<text:s text:c="3"/>10<text:span text:style-name="T13">月</text:span></text:p>
          </table:table-cell>
          <table:table-cell office:value-type="float" office:value="35905" table:style-name="ce32">
            <text:p><text:s/>35,905<text:s/></text:p>
          </table:table-cell>
          <table:table-cell office:value-type="float" office:value="40863.202710999998" table:style-name="ce32">
            <text:p><text:s/>40,863<text:s/></text:p>
          </table:table-cell>
          <table:table-cell office:value-type="float" office:value="63174.438947000002" table:style-name="ce32">
            <text:p><text:s/>63,174<text:s/></text:p>
          </table:table-cell>
          <table:table-cell office:value-type="float" office:value="38457.566144999997" table:style-name="ce32">
            <text:p><text:s/>38,458<text:s/></text:p>
          </table:table-cell>
          <table:table-cell office:value-type="float" office:value="31391.199960999998" table:style-name="ce32">
            <text:p><text:s/>31,391<text:s/></text:p>
          </table:table-cell>
          <table:table-cell office:value-type="float" office:value="49710.257695" table:style-name="ce32">
            <text:p><text:s/>49,710<text:s/></text:p>
          </table:table-cell>
          <table:table-cell office:value-type="float" office:value="66319.524145999996" table:style-name="ce32">
            <text:p><text:s/>66,320<text:s/></text:p>
          </table:table-cell>
          <table:table-cell office:value-type="float" office:value="27403.022579" table:style-name="ce32">
            <text:p><text:s/>27,403<text:s/></text:p>
          </table:table-cell>
          <table:table-cell office:value-type="float" office:value="27399.457766" table:style-name="ce32">
            <text:p><text:s/>27,399<text:s/></text:p>
          </table:table-cell>
          <table:table-cell office:value-type="float" office:value="39605.196628999998" table:style-name="ce32">
            <text:p><text:s/>39,605<text:s/></text:p>
          </table:table-cell>
          <table:table-cell office:value-type="float" office:value="22800" table:style-name="ce32">
            <text:p><text:s/>22,800<text:s/></text:p>
          </table:table-cell>
          <table:table-cell office:value-type="float" office:value="22800" table:style-name="ce32">
            <text:p><text:s/>22,800<text:s/></text:p>
          </table:table-cell>
          <table:table-cell office:value-type="float" office:value="22800" table:style-name="ce32">
            <text:p><text:s/>22,800<text:s/></text:p>
          </table:table-cell>
          <table:table-cell office:value-type="float" office:value="1726" table:style-name="ce32">
            <text:p><text:s/>1,726<text:s/></text:p>
          </table:table-cell>
          <table:table-cell office:value-type="float" office:value="1726" table:style-name="ce32">
            <text:p><text:s/>1,726<text:s/></text:p>
          </table:table-cell>
          <table:table-cell office:value-type="float" office:value="1726" table:style-name="ce32">
            <text:p><text:s/>1,726<text:s/></text:p>
          </table:table-cell>
          <table:table-cell office:value-type="float" office:value="1726" table:style-name="ce32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249" table:style-name="ce30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string" table:style-name="ce8">
            <text:p>October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<text:s text:c="3"/>11<text:span text:style-name="T13">月</text:span></text:p>
          </table:table-cell>
          <table:table-cell office:value-type="float" office:value="35931" table:style-name="ce32">
            <text:p><text:s/>35,931<text:s/></text:p>
          </table:table-cell>
          <table:table-cell office:value-type="float" office:value="40890.242720000002" table:style-name="ce32">
            <text:p><text:s/>40,890<text:s/></text:p>
          </table:table-cell>
          <table:table-cell office:value-type="float" office:value="63258.729047000001" table:style-name="ce32">
            <text:p><text:s/>63,259<text:s/></text:p>
          </table:table-cell>
          <table:table-cell office:value-type="float" office:value="38480.801637999997" table:style-name="ce32">
            <text:p><text:s/>38,481<text:s/></text:p>
          </table:table-cell>
          <table:table-cell office:value-type="float" office:value="31388.764062999999" table:style-name="ce32">
            <text:p><text:s/>31,389<text:s/></text:p>
          </table:table-cell>
          <table:table-cell office:value-type="float" office:value="49671.861382000003" table:style-name="ce32">
            <text:p><text:s/>49,672<text:s/></text:p>
          </table:table-cell>
          <table:table-cell office:value-type="float" office:value="66279.269885000002" table:style-name="ce32">
            <text:p><text:s/>66,279<text:s/></text:p>
          </table:table-cell>
          <table:table-cell office:value-type="float" office:value="27369.707165" table:style-name="ce32">
            <text:p><text:s/>27,370<text:s/></text:p>
          </table:table-cell>
          <table:table-cell office:value-type="float" office:value="27365.908960000001" table:style-name="ce32">
            <text:p><text:s/>27,366<text:s/></text:p>
          </table:table-cell>
          <table:table-cell office:value-type="float" office:value="38921.571071999999" table:style-name="ce32">
            <text:p><text:s/>38,922<text:s/></text:p>
          </table:table-cell>
          <table:table-cell office:value-type="float" office:value="22800" table:style-name="ce32">
            <text:p><text:s/>22,800<text:s/></text:p>
          </table:table-cell>
          <table:table-cell office:value-type="float" office:value="22800" table:style-name="ce32">
            <text:p><text:s/>22,800<text:s/></text:p>
          </table:table-cell>
          <table:table-cell office:value-type="float" office:value="22800" table:style-name="ce32">
            <text:p><text:s/>22,800<text:s/></text:p>
          </table:table-cell>
          <table:table-cell office:value-type="float" office:value="1726" table:style-name="ce32">
            <text:p><text:s/>1,726<text:s/></text:p>
          </table:table-cell>
          <table:table-cell office:value-type="float" office:value="1726" table:style-name="ce32">
            <text:p><text:s/>1,726<text:s/></text:p>
          </table:table-cell>
          <table:table-cell office:value-type="float" office:value="1726" table:style-name="ce32">
            <text:p><text:s/>1,726<text:s/></text:p>
          </table:table-cell>
          <table:table-cell office:value-type="float" office:value="1726" table:style-name="ce32">
            <text:p><text:s/>1,726<text:s/></text:p>
          </table:table-cell>
          <table:table-cell office:value-type="float" office:value="1726" table:style-name="ce30">
            <text:p><text:s/>1,726<text:s/></text:p>
          </table:table-cell>
          <table:table-cell office:value-type="float" office:value="1249" table:style-name="ce30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float" office:value="1249" table:style-name="ce31">
            <text:p><text:s/>1,249<text:s/></text:p>
          </table:table-cell>
          <table:table-cell office:value-type="string" table:style-name="ce8">
            <text:p>November</text:p>
          </table:table-cell>
          <table:table-cell table:number-columns-repeated="16361"/>
        </table:table-row>
        <table:table-row table:style-name="ro4">
          <table:table-cell office:value-type="string" table:style-name="ce19">
            <text:p><text:s text:c="3"/>12<text:span text:style-name="T13">月</text:span></text:p>
          </table:table-cell>
          <table:table-cell office:value-type="float" office:value="35918" table:style-name="ce33">
            <text:p><text:s/>35,918<text:s/></text:p>
          </table:table-cell>
          <table:table-cell office:value-type="float" office:value="40878.116368000003" table:style-name="ce33">
            <text:p><text:s/>40,878<text:s/></text:p>
          </table:table-cell>
          <table:table-cell office:value-type="float" office:value="63228.714830999998" table:style-name="ce33">
            <text:p><text:s/>63,229<text:s/></text:p>
          </table:table-cell>
          <table:table-cell office:value-type="float" office:value="38469.717448000003" table:style-name="ce33">
            <text:p><text:s/>38,470<text:s/></text:p>
          </table:table-cell>
          <table:table-cell office:value-type="float" office:value="31418.181670000002" table:style-name="ce33">
            <text:p><text:s/>31,418<text:s/></text:p>
          </table:table-cell>
          <table:table-cell office:value-type="float" office:value="49619.602533999998" table:style-name="ce33">
            <text:p><text:s/>49,620<text:s/></text:p>
          </table:table-cell>
          <table:table-cell office:value-type="float" office:value="66210.381947999995" table:style-name="ce33">
            <text:p><text:s/>66,210<text:s/></text:p>
          </table:table-cell>
          <table:table-cell office:value-type="float" office:value="27298.117119999999" table:style-name="ce33">
            <text:p><text:s/>27,298<text:s/></text:p>
          </table:table-cell>
          <table:table-cell office:value-type="float" office:value="27294.024088999999" table:style-name="ce33">
            <text:p><text:s/>27,294<text:s/></text:p>
          </table:table-cell>
          <table:table-cell office:value-type="float" office:value="38602.038504999997" table:style-name="ce33">
            <text:p><text:s/>38,602<text:s/></text:p>
          </table:table-cell>
          <table:table-cell office:value-type="float" office:value="22800" table:style-name="ce33">
            <text:p><text:s/>22,800<text:s/></text:p>
          </table:table-cell>
          <table:table-cell office:value-type="float" office:value="22800" table:style-name="ce33">
            <text:p><text:s/>22,800<text:s/></text:p>
          </table:table-cell>
          <table:table-cell office:value-type="float" office:value="22800" table:style-name="ce33">
            <text:p><text:s/>22,800<text:s/></text:p>
          </table:table-cell>
          <table:table-cell office:value-type="float" office:value="1726" table:style-name="ce33">
            <text:p><text:s/>1,726<text:s/></text:p>
          </table:table-cell>
          <table:table-cell office:value-type="float" office:value="1726" table:style-name="ce33">
            <text:p><text:s/>1,726<text:s/></text:p>
          </table:table-cell>
          <table:table-cell office:value-type="float" office:value="1726" table:style-name="ce33">
            <text:p><text:s/>1,726<text:s/></text:p>
          </table:table-cell>
          <table:table-cell office:value-type="float" office:value="1726" table:style-name="ce33">
            <text:p><text:s/>1,726<text:s/></text:p>
          </table:table-cell>
          <table:table-cell office:value-type="float" office:value="1726" table:style-name="ce34">
            <text:p><text:s/>1,726<text:s/></text:p>
          </table:table-cell>
          <table:table-cell office:value-type="float" office:value="1249" table:style-name="ce34">
            <text:p><text:s/>1,249<text:s/></text:p>
          </table:table-cell>
          <table:table-cell office:value-type="float" office:value="1249" table:style-name="ce35">
            <text:p><text:s/>1,249<text:s/></text:p>
          </table:table-cell>
          <table:table-cell office:value-type="float" office:value="1249" table:style-name="ce36">
            <text:p><text:s/>1,249<text:s/></text:p>
          </table:table-cell>
          <table:table-cell office:value-type="string" table:style-name="ce9">
            <text:p>December</text:p>
          </table:table-cell>
          <table:table-cell table:number-columns-repeated="16361"/>
        </table:table-row>
        <table:table-row table:style-name="ro5">
          <table:table-cell office:value-type="string" table:number-columns-spanned="11" table:number-rows-spanned="1" table:style-name="ce43">
            <text:p><text:span text:style-name="T13">備註：第四（自</text:span>90<text:span text:style-name="T13">年</text:span>2<text:span text:style-name="T13">月起）、五、六類保險對象無投保金額，表內所列為保險費，其保險費係以精算</text:span></text:p>
          </table:table-cell>
          <table:covered-table-cell table:number-columns-repeated="10"/>
          <table:table-cell office:value-type="string" table:style-name="ce10">
            <text:p>Note<text:span text:style-name="T17">：</text:span>The system of calculating premiums on the basis of the insured payroll-related amount does not apply to the insured</text:p>
          </table:table-cell>
          <table:table-cell table:style-name="ce12"/>
          <table:table-cell table:number-columns-repeated="10" table:style-name="ce10"/>
          <table:table-cell table:number-columns-repeated="16361"/>
        </table:table-row>
        <table:table-row table:style-name="ro5">
          <table:table-cell office:value-type="string" table:style-name="ce3">
            <text:p><text:s text:c="12"/><text:span text:style-name="T13">結果的全體保險對象每人平均保險費計算。</text:span></text:p>
          </table:table-cell>
          <table:table-cell table:number-columns-repeated="6" table:style-name="ce3"/>
          <table:table-cell table:number-columns-repeated="4" table:style-name="ce12"/>
          <table:table-cell office:value-type="string" table:style-name="ce11">
            <text:p><text:s text:c="12"/>in categories 4 (from February 2001) , 5 and 6, whose premiums are instead calculated as the average premium</text:p>
          </table:table-cell>
          <table:table-cell table:style-name="ce12"/>
          <table:table-cell table:number-columns-repeated="10" table:style-name="ce11"/>
          <table:table-cell table:number-columns-repeated="16361"/>
        </table:table-row>
        <table:table-row table:style-name="ro5">
          <table:table-cell table:style-name="ce3"/>
          <table:table-cell table:style-name="ce11"/>
          <table:table-cell table:number-columns-repeated="9" table:style-name="ce12"/>
          <table:table-cell office:value-type="string" table:style-name="ce11">
            <text:p><text:s text:c="12"/>of all beneficiaries based on actuarial results. The figures for categories 4 and 5 and 6 above are thus premiums.<text:s text:c="22"/></text:p>
          </table:table-cell>
          <table:table-cell table:style-name="ce12"/>
          <table:table-cell table:number-columns-repeated="10" table:style-name="ce11"/>
          <table:table-cell table:number-columns-repeated="16361"/>
        </table:table-row>
        <table:table-row table:style-name="ro6">
          <table:table-cell table:style-name="ce3"/>
          <table:table-cell table:style-name="ce11"/>
          <table:table-cell table:number-columns-repeated="7" table:style-name="ce12"/>
          <table:table-cell table:number-columns-repeated="13" table:style-name="ce11"/>
          <table:table-cell table:number-columns-repeated="16362" table:style-name="ce12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文鼎粗楷" svg:font-family="文鼎粗楷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TABLE27OK" style:display-name="一般_TABLE27OK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92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12-08-10T01:22:50Z</meta:creation-date>
    <dc:date>2016-08-31T02:41:42Z</dc:date>
    <meta:print-date>2016-06-01T02:21:55Z</meta:print-date>
  </office:meta>
</office:document-meta>
</file>