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文鼎粗楷" svg:font-family="文鼎粗楷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53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7pt" style:font-size-asian="17pt" style:font-size-complex="1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7pt" style:font-size-asian="17pt" style:font-size-complex="17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26" style:family="table-cell" style:parent-style-name="Default" style:data-style-name="N3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8" style:family="table-cell" style:parent-style-name="Default" style:data-style-name="N53"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3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ext-properties fo:color="#FF0000" fo:font-weight="bold" style:font-weight-asian="bold" style:font-weight-complex="bold"/>
    </style:style>
    <style:style style:name="ce42" style:family="table-cell" style:parent-style-name="Default" style:data-style-name="N53"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5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Default" style:data-style-name="N53"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53">
      <style:table-cell-properties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7pt" style:font-size-asian="17pt" style:font-size-complex="17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font-size="20pt" style:font-size-asian="20pt" style:font-size-complex="20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fo:background-color="transparent"/>
    </style:style>
    <style:style style:name="ce75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53">
      <style:table-cell-properties style:vertical-align="automatic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1.059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1.059cm"/>
      <style:text-properties fo:font-size="10pt" style:font-size-asian="10pt" style:font-size-complex="10pt"/>
    </style:style>
    <style:style style:name="ce82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1.059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85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TABLE27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88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9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7pt" style:font-size-asian="17pt" style:font-size-complex="17pt"/>
    </style:style>
    <style:style style:name="ce9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96" style:family="table-cell" style:parent-style-name="Default" style:data-style-name="N30">
      <style:table-cell-properties style:vertical-align="middle"/>
    </style:style>
    <style:style style:name="ce97" style:family="table-cell" style:parent-style-name="Default" style:data-style-name="N7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78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7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7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7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7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7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7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7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78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78">
      <style:table-cell-properties style:vertical-align="automatic"/>
      <style:text-properties fo:font-size="9pt" style:font-size-asian="9pt" style:font-size-complex="9pt"/>
    </style:style>
    <style:style style:name="ce108" style:family="table-cell" style:parent-style-name="Default" style:data-style-name="N78">
      <style:table-cell-properties style:vertical-align="middle"/>
      <style:text-properties fo:font-size="9pt" style:font-size-asian="9pt" style:font-size-complex="9pt"/>
    </style:style>
    <style:style style:name="ce109" style:family="table-cell" style:parent-style-name="Default" style:data-style-name="N78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110" style:family="table-cell" style:parent-style-name="Default" style:data-style-name="N78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7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7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7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7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7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7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7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7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7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6" style:family="table-cell" style:parent-style-name="Default" style:data-style-name="N7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7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7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7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7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7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7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Default" style:data-style-name="N7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7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Default" style:data-style-name="N7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Default" style:data-style-name="N7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Default" style:data-style-name="N7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7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0" style:family="table-cell" style:parent-style-name="Default" style:data-style-name="N78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Default" style:data-style-name="N7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7pt" style:font-size-asian="17pt" style:font-size-complex="17pt"/>
    </style:style>
    <style:style style:name="ce1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automatic" fo:background-color="transparen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30">
      <style:table-cell-properties style:vertical-align="middle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文鼎粗楷" style:font-name-asian="文鼎粗楷" style:font-name-complex="文鼎粗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434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68.1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" table:style-name="ta1">
        <table:table-column table:style-name="co1" table:default-cell-style-name="ce11"/>
        <table:table-column table:style-name="co2" table:number-columns-repeated="4" table:default-cell-style-name="ce6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3" table:default-cell-style-name="ce30"/>
        <table:table-column table:style-name="co7" table:number-columns-repeated="4" table:default-cell-style-name="ce30"/>
        <table:table-column table:style-name="co8" table:number-columns-repeated="4" table:default-cell-style-name="ce30"/>
        <table:table-column table:style-name="co9" table:number-columns-repeated="16366" table:default-cell-style-name="ce30"/>
        <table:table-row table:style-name="ro1">
          <table:table-cell office:value-type="string" table:number-columns-spanned="5" table:number-rows-spanned="1" table:style-name="ce156">
            <text:p><text:span text:style-name="T10">表</text:span><text:s/>6<text:span text:style-name="T10">　應收保險費－按來源別分</text:span></text:p>
          </table:table-cell>
          <table:covered-table-cell table:number-columns-repeated="4"/>
          <table:table-cell office:value-type="string" table:number-columns-spanned="5" table:number-rows-spanned="1" table:style-name="ce149">
            <text:p>Table 6<text:span text:style-name="T11">　</text:span>Premium Receivables by Source</text:p>
          </table:table-cell>
          <table:covered-table-cell table:number-columns-repeated="4"/>
          <table:table-cell table:number-columns-repeated="6" table:style-name="ce32"/>
          <table:table-cell table:number-columns-repeated="16368"/>
        </table:table-row>
        <table:table-row table:style-name="ro2">
          <table:table-cell table:number-columns-repeated="5" table:style-name="ce92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6" table:style-name="ce32"/>
          <table:table-cell table:number-columns-repeated="16368"/>
        </table:table-row>
        <table:table-row table:style-name="ro3">
          <table:table-cell office:value-type="string" table:number-columns-spanned="5" table:number-rows-spanned="1" table:style-name="ce143">
            <text:p><text:span text:style-name="T12">中華民國</text:span><text:span text:style-name="T1">84</text:span><text:span text:style-name="T12">年至</text:span><text:span text:style-name="T1">104</text:span><text:span text:style-name="T12">年</text:span></text:p>
          </table:table-cell>
          <table:covered-table-cell table:number-columns-repeated="4"/>
          <table:table-cell office:value-type="string" table:number-columns-spanned="5" table:number-rows-spanned="1" table:style-name="ce150">
            <text:p>1995 - 2015</text:p>
          </table:table-cell>
          <table:covered-table-cell table:number-columns-repeated="4"/>
          <table:table-cell table:number-columns-repeated="6" table:style-name="ce32"/>
          <table:table-cell table:number-columns-repeated="16368"/>
        </table:table-row>
        <table:table-row table:style-name="ro3">
          <table:table-cell office:value-type="string" table:style-name="ce89">
            <text:p><text:span text:style-name="T13">單位：千元</text:span></text:p>
          </table:table-cell>
          <table:table-cell table:number-columns-repeated="3" table:style-name="ce10"/>
          <table:table-cell table:number-columns-repeated="2" table:style-name="ce11"/>
          <table:table-cell table:number-columns-spanned="2" table:number-rows-spanned="1" table:style-name="ce142"/>
          <table:covered-table-cell/>
          <table:table-cell table:style-name="ce11"/>
          <table:table-cell office:value-type="string" table:style-name="ce13">
            <text:p>Unit<text:span text:style-name="T13">：</text:span>NT$1,000</text:p>
          </table:table-cell>
          <table:table-cell table:style-name="ce14"/>
          <table:table-cell table:number-columns-repeated="3" table:style-name="ce1"/>
          <table:table-cell table:number-columns-repeated="2" table:style-name="ce14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180">
            <text:p><text:span text:style-name="T14">年（月）別</text:span></text:p>
          </table:table-cell>
          <table:table-cell office:value-type="string" table:number-columns-spanned="1" table:number-rows-spanned="2" table:style-name="ce182">
            <text:p><text:span text:style-name="T13">總計</text:span></text:p>
            <text:p>Grand Total</text:p>
          </table:table-cell>
          <table:table-cell office:value-type="string" table:number-columns-spanned="3" table:number-rows-spanned="1" table:style-name="ce183">
            <text:p><text:span text:style-name="T13">保險對象負擔</text:span></text:p>
            <text:p>Contribution of Beneficiaries</text:p>
          </table:table-cell>
          <table:covered-table-cell table:number-columns-repeated="2"/>
          <table:table-cell office:value-type="string" table:number-columns-spanned="4" table:number-rows-spanned="1" table:style-name="ce183">
            <text:p><text:span text:style-name="T13">投保單位負擔</text:span></text:p>
            <text:p>Contribution of Group Insurance Applicants</text:p>
          </table:table-cell>
          <table:covered-table-cell table:number-columns-repeated="3"/>
          <table:table-cell office:value-type="string" table:number-columns-spanned="1" table:number-rows-spanned="2" table:style-name="ce181">
            <text:p>Year or Month</text:p>
          </table:table-cell>
          <table:table-cell table:number-columns-repeated="4" table:style-name="ce31"/>
          <table:table-cell table:number-columns-repeated="2" table:style-name="ce14"/>
          <table:table-cell table:number-columns-repeated="16368" table:style-name="ce11"/>
        </table:table-row>
        <table:table-row table:style-name="ro4">
          <table:covered-table-cell/>
          <table:covered-table-cell/>
          <table:table-cell office:value-type="string" table:style-name="ce35">
            <text:p><text:span text:style-name="T13">合計</text:span></text:p>
            <text:p>Total</text:p>
          </table:table-cell>
          <table:table-cell office:value-type="string" table:style-name="ce35">
            <text:p><text:span text:style-name="T13">被保險人</text:span></text:p>
            <text:p>Insureds</text:p>
          </table:table-cell>
          <table:table-cell office:value-type="string" table:style-name="ce34">
            <text:p><text:span text:style-name="T13">眷屬</text:span></text:p>
            <text:p>Dependents</text:p>
          </table:table-cell>
          <table:table-cell office:value-type="string" table:style-name="ce33">
            <text:p><text:span text:style-name="T13">合計</text:span></text:p>
            <text:p>Total</text:p>
          </table:table-cell>
          <table:table-cell office:value-type="string" table:style-name="ce35">
            <text:p><text:span text:style-name="T13">政府非事業機關</text:span></text:p>
            <text:p>Governmental Agencies</text:p>
          </table:table-cell>
          <table:table-cell office:value-type="string" table:style-name="ce35">
            <text:p><text:span text:style-name="T13">公營事業機關</text:span></text:p>
            <text:p>Governmental Enterprises</text:p>
          </table:table-cell>
          <table:table-cell office:value-type="string" table:style-name="ce34">
            <text:p><text:span text:style-name="T13">私人機構</text:span></text:p>
            <text:p>Private Sector</text:p>
          </table:table-cell>
          <table:covered-table-cell/>
          <table:table-cell table:number-columns-repeated="4" table:style-name="ce37"/>
          <table:table-cell table:number-columns-repeated="2" table:style-name="ce32"/>
          <table:table-cell table:number-columns-repeated="16368" table:style-name="ce28"/>
        </table:table-row>
        <table:table-row table:style-name="ro5">
          <table:table-cell office:value-type="string" table:style-name="ce80">
            <text:p>84<text:span text:style-name="T15">年</text:span></text:p>
          </table:table-cell>
          <table:table-cell office:value-type="float" office:value="198376026.19299999" table:style-name="ce97">
            <text:p><text:s/>198,376,026<text:s/></text:p>
          </table:table-cell>
          <table:table-cell office:value-type="float" office:value="65506747.237000003" table:style-name="ce98">
            <text:p><text:s/>65,506,747<text:s/></text:p>
          </table:table-cell>
          <table:table-cell office:value-type="float" office:value="38597207.512000002" table:style-name="ce97">
            <text:p><text:s/>38,597,208<text:s/></text:p>
          </table:table-cell>
          <table:table-cell office:value-type="float" office:value="26909539.725000001" table:style-name="ce97">
            <text:p><text:s/>26,909,540<text:s/></text:p>
          </table:table-cell>
          <table:table-cell office:value-type="float" office:value="72885349.710999995" table:style-name="ce98">
            <text:p><text:s/>72,885,350<text:s/></text:p>
          </table:table-cell>
          <table:table-cell office:value-type="float" office:value="9958060.3579999991" table:style-name="ce97">
            <text:p><text:s/>9,958,060<text:s/></text:p>
          </table:table-cell>
          <table:table-cell office:value-type="float" office:value="5431885.3720000004" table:style-name="ce97">
            <text:p><text:s/>5,431,885<text:s/></text:p>
          </table:table-cell>
          <table:table-cell office:value-type="float" office:value="57495403.980999999" table:style-name="ce97">
            <text:p><text:s/>57,495,404<text:s/></text:p>
          </table:table-cell>
          <table:table-cell office:value-type="float" office:value="1995" table:style-name="ce23">
            <text:p>1995</text:p>
          </table:table-cell>
          <table:table-cell table:number-columns-repeated="4" table:style-name="ce37"/>
          <table:table-cell table:number-columns-repeated="2" table:style-name="ce32"/>
          <table:table-cell table:number-columns-repeated="16368" table:style-name="ce28"/>
        </table:table-row>
        <table:table-row table:style-name="ro5">
          <table:table-cell office:value-type="string" table:style-name="ce80">
            <text:p>85<text:span text:style-name="T15">年</text:span></text:p>
          </table:table-cell>
          <table:table-cell office:value-type="float" office:value="236129791.41499999" table:style-name="ce97">
            <text:p><text:s/>236,129,791<text:s/></text:p>
          </table:table-cell>
          <table:table-cell office:value-type="float" office:value="87611792.849000007" table:style-name="ce98">
            <text:p><text:s/>87,611,793<text:s/></text:p>
          </table:table-cell>
          <table:table-cell office:value-type="float" office:value="51427196.542999998" table:style-name="ce97">
            <text:p><text:s/>51,427,197<text:s/></text:p>
          </table:table-cell>
          <table:table-cell office:value-type="float" office:value="36184596.306000002" table:style-name="ce97">
            <text:p><text:s/>36,184,596<text:s/></text:p>
          </table:table-cell>
          <table:table-cell office:value-type="float" office:value="79870413.891000003" table:style-name="ce98">
            <text:p><text:s/>79,870,414<text:s/></text:p>
          </table:table-cell>
          <table:table-cell office:value-type="float" office:value="11154576.749" table:style-name="ce97">
            <text:p><text:s/>11,154,577<text:s/></text:p>
          </table:table-cell>
          <table:table-cell office:value-type="float" office:value="6167745.5240000002" table:style-name="ce97">
            <text:p><text:s/>6,167,746<text:s/></text:p>
          </table:table-cell>
          <table:table-cell office:value-type="float" office:value="62548091.618000001" table:style-name="ce97">
            <text:p><text:s/>62,548,092<text:s/></text:p>
          </table:table-cell>
          <table:table-cell office:value-type="float" office:value="1996" table:style-name="ce23">
            <text:p>1996</text:p>
          </table:table-cell>
          <table:table-cell table:number-columns-repeated="4" table:style-name="ce37"/>
          <table:table-cell table:number-columns-repeated="2" table:style-name="ce32"/>
          <table:table-cell table:number-columns-repeated="16368" table:style-name="ce28"/>
        </table:table-row>
        <table:table-row table:style-name="ro5">
          <table:table-cell office:value-type="string" table:style-name="ce80">
            <text:p>86<text:span text:style-name="T15">年</text:span></text:p>
          </table:table-cell>
          <table:table-cell office:value-type="float" office:value="243996039.71200001" table:style-name="ce97">
            <text:p><text:s/>243,996,040<text:s/></text:p>
          </table:table-cell>
          <table:table-cell office:value-type="float" office:value="93837694.203999996" table:style-name="ce98">
            <text:p><text:s/>93,837,694<text:s/></text:p>
          </table:table-cell>
          <table:table-cell office:value-type="float" office:value="54525283.961999997" table:style-name="ce97">
            <text:p><text:s/>54,525,284<text:s/></text:p>
          </table:table-cell>
          <table:table-cell office:value-type="float" office:value="39312410.241999999" table:style-name="ce97">
            <text:p><text:s/>39,312,410<text:s/></text:p>
          </table:table-cell>
          <table:table-cell office:value-type="float" office:value="80503550.145999998" table:style-name="ce98">
            <text:p><text:s/>80,503,550<text:s/></text:p>
          </table:table-cell>
          <table:table-cell office:value-type="float" office:value="11181835.993000001" table:style-name="ce97">
            <text:p><text:s/>11,181,836<text:s/></text:p>
          </table:table-cell>
          <table:table-cell office:value-type="float" office:value="6021787.8049999997" table:style-name="ce97">
            <text:p><text:s/>6,021,788<text:s/></text:p>
          </table:table-cell>
          <table:table-cell office:value-type="float" office:value="63299926.347999997" table:style-name="ce97">
            <text:p><text:s/>63,299,926<text:s/></text:p>
          </table:table-cell>
          <table:table-cell office:value-type="float" office:value="1997" table:style-name="ce23">
            <text:p>1997</text:p>
          </table:table-cell>
          <table:table-cell table:number-columns-repeated="4" table:style-name="ce37"/>
          <table:table-cell table:number-columns-repeated="2" table:style-name="ce32"/>
          <table:table-cell table:number-columns-repeated="16368" table:style-name="ce28"/>
        </table:table-row>
        <table:table-row table:style-name="ro5">
          <table:table-cell office:value-type="string" table:style-name="ce80">
            <text:p>87<text:span text:style-name="T15">年</text:span></text:p>
          </table:table-cell>
          <table:table-cell office:value-type="float" office:value="258752449.655" table:style-name="ce97">
            <text:p><text:s/>258,752,450<text:s/></text:p>
          </table:table-cell>
          <table:table-cell office:value-type="float" office:value="101462313.35699999" table:style-name="ce98">
            <text:p><text:s/>101,462,313<text:s/></text:p>
          </table:table-cell>
          <table:table-cell office:value-type="float" office:value="59159175.960000001" table:style-name="ce97">
            <text:p><text:s/>59,159,176<text:s/></text:p>
          </table:table-cell>
          <table:table-cell office:value-type="float" office:value="42303137.397" table:style-name="ce97">
            <text:p><text:s/>42,303,137<text:s/></text:p>
          </table:table-cell>
          <table:table-cell office:value-type="float" office:value="85212486.482999995" table:style-name="ce98">
            <text:p><text:s/>85,212,486<text:s/></text:p>
          </table:table-cell>
          <table:table-cell office:value-type="float" office:value="11408099.377" table:style-name="ce97">
            <text:p><text:s/>11,408,099<text:s/></text:p>
          </table:table-cell>
          <table:table-cell office:value-type="float" office:value="5932358.1229999997" table:style-name="ce97">
            <text:p><text:s/>5,932,358<text:s/></text:p>
          </table:table-cell>
          <table:table-cell office:value-type="float" office:value="67872028.982999995" table:style-name="ce97">
            <text:p><text:s/>67,872,029<text:s/></text:p>
          </table:table-cell>
          <table:table-cell office:value-type="float" office:value="1998" table:style-name="ce23">
            <text:p>1998</text:p>
          </table:table-cell>
          <table:table-cell table:number-columns-repeated="4" table:style-name="ce38"/>
          <table:table-cell table:number-columns-repeated="16370" table:style-name="ce3"/>
        </table:table-row>
        <table:table-row table:style-name="ro5">
          <table:table-cell office:value-type="string" table:style-name="ce80">
            <text:p>88<text:span text:style-name="T15">年</text:span></text:p>
          </table:table-cell>
          <table:table-cell office:value-type="float" office:value="269654224.71700001" table:style-name="ce97">
            <text:p><text:s/>269,654,225<text:s/></text:p>
          </table:table-cell>
          <table:table-cell office:value-type="float" office:value="105221844.639" table:style-name="ce98">
            <text:p><text:s/>105,221,845<text:s/></text:p>
          </table:table-cell>
          <table:table-cell office:value-type="float" office:value="62875052.016999997" table:style-name="ce97">
            <text:p><text:s/>62,875,052<text:s/></text:p>
          </table:table-cell>
          <table:table-cell office:value-type="float" office:value="42346792.622000001" table:style-name="ce97">
            <text:p><text:s/>42,346,793<text:s/></text:p>
          </table:table-cell>
          <table:table-cell office:value-type="float" office:value="88735594.824000001" table:style-name="ce98">
            <text:p><text:s/>88,735,595<text:s/></text:p>
          </table:table-cell>
          <table:table-cell office:value-type="float" office:value="11896324.619999999" table:style-name="ce97">
            <text:p><text:s/>11,896,325<text:s/></text:p>
          </table:table-cell>
          <table:table-cell office:value-type="float" office:value="5510669.2779999999" table:style-name="ce97">
            <text:p><text:s/>5,510,669<text:s/></text:p>
          </table:table-cell>
          <table:table-cell office:value-type="float" office:value="71328600.925999999" table:style-name="ce97">
            <text:p><text:s/>71,328,601<text:s/></text:p>
          </table:table-cell>
          <table:table-cell office:value-type="float" office:value="1999" table:style-name="ce23">
            <text:p>1999</text:p>
          </table:table-cell>
          <table:table-cell table:number-columns-repeated="4" table:style-name="ce38"/>
          <table:table-cell table:number-columns-repeated="16370" table:style-name="ce3"/>
        </table:table-row>
        <table:table-row table:style-name="ro5">
          <table:table-cell office:value-type="string" table:style-name="ce80">
            <text:p>89<text:span text:style-name="T15">年</text:span></text:p>
          </table:table-cell>
          <table:table-cell office:value-type="float" office:value="287722513.61400002" table:style-name="ce97">
            <text:p><text:s/>287,722,514<text:s/></text:p>
          </table:table-cell>
          <table:table-cell office:value-type="float" office:value="112489053.689" table:style-name="ce98">
            <text:p><text:s/>112,489,054<text:s/></text:p>
          </table:table-cell>
          <table:table-cell office:value-type="float" office:value="70694745.959000006" table:style-name="ce97">
            <text:p><text:s/>70,694,746<text:s/></text:p>
          </table:table-cell>
          <table:table-cell office:value-type="float" office:value="41794307.729999997" table:style-name="ce97">
            <text:p><text:s/>41,794,308<text:s/></text:p>
          </table:table-cell>
          <table:table-cell office:value-type="float" office:value="94980153.012999997" table:style-name="ce98">
            <text:p><text:s/>94,980,153<text:s/></text:p>
          </table:table-cell>
          <table:table-cell office:value-type="float" office:value="12490446.431" table:style-name="ce97">
            <text:p><text:s/>12,490,446<text:s/></text:p>
          </table:table-cell>
          <table:table-cell office:value-type="float" office:value="5419536.2819999997" table:style-name="ce97">
            <text:p><text:s/>5,419,536<text:s/></text:p>
          </table:table-cell>
          <table:table-cell office:value-type="float" office:value="77070170.299999997" table:style-name="ce97">
            <text:p><text:s/>77,070,170<text:s/></text:p>
          </table:table-cell>
          <table:table-cell office:value-type="float" office:value="2000" table:style-name="ce23">
            <text:p>2000</text:p>
          </table:table-cell>
          <table:table-cell table:number-columns-repeated="4" table:style-name="ce38"/>
          <table:table-cell table:number-columns-repeated="16370" table:style-name="ce3"/>
        </table:table-row>
        <table:table-row table:style-name="ro5">
          <table:table-cell office:value-type="string" table:style-name="ce80">
            <text:p>90<text:span text:style-name="T15">年</text:span></text:p>
          </table:table-cell>
          <table:table-cell office:value-type="float" office:value="290070465.84500003" table:style-name="ce97">
            <text:p><text:s/>290,070,466<text:s/></text:p>
          </table:table-cell>
          <table:table-cell office:value-type="float" office:value="115355243.119" table:style-name="ce98">
            <text:p><text:s/>115,355,243<text:s/></text:p>
          </table:table-cell>
          <table:table-cell office:value-type="float" office:value="72186550.600999996" table:style-name="ce97">
            <text:p><text:s/>72,186,551<text:s/></text:p>
          </table:table-cell>
          <table:table-cell office:value-type="float" office:value="43168692.517999999" table:style-name="ce97">
            <text:p><text:s/>43,168,693<text:s/></text:p>
          </table:table-cell>
          <table:table-cell office:value-type="float" office:value="93566224.898000002" table:style-name="ce98">
            <text:p><text:s/>93,566,225<text:s/></text:p>
          </table:table-cell>
          <table:table-cell office:value-type="float" office:value="13912153.683" table:style-name="ce97">
            <text:p><text:s/>13,912,154<text:s/></text:p>
          </table:table-cell>
          <table:table-cell office:value-type="float" office:value="4962857.5199999996" table:style-name="ce97">
            <text:p><text:s/>4,962,858<text:s/></text:p>
          </table:table-cell>
          <table:table-cell office:value-type="float" office:value="74691213.694999993" table:style-name="ce97">
            <text:p><text:s/>74,691,214<text:s/></text:p>
          </table:table-cell>
          <table:table-cell office:value-type="float" office:value="2001" table:style-name="ce23">
            <text:p>2001</text:p>
          </table:table-cell>
          <table:table-cell table:number-columns-repeated="4" table:style-name="ce38"/>
          <table:table-cell table:number-columns-repeated="16370" table:style-name="ce3"/>
        </table:table-row>
        <table:table-row table:style-name="ro5">
          <table:table-cell office:value-type="string" table:style-name="ce80">
            <text:p>91<text:span text:style-name="T15">年</text:span></text:p>
          </table:table-cell>
          <table:table-cell office:value-type="float" office:value="302561638.17900002" table:style-name="ce97">
            <text:p><text:s/>302,561,638<text:s/></text:p>
          </table:table-cell>
          <table:table-cell office:value-type="float" office:value="118317366.94599999" table:style-name="ce98">
            <text:p><text:s/>118,317,367<text:s/></text:p>
          </table:table-cell>
          <table:table-cell office:value-type="float" office:value="72829012.292999998" table:style-name="ce97">
            <text:p><text:s/>72,829,012<text:s/></text:p>
          </table:table-cell>
          <table:table-cell office:value-type="float" office:value="45488354.652999997" table:style-name="ce97">
            <text:p><text:s/>45,488,355<text:s/></text:p>
          </table:table-cell>
          <table:table-cell office:value-type="float" office:value="101228502.62" table:style-name="ce98">
            <text:p><text:s/>101,228,503<text:s/></text:p>
          </table:table-cell>
          <table:table-cell office:value-type="float" office:value="18026196.635000002" table:style-name="ce97">
            <text:p><text:s/>18,026,197<text:s/></text:p>
          </table:table-cell>
          <table:table-cell office:value-type="float" office:value="5435759.534" table:style-name="ce97">
            <text:p><text:s/>5,435,760<text:s/></text:p>
          </table:table-cell>
          <table:table-cell office:value-type="float" office:value="77766546.451000005" table:style-name="ce97">
            <text:p><text:s/>77,766,546<text:s/></text:p>
          </table:table-cell>
          <table:table-cell office:value-type="float" office:value="2002" table:style-name="ce23">
            <text:p>2002</text:p>
          </table:table-cell>
          <table:table-cell table:number-columns-repeated="4" table:style-name="ce38"/>
          <table:table-cell table:number-columns-repeated="16370" table:style-name="ce3"/>
        </table:table-row>
        <table:table-row table:style-name="ro5">
          <table:table-cell office:value-type="string" table:style-name="ce80">
            <text:p>92<text:span text:style-name="T15">年</text:span></text:p>
          </table:table-cell>
          <table:table-cell office:value-type="float" office:value="330299806.86199999" table:style-name="ce97">
            <text:p><text:s/>330,299,807<text:s/></text:p>
          </table:table-cell>
          <table:table-cell office:value-type="float" office:value="125768313.45" table:style-name="ce98">
            <text:p><text:s/>125,768,313<text:s/></text:p>
          </table:table-cell>
          <table:table-cell office:value-type="float" office:value="76626746.240999997" table:style-name="ce97">
            <text:p><text:s/>76,626,746<text:s/></text:p>
          </table:table-cell>
          <table:table-cell office:value-type="float" office:value="49141567.208999999" table:style-name="ce97">
            <text:p><text:s/>49,141,567<text:s/></text:p>
          </table:table-cell>
          <table:table-cell office:value-type="float" office:value="116725242.428" table:style-name="ce98">
            <text:p><text:s/>116,725,242<text:s/></text:p>
          </table:table-cell>
          <table:table-cell office:value-type="float" office:value="24395521.263" table:style-name="ce97">
            <text:p><text:s/>24,395,521<text:s/></text:p>
          </table:table-cell>
          <table:table-cell office:value-type="float" office:value="6289212.7280000001" table:style-name="ce97">
            <text:p><text:s/>6,289,213<text:s/></text:p>
          </table:table-cell>
          <table:table-cell office:value-type="float" office:value="86040508.437000006" table:style-name="ce97">
            <text:p><text:s/>86,040,508<text:s/></text:p>
          </table:table-cell>
          <table:table-cell office:value-type="float" office:value="2003" table:style-name="ce23">
            <text:p>2003</text:p>
          </table:table-cell>
          <table:table-cell table:number-columns-repeated="4" table:style-name="ce38"/>
          <table:table-cell table:number-columns-repeated="16370" table:style-name="ce3"/>
        </table:table-row>
        <table:table-row table:style-name="ro5">
          <table:table-cell office:value-type="string" table:style-name="ce80">
            <text:p>93<text:span text:style-name="T15">年</text:span></text:p>
          </table:table-cell>
          <table:table-cell office:value-type="float" office:value="343145537.87800002" table:style-name="ce97">
            <text:p><text:s/>343,145,538<text:s/></text:p>
          </table:table-cell>
          <table:table-cell office:value-type="float" office:value="130650942.16500001" table:style-name="ce98">
            <text:p><text:s/>130,650,942<text:s/></text:p>
          </table:table-cell>
          <table:table-cell office:value-type="float" office:value="81719313.522" table:style-name="ce97">
            <text:p><text:s/>81,719,314<text:s/></text:p>
          </table:table-cell>
          <table:table-cell office:value-type="float" office:value="48931628.642999999" table:style-name="ce97">
            <text:p><text:s/>48,931,629<text:s/></text:p>
          </table:table-cell>
          <table:table-cell office:value-type="float" office:value="121791847.23800001" table:style-name="ce98">
            <text:p><text:s/>121,791,847<text:s/></text:p>
          </table:table-cell>
          <table:table-cell office:value-type="float" office:value="24616326.340999998" table:style-name="ce97">
            <text:p><text:s/>24,616,326<text:s/></text:p>
          </table:table-cell>
          <table:table-cell office:value-type="float" office:value="5953392.8279999997" table:style-name="ce97">
            <text:p><text:s/>5,953,393<text:s/></text:p>
          </table:table-cell>
          <table:table-cell office:value-type="float" office:value="91222128.069000006" table:style-name="ce97">
            <text:p><text:s/>91,222,128<text:s/></text:p>
          </table:table-cell>
          <table:table-cell office:value-type="float" office:value="2004" table:style-name="ce23">
            <text:p>2004</text:p>
          </table:table-cell>
          <table:table-cell table:number-columns-repeated="4" table:style-name="ce38"/>
          <table:table-cell table:number-columns-repeated="16370" table:style-name="ce3"/>
        </table:table-row>
        <table:table-row table:style-name="ro5">
          <table:table-cell office:value-type="string" table:style-name="ce80">
            <text:p>94<text:span text:style-name="T15">年</text:span></text:p>
          </table:table-cell>
          <table:table-cell office:value-type="float" office:value="355174295.55900002" table:style-name="ce97">
            <text:p><text:s/>355,174,296<text:s/></text:p>
          </table:table-cell>
          <table:table-cell office:value-type="float" office:value="134921752.722" table:style-name="ce98">
            <text:p><text:s/>134,921,753<text:s/></text:p>
          </table:table-cell>
          <table:table-cell office:value-type="float" office:value="84695424.664000005" table:style-name="ce97">
            <text:p><text:s/>84,695,425<text:s/></text:p>
          </table:table-cell>
          <table:table-cell office:value-type="float" office:value="50226328.057999998" table:style-name="ce97">
            <text:p><text:s/>50,226,328<text:s/></text:p>
          </table:table-cell>
          <table:table-cell office:value-type="float" office:value="128533301.869" table:style-name="ce98">
            <text:p><text:s/>128,533,302<text:s/></text:p>
          </table:table-cell>
          <table:table-cell office:value-type="float" office:value="25727062.857999999" table:style-name="ce97">
            <text:p><text:s/>25,727,063<text:s/></text:p>
          </table:table-cell>
          <table:table-cell office:value-type="float" office:value="5581786.4519999996" table:style-name="ce97">
            <text:p><text:s/>5,581,786<text:s/></text:p>
          </table:table-cell>
          <table:table-cell office:value-type="float" office:value="97224452.559" table:style-name="ce97">
            <text:p><text:s/>97,224,453<text:s/></text:p>
          </table:table-cell>
          <table:table-cell office:value-type="float" office:value="2005" table:style-name="ce23">
            <text:p>2005</text:p>
          </table:table-cell>
          <table:table-cell table:number-columns-repeated="4" table:style-name="ce38"/>
          <table:table-cell table:number-columns-repeated="16370" table:style-name="ce3"/>
        </table:table-row>
        <table:table-row table:style-name="ro5">
          <table:table-cell office:value-type="string" table:style-name="ce80">
            <text:p>95<text:span text:style-name="T15">年</text:span></text:p>
          </table:table-cell>
          <table:table-cell office:value-type="float" office:value="367587016.31300002" table:style-name="ce97">
            <text:p><text:s/>367,587,016<text:s/></text:p>
          </table:table-cell>
          <table:table-cell office:value-type="float" office:value="139358185.303" table:style-name="ce98">
            <text:p><text:s/>139,358,185<text:s/></text:p>
          </table:table-cell>
          <table:table-cell office:value-type="float" office:value="88796949.378000006" table:style-name="ce97">
            <text:p><text:s/>88,796,949<text:s/></text:p>
          </table:table-cell>
          <table:table-cell office:value-type="float" office:value="50561235.924999997" table:style-name="ce97">
            <text:p><text:s/>50,561,236<text:s/></text:p>
          </table:table-cell>
          <table:table-cell office:value-type="float" office:value="134778148.41100001" table:style-name="ce98">
            <text:p><text:s/>134,778,148<text:s/></text:p>
          </table:table-cell>
          <table:table-cell office:value-type="float" office:value="26109627.296999998" table:style-name="ce97">
            <text:p><text:s/>26,109,627<text:s/></text:p>
          </table:table-cell>
          <table:table-cell office:value-type="float" office:value="5200787.5719999997" table:style-name="ce97">
            <text:p><text:s/>5,200,788<text:s/></text:p>
          </table:table-cell>
          <table:table-cell office:value-type="float" office:value="103467733.542" table:style-name="ce97">
            <text:p><text:s/>103,467,734<text:s/></text:p>
          </table:table-cell>
          <table:table-cell office:value-type="float" office:value="2006" table:style-name="ce23">
            <text:p>2006</text:p>
          </table:table-cell>
          <table:table-cell table:number-columns-repeated="4" table:style-name="ce38"/>
          <table:table-cell table:number-columns-repeated="16370" table:style-name="ce3"/>
        </table:table-row>
        <table:table-row table:style-name="ro5">
          <table:table-cell office:value-type="string" table:style-name="ce80">
            <text:p>96<text:span text:style-name="T15">年</text:span></text:p>
          </table:table-cell>
          <table:table-cell office:value-type="float" office:value="370002415.74699998" table:style-name="ce97">
            <text:p><text:s/>370,002,416<text:s/></text:p>
          </table:table-cell>
          <table:table-cell office:value-type="float" office:value="142921203.02599999" table:style-name="ce98">
            <text:p><text:s/>142,921,203<text:s/></text:p>
          </table:table-cell>
          <table:table-cell office:value-type="float" office:value="91548134.642000005" table:style-name="ce97">
            <text:p><text:s/>91,548,135<text:s/></text:p>
          </table:table-cell>
          <table:table-cell office:value-type="float" office:value="51373068.384000003" table:style-name="ce97">
            <text:p><text:s/>51,373,068<text:s/></text:p>
          </table:table-cell>
          <table:table-cell office:value-type="float" office:value="133196412.273" table:style-name="ce98">
            <text:p><text:s/>133,196,412<text:s/></text:p>
          </table:table-cell>
          <table:table-cell office:value-type="float" office:value="25640143.118999999" table:style-name="ce97">
            <text:p><text:s/>25,640,143<text:s/></text:p>
          </table:table-cell>
          <table:table-cell office:value-type="float" office:value="4994746.2570000002" table:style-name="ce97">
            <text:p><text:s/>4,994,746<text:s/></text:p>
          </table:table-cell>
          <table:table-cell office:value-type="float" office:value="102561522.897" table:style-name="ce97">
            <text:p><text:s/>102,561,523<text:s/></text:p>
          </table:table-cell>
          <table:table-cell office:value-type="float" office:value="2007" table:style-name="ce23">
            <text:p>2007</text:p>
          </table:table-cell>
          <table:table-cell table:number-columns-repeated="4" table:style-name="ce38"/>
          <table:table-cell table:number-columns-repeated="16370" table:style-name="ce3"/>
        </table:table-row>
        <table:table-row table:style-name="ro5">
          <table:table-cell office:value-type="string" table:style-name="ce80">
            <text:p>97<text:span text:style-name="T15">年</text:span></text:p>
          </table:table-cell>
          <table:table-cell office:value-type="float" office:value="383989392.19400001" table:style-name="ce97">
            <text:p><text:s/>383,989,392<text:s/></text:p>
          </table:table-cell>
          <table:table-cell office:value-type="float" office:value="148027309.50799999" table:style-name="ce98">
            <text:p><text:s/>148,027,310<text:s/></text:p>
          </table:table-cell>
          <table:table-cell office:value-type="float" office:value="95602270.974000007" table:style-name="ce97">
            <text:p><text:s/>95,602,271<text:s/></text:p>
          </table:table-cell>
          <table:table-cell office:value-type="float" office:value="52425038.534000002" table:style-name="ce97">
            <text:p><text:s/>52,425,039<text:s/></text:p>
          </table:table-cell>
          <table:table-cell office:value-type="float" office:value="137645491.86199999" table:style-name="ce98">
            <text:p><text:s/>137,645,492<text:s/></text:p>
          </table:table-cell>
          <table:table-cell office:value-type="float" office:value="26735707.941" table:style-name="ce97">
            <text:p><text:s/>26,735,708<text:s/></text:p>
          </table:table-cell>
          <table:table-cell office:value-type="float" office:value="4995203.8600000003" table:style-name="ce97">
            <text:p><text:s/>4,995,204<text:s/></text:p>
          </table:table-cell>
          <table:table-cell office:value-type="float" office:value="105914580.061" table:style-name="ce97">
            <text:p><text:s/>105,914,580<text:s/></text:p>
          </table:table-cell>
          <table:table-cell office:value-type="float" office:value="2008" table:style-name="ce23">
            <text:p>2008</text:p>
          </table:table-cell>
          <table:table-cell table:number-columns-repeated="4" table:style-name="ce38"/>
          <table:table-cell table:number-columns-repeated="16370" table:style-name="ce3"/>
        </table:table-row>
        <table:table-row table:style-name="ro5">
          <table:table-cell office:value-type="string" table:style-name="ce80">
            <text:p>98<text:span text:style-name="T15">年</text:span></text:p>
          </table:table-cell>
          <table:table-cell office:value-type="float" office:value="385194088.80000001" table:style-name="ce97">
            <text:p><text:s/>385,194,089<text:s/></text:p>
          </table:table-cell>
          <table:table-cell office:value-type="float" office:value="148417846.141" table:style-name="ce98">
            <text:p><text:s/>148,417,846<text:s/></text:p>
          </table:table-cell>
          <table:table-cell office:value-type="float" office:value="97076884.811000004" table:style-name="ce97">
            <text:p><text:s/>97,076,885<text:s/></text:p>
          </table:table-cell>
          <table:table-cell office:value-type="float" office:value="51340961.329999998" table:style-name="ce97">
            <text:p><text:s/>51,340,961<text:s/></text:p>
          </table:table-cell>
          <table:table-cell office:value-type="float" office:value="136656499.868" table:style-name="ce98">
            <text:p><text:s/>136,656,500<text:s/></text:p>
          </table:table-cell>
          <table:table-cell office:value-type="float" office:value="28065262.881000001" table:style-name="ce97">
            <text:p><text:s/>28,065,263<text:s/></text:p>
          </table:table-cell>
          <table:table-cell office:value-type="float" office:value="5026878.4570000004" table:style-name="ce97">
            <text:p><text:s/>5,026,878<text:s/></text:p>
          </table:table-cell>
          <table:table-cell office:value-type="float" office:value="103564358.53" table:style-name="ce97">
            <text:p><text:s/>103,564,359<text:s/></text:p>
          </table:table-cell>
          <table:table-cell office:value-type="float" office:value="2009" table:style-name="ce23">
            <text:p>2009</text:p>
          </table:table-cell>
          <table:table-cell table:number-columns-repeated="4" table:style-name="ce38"/>
          <table:table-cell table:number-columns-repeated="16370" table:style-name="ce3"/>
        </table:table-row>
        <table:table-row table:style-name="ro5">
          <table:table-cell office:value-type="string" table:style-name="ce80">
            <text:p>99<text:span text:style-name="T15">年</text:span></text:p>
          </table:table-cell>
          <table:table-cell office:value-type="float" office:value="437376956.66000003" table:style-name="ce97">
            <text:p><text:s/>437,376,957<text:s/></text:p>
          </table:table-cell>
          <table:table-cell office:value-type="float" office:value="166370749.204" table:style-name="ce98">
            <text:p><text:s/>166,370,749<text:s/></text:p>
          </table:table-cell>
          <table:table-cell office:value-type="float" office:value="110298389.245" table:style-name="ce97">
            <text:p><text:s/>110,298,389<text:s/></text:p>
          </table:table-cell>
          <table:table-cell office:value-type="float" office:value="56072359.958999999" table:style-name="ce97">
            <text:p><text:s/>56,072,360<text:s/></text:p>
          </table:table-cell>
          <table:table-cell office:value-type="float" office:value="159505367.21200001" table:style-name="ce98">
            <text:p><text:s/>159,505,367<text:s/></text:p>
          </table:table-cell>
          <table:table-cell office:value-type="float" office:value="32399513.418000001" table:style-name="ce97">
            <text:p><text:s/>32,399,513<text:s/></text:p>
          </table:table-cell>
          <table:table-cell office:value-type="float" office:value="5439003.7640000004" table:style-name="ce97">
            <text:p><text:s/>5,439,004<text:s/></text:p>
          </table:table-cell>
          <table:table-cell office:value-type="float" office:value="121666850.03" table:style-name="ce97">
            <text:p><text:s/>121,666,850<text:s/></text:p>
          </table:table-cell>
          <table:table-cell office:value-type="float" office:value="2010" table:style-name="ce23">
            <text:p>2010</text:p>
          </table:table-cell>
          <table:table-cell table:number-columns-repeated="4" table:style-name="ce38"/>
          <table:table-cell table:number-columns-repeated="16370" table:style-name="ce3"/>
        </table:table-row>
        <table:table-row table:style-name="ro5">
          <table:table-cell office:value-type="string" table:style-name="ce80">
            <text:p>100<text:span text:style-name="T15">年</text:span></text:p>
          </table:table-cell>
          <table:table-cell office:value-type="float" office:value="468799150.16799998" table:style-name="ce97">
            <text:p><text:s/>468,799,150<text:s/></text:p>
          </table:table-cell>
          <table:table-cell office:value-type="float" office:value="176458688.917" table:style-name="ce98">
            <text:p><text:s/>176,458,689<text:s/></text:p>
          </table:table-cell>
          <table:table-cell office:value-type="float" office:value="118395016.99600001" table:style-name="ce97">
            <text:p><text:s/>118,395,017<text:s/></text:p>
          </table:table-cell>
          <table:table-cell office:value-type="float" office:value="58063671.920999996" table:style-name="ce97">
            <text:p><text:s/>58,063,672<text:s/></text:p>
          </table:table-cell>
          <table:table-cell office:value-type="float" office:value="174165740.42199999" table:style-name="ce98">
            <text:p><text:s/>174,165,740<text:s/></text:p>
          </table:table-cell>
          <table:table-cell office:value-type="float" office:value="34042001.734999999" table:style-name="ce97">
            <text:p><text:s/>34,042,002<text:s/></text:p>
          </table:table-cell>
          <table:table-cell office:value-type="float" office:value="5574461.6950000003" table:style-name="ce97">
            <text:p><text:s/>5,574,462<text:s/></text:p>
          </table:table-cell>
          <table:table-cell office:value-type="float" office:value="134549276.99200001" table:style-name="ce97">
            <text:p><text:s/>134,549,277<text:s/></text:p>
          </table:table-cell>
          <table:table-cell office:value-type="float" office:value="2011" table:style-name="ce23">
            <text:p>2011</text:p>
          </table:table-cell>
          <table:table-cell table:number-columns-repeated="4" table:style-name="ce38"/>
          <table:table-cell table:number-columns-repeated="16370" table:style-name="ce3"/>
        </table:table-row>
        <table:table-row table:style-name="ro5">
          <table:table-cell office:value-type="string" table:style-name="ce80">
            <text:p>101<text:span text:style-name="T15">年</text:span></text:p>
          </table:table-cell>
          <table:table-cell office:value-type="float" office:value="482413199.81800002" table:style-name="ce97">
            <text:p><text:s/>482,413,200<text:s/></text:p>
          </table:table-cell>
          <table:table-cell office:value-type="float" office:value="180015532.861" table:style-name="ce98">
            <text:p><text:s/>180,015,533<text:s/></text:p>
          </table:table-cell>
          <table:table-cell office:value-type="float" office:value="121577634.56200001" table:style-name="ce97">
            <text:p><text:s/>121,577,635<text:s/></text:p>
          </table:table-cell>
          <table:table-cell office:value-type="float" office:value="58437898.299000002" table:style-name="ce97">
            <text:p><text:s/>58,437,898<text:s/></text:p>
          </table:table-cell>
          <table:table-cell office:value-type="float" office:value="182192461.736" table:style-name="ce98">
            <text:p><text:s/>182,192,462<text:s/></text:p>
          </table:table-cell>
          <table:table-cell office:value-type="float" office:value="34965685.506999999" table:style-name="ce97">
            <text:p><text:s/>34,965,686<text:s/></text:p>
          </table:table-cell>
          <table:table-cell office:value-type="float" office:value="5616671.449" table:style-name="ce97">
            <text:p><text:s/>5,616,671<text:s/></text:p>
          </table:table-cell>
          <table:table-cell office:value-type="float" office:value="141610104.78" table:style-name="ce97">
            <text:p><text:s/>141,610,105<text:s/></text:p>
          </table:table-cell>
          <table:table-cell office:value-type="float" office:value="2012" table:style-name="ce23">
            <text:p>2012</text:p>
          </table:table-cell>
          <table:table-cell table:number-columns-repeated="4" table:style-name="ce38"/>
          <table:table-cell table:number-columns-repeated="16370" table:style-name="ce3"/>
        </table:table-row>
        <table:table-row table:style-name="ro5">
          <table:table-cell office:value-type="string" table:style-name="ce80">
            <text:p>102<text:span text:style-name="T15">年</text:span></text:p>
          </table:table-cell>
          <table:table-cell office:value-type="float" office:value="466290405.03299999" table:style-name="ce99">
            <text:p><text:s/>466,290,405<text:s/></text:p>
          </table:table-cell>
          <table:table-cell office:value-type="float" office:value="175512773.18399999" table:style-name="ce98">
            <text:p><text:s/>175,512,773<text:s/></text:p>
          </table:table-cell>
          <table:table-cell office:value-type="float" office:value="118437422.31200001" table:style-name="ce99">
            <text:p><text:s/>118,437,422<text:s/></text:p>
          </table:table-cell>
          <table:table-cell office:value-type="float" office:value="57075350.872000001" table:style-name="ce99">
            <text:p><text:s/>57,075,351<text:s/></text:p>
          </table:table-cell>
          <table:table-cell office:value-type="float" office:value="180365852.68900001" table:style-name="ce98">
            <text:p><text:s/>180,365,853<text:s/></text:p>
          </table:table-cell>
          <table:table-cell office:value-type="float" office:value="35339331.824000001" table:style-name="ce99">
            <text:p><text:s/>35,339,332<text:s/></text:p>
          </table:table-cell>
          <table:table-cell office:value-type="float" office:value="5434458.2599999998" table:style-name="ce99">
            <text:p><text:s/>5,434,458<text:s/></text:p>
          </table:table-cell>
          <table:table-cell office:value-type="float" office:value="139592062.60499999" table:style-name="ce99">
            <text:p><text:s/>139,592,063<text:s/></text:p>
          </table:table-cell>
          <table:table-cell office:value-type="float" office:value="2013" table:style-name="ce53">
            <text:p>2013</text:p>
          </table:table-cell>
          <table:table-cell table:number-columns-repeated="4" table:style-name="ce44"/>
          <table:table-cell table:number-columns-repeated="16370" table:style-name="ce43"/>
        </table:table-row>
        <table:table-row table:style-name="ro5">
          <table:table-cell office:value-type="string" table:style-name="ce80">
            <text:p>103<text:span text:style-name="T15">年</text:span></text:p>
          </table:table-cell>
          <table:table-cell office:value-type="float" office:value="476947079.23400003" table:style-name="ce99">
            <text:p><text:s/>476,947,079<text:s/></text:p>
          </table:table-cell>
          <table:table-cell office:value-type="float" office:value="178902361.954" table:style-name="ce98">
            <text:p><text:s/>178,902,362<text:s/></text:p>
          </table:table-cell>
          <table:table-cell office:value-type="float" office:value="121172521.07600001" table:style-name="ce99">
            <text:p><text:s/>121,172,521<text:s/></text:p>
          </table:table-cell>
          <table:table-cell office:value-type="float" office:value="57729840.877999999" table:style-name="ce99">
            <text:p><text:s/>57,729,841<text:s/></text:p>
          </table:table-cell>
          <table:table-cell office:value-type="float" office:value="186814229.47799999" table:style-name="ce98">
            <text:p><text:s/>186,814,229<text:s/></text:p>
          </table:table-cell>
          <table:table-cell office:value-type="float" office:value="35726986.777999997" table:style-name="ce99">
            <text:p><text:s/>35,726,987<text:s/></text:p>
          </table:table-cell>
          <table:table-cell office:value-type="float" office:value="5333084.5080000004" table:style-name="ce99">
            <text:p><text:s/>5,333,085<text:s/></text:p>
          </table:table-cell>
          <table:table-cell office:value-type="float" office:value="145754158.192" table:style-name="ce99">
            <text:p><text:s/>145,754,158<text:s/></text:p>
          </table:table-cell>
          <table:table-cell office:value-type="float" office:value="2014" table:style-name="ce23">
            <text:p>2014</text:p>
          </table:table-cell>
          <table:table-cell table:number-columns-repeated="4" table:style-name="ce44"/>
          <table:table-cell table:number-columns-repeated="16370" table:style-name="ce43"/>
        </table:table-row>
        <table:table-row table:style-name="ro5">
          <table:table-cell office:value-type="string" table:style-name="ce80">
            <text:p>104<text:span text:style-name="T15">年</text:span></text:p>
          </table:table-cell>
          <table:table-cell office:value-type="float" office:value="479882131.435" table:style-name="ce99">
            <text:p><text:s/>479,882,131<text:s/></text:p>
          </table:table-cell>
          <table:table-cell office:value-type="float" office:value="182715054.42899999" table:style-name="ce98">
            <text:p><text:s/>182,715,054<text:s/></text:p>
          </table:table-cell>
          <table:table-cell office:value-type="float" office:value="124218421.48100001" table:style-name="ce99">
            <text:p><text:s/>124,218,421<text:s/></text:p>
          </table:table-cell>
          <table:table-cell office:value-type="float" office:value="58496632.947999999" table:style-name="ce99">
            <text:p><text:s/>58,496,633<text:s/></text:p>
          </table:table-cell>
          <table:table-cell office:value-type="float" office:value="184537677.08500001" table:style-name="ce98">
            <text:p><text:s/>184,537,677<text:s/></text:p>
          </table:table-cell>
          <table:table-cell office:value-type="float" office:value="34636836.019000001" table:style-name="ce99">
            <text:p><text:s/>34,636,836<text:s/></text:p>
          </table:table-cell>
          <table:table-cell office:value-type="float" office:value="5011088.784" table:style-name="ce99">
            <text:p><text:s/>5,011,089<text:s/></text:p>
          </table:table-cell>
          <table:table-cell office:value-type="float" office:value="144889752.28200001" table:style-name="ce99">
            <text:p><text:s/>144,889,752<text:s/></text:p>
          </table:table-cell>
          <table:table-cell office:value-type="float" office:value="2015" table:style-name="ce53">
            <text:p>2015</text:p>
          </table:table-cell>
          <table:table-cell table:number-columns-repeated="4" table:style-name="ce44"/>
          <table:table-cell table:number-columns-repeated="16370" table:style-name="ce43"/>
        </table:table-row>
        <table:table-row table:style-name="ro5">
          <table:table-cell office:value-type="string" table:style-name="ce81">
            <text:p><text:s text:c="5"/>1<text:span text:style-name="T13">月</text:span></text:p>
          </table:table-cell>
          <table:table-cell office:value-type="float" office:value="39280691.783" table:style-name="ce100">
            <text:p><text:s/>39,280,692<text:s/></text:p>
          </table:table-cell>
          <table:table-cell office:value-type="float" office:value="14872159.393999999" table:style-name="ce140">
            <text:p><text:s/>14,872,159<text:s/></text:p>
          </table:table-cell>
          <table:table-cell office:value-type="float" office:value="10066507.557" table:style-name="ce100">
            <text:p><text:s/>10,066,508<text:s/></text:p>
          </table:table-cell>
          <table:table-cell office:value-type="float" office:value="4805651.8370000003" table:style-name="ce100">
            <text:p><text:s/>4,805,652<text:s/></text:p>
          </table:table-cell>
          <table:table-cell office:value-type="float" office:value="15135569.336999999" table:style-name="ce140">
            <text:p><text:s/>15,135,569<text:s/></text:p>
          </table:table-cell>
          <table:table-cell office:value-type="float" office:value="2854033.091" table:style-name="ce100">
            <text:p><text:s/>2,854,033<text:s/></text:p>
          </table:table-cell>
          <table:table-cell office:value-type="float" office:value="415315.84100000001" table:style-name="ce100">
            <text:p><text:s/>415,316<text:s/></text:p>
          </table:table-cell>
          <table:table-cell office:value-type="float" office:value="11866220.404999999" table:style-name="ce100">
            <text:p><text:s/>11,866,220<text:s/></text:p>
          </table:table-cell>
          <table:table-cell office:value-type="string" table:style-name="ce24">
            <text:p>January</text:p>
          </table:table-cell>
          <table:table-cell table:number-columns-repeated="4" table:style-name="ce42"/>
          <table:table-cell table:number-columns-repeated="16370" table:style-name="ce41"/>
        </table:table-row>
        <table:table-row table:style-name="ro5">
          <table:table-cell office:value-type="string" table:style-name="ce81">
            <text:p><text:s text:c="5"/>2<text:span text:style-name="T13">月</text:span></text:p>
          </table:table-cell>
          <table:table-cell office:value-type="float" office:value="39718699.663000003" table:style-name="ce100">
            <text:p><text:s/>39,718,700<text:s/></text:p>
          </table:table-cell>
          <table:table-cell office:value-type="float" office:value="15148325.079" table:style-name="ce140">
            <text:p><text:s/>15,148,325<text:s/></text:p>
          </table:table-cell>
          <table:table-cell office:value-type="float" office:value="10288849.718" table:style-name="ce100">
            <text:p><text:s/>10,288,850<text:s/></text:p>
          </table:table-cell>
          <table:table-cell office:value-type="float" office:value="4859475.3609999996" table:style-name="ce100">
            <text:p><text:s/>4,859,475<text:s/></text:p>
          </table:table-cell>
          <table:table-cell office:value-type="float" office:value="15141434.404999999" table:style-name="ce140">
            <text:p><text:s/>15,141,434<text:s/></text:p>
          </table:table-cell>
          <table:table-cell office:value-type="float" office:value="2875676.6179999998" table:style-name="ce101">
            <text:p><text:s/>2,875,677<text:s/></text:p>
          </table:table-cell>
          <table:table-cell office:value-type="float" office:value="439755.43699999998" table:style-name="ce101">
            <text:p><text:s/>439,755<text:s/></text:p>
          </table:table-cell>
          <table:table-cell office:value-type="float" office:value="11826002.35" table:style-name="ce101">
            <text:p><text:s/>11,826,002<text:s/></text:p>
          </table:table-cell>
          <table:table-cell office:value-type="string" table:style-name="ce27">
            <text:p>February</text:p>
          </table:table-cell>
          <table:table-cell table:number-columns-repeated="4" table:style-name="ce44"/>
          <table:table-cell table:number-columns-repeated="16370" table:style-name="ce43"/>
        </table:table-row>
        <table:table-row table:style-name="ro5">
          <table:table-cell office:value-type="string" table:style-name="ce81">
            <text:p><text:s text:c="5"/>3<text:span text:style-name="T13">月</text:span></text:p>
          </table:table-cell>
          <table:table-cell office:value-type="float" office:value="39520607.214000002" table:style-name="ce100">
            <text:p><text:s/>39,520,607<text:s/></text:p>
          </table:table-cell>
          <table:table-cell office:value-type="float" office:value="14987639.861" table:style-name="ce140">
            <text:p><text:s/>14,987,640<text:s/></text:p>
          </table:table-cell>
          <table:table-cell office:value-type="float" office:value="10147410.721000001" table:style-name="ce100">
            <text:p><text:s/>10,147,411<text:s/></text:p>
          </table:table-cell>
          <table:table-cell office:value-type="float" office:value="4840229.1399999997" table:style-name="ce100">
            <text:p><text:s/>4,840,229<text:s/></text:p>
          </table:table-cell>
          <table:table-cell office:value-type="float" office:value="15203540.539999999" table:style-name="ce140">
            <text:p><text:s/>15,203,541<text:s/></text:p>
          </table:table-cell>
          <table:table-cell office:value-type="float" office:value="2871243.4950000001" table:style-name="ce102">
            <text:p><text:s/>2,871,243<text:s/></text:p>
          </table:table-cell>
          <table:table-cell office:value-type="float" office:value="418623.967" table:style-name="ce102">
            <text:p><text:s/>418,624<text:s/></text:p>
          </table:table-cell>
          <table:table-cell office:value-type="float" office:value="11913673.078" table:style-name="ce102">
            <text:p><text:s/>11,913,673<text:s/></text:p>
          </table:table-cell>
          <table:table-cell office:value-type="string" table:style-name="ce24">
            <text:p>March</text:p>
          </table:table-cell>
          <table:table-cell table:number-columns-repeated="4" table:style-name="ce46"/>
          <table:table-cell table:number-columns-repeated="16370" table:style-name="ce45"/>
        </table:table-row>
        <table:table-row table:style-name="ro5">
          <table:table-cell office:value-type="string" table:style-name="ce81">
            <text:p><text:s text:c="5"/>4<text:span text:style-name="T13">月</text:span></text:p>
          </table:table-cell>
          <table:table-cell office:value-type="float" office:value="40492106.108999997" table:style-name="ce100">
            <text:p><text:s/>40,492,106<text:s/></text:p>
          </table:table-cell>
          <table:table-cell office:value-type="float" office:value="15748845.426000001" table:style-name="ce140">
            <text:p><text:s/>15,748,845<text:s/></text:p>
          </table:table-cell>
          <table:table-cell office:value-type="float" office:value="10778959.975" table:style-name="ce100">
            <text:p><text:s/>10,778,960<text:s/></text:p>
          </table:table-cell>
          <table:table-cell office:value-type="float" office:value="4969885.4510000004" table:style-name="ce100">
            <text:p><text:s/>4,969,885<text:s/></text:p>
          </table:table-cell>
          <table:table-cell office:value-type="float" office:value="15298000.380999999" table:style-name="ce140">
            <text:p><text:s/>15,298,000<text:s/></text:p>
          </table:table-cell>
          <table:table-cell office:value-type="float" office:value="2894208.6690000002" table:style-name="ce102">
            <text:p><text:s/>2,894,209<text:s/></text:p>
          </table:table-cell>
          <table:table-cell office:value-type="float" office:value="417955.94199999998" table:style-name="ce102">
            <text:p><text:s/>417,956<text:s/></text:p>
          </table:table-cell>
          <table:table-cell office:value-type="float" office:value="11985835.77" table:style-name="ce102">
            <text:p><text:s/>11,985,836<text:s/></text:p>
          </table:table-cell>
          <table:table-cell office:value-type="string" table:style-name="ce24">
            <text:p>April</text:p>
          </table:table-cell>
          <table:table-cell table:number-columns-repeated="4" table:style-name="ce46"/>
          <table:table-cell table:number-columns-repeated="16370" table:style-name="ce45"/>
        </table:table-row>
        <table:table-row table:style-name="ro5">
          <table:table-cell office:value-type="string" table:style-name="ce81">
            <text:p><text:s text:c="5"/>5<text:span text:style-name="T13">月</text:span></text:p>
          </table:table-cell>
          <table:table-cell office:value-type="float" office:value="39583691.427000001" table:style-name="ce100">
            <text:p><text:s/>39,583,691<text:s/></text:p>
          </table:table-cell>
          <table:table-cell office:value-type="float" office:value="15054987.247" table:style-name="ce140">
            <text:p><text:s/>15,054,987<text:s/></text:p>
          </table:table-cell>
          <table:table-cell office:value-type="float" office:value="10199238.043" table:style-name="ce100">
            <text:p><text:s/>10,199,238<text:s/></text:p>
          </table:table-cell>
          <table:table-cell office:value-type="float" office:value="4855749.2039999999" table:style-name="ce100">
            <text:p><text:s/>4,855,749<text:s/></text:p>
          </table:table-cell>
          <table:table-cell office:value-type="float" office:value="15217473.823999999" table:style-name="ce140">
            <text:p><text:s/>15,217,474<text:s/></text:p>
          </table:table-cell>
          <table:table-cell office:value-type="float" office:value="2896000.2459999998" table:style-name="ce102">
            <text:p><text:s/>2,896,000<text:s/></text:p>
          </table:table-cell>
          <table:table-cell office:value-type="float" office:value="419508.54100000003" table:style-name="ce102">
            <text:p><text:s/>419,509<text:s/></text:p>
          </table:table-cell>
          <table:table-cell office:value-type="float" office:value="11901965.037" table:style-name="ce102">
            <text:p><text:s/>11,901,965<text:s/></text:p>
          </table:table-cell>
          <table:table-cell office:value-type="string" table:style-name="ce24">
            <text:p>May</text:p>
          </table:table-cell>
          <table:table-cell table:number-columns-repeated="4" table:style-name="ce46"/>
          <table:table-cell table:number-columns-repeated="16370" table:style-name="ce45"/>
        </table:table-row>
        <table:table-row table:style-name="ro5">
          <table:table-cell office:value-type="string" table:style-name="ce81">
            <text:p><text:s text:c="5"/>6<text:span text:style-name="T13">月</text:span></text:p>
          </table:table-cell>
          <table:table-cell office:value-type="float" office:value="40368481.090999998" table:style-name="ce100">
            <text:p><text:s/>40,368,481<text:s/></text:p>
          </table:table-cell>
          <table:table-cell office:value-type="float" office:value="15477244.115" table:style-name="ce140">
            <text:p><text:s/>15,477,244<text:s/></text:p>
          </table:table-cell>
          <table:table-cell office:value-type="float" office:value="10510329.426999999" table:style-name="ce100">
            <text:p><text:s/>10,510,329<text:s/></text:p>
          </table:table-cell>
          <table:table-cell office:value-type="float" office:value="4966914.6880000001" table:style-name="ce100">
            <text:p><text:s/>4,966,915<text:s/></text:p>
          </table:table-cell>
          <table:table-cell office:value-type="float" office:value="15315217.052999999" table:style-name="ce140">
            <text:p><text:s/>15,315,217<text:s/></text:p>
          </table:table-cell>
          <table:table-cell office:value-type="float" office:value="2891150.34" table:style-name="ce102">
            <text:p><text:s/>2,891,150<text:s/></text:p>
          </table:table-cell>
          <table:table-cell office:value-type="float" office:value="420272.90700000001" table:style-name="ce102">
            <text:p><text:s/>420,273<text:s/></text:p>
          </table:table-cell>
          <table:table-cell office:value-type="float" office:value="12003793.806" table:style-name="ce102">
            <text:p><text:s/>12,003,794<text:s/></text:p>
          </table:table-cell>
          <table:table-cell office:value-type="string" table:style-name="ce24">
            <text:p>June</text:p>
          </table:table-cell>
          <table:table-cell table:number-columns-repeated="4" table:style-name="ce46"/>
          <table:table-cell table:number-columns-repeated="16370" table:style-name="ce45"/>
        </table:table-row>
        <table:table-row table:style-name="ro5">
          <table:table-cell office:value-type="string" table:style-name="ce81">
            <text:p><text:s text:c="5"/>7<text:span text:style-name="T13">月</text:span></text:p>
          </table:table-cell>
          <table:table-cell office:value-type="float" office:value="39853228.876999997" table:style-name="ce100">
            <text:p><text:s/>39,853,229<text:s/></text:p>
          </table:table-cell>
          <table:table-cell office:value-type="float" office:value="15125512.138" table:style-name="ce140">
            <text:p><text:s/>15,125,512<text:s/></text:p>
          </table:table-cell>
          <table:table-cell office:value-type="float" office:value="10273179.296" table:style-name="ce100">
            <text:p><text:s/>10,273,179<text:s/></text:p>
          </table:table-cell>
          <table:table-cell office:value-type="float" office:value="4852332.8420000002" table:style-name="ce100">
            <text:p><text:s/>4,852,333<text:s/></text:p>
          </table:table-cell>
          <table:table-cell office:value-type="float" office:value="15371597.26" table:style-name="ce140">
            <text:p><text:s/>15,371,597<text:s/></text:p>
          </table:table-cell>
          <table:table-cell office:value-type="float" office:value="2831901.7560000001" table:style-name="ce102">
            <text:p><text:s/>2,831,902<text:s/></text:p>
          </table:table-cell>
          <table:table-cell office:value-type="float" office:value="415795.054" table:style-name="ce102">
            <text:p><text:s/>415,795<text:s/></text:p>
          </table:table-cell>
          <table:table-cell office:value-type="float" office:value="12123900.449999999" table:style-name="ce102">
            <text:p><text:s/>12,123,900<text:s/></text:p>
          </table:table-cell>
          <table:table-cell office:value-type="string" table:style-name="ce24">
            <text:p>July</text:p>
          </table:table-cell>
          <table:table-cell table:number-columns-repeated="4" table:style-name="ce46"/>
          <table:table-cell table:number-columns-repeated="16370" table:style-name="ce45"/>
        </table:table-row>
        <table:table-row table:style-name="ro5">
          <table:table-cell office:value-type="string" table:style-name="ce81">
            <text:p><text:s text:c="5"/>8<text:span text:style-name="T13">月</text:span></text:p>
          </table:table-cell>
          <table:table-cell office:value-type="float" office:value="40139170.067000002" table:style-name="ce100">
            <text:p><text:s/>40,139,170<text:s/></text:p>
          </table:table-cell>
          <table:table-cell office:value-type="float" office:value="15257931.649" table:style-name="ce140">
            <text:p><text:s/>15,257,932<text:s/></text:p>
          </table:table-cell>
          <table:table-cell office:value-type="float" office:value="10395509.293" table:style-name="ce100">
            <text:p><text:s/>10,395,509<text:s/></text:p>
          </table:table-cell>
          <table:table-cell office:value-type="float" office:value="4862422.3559999997" table:style-name="ce100">
            <text:p><text:s/>4,862,422<text:s/></text:p>
          </table:table-cell>
          <table:table-cell office:value-type="float" office:value="15446338.018999999" table:style-name="ce140">
            <text:p><text:s/>15,446,338<text:s/></text:p>
          </table:table-cell>
          <table:table-cell office:value-type="float" office:value="2877328.6719999998" table:style-name="ce102">
            <text:p><text:s/>2,877,329<text:s/></text:p>
          </table:table-cell>
          <table:table-cell office:value-type="float" office:value="415099.44099999999" table:style-name="ce102">
            <text:p><text:s/>415,099<text:s/></text:p>
          </table:table-cell>
          <table:table-cell office:value-type="float" office:value="12153909.905999999" table:style-name="ce102">
            <text:p><text:s/>12,153,910<text:s/></text:p>
          </table:table-cell>
          <table:table-cell office:value-type="string" table:style-name="ce24">
            <text:p>August</text:p>
          </table:table-cell>
          <table:table-cell table:number-columns-repeated="4" table:style-name="ce46"/>
          <table:table-cell table:number-columns-repeated="16370" table:style-name="ce45"/>
        </table:table-row>
        <table:table-row table:style-name="ro5">
          <table:table-cell office:value-type="string" table:style-name="ce81">
            <text:p><text:s text:c="5"/>9<text:span text:style-name="T13">月</text:span></text:p>
          </table:table-cell>
          <table:table-cell office:value-type="float" office:value="39996018.574000001" table:style-name="ce100">
            <text:p><text:s/>39,996,019<text:s/></text:p>
          </table:table-cell>
          <table:table-cell office:value-type="float" office:value="15138422.789999999" table:style-name="ce140">
            <text:p><text:s/>15,138,423<text:s/></text:p>
          </table:table-cell>
          <table:table-cell office:value-type="float" office:value="10285207.572000001" table:style-name="ce100">
            <text:p><text:s/>10,285,208<text:s/></text:p>
          </table:table-cell>
          <table:table-cell office:value-type="float" office:value="4853215.2180000003" table:style-name="ce100">
            <text:p><text:s/>4,853,215<text:s/></text:p>
          </table:table-cell>
          <table:table-cell office:value-type="float" office:value="15552563.916999999" table:style-name="ce140">
            <text:p><text:s/>15,552,564<text:s/></text:p>
          </table:table-cell>
          <table:table-cell office:value-type="float" office:value="2883590.72" table:style-name="ce102">
            <text:p><text:s/>2,883,591<text:s/></text:p>
          </table:table-cell>
          <table:table-cell office:value-type="float" office:value="415345.15299999999" table:style-name="ce102">
            <text:p><text:s/>415,345<text:s/></text:p>
          </table:table-cell>
          <table:table-cell office:value-type="float" office:value="12253628.044" table:style-name="ce102">
            <text:p><text:s/>12,253,628<text:s/></text:p>
          </table:table-cell>
          <table:table-cell office:value-type="string" table:style-name="ce24">
            <text:p>September</text:p>
          </table:table-cell>
          <table:table-cell table:number-columns-repeated="4" table:style-name="ce39"/>
          <table:table-cell table:number-columns-repeated="16370"/>
        </table:table-row>
        <table:table-row table:style-name="ro5">
          <table:table-cell office:value-type="string" table:style-name="ce81">
            <text:p><text:s text:c="3"/>10<text:span text:style-name="T13">月</text:span></text:p>
          </table:table-cell>
          <table:table-cell office:value-type="float" office:value="40398896.269000001" table:style-name="ce100">
            <text:p><text:s/>40,398,896<text:s/></text:p>
          </table:table-cell>
          <table:table-cell office:value-type="float" office:value="15361294.418" table:style-name="ce140">
            <text:p><text:s/>15,361,294<text:s/></text:p>
          </table:table-cell>
          <table:table-cell office:value-type="float" office:value="10483042.585000001" table:style-name="ce100">
            <text:p><text:s/>10,483,043<text:s/></text:p>
          </table:table-cell>
          <table:table-cell office:value-type="float" office:value="4878251.8329999996" table:style-name="ce100">
            <text:p><text:s/>4,878,252<text:s/></text:p>
          </table:table-cell>
          <table:table-cell office:value-type="float" office:value="15609736.42" table:style-name="ce140">
            <text:p><text:s/>15,609,736<text:s/></text:p>
          </table:table-cell>
          <table:table-cell office:value-type="float" office:value="2909392.7110000001" table:style-name="ce102">
            <text:p><text:s/>2,909,393<text:s/></text:p>
          </table:table-cell>
          <table:table-cell office:value-type="float" office:value="414480.978" table:style-name="ce102">
            <text:p><text:s/>414,481<text:s/></text:p>
          </table:table-cell>
          <table:table-cell office:value-type="float" office:value="12285862.731000001" table:style-name="ce102">
            <text:p><text:s/>12,285,863<text:s/></text:p>
          </table:table-cell>
          <table:table-cell office:value-type="string" table:style-name="ce24">
            <text:p>October</text:p>
          </table:table-cell>
          <table:table-cell table:number-columns-repeated="4" table:style-name="ce46"/>
          <table:table-cell table:number-columns-repeated="16370" table:style-name="ce45"/>
        </table:table-row>
        <table:table-row table:style-name="ro5">
          <table:table-cell office:value-type="string" table:style-name="ce81">
            <text:p><text:s text:c="3"/>11<text:span text:style-name="T13">月</text:span></text:p>
          </table:table-cell>
          <table:table-cell office:value-type="float" office:value="40032255.710000001" table:style-name="ce100">
            <text:p><text:s/>40,032,256<text:s/></text:p>
          </table:table-cell>
          <table:table-cell office:value-type="float" office:value="15161451.199999999" table:style-name="ce140">
            <text:p><text:s/>15,161,451<text:s/></text:p>
          </table:table-cell>
          <table:table-cell office:value-type="float" office:value="10308989.551999999" table:style-name="ce100">
            <text:p><text:s/>10,308,990<text:s/></text:p>
          </table:table-cell>
          <table:table-cell office:value-type="float" office:value="4852461.648" table:style-name="ce100">
            <text:p><text:s/>4,852,462<text:s/></text:p>
          </table:table-cell>
          <table:table-cell office:value-type="float" office:value="15563196.249" table:style-name="ce140">
            <text:p><text:s/>15,563,196<text:s/></text:p>
          </table:table-cell>
          <table:table-cell office:value-type="float" office:value="2924899.5690000001" table:style-name="ce102">
            <text:p><text:s/>2,924,900<text:s/></text:p>
          </table:table-cell>
          <table:table-cell office:value-type="float" office:value="409487.22399999999" table:style-name="ce102">
            <text:p><text:s/>409,487<text:s/></text:p>
          </table:table-cell>
          <table:table-cell office:value-type="float" office:value="12228809.456" table:style-name="ce102">
            <text:p><text:s/>12,228,809<text:s/></text:p>
          </table:table-cell>
          <table:table-cell office:value-type="string" table:style-name="ce24">
            <text:p>November</text:p>
          </table:table-cell>
          <table:table-cell table:number-columns-repeated="4" table:style-name="ce39"/>
          <table:table-cell table:number-columns-repeated="16370"/>
        </table:table-row>
        <table:table-row table:style-name="ro5">
          <table:table-cell office:value-type="string" table:style-name="ce82">
            <text:p><text:s text:c="3"/>12<text:span text:style-name="T13">月</text:span></text:p>
          </table:table-cell>
          <table:table-cell office:value-type="float" office:value="40498284.651000001" table:style-name="ce104">
            <text:p><text:s/>40,498,285<text:s/></text:p>
          </table:table-cell>
          <table:table-cell office:value-type="float" office:value="15381241.112" table:style-name="ce141">
            <text:p><text:s/>15,381,241<text:s/></text:p>
          </table:table-cell>
          <table:table-cell office:value-type="float" office:value="10481197.742000001" table:style-name="ce104">
            <text:p><text:s/>10,481,198<text:s/></text:p>
          </table:table-cell>
          <table:table-cell office:value-type="float" office:value="4900043.37" table:style-name="ce104">
            <text:p><text:s/>4,900,043<text:s/></text:p>
          </table:table-cell>
          <table:table-cell office:value-type="float" office:value="15683009.68" table:style-name="ce141">
            <text:p><text:s/>15,683,010<text:s/></text:p>
          </table:table-cell>
          <table:table-cell office:value-type="float" office:value="2927410.1320000002" table:style-name="ce104">
            <text:p><text:s/>2,927,410<text:s/></text:p>
          </table:table-cell>
          <table:table-cell office:value-type="float" office:value="409448.299" table:style-name="ce104">
            <text:p><text:s/>409,448<text:s/></text:p>
          </table:table-cell>
          <table:table-cell office:value-type="float" office:value="12346151.249" table:style-name="ce104">
            <text:p><text:s/>12,346,151<text:s/></text:p>
          </table:table-cell>
          <table:table-cell office:value-type="string" table:style-name="ce25">
            <text:p>December</text:p>
          </table:table-cell>
          <table:table-cell table:number-columns-repeated="4" table:style-name="ce39"/>
          <table:table-cell table:number-columns-repeated="16370"/>
        </table:table-row>
        <table:table-row table:style-name="ro6">
          <table:table-cell office:value-type="string" table:style-name="ce11">
            <text:p><text:span text:style-name="T13">備註：</text:span>1.<text:span text:style-name="T13">配合臺灣省及福建省政府功能業務及組織調整，原臺灣省及福建省政府補助的各類目保險費，各自</text:span></text:p>
          </table:table-cell>
          <table:table-cell table:style-name="ce6"/>
          <table:table-cell table:number-columns-repeated="3" table:style-name="ce26"/>
          <table:table-cell office:value-type="string" table:style-name="ce6">
            <text:p>Notes: 1.Because of the downsizing of the Government of Taiwan Province and Fujian Province, the premium that the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<text:s text:c="15"/>88<text:span text:style-name="T13">年</text:span>7<text:span text:style-name="T13">月</text:span>1<text:span text:style-name="T13">日及</text:span>90<text:span text:style-name="T13">年</text:span>1<text:span text:style-name="T13">月</text:span>1<text:span text:style-name="T13">日起改由中央政府承接。</text:span></text:p>
          </table:table-cell>
          <table:table-cell table:style-name="ce6"/>
          <table:table-cell table:number-columns-repeated="3" table:style-name="ce26"/>
          <table:table-cell office:value-type="string" table:style-name="ce6">
            <text:p><text:s text:c="15"/>Government of Taiwan Province and Fujian Province should subsidize has been taken over by the Central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<text:s text:c="12"/>2.<text:span text:style-name="T13">本表應收保險費係指當期開單計費的保險費金額，不含補充保險費、政府應負擔健保總經費法定下</text:span></text:p>
          </table:table-cell>
          <table:table-cell table:number-columns-repeated="4" table:style-name="ce6"/>
          <table:table-cell office:value-type="string" table:style-name="ce6">
            <text:p><text:s text:c="15"/>Government since July 1, 1999 and January 1, 2001.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<text:s text:c="15"/><text:span text:style-name="T13">限</text:span>36%<text:span text:style-name="T13">不足數及滯納金。</text:span></text:p>
          </table:table-cell>
          <table:table-cell table:number-columns-repeated="4" table:style-name="ce6"/>
          <table:table-cell office:value-type="string" table:style-name="ce6">
            <text:p><text:s text:c="12"/>2.The premium receivables of this table are premium receivables of the current bills. They do not include supplementary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<text:s text:c="12"/>3.<text:span text:style-name="T13">應收保險費政府補助係指依全民健康保險法第</text:span>27<text:span text:style-name="T13">條所補助的保險費。</text:span></text:p>
          </table:table-cell>
          <table:table-cell table:number-columns-repeated="4" table:style-name="ce6"/>
          <table:table-cell office:value-type="string" table:style-name="ce6">
            <text:p><text:s text:c="15"/>premiums, the shortage of the 36 percent of the annual health insurance budget, the lowest amount which should be<text:s text:c="2"/></text:p>
          </table:table-cell>
          <table:table-cell table:number-columns-repeated="16378" table:style-name="ce6"/>
        </table:table-row>
        <table:table-row table:style-name="ro7">
          <table:table-cell table:style-name="ce11"/>
          <table:table-cell table:number-columns-repeated="4" table:style-name="ce6"/>
          <table:table-cell office:value-type="string" table:style-name="ce6">
            <text:p><text:s text:c="15"/>burdened by the government according to law, and delinquent charge receivables.</text:p>
          </table:table-cell>
          <table:table-cell table:number-columns-repeated="16378" table:style-name="ce6"/>
        </table:table-row>
        <table:table-row table:style-name="ro7">
          <table:table-cell table:style-name="ce11"/>
          <table:table-cell table:number-columns-repeated="4" table:style-name="ce6"/>
          <table:table-cell office:value-type="string" table:style-name="ce6">
            <text:p><text:s text:c="12"/>3.Premium receivables of government subsidies were from government subsidies according to Article 27 of the NHI Act.</text:p>
          </table:table-cell>
          <table:table-cell table:number-columns-repeated="16378" table:style-name="ce6"/>
        </table:table-row>
        <table:table-row table:number-rows-repeated="1048530" table:style-name="ro8">
          <table:table-cell table:number-columns-repeated="16384"/>
        </table:table-row>
      </table:table>
      <table:table table:name="表6-1" table:style-name="ta2">
        <table:table-column table:style-name="co10" table:default-cell-style-name="ce11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2" table:default-cell-style-name="ce6"/>
        <table:table-column table:style-name="co14" table:number-columns-repeated="3" table:default-cell-style-name="ce30"/>
        <table:table-column table:style-name="co13" table:default-cell-style-name="ce30"/>
        <table:table-column table:style-name="co6" table:default-cell-style-name="ce30"/>
        <table:table-column table:style-name="co13" table:default-cell-style-name="ce30"/>
        <table:table-column table:style-name="co15" table:default-cell-style-name="ce30"/>
        <table:table-column table:style-name="co13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6" table:number-columns-repeated="2" table:default-cell-style-name="ce30"/>
        <table:table-column table:style-name="co19" table:default-cell-style-name="ce30"/>
        <table:table-column table:style-name="co6" table:default-cell-style-name="ce30"/>
        <table:table-column table:style-name="co20" table:number-columns-repeated="2" table:default-cell-style-name="ce30"/>
        <table:table-column table:style-name="co21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default-cell-style-name="ce30"/>
        <table:table-column table:style-name="co24" table:default-cell-style-name="ce30"/>
        <table:table-column table:style-name="co20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number-columns-repeated="4" table:default-cell-style-name="ce30"/>
        <table:table-column table:style-name="co28" table:default-cell-style-name="ce30"/>
        <table:table-column table:style-name="co27" table:number-columns-repeated="6" table:default-cell-style-name="ce30"/>
        <table:table-column table:style-name="co28" table:default-cell-style-name="ce30"/>
        <table:table-column table:style-name="co29" table:number-columns-repeated="2" table:default-cell-style-name="ce30"/>
        <table:table-column table:style-name="co10" table:default-cell-style-name="ce30"/>
        <table:table-column table:style-name="co22" table:number-columns-repeated="2" table:default-cell-style-name="ce30"/>
        <table:table-column table:style-name="co30" table:default-cell-style-name="ce30"/>
        <table:table-column table:style-name="co14" table:default-cell-style-name="ce30"/>
        <table:table-column table:style-name="co7" table:default-cell-style-name="ce30"/>
        <table:table-column table:style-name="co31" table:default-cell-style-name="ce30"/>
        <table:table-column table:style-name="co2" table:default-cell-style-name="ce30"/>
        <table:table-column table:style-name="co7" table:default-cell-style-name="ce30"/>
        <table:table-column table:style-name="co13" table:default-cell-style-name="ce30"/>
        <table:table-column table:style-name="co28" table:number-columns-repeated="6" table:default-cell-style-name="ce30"/>
        <table:table-column table:style-name="co7" table:default-cell-style-name="ce30"/>
        <table:table-column table:style-name="co13" table:default-cell-style-name="ce30"/>
        <table:table-column table:style-name="co32" table:default-cell-style-name="ce30"/>
        <table:table-column table:style-name="co31" table:number-columns-repeated="2" table:default-cell-style-name="ce30"/>
        <table:table-column table:style-name="co13" table:default-cell-style-name="ce30"/>
        <table:table-column table:style-name="co33" table:number-columns-repeated="3" table:default-cell-style-name="ce30"/>
        <table:table-column table:style-name="co7" table:number-columns-repeated="6" table:default-cell-style-name="ce30"/>
        <table:table-column table:style-name="co8" table:number-columns-repeated="4" table:default-cell-style-name="ce30"/>
        <table:table-column table:style-name="co9" table:number-columns-repeated="16303" table:default-cell-style-name="ce30"/>
        <table:table-row table:style-name="ro1">
          <table:table-cell office:value-type="string" table:number-columns-spanned="8" table:number-rows-spanned="1" table:style-name="ce156">
            <text:p><text:s/><text:span text:style-name="T10">表</text:span><text:s/>6<text:span text:style-name="T10">　應收保險費－按來源別分（續一）</text:span></text:p>
          </table:table-cell>
          <table:covered-table-cell table:number-columns-repeated="7"/>
          <table:table-cell office:value-type="string" table:number-columns-spanned="7" table:number-rows-spanned="1" table:style-name="ce149">
            <text:p>Table 6<text:span text:style-name="T11">　</text:span>Premium Receivables by Source<text:span text:style-name="T11">（</text:span>Cont'd 1<text:span text:style-name="T11">）</text:span></text:p>
          </table:table-cell>
          <table:covered-table-cell table:number-columns-repeated="6"/>
          <table:table-cell table:number-columns-repeated="42" table:style-name="ce4"/>
          <table:table-cell table:number-columns-repeated="6" table:style-name="ce5"/>
          <table:table-cell table:style-name="ce29"/>
          <table:table-cell table:number-columns-repeated="15" table:style-name="ce5"/>
          <table:table-cell table:number-columns-repeated="16305" table:style-name="ce4"/>
        </table:table-row>
        <table:table-row table:style-name="ro2">
          <table:table-cell table:style-name="ce90"/>
          <table:table-cell table:number-columns-repeated="6" table:style-name="ce96"/>
          <table:table-cell table:style-name="ce91"/>
          <table:table-cell table:number-columns-repeated="7" table:style-name="ce96"/>
          <table:table-cell table:number-columns-repeated="42" table:style-name="ce4"/>
          <table:table-cell table:number-columns-repeated="6" table:style-name="ce5"/>
          <table:table-cell table:style-name="ce29"/>
          <table:table-cell table:number-columns-repeated="15" table:style-name="ce5"/>
          <table:table-cell table:number-columns-repeated="16305" table:style-name="ce4"/>
        </table:table-row>
        <table:table-row table:style-name="ro3">
          <table:table-cell office:value-type="string" table:number-columns-spanned="8" table:number-rows-spanned="1" table:style-name="ce162">
            <text:p><text:span text:style-name="T12">中華民國</text:span><text:span text:style-name="T1">84</text:span><text:span text:style-name="T12">年至</text:span><text:span text:style-name="T1">104</text:span><text:span text:style-name="T12">年</text:span></text:p>
          </table:table-cell>
          <table:covered-table-cell table:number-columns-repeated="7"/>
          <table:table-cell office:value-type="string" table:number-columns-spanned="7" table:number-rows-spanned="1" table:style-name="ce150">
            <text:p>1995 - 2015</text:p>
          </table:table-cell>
          <table:covered-table-cell table:number-columns-repeated="6"/>
          <table:table-cell table:number-columns-repeated="42" table:style-name="ce4"/>
          <table:table-cell table:number-columns-repeated="6" table:style-name="ce5"/>
          <table:table-cell table:style-name="ce29"/>
          <table:table-cell table:number-columns-repeated="15" table:style-name="ce5"/>
          <table:table-cell table:number-columns-repeated="16305" table:style-name="ce4"/>
        </table:table-row>
        <table:table-row table:style-name="ro3">
          <table:table-cell office:value-type="string" table:style-name="ce111">
            <text:p><text:span text:style-name="T13">單位：千元</text:span></text:p>
          </table:table-cell>
          <table:table-cell table:number-columns-repeated="4" table:style-name="ce10"/>
          <table:table-cell table:style-name="ce11"/>
          <table:table-cell table:style-name="ce16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office:value-type="string" table:style-name="ce15">
            <text:p>Unit<text:span text:style-name="T13">：</text:span>NT$1,000</text:p>
          </table:table-cell>
          <table:table-cell table:number-columns-repeated="42" table:style-name="ce11"/>
          <table:table-cell table:style-name="ce14"/>
          <table:table-cell table:style-name="ce1"/>
          <table:table-cell table:number-columns-repeated="4" table:style-name="ce14"/>
          <table:table-cell table:style-name="ce1"/>
          <table:table-cell table:number-columns-repeated="3" table:style-name="ce14"/>
          <table:table-cell table:number-columns-repeated="2" table:style-name="ce1"/>
          <table:table-cell table:number-columns-repeated="3" table:style-name="ce14"/>
          <table:table-cell table:style-name="ce1"/>
          <table:table-cell table:style-name="ce14"/>
          <table:table-cell table:number-columns-repeated="3" table:style-name="ce1"/>
          <table:table-cell table:number-columns-repeated="2" table:style-name="ce14"/>
          <table:table-cell table:number-columns-repeated="16305" table:style-name="ce11"/>
        </table:table-row>
        <table:table-row table:style-name="ro9">
          <table:table-cell office:value-type="string" table:number-columns-spanned="1" table:number-rows-spanned="2" table:style-name="ce180">
            <text:p><text:span text:style-name="T14">年（月）別</text:span></text:p>
          </table:table-cell>
          <table:table-cell office:value-type="string" table:number-columns-spanned="7" table:number-rows-spanned="1" table:style-name="ce160">
            <text:p><text:span text:style-name="T13">中央政府補助</text:span></text:p>
          </table:table-cell>
          <table:covered-table-cell table:number-columns-repeated="6"/>
          <table:table-cell office:value-type="string" table:number-columns-spanned="6" table:number-rows-spanned="1" table:style-name="ce177">
            <text:p>Central Government Subsidies</text:p>
          </table:table-cell>
          <table:covered-table-cell table:number-columns-repeated="5"/>
          <table:table-cell office:value-type="string" table:number-columns-spanned="1" table:number-rows-spanned="2" table:style-name="ce181">
            <text:p>Year or Month</text:p>
          </table:table-cell>
          <table:table-cell table:number-columns-repeated="42" table:style-name="ce30"/>
          <table:table-cell table:number-columns-repeated="5" table:style-name="ce31"/>
          <table:table-cell table:style-name="ce32"/>
          <table:table-cell table:number-columns-repeated="14" table:style-name="ce31"/>
          <table:table-cell table:number-columns-repeated="2" table:style-name="ce14"/>
          <table:table-cell table:number-columns-repeated="16305" table:style-name="ce11"/>
        </table:table-row>
        <table:table-row table:style-name="ro10">
          <table:covered-table-cell/>
          <table:table-cell office:value-type="string" table:style-name="ce33">
            <text:p><text:span text:style-name="T13">合計</text:span><text:span text:style-name="T4"/></text:p>
            <text:p><text:span text:style-name="T4">Total</text:span></text:p>
          </table:table-cell>
          <table:table-cell office:value-type="string" table:style-name="ce34">
            <text:p><text:span text:style-name="T13">銓敘部</text:span><text:span text:style-name="T4"/></text:p>
            <text:p><text:span text:style-name="T4">Ministry of Civil Service</text:span></text:p>
          </table:table-cell>
          <table:table-cell office:value-type="string" table:style-name="ce34">
            <text:p><text:span text:style-name="T13">勞動部</text:span><text:span text:style-name="T4"/></text:p>
            <text:p><text:span text:style-name="T4">Ministry of<text:s/></text:span></text:p>
            <text:p><text:span text:style-name="T4">Labor</text:span></text:p>
          </table:table-cell>
          <table:table-cell office:value-type="string" table:style-name="ce34">
            <text:p><text:span text:style-name="T13">行政院</text:span></text:p>
            <text:p><text:span text:style-name="T13">海岸巡防署</text:span><text:span text:style-name="T4"/></text:p>
            <text:p><text:span text:style-name="T4">Coast Guard Administration, Executive Yuan</text:span></text:p>
          </table:table-cell>
          <table:table-cell office:value-type="string" table:style-name="ce34">
            <text:p><text:span text:style-name="T13">教育部</text:span><text:span text:style-name="T4"/></text:p>
            <text:p><text:span text:style-name="T4">Ministry of Education</text:span></text:p>
          </table:table-cell>
          <table:table-cell office:value-type="string" table:style-name="ce112">
            <text:p><text:span text:style-name="T13">內政部</text:span><text:span text:style-name="T4"/></text:p>
            <text:p><text:span text:style-name="T4">Ministry of<text:s/></text:span></text:p>
            <text:p><text:span text:style-name="T4">the Interior</text:span></text:p>
          </table:table-cell>
          <table:table-cell office:value-type="string" table:style-name="ce34">
            <text:p><text:span text:style-name="T13">衛生福利部</text:span><text:span text:style-name="T4"/></text:p>
            <text:p><text:span text:style-name="T4">Ministry of Health and Welfare</text:span></text:p>
          </table:table-cell>
          <table:table-cell office:value-type="string" table:style-name="ce112">
            <text:p><text:span text:style-name="T13">國防部</text:span><text:span text:style-name="T4"/></text:p>
            <text:p><text:span text:style-name="T4">Ministry of</text:span></text:p>
            <text:p><text:span text:style-name="T4"><text:s/>National Defense</text:span></text:p>
          </table:table-cell>
          <table:table-cell office:value-type="string" table:style-name="ce52">
            <text:p><text:span text:style-name="T13">國軍退除役官兵輔導</text:span></text:p>
            <text:p><text:span text:style-name="T13">委員會</text:span><text:span text:style-name="T4"/></text:p>
            <text:p><text:span text:style-name="T4">Veterans Affairs<text:s/></text:span></text:p>
            <text:p><text:span text:style-name="T4">Council, R.O.C.</text:span></text:p>
          </table:table-cell>
          <table:table-cell office:value-type="string" table:style-name="ce34">
            <text:p><text:span text:style-name="T13">聯合後勤司令部</text:span></text:p>
            <text:p><text:span text:style-name="T13">留守業務署</text:span><text:span text:style-name="T4"/></text:p>
            <text:p><text:span text:style-name="T8">Rear Echelon Administration of the Combined Logistics Command</text:span></text:p>
          </table:table-cell>
          <table:table-cell office:value-type="string" table:style-name="ce34">
            <text:p><text:span text:style-name="T13">行政院農業</text:span></text:p>
            <text:p><text:span text:style-name="T13">委員會</text:span><text:span text:style-name="T4"/></text:p>
            <text:p><text:span text:style-name="T4">Council of Agriculture, Executive Yuan</text:span></text:p>
          </table:table-cell>
          <table:table-cell office:value-type="string" table:style-name="ce52">
            <text:p><text:span text:style-name="T13">法務部</text:span></text:p>
            <text:p><text:span text:style-name="T13">矯正署</text:span><text:span text:style-name="T4"/></text:p>
            <text:p><text:span text:style-name="T4">Agency of Corrections, Ministry of Justice</text:span></text:p>
          </table:table-cell>
          <table:table-cell office:value-type="string" table:style-name="ce52">
            <text:p><text:span text:style-name="T13">臺灣高等</text:span></text:p>
            <text:p><text:span text:style-name="T13">法院檢察署</text:span><text:span text:style-name="T4"/></text:p>
            <text:p><text:span text:style-name="T4">Taiwan High Prosecutors Office</text:span></text:p>
          </table:table-cell>
          <table:covered-table-cell/>
          <table:table-cell table:style-name="ce36"/>
          <table:table-cell table:number-columns-repeated="41" table:style-name="ce30"/>
          <table:table-cell table:number-columns-repeated="20" table:style-name="ce37"/>
          <table:table-cell table:number-columns-repeated="2" table:style-name="ce32"/>
          <table:table-cell table:number-columns-repeated="16305" table:style-name="ce28"/>
        </table:table-row>
        <table:table-row table:style-name="ro11">
          <table:table-cell office:value-type="string" table:style-name="ce83">
            <text:p>84<text:span text:style-name="T15">年</text:span></text:p>
          </table:table-cell>
          <table:table-cell office:value-type="float" office:value="26466568.923999999" table:style-name="ce105">
            <text:p><text:s/>26,466,569<text:s/></text:p>
          </table:table-cell>
          <table:table-cell office:value-type="float" office:value="184881.43100000001" table:style-name="ce97">
            <text:p><text:s/>184,881<text:s/></text:p>
          </table:table-cell>
          <table:table-cell office:value-type="float" office:value="5413998.4419999998" table:style-name="ce97">
            <text:p><text:s/>5,413,99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978.2439999999999" table:style-name="ce97">
            <text:p><text:s/>1,978<text:s/></text:p>
          </table:table-cell>
          <table:table-cell office:value-type="float" office:value="11914089.745999999" table:style-name="ce97">
            <text:p><text:s/>11,914,090<text:s/></text:p>
          </table:table-cell>
          <table:table-cell office:value-type="float" office:value="3834235.0129999998" table:style-name="ce97">
            <text:p><text:s/>3,834,235<text:s/></text:p>
          </table:table-cell>
          <table:table-cell office:value-type="float" office:value="511531.91600000003" table:style-name="ce97">
            <text:p><text:s/>511,532<text:s/></text:p>
          </table:table-cell>
          <table:table-cell office:value-type="float" office:value="4605854.1320000002" table:style-name="ce97">
            <text:p><text:s/>4,605,85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995" table:style-name="ce23">
            <text:p>1995</text:p>
          </table:table-cell>
          <table:table-cell table:style-name="ce36"/>
          <table:table-cell table:number-columns-repeated="41" table:style-name="ce30"/>
          <table:table-cell table:number-columns-repeated="20" table:style-name="ce37"/>
          <table:table-cell table:number-columns-repeated="2" table:style-name="ce32"/>
          <table:table-cell table:number-columns-repeated="16305" table:style-name="ce28"/>
        </table:table-row>
        <table:table-row table:style-name="ro11">
          <table:table-cell office:value-type="string" table:style-name="ce83">
            <text:p>85<text:span text:style-name="T15">年</text:span></text:p>
          </table:table-cell>
          <table:table-cell office:value-type="float" office:value="33485416.348000001" table:style-name="ce105">
            <text:p><text:s/>33,485,416<text:s/></text:p>
          </table:table-cell>
          <table:table-cell office:value-type="float" office:value="142007.68900000001" table:style-name="ce97">
            <text:p><text:s/>142,008<text:s/></text:p>
          </table:table-cell>
          <table:table-cell office:value-type="float" office:value="5933056.3530000001" table:style-name="ce97">
            <text:p><text:s/>5,933,05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9034.3" table:style-name="ce97">
            <text:p><text:s/>69,034<text:s/></text:p>
          </table:table-cell>
          <table:table-cell office:value-type="float" office:value="13027047.077" table:style-name="ce97">
            <text:p><text:s/>13,027,047<text:s/></text:p>
          </table:table-cell>
          <table:table-cell office:value-type="float" office:value="7328169.193" table:style-name="ce97">
            <text:p><text:s/>7,328,169<text:s/></text:p>
          </table:table-cell>
          <table:table-cell office:value-type="float" office:value="696072.78599999996" table:style-name="ce97">
            <text:p><text:s/>696,073<text:s/></text:p>
          </table:table-cell>
          <table:table-cell office:value-type="float" office:value="6271717.9069999997" table:style-name="ce97">
            <text:p><text:s/>6,271,718<text:s/></text:p>
          </table:table-cell>
          <table:table-cell office:value-type="float" office:value="18311.043000000001" table:style-name="ce97">
            <text:p><text:s/>18,31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996" table:style-name="ce23">
            <text:p>1996</text:p>
          </table:table-cell>
          <table:table-cell table:style-name="ce36"/>
          <table:table-cell table:number-columns-repeated="41" table:style-name="ce30"/>
          <table:table-cell table:number-columns-repeated="20" table:style-name="ce37"/>
          <table:table-cell table:number-columns-repeated="2" table:style-name="ce32"/>
          <table:table-cell table:number-columns-repeated="16305" table:style-name="ce28"/>
        </table:table-row>
        <table:table-row table:style-name="ro11">
          <table:table-cell office:value-type="string" table:style-name="ce83">
            <text:p>86<text:span text:style-name="T15">年</text:span></text:p>
          </table:table-cell>
          <table:table-cell office:value-type="float" office:value="35474967.424999997" table:style-name="ce105">
            <text:p><text:s/>35,474,967<text:s/></text:p>
          </table:table-cell>
          <table:table-cell office:value-type="float" office:value="4279.183" table:style-name="ce97">
            <text:p><text:s/>4,279<text:s/></text:p>
          </table:table-cell>
          <table:table-cell office:value-type="float" office:value="5979204.3530000001" table:style-name="ce97">
            <text:p><text:s/>5,979,20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12117.44500000001" table:style-name="ce97">
            <text:p><text:s/>212,117<text:s/></text:p>
          </table:table-cell>
          <table:table-cell office:value-type="float" office:value="12968156.76" table:style-name="ce97">
            <text:p><text:s/>12,968,157<text:s/></text:p>
          </table:table-cell>
          <table:table-cell office:value-type="float" office:value="9259450.2939999998" table:style-name="ce97">
            <text:p><text:s/>9,259,450<text:s/></text:p>
          </table:table-cell>
          <table:table-cell office:value-type="float" office:value="569137.78899999999" table:style-name="ce97">
            <text:p><text:s/>569,138<text:s/></text:p>
          </table:table-cell>
          <table:table-cell office:value-type="float" office:value="6480943.1509999996" table:style-name="ce97">
            <text:p><text:s/>6,480,943<text:s/></text:p>
          </table:table-cell>
          <table:table-cell office:value-type="float" office:value="1678.45" table:style-name="ce97">
            <text:p><text:s/>1,67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997" table:style-name="ce23">
            <text:p>1997</text:p>
          </table:table-cell>
          <table:table-cell table:style-name="ce36"/>
          <table:table-cell table:number-columns-repeated="41" table:style-name="ce30"/>
          <table:table-cell table:number-columns-repeated="20" table:style-name="ce37"/>
          <table:table-cell table:number-columns-repeated="2" table:style-name="ce32"/>
          <table:table-cell table:number-columns-repeated="16305" table:style-name="ce28"/>
        </table:table-row>
        <table:table-row table:style-name="ro11">
          <table:table-cell office:value-type="string" table:style-name="ce83">
            <text:p>87<text:span text:style-name="T15">年</text:span></text:p>
          </table:table-cell>
          <table:table-cell office:value-type="float" office:value="37419346.439000003" table:style-name="ce105">
            <text:p><text:s/>37,419,34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353463.7790000001" table:style-name="ce97">
            <text:p><text:s/>6,353,46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30542.69" table:style-name="ce97">
            <text:p><text:s/>230,543<text:s/></text:p>
          </table:table-cell>
          <table:table-cell office:value-type="float" office:value="13120946.778999999" table:style-name="ce97">
            <text:p><text:s/>13,120,947<text:s/></text:p>
          </table:table-cell>
          <table:table-cell office:value-type="float" office:value="10570714.456" table:style-name="ce97">
            <text:p><text:s/>10,570,714<text:s/></text:p>
          </table:table-cell>
          <table:table-cell office:value-type="float" office:value="579285.08600000001" table:style-name="ce97">
            <text:p><text:s/>579,285<text:s/></text:p>
          </table:table-cell>
          <table:table-cell office:value-type="float" office:value="6549346.1119999997" table:style-name="ce97">
            <text:p><text:s/>6,549,346<text:s/></text:p>
          </table:table-cell>
          <table:table-cell office:value-type="float" office:value="15047.537" table:style-name="ce97">
            <text:p><text:s/>15,04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998" table:style-name="ce23">
            <text:p>1998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3">
            <text:p>88<text:span text:style-name="T15">年</text:span></text:p>
          </table:table-cell>
          <table:table-cell office:value-type="float" office:value="52025216.423" table:style-name="ce105">
            <text:p><text:s/>52,025,21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4778069.078" table:style-name="ce97">
            <text:p><text:s/>14,778,06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15379.04800000001" table:style-name="ce97">
            <text:p><text:s/>315,379<text:s/></text:p>
          </table:table-cell>
          <table:table-cell office:value-type="float" office:value="16681825.034" table:style-name="ce97">
            <text:p><text:s/>16,681,825<text:s/></text:p>
          </table:table-cell>
          <table:table-cell office:value-type="float" office:value="12759537.647" table:style-name="ce97">
            <text:p><text:s/>12,759,538<text:s/></text:p>
          </table:table-cell>
          <table:table-cell office:value-type="float" office:value="551474.21699999995" table:style-name="ce97">
            <text:p><text:s/>551,474<text:s/></text:p>
          </table:table-cell>
          <table:table-cell office:value-type="float" office:value="6921255.0080000004" table:style-name="ce97">
            <text:p><text:s/>6,921,255<text:s/></text:p>
          </table:table-cell>
          <table:table-cell office:value-type="float" office:value="15860.130999999999" table:style-name="ce97">
            <text:p><text:s/>15,860<text:s/></text:p>
          </table:table-cell>
          <table:table-cell office:value-type="float" office:value="1816.26" table:style-name="ce97">
            <text:p><text:s/>1,81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999" table:style-name="ce23">
            <text:p>1999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3">
            <text:p>89<text:span text:style-name="T15">年</text:span></text:p>
          </table:table-cell>
          <table:table-cell office:value-type="float" office:value="67664115.980000004" table:style-name="ce105">
            <text:p><text:s/>67,664,11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3331372.964000002" table:style-name="ce97">
            <text:p><text:s/>23,331,37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00631.86" table:style-name="ce97">
            <text:p><text:s/>400,632<text:s/></text:p>
          </table:table-cell>
          <table:table-cell office:value-type="float" office:value="19913425.454" table:style-name="ce97">
            <text:p><text:s/>19,913,425<text:s/></text:p>
          </table:table-cell>
          <table:table-cell office:value-type="float" office:value="16555167.312000001" table:style-name="ce97">
            <text:p><text:s/>16,555,167<text:s/></text:p>
          </table:table-cell>
          <table:table-cell office:value-type="float" office:value="516823.11900000001" table:style-name="ce97">
            <text:p><text:s/>516,823<text:s/></text:p>
          </table:table-cell>
          <table:table-cell office:value-type="float" office:value="6926760.2989999996" table:style-name="ce97">
            <text:p><text:s/>6,926,760<text:s/></text:p>
          </table:table-cell>
          <table:table-cell office:value-type="float" office:value="16589.699000000001" table:style-name="ce97">
            <text:p><text:s/>16,590<text:s/></text:p>
          </table:table-cell>
          <table:table-cell office:value-type="float" office:value="3345.2730000000001" table:style-name="ce97">
            <text:p><text:s/>3,34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000" table:style-name="ce23">
            <text:p>2000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3">
            <text:p>90<text:span text:style-name="T15">年</text:span></text:p>
          </table:table-cell>
          <table:table-cell office:value-type="float" office:value="69064829.989999995" table:style-name="ce105">
            <text:p><text:s/>69,064,83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2690547.614" table:style-name="ce97">
            <text:p><text:s/>22,690,54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14034.37300000002" table:style-name="ce97">
            <text:p><text:s/>414,034<text:s/></text:p>
          </table:table-cell>
          <table:table-cell office:value-type="float" office:value="18820340.035" table:style-name="ce97">
            <text:p><text:s/>18,820,340<text:s/></text:p>
          </table:table-cell>
          <table:table-cell office:value-type="float" office:value="17389259.866999999" table:style-name="ce97">
            <text:p><text:s/>17,389,260<text:s/></text:p>
          </table:table-cell>
          <table:table-cell office:value-type="float" office:value="2865187.9789999998" table:style-name="ce97">
            <text:p><text:s/>2,865,188<text:s/></text:p>
          </table:table-cell>
          <table:table-cell office:value-type="float" office:value="6880375.6579999998" table:style-name="ce97">
            <text:p><text:s/>6,880,376<text:s/></text:p>
          </table:table-cell>
          <table:table-cell office:value-type="float" office:value="1855.5329999999999" table:style-name="ce97">
            <text:p><text:s/>1,856<text:s/></text:p>
          </table:table-cell>
          <table:table-cell office:value-type="float" office:value="3228.931" table:style-name="ce97">
            <text:p><text:s/>3,22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001" table:style-name="ce23">
            <text:p>2001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3">
            <text:p>91<text:span text:style-name="T15">年</text:span></text:p>
          </table:table-cell>
          <table:table-cell office:value-type="float" office:value="70394800.817000002" table:style-name="ce105">
            <text:p><text:s/>70,394,80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4081482.234999999" table:style-name="ce97">
            <text:p><text:s/>24,081,482<text:s/></text:p>
          </table:table-cell>
          <table:table-cell office:value-type="float" office:value="61082.688999999998" table:style-name="ce97">
            <text:p><text:s/>61,083<text:s/></text:p>
          </table:table-cell>
          <table:table-cell office:value-type="float" office:value="620075.94499999995" table:style-name="ce97">
            <text:p><text:s/>620,076<text:s/></text:p>
          </table:table-cell>
          <table:table-cell office:value-type="float" office:value="19236347.125999998" table:style-name="ce97">
            <text:p><text:s/>19,236,347<text:s/></text:p>
          </table:table-cell>
          <table:table-cell office:value-type="float" office:value="16612993.619999999" table:style-name="ce97">
            <text:p><text:s/>16,612,994<text:s/></text:p>
          </table:table-cell>
          <table:table-cell office:value-type="float" office:value="2840389.1150000002" table:style-name="ce97">
            <text:p><text:s/>2,840,389<text:s/></text:p>
          </table:table-cell>
          <table:table-cell office:value-type="float" office:value="6939107.6260000002" table:style-name="ce97">
            <text:p><text:s/>6,939,108<text:s/></text:p>
          </table:table-cell>
          <table:table-cell office:value-type="float" office:value="18.231999999999999" table:style-name="ce97">
            <text:p><text:s/>18<text:s/></text:p>
          </table:table-cell>
          <table:table-cell office:value-type="float" office:value="3304.2289999999998" table:style-name="ce97">
            <text:p><text:s/>3,30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002" table:style-name="ce23">
            <text:p>2002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3">
            <text:p>92<text:span text:style-name="T15">年</text:span></text:p>
          </table:table-cell>
          <table:table-cell office:value-type="float" office:value="74056776.917999998" table:style-name="ce105">
            <text:p><text:s/>74,056,77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6548355.782000002" table:style-name="ce97">
            <text:p><text:s/>26,548,356<text:s/></text:p>
          </table:table-cell>
          <table:table-cell office:value-type="float" office:value="115009.474" table:style-name="ce97">
            <text:p><text:s/>115,009<text:s/></text:p>
          </table:table-cell>
          <table:table-cell office:value-type="float" office:value="926506.74800000002" table:style-name="ce97">
            <text:p><text:s/>926,507<text:s/></text:p>
          </table:table-cell>
          <table:table-cell office:value-type="float" office:value="20117931.191" table:style-name="ce97">
            <text:p><text:s/>20,117,931<text:s/></text:p>
          </table:table-cell>
          <table:table-cell office:value-type="float" office:value="16543838.130999999" table:style-name="ce97">
            <text:p><text:s/>16,543,838<text:s/></text:p>
          </table:table-cell>
          <table:table-cell office:value-type="float" office:value="2845633.7609999999" table:style-name="ce97">
            <text:p><text:s/>2,845,634<text:s/></text:p>
          </table:table-cell>
          <table:table-cell office:value-type="float" office:value="6955989.3380000005" table:style-name="ce97">
            <text:p><text:s/>6,955,98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512.4929999999999" table:style-name="ce97">
            <text:p><text:s/>3,51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003" table:style-name="ce23">
            <text:p>2003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3">
            <text:p>93<text:span text:style-name="T15">年</text:span></text:p>
          </table:table-cell>
          <table:table-cell office:value-type="float" office:value="76699485.202000007" table:style-name="ce105">
            <text:p><text:s/>76,699,48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7451852.743999999" table:style-name="ce97">
            <text:p><text:s/>27,451,853<text:s/></text:p>
          </table:table-cell>
          <table:table-cell office:value-type="float" office:value="133918.101" table:style-name="ce97">
            <text:p><text:s/>133,918<text:s/></text:p>
          </table:table-cell>
          <table:table-cell office:value-type="float" office:value="972988.96499999997" table:style-name="ce97">
            <text:p><text:s/>972,989<text:s/></text:p>
          </table:table-cell>
          <table:table-cell office:value-type="float" office:value="19691305.635000002" table:style-name="ce97">
            <text:p><text:s/>19,691,306<text:s/></text:p>
          </table:table-cell>
          <table:table-cell office:value-type="float" office:value="19170786.949000001" table:style-name="ce97">
            <text:p><text:s/>19,170,787<text:s/></text:p>
          </table:table-cell>
          <table:table-cell office:value-type="float" office:value="2448942.4470000002" table:style-name="ce97">
            <text:p><text:s/>2,448,942<text:s/></text:p>
          </table:table-cell>
          <table:table-cell office:value-type="float" office:value="6826228.1040000003" table:style-name="ce97">
            <text:p><text:s/>6,826,228<text:s/></text:p>
          </table:table-cell>
          <table:table-cell office:value-type="float" office:value="27.748999999999999" table:style-name="ce97">
            <text:p><text:s/>28<text:s/></text:p>
          </table:table-cell>
          <table:table-cell office:value-type="float" office:value="3434.5079999999998" table:style-name="ce97">
            <text:p><text:s/>3,43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004" table:style-name="ce23">
            <text:p>2004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3">
            <text:p>94<text:span text:style-name="T15">年</text:span></text:p>
          </table:table-cell>
          <table:table-cell office:value-type="float" office:value="77352241.053000003" table:style-name="ce105">
            <text:p><text:s/>77,352,24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8700921.532000002" table:style-name="ce97">
            <text:p><text:s/>28,700,922<text:s/></text:p>
          </table:table-cell>
          <table:table-cell office:value-type="float" office:value="119273.87699999999" table:style-name="ce97">
            <text:p><text:s/>119,274<text:s/></text:p>
          </table:table-cell>
          <table:table-cell office:value-type="float" office:value="1077700.6910000001" table:style-name="ce97">
            <text:p><text:s/>1,077,701<text:s/></text:p>
          </table:table-cell>
          <table:table-cell office:value-type="float" office:value="19405328.572000001" table:style-name="ce97">
            <text:p><text:s/>19,405,329<text:s/></text:p>
          </table:table-cell>
          <table:table-cell office:value-type="float" office:value="19069103.465" table:style-name="ce97">
            <text:p><text:s/>19,069,103<text:s/></text:p>
          </table:table-cell>
          <table:table-cell office:value-type="float" office:value="2140389.6919999998" table:style-name="ce97">
            <text:p><text:s/>2,140,390<text:s/></text:p>
          </table:table-cell>
          <table:table-cell office:value-type="float" office:value="6836145.807" table:style-name="ce97">
            <text:p><text:s/>6,836,146<text:s/></text:p>
          </table:table-cell>
          <table:table-cell office:value-type="float" office:value="1.4910000000000001" table:style-name="ce97">
            <text:p><text:s/>1<text:s/></text:p>
          </table:table-cell>
          <table:table-cell office:value-type="float" office:value="3375.9259999999999" table:style-name="ce97">
            <text:p><text:s/>3,37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005" table:style-name="ce23">
            <text:p>2005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3">
            <text:p>95<text:span text:style-name="T15">年</text:span></text:p>
          </table:table-cell>
          <table:table-cell office:value-type="float" office:value="78811287.118000001" table:style-name="ce105">
            <text:p><text:s/>78,811,28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0157967.940000001" table:style-name="ce97">
            <text:p><text:s/>30,157,968<text:s/></text:p>
          </table:table-cell>
          <table:table-cell office:value-type="float" office:value="113426.15300000001" table:style-name="ce97">
            <text:p><text:s/>113,426<text:s/></text:p>
          </table:table-cell>
          <table:table-cell office:value-type="float" office:value="1127774.3019999999" table:style-name="ce97">
            <text:p><text:s/>1,127,774<text:s/></text:p>
          </table:table-cell>
          <table:table-cell office:value-type="float" office:value="18943028.120000001" table:style-name="ce97">
            <text:p><text:s/>18,943,028<text:s/></text:p>
          </table:table-cell>
          <table:table-cell office:value-type="float" office:value="19909393.537999999" table:style-name="ce97">
            <text:p><text:s/>19,909,394<text:s/></text:p>
          </table:table-cell>
          <table:table-cell office:value-type="float" office:value="1849111.372" table:style-name="ce97">
            <text:p><text:s/>1,849,111<text:s/></text:p>
          </table:table-cell>
          <table:table-cell office:value-type="float" office:value="6707317.2889999999" table:style-name="ce97">
            <text:p><text:s/>6,707,31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268.404" table:style-name="ce97">
            <text:p><text:s/>3,26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006" table:style-name="ce23">
            <text:p>2006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3">
            <text:p>96<text:span text:style-name="T15">年</text:span></text:p>
          </table:table-cell>
          <table:table-cell office:value-type="float" office:value="79074254.122999996" table:style-name="ce105">
            <text:p><text:s/>79,074,25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0426345.256000001" table:style-name="ce97">
            <text:p><text:s/>30,426,345<text:s/></text:p>
          </table:table-cell>
          <table:table-cell office:value-type="float" office:value="121768.81600000001" table:style-name="ce97">
            <text:p><text:s/>121,769<text:s/></text:p>
          </table:table-cell>
          <table:table-cell office:value-type="float" office:value="1141171.605" table:style-name="ce97">
            <text:p><text:s/>1,141,172<text:s/></text:p>
          </table:table-cell>
          <table:table-cell office:value-type="float" office:value="18596414.905000001" table:style-name="ce97">
            <text:p><text:s/>18,596,415<text:s/></text:p>
          </table:table-cell>
          <table:table-cell office:value-type="float" office:value="20022241.851" table:style-name="ce97">
            <text:p><text:s/>20,022,242<text:s/></text:p>
          </table:table-cell>
          <table:table-cell office:value-type="float" office:value="1880238.3870000001" table:style-name="ce97">
            <text:p><text:s/>1,880,238<text:s/></text:p>
          </table:table-cell>
          <table:table-cell office:value-type="float" office:value="6882881.8250000002" table:style-name="ce97">
            <text:p><text:s/>6,882,88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191.4780000000001" table:style-name="ce97">
            <text:p><text:s/>3,19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007" table:style-name="ce23">
            <text:p>2007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3">
            <text:p>97<text:span text:style-name="T15">年</text:span></text:p>
          </table:table-cell>
          <table:table-cell office:value-type="float" office:value="78166112.503000006" table:style-name="ce105">
            <text:p><text:s/>78,166,11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7857074.460999999" table:style-name="ce97">
            <text:p><text:s/>27,857,074<text:s/></text:p>
          </table:table-cell>
          <table:table-cell office:value-type="float" office:value="106662.887" table:style-name="ce97">
            <text:p><text:s/>106,663<text:s/></text:p>
          </table:table-cell>
          <table:table-cell office:value-type="float" office:value="1139418.0519999999" table:style-name="ce97">
            <text:p><text:s/>1,139,418<text:s/></text:p>
          </table:table-cell>
          <table:table-cell office:value-type="float" office:value="18961713.640999999" table:style-name="ce97">
            <text:p><text:s/>18,961,714<text:s/></text:p>
          </table:table-cell>
          <table:table-cell office:value-type="float" office:value="21285641.695" table:style-name="ce97">
            <text:p><text:s/>21,285,642<text:s/></text:p>
          </table:table-cell>
          <table:table-cell office:value-type="float" office:value="1681721.932" table:style-name="ce97">
            <text:p><text:s/>1,681,722<text:s/></text:p>
          </table:table-cell>
          <table:table-cell office:value-type="float" office:value="7130561.227" table:style-name="ce97">
            <text:p><text:s/>7,130,56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318.6080000000002" table:style-name="ce97">
            <text:p><text:s/>3,31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008" table:style-name="ce23">
            <text:p>2008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3">
            <text:p>98<text:span text:style-name="T15">年</text:span></text:p>
          </table:table-cell>
          <table:table-cell office:value-type="float" office:value="79044494.819999993" table:style-name="ce105">
            <text:p><text:s/>79,044,49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8770030.649" table:style-name="ce97">
            <text:p><text:s/>28,770,031<text:s/></text:p>
          </table:table-cell>
          <table:table-cell office:value-type="float" office:value="106642.018" table:style-name="ce97">
            <text:p><text:s/>106,642<text:s/></text:p>
          </table:table-cell>
          <table:table-cell office:value-type="float" office:value="1164341.0120000001" table:style-name="ce97">
            <text:p><text:s/>1,164,341<text:s/></text:p>
          </table:table-cell>
          <table:table-cell office:value-type="float" office:value="18820955.094999999" table:style-name="ce97">
            <text:p><text:s/>18,820,955<text:s/></text:p>
          </table:table-cell>
          <table:table-cell office:value-type="float" office:value="21235719.561999999" table:style-name="ce97">
            <text:p><text:s/>21,235,720<text:s/></text:p>
          </table:table-cell>
          <table:table-cell office:value-type="float" office:value="1923023.8759999999" table:style-name="ce97">
            <text:p><text:s/>1,923,024<text:s/></text:p>
          </table:table-cell>
          <table:table-cell office:value-type="float" office:value="7020696.4539999999" table:style-name="ce97">
            <text:p><text:s/>7,020,69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086.154" table:style-name="ce97">
            <text:p><text:s/>3,08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009" table:style-name="ce23">
            <text:p>2009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3">
            <text:p>99<text:span text:style-name="T15">年</text:span></text:p>
          </table:table-cell>
          <table:table-cell office:value-type="float" office:value="87506398.781000003" table:style-name="ce105">
            <text:p><text:s/>87,506,39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3448817.081999999" table:style-name="ce97">
            <text:p><text:s/>33,448,817<text:s/></text:p>
          </table:table-cell>
          <table:table-cell office:value-type="float" office:value="102420.431" table:style-name="ce97">
            <text:p><text:s/>102,420<text:s/></text:p>
          </table:table-cell>
          <table:table-cell office:value-type="float" office:value="1322447.3470000001" table:style-name="ce97">
            <text:p><text:s/>1,322,447<text:s/></text:p>
          </table:table-cell>
          <table:table-cell office:value-type="float" office:value="20476894.927999999" table:style-name="ce97">
            <text:p><text:s/>20,476,895<text:s/></text:p>
          </table:table-cell>
          <table:table-cell office:value-type="float" office:value="22644153.855" table:style-name="ce97">
            <text:p><text:s/>22,644,154<text:s/></text:p>
          </table:table-cell>
          <table:table-cell office:value-type="float" office:value="1941884.4850000001" table:style-name="ce97">
            <text:p><text:s/>1,941,884<text:s/></text:p>
          </table:table-cell>
          <table:table-cell office:value-type="float" office:value="7566300.2300000004" table:style-name="ce97">
            <text:p><text:s/>7,566,30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480.4229999999998" table:style-name="ce97">
            <text:p><text:s/>3,48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010" table:style-name="ce23">
            <text:p>2010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3">
            <text:p>100<text:span text:style-name="T15">年</text:span></text:p>
          </table:table-cell>
          <table:table-cell office:value-type="float" office:value="79988648.466000006" table:style-name="ce105">
            <text:p><text:s/>79,988,64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009691.578000002" table:style-name="ce97">
            <text:p><text:s/>25,009,692<text:s/></text:p>
          </table:table-cell>
          <table:table-cell office:value-type="float" office:value="111573.94899999999" table:style-name="ce97">
            <text:p><text:s/>111,574<text:s/></text:p>
          </table:table-cell>
          <table:table-cell office:value-type="float" office:value="1370656.084" table:style-name="ce97">
            <text:p><text:s/>1,370,656<text:s/></text:p>
          </table:table-cell>
          <table:table-cell office:value-type="float" office:value="20919963.372000001" table:style-name="ce97">
            <text:p><text:s/>20,919,963<text:s/></text:p>
          </table:table-cell>
          <table:table-cell office:value-type="float" office:value="23077394.809" table:style-name="ce97">
            <text:p><text:s/>23,077,395<text:s/></text:p>
          </table:table-cell>
          <table:table-cell office:value-type="float" office:value="1896463.9040000001" table:style-name="ce97">
            <text:p><text:s/>1,896,464<text:s/></text:p>
          </table:table-cell>
          <table:table-cell office:value-type="float" office:value="7601095.4390000002" table:style-name="ce97">
            <text:p><text:s/>7,601,09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809.3309999999999" table:style-name="ce97">
            <text:p><text:s/>1,80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011" table:style-name="ce23">
            <text:p>2011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3">
            <text:p>101<text:span text:style-name="T15">年</text:span></text:p>
          </table:table-cell>
          <table:table-cell office:value-type="float" office:value="101708161.426" table:style-name="ce105">
            <text:p><text:s/>101,708,16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0349393.372000001" table:style-name="ce97">
            <text:p><text:s/>40,349,393<text:s/></text:p>
          </table:table-cell>
          <table:table-cell office:value-type="float" office:value="111909.058" table:style-name="ce97">
            <text:p><text:s/>111,909<text:s/></text:p>
          </table:table-cell>
          <table:table-cell office:value-type="float" office:value="1474835.7379999999" table:style-name="ce97">
            <text:p><text:s/>1,474,836<text:s/></text:p>
          </table:table-cell>
          <table:table-cell office:value-type="float" office:value="26426121.278000001" table:style-name="ce97">
            <text:p><text:s/>26,426,121<text:s/></text:p>
          </table:table-cell>
          <table:table-cell office:value-type="float" office:value="24001019.728999998" table:style-name="ce97">
            <text:p><text:s/>24,001,020<text:s/></text:p>
          </table:table-cell>
          <table:table-cell office:value-type="float" office:value="1835698.149" table:style-name="ce97">
            <text:p><text:s/>1,835,698<text:s/></text:p>
          </table:table-cell>
          <table:table-cell office:value-type="float" office:value="7508279.7369999997" table:style-name="ce97">
            <text:p><text:s/>7,508,28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04.36500000000001" table:style-name="ce97">
            <text:p><text:s/>90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012" table:style-name="ce23">
            <text:p>2012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3">
            <text:p>102<text:span text:style-name="T15">年</text:span></text:p>
          </table:table-cell>
          <table:table-cell office:value-type="float" office:value="110306141.245" table:style-name="ce99">
            <text:p><text:s/>110,306,14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8116417.956" table:style-name="ce99">
            <text:p><text:s/>48,116,418<text:s/></text:p>
          </table:table-cell>
          <table:table-cell office:value-type="float" office:value="83628.012000000002" table:style-name="ce99">
            <text:p><text:s/>83,628<text:s/></text:p>
          </table:table-cell>
          <table:table-cell office:value-type="float" office:value="1607287.34" table:style-name="ce99">
            <text:p><text:s/>1,607,287<text:s/></text:p>
          </table:table-cell>
          <table:table-cell office:value-type="float" office:value="22617926.170000002" table:style-name="ce99">
            <text:p><text:s/>22,617,926<text:s/></text:p>
          </table:table-cell>
          <table:table-cell office:value-type="float" office:value="27954800.318999998" table:style-name="ce99">
            <text:p><text:s/>27,954,800<text:s/></text:p>
          </table:table-cell>
          <table:table-cell office:value-type="float" office:value="1462562.223" table:style-name="ce97">
            <text:p><text:s/>1,462,562<text:s/></text:p>
          </table:table-cell>
          <table:table-cell office:value-type="float" office:value="7457685.8909999998" table:style-name="ce99">
            <text:p><text:s/>7,457,68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-0.65" table:style-name="ce106">
            <text:p><text:s/>-1<text:s/></text:p>
          </table:table-cell>
          <table:table-cell office:value-type="float" office:value="1002897.6" table:style-name="ce97">
            <text:p><text:s/>1,002,898<text:s/></text:p>
          </table:table-cell>
          <table:table-cell office:value-type="float" office:value="2936.384" table:style-name="ce97">
            <text:p><text:s/>2,936<text:s/></text:p>
          </table:table-cell>
          <table:table-cell office:value-type="float" office:value="2013" table:style-name="ce53">
            <text:p>2013</text:p>
          </table:table-cell>
          <table:table-cell table:number-columns-repeated="42" table:style-name="ce43"/>
          <table:table-cell table:number-columns-repeated="20" table:style-name="ce44"/>
          <table:table-cell table:number-columns-repeated="16307" table:style-name="ce43"/>
        </table:table-row>
        <table:table-row table:style-name="ro11">
          <table:table-cell office:value-type="string" table:style-name="ce83">
            <text:p>103<text:span text:style-name="T15">年</text:span></text:p>
          </table:table-cell>
          <table:table-cell office:value-type="float" office:value="111162201.634" table:style-name="ce99">
            <text:p><text:s/>111,162,20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9388678.670000002" table:style-name="ce99">
            <text:p><text:s/>49,388,679<text:s/></text:p>
          </table:table-cell>
          <table:table-cell office:value-type="float" office:value="57505.792000000001" table:style-name="ce99">
            <text:p><text:s/>57,506<text:s/></text:p>
          </table:table-cell>
          <table:table-cell office:value-type="float" office:value="1593724.81" table:style-name="ce99">
            <text:p><text:s/>1,593,725<text:s/></text:p>
          </table:table-cell>
          <table:table-cell office:value-type="float" office:value="19090894.197000001" table:style-name="ce99">
            <text:p><text:s/>19,090,894<text:s/></text:p>
          </table:table-cell>
          <table:table-cell office:value-type="float" office:value="31428163.870000001" table:style-name="ce99">
            <text:p><text:s/>31,428,164<text:s/></text:p>
          </table:table-cell>
          <table:table-cell office:value-type="float" office:value="1265837.6569999999" table:style-name="ce97">
            <text:p><text:s/>1,265,838<text:s/></text:p>
          </table:table-cell>
          <table:table-cell office:value-type="float" office:value="7344348.4460000005" table:style-name="ce99">
            <text:p><text:s/>7,344,34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89887.52" table:style-name="ce97">
            <text:p><text:s/>989,888<text:s/></text:p>
          </table:table-cell>
          <table:table-cell office:value-type="float" office:value="3160.672" table:style-name="ce97">
            <text:p><text:s/>3,161<text:s/></text:p>
          </table:table-cell>
          <table:table-cell office:value-type="float" office:value="2014" table:style-name="ce23">
            <text:p>2014</text:p>
          </table:table-cell>
          <table:table-cell table:number-columns-repeated="42" table:style-name="ce43"/>
          <table:table-cell table:number-columns-repeated="20" table:style-name="ce44"/>
          <table:table-cell table:number-columns-repeated="16307" table:style-name="ce43"/>
        </table:table-row>
        <table:table-row table:style-name="ro11">
          <table:table-cell office:value-type="string" table:style-name="ce83">
            <text:p>104<text:span text:style-name="T15">年</text:span></text:p>
          </table:table-cell>
          <table:table-cell office:value-type="float" office:value="112633238.728" table:style-name="ce99">
            <text:p><text:s/>112,633,23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9449117.846000001" table:style-name="ce99">
            <text:p><text:s/>49,449,118<text:s/></text:p>
          </table:table-cell>
          <table:table-cell office:value-type="float" office:value="83184.762000000002" table:style-name="ce99">
            <text:p><text:s/>83,185<text:s/></text:p>
          </table:table-cell>
          <table:table-cell office:value-type="float" office:value="1495339.362" table:style-name="ce99">
            <text:p><text:s/>1,495,339<text:s/></text:p>
          </table:table-cell>
          <table:table-cell office:value-type="float" office:value="18722897.563000001" table:style-name="ce99">
            <text:p><text:s/>18,722,898<text:s/></text:p>
          </table:table-cell>
          <table:table-cell office:value-type="float" office:value="32823780.761999998" table:style-name="ce99">
            <text:p><text:s/>32,823,781<text:s/></text:p>
          </table:table-cell>
          <table:table-cell office:value-type="float" office:value="1603075.92" table:style-name="ce99">
            <text:p><text:s/>1,603,076<text:s/></text:p>
          </table:table-cell>
          <table:table-cell office:value-type="float" office:value="7231177.8310000002" table:style-name="ce99">
            <text:p><text:s/>7,231,17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.476" table:style-name="ce99">
            <text:p><text:s/>1<text:s/></text:p>
          </table:table-cell>
          <table:table-cell office:value-type="float" office:value="1220766.55" table:style-name="ce99">
            <text:p><text:s/>1,220,767<text:s/></text:p>
          </table:table-cell>
          <table:table-cell office:value-type="float" office:value="3896.6559999999999" table:style-name="ce99">
            <text:p><text:s/>3,897<text:s/></text:p>
          </table:table-cell>
          <table:table-cell office:value-type="float" office:value="2015" table:style-name="ce53">
            <text:p>2015</text:p>
          </table:table-cell>
          <table:table-cell table:number-columns-repeated="42" table:style-name="ce43"/>
          <table:table-cell table:number-columns-repeated="20" table:style-name="ce44"/>
          <table:table-cell table:number-columns-repeated="16307" table:style-name="ce43"/>
        </table:table-row>
        <table:table-row table:style-name="ro11">
          <table:table-cell office:value-type="string" table:style-name="ce84">
            <text:p><text:s text:c="5"/>1<text:span text:style-name="T13">月</text:span></text:p>
          </table:table-cell>
          <table:table-cell office:value-type="float" office:value="9273170.0690000001" table:style-name="ce100">
            <text:p><text:s/>9,273,17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068768.648" table:style-name="ce100">
            <text:p><text:s/>4,068,769<text:s/></text:p>
          </table:table-cell>
          <table:table-cell office:value-type="float" office:value="7043.92" table:style-name="ce100">
            <text:p><text:s/>7,044<text:s/></text:p>
          </table:table-cell>
          <table:table-cell office:value-type="float" office:value="126200.512" table:style-name="ce100">
            <text:p><text:s/>126,201<text:s/></text:p>
          </table:table-cell>
          <table:table-cell office:value-type="float" office:value="1597383.0589999999" table:style-name="ce100">
            <text:p><text:s/>1,597,383<text:s/></text:p>
          </table:table-cell>
          <table:table-cell office:value-type="float" office:value="2624066.3679999998" table:style-name="ce100">
            <text:p><text:s/>2,624,066<text:s/></text:p>
          </table:table-cell>
          <table:table-cell office:value-type="float" office:value="139879.326" table:style-name="ce100">
            <text:p><text:s/>139,879<text:s/></text:p>
          </table:table-cell>
          <table:table-cell office:value-type="float" office:value="607385.03" table:style-name="ce100">
            <text:p><text:s/>607,38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2106.962" table:style-name="ce100">
            <text:p><text:s/>102,107<text:s/></text:p>
          </table:table-cell>
          <table:table-cell office:value-type="float" office:value="336.24400000000003" table:style-name="ce100">
            <text:p><text:s/>336<text:s/></text:p>
          </table:table-cell>
          <table:table-cell office:value-type="string" table:style-name="ce24">
            <text:p>January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4">
            <text:p><text:s text:c="5"/>2<text:span text:style-name="T13">月</text:span></text:p>
          </table:table-cell>
          <table:table-cell office:value-type="float" office:value="9429102.9800000004" table:style-name="ce100">
            <text:p><text:s/>9,429,10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070062.84" table:style-name="ce100">
            <text:p><text:s/>4,070,063<text:s/></text:p>
          </table:table-cell>
          <table:table-cell office:value-type="float" office:value="7404.0320000000002" table:style-name="ce100">
            <text:p><text:s/>7,404<text:s/></text:p>
          </table:table-cell>
          <table:table-cell office:value-type="float" office:value="125204.08199999999" table:style-name="ce100">
            <text:p><text:s/>125,204<text:s/></text:p>
          </table:table-cell>
          <table:table-cell office:value-type="float" office:value="1592620.952" table:style-name="ce100">
            <text:p><text:s/>1,592,621<text:s/></text:p>
          </table:table-cell>
          <table:table-cell office:value-type="float" office:value="2794978.767" table:style-name="ce100">
            <text:p><text:s/>2,794,979<text:s/></text:p>
          </table:table-cell>
          <table:table-cell office:value-type="float" office:value="130798.444" table:style-name="ce100">
            <text:p><text:s/>130,798<text:s/></text:p>
          </table:table-cell>
          <table:table-cell office:value-type="float" office:value="606410.95299999998" table:style-name="ce100">
            <text:p><text:s/>606,4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277.71" table:style-name="ce100">
            <text:p><text:s/>101,278<text:s/></text:p>
          </table:table-cell>
          <table:table-cell office:value-type="float" office:value="345.2" table:style-name="ce100">
            <text:p><text:s/>345<text:s/></text:p>
          </table:table-cell>
          <table:table-cell office:value-type="string" table:style-name="ce24">
            <text:p>February</text:p>
          </table:table-cell>
          <table:table-cell table:number-columns-repeated="42" table:style-name="ce3"/>
          <table:table-cell table:number-columns-repeated="20" table:style-name="ce38"/>
          <table:table-cell table:number-columns-repeated="16307" table:style-name="ce3"/>
        </table:table-row>
        <table:table-row table:style-name="ro11">
          <table:table-cell office:value-type="string" table:style-name="ce84">
            <text:p><text:s text:c="5"/>3<text:span text:style-name="T13">月</text:span></text:p>
          </table:table-cell>
          <table:table-cell office:value-type="float" office:value="9329761.2640000004" table:style-name="ce100">
            <text:p><text:s/>9,329,76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082876.0630000001" table:style-name="ce102">
            <text:p><text:s/>4,082,876<text:s/></text:p>
          </table:table-cell>
          <table:table-cell office:value-type="float" office:value="7669.3180000000002" table:style-name="ce102">
            <text:p><text:s/>7,669<text:s/></text:p>
          </table:table-cell>
          <table:table-cell office:value-type="float" office:value="125353.524" table:style-name="ce102">
            <text:p><text:s/>125,354<text:s/></text:p>
          </table:table-cell>
          <table:table-cell office:value-type="float" office:value="1588327.9739999999" table:style-name="ce102">
            <text:p><text:s/>1,588,328<text:s/></text:p>
          </table:table-cell>
          <table:table-cell office:value-type="float" office:value="2677106.875" table:style-name="ce102">
            <text:p><text:s/>2,677,107<text:s/></text:p>
          </table:table-cell>
          <table:table-cell office:value-type="float" office:value="139218.39000000001" table:style-name="ce102">
            <text:p><text:s/>139,218<text:s/></text:p>
          </table:table-cell>
          <table:table-cell office:value-type="float" office:value="607771.44799999997" table:style-name="ce102">
            <text:p><text:s/>607,77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100.776" table:style-name="ce100">
            <text:p><text:s/>101,101<text:s/></text:p>
          </table:table-cell>
          <table:table-cell office:value-type="float" office:value="336.89600000000002" table:style-name="ce100">
            <text:p><text:s/>337<text:s/></text:p>
          </table:table-cell>
          <table:table-cell office:value-type="string" table:style-name="ce24">
            <text:p>March</text:p>
          </table:table-cell>
          <table:table-cell table:number-columns-repeated="42" table:style-name="ce30"/>
          <table:table-cell table:number-columns-repeated="20" table:style-name="ce39"/>
          <table:table-cell table:number-columns-repeated="16307"/>
        </table:table-row>
        <table:table-row table:style-name="ro11">
          <table:table-cell office:value-type="string" table:style-name="ce84">
            <text:p><text:s text:c="5"/>4<text:span text:style-name="T13">月</text:span></text:p>
          </table:table-cell>
          <table:table-cell office:value-type="float" office:value="9445098.5690000001" table:style-name="ce100">
            <text:p><text:s/>9,445,09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103240.7710000002" table:style-name="ce102">
            <text:p><text:s/>4,103,241<text:s/></text:p>
          </table:table-cell>
          <table:table-cell office:value-type="float" office:value="8450.9699999999993" table:style-name="ce102">
            <text:p><text:s/>8,451<text:s/></text:p>
          </table:table-cell>
          <table:table-cell office:value-type="float" office:value="125535.217" table:style-name="ce102">
            <text:p><text:s/>125,535<text:s/></text:p>
          </table:table-cell>
          <table:table-cell office:value-type="float" office:value="1580606.1640000001" table:style-name="ce102">
            <text:p><text:s/>1,580,606<text:s/></text:p>
          </table:table-cell>
          <table:table-cell office:value-type="float" office:value="2784876.95" table:style-name="ce102">
            <text:p><text:s/>2,784,877<text:s/></text:p>
          </table:table-cell>
          <table:table-cell office:value-type="float" office:value="133085.11199999999" table:style-name="ce102">
            <text:p><text:s/>133,085<text:s/></text:p>
          </table:table-cell>
          <table:table-cell office:value-type="float" office:value="607220.65899999999" table:style-name="ce102">
            <text:p><text:s/>607,22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739.25199999999" table:style-name="ce100">
            <text:p><text:s/>101,739<text:s/></text:p>
          </table:table-cell>
          <table:table-cell office:value-type="float" office:value="343.47399999999999" table:style-name="ce100">
            <text:p><text:s/>343<text:s/></text:p>
          </table:table-cell>
          <table:table-cell office:value-type="string" table:style-name="ce24">
            <text:p>April</text:p>
          </table:table-cell>
          <table:table-cell table:number-columns-repeated="42" table:style-name="ce30"/>
          <table:table-cell table:number-columns-repeated="20" table:style-name="ce39"/>
          <table:table-cell table:number-columns-repeated="16307"/>
        </table:table-row>
        <table:table-row table:style-name="ro11">
          <table:table-cell office:value-type="string" table:style-name="ce84">
            <text:p><text:s text:c="5"/>5<text:span text:style-name="T13">月</text:span></text:p>
          </table:table-cell>
          <table:table-cell office:value-type="float" office:value="9312383.182" table:style-name="ce100">
            <text:p><text:s/>9,312,38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081887.4739999999" table:style-name="ce102">
            <text:p><text:s/>4,081,887<text:s/></text:p>
          </table:table-cell>
          <table:table-cell office:value-type="float" office:value="8075.9920000000002" table:style-name="ce102">
            <text:p><text:s/>8,076<text:s/></text:p>
          </table:table-cell>
          <table:table-cell office:value-type="float" office:value="125289.736" table:style-name="ce102">
            <text:p><text:s/>125,290<text:s/></text:p>
          </table:table-cell>
          <table:table-cell office:value-type="float" office:value="1572761.5220000001" table:style-name="ce102">
            <text:p><text:s/>1,572,762<text:s/></text:p>
          </table:table-cell>
          <table:table-cell office:value-type="float" office:value="2699010.9580000001" table:style-name="ce102">
            <text:p><text:s/>2,699,011<text:s/></text:p>
          </table:table-cell>
          <table:table-cell office:value-type="float" office:value="122664.29399999999" table:style-name="ce102">
            <text:p><text:s/>122,664<text:s/></text:p>
          </table:table-cell>
          <table:table-cell office:value-type="float" office:value="601365.66200000001" table:style-name="ce102">
            <text:p><text:s/>601,36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0975.44" table:style-name="ce100">
            <text:p><text:s/>100,975<text:s/></text:p>
          </table:table-cell>
          <table:table-cell office:value-type="float" office:value="352.10399999999998" table:style-name="ce100">
            <text:p><text:s/>352<text:s/></text:p>
          </table:table-cell>
          <table:table-cell office:value-type="string" table:style-name="ce24">
            <text:p>May</text:p>
          </table:table-cell>
          <table:table-cell table:number-columns-repeated="42" table:style-name="ce30"/>
          <table:table-cell table:number-columns-repeated="20" table:style-name="ce39"/>
          <table:table-cell table:number-columns-repeated="16307"/>
        </table:table-row>
        <table:table-row table:style-name="ro11">
          <table:table-cell office:value-type="string" table:style-name="ce84">
            <text:p><text:s text:c="5"/>6<text:span text:style-name="T13">月</text:span></text:p>
          </table:table-cell>
          <table:table-cell office:value-type="float" office:value="9576151.9749999996" table:style-name="ce100">
            <text:p><text:s/>9,576,15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244846.7489999998" table:style-name="ce102">
            <text:p><text:s/>4,244,847<text:s/></text:p>
          </table:table-cell>
          <table:table-cell office:value-type="float" office:value="7294.7280000000001" table:style-name="ce102">
            <text:p><text:s/>7,295<text:s/></text:p>
          </table:table-cell>
          <table:table-cell office:value-type="float" office:value="125459.427" table:style-name="ce102">
            <text:p><text:s/>125,459<text:s/></text:p>
          </table:table-cell>
          <table:table-cell office:value-type="float" office:value="1572352.23" table:style-name="ce102">
            <text:p><text:s/>1,572,352<text:s/></text:p>
          </table:table-cell>
          <table:table-cell office:value-type="float" office:value="2802882.4330000002" table:style-name="ce102">
            <text:p><text:s/>2,802,882<text:s/></text:p>
          </table:table-cell>
          <table:table-cell office:value-type="float" office:value="117970.518" table:style-name="ce102">
            <text:p><text:s/>117,971<text:s/></text:p>
          </table:table-cell>
          <table:table-cell office:value-type="float" office:value="602845.79799999995" table:style-name="ce102">
            <text:p><text:s/>602,84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2129.726" table:style-name="ce100">
            <text:p><text:s/>102,130<text:s/></text:p>
          </table:table-cell>
          <table:table-cell office:value-type="float" office:value="370.36599999999999" table:style-name="ce100">
            <text:p><text:s/>370<text:s/></text:p>
          </table:table-cell>
          <table:table-cell office:value-type="string" table:style-name="ce24">
            <text:p>June</text:p>
          </table:table-cell>
          <table:table-cell table:number-columns-repeated="42" table:style-name="ce30"/>
          <table:table-cell table:number-columns-repeated="20" table:style-name="ce39"/>
          <table:table-cell table:number-columns-repeated="16307"/>
        </table:table-row>
        <table:table-row table:style-name="ro11">
          <table:table-cell office:value-type="string" table:style-name="ce84">
            <text:p><text:s text:c="5"/>7<text:span text:style-name="T13">月</text:span></text:p>
          </table:table-cell>
          <table:table-cell office:value-type="float" office:value="9356139.6539999992" table:style-name="ce100">
            <text:p><text:s/>9,356,14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112852.2710000002" table:style-name="ce102">
            <text:p><text:s/>4,112,852<text:s/></text:p>
          </table:table-cell>
          <table:table-cell office:value-type="float" office:value="6529.8940000000002" table:style-name="ce102">
            <text:p><text:s/>6,530<text:s/></text:p>
          </table:table-cell>
          <table:table-cell office:value-type="float" office:value="125459.42" table:style-name="ce102">
            <text:p><text:s/>125,459<text:s/></text:p>
          </table:table-cell>
          <table:table-cell office:value-type="float" office:value="1557338.01" table:style-name="ce102">
            <text:p><text:s/>1,557,338<text:s/></text:p>
          </table:table-cell>
          <table:table-cell office:value-type="float" office:value="2705222.0460000001" table:style-name="ce102">
            <text:p><text:s/>2,705,222<text:s/></text:p>
          </table:table-cell>
          <table:table-cell office:value-type="float" office:value="145900.50200000001" table:style-name="ce102">
            <text:p><text:s/>145,901<text:s/></text:p>
          </table:table-cell>
          <table:table-cell office:value-type="float" office:value="600307.70299999998" table:style-name="ce102">
            <text:p><text:s/>600,30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2219.128" table:style-name="ce100">
            <text:p><text:s/>102,219<text:s/></text:p>
          </table:table-cell>
          <table:table-cell office:value-type="float" office:value="310.68" table:style-name="ce100">
            <text:p><text:s/>311<text:s/></text:p>
          </table:table-cell>
          <table:table-cell office:value-type="string" table:style-name="ce24">
            <text:p>July</text:p>
          </table:table-cell>
          <table:table-cell table:number-columns-repeated="42" table:style-name="ce30"/>
          <table:table-cell table:number-columns-repeated="20" table:style-name="ce39"/>
          <table:table-cell table:number-columns-repeated="16307"/>
        </table:table-row>
        <table:table-row table:style-name="ro11">
          <table:table-cell office:value-type="string" table:style-name="ce84">
            <text:p><text:s text:c="5"/>8<text:span text:style-name="T13">月</text:span></text:p>
          </table:table-cell>
          <table:table-cell office:value-type="float" office:value="9435104.4000000004" table:style-name="ce100">
            <text:p><text:s/>9,435,10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130812.0929999999" table:style-name="ce102">
            <text:p><text:s/>4,130,812<text:s/></text:p>
          </table:table-cell>
          <table:table-cell office:value-type="float" office:value="6571.558" table:style-name="ce102">
            <text:p><text:s/>6,572<text:s/></text:p>
          </table:table-cell>
          <table:table-cell office:value-type="float" office:value="122651.08199999999" table:style-name="ce102">
            <text:p><text:s/>122,651<text:s/></text:p>
          </table:table-cell>
          <table:table-cell office:value-type="float" office:value="1558747.6529999999" table:style-name="ce102">
            <text:p><text:s/>1,558,748<text:s/></text:p>
          </table:table-cell>
          <table:table-cell office:value-type="float" office:value="2765539.1889999998" table:style-name="ce102">
            <text:p><text:s/>2,765,539<text:s/></text:p>
          </table:table-cell>
          <table:table-cell office:value-type="float" office:value="147330.95600000001" table:style-name="ce102">
            <text:p><text:s/>147,331<text:s/></text:p>
          </table:table-cell>
          <table:table-cell office:value-type="float" office:value="600989.93099999998" table:style-name="ce102">
            <text:p><text:s/>600,9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02139.17600000001" table:style-name="ce100">
            <text:p><text:s/>102,139<text:s/></text:p>
          </table:table-cell>
          <table:table-cell office:value-type="float" office:value="322.762" table:style-name="ce100">
            <text:p><text:s/>323<text:s/></text:p>
          </table:table-cell>
          <table:table-cell office:value-type="string" table:style-name="ce24">
            <text:p>August</text:p>
          </table:table-cell>
          <table:table-cell table:number-columns-repeated="42" table:style-name="ce30"/>
          <table:table-cell table:number-columns-repeated="20" table:style-name="ce39"/>
          <table:table-cell table:number-columns-repeated="16307"/>
        </table:table-row>
        <table:table-row table:style-name="ro11">
          <table:table-cell office:value-type="string" table:style-name="ce84">
            <text:p><text:s text:c="5"/>9<text:span text:style-name="T13">月</text:span></text:p>
          </table:table-cell>
          <table:table-cell office:value-type="float" office:value="9305235.4759999998" table:style-name="ce100">
            <text:p><text:s/>9,305,23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138750.9369999999" table:style-name="ce102">
            <text:p><text:s/>4,138,751<text:s/></text:p>
          </table:table-cell>
          <table:table-cell office:value-type="float" office:value="5716.8379999999997" table:style-name="ce102">
            <text:p><text:s/>5,717<text:s/></text:p>
          </table:table-cell>
          <table:table-cell office:value-type="float" office:value="123328.77" table:style-name="ce102">
            <text:p><text:s/>123,329<text:s/></text:p>
          </table:table-cell>
          <table:table-cell office:value-type="float" office:value="1548244.0959999999" table:style-name="ce102">
            <text:p><text:s/>1,548,244<text:s/></text:p>
          </table:table-cell>
          <table:table-cell office:value-type="float" office:value="2667277.2420000001" table:style-name="ce102">
            <text:p><text:s/>2,667,277<text:s/></text:p>
          </table:table-cell>
          <table:table-cell office:value-type="float" office:value="118438.21400000001" table:style-name="ce102">
            <text:p><text:s/>118,438<text:s/></text:p>
          </table:table-cell>
          <table:table-cell office:value-type="float" office:value="601333.41899999999" table:style-name="ce102">
            <text:p><text:s/>601,33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01818.02" table:style-name="ce100">
            <text:p><text:s/>101,818<text:s/></text:p>
          </table:table-cell>
          <table:table-cell office:value-type="float" office:value="327.94" table:style-name="ce100">
            <text:p><text:s/>328<text:s/></text:p>
          </table:table-cell>
          <table:table-cell office:value-type="string" table:style-name="ce24">
            <text:p>September</text:p>
          </table:table-cell>
          <table:table-cell table:number-columns-repeated="42" table:style-name="ce30"/>
          <table:table-cell table:number-columns-repeated="20" table:style-name="ce39"/>
          <table:table-cell table:number-columns-repeated="16307"/>
        </table:table-row>
        <table:table-row table:style-name="ro11">
          <table:table-cell office:value-type="string" table:style-name="ce84">
            <text:p><text:s text:c="3"/>10<text:span text:style-name="T13">月</text:span></text:p>
          </table:table-cell>
          <table:table-cell office:value-type="float" office:value="9427934.1610000003" table:style-name="ce100">
            <text:p><text:s/>9,427,93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139879.0070000002" table:style-name="ce102">
            <text:p><text:s/>4,139,879<text:s/></text:p>
          </table:table-cell>
          <table:table-cell office:value-type="float" office:value="6659.2579999999998" table:style-name="ce102">
            <text:p><text:s/>6,659<text:s/></text:p>
          </table:table-cell>
          <table:table-cell office:value-type="float" office:value="123488.55100000001" table:style-name="ce102">
            <text:p><text:s/>123,489<text:s/></text:p>
          </table:table-cell>
          <table:table-cell office:value-type="float" office:value="1523921.142" table:style-name="ce102">
            <text:p><text:s/>1,523,921<text:s/></text:p>
          </table:table-cell>
          <table:table-cell office:value-type="float" office:value="2806442.8" table:style-name="ce102">
            <text:p><text:s/>2,806,443<text:s/></text:p>
          </table:table-cell>
          <table:table-cell office:value-type="float" office:value="128096.82" table:style-name="ce102">
            <text:p><text:s/>128,097<text:s/></text:p>
          </table:table-cell>
          <table:table-cell office:value-type="float" office:value="597004.60499999998" table:style-name="ce102">
            <text:p><text:s/>597,00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.476" table:style-name="ce107">
            <text:p><text:s/>1<text:s/></text:p>
          </table:table-cell>
          <table:table-cell office:value-type="float" office:value="102127.42" table:style-name="ce100">
            <text:p><text:s/>102,127<text:s/></text:p>
          </table:table-cell>
          <table:table-cell office:value-type="float" office:value="313.08199999999999" table:style-name="ce100">
            <text:p><text:s/>313<text:s/></text:p>
          </table:table-cell>
          <table:table-cell office:value-type="string" table:style-name="ce24">
            <text:p>October</text:p>
          </table:table-cell>
          <table:table-cell table:number-columns-repeated="42" table:style-name="ce30"/>
          <table:table-cell table:number-columns-repeated="20" table:style-name="ce39"/>
          <table:table-cell table:number-columns-repeated="16307"/>
        </table:table-row>
        <table:table-row table:style-name="ro11">
          <table:table-cell office:value-type="string" table:style-name="ce84">
            <text:p><text:s text:c="3"/>11<text:span text:style-name="T13">月</text:span></text:p>
          </table:table-cell>
          <table:table-cell office:value-type="float" office:value="9308951.1840000004" table:style-name="ce100">
            <text:p><text:s/>9,308,95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128202.4270000001" table:style-name="ce102">
            <text:p><text:s/>4,128,202<text:s/></text:p>
          </table:table-cell>
          <table:table-cell office:value-type="float" office:value="6864.0240000000003" table:style-name="ce102">
            <text:p><text:s/>6,864<text:s/></text:p>
          </table:table-cell>
          <table:table-cell office:value-type="float" office:value="123675.709" table:style-name="ce102">
            <text:p><text:s/>123,676<text:s/></text:p>
          </table:table-cell>
          <table:table-cell office:value-type="float" office:value="1518034.0179999999" table:style-name="ce102">
            <text:p><text:s/>1,518,034<text:s/></text:p>
          </table:table-cell>
          <table:table-cell office:value-type="float" office:value="2692042.548" table:style-name="ce102">
            <text:p><text:s/>2,692,043<text:s/></text:p>
          </table:table-cell>
          <table:table-cell office:value-type="float" office:value="138934.76999999999" table:style-name="ce102">
            <text:p><text:s/>138,935<text:s/></text:p>
          </table:table-cell>
          <table:table-cell office:value-type="float" office:value="598998.38" table:style-name="ce102">
            <text:p><text:s/>598,99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01973.806" table:style-name="ce100">
            <text:p><text:s/>101,974<text:s/></text:p>
          </table:table-cell>
          <table:table-cell office:value-type="float" office:value="225.50200000000001" table:style-name="ce100">
            <text:p><text:s/>226<text:s/></text:p>
          </table:table-cell>
          <table:table-cell office:value-type="string" table:style-name="ce24">
            <text:p>November</text:p>
          </table:table-cell>
          <table:table-cell table:number-columns-repeated="42" table:style-name="ce30"/>
          <table:table-cell table:number-columns-repeated="20" table:style-name="ce39"/>
          <table:table-cell table:number-columns-repeated="16307"/>
        </table:table-row>
        <table:table-row table:style-name="ro11">
          <table:table-cell office:value-type="string" table:style-name="ce85">
            <text:p><text:s text:c="3"/>12<text:span text:style-name="T13">月</text:span></text:p>
          </table:table-cell>
          <table:table-cell office:value-type="float" office:value="9434205.8139999993" table:style-name="ce104">
            <text:p><text:s/>9,434,20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146938.5660000001" table:style-name="ce104">
            <text:p><text:s/>4,146,939<text:s/></text:p>
          </table:table-cell>
          <table:table-cell office:value-type="float" office:value="4904.2299999999996" table:style-name="ce104">
            <text:p><text:s/>4,904<text:s/></text:p>
          </table:table-cell>
          <table:table-cell office:value-type="float" office:value="123693.33199999999" table:style-name="ce104">
            <text:p><text:s/>123,693<text:s/></text:p>
          </table:table-cell>
          <table:table-cell office:value-type="float" office:value="1512560.743" table:style-name="ce104">
            <text:p><text:s/>1,512,561<text:s/></text:p>
          </table:table-cell>
          <table:table-cell office:value-type="float" office:value="2804334.5860000001" table:style-name="ce104">
            <text:p><text:s/>2,804,335<text:s/></text:p>
          </table:table-cell>
          <table:table-cell office:value-type="float" office:value="140758.57399999999" table:style-name="ce104">
            <text:p><text:s/>140,759<text:s/></text:p>
          </table:table-cell>
          <table:table-cell office:value-type="float" office:value="599544.24300000002" table:style-name="ce104">
            <text:p><text:s/>599,54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01159.13400000001" table:style-name="ce104">
            <text:p><text:s/>101,159<text:s/></text:p>
          </table:table-cell>
          <table:table-cell office:value-type="float" office:value="312.40600000000001" table:style-name="ce110">
            <text:p><text:s/>312<text:s/></text:p>
          </table:table-cell>
          <table:table-cell office:value-type="string" table:style-name="ce25">
            <text:p>December</text:p>
          </table:table-cell>
          <table:table-cell table:number-columns-repeated="42" table:style-name="ce30"/>
          <table:table-cell table:number-columns-repeated="20" table:style-name="ce39"/>
          <table:table-cell table:number-columns-repeated="16307"/>
        </table:table-row>
        <table:table-row table:style-name="ro6">
          <table:table-cell office:value-type="string" table:style-name="ce11">
            <text:p><text:span text:style-name="T13">　　　</text:span>4.<text:span text:style-name="T13">臺北縣自</text:span>96<text:span text:style-name="T13">年</text:span>10<text:span text:style-name="T13">月起升格為準直轄市，政府補助款由縣市政府補助改為省市政府補助；</text:span>99<text:span text:style-name="T13">年</text:span>12<text:span text:style-name="T13">月</text:span></text:p>
          </table:table-cell>
          <table:table-cell table:number-columns-repeated="7" table:style-name="ce30"/>
          <table:table-cell office:value-type="string" table:style-name="ce51">
            <text:p><text:s text:c="12"/>4.With the city's promotion to the quasi-municipality status in October, 2007, Taipei County government<text:s/>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1">
            <text:p><text:span text:style-name="T13">　</text:span><text:s text:c="11"/><text:span text:style-name="T13">升格為直轄市，更名新北市。</text:span></text:p>
          </table:table-cell>
          <table:table-cell table:number-columns-repeated="7" table:style-name="ce30"/>
          <table:table-cell office:value-type="string" table:style-name="ce51">
            <text:p><text:s text:c="15"/>subsidies were categorized as the provincial/municipal government subsidies rather than county/city<text:s/></text:p>
          </table:table-cell>
          <table:table-cell table:number-columns-repeated="16375" table:style-name="ce30"/>
        </table:table-row>
        <table:table-row table:style-name="ro7">
          <table:table-cell table:style-name="ce11"/>
          <table:table-cell table:number-columns-repeated="7" table:style-name="ce30"/>
          <table:table-cell office:value-type="string" table:style-name="ce51">
            <text:p><text:s text:c="15"/>government subsidies. It moved from quasi-municipality to municipality government in December, 2010,</text:p>
          </table:table-cell>
          <table:table-cell table:number-columns-repeated="16375" table:style-name="ce30"/>
        </table:table-row>
        <table:table-row table:style-name="ro7">
          <table:table-cell table:style-name="ce11"/>
          <table:table-cell table:number-columns-repeated="7" table:style-name="ce30"/>
          <table:table-cell office:value-type="string" table:style-name="ce51">
            <text:p><text:s text:c="15"/>renamed New Taipei City.</text:p>
          </table:table-cell>
          <table:table-cell table:number-columns-repeated="16375" table:style-name="ce30"/>
        </table:table-row>
        <table:table-row table:number-rows-repeated="1048533" table:style-name="ro8">
          <table:table-cell table:number-columns-repeated="16384"/>
        </table:table-row>
      </table:table>
      <table:table table:name="表6-2" table:style-name="ta3" table:print-ranges="表6-2.A1:表6-2.N43">
        <table:table-column table:style-name="co10" table:default-cell-style-name="ce55"/>
        <table:table-column table:style-name="co34" table:default-cell-style-name="ce78"/>
        <table:table-column table:style-name="co28" table:default-cell-style-name="ce78"/>
        <table:table-column table:style-name="co35" table:number-columns-repeated="5" table:default-cell-style-name="ce78"/>
        <table:table-column table:style-name="co10" table:default-cell-style-name="ce78"/>
        <table:table-column table:style-name="co15" table:default-cell-style-name="ce78"/>
        <table:table-column table:style-name="co11" table:default-cell-style-name="ce56"/>
        <table:table-column table:style-name="co10" table:default-cell-style-name="ce56"/>
        <table:table-column table:style-name="co16" table:number-columns-repeated="2" table:default-cell-style-name="ce56"/>
        <table:table-column table:style-name="co10" table:default-cell-style-name="ce56"/>
        <table:table-column table:style-name="co22" table:number-columns-repeated="2" table:default-cell-style-name="ce56"/>
        <table:table-column table:style-name="co30" table:default-cell-style-name="ce56"/>
        <table:table-column table:style-name="co14" table:default-cell-style-name="ce56"/>
        <table:table-column table:style-name="co7" table:default-cell-style-name="ce56"/>
        <table:table-column table:style-name="co31" table:default-cell-style-name="ce56"/>
        <table:table-column table:style-name="co2" table:default-cell-style-name="ce56"/>
        <table:table-column table:style-name="co7" table:default-cell-style-name="ce56"/>
        <table:table-column table:style-name="co13" table:default-cell-style-name="ce56"/>
        <table:table-column table:style-name="co28" table:number-columns-repeated="6" table:default-cell-style-name="ce56"/>
        <table:table-column table:style-name="co7" table:default-cell-style-name="ce56"/>
        <table:table-column table:style-name="co13" table:default-cell-style-name="ce56"/>
        <table:table-column table:style-name="co32" table:default-cell-style-name="ce56"/>
        <table:table-column table:style-name="co31" table:number-columns-repeated="2" table:default-cell-style-name="ce56"/>
        <table:table-column table:style-name="co13" table:default-cell-style-name="ce56"/>
        <table:table-column table:style-name="co33" table:number-columns-repeated="3" table:default-cell-style-name="ce56"/>
        <table:table-column table:style-name="co7" table:number-columns-repeated="6" table:default-cell-style-name="ce56"/>
        <table:table-column table:style-name="co8" table:number-columns-repeated="4" table:default-cell-style-name="ce56"/>
        <table:table-column table:style-name="co9" table:number-columns-repeated="16335" table:default-cell-style-name="ce56"/>
        <table:table-row table:style-name="ro1">
          <table:table-cell office:value-type="string" table:number-columns-spanned="7" table:number-rows-spanned="1" table:style-name="ce163">
            <text:p><text:span text:style-name="T10">表</text:span><text:s/>6<text:span text:style-name="T10">　應收保險費－按來源別分（續二）</text:span></text:p>
          </table:table-cell>
          <table:covered-table-cell table:number-columns-repeated="6"/>
          <table:table-cell office:value-type="string" table:number-columns-spanned="7" table:number-rows-spanned="1" table:style-name="ce164">
            <text:p>Table 6<text:span text:style-name="T11">　</text:span>Premium Receivables by Source<text:span text:style-name="T11">（</text:span>Cont'd 2<text:span text:style-name="T11">）</text:span></text:p>
          </table:table-cell>
          <table:covered-table-cell table:number-columns-repeated="6"/>
          <table:table-cell table:number-columns-repeated="20" table:style-name="ce60"/>
          <table:table-cell table:number-columns-repeated="13" table:style-name="ce61"/>
          <table:table-cell table:number-columns-repeated="16337" table:style-name="ce60"/>
        </table:table-row>
        <table:table-row table:style-name="ro2">
          <table:table-cell table:style-name="ce58"/>
          <table:table-cell table:number-columns-repeated="6" table:style-name="ce62"/>
          <table:table-cell table:style-name="ce63"/>
          <table:table-cell table:number-columns-repeated="2" table:style-name="ce59"/>
          <table:table-cell table:number-columns-repeated="4" table:style-name="ce62"/>
          <table:table-cell table:number-columns-repeated="20" table:style-name="ce60"/>
          <table:table-cell table:number-columns-repeated="13" table:style-name="ce61"/>
          <table:table-cell table:number-columns-repeated="16337" table:style-name="ce60"/>
        </table:table-row>
        <table:table-row table:style-name="ro3">
          <table:table-cell office:value-type="string" table:number-columns-spanned="7" table:number-rows-spanned="1" table:style-name="ce169">
            <text:p><text:span text:style-name="T12">中華民國</text:span><text:span text:style-name="T1">84</text:span><text:span text:style-name="T12">年至</text:span><text:span text:style-name="T1">104</text:span><text:span text:style-name="T12">年</text:span></text:p>
          </table:table-cell>
          <table:covered-table-cell table:number-columns-repeated="6"/>
          <table:table-cell office:value-type="string" table:number-columns-spanned="7" table:number-rows-spanned="1" table:style-name="ce171">
            <text:p>1995 - 2015</text:p>
          </table:table-cell>
          <table:covered-table-cell table:number-columns-repeated="6"/>
          <table:table-cell table:number-columns-repeated="20" table:style-name="ce60"/>
          <table:table-cell table:number-columns-repeated="13" table:style-name="ce61"/>
          <table:table-cell table:number-columns-repeated="16337" table:style-name="ce60"/>
        </table:table-row>
        <table:table-row table:style-name="ro3">
          <table:table-cell office:value-type="string" table:style-name="ce113">
            <text:p><text:span text:style-name="T13">單位：千元</text:span></text:p>
          </table:table-cell>
          <table:table-cell table:style-name="ce55"/>
          <table:table-cell table:style-name="ce64"/>
          <table:table-cell table:number-columns-repeated="7" table:style-name="ce55"/>
          <table:table-cell table:style-name="ce65"/>
          <table:table-cell table:style-name="ce79"/>
          <table:table-cell table:style-name="ce55"/>
          <table:table-cell office:value-type="string" table:style-name="ce66">
            <text:p>Unit<text:span text:style-name="T13">：</text:span>NT$1,000</text:p>
          </table:table-cell>
          <table:table-cell table:number-columns-repeated="20" table:style-name="ce55"/>
          <table:table-cell table:style-name="ce67"/>
          <table:table-cell table:number-columns-repeated="2" table:style-name="ce68"/>
          <table:table-cell table:number-columns-repeated="3" table:style-name="ce67"/>
          <table:table-cell table:style-name="ce68"/>
          <table:table-cell table:style-name="ce67"/>
          <table:table-cell table:number-columns-repeated="3" table:style-name="ce68"/>
          <table:table-cell table:number-columns-repeated="2" table:style-name="ce67"/>
          <table:table-cell table:number-columns-repeated="16337" table:style-name="ce55"/>
        </table:table-row>
        <table:table-row table:style-name="ro9">
          <table:table-cell office:value-type="string" table:number-columns-spanned="1" table:number-rows-spanned="2" table:style-name="ce184">
            <text:p><text:span text:style-name="T14">年（月）別</text:span></text:p>
          </table:table-cell>
          <table:table-cell office:value-type="string" table:number-columns-spanned="6" table:number-rows-spanned="1" table:style-name="ce173">
            <text:p><text:span text:style-name="T13">省市政府∕直轄市政府補助</text:span></text:p>
          </table:table-cell>
          <table:covered-table-cell table:number-columns-repeated="5"/>
          <table:table-cell office:value-type="string" table:number-columns-spanned="6" table:number-rows-spanned="1" table:style-name="ce175">
            <text:p>Provincial and Municipal Government Subsidies</text:p>
          </table:table-cell>
          <table:covered-table-cell table:number-columns-repeated="5"/>
          <table:table-cell office:value-type="string" table:number-columns-spanned="1" table:number-rows-spanned="2" table:style-name="ce185">
            <text:p>Year or Month</text:p>
          </table:table-cell>
          <table:table-cell table:number-columns-repeated="20" table:style-name="ce56"/>
          <table:table-cell table:number-columns-repeated="11" table:style-name="ce69"/>
          <table:table-cell table:number-columns-repeated="2" table:style-name="ce67"/>
          <table:table-cell table:number-columns-repeated="16337" table:style-name="ce55"/>
        </table:table-row>
        <table:table-row table:style-name="ro10">
          <table:covered-table-cell/>
          <table:table-cell office:value-type="string" table:style-name="ce114">
            <text:p><text:span text:style-name="T13">合計</text:span><text:span text:style-name="T4"/></text:p>
            <text:p><text:span text:style-name="T4">Total</text:span></text:p>
          </table:table-cell>
          <table:table-cell office:value-type="string" table:style-name="ce70">
            <text:p><text:span text:style-name="T13">新北市政府</text:span><text:span text:style-name="T4"/></text:p>
            <text:p><text:span text:style-name="T4">New Taipei City Government</text:span></text:p>
          </table:table-cell>
          <table:table-cell office:value-type="string" table:style-name="ce70">
            <text:p><text:span text:style-name="T13">臺北市政府</text:span><text:span text:style-name="T4"/></text:p>
            <text:p><text:span text:style-name="T4">Taipei City Government</text:span></text:p>
          </table:table-cell>
          <table:table-cell office:value-type="string" table:style-name="ce71">
            <text:p><text:span text:style-name="T13">桃園市政府</text:span><text:span text:style-name="T4"/></text:p>
            <text:p><text:span text:style-name="T4">Taoyuan City Government</text:span></text:p>
          </table:table-cell>
          <table:table-cell office:value-type="string" table:style-name="ce70">
            <text:p><text:span text:style-name="T13">臺中市政府</text:span><text:span text:style-name="T4"/></text:p>
            <text:p><text:span text:style-name="T4">Taichung City Government</text:span></text:p>
          </table:table-cell>
          <table:table-cell office:value-type="string" table:style-name="ce72">
            <text:p><text:span text:style-name="T13">臺南市政府</text:span><text:span text:style-name="T4"/></text:p>
            <text:p><text:span text:style-name="T4">Tainan City Government</text:span></text:p>
          </table:table-cell>
          <table:table-cell office:value-type="string" table:style-name="ce72">
            <text:p><text:span text:style-name="T13">高雄市政府</text:span><text:span text:style-name="T4"/></text:p>
            <text:p><text:span text:style-name="T4">Kaohsiung City Government</text:span></text:p>
          </table:table-cell>
          <table:table-cell office:value-type="string" table:style-name="ce70">
            <text:p><text:span text:style-name="T13">臺灣省政府</text:span><text:span text:style-name="T4"/></text:p>
            <text:p><text:span text:style-name="T4">Taiwan Provincial Government</text:span></text:p>
          </table:table-cell>
          <table:table-cell office:value-type="string" table:style-name="ce70">
            <text:p><text:span text:style-name="T13">臺灣省政府</text:span></text:p>
            <text:p><text:span text:style-name="T13">社會處</text:span><text:span text:style-name="T4"/></text:p>
            <text:p><text:span text:style-name="T5">Taiwan Provincial Government Department<text:s/></text:span></text:p>
            <text:p><text:span text:style-name="T5">of Social Affairs</text:span></text:p>
          </table:table-cell>
          <table:table-cell office:value-type="string" table:style-name="ce70">
            <text:p><text:span text:style-name="T13">褔建省政府</text:span><text:span text:style-name="T4"/></text:p>
            <text:p><text:span text:style-name="T4">Fujian Provincial Government</text:span></text:p>
          </table:table-cell>
          <table:table-cell office:value-type="string" table:style-name="ce70">
            <text:p><text:span text:style-name="T13">褔建省</text:span></text:p>
            <text:p><text:span text:style-name="T13">金門縣政府</text:span><text:span text:style-name="T4"/></text:p>
            <text:p><text:span text:style-name="T4">Fujian Provincial</text:span></text:p>
            <text:p><text:span text:style-name="T4">Kinmen County Government</text:span></text:p>
          </table:table-cell>
          <table:table-cell office:value-type="string" table:style-name="ce70">
            <text:p><text:span text:style-name="T13">褔建省</text:span></text:p>
            <text:p><text:span text:style-name="T13">連江縣政府</text:span><text:span text:style-name="T4"/></text:p>
            <text:p><text:span text:style-name="T4">Fujian Provincial Lienchiang County Government</text:span></text:p>
          </table:table-cell>
          <table:covered-table-cell/>
          <table:table-cell table:number-columns-repeated="20" table:style-name="ce56"/>
          <table:table-cell table:number-columns-repeated="11" table:style-name="ce73"/>
          <table:table-cell table:number-columns-repeated="2" table:style-name="ce74"/>
          <table:table-cell table:number-columns-repeated="16337" table:style-name="ce63"/>
        </table:table-row>
        <table:table-row table:style-name="ro11">
          <table:table-cell office:value-type="string" table:style-name="ce83">
            <text:p>84<text:span text:style-name="T15">年</text:span></text:p>
          </table:table-cell>
          <table:table-cell office:value-type="float" office:value="29823632.109000001" table:style-name="ce115">
            <text:p><text:s/>29,823,63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656621.9270000001" table:style-name="ce115">
            <text:p><text:s/>5,656,62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914100.3959999999" table:style-name="ce116">
            <text:p><text:s/>1,914,100<text:s/></text:p>
          </table:table-cell>
          <table:table-cell office:value-type="float" office:value="22174934.835000001" table:style-name="ce115">
            <text:p><text:s/>22,174,935<text:s/></text:p>
          </table:table-cell>
          <table:table-cell office:value-type="float" office:value="1524.136" table:style-name="ce115">
            <text:p><text:s/>1,524<text:s/></text:p>
          </table:table-cell>
          <table:table-cell office:value-type="float" office:value="76450.63" table:style-name="ce99">
            <text:p><text:s/>76,451<text:s/></text:p>
          </table:table-cell>
          <table:table-cell office:value-type="float" office:value="0.185" table:style-name="ce99">
            <text:p><text:s/>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995" table:style-name="ce53">
            <text:p>1995</text:p>
          </table:table-cell>
          <table:table-cell table:style-name="ce55"/>
          <table:table-cell table:style-name="ce56"/>
          <table:table-cell table:style-name="ce55"/>
          <table:table-cell table:number-columns-repeated="17" table:style-name="ce56"/>
          <table:table-cell table:number-columns-repeated="11" table:style-name="ce73"/>
          <table:table-cell table:number-columns-repeated="2" table:style-name="ce74"/>
          <table:table-cell table:number-columns-repeated="16337" table:style-name="ce63"/>
        </table:table-row>
        <table:table-row table:style-name="ro11">
          <table:table-cell office:value-type="string" table:style-name="ce83">
            <text:p>85<text:span text:style-name="T15">年</text:span></text:p>
          </table:table-cell>
          <table:table-cell office:value-type="float" office:value="31080950.344999999" table:style-name="ce115">
            <text:p><text:s/>31,080,95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765294.9539999999" table:style-name="ce115">
            <text:p><text:s/>5,765,29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06277.335" table:style-name="ce116">
            <text:p><text:s/>2,006,277<text:s/></text:p>
          </table:table-cell>
          <table:table-cell office:value-type="float" office:value="23217546.837000001" table:style-name="ce115">
            <text:p><text:s/>23,217,547<text:s/></text:p>
          </table:table-cell>
          <table:table-cell office:value-type="float" office:value="8273.42" table:style-name="ce115">
            <text:p><text:s/>8,273<text:s/></text:p>
          </table:table-cell>
          <table:table-cell office:value-type="float" office:value="20.658999999999999" table:style-name="ce99">
            <text:p><text:s/>21<text:s/></text:p>
          </table:table-cell>
          <table:table-cell office:value-type="float" office:value="76475.055999999997" table:style-name="ce99">
            <text:p><text:s/>76,475<text:s/></text:p>
          </table:table-cell>
          <table:table-cell office:value-type="float" office:value="7062.0839999999998" table:style-name="ce99">
            <text:p><text:s/>7,062<text:s/></text:p>
          </table:table-cell>
          <table:table-cell office:value-type="float" office:value="1996" table:style-name="ce53">
            <text:p>1996</text:p>
          </table:table-cell>
          <table:table-cell table:style-name="ce55"/>
          <table:table-cell table:style-name="ce56"/>
          <table:table-cell table:style-name="ce55"/>
          <table:table-cell table:number-columns-repeated="17" table:style-name="ce56"/>
          <table:table-cell table:number-columns-repeated="11" table:style-name="ce73"/>
          <table:table-cell table:number-columns-repeated="2" table:style-name="ce74"/>
          <table:table-cell table:number-columns-repeated="16337" table:style-name="ce63"/>
        </table:table-row>
        <table:table-row table:style-name="ro11">
          <table:table-cell office:value-type="string" table:style-name="ce83">
            <text:p>86<text:span text:style-name="T15">年</text:span></text:p>
          </table:table-cell>
          <table:table-cell office:value-type="float" office:value="30090889.616999999" table:style-name="ce115">
            <text:p><text:s/>30,090,89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571270.8099999996" table:style-name="ce115">
            <text:p><text:s/>5,571,27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943334.666" table:style-name="ce99">
            <text:p><text:s/>1,943,335<text:s/></text:p>
          </table:table-cell>
          <table:table-cell office:value-type="float" office:value="22485609.776999999" table:style-name="ce115">
            <text:p><text:s/>22,485,610<text:s/></text:p>
          </table:table-cell>
          <table:table-cell office:value-type="float" office:value="8442.5409999999993" table:style-name="ce115">
            <text:p><text:s/>8,44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5186.108999999997" table:style-name="ce99">
            <text:p><text:s/>75,186<text:s/></text:p>
          </table:table-cell>
          <table:table-cell office:value-type="float" office:value="7045.7139999999999" table:style-name="ce99">
            <text:p><text:s/>7,046<text:s/></text:p>
          </table:table-cell>
          <table:table-cell office:value-type="float" office:value="1997" table:style-name="ce53">
            <text:p>1997</text:p>
          </table:table-cell>
          <table:table-cell table:style-name="ce55"/>
          <table:table-cell table:style-name="ce56"/>
          <table:table-cell table:style-name="ce55"/>
          <table:table-cell table:number-columns-repeated="17" table:style-name="ce56"/>
          <table:table-cell table:number-columns-repeated="11" table:style-name="ce73"/>
          <table:table-cell table:number-columns-repeated="2" table:style-name="ce74"/>
          <table:table-cell table:number-columns-repeated="16337" table:style-name="ce63"/>
        </table:table-row>
        <table:table-row table:style-name="ro11">
          <table:table-cell office:value-type="string" table:style-name="ce83">
            <text:p>87<text:span text:style-name="T15">年</text:span></text:p>
          </table:table-cell>
          <table:table-cell office:value-type="float" office:value="30481836.166999999" table:style-name="ce115">
            <text:p><text:s/>30,481,83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623243.6390000004" table:style-name="ce115">
            <text:p><text:s/>5,623,24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997191.362" table:style-name="ce99">
            <text:p><text:s/>1,997,191<text:s/></text:p>
          </table:table-cell>
          <table:table-cell office:value-type="float" office:value="22769941.386999998" table:style-name="ce99">
            <text:p><text:s/>22,769,941<text:s/></text:p>
          </table:table-cell>
          <table:table-cell office:value-type="float" office:value="8786.2440000000006" table:style-name="ce115">
            <text:p><text:s/>8,78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5301.425000000003" table:style-name="ce99">
            <text:p><text:s/>75,301<text:s/></text:p>
          </table:table-cell>
          <table:table-cell office:value-type="float" office:value="7372.11" table:style-name="ce99">
            <text:p><text:s/>7,372<text:s/></text:p>
          </table:table-cell>
          <table:table-cell office:value-type="float" office:value="1998" table:style-name="ce53">
            <text:p>1998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88<text:span text:style-name="T15">年</text:span></text:p>
          </table:table-cell>
          <table:table-cell office:value-type="float" office:value="19321119.350000001" table:style-name="ce115">
            <text:p><text:s/>19,321,11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709420.574" table:style-name="ce115">
            <text:p><text:s/>5,709,42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045044.827" table:style-name="ce99">
            <text:p><text:s/>2,045,045<text:s/></text:p>
          </table:table-cell>
          <table:table-cell office:value-type="float" office:value="11477624.572000001" table:style-name="ce99">
            <text:p><text:s/>11,477,625<text:s/></text:p>
          </table:table-cell>
          <table:table-cell office:value-type="float" office:value="4423.2150000000001" table:style-name="ce115">
            <text:p><text:s/>4,42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7185.694000000003" table:style-name="ce99">
            <text:p><text:s/>77,186<text:s/></text:p>
          </table:table-cell>
          <table:table-cell office:value-type="float" office:value="7420.4679999999998" table:style-name="ce99">
            <text:p><text:s/>7,420<text:s/></text:p>
          </table:table-cell>
          <table:table-cell office:value-type="float" office:value="1999" table:style-name="ce53">
            <text:p>1999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89<text:span text:style-name="T15">年</text:span></text:p>
          </table:table-cell>
          <table:table-cell office:value-type="float" office:value="8158927.2769999998" table:style-name="ce115">
            <text:p><text:s/>8,158,92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966206.5449999999" table:style-name="ce115">
            <text:p><text:s/>5,966,20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106038.8960000002" table:style-name="ce99">
            <text:p><text:s/>2,106,03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9351.714999999997" table:style-name="ce99">
            <text:p><text:s/>79,352<text:s/></text:p>
          </table:table-cell>
          <table:table-cell office:value-type="float" office:value="7330.1210000000001" table:style-name="ce99">
            <text:p><text:s/>7,330<text:s/></text:p>
          </table:table-cell>
          <table:table-cell office:value-type="float" office:value="2000" table:style-name="ce53">
            <text:p>2000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90<text:span text:style-name="T15">年</text:span></text:p>
          </table:table-cell>
          <table:table-cell office:value-type="float" office:value="7827463.0099999998" table:style-name="ce115">
            <text:p><text:s/>7,827,46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802510.9299999997" table:style-name="ce115">
            <text:p><text:s/>5,802,51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024952.08" table:style-name="ce99">
            <text:p><text:s/>2,024,95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01" table:style-name="ce53">
            <text:p>2001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91<text:span text:style-name="T15">年</text:span></text:p>
          </table:table-cell>
          <table:table-cell office:value-type="float" office:value="8213574.3710000003" table:style-name="ce115">
            <text:p><text:s/>8,213,57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059497.75" table:style-name="ce115">
            <text:p><text:s/>6,059,49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154076.6209999998" table:style-name="ce99">
            <text:p><text:s/>2,154,07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02" table:style-name="ce53">
            <text:p>2002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92<text:span text:style-name="T15">年</text:span></text:p>
          </table:table-cell>
          <table:table-cell office:value-type="float" office:value="8952010.966" table:style-name="ce115">
            <text:p><text:s/>8,952,01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607819.835" table:style-name="ce115">
            <text:p><text:s/>6,607,82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344191.1310000001" table:style-name="ce99">
            <text:p><text:s/>2,344,19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03" table:style-name="ce53">
            <text:p>2003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93<text:span text:style-name="T15">年</text:span></text:p>
          </table:table-cell>
          <table:table-cell office:value-type="float" office:value="9183714.625" table:style-name="ce115">
            <text:p><text:s/>9,183,71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767965.2230000002" table:style-name="ce115">
            <text:p><text:s/>6,767,96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415749.4019999998" table:style-name="ce99">
            <text:p><text:s/>2,415,74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04" table:style-name="ce53">
            <text:p>2004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94<text:span text:style-name="T15">年</text:span></text:p>
          </table:table-cell>
          <table:table-cell office:value-type="float" office:value="9518758.4450000003" table:style-name="ce115">
            <text:p><text:s/>9,518,75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992425.6160000004" table:style-name="ce115">
            <text:p><text:s/>6,992,42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526332.8289999999" table:style-name="ce99">
            <text:p><text:s/>2,526,33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05" table:style-name="ce53">
            <text:p>2005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95<text:span text:style-name="T15">年</text:span></text:p>
          </table:table-cell>
          <table:table-cell office:value-type="float" office:value="9841283.6950000003" table:style-name="ce115">
            <text:p><text:s/>9,841,28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202156.443" table:style-name="ce115">
            <text:p><text:s/>7,202,15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639127.2519999999" table:style-name="ce99">
            <text:p><text:s/>2,639,12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06" table:style-name="ce53">
            <text:p>2006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96<text:span text:style-name="T15">年</text:span></text:p>
          </table:table-cell>
          <table:table-cell office:value-type="float" office:value="9950963.2320000008" table:style-name="ce115">
            <text:p><text:s/>9,950,96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258042.7089999998" table:style-name="ce115">
            <text:p><text:s/>7,258,04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692920.523" table:style-name="ce99">
            <text:p><text:s/>2,692,92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07" table:style-name="ce53">
            <text:p>2007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97<text:span text:style-name="T15">年</text:span></text:p>
          </table:table-cell>
          <table:table-cell office:value-type="float" office:value="15410142.173" table:style-name="ce115">
            <text:p><text:s/>15,410,142<text:s/></text:p>
          </table:table-cell>
          <table:table-cell office:value-type="float" office:value="4874725.267" table:style-name="ce115">
            <text:p><text:s/>4,874,725<text:s/></text:p>
          </table:table-cell>
          <table:table-cell office:value-type="float" office:value="7609679.9289999995" table:style-name="ce99">
            <text:p><text:s/>7,609,68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925736.977" table:style-name="ce99">
            <text:p><text:s/>2,925,73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08" table:style-name="ce53">
            <text:p>2008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98<text:span text:style-name="T15">年</text:span></text:p>
          </table:table-cell>
          <table:table-cell office:value-type="float" office:value="16208759.555" table:style-name="ce115">
            <text:p><text:s/>16,208,760<text:s/></text:p>
          </table:table-cell>
          <table:table-cell office:value-type="float" office:value="5241805.2970000003" table:style-name="ce115">
            <text:p><text:s/>5,241,805<text:s/></text:p>
          </table:table-cell>
          <table:table-cell office:value-type="float" office:value="7863387.7690000003" table:style-name="ce99">
            <text:p><text:s/>7,863,38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103566.4890000001" table:style-name="ce99">
            <text:p><text:s/>3,103,56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09" table:style-name="ce53">
            <text:p>2009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99<text:span text:style-name="T15">年</text:span></text:p>
          </table:table-cell>
          <table:table-cell office:value-type="float" office:value="18632416.603999998" table:style-name="ce115">
            <text:p><text:s/>18,632,417<text:s/></text:p>
          </table:table-cell>
          <table:table-cell office:value-type="float" office:value="6080303.6830000002" table:style-name="ce115">
            <text:p><text:s/>6,080,304<text:s/></text:p>
          </table:table-cell>
          <table:table-cell office:value-type="float" office:value="9020818.102" table:style-name="ce99">
            <text:p><text:s/>9,020,81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531294.8190000001" table:style-name="ce99">
            <text:p><text:s/>3,531,29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10" table:style-name="ce53">
            <text:p>2010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100<text:span text:style-name="T15">年</text:span></text:p>
          </table:table-cell>
          <table:table-cell office:value-type="float" office:value="35165805.583999999" table:style-name="ce115">
            <text:p><text:s/>35,165,806<text:s/></text:p>
          </table:table-cell>
          <table:table-cell office:value-type="float" office:value="6567865.1370000001" table:style-name="ce115">
            <text:p><text:s/>6,567,865<text:s/></text:p>
          </table:table-cell>
          <table:table-cell office:value-type="float" office:value="9403498.2750000004" table:style-name="ce99">
            <text:p><text:s/>9,403,498<text:s/></text:p>
          </table:table-cell>
          <table:table-cell office:value-type="float" office:value="3452345.321" table:style-name="ce99">
            <text:p><text:s/>3,452,345<text:s/></text:p>
          </table:table-cell>
          <table:table-cell office:value-type="float" office:value="4766222.1390000004" table:style-name="ce99">
            <text:p><text:s/>4,766,222<text:s/></text:p>
          </table:table-cell>
          <table:table-cell office:value-type="float" office:value="4461980.3640000001" table:style-name="ce116">
            <text:p><text:s/>4,461,980<text:s/></text:p>
          </table:table-cell>
          <table:table-cell office:value-type="float" office:value="6513894.3480000002" table:style-name="ce116">
            <text:p><text:s/>6,513,89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11" table:style-name="ce53">
            <text:p>2011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101<text:span text:style-name="T15">年</text:span></text:p>
          </table:table-cell>
          <table:table-cell office:value-type="float" office:value="17263471.199000001" table:style-name="ce115">
            <text:p><text:s/>17,263,471<text:s/></text:p>
          </table:table-cell>
          <table:table-cell office:value-type="float" office:value="3208133.7629999998" table:style-name="ce115">
            <text:p><text:s/>3,208,134<text:s/></text:p>
          </table:table-cell>
          <table:table-cell office:value-type="float" office:value="4622068.8710000003" table:style-name="ce99">
            <text:p><text:s/>4,622,069<text:s/></text:p>
          </table:table-cell>
          <table:table-cell office:value-type="float" office:value="1723337.9890000001" table:style-name="ce99">
            <text:p><text:s/>1,723,338<text:s/></text:p>
          </table:table-cell>
          <table:table-cell office:value-type="float" office:value="2360469.452" table:style-name="ce99">
            <text:p><text:s/>2,360,469<text:s/></text:p>
          </table:table-cell>
          <table:table-cell office:value-type="float" office:value="2191473.8810000001" table:style-name="ce116">
            <text:p><text:s/>2,191,474<text:s/></text:p>
          </table:table-cell>
          <table:table-cell office:value-type="float" office:value="3157987.2429999998" table:style-name="ce116">
            <text:p><text:s/>3,157,98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12" table:style-name="ce53">
            <text:p>2012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102<text:span text:style-name="T15">年</text:span></text:p>
          </table:table-cell>
          <table:table-cell office:value-type="float" office:value="107438.545" table:style-name="ce99">
            <text:p><text:s/>107,439<text:s/></text:p>
          </table:table-cell>
          <table:table-cell office:value-type="float" office:value="14228.78" table:style-name="ce99">
            <text:p><text:s/>14,229<text:s/></text:p>
          </table:table-cell>
          <table:table-cell office:value-type="float" office:value="42010.663999999997" table:style-name="ce99">
            <text:p><text:s/>42,011<text:s/></text:p>
          </table:table-cell>
          <table:table-cell office:value-type="float" office:value="23348.207999999999" table:style-name="ce99">
            <text:p><text:s/>23,348<text:s/></text:p>
          </table:table-cell>
          <table:table-cell office:value-type="float" office:value="13010.495999999999" table:style-name="ce99">
            <text:p><text:s/>13,010<text:s/></text:p>
          </table:table-cell>
          <table:table-cell office:value-type="float" office:value="4915.0720000000001" table:style-name="ce99">
            <text:p><text:s/>4,915<text:s/></text:p>
          </table:table-cell>
          <table:table-cell office:value-type="float" office:value="9925.3250000000007" table:style-name="ce116">
            <text:p><text:s/>9,92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13" table:style-name="ce53">
            <text:p>2013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103<text:span text:style-name="T15">年</text:span></text:p>
          </table:table-cell>
          <table:table-cell office:value-type="float" office:value="69555.520999999993" table:style-name="ce99">
            <text:p><text:s/>69,556<text:s/></text:p>
          </table:table-cell>
          <table:table-cell office:value-type="float" office:value="9306.4979999999996" table:style-name="ce99">
            <text:p><text:s/>9,306<text:s/></text:p>
          </table:table-cell>
          <table:table-cell office:value-type="float" office:value="32296.546999999999" table:style-name="ce99">
            <text:p><text:s/>32,297<text:s/></text:p>
          </table:table-cell>
          <table:table-cell office:value-type="float" office:value="11873.916999999999" table:style-name="ce99">
            <text:p><text:s/>11,874<text:s/></text:p>
          </table:table-cell>
          <table:table-cell office:value-type="float" office:value="8074.0219999999999" table:style-name="ce99">
            <text:p><text:s/>8,074<text:s/></text:p>
          </table:table-cell>
          <table:table-cell office:value-type="float" office:value="3546.7220000000002" table:style-name="ce99">
            <text:p><text:s/>3,547<text:s/></text:p>
          </table:table-cell>
          <table:table-cell office:value-type="float" office:value="4457.8149999999996" table:style-name="ce116">
            <text:p><text:s/>4,45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14" table:style-name="ce53">
            <text:p>2014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3">
            <text:p>104<text:span text:style-name="T15">年</text:span></text:p>
          </table:table-cell>
          <table:table-cell office:value-type="float" office:value="-3787.6350000000002" table:style-name="ce99">
            <text:p><text:s/>-3,788<text:s/></text:p>
          </table:table-cell>
          <table:table-cell office:value-type="float" office:value="-1036.614" table:style-name="ce99">
            <text:p><text:s/>-1,037<text:s/></text:p>
          </table:table-cell>
          <table:table-cell office:value-type="float" office:value="-451.60899999999998" table:style-name="ce99">
            <text:p><text:s/>-452<text:s/></text:p>
          </table:table-cell>
          <table:table-cell office:value-type="float" office:value="-120.483" table:style-name="ce99">
            <text:p><text:s/>-120<text:s/></text:p>
          </table:table-cell>
          <table:table-cell office:value-type="float" office:value="-305.71899999999999" table:style-name="ce99">
            <text:p><text:s/>-306<text:s/></text:p>
          </table:table-cell>
          <table:table-cell office:value-type="float" office:value="-175.76900000000001" table:style-name="ce99">
            <text:p><text:s/>-176<text:s/></text:p>
          </table:table-cell>
          <table:table-cell office:value-type="float" office:value="-1697.441" table:style-name="ce99">
            <text:p><text:s/>-1,69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15" table:style-name="ce53">
            <text:p>2015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4">
            <text:p><text:s text:c="5"/>1<text:span text:style-name="T13">月</text:span></text:p>
          </table:table-cell>
          <table:table-cell office:value-type="float" office:value="-204.80099999999999" table:style-name="ce117">
            <text:p><text:s/>-205<text:s/></text:p>
          </table:table-cell>
          <table:table-cell office:value-type="float" office:value="-9.9149999999999991" table:style-name="ce117">
            <text:p><text:s/>-10<text:s/></text:p>
          </table:table-cell>
          <table:table-cell office:value-type="float" office:value="-41.915999999999997" table:style-name="ce117">
            <text:p><text:s/>-42<text:s/></text:p>
          </table:table-cell>
          <table:table-cell office:value-type="float" office:value="-24.048999999999999" table:style-name="ce117">
            <text:p><text:s/>-24<text:s/></text:p>
          </table:table-cell>
          <table:table-cell office:value-type="float" office:value="-40.045999999999999" table:style-name="ce117">
            <text:p><text:s/>-40<text:s/></text:p>
          </table:table-cell>
          <table:table-cell office:value-type="float" office:value="24.707999999999998" table:style-name="ce117">
            <text:p><text:s/>25<text:s/></text:p>
          </table:table-cell>
          <table:table-cell office:value-type="float" office:value="-113.583" table:style-name="ce117">
            <text:p><text:s/>-11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string" table:style-name="ce27">
            <text:p>January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4">
            <text:p><text:s text:c="5"/>2<text:span text:style-name="T13">月</text:span></text:p>
          </table:table-cell>
          <table:table-cell office:value-type="float" office:value="-163.309" table:style-name="ce117">
            <text:p><text:s/>-163<text:s/></text:p>
          </table:table-cell>
          <table:table-cell office:value-type="float" office:value="-39.209000000000003" table:style-name="ce117">
            <text:p><text:s/>-39<text:s/></text:p>
          </table:table-cell>
          <table:table-cell office:value-type="float" office:value="-70.400999999999996" table:style-name="ce117">
            <text:p><text:s/>-70<text:s/></text:p>
          </table:table-cell>
          <table:table-cell office:value-type="float" office:value="-9.1649999999999991" table:style-name="ce117">
            <text:p><text:s/>-9<text:s/></text:p>
          </table:table-cell>
          <table:table-cell office:value-type="float" office:value="14.622" table:style-name="ce117">
            <text:p><text:s/>15<text:s/></text:p>
          </table:table-cell>
          <table:table-cell office:value-type="float" office:value="-4.3970000000000002" table:style-name="ce117">
            <text:p><text:s/>-4<text:s/></text:p>
          </table:table-cell>
          <table:table-cell office:value-type="float" office:value="-54.759" table:style-name="ce117">
            <text:p><text:s/>-5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string" table:style-name="ce27">
            <text:p>February</text:p>
          </table:table-cell>
          <table:table-cell table:style-name="ce54"/>
          <table:table-cell table:style-name="ce43"/>
          <table:table-cell table:style-name="ce54"/>
          <table:table-cell table:number-columns-repeated="17" table:style-name="ce43"/>
          <table:table-cell table:number-columns-repeated="11" table:style-name="ce44"/>
          <table:table-cell table:number-columns-repeated="16339" table:style-name="ce43"/>
        </table:table-row>
        <table:table-row table:style-name="ro11">
          <table:table-cell office:value-type="string" table:style-name="ce84">
            <text:p><text:s text:c="5"/>3<text:span text:style-name="T13">月</text:span></text:p>
          </table:table-cell>
          <table:table-cell office:value-type="float" office:value="-317.10500000000002" table:style-name="ce117">
            <text:p><text:s/>-317<text:s/></text:p>
          </table:table-cell>
          <table:table-cell office:value-type="float" office:value="-9.0220000000000002" table:style-name="ce117">
            <text:p><text:s/>-9<text:s/></text:p>
          </table:table-cell>
          <table:table-cell office:value-type="float" office:value="-17.693999999999999" table:style-name="ce117">
            <text:p><text:s/>-18<text:s/></text:p>
          </table:table-cell>
          <table:table-cell office:value-type="float" office:value="-6.875" table:style-name="ce117">
            <text:p><text:s/>-7<text:s/></text:p>
          </table:table-cell>
          <table:table-cell office:value-type="float" office:value="4.2309999999999999" table:style-name="ce117">
            <text:p><text:s/>4<text:s/></text:p>
          </table:table-cell>
          <table:table-cell office:value-type="float" office:value="3.8220000000000001" table:style-name="ce117">
            <text:p><text:s/>4<text:s/></text:p>
          </table:table-cell>
          <table:table-cell office:value-type="float" office:value="-291.56700000000001" table:style-name="ce117">
            <text:p><text:s/>-2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7">
            <text:p>March</text:p>
          </table:table-cell>
          <table:table-cell table:style-name="ce55"/>
          <table:table-cell table:style-name="ce56"/>
          <table:table-cell table:style-name="ce55"/>
          <table:table-cell table:number-columns-repeated="17" table:style-name="ce56"/>
          <table:table-cell table:number-columns-repeated="11" table:style-name="ce57"/>
          <table:table-cell table:number-columns-repeated="16339"/>
        </table:table-row>
        <table:table-row table:style-name="ro11">
          <table:table-cell office:value-type="string" table:style-name="ce84">
            <text:p><text:s text:c="5"/>4<text:span text:style-name="T13">月</text:span></text:p>
          </table:table-cell>
          <table:table-cell office:value-type="float" office:value="135.98099999999999" table:style-name="ce117">
            <text:p><text:s/>136<text:s/></text:p>
          </table:table-cell>
          <table:table-cell office:value-type="float" office:value="194.12299999999999" table:style-name="ce117">
            <text:p><text:s/>194<text:s/></text:p>
          </table:table-cell>
          <table:table-cell office:value-type="float" office:value="210.70400000000001" table:style-name="ce117">
            <text:p><text:s/>211<text:s/></text:p>
          </table:table-cell>
          <table:table-cell office:value-type="float" office:value="16.106999999999999" table:style-name="ce117">
            <text:p><text:s/>16<text:s/></text:p>
          </table:table-cell>
          <table:table-cell office:value-type="float" office:value="-87.069000000000003" table:style-name="ce117">
            <text:p><text:s/>-87<text:s/></text:p>
          </table:table-cell>
          <table:table-cell office:value-type="float" office:value="-32.453000000000003" table:style-name="ce117">
            <text:p><text:s/>-32<text:s/></text:p>
          </table:table-cell>
          <table:table-cell office:value-type="float" office:value="-165.43100000000001" table:style-name="ce117">
            <text:p><text:s/>-1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7">
            <text:p>April</text:p>
          </table:table-cell>
          <table:table-cell table:style-name="ce55"/>
          <table:table-cell table:style-name="ce56"/>
          <table:table-cell table:style-name="ce55"/>
          <table:table-cell table:number-columns-repeated="17" table:style-name="ce56"/>
          <table:table-cell table:number-columns-repeated="11" table:style-name="ce57"/>
          <table:table-cell table:number-columns-repeated="16339"/>
        </table:table-row>
        <table:table-row table:style-name="ro11">
          <table:table-cell office:value-type="string" table:style-name="ce84">
            <text:p><text:s text:c="5"/>5<text:span text:style-name="T13">月</text:span></text:p>
          </table:table-cell>
          <table:table-cell office:value-type="float" office:value="-1188.346" table:style-name="ce117">
            <text:p><text:s/>-1,188<text:s/></text:p>
          </table:table-cell>
          <table:table-cell office:value-type="float" office:value="-496.05900000000003" table:style-name="ce117">
            <text:p><text:s/>-496<text:s/></text:p>
          </table:table-cell>
          <table:table-cell office:value-type="float" office:value="-264.92200000000003" table:style-name="ce117">
            <text:p><text:s/>-265<text:s/></text:p>
          </table:table-cell>
          <table:table-cell office:value-type="float" office:value="-31.384" table:style-name="ce117">
            <text:p><text:s/>-31<text:s/></text:p>
          </table:table-cell>
          <table:table-cell office:value-type="float" office:value="16.241" table:style-name="ce117">
            <text:p><text:s/>16<text:s/></text:p>
          </table:table-cell>
          <table:table-cell office:value-type="float" office:value="-30.748000000000001" table:style-name="ce117">
            <text:p><text:s/>-31<text:s/></text:p>
          </table:table-cell>
          <table:table-cell office:value-type="float" office:value="-381.47399999999999" table:style-name="ce117">
            <text:p><text:s/>-3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7">
            <text:p>May</text:p>
          </table:table-cell>
          <table:table-cell table:style-name="ce55"/>
          <table:table-cell table:style-name="ce56"/>
          <table:table-cell table:style-name="ce55"/>
          <table:table-cell table:number-columns-repeated="17" table:style-name="ce56"/>
          <table:table-cell table:number-columns-repeated="11" table:style-name="ce57"/>
          <table:table-cell table:number-columns-repeated="16339"/>
        </table:table-row>
        <table:table-row table:style-name="ro11">
          <table:table-cell office:value-type="string" table:style-name="ce84">
            <text:p><text:s text:c="5"/>6<text:span text:style-name="T13">月</text:span></text:p>
          </table:table-cell>
          <table:table-cell office:value-type="float" office:value="-119.33199999999999" table:style-name="ce117">
            <text:p><text:s/>-119<text:s/></text:p>
          </table:table-cell>
          <table:table-cell office:value-type="float" office:value="-27.625" table:style-name="ce117">
            <text:p><text:s/>-28<text:s/></text:p>
          </table:table-cell>
          <table:table-cell office:value-type="float" office:value="-89.438999999999993" table:style-name="ce117">
            <text:p><text:s/>-89<text:s/></text:p>
          </table:table-cell>
          <table:table-cell office:value-type="float" office:value="13.035" table:style-name="ce117">
            <text:p><text:s/>13<text:s/></text:p>
          </table:table-cell>
          <table:table-cell office:value-type="float" office:value="-7.3170000000000002" table:style-name="ce117">
            <text:p><text:s/>-7<text:s/></text:p>
          </table:table-cell>
          <table:table-cell office:value-type="float" office:value="2.5" table:style-name="ce117">
            <text:p><text:s/>3<text:s/></text:p>
          </table:table-cell>
          <table:table-cell office:value-type="float" office:value="-10.486000000000001" table:style-name="ce117">
            <text:p><text:s/>-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7">
            <text:p>June</text:p>
          </table:table-cell>
          <table:table-cell table:style-name="ce55"/>
          <table:table-cell table:style-name="ce56"/>
          <table:table-cell table:style-name="ce55"/>
          <table:table-cell table:number-columns-repeated="17" table:style-name="ce56"/>
          <table:table-cell table:number-columns-repeated="11" table:style-name="ce57"/>
          <table:table-cell table:number-columns-repeated="16339"/>
        </table:table-row>
        <table:table-row table:style-name="ro11">
          <table:table-cell office:value-type="string" table:style-name="ce84">
            <text:p><text:s text:c="5"/>7<text:span text:style-name="T13">月</text:span></text:p>
          </table:table-cell>
          <table:table-cell office:value-type="float" office:value="-17.207999999999998" table:style-name="ce117">
            <text:p><text:s/>-17<text:s/></text:p>
          </table:table-cell>
          <table:table-cell office:value-type="float" office:value="21.216000000000001" table:style-name="ce117">
            <text:p><text:s/>21<text:s/></text:p>
          </table:table-cell>
          <table:table-cell office:value-type="float" office:value="23.568000000000001" table:style-name="ce117">
            <text:p><text:s/>24<text:s/></text:p>
          </table:table-cell>
          <table:table-cell office:value-type="float" office:value="-27.998000000000001" table:style-name="ce117">
            <text:p><text:s/>-28<text:s/></text:p>
          </table:table-cell>
          <table:table-cell office:value-type="float" office:value="-5.2030000000000003" table:style-name="ce117">
            <text:p><text:s/>-5<text:s/></text:p>
          </table:table-cell>
          <table:table-cell office:value-type="float" office:value="-29.736000000000001" table:style-name="ce117">
            <text:p><text:s/>-30<text:s/></text:p>
          </table:table-cell>
          <table:table-cell office:value-type="float" office:value="0.94499999999999995" table:style-name="ce117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7">
            <text:p>July</text:p>
          </table:table-cell>
          <table:table-cell table:style-name="ce55"/>
          <table:table-cell table:style-name="ce56"/>
          <table:table-cell table:style-name="ce55"/>
          <table:table-cell table:number-columns-repeated="17" table:style-name="ce56"/>
          <table:table-cell table:number-columns-repeated="11" table:style-name="ce57"/>
          <table:table-cell table:number-columns-repeated="16339"/>
        </table:table-row>
        <table:table-row table:style-name="ro11">
          <table:table-cell office:value-type="string" table:style-name="ce84">
            <text:p><text:s text:c="5"/>8<text:span text:style-name="T13">月</text:span></text:p>
          </table:table-cell>
          <table:table-cell office:value-type="float" office:value="-177.303" table:style-name="ce117">
            <text:p><text:s/>-177<text:s/></text:p>
          </table:table-cell>
          <table:table-cell office:value-type="float" office:value="-37.204999999999998" table:style-name="ce117">
            <text:p><text:s/>-37<text:s/></text:p>
          </table:table-cell>
          <table:table-cell office:value-type="float" office:value="-18.396000000000001" table:style-name="ce119">
            <text:p><text:s/>-18<text:s/></text:p>
          </table:table-cell>
          <table:table-cell office:value-type="float" office:value="-12.851000000000001" table:style-name="ce117">
            <text:p><text:s/>-13<text:s/></text:p>
          </table:table-cell>
          <table:table-cell office:value-type="float" office:value="-87.977000000000004" table:style-name="ce117">
            <text:p><text:s/>-88<text:s/></text:p>
          </table:table-cell>
          <table:table-cell office:value-type="float" office:value="-10.303000000000001" table:style-name="ce117">
            <text:p><text:s/>-10<text:s/></text:p>
          </table:table-cell>
          <table:table-cell office:value-type="float" office:value="-10.571" table:style-name="ce117">
            <text:p><text:s/>-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7">
            <text:p>August</text:p>
          </table:table-cell>
          <table:table-cell table:style-name="ce55"/>
          <table:table-cell table:style-name="ce56"/>
          <table:table-cell table:style-name="ce55"/>
          <table:table-cell table:number-columns-repeated="17" table:style-name="ce56"/>
          <table:table-cell table:number-columns-repeated="11" table:style-name="ce57"/>
          <table:table-cell table:number-columns-repeated="16339"/>
        </table:table-row>
        <table:table-row table:style-name="ro11">
          <table:table-cell office:value-type="string" table:style-name="ce84">
            <text:p><text:s text:c="5"/>9<text:span text:style-name="T13">月</text:span></text:p>
          </table:table-cell>
          <table:table-cell office:value-type="float" office:value="-184.87" table:style-name="ce117">
            <text:p><text:s/>-185<text:s/></text:p>
          </table:table-cell>
          <table:table-cell office:value-type="float" office:value="-31.818999999999999" table:style-name="ce119">
            <text:p><text:s/>-32<text:s/></text:p>
          </table:table-cell>
          <table:table-cell office:value-type="float" office:value="-36.222000000000001" table:style-name="ce119">
            <text:p><text:s/>-36<text:s/></text:p>
          </table:table-cell>
          <table:table-cell office:value-type="float" office:value="-4.45" table:style-name="ce119">
            <text:p><text:s/>-4<text:s/></text:p>
          </table:table-cell>
          <table:table-cell office:value-type="float" office:value="2.3919999999999999" table:style-name="ce119">
            <text:p><text:s/>2<text:s/></text:p>
          </table:table-cell>
          <table:table-cell office:value-type="float" office:value="-24.995000000000001" table:style-name="ce119">
            <text:p><text:s/>-25<text:s/></text:p>
          </table:table-cell>
          <table:table-cell office:value-type="float" office:value="-89.775999999999996" table:style-name="ce119">
            <text:p><text:s/>-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7">
            <text:p>September</text:p>
          </table:table-cell>
          <table:table-cell table:style-name="ce55"/>
          <table:table-cell table:style-name="ce56"/>
          <table:table-cell table:style-name="ce55"/>
          <table:table-cell table:number-columns-repeated="17" table:style-name="ce56"/>
          <table:table-cell table:number-columns-repeated="11" table:style-name="ce57"/>
          <table:table-cell table:number-columns-repeated="16339"/>
        </table:table-row>
        <table:table-row table:style-name="ro11">
          <table:table-cell office:value-type="string" table:style-name="ce84">
            <text:p><text:s text:c="3"/>10<text:span text:style-name="T13">月</text:span></text:p>
          </table:table-cell>
          <table:table-cell office:value-type="float" office:value="-64.438999999999993" table:style-name="ce117">
            <text:p><text:s/>-64<text:s/></text:p>
          </table:table-cell>
          <table:table-cell office:value-type="float" office:value="-5.0640000000000001" table:style-name="ce117">
            <text:p><text:s/>-5<text:s/></text:p>
          </table:table-cell>
          <table:table-cell office:value-type="float" office:value="-9.7550000000000008" table:style-name="ce117">
            <text:p><text:s/>-10<text:s/></text:p>
          </table:table-cell>
          <table:table-cell office:value-type="float" office:value="-9.0969999999999995" table:style-name="ce117">
            <text:p><text:s/>-9<text:s/></text:p>
          </table:table-cell>
          <table:table-cell office:value-type="float" office:value="-4.585" table:style-name="ce117">
            <text:p><text:s/>-5<text:s/></text:p>
          </table:table-cell>
          <table:table-cell office:value-type="float" office:value="-13.061999999999999" table:style-name="ce117">
            <text:p><text:s/>-13<text:s/></text:p>
          </table:table-cell>
          <table:table-cell office:value-type="float" office:value="-22.876000000000001" table:style-name="ce117">
            <text:p><text:s/>-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7">
            <text:p>October</text:p>
          </table:table-cell>
          <table:table-cell table:style-name="ce55"/>
          <table:table-cell table:style-name="ce56"/>
          <table:table-cell table:style-name="ce55"/>
          <table:table-cell table:number-columns-repeated="17" table:style-name="ce56"/>
          <table:table-cell table:number-columns-repeated="11" table:style-name="ce57"/>
          <table:table-cell table:number-columns-repeated="16339"/>
        </table:table-row>
        <table:table-row table:style-name="ro11">
          <table:table-cell office:value-type="string" table:style-name="ce84">
            <text:p><text:s text:c="3"/>11<text:span text:style-name="T13">月</text:span></text:p>
          </table:table-cell>
          <table:table-cell office:value-type="float" office:value="-1322.202" table:style-name="ce117">
            <text:p><text:s/>-1,322<text:s/></text:p>
          </table:table-cell>
          <table:table-cell office:value-type="float" office:value="-580.56600000000003" table:style-name="ce117">
            <text:p><text:s/>-581<text:s/></text:p>
          </table:table-cell>
          <table:table-cell office:value-type="float" office:value="-77.634" table:style-name="ce117">
            <text:p><text:s/>-78<text:s/></text:p>
          </table:table-cell>
          <table:table-cell office:value-type="float" office:value="-30.318999999999999" table:style-name="ce117">
            <text:p><text:s/>-30<text:s/></text:p>
          </table:table-cell>
          <table:table-cell office:value-type="float" office:value="-106.967" table:style-name="ce117">
            <text:p><text:s/>-107<text:s/></text:p>
          </table:table-cell>
          <table:table-cell office:value-type="float" office:value="-35.146000000000001" table:style-name="ce117">
            <text:p><text:s/>-35<text:s/></text:p>
          </table:table-cell>
          <table:table-cell office:value-type="float" office:value="-491.57" table:style-name="ce117">
            <text:p><text:s/>-4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7">
            <text:p>November</text:p>
          </table:table-cell>
          <table:table-cell table:style-name="ce55"/>
          <table:table-cell table:style-name="ce56"/>
          <table:table-cell table:style-name="ce55"/>
          <table:table-cell table:number-columns-repeated="17" table:style-name="ce56"/>
          <table:table-cell table:number-columns-repeated="11" table:style-name="ce57"/>
          <table:table-cell table:number-columns-repeated="16339"/>
        </table:table-row>
        <table:table-row table:style-name="ro11">
          <table:table-cell office:value-type="string" table:style-name="ce85">
            <text:p><text:s text:c="3"/>12<text:span text:style-name="T13">月</text:span></text:p>
          </table:table-cell>
          <table:table-cell office:value-type="float" office:value="-164.70099999999999" table:style-name="ce120">
            <text:p><text:s/>-165<text:s/></text:p>
          </table:table-cell>
          <table:table-cell office:value-type="float" office:value="-15.468999999999999" table:style-name="ce120">
            <text:p><text:s/>-15<text:s/></text:p>
          </table:table-cell>
          <table:table-cell office:value-type="float" office:value="-59.502000000000002" table:style-name="ce120">
            <text:p><text:s/>-60<text:s/></text:p>
          </table:table-cell>
          <table:table-cell office:value-type="float" office:value="6.5629999999999997" table:style-name="ce121">
            <text:p><text:s/>7<text:s/></text:p>
          </table:table-cell>
          <table:table-cell office:value-type="float" office:value="-4.0410000000000004" table:style-name="ce120">
            <text:p><text:s/>-4<text:s/></text:p>
          </table:table-cell>
          <table:table-cell office:value-type="float" office:value="-25.959" table:style-name="ce120">
            <text:p><text:s/>-26<text:s/></text:p>
          </table:table-cell>
          <table:table-cell office:value-type="float" office:value="-66.293000000000006" table:style-name="ce120">
            <text:p><text:s/>-6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76">
            <text:p>December</text:p>
          </table:table-cell>
          <table:table-cell table:style-name="ce55"/>
          <table:table-cell table:style-name="ce56"/>
          <table:table-cell table:style-name="ce55"/>
          <table:table-cell table:number-columns-repeated="17" table:style-name="ce56"/>
          <table:table-cell table:number-columns-repeated="11" table:style-name="ce57"/>
          <table:table-cell table:number-columns-repeated="16339"/>
        </table:table-row>
        <table:table-row table:style-name="ro6">
          <table:table-cell office:value-type="string" table:style-name="ce49">
            <text:p><text:span text:style-name="T13">　　　</text:span>5.<text:span text:style-name="T13">桃園縣自</text:span>100<text:span text:style-name="T13">年</text:span>1<text:span text:style-name="T13">月起升格為準直轄市，政府補助款由縣市政府補助改為省市政府補助；</text:span>103<text:span text:style-name="T13">年</text:span></text:p>
          </table:table-cell>
          <table:table-cell table:style-name="ce75"/>
          <table:table-cell table:number-columns-repeated="5" table:style-name="ce77"/>
          <table:table-cell office:value-type="string" table:style-name="ce50">
            <text:p><text:s text:c="11"/>5. With the city's promotion to the quasi-municipality status in January, 2011, Taoyuan County government<text:s/></text:p>
          </table:table-cell>
          <table:table-cell table:number-columns-repeated="5" table:style-name="ce77"/>
          <table:table-cell table:number-columns-repeated="21" table:style-name="ce56"/>
          <table:table-cell table:number-columns-repeated="11" table:style-name="ce57"/>
          <table:table-cell table:number-columns-repeated="16339"/>
        </table:table-row>
        <table:table-row table:style-name="ro7">
          <table:table-cell office:value-type="string" table:style-name="ce49">
            <text:p><text:span text:style-name="T13">　</text:span><text:s text:c="7"/><text:span text:style-name="T13">　</text:span>12<text:span text:style-name="T13">月升格為直轄市，更名桃園市。</text:span></text:p>
          </table:table-cell>
          <table:table-cell table:style-name="ce75"/>
          <table:table-cell table:number-columns-repeated="5" table:style-name="ce77"/>
          <table:table-cell office:value-type="string" table:style-name="ce50">
            <text:p><text:s text:c="15"/>subsidies were categorized as the provincial/municipal government subsidies rather than county/city<text:s/></text:p>
          </table:table-cell>
          <table:table-cell table:number-columns-repeated="5" table:style-name="ce77"/>
          <table:table-cell table:number-columns-repeated="21" table:style-name="ce56"/>
          <table:table-cell table:number-columns-repeated="11" table:style-name="ce57"/>
          <table:table-cell table:number-columns-repeated="16339"/>
        </table:table-row>
        <table:table-row table:style-name="ro7">
          <table:table-cell table:style-name="ce55"/>
          <table:table-cell table:style-name="ce75"/>
          <table:table-cell table:number-columns-repeated="5" table:style-name="ce77"/>
          <table:table-cell office:value-type="string" table:style-name="ce50">
            <text:p><text:s text:c="15"/>government subsidies. It moved from quasi-municipality to municipality government in December, 2014,</text:p>
          </table:table-cell>
          <table:table-cell table:number-columns-repeated="5" table:style-name="ce77"/>
          <table:table-cell table:number-columns-repeated="21" table:style-name="ce56"/>
          <table:table-cell table:number-columns-repeated="11" table:style-name="ce57"/>
          <table:table-cell table:number-columns-repeated="16339"/>
        </table:table-row>
        <table:table-row table:style-name="ro7">
          <table:table-cell table:style-name="ce55"/>
          <table:table-cell table:number-columns-repeated="6" table:style-name="ce78"/>
          <table:table-cell office:value-type="string" table:style-name="ce50">
            <text:p><text:s text:c="15"/>renamed Taoyuan City.</text:p>
          </table:table-cell>
          <table:table-cell table:number-columns-repeated="2" table:style-name="ce78"/>
          <table:table-cell table:number-columns-repeated="16374" table:style-name="ce56"/>
        </table:table-row>
        <table:table-row table:number-rows-repeated="1048533" table:style-name="ro8">
          <table:table-cell table:number-columns-repeated="16384"/>
        </table:table-row>
      </table:table>
      <table:table table:name="表6-3" table:style-name="ta4">
        <table:table-column table:style-name="co10" table:default-cell-style-name="ce11"/>
        <table:table-column table:style-name="co36" table:number-columns-repeated="4" table:default-cell-style-name="ce6"/>
        <table:table-column table:style-name="co36" table:number-columns-repeated="2" table:default-cell-style-name="ce30"/>
        <table:table-column table:style-name="co28" table:number-columns-repeated="2" table:default-cell-style-name="ce30"/>
        <table:table-column table:style-name="co10" table:number-columns-repeated="4" table:default-cell-style-name="ce30"/>
        <table:table-column table:style-name="co16" table:default-cell-style-name="ce30"/>
        <table:table-column table:style-name="co13" table:default-cell-style-name="ce30"/>
        <table:table-column table:style-name="co32" table:default-cell-style-name="ce30"/>
        <table:table-column table:style-name="co31" table:number-columns-repeated="2" table:default-cell-style-name="ce30"/>
        <table:table-column table:style-name="co13" table:default-cell-style-name="ce30"/>
        <table:table-column table:style-name="co33" table:number-columns-repeated="3" table:default-cell-style-name="ce30"/>
        <table:table-column table:style-name="co7" table:number-columns-repeated="6" table:default-cell-style-name="ce30"/>
        <table:table-column table:style-name="co8" table:number-columns-repeated="4" table:default-cell-style-name="ce30"/>
        <table:table-column table:style-name="co9" table:number-columns-repeated="16352" table:default-cell-style-name="ce30"/>
        <table:table-row table:style-name="ro1">
          <table:table-cell office:value-type="string" table:number-columns-spanned="7" table:number-rows-spanned="1" table:style-name="ce156">
            <text:p><text:span text:style-name="T10">表</text:span><text:s/>6<text:span text:style-name="T10">　應收保險費－按來源別分（續三）</text:span></text:p>
          </table:table-cell>
          <table:covered-table-cell table:number-columns-repeated="6"/>
          <table:table-cell office:value-type="string" table:number-columns-spanned="7" table:number-rows-spanned="1" table:style-name="ce149">
            <text:p>Table 6<text:span text:style-name="T11">　</text:span>Premium Receivables by Source<text:span text:style-name="T11">（</text:span>Cont'd 3<text:span text:style-name="T11">）</text:span></text:p>
          </table:table-cell>
          <table:covered-table-cell table:number-columns-repeated="6"/>
          <table:table-cell table:style-name="ce29"/>
          <table:table-cell table:number-columns-repeated="15" table:style-name="ce5"/>
          <table:table-cell table:number-columns-repeated="16354" table:style-name="ce4"/>
        </table:table-row>
        <table:table-row table:style-name="ro2">
          <table:table-cell table:style-name="ce21"/>
          <table:table-cell table:number-columns-repeated="6" table:style-name="ce28"/>
          <table:table-cell table:style-name="ce22"/>
          <table:table-cell table:number-columns-repeated="6" table:style-name="ce28"/>
          <table:table-cell table:style-name="ce29"/>
          <table:table-cell table:number-columns-repeated="15" table:style-name="ce5"/>
          <table:table-cell table:number-columns-repeated="16354" table:style-name="ce4"/>
        </table:table-row>
        <table:table-row table:style-name="ro3">
          <table:table-cell office:value-type="string" table:number-columns-spanned="7" table:number-rows-spanned="1" table:style-name="ce143">
            <text:p><text:span text:style-name="T12">中華民國</text:span><text:span text:style-name="T1">84</text:span><text:span text:style-name="T12">年至</text:span><text:span text:style-name="T1">104</text:span><text:span text:style-name="T12">年</text:span></text:p>
          </table:table-cell>
          <table:covered-table-cell table:number-columns-repeated="6"/>
          <table:table-cell office:value-type="string" table:number-columns-spanned="7" table:number-rows-spanned="1" table:style-name="ce150">
            <text:p>1995 - 2015</text:p>
          </table:table-cell>
          <table:covered-table-cell table:number-columns-repeated="6"/>
          <table:table-cell table:style-name="ce29"/>
          <table:table-cell table:number-columns-repeated="15" table:style-name="ce5"/>
          <table:table-cell table:number-columns-repeated="16354" table:style-name="ce4"/>
        </table:table-row>
        <table:table-row table:style-name="ro3">
          <table:table-cell office:value-type="string" table:style-name="ce89">
            <text:p><text:span text:style-name="T13">單位：千元</text:span></text:p>
          </table:table-cell>
          <table:table-cell table:number-columns-repeated="4" table:style-name="ce10"/>
          <table:table-cell table:number-columns-repeated="4" table:style-name="ce11"/>
          <table:table-cell table:style-name="ce16"/>
          <table:table-cell table:number-columns-repeated="2" table:style-name="ce17"/>
          <table:table-cell table:style-name="ce11"/>
          <table:table-cell office:value-type="string" table:style-name="ce13">
            <text:p>Unit<text:span text:style-name="T13">：</text:span>NT$1,000</text:p>
          </table:table-cell>
          <table:table-cell table:style-name="ce1"/>
          <table:table-cell table:number-columns-repeated="3" table:style-name="ce14"/>
          <table:table-cell table:number-columns-repeated="2" table:style-name="ce1"/>
          <table:table-cell table:number-columns-repeated="3" table:style-name="ce14"/>
          <table:table-cell table:style-name="ce1"/>
          <table:table-cell table:style-name="ce14"/>
          <table:table-cell table:number-columns-repeated="3" table:style-name="ce1"/>
          <table:table-cell table:number-columns-repeated="2" table:style-name="ce14"/>
          <table:table-cell table:number-columns-repeated="16354" table:style-name="ce11"/>
        </table:table-row>
        <table:table-row table:style-name="ro9">
          <table:table-cell office:value-type="string" table:number-columns-spanned="1" table:number-rows-spanned="2" table:style-name="ce180">
            <text:p><text:span text:style-name="T14">年（月）別</text:span></text:p>
          </table:table-cell>
          <table:table-cell office:value-type="string" table:number-columns-spanned="6" table:number-rows-spanned="1" table:style-name="ce160">
            <text:p><text:span text:style-name="T13">縣市政府補助</text:span></text:p>
          </table:table-cell>
          <table:covered-table-cell table:number-columns-repeated="5"/>
          <table:table-cell office:value-type="string" table:number-columns-spanned="6" table:number-rows-spanned="1" table:style-name="ce177">
            <text:p>County and City Government Subsidies</text:p>
          </table:table-cell>
          <table:covered-table-cell table:number-columns-repeated="5"/>
          <table:table-cell office:value-type="string" table:number-columns-spanned="1" table:number-rows-spanned="2" table:style-name="ce181">
            <text:p>Year or Month</text:p>
          </table:table-cell>
          <table:table-cell table:number-columns-repeated="14" table:style-name="ce31"/>
          <table:table-cell table:number-columns-repeated="2" table:style-name="ce14"/>
          <table:table-cell table:number-columns-repeated="16354" table:style-name="ce11"/>
        </table:table-row>
        <table:table-row table:style-name="ro10">
          <table:covered-table-cell/>
          <table:table-cell office:value-type="string" table:style-name="ce33">
            <text:p><text:span text:style-name="T13">合計</text:span><text:span text:style-name="T4"/></text:p>
            <text:p><text:span text:style-name="T4">Total</text:span></text:p>
          </table:table-cell>
          <table:table-cell office:value-type="string" table:style-name="ce70">
            <text:p><text:span text:style-name="T13">臺北縣政府</text:span></text:p>
            <text:p><text:span text:style-name="T4">Taipei County Government</text:span></text:p>
          </table:table-cell>
          <table:table-cell office:value-type="string" table:style-name="ce114">
            <text:p><text:span text:style-name="T13">宜蘭縣政府</text:span></text:p>
            <text:p><text:span text:style-name="T4">Yilan County</text:span></text:p>
            <text:p><text:span text:style-name="T4">Government</text:span></text:p>
          </table:table-cell>
          <table:table-cell office:value-type="string" table:style-name="ce70">
            <text:p><text:span text:style-name="T13">桃園縣政府</text:span></text:p>
            <text:p><text:span text:style-name="T4">Taoyuan County Government</text:span></text:p>
          </table:table-cell>
          <table:table-cell office:value-type="string" table:style-name="ce72">
            <text:p><text:span text:style-name="T13">新竹縣政府</text:span></text:p>
            <text:p><text:span text:style-name="T4">Hsinchu County Government</text:span></text:p>
          </table:table-cell>
          <table:table-cell office:value-type="string" table:style-name="ce124">
            <text:p><text:span text:style-name="T13">苗栗縣政府</text:span></text:p>
            <text:p><text:span text:style-name="T4">Miaoli County Government</text:span></text:p>
          </table:table-cell>
          <table:table-cell office:value-type="string" table:style-name="ce72">
            <text:p><text:span text:style-name="T13">臺中縣政府</text:span></text:p>
            <text:p><text:span text:style-name="T4">Taichung County Government</text:span></text:p>
          </table:table-cell>
          <table:table-cell office:value-type="string" table:style-name="ce114">
            <text:p><text:span text:style-name="T13">彰化縣政府</text:span></text:p>
            <text:p><text:span text:style-name="T4">Changhua County Government</text:span></text:p>
          </table:table-cell>
          <table:table-cell office:value-type="string" table:style-name="ce70">
            <text:p><text:span text:style-name="T13">南投縣政府</text:span></text:p>
            <text:p><text:span text:style-name="T4">Nantou County Government</text:span></text:p>
          </table:table-cell>
          <table:table-cell office:value-type="string" table:style-name="ce70">
            <text:p><text:span text:style-name="T13">雲林縣政府</text:span></text:p>
            <text:p><text:span text:style-name="T4">Yunlin County Government<text:s/></text:span></text:p>
          </table:table-cell>
          <table:table-cell office:value-type="string" table:style-name="ce70">
            <text:p><text:span text:style-name="T13">嘉義縣政府</text:span></text:p>
            <text:p><text:span text:style-name="T4">Chiayi County</text:span></text:p>
            <text:p><text:span text:style-name="T4">Government</text:span></text:p>
          </table:table-cell>
          <table:table-cell office:value-type="string" table:style-name="ce70">
            <text:p><text:span text:style-name="T13">臺南縣政府</text:span></text:p>
            <text:p><text:span text:style-name="T4">Tainan County Government</text:span></text:p>
          </table:table-cell>
          <table:covered-table-cell/>
          <table:table-cell table:number-columns-repeated="14" table:style-name="ce37"/>
          <table:table-cell table:number-columns-repeated="2" table:style-name="ce32"/>
          <table:table-cell table:number-columns-repeated="16354" table:style-name="ce28"/>
        </table:table-row>
        <table:table-row table:style-name="ro12">
          <table:table-cell office:value-type="string" table:style-name="ce86">
            <text:p>84<text:span text:style-name="T15">年</text:span></text:p>
          </table:table-cell>
          <table:table-cell office:value-type="float" office:value="3693728.2119999998" table:style-name="ce126">
            <text:p><text:s/>3,693,728<text:s/></text:p>
          </table:table-cell>
          <table:table-cell office:value-type="float" office:value="199617.42600000001" table:style-name="ce127">
            <text:p><text:s/>199,617<text:s/></text:p>
          </table:table-cell>
          <table:table-cell office:value-type="float" office:value="118705.891" table:style-name="ce127">
            <text:p><text:s/>118,706<text:s/></text:p>
          </table:table-cell>
          <table:table-cell office:value-type="float" office:value="178085.91399999999" table:style-name="ce127">
            <text:p><text:s/>178,086<text:s/></text:p>
          </table:table-cell>
          <table:table-cell office:value-type="float" office:value="78582.694000000003" table:style-name="ce127">
            <text:p><text:s/>78,583<text:s/></text:p>
          </table:table-cell>
          <table:table-cell office:value-type="float" office:value="164057.90100000001" table:style-name="ce127">
            <text:p><text:s/>164,058<text:s/></text:p>
          </table:table-cell>
          <table:table-cell office:value-type="float" office:value="237777.29699999999" table:style-name="ce127">
            <text:p><text:s/>237,777<text:s/></text:p>
          </table:table-cell>
          <table:table-cell office:value-type="float" office:value="412598.13400000002" table:style-name="ce127">
            <text:p><text:s/>412,598<text:s/></text:p>
          </table:table-cell>
          <table:table-cell office:value-type="float" office:value="190251.70499999999" table:style-name="ce127">
            <text:p><text:s/>190,252<text:s/></text:p>
          </table:table-cell>
          <table:table-cell office:value-type="float" office:value="329904.77899999998" table:style-name="ce127">
            <text:p><text:s/>329,905<text:s/></text:p>
          </table:table-cell>
          <table:table-cell office:value-type="float" office:value="285090.27100000001" table:style-name="ce127">
            <text:p><text:s/>285,090<text:s/></text:p>
          </table:table-cell>
          <table:table-cell office:value-type="float" office:value="397131.16100000002" table:style-name="ce127">
            <text:p><text:s/>397,131<text:s/></text:p>
          </table:table-cell>
          <table:table-cell office:value-type="float" office:value="1995" table:style-name="ce23">
            <text:p>1995</text:p>
          </table:table-cell>
          <table:table-cell table:number-columns-repeated="14" table:style-name="ce37"/>
          <table:table-cell table:number-columns-repeated="2" table:style-name="ce32"/>
          <table:table-cell table:number-columns-repeated="16354" table:style-name="ce28"/>
        </table:table-row>
        <table:table-row table:style-name="ro12">
          <table:table-cell office:value-type="string" table:style-name="ce86">
            <text:p>85<text:span text:style-name="T15">年</text:span></text:p>
          </table:table-cell>
          <table:table-cell office:value-type="float" office:value="4081217.9819999998" table:style-name="ce126">
            <text:p><text:s/>4,081,218<text:s/></text:p>
          </table:table-cell>
          <table:table-cell office:value-type="float" office:value="226290.11300000001" table:style-name="ce127">
            <text:p><text:s/>226,290<text:s/></text:p>
          </table:table-cell>
          <table:table-cell office:value-type="float" office:value="131677.16699999999" table:style-name="ce127">
            <text:p><text:s/>131,677<text:s/></text:p>
          </table:table-cell>
          <table:table-cell office:value-type="float" office:value="197049.06200000001" table:style-name="ce127">
            <text:p><text:s/>197,049<text:s/></text:p>
          </table:table-cell>
          <table:table-cell office:value-type="float" office:value="89396.365000000005" table:style-name="ce127">
            <text:p><text:s/>89,396<text:s/></text:p>
          </table:table-cell>
          <table:table-cell office:value-type="float" office:value="181017.72" table:style-name="ce127">
            <text:p><text:s/>181,018<text:s/></text:p>
          </table:table-cell>
          <table:table-cell office:value-type="float" office:value="262749.995" table:style-name="ce127">
            <text:p><text:s/>262,750<text:s/></text:p>
          </table:table-cell>
          <table:table-cell office:value-type="float" office:value="458192.728" table:style-name="ce127">
            <text:p><text:s/>458,193<text:s/></text:p>
          </table:table-cell>
          <table:table-cell office:value-type="float" office:value="208667.21900000001" table:style-name="ce127">
            <text:p><text:s/>208,667<text:s/></text:p>
          </table:table-cell>
          <table:table-cell office:value-type="float" office:value="371635.08399999997" table:style-name="ce127">
            <text:p><text:s/>371,635<text:s/></text:p>
          </table:table-cell>
          <table:table-cell office:value-type="float" office:value="315760.97600000002" table:style-name="ce127">
            <text:p><text:s/>315,761<text:s/></text:p>
          </table:table-cell>
          <table:table-cell office:value-type="float" office:value="429756.788" table:style-name="ce127">
            <text:p><text:s/>429,757<text:s/></text:p>
          </table:table-cell>
          <table:table-cell office:value-type="float" office:value="1996" table:style-name="ce23">
            <text:p>1996</text:p>
          </table:table-cell>
          <table:table-cell table:number-columns-repeated="14" table:style-name="ce37"/>
          <table:table-cell table:number-columns-repeated="2" table:style-name="ce32"/>
          <table:table-cell table:number-columns-repeated="16354" table:style-name="ce28"/>
        </table:table-row>
        <table:table-row table:style-name="ro12">
          <table:table-cell office:value-type="string" table:style-name="ce86">
            <text:p>86<text:span text:style-name="T15">年</text:span></text:p>
          </table:table-cell>
          <table:table-cell office:value-type="float" office:value="4088938.32" table:style-name="ce126">
            <text:p><text:s/>4,088,938<text:s/></text:p>
          </table:table-cell>
          <table:table-cell office:value-type="float" office:value="225748.68799999999" table:style-name="ce127">
            <text:p><text:s/>225,749<text:s/></text:p>
          </table:table-cell>
          <table:table-cell office:value-type="float" office:value="135078.82" table:style-name="ce127">
            <text:p><text:s/>135,079<text:s/></text:p>
          </table:table-cell>
          <table:table-cell office:value-type="float" office:value="191556.503" table:style-name="ce127">
            <text:p><text:s/>191,557<text:s/></text:p>
          </table:table-cell>
          <table:table-cell office:value-type="float" office:value="92691.748999999996" table:style-name="ce127">
            <text:p><text:s/>92,692<text:s/></text:p>
          </table:table-cell>
          <table:table-cell office:value-type="float" office:value="180934.90100000001" table:style-name="ce127">
            <text:p><text:s/>180,935<text:s/></text:p>
          </table:table-cell>
          <table:table-cell office:value-type="float" office:value="275662.033" table:style-name="ce127">
            <text:p><text:s/>275,662<text:s/></text:p>
          </table:table-cell>
          <table:table-cell office:value-type="float" office:value="462724.35800000001" table:style-name="ce127">
            <text:p><text:s/>462,724<text:s/></text:p>
          </table:table-cell>
          <table:table-cell office:value-type="float" office:value="203194.139" table:style-name="ce127">
            <text:p><text:s/>203,194<text:s/></text:p>
          </table:table-cell>
          <table:table-cell office:value-type="float" office:value="375906.60499999998" table:style-name="ce127">
            <text:p><text:s/>375,907<text:s/></text:p>
          </table:table-cell>
          <table:table-cell office:value-type="float" office:value="317424.59600000002" table:style-name="ce127">
            <text:p><text:s/>317,425<text:s/></text:p>
          </table:table-cell>
          <table:table-cell office:value-type="float" office:value="429779.06699999998" table:style-name="ce127">
            <text:p><text:s/>429,779<text:s/></text:p>
          </table:table-cell>
          <table:table-cell office:value-type="float" office:value="1997" table:style-name="ce23">
            <text:p>1997</text:p>
          </table:table-cell>
          <table:table-cell table:number-columns-repeated="14" table:style-name="ce37"/>
          <table:table-cell table:number-columns-repeated="2" table:style-name="ce32"/>
          <table:table-cell table:number-columns-repeated="16354" table:style-name="ce28"/>
        </table:table-row>
        <table:table-row table:style-name="ro12">
          <table:table-cell office:value-type="string" table:style-name="ce86">
            <text:p>87<text:span text:style-name="T15">年</text:span></text:p>
          </table:table-cell>
          <table:table-cell office:value-type="float" office:value="4176467.2089999998" table:style-name="ce126">
            <text:p><text:s/>4,176,467<text:s/></text:p>
          </table:table-cell>
          <table:table-cell office:value-type="float" office:value="217166.641" table:style-name="ce127">
            <text:p><text:s/>217,167<text:s/></text:p>
          </table:table-cell>
          <table:table-cell office:value-type="float" office:value="139887.92800000001" table:style-name="ce127">
            <text:p><text:s/>139,888<text:s/></text:p>
          </table:table-cell>
          <table:table-cell office:value-type="float" office:value="191533.59299999999" table:style-name="ce127">
            <text:p><text:s/>191,534<text:s/></text:p>
          </table:table-cell>
          <table:table-cell office:value-type="float" office:value="95087.785999999993" table:style-name="ce127">
            <text:p><text:s/>95,088<text:s/></text:p>
          </table:table-cell>
          <table:table-cell office:value-type="float" office:value="185662.084" table:style-name="ce127">
            <text:p><text:s/>185,662<text:s/></text:p>
          </table:table-cell>
          <table:table-cell office:value-type="float" office:value="283380.58500000002" table:style-name="ce127">
            <text:p><text:s/>283,381<text:s/></text:p>
          </table:table-cell>
          <table:table-cell office:value-type="float" office:value="462664.91700000002" table:style-name="ce127">
            <text:p><text:s/>462,665<text:s/></text:p>
          </table:table-cell>
          <table:table-cell office:value-type="float" office:value="213743.18700000001" table:style-name="ce127">
            <text:p><text:s/>213,743<text:s/></text:p>
          </table:table-cell>
          <table:table-cell office:value-type="float" office:value="385656.74099999998" table:style-name="ce127">
            <text:p><text:s/>385,657<text:s/></text:p>
          </table:table-cell>
          <table:table-cell office:value-type="float" office:value="320792.24300000002" table:style-name="ce127">
            <text:p><text:s/>320,792<text:s/></text:p>
          </table:table-cell>
          <table:table-cell office:value-type="float" office:value="438256.11099999998" table:style-name="ce127">
            <text:p><text:s/>438,256<text:s/></text:p>
          </table:table-cell>
          <table:table-cell office:value-type="float" office:value="1998" table:style-name="ce23">
            <text:p>1998</text:p>
          </table:table-cell>
          <table:table-cell table:number-columns-repeated="14" table:style-name="ce38"/>
          <table:table-cell table:number-columns-repeated="16356" table:style-name="ce3"/>
        </table:table-row>
        <table:table-row table:style-name="ro12">
          <table:table-cell office:value-type="string" table:style-name="ce86">
            <text:p>88<text:span text:style-name="T15">年</text:span></text:p>
          </table:table-cell>
          <table:table-cell office:value-type="float" office:value="4350449.4809999997" table:style-name="ce126">
            <text:p><text:s/>4,350,449<text:s/></text:p>
          </table:table-cell>
          <table:table-cell office:value-type="float" office:value="241538.06700000001" table:style-name="ce127">
            <text:p><text:s/>241,538<text:s/></text:p>
          </table:table-cell>
          <table:table-cell office:value-type="float" office:value="147958.21100000001" table:style-name="ce127">
            <text:p><text:s/>147,958<text:s/></text:p>
          </table:table-cell>
          <table:table-cell office:value-type="float" office:value="206077.916" table:style-name="ce127">
            <text:p><text:s/>206,078<text:s/></text:p>
          </table:table-cell>
          <table:table-cell office:value-type="float" office:value="98907.623000000007" table:style-name="ce127">
            <text:p><text:s/>98,908<text:s/></text:p>
          </table:table-cell>
          <table:table-cell office:value-type="float" office:value="189597.06700000001" table:style-name="ce127">
            <text:p><text:s/>189,597<text:s/></text:p>
          </table:table-cell>
          <table:table-cell office:value-type="float" office:value="289848.505" table:style-name="ce127">
            <text:p><text:s/>289,849<text:s/></text:p>
          </table:table-cell>
          <table:table-cell office:value-type="float" office:value="479227.03100000002" table:style-name="ce127">
            <text:p><text:s/>479,227<text:s/></text:p>
          </table:table-cell>
          <table:table-cell office:value-type="float" office:value="223346.29" table:style-name="ce127">
            <text:p><text:s/>223,346<text:s/></text:p>
          </table:table-cell>
          <table:table-cell office:value-type="float" office:value="399919.592" table:style-name="ce127">
            <text:p><text:s/>399,920<text:s/></text:p>
          </table:table-cell>
          <table:table-cell office:value-type="float" office:value="329157.16899999999" table:style-name="ce127">
            <text:p><text:s/>329,157<text:s/></text:p>
          </table:table-cell>
          <table:table-cell office:value-type="float" office:value="446962.092" table:style-name="ce127">
            <text:p><text:s/>446,962<text:s/></text:p>
          </table:table-cell>
          <table:table-cell office:value-type="float" office:value="1999" table:style-name="ce23">
            <text:p>1999</text:p>
          </table:table-cell>
          <table:table-cell table:number-columns-repeated="14" table:style-name="ce38"/>
          <table:table-cell table:number-columns-repeated="16356" table:style-name="ce3"/>
        </table:table-row>
        <table:table-row table:style-name="ro12">
          <table:table-cell office:value-type="string" table:style-name="ce86">
            <text:p>89<text:span text:style-name="T15">年</text:span></text:p>
          </table:table-cell>
          <table:table-cell office:value-type="float" office:value="4430263.6550000003" table:style-name="ce126">
            <text:p><text:s/>4,430,264<text:s/></text:p>
          </table:table-cell>
          <table:table-cell office:value-type="float" office:value="250481.247" table:style-name="ce127">
            <text:p><text:s/>250,481<text:s/></text:p>
          </table:table-cell>
          <table:table-cell office:value-type="float" office:value="154478.723" table:style-name="ce127">
            <text:p><text:s/>154,479<text:s/></text:p>
          </table:table-cell>
          <table:table-cell office:value-type="float" office:value="213364.65400000001" table:style-name="ce127">
            <text:p><text:s/>213,365<text:s/></text:p>
          </table:table-cell>
          <table:table-cell office:value-type="float" office:value="100146.318" table:style-name="ce127">
            <text:p><text:s/>100,146<text:s/></text:p>
          </table:table-cell>
          <table:table-cell office:value-type="float" office:value="189632.36600000001" table:style-name="ce127">
            <text:p><text:s/>189,632<text:s/></text:p>
          </table:table-cell>
          <table:table-cell office:value-type="float" office:value="293894.005" table:style-name="ce127">
            <text:p><text:s/>293,894<text:s/></text:p>
          </table:table-cell>
          <table:table-cell office:value-type="float" office:value="483894.56400000001" table:style-name="ce127">
            <text:p><text:s/>483,895<text:s/></text:p>
          </table:table-cell>
          <table:table-cell office:value-type="float" office:value="227265.005" table:style-name="ce127">
            <text:p><text:s/>227,265<text:s/></text:p>
          </table:table-cell>
          <table:table-cell office:value-type="float" office:value="398151.47100000002" table:style-name="ce127">
            <text:p><text:s/>398,151<text:s/></text:p>
          </table:table-cell>
          <table:table-cell office:value-type="float" office:value="329669.37699999998" table:style-name="ce127">
            <text:p><text:s/>329,669<text:s/></text:p>
          </table:table-cell>
          <table:table-cell office:value-type="float" office:value="445757.14299999998" table:style-name="ce127">
            <text:p><text:s/>445,757<text:s/></text:p>
          </table:table-cell>
          <table:table-cell office:value-type="float" office:value="2000" table:style-name="ce23">
            <text:p>2000</text:p>
          </table:table-cell>
          <table:table-cell table:number-columns-repeated="14" table:style-name="ce38"/>
          <table:table-cell table:number-columns-repeated="16356" table:style-name="ce3"/>
        </table:table-row>
        <table:table-row table:style-name="ro12">
          <table:table-cell office:value-type="string" table:style-name="ce86">
            <text:p>90<text:span text:style-name="T15">年</text:span></text:p>
          </table:table-cell>
          <table:table-cell office:value-type="float" office:value="4256704.8279999997" table:style-name="ce126">
            <text:p><text:s/>4,256,705<text:s/></text:p>
          </table:table-cell>
          <table:table-cell office:value-type="float" office:value="255680.61199999999" table:style-name="ce127">
            <text:p><text:s/>255,681<text:s/></text:p>
          </table:table-cell>
          <table:table-cell office:value-type="float" office:value="144908.77600000001" table:style-name="ce127">
            <text:p><text:s/>144,909<text:s/></text:p>
          </table:table-cell>
          <table:table-cell office:value-type="float" office:value="202583.277" table:style-name="ce127">
            <text:p><text:s/>202,583<text:s/></text:p>
          </table:table-cell>
          <table:table-cell office:value-type="float" office:value="96238.558000000005" table:style-name="ce127">
            <text:p><text:s/>96,239<text:s/></text:p>
          </table:table-cell>
          <table:table-cell office:value-type="float" office:value="180299.93799999999" table:style-name="ce127">
            <text:p><text:s/>180,300<text:s/></text:p>
          </table:table-cell>
          <table:table-cell office:value-type="float" office:value="278825.03200000001" table:style-name="ce127">
            <text:p><text:s/>278,825<text:s/></text:p>
          </table:table-cell>
          <table:table-cell office:value-type="float" office:value="457500.29399999999" table:style-name="ce127">
            <text:p><text:s/>457,500<text:s/></text:p>
          </table:table-cell>
          <table:table-cell office:value-type="float" office:value="223539.20699999999" table:style-name="ce127">
            <text:p><text:s/>223,539<text:s/></text:p>
          </table:table-cell>
          <table:table-cell office:value-type="float" office:value="388632.78100000002" table:style-name="ce127">
            <text:p><text:s/>388,633<text:s/></text:p>
          </table:table-cell>
          <table:table-cell office:value-type="float" office:value="314936.67200000002" table:style-name="ce127">
            <text:p><text:s/>314,937<text:s/></text:p>
          </table:table-cell>
          <table:table-cell office:value-type="float" office:value="421766.17" table:style-name="ce127">
            <text:p><text:s/>421,766<text:s/></text:p>
          </table:table-cell>
          <table:table-cell office:value-type="float" office:value="2001" table:style-name="ce23">
            <text:p>2001</text:p>
          </table:table-cell>
          <table:table-cell table:number-columns-repeated="14" table:style-name="ce38"/>
          <table:table-cell table:number-columns-repeated="16356" table:style-name="ce3"/>
        </table:table-row>
        <table:table-row table:style-name="ro12">
          <table:table-cell office:value-type="string" table:style-name="ce86">
            <text:p>91<text:span text:style-name="T15">年</text:span></text:p>
          </table:table-cell>
          <table:table-cell office:value-type="float" office:value="4407393.4249999998" table:style-name="ce126">
            <text:p><text:s/>4,407,393<text:s/></text:p>
          </table:table-cell>
          <table:table-cell office:value-type="float" office:value="263058.69199999998" table:style-name="ce127">
            <text:p><text:s/>263,059<text:s/></text:p>
          </table:table-cell>
          <table:table-cell office:value-type="float" office:value="152892.53700000001" table:style-name="ce127">
            <text:p><text:s/>152,893<text:s/></text:p>
          </table:table-cell>
          <table:table-cell office:value-type="float" office:value="200831.88" table:style-name="ce127">
            <text:p><text:s/>200,832<text:s/></text:p>
          </table:table-cell>
          <table:table-cell office:value-type="float" office:value="99612.252999999997" table:style-name="ce127">
            <text:p><text:s/>99,612<text:s/></text:p>
          </table:table-cell>
          <table:table-cell office:value-type="float" office:value="187137.02" table:style-name="ce127">
            <text:p><text:s/>187,137<text:s/></text:p>
          </table:table-cell>
          <table:table-cell office:value-type="float" office:value="289142.20799999998" table:style-name="ce127">
            <text:p><text:s/>289,142<text:s/></text:p>
          </table:table-cell>
          <table:table-cell office:value-type="float" office:value="469865.94" table:style-name="ce127">
            <text:p><text:s/>469,866<text:s/></text:p>
          </table:table-cell>
          <table:table-cell office:value-type="float" office:value="237838.57500000001" table:style-name="ce127">
            <text:p><text:s/>237,839<text:s/></text:p>
          </table:table-cell>
          <table:table-cell office:value-type="float" office:value="407473.44" table:style-name="ce127">
            <text:p><text:s/>407,473<text:s/></text:p>
          </table:table-cell>
          <table:table-cell office:value-type="float" office:value="321781.16899999999" table:style-name="ce127">
            <text:p><text:s/>321,781<text:s/></text:p>
          </table:table-cell>
          <table:table-cell office:value-type="float" office:value="431551.89199999999" table:style-name="ce127">
            <text:p><text:s/>431,552<text:s/></text:p>
          </table:table-cell>
          <table:table-cell office:value-type="float" office:value="2002" table:style-name="ce23">
            <text:p>2002</text:p>
          </table:table-cell>
          <table:table-cell table:number-columns-repeated="14" table:style-name="ce38"/>
          <table:table-cell table:number-columns-repeated="16356" table:style-name="ce3"/>
        </table:table-row>
        <table:table-row table:style-name="ro12">
          <table:table-cell office:value-type="string" table:style-name="ce86">
            <text:p>92<text:span text:style-name="T15">年</text:span></text:p>
          </table:table-cell>
          <table:table-cell office:value-type="float" office:value="4797463.0999999996" table:style-name="ce126">
            <text:p><text:s/>4,797,463<text:s/></text:p>
          </table:table-cell>
          <table:table-cell office:value-type="float" office:value="326328.74099999998" table:style-name="ce127">
            <text:p><text:s/>326,329<text:s/></text:p>
          </table:table-cell>
          <table:table-cell office:value-type="float" office:value="170968.386" table:style-name="ce127">
            <text:p><text:s/>170,968<text:s/></text:p>
          </table:table-cell>
          <table:table-cell office:value-type="float" office:value="218539.43599999999" table:style-name="ce127">
            <text:p><text:s/>218,539<text:s/></text:p>
          </table:table-cell>
          <table:table-cell office:value-type="float" office:value="102031.56200000001" table:style-name="ce127">
            <text:p><text:s/>102,032<text:s/></text:p>
          </table:table-cell>
          <table:table-cell office:value-type="float" office:value="200892.53" table:style-name="ce127">
            <text:p><text:s/>200,893<text:s/></text:p>
          </table:table-cell>
          <table:table-cell office:value-type="float" office:value="302735.18" table:style-name="ce127">
            <text:p><text:s/>302,735<text:s/></text:p>
          </table:table-cell>
          <table:table-cell office:value-type="float" office:value="498125.52399999998" table:style-name="ce127">
            <text:p><text:s/>498,126<text:s/></text:p>
          </table:table-cell>
          <table:table-cell office:value-type="float" office:value="255093.44500000001" table:style-name="ce127">
            <text:p><text:s/>255,093<text:s/></text:p>
          </table:table-cell>
          <table:table-cell office:value-type="float" office:value="443965.48200000002" table:style-name="ce127">
            <text:p><text:s/>443,965<text:s/></text:p>
          </table:table-cell>
          <table:table-cell office:value-type="float" office:value="343740.94099999999" table:style-name="ce127">
            <text:p><text:s/>343,741<text:s/></text:p>
          </table:table-cell>
          <table:table-cell office:value-type="float" office:value="455507.45" table:style-name="ce127">
            <text:p><text:s/>455,507<text:s/></text:p>
          </table:table-cell>
          <table:table-cell office:value-type="float" office:value="2003" table:style-name="ce23">
            <text:p>2003</text:p>
          </table:table-cell>
          <table:table-cell table:number-columns-repeated="14" table:style-name="ce38"/>
          <table:table-cell table:number-columns-repeated="16356" table:style-name="ce3"/>
        </table:table-row>
        <table:table-row table:style-name="ro12">
          <table:table-cell office:value-type="string" table:style-name="ce86">
            <text:p>93<text:span text:style-name="T15">年</text:span></text:p>
          </table:table-cell>
          <table:table-cell office:value-type="float" office:value="4819548.648" table:style-name="ce126">
            <text:p><text:s/>4,819,549<text:s/></text:p>
          </table:table-cell>
          <table:table-cell office:value-type="float" office:value="339169.14199999999" table:style-name="ce127">
            <text:p><text:s/>339,169<text:s/></text:p>
          </table:table-cell>
          <table:table-cell office:value-type="float" office:value="174053.122" table:style-name="ce127">
            <text:p><text:s/>174,053<text:s/></text:p>
          </table:table-cell>
          <table:table-cell office:value-type="float" office:value="207424.32699999999" table:style-name="ce127">
            <text:p><text:s/>207,424<text:s/></text:p>
          </table:table-cell>
          <table:table-cell office:value-type="float" office:value="103759.787" table:style-name="ce127">
            <text:p><text:s/>103,760<text:s/></text:p>
          </table:table-cell>
          <table:table-cell office:value-type="float" office:value="200745.26699999999" table:style-name="ce127">
            <text:p><text:s/>200,745<text:s/></text:p>
          </table:table-cell>
          <table:table-cell office:value-type="float" office:value="299642.68599999999" table:style-name="ce127">
            <text:p><text:s/>299,643<text:s/></text:p>
          </table:table-cell>
          <table:table-cell office:value-type="float" office:value="496836.614" table:style-name="ce127">
            <text:p><text:s/>496,837<text:s/></text:p>
          </table:table-cell>
          <table:table-cell office:value-type="float" office:value="254263.372" table:style-name="ce127">
            <text:p><text:s/>254,263<text:s/></text:p>
          </table:table-cell>
          <table:table-cell office:value-type="float" office:value="444393.85399999999" table:style-name="ce127">
            <text:p><text:s/>444,394<text:s/></text:p>
          </table:table-cell>
          <table:table-cell office:value-type="float" office:value="341046.342" table:style-name="ce127">
            <text:p><text:s/>341,046<text:s/></text:p>
          </table:table-cell>
          <table:table-cell office:value-type="float" office:value="449096.55599999998" table:style-name="ce127">
            <text:p><text:s/>449,097<text:s/></text:p>
          </table:table-cell>
          <table:table-cell office:value-type="float" office:value="2004" table:style-name="ce23">
            <text:p>2004</text:p>
          </table:table-cell>
          <table:table-cell table:number-columns-repeated="14" table:style-name="ce38"/>
          <table:table-cell table:number-columns-repeated="16356" table:style-name="ce3"/>
        </table:table-row>
        <table:table-row table:style-name="ro12">
          <table:table-cell office:value-type="string" table:style-name="ce86">
            <text:p>94<text:span text:style-name="T15">年</text:span></text:p>
          </table:table-cell>
          <table:table-cell office:value-type="float" office:value="4848241.47" table:style-name="ce126">
            <text:p><text:s/>4,848,241<text:s/></text:p>
          </table:table-cell>
          <table:table-cell office:value-type="float" office:value="362382.09299999999" table:style-name="ce127">
            <text:p><text:s/>362,382<text:s/></text:p>
          </table:table-cell>
          <table:table-cell office:value-type="float" office:value="176957.054" table:style-name="ce127">
            <text:p><text:s/>176,957<text:s/></text:p>
          </table:table-cell>
          <table:table-cell office:value-type="float" office:value="202408.622" table:style-name="ce127">
            <text:p><text:s/>202,409<text:s/></text:p>
          </table:table-cell>
          <table:table-cell office:value-type="float" office:value="105745.152" table:style-name="ce127">
            <text:p><text:s/>105,745<text:s/></text:p>
          </table:table-cell>
          <table:table-cell office:value-type="float" office:value="201336.59899999999" table:style-name="ce127">
            <text:p><text:s/>201,337<text:s/></text:p>
          </table:table-cell>
          <table:table-cell office:value-type="float" office:value="300458.3" table:style-name="ce127">
            <text:p><text:s/>300,458<text:s/></text:p>
          </table:table-cell>
          <table:table-cell office:value-type="float" office:value="493769.87800000003" table:style-name="ce127">
            <text:p><text:s/>493,770<text:s/></text:p>
          </table:table-cell>
          <table:table-cell office:value-type="float" office:value="253790.777" table:style-name="ce127">
            <text:p><text:s/>253,791<text:s/></text:p>
          </table:table-cell>
          <table:table-cell office:value-type="float" office:value="436281.51199999999" table:style-name="ce127">
            <text:p><text:s/>436,282<text:s/></text:p>
          </table:table-cell>
          <table:table-cell office:value-type="float" office:value="335873.30300000001" table:style-name="ce127">
            <text:p><text:s/>335,873<text:s/></text:p>
          </table:table-cell>
          <table:table-cell office:value-type="float" office:value="443410.48499999999" table:style-name="ce127">
            <text:p><text:s/>443,410<text:s/></text:p>
          </table:table-cell>
          <table:table-cell office:value-type="float" office:value="2005" table:style-name="ce23">
            <text:p>2005</text:p>
          </table:table-cell>
          <table:table-cell table:number-columns-repeated="14" table:style-name="ce38"/>
          <table:table-cell table:number-columns-repeated="16356" table:style-name="ce3"/>
        </table:table-row>
        <table:table-row table:style-name="ro12">
          <table:table-cell office:value-type="string" table:style-name="ce86">
            <text:p>95<text:span text:style-name="T15">年</text:span></text:p>
          </table:table-cell>
          <table:table-cell office:value-type="float" office:value="4798111.7860000003" table:style-name="ce126">
            <text:p><text:s/>4,798,112<text:s/></text:p>
          </table:table-cell>
          <table:table-cell office:value-type="float" office:value="351792.74800000002" table:style-name="ce127">
            <text:p><text:s/>351,793<text:s/></text:p>
          </table:table-cell>
          <table:table-cell office:value-type="float" office:value="167666.29999999999" table:style-name="ce127">
            <text:p><text:s/>167,666<text:s/></text:p>
          </table:table-cell>
          <table:table-cell office:value-type="float" office:value="203146.921" table:style-name="ce127">
            <text:p><text:s/>203,147<text:s/></text:p>
          </table:table-cell>
          <table:table-cell office:value-type="float" office:value="99532.057000000001" table:style-name="ce127">
            <text:p><text:s/>99,532<text:s/></text:p>
          </table:table-cell>
          <table:table-cell office:value-type="float" office:value="201711.973" table:style-name="ce127">
            <text:p><text:s/>201,712<text:s/></text:p>
          </table:table-cell>
          <table:table-cell office:value-type="float" office:value="296876.647" table:style-name="ce127">
            <text:p><text:s/>296,877<text:s/></text:p>
          </table:table-cell>
          <table:table-cell office:value-type="float" office:value="490515.79200000002" table:style-name="ce127">
            <text:p><text:s/>490,516<text:s/></text:p>
          </table:table-cell>
          <table:table-cell office:value-type="float" office:value="251268.25" table:style-name="ce127">
            <text:p><text:s/>251,268<text:s/></text:p>
          </table:table-cell>
          <table:table-cell office:value-type="float" office:value="431305.201" table:style-name="ce127">
            <text:p><text:s/>431,305<text:s/></text:p>
          </table:table-cell>
          <table:table-cell office:value-type="float" office:value="328579.21399999998" table:style-name="ce127">
            <text:p><text:s/>328,579<text:s/></text:p>
          </table:table-cell>
          <table:table-cell office:value-type="float" office:value="437428.15700000001" table:style-name="ce127">
            <text:p><text:s/>437,428<text:s/></text:p>
          </table:table-cell>
          <table:table-cell office:value-type="float" office:value="2006" table:style-name="ce23">
            <text:p>2006</text:p>
          </table:table-cell>
          <table:table-cell table:number-columns-repeated="14" table:style-name="ce38"/>
          <table:table-cell table:number-columns-repeated="16356" table:style-name="ce3"/>
        </table:table-row>
        <table:table-row table:style-name="ro12">
          <table:table-cell office:value-type="string" table:style-name="ce86">
            <text:p>96<text:span text:style-name="T15">年</text:span></text:p>
          </table:table-cell>
          <table:table-cell office:value-type="float" office:value="4859583.0930000003" table:style-name="ce126">
            <text:p><text:s/>4,859,583<text:s/></text:p>
          </table:table-cell>
          <table:table-cell office:value-type="float" office:value="369193.75099999999" table:style-name="ce127">
            <text:p><text:s/>369,194<text:s/></text:p>
          </table:table-cell>
          <table:table-cell office:value-type="float" office:value="171277.557" table:style-name="ce127">
            <text:p><text:s/>171,278<text:s/></text:p>
          </table:table-cell>
          <table:table-cell office:value-type="float" office:value="210654.42499999999" table:style-name="ce127">
            <text:p><text:s/>210,654<text:s/></text:p>
          </table:table-cell>
          <table:table-cell office:value-type="float" office:value="100224.533" table:style-name="ce127">
            <text:p><text:s/>100,225<text:s/></text:p>
          </table:table-cell>
          <table:table-cell office:value-type="float" office:value="202180.36600000001" table:style-name="ce127">
            <text:p><text:s/>202,180<text:s/></text:p>
          </table:table-cell>
          <table:table-cell office:value-type="float" office:value="301588.08799999999" table:style-name="ce127">
            <text:p><text:s/>301,588<text:s/></text:p>
          </table:table-cell>
          <table:table-cell office:value-type="float" office:value="491195.45" table:style-name="ce127">
            <text:p><text:s/>491,195<text:s/></text:p>
          </table:table-cell>
          <table:table-cell office:value-type="float" office:value="248917.80100000001" table:style-name="ce127">
            <text:p><text:s/>248,918<text:s/></text:p>
          </table:table-cell>
          <table:table-cell office:value-type="float" office:value="438005.69900000002" table:style-name="ce127">
            <text:p><text:s/>438,006<text:s/></text:p>
          </table:table-cell>
          <table:table-cell office:value-type="float" office:value="317053.25699999998" table:style-name="ce127">
            <text:p><text:s/>317,053<text:s/></text:p>
          </table:table-cell>
          <table:table-cell office:value-type="float" office:value="432374.815" table:style-name="ce127">
            <text:p><text:s/>432,375<text:s/></text:p>
          </table:table-cell>
          <table:table-cell office:value-type="float" office:value="2007" table:style-name="ce23">
            <text:p>2007</text:p>
          </table:table-cell>
          <table:table-cell table:number-columns-repeated="14" table:style-name="ce38"/>
          <table:table-cell table:number-columns-repeated="16356" table:style-name="ce3"/>
        </table:table-row>
        <table:table-row table:style-name="ro12">
          <table:table-cell office:value-type="string" table:style-name="ce86">
            <text:p>97<text:span text:style-name="T15">年</text:span></text:p>
          </table:table-cell>
          <table:table-cell office:value-type="float" office:value="4740336.148" table:style-name="ce126">
            <text:p><text:s/>4,740,33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4344.16200000001" table:style-name="ce127">
            <text:p><text:s/>184,344<text:s/></text:p>
          </table:table-cell>
          <table:table-cell office:value-type="float" office:value="232208.22200000001" table:style-name="ce127">
            <text:p><text:s/>232,208<text:s/></text:p>
          </table:table-cell>
          <table:table-cell office:value-type="float" office:value="109432.156" table:style-name="ce127">
            <text:p><text:s/>109,432<text:s/></text:p>
          </table:table-cell>
          <table:table-cell office:value-type="float" office:value="210485.15599999999" table:style-name="ce127">
            <text:p><text:s/>210,485<text:s/></text:p>
          </table:table-cell>
          <table:table-cell office:value-type="float" office:value="316795.65700000001" table:style-name="ce127">
            <text:p><text:s/>316,796<text:s/></text:p>
          </table:table-cell>
          <table:table-cell office:value-type="float" office:value="506222.41700000002" table:style-name="ce127">
            <text:p><text:s/>506,222<text:s/></text:p>
          </table:table-cell>
          <table:table-cell office:value-type="float" office:value="268422.20299999998" table:style-name="ce127">
            <text:p><text:s/>268,422<text:s/></text:p>
          </table:table-cell>
          <table:table-cell office:value-type="float" office:value="446889.35" table:style-name="ce127">
            <text:p><text:s/>446,889<text:s/></text:p>
          </table:table-cell>
          <table:table-cell office:value-type="float" office:value="323880.37099999998" table:style-name="ce127">
            <text:p><text:s/>323,880<text:s/></text:p>
          </table:table-cell>
          <table:table-cell office:value-type="float" office:value="457772.43199999997" table:style-name="ce127">
            <text:p><text:s/>457,772<text:s/></text:p>
          </table:table-cell>
          <table:table-cell office:value-type="float" office:value="2008" table:style-name="ce23">
            <text:p>2008</text:p>
          </table:table-cell>
          <table:table-cell table:number-columns-repeated="14" table:style-name="ce38"/>
          <table:table-cell table:number-columns-repeated="16356" table:style-name="ce3"/>
        </table:table-row>
        <table:table-row table:style-name="ro12">
          <table:table-cell office:value-type="string" table:style-name="ce86">
            <text:p>98<text:span text:style-name="T15">年</text:span></text:p>
          </table:table-cell>
          <table:table-cell office:value-type="float" office:value="4866488.4160000002" table:style-name="ce126">
            <text:p><text:s/>4,866,48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4216.08799999999" table:style-name="ce127">
            <text:p><text:s/>194,216<text:s/></text:p>
          </table:table-cell>
          <table:table-cell office:value-type="float" office:value="250172.307" table:style-name="ce127">
            <text:p><text:s/>250,172<text:s/></text:p>
          </table:table-cell>
          <table:table-cell office:value-type="float" office:value="115909.189" table:style-name="ce127">
            <text:p><text:s/>115,909<text:s/></text:p>
          </table:table-cell>
          <table:table-cell office:value-type="float" office:value="214892.90599999999" table:style-name="ce127">
            <text:p><text:s/>214,893<text:s/></text:p>
          </table:table-cell>
          <table:table-cell office:value-type="float" office:value="328531.45" table:style-name="ce127">
            <text:p><text:s/>328,531<text:s/></text:p>
          </table:table-cell>
          <table:table-cell office:value-type="float" office:value="493358.43400000001" table:style-name="ce127">
            <text:p><text:s/>493,358<text:s/></text:p>
          </table:table-cell>
          <table:table-cell office:value-type="float" office:value="266387.951" table:style-name="ce127">
            <text:p><text:s/>266,388<text:s/></text:p>
          </table:table-cell>
          <table:table-cell office:value-type="float" office:value="460384.71100000001" table:style-name="ce127">
            <text:p><text:s/>460,385<text:s/></text:p>
          </table:table-cell>
          <table:table-cell office:value-type="float" office:value="322666.90399999998" table:style-name="ce127">
            <text:p><text:s/>322,667<text:s/></text:p>
          </table:table-cell>
          <table:table-cell office:value-type="float" office:value="467748.29399999999" table:style-name="ce127">
            <text:p><text:s/>467,748<text:s/></text:p>
          </table:table-cell>
          <table:table-cell office:value-type="float" office:value="2009" table:style-name="ce23">
            <text:p>2009</text:p>
          </table:table-cell>
          <table:table-cell table:number-columns-repeated="14" table:style-name="ce38"/>
          <table:table-cell table:number-columns-repeated="16356" table:style-name="ce3"/>
        </table:table-row>
        <table:table-row table:style-name="ro12">
          <table:table-cell office:value-type="string" table:style-name="ce86">
            <text:p>99<text:span text:style-name="T15">年</text:span></text:p>
          </table:table-cell>
          <table:table-cell office:value-type="float" office:value="5362024.8590000002" table:style-name="ce126">
            <text:p><text:s/>5,362,02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6978.13800000001" table:style-name="ce127">
            <text:p><text:s/>206,978<text:s/></text:p>
          </table:table-cell>
          <table:table-cell office:value-type="float" office:value="287437.04100000003" table:style-name="ce127">
            <text:p><text:s/>287,437<text:s/></text:p>
          </table:table-cell>
          <table:table-cell office:value-type="float" office:value="128444.94100000001" table:style-name="ce127">
            <text:p><text:s/>128,445<text:s/></text:p>
          </table:table-cell>
          <table:table-cell office:value-type="float" office:value="240254.03" table:style-name="ce127">
            <text:p><text:s/>240,254<text:s/></text:p>
          </table:table-cell>
          <table:table-cell office:value-type="float" office:value="368881.61800000002" table:style-name="ce127">
            <text:p><text:s/>368,882<text:s/></text:p>
          </table:table-cell>
          <table:table-cell office:value-type="float" office:value="543649.26500000001" table:style-name="ce127">
            <text:p><text:s/>543,649<text:s/></text:p>
          </table:table-cell>
          <table:table-cell office:value-type="float" office:value="295937.74099999998" table:style-name="ce127">
            <text:p><text:s/>295,938<text:s/></text:p>
          </table:table-cell>
          <table:table-cell office:value-type="float" office:value="498151.72600000002" table:style-name="ce127">
            <text:p><text:s/>498,152<text:s/></text:p>
          </table:table-cell>
          <table:table-cell office:value-type="float" office:value="350076.42599999998" table:style-name="ce127">
            <text:p><text:s/>350,076<text:s/></text:p>
          </table:table-cell>
          <table:table-cell office:value-type="float" office:value="514470.86200000002" table:style-name="ce127">
            <text:p><text:s/>514,471<text:s/></text:p>
          </table:table-cell>
          <table:table-cell office:value-type="float" office:value="2010" table:style-name="ce23">
            <text:p>2010</text:p>
          </table:table-cell>
          <table:table-cell table:number-columns-repeated="14" table:style-name="ce38"/>
          <table:table-cell table:number-columns-repeated="16356" table:style-name="ce3"/>
        </table:table-row>
        <table:table-row table:style-name="ro12">
          <table:table-cell office:value-type="string" table:style-name="ce86">
            <text:p>100<text:span text:style-name="T15">年</text:span></text:p>
          </table:table-cell>
          <table:table-cell office:value-type="float" office:value="3020266.7790000001" table:style-name="ce126">
            <text:p><text:s/>3,020,26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3061.61499999999" table:style-name="ce127">
            <text:p><text:s/>173,06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0972.853" table:style-name="ce127">
            <text:p><text:s/>110,973<text:s/></text:p>
          </table:table-cell>
          <table:table-cell office:value-type="float" office:value="217148.08799999999" table:style-name="ce127">
            <text:p><text:s/>217,14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06246.80099999998" table:style-name="ce127">
            <text:p><text:s/>506,247<text:s/></text:p>
          </table:table-cell>
          <table:table-cell office:value-type="float" office:value="263666.821" table:style-name="ce127">
            <text:p><text:s/>263,667<text:s/></text:p>
          </table:table-cell>
          <table:table-cell office:value-type="float" office:value="465878.174" table:style-name="ce127">
            <text:p><text:s/>465,878<text:s/></text:p>
          </table:table-cell>
          <table:table-cell office:value-type="float" office:value="346110.18199999997" table:style-name="ce127">
            <text:p><text:s/>346,11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11" table:style-name="ce23">
            <text:p>2011</text:p>
          </table:table-cell>
          <table:table-cell table:number-columns-repeated="14" table:style-name="ce38"/>
          <table:table-cell table:number-columns-repeated="16356" table:style-name="ce3"/>
        </table:table-row>
        <table:table-row table:style-name="ro12">
          <table:table-cell office:value-type="string" table:style-name="ce86">
            <text:p>101<text:span text:style-name="T15">年</text:span></text:p>
          </table:table-cell>
          <table:table-cell office:value-type="float" office:value="1233572.5959999999" table:style-name="ce126">
            <text:p><text:s/>1,233,57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7291.133000000002" table:style-name="ce127">
            <text:p><text:s/>67,29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5630.298999999999" table:style-name="ce127">
            <text:p><text:s/>45,630<text:s/></text:p>
          </table:table-cell>
          <table:table-cell office:value-type="float" office:value="93627.18" table:style-name="ce127">
            <text:p><text:s/>93,62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6149.52900000001" table:style-name="ce127">
            <text:p><text:s/>226,150<text:s/></text:p>
          </table:table-cell>
          <table:table-cell office:value-type="float" office:value="110931.98699999999" table:style-name="ce127">
            <text:p><text:s/>110,932<text:s/></text:p>
          </table:table-cell>
          <table:table-cell office:value-type="float" office:value="203904.56" table:style-name="ce127">
            <text:p><text:s/>203,905<text:s/></text:p>
          </table:table-cell>
          <table:table-cell office:value-type="float" office:value="164302.77900000001" table:style-name="ce127">
            <text:p><text:s/>164,30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12" table:style-name="ce23">
            <text:p>2012</text:p>
          </table:table-cell>
          <table:table-cell table:number-columns-repeated="14" table:style-name="ce38"/>
          <table:table-cell table:number-columns-repeated="16356" table:style-name="ce3"/>
        </table:table-row>
        <table:table-row table:style-name="ro12">
          <table:table-cell office:value-type="string" table:style-name="ce86">
            <text:p>102<text:span text:style-name="T15">年</text:span></text:p>
          </table:table-cell>
          <table:table-cell office:value-type="float" office:value="-1800.63" table:style-name="ce129">
            <text:p><text:s/>-1,80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-174.58500000000001" table:style-name="ce129">
            <text:p><text:s/>-17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-25.19" table:style-name="ce129">
            <text:p><text:s/>-25<text:s/></text:p>
          </table:table-cell>
          <table:table-cell office:value-type="float" office:value="0.48299999999999998" table:style-name="ce131">
            <text:p><text:s/>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-250.52699999999999" table:style-name="ce129">
            <text:p><text:s/>-251<text:s/></text:p>
          </table:table-cell>
          <table:table-cell office:value-type="float" office:value="-337.92899999999997" table:style-name="ce129">
            <text:p><text:s/>-338<text:s/></text:p>
          </table:table-cell>
          <table:table-cell office:value-type="float" office:value="-127.935" table:style-name="ce129">
            <text:p><text:s/>-128<text:s/></text:p>
          </table:table-cell>
          <table:table-cell office:value-type="float" office:value="-242.81899999999999" table:style-name="ce129">
            <text:p><text:s/>-24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013" table:style-name="ce53">
            <text:p>2013</text:p>
          </table:table-cell>
          <table:table-cell table:number-columns-repeated="14" table:style-name="ce44"/>
          <table:table-cell table:number-columns-repeated="16356" table:style-name="ce43"/>
        </table:table-row>
        <table:table-row table:style-name="ro12">
          <table:table-cell office:value-type="string" table:style-name="ce86">
            <text:p>103<text:span text:style-name="T15">年</text:span></text:p>
          </table:table-cell>
          <table:table-cell office:value-type="float" office:value="-1269.3530000000001" table:style-name="ce129">
            <text:p><text:s/>-1,269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-11.773999999999999" table:style-name="ce129">
            <text:p><text:s/>-1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1.143000000000001" table:style-name="ce129">
            <text:p><text:s/>11<text:s/></text:p>
          </table:table-cell>
          <table:table-cell office:value-type="float" office:value="-53.076999999999998" table:style-name="ce131">
            <text:p><text:s/>-5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-47.84" table:style-name="ce129">
            <text:p><text:s/>-48<text:s/></text:p>
          </table:table-cell>
          <table:table-cell office:value-type="float" office:value="-1044.8599999999999" table:style-name="ce129">
            <text:p><text:s/>-1,045<text:s/></text:p>
          </table:table-cell>
          <table:table-cell office:value-type="float" office:value="-0.34100000000000003" table:style-name="ce129">
            <text:p><text:s/>-0<text:s/></text:p>
          </table:table-cell>
          <table:table-cell office:value-type="float" office:value="-25.312999999999999" table:style-name="ce129">
            <text:p><text:s/>-2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014" table:style-name="ce53">
            <text:p>2014</text:p>
          </table:table-cell>
          <table:table-cell table:number-columns-repeated="14" table:style-name="ce44"/>
          <table:table-cell table:number-columns-repeated="16356" table:style-name="ce43"/>
        </table:table-row>
        <table:table-row table:style-name="ro12">
          <table:table-cell office:value-type="string" table:style-name="ce86">
            <text:p>104<text:span text:style-name="T15">年</text:span></text:p>
          </table:table-cell>
          <table:table-cell office:value-type="float" office:value="-51.171999999999997" table:style-name="ce129">
            <text:p><text:s/>-5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-1.55" table:style-name="ce129">
            <text:p><text:s/>-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7.616" table:style-name="ce129">
            <text:p><text:s/>18<text:s/></text:p>
          </table:table-cell>
          <table:table-cell office:value-type="float" office:value="16.881" table:style-name="ce129">
            <text:p><text:s/>17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-18.132000000000001" table:style-name="ce129">
            <text:p><text:s/>-18<text:s/></text:p>
          </table:table-cell>
          <table:table-cell office:value-type="float" office:value="-15.407999999999999" table:style-name="ce129">
            <text:p><text:s/>-15<text:s/></text:p>
          </table:table-cell>
          <table:table-cell office:value-type="float" office:value="6.8239999999999998" table:style-name="ce129">
            <text:p><text:s/>7<text:s/></text:p>
          </table:table-cell>
          <table:table-cell office:value-type="float" office:value="0.95099999999999996" table:style-name="ce129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015" table:style-name="ce53">
            <text:p>2015</text:p>
          </table:table-cell>
          <table:table-cell table:number-columns-repeated="14" table:style-name="ce44"/>
          <table:table-cell table:number-columns-repeated="16356" table:style-name="ce43"/>
        </table:table-row>
        <table:table-row table:style-name="ro12">
          <table:table-cell office:value-type="string" table:style-name="ce87">
            <text:p><text:s text:c="5"/>1<text:span text:style-name="T13">月</text:span></text:p>
          </table:table-cell>
          <table:table-cell office:value-type="float" office:value="-2.2160000000000002" table:style-name="ce132">
            <text:p><text:s/>-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0.96" table:style-name="ce132">
            <text:p><text:s/>-1<text:s/></text:p>
          </table:table-cell>
          <table:table-cell office:value-type="float" office:value="-0.93899999999999995" table:style-name="ce132">
            <text:p><text:s/>-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-1.0640000000000001" table:style-name="ce132">
            <text:p><text:s/>-1<text:s/></text:p>
          </table:table-cell>
          <table:table-cell office:value-type="float" office:value="-2.419" table:style-name="ce132">
            <text:p><text:s/>-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.1519999999999999" table:style-name="ce132">
            <text:p><text:s/>-1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4">
            <text:p>January</text:p>
          </table:table-cell>
          <table:table-cell table:number-columns-repeated="12" table:style-name="ce39"/>
          <table:table-cell table:number-columns-repeated="2" table:style-name="ce38"/>
          <table:table-cell table:number-columns-repeated="16356" table:style-name="ce3"/>
        </table:table-row>
        <table:table-row table:style-name="ro12">
          <table:table-cell office:value-type="string" table:style-name="ce87">
            <text:p><text:s text:c="5"/>2<text:span text:style-name="T13">月</text:span></text:p>
          </table:table-cell>
          <table:table-cell office:value-type="float" office:value="0.50800000000000001" table:style-name="ce132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.88" table:style-name="ce132">
            <text:p><text:s/>-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3.62" table:style-name="ce132">
            <text:p><text:s/>-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-6.99" table:style-name="ce132">
            <text:p><text:s/>-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0.76800000000000002" table:style-name="ce132">
            <text:p><text:s/>-1<text:s/></text:p>
          </table:table-cell>
          <table:table-cell office:value-type="float" office:value="-0.54800000000000004" table:style-name="ce132">
            <text:p><text:s/>-1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4">
            <text:p>February</text:p>
          </table:table-cell>
          <table:table-cell table:number-columns-repeated="12" table:style-name="ce39"/>
          <table:table-cell table:number-columns-repeated="2" table:style-name="ce38"/>
          <table:table-cell table:number-columns-repeated="16356" table:style-name="ce3"/>
        </table:table-row>
        <table:table-row table:style-name="ro12">
          <table:table-cell office:value-type="string" table:style-name="ce87">
            <text:p><text:s text:c="5"/>3<text:span text:style-name="T13">月</text:span></text:p>
          </table:table-cell>
          <table:table-cell office:value-type="float" office:value="-17.346" table:style-name="ce132">
            <text:p><text:s/>-1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-6.444" table:style-name="ce132">
            <text:p><text:s/>-6<text:s/></text:p>
          </table:table-cell>
          <table:table-cell office:value-type="float" office:value="-0.192" table:style-name="ce132">
            <text:p><text:s/>-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4">
            <text:p>March</text:p>
          </table:table-cell>
          <table:table-cell table:number-columns-repeated="14" table:style-name="ce39"/>
          <table:table-cell table:number-columns-repeated="16356"/>
        </table:table-row>
        <table:table-row table:style-name="ro12">
          <table:table-cell office:value-type="string" table:style-name="ce87">
            <text:p><text:s text:c="5"/>4<text:span text:style-name="T13">月</text:span></text:p>
          </table:table-cell>
          <table:table-cell office:value-type="float" office:value="25.751999999999999" table:style-name="ce132">
            <text:p><text:s/>2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.3639999999999999" table:style-name="ce132">
            <text:p><text:s/>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.96" table:style-name="ce132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.3639999999999999" table:style-name="ce132">
            <text:p><text:s/>5<text:s/></text:p>
          </table:table-cell>
          <table:table-cell office:value-type="float" office:value="-2.3039999999999998" table:style-name="ce132">
            <text:p><text:s/>-2<text:s/></text:p>
          </table:table-cell>
          <table:table-cell office:value-type="float" office:value="-3.99" table:style-name="ce132">
            <text:p><text:s/>-4<text:s/></text:p>
          </table:table-cell>
          <table:table-cell office:value-type="float" office:value="12.516" table:style-name="ce132">
            <text:p><text:s/>13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4">
            <text:p>April</text:p>
          </table:table-cell>
          <table:table-cell table:number-columns-repeated="14" table:style-name="ce39"/>
          <table:table-cell table:number-columns-repeated="16356"/>
        </table:table-row>
        <table:table-row table:style-name="ro12">
          <table:table-cell office:value-type="string" table:style-name="ce87">
            <text:p><text:s text:c="5"/>5<text:span text:style-name="T13">月</text:span></text:p>
          </table:table-cell>
          <table:table-cell office:value-type="float" office:value="35.520000000000003" table:style-name="ce132">
            <text:p><text:s/>3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.456" table:style-name="ce132">
            <text:p><text:s/>21<text:s/></text:p>
          </table:table-cell>
          <table:table-cell office:value-type="float" office:value="-0.185" table:style-name="ce132">
            <text:p><text:s/>-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-7.0000000000000001E-3" table:style-name="ce132">
            <text:p><text:s/>-0<text:s/></text:p>
          </table:table-cell>
          <table:table-cell office:value-type="float" office:value="-1.885" table:style-name="ce132">
            <text:p><text:s/>-2<text:s/></text:p>
          </table:table-cell>
          <table:table-cell office:value-type="float" office:value="24.120999999999999" table:style-name="ce132">
            <text:p><text:s/>2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4">
            <text:p>May</text:p>
          </table:table-cell>
          <table:table-cell table:number-columns-repeated="14" table:style-name="ce39"/>
          <table:table-cell table:number-columns-repeated="16356"/>
        </table:table-row>
        <table:table-row table:style-name="ro12">
          <table:table-cell office:value-type="string" table:style-name="ce87">
            <text:p><text:s text:c="5"/>6<text:span text:style-name="T13">月</text:span></text:p>
          </table:table-cell>
          <table:table-cell office:value-type="float" office:value="-12.72" table:style-name="ce132">
            <text:p><text:s/>-1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5.3639999999999999" table:style-name="ce132">
            <text:p><text:s/>-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0.192" table:style-name="ce132">
            <text:p><text:s/>-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.4400000000000004" table:style-name="ce132">
            <text:p><text:s/>4<text:s/></text:p>
          </table:table-cell>
          <table:table-cell office:value-type="float" office:value="-11.763999999999999" table:style-name="ce132">
            <text:p><text:s/>-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4.5449999999999999" table:style-name="ce132">
            <text:p><text:s/>-5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4">
            <text:p>June</text:p>
          </table:table-cell>
          <table:table-cell table:number-columns-repeated="14" table:style-name="ce39"/>
          <table:table-cell table:number-columns-repeated="16356"/>
        </table:table-row>
        <table:table-row table:style-name="ro12">
          <table:table-cell office:value-type="string" table:style-name="ce87">
            <text:p><text:s text:c="5"/>7<text:span text:style-name="T13">月</text:span></text:p>
          </table:table-cell>
          <table:table-cell office:value-type="float" office:value="-2.9670000000000001" table:style-name="ce132">
            <text:p><text:s/>-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2.6880000000000002" table:style-name="ce133">
            <text:p><text:s/>-3<text:s/></text:p>
          </table:table-cell>
          <table:table-cell office:value-type="float" office:value="-0.57599999999999996" table:style-name="ce132">
            <text:p><text:s/>-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-4.2549999999999999" table:style-name="ce132">
            <text:p><text:s/>-4<text:s/></text:p>
          </table:table-cell>
          <table:table-cell office:value-type="float" office:value="9.8339999999999996" table:style-name="ce132">
            <text:p><text:s/>10<text:s/></text:p>
          </table:table-cell>
          <table:table-cell office:value-type="float" office:value="-4.5449999999999999" table:style-name="ce132">
            <text:p><text:s/>-5<text:s/></text:p>
          </table:table-cell>
          <table:table-cell office:value-type="float" office:value="-0.57599999999999996" table:style-name="ce132">
            <text:p><text:s/>-1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4">
            <text:p>July</text:p>
          </table:table-cell>
          <table:table-cell table:number-columns-repeated="14" table:style-name="ce39"/>
          <table:table-cell table:number-columns-repeated="16356"/>
        </table:table-row>
        <table:table-row table:style-name="ro12">
          <table:table-cell office:value-type="string" table:style-name="ce87">
            <text:p><text:s text:c="5"/>8<text:span text:style-name="T13">月</text:span></text:p>
          </table:table-cell>
          <table:table-cell office:value-type="float" office:value="-26.698" table:style-name="ce132">
            <text:p><text:s/>-2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5.17" table:style-name="ce132">
            <text:p><text:s/>-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-0.38400000000000001" table:style-name="ce133">
            <text:p><text:s/>-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7.4249999999999998" table:style-name="ce132">
            <text:p><text:s/>-7<text:s/></text:p>
          </table:table-cell>
          <table:table-cell office:value-type="float" office:value="-6.28" table:style-name="ce132">
            <text:p><text:s/>-6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4">
            <text:p>August</text:p>
          </table:table-cell>
          <table:table-cell table:number-columns-repeated="14" table:style-name="ce39"/>
          <table:table-cell table:number-columns-repeated="16356"/>
        </table:table-row>
        <table:table-row table:style-name="ro12">
          <table:table-cell office:value-type="string" table:style-name="ce87">
            <text:p><text:s text:c="5"/>9<text:span text:style-name="T13">月</text:span></text:p>
          </table:table-cell>
          <table:table-cell office:value-type="float" office:value="-18.739000000000001" table:style-name="ce132">
            <text:p><text:s/>-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0.192" table:style-name="ce132">
            <text:p><text:s/>-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.536" table:style-name="ce132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4">
            <text:p>September</text:p>
          </table:table-cell>
          <table:table-cell table:number-columns-repeated="14" table:style-name="ce39"/>
          <table:table-cell table:number-columns-repeated="16356"/>
        </table:table-row>
        <table:table-row table:style-name="ro12">
          <table:table-cell office:value-type="string" table:style-name="ce87">
            <text:p><text:s text:c="3"/>10<text:span text:style-name="T13">月</text:span></text:p>
          </table:table-cell>
          <table:table-cell office:value-type="float" office:value="-4.2910000000000004" table:style-name="ce132">
            <text:p><text:s/>-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-0.192" table:style-name="ce132">
            <text:p><text:s/>-0<text:s/></text:p>
          </table:table-cell>
          <table:table-cell office:value-type="float" office:value="-3.9969999999999999" table:style-name="ce132">
            <text:p><text:s/>-4<text:s/></text:p>
          </table:table-cell>
          <table:table-cell office:value-type="float" office:value="1.344000000000000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4">
            <text:p>October</text:p>
          </table:table-cell>
          <table:table-cell table:number-columns-repeated="14" table:style-name="ce39"/>
          <table:table-cell table:number-columns-repeated="16356"/>
        </table:table-row>
        <table:table-row table:style-name="ro12">
          <table:table-cell office:value-type="string" table:style-name="ce87">
            <text:p><text:s text:c="3"/>11<text:span text:style-name="T13">月</text:span></text:p>
          </table:table-cell>
          <table:table-cell office:value-type="float" office:value="-20.721" table:style-name="ce132">
            <text:p><text:s/>-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.0649999999999999" table:style-name="ce132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.716000000000001" table:style-name="ce132">
            <text:p><text:s/>2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-8.984" table:style-name="ce132">
            <text:p><text:s/>-9<text:s/></text:p>
          </table:table-cell>
          <table:table-cell office:value-type="float" office:value="-2.4889999999999999" table:style-name="ce132">
            <text:p><text:s/>-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4">
            <text:p>November</text:p>
          </table:table-cell>
          <table:table-cell table:number-columns-repeated="14" table:style-name="ce39"/>
          <table:table-cell table:number-columns-repeated="16356"/>
        </table:table-row>
        <table:table-row table:style-name="ro12">
          <table:table-cell office:value-type="string" table:style-name="ce88">
            <text:p><text:s text:c="3"/>12<text:span text:style-name="T13">月</text:span></text:p>
          </table:table-cell>
          <table:table-cell office:value-type="float" office:value="-7.2539999999999996" table:style-name="ce135">
            <text:p><text:s/>-7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.4350000000000001" table:style-name="ce136">
            <text:p><text:s/>3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-2.0910000000000002" table:style-name="ce136">
            <text:p><text:s/>-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-1.913" table:style-name="ce136">
            <text:p><text:s/>-2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25">
            <text:p>December</text:p>
          </table:table-cell>
          <table:table-cell table:number-columns-repeated="14" table:style-name="ce39"/>
          <table:table-cell table:number-columns-repeated="16356"/>
        </table:table-row>
        <table:table-row table:style-name="ro6">
          <table:table-cell office:value-type="string" table:style-name="ce49">
            <text:p><text:span text:style-name="T13">　　　</text:span>6.<text:span text:style-name="T13">福建省政府補助部分，</text:span>85<text:span text:style-name="T13">年至</text:span>89<text:span text:style-name="T13">年因無財源，改由金門縣政府及連江縣政府負擔。</text:span></text:p>
          </table:table-cell>
          <table:table-cell table:style-name="ce7"/>
          <table:table-cell table:number-columns-repeated="5" table:style-name="ce8"/>
          <table:table-cell office:value-type="string" table:style-name="ce50">
            <text:p><text:s text:c="11"/>6. The Fujian Provincial Government has no revenue. Its subsidies are borne by the Kinmen County and<text:s text:c="4"/></text:p>
          </table:table-cell>
          <table:table-cell table:number-columns-repeated="5" table:style-name="ce8"/>
          <table:table-cell table:number-columns-repeated="15" table:style-name="ce39"/>
          <table:table-cell table:number-columns-repeated="16356"/>
        </table:table-row>
        <table:table-row table:style-name="ro7">
          <table:table-cell table:style-name="ce125"/>
          <table:table-cell table:style-name="ce7"/>
          <table:table-cell table:number-columns-repeated="5" table:style-name="ce8"/>
          <table:table-cell office:value-type="string" table:style-name="ce50">
            <text:p><text:s text:c="15"/>Lienchiang County government since 1996 to 2000.</text:p>
          </table:table-cell>
          <table:table-cell table:number-columns-repeated="5" table:style-name="ce8"/>
          <table:table-cell table:number-columns-repeated="15" table:style-name="ce39"/>
          <table:table-cell table:number-columns-repeated="16356"/>
        </table:table-row>
        <table:table-row table:style-name="ro7">
          <table:table-cell table:style-name="ce48"/>
          <table:table-cell table:style-name="ce7"/>
          <table:table-cell table:number-columns-repeated="11" table:style-name="ce8"/>
          <table:table-cell table:number-columns-repeated="15" table:style-name="ce39"/>
          <table:table-cell table:number-columns-repeated="16356"/>
        </table:table-row>
        <table:table-row table:number-rows-repeated="1048534" table:style-name="ro8">
          <table:table-cell table:number-columns-repeated="16384"/>
        </table:table-row>
      </table:table>
      <table:table table:name="表6-4" table:style-name="ta5" table:print-ranges="表6-4.A1:表6-4.N41">
        <table:table-column table:style-name="co10" table:default-cell-style-name="ce11"/>
        <table:table-column table:style-name="co28" table:default-cell-style-name="ce6"/>
        <table:table-column table:style-name="co36" table:default-cell-style-name="ce6"/>
        <table:table-column table:style-name="co29" table:default-cell-style-name="ce6"/>
        <table:table-column table:style-name="co36" table:default-cell-style-name="ce6"/>
        <table:table-column table:style-name="co27" table:default-cell-style-name="ce30"/>
        <table:table-column table:style-name="co16" table:default-cell-style-name="ce30"/>
        <table:table-column table:style-name="co10" table:number-columns-repeated="6" table:default-cell-style-name="ce30"/>
        <table:table-column table:style-name="co16" table:default-cell-style-name="ce30"/>
        <table:table-column table:style-name="co28" table:number-columns-repeated="5" table:default-cell-style-name="ce30"/>
        <table:table-column table:style-name="co7" table:default-cell-style-name="ce30"/>
        <table:table-column table:style-name="co13" table:default-cell-style-name="ce30"/>
        <table:table-column table:style-name="co32" table:default-cell-style-name="ce30"/>
        <table:table-column table:style-name="co31" table:number-columns-repeated="2" table:default-cell-style-name="ce30"/>
        <table:table-column table:style-name="co13" table:default-cell-style-name="ce30"/>
        <table:table-column table:style-name="co33" table:number-columns-repeated="3" table:default-cell-style-name="ce30"/>
        <table:table-column table:style-name="co7" table:number-columns-repeated="6" table:default-cell-style-name="ce30"/>
        <table:table-column table:style-name="co8" table:number-columns-repeated="4" table:default-cell-style-name="ce30"/>
        <table:table-column table:style-name="co9" table:number-columns-repeated="16346" table:default-cell-style-name="ce30"/>
        <table:table-row table:style-name="ro1">
          <table:table-cell office:value-type="string" table:number-columns-spanned="7" table:number-rows-spanned="1" table:style-name="ce156">
            <text:p><text:span text:style-name="T10">表</text:span><text:s/>6<text:span text:style-name="T10">　應收保險費－按來源別分（續完）</text:span></text:p>
          </table:table-cell>
          <table:covered-table-cell table:number-columns-repeated="6"/>
          <table:table-cell office:value-type="string" table:number-columns-spanned="7" table:number-rows-spanned="1" table:style-name="ce178">
            <text:p>Table 6<text:span text:style-name="T11">　</text:span>Premium Receivables by Source<text:span text:style-name="T11">（</text:span>Cont'd<text:span text:style-name="T11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table:style-name="ce9"/>
          <table:table-cell table:style-name="ce40"/>
          <table:table-cell table:number-columns-repeated="4" table:style-name="ce2"/>
          <table:table-cell table:style-name="ce30"/>
          <table:table-cell table:style-name="ce20"/>
          <table:table-cell table:number-columns-repeated="6" table:style-name="ce47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143">
            <text:p><text:span text:style-name="T12">中華民國</text:span><text:span text:style-name="T1">84</text:span><text:span text:style-name="T12">年至</text:span><text:span text:style-name="T1">104</text:span><text:span text:style-name="T12">年</text:span></text:p>
          </table:table-cell>
          <table:covered-table-cell table:number-columns-repeated="6"/>
          <table:table-cell office:value-type="string" table:number-columns-spanned="7" table:number-rows-spanned="1" table:style-name="ce150">
            <text:p>1995 - 2015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style-name="ce139">
            <text:p><text:span text:style-name="T13">單位：千元</text:span></text:p>
          </table:table-cell>
          <table:table-cell table:number-columns-repeated="4" table:style-name="ce10"/>
          <table:table-cell table:style-name="ce11"/>
          <table:table-cell table:style-name="ce18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office:value-type="string" table:style-name="ce19">
            <text:p>Unit<text:span text:style-name="T13">：</text:span>NT$1,000</text:p>
          </table:table-cell>
          <table:table-cell table:number-columns-repeated="16370" table:style-name="ce11"/>
        </table:table-row>
        <table:table-row table:style-name="ro9">
          <table:table-cell office:value-type="string" table:number-columns-spanned="1" table:number-rows-spanned="2" table:style-name="ce180">
            <text:p><text:span text:style-name="T14">年（月）別</text:span></text:p>
          </table:table-cell>
          <table:table-cell office:value-type="string" table:number-columns-spanned="6" table:number-rows-spanned="1" table:style-name="ce160">
            <text:p><text:span text:style-name="T13">縣市政府補助</text:span></text:p>
          </table:table-cell>
          <table:covered-table-cell table:number-columns-repeated="5"/>
          <table:table-cell office:value-type="string" table:number-columns-spanned="6" table:number-rows-spanned="1" table:style-name="ce177">
            <text:p>County and City Government Subsidies</text:p>
          </table:table-cell>
          <table:covered-table-cell table:number-columns-repeated="5"/>
          <table:table-cell office:value-type="string" table:number-columns-spanned="1" table:number-rows-spanned="2" table:style-name="ce181">
            <text:p>Year or Month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72">
            <text:p><text:span text:style-name="T13">高雄縣政府</text:span></text:p>
            <text:p><text:span text:style-name="T4">Kaohsiung County Government</text:span></text:p>
          </table:table-cell>
          <table:table-cell office:value-type="string" table:style-name="ce70">
            <text:p><text:span text:style-name="T13">屏東縣政府</text:span></text:p>
            <text:p><text:span text:style-name="T4">Pingtung County Government</text:span></text:p>
          </table:table-cell>
          <table:table-cell office:value-type="string" table:style-name="ce70">
            <text:p><text:span text:style-name="T13">臺東縣政府</text:span></text:p>
            <text:p><text:span text:style-name="T4">Taitung County<text:s/></text:span></text:p>
            <text:p><text:span text:style-name="T4">Government</text:span></text:p>
          </table:table-cell>
          <table:table-cell office:value-type="string" table:style-name="ce70">
            <text:p><text:span text:style-name="T13">花蓮縣政府</text:span></text:p>
            <text:p><text:span text:style-name="T4">Hualien County<text:s/></text:span></text:p>
            <text:p><text:span text:style-name="T4">Government</text:span></text:p>
          </table:table-cell>
          <table:table-cell office:value-type="string" table:style-name="ce114">
            <text:p><text:span text:style-name="T13">澎湖縣政府</text:span></text:p>
            <text:p><text:span text:style-name="T4">Penghu County<text:s/></text:span></text:p>
            <text:p><text:span text:style-name="T4">Government</text:span></text:p>
          </table:table-cell>
          <table:table-cell office:value-type="string" table:style-name="ce70">
            <text:p><text:span text:style-name="T13">基隆市政府</text:span></text:p>
            <text:p><text:span text:style-name="T4">Keelung City Government</text:span></text:p>
          </table:table-cell>
          <table:table-cell office:value-type="string" table:style-name="ce72">
            <text:p><text:span text:style-name="T13">新竹市政府</text:span></text:p>
            <text:p><text:span text:style-name="T4">Hsinchu City Government</text:span></text:p>
          </table:table-cell>
          <table:table-cell office:value-type="string" table:style-name="ce70">
            <text:p><text:span text:style-name="T13">臺中市政府</text:span></text:p>
            <text:p><text:span text:style-name="T4">Taichung City Government</text:span></text:p>
          </table:table-cell>
          <table:table-cell office:value-type="string" table:style-name="ce70">
            <text:p><text:span text:style-name="T13">嘉義市政府</text:span></text:p>
            <text:p><text:span text:style-name="T4">Chiayi City Government</text:span></text:p>
          </table:table-cell>
          <table:table-cell office:value-type="string" table:style-name="ce72">
            <text:p><text:span text:style-name="T13">臺南市政府</text:span></text:p>
            <text:p><text:span text:style-name="T4">Tainan City Government</text:span></text:p>
          </table:table-cell>
          <table:table-cell office:value-type="string" table:style-name="ce71">
            <text:p><text:span text:style-name="T13">金門縣政府</text:span></text:p>
            <text:p><text:span text:style-name="T4">Kinmen County<text:s/></text:span></text:p>
            <text:p><text:span text:style-name="T4">Government</text:span></text:p>
          </table:table-cell>
          <table:table-cell office:value-type="string" table:style-name="ce71">
            <text:p><text:span text:style-name="T13">連江縣政府</text:span></text:p>
            <text:p><text:span text:style-name="T4">Lienchiang County Government</text:span>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83">
            <text:p>84<text:span text:style-name="T15">年</text:span></text:p>
          </table:table-cell>
          <table:table-cell office:value-type="float" office:value="297228.48" table:style-name="ce127">
            <text:p><text:s/>297,228<text:s/></text:p>
          </table:table-cell>
          <table:table-cell office:value-type="float" office:value="363958.41600000003" table:style-name="ce127">
            <text:p><text:s/>363,958<text:s/></text:p>
          </table:table-cell>
          <table:table-cell office:value-type="float" office:value="104430.178" table:style-name="ce127">
            <text:p><text:s/>104,430<text:s/></text:p>
          </table:table-cell>
          <table:table-cell office:value-type="float" office:value="86620.682000000001" table:style-name="ce127">
            <text:p><text:s/>86,621<text:s/></text:p>
          </table:table-cell>
          <table:table-cell office:value-type="float" office:value="51046" table:style-name="ce127">
            <text:p><text:s/>51,046<text:s/></text:p>
          </table:table-cell>
          <table:table-cell office:value-type="float" office:value="18045.932000000001" table:style-name="ce127">
            <text:p><text:s/>18,046<text:s/></text:p>
          </table:table-cell>
          <table:table-cell office:value-type="float" office:value="29690.379000000001" table:style-name="ce127">
            <text:p><text:s/>29,690<text:s/></text:p>
          </table:table-cell>
          <table:table-cell office:value-type="float" office:value="40105.118999999999" table:style-name="ce127">
            <text:p><text:s/>40,105<text:s/></text:p>
          </table:table-cell>
          <table:table-cell office:value-type="float" office:value="26774.865000000002" table:style-name="ce127">
            <text:p><text:s/>26,775<text:s/></text:p>
          </table:table-cell>
          <table:table-cell office:value-type="float" office:value="64393.457000000002" table:style-name="ce127">
            <text:p><text:s/>64,393<text:s/></text:p>
          </table:table-cell>
          <table:table-cell office:value-type="float" office:value="18249.173999999999" table:style-name="ce97">
            <text:p><text:s/>18,249<text:s/></text:p>
          </table:table-cell>
          <table:table-cell office:value-type="float" office:value="1382.357" table:style-name="ce97">
            <text:p><text:s/>1,382<text:s/></text:p>
          </table:table-cell>
          <table:table-cell office:value-type="float" office:value="1995" table:style-name="ce23">
            <text:p>1995</text:p>
          </table:table-cell>
          <table:table-cell table:number-columns-repeated="16370"/>
        </table:table-row>
        <table:table-row table:style-name="ro12">
          <table:table-cell office:value-type="string" table:style-name="ce83">
            <text:p>85<text:span text:style-name="T15">年</text:span></text:p>
          </table:table-cell>
          <table:table-cell office:value-type="float" office:value="325842.353" table:style-name="ce127">
            <text:p><text:s/>325,842<text:s/></text:p>
          </table:table-cell>
          <table:table-cell office:value-type="float" office:value="399820.50099999999" table:style-name="ce127">
            <text:p><text:s/>399,821<text:s/></text:p>
          </table:table-cell>
          <table:table-cell office:value-type="float" office:value="119188.976" table:style-name="ce127">
            <text:p><text:s/>119,189<text:s/></text:p>
          </table:table-cell>
          <table:table-cell office:value-type="float" office:value="93215.754000000001" table:style-name="ce127">
            <text:p><text:s/>93,216<text:s/></text:p>
          </table:table-cell>
          <table:table-cell office:value-type="float" office:value="56938.885999999999" table:style-name="ce127">
            <text:p><text:s/>56,939<text:s/></text:p>
          </table:table-cell>
          <table:table-cell office:value-type="float" office:value="17874.151000000002" table:style-name="ce127">
            <text:p><text:s/>17,874<text:s/></text:p>
          </table:table-cell>
          <table:table-cell office:value-type="float" office:value="29191.758000000002" table:style-name="ce127">
            <text:p><text:s/>29,192<text:s/></text:p>
          </table:table-cell>
          <table:table-cell office:value-type="float" office:value="44912.86" table:style-name="ce127">
            <text:p><text:s/>44,913<text:s/></text:p>
          </table:table-cell>
          <table:table-cell office:value-type="float" office:value="30321.645" table:style-name="ce127">
            <text:p><text:s/>30,322<text:s/></text:p>
          </table:table-cell>
          <table:table-cell office:value-type="float" office:value="69770.925000000003" table:style-name="ce127">
            <text:p><text:s/>69,771<text:s/></text:p>
          </table:table-cell>
          <table:table-cell office:value-type="float" office:value="20476.224999999999" table:style-name="ce97">
            <text:p><text:s/>20,476<text:s/></text:p>
          </table:table-cell>
          <table:table-cell office:value-type="float" office:value="1470.731" table:style-name="ce97">
            <text:p><text:s/>1,471<text:s/></text:p>
          </table:table-cell>
          <table:table-cell office:value-type="float" office:value="1996" table:style-name="ce23">
            <text:p>1996</text:p>
          </table:table-cell>
          <table:table-cell table:number-columns-repeated="16370"/>
        </table:table-row>
        <table:table-row table:style-name="ro12">
          <table:table-cell office:value-type="string" table:style-name="ce83">
            <text:p>86<text:span text:style-name="T15">年</text:span></text:p>
          </table:table-cell>
          <table:table-cell office:value-type="float" office:value="328224.69900000002" table:style-name="ce127">
            <text:p><text:s/>328,225<text:s/></text:p>
          </table:table-cell>
          <table:table-cell office:value-type="float" office:value="392169.82900000003" table:style-name="ce127">
            <text:p><text:s/>392,170<text:s/></text:p>
          </table:table-cell>
          <table:table-cell office:value-type="float" office:value="120517.318" table:style-name="ce127">
            <text:p><text:s/>120,517<text:s/></text:p>
          </table:table-cell>
          <table:table-cell office:value-type="float" office:value="93787.320999999996" table:style-name="ce127">
            <text:p><text:s/>93,787<text:s/></text:p>
          </table:table-cell>
          <table:table-cell office:value-type="float" office:value="56411.366999999998" table:style-name="ce127">
            <text:p><text:s/>56,411<text:s/></text:p>
          </table:table-cell>
          <table:table-cell office:value-type="float" office:value="18531.633000000002" table:style-name="ce127">
            <text:p><text:s/>18,532<text:s/></text:p>
          </table:table-cell>
          <table:table-cell office:value-type="float" office:value="26139.944" table:style-name="ce127">
            <text:p><text:s/>26,140<text:s/></text:p>
          </table:table-cell>
          <table:table-cell office:value-type="float" office:value="44573.837" table:style-name="ce127">
            <text:p><text:s/>44,574<text:s/></text:p>
          </table:table-cell>
          <table:table-cell office:value-type="float" office:value="25925.598000000002" table:style-name="ce127">
            <text:p><text:s/>25,926<text:s/></text:p>
          </table:table-cell>
          <table:table-cell office:value-type="float" office:value="69711.558000000005" table:style-name="ce127">
            <text:p><text:s/>69,712<text:s/></text:p>
          </table:table-cell>
          <table:table-cell office:value-type="float" office:value="20740.689999999999" table:style-name="ce97">
            <text:p><text:s/>20,741<text:s/></text:p>
          </table:table-cell>
          <table:table-cell office:value-type="float" office:value="1503.067" table:style-name="ce97">
            <text:p><text:s/>1,503<text:s/></text:p>
          </table:table-cell>
          <table:table-cell office:value-type="float" office:value="1997" table:style-name="ce23">
            <text:p>1997</text:p>
          </table:table-cell>
          <table:table-cell table:number-columns-repeated="16370"/>
        </table:table-row>
        <table:table-row table:style-name="ro12">
          <table:table-cell office:value-type="string" table:style-name="ce83">
            <text:p>87<text:span text:style-name="T15">年</text:span></text:p>
          </table:table-cell>
          <table:table-cell office:value-type="float" office:value="335927.77299999999" table:style-name="ce97">
            <text:p><text:s/>335,928<text:s/></text:p>
          </table:table-cell>
          <table:table-cell office:value-type="float" office:value="409361.89500000002" table:style-name="ce97">
            <text:p><text:s/>409,362<text:s/></text:p>
          </table:table-cell>
          <table:table-cell office:value-type="float" office:value="122124.666" table:style-name="ce97">
            <text:p><text:s/>122,125<text:s/></text:p>
          </table:table-cell>
          <table:table-cell office:value-type="float" office:value="97931.960999999996" table:style-name="ce97">
            <text:p><text:s/>97,932<text:s/></text:p>
          </table:table-cell>
          <table:table-cell office:value-type="float" office:value="58959.991999999998" table:style-name="ce97">
            <text:p><text:s/>58,960<text:s/></text:p>
          </table:table-cell>
          <table:table-cell office:value-type="float" office:value="19456.491999999998" table:style-name="ce97">
            <text:p><text:s/>19,456<text:s/></text:p>
          </table:table-cell>
          <table:table-cell office:value-type="float" office:value="28218.154999999999" table:style-name="ce97">
            <text:p><text:s/>28,218<text:s/></text:p>
          </table:table-cell>
          <table:table-cell office:value-type="float" office:value="46813.286" table:style-name="ce97">
            <text:p><text:s/>46,813<text:s/></text:p>
          </table:table-cell>
          <table:table-cell office:value-type="float" office:value="28954.498" table:style-name="ce97">
            <text:p><text:s/>28,954<text:s/></text:p>
          </table:table-cell>
          <table:table-cell office:value-type="float" office:value="71388.445000000007" table:style-name="ce97">
            <text:p><text:s/>71,388<text:s/></text:p>
          </table:table-cell>
          <table:table-cell office:value-type="float" office:value="21895.112000000001" table:style-name="ce97">
            <text:p><text:s/>21,895<text:s/></text:p>
          </table:table-cell>
          <table:table-cell office:value-type="float" office:value="1603.1179999999999" table:style-name="ce97">
            <text:p><text:s/>1,603<text:s/></text:p>
          </table:table-cell>
          <table:table-cell office:value-type="float" office:value="1998" table:style-name="ce23">
            <text:p>1998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3">
            <text:p>88<text:span text:style-name="T15">年</text:span></text:p>
          </table:table-cell>
          <table:table-cell office:value-type="float" office:value="345672.54399999999" table:style-name="ce97">
            <text:p><text:s/>345,673<text:s/></text:p>
          </table:table-cell>
          <table:table-cell office:value-type="float" office:value="431765.36099999998" table:style-name="ce97">
            <text:p><text:s/>431,765<text:s/></text:p>
          </table:table-cell>
          <table:table-cell office:value-type="float" office:value="123312.383" table:style-name="ce97">
            <text:p><text:s/>123,312<text:s/></text:p>
          </table:table-cell>
          <table:table-cell office:value-type="float" office:value="104306.11" table:style-name="ce97">
            <text:p><text:s/>104,306<text:s/></text:p>
          </table:table-cell>
          <table:table-cell office:value-type="float" office:value="63608.724999999999" table:style-name="ce97">
            <text:p><text:s/>63,609<text:s/></text:p>
          </table:table-cell>
          <table:table-cell office:value-type="float" office:value="21011.498" table:style-name="ce97">
            <text:p><text:s/>21,011<text:s/></text:p>
          </table:table-cell>
          <table:table-cell office:value-type="float" office:value="30065.47" table:style-name="ce97">
            <text:p><text:s/>30,065<text:s/></text:p>
          </table:table-cell>
          <table:table-cell office:value-type="float" office:value="49192.284" table:style-name="ce97">
            <text:p><text:s/>49,192<text:s/></text:p>
          </table:table-cell>
          <table:table-cell office:value-type="float" office:value="26853.433000000001" table:style-name="ce97">
            <text:p><text:s/>26,853<text:s/></text:p>
          </table:table-cell>
          <table:table-cell office:value-type="float" office:value="78142.240000000005" table:style-name="ce97">
            <text:p><text:s/>78,142<text:s/></text:p>
          </table:table-cell>
          <table:table-cell office:value-type="float" office:value="22405.744999999999" table:style-name="ce97">
            <text:p><text:s/>22,406<text:s/></text:p>
          </table:table-cell>
          <table:table-cell office:value-type="float" office:value="1574.125" table:style-name="ce97">
            <text:p><text:s/>1,574<text:s/></text:p>
          </table:table-cell>
          <table:table-cell office:value-type="float" office:value="1999" table:style-name="ce23">
            <text:p>1999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3">
            <text:p>89<text:span text:style-name="T15">年</text:span></text:p>
          </table:table-cell>
          <table:table-cell office:value-type="float" office:value="347720.83299999998" table:style-name="ce97">
            <text:p><text:s/>347,721<text:s/></text:p>
          </table:table-cell>
          <table:table-cell office:value-type="float" office:value="444520.29700000002" table:style-name="ce97">
            <text:p><text:s/>444,520<text:s/></text:p>
          </table:table-cell>
          <table:table-cell office:value-type="float" office:value="128981.07" table:style-name="ce97">
            <text:p><text:s/>128,981<text:s/></text:p>
          </table:table-cell>
          <table:table-cell office:value-type="float" office:value="111525.425" table:style-name="ce97">
            <text:p><text:s/>111,525<text:s/></text:p>
          </table:table-cell>
          <table:table-cell office:value-type="float" office:value="65777.563999999998" table:style-name="ce97">
            <text:p><text:s/>65,778<text:s/></text:p>
          </table:table-cell>
          <table:table-cell office:value-type="float" office:value="23521.814999999999" table:style-name="ce97">
            <text:p><text:s/>23,522<text:s/></text:p>
          </table:table-cell>
          <table:table-cell office:value-type="float" office:value="31466.959999999999" table:style-name="ce97">
            <text:p><text:s/>31,467<text:s/></text:p>
          </table:table-cell>
          <table:table-cell office:value-type="float" office:value="50868.75" table:style-name="ce97">
            <text:p><text:s/>50,869<text:s/></text:p>
          </table:table-cell>
          <table:table-cell office:value-type="float" office:value="30248.976999999999" table:style-name="ce97">
            <text:p><text:s/>30,249<text:s/></text:p>
          </table:table-cell>
          <table:table-cell office:value-type="float" office:value="84891.370999999999" table:style-name="ce97">
            <text:p><text:s/>84,891<text:s/></text:p>
          </table:table-cell>
          <table:table-cell office:value-type="float" office:value="22473.633000000002" table:style-name="ce97">
            <text:p><text:s/>22,474<text:s/></text:p>
          </table:table-cell>
          <table:table-cell office:value-type="float" office:value="1532.087" table:style-name="ce97">
            <text:p><text:s/>1,532<text:s/></text:p>
          </table:table-cell>
          <table:table-cell office:value-type="float" office:value="2000" table:style-name="ce23">
            <text:p>2000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3">
            <text:p>90<text:span text:style-name="T15">年</text:span></text:p>
          </table:table-cell>
          <table:table-cell office:value-type="float" office:value="317667.25099999999" table:style-name="ce97">
            <text:p><text:s/>317,667<text:s/></text:p>
          </table:table-cell>
          <table:table-cell office:value-type="float" office:value="423436.17700000003" table:style-name="ce97">
            <text:p><text:s/>423,436<text:s/></text:p>
          </table:table-cell>
          <table:table-cell office:value-type="float" office:value="127123.784" table:style-name="ce97">
            <text:p><text:s/>127,124<text:s/></text:p>
          </table:table-cell>
          <table:table-cell office:value-type="float" office:value="113689.656" table:style-name="ce97">
            <text:p><text:s/>113,690<text:s/></text:p>
          </table:table-cell>
          <table:table-cell office:value-type="float" office:value="65241.36" table:style-name="ce97">
            <text:p><text:s/>65,241<text:s/></text:p>
          </table:table-cell>
          <table:table-cell office:value-type="float" office:value="24291.77" table:style-name="ce97">
            <text:p><text:s/>24,292<text:s/></text:p>
          </table:table-cell>
          <table:table-cell office:value-type="float" office:value="30782.073" table:style-name="ce97">
            <text:p><text:s/>30,782<text:s/></text:p>
          </table:table-cell>
          <table:table-cell office:value-type="float" office:value="49635.623" table:style-name="ce97">
            <text:p><text:s/>49,636<text:s/></text:p>
          </table:table-cell>
          <table:table-cell office:value-type="float" office:value="30970.635999999999" table:style-name="ce97">
            <text:p><text:s/>30,971<text:s/></text:p>
          </table:table-cell>
          <table:table-cell office:value-type="float" office:value="85980.505000000005" table:style-name="ce97">
            <text:p><text:s/>85,981<text:s/></text:p>
          </table:table-cell>
          <table:table-cell office:value-type="float" office:value="21438.221000000001" table:style-name="ce97">
            <text:p><text:s/>21,438<text:s/></text:p>
          </table:table-cell>
          <table:table-cell office:value-type="float" office:value="1536.4549999999999" table:style-name="ce97">
            <text:p><text:s/>1,536<text:s/></text:p>
          </table:table-cell>
          <table:table-cell office:value-type="float" office:value="2001" table:style-name="ce23">
            <text:p>2001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3">
            <text:p>91<text:span text:style-name="T15">年</text:span></text:p>
          </table:table-cell>
          <table:table-cell office:value-type="float" office:value="324770.38500000001" table:style-name="ce97">
            <text:p><text:s/>324,770<text:s/></text:p>
          </table:table-cell>
          <table:table-cell office:value-type="float" office:value="428989.19" table:style-name="ce97">
            <text:p><text:s/>428,989<text:s/></text:p>
          </table:table-cell>
          <table:table-cell office:value-type="float" office:value="131201.40700000001" table:style-name="ce97">
            <text:p><text:s/>131,201<text:s/></text:p>
          </table:table-cell>
          <table:table-cell office:value-type="float" office:value="126505.557" table:style-name="ce97">
            <text:p><text:s/>126,506<text:s/></text:p>
          </table:table-cell>
          <table:table-cell office:value-type="float" office:value="69481.98" table:style-name="ce97">
            <text:p><text:s/>69,482<text:s/></text:p>
          </table:table-cell>
          <table:table-cell office:value-type="float" office:value="26815.345000000001" table:style-name="ce97">
            <text:p><text:s/>26,815<text:s/></text:p>
          </table:table-cell>
          <table:table-cell office:value-type="float" office:value="34417.214" table:style-name="ce97">
            <text:p><text:s/>34,417<text:s/></text:p>
          </table:table-cell>
          <table:table-cell office:value-type="float" office:value="54915.275000000001" table:style-name="ce97">
            <text:p><text:s/>54,915<text:s/></text:p>
          </table:table-cell>
          <table:table-cell office:value-type="float" office:value="33986.652000000002" table:style-name="ce97">
            <text:p><text:s/>33,987<text:s/></text:p>
          </table:table-cell>
          <table:table-cell office:value-type="float" office:value="91472.520999999993" table:style-name="ce97">
            <text:p><text:s/>91,473<text:s/></text:p>
          </table:table-cell>
          <table:table-cell office:value-type="float" office:value="21894.506000000001" table:style-name="ce97">
            <text:p><text:s/>21,895<text:s/></text:p>
          </table:table-cell>
          <table:table-cell office:value-type="float" office:value="1757.787" table:style-name="ce97">
            <text:p><text:s/>1,758<text:s/></text:p>
          </table:table-cell>
          <table:table-cell office:value-type="float" office:value="2002" table:style-name="ce23">
            <text:p>2002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3">
            <text:p>92<text:span text:style-name="T15">年</text:span></text:p>
          </table:table-cell>
          <table:table-cell office:value-type="float" office:value="348866.01400000002" table:style-name="ce97">
            <text:p><text:s/>348,866<text:s/></text:p>
          </table:table-cell>
          <table:table-cell office:value-type="float" office:value="452319.82500000001" table:style-name="ce97">
            <text:p><text:s/>452,320<text:s/></text:p>
          </table:table-cell>
          <table:table-cell office:value-type="float" office:value="159934.236" table:style-name="ce97">
            <text:p><text:s/>159,934<text:s/></text:p>
          </table:table-cell>
          <table:table-cell office:value-type="float" office:value="134304.49600000001" table:style-name="ce97">
            <text:p><text:s/>134,304<text:s/></text:p>
          </table:table-cell>
          <table:table-cell office:value-type="float" office:value="77886.312000000005" table:style-name="ce97">
            <text:p><text:s/>77,886<text:s/></text:p>
          </table:table-cell>
          <table:table-cell office:value-type="float" office:value="30372.989000000001" table:style-name="ce97">
            <text:p><text:s/>30,373<text:s/></text:p>
          </table:table-cell>
          <table:table-cell office:value-type="float" office:value="44668.250999999997" table:style-name="ce97">
            <text:p><text:s/>44,668<text:s/></text:p>
          </table:table-cell>
          <table:table-cell office:value-type="float" office:value="65963.641000000003" table:style-name="ce97">
            <text:p><text:s/>65,964<text:s/></text:p>
          </table:table-cell>
          <table:table-cell office:value-type="float" office:value="38963.781000000003" table:style-name="ce97">
            <text:p><text:s/>38,964<text:s/></text:p>
          </table:table-cell>
          <table:table-cell office:value-type="float" office:value="101313.726" table:style-name="ce97">
            <text:p><text:s/>101,314<text:s/></text:p>
          </table:table-cell>
          <table:table-cell office:value-type="float" office:value="23039.401999999998" table:style-name="ce97">
            <text:p><text:s/>23,039<text:s/></text:p>
          </table:table-cell>
          <table:table-cell office:value-type="float" office:value="1901.75" table:style-name="ce97">
            <text:p><text:s/>1,902<text:s/></text:p>
          </table:table-cell>
          <table:table-cell office:value-type="float" office:value="2003" table:style-name="ce23">
            <text:p>2003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3">
            <text:p>93<text:span text:style-name="T15">年</text:span></text:p>
          </table:table-cell>
          <table:table-cell office:value-type="float" office:value="345973.52600000001" table:style-name="ce97">
            <text:p><text:s/>345,974<text:s/></text:p>
          </table:table-cell>
          <table:table-cell office:value-type="float" office:value="453427.75" table:style-name="ce97">
            <text:p><text:s/>453,428<text:s/></text:p>
          </table:table-cell>
          <table:table-cell office:value-type="float" office:value="168241.59" table:style-name="ce97">
            <text:p><text:s/>168,242<text:s/></text:p>
          </table:table-cell>
          <table:table-cell office:value-type="float" office:value="143373.03899999999" table:style-name="ce97">
            <text:p><text:s/>143,373<text:s/></text:p>
          </table:table-cell>
          <table:table-cell office:value-type="float" office:value="75656.622000000003" table:style-name="ce97">
            <text:p><text:s/>75,657<text:s/></text:p>
          </table:table-cell>
          <table:table-cell office:value-type="float" office:value="31392.414000000001" table:style-name="ce97">
            <text:p><text:s/>31,392<text:s/></text:p>
          </table:table-cell>
          <table:table-cell office:value-type="float" office:value="45296.427000000003" table:style-name="ce97">
            <text:p><text:s/>45,296<text:s/></text:p>
          </table:table-cell>
          <table:table-cell office:value-type="float" office:value="74757.707999999999" table:style-name="ce97">
            <text:p><text:s/>74,758<text:s/></text:p>
          </table:table-cell>
          <table:table-cell office:value-type="float" office:value="41376.97" table:style-name="ce97">
            <text:p><text:s/>41,377<text:s/></text:p>
          </table:table-cell>
          <table:table-cell office:value-type="float" office:value="104916.738" table:style-name="ce97">
            <text:p><text:s/>104,917<text:s/></text:p>
          </table:table-cell>
          <table:table-cell office:value-type="float" office:value="22869.22" table:style-name="ce97">
            <text:p><text:s/>22,869<text:s/></text:p>
          </table:table-cell>
          <table:table-cell office:value-type="float" office:value="1835.575" table:style-name="ce97">
            <text:p><text:s/>1,836<text:s/></text:p>
          </table:table-cell>
          <table:table-cell office:value-type="float" office:value="2004" table:style-name="ce23">
            <text:p>2004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3">
            <text:p>94<text:span text:style-name="T15">年</text:span></text:p>
          </table:table-cell>
          <table:table-cell office:value-type="float" office:value="344730.261" table:style-name="ce97">
            <text:p><text:s/>344,730<text:s/></text:p>
          </table:table-cell>
          <table:table-cell office:value-type="float" office:value="462415.538" table:style-name="ce97">
            <text:p><text:s/>462,416<text:s/></text:p>
          </table:table-cell>
          <table:table-cell office:value-type="float" office:value="171079.99100000001" table:style-name="ce97">
            <text:p><text:s/>171,080<text:s/></text:p>
          </table:table-cell>
          <table:table-cell office:value-type="float" office:value="144021.769" table:style-name="ce97">
            <text:p><text:s/>144,022<text:s/></text:p>
          </table:table-cell>
          <table:table-cell office:value-type="float" office:value="77575.962" table:style-name="ce97">
            <text:p><text:s/>77,576<text:s/></text:p>
          </table:table-cell>
          <table:table-cell office:value-type="float" office:value="31599.398000000001" table:style-name="ce97">
            <text:p><text:s/>31,599<text:s/></text:p>
          </table:table-cell>
          <table:table-cell office:value-type="float" office:value="46521.523999999998" table:style-name="ce97">
            <text:p><text:s/>46,522<text:s/></text:p>
          </table:table-cell>
          <table:table-cell office:value-type="float" office:value="82232.457999999999" table:style-name="ce97">
            <text:p><text:s/>82,232<text:s/></text:p>
          </table:table-cell>
          <table:table-cell office:value-type="float" office:value="44395.131999999998" table:style-name="ce97">
            <text:p><text:s/>44,395<text:s/></text:p>
          </table:table-cell>
          <table:table-cell office:value-type="float" office:value="106603.826" table:style-name="ce97">
            <text:p><text:s/>106,604<text:s/></text:p>
          </table:table-cell>
          <table:table-cell office:value-type="float" office:value="22765.960999999999" table:style-name="ce97">
            <text:p><text:s/>22,766<text:s/></text:p>
          </table:table-cell>
          <table:table-cell office:value-type="float" office:value="1885.875" table:style-name="ce97">
            <text:p><text:s/>1,886<text:s/></text:p>
          </table:table-cell>
          <table:table-cell office:value-type="float" office:value="2005" table:style-name="ce23">
            <text:p>2005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3">
            <text:p>95<text:span text:style-name="T15">年</text:span></text:p>
          </table:table-cell>
          <table:table-cell office:value-type="float" office:value="337378.20799999998" table:style-name="ce97">
            <text:p><text:s/>337,378<text:s/></text:p>
          </table:table-cell>
          <table:table-cell office:value-type="float" office:value="463479.60800000001" table:style-name="ce97">
            <text:p><text:s/>463,480<text:s/></text:p>
          </table:table-cell>
          <table:table-cell office:value-type="float" office:value="172470.576" table:style-name="ce97">
            <text:p><text:s/>172,471<text:s/></text:p>
          </table:table-cell>
          <table:table-cell office:value-type="float" office:value="141839.45499999999" table:style-name="ce97">
            <text:p><text:s/>141,839<text:s/></text:p>
          </table:table-cell>
          <table:table-cell office:value-type="float" office:value="78127.619000000006" table:style-name="ce97">
            <text:p><text:s/>78,128<text:s/></text:p>
          </table:table-cell>
          <table:table-cell office:value-type="float" office:value="33971.591999999997" table:style-name="ce97">
            <text:p><text:s/>33,972<text:s/></text:p>
          </table:table-cell>
          <table:table-cell office:value-type="float" office:value="45114.686000000002" table:style-name="ce97">
            <text:p><text:s/>45,115<text:s/></text:p>
          </table:table-cell>
          <table:table-cell office:value-type="float" office:value="86345.831999999995" table:style-name="ce97">
            <text:p><text:s/>86,346<text:s/></text:p>
          </table:table-cell>
          <table:table-cell office:value-type="float" office:value="46931.46" table:style-name="ce97">
            <text:p><text:s/>46,931<text:s/></text:p>
          </table:table-cell>
          <table:table-cell office:value-type="float" office:value="108347.29399999999" table:style-name="ce97">
            <text:p><text:s/>108,347<text:s/></text:p>
          </table:table-cell>
          <table:table-cell office:value-type="float" office:value="22331.583999999999" table:style-name="ce97">
            <text:p><text:s/>22,332<text:s/></text:p>
          </table:table-cell>
          <table:table-cell office:value-type="float" office:value="1950.6120000000001" table:style-name="ce97">
            <text:p><text:s/>1,951<text:s/></text:p>
          </table:table-cell>
          <table:table-cell office:value-type="float" office:value="2006" table:style-name="ce23">
            <text:p>2006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3">
            <text:p>96<text:span text:style-name="T15">年</text:span></text:p>
          </table:table-cell>
          <table:table-cell office:value-type="float" office:value="344239.95799999998" table:style-name="ce97">
            <text:p><text:s/>344,240<text:s/></text:p>
          </table:table-cell>
          <table:table-cell office:value-type="float" office:value="477498.46100000001" table:style-name="ce97">
            <text:p><text:s/>477,498<text:s/></text:p>
          </table:table-cell>
          <table:table-cell office:value-type="float" office:value="169007.899" table:style-name="ce97">
            <text:p><text:s/>169,008<text:s/></text:p>
          </table:table-cell>
          <table:table-cell office:value-type="float" office:value="147347.74400000001" table:style-name="ce97">
            <text:p><text:s/>147,348<text:s/></text:p>
          </table:table-cell>
          <table:table-cell office:value-type="float" office:value="78487.846999999994" table:style-name="ce97">
            <text:p><text:s/>78,488<text:s/></text:p>
          </table:table-cell>
          <table:table-cell office:value-type="float" office:value="38281.300000000003" table:style-name="ce97">
            <text:p><text:s/>38,281<text:s/></text:p>
          </table:table-cell>
          <table:table-cell office:value-type="float" office:value="46474.18" table:style-name="ce97">
            <text:p><text:s/>46,474<text:s/></text:p>
          </table:table-cell>
          <table:table-cell office:value-type="float" office:value="89223.573000000004" table:style-name="ce97">
            <text:p><text:s/>89,224<text:s/></text:p>
          </table:table-cell>
          <table:table-cell office:value-type="float" office:value="44893.555999999997" table:style-name="ce97">
            <text:p><text:s/>44,894<text:s/></text:p>
          </table:table-cell>
          <table:table-cell office:value-type="float" office:value="117237.97" table:style-name="ce97">
            <text:p><text:s/>117,238<text:s/></text:p>
          </table:table-cell>
          <table:table-cell office:value-type="float" office:value="22336.034" table:style-name="ce97">
            <text:p><text:s/>22,336<text:s/></text:p>
          </table:table-cell>
          <table:table-cell office:value-type="float" office:value="1888.829" table:style-name="ce97">
            <text:p><text:s/>1,889<text:s/></text:p>
          </table:table-cell>
          <table:table-cell office:value-type="float" office:value="2007" table:style-name="ce23">
            <text:p>2007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3">
            <text:p>97<text:span text:style-name="T15">年</text:span></text:p>
          </table:table-cell>
          <table:table-cell office:value-type="float" office:value="370158.32" table:style-name="ce97">
            <text:p><text:s/>370,158<text:s/></text:p>
          </table:table-cell>
          <table:table-cell office:value-type="float" office:value="504987.70699999999" table:style-name="ce97">
            <text:p><text:s/>504,988<text:s/></text:p>
          </table:table-cell>
          <table:table-cell office:value-type="float" office:value="175636.99100000001" table:style-name="ce97">
            <text:p><text:s/>175,637<text:s/></text:p>
          </table:table-cell>
          <table:table-cell office:value-type="float" office:value="153219.91699999999" table:style-name="ce97">
            <text:p><text:s/>153,220<text:s/></text:p>
          </table:table-cell>
          <table:table-cell office:value-type="float" office:value="82040.482000000004" table:style-name="ce97">
            <text:p><text:s/>82,040<text:s/></text:p>
          </table:table-cell>
          <table:table-cell office:value-type="float" office:value="42653.656999999999" table:style-name="ce97">
            <text:p><text:s/>42,654<text:s/></text:p>
          </table:table-cell>
          <table:table-cell office:value-type="float" office:value="51691.286999999997" table:style-name="ce97">
            <text:p><text:s/>51,691<text:s/></text:p>
          </table:table-cell>
          <table:table-cell office:value-type="float" office:value="99486.558000000005" table:style-name="ce97">
            <text:p><text:s/>99,487<text:s/></text:p>
          </table:table-cell>
          <table:table-cell office:value-type="float" office:value="49416.813999999998" table:style-name="ce97">
            <text:p><text:s/>49,417<text:s/></text:p>
          </table:table-cell>
          <table:table-cell office:value-type="float" office:value="128617.93700000001" table:style-name="ce97">
            <text:p><text:s/>128,618<text:s/></text:p>
          </table:table-cell>
          <table:table-cell office:value-type="float" office:value="23967.223000000002" table:style-name="ce97">
            <text:p><text:s/>23,967<text:s/></text:p>
          </table:table-cell>
          <table:table-cell office:value-type="float" office:value="2007.1289999999999" table:style-name="ce97">
            <text:p><text:s/>2,007<text:s/></text:p>
          </table:table-cell>
          <table:table-cell office:value-type="float" office:value="2008" table:style-name="ce23">
            <text:p>2008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3">
            <text:p>98<text:span text:style-name="T15">年</text:span></text:p>
          </table:table-cell>
          <table:table-cell office:value-type="float" office:value="388952.43699999998" table:style-name="ce97">
            <text:p><text:s/>388,952<text:s/></text:p>
          </table:table-cell>
          <table:table-cell office:value-type="float" office:value="511762.538" table:style-name="ce97">
            <text:p><text:s/>511,763<text:s/></text:p>
          </table:table-cell>
          <table:table-cell office:value-type="float" office:value="182619.103" table:style-name="ce97">
            <text:p><text:s/>182,619<text:s/></text:p>
          </table:table-cell>
          <table:table-cell office:value-type="float" office:value="144576.17300000001" table:style-name="ce97">
            <text:p><text:s/>144,576<text:s/></text:p>
          </table:table-cell>
          <table:table-cell office:value-type="float" office:value="82533.017999999996" table:style-name="ce97">
            <text:p><text:s/>82,533<text:s/></text:p>
          </table:table-cell>
          <table:table-cell office:value-type="float" office:value="43924.561999999998" table:style-name="ce97">
            <text:p><text:s/>43,925<text:s/></text:p>
          </table:table-cell>
          <table:table-cell office:value-type="float" office:value="56891.184999999998" table:style-name="ce97">
            <text:p><text:s/>56,891<text:s/></text:p>
          </table:table-cell>
          <table:table-cell office:value-type="float" office:value="109357.44" table:style-name="ce97">
            <text:p><text:s/>109,357<text:s/></text:p>
          </table:table-cell>
          <table:table-cell office:value-type="float" office:value="48945.614999999998" table:style-name="ce97">
            <text:p><text:s/>48,946<text:s/></text:p>
          </table:table-cell>
          <table:table-cell office:value-type="float" office:value="154647.05300000001" table:style-name="ce97">
            <text:p><text:s/>154,647<text:s/></text:p>
          </table:table-cell>
          <table:table-cell office:value-type="float" office:value="25821.887999999999" table:style-name="ce97">
            <text:p><text:s/>25,822<text:s/></text:p>
          </table:table-cell>
          <table:table-cell office:value-type="float" office:value="2189.17" table:style-name="ce97">
            <text:p><text:s/>2,189<text:s/></text:p>
          </table:table-cell>
          <table:table-cell office:value-type="float" office:value="2009" table:style-name="ce23">
            <text:p>2009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3">
            <text:p>99<text:span text:style-name="T15">年</text:span></text:p>
          </table:table-cell>
          <table:table-cell office:value-type="float" office:value="432521.049" table:style-name="ce97">
            <text:p><text:s/>432,521<text:s/></text:p>
          </table:table-cell>
          <table:table-cell office:value-type="float" office:value="556358.88699999999" table:style-name="ce97">
            <text:p><text:s/>556,359<text:s/></text:p>
          </table:table-cell>
          <table:table-cell office:value-type="float" office:value="197966.622" table:style-name="ce97">
            <text:p><text:s/>197,967<text:s/></text:p>
          </table:table-cell>
          <table:table-cell office:value-type="float" office:value="148394.674" table:style-name="ce97">
            <text:p><text:s/>148,395<text:s/></text:p>
          </table:table-cell>
          <table:table-cell office:value-type="float" office:value="85895.24" table:style-name="ce97">
            <text:p><text:s/>85,895<text:s/></text:p>
          </table:table-cell>
          <table:table-cell office:value-type="float" office:value="49608.368000000002" table:style-name="ce97">
            <text:p><text:s/>49,608<text:s/></text:p>
          </table:table-cell>
          <table:table-cell office:value-type="float" office:value="60090.548999999999" table:style-name="ce97">
            <text:p><text:s/>60,091<text:s/></text:p>
          </table:table-cell>
          <table:table-cell office:value-type="float" office:value="131966.40299999999" table:style-name="ce97">
            <text:p><text:s/>131,966<text:s/></text:p>
          </table:table-cell>
          <table:table-cell office:value-type="float" office:value="50181.033000000003" table:style-name="ce97">
            <text:p><text:s/>50,181<text:s/></text:p>
          </table:table-cell>
          <table:table-cell office:value-type="float" office:value="183510.13699999999" table:style-name="ce97">
            <text:p><text:s/>183,510<text:s/></text:p>
          </table:table-cell>
          <table:table-cell office:value-type="float" office:value="29019.588" table:style-name="ce97">
            <text:p><text:s/>29,020<text:s/></text:p>
          </table:table-cell>
          <table:table-cell office:value-type="float" office:value="2230.5210000000002" table:style-name="ce97">
            <text:p><text:s/>2,231<text:s/></text:p>
          </table:table-cell>
          <table:table-cell office:value-type="float" office:value="2010" table:style-name="ce23">
            <text:p>2010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3">
            <text:p>100<text:span text:style-name="T15">年</text:span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70564.03600000002" table:style-name="ce97">
            <text:p><text:s/>470,564<text:s/></text:p>
          </table:table-cell>
          <table:table-cell office:value-type="float" office:value="148280.595" table:style-name="ce97">
            <text:p><text:s/>148,281<text:s/></text:p>
          </table:table-cell>
          <table:table-cell office:value-type="float" office:value="105888.00599999999" table:style-name="ce97">
            <text:p><text:s/>105,888<text:s/></text:p>
          </table:table-cell>
          <table:table-cell office:value-type="float" office:value="70486.437999999995" table:style-name="ce97">
            <text:p><text:s/>70,486<text:s/></text:p>
          </table:table-cell>
          <table:table-cell office:value-type="float" office:value="30504.576000000001" table:style-name="ce97">
            <text:p><text:s/>30,505<text:s/></text:p>
          </table:table-cell>
          <table:table-cell office:value-type="float" office:value="47263.11" table:style-name="ce97">
            <text:p><text:s/>47,26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4491.813999999998" table:style-name="ce97">
            <text:p><text:s/>34,49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7984.992999999999" table:style-name="ce97">
            <text:p><text:s/>27,985<text:s/></text:p>
          </table:table-cell>
          <table:table-cell office:value-type="float" office:value="1718.6769999999999" table:style-name="ce97">
            <text:p><text:s/>1,719<text:s/></text:p>
          </table:table-cell>
          <table:table-cell office:value-type="float" office:value="2011" table:style-name="ce23">
            <text:p>2011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3">
            <text:p>101<text:span text:style-name="T15">年</text:span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78180.75" table:style-name="ce97">
            <text:p><text:s/>178,181<text:s/></text:p>
          </table:table-cell>
          <table:table-cell office:value-type="float" office:value="41857.686000000002" table:style-name="ce97">
            <text:p><text:s/>41,858<text:s/></text:p>
          </table:table-cell>
          <table:table-cell office:value-type="float" office:value="29748.703000000001" table:style-name="ce97">
            <text:p><text:s/>29,749<text:s/></text:p>
          </table:table-cell>
          <table:table-cell office:value-type="float" office:value="27599.147000000001" table:style-name="ce97">
            <text:p><text:s/>27,599<text:s/></text:p>
          </table:table-cell>
          <table:table-cell office:value-type="float" office:value="4557.7759999999998" table:style-name="ce97">
            <text:p><text:s/>4,558<text:s/></text:p>
          </table:table-cell>
          <table:table-cell office:value-type="float" office:value="15887.374" table:style-name="ce97">
            <text:p><text:s/>15,88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647.093000000001" table:style-name="ce97">
            <text:p><text:s/>10,64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629.528" table:style-name="ce97">
            <text:p><text:s/>12,630<text:s/></text:p>
          </table:table-cell>
          <table:table-cell office:value-type="float" office:value="627.072" table:style-name="ce97">
            <text:p><text:s/>627<text:s/></text:p>
          </table:table-cell>
          <table:table-cell office:value-type="float" office:value="2012" table:style-name="ce23">
            <text:p>2012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3">
            <text:p>102<text:span text:style-name="T15">年</text:span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1.03899999999999" table:style-name="ce99">
            <text:p><text:s/>201<text:s/></text:p>
          </table:table-cell>
          <table:table-cell office:value-type="float" office:value="-287.04399999999998" table:style-name="ce129">
            <text:p><text:s/>-287<text:s/></text:p>
          </table:table-cell>
          <table:table-cell office:value-type="float" office:value="-505.125" table:style-name="ce129">
            <text:p><text:s/>-505<text:s/></text:p>
          </table:table-cell>
          <table:table-cell office:value-type="float" office:value="-211.09700000000001" table:style-name="ce129">
            <text:p><text:s/>-211<text:s/></text:p>
          </table:table-cell>
          <table:table-cell office:value-type="float" office:value="181.989" table:style-name="ce99">
            <text:p><text:s/>182<text:s/></text:p>
          </table:table-cell>
          <table:table-cell office:value-type="float" office:value="11.461" table:style-name="ce99">
            <text:p><text:s/>1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-55.634" table:style-name="ce129">
            <text:p><text:s/>-5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2.667000000000002" table:style-name="ce99">
            <text:p><text:s/>23<text:s/></text:p>
          </table:table-cell>
          <table:table-cell office:value-type="float" office:value="-0.38400000000000001" table:style-name="ce131">
            <text:p><text:s/>-0<text:s/></text:p>
          </table:table-cell>
          <table:table-cell office:value-type="float" office:value="2013" table:style-name="ce53">
            <text:p>201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83">
            <text:p>103<text:span text:style-name="T15">年</text:span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-30.721" table:style-name="ce99">
            <text:p><text:s/>-31<text:s/></text:p>
          </table:table-cell>
          <table:table-cell office:value-type="float" office:value="-66.700999999999993" table:style-name="ce129">
            <text:p><text:s/>-67<text:s/></text:p>
          </table:table-cell>
          <table:table-cell office:value-type="float" office:value="-63.691000000000003" table:style-name="ce129">
            <text:p><text:s/>-64<text:s/></text:p>
          </table:table-cell>
          <table:table-cell office:value-type="float" office:value="-22.103999999999999" table:style-name="ce129">
            <text:p><text:s/>-22<text:s/></text:p>
          </table:table-cell>
          <table:table-cell office:value-type="float" office:value="34.866" table:style-name="ce99">
            <text:p><text:s/>35<text:s/></text:p>
          </table:table-cell>
          <table:table-cell office:value-type="float" office:value="14.087999999999999" table:style-name="ce99">
            <text:p><text:s/>1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7.548000000000002" table:style-name="ce129">
            <text:p><text:s/>3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-0.57599999999999996" table:style-name="ce131">
            <text:p><text:s/>-1<text:s/></text:p>
          </table:table-cell>
          <table:table-cell office:value-type="float" office:value="2014" table:style-name="ce23">
            <text:p>2014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83">
            <text:p>104<text:span text:style-name="T15">年</text:span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-46.866999999999997" table:style-name="ce99">
            <text:p><text:s/>-47<text:s/></text:p>
          </table:table-cell>
          <table:table-cell office:value-type="float" office:value="-19.538" table:style-name="ce99">
            <text:p><text:s/>-20<text:s/></text:p>
          </table:table-cell>
          <table:table-cell office:value-type="float" office:value="-16.166" table:style-name="ce99">
            <text:p><text:s/>-16<text:s/></text:p>
          </table:table-cell>
          <table:table-cell office:value-type="float" office:value="-7.1550000000000002" table:style-name="ce99">
            <text:p><text:s/>-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.946000000000002" table:style-name="ce99">
            <text:p><text:s/>2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4.06" table:style-name="ce99">
            <text:p><text:s/>1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-2.4820000000000002" table:style-name="ce99">
            <text:p><text:s/>-2<text:s/></text:p>
          </table:table-cell>
          <table:table-cell office:value-type="float" office:value="-1.1519999999999999" table:style-name="ce99">
            <text:p><text:s/>-1<text:s/></text:p>
          </table:table-cell>
          <table:table-cell office:value-type="float" office:value="2015" table:style-name="ce53">
            <text:p>2015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84">
            <text:p><text:s text:c="5"/>1<text:span text:style-name="T13">月</text:span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-7.1029999999999998" table:style-name="ce100">
            <text:p><text:s/>-7<text:s/></text:p>
          </table:table-cell>
          <table:table-cell office:value-type="float" office:value="-1.6719999999999999" table:style-name="ce132">
            <text:p><text:s/>-2<text:s/></text:p>
          </table:table-cell>
          <table:table-cell office:value-type="float" office:value="-0.56899999999999995" table:style-name="ce132">
            <text:p><text:s/>-1<text:s/></text:p>
          </table:table-cell>
          <table:table-cell office:value-type="float" office:value="-1.536" table:style-name="ce132">
            <text:p><text:s/>-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5.198" table:style-name="ce132">
            <text:p><text:s/>1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24">
            <text:p>January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4">
            <text:p><text:s text:c="5"/>2<text:span text:style-name="T13">月</text:span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6.117000000000001" table:style-name="ce100">
            <text:p><text:s/>16<text:s/></text:p>
          </table:table-cell>
          <table:table-cell office:value-type="float" office:value="-2.1120000000000001" table:style-name="ce132">
            <text:p><text:s/>-2<text:s/></text:p>
          </table:table-cell>
          <table:table-cell office:value-type="float" office:value="-0.57599999999999996" table:style-name="ce132">
            <text:p><text:s/>-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.1749999999999998" table:style-name="ce132">
            <text:p><text:s/>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-1.1379999999999999" table:style-name="ce132">
            <text:p><text:s/>-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.1519999999999999" table:style-name="ce100">
            <text:p><text:s/>-1<text:s/></text:p>
          </table:table-cell>
          <table:table-cell office:value-type="string" table:style-name="ce24">
            <text:p>February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4">
            <text:p><text:s text:c="5"/>3<text:span text:style-name="T13">月</text:span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-5.39" table:style-name="ce100">
            <text:p><text:s/>-5<text:s/></text:p>
          </table:table-cell>
          <table:table-cell office:value-type="float" office:value="-1.302" table:style-name="ce100">
            <text:p><text:s/>-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4.0179999999999998" table:style-name="ce132">
            <text:p><text:s/>-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24">
            <text:p>March</text:p>
          </table:table-cell>
          <table:table-cell table:number-columns-repeated="16370"/>
        </table:table-row>
        <table:table-row table:style-name="ro12">
          <table:table-cell office:value-type="string" table:style-name="ce84">
            <text:p><text:s text:c="5"/>4<text:span text:style-name="T13">月</text:span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-7.9989999999999997" table:style-name="ce132">
            <text:p><text:s/>-8<text:s/></text:p>
          </table:table-cell>
          <table:table-cell office:value-type="float" office:value="-0.94599999999999995" table:style-name="ce132">
            <text:p><text:s/>-1<text:s/></text:p>
          </table:table-cell>
          <table:table-cell office:value-type="float" office:value="-6.3949999999999996" table:style-name="ce132">
            <text:p><text:s/>-6<text:s/></text:p>
          </table:table-cell>
          <table:table-cell office:value-type="float" office:value="10.666" table:style-name="ce132">
            <text:p><text:s/>1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2.516" table:style-name="ce132">
            <text:p><text:s/>1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24">
            <text:p>April</text:p>
          </table:table-cell>
          <table:table-cell table:number-columns-repeated="16370"/>
        </table:table-row>
        <table:table-row table:style-name="ro12">
          <table:table-cell office:value-type="string" table:style-name="ce84">
            <text:p><text:s text:c="5"/>5<text:span text:style-name="T13">月</text:span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-7.2119999999999997" table:style-name="ce100">
            <text:p><text:s/>-7<text:s/></text:p>
          </table:table-cell>
          <table:table-cell office:value-type="float" office:value="-1.885" table:style-name="ce132">
            <text:p><text:s/>-2<text:s/></text:p>
          </table:table-cell>
          <table:table-cell office:value-type="float" office:value="1.117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24">
            <text:p>May</text:p>
          </table:table-cell>
          <table:table-cell table:number-columns-repeated="16370"/>
        </table:table-row>
        <table:table-row table:style-name="ro12">
          <table:table-cell office:value-type="string" table:style-name="ce84">
            <text:p><text:s text:c="5"/>6<text:span text:style-name="T13">月</text:span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.9619999999999997" table:style-name="ce132">
            <text:p><text:s/>8<text:s/></text:p>
          </table:table-cell>
          <table:table-cell office:value-type="float" office:value="-0.192" table:style-name="ce132">
            <text:p><text:s/>-0<text:s/></text:p>
          </table:table-cell>
          <table:table-cell office:value-type="float" office:value="-3.0649999999999999" table:style-name="ce132">
            <text:p><text:s/>-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24">
            <text:p>June</text:p>
          </table:table-cell>
          <table:table-cell table:number-columns-repeated="16370"/>
        </table:table-row>
        <table:table-row table:style-name="ro12">
          <table:table-cell office:value-type="string" table:style-name="ce84">
            <text:p><text:s text:c="5"/>7<text:span text:style-name="T13">月</text:span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-2.1120000000000001" table:style-name="ce100">
            <text:p><text:s/>-2<text:s/></text:p>
          </table:table-cell>
          <table:table-cell office:value-type="float" office:value="-0.57599999999999996" table:style-name="ce132">
            <text:p><text:s/>-1<text:s/></text:p>
          </table:table-cell>
          <table:table-cell office:value-type="float" office:value="-1.3440000000000001" table:style-name="ce132">
            <text:p><text:s/>-1<text:s/></text:p>
          </table:table-cell>
          <table:table-cell office:value-type="float" office:value="-0.38400000000000001" table:style-name="ce132">
            <text:p><text:s/>-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.2549999999999999" table:style-name="ce100">
            <text:p><text:s/>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24">
            <text:p>July</text:p>
          </table:table-cell>
          <table:table-cell table:number-columns-repeated="16370"/>
        </table:table-row>
        <table:table-row table:style-name="ro12">
          <table:table-cell office:value-type="string" table:style-name="ce84">
            <text:p><text:s text:c="5"/>8<text:span text:style-name="T13">月</text:span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.1519999999999999" table:style-name="ce100">
            <text:p><text:s/>1<text:s/></text:p>
          </table:table-cell>
          <table:table-cell office:value-type="float" office:value="-3.7909999999999999" table:style-name="ce132">
            <text:p><text:s/>-4<text:s/></text:p>
          </table:table-cell>
          <table:table-cell office:value-type="float" office:value="-0.57599999999999996" table:style-name="ce132">
            <text:p><text:s/>-1<text:s/></text:p>
          </table:table-cell>
          <table:table-cell office:value-type="float" office:value="-4.2240000000000002" table:style-name="ce102">
            <text:p><text:s/>-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24">
            <text:p>August</text:p>
          </table:table-cell>
          <table:table-cell table:number-columns-repeated="16370"/>
        </table:table-row>
        <table:table-row table:style-name="ro12">
          <table:table-cell office:value-type="string" table:style-name="ce84">
            <text:p><text:s text:c="5"/>9<text:span text:style-name="T13">月</text:span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-9.7850000000000001" table:style-name="ce100">
            <text:p><text:s/>-10<text:s/></text:p>
          </table:table-cell>
          <table:table-cell office:value-type="float" office:value="-2.8380000000000001" table:style-name="ce132">
            <text:p><text:s/>-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5.17" table:style-name="ce100">
            <text:p><text:s/>-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-2.29" table:style-name="ce132">
            <text:p><text:s/>-2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24">
            <text:p>September</text:p>
          </table:table-cell>
          <table:table-cell table:number-columns-repeated="16370"/>
        </table:table-row>
        <table:table-row table:style-name="ro12">
          <table:table-cell office:value-type="string" table:style-name="ce84">
            <text:p><text:s text:c="3"/>10<text:span text:style-name="T13">月</text:span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.504" table:style-name="ce100">
            <text:p><text:s/>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-3.4140000000000001" table:style-name="ce102">
            <text:p><text:s/>-3<text:s/></text:p>
          </table:table-cell>
          <table:table-cell office:value-type="float" office:value="-1.3440000000000001" table:style-name="ce132">
            <text:p><text:s/>-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-0.192" table:style-name="ce100">
            <text:p><text:s/>-0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24">
            <text:p>October</text:p>
          </table:table-cell>
          <table:table-cell table:number-columns-repeated="16370"/>
        </table:table-row>
        <table:table-row table:style-name="ro12">
          <table:table-cell office:value-type="string" table:style-name="ce84">
            <text:p><text:s text:c="3"/>11<text:span text:style-name="T13">月</text:span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-29.891999999999999" table:style-name="ce132">
            <text:p><text:s/>-30<text:s/></text:p>
          </table:table-cell>
          <table:table-cell office:value-type="float" office:value="-3.6480000000000001" table:style-name="ce132">
            <text:p><text:s/>-4<text:s/></text:p>
          </table:table-cell>
          <table:table-cell office:value-type="float" office:value="-1.3440000000000001" table:style-name="ce132">
            <text:p><text:s/>-1<text:s/></text:p>
          </table:table-cell>
          <table:table-cell office:value-type="float" office:value="-1.145" table:style-name="ce100">
            <text:p><text:s/>-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24">
            <text:p>November</text:p>
          </table:table-cell>
          <table:table-cell table:number-columns-repeated="16370"/>
        </table:table-row>
        <table:table-row table:style-name="ro12">
          <table:table-cell office:value-type="string" table:style-name="ce85">
            <text:p><text:s text:c="3"/>12<text:span text:style-name="T13">月</text:span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-6.109" table:style-name="ce104">
            <text:p><text:s/>-6<text:s/></text:p>
          </table:table-cell>
          <table:table-cell office:value-type="float" office:value="-0.57599999999999996" table:style-name="ce136">
            <text:p><text:s/>-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string" table:style-name="ce25">
            <text:p>December</text:p>
          </table:table-cell>
          <table:table-cell table:number-columns-repeated="16370"/>
        </table:table-row>
        <table:table-row table:style-name="ro6">
          <table:table-cell office:value-type="string" table:style-name="ce49">
            <text:p><text:span text:style-name="T13">　　　</text:span>7.99<text:span text:style-name="T13">年</text:span>12<text:span text:style-name="T13">月</text:span>25<text:span text:style-name="T13">日起，臺中市、臺中縣合併為臺中市，臺南市、臺南縣合併為臺南市，高雄市及高雄縣</text:span></text:p>
          </table:table-cell>
          <table:table-cell table:number-columns-repeated="4" table:style-name="ce6"/>
          <table:table-cell table:number-columns-repeated="2" table:style-name="ce30"/>
          <table:table-cell office:value-type="string" table:style-name="ce50">
            <text:p><text:s text:c="11"/>7. Taichung city and county, Tainan city and county and Kaohsiung city and county were merged respectively<text:s/>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125">
            <text:p><text:s text:c="15"/><text:span text:style-name="T13">合併為高雄市。</text:span></text:p>
          </table:table-cell>
          <table:table-cell table:number-columns-repeated="4" table:style-name="ce6"/>
          <table:table-cell table:number-columns-repeated="2" table:style-name="ce30"/>
          <table:table-cell office:value-type="string" table:style-name="ce50">
            <text:p><text:s text:c="15"/>on 25th December 2010.</text:p>
          </table:table-cell>
          <table:table-cell table:number-columns-repeated="16376" table:style-name="ce30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文鼎粗楷" svg:font-family="文鼎粗楷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7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8P2">
      <number:text> - </number:text>
    </number:text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TABLE27OK" style:display-name="一般_TABLE27OK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9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9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08661417322835in" style:print-orientation="portrait" style:print-page-order="ttb" style:first-page-number="9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10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portrait" style:print-page-order="ttb" style:first-page-number="10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1996-12-24T09:49:36Z</meta:creation-date>
    <dc:date>2016-08-31T02:41:43Z</dc:date>
    <meta:print-date>2016-04-07T03:37:32Z</meta:print-date>
  </office:meta>
</office:document-meta>
</file>