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W4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2" table:default-cell-style-name="ce26"/>
        <table:table-column table:style-name="co4" table:number-columns-repeated="2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6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8" table:default-cell-style-name="ce26"/>
        <table:table-column table:style-name="co10" table:default-cell-style-name="ce26"/>
        <table:table-column table:style-name="co7" table:number-columns-repeated="3" table:default-cell-style-name="ce26"/>
        <table:table-column table:style-name="co11" table:default-cell-style-name="ce26"/>
        <table:table-column table:style-name="co12" table:number-columns-repeated="16361" table:default-cell-style-name="ce26"/>
        <table:table-row table:style-name="ro1">
          <table:table-cell office:value-type="string" table:number-columns-spanned="11" table:number-rows-spanned="1" table:style-name="ce58">
            <text:p><text:span text:style-name="T11">表</text:span><text:s/>7<text:span text:style-name="T11">　應收保險費－按保險對象類目分</text:span></text:p>
          </table:table-cell>
          <table:covered-table-cell table:number-columns-repeated="10"/>
          <table:table-cell office:value-type="string" table:number-columns-spanned="12" table:number-rows-spanned="1" table:style-name="ce61">
            <text:p>Table 7<text:span text:style-name="T13">　</text:span>Premium Receivables by Beneficiary Category</text:p>
          </table:table-cell>
          <table:covered-table-cell table:number-columns-repeated="11"/>
          <table:table-cell table:number-columns-repeated="16361" table:style-name="ce1"/>
        </table:table-row>
        <table:table-row table:style-name="ro2">
          <table:table-cell table:style-name="ce5"/>
          <table:table-cell table:number-columns-repeated="8" table:style-name="ce4"/>
          <table:table-cell table:style-name="ce1"/>
          <table:table-cell table:style-name="ce25"/>
          <table:table-cell table:style-name="ce1"/>
          <table:table-cell table:style-name="ce25"/>
          <table:table-cell table:style-name="ce6"/>
          <table:table-cell table:number-columns-repeated="8" table:style-name="ce2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60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10"/>
          <table:table-cell office:value-type="string" table:number-columns-spanned="12" table:number-rows-spanned="1" table:style-name="ce62">
            <text:p>1995 - 2015</text:p>
          </table:table-cell>
          <table:covered-table-cell table:number-columns-repeated="11"/>
          <table:table-cell table:number-columns-repeated="16361" table:style-name="ce1"/>
        </table:table-row>
        <table:table-row table:style-name="ro3">
          <table:table-cell office:value-type="string" table:style-name="ce11">
            <text:p><text:span text:style-name="T14">單位：千元</text:span>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0"/>
          <table:table-cell table:number-columns-repeated="7" table:style-name="ce8"/>
          <table:table-cell table:number-columns-repeated="5" table:style-name="ce11"/>
          <table:table-cell table:number-columns-repeated="3" table:style-name="ce8"/>
          <table:table-cell office:value-type="string" table:style-name="ce12">
            <text:p><text:s text:c="18"/>Unit<text:span text:style-name="T14">：</text:span>NT$1,000</text:p>
          </table:table-cell>
          <table:table-cell table:number-columns-repeated="16361" table:style-name="ce8"/>
        </table:table-row>
        <table:table-row table:style-name="ro4">
          <table:table-cell office:value-type="string" table:number-columns-spanned="1" table:number-rows-spanned="2" table:style-name="ce69">
            <text:p><text:span text:style-name="T15">年（月）別</text:span></text:p>
          </table:table-cell>
          <table:table-cell office:value-type="string" table:number-columns-spanned="1" table:number-rows-spanned="2" table:style-name="ce68">
            <text:p><text:span text:style-name="T16">總計</text:span></text:p>
            <text:p>Grand Total</text:p>
          </table:table-cell>
          <table:table-cell office:value-type="string" table:number-columns-spanned="6" table:number-rows-spanned="1" table:style-name="ce66">
            <text:p><text:span text:style-name="T16">第一類</text:span></text:p>
            <text:p>Category 1</text:p>
          </table:table-cell>
          <table:covered-table-cell table:number-columns-repeated="5"/>
          <table:table-cell office:value-type="string" table:number-columns-spanned="3" table:number-rows-spanned="1" table:style-name="ce66">
            <text:p><text:span text:style-name="T16">第二類</text:span></text:p>
            <text:p>Category 2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16">第三類</text:span></text:p>
            <text:p>Category 3</text:p>
          </table:table-cell>
          <table:covered-table-cell table:number-columns-repeated="2"/>
          <table:table-cell office:value-type="string" table:number-columns-spanned="4" table:number-rows-spanned="1" table:style-name="ce66">
            <text:p><text:span text:style-name="T16">第四類</text:span></text:p>
            <text:p>Category 4</text:p>
          </table:table-cell>
          <table:covered-table-cell table:number-columns-repeated="3"/>
          <table:table-cell office:value-type="string" table:number-columns-spanned="1" table:number-rows-spanned="2" table:style-name="ce68">
            <text:p><text:span text:style-name="T16">第五類</text:span></text:p>
            <text:p>Category 5</text:p>
          </table:table-cell>
          <table:table-cell office:value-type="string" table:number-columns-spanned="3" table:number-rows-spanned="1" table:style-name="ce66">
            <text:p><text:span text:style-name="T16">第六類</text:span></text:p>
            <text:p>Category 6</text:p>
          </table:table-cell>
          <table:covered-table-cell table:number-columns-repeated="2"/>
          <table:table-cell office:value-type="string" table:number-columns-spanned="1" table:number-rows-spanned="2" table:style-name="ce67">
            <text:p>Year or Month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34">
            <text:p><text:span text:style-name="T16">合計</text:span></text:p>
            <text:p>Total</text:p>
          </table:table-cell>
          <table:table-cell office:value-type="string" table:style-name="ce35">
            <text:p><text:span text:style-name="T16">第一目</text:span></text:p>
            <text:p>Item 1</text:p>
          </table:table-cell>
          <table:table-cell office:value-type="string" table:style-name="ce35">
            <text:p><text:span text:style-name="T16">第二目</text:span></text:p>
            <text:p>Item 2</text:p>
          </table:table-cell>
          <table:table-cell office:value-type="string" table:style-name="ce35">
            <text:p><text:span text:style-name="T16">第三目</text:span></text:p>
            <text:p>Item 3</text:p>
          </table:table-cell>
          <table:table-cell office:value-type="string" table:style-name="ce35">
            <text:p><text:span text:style-name="T16">第四目</text:span></text:p>
            <text:p>Item 4</text:p>
          </table:table-cell>
          <table:table-cell office:value-type="string" table:style-name="ce35">
            <text:p><text:span text:style-name="T16">第五目</text:span></text:p>
            <text:p>Item 5</text:p>
          </table:table-cell>
          <table:table-cell office:value-type="string" table:style-name="ce35">
            <text:p><text:span text:style-name="T16">合計</text:span></text:p>
            <text:p>Total</text:p>
          </table:table-cell>
          <table:table-cell office:value-type="string" table:style-name="ce36">
            <text:p><text:span text:style-name="T16">第一目</text:span></text:p>
            <text:p>Item 1</text:p>
          </table:table-cell>
          <table:table-cell office:value-type="string" table:style-name="ce35">
            <text:p><text:span text:style-name="T16">第二目</text:span></text:p>
            <text:p>Item 2</text:p>
          </table:table-cell>
          <table:table-cell office:value-type="string" table:style-name="ce36">
            <text:p><text:span text:style-name="T16">合計</text:span></text:p>
            <text:p>Total</text:p>
          </table:table-cell>
          <table:table-cell office:value-type="string" table:style-name="ce36">
            <text:p><text:span text:style-name="T16">第一目</text:span></text:p>
            <text:p>Item 1</text:p>
          </table:table-cell>
          <table:table-cell office:value-type="string" table:style-name="ce35">
            <text:p><text:span text:style-name="T16">第二目</text:span></text:p>
            <text:p>Item 2</text:p>
          </table:table-cell>
          <table:table-cell office:value-type="string" table:style-name="ce35">
            <text:p><text:span text:style-name="T16">合計</text:span></text:p>
            <text:p>Total</text:p>
          </table:table-cell>
          <table:table-cell office:value-type="string" table:style-name="ce35">
            <text:p><text:span text:style-name="T16">第一目</text:span></text:p>
            <text:p>Item 1</text:p>
          </table:table-cell>
          <table:table-cell office:value-type="string" table:style-name="ce35">
            <text:p><text:span text:style-name="T16">第二目</text:span></text:p>
            <text:p>Item 2</text:p>
          </table:table-cell>
          <table:table-cell office:value-type="string" table:style-name="ce35">
            <text:p><text:span text:style-name="T16">第三目</text:span></text:p>
            <text:p>Item 3</text:p>
          </table:table-cell>
          <table:covered-table-cell/>
          <table:table-cell office:value-type="string" table:style-name="ce34">
            <text:p><text:span text:style-name="T16">合計</text:span></text:p>
            <text:p>Total</text:p>
          </table:table-cell>
          <table:table-cell office:value-type="string" table:style-name="ce35">
            <text:p><text:span text:style-name="T16">第一目</text:span></text:p>
            <text:p>Item 1</text:p>
          </table:table-cell>
          <table:table-cell office:value-type="string" table:style-name="ce37">
            <text:p><text:span text:style-name="T16">第二目</text:span></text:p>
            <text:p>Item 2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42">
            <text:p>84<text:span text:style-name="T17">年</text:span></text:p>
          </table:table-cell>
          <table:table-cell office:value-type="float" office:value="198376026.19299999" table:style-name="ce43">
            <text:p><text:s/>198,376,026<text:s/></text:p>
          </table:table-cell>
          <table:table-cell office:value-type="float" office:value="120382842.825" table:style-name="ce43">
            <text:p><text:s/>120,382,843<text:s/></text:p>
          </table:table-cell>
          <table:table-cell office:value-type="float" office:value="12432352.339" table:style-name="ce43">
            <text:p><text:s/>12,432,352<text:s/></text:p>
          </table:table-cell>
          <table:table-cell office:value-type="float" office:value="96495342.876000002" table:style-name="ce43">
            <text:p><text:s/>96,495,343<text:s/></text:p>
          </table:table-cell>
          <table:table-cell office:value-type="float" office:value="5400140.9160000002" table:style-name="ce43">
            <text:p><text:s/>5,400,141<text:s/></text:p>
          </table:table-cell>
          <table:table-cell office:value-type="float" office:value="6042590.1710000001" table:style-name="ce43">
            <text:p><text:s/>6,042,590<text:s/></text:p>
          </table:table-cell>
          <table:table-cell office:value-type="float" office:value="12416.522999999999" table:style-name="ce43">
            <text:p><text:s/>12,417<text:s/></text:p>
          </table:table-cell>
          <table:table-cell office:value-type="float" office:value="35665061.938000001" table:style-name="ce43">
            <text:p><text:s/>35,665,062<text:s/></text:p>
          </table:table-cell>
          <table:table-cell office:value-type="float" office:value="35658231.721000001" table:style-name="ce43">
            <text:p><text:s/>35,658,232<text:s/></text:p>
          </table:table-cell>
          <table:table-cell office:value-type="float" office:value="6830.2169999999996" table:style-name="ce43">
            <text:p><text:s/>6,830<text:s/></text:p>
          </table:table-cell>
          <table:table-cell office:value-type="float" office:value="28956300.298" table:style-name="ce43">
            <text:p><text:s/>28,956,300<text:s/></text:p>
          </table:table-cell>
          <table:table-cell office:value-type="float" office:value="26070125.399999999" table:style-name="ce43">
            <text:p><text:s/>26,070,125<text:s/></text:p>
          </table:table-cell>
          <table:table-cell office:value-type="float" office:value="2886174.898" table:style-name="ce43">
            <text:p><text:s/>2,886,175<text:s/></text:p>
          </table:table-cell>
          <table:table-cell office:value-type="float" office:value="833377.10800000001" table:style-name="ce43">
            <text:p><text:s/>833,377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03090.35" table:style-name="ce43">
            <text:p><text:s/>1,003,090<text:s/></text:p>
          </table:table-cell>
          <table:table-cell office:value-type="float" office:value="11535353.674000001" table:style-name="ce43">
            <text:p><text:s/>11,535,354<text:s/></text:p>
          </table:table-cell>
          <table:table-cell office:value-type="float" office:value="5215274.8619999997" table:style-name="ce43">
            <text:p><text:s/>5,215,275<text:s/></text:p>
          </table:table-cell>
          <table:table-cell office:value-type="float" office:value="6320078.8119999999" table:style-name="ce44">
            <text:p><text:s/>6,320,079<text:s/></text:p>
          </table:table-cell>
          <table:table-cell office:value-type="float" office:value="1995" table:style-name="ce20">
            <text:p>1995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85<text:span text:style-name="T17">年</text:span></text:p>
          </table:table-cell>
          <table:table-cell office:value-type="float" office:value="236129791.41499999" table:style-name="ce43">
            <text:p><text:s/>236,129,791<text:s/></text:p>
          </table:table-cell>
          <table:table-cell office:value-type="float" office:value="139154145.67500001" table:style-name="ce43">
            <text:p><text:s/>139,154,146<text:s/></text:p>
          </table:table-cell>
          <table:table-cell office:value-type="float" office:value="14727944.223999999" table:style-name="ce43">
            <text:p><text:s/>14,727,944<text:s/></text:p>
          </table:table-cell>
          <table:table-cell office:value-type="float" office:value="110085233.051" table:style-name="ce43">
            <text:p><text:s/>110,085,233<text:s/></text:p>
          </table:table-cell>
          <table:table-cell office:value-type="float" office:value="6250136.1840000004" table:style-name="ce43">
            <text:p><text:s/>6,250,136<text:s/></text:p>
          </table:table-cell>
          <table:table-cell office:value-type="float" office:value="8090832.216" table:style-name="ce43">
            <text:p><text:s/>8,090,83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9640393.612999998" table:style-name="ce43">
            <text:p><text:s/>39,640,394<text:s/></text:p>
          </table:table-cell>
          <table:table-cell office:value-type="float" office:value="39635538.348999999" table:style-name="ce43">
            <text:p><text:s/>39,635,538<text:s/></text:p>
          </table:table-cell>
          <table:table-cell office:value-type="float" office:value="4855.2640000000001" table:style-name="ce43">
            <text:p><text:s/>4,855<text:s/></text:p>
          </table:table-cell>
          <table:table-cell office:value-type="float" office:value="33094756.217" table:style-name="ce43">
            <text:p><text:s/>33,094,756<text:s/></text:p>
          </table:table-cell>
          <table:table-cell office:value-type="float" office:value="29691761.664000001" table:style-name="ce43">
            <text:p><text:s/>29,691,762<text:s/></text:p>
          </table:table-cell>
          <table:table-cell office:value-type="float" office:value="3402994.5529999998" table:style-name="ce43">
            <text:p><text:s/>3,402,995<text:s/></text:p>
          </table:table-cell>
          <table:table-cell office:value-type="float" office:value="1190881.1629999999" table:style-name="ce43">
            <text:p><text:s/>1,190,881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88019.7439999999" table:style-name="ce43">
            <text:p><text:s/>1,188,020<text:s/></text:p>
          </table:table-cell>
          <table:table-cell office:value-type="float" office:value="21861595.002999999" table:style-name="ce43">
            <text:p><text:s/>21,861,595<text:s/></text:p>
          </table:table-cell>
          <table:table-cell office:value-type="float" office:value="7043198.8399999999" table:style-name="ce43">
            <text:p><text:s/>7,043,199<text:s/></text:p>
          </table:table-cell>
          <table:table-cell office:value-type="float" office:value="14818396.163000001" table:style-name="ce44">
            <text:p><text:s/>14,818,396<text:s/></text:p>
          </table:table-cell>
          <table:table-cell office:value-type="float" office:value="1996" table:style-name="ce20">
            <text:p>1996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86<text:span text:style-name="T17">年</text:span></text:p>
          </table:table-cell>
          <table:table-cell office:value-type="float" office:value="243996039.71200001" table:style-name="ce43">
            <text:p><text:s/>243,996,040<text:s/></text:p>
          </table:table-cell>
          <table:table-cell office:value-type="float" office:value="142594042.42199999" table:style-name="ce43">
            <text:p><text:s/>142,594,042<text:s/></text:p>
          </table:table-cell>
          <table:table-cell office:value-type="float" office:value="15151098.352" table:style-name="ce43">
            <text:p><text:s/>15,151,098<text:s/></text:p>
          </table:table-cell>
          <table:table-cell office:value-type="float" office:value="112912299.244" table:style-name="ce43">
            <text:p><text:s/>112,912,299<text:s/></text:p>
          </table:table-cell>
          <table:table-cell office:value-type="float" office:value="6389505.574" table:style-name="ce43">
            <text:p><text:s/>6,389,506<text:s/></text:p>
          </table:table-cell>
          <table:table-cell office:value-type="float" office:value="8141139.2520000003" table:style-name="ce43">
            <text:p><text:s/>8,141,13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667275.579000004" table:style-name="ce43">
            <text:p><text:s/>38,667,276<text:s/></text:p>
          </table:table-cell>
          <table:table-cell office:value-type="float" office:value="38662975.699000001" table:style-name="ce43">
            <text:p><text:s/>38,662,976<text:s/></text:p>
          </table:table-cell>
          <table:table-cell office:value-type="float" office:value="4299.88" table:style-name="ce43">
            <text:p><text:s/>4,300<text:s/></text:p>
          </table:table-cell>
          <table:table-cell office:value-type="float" office:value="33774269.295999996" table:style-name="ce43">
            <text:p><text:s/>33,774,269<text:s/></text:p>
          </table:table-cell>
          <table:table-cell office:value-type="float" office:value="30112564.756000001" table:style-name="ce43">
            <text:p><text:s/>30,112,565<text:s/></text:p>
          </table:table-cell>
          <table:table-cell office:value-type="float" office:value="3661704.54" table:style-name="ce43">
            <text:p><text:s/>3,661,705<text:s/></text:p>
          </table:table-cell>
          <table:table-cell office:value-type="float" office:value="997213.37699999998" table:style-name="ce43">
            <text:p><text:s/>997,213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16891.135" table:style-name="ce43">
            <text:p><text:s/>1,216,891<text:s/></text:p>
          </table:table-cell>
          <table:table-cell office:value-type="float" office:value="26746347.903000001" table:style-name="ce43">
            <text:p><text:s/>26,746,348<text:s/></text:p>
          </table:table-cell>
          <table:table-cell office:value-type="float" office:value="7279248.9529999997" table:style-name="ce43">
            <text:p><text:s/>7,279,249<text:s/></text:p>
          </table:table-cell>
          <table:table-cell office:value-type="float" office:value="19467098.949999999" table:style-name="ce44">
            <text:p><text:s/>19,467,099<text:s/></text:p>
          </table:table-cell>
          <table:table-cell office:value-type="float" office:value="1997" table:style-name="ce20">
            <text:p>1997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87<text:span text:style-name="T17">年</text:span></text:p>
          </table:table-cell>
          <table:table-cell office:value-type="float" office:value="258752449.655" table:style-name="ce43">
            <text:p><text:s/>258,752,450<text:s/></text:p>
          </table:table-cell>
          <table:table-cell office:value-type="float" office:value="152828319.708" table:style-name="ce43">
            <text:p><text:s/>152,828,320<text:s/></text:p>
          </table:table-cell>
          <table:table-cell office:value-type="float" office:value="15586589.147" table:style-name="ce43">
            <text:p><text:s/>15,586,589<text:s/></text:p>
          </table:table-cell>
          <table:table-cell office:value-type="float" office:value="121163631.888" table:style-name="ce43">
            <text:p><text:s/>121,163,632<text:s/></text:p>
          </table:table-cell>
          <table:table-cell office:value-type="float" office:value="6731665.7110000001" table:style-name="ce43">
            <text:p><text:s/>6,731,666<text:s/></text:p>
          </table:table-cell>
          <table:table-cell office:value-type="float" office:value="9345369.7850000001" table:style-name="ce43">
            <text:p><text:s/>9,345,370<text:s/></text:p>
          </table:table-cell>
          <table:table-cell office:value-type="float" office:value="1063.1769999999999" table:style-name="ce43">
            <text:p><text:s/>1,063<text:s/></text:p>
          </table:table-cell>
          <table:table-cell office:value-type="float" office:value="39010857.730999999" table:style-name="ce43">
            <text:p><text:s/>39,010,858<text:s/></text:p>
          </table:table-cell>
          <table:table-cell office:value-type="float" office:value="39004829.783" table:style-name="ce43">
            <text:p><text:s/>39,004,830<text:s/></text:p>
          </table:table-cell>
          <table:table-cell office:value-type="float" office:value="6027.9480000000003" table:style-name="ce43">
            <text:p><text:s/>6,028<text:s/></text:p>
          </table:table-cell>
          <table:table-cell office:value-type="float" office:value="34783506.851999998" table:style-name="ce43">
            <text:p><text:s/>34,783,507<text:s/></text:p>
          </table:table-cell>
          <table:table-cell office:value-type="float" office:value="30772104.760000002" table:style-name="ce43">
            <text:p><text:s/>30,772,105<text:s/></text:p>
          </table:table-cell>
          <table:table-cell office:value-type="float" office:value="4011402.0920000002" table:style-name="ce43">
            <text:p><text:s/>4,011,402<text:s/></text:p>
          </table:table-cell>
          <table:table-cell office:value-type="float" office:value="1038569.373" table:style-name="ce43">
            <text:p><text:s/>1,038,569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77130.993" table:style-name="ce43">
            <text:p><text:s/>1,277,131<text:s/></text:p>
          </table:table-cell>
          <table:table-cell office:value-type="float" office:value="29814064.998" table:style-name="ce43">
            <text:p><text:s/>29,814,065<text:s/></text:p>
          </table:table-cell>
          <table:table-cell office:value-type="float" office:value="7373541.0690000001" table:style-name="ce43">
            <text:p><text:s/>7,373,541<text:s/></text:p>
          </table:table-cell>
          <table:table-cell office:value-type="float" office:value="22440523.929000001" table:style-name="ce44">
            <text:p><text:s/>22,440,524<text:s/></text:p>
          </table:table-cell>
          <table:table-cell office:value-type="float" office:value="1998" table:style-name="ce20">
            <text:p>1998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88<text:span text:style-name="T17">年</text:span></text:p>
          </table:table-cell>
          <table:table-cell office:value-type="float" office:value="269654224.71700001" table:style-name="ce43">
            <text:p><text:s/>269,654,225<text:s/></text:p>
          </table:table-cell>
          <table:table-cell office:value-type="float" office:value="158125303.61899999" table:style-name="ce43">
            <text:p><text:s/>158,125,304<text:s/></text:p>
          </table:table-cell>
          <table:table-cell office:value-type="float" office:value="16020560.210999999" table:style-name="ce43">
            <text:p><text:s/>16,020,560<text:s/></text:p>
          </table:table-cell>
          <table:table-cell office:value-type="float" office:value="125396177.99600001" table:style-name="ce43">
            <text:p><text:s/>125,396,178<text:s/></text:p>
          </table:table-cell>
          <table:table-cell office:value-type="float" office:value="7286039.1399999997" table:style-name="ce43">
            <text:p><text:s/>7,286,039<text:s/></text:p>
          </table:table-cell>
          <table:table-cell office:value-type="float" office:value="9420383.9179999996" table:style-name="ce43">
            <text:p><text:s/>9,420,384<text:s/></text:p>
          </table:table-cell>
          <table:table-cell office:value-type="float" office:value="2142.3539999999998" table:style-name="ce43">
            <text:p><text:s/>2,142<text:s/></text:p>
          </table:table-cell>
          <table:table-cell office:value-type="float" office:value="38355998.454000004" table:style-name="ce43">
            <text:p><text:s/>38,355,998<text:s/></text:p>
          </table:table-cell>
          <table:table-cell office:value-type="float" office:value="38344146.458999999" table:style-name="ce43">
            <text:p><text:s/>38,344,146<text:s/></text:p>
          </table:table-cell>
          <table:table-cell office:value-type="float" office:value="11851.995000000001" table:style-name="ce43">
            <text:p><text:s/>11,852<text:s/></text:p>
          </table:table-cell>
          <table:table-cell office:value-type="float" office:value="35553692.975000001" table:style-name="ce43">
            <text:p><text:s/>35,553,693<text:s/></text:p>
          </table:table-cell>
          <table:table-cell office:value-type="float" office:value="31214807.587000001" table:style-name="ce43">
            <text:p><text:s/>31,214,808<text:s/></text:p>
          </table:table-cell>
          <table:table-cell office:value-type="float" office:value="4338885.3880000003" table:style-name="ce43">
            <text:p><text:s/>4,338,885<text:s/></text:p>
          </table:table-cell>
          <table:table-cell office:value-type="float" office:value="977029.76500000001" table:style-name="ce43">
            <text:p><text:s/>977,030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02747.2849999999" table:style-name="ce43">
            <text:p><text:s/>1,502,747<text:s/></text:p>
          </table:table-cell>
          <table:table-cell office:value-type="float" office:value="35139452.619000003" table:style-name="ce43">
            <text:p><text:s/>35,139,453<text:s/></text:p>
          </table:table-cell>
          <table:table-cell office:value-type="float" office:value="7756136.835" table:style-name="ce43">
            <text:p><text:s/>7,756,137<text:s/></text:p>
          </table:table-cell>
          <table:table-cell office:value-type="float" office:value="27383315.784000002" table:style-name="ce44">
            <text:p><text:s/>27,383,316<text:s/></text:p>
          </table:table-cell>
          <table:table-cell office:value-type="float" office:value="1999" table:style-name="ce20">
            <text:p>1999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89<text:span text:style-name="T17">年</text:span></text:p>
          </table:table-cell>
          <table:table-cell office:value-type="float" office:value="287722513.61400002" table:style-name="ce43">
            <text:p><text:s/>287,722,514<text:s/></text:p>
          </table:table-cell>
          <table:table-cell office:value-type="float" office:value="166861349.252" table:style-name="ce43">
            <text:p><text:s/>166,861,349<text:s/></text:p>
          </table:table-cell>
          <table:table-cell office:value-type="float" office:value="16297988.694" table:style-name="ce43">
            <text:p><text:s/>16,297,989<text:s/></text:p>
          </table:table-cell>
          <table:table-cell office:value-type="float" office:value="133263684.92900001" table:style-name="ce43">
            <text:p><text:s/>133,263,685<text:s/></text:p>
          </table:table-cell>
          <table:table-cell office:value-type="float" office:value="7681805.0190000003" table:style-name="ce43">
            <text:p><text:s/>7,681,805<text:s/></text:p>
          </table:table-cell>
          <table:table-cell office:value-type="float" office:value="9616444.6199999992" table:style-name="ce43">
            <text:p><text:s/>9,616,445<text:s/></text:p>
          </table:table-cell>
          <table:table-cell office:value-type="float" office:value="1425.99" table:style-name="ce43">
            <text:p><text:s/>1,426<text:s/></text:p>
          </table:table-cell>
          <table:table-cell office:value-type="float" office:value="37988625.022" table:style-name="ce43">
            <text:p><text:s/>37,988,625<text:s/></text:p>
          </table:table-cell>
          <table:table-cell office:value-type="float" office:value="37971048.483000003" table:style-name="ce43">
            <text:p><text:s/>37,971,048<text:s/></text:p>
          </table:table-cell>
          <table:table-cell office:value-type="float" office:value="17576.539000000001" table:style-name="ce43">
            <text:p><text:s/>17,577<text:s/></text:p>
          </table:table-cell>
          <table:table-cell office:value-type="float" office:value="35430357.419" table:style-name="ce43">
            <text:p><text:s/>35,430,357<text:s/></text:p>
          </table:table-cell>
          <table:table-cell office:value-type="float" office:value="30847427.175999999" table:style-name="ce43">
            <text:p><text:s/>30,847,427<text:s/></text:p>
          </table:table-cell>
          <table:table-cell office:value-type="float" office:value="4582930.2429999998" table:style-name="ce43">
            <text:p><text:s/>4,582,930<text:s/></text:p>
          </table:table-cell>
          <table:table-cell office:value-type="float" office:value="905613.20799999998" table:style-name="ce43">
            <text:p><text:s/>905,613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96495.8870000001" table:style-name="ce43">
            <text:p><text:s/>1,696,496<text:s/></text:p>
          </table:table-cell>
          <table:table-cell office:value-type="float" office:value="44840072.825999998" table:style-name="ce43">
            <text:p><text:s/>44,840,073<text:s/></text:p>
          </table:table-cell>
          <table:table-cell office:value-type="float" office:value="7741618.165" table:style-name="ce43">
            <text:p><text:s/>7,741,618<text:s/></text:p>
          </table:table-cell>
          <table:table-cell office:value-type="float" office:value="37098454.660999998" table:style-name="ce44">
            <text:p><text:s/>37,098,455<text:s/></text:p>
          </table:table-cell>
          <table:table-cell office:value-type="float" office:value="2000" table:style-name="ce20">
            <text:p>2000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0<text:span text:style-name="T17">年</text:span></text:p>
          </table:table-cell>
          <table:table-cell office:value-type="float" office:value="290070465.84500003" table:style-name="ce43">
            <text:p><text:s/>290,070,466<text:s/></text:p>
          </table:table-cell>
          <table:table-cell office:value-type="float" office:value="167195102.088" table:style-name="ce43">
            <text:p><text:s/>167,195,102<text:s/></text:p>
          </table:table-cell>
          <table:table-cell office:value-type="float" office:value="18684240.416999999" table:style-name="ce43">
            <text:p><text:s/>18,684,240<text:s/></text:p>
          </table:table-cell>
          <table:table-cell office:value-type="float" office:value="130624202.434" table:style-name="ce43">
            <text:p><text:s/>130,624,202<text:s/></text:p>
          </table:table-cell>
          <table:table-cell office:value-type="float" office:value="8479201.0859999992" table:style-name="ce43">
            <text:p><text:s/>8,479,201<text:s/></text:p>
          </table:table-cell>
          <table:table-cell office:value-type="float" office:value="9406083.5899999999" table:style-name="ce43">
            <text:p><text:s/>9,406,084<text:s/></text:p>
          </table:table-cell>
          <table:table-cell office:value-type="float" office:value="1374.5609999999999" table:style-name="ce43">
            <text:p><text:s/>1,375<text:s/></text:p>
          </table:table-cell>
          <table:table-cell office:value-type="float" office:value="37487727.013999999" table:style-name="ce43">
            <text:p><text:s/>37,487,727<text:s/></text:p>
          </table:table-cell>
          <table:table-cell office:value-type="float" office:value="37469989.454000004" table:style-name="ce43">
            <text:p><text:s/>37,469,989<text:s/></text:p>
          </table:table-cell>
          <table:table-cell office:value-type="float" office:value="17737.560000000001" table:style-name="ce43">
            <text:p><text:s/>17,738<text:s/></text:p>
          </table:table-cell>
          <table:table-cell office:value-type="float" office:value="34005493.211000003" table:style-name="ce43">
            <text:p><text:s/>34,005,493<text:s/></text:p>
          </table:table-cell>
          <table:table-cell office:value-type="float" office:value="29351763.723999999" table:style-name="ce43">
            <text:p><text:s/>29,351,764<text:s/></text:p>
          </table:table-cell>
          <table:table-cell office:value-type="float" office:value="4653729.4869999997" table:style-name="ce43">
            <text:p><text:s/>4,653,729<text:s/></text:p>
          </table:table-cell>
          <table:table-cell office:value-type="float" office:value="3037271.1570000001" table:style-name="ce43">
            <text:p><text:s/>3,037,271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49980.1950000001" table:style-name="ce43">
            <text:p><text:s/>1,749,980<text:s/></text:p>
          </table:table-cell>
          <table:table-cell office:value-type="float" office:value="46594892.18" table:style-name="ce43">
            <text:p><text:s/>46,594,892<text:s/></text:p>
          </table:table-cell>
          <table:table-cell office:value-type="float" office:value="7696885.852" table:style-name="ce43">
            <text:p><text:s/>7,696,886<text:s/></text:p>
          </table:table-cell>
          <table:table-cell office:value-type="float" office:value="38898006.328000002" table:style-name="ce44">
            <text:p><text:s/>38,898,006<text:s/></text:p>
          </table:table-cell>
          <table:table-cell office:value-type="float" office:value="2001" table:style-name="ce20">
            <text:p>2001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1<text:span text:style-name="T17">年</text:span></text:p>
          </table:table-cell>
          <table:table-cell office:value-type="float" office:value="302561638.17900002" table:style-name="ce43">
            <text:p><text:s/>302,561,638<text:s/></text:p>
          </table:table-cell>
          <table:table-cell office:value-type="float" office:value="179120187.87099999" table:style-name="ce43">
            <text:p><text:s/>179,120,188<text:s/></text:p>
          </table:table-cell>
          <table:table-cell office:value-type="float" office:value="24268745.175000001" table:style-name="ce43">
            <text:p><text:s/>24,268,745<text:s/></text:p>
          </table:table-cell>
          <table:table-cell office:value-type="float" office:value="136048282.25099999" table:style-name="ce43">
            <text:p><text:s/>136,048,282<text:s/></text:p>
          </table:table-cell>
          <table:table-cell office:value-type="float" office:value="8940118.3379999995" table:style-name="ce43">
            <text:p><text:s/>8,940,118<text:s/></text:p>
          </table:table-cell>
          <table:table-cell office:value-type="float" office:value="9861918.9580000006" table:style-name="ce43">
            <text:p><text:s/>9,861,919<text:s/></text:p>
          </table:table-cell>
          <table:table-cell office:value-type="float" office:value="1123.1489999999999" table:style-name="ce43">
            <text:p><text:s/>1,123<text:s/></text:p>
          </table:table-cell>
          <table:table-cell office:value-type="float" office:value="39157661.627999999" table:style-name="ce43">
            <text:p><text:s/>39,157,662<text:s/></text:p>
          </table:table-cell>
          <table:table-cell office:value-type="float" office:value="39141808.729999997" table:style-name="ce43">
            <text:p><text:s/>39,141,809<text:s/></text:p>
          </table:table-cell>
          <table:table-cell office:value-type="float" office:value="15852.897999999999" table:style-name="ce43">
            <text:p><text:s/>15,853<text:s/></text:p>
          </table:table-cell>
          <table:table-cell office:value-type="float" office:value="34842489.568999998" table:style-name="ce43">
            <text:p><text:s/>34,842,490<text:s/></text:p>
          </table:table-cell>
          <table:table-cell office:value-type="float" office:value="29775593.802000001" table:style-name="ce43">
            <text:p><text:s/>29,775,594<text:s/></text:p>
          </table:table-cell>
          <table:table-cell office:value-type="float" office:value="5066895.767" table:style-name="ce43">
            <text:p><text:s/>5,066,896<text:s/></text:p>
          </table:table-cell>
          <table:table-cell office:value-type="float" office:value="3154007.8119999999" table:style-name="ce43">
            <text:p><text:s/>3,154,008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38381.1629999999" table:style-name="ce43">
            <text:p><text:s/>1,938,381<text:s/></text:p>
          </table:table-cell>
          <table:table-cell office:value-type="float" office:value="44348910.136" table:style-name="ce43">
            <text:p><text:s/>44,348,910<text:s/></text:p>
          </table:table-cell>
          <table:table-cell office:value-type="float" office:value="7767060.7489999998" table:style-name="ce43">
            <text:p><text:s/>7,767,061<text:s/></text:p>
          </table:table-cell>
          <table:table-cell office:value-type="float" office:value="36581849.387000002" table:style-name="ce44">
            <text:p><text:s/>36,581,849<text:s/></text:p>
          </table:table-cell>
          <table:table-cell office:value-type="float" office:value="2002" table:style-name="ce20">
            <text:p>2002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2<text:span text:style-name="T17">年</text:span></text:p>
          </table:table-cell>
          <table:table-cell office:value-type="float" office:value="330299806.86199999" table:style-name="ce43">
            <text:p><text:s/>330,299,807<text:s/></text:p>
          </table:table-cell>
          <table:table-cell office:value-type="float" office:value="203073205.05199999" table:style-name="ce43">
            <text:p><text:s/>203,073,205<text:s/></text:p>
          </table:table-cell>
          <table:table-cell office:value-type="float" office:value="32047812.478" table:style-name="ce43">
            <text:p><text:s/>32,047,812<text:s/></text:p>
          </table:table-cell>
          <table:table-cell office:value-type="float" office:value="150657125.82600001" table:style-name="ce43">
            <text:p><text:s/>150,657,126<text:s/></text:p>
          </table:table-cell>
          <table:table-cell office:value-type="float" office:value="10017476.316" table:style-name="ce43">
            <text:p><text:s/>10,017,476<text:s/></text:p>
          </table:table-cell>
          <table:table-cell office:value-type="float" office:value="10349212.895" table:style-name="ce43">
            <text:p><text:s/>10,349,213<text:s/></text:p>
          </table:table-cell>
          <table:table-cell office:value-type="float" office:value="1577.537" table:style-name="ce43">
            <text:p><text:s/>1,578<text:s/></text:p>
          </table:table-cell>
          <table:table-cell office:value-type="float" office:value="41503142.770999998" table:style-name="ce43">
            <text:p><text:s/>41,503,143<text:s/></text:p>
          </table:table-cell>
          <table:table-cell office:value-type="float" office:value="41486094.204000004" table:style-name="ce43">
            <text:p><text:s/>41,486,094<text:s/></text:p>
          </table:table-cell>
          <table:table-cell office:value-type="float" office:value="17048.566999999999" table:style-name="ce43">
            <text:p><text:s/>17,049<text:s/></text:p>
          </table:table-cell>
          <table:table-cell office:value-type="float" office:value="36517700.204000004" table:style-name="ce43">
            <text:p><text:s/>36,517,700<text:s/></text:p>
          </table:table-cell>
          <table:table-cell office:value-type="float" office:value="30998016.054000001" table:style-name="ce43">
            <text:p><text:s/>30,998,016<text:s/></text:p>
          </table:table-cell>
          <table:table-cell office:value-type="float" office:value="5519684.1500000004" table:style-name="ce43">
            <text:p><text:s/>5,519,684<text:s/></text:p>
          </table:table-cell>
          <table:table-cell office:value-type="float" office:value="3231469.64" table:style-name="ce43">
            <text:p><text:s/>3,231,470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71633.2439999999" table:style-name="ce43">
            <text:p><text:s/>2,371,633<text:s/></text:p>
          </table:table-cell>
          <table:table-cell office:value-type="float" office:value="43602655.950999998" table:style-name="ce43">
            <text:p><text:s/>43,602,656<text:s/></text:p>
          </table:table-cell>
          <table:table-cell office:value-type="float" office:value="7797675.8569999998" table:style-name="ce43">
            <text:p><text:s/>7,797,676<text:s/></text:p>
          </table:table-cell>
          <table:table-cell office:value-type="float" office:value="35804980.093999997" table:style-name="ce44">
            <text:p><text:s/>35,804,980<text:s/></text:p>
          </table:table-cell>
          <table:table-cell office:value-type="float" office:value="2003" table:style-name="ce20">
            <text:p>2003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3<text:span text:style-name="T17">年</text:span></text:p>
          </table:table-cell>
          <table:table-cell office:value-type="float" office:value="343145537.88200003" table:style-name="ce43">
            <office:annotation draw:style-name="a0" svg:x="1.75in" svg:y="4.83333333333333in" svg:width="1.5in" svg:height="0.822916666666667in">
              <dc:creator>Administrator</dc:creator>
              <text:p><text:span text:style-name="T8">Administrator:</text:span><text:span text:style-name="T7"/></text:p>
              <text:p><text:span text:style-name="T9">書本數字為</text:span><text:span text:style-name="T7">343,145,537,878</text:span></text:p>
            </office:annotation>
            <text:p><text:s/>343,145,538<text:s/></text:p>
          </table:table-cell>
          <table:table-cell office:value-type="float" office:value="210503771.21200001" table:style-name="ce43">
            <office:annotation draw:style-name="a1" svg:x="2.4375in" svg:y="4.83333333333333in" svg:width="1.5in" svg:height="0.822916666666667in">
              <dc:creator>Administrator</dc:creator>
              <text:p><text:span text:style-name="T8">Administrator:</text:span><text:span text:style-name="T7"/></text:p>
              <text:p><text:span text:style-name="T9">書本數字為</text:span><text:span text:style-name="T7">210,503,771,208</text:span></text:p>
            </office:annotation>
            <text:p><text:s/>210,503,771<text:s/></text:p>
          </table:table-cell>
          <table:table-cell office:value-type="float" office:value="32117489.331" table:style-name="ce43">
            <text:p><text:s/>32,117,489<text:s/></text:p>
          </table:table-cell>
          <table:table-cell office:value-type="float" office:value="157655642.167" table:style-name="ce43">
            <text:p><text:s/>157,655,642<text:s/></text:p>
          </table:table-cell>
          <table:table-cell office:value-type="float" office:value="10223937.425000001" table:style-name="ce43">
            <text:p><text:s/>10,223,937<text:s/></text:p>
          </table:table-cell>
          <table:table-cell office:value-type="float" office:value="10505335.369000001" table:style-name="ce43">
            <text:p><text:s/>10,505,335<text:s/></text:p>
          </table:table-cell>
          <table:table-cell office:value-type="float" office:value="1366.92" table:style-name="ce43">
            <text:p><text:s/>1,367<text:s/></text:p>
          </table:table-cell>
          <table:table-cell office:value-type="float" office:value="41844250.255999997" table:style-name="ce43">
            <text:p><text:s/>41,844,250<text:s/></text:p>
          </table:table-cell>
          <table:table-cell office:value-type="float" office:value="41831510.954999998" table:style-name="ce43">
            <text:p><text:s/>41,831,511<text:s/></text:p>
          </table:table-cell>
          <table:table-cell office:value-type="float" office:value="12739.300999999999" table:style-name="ce43">
            <text:p><text:s/>12,739<text:s/></text:p>
          </table:table-cell>
          <table:table-cell office:value-type="float" office:value="35854442.879000001" table:style-name="ce43">
            <text:p><text:s/>35,854,443<text:s/></text:p>
          </table:table-cell>
          <table:table-cell office:value-type="float" office:value="30258352.258000001" table:style-name="ce43">
            <text:p><text:s/>30,258,352<text:s/></text:p>
          </table:table-cell>
          <table:table-cell office:value-type="float" office:value="5596090.6210000003" table:style-name="ce43">
            <text:p><text:s/>5,596,091<text:s/></text:p>
          </table:table-cell>
          <table:table-cell office:value-type="float" office:value="2834422.767" table:style-name="ce43">
            <text:p><text:s/>2,834,423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98512.2749999999" table:style-name="ce43">
            <text:p><text:s/>2,598,512<text:s/></text:p>
          </table:table-cell>
          <table:table-cell office:value-type="float" office:value="49510138.493000001" table:style-name="ce43">
            <text:p><text:s/>49,510,138<text:s/></text:p>
          </table:table-cell>
          <table:table-cell office:value-type="float" office:value="7647454.29" table:style-name="ce43">
            <text:p><text:s/>7,647,454<text:s/></text:p>
          </table:table-cell>
          <table:table-cell office:value-type="float" office:value="41862684.203000002" table:style-name="ce44">
            <text:p><text:s/>41,862,684<text:s/></text:p>
          </table:table-cell>
          <table:table-cell office:value-type="float" office:value="2004" table:style-name="ce20">
            <text:p>2004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4<text:span text:style-name="T17">年</text:span></text:p>
          </table:table-cell>
          <table:table-cell office:value-type="float" office:value="355174295.55900002" table:style-name="ce43">
            <text:p><text:s/>355,174,296<text:s/></text:p>
          </table:table-cell>
          <table:table-cell office:value-type="float" office:value="221447716.162" table:style-name="ce43">
            <text:p><text:s/>221,447,716<text:s/></text:p>
          </table:table-cell>
          <table:table-cell office:value-type="float" office:value="34146624.031999998" table:style-name="ce43">
            <text:p><text:s/>34,146,624<text:s/></text:p>
          </table:table-cell>
          <table:table-cell office:value-type="float" office:value="166037038.25099999" table:style-name="ce43">
            <text:p><text:s/>166,037,038<text:s/></text:p>
          </table:table-cell>
          <table:table-cell office:value-type="float" office:value="10084406.052999999" table:style-name="ce43">
            <text:p><text:s/>10,084,406<text:s/></text:p>
          </table:table-cell>
          <table:table-cell office:value-type="float" office:value="11178462.418" table:style-name="ce43">
            <text:p><text:s/>11,178,462<text:s/></text:p>
          </table:table-cell>
          <table:table-cell office:value-type="float" office:value="1185.4079999999999" table:style-name="ce43">
            <text:p><text:s/>1,185<text:s/></text:p>
          </table:table-cell>
          <table:table-cell office:value-type="float" office:value="43334294.82" table:style-name="ce43">
            <text:p><text:s/>43,334,295<text:s/></text:p>
          </table:table-cell>
          <table:table-cell office:value-type="float" office:value="43321466.300999999" table:style-name="ce43">
            <text:p><text:s/>43,321,466<text:s/></text:p>
          </table:table-cell>
          <table:table-cell office:value-type="float" office:value="12828.519" table:style-name="ce43">
            <text:p><text:s/>12,829<text:s/></text:p>
          </table:table-cell>
          <table:table-cell office:value-type="float" office:value="35245086.935999997" table:style-name="ce43">
            <text:p><text:s/>35,245,087<text:s/></text:p>
          </table:table-cell>
          <table:table-cell office:value-type="float" office:value="29618878.879000001" table:style-name="ce43">
            <text:p><text:s/>29,618,879<text:s/></text:p>
          </table:table-cell>
          <table:table-cell office:value-type="float" office:value="5626208.057" table:style-name="ce43">
            <text:p><text:s/>5,626,208<text:s/></text:p>
          </table:table-cell>
          <table:table-cell office:value-type="float" office:value="2560655.2209999999" table:style-name="ce43">
            <text:p><text:s/>2,560,655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708205.66" table:style-name="ce43">
            <text:p><text:s/>2,708,206<text:s/></text:p>
          </table:table-cell>
          <table:table-cell office:value-type="float" office:value="49878336.759999998" table:style-name="ce43">
            <text:p><text:s/>49,878,337<text:s/></text:p>
          </table:table-cell>
          <table:table-cell office:value-type="float" office:value="7656449.9359999998" table:style-name="ce43">
            <text:p><text:s/>7,656,450<text:s/></text:p>
          </table:table-cell>
          <table:table-cell office:value-type="float" office:value="42221886.824000001" table:style-name="ce44">
            <text:p><text:s/>42,221,887<text:s/></text:p>
          </table:table-cell>
          <table:table-cell office:value-type="float" office:value="2005" table:style-name="ce20">
            <text:p>2005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5<text:span text:style-name="T17">年</text:span></text:p>
          </table:table-cell>
          <table:table-cell office:value-type="float" office:value="367587016.31300002" table:style-name="ce43">
            <text:p><text:s/>367,587,016<text:s/></text:p>
          </table:table-cell>
          <table:table-cell office:value-type="float" office:value="231751023.64700001" table:style-name="ce43">
            <text:p><text:s/>231,751,024<text:s/></text:p>
          </table:table-cell>
          <table:table-cell office:value-type="float" office:value="34579428.853" table:style-name="ce43">
            <text:p><text:s/>34,579,429<text:s/></text:p>
          </table:table-cell>
          <table:table-cell office:value-type="float" office:value="174687545.211" table:style-name="ce43">
            <text:p><text:s/>174,687,545<text:s/></text:p>
          </table:table-cell>
          <table:table-cell office:value-type="float" office:value="10408459.800000001" table:style-name="ce43">
            <text:p><text:s/>10,408,460<text:s/></text:p>
          </table:table-cell>
          <table:table-cell office:value-type="float" office:value="12074612.059" table:style-name="ce43">
            <text:p><text:s/>12,074,612<text:s/></text:p>
          </table:table-cell>
          <table:table-cell office:value-type="float" office:value="977.72400000000005" table:style-name="ce43">
            <text:p><text:s/>978<text:s/></text:p>
          </table:table-cell>
          <table:table-cell office:value-type="float" office:value="45118428.456" table:style-name="ce43">
            <text:p><text:s/>45,118,428<text:s/></text:p>
          </table:table-cell>
          <table:table-cell office:value-type="float" office:value="45105006.061999999" table:style-name="ce43">
            <text:p><text:s/>45,105,006<text:s/></text:p>
          </table:table-cell>
          <table:table-cell office:value-type="float" office:value="13422.394" table:style-name="ce43">
            <text:p><text:s/>13,422<text:s/></text:p>
          </table:table-cell>
          <table:table-cell office:value-type="float" office:value="34539017.961999997" table:style-name="ce43">
            <text:p><text:s/>34,539,018<text:s/></text:p>
          </table:table-cell>
          <table:table-cell office:value-type="float" office:value="28902058.870000001" table:style-name="ce43">
            <text:p><text:s/>28,902,059<text:s/></text:p>
          </table:table-cell>
          <table:table-cell office:value-type="float" office:value="5636959.0920000002" table:style-name="ce43">
            <text:p><text:s/>5,636,959<text:s/></text:p>
          </table:table-cell>
          <table:table-cell office:value-type="float" office:value="2235590.5419999999" table:style-name="ce43">
            <text:p><text:s/>2,235,591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92742.2710000002" table:style-name="ce43">
            <text:p><text:s/>2,692,742<text:s/></text:p>
          </table:table-cell>
          <table:table-cell office:value-type="float" office:value="51250213.435000002" table:style-name="ce43">
            <text:p><text:s/>51,250,213<text:s/></text:p>
          </table:table-cell>
          <table:table-cell office:value-type="float" office:value="7501959.2939999998" table:style-name="ce43">
            <text:p><text:s/>7,501,959<text:s/></text:p>
          </table:table-cell>
          <table:table-cell office:value-type="float" office:value="43748254.141000003" table:style-name="ce44">
            <text:p><text:s/>43,748,254<text:s/></text:p>
          </table:table-cell>
          <table:table-cell office:value-type="float" office:value="2006" table:style-name="ce20">
            <text:p>2006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6<text:span text:style-name="T17">年</text:span></text:p>
          </table:table-cell>
          <table:table-cell office:value-type="float" office:value="370002415.74699998" table:style-name="ce43">
            <text:p><text:s/>370,002,416<text:s/></text:p>
          </table:table-cell>
          <table:table-cell office:value-type="float" office:value="231790646.15799999" table:style-name="ce43">
            <text:p><text:s/>231,790,646<text:s/></text:p>
          </table:table-cell>
          <table:table-cell office:value-type="float" office:value="34301071.505000003" table:style-name="ce43">
            <text:p><text:s/>34,301,072<text:s/></text:p>
          </table:table-cell>
          <table:table-cell office:value-type="float" office:value="174643513.338" table:style-name="ce43">
            <text:p><text:s/>174,643,513<text:s/></text:p>
          </table:table-cell>
          <table:table-cell office:value-type="float" office:value="10442211.469000001" table:style-name="ce43">
            <text:p><text:s/>10,442,211<text:s/></text:p>
          </table:table-cell>
          <table:table-cell office:value-type="float" office:value="12403390.396" table:style-name="ce43">
            <text:p><text:s/>12,403,390<text:s/></text:p>
          </table:table-cell>
          <table:table-cell office:value-type="float" office:value="459.45" table:style-name="ce43">
            <text:p><text:s/>459<text:s/></text:p>
          </table:table-cell>
          <table:table-cell office:value-type="float" office:value="47022060.781000003" table:style-name="ce43">
            <text:p><text:s/>47,022,061<text:s/></text:p>
          </table:table-cell>
          <table:table-cell office:value-type="float" office:value="47007266.987000003" table:style-name="ce43">
            <text:p><text:s/>47,007,267<text:s/></text:p>
          </table:table-cell>
          <table:table-cell office:value-type="float" office:value="14793.794" table:style-name="ce43">
            <text:p><text:s/>14,794<text:s/></text:p>
          </table:table-cell>
          <table:table-cell office:value-type="float" office:value="34234766.145999998" table:style-name="ce43">
            <text:p><text:s/>34,234,766<text:s/></text:p>
          </table:table-cell>
          <table:table-cell office:value-type="float" office:value="28512849.464000002" table:style-name="ce43">
            <text:p><text:s/>28,512,849<text:s/></text:p>
          </table:table-cell>
          <table:table-cell office:value-type="float" office:value="5721916.682" table:style-name="ce43">
            <text:p><text:s/>5,721,917<text:s/></text:p>
          </table:table-cell>
          <table:table-cell office:value-type="float" office:value="2287183.202" table:style-name="ce43">
            <text:p><text:s/>2,287,183<text:s/></text:p>
          </table:table-cell>
          <table:table-cell office:value-type="float" office:value="2002025.155" table:style-name="ce44">
            <text:p><text:s/>2,002,025<text:s/></text:p>
          </table:table-cell>
          <table:table-cell office:value-type="float" office:value="285158.04700000002" table:style-name="ce44">
            <text:p><text:s/>285,15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97275.517" table:style-name="ce43">
            <text:p><text:s/>2,997,276<text:s/></text:p>
          </table:table-cell>
          <table:table-cell office:value-type="float" office:value="51670483.943000004" table:style-name="ce43">
            <text:p><text:s/>51,670,484<text:s/></text:p>
          </table:table-cell>
          <table:table-cell office:value-type="float" office:value="7688158.7089999998" table:style-name="ce43">
            <text:p><text:s/>7,688,159<text:s/></text:p>
          </table:table-cell>
          <table:table-cell office:value-type="float" office:value="43982325.233999997" table:style-name="ce44">
            <text:p><text:s/>43,982,325<text:s/></text:p>
          </table:table-cell>
          <table:table-cell office:value-type="float" office:value="2007" table:style-name="ce20">
            <text:p>2007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7<text:span text:style-name="T17">年</text:span></text:p>
          </table:table-cell>
          <table:table-cell office:value-type="float" office:value="383989392.19400001" table:style-name="ce43">
            <text:p><text:s/>383,989,392<text:s/></text:p>
          </table:table-cell>
          <table:table-cell office:value-type="float" office:value="238847547.86899999" table:style-name="ce43">
            <text:p><text:s/>238,847,548<text:s/></text:p>
          </table:table-cell>
          <table:table-cell office:value-type="float" office:value="35639536.153999999" table:style-name="ce43">
            <text:p><text:s/>35,639,536<text:s/></text:p>
          </table:table-cell>
          <table:table-cell office:value-type="float" office:value="179632420.80399999" table:style-name="ce43">
            <text:p><text:s/>179,632,421<text:s/></text:p>
          </table:table-cell>
          <table:table-cell office:value-type="float" office:value="10874546.460999999" table:style-name="ce43">
            <text:p><text:s/>10,874,546<text:s/></text:p>
          </table:table-cell>
          <table:table-cell office:value-type="float" office:value="12326262.064999999" table:style-name="ce43">
            <text:p><text:s/>12,326,262<text:s/></text:p>
          </table:table-cell>
          <table:table-cell office:value-type="float" office:value="374782.38500000001" table:style-name="ce43">
            <text:p><text:s/>374,782<text:s/></text:p>
          </table:table-cell>
          <table:table-cell office:value-type="float" office:value="49599921.306999996" table:style-name="ce43">
            <text:p><text:s/>49,599,921<text:s/></text:p>
          </table:table-cell>
          <table:table-cell office:value-type="float" office:value="49586141.958999999" table:style-name="ce43">
            <text:p><text:s/>49,586,142<text:s/></text:p>
          </table:table-cell>
          <table:table-cell office:value-type="float" office:value="13779.348" table:style-name="ce43">
            <text:p><text:s/>13,779<text:s/></text:p>
          </table:table-cell>
          <table:table-cell office:value-type="float" office:value="35291534.215999998" table:style-name="ce43">
            <text:p><text:s/>35,291,534<text:s/></text:p>
          </table:table-cell>
          <table:table-cell office:value-type="float" office:value="29314263.789999999" table:style-name="ce43">
            <text:p><text:s/>29,314,264<text:s/></text:p>
          </table:table-cell>
          <table:table-cell office:value-type="float" office:value="5977270.426" table:style-name="ce43">
            <text:p><text:s/>5,977,270<text:s/></text:p>
          </table:table-cell>
          <table:table-cell office:value-type="float" office:value="2067579.8089999999" table:style-name="ce43">
            <text:p><text:s/>2,067,580<text:s/></text:p>
          </table:table-cell>
          <table:table-cell office:value-type="float" office:value="1788384.8189999999" table:style-name="ce44">
            <text:p><text:s/>1,788,385<text:s/></text:p>
          </table:table-cell>
          <table:table-cell office:value-type="float" office:value="279194.99" table:style-name="ce44">
            <text:p><text:s/>279,1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99099.4849999999" table:style-name="ce43">
            <text:p><text:s/>3,399,099<text:s/></text:p>
          </table:table-cell>
          <table:table-cell office:value-type="float" office:value="54783709.508000001" table:style-name="ce43">
            <text:p><text:s/>54,783,710<text:s/></text:p>
          </table:table-cell>
          <table:table-cell office:value-type="float" office:value="7959355.3650000002" table:style-name="ce43">
            <text:p><text:s/>7,959,355<text:s/></text:p>
          </table:table-cell>
          <table:table-cell office:value-type="float" office:value="46824354.142999999" table:style-name="ce44">
            <text:p><text:s/>46,824,354<text:s/></text:p>
          </table:table-cell>
          <table:table-cell office:value-type="float" office:value="2008" table:style-name="ce20">
            <text:p>2008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8<text:span text:style-name="T17">年</text:span></text:p>
          </table:table-cell>
          <table:table-cell office:value-type="float" office:value="385194088.80000001" table:style-name="ce43">
            <text:p><text:s/>385,194,089<text:s/></text:p>
          </table:table-cell>
          <table:table-cell office:value-type="float" office:value="237314698.37900001" table:style-name="ce43">
            <text:p><text:s/>237,314,698<text:s/></text:p>
          </table:table-cell>
          <table:table-cell office:value-type="float" office:value="36380394.740999997" table:style-name="ce43">
            <text:p><text:s/>36,380,395<text:s/></text:p>
          </table:table-cell>
          <table:table-cell office:value-type="float" office:value="175677986.81999999" table:style-name="ce43">
            <text:p><text:s/>175,677,987<text:s/></text:p>
          </table:table-cell>
          <table:table-cell office:value-type="float" office:value="12056072.493000001" table:style-name="ce43">
            <text:p><text:s/>12,056,072<text:s/></text:p>
          </table:table-cell>
          <table:table-cell office:value-type="float" office:value="11715224.043" table:style-name="ce43">
            <text:p><text:s/>11,715,224<text:s/></text:p>
          </table:table-cell>
          <table:table-cell office:value-type="float" office:value="1485020.2819999999" table:style-name="ce43">
            <text:p><text:s/>1,485,020<text:s/></text:p>
          </table:table-cell>
          <table:table-cell office:value-type="float" office:value="52852756.127999999" table:style-name="ce43">
            <text:p><text:s/>52,852,756<text:s/></text:p>
          </table:table-cell>
          <table:table-cell office:value-type="float" office:value="52840148.228" table:style-name="ce43">
            <text:p><text:s/>52,840,148<text:s/></text:p>
          </table:table-cell>
          <table:table-cell office:value-type="float" office:value="12607.9" table:style-name="ce43">
            <text:p><text:s/>12,608<text:s/></text:p>
          </table:table-cell>
          <table:table-cell office:value-type="float" office:value="34406445.699000001" table:style-name="ce43">
            <text:p><text:s/>34,406,446<text:s/></text:p>
          </table:table-cell>
          <table:table-cell office:value-type="float" office:value="28395153.791000001" table:style-name="ce43">
            <text:p><text:s/>28,395,154<text:s/></text:p>
          </table:table-cell>
          <table:table-cell office:value-type="float" office:value="6011291.9079999998" table:style-name="ce43">
            <text:p><text:s/>6,011,292<text:s/></text:p>
          </table:table-cell>
          <table:table-cell office:value-type="float" office:value="2378831.375" table:style-name="ce43">
            <text:p><text:s/>2,378,831<text:s/></text:p>
          </table:table-cell>
          <table:table-cell office:value-type="float" office:value="2029665.8940000001" table:style-name="ce44">
            <text:p><text:s/>2,029,666<text:s/></text:p>
          </table:table-cell>
          <table:table-cell office:value-type="float" office:value="349165.48100000003" table:style-name="ce44">
            <text:p><text:s/>349,16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09902.9479999999" table:style-name="ce43">
            <text:p><text:s/>3,809,903<text:s/></text:p>
          </table:table-cell>
          <table:table-cell office:value-type="float" office:value="54431454.270999998" table:style-name="ce43">
            <text:p><text:s/>54,431,454<text:s/></text:p>
          </table:table-cell>
          <table:table-cell office:value-type="float" office:value="7826275.5029999996" table:style-name="ce43">
            <text:p><text:s/>7,826,276<text:s/></text:p>
          </table:table-cell>
          <table:table-cell office:value-type="float" office:value="46605178.767999999" table:style-name="ce44">
            <text:p><text:s/>46,605,179<text:s/></text:p>
          </table:table-cell>
          <table:table-cell office:value-type="float" office:value="2009" table:style-name="ce20">
            <text:p>2009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99<text:span text:style-name="T17">年</text:span></text:p>
          </table:table-cell>
          <table:table-cell office:value-type="float" office:value="437376956.66000003" table:style-name="ce43">
            <text:p><text:s/>437,376,957<text:s/></text:p>
          </table:table-cell>
          <table:table-cell office:value-type="float" office:value="274613594.28899997" table:style-name="ce43">
            <text:p><text:s/>274,613,594<text:s/></text:p>
          </table:table-cell>
          <table:table-cell office:value-type="float" office:value="41757725.428999998" table:style-name="ce43">
            <text:p><text:s/>41,757,725<text:s/></text:p>
          </table:table-cell>
          <table:table-cell office:value-type="float" office:value="205038393.57100001" table:style-name="ce43">
            <text:p><text:s/>205,038,394<text:s/></text:p>
          </table:table-cell>
          <table:table-cell office:value-type="float" office:value="13514249.357999999" table:style-name="ce43">
            <text:p><text:s/>13,514,249<text:s/></text:p>
          </table:table-cell>
          <table:table-cell office:value-type="float" office:value="12708028.581" table:style-name="ce43">
            <text:p><text:s/>12,708,029<text:s/></text:p>
          </table:table-cell>
          <table:table-cell office:value-type="float" office:value="1595197.35" table:style-name="ce43">
            <text:p><text:s/>1,595,197<text:s/></text:p>
          </table:table-cell>
          <table:table-cell office:value-type="float" office:value="60394177.346000001" table:style-name="ce43">
            <text:p><text:s/>60,394,177<text:s/></text:p>
          </table:table-cell>
          <table:table-cell office:value-type="float" office:value="60381758.138999999" table:style-name="ce43">
            <text:p><text:s/>60,381,758<text:s/></text:p>
          </table:table-cell>
          <table:table-cell office:value-type="float" office:value="12419.207" table:style-name="ce43">
            <text:p><text:s/>12,419<text:s/></text:p>
          </table:table-cell>
          <table:table-cell office:value-type="float" office:value="37724041.899999999" table:style-name="ce43">
            <text:p><text:s/>37,724,042<text:s/></text:p>
          </table:table-cell>
          <table:table-cell office:value-type="float" office:value="31150706.638" table:style-name="ce43">
            <text:p><text:s/>31,150,707<text:s/></text:p>
          </table:table-cell>
          <table:table-cell office:value-type="float" office:value="6573335.2620000001" table:style-name="ce43">
            <text:p><text:s/>6,573,335<text:s/></text:p>
          </table:table-cell>
          <table:table-cell office:value-type="float" office:value="2368532.6039999998" table:style-name="ce43">
            <text:p><text:s/>2,368,533<text:s/></text:p>
          </table:table-cell>
          <table:table-cell office:value-type="float" office:value="2044304.916" table:style-name="ce44">
            <text:p><text:s/>2,044,305<text:s/></text:p>
          </table:table-cell>
          <table:table-cell office:value-type="float" office:value="324227.68800000002" table:style-name="ce44">
            <text:p><text:s/>324,22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286009.6809999999" table:style-name="ce43">
            <text:p><text:s/>4,286,010<text:s/></text:p>
          </table:table-cell>
          <table:table-cell office:value-type="float" office:value="57990600.840000004" table:style-name="ce43">
            <text:p><text:s/>57,990,601<text:s/></text:p>
          </table:table-cell>
          <table:table-cell office:value-type="float" office:value="8418230.1620000005" table:style-name="ce43">
            <text:p><text:s/>8,418,230<text:s/></text:p>
          </table:table-cell>
          <table:table-cell office:value-type="float" office:value="49572370.678000003" table:style-name="ce44">
            <text:p><text:s/>49,572,371<text:s/></text:p>
          </table:table-cell>
          <table:table-cell office:value-type="float" office:value="2010" table:style-name="ce20">
            <text:p>2010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100<text:span text:style-name="T17">年</text:span></text:p>
          </table:table-cell>
          <table:table-cell office:value-type="float" office:value="468799150.16799998" table:style-name="ce43">
            <text:p><text:s/>468,799,150<text:s/></text:p>
          </table:table-cell>
          <table:table-cell office:value-type="float" office:value="297970435.48000002" table:style-name="ce43">
            <text:p><text:s/>297,970,435<text:s/></text:p>
          </table:table-cell>
          <table:table-cell office:value-type="float" office:value="43541456.494000003" table:style-name="ce43">
            <text:p><text:s/>43,541,456<text:s/></text:p>
          </table:table-cell>
          <table:table-cell office:value-type="float" office:value="225196025.56299999" table:style-name="ce43">
            <text:p><text:s/>225,196,026<text:s/></text:p>
          </table:table-cell>
          <table:table-cell office:value-type="float" office:value="14194594.036" table:style-name="ce43">
            <text:p><text:s/>14,194,594<text:s/></text:p>
          </table:table-cell>
          <table:table-cell office:value-type="float" office:value="13400581.289000001" table:style-name="ce43">
            <text:p><text:s/>13,400,581<text:s/></text:p>
          </table:table-cell>
          <table:table-cell office:value-type="float" office:value="1637778.098" table:style-name="ce43">
            <text:p><text:s/>1,637,778<text:s/></text:p>
          </table:table-cell>
          <table:table-cell office:value-type="float" office:value="65622361.905000001" table:style-name="ce43">
            <text:p><text:s/>65,622,362<text:s/></text:p>
          </table:table-cell>
          <table:table-cell office:value-type="float" office:value="65607530.513999999" table:style-name="ce43">
            <text:p><text:s/>65,607,531<text:s/></text:p>
          </table:table-cell>
          <table:table-cell office:value-type="float" office:value="14831.391" table:style-name="ce43">
            <text:p><text:s/>14,831<text:s/></text:p>
          </table:table-cell>
          <table:table-cell office:value-type="float" office:value="39558123.306999996" table:style-name="ce43">
            <text:p><text:s/>39,558,123<text:s/></text:p>
          </table:table-cell>
          <table:table-cell office:value-type="float" office:value="32441400.307" table:style-name="ce43">
            <text:p><text:s/>32,441,400<text:s/></text:p>
          </table:table-cell>
          <table:table-cell office:value-type="float" office:value="7116723" table:style-name="ce43">
            <text:p><text:s/>7,116,723<text:s/></text:p>
          </table:table-cell>
          <table:table-cell office:value-type="float" office:value="2334531.1039999998" table:style-name="ce43">
            <text:p><text:s/>2,334,531<text:s/></text:p>
          </table:table-cell>
          <table:table-cell office:value-type="float" office:value="2008037.8529999999" table:style-name="ce44">
            <text:p><text:s/>2,008,038<text:s/></text:p>
          </table:table-cell>
          <table:table-cell office:value-type="float" office:value="326493.25099999999" table:style-name="ce44">
            <text:p><text:s/>326,49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694936.1119999997" table:style-name="ce43">
            <text:p><text:s/>4,694,936<text:s/></text:p>
          </table:table-cell>
          <table:table-cell office:value-type="float" office:value="58618762.259999998" table:style-name="ce43">
            <text:p><text:s/>58,618,762<text:s/></text:p>
          </table:table-cell>
          <table:table-cell office:value-type="float" office:value="8439627.2960000001" table:style-name="ce43">
            <text:p><text:s/>8,439,627<text:s/></text:p>
          </table:table-cell>
          <table:table-cell office:value-type="float" office:value="50179134.964000002" table:style-name="ce44">
            <text:p><text:s/>50,179,135<text:s/></text:p>
          </table:table-cell>
          <table:table-cell office:value-type="float" office:value="2011" table:style-name="ce20">
            <text:p>2011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101<text:span text:style-name="T17">年</text:span></text:p>
          </table:table-cell>
          <table:table-cell office:value-type="float" office:value="482413199.81800002" table:style-name="ce43">
            <text:p><text:s/>482,413,200<text:s/></text:p>
          </table:table-cell>
          <table:table-cell office:value-type="float" office:value="310592476.31699997" table:style-name="ce43">
            <text:p><text:s/>310,592,476<text:s/></text:p>
          </table:table-cell>
          <table:table-cell office:value-type="float" office:value="44171865.236000001" table:style-name="ce43">
            <text:p><text:s/>44,171,865<text:s/></text:p>
          </table:table-cell>
          <table:table-cell office:value-type="float" office:value="236109842.26800001" table:style-name="ce43">
            <text:p><text:s/>236,109,842<text:s/></text:p>
          </table:table-cell>
          <table:table-cell office:value-type="float" office:value="14893071.902000001" table:style-name="ce43">
            <text:p><text:s/>14,893,072<text:s/></text:p>
          </table:table-cell>
          <table:table-cell office:value-type="float" office:value="13703920.256999999" table:style-name="ce43">
            <text:p><text:s/>13,703,920<text:s/></text:p>
          </table:table-cell>
          <table:table-cell office:value-type="float" office:value="1713776.6540000001" table:style-name="ce43">
            <text:p><text:s/>1,713,777<text:s/></text:p>
          </table:table-cell>
          <table:table-cell office:value-type="float" office:value="66620396.814999998" table:style-name="ce43">
            <text:p><text:s/>66,620,397<text:s/></text:p>
          </table:table-cell>
          <table:table-cell office:value-type="float" office:value="66603096.556000002" table:style-name="ce43">
            <text:p><text:s/>66,603,097<text:s/></text:p>
          </table:table-cell>
          <table:table-cell office:value-type="float" office:value="17300.258999999998" table:style-name="ce43">
            <text:p><text:s/>17,300<text:s/></text:p>
          </table:table-cell>
          <table:table-cell office:value-type="float" office:value="39353987.989" table:style-name="ce43">
            <text:p><text:s/>39,353,988<text:s/></text:p>
          </table:table-cell>
          <table:table-cell office:value-type="float" office:value="32177333.103999998" table:style-name="ce43">
            <text:p><text:s/>32,177,333<text:s/></text:p>
          </table:table-cell>
          <table:table-cell office:value-type="float" office:value="7176654.8849999998" table:style-name="ce43">
            <text:p><text:s/>7,176,655<text:s/></text:p>
          </table:table-cell>
          <table:table-cell office:value-type="float" office:value="2288326.8229999999" table:style-name="ce43">
            <text:p><text:s/>2,288,327<text:s/></text:p>
          </table:table-cell>
          <table:table-cell office:value-type="float" office:value="1947607.2069999999" table:style-name="ce44">
            <text:p><text:s/>1,947,607<text:s/></text:p>
          </table:table-cell>
          <table:table-cell office:value-type="float" office:value="340719.61599999998" table:style-name="ce44">
            <text:p><text:s/>340,7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475870.7910000002" table:style-name="ce43">
            <text:p><text:s/>5,475,871<text:s/></text:p>
          </table:table-cell>
          <table:table-cell office:value-type="float" office:value="58082141.082999997" table:style-name="ce43">
            <text:p><text:s/>58,082,141<text:s/></text:p>
          </table:table-cell>
          <table:table-cell office:value-type="float" office:value="8323440.0089999996" table:style-name="ce43">
            <text:p><text:s/>8,323,440<text:s/></text:p>
          </table:table-cell>
          <table:table-cell office:value-type="float" office:value="49758701.074000001" table:style-name="ce44">
            <text:p><text:s/>49,758,701<text:s/></text:p>
          </table:table-cell>
          <table:table-cell office:value-type="float" office:value="2012" table:style-name="ce20">
            <text:p>2012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102<text:span text:style-name="T17">年</text:span></text:p>
          </table:table-cell>
          <table:table-cell office:value-type="float" office:value="466290405.03299999" table:style-name="ce43">
            <text:p><text:s/>466,290,405<text:s/></text:p>
          </table:table-cell>
          <table:table-cell office:value-type="float" office:value="307347993.15700001" table:style-name="ce43">
            <text:p><text:s/>307,347,993<text:s/></text:p>
          </table:table-cell>
          <table:table-cell office:value-type="float" office:value="44874293.081" table:style-name="ce43">
            <text:p><text:s/>44,874,293<text:s/></text:p>
          </table:table-cell>
          <table:table-cell office:value-type="float" office:value="232012470.021" table:style-name="ce43">
            <text:p><text:s/>232,012,470<text:s/></text:p>
          </table:table-cell>
          <table:table-cell office:value-type="float" office:value="14548625.651000001" table:style-name="ce43">
            <text:p><text:s/>14,548,626<text:s/></text:p>
          </table:table-cell>
          <table:table-cell office:value-type="float" office:value="13895076.827" table:style-name="ce43">
            <text:p><text:s/>13,895,077<text:s/></text:p>
          </table:table-cell>
          <table:table-cell office:value-type="float" office:value="2017527.577" table:style-name="ce43">
            <text:p><text:s/>2,017,528<text:s/></text:p>
          </table:table-cell>
          <table:table-cell office:value-type="float" office:value="57235291.196999997" table:style-name="ce43">
            <text:p><text:s/>57,235,291<text:s/></text:p>
          </table:table-cell>
          <table:table-cell office:value-type="float" office:value="57221238.670000002" table:style-name="ce43">
            <text:p><text:s/>57,221,239<text:s/></text:p>
          </table:table-cell>
          <table:table-cell office:value-type="float" office:value="14052.527" table:style-name="ce43">
            <text:p><text:s/>14,053<text:s/></text:p>
          </table:table-cell>
          <table:table-cell office:value-type="float" office:value="34127245.629000001" table:style-name="ce43">
            <text:p><text:s/>34,127,246<text:s/></text:p>
          </table:table-cell>
          <table:table-cell office:value-type="float" office:value="26952453.166999999" table:style-name="ce43">
            <text:p><text:s/>26,952,453<text:s/></text:p>
          </table:table-cell>
          <table:table-cell office:value-type="float" office:value="7174792.4620000003" table:style-name="ce43">
            <text:p><text:s/>7,174,792<text:s/></text:p>
          </table:table-cell>
          <table:table-cell office:value-type="float" office:value="2971418.0109999999" table:style-name="ce43">
            <text:p><text:s/>2,971,418<text:s/></text:p>
          </table:table-cell>
          <table:table-cell office:value-type="float" office:value="1542371.835" table:style-name="ce43">
            <text:p><text:s/>1,542,372<text:s/></text:p>
          </table:table-cell>
          <table:table-cell office:value-type="float" office:value="419393.79200000002" table:style-name="ce43">
            <text:p><text:s/>419,394<text:s/></text:p>
          </table:table-cell>
          <table:table-cell office:value-type="float" office:value="1009652.384" table:style-name="ce43">
            <text:p><text:s/>1,009,652<text:s/></text:p>
          </table:table-cell>
          <table:table-cell office:value-type="float" office:value="5714509.0729999999" table:style-name="ce43">
            <text:p><text:s/>5,714,509<text:s/></text:p>
          </table:table-cell>
          <table:table-cell office:value-type="float" office:value="58893947.965999998" table:style-name="ce43">
            <text:p><text:s/>58,893,948<text:s/></text:p>
          </table:table-cell>
          <table:table-cell office:value-type="float" office:value="8260681.7529999996" table:style-name="ce43">
            <text:p><text:s/>8,260,682<text:s/></text:p>
          </table:table-cell>
          <table:table-cell office:value-type="float" office:value="50633266.213" table:style-name="ce43">
            <text:p><text:s/>50,633,266<text:s/></text:p>
          </table:table-cell>
          <table:table-cell office:value-type="float" office:value="2013" table:style-name="ce20">
            <text:p>2013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103<text:span text:style-name="T17">年</text:span></text:p>
          </table:table-cell>
          <table:table-cell office:value-type="float" office:value="476947079.23400003" table:style-name="ce43">
            <text:p><text:s/>476,947,079<text:s/></text:p>
          </table:table-cell>
          <table:table-cell office:value-type="float" office:value="317922220.69099998" table:style-name="ce43">
            <text:p><text:s/>317,922,221<text:s/></text:p>
          </table:table-cell>
          <table:table-cell office:value-type="float" office:value="45065754.035999998" table:style-name="ce43">
            <text:p><text:s/>45,065,754<text:s/></text:p>
          </table:table-cell>
          <table:table-cell office:value-type="float" office:value="241603698.73500001" table:style-name="ce43">
            <text:p><text:s/>241,603,699<text:s/></text:p>
          </table:table-cell>
          <table:table-cell office:value-type="float" office:value="14886303.559" table:style-name="ce43">
            <text:p><text:s/>14,886,304<text:s/></text:p>
          </table:table-cell>
          <table:table-cell office:value-type="float" office:value="14331479.346999999" table:style-name="ce43">
            <text:p><text:s/>14,331,479<text:s/></text:p>
          </table:table-cell>
          <table:table-cell office:value-type="float" office:value="2034985.014" table:style-name="ce43">
            <text:p><text:s/>2,034,985<text:s/></text:p>
          </table:table-cell>
          <table:table-cell office:value-type="float" office:value="57667915.159999996" table:style-name="ce43">
            <text:p><text:s/>57,667,915<text:s/></text:p>
          </table:table-cell>
          <table:table-cell office:value-type="float" office:value="57651742.048" table:style-name="ce43">
            <text:p><text:s/>57,651,742<text:s/></text:p>
          </table:table-cell>
          <table:table-cell office:value-type="float" office:value="16173.111999999999" table:style-name="ce43">
            <text:p><text:s/>16,173<text:s/></text:p>
          </table:table-cell>
          <table:table-cell office:value-type="float" office:value="33756823.207000002" table:style-name="ce43">
            <text:p><text:s/>33,756,823<text:s/></text:p>
          </table:table-cell>
          <table:table-cell office:value-type="float" office:value="26445492.296" table:style-name="ce43">
            <text:p><text:s/>26,445,492<text:s/></text:p>
          </table:table-cell>
          <table:table-cell office:value-type="float" office:value="7311330.9110000003" table:style-name="ce43">
            <text:p><text:s/>7,311,331<text:s/></text:p>
          </table:table-cell>
          <table:table-cell office:value-type="float" office:value="2860643.673" table:style-name="ce43">
            <text:p><text:s/>2,860,644<text:s/></text:p>
          </table:table-cell>
          <table:table-cell office:value-type="float" office:value="1323448.0249999999" table:style-name="ce43">
            <text:p><text:s/>1,323,448<text:s/></text:p>
          </table:table-cell>
          <table:table-cell office:value-type="float" office:value="544252.03200000001" table:style-name="ce43">
            <text:p><text:s/>544,252<text:s/></text:p>
          </table:table-cell>
          <table:table-cell office:value-type="float" office:value="992943.61600000004" table:style-name="ce43">
            <text:p><text:s/>992,944<text:s/></text:p>
          </table:table-cell>
          <table:table-cell office:value-type="float" office:value="5693456.8020000001" table:style-name="ce43">
            <text:p><text:s/>5,693,457<text:s/></text:p>
          </table:table-cell>
          <table:table-cell office:value-type="float" office:value="59046019.700999998" table:style-name="ce43">
            <text:p><text:s/>59,046,020<text:s/></text:p>
          </table:table-cell>
          <table:table-cell office:value-type="float" office:value="8120881.3899999997" table:style-name="ce43">
            <text:p><text:s/>8,120,881<text:s/></text:p>
          </table:table-cell>
          <table:table-cell office:value-type="float" office:value="50925138.310999997" table:style-name="ce43">
            <text:p><text:s/>50,925,138<text:s/></text:p>
          </table:table-cell>
          <table:table-cell office:value-type="float" office:value="2014" table:style-name="ce20">
            <text:p>2014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104<text:span text:style-name="T17">年</text:span></text:p>
          </table:table-cell>
          <table:table-cell office:value-type="float" office:value="479882131.435" table:style-name="ce43">
            <text:p><text:s/>479,882,131<text:s/></text:p>
          </table:table-cell>
          <table:table-cell office:value-type="float" office:value="318846399.36799997" table:style-name="ce43">
            <text:p><text:s/>318,846,399<text:s/></text:p>
          </table:table-cell>
          <table:table-cell office:value-type="float" office:value="43916653" table:style-name="ce43">
            <text:p><text:s/>43,916,653<text:s/></text:p>
          </table:table-cell>
          <table:table-cell office:value-type="float" office:value="243101205.84999999" table:style-name="ce43">
            <text:p><text:s/>243,101,206<text:s/></text:p>
          </table:table-cell>
          <table:table-cell office:value-type="float" office:value="14830020.631999999" table:style-name="ce43">
            <text:p><text:s/>14,830,021<text:s/></text:p>
          </table:table-cell>
          <table:table-cell office:value-type="float" office:value="14962625.511" table:style-name="ce43">
            <text:p><text:s/>14,962,626<text:s/></text:p>
          </table:table-cell>
          <table:table-cell office:value-type="float" office:value="2035894.375" table:style-name="ce43">
            <text:p><text:s/>2,035,894<text:s/></text:p>
          </table:table-cell>
          <table:table-cell office:value-type="float" office:value="58149869.638999999" table:style-name="ce43">
            <text:p><text:s/>58,149,870<text:s/></text:p>
          </table:table-cell>
          <table:table-cell office:value-type="float" office:value="58130591.016999997" table:style-name="ce43">
            <text:p><text:s/>58,130,591<text:s/></text:p>
          </table:table-cell>
          <table:table-cell office:value-type="float" office:value="19278.621999999999" table:style-name="ce43">
            <text:p><text:s/>19,279<text:s/></text:p>
          </table:table-cell>
          <table:table-cell office:value-type="float" office:value="33191107.532000002" table:style-name="ce43">
            <text:p><text:s/>33,191,108<text:s/></text:p>
          </table:table-cell>
          <table:table-cell office:value-type="float" office:value="25757272.493000001" table:style-name="ce43">
            <text:p><text:s/>25,757,272<text:s/></text:p>
          </table:table-cell>
          <table:table-cell office:value-type="float" office:value="7433835.0389999999" table:style-name="ce43">
            <text:p><text:s/>7,433,835<text:s/></text:p>
          </table:table-cell>
          <table:table-cell office:value-type="float" office:value="3575048.0180000002" table:style-name="ce43">
            <text:p><text:s/>3,575,048<text:s/></text:p>
          </table:table-cell>
          <table:table-cell office:value-type="float" office:value="1686260.682" table:style-name="ce43">
            <text:p><text:s/>1,686,261<text:s/></text:p>
          </table:table-cell>
          <table:table-cell office:value-type="float" office:value="664124.13" table:style-name="ce43">
            <text:p><text:s/>664,124<text:s/></text:p>
          </table:table-cell>
          <table:table-cell office:value-type="float" office:value="1224663.206" table:style-name="ce43">
            <text:p><text:s/>1,224,663<text:s/></text:p>
          </table:table-cell>
          <table:table-cell office:value-type="float" office:value="6870151.9579999996" table:style-name="ce43">
            <text:p><text:s/>6,870,152<text:s/></text:p>
          </table:table-cell>
          <table:table-cell office:value-type="float" office:value="59249554.920000002" table:style-name="ce43">
            <text:p><text:s/>59,249,555<text:s/></text:p>
          </table:table-cell>
          <table:table-cell office:value-type="float" office:value="7978406.7800000003" table:style-name="ce43">
            <text:p><text:s/>7,978,407<text:s/></text:p>
          </table:table-cell>
          <table:table-cell office:value-type="float" office:value="51271148.140000001" table:style-name="ce43">
            <text:p><text:s/>51,271,148<text:s/></text:p>
          </table:table-cell>
          <table:table-cell office:value-type="float" office:value="2015" table:style-name="ce20">
            <text:p>2015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27">
            <text:p><text:s text:c="5"/>1<text:span text:style-name="T14">月</text:span></text:p>
          </table:table-cell>
          <table:table-cell office:value-type="float" office:value="39280691.783" table:style-name="ce45">
            <text:p><text:s/>39,280,692<text:s/></text:p>
          </table:table-cell>
          <table:table-cell office:value-type="float" office:value="26107512.901000001" table:style-name="ce45">
            <text:p><text:s/>26,107,513<text:s/></text:p>
          </table:table-cell>
          <table:table-cell office:value-type="float" office:value="3652863.8620000002" table:style-name="ce45">
            <text:p><text:s/>3,652,864<text:s/></text:p>
          </table:table-cell>
          <table:table-cell office:value-type="float" office:value="19898939.998" table:style-name="ce45">
            <text:p><text:s/>19,898,940<text:s/></text:p>
          </table:table-cell>
          <table:table-cell office:value-type="float" office:value="1199393.3189999999" table:style-name="ce45">
            <text:p><text:s/>1,199,393<text:s/></text:p>
          </table:table-cell>
          <table:table-cell office:value-type="float" office:value="1187772.2649999999" table:style-name="ce45">
            <text:p><text:s/>1,187,772<text:s/></text:p>
          </table:table-cell>
          <table:table-cell office:value-type="float" office:value="168543.45699999999" table:style-name="ce45">
            <text:p><text:s/>168,543<text:s/></text:p>
          </table:table-cell>
          <table:table-cell office:value-type="float" office:value="4813904.6100000003" table:style-name="ce45">
            <text:p><text:s/>4,813,905<text:s/></text:p>
          </table:table-cell>
          <table:table-cell office:value-type="float" office:value="4812431.335" table:style-name="ce45">
            <text:p><text:s/>4,812,431<text:s/></text:p>
          </table:table-cell>
          <table:table-cell office:value-type="float" office:value="1473.2750000000001" table:style-name="ce45">
            <text:p><text:s/>1,473<text:s/></text:p>
          </table:table-cell>
          <table:table-cell office:value-type="float" office:value="2808773.6069999998" table:style-name="ce45">
            <text:p><text:s/>2,808,774<text:s/></text:p>
          </table:table-cell>
          <table:table-cell office:value-type="float" office:value="2188494.392" table:style-name="ce45">
            <text:p><text:s/>2,188,494<text:s/></text:p>
          </table:table-cell>
          <table:table-cell office:value-type="float" office:value="620279.21499999997" table:style-name="ce45">
            <text:p><text:s/>620,279<text:s/></text:p>
          </table:table-cell>
          <table:table-cell office:value-type="float" office:value="312143.408" table:style-name="ce45">
            <text:p><text:s/>312,143<text:s/></text:p>
          </table:table-cell>
          <table:table-cell office:value-type="float" office:value="146923.24600000001" table:style-name="ce45">
            <text:p><text:s/>146,923<text:s/></text:p>
          </table:table-cell>
          <table:table-cell office:value-type="float" office:value="62776.955999999998" table:style-name="ce45">
            <text:p><text:s/>62,777<text:s/></text:p>
          </table:table-cell>
          <table:table-cell office:value-type="float" office:value="102443.20600000001" table:style-name="ce45">
            <text:p><text:s/>102,443<text:s/></text:p>
          </table:table-cell>
          <table:table-cell office:value-type="float" office:value="570906.15" table:style-name="ce45">
            <text:p><text:s/>570,906<text:s/></text:p>
          </table:table-cell>
          <table:table-cell office:value-type="float" office:value="4667451.1069999998" table:style-name="ce45">
            <text:p><text:s/>4,667,451<text:s/></text:p>
          </table:table-cell>
          <table:table-cell office:value-type="float" office:value="670819.65500000003" table:style-name="ce45">
            <text:p><text:s/>670,820<text:s/></text:p>
          </table:table-cell>
          <table:table-cell office:value-type="float" office:value="3996631.452" table:style-name="ce45">
            <text:p><text:s/>3,996,631<text:s/></text:p>
          </table:table-cell>
          <table:table-cell office:value-type="string" table:style-name="ce23">
            <text:p>January</text:p>
          </table:table-cell>
          <table:table-cell table:number-columns-repeated="16361" table:style-name="ce24"/>
        </table:table-row>
        <table:table-row table:style-name="ro5">
          <table:table-cell office:value-type="string" table:style-name="ce27">
            <text:p><text:s text:c="5"/>2<text:span text:style-name="T14">月</text:span></text:p>
          </table:table-cell>
          <table:table-cell office:value-type="float" office:value="39718699.663000003" table:style-name="ce45">
            <text:p><text:s/>39,718,700<text:s/></text:p>
          </table:table-cell>
          <table:table-cell office:value-type="float" office:value="26123810.27" table:style-name="ce45">
            <text:p><text:s/>26,123,810<text:s/></text:p>
          </table:table-cell>
          <table:table-cell office:value-type="float" office:value="3658972.8960000002" table:style-name="ce45">
            <text:p><text:s/>3,658,973<text:s/></text:p>
          </table:table-cell>
          <table:table-cell office:value-type="float" office:value="19884377.120000001" table:style-name="ce45">
            <text:p><text:s/>19,884,377<text:s/></text:p>
          </table:table-cell>
          <table:table-cell office:value-type="float" office:value="1231152.3910000001" table:style-name="ce45">
            <text:p><text:s/>1,231,152<text:s/></text:p>
          </table:table-cell>
          <table:table-cell office:value-type="float" office:value="1179755.2339999999" table:style-name="ce45">
            <text:p><text:s/>1,179,755<text:s/></text:p>
          </table:table-cell>
          <table:table-cell office:value-type="float" office:value="169552.62899999999" table:style-name="ce45">
            <text:p><text:s/>169,553<text:s/></text:p>
          </table:table-cell>
          <table:table-cell office:value-type="float" office:value="4817731.6229999997" table:style-name="ce45">
            <text:p><text:s/>4,817,732<text:s/></text:p>
          </table:table-cell>
          <table:table-cell office:value-type="float" office:value="4816178.2309999997" table:style-name="ce45">
            <text:p><text:s/>4,816,178<text:s/></text:p>
          </table:table-cell>
          <table:table-cell office:value-type="float" office:value="1553.3920000000001" table:style-name="ce45">
            <text:p><text:s/>1,553<text:s/></text:p>
          </table:table-cell>
          <table:table-cell office:value-type="float" office:value="2806379.585" table:style-name="ce45">
            <text:p><text:s/>2,806,380<text:s/></text:p>
          </table:table-cell>
          <table:table-cell office:value-type="float" office:value="2185341.9810000001" table:style-name="ce45">
            <text:p><text:s/>2,185,342<text:s/></text:p>
          </table:table-cell>
          <table:table-cell office:value-type="float" office:value="621037.60400000005" table:style-name="ce45">
            <text:p><text:s/>621,038<text:s/></text:p>
          </table:table-cell>
          <table:table-cell office:value-type="float" office:value="300031.06599999999" table:style-name="ce45">
            <text:p><text:s/>300,031<text:s/></text:p>
          </table:table-cell>
          <table:table-cell office:value-type="float" office:value="138202.476" table:style-name="ce45">
            <text:p><text:s/>138,202<text:s/></text:p>
          </table:table-cell>
          <table:table-cell office:value-type="float" office:value="60205.68" table:style-name="ce45">
            <text:p><text:s/>60,206<text:s/></text:p>
          </table:table-cell>
          <table:table-cell office:value-type="float" office:value="101622.91" table:style-name="ce45">
            <text:p><text:s/>101,623<text:s/></text:p>
          </table:table-cell>
          <table:table-cell office:value-type="float" office:value="565419.49399999995" table:style-name="ce45">
            <text:p><text:s/>565,419<text:s/></text:p>
          </table:table-cell>
          <table:table-cell office:value-type="float" office:value="5105327.625" table:style-name="ce45">
            <text:p><text:s/>5,105,328<text:s/></text:p>
          </table:table-cell>
          <table:table-cell office:value-type="float" office:value="669728.5" table:style-name="ce45">
            <text:p><text:s/>669,729<text:s/></text:p>
          </table:table-cell>
          <table:table-cell office:value-type="float" office:value="4435599.125" table:style-name="ce45">
            <text:p><text:s/>4,435,599<text:s/></text:p>
          </table:table-cell>
          <table:table-cell office:value-type="string" table:style-name="ce23">
            <text:p>February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7">
            <text:p><text:s text:c="5"/>3<text:span text:style-name="T14">月</text:span></text:p>
          </table:table-cell>
          <table:table-cell office:value-type="float" office:value="39520607.214000002" table:style-name="ce45">
            <text:p><text:s/>39,520,607<text:s/></text:p>
          </table:table-cell>
          <table:table-cell office:value-type="float" office:value="26222635.477000002" table:style-name="ce45">
            <text:p><text:s/>26,222,635<text:s/></text:p>
          </table:table-cell>
          <table:table-cell office:value-type="float" office:value="3644578.33" table:style-name="ce45">
            <text:p><text:s/>3,644,578<text:s/></text:p>
          </table:table-cell>
          <table:table-cell office:value-type="float" office:value="19992483.019000001" table:style-name="ce45">
            <text:p><text:s/>19,992,483<text:s/></text:p>
          </table:table-cell>
          <table:table-cell office:value-type="float" office:value="1237722.8030000001" table:style-name="ce45">
            <text:p><text:s/>1,237,723<text:s/></text:p>
          </table:table-cell>
          <table:table-cell office:value-type="float" office:value="1178593.2779999999" table:style-name="ce45">
            <text:p><text:s/>1,178,593<text:s/></text:p>
          </table:table-cell>
          <table:table-cell office:value-type="float" office:value="169258.04699999999" table:style-name="ce45">
            <text:p><text:s/>169,258<text:s/></text:p>
          </table:table-cell>
          <table:table-cell office:value-type="float" office:value="4818833.6960000005" table:style-name="ce45">
            <text:p><text:s/>4,818,834<text:s/></text:p>
          </table:table-cell>
          <table:table-cell office:value-type="float" office:value="4817174.5669999998" table:style-name="ce45">
            <text:p><text:s/>4,817,175<text:s/></text:p>
          </table:table-cell>
          <table:table-cell office:value-type="float" office:value="1659.1289999999999" table:style-name="ce45">
            <text:p><text:s/>1,659<text:s/></text:p>
          </table:table-cell>
          <table:table-cell office:value-type="float" office:value="2804081.1209999998" table:style-name="ce45">
            <text:p><text:s/>2,804,081<text:s/></text:p>
          </table:table-cell>
          <table:table-cell office:value-type="float" office:value="2181095.804" table:style-name="ce45">
            <text:p><text:s/>2,181,096<text:s/></text:p>
          </table:table-cell>
          <table:table-cell office:value-type="float" office:value="622985.31700000004" table:style-name="ce45">
            <text:p><text:s/>622,985<text:s/></text:p>
          </table:table-cell>
          <table:table-cell office:value-type="float" office:value="307183.00599999999" table:style-name="ce45">
            <text:p><text:s/>307,183<text:s/></text:p>
          </table:table-cell>
          <table:table-cell office:value-type="float" office:value="146887.70800000001" table:style-name="ce45">
            <text:p><text:s/>146,888<text:s/></text:p>
          </table:table-cell>
          <table:table-cell office:value-type="float" office:value="58857.625999999997" table:style-name="ce45">
            <text:p><text:s/>58,858<text:s/></text:p>
          </table:table-cell>
          <table:table-cell office:value-type="float" office:value="101437.67200000001" table:style-name="ce45">
            <text:p><text:s/>101,438<text:s/></text:p>
          </table:table-cell>
          <table:table-cell office:value-type="float" office:value="570227.45400000003" table:style-name="ce45">
            <text:p><text:s/>570,227<text:s/></text:p>
          </table:table-cell>
          <table:table-cell office:value-type="float" office:value="4797646.46" table:style-name="ce45">
            <text:p><text:s/>4,797,646<text:s/></text:p>
          </table:table-cell>
          <table:table-cell office:value-type="float" office:value="670985.80900000001" table:style-name="ce45">
            <text:p><text:s/>670,986<text:s/></text:p>
          </table:table-cell>
          <table:table-cell office:value-type="float" office:value="4126660.6510000001" table:style-name="ce45">
            <text:p><text:s/>4,126,661<text:s/></text:p>
          </table:table-cell>
          <table:table-cell office:value-type="string" table:style-name="ce23">
            <text:p>March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7">
            <text:p><text:s text:c="5"/>4<text:span text:style-name="T14">月</text:span></text:p>
          </table:table-cell>
          <table:table-cell office:value-type="float" office:value="40492106.108999997" table:style-name="ce45">
            <text:p><text:s/>40,492,106<text:s/></text:p>
          </table:table-cell>
          <table:table-cell office:value-type="float" office:value="26908154.993000001" table:style-name="ce45">
            <text:p><text:s/>26,908,155<text:s/></text:p>
          </table:table-cell>
          <table:table-cell office:value-type="float" office:value="3670864.83" table:style-name="ce45">
            <text:p><text:s/>3,670,865<text:s/></text:p>
          </table:table-cell>
          <table:table-cell office:value-type="float" office:value="20133715.482999999" table:style-name="ce45">
            <text:p><text:s/>20,133,715<text:s/></text:p>
          </table:table-cell>
          <table:table-cell office:value-type="float" office:value="1242713.25" table:style-name="ce45">
            <text:p><text:s/>1,242,713<text:s/></text:p>
          </table:table-cell>
          <table:table-cell office:value-type="float" office:value="1691118.1980000001" table:style-name="ce45">
            <text:p><text:s/>1,691,118<text:s/></text:p>
          </table:table-cell>
          <table:table-cell office:value-type="float" office:value="169743.23199999999" table:style-name="ce45">
            <text:p><text:s/>169,743<text:s/></text:p>
          </table:table-cell>
          <table:table-cell office:value-type="float" office:value="4838998.25" table:style-name="ce45">
            <text:p><text:s/>4,838,998<text:s/></text:p>
          </table:table-cell>
          <table:table-cell office:value-type="float" office:value="4837371.5480000004" table:style-name="ce45">
            <text:p><text:s/>4,837,372<text:s/></text:p>
          </table:table-cell>
          <table:table-cell office:value-type="float" office:value="1626.702" table:style-name="ce45">
            <text:p><text:s/>1,627<text:s/></text:p>
          </table:table-cell>
          <table:table-cell office:value-type="float" office:value="2792300.1809999999" table:style-name="ce45">
            <text:p><text:s/>2,792,300<text:s/></text:p>
          </table:table-cell>
          <table:table-cell office:value-type="float" office:value="2171474.6869999999" table:style-name="ce45">
            <text:p><text:s/>2,171,475<text:s/></text:p>
          </table:table-cell>
          <table:table-cell office:value-type="float" office:value="620825.49399999995" table:style-name="ce45">
            <text:p><text:s/>620,825<text:s/></text:p>
          </table:table-cell>
          <table:table-cell office:value-type="float" office:value="301538.19" table:style-name="ce45">
            <text:p><text:s/>301,538<text:s/></text:p>
          </table:table-cell>
          <table:table-cell office:value-type="float" office:value="141536.08199999999" table:style-name="ce45">
            <text:p><text:s/>141,536<text:s/></text:p>
          </table:table-cell>
          <table:table-cell office:value-type="float" office:value="57919.381999999998" table:style-name="ce45">
            <text:p><text:s/>57,919<text:s/></text:p>
          </table:table-cell>
          <table:table-cell office:value-type="float" office:value="102082.726" table:style-name="ce45">
            <text:p><text:s/>102,083<text:s/></text:p>
          </table:table-cell>
          <table:table-cell office:value-type="float" office:value="563585.22" table:style-name="ce45">
            <text:p><text:s/>563,585<text:s/></text:p>
          </table:table-cell>
          <table:table-cell office:value-type="float" office:value="5087529.2750000004" table:style-name="ce45">
            <text:p><text:s/>5,087,529<text:s/></text:p>
          </table:table-cell>
          <table:table-cell office:value-type="float" office:value="670072.598" table:style-name="ce45">
            <text:p><text:s/>670,073<text:s/></text:p>
          </table:table-cell>
          <table:table-cell office:value-type="float" office:value="4417456.6770000001" table:style-name="ce45">
            <text:p><text:s/>4,417,457<text:s/></text:p>
          </table:table-cell>
          <table:table-cell office:value-type="string" table:style-name="ce23">
            <text:p>April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7">
            <text:p><text:s text:c="5"/>5<text:span text:style-name="T14">月</text:span></text:p>
          </table:table-cell>
          <table:table-cell office:value-type="float" office:value="39583691.427000001" table:style-name="ce45">
            <text:p><text:s/>39,583,691<text:s/></text:p>
          </table:table-cell>
          <table:table-cell office:value-type="float" office:value="26285996.921" table:style-name="ce45">
            <text:p><text:s/>26,285,997<text:s/></text:p>
          </table:table-cell>
          <table:table-cell office:value-type="float" office:value="3667744" table:style-name="ce45">
            <text:p><text:s/>3,667,744<text:s/></text:p>
          </table:table-cell>
          <table:table-cell office:value-type="float" office:value="20004158.184999999" table:style-name="ce45">
            <text:p><text:s/>20,004,158<text:s/></text:p>
          </table:table-cell>
          <table:table-cell office:value-type="float" office:value="1244567.5249999999" table:style-name="ce45">
            <text:p><text:s/>1,244,568<text:s/></text:p>
          </table:table-cell>
          <table:table-cell office:value-type="float" office:value="1199757.43" table:style-name="ce45">
            <text:p><text:s/>1,199,757<text:s/></text:p>
          </table:table-cell>
          <table:table-cell office:value-type="float" office:value="169769.78099999999" table:style-name="ce45">
            <text:p><text:s/>169,770<text:s/></text:p>
          </table:table-cell>
          <table:table-cell office:value-type="float" office:value="4815451.3880000003" table:style-name="ce45">
            <text:p><text:s/>4,815,451<text:s/></text:p>
          </table:table-cell>
          <table:table-cell office:value-type="float" office:value="4813753.25" table:style-name="ce45">
            <text:p><text:s/>4,813,753<text:s/></text:p>
          </table:table-cell>
          <table:table-cell office:value-type="float" office:value="1698.1379999999999" table:style-name="ce45">
            <text:p><text:s/>1,698<text:s/></text:p>
          </table:table-cell>
          <table:table-cell office:value-type="float" office:value="2780377.4360000002" table:style-name="ce45">
            <text:p><text:s/>2,780,377<text:s/></text:p>
          </table:table-cell>
          <table:table-cell office:value-type="float" office:value="2160610.2599999998" table:style-name="ce45">
            <text:p><text:s/>2,160,610<text:s/></text:p>
          </table:table-cell>
          <table:table-cell office:value-type="float" office:value="619767.17599999998" table:style-name="ce45">
            <text:p><text:s/>619,767<text:s/></text:p>
          </table:table-cell>
          <table:table-cell office:value-type="float" office:value="289934.08000000002" table:style-name="ce45">
            <text:p><text:s/>289,934<text:s/></text:p>
          </table:table-cell>
          <table:table-cell office:value-type="float" office:value="130740.28599999999" table:style-name="ce45">
            <text:p><text:s/>130,740<text:s/></text:p>
          </table:table-cell>
          <table:table-cell office:value-type="float" office:value="57866.25" table:style-name="ce45">
            <text:p><text:s/>57,866<text:s/></text:p>
          </table:table-cell>
          <table:table-cell office:value-type="float" office:value="101327.54399999999" table:style-name="ce45">
            <text:p><text:s/>101,328<text:s/></text:p>
          </table:table-cell>
          <table:table-cell office:value-type="float" office:value="576404.49199999997" table:style-name="ce45">
            <text:p><text:s/>576,404<text:s/></text:p>
          </table:table-cell>
          <table:table-cell office:value-type="float" office:value="4835527.1100000003" table:style-name="ce45">
            <text:p><text:s/>4,835,527<text:s/></text:p>
          </table:table-cell>
          <table:table-cell office:value-type="float" office:value="663637.15500000003" table:style-name="ce45">
            <text:p><text:s/>663,637<text:s/></text:p>
          </table:table-cell>
          <table:table-cell office:value-type="float" office:value="4171889.9550000001" table:style-name="ce45">
            <text:p><text:s/>4,171,890<text:s/></text:p>
          </table:table-cell>
          <table:table-cell office:value-type="string" table:style-name="ce23">
            <text:p>May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7">
            <text:p><text:s text:c="5"/>6<text:span text:style-name="T14">月</text:span></text:p>
          </table:table-cell>
          <table:table-cell office:value-type="float" office:value="40368481.090999998" table:style-name="ce45">
            <text:p><text:s/>40,368,481<text:s/></text:p>
          </table:table-cell>
          <table:table-cell office:value-type="float" office:value="26450183.550000001" table:style-name="ce45">
            <text:p><text:s/>26,450,184<text:s/></text:p>
          </table:table-cell>
          <table:table-cell office:value-type="float" office:value="3661344.0809999998" table:style-name="ce45">
            <text:p><text:s/>3,661,344<text:s/></text:p>
          </table:table-cell>
          <table:table-cell office:value-type="float" office:value="20163383.068" table:style-name="ce45">
            <text:p><text:s/>20,163,383<text:s/></text:p>
          </table:table-cell>
          <table:table-cell office:value-type="float" office:value="1237073.05" table:style-name="ce45">
            <text:p><text:s/>1,237,073<text:s/></text:p>
          </table:table-cell>
          <table:table-cell office:value-type="float" office:value="1218390.898" table:style-name="ce45">
            <text:p><text:s/>1,218,391<text:s/></text:p>
          </table:table-cell>
          <table:table-cell office:value-type="float" office:value="169992.45300000001" table:style-name="ce45">
            <text:p><text:s/>169,992<text:s/></text:p>
          </table:table-cell>
          <table:table-cell office:value-type="float" office:value="5176768.4079999998" table:style-name="ce45">
            <text:p><text:s/>5,176,768<text:s/></text:p>
          </table:table-cell>
          <table:table-cell office:value-type="float" office:value="5175193.6349999998" table:style-name="ce45">
            <text:p><text:s/>5,175,194<text:s/></text:p>
          </table:table-cell>
          <table:table-cell office:value-type="float" office:value="1574.7729999999999" table:style-name="ce45">
            <text:p><text:s/>1,575<text:s/></text:p>
          </table:table-cell>
          <table:table-cell office:value-type="float" office:value="2771957.6359999999" table:style-name="ce45">
            <text:p><text:s/>2,771,958<text:s/></text:p>
          </table:table-cell>
          <table:table-cell office:value-type="float" office:value="2157851.6159999999" table:style-name="ce45">
            <text:p><text:s/>2,157,852<text:s/></text:p>
          </table:table-cell>
          <table:table-cell office:value-type="float" office:value="614106.02" table:style-name="ce45">
            <text:p><text:s/>614,106<text:s/></text:p>
          </table:table-cell>
          <table:table-cell office:value-type="float" office:value="287188.41600000003" table:style-name="ce45">
            <text:p><text:s/>287,188<text:s/></text:p>
          </table:table-cell>
          <table:table-cell office:value-type="float" office:value="125265.246" table:style-name="ce45">
            <text:p><text:s/>125,265<text:s/></text:p>
          </table:table-cell>
          <table:table-cell office:value-type="float" office:value="59423.078000000001" table:style-name="ce45">
            <text:p><text:s/>59,423<text:s/></text:p>
          </table:table-cell>
          <table:table-cell office:value-type="float" office:value="102500.092" table:style-name="ce45">
            <text:p><text:s/>102,500<text:s/></text:p>
          </table:table-cell>
          <table:table-cell office:value-type="float" office:value="575631.06400000001" table:style-name="ce45">
            <text:p><text:s/>575,631<text:s/></text:p>
          </table:table-cell>
          <table:table-cell office:value-type="float" office:value="5106752.017" table:style-name="ce45">
            <text:p><text:s/>5,106,752<text:s/></text:p>
          </table:table-cell>
          <table:table-cell office:value-type="float" office:value="665332.09" table:style-name="ce45">
            <text:p><text:s/>665,332<text:s/></text:p>
          </table:table-cell>
          <table:table-cell office:value-type="float" office:value="4441419.9270000001" table:style-name="ce45">
            <text:p><text:s/>4,441,420<text:s/></text:p>
          </table:table-cell>
          <table:table-cell office:value-type="string" table:style-name="ce23">
            <text:p>June</text:p>
          </table:table-cell>
          <table:table-cell table:number-columns-repeated="16361" table:style-name="ce24"/>
        </table:table-row>
        <table:table-row table:style-name="ro5">
          <table:table-cell office:value-type="string" table:style-name="ce27">
            <text:p><text:s text:c="5"/>7<text:span text:style-name="T14">月</text:span></text:p>
          </table:table-cell>
          <table:table-cell office:value-type="float" office:value="39853228.876999997" table:style-name="ce45">
            <text:p><text:s/>39,853,229<text:s/></text:p>
          </table:table-cell>
          <table:table-cell office:value-type="float" office:value="26524214.385000002" table:style-name="ce45">
            <text:p><text:s/>26,524,214<text:s/></text:p>
          </table:table-cell>
          <table:table-cell office:value-type="float" office:value="3661267.5120000001" table:style-name="ce45">
            <text:p><text:s/>3,661,268<text:s/></text:p>
          </table:table-cell>
          <table:table-cell office:value-type="float" office:value="20333949.373" table:style-name="ce45">
            <text:p><text:s/>20,333,949<text:s/></text:p>
          </table:table-cell>
          <table:table-cell office:value-type="float" office:value="1146579.2169999999" table:style-name="ce45">
            <text:p><text:s/>1,146,579<text:s/></text:p>
          </table:table-cell>
          <table:table-cell office:value-type="float" office:value="1213040.7919999999" table:style-name="ce45">
            <text:p><text:s/>1,213,041<text:s/></text:p>
          </table:table-cell>
          <table:table-cell office:value-type="float" office:value="169377.49100000001" table:style-name="ce45">
            <text:p><text:s/>169,377<text:s/></text:p>
          </table:table-cell>
          <table:table-cell office:value-type="float" office:value="4828661.7050000001" table:style-name="ce45">
            <text:p><text:s/>4,828,662<text:s/></text:p>
          </table:table-cell>
          <table:table-cell office:value-type="float" office:value="4827070.8899999997" table:style-name="ce45">
            <text:p><text:s/>4,827,071<text:s/></text:p>
          </table:table-cell>
          <table:table-cell office:value-type="float" office:value="1590.8150000000001" table:style-name="ce45">
            <text:p><text:s/>1,591<text:s/></text:p>
          </table:table-cell>
          <table:table-cell office:value-type="float" office:value="2765315.4810000001" table:style-name="ce45">
            <text:p><text:s/>2,765,315<text:s/></text:p>
          </table:table-cell>
          <table:table-cell office:value-type="float" office:value="2145777.6609999998" table:style-name="ce45">
            <text:p><text:s/>2,145,778<text:s/></text:p>
          </table:table-cell>
          <table:table-cell office:value-type="float" office:value="619537.81999999995" table:style-name="ce45">
            <text:p><text:s/>619,538<text:s/></text:p>
          </table:table-cell>
          <table:table-cell office:value-type="float" office:value="307763.72200000001" table:style-name="ce45">
            <text:p><text:s/>307,764<text:s/></text:p>
          </table:table-cell>
          <table:table-cell office:value-type="float" office:value="152430.39600000001" table:style-name="ce45">
            <text:p><text:s/>152,430<text:s/></text:p>
          </table:table-cell>
          <table:table-cell office:value-type="float" office:value="52803.517999999996" table:style-name="ce45">
            <text:p><text:s/>52,804<text:s/></text:p>
          </table:table-cell>
          <table:table-cell office:value-type="float" office:value="102529.808" table:style-name="ce45">
            <text:p><text:s/>102,530<text:s/></text:p>
          </table:table-cell>
          <table:table-cell office:value-type="float" office:value="575916.38800000004" table:style-name="ce45">
            <text:p><text:s/>575,916<text:s/></text:p>
          </table:table-cell>
          <table:table-cell office:value-type="float" office:value="4851357.1960000005" table:style-name="ce45">
            <text:p><text:s/>4,851,357<text:s/></text:p>
          </table:table-cell>
          <table:table-cell office:value-type="float" office:value="662457.49300000002" table:style-name="ce45">
            <text:p><text:s/>662,457<text:s/></text:p>
          </table:table-cell>
          <table:table-cell office:value-type="float" office:value="4188899.7030000002" table:style-name="ce45">
            <text:p><text:s/>4,188,900<text:s/></text:p>
          </table:table-cell>
          <table:table-cell office:value-type="string" table:style-name="ce23">
            <text:p>July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7">
            <text:p><text:s text:c="5"/>8<text:span text:style-name="T14">月</text:span></text:p>
          </table:table-cell>
          <table:table-cell office:value-type="float" office:value="40139170.067000002" table:style-name="ce45">
            <text:p><text:s/>40,139,170<text:s/></text:p>
          </table:table-cell>
          <table:table-cell office:value-type="float" office:value="26646678.135000002" table:style-name="ce45">
            <text:p><text:s/>26,646,678<text:s/></text:p>
          </table:table-cell>
          <table:table-cell office:value-type="float" office:value="3633983.176" table:style-name="ce45">
            <text:p><text:s/>3,633,983<text:s/></text:p>
          </table:table-cell>
          <table:table-cell office:value-type="float" office:value="20390857.57" table:style-name="ce45">
            <text:p><text:s/>20,390,858<text:s/></text:p>
          </table:table-cell>
          <table:table-cell office:value-type="float" office:value="1233718.9639999999" table:style-name="ce45">
            <text:p><text:s/>1,233,719<text:s/></text:p>
          </table:table-cell>
          <table:table-cell office:value-type="float" office:value="1217562.676" table:style-name="ce45">
            <text:p><text:s/>1,217,563<text:s/></text:p>
          </table:table-cell>
          <table:table-cell office:value-type="float" office:value="170555.74900000001" table:style-name="ce45">
            <text:p><text:s/>170,556<text:s/></text:p>
          </table:table-cell>
          <table:table-cell office:value-type="float" office:value="4836173.6349999998" table:style-name="ce45">
            <text:p><text:s/>4,836,174<text:s/></text:p>
          </table:table-cell>
          <table:table-cell office:value-type="float" office:value="4834565.8880000003" table:style-name="ce45">
            <text:p><text:s/>4,834,566<text:s/></text:p>
          </table:table-cell>
          <table:table-cell office:value-type="float" office:value="1607.7470000000001" table:style-name="ce45">
            <text:p><text:s/>1,608<text:s/></text:p>
          </table:table-cell>
          <table:table-cell office:value-type="float" office:value="2765946.003" table:style-name="ce45">
            <text:p><text:s/>2,765,946<text:s/></text:p>
          </table:table-cell>
          <table:table-cell office:value-type="float" office:value="2143991.932" table:style-name="ce45">
            <text:p><text:s/>2,143,992<text:s/></text:p>
          </table:table-cell>
          <table:table-cell office:value-type="float" office:value="621954.071" table:style-name="ce45">
            <text:p><text:s/>621,954<text:s/></text:p>
          </table:table-cell>
          <table:table-cell office:value-type="float" office:value="311901.95400000003" table:style-name="ce45">
            <text:p><text:s/>311,902<text:s/></text:p>
          </table:table-cell>
          <table:table-cell office:value-type="float" office:value="153902.514" table:style-name="ce45">
            <text:p><text:s/>153,903<text:s/></text:p>
          </table:table-cell>
          <table:table-cell office:value-type="float" office:value="55537.502" table:style-name="ce45">
            <text:p><text:s/>55,538<text:s/></text:p>
          </table:table-cell>
          <table:table-cell office:value-type="float" office:value="102461.93799999999" table:style-name="ce45">
            <text:p><text:s/>102,462<text:s/></text:p>
          </table:table-cell>
          <table:table-cell office:value-type="float" office:value="573727.63800000004" table:style-name="ce45">
            <text:p><text:s/>573,728<text:s/></text:p>
          </table:table-cell>
          <table:table-cell office:value-type="float" office:value="5004742.7019999996" table:style-name="ce45">
            <text:p><text:s/>5,004,743<text:s/></text:p>
          </table:table-cell>
          <table:table-cell office:value-type="float" office:value="662829.978" table:style-name="ce45">
            <text:p><text:s/>662,830<text:s/></text:p>
          </table:table-cell>
          <table:table-cell office:value-type="float" office:value="4341912.7240000004" table:style-name="ce45">
            <text:p><text:s/>4,341,913<text:s/></text:p>
          </table:table-cell>
          <table:table-cell office:value-type="string" table:style-name="ce23">
            <text:p>August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7">
            <text:p><text:s text:c="5"/>9<text:span text:style-name="T14">月</text:span></text:p>
          </table:table-cell>
          <table:table-cell office:value-type="float" office:value="39996018.574000001" table:style-name="ce45">
            <text:p><text:s/>39,996,019<text:s/></text:p>
          </table:table-cell>
          <table:table-cell office:value-type="float" office:value="26812613.815000001" table:style-name="ce45">
            <text:p><text:s/>26,812,614<text:s/></text:p>
          </table:table-cell>
          <table:table-cell office:value-type="float" office:value="3631062.6239999998" table:style-name="ce45">
            <text:p><text:s/>3,631,063<text:s/></text:p>
          </table:table-cell>
          <table:table-cell office:value-type="float" office:value="20538114.677999999" table:style-name="ce45">
            <text:p><text:s/>20,538,115<text:s/></text:p>
          </table:table-cell>
          <table:table-cell office:value-type="float" office:value="1255318.0830000001" table:style-name="ce45">
            <text:p><text:s/>1,255,318<text:s/></text:p>
          </table:table-cell>
          <table:table-cell office:value-type="float" office:value="1218317.33" table:style-name="ce45">
            <text:p><text:s/>1,218,317<text:s/></text:p>
          </table:table-cell>
          <table:table-cell office:value-type="float" office:value="169801.1" table:style-name="ce45">
            <text:p><text:s/>169,801<text:s/></text:p>
          </table:table-cell>
          <table:table-cell office:value-type="float" office:value="4811393.7989999996" table:style-name="ce45">
            <text:p><text:s/>4,811,394<text:s/></text:p>
          </table:table-cell>
          <table:table-cell office:value-type="float" office:value="4809856.977" table:style-name="ce45">
            <text:p><text:s/>4,809,857<text:s/></text:p>
          </table:table-cell>
          <table:table-cell office:value-type="float" office:value="1536.8219999999999" table:style-name="ce45">
            <text:p><text:s/>1,537<text:s/></text:p>
          </table:table-cell>
          <table:table-cell office:value-type="float" office:value="2750164.3659999999" table:style-name="ce45">
            <text:p><text:s/>2,750,164<text:s/></text:p>
          </table:table-cell>
          <table:table-cell office:value-type="float" office:value="2130575.1379999998" table:style-name="ce45">
            <text:p><text:s/>2,130,575<text:s/></text:p>
          </table:table-cell>
          <table:table-cell office:value-type="float" office:value="619589.228" table:style-name="ce45">
            <text:p><text:s/>619,589<text:s/></text:p>
          </table:table-cell>
          <table:table-cell office:value-type="float" office:value="280818.44799999997" table:style-name="ce45">
            <text:p><text:s/>280,818<text:s/></text:p>
          </table:table-cell>
          <table:table-cell office:value-type="float" office:value="124155.052" table:style-name="ce45">
            <text:p><text:s/>124,155<text:s/></text:p>
          </table:table-cell>
          <table:table-cell office:value-type="float" office:value="54517.436000000002" table:style-name="ce45">
            <text:p><text:s/>54,517<text:s/></text:p>
          </table:table-cell>
          <table:table-cell office:value-type="float" office:value="102145.96" table:style-name="ce45">
            <text:p><text:s/>102,146<text:s/></text:p>
          </table:table-cell>
          <table:table-cell office:value-type="float" office:value="571096.70400000003" table:style-name="ce45">
            <text:p><text:s/>571,097<text:s/></text:p>
          </table:table-cell>
          <table:table-cell office:value-type="float" office:value="4769931.4419999998" table:style-name="ce45">
            <text:p><text:s/>4,769,931<text:s/></text:p>
          </table:table-cell>
          <table:table-cell office:value-type="float" office:value="663204.70900000003" table:style-name="ce45">
            <text:p><text:s/>663,205<text:s/></text:p>
          </table:table-cell>
          <table:table-cell office:value-type="float" office:value="4106726.733" table:style-name="ce45">
            <text:p><text:s/>4,106,727<text:s/></text:p>
          </table:table-cell>
          <table:table-cell office:value-type="string" table:style-name="ce23">
            <text:p>September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7">
            <text:p><text:s text:c="3"/>10<text:span text:style-name="T14">月</text:span></text:p>
          </table:table-cell>
          <table:table-cell office:value-type="float" office:value="40398896.269000001" table:style-name="ce45">
            <text:p><text:s/>40,398,896<text:s/></text:p>
          </table:table-cell>
          <table:table-cell office:value-type="float" office:value="26904509.734999999" table:style-name="ce45">
            <text:p><text:s/>26,904,510<text:s/></text:p>
          </table:table-cell>
          <table:table-cell office:value-type="float" office:value="3661311.1970000002" table:style-name="ce45">
            <text:p><text:s/>3,661,311<text:s/></text:p>
          </table:table-cell>
          <table:table-cell office:value-type="float" office:value="20586121.322000001" table:style-name="ce45">
            <text:p><text:s/>20,586,121<text:s/></text:p>
          </table:table-cell>
          <table:table-cell office:value-type="float" office:value="1265743.3770000001" table:style-name="ce45">
            <text:p><text:s/>1,265,743<text:s/></text:p>
          </table:table-cell>
          <table:table-cell office:value-type="float" office:value="1221530.3370000001" table:style-name="ce45">
            <text:p><text:s/>1,221,530<text:s/></text:p>
          </table:table-cell>
          <table:table-cell office:value-type="float" office:value="169803.50200000001" table:style-name="ce45">
            <text:p><text:s/>169,804<text:s/></text:p>
          </table:table-cell>
          <table:table-cell office:value-type="float" office:value="4801108.1059999997" table:style-name="ce45">
            <text:p><text:s/>4,801,108<text:s/></text:p>
          </table:table-cell>
          <table:table-cell office:value-type="float" office:value="4799597.7359999996" table:style-name="ce45">
            <text:p><text:s/>4,799,598<text:s/></text:p>
          </table:table-cell>
          <table:table-cell office:value-type="float" office:value="1510.37" table:style-name="ce45">
            <text:p><text:s/>1,510<text:s/></text:p>
          </table:table-cell>
          <table:table-cell office:value-type="float" office:value="2719964.1409999998" table:style-name="ce45">
            <text:p><text:s/>2,719,964<text:s/></text:p>
          </table:table-cell>
          <table:table-cell office:value-type="float" office:value="2101770.8760000002" table:style-name="ce45">
            <text:p><text:s/>2,101,771<text:s/></text:p>
          </table:table-cell>
          <table:table-cell office:value-type="float" office:value="618193.26500000001" table:style-name="ce45">
            <text:p><text:s/>618,193<text:s/></text:p>
          </table:table-cell>
          <table:table-cell office:value-type="float" office:value="288071.83" table:style-name="ce45">
            <text:p><text:s/>288,072<text:s/></text:p>
          </table:table-cell>
          <table:table-cell office:value-type="float" office:value="134756.07800000001" table:style-name="ce45">
            <text:p><text:s/>134,756<text:s/></text:p>
          </table:table-cell>
          <table:table-cell office:value-type="float" office:value="50875.25" table:style-name="ce45">
            <text:p><text:s/>50,875<text:s/></text:p>
          </table:table-cell>
          <table:table-cell office:value-type="float" office:value="102440.50199999999" table:style-name="ce45">
            <text:p><text:s/>102,441<text:s/></text:p>
          </table:table-cell>
          <table:table-cell office:value-type="float" office:value="570919.28" table:style-name="ce45">
            <text:p><text:s/>570,919<text:s/></text:p>
          </table:table-cell>
          <table:table-cell office:value-type="float" office:value="5114323.1770000001" table:style-name="ce45">
            <text:p><text:s/>5,114,323<text:s/></text:p>
          </table:table-cell>
          <table:table-cell office:value-type="float" office:value="658320.45799999998" table:style-name="ce45">
            <text:p><text:s/>658,320<text:s/></text:p>
          </table:table-cell>
          <table:table-cell office:value-type="float" office:value="4456002.7189999996" table:style-name="ce45">
            <text:p><text:s/>4,456,003<text:s/></text:p>
          </table:table-cell>
          <table:table-cell office:value-type="string" table:style-name="ce23">
            <text:p>October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7">
            <text:p><text:s text:c="3"/>11<text:span text:style-name="T14">月</text:span></text:p>
          </table:table-cell>
          <table:table-cell office:value-type="float" office:value="40032255.710000001" table:style-name="ce45">
            <text:p><text:s/>40,032,256<text:s/></text:p>
          </table:table-cell>
          <table:table-cell office:value-type="float" office:value="26832164.337000001" table:style-name="ce45">
            <text:p><text:s/>26,832,164<text:s/></text:p>
          </table:table-cell>
          <table:table-cell office:value-type="float" office:value="3682863.6179999998" table:style-name="ce45">
            <text:p><text:s/>3,682,864<text:s/></text:p>
          </table:table-cell>
          <table:table-cell office:value-type="float" office:value="20497518.984999999" table:style-name="ce45">
            <text:p><text:s/>20,497,519<text:s/></text:p>
          </table:table-cell>
          <table:table-cell office:value-type="float" office:value="1267920.486" table:style-name="ce45">
            <text:p><text:s/>1,267,920<text:s/></text:p>
          </table:table-cell>
          <table:table-cell office:value-type="float" office:value="1214142.6810000001" table:style-name="ce45">
            <text:p><text:s/>1,214,143<text:s/></text:p>
          </table:table-cell>
          <table:table-cell office:value-type="float" office:value="169718.56700000001" table:style-name="ce45">
            <text:p><text:s/>169,719<text:s/></text:p>
          </table:table-cell>
          <table:table-cell office:value-type="float" office:value="4794598.2520000003" table:style-name="ce45">
            <text:p><text:s/>4,794,598<text:s/></text:p>
          </table:table-cell>
          <table:table-cell office:value-type="float" office:value="4792939.5259999996" table:style-name="ce45">
            <text:p><text:s/>4,792,940<text:s/></text:p>
          </table:table-cell>
          <table:table-cell office:value-type="float" office:value="1658.7260000000001" table:style-name="ce45">
            <text:p><text:s/>1,659<text:s/></text:p>
          </table:table-cell>
          <table:table-cell office:value-type="float" office:value="2716024.3029999998" table:style-name="ce45">
            <text:p><text:s/>2,716,024<text:s/></text:p>
          </table:table-cell>
          <table:table-cell office:value-type="float" office:value="2098018.0060000001" table:style-name="ce45">
            <text:p><text:s/>2,098,018<text:s/></text:p>
          </table:table-cell>
          <table:table-cell office:value-type="float" office:value="618006.29700000002" table:style-name="ce45">
            <text:p><text:s/>618,006<text:s/></text:p>
          </table:table-cell>
          <table:table-cell office:value-type="float" office:value="295354.364" table:style-name="ce45">
            <text:p><text:s/>295,354<text:s/></text:p>
          </table:table-cell>
          <table:table-cell office:value-type="float" office:value="145798.79399999999" table:style-name="ce45">
            <text:p><text:s/>145,799<text:s/></text:p>
          </table:table-cell>
          <table:table-cell office:value-type="float" office:value="47356.262000000002" table:style-name="ce45">
            <text:p><text:s/>47,356<text:s/></text:p>
          </table:table-cell>
          <table:table-cell office:value-type="float" office:value="102199.308" table:style-name="ce45">
            <text:p><text:s/>102,199<text:s/></text:p>
          </table:table-cell>
          <table:table-cell office:value-type="float" office:value="576817.62600000005" table:style-name="ce45">
            <text:p><text:s/>576,818<text:s/></text:p>
          </table:table-cell>
          <table:table-cell office:value-type="float" office:value="4817296.8279999997" table:style-name="ce45">
            <text:p><text:s/>4,817,297<text:s/></text:p>
          </table:table-cell>
          <table:table-cell office:value-type="float" office:value="660040.51" table:style-name="ce45">
            <text:p><text:s/>660,041<text:s/></text:p>
          </table:table-cell>
          <table:table-cell office:value-type="float" office:value="4157256.318" table:style-name="ce45">
            <text:p><text:s/>4,157,256<text:s/></text:p>
          </table:table-cell>
          <table:table-cell office:value-type="string" table:style-name="ce23">
            <text:p>November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7">
            <text:p><text:s text:c="3"/>12<text:span text:style-name="T14">月</text:span></text:p>
          </table:table-cell>
          <table:table-cell office:value-type="float" office:value="40498284.651000001" table:style-name="ce45">
            <text:p><text:s/>40,498,285<text:s/></text:p>
          </table:table-cell>
          <table:table-cell office:value-type="float" office:value="27027924.848999999" table:style-name="ce45">
            <text:p><text:s/>27,027,925<text:s/></text:p>
          </table:table-cell>
          <table:table-cell office:value-type="float" office:value="3689796.8739999998" table:style-name="ce45">
            <text:p><text:s/>3,689,797<text:s/></text:p>
          </table:table-cell>
          <table:table-cell office:value-type="float" office:value="20677587.048999999" table:style-name="ce45">
            <text:p><text:s/>20,677,587<text:s/></text:p>
          </table:table-cell>
          <table:table-cell office:value-type="float" office:value="1268118.1669999999" table:style-name="ce45">
            <text:p><text:s/>1,268,118<text:s/></text:p>
          </table:table-cell>
          <table:table-cell office:value-type="float" office:value="1222644.392" table:style-name="ce45">
            <text:p><text:s/>1,222,644<text:s/></text:p>
          </table:table-cell>
          <table:table-cell office:value-type="float" office:value="169778.367" table:style-name="ce45">
            <text:p><text:s/>169,778<text:s/></text:p>
          </table:table-cell>
          <table:table-cell office:value-type="float" office:value="4796246.1670000004" table:style-name="ce45">
            <text:p><text:s/>4,796,246<text:s/></text:p>
          </table:table-cell>
          <table:table-cell office:value-type="float" office:value="4794457.4340000004" table:style-name="ce45">
            <text:p><text:s/>4,794,457<text:s/></text:p>
          </table:table-cell>
          <table:table-cell office:value-type="float" office:value="1788.7329999999999" table:style-name="ce45">
            <text:p><text:s/>1,789<text:s/></text:p>
          </table:table-cell>
          <table:table-cell office:value-type="float" office:value="2709823.6719999998" table:style-name="ce45">
            <text:p><text:s/>2,709,824<text:s/></text:p>
          </table:table-cell>
          <table:table-cell office:value-type="float" office:value="2092270.14" table:style-name="ce45">
            <text:p><text:s/>2,092,270<text:s/></text:p>
          </table:table-cell>
          <table:table-cell office:value-type="float" office:value="617553.53200000001" table:style-name="ce45">
            <text:p><text:s/>617,554<text:s/></text:p>
          </table:table-cell>
          <table:table-cell office:value-type="float" office:value="293119.53399999999" table:style-name="ce45">
            <text:p><text:s/>293,120<text:s/></text:p>
          </table:table-cell>
          <table:table-cell office:value-type="float" office:value="145662.804" table:style-name="ce45">
            <text:p><text:s/>145,663<text:s/></text:p>
          </table:table-cell>
          <table:table-cell office:value-type="float" office:value="45985.19" table:style-name="ce45">
            <text:p><text:s/>45,985<text:s/></text:p>
          </table:table-cell>
          <table:table-cell office:value-type="float" office:value="101471.54" table:style-name="ce45">
            <text:p><text:s/>101,472<text:s/></text:p>
          </table:table-cell>
          <table:table-cell office:value-type="float" office:value="579500.44799999997" table:style-name="ce45">
            <text:p><text:s/>579,500<text:s/></text:p>
          </table:table-cell>
          <table:table-cell office:value-type="float" office:value="5091669.9809999997" table:style-name="ce45">
            <text:p><text:s/>5,091,670<text:s/></text:p>
          </table:table-cell>
          <table:table-cell office:value-type="float" office:value="660977.82499999995" table:style-name="ce45">
            <text:p><text:s/>660,978<text:s/></text:p>
          </table:table-cell>
          <table:table-cell office:value-type="float" office:value="4430692.1560000004" table:style-name="ce45">
            <text:p><text:s/>4,430,692<text:s/></text:p>
          </table:table-cell>
          <table:table-cell office:value-type="string" table:style-name="ce23">
            <text:p>December</text:p>
          </table:table-cell>
          <table:table-cell table:number-columns-repeated="16361" table:style-name="ce26"/>
        </table:table-row>
        <table:table-row table:style-name="ro6">
          <table:table-cell table:style-name="ce29"/>
          <table:table-cell table:number-columns-repeated="2" table:style-name="ce13"/>
          <table:table-cell table:number-columns-repeated="5" table:style-name="ce14"/>
          <table:table-cell table:style-name="ce15"/>
          <table:table-cell table:style-name="ce14"/>
          <table:table-cell table:style-name="ce13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2" table:style-name="ce15"/>
          <table:table-cell table:style-name="ce14"/>
          <table:table-cell table:style-name="ce17"/>
          <table:table-cell table:style-name="ce18"/>
          <table:table-cell table:number-columns-repeated="16361" table:style-name="ce26"/>
        </table:table-row>
        <table:table-row table:style-name="ro7">
          <table:table-cell office:value-type="string" table:style-name="ce8">
            <text:p><text:span text:style-name="T14">備註：本表不含補充保險費、政府應負擔健保總經費法定下限</text:span>36%<text:span text:style-name="T14">不足數及滯納金。</text:span></text:p>
          </table:table-cell>
          <table:table-cell table:number-columns-repeated="2" table:style-name="ce7"/>
          <table:table-cell table:number-columns-repeated="5" table:style-name="ce21"/>
          <table:table-cell table:style-name="ce19"/>
          <table:table-cell table:style-name="ce21"/>
          <table:table-cell table:style-name="ce7"/>
          <table:table-cell office:value-type="string" table:style-name="ce8">
            <text:p>Note<text:span text:style-name="T14">：</text:span>The premium receivables do not include supplementary premiums, the shortage of the 36 percent of the<text:s/></text:p>
          </table:table-cell>
          <table:table-cell table:number-columns-repeated="4" table:style-name="ce38"/>
          <table:table-cell table:number-columns-repeated="2" table:style-name="ce39"/>
          <table:table-cell table:number-columns-repeated="2" table:style-name="ce40"/>
          <table:table-cell table:style-name="ce38"/>
          <table:table-cell table:style-name="ce41"/>
          <table:table-cell table:style-name="ce22"/>
          <table:table-cell table:style-name="ce31"/>
          <table:table-cell table:number-columns-repeated="16360" table:style-name="ce30"/>
        </table:table-row>
        <table:table-row table:style-name="ro7">
          <table:table-cell table:style-name="ce31"/>
          <table:table-cell table:number-columns-repeated="10" table:style-name="ce33"/>
          <table:table-cell office:value-type="string" table:style-name="ce8">
            <text:p><text:s text:c="12"/>annual health insurance budget, the lowest amount which should be burdened by the government according<text:s text:c="2"/></text:p>
          </table:table-cell>
          <table:table-cell table:number-columns-repeated="4" table:style-name="ce38"/>
          <table:table-cell table:number-columns-repeated="2" table:style-name="ce39"/>
          <table:table-cell table:number-columns-repeated="2" table:style-name="ce40"/>
          <table:table-cell table:style-name="ce38"/>
          <table:table-cell table:style-name="ce41"/>
          <table:table-cell table:style-name="ce22"/>
          <table:table-cell table:style-name="ce31"/>
          <table:table-cell table:number-columns-repeated="16360" table:style-name="ce30"/>
        </table:table-row>
        <table:table-row table:style-name="ro7">
          <table:table-cell table:style-name="ce3"/>
          <table:table-cell table:number-columns-repeated="10" table:style-name="ce33"/>
          <table:table-cell office:value-type="string" table:style-name="ce8">
            <text:p><text:s text:c="12"/>to law, and delinquent charge receivables.</text:p>
          </table:table-cell>
          <table:table-cell table:number-columns-repeated="16372" table:style-name="ce26"/>
        </table:table-row>
        <table:table-row table:style-name="ro8">
          <table:table-cell table:number-columns-repeated="11" table:style-name="ce3"/>
          <table:table-cell table:style-name="ce32"/>
          <table:table-cell table:number-columns-repeated="11" table:style-name="ce25"/>
          <table:table-cell table:number-columns-repeated="16361" table:style-name="ce3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0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2-12T05:57:18Z</meta:creation-date>
    <dc:date>2016-08-31T02:41:44Z</dc:date>
    <meta:print-date>2016-08-18T08:19:07Z</meta:print-date>
  </office:meta>
</office:document-meta>
</file>