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51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9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_21315__20998__20301__91_0_93_" style:data-style-name="N3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_21315__20998__20301_" style:data-style-name="N52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TABLE27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TABLE27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21315__20998__20301__91_0_93_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" table:style-name="ta1" table:print-ranges="表8.A1:表8.I43">
        <table:table-column table:style-name="co1" table:number-columns-repeated="5" table:default-cell-style-name="ce17"/>
        <table:table-column table:style-name="co2" table:number-columns-repeated="3" table:default-cell-style-name="ce17"/>
        <table:table-column table:style-name="co1" table:default-cell-style-name="ce17"/>
        <table:table-column table:style-name="co3" table:number-columns-repeated="16375" table:default-cell-style-name="ce17"/>
        <table:table-row table:style-name="ro1">
          <table:table-cell office:value-type="string" table:number-columns-spanned="5" table:number-rows-spanned="1" table:style-name="ce49">
            <text:p><text:span text:style-name="T9">表</text:span><text:s/>8<text:span text:style-name="T9">　實收保險費－按保險對象類別分</text:span></text:p>
          </table:table-cell>
          <table:covered-table-cell table:number-columns-repeated="4"/>
          <table:table-cell office:value-type="string" table:number-columns-spanned="4" table:number-rows-spanned="1" table:style-name="ce51">
            <text:p>Table 8<text:span text:style-name="T11">　</text:span>Premium Collected by Beneficiary Category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table:style-name="ce3"/>
          <table:table-cell table:style-name="ce25"/>
          <table:table-cell table:number-columns-repeated="5" table:style-name="ce15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number-columns-spanned="5" table:number-rows-spanned="1" table:style-name="ce52">
            <text:p><text:span text:style-name="T10">中華民國</text:span>84<text:span text:style-name="T10">年至</text:span>104<text:span text:style-name="T10">年</text:span></text:p>
          </table:table-cell>
          <table:covered-table-cell table:number-columns-repeated="4"/>
          <table:table-cell office:value-type="string" table:number-columns-spanned="4" table:number-rows-spanned="1" table:style-name="ce52">
            <text:p>1995 - 2015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style-name="ce7">
            <text:p><text:span text:style-name="T13">單位：千元</text:span></text:p>
          </table:table-cell>
          <table:table-cell table:style-name="ce6"/>
          <table:table-cell table:number-columns-repeated="6" table:style-name="ce7"/>
          <table:table-cell office:value-type="string" table:style-name="ce8">
            <text:p>Unit<text:span text:style-name="T13">：</text:span>NT$1,000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57">
            <text:p><text:span text:style-name="T14">年（月）別</text:span></text:p>
          </table:table-cell>
          <table:table-cell office:value-type="string" table:number-columns-spanned="1" table:number-rows-spanned="2" table:style-name="ce59">
            <text:p><text:span text:style-name="T13">總計</text:span></text:p>
            <text:p><text:span text:style-name="T3">Grand Total</text:span></text:p>
          </table:table-cell>
          <table:table-cell office:value-type="string" table:style-name="ce16">
            <text:p><text:span text:style-name="T13">第一類</text:span></text:p>
          </table:table-cell>
          <table:table-cell office:value-type="string" table:style-name="ce16">
            <text:p><text:span text:style-name="T13">第二類</text:span></text:p>
          </table:table-cell>
          <table:table-cell office:value-type="string" table:style-name="ce16">
            <text:p><text:span text:style-name="T13">第三類</text:span></text:p>
          </table:table-cell>
          <table:table-cell office:value-type="string" table:style-name="ce16">
            <text:p><text:span text:style-name="T13">第四類</text:span></text:p>
          </table:table-cell>
          <table:table-cell office:value-type="string" table:style-name="ce16">
            <text:p><text:span text:style-name="T13">第五類</text:span></text:p>
          </table:table-cell>
          <table:table-cell office:value-type="string" table:style-name="ce16">
            <text:p><text:span text:style-name="T13">第六類</text:span></text:p>
          </table:table-cell>
          <table:table-cell office:value-type="string" table:number-columns-spanned="1" table:number-rows-spanned="2" table:style-name="ce58">
            <text:p>Year or Month</text:p>
          </table:table-cell>
          <table:table-cell table:number-columns-repeated="16375" table:style-name="ce17"/>
        </table:table-row>
        <table:table-row table:style-name="ro5">
          <table:covered-table-cell/>
          <table:covered-table-cell/>
          <table:table-cell office:value-type="string" table:style-name="ce4">
            <text:p>Category 1</text:p>
          </table:table-cell>
          <table:table-cell office:value-type="string" table:style-name="ce4">
            <text:p>Category 2</text:p>
          </table:table-cell>
          <table:table-cell office:value-type="string" table:style-name="ce4">
            <text:p>Category 3</text:p>
          </table:table-cell>
          <table:table-cell office:value-type="string" table:style-name="ce13">
            <text:p>Category 4</text:p>
          </table:table-cell>
          <table:table-cell office:value-type="string" table:style-name="ce4">
            <text:p>Category 5</text:p>
          </table:table-cell>
          <table:table-cell office:value-type="string" table:style-name="ce4">
            <text:p>Category 6</text:p>
          </table:table-cell>
          <table:covered-table-cell/>
          <table:table-cell table:number-columns-repeated="16375" table:style-name="ce17"/>
        </table:table-row>
        <table:table-row table:style-name="ro6">
          <table:table-cell office:value-type="string" table:style-name="ce40">
            <text:p>84<text:span text:style-name="T12">年</text:span></text:p>
          </table:table-cell>
          <table:table-cell office:value-type="float" office:value="198568537.74099997" table:style-name="ce30">
            <text:p>198,568,538<text:s/></text:p>
          </table:table-cell>
          <table:table-cell office:value-type="float" office:value="120964234.331" table:style-name="ce30">
            <text:p>120,964,234<text:s/></text:p>
          </table:table-cell>
          <table:table-cell office:value-type="float" office:value="35329574.123999998" table:style-name="ce30">
            <text:p>35,329,574<text:s/></text:p>
          </table:table-cell>
          <table:table-cell office:value-type="float" office:value="28730262.342" table:style-name="ce30">
            <text:p>28,730,262<text:s/></text:p>
          </table:table-cell>
          <table:table-cell office:value-type="float" office:value="826773.73699999996" table:style-name="ce30">
            <text:p>826,774<text:s/></text:p>
          </table:table-cell>
          <table:table-cell office:value-type="float" office:value="1002410.475" table:style-name="ce30">
            <text:p>1,002,410<text:s/></text:p>
          </table:table-cell>
          <table:table-cell office:value-type="float" office:value="11715282.732000001" table:style-name="ce31">
            <text:p>11,715,283<text:s/></text:p>
          </table:table-cell>
          <table:table-cell office:value-type="float" office:value="1995" table:style-name="ce43">
            <text:p>1995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40">
            <text:p>85<text:span text:style-name="T12">年</text:span></text:p>
          </table:table-cell>
          <table:table-cell office:value-type="float" office:value="235934232.17000002" table:style-name="ce30">
            <text:p>235,934,232<text:s/></text:p>
          </table:table-cell>
          <table:table-cell office:value-type="float" office:value="139879231.43000001" table:style-name="ce30">
            <text:p>139,879,231<text:s/></text:p>
          </table:table-cell>
          <table:table-cell office:value-type="float" office:value="39627237.469999999" table:style-name="ce30">
            <text:p>39,627,237<text:s/></text:p>
          </table:table-cell>
          <table:table-cell office:value-type="float" office:value="32957334.25" table:style-name="ce30">
            <text:p>32,957,334<text:s/></text:p>
          </table:table-cell>
          <table:table-cell office:value-type="float" office:value="1185915.122" table:style-name="ce30">
            <text:p>1,185,915<text:s/></text:p>
          </table:table-cell>
          <table:table-cell office:value-type="float" office:value="1212277.0349999999" table:style-name="ce30">
            <text:p>1,212,277<text:s/></text:p>
          </table:table-cell>
          <table:table-cell office:value-type="float" office:value="21072236.863000002" table:style-name="ce32">
            <text:p>21,072,237<text:s/></text:p>
          </table:table-cell>
          <table:table-cell office:value-type="float" office:value="1996" table:style-name="ce43">
            <text:p>1996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40">
            <text:p>86<text:span text:style-name="T12">年</text:span></text:p>
          </table:table-cell>
          <table:table-cell office:value-type="float" office:value="244427770.81200004" table:style-name="ce30">
            <text:p>244,427,771<text:s/></text:p>
          </table:table-cell>
          <table:table-cell office:value-type="float" office:value="144497765.414" table:style-name="ce30">
            <text:p>144,497,765<text:s/></text:p>
          </table:table-cell>
          <table:table-cell office:value-type="float" office:value="38881527.366999999" table:style-name="ce30">
            <text:p>38,881,527<text:s/></text:p>
          </table:table-cell>
          <table:table-cell office:value-type="float" office:value="33841556.734999999" table:style-name="ce30">
            <text:p>33,841,557<text:s/></text:p>
          </table:table-cell>
          <table:table-cell office:value-type="float" office:value="999090.97699999996" table:style-name="ce30">
            <text:p>999,091<text:s/></text:p>
          </table:table-cell>
          <table:table-cell office:value-type="float" office:value="1218440.159" table:style-name="ce30">
            <text:p>1,218,440<text:s/></text:p>
          </table:table-cell>
          <table:table-cell office:value-type="float" office:value="24989390.16" table:style-name="ce32">
            <text:p>24,989,390<text:s/></text:p>
          </table:table-cell>
          <table:table-cell office:value-type="float" office:value="1997" table:style-name="ce43">
            <text:p>1997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40">
            <text:p>87<text:span text:style-name="T12">年</text:span></text:p>
          </table:table-cell>
          <table:table-cell office:value-type="float" office:value="258208968.21900001" table:style-name="ce30">
            <text:p>258,208,968<text:s/></text:p>
          </table:table-cell>
          <table:table-cell office:value-type="float" office:value="153626796.051" table:style-name="ce30">
            <text:p>153,626,796<text:s/></text:p>
          </table:table-cell>
          <table:table-cell office:value-type="float" office:value="39164932.104000002" table:style-name="ce30">
            <text:p>39,164,932<text:s/></text:p>
          </table:table-cell>
          <table:table-cell office:value-type="float" office:value="34880115.25" table:style-name="ce30">
            <text:p>34,880,115<text:s/></text:p>
          </table:table-cell>
          <table:table-cell office:value-type="float" office:value="1028285.2610000001" table:style-name="ce30">
            <text:p>1,028,285<text:s/></text:p>
          </table:table-cell>
          <table:table-cell office:value-type="float" office:value="1277130.993" table:style-name="ce30">
            <text:p>1,277,131<text:s/></text:p>
          </table:table-cell>
          <table:table-cell office:value-type="float" office:value="28231708.559999999" table:style-name="ce32">
            <text:p>28,231,709<text:s/></text:p>
          </table:table-cell>
          <table:table-cell office:value-type="float" office:value="1998" table:style-name="ce43">
            <text:p>1998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40">
            <text:p>88<text:span text:style-name="T12">年</text:span></text:p>
          </table:table-cell>
          <table:table-cell office:value-type="float" office:value="267693357.03299999" table:style-name="ce30">
            <text:p>267,693,357<text:s/></text:p>
          </table:table-cell>
          <table:table-cell office:value-type="float" office:value="158272236.66100001" table:style-name="ce30">
            <text:p>158,272,237<text:s/></text:p>
          </table:table-cell>
          <table:table-cell office:value-type="float" office:value="38524668.870999999" table:style-name="ce30">
            <text:p>38,524,669<text:s/></text:p>
          </table:table-cell>
          <table:table-cell office:value-type="float" office:value="35649258.034000002" table:style-name="ce30">
            <text:p>35,649,258<text:s/></text:p>
          </table:table-cell>
          <table:table-cell office:value-type="float" office:value="978316.89" table:style-name="ce30">
            <text:p>978,317<text:s/></text:p>
          </table:table-cell>
          <table:table-cell office:value-type="float" office:value="1502762.2620000001" table:style-name="ce30">
            <text:p>1,502,762<text:s/></text:p>
          </table:table-cell>
          <table:table-cell office:value-type="float" office:value="32766114.315000001" table:style-name="ce32">
            <text:p>32,766,114<text:s/></text:p>
          </table:table-cell>
          <table:table-cell office:value-type="float" office:value="1999" table:style-name="ce43">
            <text:p>1999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40">
            <text:p>89<text:span text:style-name="T12">年</text:span></text:p>
          </table:table-cell>
          <table:table-cell office:value-type="float" office:value="283282519.32499999" table:style-name="ce30">
            <text:p>283,282,519<text:s/></text:p>
          </table:table-cell>
          <table:table-cell office:value-type="float" office:value="166543038.95899999" table:style-name="ce30">
            <text:p>166,543,039<text:s/></text:p>
          </table:table-cell>
          <table:table-cell office:value-type="float" office:value="37862767.759999998" table:style-name="ce30">
            <text:p>37,862,768<text:s/></text:p>
          </table:table-cell>
          <table:table-cell office:value-type="float" office:value="35323496.409000002" table:style-name="ce30">
            <text:p>35,323,496<text:s/></text:p>
          </table:table-cell>
          <table:table-cell office:value-type="float" office:value="918122.03799999994" table:style-name="ce30">
            <text:p>918,122<text:s/></text:p>
          </table:table-cell>
          <table:table-cell office:value-type="float" office:value="1692354.2819999999" table:style-name="ce30">
            <text:p>1,692,354<text:s/></text:p>
          </table:table-cell>
          <table:table-cell office:value-type="float" office:value="40942739.876999997" table:style-name="ce32">
            <text:p>40,942,740<text:s/></text:p>
          </table:table-cell>
          <table:table-cell office:value-type="float" office:value="2000" table:style-name="ce43">
            <text:p>2000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40">
            <text:p>90<text:span text:style-name="T12">年</text:span></text:p>
          </table:table-cell>
          <table:table-cell office:value-type="float" office:value="287027039.52200001" table:style-name="ce30">
            <text:p>287,027,040<text:s/></text:p>
          </table:table-cell>
          <table:table-cell office:value-type="float" office:value="168008203.222" table:style-name="ce30">
            <text:p>168,008,203<text:s/></text:p>
          </table:table-cell>
          <table:table-cell office:value-type="float" office:value="37596334.707000002" table:style-name="ce30">
            <text:p>37,596,335<text:s/></text:p>
          </table:table-cell>
          <table:table-cell office:value-type="float" office:value="34031190.542000003" table:style-name="ce30">
            <text:p>34,031,191<text:s/></text:p>
          </table:table-cell>
          <table:table-cell office:value-type="float" office:value="3072986.1230000001" table:style-name="ce30">
            <text:p>3,072,986<text:s/></text:p>
          </table:table-cell>
          <table:table-cell office:value-type="float" office:value="1765387.037" table:style-name="ce30">
            <text:p>1,765,387<text:s/></text:p>
          </table:table-cell>
          <table:table-cell office:value-type="float" office:value="42552937.891000003" table:style-name="ce32">
            <text:p>42,552,938<text:s/></text:p>
          </table:table-cell>
          <table:table-cell office:value-type="float" office:value="2001" table:style-name="ce43">
            <text:p>2001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40">
            <text:p>91<text:span text:style-name="T12">年</text:span></text:p>
          </table:table-cell>
          <table:table-cell office:value-type="float" office:value="299005674.778" table:style-name="ce30">
            <text:p>299,005,675<text:s/></text:p>
          </table:table-cell>
          <table:table-cell office:value-type="float" office:value="178823856.13999999" table:style-name="ce30">
            <text:p>178,823,856<text:s/></text:p>
          </table:table-cell>
          <table:table-cell office:value-type="float" office:value="39259206.644000001" table:style-name="ce30">
            <text:p>39,259,207<text:s/></text:p>
          </table:table-cell>
          <table:table-cell office:value-type="float" office:value="34847812.980999999" table:style-name="ce30">
            <text:p>34,847,813<text:s/></text:p>
          </table:table-cell>
          <table:table-cell office:value-type="float" office:value="3128660.4249999998" table:style-name="ce30">
            <text:p>3,128,660<text:s/></text:p>
          </table:table-cell>
          <table:table-cell office:value-type="float" office:value="1917918.327" table:style-name="ce30">
            <text:p>1,917,918<text:s/></text:p>
          </table:table-cell>
          <table:table-cell office:value-type="float" office:value="41028220.261" table:style-name="ce32">
            <text:p>41,028,220<text:s/></text:p>
          </table:table-cell>
          <table:table-cell office:value-type="float" office:value="2002" table:style-name="ce43">
            <text:p>2002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40">
            <text:p>92<text:span text:style-name="T12">年</text:span></text:p>
          </table:table-cell>
          <table:table-cell office:value-type="float" office:value="327049936.44700003" table:style-name="ce30">
            <text:p>327,049,936<text:s/></text:p>
          </table:table-cell>
          <table:table-cell office:value-type="float" office:value="202658755.586" table:style-name="ce30">
            <text:p>202,658,756<text:s/></text:p>
          </table:table-cell>
          <table:table-cell office:value-type="float" office:value="41414621.652000003" table:style-name="ce30">
            <text:p>41,414,622<text:s/></text:p>
          </table:table-cell>
          <table:table-cell office:value-type="float" office:value="36426696.931000002" table:style-name="ce30">
            <text:p>36,426,697<text:s/></text:p>
          </table:table-cell>
          <table:table-cell office:value-type="float" office:value="3215089.2680000002" table:style-name="ce30">
            <text:p>3,215,089<text:s/></text:p>
          </table:table-cell>
          <table:table-cell office:value-type="float" office:value="2361542.4730000002" table:style-name="ce30">
            <text:p>2,361,542<text:s/></text:p>
          </table:table-cell>
          <table:table-cell office:value-type="float" office:value="40973230.537" table:style-name="ce32">
            <text:p>40,973,231<text:s/></text:p>
          </table:table-cell>
          <table:table-cell office:value-type="float" office:value="2003" table:style-name="ce43">
            <text:p>2003</text:p>
          </table:table-cell>
          <table:table-cell table:style-name="ce12"/>
          <table:table-cell table:number-columns-repeated="16374" table:style-name="ce2"/>
        </table:table-row>
        <table:table-row table:style-name="ro6">
          <table:table-cell office:value-type="string" table:style-name="ce40">
            <text:p>93<text:span text:style-name="T12">年</text:span></text:p>
          </table:table-cell>
          <table:table-cell office:value-type="float" office:value="337648125.22600001" table:style-name="ce30">
            <text:p>337,648,125<text:s/></text:p>
          </table:table-cell>
          <table:table-cell office:value-type="float" office:value="210240529.23500001" table:style-name="ce30">
            <text:p>210,240,529<text:s/></text:p>
          </table:table-cell>
          <table:table-cell office:value-type="float" office:value="41773442.931000002" table:style-name="ce30">
            <text:p>41,773,443<text:s/></text:p>
          </table:table-cell>
          <table:table-cell office:value-type="float" office:value="35783139.630999997" table:style-name="ce30">
            <text:p>35,783,140<text:s/></text:p>
          </table:table-cell>
          <table:table-cell office:value-type="float" office:value="2800586.2710000002" table:style-name="ce30">
            <text:p>2,800,586<text:s/></text:p>
          </table:table-cell>
          <table:table-cell office:value-type="float" office:value="2604715.0780000002" table:style-name="ce30">
            <text:p>2,604,715<text:s/></text:p>
          </table:table-cell>
          <table:table-cell office:value-type="float" office:value="44445712.079999998" table:style-name="ce32">
            <text:p>44,445,712<text:s/></text:p>
          </table:table-cell>
          <table:table-cell office:value-type="float" office:value="2004" table:style-name="ce43">
            <text:p>2004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40">
            <text:p>94<text:span text:style-name="T12">年</text:span></text:p>
          </table:table-cell>
          <table:table-cell office:value-type="float" office:value="352854403.12300003" table:style-name="ce30">
            <text:p>352,854,403<text:s/></text:p>
          </table:table-cell>
          <table:table-cell office:value-type="float" office:value="221326605.32600001" table:style-name="ce30">
            <text:p>221,326,605<text:s/></text:p>
          </table:table-cell>
          <table:table-cell office:value-type="float" office:value="43284515.453000002" table:style-name="ce30">
            <text:p>43,284,515<text:s/></text:p>
          </table:table-cell>
          <table:table-cell office:value-type="float" office:value="35178570.751000002" table:style-name="ce30">
            <text:p>35,178,571<text:s/></text:p>
          </table:table-cell>
          <table:table-cell office:value-type="float" office:value="2574552.389" table:style-name="ce30">
            <text:p>2,574,552<text:s/></text:p>
          </table:table-cell>
          <table:table-cell office:value-type="float" office:value="2710136.088" table:style-name="ce30">
            <text:p>2,710,136<text:s/></text:p>
          </table:table-cell>
          <table:table-cell office:value-type="float" office:value="47780023.115999997" table:style-name="ce32">
            <text:p>47,780,023<text:s/></text:p>
          </table:table-cell>
          <table:table-cell office:value-type="float" office:value="2005" table:style-name="ce43">
            <text:p>2005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40">
            <text:p>95<text:span text:style-name="T12">年</text:span></text:p>
          </table:table-cell>
          <table:table-cell office:value-type="float" office:value="364348659.85699999" table:style-name="ce30">
            <text:p>364,348,660<text:s/></text:p>
          </table:table-cell>
          <table:table-cell office:value-type="float" office:value="231532155.345" table:style-name="ce30">
            <text:p>231,532,155<text:s/></text:p>
          </table:table-cell>
          <table:table-cell office:value-type="float" office:value="45045287.097000003" table:style-name="ce30">
            <text:p>45,045,287<text:s/></text:p>
          </table:table-cell>
          <table:table-cell office:value-type="float" office:value="34524908.968999997" table:style-name="ce30">
            <text:p>34,524,909<text:s/></text:p>
          </table:table-cell>
          <table:table-cell office:value-type="float" office:value="2254960.7230000002" table:style-name="ce30">
            <text:p>2,254,961<text:s/></text:p>
          </table:table-cell>
          <table:table-cell office:value-type="float" office:value="2701386.13" table:style-name="ce30">
            <text:p>2,701,386<text:s/></text:p>
          </table:table-cell>
          <table:table-cell office:value-type="float" office:value="48289961.593000002" table:style-name="ce32">
            <text:p>48,289,962<text:s/></text:p>
          </table:table-cell>
          <table:table-cell office:value-type="float" office:value="2006" table:style-name="ce43">
            <text:p>2006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40">
            <text:p>96<text:span text:style-name="T12">年</text:span></text:p>
          </table:table-cell>
          <table:table-cell office:value-type="float" office:value="365820083.37699997" table:style-name="ce30">
            <text:p>365,820,083<text:s/></text:p>
          </table:table-cell>
          <table:table-cell office:value-type="float" office:value="231286600.34" table:style-name="ce30">
            <text:p>231,286,600<text:s/></text:p>
          </table:table-cell>
          <table:table-cell office:value-type="float" office:value="46032917.340000004" table:style-name="ce30">
            <text:p>46,032,917<text:s/></text:p>
          </table:table-cell>
          <table:table-cell office:value-type="float" office:value="34143937.817000002" table:style-name="ce30">
            <text:p>34,143,938<text:s/></text:p>
          </table:table-cell>
          <table:table-cell office:value-type="float" office:value="2322694.9870000002" table:style-name="ce30">
            <text:p>2,322,695<text:s/></text:p>
          </table:table-cell>
          <table:table-cell office:value-type="float" office:value="2748026.0819999999" table:style-name="ce30">
            <text:p>2,748,026<text:s/></text:p>
          </table:table-cell>
          <table:table-cell office:value-type="float" office:value="49285906.810999997" table:style-name="ce32">
            <text:p>49,285,907<text:s/></text:p>
          </table:table-cell>
          <table:table-cell office:value-type="float" office:value="2007" table:style-name="ce43">
            <text:p>2007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40">
            <text:p>97<text:span text:style-name="T12">年</text:span></text:p>
          </table:table-cell>
          <table:table-cell office:value-type="float" office:value="378361736.176" table:style-name="ce30">
            <text:p>378,361,736<text:s/></text:p>
          </table:table-cell>
          <table:table-cell office:value-type="float" office:value="238226275.95300001" table:style-name="ce30">
            <text:p>238,226,276<text:s/></text:p>
          </table:table-cell>
          <table:table-cell office:value-type="float" office:value="48049598.266000003" table:style-name="ce30">
            <text:p>48,049,598<text:s/></text:p>
          </table:table-cell>
          <table:table-cell office:value-type="float" office:value="35293050.604999997" table:style-name="ce30">
            <text:p>35,293,051<text:s/></text:p>
          </table:table-cell>
          <table:table-cell office:value-type="float" office:value="2022808.852" table:style-name="ce30">
            <text:p>2,022,809<text:s/></text:p>
          </table:table-cell>
          <table:table-cell office:value-type="float" office:value="3061568.9130000002" table:style-name="ce30">
            <text:p>3,061,569<text:s/></text:p>
          </table:table-cell>
          <table:table-cell office:value-type="float" office:value="51708433.586999997" table:style-name="ce32">
            <text:p>51,708,434<text:s/></text:p>
          </table:table-cell>
          <table:table-cell office:value-type="float" office:value="2008" table:style-name="ce43">
            <text:p>2008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40">
            <text:p>98<text:span text:style-name="T12">年</text:span></text:p>
          </table:table-cell>
          <table:table-cell office:value-type="float" office:value="380018037.99699992" table:style-name="ce30">
            <text:p>380,018,038<text:s/></text:p>
          </table:table-cell>
          <table:table-cell office:value-type="float" office:value="236644368.03299999" table:style-name="ce30">
            <text:p>236,644,368<text:s/></text:p>
          </table:table-cell>
          <table:table-cell office:value-type="float" office:value="51603986.129000001" table:style-name="ce30">
            <text:p>51,603,986<text:s/></text:p>
          </table:table-cell>
          <table:table-cell office:value-type="float" office:value="34830919.737999998" table:style-name="ce30">
            <text:p>34,830,920<text:s/></text:p>
          </table:table-cell>
          <table:table-cell office:value-type="float" office:value="2421355.8659999999" table:style-name="ce30">
            <text:p>2,421,356<text:s/></text:p>
          </table:table-cell>
          <table:table-cell office:value-type="float" office:value="3447340.0669999998" table:style-name="ce30">
            <text:p>3,447,340<text:s/></text:p>
          </table:table-cell>
          <table:table-cell office:value-type="float" office:value="51070068.163999997" table:style-name="ce32">
            <text:p>51,070,068<text:s/></text:p>
          </table:table-cell>
          <table:table-cell office:value-type="float" office:value="2009" table:style-name="ce43">
            <text:p>2009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40">
            <text:p>99<text:span text:style-name="T12">年</text:span></text:p>
          </table:table-cell>
          <table:table-cell office:value-type="float" office:value="429965735.78399998" table:style-name="ce30">
            <text:p>429,965,736<text:s/></text:p>
          </table:table-cell>
          <table:table-cell office:value-type="float" office:value="273882042.77899998" table:style-name="ce30">
            <text:p>273,882,043<text:s/></text:p>
          </table:table-cell>
          <table:table-cell office:value-type="float" office:value="56960304.656999998" table:style-name="ce30">
            <text:p>56,960,305<text:s/></text:p>
          </table:table-cell>
          <table:table-cell office:value-type="float" office:value="37913541.586000003" table:style-name="ce30">
            <text:p>37,913,542<text:s/></text:p>
          </table:table-cell>
          <table:table-cell office:value-type="float" office:value="2360357.602" table:style-name="ce30">
            <text:p>2,360,358<text:s/></text:p>
          </table:table-cell>
          <table:table-cell office:value-type="float" office:value="3896220.4279999998" table:style-name="ce30">
            <text:p>3,896,220<text:s/></text:p>
          </table:table-cell>
          <table:table-cell office:value-type="float" office:value="54953268.732000001" table:style-name="ce32">
            <text:p>54,953,269<text:s/></text:p>
          </table:table-cell>
          <table:table-cell office:value-type="float" office:value="2010" table:style-name="ce43">
            <text:p>2010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40">
            <text:p>100<text:span text:style-name="T12">年</text:span></text:p>
          </table:table-cell>
          <table:table-cell office:value-type="float" office:value="461919374.67699999" table:style-name="ce30">
            <text:p>461,919,375<text:s/></text:p>
          </table:table-cell>
          <table:table-cell office:value-type="float" office:value="296414063.78799999" table:style-name="ce30">
            <text:p>296,414,064<text:s/></text:p>
          </table:table-cell>
          <table:table-cell office:value-type="float" office:value="63509942.880000003" table:style-name="ce30">
            <text:p>63,509,943<text:s/></text:p>
          </table:table-cell>
          <table:table-cell office:value-type="float" office:value="39712870.402000003" table:style-name="ce30">
            <text:p>39,712,870<text:s/></text:p>
          </table:table-cell>
          <table:table-cell office:value-type="float" office:value="2287803.3709999998" table:style-name="ce30">
            <text:p>2,287,803<text:s/></text:p>
          </table:table-cell>
          <table:table-cell office:value-type="float" office:value="4660116.4069999997" table:style-name="ce30">
            <text:p>4,660,116<text:s/></text:p>
          </table:table-cell>
          <table:table-cell office:value-type="float" office:value="55334577.829000004" table:style-name="ce32">
            <text:p>55,334,578<text:s/></text:p>
          </table:table-cell>
          <table:table-cell office:value-type="float" office:value="2011" table:style-name="ce43">
            <text:p>2011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40">
            <text:p>101<text:span text:style-name="T12">年</text:span></text:p>
          </table:table-cell>
          <table:table-cell office:value-type="float" office:value="474152711.398" table:style-name="ce30">
            <text:p>474,152,711<text:s/></text:p>
          </table:table-cell>
          <table:table-cell office:value-type="float" office:value="308719180.48299998" table:style-name="ce30">
            <text:p>308,719,180<text:s/></text:p>
          </table:table-cell>
          <table:table-cell office:value-type="float" office:value="63448552.478" table:style-name="ce30">
            <text:p>63,448,552<text:s/></text:p>
          </table:table-cell>
          <table:table-cell office:value-type="float" office:value="39386450.990999997" table:style-name="ce30">
            <text:p>39,386,451<text:s/></text:p>
          </table:table-cell>
          <table:table-cell office:value-type="float" office:value="2313789.5079999999" table:style-name="ce30">
            <text:p>2,313,790<text:s/></text:p>
          </table:table-cell>
          <table:table-cell office:value-type="float" office:value="5498318.5650000004" table:style-name="ce30">
            <text:p>5,498,319<text:s/></text:p>
          </table:table-cell>
          <table:table-cell office:value-type="float" office:value="54786419.373000003" table:style-name="ce32">
            <text:p>54,786,419<text:s/></text:p>
          </table:table-cell>
          <table:table-cell office:value-type="float" office:value="2012" table:style-name="ce43">
            <text:p>2012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40">
            <text:p>102<text:span text:style-name="T12">年</text:span></text:p>
          </table:table-cell>
          <table:table-cell office:value-type="float" office:value="461761138.78900003" table:style-name="ce30">
            <text:p>461,761,139<text:s/></text:p>
          </table:table-cell>
          <table:table-cell office:value-type="float" office:value="306851201.31900001" table:style-name="ce30">
            <text:p>306,851,201<text:s/></text:p>
          </table:table-cell>
          <table:table-cell office:value-type="float" office:value="57186880.555" table:style-name="ce30">
            <text:p>57,186,881<text:s/></text:p>
          </table:table-cell>
          <table:table-cell office:value-type="float" office:value="34127280.215999998" table:style-name="ce30">
            <text:p>34,127,280<text:s/></text:p>
          </table:table-cell>
          <table:table-cell office:value-type="float" office:value="3036083.3080000002" table:style-name="ce30">
            <text:p>3,036,083<text:s/></text:p>
          </table:table-cell>
          <table:table-cell office:value-type="float" office:value="5724554.6059999997" table:style-name="ce30">
            <text:p>5,724,555<text:s/></text:p>
          </table:table-cell>
          <table:table-cell office:value-type="float" office:value="54835138.784999996" table:style-name="ce32">
            <text:p>54,835,139<text:s/></text:p>
          </table:table-cell>
          <table:table-cell office:value-type="float" office:value="2013" table:style-name="ce43">
            <text:p>2013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40">
            <text:p>103<text:span text:style-name="T12">年</text:span></text:p>
          </table:table-cell>
          <table:table-cell office:value-type="float" office:value="472430938.25" table:style-name="ce30">
            <text:p>472,430,938<text:s/></text:p>
          </table:table-cell>
          <table:table-cell office:value-type="float" office:value="317378258.347" table:style-name="ce30">
            <text:p>317,378,258<text:s/></text:p>
          </table:table-cell>
          <table:table-cell office:value-type="float" office:value="58663794.386" table:style-name="ce30">
            <text:p>58,663,794<text:s/></text:p>
          </table:table-cell>
          <table:table-cell office:value-type="float" office:value="33755948.717" table:style-name="ce30">
            <text:p>33,755,949<text:s/></text:p>
          </table:table-cell>
          <table:table-cell office:value-type="float" office:value="2795402.2450000001" table:style-name="ce30">
            <text:p>2,795,402<text:s/></text:p>
          </table:table-cell>
          <table:table-cell office:value-type="float" office:value="5687633.0619999999" table:style-name="ce30">
            <text:p>5,687,633<text:s/></text:p>
          </table:table-cell>
          <table:table-cell office:value-type="float" office:value="54149901.493000001" table:style-name="ce32">
            <text:p>54,149,901<text:s/></text:p>
          </table:table-cell>
          <table:table-cell office:value-type="float" office:value="2014" table:style-name="ce43">
            <text:p>2014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40">
            <text:p>104<text:span text:style-name="T12">年</text:span></text:p>
          </table:table-cell>
          <table:table-cell office:value-type="float" office:value="472278936.72500002" table:style-name="ce33">
            <text:p>472,278,937<text:s/></text:p>
          </table:table-cell>
          <table:table-cell office:value-type="float" office:value="317920799.06800002" table:style-name="ce33">
            <text:p>317,920,799<text:s/></text:p>
          </table:table-cell>
          <table:table-cell office:value-type="float" office:value="58133688.482000001" table:style-name="ce33">
            <text:p>58,133,688<text:s/></text:p>
          </table:table-cell>
          <table:table-cell office:value-type="float" office:value="33131049.458999999" table:style-name="ce33">
            <text:p>33,131,049<text:s/></text:p>
          </table:table-cell>
          <table:table-cell office:value-type="float" office:value="3603294.1839999999" table:style-name="ce33">
            <text:p>3,603,294<text:s/></text:p>
          </table:table-cell>
          <table:table-cell office:value-type="float" office:value="6875798.8799999999" table:style-name="ce33">
            <text:p>6,875,799<text:s/></text:p>
          </table:table-cell>
          <table:table-cell office:value-type="float" office:value="52614306.652000003" table:style-name="ce34">
            <text:p>52,614,307<text:s/></text:p>
          </table:table-cell>
          <table:table-cell office:value-type="float" office:value="2015" table:style-name="ce43">
            <text:p>2015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41">
            <text:p>1<text:span text:style-name="T13">月</text:span></text:p>
          </table:table-cell>
          <table:table-cell office:value-type="float" office:value="39171296.564000003" table:style-name="ce35">
            <text:p>39,171,297<text:s/></text:p>
          </table:table-cell>
          <table:table-cell office:value-type="float" office:value="26077295.782000002" table:style-name="ce35">
            <text:p>26,077,296<text:s/></text:p>
          </table:table-cell>
          <table:table-cell office:value-type="float" office:value="4805993.5889999997" table:style-name="ce35">
            <text:p>4,805,994<text:s/></text:p>
          </table:table-cell>
          <table:table-cell office:value-type="float" office:value="2755118.2829999998" table:style-name="ce35">
            <text:p>2,755,118<text:s/></text:p>
          </table:table-cell>
          <table:table-cell office:value-type="float" office:value="305542.73599999998" table:style-name="ce35">
            <text:p>305,543<text:s/></text:p>
          </table:table-cell>
          <table:table-cell office:value-type="float" office:value="586230.66200000001" table:style-name="ce35">
            <text:p>586,231<text:s/></text:p>
          </table:table-cell>
          <table:table-cell office:value-type="float" office:value="4641115.5120000001" table:style-name="ce36">
            <text:p>4,641,116<text:s/></text:p>
          </table:table-cell>
          <table:table-cell office:value-type="string" table:style-name="ce44">
            <text:p>January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1">
            <text:p>2<text:span text:style-name="T13">月</text:span></text:p>
          </table:table-cell>
          <table:table-cell office:value-type="float" office:value="39168239.726999998" table:style-name="ce35">
            <text:p>39,168,240<text:s/></text:p>
          </table:table-cell>
          <table:table-cell office:value-type="float" office:value="26081121.969999999" table:style-name="ce35">
            <text:p>26,081,122<text:s/></text:p>
          </table:table-cell>
          <table:table-cell office:value-type="float" office:value="4828876.0310000004" table:style-name="ce35">
            <text:p>4,828,876<text:s/></text:p>
          </table:table-cell>
          <table:table-cell office:value-type="float" office:value="2803726.0279999999" table:style-name="ce35">
            <text:p>2,803,726<text:s/></text:p>
          </table:table-cell>
          <table:table-cell office:value-type="float" office:value="300031.06599999999" table:style-name="ce35">
            <text:p>300,031<text:s/></text:p>
          </table:table-cell>
          <table:table-cell office:value-type="float" office:value="565419.49399999995" table:style-name="ce35">
            <text:p>565,419<text:s/></text:p>
          </table:table-cell>
          <table:table-cell office:value-type="float" office:value="4589065.1380000003" table:style-name="ce36">
            <text:p>4,589,065<text:s/></text:p>
          </table:table-cell>
          <table:table-cell office:value-type="string" table:style-name="ce44">
            <text:p>February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41">
            <text:p>3<text:span text:style-name="T13">月</text:span></text:p>
          </table:table-cell>
          <table:table-cell office:value-type="float" office:value="38993690.324000001" table:style-name="ce35">
            <text:p>38,993,690<text:s/></text:p>
          </table:table-cell>
          <table:table-cell office:value-type="float" office:value="26154244.383000001" table:style-name="ce35">
            <text:p>26,154,244<text:s/></text:p>
          </table:table-cell>
          <table:table-cell office:value-type="float" office:value="4823991.24" table:style-name="ce35">
            <text:p>4,823,991<text:s/></text:p>
          </table:table-cell>
          <table:table-cell office:value-type="float" office:value="2799733.7429999998" table:style-name="ce35">
            <text:p>2,799,734<text:s/></text:p>
          </table:table-cell>
          <table:table-cell office:value-type="float" office:value="307183.00599999999" table:style-name="ce35">
            <text:p>307,183<text:s/></text:p>
          </table:table-cell>
          <table:table-cell office:value-type="float" office:value="570227.45400000003" table:style-name="ce35">
            <text:p>570,227<text:s/></text:p>
          </table:table-cell>
          <table:table-cell office:value-type="float" office:value="4338310.4979999997" table:style-name="ce36">
            <text:p>4,338,310<text:s/></text:p>
          </table:table-cell>
          <table:table-cell office:value-type="string" table:style-name="ce44">
            <text:p>March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41">
            <text:p>4<text:span text:style-name="T13">月</text:span></text:p>
          </table:table-cell>
          <table:table-cell office:value-type="float" office:value="39874397.170999996" table:style-name="ce35">
            <text:p>39,874,397<text:s/></text:p>
          </table:table-cell>
          <table:table-cell office:value-type="float" office:value="26822028.107999999" table:style-name="ce35">
            <text:p>26,822,028<text:s/></text:p>
          </table:table-cell>
          <table:table-cell office:value-type="float" office:value="4844596.0539999995" table:style-name="ce35">
            <text:p>4,844,596<text:s/></text:p>
          </table:table-cell>
          <table:table-cell office:value-type="float" office:value="2789678.2050000001" table:style-name="ce35">
            <text:p>2,789,678<text:s/></text:p>
          </table:table-cell>
          <table:table-cell office:value-type="float" office:value="301538.19" table:style-name="ce35">
            <text:p>301,538<text:s/></text:p>
          </table:table-cell>
          <table:table-cell office:value-type="float" office:value="563585.22" table:style-name="ce35">
            <text:p>563,585<text:s/></text:p>
          </table:table-cell>
          <table:table-cell office:value-type="float" office:value="4552971.3940000003" table:style-name="ce36">
            <text:p>4,552,971<text:s/></text:p>
          </table:table-cell>
          <table:table-cell office:value-type="string" table:style-name="ce44">
            <text:p>April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41">
            <text:p>5<text:span text:style-name="T13">月</text:span></text:p>
          </table:table-cell>
          <table:table-cell office:value-type="float" office:value="39151381.640000001" table:style-name="ce35">
            <text:p>39,151,382<text:s/></text:p>
          </table:table-cell>
          <table:table-cell office:value-type="float" office:value="26325301.315000001" table:style-name="ce35">
            <text:p>26,325,301<text:s/></text:p>
          </table:table-cell>
          <table:table-cell office:value-type="float" office:value="4823929.2209999999" table:style-name="ce35">
            <text:p>4,823,929<text:s/></text:p>
          </table:table-cell>
          <table:table-cell office:value-type="float" office:value="2778664.0819999999" table:style-name="ce35">
            <text:p>2,778,664<text:s/></text:p>
          </table:table-cell>
          <table:table-cell office:value-type="float" office:value="289934.08000000002" table:style-name="ce35">
            <text:p>289,934<text:s/></text:p>
          </table:table-cell>
          <table:table-cell office:value-type="float" office:value="576404.49199999997" table:style-name="ce35">
            <text:p>576,404<text:s/></text:p>
          </table:table-cell>
          <table:table-cell office:value-type="float" office:value="4357148.45" table:style-name="ce36">
            <text:p>4,357,148<text:s/></text:p>
          </table:table-cell>
          <table:table-cell office:value-type="string" table:style-name="ce44">
            <text:p>May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41">
            <text:p>6<text:span text:style-name="T13">月</text:span></text:p>
          </table:table-cell>
          <table:table-cell office:value-type="float" office:value="39658653.989000008" table:style-name="ce35">
            <text:p>39,658,654<text:s/></text:p>
          </table:table-cell>
          <table:table-cell office:value-type="float" office:value="26370513.642000001" table:style-name="ce35">
            <text:p>26,370,514<text:s/></text:p>
          </table:table-cell>
          <table:table-cell office:value-type="float" office:value="5138365.818" table:style-name="ce35">
            <text:p>5,138,366<text:s/></text:p>
          </table:table-cell>
          <table:table-cell office:value-type="float" office:value="2769635.4049999998" table:style-name="ce35">
            <text:p>2,769,635<text:s/></text:p>
          </table:table-cell>
          <table:table-cell office:value-type="float" office:value="287188.41600000003" table:style-name="ce35">
            <text:p>287,188<text:s/></text:p>
          </table:table-cell>
          <table:table-cell office:value-type="float" office:value="575631.06400000001" table:style-name="ce35">
            <text:p>575,631<text:s/></text:p>
          </table:table-cell>
          <table:table-cell office:value-type="float" office:value="4517319.6440000003" table:style-name="ce36">
            <text:p>4,517,320<text:s/></text:p>
          </table:table-cell>
          <table:table-cell office:value-type="string" table:style-name="ce44">
            <text:p>June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1">
            <text:p>7<text:span text:style-name="T13">月</text:span></text:p>
          </table:table-cell>
          <table:table-cell office:value-type="float" office:value="39232087.182000004" table:style-name="ce35">
            <text:p>39,232,087<text:s/></text:p>
          </table:table-cell>
          <table:table-cell office:value-type="float" office:value="26428658.920000002" table:style-name="ce35">
            <text:p>26,428,659<text:s/></text:p>
          </table:table-cell>
          <table:table-cell office:value-type="float" office:value="4837928.392" table:style-name="ce35">
            <text:p>4,837,928<text:s/></text:p>
          </table:table-cell>
          <table:table-cell office:value-type="float" office:value="2759163.8560000001" table:style-name="ce35">
            <text:p>2,759,164<text:s/></text:p>
          </table:table-cell>
          <table:table-cell office:value-type="float" office:value="307763.72200000001" table:style-name="ce35">
            <text:p>307,764<text:s/></text:p>
          </table:table-cell>
          <table:table-cell office:value-type="float" office:value="575916.38800000004" table:style-name="ce35">
            <text:p>575,916<text:s/></text:p>
          </table:table-cell>
          <table:table-cell office:value-type="float" office:value="4322655.9040000001" table:style-name="ce36">
            <text:p>4,322,656<text:s/></text:p>
          </table:table-cell>
          <table:table-cell office:value-type="string" table:style-name="ce44">
            <text:p>July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41">
            <text:p>8<text:span text:style-name="T13">月</text:span></text:p>
          </table:table-cell>
          <table:table-cell office:value-type="float" office:value="39480107.197000004" table:style-name="ce35">
            <text:p>39,480,107<text:s/></text:p>
          </table:table-cell>
          <table:table-cell office:value-type="float" office:value="26544843.738000002" table:style-name="ce35">
            <text:p>26,544,844<text:s/></text:p>
          </table:table-cell>
          <table:table-cell office:value-type="float" office:value="4838567.4819999998" table:style-name="ce35">
            <text:p>4,838,567<text:s/></text:p>
          </table:table-cell>
          <table:table-cell office:value-type="float" office:value="2758834.1189999999" table:style-name="ce35">
            <text:p>2,758,834<text:s/></text:p>
          </table:table-cell>
          <table:table-cell office:value-type="float" office:value="311901.95400000003" table:style-name="ce35">
            <text:p>311,902<text:s/></text:p>
          </table:table-cell>
          <table:table-cell office:value-type="float" office:value="573727.63800000004" table:style-name="ce35">
            <text:p>573,728<text:s/></text:p>
          </table:table-cell>
          <table:table-cell office:value-type="float" office:value="4452232.2659999998" table:style-name="ce36">
            <text:p>4,452,232<text:s/></text:p>
          </table:table-cell>
          <table:table-cell office:value-type="string" table:style-name="ce44">
            <text:p>August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41">
            <text:p>9<text:span text:style-name="T13">月</text:span></text:p>
          </table:table-cell>
          <table:table-cell office:value-type="float" office:value="39315244.861999996" table:style-name="ce35">
            <text:p>39,315,245<text:s/></text:p>
          </table:table-cell>
          <table:table-cell office:value-type="float" office:value="26694532.261" table:style-name="ce35">
            <text:p>26,694,532<text:s/></text:p>
          </table:table-cell>
          <table:table-cell office:value-type="float" office:value="4810213.8890000004" table:style-name="ce35">
            <text:p>4,810,214<text:s/></text:p>
          </table:table-cell>
          <table:table-cell office:value-type="float" office:value="2743236.98" table:style-name="ce35">
            <text:p>2,743,237<text:s/></text:p>
          </table:table-cell>
          <table:table-cell office:value-type="float" office:value="280818.44799999997" table:style-name="ce35">
            <text:p>280,818<text:s/></text:p>
          </table:table-cell>
          <table:table-cell office:value-type="float" office:value="571096.70400000003" table:style-name="ce35">
            <text:p>571,097<text:s/></text:p>
          </table:table-cell>
          <table:table-cell office:value-type="float" office:value="4215346.58" table:style-name="ce36">
            <text:p>4,215,347<text:s/></text:p>
          </table:table-cell>
          <table:table-cell office:value-type="string" table:style-name="ce44">
            <text:p>September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41">
            <text:p>10<text:span text:style-name="T13">月</text:span></text:p>
          </table:table-cell>
          <table:table-cell office:value-type="float" office:value="39632497.580000006" table:style-name="ce35">
            <text:p>39,632,498<text:s/></text:p>
          </table:table-cell>
          <table:table-cell office:value-type="float" office:value="26786997.131000001" table:style-name="ce35">
            <text:p>26,786,997<text:s/></text:p>
          </table:table-cell>
          <table:table-cell office:value-type="float" office:value="4799991.1969999997" table:style-name="ce35">
            <text:p>4,799,991<text:s/></text:p>
          </table:table-cell>
          <table:table-cell office:value-type="float" office:value="2717139.645" table:style-name="ce35">
            <text:p>2,717,140<text:s/></text:p>
          </table:table-cell>
          <table:table-cell office:value-type="float" office:value="288071.83" table:style-name="ce35">
            <text:p>288,072<text:s/></text:p>
          </table:table-cell>
          <table:table-cell office:value-type="float" office:value="570919.28" table:style-name="ce35">
            <text:p>570,919<text:s/></text:p>
          </table:table-cell>
          <table:table-cell office:value-type="float" office:value="4469378.4970000004" table:style-name="ce36">
            <text:p>4,469,378<text:s/></text:p>
          </table:table-cell>
          <table:table-cell office:value-type="string" table:style-name="ce44">
            <text:p>October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41">
            <text:p>11<text:span text:style-name="T13">月</text:span></text:p>
          </table:table-cell>
          <table:table-cell office:value-type="float" office:value="39286123.75" table:style-name="ce35">
            <text:p>39,286,124<text:s/></text:p>
          </table:table-cell>
          <table:table-cell office:value-type="float" office:value="26822673.938000001" table:style-name="ce35">
            <text:p>26,822,674<text:s/></text:p>
          </table:table-cell>
          <table:table-cell office:value-type="float" office:value="4793296.7149999999" table:style-name="ce35">
            <text:p>4,793,297<text:s/></text:p>
          </table:table-cell>
          <table:table-cell office:value-type="float" office:value="2730390.5959999999" table:style-name="ce35">
            <text:p>2,730,391<text:s/></text:p>
          </table:table-cell>
          <table:table-cell office:value-type="float" office:value="311660.36800000002" table:style-name="ce35">
            <text:p>311,660<text:s/></text:p>
          </table:table-cell>
          <table:table-cell office:value-type="float" office:value="573320.24199999997" table:style-name="ce35">
            <text:p>573,320<text:s/></text:p>
          </table:table-cell>
          <table:table-cell office:value-type="float" office:value="4054781.8909999998" table:style-name="ce36">
            <text:p>4,054,782<text:s/></text:p>
          </table:table-cell>
          <table:table-cell office:value-type="string" table:style-name="ce44">
            <text:p>November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42">
            <text:p>12<text:span text:style-name="T13">月</text:span></text:p>
          </table:table-cell>
          <table:table-cell office:value-type="float" office:value="39315216.738999993" table:style-name="ce37">
            <text:p>39,315,217<text:s/></text:p>
          </table:table-cell>
          <table:table-cell office:value-type="float" office:value="26812587.879999999" table:style-name="ce38">
            <text:p>26,812,588<text:s/></text:p>
          </table:table-cell>
          <table:table-cell office:value-type="float" office:value="4787938.8540000003" table:style-name="ce38">
            <text:p>4,787,939<text:s/></text:p>
          </table:table-cell>
          <table:table-cell office:value-type="float" office:value="2725728.517" table:style-name="ce38">
            <text:p>2,725,729<text:s/></text:p>
          </table:table-cell>
          <table:table-cell office:value-type="float" office:value="311660.36800000002" table:style-name="ce38">
            <text:p>311,660<text:s/></text:p>
          </table:table-cell>
          <table:table-cell office:value-type="float" office:value="573320.24199999997" table:style-name="ce38">
            <text:p>573,320<text:s/></text:p>
          </table:table-cell>
          <table:table-cell office:value-type="float" office:value="4103980.878" table:style-name="ce39">
            <text:p>4,103,981<text:s/></text:p>
          </table:table-cell>
          <table:table-cell office:value-type="string" table:style-name="ce45">
            <text:p>December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<text:s/><text:span text:style-name="T13">備註：</text:span>1.<text:span text:style-name="T13">本表不含補充保險費、政府應負擔健保總經費法定下限</text:span>36%<text:span text:style-name="T13">不足數及滯納金。</text:span></text:p>
          </table:table-cell>
          <table:table-cell table:number-columns-repeated="4" table:style-name="ce21"/>
          <table:table-cell office:value-type="string" table:style-name="ce28">
            <text:p>Notes : 1.The premiums collected do not include supplementary premiums, the shortage of the 36 percent<text:s/></text:p>
          </table:table-cell>
          <table:table-cell table:style-name="ce22"/>
          <table:table-cell table:style-name="ce23"/>
          <table:table-cell table:style-name="ce10"/>
          <table:table-cell table:number-columns-repeated="16375" table:style-name="ce19"/>
        </table:table-row>
        <table:table-row table:style-name="ro7">
          <table:table-cell office:value-type="string" table:style-name="ce46">
            <text:p><text:span text:style-name="T8"><text:s/></text:span><text:span text:style-name="T15">　　　</text:span>2.<text:span text:style-name="T13">資料日期為</text:span>105<text:span text:style-name="T13">年</text:span>5<text:span text:style-name="T13">月</text:span>5<text:span text:style-name="T13">日。</text:span></text:p>
          </table:table-cell>
          <table:table-cell table:number-columns-repeated="4" table:style-name="ce21"/>
          <table:table-cell office:value-type="string" table:style-name="ce28">
            <text:p><text:s text:c="15"/>of the annual health insurance budget, the lowest amount which should be burdened by the<text:s/></text:p>
          </table:table-cell>
          <table:table-cell table:style-name="ce22"/>
          <table:table-cell table:style-name="ce23"/>
          <table:table-cell table:style-name="ce10"/>
          <table:table-cell table:number-columns-repeated="16375" table:style-name="ce19"/>
        </table:table-row>
        <table:table-row table:style-name="ro7">
          <table:table-cell table:style-name="ce24"/>
          <table:table-cell table:style-name="ce5"/>
          <table:table-cell table:number-columns-repeated="3" table:style-name="ce9"/>
          <table:table-cell office:value-type="string" table:style-name="ce28">
            <text:p><text:s text:c="15"/>government according to law, and delinquent charge collected.</text:p>
          </table:table-cell>
          <table:table-cell table:style-name="ce22"/>
          <table:table-cell table:style-name="ce23"/>
          <table:table-cell table:style-name="ce10"/>
          <table:table-cell table:number-columns-repeated="16375" table:style-name="ce24"/>
        </table:table-row>
        <table:table-row table:style-name="ro7">
          <table:table-cell table:style-name="ce27"/>
          <table:table-cell table:style-name="ce5"/>
          <table:table-cell table:number-columns-repeated="3" table:style-name="ce9"/>
          <table:table-cell office:value-type="string" table:style-name="ce29">
            <text:p><text:s text:c="3"/><text:span text:style-name="T7"><text:s/></text:span><text:s text:c="8"/>2.Data updated on May 5, 2016.</text:p>
          </table:table-cell>
          <table:table-cell table:number-columns-repeated="2" table:style-name="ce9"/>
          <table:table-cell table:style-name="ce10"/>
          <table:table-cell table:number-columns-repeated="16375" table:style-name="ce19"/>
        </table:table-row>
        <table:table-row table:style-name="ro8">
          <table:table-cell table:style-name="ce20"/>
          <table:table-cell table:style-name="ce5"/>
          <table:table-cell table:number-columns-repeated="3" table:style-name="ce9"/>
          <table:table-cell table:style-name="ce28"/>
          <table:table-cell table:number-columns-repeated="2" table:style-name="ce9"/>
          <table:table-cell table:style-name="ce10"/>
          <table:table-cell table:number-columns-repeated="16375" table:style-name="ce19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 number:grouping="true" number:display-factor="100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2">
      <number:text> - 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ABLE27OK" style:display-name="一般_TABLE27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10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10527</meta:initial-creator>
    <dc:creator>曾孟琹</dc:creator>
    <meta:creation-date>2003-12-12T05:57:18Z</meta:creation-date>
    <dc:date>2016-08-31T02:43:02Z</dc:date>
    <meta:print-date>2016-04-13T02:15:49Z</meta:print-date>
  </office:meta>
</office:document-meta>
</file>