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page" style:column-width="3.57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 table:print-ranges="表10.A1:表10.K23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number-columns-repeated="16373" table:default-cell-style-name="ce10"/>
        <table:table-row table:style-name="ro1">
          <table:table-cell office:value-type="string" table:number-columns-spanned="6" table:number-rows-spanned="1" table:style-name="ce35">
            <text:p><text:span text:style-name="T4">表</text:span><text:s/>10<text:span text:style-name="T4">　補充保險費</text:span></text:p>
          </table:table-cell>
          <table:covered-table-cell table:number-columns-repeated="5"/>
          <table:table-cell office:value-type="string" table:number-columns-spanned="5" table:number-rows-spanned="1" table:style-name="ce36">
            <text:p>Table 10<text:span text:style-name="T6">　</text:span>Supplementary Premiums</text:p>
          </table:table-cell>
          <table:covered-table-cell table:number-columns-repeated="4"/>
          <table:table-cell table:number-columns-repeated="16373" table:style-name="ce2"/>
        </table:table-row>
        <table:table-row table:style-name="ro1">
          <table:table-cell table:style-name="ce3"/>
          <table:table-cell table:style-name="ce4"/>
          <table:table-cell table:number-columns-repeated="6" table:style-name="ce5"/>
          <table:table-cell table:number-columns-repeated="2" table:style-name="ce6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37">
            <text:p><text:span text:style-name="T7">中華民國</text:span>102<text:span text:style-name="T7">年至</text:span>104<text:span text:style-name="T7">年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2013 - 2015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7">
            <text:p><text:span text:style-name="T9">單位：千元</text:span></text:p>
          </table:table-cell>
          <table:table-cell table:style-name="ce8"/>
          <table:table-cell table:number-columns-repeated="8" table:style-name="ce7"/>
          <table:table-cell office:value-type="string" table:style-name="ce9">
            <text:p>Unit<text:span text:style-name="T9">：</text:span>NT$1,000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3" table:style-name="ce38">
            <text:p><text:span text:style-name="T10">年（月）別</text:span></text:p>
          </table:table-cell>
          <table:table-cell office:value-type="string" table:number-columns-spanned="1" table:number-rows-spanned="3" table:style-name="ce39">
            <text:p><text:span text:style-name="T9">總計</text:span><text:span text:style-name="T9"/></text:p>
            <text:p><text:span text:style-name="T11">Grand Total</text:span></text:p>
          </table:table-cell>
          <table:table-cell office:value-type="string" table:number-columns-spanned="1" table:number-rows-spanned="3" table:style-name="ce39">
            <text:p><text:span text:style-name="T9">投保單位</text:span><text:span text:style-name="T9"/></text:p>
            <text:p><text:span text:style-name="T11">Contribution of Group Insurance Applicants</text:span></text:p>
          </table:table-cell>
          <table:table-cell office:value-type="string" table:number-columns-spanned="3" table:number-rows-spanned="1" table:style-name="ce40">
            <text:p><text:span text:style-name="T9">保險對象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Contribution of Beneficiaries</text:p>
          </table:table-cell>
          <table:covered-table-cell table:number-columns-repeated="3"/>
          <table:table-cell office:value-type="string" table:number-columns-spanned="1" table:number-rows-spanned="3" table:style-name="ce40">
            <text:p>Year or Month</text:p>
          </table:table-cell>
          <table:table-cell table:number-columns-repeated="16373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9">合計</text:span><text:span text:style-name="T9"/></text:p>
            <text:p><text:span text:style-name="T11">Total</text:span></text:p>
          </table:table-cell>
          <table:table-cell office:value-type="string" table:number-columns-spanned="1" table:number-rows-spanned="2" table:style-name="ce42">
            <text:p><text:span text:style-name="T9">逾當月投保金額</text:span><text:span text:style-name="T9"/></text:p>
            <text:p>4<text:span text:style-name="T9">倍部分之獎金</text:span><text:span text:style-name="T9"/></text:p>
            <text:p><text:span text:style-name="T11">Bonuses Exceeding Four Times the Insured Payroll-Related Amount</text:span></text:p>
          </table:table-cell>
          <table:table-cell office:value-type="string" table:number-columns-spanned="1" table:number-rows-spanned="2" table:style-name="ce42">
            <text:p><text:span text:style-name="T9">兼職薪資所得</text:span><text:span text:style-name="T9"/></text:p>
            <text:p><text:span text:style-name="T11">Wages from Second or Part-Time Jobs</text:span></text:p>
          </table:table-cell>
          <table:table-cell office:value-type="string" table:number-columns-spanned="1" table:number-rows-spanned="2" table:style-name="ce42">
            <text:p><text:span text:style-name="T9">執行業務收入</text:span><text:span text:style-name="T9"/></text:p>
            <text:p><text:span text:style-name="T11">Ad Hoc Professional Fees and Income</text:span></text:p>
          </table:table-cell>
          <table:table-cell office:value-type="string" table:number-columns-spanned="1" table:number-rows-spanned="2" table:style-name="ce42">
            <text:p><text:span text:style-name="T9">股利所得</text:span><text:span text:style-name="T9"/></text:p>
            <text:p><text:span text:style-name="T11">Stock Dividends</text:span></text:p>
          </table:table-cell>
          <table:table-cell office:value-type="string" table:number-columns-spanned="1" table:number-rows-spanned="2" table:style-name="ce42">
            <text:p><text:span text:style-name="T9">利息所得</text:span><text:span text:style-name="T9"/></text:p>
            <text:p><text:span text:style-name="T11">Interest Income</text:span></text:p>
          </table:table-cell>
          <table:table-cell office:value-type="string" table:number-columns-spanned="1" table:number-rows-spanned="2" table:style-name="ce42">
            <text:p><text:span text:style-name="T9">租金收入</text:span><text:span text:style-name="T9"/></text:p>
            <text:p><text:span text:style-name="T11">Rental Income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102<text:span text:style-name="T12">年</text:span></text:p>
          </table:table-cell>
          <table:table-cell office:value-type="float" office:value="40373461.866999999" table:style-name="ce12">
            <text:p>40,373,462<text:s/></text:p>
          </table:table-cell>
          <table:table-cell office:value-type="float" office:value="20003862.627" table:style-name="ce12">
            <text:p>20,003,863<text:s/></text:p>
          </table:table-cell>
          <table:table-cell office:value-type="float" office:value="20369599.239999998" table:style-name="ce12">
            <text:p>20,369,599<text:s/></text:p>
          </table:table-cell>
          <table:table-cell office:value-type="float" office:value="3992972.66" table:style-name="ce12">
            <text:p>3,992,973<text:s/></text:p>
          </table:table-cell>
          <table:table-cell office:value-type="float" office:value="2479430.6910000001" table:style-name="ce12">
            <text:p>2,479,431<text:s/></text:p>
          </table:table-cell>
          <table:table-cell office:value-type="float" office:value="762849.027" table:style-name="ce12">
            <text:p>762,849<text:s/></text:p>
          </table:table-cell>
          <table:table-cell office:value-type="float" office:value="8918435.625" table:style-name="ce12">
            <text:p>8,918,436<text:s/></text:p>
          </table:table-cell>
          <table:table-cell office:value-type="float" office:value="1386499.625" table:style-name="ce12">
            <text:p>1,386,500<text:s/></text:p>
          </table:table-cell>
          <table:table-cell office:value-type="float" office:value="2829411.6120000002" table:style-name="ce12">
            <text:p>2,829,412<text:s/></text:p>
          </table:table-cell>
          <table:table-cell office:value-type="float" office:value="2013" table:style-name="ce13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103<text:span text:style-name="T12">年</text:span></text:p>
          </table:table-cell>
          <table:table-cell office:value-type="float" office:value="46747179.868000001" table:style-name="ce12">
            <text:p>46,747,180<text:s/></text:p>
          </table:table-cell>
          <table:table-cell office:value-type="float" office:value="21771732.478999998" table:style-name="ce12">
            <text:p>21,771,732<text:s/></text:p>
          </table:table-cell>
          <table:table-cell office:value-type="float" office:value="24975447.388999999" table:style-name="ce12">
            <text:p>24,975,447<text:s/></text:p>
          </table:table-cell>
          <table:table-cell office:value-type="float" office:value="4792366.5319999997" table:style-name="ce12">
            <text:p>4,792,367<text:s/></text:p>
          </table:table-cell>
          <table:table-cell office:value-type="float" office:value="2310186.6940000001" table:style-name="ce12">
            <text:p>2,310,187<text:s/></text:p>
          </table:table-cell>
          <table:table-cell office:value-type="float" office:value="790179.71100000001" table:style-name="ce12">
            <text:p>790,180<text:s/></text:p>
          </table:table-cell>
          <table:table-cell office:value-type="float" office:value="11630226.879000001" table:style-name="ce12">
            <text:p>11,630,227<text:s/></text:p>
          </table:table-cell>
          <table:table-cell office:value-type="float" office:value="2502042.1579999998" table:style-name="ce12">
            <text:p>2,502,042<text:s/></text:p>
          </table:table-cell>
          <table:table-cell office:value-type="float" office:value="2950445.415" table:style-name="ce12">
            <text:p>2,950,445<text:s/>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104<text:span text:style-name="T12">年</text:span></text:p>
          </table:table-cell>
          <table:table-cell office:value-type="float" office:value="47230638.767999999" table:style-name="ce12">
            <text:p>47,230,639<text:s/></text:p>
          </table:table-cell>
          <table:table-cell office:value-type="float" office:value="23306751.884" table:style-name="ce12">
            <text:p>23,306,752<text:s/></text:p>
          </table:table-cell>
          <table:table-cell office:value-type="float" office:value="23923886.884" table:style-name="ce12">
            <text:p>23,923,887<text:s/></text:p>
          </table:table-cell>
          <table:table-cell office:value-type="float" office:value="5453026.8150000004" table:style-name="ce12">
            <text:p>5,453,027<text:s/></text:p>
          </table:table-cell>
          <table:table-cell office:value-type="float" office:value="1820105.453" table:style-name="ce12">
            <text:p>1,820,105<text:s/></text:p>
          </table:table-cell>
          <table:table-cell office:value-type="float" office:value="784414.24" table:style-name="ce12">
            <text:p>784,414<text:s/></text:p>
          </table:table-cell>
          <table:table-cell office:value-type="float" office:value="10502988.835000001" table:style-name="ce12">
            <text:p>10,502,989<text:s/></text:p>
          </table:table-cell>
          <table:table-cell office:value-type="float" office:value="2323489.1740000001" table:style-name="ce12">
            <text:p>2,323,489<text:s/></text:p>
          </table:table-cell>
          <table:table-cell office:value-type="float" office:value="3039862.3670000001" table:style-name="ce12">
            <text:p>3,039,862<text:s/></text:p>
          </table:table-cell>
          <table:table-cell office:value-type="float" office:value="2015" table:style-name="ce13">
            <text:p>201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1<text:span text:style-name="T9">月</text:span></text:p>
          </table:table-cell>
          <table:table-cell office:value-type="float" office:value="2623658.3539999998" table:style-name="ce16">
            <text:p>2,623,658<text:s/></text:p>
          </table:table-cell>
          <table:table-cell office:value-type="float" office:value="1928657.4839999999" table:style-name="ce17">
            <text:p>1,928,657<text:s/></text:p>
          </table:table-cell>
          <table:table-cell office:value-type="float" office:value="695000.87" table:style-name="ce17">
            <text:p>695,001<text:s/></text:p>
          </table:table-cell>
          <table:table-cell office:value-type="float" office:value="119015.602" table:style-name="ce17">
            <text:p>119,016<text:s/></text:p>
          </table:table-cell>
          <table:table-cell office:value-type="float" office:value="138576.31099999999" table:style-name="ce17">
            <text:p>138,576<text:s/></text:p>
          </table:table-cell>
          <table:table-cell office:value-type="float" office:value="65311.703999999998" table:style-name="ce17">
            <text:p>65,312<text:s/></text:p>
          </table:table-cell>
          <table:table-cell office:value-type="float" office:value="22450.387999999999" table:style-name="ce17">
            <text:p>22,450<text:s/></text:p>
          </table:table-cell>
          <table:table-cell office:value-type="float" office:value="95692.183000000005" table:style-name="ce17">
            <text:p>95,692<text:s/></text:p>
          </table:table-cell>
          <table:table-cell office:value-type="float" office:value="253954.682" table:style-name="ce17">
            <text:p>253,955<text:s/></text:p>
          </table:table-cell>
          <table:table-cell office:value-type="string" table:style-name="ce18">
            <text:p>January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2<text:span text:style-name="T9">月</text:span></text:p>
          </table:table-cell>
          <table:table-cell office:value-type="float" office:value="8964035.9890000001" table:style-name="ce16">
            <text:p>8,964,036<text:s/></text:p>
          </table:table-cell>
          <table:table-cell office:value-type="float" office:value="7436372.2719999999" table:style-name="ce17">
            <text:p>7,436,372<text:s/></text:p>
          </table:table-cell>
          <table:table-cell office:value-type="float" office:value="1527663.7169999999" table:style-name="ce17">
            <text:p>1,527,664<text:s/></text:p>
          </table:table-cell>
          <table:table-cell office:value-type="float" office:value="937402.60800000001" table:style-name="ce17">
            <text:p>937,403<text:s/></text:p>
          </table:table-cell>
          <table:table-cell office:value-type="float" office:value="185876.33799999999" table:style-name="ce17">
            <text:p>185,876<text:s/></text:p>
          </table:table-cell>
          <table:table-cell office:value-type="float" office:value="61748.315999999999" table:style-name="ce17">
            <text:p>61,748<text:s/></text:p>
          </table:table-cell>
          <table:table-cell office:value-type="float" office:value="18439.169000000002" table:style-name="ce17">
            <text:p>18,439<text:s/></text:p>
          </table:table-cell>
          <table:table-cell office:value-type="float" office:value="93853.305999999997" table:style-name="ce17">
            <text:p>93,853<text:s/></text:p>
          </table:table-cell>
          <table:table-cell office:value-type="float" office:value="230343.98" table:style-name="ce17">
            <text:p>230,344<text:s/></text:p>
          </table:table-cell>
          <table:table-cell office:value-type="string" table:style-name="ce18">
            <text:p>February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3<text:span text:style-name="T9">月</text:span></text:p>
          </table:table-cell>
          <table:table-cell office:value-type="float" office:value="1747844.152" table:style-name="ce16">
            <text:p>1,747,844<text:s/></text:p>
          </table:table-cell>
          <table:table-cell office:value-type="float" office:value="1046756.3810000001" table:style-name="ce17">
            <text:p>1,046,756<text:s/></text:p>
          </table:table-cell>
          <table:table-cell office:value-type="float" office:value="701087.77099999995" table:style-name="ce17">
            <text:p>701,088<text:s/></text:p>
          </table:table-cell>
          <table:table-cell office:value-type="float" office:value="180333.65700000001" table:style-name="ce17">
            <text:p>180,334<text:s/></text:p>
          </table:table-cell>
          <table:table-cell office:value-type="float" office:value="109833.109" table:style-name="ce17">
            <text:p>109,833<text:s/></text:p>
          </table:table-cell>
          <table:table-cell office:value-type="float" office:value="55727.498" table:style-name="ce17">
            <text:p>55,727<text:s/></text:p>
          </table:table-cell>
          <table:table-cell office:value-type="float" office:value="27494.977999999999" table:style-name="ce17">
            <text:p>27,495<text:s/></text:p>
          </table:table-cell>
          <table:table-cell office:value-type="float" office:value="95057.917000000001" table:style-name="ce17">
            <text:p>95,058<text:s/></text:p>
          </table:table-cell>
          <table:table-cell office:value-type="float" office:value="232640.61199999999" table:style-name="ce17">
            <text:p>232,641<text:s/></text:p>
          </table:table-cell>
          <table:table-cell office:value-type="string" table:style-name="ce18">
            <text:p>March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4<text:span text:style-name="T9">月</text:span></text:p>
          </table:table-cell>
          <table:table-cell office:value-type="float" office:value="2072599.0660000001" table:style-name="ce16">
            <text:p>2,072,599<text:s/></text:p>
          </table:table-cell>
          <table:table-cell office:value-type="float" office:value="1218296.0290000001" table:style-name="ce17">
            <text:p>1,218,296<text:s/></text:p>
          </table:table-cell>
          <table:table-cell office:value-type="float" office:value="854303.03700000001" table:style-name="ce17">
            <text:p>854,303<text:s/></text:p>
          </table:table-cell>
          <table:table-cell office:value-type="float" office:value="284126.92200000002" table:style-name="ce17">
            <text:p>284,127<text:s/></text:p>
          </table:table-cell>
          <table:table-cell office:value-type="float" office:value="124759.99400000001" table:style-name="ce17">
            <text:p>124,760<text:s/></text:p>
          </table:table-cell>
          <table:table-cell office:value-type="float" office:value="59319.928" table:style-name="ce17">
            <text:p>59,320<text:s/></text:p>
          </table:table-cell>
          <table:table-cell office:value-type="float" office:value="49533.156999999999" table:style-name="ce17">
            <text:p>49,533<text:s/></text:p>
          </table:table-cell>
          <table:table-cell office:value-type="float" office:value="92983.456000000006" table:style-name="ce17">
            <text:p>92,983<text:s/></text:p>
          </table:table-cell>
          <table:table-cell office:value-type="float" office:value="243579.58" table:style-name="ce17">
            <text:p>243,580<text:s/></text:p>
          </table:table-cell>
          <table:table-cell office:value-type="string" table:style-name="ce18">
            <text:p>April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5<text:span text:style-name="T9">月</text:span></text:p>
          </table:table-cell>
          <table:table-cell office:value-type="float" office:value="2095250.4439999999" table:style-name="ce16">
            <text:p>2,095,250<text:s/></text:p>
          </table:table-cell>
          <table:table-cell office:value-type="float" office:value="1048361.642" table:style-name="ce17">
            <text:p>1,048,362<text:s/></text:p>
          </table:table-cell>
          <table:table-cell office:value-type="float" office:value="1046888.802" table:style-name="ce17">
            <text:p>1,046,889<text:s/></text:p>
          </table:table-cell>
          <table:table-cell office:value-type="float" office:value="322607.66600000003" table:style-name="ce17">
            <text:p>322,608<text:s/></text:p>
          </table:table-cell>
          <table:table-cell office:value-type="float" office:value="122194.507" table:style-name="ce17">
            <text:p>122,195<text:s/></text:p>
          </table:table-cell>
          <table:table-cell office:value-type="float" office:value="65894.274999999994" table:style-name="ce17">
            <text:p>65,894<text:s/></text:p>
          </table:table-cell>
          <table:table-cell office:value-type="float" office:value="212560.50700000001" table:style-name="ce17">
            <text:p>212,561<text:s/></text:p>
          </table:table-cell>
          <table:table-cell office:value-type="float" office:value="92183.441000000006" table:style-name="ce17">
            <text:p>92,183<text:s/></text:p>
          </table:table-cell>
          <table:table-cell office:value-type="float" office:value="231448.40599999999" table:style-name="ce17">
            <text:p>231,448<text:s/></text:p>
          </table:table-cell>
          <table:table-cell office:value-type="string" table:style-name="ce18">
            <text:p>May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6<text:span text:style-name="T9">月</text:span></text:p>
          </table:table-cell>
          <table:table-cell office:value-type="float" office:value="2544966.702" table:style-name="ce16">
            <text:p>2,544,967<text:s/></text:p>
          </table:table-cell>
          <table:table-cell office:value-type="float" office:value="1253473.1329999999" table:style-name="ce17">
            <text:p>1,253,473<text:s/></text:p>
          </table:table-cell>
          <table:table-cell office:value-type="float" office:value="1291493.5689999999" table:style-name="ce17">
            <text:p>1,291,494<text:s/></text:p>
          </table:table-cell>
          <table:table-cell office:value-type="float" office:value="292073.59600000002" table:style-name="ce17">
            <text:p>292,074<text:s/></text:p>
          </table:table-cell>
          <table:table-cell office:value-type="float" office:value="163066.37" table:style-name="ce17">
            <text:p>163,066<text:s/></text:p>
          </table:table-cell>
          <table:table-cell office:value-type="float" office:value="61697.548999999999" table:style-name="ce17">
            <text:p>61,698<text:s/></text:p>
          </table:table-cell>
          <table:table-cell office:value-type="float" office:value="416200.04800000001" table:style-name="ce17">
            <text:p>416,200<text:s/></text:p>
          </table:table-cell>
          <table:table-cell office:value-type="float" office:value="114366.417" table:style-name="ce17">
            <text:p>114,366<text:s/></text:p>
          </table:table-cell>
          <table:table-cell office:value-type="float" office:value="244089.58900000001" table:style-name="ce17">
            <text:p>244,090<text:s/></text:p>
          </table:table-cell>
          <table:table-cell office:value-type="string" table:style-name="ce18">
            <text:p>June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7<text:span text:style-name="T9">月</text:span></text:p>
          </table:table-cell>
          <table:table-cell office:value-type="float" office:value="4681751.87" table:style-name="ce16">
            <text:p>4,681,752<text:s/></text:p>
          </table:table-cell>
          <table:table-cell office:value-type="float" office:value="1720109.7819999999" table:style-name="ce17">
            <text:p>1,720,110<text:s/></text:p>
          </table:table-cell>
          <table:table-cell office:value-type="float" office:value="2961642.088" table:style-name="ce17">
            <text:p>2,961,642<text:s/></text:p>
          </table:table-cell>
          <table:table-cell office:value-type="float" office:value="897579.71100000001" table:style-name="ce17">
            <text:p>897,580<text:s/></text:p>
          </table:table-cell>
          <table:table-cell office:value-type="float" office:value="151326.44099999999" table:style-name="ce17">
            <text:p>151,326<text:s/></text:p>
          </table:table-cell>
          <table:table-cell office:value-type="float" office:value="63939.404000000002" table:style-name="ce17">
            <text:p>63,939<text:s/></text:p>
          </table:table-cell>
          <table:table-cell office:value-type="float" office:value="1501056.8529999999" table:style-name="ce17">
            <text:p>1,501,057<text:s/></text:p>
          </table:table-cell>
          <table:table-cell office:value-type="float" office:value="94281.04" table:style-name="ce17">
            <text:p>94,281<text:s/></text:p>
          </table:table-cell>
          <table:table-cell office:value-type="float" office:value="253458.639" table:style-name="ce17">
            <text:p>253,459<text:s/></text:p>
          </table:table-cell>
          <table:table-cell office:value-type="string" table:style-name="ce18">
            <text:p>July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8<text:span text:style-name="T9">月</text:span></text:p>
          </table:table-cell>
          <table:table-cell office:value-type="float" office:value="7503983.3830000004" table:style-name="ce16">
            <text:p>7,503,983<text:s/></text:p>
          </table:table-cell>
          <table:table-cell office:value-type="float" office:value="2025956.5719999999" table:style-name="ce17">
            <text:p>2,025,957<text:s/></text:p>
          </table:table-cell>
          <table:table-cell office:value-type="float" office:value="5478026.8109999998" table:style-name="ce17">
            <text:p>5,478,027<text:s/></text:p>
          </table:table-cell>
          <table:table-cell office:value-type="float" office:value="615372.31599999999" table:style-name="ce17">
            <text:p>615,372<text:s/></text:p>
          </table:table-cell>
          <table:table-cell office:value-type="float" office:value="150111.495" table:style-name="ce17">
            <text:p>150,111<text:s/></text:p>
          </table:table-cell>
          <table:table-cell office:value-type="float" office:value="62425.385000000002" table:style-name="ce17">
            <text:p>62,425<text:s/></text:p>
          </table:table-cell>
          <table:table-cell office:value-type="float" office:value="3159542.139" table:style-name="ce17">
            <text:p>3,159,542<text:s/></text:p>
          </table:table-cell>
          <table:table-cell office:value-type="float" office:value="1254996.4939999999" table:style-name="ce17">
            <text:p>1,254,996<text:s/></text:p>
          </table:table-cell>
          <table:table-cell office:value-type="float" office:value="235578.98199999999" table:style-name="ce17">
            <text:p>235,579<text:s/></text:p>
          </table:table-cell>
          <table:table-cell office:value-type="string" table:style-name="ce18">
            <text:p>August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9<text:span text:style-name="T9">月</text:span></text:p>
          </table:table-cell>
          <table:table-cell office:value-type="float" office:value="4182581.6239999998" table:style-name="ce16">
            <text:p>4,182,582<text:s/></text:p>
          </table:table-cell>
          <table:table-cell office:value-type="float" office:value="1433647.341" table:style-name="ce17">
            <text:p>1,433,647<text:s/></text:p>
          </table:table-cell>
          <table:table-cell office:value-type="float" office:value="2748934.2829999998" table:style-name="ce17">
            <text:p>2,748,934<text:s/></text:p>
          </table:table-cell>
          <table:table-cell office:value-type="float" office:value="534698.64099999995" table:style-name="ce17">
            <text:p>534,699<text:s/></text:p>
          </table:table-cell>
          <table:table-cell office:value-type="float" office:value="142861.128" table:style-name="ce17">
            <text:p>142,861<text:s/></text:p>
          </table:table-cell>
          <table:table-cell office:value-type="float" office:value="60261.62" table:style-name="ce17">
            <text:p>60,262<text:s/></text:p>
          </table:table-cell>
          <table:table-cell office:value-type="float" office:value="1681105.267" table:style-name="ce17">
            <text:p>1,681,105<text:s/></text:p>
          </table:table-cell>
          <table:table-cell office:value-type="float" office:value="92403.880999999994" table:style-name="ce17">
            <text:p>92,404<text:s/></text:p>
          </table:table-cell>
          <table:table-cell office:value-type="float" office:value="237603.74600000001" table:style-name="ce17">
            <text:p>237,604<text:s/></text:p>
          </table:table-cell>
          <table:table-cell office:value-type="string" table:style-name="ce18">
            <text:p>September</text:p>
          </table:table-cell>
          <table:table-cell table:style-name="ce19"/>
          <table:table-cell table:number-columns-repeated="16372" table:style-name="ce14"/>
        </table:table-row>
        <table:table-row table:style-name="ro5">
          <table:table-cell office:value-type="string" table:style-name="ce15">
            <text:p>10<text:span text:style-name="T9">月</text:span></text:p>
          </table:table-cell>
          <table:table-cell office:value-type="float" office:value="2904369.2579999999" table:style-name="ce16">
            <text:p>2,904,369<text:s/></text:p>
          </table:table-cell>
          <table:table-cell office:value-type="float" office:value="1005443.535" table:style-name="ce17">
            <text:p>1,005,444<text:s/></text:p>
          </table:table-cell>
          <table:table-cell office:value-type="float" office:value="1898925.723" table:style-name="ce17">
            <text:p>1,898,926<text:s/></text:p>
          </table:table-cell>
          <table:table-cell office:value-type="float" office:value="274991.44500000001" table:style-name="ce17">
            <text:p>274,991<text:s/></text:p>
          </table:table-cell>
          <table:table-cell office:value-type="float" office:value="127714.48299999999" table:style-name="ce17">
            <text:p>127,714<text:s/></text:p>
          </table:table-cell>
          <table:table-cell office:value-type="float" office:value="59078.654999999999" table:style-name="ce17">
            <text:p>59,079<text:s/></text:p>
          </table:table-cell>
          <table:table-cell office:value-type="float" office:value="1096048.82" table:style-name="ce17">
            <text:p>1,096,049<text:s/></text:p>
          </table:table-cell>
          <table:table-cell office:value-type="float" office:value="93184.754000000001" table:style-name="ce17">
            <text:p>93,185<text:s/></text:p>
          </table:table-cell>
          <table:table-cell office:value-type="float" office:value="247907.56599999999" table:style-name="ce17">
            <text:p>247,908<text:s/></text:p>
          </table:table-cell>
          <table:table-cell office:value-type="string" table:style-name="ce18">
            <text:p>October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11<text:span text:style-name="T9">月</text:span></text:p>
          </table:table-cell>
          <table:table-cell office:value-type="float" office:value="2753932.554" table:style-name="ce16">
            <text:p>2,753,933<text:s/></text:p>
          </table:table-cell>
          <table:table-cell office:value-type="float" office:value="1136111.0830000001" table:style-name="ce17">
            <text:p>1,136,111<text:s/></text:p>
          </table:table-cell>
          <table:table-cell office:value-type="float" office:value="1617821.4709999999" table:style-name="ce17">
            <text:p>1,617,821<text:s/></text:p>
          </table:table-cell>
          <table:table-cell office:value-type="float" office:value="433787.147" table:style-name="ce17">
            <text:p>433,787<text:s/></text:p>
          </table:table-cell>
          <table:table-cell office:value-type="float" office:value="158018.78599999999" table:style-name="ce17">
            <text:p>158,019<text:s/></text:p>
          </table:table-cell>
          <table:table-cell office:value-type="float" office:value="68928.972999999998" table:style-name="ce17">
            <text:p>68,929<text:s/></text:p>
          </table:table-cell>
          <table:table-cell office:value-type="float" office:value="626084.93700000003" table:style-name="ce17">
            <text:p>626,085<text:s/></text:p>
          </table:table-cell>
          <table:table-cell office:value-type="float" office:value="90975.751999999993" table:style-name="ce17">
            <text:p>90,976<text:s/></text:p>
          </table:table-cell>
          <table:table-cell office:value-type="float" office:value="240025.87599999999" table:style-name="ce17">
            <text:p>240,026<text:s/></text:p>
          </table:table-cell>
          <table:table-cell office:value-type="string" table:style-name="ce18">
            <text:p>November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0">
            <text:p>12<text:span text:style-name="T9">月</text:span></text:p>
          </table:table-cell>
          <table:table-cell office:value-type="float" office:value="5155665.3720000004" table:style-name="ce21">
            <text:p>5,155,665<text:s/></text:p>
          </table:table-cell>
          <table:table-cell office:value-type="float" office:value="2053566.63" table:style-name="ce22">
            <text:p>2,053,567<text:s/></text:p>
          </table:table-cell>
          <table:table-cell office:value-type="float" office:value="3102098.7420000001" table:style-name="ce22">
            <text:p>3,102,099<text:s/></text:p>
          </table:table-cell>
          <table:table-cell office:value-type="float" office:value="561037.50399999996" table:style-name="ce22">
            <text:p>561,038<text:s/></text:p>
          </table:table-cell>
          <table:table-cell office:value-type="float" office:value="245766.49100000001" table:style-name="ce22">
            <text:p>245,766<text:s/></text:p>
          </table:table-cell>
          <table:table-cell office:value-type="float" office:value="100080.933" table:style-name="ce22">
            <text:p>100,081<text:s/></text:p>
          </table:table-cell>
          <table:table-cell office:value-type="float" office:value="1692472.5719999999" table:style-name="ce22">
            <text:p>1,692,473<text:s/></text:p>
          </table:table-cell>
          <table:table-cell office:value-type="float" office:value="113510.533" table:style-name="ce22">
            <text:p>113,511<text:s/></text:p>
          </table:table-cell>
          <table:table-cell office:value-type="float" office:value="389230.70899999997" table:style-name="ce22">
            <text:p>389,231<text:s/></text:p>
          </table:table-cell>
          <table:table-cell office:value-type="string" table:style-name="ce23">
            <text:p>December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24">
            <text:p><text:s/><text:span text:style-name="T9">備註：資料日期為</text:span>105<text:span text:style-name="T9">年</text:span>5<text:span text:style-name="T9">月</text:span>5<text:span text:style-name="T9">日。</text:span></text:p>
          </table:table-cell>
          <table:table-cell table:number-columns-repeated="5" table:style-name="ce25"/>
          <table:table-cell office:value-type="string" table:style-name="ce26">
            <text:p><text:s/>Note<text:span text:style-name="T9">：</text:span>Data updated on May 5, 2016.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16373" table:style-name="ce30"/>
        </table:table-row>
        <table:table-row table:style-name="ro7">
          <table:table-cell table:style-name="ce31"/>
          <table:table-cell table:style-name="ce32"/>
          <table:table-cell table:number-columns-repeated="4" table:style-name="ce33"/>
          <table:table-cell table:style-name="ce30"/>
          <table:table-cell table:number-columns-repeated="3" table:style-name="ce33"/>
          <table:table-cell table:style-name="ce29"/>
          <table:table-cell table:number-columns-repeated="16373" table:style-name="ce30"/>
        </table:table-row>
        <table:table-row table:style-name="ro7">
          <table:table-cell table:style-name="ce31"/>
          <table:table-cell table:style-name="ce32"/>
          <table:table-cell table:number-columns-repeated="8" table:style-name="ce33"/>
          <table:table-cell table:style-name="ce29"/>
          <table:table-cell table:number-columns-repeated="16373" table:style-name="ce30"/>
        </table:table-row>
        <table:table-row table:style-name="ro8">
          <table:table-cell table:style-name="ce34"/>
          <table:table-cell table:number-columns-repeated="16383" table:style-name="ce10"/>
        </table:table-row>
        <table:table-row table:style-name="ro8">
          <table:table-cell table:number-columns-repeated="2" table:style-name="ce34"/>
          <table:table-cell table:number-columns-repeated="9" table:style-name="ce5"/>
          <table:table-cell table:number-columns-repeated="16373" table:style-name="ce34"/>
        </table:table-row>
        <table:table-row table:style-name="ro8">
          <table:table-cell table:style-name="ce34"/>
          <table:table-cell table:number-columns-repeated="16383" table:style-name="ce10"/>
        </table:table-row>
        <table:table-row table:number-rows-repeated="2" table:style-name="ro8">
          <table:table-cell table:number-columns-repeated="16384" table:style-name="ce10"/>
        </table:table-row>
        <table:table-row table:number-rows-repeated="2" table:style-name="ro9">
          <table:table-cell table:number-columns-repeated="16384" table:style-name="ce10"/>
        </table:table-row>
        <table:table-row table:number-rows-repeated="5" table:style-name="ro9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0" number:grouping="true" number:display-factor="100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 - 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2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10527</meta:initial-creator>
    <dc:creator>王郁文</dc:creator>
    <meta:creation-date>2003-12-12T05:57:18Z</meta:creation-date>
    <dc:date>2016-09-02T01:52:37Z</dc:date>
    <meta:print-date>2016-09-02T01:52:21Z</meta:print-date>
  </office:meta>
</office:document-meta>
</file>