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7pt" style:font-size-asian="17pt" style:font-size-complex="17pt"/>
    </style:style>
    <style:style style:name="ce3" style:family="table-cell" style:parent-style-name="Default" style:data-style-name="N0">
      <style:text-properties fo:font-size="17pt" style:font-size-asian="17pt" style:font-size-complex="17pt"/>
    </style:style>
    <style:style style:name="ce4" style:family="table-cell" style:parent-style-name="Default" style:data-style-name="N0">
      <style:table-cell-properties style:vertical-align="automatic"/>
      <style:text-properties fo:font-size="16pt" style:font-size-asian="16pt" style:font-size-complex="16pt"/>
    </style:style>
    <style:style style:name="ce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0pt" style:font-size-asian="10pt" style:font-size-complex="10pt"/>
    </style:style>
    <style:style style:name="ce6" style:family="table-cell" style:parent-style-name="Default" style:data-style-name="N0">
      <style:text-properties fo:color="#FFFFFF"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style:vertical-align="automatic"/>
    </style:style>
    <style:style style:name="ce11" style:family="table-cell" style:parent-style-name="Default" style:data-style-name="N52">
      <style:table-cell-properties fo:border-top="none" fo:border-bottom="none" fo:border-left="none" fo:border-right="thin solid #000000" style:vertical-align="automatic" style:repeat-content="false"/>
      <style:paragraph-properties fo:text-align="end" fo:margin-right="1.059cm"/>
      <style:text-properties fo:font-size="10pt" style:font-size-asian="10pt" style:font-size-complex="10pt" fo:font-weight="bold" style:font-weight-asian="bold" style:font-weight-complex="bold"/>
    </style:style>
    <style:style style:name="ce12" style:family="table-cell" style:parent-style-name="Default" style:data-style-name="N5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fo:font-size="10pt" style:font-size-asian="10pt" style:font-size-complex="10pt" fo:font-weight="bold" style:font-weight-asian="bold" style:font-weight-complex="bold"/>
    </style:style>
    <style:style style:name="ce14" style:family="table-cell" style:parent-style-name="Default" style:data-style-name="N5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706cm"/>
      <style:text-properties fo:font-size="10pt" style:font-size-asian="10pt" style:font-size-complex="10pt" fo:font-weight="bold" style:font-weight-asian="bold" style:font-weight-complex="bold"/>
    </style:style>
    <style:style style:name="ce16" style:family="table-cell" style:parent-style-name="_19968__33324__TABLE27OK" style:data-style-name="N0">
      <style:table-cell-properties fo:border-top="none" fo:border-bottom="none" fo:border-left="none" fo:border-right="thin solid #000000" style:vertical-align="automatic" fo:background-color="transparent" style:repeat-content="false"/>
      <style:paragraph-properties fo:text-align="end" fo:margin-right="1.059cm"/>
      <style:text-properties fo:font-size="10pt" style:font-size-asian="10pt" style:font-size-complex="10pt"/>
    </style:style>
    <style:style style:name="ce17" style:family="table-cell" style:parent-style-name="Default" style:data-style-name="N51">
      <style:table-cell-properties style:vertical-align="automatic" fo:background-color="transparent" style:repeat-content="false"/>
      <style:paragraph-properties fo:text-align="end" fo:margin-right="0cm"/>
      <style:text-properties fo:font-size="9pt" style:font-size-asian="9pt" style:font-size-complex="9pt"/>
    </style:style>
    <style:style style:name="ce18" style:family="table-cell" style:parent-style-name="_21315__20998__20301_" style:data-style-name="N51">
      <style:table-cell-properties style:vertical-align="automatic" fo:background-color="transparent"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1.059cm"/>
      <style:text-properties fo:font-size="10pt" style:font-size-asian="10pt" style:font-size-complex="10pt"/>
    </style:style>
    <style:style style:name="ce20" style:family="table-cell" style:parent-style-name="_19968__33324__TABLE27OK" style:data-style-name="N0">
      <style:table-cell-properties fo:border-top="none" fo:border-bottom="2pt solid #000000" fo:border-left="none" fo:border-right="thin solid #000000" style:vertical-align="automatic" fo:background-color="transparent" style:repeat-content="false"/>
      <style:paragraph-properties fo:text-align="end" fo:margin-right="1.059cm"/>
      <style:text-properties fo:font-size="10pt" style:font-size-asian="10pt" style:font-size-complex="10pt"/>
    </style:style>
    <style:style style:name="ce21" style:family="table-cell" style:parent-style-name="Default" style:data-style-name="N51">
      <style:table-cell-properties fo:border-top="none" fo:border-bottom="2pt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2" style:family="table-cell" style:parent-style-name="_21315__20998__20301_" style:data-style-name="N51">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3" style:family="table-cell" style:parent-style-name="Default" style:data-style-name="N51">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1.059cm"/>
      <style:text-properties fo:font-size="10pt" style:font-size-asian="10pt" style:font-size-complex="10pt"/>
    </style:style>
    <style:style style:name="ce25" style:family="table-cell" style:parent-style-name="Default" style:data-style-name="N0">
      <style:table-cell-properties fo:background-color="transparent"/>
      <style:text-properties fo:font-size="10pt" style:font-size-asian="10pt" style:font-size-complex="10pt"/>
    </style:style>
    <style:style style:name="ce26" style:family="table-cell" style:parent-style-name="Default" style:data-style-name="N0">
      <style:table-cell-properties fo:background-color="transparent"/>
      <style:text-properties fo:font-size="9pt" style:font-size-asian="9pt" style:font-size-complex="9pt"/>
    </style:style>
    <style:style style:name="ce27" style:family="table-cell" style:parent-style-name="Default" style:data-style-name="N0">
      <style:table-cell-properties fo:background-color="transparen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style:vertical-align="middle" style:repeat-content="false"/>
      <style:paragraph-properties fo:text-align="center"/>
      <style:text-properties fo:font-size="17pt" style:font-size-asian="17pt" style:font-size-complex="17pt"/>
    </style:style>
    <style:style style:name="ce3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text-properties fo:font-size="17pt" style:font-size-asian="17pt" style:font-size-complex="17pt"/>
    </style:style>
    <style:style style:name="ce37"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38" style:family="table-cell" style:parent-style-name="Default" style:data-style-name="N0">
      <style:table-cell-properties style:vertical-align="automatic" style:repeat-content="false"/>
      <style:paragraph-properties fo:text-align="start" fo:margin-left="0.353cm"/>
      <style:text-properties fo:font-size="16pt" style:font-size-asian="16pt" style:font-size-complex="16pt"/>
    </style:style>
    <style:style style:name="ce39" style:family="table-cell" style:parent-style-name="Default" style:data-style-name="N0">
      <style:table-cell-properties fo:border-top="none" fo:border-bottom="2pt solid #000000" fo:border-left="none" fo:border-right="none" style:vertical-align="automatic"/>
      <style:text-properties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style:text-properties fo:color="#FFFFFF" fo:font-size="10pt" style:font-size-asian="10pt" style:font-size-complex="10pt"/>
    </style:style>
    <style:style style:name="ce41"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4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0pt" style:font-size-asian="10pt" style:font-size-complex="10pt"/>
    </style:style>
    <style:style style:name="ce43" style:family="table-cell" style:parent-style-name="Default" style:data-style-name="N52">
      <style:table-cell-properties fo:border-top="none" fo:border-bottom="none" fo:border-left="none" fo:border-right="thin solid #000000" style:vertical-align="automatic" style:repeat-content="false"/>
      <style:paragraph-properties fo:text-align="end" fo:margin-right="0.706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1.412cm"/>
      <style:text-properties fo:font-size="10pt" style:font-size-asian="10pt" style:font-size-complex="10pt" fo:font-weight="bold" style:font-weight-asian="bold" style:font-weight-complex="bold"/>
    </style:style>
    <style:style style:name="ce45" style:family="table-cell" style:parent-style-name="Default" style:data-style-name="N52">
      <style:table-cell-properties fo:border-top="none" fo:border-bottom="none" fo:border-left="none" fo:border-right="thin solid #000000" style:vertical-align="automatic" fo:background-color="transparent" style:repeat-content="false"/>
      <style:paragraph-properties fo:text-align="end" fo:margin-right="0.706cm"/>
      <style:text-properties fo:font-size="10pt" style:font-size-asian="10pt" style:font-size-complex="10pt" fo:font-weight="bold" style:font-weight-asian="bold" style:font-weight-complex="bold"/>
    </style:style>
    <style:style style:name="ce46" style:family="table-cell" style:parent-style-name="_19968__33324__32_2"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1.412cm"/>
      <style:text-properties fo:font-size="10pt" style:font-size-asian="10pt" style:font-size-complex="10pt" fo:font-weight="bold" style:font-weight-asian="bold" style:font-weight-complex="bold"/>
    </style:style>
    <style:style style:name="ce48" style:family="table-cell" style:parent-style-name="_19968__33324__TABLE27OK" style:data-style-name="N0">
      <style:table-cell-properties fo:border-top="none" fo:border-bottom="none" fo:border-left="none" fo:border-right="thin solid #000000" style:vertical-align="automatic" fo:background-color="transparent" style:repeat-content="false"/>
      <style:paragraph-properties fo:text-align="end" fo:margin-right="0.706cm"/>
      <style:text-properties fo:font-size="10pt" style:font-size-asian="10pt" style:font-size-complex="10pt"/>
    </style:style>
    <style:style style:name="ce49" style:family="table-cell" style:parent-style-name="_19968__33324__32_2"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1.765cm"/>
      <style:text-properties fo:font-size="10pt" style:font-size-asian="10pt" style:font-size-complex="10pt"/>
    </style:style>
    <style:style style:name="ce51" style:family="table-cell" style:parent-style-name="_19968__33324__TABLE27OK" style:data-style-name="N0">
      <style:table-cell-properties fo:border-top="none" fo:border-bottom="2pt solid #000000" fo:border-left="none" fo:border-right="thin solid #000000" style:vertical-align="automatic" fo:background-color="transparent" style:repeat-content="false"/>
      <style:paragraph-properties fo:text-align="end" fo:margin-right="0.706cm"/>
      <style:text-properties fo:font-size="10pt" style:font-size-asian="10pt" style:font-size-complex="10pt"/>
    </style:style>
    <style:style style:name="ce52"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1.765cm"/>
      <style:text-properties fo:font-size="10pt" style:font-size-asian="10pt" style:font-size-complex="10pt"/>
    </style:style>
    <style:style style:name="ce53" style:family="table-cell" style:parent-style-name="Default" style:data-style-name="N0">
      <style:table-cell-properties fo:border-top="2pt solid #000000" fo:border-bottom="none" fo:border-left="none" fo:border-right="none" style:vertical-align="middle" fo:background-color="transparent"/>
      <style:text-properties fo:font-size="10pt" style:font-size-asian="10pt" style:font-size-complex="10pt"/>
    </style:style>
    <style:style style:name="ce54" style:family="table-cell" style:parent-style-name="Default" style:data-style-name="N0">
      <style:table-cell-properties fo:border-top="2pt solid #000000" fo:border-bottom="none" fo:border-left="none" fo:border-right="none" style:vertical-align="automatic" fo:wrap-option="wrap" fo:background-color="transparen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style:vertical-align="middle"/>
      <style:text-properties fo:font-size="10pt" style:font-size-asian="10pt" style:font-size-complex="10pt"/>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50"/>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6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4.683125cm"/>
    </style:style>
    <style:style style:name="co3" style:family="table-column">
      <style:table-column-properties fo:break-before="auto" style:column-width="4.57729166666667cm"/>
    </style:style>
    <style:style style:name="co4" style:family="table-column">
      <style:table-column-properties fo:break-before="auto" style:column-width="3.04270833333333cm"/>
    </style:style>
    <style:style style:name="co5" style:family="table-column">
      <style:table-column-properties fo:break-before="auto" style:column-width="3.12208333333333cm"/>
    </style:style>
    <style:style style:name="co6" style:family="table-column">
      <style:table-column-properties fo:break-before="auto" style:column-width="1.905cm"/>
    </style:style>
    <style:style style:name="co7" style:family="table-column">
      <style:table-column-properties fo:break-before="auto" style:column-width="2.143125cm"/>
    </style:style>
    <style:style style:name="co8" style:family="table-column">
      <style:table-column-properties fo:break-before="auto" style:column-width="2.88395833333333cm"/>
    </style:style>
    <style:style style:name="co9" style:family="table-column">
      <style:table-column-properties fo:break-before="auto" style:column-width="6.16479166666667cm"/>
    </style:style>
    <style:style style:name="co10" style:family="table-column">
      <style:table-column-properties fo:break-before="auto" style:column-width="4.60375cm"/>
    </style:style>
    <style:style style:name="ro1" style:family="table-row">
      <style:table-row-properties style:row-height="24.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12" table:style-name="ta1">
        <table:table-column table:style-name="co1" table:default-cell-style-name="ce8"/>
        <table:table-column table:style-name="co2" table:number-columns-repeated="3" table:default-cell-style-name="ce28"/>
        <table:table-column table:style-name="co3" table:default-cell-style-name="ce28"/>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4" table:number-rows-spanned="1" table:style-name="ce29">
            <text:p><text:span text:style-name="T3">表</text:span><text:s/>12<text:span text:style-name="T3">　全民健康保險基金財務資金流量概況</text:span></text:p>
          </table:table-cell>
          <table:covered-table-cell table:number-columns-repeated="3"/>
          <table:table-cell office:value-type="string" table:number-columns-spanned="4" table:number-rows-spanned="1" table:style-name="ce30">
            <text:p>Table 12<text:span text:style-name="T5">　</text:span>Financial Cash Flow of NHIF</text:p>
          </table:table-cell>
          <table:covered-table-cell table:number-columns-repeated="3"/>
          <table:table-cell table:number-columns-repeated="16376" table:style-name="ce1"/>
        </table:table-row>
        <table:table-row table:style-name="ro1">
          <table:table-cell table:number-columns-repeated="4" table:style-name="ce2"/>
          <table:table-cell table:number-columns-repeated="2" table:style-name="ce3"/>
          <table:table-cell table:number-columns-repeated="2" table:style-name="ce4"/>
          <table:table-cell table:number-columns-repeated="16376" table:style-name="ce1"/>
        </table:table-row>
        <table:table-row table:style-name="ro2">
          <table:table-cell office:value-type="string" table:number-columns-spanned="4" table:number-rows-spanned="1" table:style-name="ce31">
            <text:p><text:span text:style-name="T6">中華民國</text:span>85<text:span text:style-name="T6">年至</text:span>104<text:span text:style-name="T6">年</text:span></text:p>
          </table:table-cell>
          <table:covered-table-cell table:number-columns-repeated="3"/>
          <table:table-cell office:value-type="string" table:number-columns-spanned="4" table:number-rows-spanned="1" table:style-name="ce31">
            <text:p>1996 - 2015</text:p>
          </table:table-cell>
          <table:covered-table-cell table:number-columns-repeated="3"/>
          <table:table-cell table:number-columns-repeated="16376" table:style-name="ce1"/>
        </table:table-row>
        <table:table-row table:style-name="ro2">
          <table:table-cell office:value-type="string" table:style-name="ce5">
            <text:p><text:span text:style-name="T8">單位：千元</text:span></text:p>
          </table:table-cell>
          <table:table-cell table:style-name="ce6"/>
          <table:table-cell table:style-name="ce7"/>
          <table:table-cell table:number-columns-repeated="4" table:style-name="ce8"/>
          <table:table-cell office:value-type="string" table:style-name="ce9">
            <text:p>Unit : NT$1,000</text:p>
          </table:table-cell>
          <table:table-cell table:number-columns-repeated="16376" table:style-name="ce8"/>
        </table:table-row>
        <table:table-row table:style-name="ro3">
          <table:table-cell office:value-type="string" table:number-columns-spanned="1" table:number-rows-spanned="3" table:style-name="ce32">
            <text:p><text:span text:style-name="T8">年（月）別</text:span></text:p>
          </table:table-cell>
          <table:table-cell office:value-type="string" table:number-columns-spanned="3" table:number-rows-spanned="1" table:style-name="ce33">
            <text:p><text:span text:style-name="T8">收入</text:span></text:p>
          </table:table-cell>
          <table:covered-table-cell table:number-columns-repeated="2"/>
          <table:table-cell office:value-type="string" table:number-columns-spanned="3" table:number-rows-spanned="1" table:style-name="ce32">
            <text:p>Revenues</text:p>
          </table:table-cell>
          <table:covered-table-cell table:number-columns-repeated="2"/>
          <table:table-cell office:value-type="string" table:number-columns-spanned="1" table:number-rows-spanned="3" table:style-name="ce34">
            <text:p>Year or Month</text:p>
          </table:table-cell>
          <table:table-cell table:style-name="ce1"/>
          <table:table-cell table:number-columns-repeated="16375" table:style-name="ce8"/>
        </table:table-row>
        <table:table-row table:style-name="ro4">
          <table:covered-table-cell/>
          <table:table-cell office:value-type="string" table:number-columns-spanned="1" table:number-rows-spanned="2" table:style-name="ce35">
            <text:p><text:span text:style-name="T8">總計</text:span><text:span text:style-name="T8"/></text:p>
            <text:p>Grand Total</text:p>
          </table:table-cell>
          <table:table-cell office:value-type="string" table:number-columns-spanned="1" table:number-rows-spanned="2" table:style-name="ce35">
            <text:p><text:span text:style-name="T8">政府保險費補助款</text:span><text:span text:style-name="T8"/></text:p>
            <text:p>Government Subsidies</text:p>
          </table:table-cell>
          <table:table-cell office:value-type="string" table:number-columns-spanned="1" table:number-rows-spanned="2" table:style-name="ce35">
            <text:p><text:span text:style-name="T8">被保險人暨投</text:span><text:span text:style-name="T8"/></text:p>
            <text:p><text:span text:style-name="T8">保單位保險費</text:span><text:span text:style-name="T8"/></text:p>
            <text:p>Premium from Insureds and Group Insurance Applicants</text:p>
          </table:table-cell>
          <table:table-cell office:value-type="string" table:number-columns-spanned="1" table:number-rows-spanned="2" table:style-name="ce35">
            <text:p><text:span text:style-name="T8">資金運用收益</text:span><text:span text:style-name="T8"/></text:p>
            <text:p>Investment Income</text:p>
          </table:table-cell>
          <table:table-cell office:value-type="string" table:number-columns-spanned="1" table:number-rows-spanned="2" table:style-name="ce35">
            <text:p><text:span text:style-name="T8">公益彩券、運動彩券及</text:span><text:span text:style-name="T8"/></text:p>
            <text:p><text:span text:style-name="T8">菸品健康福利捐</text:span><text:span text:style-name="T8"/></text:p>
            <text:p>Lottery Income &amp;</text:p>
            <text:p>Contribution for Tobacco</text:p>
          </table:table-cell>
          <table:table-cell office:value-type="string" table:number-columns-spanned="1" table:number-rows-spanned="2" table:style-name="ce35">
            <text:p><text:span text:style-name="T8">其他收入</text:span><text:span text:style-name="T8"/></text:p>
            <text:p>Others</text:p>
          </table:table-cell>
          <table:covered-table-cell/>
          <table:table-cell table:style-name="ce1"/>
          <table:table-cell table:number-columns-repeated="16375" table:style-name="ce8"/>
        </table:table-row>
        <table:table-row table:style-name="ro5">
          <table:covered-table-cell/>
          <table:covered-table-cell/>
          <table:covered-table-cell/>
          <table:covered-table-cell/>
          <table:covered-table-cell/>
          <table:covered-table-cell/>
          <table:covered-table-cell/>
          <table:covered-table-cell/>
          <table:table-cell table:style-name="ce1"/>
          <table:table-cell table:number-columns-repeated="16375" table:style-name="ce10"/>
        </table:table-row>
        <table:table-row table:style-name="ro6">
          <table:table-cell office:value-type="string" table:style-name="ce11">
            <text:p>85<text:span text:style-name="T9">年</text:span></text:p>
          </table:table-cell>
          <table:table-cell office:value-type="float" office:value="248373104.26499999" table:style-name="ce12">
            <text:p>248,373,104<text:s/></text:p>
          </table:table-cell>
          <table:table-cell office:value-type="float" office:value="71154490.498999998" table:style-name="ce12">
            <text:p>71,154,490<text:s/></text:p>
          </table:table-cell>
          <table:table-cell office:value-type="float" office:value="176543803.90000001" table:style-name="ce12">
            <text:p>176,543,804<text:s/></text:p>
          </table:table-cell>
          <table:table-cell office:value-type="float" office:value="674809.86600000004" table:style-name="ce12">
            <text:p>674,810<text:s/></text:p>
          </table:table-cell>
          <table:table-cell office:value-type="float" office:value="0" table:style-name="ce12">
            <text:p><text:s/>-<text:s text:c="2"/></text:p>
          </table:table-cell>
          <table:table-cell office:value-type="float" office:value="0" table:style-name="ce12">
            <text:p><text:s/>-<text:s text:c="2"/></text:p>
          </table:table-cell>
          <table:table-cell office:value-type="float" office:value="1996" table:style-name="ce13">
            <text:p>1996</text:p>
          </table:table-cell>
          <table:table-cell table:style-name="ce1"/>
          <table:table-cell table:number-columns-repeated="16375" table:style-name="ce10"/>
        </table:table-row>
        <table:table-row table:style-name="ro6">
          <table:table-cell office:value-type="string" table:style-name="ce11">
            <text:p>86<text:span text:style-name="T9">年</text:span></text:p>
          </table:table-cell>
          <table:table-cell office:value-type="float" office:value="250515755.82600001" table:style-name="ce12">
            <text:p>250,515,756<text:s/></text:p>
          </table:table-cell>
          <table:table-cell office:value-type="float" office:value="78933224.511999995" table:style-name="ce12">
            <text:p>78,933,225<text:s/></text:p>
          </table:table-cell>
          <table:table-cell office:value-type="float" office:value="168489308.458" table:style-name="ce12">
            <text:p>168,489,308<text:s/></text:p>
          </table:table-cell>
          <table:table-cell office:value-type="float" office:value="2695395.693" table:style-name="ce12">
            <text:p>2,695,396<text:s/></text:p>
          </table:table-cell>
          <table:table-cell office:value-type="float" office:value="0" table:style-name="ce12">
            <text:p><text:s/>-<text:s text:c="2"/></text:p>
          </table:table-cell>
          <table:table-cell office:value-type="float" office:value="397827.163" table:style-name="ce12">
            <text:p>397,827<text:s/></text:p>
          </table:table-cell>
          <table:table-cell office:value-type="string" table:style-name="ce13">
            <text:p>1997</text:p>
          </table:table-cell>
          <table:table-cell table:style-name="ce1"/>
          <table:table-cell table:number-columns-repeated="16375" table:style-name="ce10"/>
        </table:table-row>
        <table:table-row table:style-name="ro6">
          <table:table-cell office:value-type="string" table:style-name="ce11">
            <text:p>87<text:span text:style-name="T9">年</text:span></text:p>
          </table:table-cell>
          <table:table-cell office:value-type="float" office:value="254352300.46900001" table:style-name="ce12">
            <text:p>254,352,300<text:s/></text:p>
          </table:table-cell>
          <table:table-cell office:value-type="float" office:value="70273810.554000005" table:style-name="ce12">
            <text:p>70,273,811<text:s/></text:p>
          </table:table-cell>
          <table:table-cell office:value-type="float" office:value="181083642.10800001" table:style-name="ce12">
            <text:p>181,083,642<text:s/></text:p>
          </table:table-cell>
          <table:table-cell office:value-type="float" office:value="2994847.807" table:style-name="ce12">
            <text:p>2,994,848<text:s/></text:p>
          </table:table-cell>
          <table:table-cell office:value-type="float" office:value="0" table:style-name="ce12">
            <text:p><text:s/>-<text:s text:c="2"/></text:p>
          </table:table-cell>
          <table:table-cell office:value-type="float" office:value="0" table:style-name="ce12">
            <text:p><text:s/>-<text:s text:c="2"/></text:p>
          </table:table-cell>
          <table:table-cell office:value-type="float" office:value="1998" table:style-name="ce13">
            <text:p>1998</text:p>
          </table:table-cell>
          <table:table-cell table:number-columns-repeated="16376" table:style-name="ce1"/>
        </table:table-row>
        <table:table-row table:style-name="ro6">
          <table:table-cell office:value-type="string" table:style-name="ce11">
            <text:p>88<text:span text:style-name="T9">年</text:span></text:p>
          </table:table-cell>
          <table:table-cell office:value-type="float" office:value="260996352.037" table:style-name="ce12">
            <text:p>260,996,352<text:s/></text:p>
          </table:table-cell>
          <table:table-cell office:value-type="float" office:value="74306702.504999995" table:style-name="ce12">
            <text:p>74,306,703<text:s/></text:p>
          </table:table-cell>
          <table:table-cell office:value-type="float" office:value="183901668.11300001" table:style-name="ce12">
            <text:p>183,901,668<text:s/></text:p>
          </table:table-cell>
          <table:table-cell office:value-type="float" office:value="2772981.4190000002" table:style-name="ce12">
            <text:p>2,772,981<text:s/></text:p>
          </table:table-cell>
          <table:table-cell office:value-type="float" office:value="0" table:style-name="ce12">
            <text:p><text:s/>-<text:s text:c="2"/></text:p>
          </table:table-cell>
          <table:table-cell office:value-type="float" office:value="15000" table:style-name="ce12">
            <text:p>15,000<text:s/></text:p>
          </table:table-cell>
          <table:table-cell office:value-type="float" office:value="1999" table:style-name="ce13">
            <text:p>1999</text:p>
          </table:table-cell>
          <table:table-cell table:number-columns-repeated="16376" table:style-name="ce1"/>
        </table:table-row>
        <table:table-row table:style-name="ro6">
          <table:table-cell office:value-type="string" table:style-name="ce11">
            <text:p>89<text:span text:style-name="T9">年</text:span></text:p>
          </table:table-cell>
          <table:table-cell office:value-type="float" office:value="270692563.19599998" table:style-name="ce12">
            <text:p>270,692,563<text:s/></text:p>
          </table:table-cell>
          <table:table-cell office:value-type="float" office:value="70778873.400999993" table:style-name="ce12">
            <text:p>70,778,873<text:s/></text:p>
          </table:table-cell>
          <table:table-cell office:value-type="float" office:value="195601376.94999999" table:style-name="ce12">
            <text:p>195,601,377<text:s/></text:p>
          </table:table-cell>
          <table:table-cell office:value-type="float" office:value="1201200.031" table:style-name="ce12">
            <text:p>1,201,200<text:s/></text:p>
          </table:table-cell>
          <table:table-cell office:value-type="float" office:value="277545.12800000003" table:style-name="ce12">
            <text:p>277,545<text:s/></text:p>
          </table:table-cell>
          <table:table-cell office:value-type="float" office:value="2833567.6860000002" table:style-name="ce12">
            <text:p>2,833,568<text:s/></text:p>
          </table:table-cell>
          <table:table-cell office:value-type="float" office:value="2000" table:style-name="ce13">
            <text:p>2000</text:p>
          </table:table-cell>
          <table:table-cell table:number-columns-repeated="16376" table:style-name="ce1"/>
        </table:table-row>
        <table:table-row table:style-name="ro6">
          <table:table-cell office:value-type="string" table:style-name="ce11">
            <text:p>90<text:span text:style-name="T9">年</text:span></text:p>
          </table:table-cell>
          <table:table-cell office:value-type="float" office:value="295150040.94700003" table:style-name="ce12">
            <text:p>295,150,041<text:s/></text:p>
          </table:table-cell>
          <table:table-cell office:value-type="float" office:value="91646368.798999995" table:style-name="ce12">
            <text:p>91,646,369<text:s/></text:p>
          </table:table-cell>
          <table:table-cell office:value-type="float" office:value="200683651.19299999" table:style-name="ce12">
            <text:p>200,683,651<text:s/></text:p>
          </table:table-cell>
          <table:table-cell office:value-type="float" office:value="671144.53300000005" table:style-name="ce12">
            <text:p>671,145<text:s/></text:p>
          </table:table-cell>
          <table:table-cell office:value-type="float" office:value="110038.42200000001" table:style-name="ce12">
            <text:p>110,038<text:s/></text:p>
          </table:table-cell>
          <table:table-cell office:value-type="float" office:value="2038838" table:style-name="ce12">
            <text:p>2,038,838<text:s/></text:p>
          </table:table-cell>
          <table:table-cell office:value-type="float" office:value="2001" table:style-name="ce13">
            <text:p>2001</text:p>
          </table:table-cell>
          <table:table-cell table:number-columns-repeated="16376" table:style-name="ce1"/>
        </table:table-row>
        <table:table-row table:style-name="ro6">
          <table:table-cell office:value-type="string" table:style-name="ce11">
            <text:p>91<text:span text:style-name="T9">年</text:span></text:p>
          </table:table-cell>
          <table:table-cell office:value-type="float" office:value="293193168.23500001" table:style-name="ce12">
            <text:p>293,193,168<text:s/></text:p>
          </table:table-cell>
          <table:table-cell office:value-type="float" office:value="77671374.437000006" table:style-name="ce12">
            <text:p>77,671,374<text:s/></text:p>
          </table:table-cell>
          <table:table-cell office:value-type="float" office:value="208861993.93700001" table:style-name="ce12">
            <text:p>208,861,994<text:s/></text:p>
          </table:table-cell>
          <table:table-cell office:value-type="float" office:value="7290.6260000000002" table:style-name="ce12">
            <text:p>7,291<text:s/></text:p>
          </table:table-cell>
          <table:table-cell office:value-type="float" office:value="6382754.8159999996" table:style-name="ce12">
            <text:p>6,382,755<text:s/></text:p>
          </table:table-cell>
          <table:table-cell office:value-type="float" office:value="269754.41899999999" table:style-name="ce12">
            <text:p>269,754<text:s/></text:p>
          </table:table-cell>
          <table:table-cell office:value-type="float" office:value="2002" table:style-name="ce13">
            <text:p>2002</text:p>
          </table:table-cell>
          <table:table-cell table:number-columns-repeated="16376" table:style-name="ce1"/>
        </table:table-row>
        <table:table-row table:style-name="ro6">
          <table:table-cell office:value-type="string" table:style-name="ce11">
            <text:p>92<text:span text:style-name="T9">年</text:span></text:p>
          </table:table-cell>
          <table:table-cell office:value-type="float" office:value="330864947.52499998" table:style-name="ce12">
            <text:p>330,864,948<text:s/></text:p>
          </table:table-cell>
          <table:table-cell office:value-type="float" office:value="87984045.797999993" table:style-name="ce14">
            <text:p>87,984,046<text:s/></text:p>
          </table:table-cell>
          <table:table-cell office:value-type="float" office:value="234410545.50099999" table:style-name="ce14">
            <text:p>234,410,546<text:s/></text:p>
          </table:table-cell>
          <table:table-cell office:value-type="float" office:value="146482.103" table:style-name="ce14">
            <text:p>146,482<text:s/></text:p>
          </table:table-cell>
          <table:table-cell office:value-type="float" office:value="8323613.3389999997" table:style-name="ce14">
            <text:p>8,323,613<text:s/></text:p>
          </table:table-cell>
          <table:table-cell office:value-type="float" office:value="260.78399999999999" table:style-name="ce14">
            <text:p>261<text:s/></text:p>
          </table:table-cell>
          <table:table-cell office:value-type="float" office:value="2003" table:style-name="ce13">
            <text:p>2003</text:p>
          </table:table-cell>
          <table:table-cell table:number-columns-repeated="16376" table:style-name="ce1"/>
        </table:table-row>
        <table:table-row table:style-name="ro6">
          <table:table-cell office:value-type="string" table:style-name="ce11">
            <text:p>93<text:span text:style-name="T9">年</text:span></text:p>
          </table:table-cell>
          <table:table-cell office:value-type="float" office:value="343900163.45700002" table:style-name="ce12">
            <text:p>343,900,163<text:s/></text:p>
          </table:table-cell>
          <table:table-cell office:value-type="float" office:value="94034019.591999993" table:style-name="ce14">
            <text:p>94,034,020<text:s/></text:p>
          </table:table-cell>
          <table:table-cell office:value-type="float" office:value="241036327.08500001" table:style-name="ce14">
            <text:p>241,036,327<text:s/></text:p>
          </table:table-cell>
          <table:table-cell office:value-type="float" office:value="130052.17200000001" table:style-name="ce14">
            <text:p>130,052<text:s/></text:p>
          </table:table-cell>
          <table:table-cell office:value-type="float" office:value="8089764.608" table:style-name="ce14">
            <text:p>8,089,765<text:s/></text:p>
          </table:table-cell>
          <table:table-cell office:value-type="float" office:value="610000" table:style-name="ce14">
            <text:p>610,000<text:s/></text:p>
          </table:table-cell>
          <table:table-cell office:value-type="float" office:value="2004" table:style-name="ce13">
            <text:p>2004</text:p>
          </table:table-cell>
          <table:table-cell table:number-columns-repeated="16376" table:style-name="ce1"/>
        </table:table-row>
        <table:table-row table:style-name="ro6">
          <table:table-cell office:value-type="string" table:style-name="ce11">
            <text:p>94<text:span text:style-name="T9">年</text:span></text:p>
          </table:table-cell>
          <table:table-cell office:value-type="float" office:value="356761132.92900002" table:style-name="ce12">
            <text:p>356,761,133<text:s/></text:p>
          </table:table-cell>
          <table:table-cell office:value-type="float" office:value="93235610.25" table:style-name="ce14">
            <text:p>93,235,610<text:s/></text:p>
          </table:table-cell>
          <table:table-cell office:value-type="float" office:value="250736694.99000001" table:style-name="ce14">
            <text:p>250,736,695<text:s/></text:p>
          </table:table-cell>
          <table:table-cell office:value-type="float" office:value="-599033.63699999999" table:style-name="ce14">
            <text:p>- 599,034<text:s/></text:p>
          </table:table-cell>
          <table:table-cell office:value-type="float" office:value="8296573.7189999996" table:style-name="ce14">
            <text:p>8,296,574<text:s/></text:p>
          </table:table-cell>
          <table:table-cell office:value-type="float" office:value="5091287.6069999998" table:style-name="ce14">
            <text:p>5,091,288<text:s/></text:p>
          </table:table-cell>
          <table:table-cell office:value-type="float" office:value="2005" table:style-name="ce13">
            <text:p>2005</text:p>
          </table:table-cell>
          <table:table-cell table:number-columns-repeated="16376"/>
        </table:table-row>
        <table:table-row table:style-name="ro6">
          <table:table-cell office:value-type="string" table:style-name="ce11">
            <text:p>95<text:span text:style-name="T9">年</text:span></text:p>
          </table:table-cell>
          <table:table-cell office:value-type="float" office:value="374296653.671" table:style-name="ce12">
            <text:p>374,296,654<text:s/></text:p>
          </table:table-cell>
          <table:table-cell office:value-type="float" office:value="94165814.474999994" table:style-name="ce14">
            <text:p>94,165,814<text:s/></text:p>
          </table:table-cell>
          <table:table-cell office:value-type="float" office:value="264353993.65900001" table:style-name="ce14">
            <text:p>264,353,994<text:s/></text:p>
          </table:table-cell>
          <table:table-cell office:value-type="float" office:value="238605.05499999999" table:style-name="ce14">
            <text:p>238,605<text:s/></text:p>
          </table:table-cell>
          <table:table-cell office:value-type="float" office:value="15470076.298" table:style-name="ce14">
            <text:p>15,470,076<text:s/></text:p>
          </table:table-cell>
          <table:table-cell office:value-type="float" office:value="68164.183999999994" table:style-name="ce14">
            <text:p>68,164<text:s/></text:p>
          </table:table-cell>
          <table:table-cell office:value-type="float" office:value="2006" table:style-name="ce13">
            <text:p>2006</text:p>
          </table:table-cell>
          <table:table-cell table:number-columns-repeated="16376"/>
        </table:table-row>
        <table:table-row table:style-name="ro6">
          <table:table-cell office:value-type="string" table:style-name="ce11">
            <text:p>96<text:span text:style-name="T9">年</text:span></text:p>
          </table:table-cell>
          <table:table-cell office:value-type="float" office:value="383933711.85799998" table:style-name="ce12">
            <text:p>383,933,712<text:s/></text:p>
          </table:table-cell>
          <table:table-cell office:value-type="float" office:value="96314580.709000006" table:style-name="ce14">
            <text:p>96,314,581<text:s/></text:p>
          </table:table-cell>
          <table:table-cell office:value-type="float" office:value="268272253.48800001" table:style-name="ce14">
            <text:p>268,272,253<text:s/></text:p>
          </table:table-cell>
          <table:table-cell office:value-type="float" office:value="223406.89499999999" table:style-name="ce14">
            <text:p>223,407<text:s/></text:p>
          </table:table-cell>
          <table:table-cell office:value-type="float" office:value="19027588.607999999" table:style-name="ce14">
            <text:p>19,027,589<text:s/></text:p>
          </table:table-cell>
          <table:table-cell office:value-type="float" office:value="95882.157999999996" table:style-name="ce14">
            <text:p>95,882<text:s/></text:p>
          </table:table-cell>
          <table:table-cell office:value-type="float" office:value="2007" table:style-name="ce13">
            <text:p>2007</text:p>
          </table:table-cell>
          <table:table-cell table:number-columns-repeated="16376"/>
        </table:table-row>
        <table:table-row table:style-name="ro6">
          <table:table-cell office:value-type="string" table:style-name="ce11">
            <text:p>97<text:span text:style-name="T9">年</text:span></text:p>
          </table:table-cell>
          <table:table-cell office:value-type="float" office:value="391903811.17400002" table:style-name="ce12">
            <text:p>391,903,811<text:s/></text:p>
          </table:table-cell>
          <table:table-cell office:value-type="float" office:value="94496260.585999995" table:style-name="ce14">
            <text:p>94,496,261<text:s/></text:p>
          </table:table-cell>
          <table:table-cell office:value-type="float" office:value="278201325.73299998" table:style-name="ce14">
            <text:p>278,201,326<text:s/></text:p>
          </table:table-cell>
          <table:table-cell office:value-type="float" office:value="152418.198" table:style-name="ce14">
            <text:p>152,418<text:s/></text:p>
          </table:table-cell>
          <table:table-cell office:value-type="float" office:value="18984120.984999999" table:style-name="ce14">
            <text:p>18,984,121<text:s/></text:p>
          </table:table-cell>
          <table:table-cell office:value-type="float" office:value="69685.672000000006" table:style-name="ce14">
            <text:p>69,686<text:s/></text:p>
          </table:table-cell>
          <table:table-cell office:value-type="float" office:value="2008" table:style-name="ce13">
            <text:p>2008</text:p>
          </table:table-cell>
          <table:table-cell table:number-columns-repeated="16376"/>
        </table:table-row>
        <table:table-row table:style-name="ro6">
          <table:table-cell office:value-type="string" table:style-name="ce11">
            <text:p>98<text:span text:style-name="T9">年</text:span></text:p>
          </table:table-cell>
          <table:table-cell office:value-type="float" office:value="391396273.89899999" table:style-name="ce12">
            <text:p>391,396,274<text:s/></text:p>
          </table:table-cell>
          <table:table-cell office:value-type="float" office:value="98177736.449000001" table:style-name="ce12">
            <text:p>98,177,736<text:s/></text:p>
          </table:table-cell>
          <table:table-cell office:value-type="float" office:value="273180126.99900001" table:style-name="ce12">
            <text:p>273,180,127<text:s/></text:p>
          </table:table-cell>
          <table:table-cell office:value-type="float" office:value="33252.798999999999" table:style-name="ce12">
            <text:p>33,253<text:s/></text:p>
          </table:table-cell>
          <table:table-cell office:value-type="float" office:value="19686186.881000001" table:style-name="ce12">
            <text:p>19,686,187<text:s/></text:p>
          </table:table-cell>
          <table:table-cell office:value-type="float" office:value="318970.77100000001" table:style-name="ce12">
            <text:p>318,971<text:s/></text:p>
          </table:table-cell>
          <table:table-cell office:value-type="float" office:value="2009" table:style-name="ce13">
            <text:p>2009</text:p>
          </table:table-cell>
          <table:table-cell table:number-columns-repeated="16376"/>
        </table:table-row>
        <table:table-row table:style-name="ro6">
          <table:table-cell office:value-type="string" table:style-name="ce11">
            <text:p>99<text:span text:style-name="T9">年</text:span></text:p>
          </table:table-cell>
          <table:table-cell office:value-type="float" office:value="444500996.73199999" table:style-name="ce12">
            <text:p>444,500,997<text:s/></text:p>
          </table:table-cell>
          <table:table-cell office:value-type="float" office:value="120049443.936" table:style-name="ce12">
            <text:p>120,049,444<text:s/></text:p>
          </table:table-cell>
          <table:table-cell office:value-type="float" office:value="298947893.34600002" table:style-name="ce12">
            <text:p>298,947,893<text:s/></text:p>
          </table:table-cell>
          <table:table-cell office:value-type="float" office:value="43233.767" table:style-name="ce12">
            <text:p>43,234<text:s/></text:p>
          </table:table-cell>
          <table:table-cell office:value-type="float" office:value="24848276.333999999" table:style-name="ce12">
            <text:p>24,848,276<text:s/></text:p>
          </table:table-cell>
          <table:table-cell office:value-type="float" office:value="612149.34900000005" table:style-name="ce12">
            <text:p>612,149<text:s/></text:p>
          </table:table-cell>
          <table:table-cell office:value-type="float" office:value="2010" table:style-name="ce13">
            <text:p>2010</text:p>
          </table:table-cell>
          <table:table-cell table:number-columns-repeated="16376"/>
        </table:table-row>
        <table:table-row table:style-name="ro6">
          <table:table-cell office:value-type="string" table:style-name="ce11">
            <text:p>100<text:span text:style-name="T9">年</text:span></text:p>
          </table:table-cell>
          <table:table-cell office:value-type="float" office:value="485798458.167" table:style-name="ce12">
            <text:p>485,798,458<text:s/></text:p>
          </table:table-cell>
          <table:table-cell office:value-type="float" office:value="140616153.685" table:style-name="ce14">
            <text:p>140,616,154<text:s/></text:p>
          </table:table-cell>
          <table:table-cell office:value-type="float" office:value="319510826.45700002" table:style-name="ce14">
            <text:p>319,510,826<text:s/></text:p>
          </table:table-cell>
          <table:table-cell office:value-type="float" office:value="65961.312000000005" table:style-name="ce14">
            <text:p>65,961<text:s/></text:p>
          </table:table-cell>
          <table:table-cell office:value-type="float" office:value="25698690.723000001" table:style-name="ce14">
            <text:p>25,698,691<text:s/></text:p>
          </table:table-cell>
          <table:table-cell office:value-type="float" office:value="-93174.01" table:style-name="ce14">
            <text:p>- 93,174<text:s/></text:p>
          </table:table-cell>
          <table:table-cell office:value-type="float" office:value="2011" table:style-name="ce13">
            <text:p>2011</text:p>
          </table:table-cell>
          <table:table-cell table:number-columns-repeated="16376"/>
        </table:table-row>
        <table:table-row table:style-name="ro6">
          <table:table-cell office:value-type="string" table:style-name="ce11">
            <text:p>101<text:span text:style-name="T9">年</text:span></text:p>
          </table:table-cell>
          <table:table-cell office:value-type="float" office:value="528177330.125" table:style-name="ce12">
            <text:p>528,177,330<text:s/></text:p>
          </table:table-cell>
          <table:table-cell office:value-type="float" office:value="170753288.29100001" table:style-name="ce14">
            <text:p>170,753,288<text:s/></text:p>
          </table:table-cell>
          <table:table-cell office:value-type="float" office:value="332056251.35299999" table:style-name="ce14">
            <text:p>332,056,251<text:s/></text:p>
          </table:table-cell>
          <table:table-cell office:value-type="float" office:value="135164.59099999999" table:style-name="ce14">
            <text:p>135,165<text:s/></text:p>
          </table:table-cell>
          <table:table-cell office:value-type="float" office:value="24797340.657000002" table:style-name="ce14">
            <text:p>24,797,341<text:s/></text:p>
          </table:table-cell>
          <table:table-cell office:value-type="float" office:value="435285.23300000001" table:style-name="ce14">
            <text:p>435,285<text:s/></text:p>
          </table:table-cell>
          <table:table-cell office:value-type="float" office:value="2012" table:style-name="ce13">
            <text:p>2012</text:p>
          </table:table-cell>
          <table:table-cell table:number-columns-repeated="16376"/>
        </table:table-row>
        <table:table-row table:style-name="ro6">
          <table:table-cell office:value-type="string" table:style-name="ce11">
            <text:p>102<text:span text:style-name="T9">年</text:span></text:p>
          </table:table-cell>
          <table:table-cell office:value-type="float" office:value="571007102.19599998" table:style-name="ce12">
            <text:p>571,007,102<text:s/></text:p>
          </table:table-cell>
          <table:table-cell office:value-type="float" office:value="167212337.17300001" table:style-name="ce14">
            <text:p>167,212,337<text:s/></text:p>
          </table:table-cell>
          <table:table-cell office:value-type="float" office:value="375850446.273" table:style-name="ce14">
            <text:p>375,850,446<text:s/></text:p>
          </table:table-cell>
          <table:table-cell office:value-type="float" office:value="218813.821" table:style-name="ce14">
            <text:p>218,814<text:s/></text:p>
          </table:table-cell>
          <table:table-cell office:value-type="float" office:value="26712702.712000001" table:style-name="ce14">
            <text:p>26,712,703<text:s/></text:p>
          </table:table-cell>
          <table:table-cell office:value-type="float" office:value="1012802.2169999999" table:style-name="ce14">
            <text:p>1,012,802<text:s/></text:p>
          </table:table-cell>
          <table:table-cell office:value-type="float" office:value="2013" table:style-name="ce13">
            <text:p>2013</text:p>
          </table:table-cell>
          <table:table-cell table:number-columns-repeated="16376"/>
        </table:table-row>
        <table:table-row table:style-name="ro6">
          <table:table-cell office:value-type="string" table:style-name="ce11">
            <text:p>103<text:span text:style-name="T9">年</text:span></text:p>
          </table:table-cell>
          <table:table-cell office:value-type="float" office:value="572489589.64400005" table:style-name="ce12">
            <text:p>572,489,590<text:s/></text:p>
          </table:table-cell>
          <table:table-cell office:value-type="float" office:value="153127053.56099999" table:style-name="ce14">
            <text:p>153,127,054<text:s/></text:p>
          </table:table-cell>
          <table:table-cell office:value-type="float" office:value="392608922.24299997" table:style-name="ce14">
            <text:p>392,608,922<text:s/></text:p>
          </table:table-cell>
          <table:table-cell office:value-type="float" office:value="486489.93599999999" table:style-name="ce14">
            <text:p>486,490<text:s/></text:p>
          </table:table-cell>
          <table:table-cell office:value-type="float" office:value="24797291.021000002" table:style-name="ce14">
            <text:p>24,797,291<text:s/></text:p>
          </table:table-cell>
          <table:table-cell office:value-type="float" office:value="1469832.8829999999" table:style-name="ce14">
            <text:p>1,469,833<text:s/></text:p>
          </table:table-cell>
          <table:table-cell office:value-type="float" office:value="2014" table:style-name="ce13">
            <text:p>2014</text:p>
          </table:table-cell>
          <table:table-cell table:number-columns-repeated="16376"/>
        </table:table-row>
        <table:table-row table:style-name="ro6">
          <table:table-cell office:value-type="string" table:style-name="ce11">
            <text:p>104<text:span text:style-name="T9">年</text:span></text:p>
          </table:table-cell>
          <table:table-cell office:value-type="float" office:value="594699439.505" table:style-name="ce14">
            <text:p>594,699,440<text:s/></text:p>
          </table:table-cell>
          <table:table-cell office:value-type="float" office:value="171361610.366" table:style-name="ce14">
            <text:p>171,361,610<text:s/></text:p>
          </table:table-cell>
          <table:table-cell office:value-type="float" office:value="397465039.19199997" table:style-name="ce14">
            <text:p>397,465,039<text:s/></text:p>
          </table:table-cell>
          <table:table-cell office:value-type="float" office:value="1285181.4550000001" table:style-name="ce14">
            <text:p>1,285,181<text:s/></text:p>
          </table:table-cell>
          <table:table-cell office:value-type="float" office:value="23112504.486000001" table:style-name="ce14">
            <text:p>23,112,504<text:s/></text:p>
          </table:table-cell>
          <table:table-cell office:value-type="float" office:value="1475104.0060000001" table:style-name="ce14">
            <text:p>1,475,104<text:s/></text:p>
          </table:table-cell>
          <table:table-cell office:value-type="float" office:value="2015" table:style-name="ce15">
            <text:p>2015</text:p>
          </table:table-cell>
          <table:table-cell table:number-columns-repeated="16376"/>
        </table:table-row>
        <table:table-row table:style-name="ro6">
          <table:table-cell office:value-type="string" table:style-name="ce16">
            <text:p>1<text:span text:style-name="T8">月</text:span></text:p>
          </table:table-cell>
          <table:table-cell office:value-type="float" office:value="118951008.34" table:style-name="ce17">
            <text:p>118,951,008<text:s/></text:p>
          </table:table-cell>
          <table:table-cell office:value-type="float" office:value="84054909.493000001" table:style-name="ce18">
            <text:p>84,054,909<text:s/></text:p>
          </table:table-cell>
          <table:table-cell office:value-type="float" office:value="32762386.283" table:style-name="ce18">
            <text:p>32,762,386<text:s/></text:p>
          </table:table-cell>
          <table:table-cell office:value-type="float" office:value="53782.271999999997" table:style-name="ce18">
            <text:p>53,782<text:s/></text:p>
          </table:table-cell>
          <table:table-cell office:value-type="float" office:value="1983466.0379999999" table:style-name="ce18">
            <text:p>1,983,466<text:s/></text:p>
          </table:table-cell>
          <table:table-cell office:value-type="float" office:value="96464.254000000001" table:style-name="ce17">
            <text:p>96,464<text:s/></text:p>
          </table:table-cell>
          <table:table-cell office:value-type="string" table:style-name="ce19">
            <text:p>January</text:p>
          </table:table-cell>
          <table:table-cell table:number-columns-repeated="16376"/>
        </table:table-row>
        <table:table-row table:style-name="ro6">
          <table:table-cell office:value-type="string" table:style-name="ce16">
            <text:p>2<text:span text:style-name="T8">月</text:span></text:p>
          </table:table-cell>
          <table:table-cell office:value-type="float" office:value="32749272.350000001" table:style-name="ce17">
            <text:p>32,749,272<text:s/></text:p>
          </table:table-cell>
          <table:table-cell office:value-type="float" office:value="1797713.172" table:style-name="ce18">
            <text:p>1,797,713<text:s/></text:p>
          </table:table-cell>
          <table:table-cell office:value-type="float" office:value="28407417.552999999" table:style-name="ce18">
            <text:p>28,407,418<text:s/></text:p>
          </table:table-cell>
          <table:table-cell office:value-type="float" office:value="36448.381000000001" table:style-name="ce18">
            <text:p>36,448<text:s/></text:p>
          </table:table-cell>
          <table:table-cell office:value-type="float" office:value="2507693.2439999999" table:style-name="ce17">
            <text:p>2,507,693<text:s/></text:p>
          </table:table-cell>
          <table:table-cell office:value-type="float" office:value="0" table:style-name="ce17">
            <text:p><text:s/>-<text:s text:c="2"/></text:p>
          </table:table-cell>
          <table:table-cell office:value-type="string" table:style-name="ce19">
            <text:p>February</text:p>
          </table:table-cell>
          <table:table-cell table:number-columns-repeated="16376"/>
        </table:table-row>
        <table:table-row table:style-name="ro6">
          <table:table-cell office:value-type="string" table:style-name="ce16">
            <text:p>3<text:span text:style-name="T8">月</text:span></text:p>
          </table:table-cell>
          <table:table-cell office:value-type="float" office:value="39440446.740999997" table:style-name="ce17">
            <text:p>39,440,447<text:s/></text:p>
          </table:table-cell>
          <table:table-cell office:value-type="float" office:value="3935625.84" table:style-name="ce18">
            <text:p>3,935,626<text:s/></text:p>
          </table:table-cell>
          <table:table-cell office:value-type="float" office:value="33935178.136" table:style-name="ce18">
            <text:p>33,935,178<text:s/></text:p>
          </table:table-cell>
          <table:table-cell office:value-type="float" office:value="255634.095" table:style-name="ce18">
            <text:p>255,634<text:s/></text:p>
          </table:table-cell>
          <table:table-cell office:value-type="float" office:value="1299008.67" table:style-name="ce18">
            <text:p>1,299,009<text:s/></text:p>
          </table:table-cell>
          <table:table-cell office:value-type="float" office:value="15000" table:style-name="ce17">
            <text:p>15,000<text:s/></text:p>
          </table:table-cell>
          <table:table-cell office:value-type="string" table:style-name="ce19">
            <text:p>March</text:p>
          </table:table-cell>
          <table:table-cell table:number-columns-repeated="16376"/>
        </table:table-row>
        <table:table-row table:style-name="ro6">
          <table:table-cell office:value-type="string" table:style-name="ce16">
            <text:p>4<text:span text:style-name="T8">月</text:span></text:p>
          </table:table-cell>
          <table:table-cell office:value-type="float" office:value="40312686.225000001" table:style-name="ce17">
            <text:p>40,312,686<text:s/></text:p>
          </table:table-cell>
          <table:table-cell office:value-type="float" office:value="1711889.611" table:style-name="ce18">
            <text:p>1,711,890<text:s/></text:p>
          </table:table-cell>
          <table:table-cell office:value-type="float" office:value="36189867.559" table:style-name="ce18">
            <text:p>36,189,868<text:s/></text:p>
          </table:table-cell>
          <table:table-cell office:value-type="float" office:value="74565.264999999999" table:style-name="ce18">
            <text:p>74,565<text:s/></text:p>
          </table:table-cell>
          <table:table-cell office:value-type="float" office:value="2315279.483" table:style-name="ce18">
            <text:p>2,315,279<text:s/></text:p>
          </table:table-cell>
          <table:table-cell office:value-type="float" office:value="21084.307000000001" table:style-name="ce17">
            <text:p>21,084<text:s/></text:p>
          </table:table-cell>
          <table:table-cell office:value-type="string" table:style-name="ce19">
            <text:p>April</text:p>
          </table:table-cell>
          <table:table-cell table:number-columns-repeated="16376"/>
        </table:table-row>
        <table:table-row table:style-name="ro6">
          <table:table-cell office:value-type="string" table:style-name="ce16">
            <text:p>5<text:span text:style-name="T8">月</text:span></text:p>
          </table:table-cell>
          <table:table-cell office:value-type="float" office:value="34708488.041000001" table:style-name="ce17">
            <text:p>34,708,488<text:s/></text:p>
          </table:table-cell>
          <table:table-cell office:value-type="float" office:value="2303217.767" table:style-name="ce18">
            <text:p>2,303,218<text:s/></text:p>
          </table:table-cell>
          <table:table-cell office:value-type="float" office:value="30166033.327" table:style-name="ce18">
            <text:p>30,166,033<text:s/></text:p>
          </table:table-cell>
          <table:table-cell office:value-type="float" office:value="48478.216" table:style-name="ce18">
            <text:p>48,478<text:s/></text:p>
          </table:table-cell>
          <table:table-cell office:value-type="float" office:value="2022360.8829999999" table:style-name="ce18">
            <text:p>2,022,361<text:s/></text:p>
          </table:table-cell>
          <table:table-cell office:value-type="float" office:value="168397.848" table:style-name="ce17">
            <text:p>168,398<text:s/></text:p>
          </table:table-cell>
          <table:table-cell office:value-type="string" table:style-name="ce19">
            <text:p>May</text:p>
          </table:table-cell>
          <table:table-cell table:number-columns-repeated="16376"/>
        </table:table-row>
        <table:table-row table:style-name="ro6">
          <table:table-cell office:value-type="string" table:style-name="ce16">
            <text:p>6<text:span text:style-name="T8">月</text:span></text:p>
          </table:table-cell>
          <table:table-cell office:value-type="float" office:value="35999839.886" table:style-name="ce17">
            <text:p>35,999,840<text:s/></text:p>
          </table:table-cell>
          <table:table-cell office:value-type="float" office:value="1868252.149" table:style-name="ce18">
            <text:p>1,868,252<text:s/></text:p>
          </table:table-cell>
          <table:table-cell office:value-type="float" office:value="31926307.873" table:style-name="ce18">
            <text:p>31,926,308<text:s/></text:p>
          </table:table-cell>
          <table:table-cell office:value-type="float" office:value="122013.443" table:style-name="ce17">
            <text:p>122,013<text:s/></text:p>
          </table:table-cell>
          <table:table-cell office:value-type="float" office:value="1925724.8670000001" table:style-name="ce18">
            <text:p>1,925,725<text:s/></text:p>
          </table:table-cell>
          <table:table-cell office:value-type="float" office:value="157541.554" table:style-name="ce17">
            <text:p>157,542<text:s/></text:p>
          </table:table-cell>
          <table:table-cell office:value-type="string" table:style-name="ce19">
            <text:p>June</text:p>
          </table:table-cell>
          <table:table-cell table:number-columns-repeated="16376"/>
        </table:table-row>
        <table:table-row table:style-name="ro6">
          <table:table-cell office:value-type="string" table:style-name="ce16">
            <text:p>7<text:span text:style-name="T8">月</text:span></text:p>
          </table:table-cell>
          <table:table-cell office:value-type="float" office:value="99449751.002000004" table:style-name="ce17">
            <text:p>99,449,751<text:s/></text:p>
          </table:table-cell>
          <table:table-cell office:value-type="float" office:value="65115522.020000003" table:style-name="ce18">
            <text:p>65,115,522<text:s/></text:p>
          </table:table-cell>
          <table:table-cell office:value-type="float" office:value="32142566.057" table:style-name="ce18">
            <text:p>32,142,566<text:s/></text:p>
          </table:table-cell>
          <table:table-cell office:value-type="float" office:value="75141.399000000005" table:style-name="ce18">
            <text:p>75,141<text:s/></text:p>
          </table:table-cell>
          <table:table-cell office:value-type="float" office:value="1952605.5719999999" table:style-name="ce18">
            <text:p>1,952,606<text:s/></text:p>
          </table:table-cell>
          <table:table-cell office:value-type="float" office:value="163915.954" table:style-name="ce17">
            <text:p>163,916<text:s/></text:p>
          </table:table-cell>
          <table:table-cell office:value-type="string" table:style-name="ce19">
            <text:p>July</text:p>
          </table:table-cell>
          <table:table-cell table:number-columns-repeated="16376"/>
        </table:table-row>
        <table:table-row table:style-name="ro6">
          <table:table-cell office:value-type="string" table:style-name="ce16">
            <text:p>8<text:span text:style-name="T8">月</text:span></text:p>
          </table:table-cell>
          <table:table-cell office:value-type="float" office:value="37497165.090000004" table:style-name="ce17">
            <text:p>37,497,165<text:s/></text:p>
          </table:table-cell>
          <table:table-cell office:value-type="float" office:value="2017265.875" table:style-name="ce18">
            <text:p>2,017,266<text:s/></text:p>
          </table:table-cell>
          <table:table-cell office:value-type="float" office:value="33149385.620999999" table:style-name="ce18">
            <text:p>33,149,386<text:s/></text:p>
          </table:table-cell>
          <table:table-cell office:value-type="float" office:value="52263.851999999999" table:style-name="ce18">
            <text:p>52,264<text:s/></text:p>
          </table:table-cell>
          <table:table-cell office:value-type="float" office:value="2219410.3480000002" table:style-name="ce18">
            <text:p>2,219,410<text:s/></text:p>
          </table:table-cell>
          <table:table-cell office:value-type="float" office:value="58839.394" table:style-name="ce17">
            <text:p>58,839<text:s/></text:p>
          </table:table-cell>
          <table:table-cell office:value-type="string" table:style-name="ce19">
            <text:p>August</text:p>
          </table:table-cell>
          <table:table-cell table:number-columns-repeated="16376"/>
        </table:table-row>
        <table:table-row table:style-name="ro6">
          <table:table-cell office:value-type="string" table:style-name="ce16">
            <text:p>9<text:span text:style-name="T8">月</text:span></text:p>
          </table:table-cell>
          <table:table-cell office:value-type="float" office:value="39652688.384999998" table:style-name="ce17">
            <text:p>39,652,688<text:s/></text:p>
          </table:table-cell>
          <table:table-cell office:value-type="float" office:value="2293768.997" table:style-name="ce18">
            <text:p>2,293,769<text:s/></text:p>
          </table:table-cell>
          <table:table-cell office:value-type="float" office:value="34644957.262000002" table:style-name="ce18">
            <text:p>34,644,957<text:s/></text:p>
          </table:table-cell>
          <table:table-cell office:value-type="float" office:value="253169.69699999999" table:style-name="ce18">
            <text:p>253,170<text:s/></text:p>
          </table:table-cell>
          <table:table-cell office:value-type="float" office:value="2319818.7110000001" table:style-name="ce18">
            <text:p>2,319,819<text:s/></text:p>
          </table:table-cell>
          <table:table-cell office:value-type="float" office:value="140973.71799999999" table:style-name="ce17">
            <text:p>140,974<text:s/></text:p>
          </table:table-cell>
          <table:table-cell office:value-type="string" table:style-name="ce19">
            <text:p>September</text:p>
          </table:table-cell>
          <table:table-cell table:number-columns-repeated="16376"/>
        </table:table-row>
        <table:table-row table:style-name="ro6">
          <table:table-cell office:value-type="string" table:style-name="ce16">
            <text:p>10<text:span text:style-name="T8">月</text:span></text:p>
          </table:table-cell>
          <table:table-cell office:value-type="float" office:value="38316664.980999999" table:style-name="ce17">
            <text:p>38,316,665<text:s/></text:p>
          </table:table-cell>
          <table:table-cell office:value-type="float" office:value="1829207.3319999999" table:style-name="ce18">
            <text:p>1,829,207<text:s/></text:p>
          </table:table-cell>
          <table:table-cell office:value-type="float" office:value="34784294.869999997" table:style-name="ce18">
            <text:p>34,784,295<text:s/></text:p>
          </table:table-cell>
          <table:table-cell office:value-type="float" office:value="71082.415999999997" table:style-name="ce18">
            <text:p>71,082<text:s/></text:p>
          </table:table-cell>
          <table:table-cell office:value-type="float" office:value="1599987.375" table:style-name="ce18">
            <text:p>1,599,987<text:s/></text:p>
          </table:table-cell>
          <table:table-cell office:value-type="float" office:value="32092.988000000001" table:style-name="ce17">
            <text:p>32,093<text:s/></text:p>
          </table:table-cell>
          <table:table-cell office:value-type="string" table:style-name="ce19">
            <text:p>October</text:p>
          </table:table-cell>
          <table:table-cell table:number-columns-repeated="16376"/>
        </table:table-row>
        <table:table-row table:style-name="ro6">
          <table:table-cell office:value-type="string" table:style-name="ce16">
            <text:p>11<text:span text:style-name="T8">月</text:span></text:p>
          </table:table-cell>
          <table:table-cell office:value-type="float" office:value="34412871.090999998" table:style-name="ce17">
            <text:p>34,412,871<text:s/></text:p>
          </table:table-cell>
          <table:table-cell office:value-type="float" office:value="1592526.5360000001" table:style-name="ce18">
            <text:p>1,592,527<text:s/></text:p>
          </table:table-cell>
          <table:table-cell office:value-type="float" office:value="31257970.096999999" table:style-name="ce18">
            <text:p>31,257,970<text:s/></text:p>
          </table:table-cell>
          <table:table-cell office:value-type="float" office:value="84465.876000000004" table:style-name="ce18">
            <text:p>84,466<text:s/></text:p>
          </table:table-cell>
          <table:table-cell office:value-type="float" office:value="1462908.5819999999" table:style-name="ce18">
            <text:p>1,462,909<text:s/></text:p>
          </table:table-cell>
          <table:table-cell office:value-type="float" office:value="15000" table:style-name="ce17">
            <text:p>15,000<text:s/></text:p>
          </table:table-cell>
          <table:table-cell office:value-type="string" table:style-name="ce19">
            <text:p>November</text:p>
          </table:table-cell>
          <table:table-cell table:number-columns-repeated="16376"/>
        </table:table-row>
        <table:table-row table:style-name="ro6">
          <table:table-cell office:value-type="string" table:style-name="ce20">
            <text:p>12<text:span text:style-name="T8">月</text:span></text:p>
          </table:table-cell>
          <table:table-cell office:value-type="float" office:value="43208557.373000003" table:style-name="ce21">
            <text:p>43,208,557<text:s/></text:p>
          </table:table-cell>
          <table:table-cell office:value-type="float" office:value="2841711.574" table:style-name="ce22">
            <text:p>2,841,712<text:s/></text:p>
          </table:table-cell>
          <table:table-cell office:value-type="float" office:value="38098674.553999998" table:style-name="ce22">
            <text:p>38,098,675<text:s/></text:p>
          </table:table-cell>
          <table:table-cell office:value-type="float" office:value="158136.54300000001" table:style-name="ce22">
            <text:p>158,137<text:s/></text:p>
          </table:table-cell>
          <table:table-cell office:value-type="float" office:value="1504240.713" table:style-name="ce22">
            <text:p>1,504,241<text:s/></text:p>
          </table:table-cell>
          <table:table-cell office:value-type="float" office:value="605793.98899999994" table:style-name="ce23">
            <text:p>605,794<text:s/></text:p>
          </table:table-cell>
          <table:table-cell office:value-type="string" table:style-name="ce24">
            <text:p>December</text:p>
          </table:table-cell>
          <table:table-cell table:number-columns-repeated="16376"/>
        </table:table-row>
        <table:table-row table:style-name="ro7">
          <table:table-cell table:style-name="ce25"/>
          <table:table-cell table:number-columns-repeated="4" table:style-name="ce26"/>
          <table:table-cell table:number-columns-repeated="3" table:style-name="ce27"/>
          <table:table-cell table:number-columns-repeated="16376"/>
        </table:table-row>
        <table:table-row table:number-rows-repeated="1048536" table:style-name="ro7">
          <table:table-cell table:number-columns-repeated="16384"/>
        </table:table-row>
      </table:table>
      <table:table table:name="表12-1" table:style-name="ta2">
        <table:table-column table:style-name="co7" table:default-cell-style-name="ce8"/>
        <table:table-column table:style-name="co8" table:number-columns-repeated="3" table:default-cell-style-name="ce28"/>
        <table:table-column table:style-name="co8" table:number-columns-repeated="2" table:default-cell-style-name="ce1"/>
        <table:table-column table:style-name="co9" table:number-columns-repeated="2" table:default-cell-style-name="ce1"/>
        <table:table-column table:style-name="co10" table:default-cell-style-name="ce1"/>
        <table:table-column table:style-name="co6" table:number-columns-repeated="16375" table:default-cell-style-name="ce1"/>
        <table:table-row table:style-name="ro1">
          <table:table-cell office:value-type="string" table:number-columns-spanned="6" table:number-rows-spanned="1" table:style-name="ce29">
            <text:p><text:span text:style-name="T3">表</text:span><text:s/>12<text:span text:style-name="T3">　全民健康保險基金財務資金流量概況（續完）</text:span></text:p>
          </table:table-cell>
          <table:covered-table-cell table:number-columns-repeated="5"/>
          <table:table-cell office:value-type="string" table:number-columns-spanned="3" table:number-rows-spanned="1" table:style-name="ce30">
            <text:p>Table 12<text:span text:style-name="T5">　</text:span>Financial Cash Flow of NHIF<text:span text:style-name="T5">（</text:span>Cont'd<text:s/><text:span text:style-name="T5">）</text:span></text:p>
          </table:table-cell>
          <table:covered-table-cell table:number-columns-repeated="2"/>
          <table:table-cell table:number-columns-repeated="16375"/>
        </table:table-row>
        <table:table-row table:style-name="ro3">
          <table:table-cell table:style-name="ce36"/>
          <table:table-cell table:style-name="ce10"/>
          <table:table-cell table:style-name="ce37"/>
          <table:table-cell table:style-name="ce28"/>
          <table:table-cell table:style-name="ce1"/>
          <table:table-cell table:number-columns-repeated="2" table:style-name="ce38"/>
          <table:table-cell table:number-columns-repeated="16377" table:style-name="ce1"/>
        </table:table-row>
        <table:table-row table:style-name="ro2">
          <table:table-cell office:value-type="string" table:number-columns-spanned="6" table:number-rows-spanned="1" table:style-name="ce31">
            <text:p><text:span text:style-name="T6">中華民國</text:span>85<text:span text:style-name="T6">年至</text:span>104<text:span text:style-name="T6">年</text:span></text:p>
          </table:table-cell>
          <table:covered-table-cell table:number-columns-repeated="5"/>
          <table:table-cell office:value-type="string" table:number-columns-spanned="3" table:number-rows-spanned="1" table:style-name="ce31">
            <text:p>1996 - 2015</text:p>
          </table:table-cell>
          <table:covered-table-cell table:number-columns-repeated="2"/>
          <table:table-cell table:number-columns-repeated="16375"/>
        </table:table-row>
        <table:table-row table:style-name="ro8">
          <table:table-cell office:value-type="string" table:style-name="ce39">
            <text:p><text:span text:style-name="T8">單位：千元</text:span></text:p>
          </table:table-cell>
          <table:table-cell table:style-name="ce40"/>
          <table:table-cell table:number-columns-repeated="2" table:style-name="ce39"/>
          <table:table-cell table:style-name="ce41"/>
          <table:table-cell table:style-name="ce39"/>
          <table:table-cell table:style-name="ce42"/>
          <table:table-cell table:style-name="ce39"/>
          <table:table-cell office:value-type="string" table:style-name="ce9">
            <text:p>Unit : NT$1,000</text:p>
          </table:table-cell>
          <table:table-cell table:number-columns-repeated="16375" table:style-name="ce8"/>
        </table:table-row>
        <table:table-row table:style-name="ro9">
          <table:table-cell office:value-type="string" table:number-columns-spanned="1" table:number-rows-spanned="3" table:style-name="ce32">
            <text:p><text:span text:style-name="T8">年（月）別</text:span></text:p>
          </table:table-cell>
          <table:table-cell office:value-type="string" table:number-columns-spanned="5" table:number-rows-spanned="1" table:style-name="ce60">
            <text:p><text:span text:style-name="T8">支出　</text:span>Expenditures</text:p>
          </table:table-cell>
          <table:covered-table-cell table:number-columns-repeated="4"/>
          <table:table-cell office:value-type="string" table:number-columns-spanned="1" table:number-rows-spanned="3" table:style-name="ce60">
            <text:p><text:span text:style-name="T8">短期借款</text:span><text:span text:style-name="T8"/></text:p>
            <text:p>Loan</text:p>
          </table:table-cell>
          <table:table-cell office:value-type="string" table:number-columns-spanned="1" table:number-rows-spanned="3" table:style-name="ce60">
            <text:p><text:span text:style-name="T8">餘額</text:span><text:span text:style-name="T8"/></text:p>
            <text:p>Surplus (Deficit)</text:p>
          </table:table-cell>
          <table:table-cell office:value-type="string" table:number-columns-spanned="1" table:number-rows-spanned="3" table:style-name="ce61">
            <text:p>Year or Month</text:p>
          </table:table-cell>
          <table:table-cell table:number-columns-repeated="16375" table:style-name="ce8"/>
        </table:table-row>
        <table:table-row table:style-name="ro10">
          <table:covered-table-cell/>
          <table:table-cell office:value-type="string" table:number-columns-spanned="1" table:number-rows-spanned="2" table:style-name="ce35">
            <text:p><text:span text:style-name="T8">總計</text:span><text:span text:style-name="T8"/></text:p>
            <text:p>Grand Total</text:p>
          </table:table-cell>
          <table:table-cell office:value-type="string" table:number-columns-spanned="1" table:number-rows-spanned="2" table:style-name="ce35">
            <text:p><text:span text:style-name="T8">醫療費用</text:span><text:span text:style-name="T8"/></text:p>
            <text:p>Medical Benefits</text:p>
          </table:table-cell>
          <table:table-cell office:value-type="string" table:number-columns-spanned="1" table:number-rows-spanned="2" table:style-name="ce35">
            <text:p><text:span text:style-name="T8">存出保證金</text:span><text:span text:style-name="T8"/></text:p>
            <text:p>Refundable Deposits</text:p>
          </table:table-cell>
          <table:table-cell office:value-type="string" table:number-columns-spanned="1" table:number-rows-spanned="2" table:style-name="ce35">
            <text:p><text:span text:style-name="T8">利息費用</text:span><text:span text:style-name="T8"/></text:p>
            <text:p>Interest Expenses</text:p>
          </table:table-cell>
          <table:table-cell office:value-type="string" table:number-columns-spanned="1" table:number-rows-spanned="2" table:style-name="ce35">
            <text:p><text:span text:style-name="T8">其他支出</text:span><text:span text:style-name="T8"/></text:p>
            <text:p>Others</text:p>
          </table:table-cell>
          <table:covered-table-cell/>
          <table:covered-table-cell/>
          <table:covered-table-cell/>
          <table:table-cell table:number-columns-repeated="16375" table:style-name="ce8"/>
        </table:table-row>
        <table:table-row table:style-name="ro11">
          <table:covered-table-cell/>
          <table:covered-table-cell/>
          <table:covered-table-cell/>
          <table:covered-table-cell/>
          <table:covered-table-cell/>
          <table:covered-table-cell/>
          <table:covered-table-cell/>
          <table:covered-table-cell/>
          <table:covered-table-cell/>
          <table:table-cell table:number-columns-repeated="16375" table:style-name="ce10"/>
        </table:table-row>
        <table:table-row table:style-name="ro12">
          <table:table-cell office:value-type="string" table:style-name="ce43">
            <text:p>85<text:span text:style-name="T9">年</text:span></text:p>
          </table:table-cell>
          <table:table-cell office:value-type="float" office:value="219682976.21200001" table:style-name="ce12">
            <text:p>219,682,976<text:s/></text:p>
          </table:table-cell>
          <table:table-cell office:value-type="float" office:value="219682976.21200001" table:style-name="ce12">
            <text:p>219,682,976<text:s/></text:p>
          </table:table-cell>
          <table:table-cell office:value-type="float" office:value="0" table:style-name="ce12">
            <text:p><text:s/>-<text:s text:c="2"/></text:p>
          </table:table-cell>
          <table:table-cell office:value-type="float" office:value="0" table:style-name="ce12">
            <text:p><text:s/>-<text:s text:c="2"/></text:p>
          </table:table-cell>
          <table:table-cell office:value-type="float" office:value="0" table:style-name="ce12">
            <text:p><text:s/>-<text:s text:c="2"/></text:p>
          </table:table-cell>
          <table:table-cell office:value-type="float" office:value="0" table:style-name="ce12">
            <text:p><text:s/>-<text:s text:c="2"/></text:p>
          </table:table-cell>
          <table:table-cell office:value-type="float" office:value="28690128.052999999" table:style-name="ce12">
            <text:p>28,690,128<text:s/></text:p>
          </table:table-cell>
          <table:table-cell office:value-type="float" office:value="1996" table:style-name="ce44">
            <text:p>1996</text:p>
          </table:table-cell>
          <table:table-cell table:number-columns-repeated="16375" table:style-name="ce10"/>
        </table:table-row>
        <table:table-row table:style-name="ro12">
          <table:table-cell office:value-type="string" table:style-name="ce43">
            <text:p>86<text:span text:style-name="T9">年</text:span></text:p>
          </table:table-cell>
          <table:table-cell office:value-type="float" office:value="236012077.57300001" table:style-name="ce12">
            <text:p>236,012,078<text:s/></text:p>
          </table:table-cell>
          <table:table-cell office:value-type="float" office:value="236001097.57300001" table:style-name="ce12">
            <text:p>236,001,098<text:s/></text:p>
          </table:table-cell>
          <table:table-cell office:value-type="float" office:value="10980" table:style-name="ce12">
            <text:p>10,980<text:s/></text:p>
          </table:table-cell>
          <table:table-cell office:value-type="float" office:value="0" table:style-name="ce12">
            <text:p><text:s/>-<text:s text:c="2"/></text:p>
          </table:table-cell>
          <table:table-cell office:value-type="float" office:value="0" table:style-name="ce12">
            <text:p><text:s/>-<text:s text:c="2"/></text:p>
          </table:table-cell>
          <table:table-cell office:value-type="float" office:value="0" table:style-name="ce12">
            <text:p><text:s/>-<text:s text:c="2"/></text:p>
          </table:table-cell>
          <table:table-cell office:value-type="float" office:value="14503678.253" table:style-name="ce12">
            <text:p>14,503,678<text:s/></text:p>
          </table:table-cell>
          <table:table-cell office:value-type="string" table:style-name="ce44">
            <text:p>1997</text:p>
          </table:table-cell>
          <table:table-cell table:number-columns-repeated="16375" table:style-name="ce10"/>
        </table:table-row>
        <table:table-row table:style-name="ro12">
          <table:table-cell office:value-type="string" table:style-name="ce43">
            <text:p>87<text:span text:style-name="T9">年</text:span></text:p>
          </table:table-cell>
          <table:table-cell office:value-type="float" office:value="258408603.065" table:style-name="ce12">
            <text:p>258,408,603<text:s/></text:p>
          </table:table-cell>
          <table:table-cell office:value-type="float" office:value="258106800.178" table:style-name="ce12">
            <text:p>258,106,800<text:s/></text:p>
          </table:table-cell>
          <table:table-cell office:value-type="float" office:value="-5655" table:style-name="ce12">
            <text:p>- 5,655<text:s/></text:p>
          </table:table-cell>
          <table:table-cell office:value-type="float" office:value="0" table:style-name="ce12">
            <text:p><text:s/>-<text:s text:c="2"/></text:p>
          </table:table-cell>
          <table:table-cell office:value-type="float" office:value="307457.88699999999" table:style-name="ce12">
            <text:p>307,458<text:s/></text:p>
          </table:table-cell>
          <table:table-cell office:value-type="float" office:value="0" table:style-name="ce12">
            <text:p><text:s/>-<text:s text:c="2"/></text:p>
          </table:table-cell>
          <table:table-cell office:value-type="float" office:value="-4056302.5959999999" table:style-name="ce12">
            <text:p>- 4,056,303<text:s/></text:p>
          </table:table-cell>
          <table:table-cell office:value-type="float" office:value="1998" table:style-name="ce44">
            <text:p>1998</text:p>
          </table:table-cell>
          <table:table-cell table:number-columns-repeated="16375"/>
        </table:table-row>
        <table:table-row table:style-name="ro12">
          <table:table-cell office:value-type="string" table:style-name="ce43">
            <text:p>88<text:span text:style-name="T9">年</text:span></text:p>
          </table:table-cell>
          <table:table-cell office:value-type="float" office:value="287021126.55299997" table:style-name="ce12">
            <text:p>287,021,127<text:s/></text:p>
          </table:table-cell>
          <table:table-cell office:value-type="float" office:value="286818125.273" table:style-name="ce12">
            <text:p>286,818,125<text:s/></text:p>
          </table:table-cell>
          <table:table-cell office:value-type="float" office:value="810.7" table:style-name="ce12">
            <text:p>811<text:s/></text:p>
          </table:table-cell>
          <table:table-cell office:value-type="float" office:value="10683.353999999999" table:style-name="ce12">
            <text:p>10,683<text:s/></text:p>
          </table:table-cell>
          <table:table-cell office:value-type="float" office:value="191507.226" table:style-name="ce12">
            <text:p>191,507<text:s/></text:p>
          </table:table-cell>
          <table:table-cell office:value-type="float" office:value="0" table:style-name="ce12">
            <text:p><text:s/>-<text:s text:c="2"/></text:p>
          </table:table-cell>
          <table:table-cell office:value-type="float" office:value="-26024774.515999999" table:style-name="ce12">
            <text:p>- 26,024,775<text:s/></text:p>
          </table:table-cell>
          <table:table-cell office:value-type="float" office:value="1999" table:style-name="ce44">
            <text:p>1999</text:p>
          </table:table-cell>
          <table:table-cell table:number-columns-repeated="16375"/>
        </table:table-row>
        <table:table-row table:style-name="ro12">
          <table:table-cell office:value-type="string" table:style-name="ce43">
            <text:p>89<text:span text:style-name="T9">年</text:span></text:p>
          </table:table-cell>
          <table:table-cell office:value-type="float" office:value="278093393.13099998" table:style-name="ce12">
            <text:p>278,093,393<text:s/></text:p>
          </table:table-cell>
          <table:table-cell office:value-type="float" office:value="278357649.667" table:style-name="ce12">
            <text:p>278,357,650<text:s/></text:p>
          </table:table-cell>
          <table:table-cell office:value-type="float" office:value="-4983.45" table:style-name="ce12">
            <text:p>- 4,983<text:s/></text:p>
          </table:table-cell>
          <table:table-cell office:value-type="float" office:value="0" table:style-name="ce12">
            <text:p><text:s/>-<text:s text:c="2"/></text:p>
          </table:table-cell>
          <table:table-cell office:value-type="float" office:value="-259273.08600000001" table:style-name="ce12">
            <text:p>- 259,273<text:s/></text:p>
          </table:table-cell>
          <table:table-cell office:value-type="float" office:value="0" table:style-name="ce12">
            <text:p><text:s/>-<text:s text:c="2"/></text:p>
          </table:table-cell>
          <table:table-cell office:value-type="float" office:value="-7400829.9349999996" table:style-name="ce12">
            <text:p>- 7,400,830<text:s/></text:p>
          </table:table-cell>
          <table:table-cell office:value-type="float" office:value="2000" table:style-name="ce44">
            <text:p>2000</text:p>
          </table:table-cell>
          <table:table-cell table:number-columns-repeated="16375"/>
        </table:table-row>
        <table:table-row table:style-name="ro12">
          <table:table-cell office:value-type="string" table:style-name="ce43">
            <text:p>90<text:span text:style-name="T9">年</text:span></text:p>
          </table:table-cell>
          <table:table-cell office:value-type="float" office:value="296611589.514" table:style-name="ce12">
            <text:p>296,611,590<text:s/></text:p>
          </table:table-cell>
          <table:table-cell office:value-type="float" office:value="296717974.69499999" table:style-name="ce12">
            <text:p>296,717,975<text:s/></text:p>
          </table:table-cell>
          <table:table-cell office:value-type="float" office:value="7857.26" table:style-name="ce12">
            <text:p>7,857<text:s/></text:p>
          </table:table-cell>
          <table:table-cell office:value-type="float" office:value="0" table:style-name="ce12">
            <text:p><text:s/>-<text:s text:c="2"/></text:p>
          </table:table-cell>
          <table:table-cell office:value-type="float" office:value="-114242.44100000001" table:style-name="ce12">
            <text:p>- 114,242<text:s/></text:p>
          </table:table-cell>
          <table:table-cell office:value-type="float" office:value="0" table:style-name="ce12">
            <text:p><text:s/>-<text:s text:c="2"/></text:p>
          </table:table-cell>
          <table:table-cell office:value-type="float" office:value="-1461548.567" table:style-name="ce12">
            <text:p>- 1,461,549<text:s/></text:p>
          </table:table-cell>
          <table:table-cell office:value-type="float" office:value="2001" table:style-name="ce44">
            <text:p>2001</text:p>
          </table:table-cell>
          <table:table-cell table:number-columns-repeated="16375"/>
        </table:table-row>
        <table:table-row table:style-name="ro12">
          <table:table-cell office:value-type="string" table:style-name="ce43">
            <text:p>91<text:span text:style-name="T9">年</text:span></text:p>
          </table:table-cell>
          <table:table-cell office:value-type="float" office:value="341563851.93900001" table:style-name="ce12">
            <text:p>341,563,852<text:s/></text:p>
          </table:table-cell>
          <table:table-cell office:value-type="float" office:value="341340930.64399999" table:style-name="ce12">
            <text:p>341,340,931<text:s/></text:p>
          </table:table-cell>
          <table:table-cell office:value-type="float" office:value="6694.4759999999997" table:style-name="ce12">
            <text:p>6,694<text:s/></text:p>
          </table:table-cell>
          <table:table-cell office:value-type="float" office:value="316390.42599999998" table:style-name="ce12">
            <text:p>316,390<text:s/></text:p>
          </table:table-cell>
          <table:table-cell office:value-type="float" office:value="-100163.607" table:style-name="ce12">
            <text:p>- 100,164<text:s/></text:p>
          </table:table-cell>
          <table:table-cell office:value-type="float" office:value="50000000" table:style-name="ce12">
            <text:p>50,000,000<text:s/></text:p>
          </table:table-cell>
          <table:table-cell office:value-type="float" office:value="1629316.2960000001" table:style-name="ce12">
            <text:p>1,629,316<text:s/></text:p>
          </table:table-cell>
          <table:table-cell office:value-type="float" office:value="2002" table:style-name="ce44">
            <text:p>2002</text:p>
          </table:table-cell>
          <table:table-cell table:number-columns-repeated="16375"/>
        </table:table-row>
        <table:table-row table:style-name="ro12">
          <table:table-cell office:value-type="string" table:style-name="ce43">
            <text:p>92<text:span text:style-name="T9">年</text:span></text:p>
          </table:table-cell>
          <table:table-cell office:value-type="float" office:value="341975664.48299998" table:style-name="ce12">
            <text:p>341,975,664<text:s/></text:p>
          </table:table-cell>
          <table:table-cell office:value-type="float" office:value="341749237.98100001" table:style-name="ce14">
            <text:p>341,749,238<text:s/></text:p>
          </table:table-cell>
          <table:table-cell office:value-type="float" office:value="-15703.986000000001" table:style-name="ce14">
            <text:p>- 15,704<text:s/></text:p>
          </table:table-cell>
          <table:table-cell office:value-type="float" office:value="242130.48800000001" table:style-name="ce14">
            <text:p>242,130<text:s/></text:p>
          </table:table-cell>
          <table:table-cell office:value-type="float" office:value="0" table:style-name="ce14">
            <text:p><text:s/>-<text:s text:c="2"/></text:p>
          </table:table-cell>
          <table:table-cell office:value-type="float" office:value="15000000" table:style-name="ce14">
            <text:p>15,000,000<text:s/></text:p>
          </table:table-cell>
          <table:table-cell office:value-type="float" office:value="3889283.0419999999" table:style-name="ce14">
            <text:p>3,889,283<text:s/></text:p>
          </table:table-cell>
          <table:table-cell office:value-type="float" office:value="2003" table:style-name="ce44">
            <text:p>2003</text:p>
          </table:table-cell>
          <table:table-cell table:number-columns-repeated="16375"/>
        </table:table-row>
        <table:table-row table:style-name="ro12">
          <table:table-cell office:value-type="string" table:style-name="ce43">
            <text:p>93<text:span text:style-name="T9">年</text:span></text:p>
          </table:table-cell>
          <table:table-cell office:value-type="float" office:value="371747631.04799998" table:style-name="ce12">
            <text:p>371,747,631<text:s/></text:p>
          </table:table-cell>
          <table:table-cell office:value-type="float" office:value="371493829.86900002" table:style-name="ce14">
            <text:p>371,493,830<text:s/></text:p>
          </table:table-cell>
          <table:table-cell office:value-type="float" office:value="0" table:style-name="ce14">
            <text:p><text:s/>-<text:s text:c="2"/></text:p>
          </table:table-cell>
          <table:table-cell office:value-type="float" office:value="133625.45199999999" table:style-name="ce14">
            <text:p>133,625<text:s/></text:p>
          </table:table-cell>
          <table:table-cell office:value-type="float" office:value="120175.727" table:style-name="ce14">
            <text:p>120,176<text:s/></text:p>
          </table:table-cell>
          <table:table-cell office:value-type="float" office:value="29000000" table:style-name="ce14">
            <text:p>29,000,000<text:s/></text:p>
          </table:table-cell>
          <table:table-cell office:value-type="float" office:value="1152532.409" table:style-name="ce14">
            <text:p>1,152,532<text:s/></text:p>
          </table:table-cell>
          <table:table-cell office:value-type="float" office:value="2004" table:style-name="ce44">
            <text:p>2004</text:p>
          </table:table-cell>
          <table:table-cell table:number-columns-repeated="16375"/>
        </table:table-row>
        <table:table-row table:style-name="ro12">
          <table:table-cell office:value-type="string" table:style-name="ce43">
            <text:p>94<text:span text:style-name="T9">年</text:span></text:p>
          </table:table-cell>
          <table:table-cell office:value-type="float" office:value="346160759.98900002" table:style-name="ce12">
            <text:p>346,160,760<text:s/></text:p>
          </table:table-cell>
          <table:table-cell office:value-type="float" office:value="344732102.06699997" table:style-name="ce14">
            <text:p>344,732,102<text:s/></text:p>
          </table:table-cell>
          <table:table-cell office:value-type="float" office:value="0" table:style-name="ce14">
            <text:p><text:s/>-<text:s text:c="2"/></text:p>
          </table:table-cell>
          <table:table-cell office:value-type="float" office:value="537414.60499999998" table:style-name="ce14">
            <text:p>537,415<text:s/></text:p>
          </table:table-cell>
          <table:table-cell office:value-type="float" office:value="891243.31700000004" table:style-name="ce14">
            <text:p>891,243<text:s/></text:p>
          </table:table-cell>
          <table:table-cell office:value-type="float" office:value="-10500000" table:style-name="ce14">
            <text:p>- 10,500,000<text:s/></text:p>
          </table:table-cell>
          <table:table-cell office:value-type="float" office:value="100372.94" table:style-name="ce14">
            <text:p>100,373<text:s/></text:p>
          </table:table-cell>
          <table:table-cell office:value-type="float" office:value="2005" table:style-name="ce44">
            <text:p>2005</text:p>
          </table:table-cell>
          <table:table-cell table:number-columns-repeated="16375"/>
        </table:table-row>
        <table:table-row table:style-name="ro12">
          <table:table-cell office:value-type="string" table:style-name="ce43">
            <text:p>95<text:span text:style-name="T9">年</text:span></text:p>
          </table:table-cell>
          <table:table-cell office:value-type="float" office:value="369913827.14899999" table:style-name="ce12">
            <text:p>369,913,827<text:s/></text:p>
          </table:table-cell>
          <table:table-cell office:value-type="float" office:value="369285861.09399998" table:style-name="ce14">
            <text:p>369,285,861<text:s/></text:p>
          </table:table-cell>
          <table:table-cell office:value-type="float" office:value="0" table:style-name="ce14">
            <text:p><text:s/>-<text:s text:c="2"/></text:p>
          </table:table-cell>
          <table:table-cell office:value-type="float" office:value="627018.76399999997" table:style-name="ce14">
            <text:p>627,019<text:s/></text:p>
          </table:table-cell>
          <table:table-cell office:value-type="float" office:value="947.29100000000005" table:style-name="ce14">
            <text:p>947<text:s/></text:p>
          </table:table-cell>
          <table:table-cell office:value-type="float" office:value="-7500000" table:style-name="ce14">
            <text:p>- 7,500,000<text:s/></text:p>
          </table:table-cell>
          <table:table-cell office:value-type="float" office:value="-3117173.4780000001" table:style-name="ce14">
            <text:p>- 3,117,173<text:s/></text:p>
          </table:table-cell>
          <table:table-cell office:value-type="float" office:value="2006" table:style-name="ce44">
            <text:p>2006</text:p>
          </table:table-cell>
          <table:table-cell table:number-columns-repeated="16375"/>
        </table:table-row>
        <table:table-row table:style-name="ro12">
          <table:table-cell office:value-type="string" table:style-name="ce43">
            <text:p>96<text:span text:style-name="T9">年</text:span></text:p>
          </table:table-cell>
          <table:table-cell office:value-type="float" office:value="388041595.935" table:style-name="ce12">
            <text:p>388,041,596<text:s/></text:p>
          </table:table-cell>
          <table:table-cell office:value-type="float" office:value="387209136.84799999" table:style-name="ce14">
            <text:p>387,209,137<text:s/></text:p>
          </table:table-cell>
          <table:table-cell office:value-type="float" office:value="0" table:style-name="ce14">
            <text:p><text:s/>-<text:s text:c="2"/></text:p>
          </table:table-cell>
          <table:table-cell office:value-type="float" office:value="823451.30200000003" table:style-name="ce14">
            <text:p>823,451<text:s/></text:p>
          </table:table-cell>
          <table:table-cell office:value-type="float" office:value="9007.7849999999999" table:style-name="ce14">
            <text:p>9,008<text:s/></text:p>
          </table:table-cell>
          <table:table-cell office:value-type="float" office:value="7000000" table:style-name="ce14">
            <text:p>7,000,000<text:s/></text:p>
          </table:table-cell>
          <table:table-cell office:value-type="float" office:value="2892115.923" table:style-name="ce14">
            <text:p>2,892,116<text:s/></text:p>
          </table:table-cell>
          <table:table-cell office:value-type="float" office:value="2007" table:style-name="ce44">
            <text:p>2007</text:p>
          </table:table-cell>
          <table:table-cell table:number-columns-repeated="16375"/>
        </table:table-row>
        <table:table-row table:style-name="ro12">
          <table:table-cell office:value-type="string" table:style-name="ce43">
            <text:p>97<text:span text:style-name="T9">年</text:span></text:p>
          </table:table-cell>
          <table:table-cell office:value-type="float" office:value="407808660.45899999" table:style-name="ce12">
            <text:p>407,808,660<text:s/></text:p>
          </table:table-cell>
          <table:table-cell office:value-type="float" office:value="406714791.153" table:style-name="ce14">
            <text:p>406,714,791<text:s/></text:p>
          </table:table-cell>
          <table:table-cell office:value-type="float" office:value="0" table:style-name="ce14">
            <text:p><text:s/>-<text:s text:c="2"/></text:p>
          </table:table-cell>
          <table:table-cell office:value-type="float" office:value="1093605.2949999999" table:style-name="ce14">
            <text:p>1,093,605<text:s/></text:p>
          </table:table-cell>
          <table:table-cell office:value-type="float" office:value="264.01100000000002" table:style-name="ce14">
            <text:p>264<text:s/></text:p>
          </table:table-cell>
          <table:table-cell office:value-type="float" office:value="12500000" table:style-name="ce14">
            <text:p>12,500,000<text:s/></text:p>
          </table:table-cell>
          <table:table-cell office:value-type="float" office:value="-3404849.2850000001" table:style-name="ce14">
            <text:p>- 3,404,849<text:s/></text:p>
          </table:table-cell>
          <table:table-cell office:value-type="float" office:value="2008" table:style-name="ce44">
            <text:p>2008</text:p>
          </table:table-cell>
          <table:table-cell table:number-columns-repeated="16375"/>
        </table:table-row>
        <table:table-row table:style-name="ro12">
          <table:table-cell office:value-type="string" table:style-name="ce43">
            <text:p>98<text:span text:style-name="T9">年</text:span></text:p>
          </table:table-cell>
          <table:table-cell office:value-type="float" office:value="431752201.73199999" table:style-name="ce12">
            <text:p>431,752,202<text:s/></text:p>
          </table:table-cell>
          <table:table-cell office:value-type="float" office:value="432126983.62199998" table:style-name="ce14">
            <text:p>432,126,984<text:s/></text:p>
          </table:table-cell>
          <table:table-cell office:value-type="float" office:value="0" table:style-name="ce14">
            <text:p><text:s/>-<text:s text:c="2"/></text:p>
          </table:table-cell>
          <table:table-cell office:value-type="float" office:value="-523550.17300000001" table:style-name="ce14">
            <text:p>- 523,550<text:s/></text:p>
          </table:table-cell>
          <table:table-cell office:value-type="float" office:value="148768.283" table:style-name="ce14">
            <text:p>148,768<text:s/></text:p>
          </table:table-cell>
          <table:table-cell office:value-type="float" office:value="41000000" table:style-name="ce14">
            <text:p>41,000,000<text:s/></text:p>
          </table:table-cell>
          <table:table-cell office:value-type="float" office:value="644072.16700000002" table:style-name="ce14">
            <text:p>644,072<text:s/></text:p>
          </table:table-cell>
          <table:table-cell office:value-type="float" office:value="2009" table:style-name="ce44">
            <text:p>2009</text:p>
          </table:table-cell>
          <table:table-cell table:number-columns-repeated="16375"/>
        </table:table-row>
        <table:table-row table:style-name="ro12">
          <table:table-cell office:value-type="string" table:style-name="ce43">
            <text:p>99<text:span text:style-name="T9">年</text:span></text:p>
          </table:table-cell>
          <table:table-cell office:value-type="float" office:value="439079811.84500003" table:style-name="ce12">
            <text:p>439,079,812<text:s/></text:p>
          </table:table-cell>
          <table:table-cell office:value-type="float" office:value="439387444.917" table:style-name="ce14">
            <text:p>439,387,445<text:s/></text:p>
          </table:table-cell>
          <table:table-cell office:value-type="float" office:value="0" table:style-name="ce14">
            <text:p><text:s/>-<text:s text:c="2"/></text:p>
          </table:table-cell>
          <table:table-cell office:value-type="float" office:value="-312308.59999999998" table:style-name="ce14">
            <text:p>- 312,309<text:s/></text:p>
          </table:table-cell>
          <table:table-cell office:value-type="float" office:value="4675.5280000000002" table:style-name="ce14">
            <text:p>4,676<text:s/></text:p>
          </table:table-cell>
          <table:table-cell office:value-type="float" office:value="-8300000" table:style-name="ce14">
            <text:p>- 8,300,000<text:s/></text:p>
          </table:table-cell>
          <table:table-cell office:value-type="float" office:value="-2878815.1129999999" table:style-name="ce14">
            <text:p>- 2,878,815<text:s/></text:p>
          </table:table-cell>
          <table:table-cell office:value-type="float" office:value="2010" table:style-name="ce44">
            <text:p>2010</text:p>
          </table:table-cell>
          <table:table-cell table:number-columns-repeated="16375"/>
        </table:table-row>
        <table:table-row table:style-name="ro12">
          <table:table-cell office:value-type="string" table:style-name="ce43">
            <text:p>100<text:span text:style-name="T9">年</text:span></text:p>
          </table:table-cell>
          <table:table-cell office:value-type="float" office:value="463726631.54799998" table:style-name="ce12">
            <text:p>463,726,632<text:s/></text:p>
          </table:table-cell>
          <table:table-cell office:value-type="float" office:value="463288007.43300003" table:style-name="ce14">
            <text:p>463,288,007<text:s/></text:p>
          </table:table-cell>
          <table:table-cell office:value-type="float" office:value="0" table:style-name="ce14">
            <text:p><text:s/>-<text:s text:c="2"/></text:p>
          </table:table-cell>
          <table:table-cell office:value-type="float" office:value="442138.69400000002" table:style-name="ce14">
            <text:p>442,139<text:s/></text:p>
          </table:table-cell>
          <table:table-cell office:value-type="float" office:value="-3514.5790000000002" table:style-name="ce14">
            <text:p>- 3,515<text:s/></text:p>
          </table:table-cell>
          <table:table-cell office:value-type="float" office:value="-21700000" table:style-name="ce14">
            <text:p>- 21,700,000<text:s/></text:p>
          </table:table-cell>
          <table:table-cell office:value-type="float" office:value="371826.61900000001" table:style-name="ce14">
            <text:p>371,827<text:s/></text:p>
          </table:table-cell>
          <table:table-cell office:value-type="float" office:value="2011" table:style-name="ce44">
            <text:p>2011</text:p>
          </table:table-cell>
          <table:table-cell table:number-columns-repeated="16375"/>
        </table:table-row>
        <table:table-row table:style-name="ro12">
          <table:table-cell office:value-type="string" table:style-name="ce43">
            <text:p>101<text:span text:style-name="T9">年</text:span></text:p>
          </table:table-cell>
          <table:table-cell office:value-type="float" office:value="479978040.98400003" table:style-name="ce12">
            <text:p>479,978,041<text:s/></text:p>
          </table:table-cell>
          <table:table-cell office:value-type="float" office:value="479586200.92199999" table:style-name="ce14">
            <text:p>479,586,201<text:s/></text:p>
          </table:table-cell>
          <table:table-cell office:value-type="float" office:value="0" table:style-name="ce14">
            <text:p><text:s/>-<text:s text:c="2"/></text:p>
          </table:table-cell>
          <table:table-cell office:value-type="float" office:value="365130.98700000002" table:style-name="ce14">
            <text:p>365,131<text:s/></text:p>
          </table:table-cell>
          <table:table-cell office:value-type="float" office:value="26709.075000000001" table:style-name="ce14">
            <text:p>26,709<text:s/></text:p>
          </table:table-cell>
          <table:table-cell office:value-type="float" office:value="-48500000" table:style-name="ce14">
            <text:p>- 48,500,000<text:s/></text:p>
          </table:table-cell>
          <table:table-cell office:value-type="float" office:value="-300710.859" table:style-name="ce14">
            <text:p>- 300,711<text:s/></text:p>
          </table:table-cell>
          <table:table-cell office:value-type="float" office:value="2012" table:style-name="ce44">
            <text:p>2012</text:p>
          </table:table-cell>
          <table:table-cell table:number-columns-repeated="16375"/>
        </table:table-row>
        <table:table-row table:style-name="ro12">
          <table:table-cell office:value-type="string" table:style-name="ce43">
            <text:p>102<text:span text:style-name="T9">年</text:span></text:p>
          </table:table-cell>
          <table:table-cell office:value-type="float" office:value="491892437.86400002" table:style-name="ce12">
            <text:p>491,892,438<text:s/></text:p>
          </table:table-cell>
          <table:table-cell office:value-type="float" office:value="491902223.56199998" table:style-name="ce14">
            <text:p>491,902,224<text:s/></text:p>
          </table:table-cell>
          <table:table-cell office:value-type="float" office:value="0" table:style-name="ce14">
            <text:p><text:s/>-<text:s text:c="2"/></text:p>
          </table:table-cell>
          <table:table-cell office:value-type="float" office:value="-14653.744000000001" table:style-name="ce14">
            <text:p>- 14,654<text:s/></text:p>
          </table:table-cell>
          <table:table-cell office:value-type="float" office:value="4868.0460000000003" table:style-name="ce14">
            <text:p>4,868<text:s/></text:p>
          </table:table-cell>
          <table:table-cell office:value-type="float" office:value="-58000000" table:style-name="ce14">
            <text:p>- 58,000,000<text:s/></text:p>
          </table:table-cell>
          <table:table-cell office:value-type="float" office:value="21114664.331999999" table:style-name="ce14">
            <text:p>21,114,664<text:s/></text:p>
          </table:table-cell>
          <table:table-cell office:value-type="float" office:value="2013" table:style-name="ce44">
            <text:p>2013</text:p>
          </table:table-cell>
          <table:table-cell table:number-columns-repeated="16375"/>
        </table:table-row>
        <table:table-row table:style-name="ro12">
          <table:table-cell office:value-type="string" table:style-name="ce43">
            <text:p>103<text:span text:style-name="T9">年</text:span></text:p>
          </table:table-cell>
          <table:table-cell office:value-type="float" office:value="519258468.25300002" table:style-name="ce12">
            <text:p>519,258,468<text:s/></text:p>
          </table:table-cell>
          <table:table-cell office:value-type="float" office:value="519323925.77899998" table:style-name="ce14">
            <text:p>519,323,926<text:s/></text:p>
          </table:table-cell>
          <table:table-cell office:value-type="float" office:value="0" table:style-name="ce14">
            <text:p><text:s/>-<text:s text:c="2"/></text:p>
          </table:table-cell>
          <table:table-cell office:value-type="float" office:value="-58278.086000000003" table:style-name="ce14">
            <text:p>- 58,278<text:s/></text:p>
          </table:table-cell>
          <table:table-cell office:value-type="float" office:value="-7179.44" table:style-name="ce14">
            <text:p>- 7,179<text:s/></text:p>
          </table:table-cell>
          <table:table-cell office:value-type="float" office:value="0" table:style-name="ce14">
            <text:p><text:s/>-<text:s text:c="2"/></text:p>
          </table:table-cell>
          <table:table-cell office:value-type="float" office:value="53231121.391000003" table:style-name="ce14">
            <text:p>53,231,121<text:s/></text:p>
          </table:table-cell>
          <table:table-cell office:value-type="float" office:value="2014" table:style-name="ce44">
            <text:p>2014</text:p>
          </table:table-cell>
          <table:table-cell table:number-columns-repeated="16375"/>
        </table:table-row>
        <table:table-row table:style-name="ro12">
          <table:table-cell office:value-type="string" table:style-name="ce45">
            <text:p>104<text:span text:style-name="T9">年</text:span></text:p>
          </table:table-cell>
          <table:table-cell office:value-type="float" office:value="539401580.26300001" table:style-name="ce14">
            <text:p>539,401,580<text:s/></text:p>
          </table:table-cell>
          <table:table-cell office:value-type="float" office:value="539178147.125" table:style-name="ce14">
            <text:p>539,178,147<text:s/></text:p>
          </table:table-cell>
          <table:table-cell office:value-type="float" office:value="0" table:style-name="ce14">
            <text:p><text:s/>-<text:s text:c="2"/></text:p>
          </table:table-cell>
          <table:table-cell office:value-type="float" office:value="0" table:style-name="ce14">
            <text:p><text:s/>-<text:s text:c="2"/></text:p>
          </table:table-cell>
          <table:table-cell office:value-type="float" office:value="223433.13800000001" table:style-name="ce14">
            <text:p>223,433<text:s/></text:p>
          </table:table-cell>
          <table:table-cell office:value-type="float" office:value="0" table:style-name="ce14">
            <text:p><text:s/>-<text:s text:c="2"/></text:p>
          </table:table-cell>
          <table:table-cell office:value-type="float" office:value="55297859.241999999" table:style-name="ce46">
            <text:p>55,297,859<text:s/></text:p>
          </table:table-cell>
          <table:table-cell office:value-type="float" office:value="2015" table:style-name="ce47">
            <text:p>2015</text:p>
          </table:table-cell>
          <table:table-cell table:number-columns-repeated="16375"/>
        </table:table-row>
        <table:table-row table:style-name="ro12">
          <table:table-cell office:value-type="string" table:style-name="ce48">
            <text:p>1<text:span text:style-name="T8">月</text:span></text:p>
          </table:table-cell>
          <table:table-cell office:value-type="float" office:value="47395638.068000004" table:style-name="ce17">
            <text:p>47,395,638<text:s/></text:p>
          </table:table-cell>
          <table:table-cell office:value-type="float" office:value="47395586.042999998" table:style-name="ce18">
            <text:p>47,395,586<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52.024999999999999" table:style-name="ce49">
            <text:p>52<text:s/></text:p>
          </table:table-cell>
          <table:table-cell office:value-type="float" office:value="0" table:style-name="ce17">
            <text:p><text:s/>-<text:s text:c="2"/></text:p>
          </table:table-cell>
          <table:table-cell office:value-type="float" office:value="71555370.272" table:style-name="ce17">
            <text:p>71,555,370<text:s/></text:p>
          </table:table-cell>
          <table:table-cell office:value-type="string" table:style-name="ce50">
            <text:p>January</text:p>
          </table:table-cell>
          <table:table-cell table:number-columns-repeated="16375"/>
        </table:table-row>
        <table:table-row table:style-name="ro12">
          <table:table-cell office:value-type="string" table:style-name="ce48">
            <text:p>2<text:span text:style-name="T8">月</text:span></text:p>
          </table:table-cell>
          <table:table-cell office:value-type="float" office:value="42035381.533" table:style-name="ce17">
            <text:p>42,035,382<text:s/></text:p>
          </table:table-cell>
          <table:table-cell office:value-type="float" office:value="42035292.310999997" table:style-name="ce18">
            <text:p>42,035,292<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89.221999999999994" table:style-name="ce49">
            <text:p>89<text:s/></text:p>
          </table:table-cell>
          <table:table-cell office:value-type="float" office:value="0" table:style-name="ce17">
            <text:p><text:s/>-<text:s text:c="2"/></text:p>
          </table:table-cell>
          <table:table-cell office:value-type="float" office:value="-9286109.1830000002" table:style-name="ce17">
            <text:p>- 9,286,109<text:s/></text:p>
          </table:table-cell>
          <table:table-cell office:value-type="string" table:style-name="ce50">
            <text:p>February</text:p>
          </table:table-cell>
          <table:table-cell table:number-columns-repeated="16375"/>
        </table:table-row>
        <table:table-row table:style-name="ro12">
          <table:table-cell office:value-type="string" table:style-name="ce48">
            <text:p>3<text:span text:style-name="T8">月</text:span></text:p>
          </table:table-cell>
          <table:table-cell office:value-type="float" office:value="36441267.480999999" table:style-name="ce17">
            <text:p>36,441,267<text:s/></text:p>
          </table:table-cell>
          <table:table-cell office:value-type="float" office:value="36394662.226000004" table:style-name="ce18">
            <text:p>36,394,662<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46605.254999999997" table:style-name="ce17">
            <text:p>46,605<text:s/></text:p>
          </table:table-cell>
          <table:table-cell office:value-type="float" office:value="0" table:style-name="ce17">
            <text:p><text:s/>-<text:s text:c="2"/></text:p>
          </table:table-cell>
          <table:table-cell office:value-type="float" office:value="2999179.26" table:style-name="ce17">
            <text:p>2,999,179<text:s/></text:p>
          </table:table-cell>
          <table:table-cell office:value-type="string" table:style-name="ce50">
            <text:p>March</text:p>
          </table:table-cell>
          <table:table-cell table:number-columns-repeated="16375"/>
        </table:table-row>
        <table:table-row table:style-name="ro12">
          <table:table-cell office:value-type="string" table:style-name="ce48">
            <text:p>4<text:span text:style-name="T8">月</text:span></text:p>
          </table:table-cell>
          <table:table-cell office:value-type="float" office:value="51330090.401000001" table:style-name="ce17">
            <text:p>51,330,090<text:s/></text:p>
          </table:table-cell>
          <table:table-cell office:value-type="float" office:value="51314962.574000001" table:style-name="ce18">
            <text:p>51,314,963<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5127.826999999999" table:style-name="ce49">
            <text:p>15,128<text:s/></text:p>
          </table:table-cell>
          <table:table-cell office:value-type="float" office:value="0" table:style-name="ce17">
            <text:p><text:s/>-<text:s text:c="2"/></text:p>
          </table:table-cell>
          <table:table-cell office:value-type="float" office:value="-11017404.176000001" table:style-name="ce17">
            <text:p>- 11,017,404<text:s/></text:p>
          </table:table-cell>
          <table:table-cell office:value-type="string" table:style-name="ce50">
            <text:p>April</text:p>
          </table:table-cell>
          <table:table-cell table:number-columns-repeated="16375"/>
        </table:table-row>
        <table:table-row table:style-name="ro12">
          <table:table-cell office:value-type="string" table:style-name="ce48">
            <text:p>5<text:span text:style-name="T8">月</text:span></text:p>
          </table:table-cell>
          <table:table-cell office:value-type="float" office:value="41294915.564999998" table:style-name="ce17">
            <text:p>41,294,916<text:s/></text:p>
          </table:table-cell>
          <table:table-cell office:value-type="float" office:value="41264792.814999998" table:style-name="ce18">
            <text:p>41,264,793<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30122.75" table:style-name="ce17">
            <text:p>30,123<text:s/></text:p>
          </table:table-cell>
          <table:table-cell office:value-type="float" office:value="0" table:style-name="ce17">
            <text:p><text:s/>-<text:s text:c="2"/></text:p>
          </table:table-cell>
          <table:table-cell office:value-type="float" office:value="-6586427.5240000002" table:style-name="ce17">
            <text:p>- 6,586,428<text:s/></text:p>
          </table:table-cell>
          <table:table-cell office:value-type="string" table:style-name="ce50">
            <text:p>May</text:p>
          </table:table-cell>
          <table:table-cell table:number-columns-repeated="16375"/>
        </table:table-row>
        <table:table-row table:style-name="ro12">
          <table:table-cell office:value-type="string" table:style-name="ce48">
            <text:p>6<text:span text:style-name="T8">月</text:span></text:p>
          </table:table-cell>
          <table:table-cell office:value-type="float" office:value="43960748.327" table:style-name="ce17">
            <text:p>43,960,748<text:s/></text:p>
          </table:table-cell>
          <table:table-cell office:value-type="float" office:value="43945650.978" table:style-name="ce18">
            <text:p>43,945,651<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5097.349" table:style-name="ce49">
            <text:p>15,097<text:s/></text:p>
          </table:table-cell>
          <table:table-cell office:value-type="float" office:value="0" table:style-name="ce17">
            <text:p><text:s/>-<text:s text:c="2"/></text:p>
          </table:table-cell>
          <table:table-cell office:value-type="float" office:value="-7960908.4409999996" table:style-name="ce17">
            <text:p>- 7,960,908<text:s/></text:p>
          </table:table-cell>
          <table:table-cell office:value-type="string" table:style-name="ce50">
            <text:p>June</text:p>
          </table:table-cell>
          <table:table-cell table:number-columns-repeated="16375"/>
        </table:table-row>
        <table:table-row table:style-name="ro12">
          <table:table-cell office:value-type="string" table:style-name="ce48">
            <text:p>7<text:span text:style-name="T8">月</text:span></text:p>
          </table:table-cell>
          <table:table-cell office:value-type="float" office:value="49823551.608000003" table:style-name="ce17">
            <text:p>49,823,552<text:s/></text:p>
          </table:table-cell>
          <table:table-cell office:value-type="float" office:value="49823456.622000001" table:style-name="ce18">
            <text:p>49,823,457<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94.986000000000004" table:style-name="ce49">
            <text:p>95<text:s/></text:p>
          </table:table-cell>
          <table:table-cell office:value-type="float" office:value="0" table:style-name="ce17">
            <text:p><text:s/>-<text:s text:c="2"/></text:p>
          </table:table-cell>
          <table:table-cell office:value-type="float" office:value="49626199.394000001" table:style-name="ce17">
            <text:p>49,626,199<text:s/></text:p>
          </table:table-cell>
          <table:table-cell office:value-type="string" table:style-name="ce50">
            <text:p>July</text:p>
          </table:table-cell>
          <table:table-cell table:number-columns-repeated="16375"/>
        </table:table-row>
        <table:table-row table:style-name="ro12">
          <table:table-cell office:value-type="string" table:style-name="ce48">
            <text:p>8<text:span text:style-name="T8">月</text:span></text:p>
          </table:table-cell>
          <table:table-cell office:value-type="float" office:value="44055563.317000002" table:style-name="ce17">
            <text:p>44,055,563<text:s/></text:p>
          </table:table-cell>
          <table:table-cell office:value-type="float" office:value="44040465.884000003" table:style-name="ce18">
            <text:p>44,040,466<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5097.433000000001" table:style-name="ce49">
            <text:p>15,097<text:s/></text:p>
          </table:table-cell>
          <table:table-cell office:value-type="float" office:value="0" table:style-name="ce17">
            <text:p><text:s/>-<text:s text:c="2"/></text:p>
          </table:table-cell>
          <table:table-cell office:value-type="float" office:value="-6558398.227" table:style-name="ce17">
            <text:p>- 6,558,398<text:s/></text:p>
          </table:table-cell>
          <table:table-cell office:value-type="string" table:style-name="ce50">
            <text:p>August</text:p>
          </table:table-cell>
          <table:table-cell table:number-columns-repeated="16375"/>
        </table:table-row>
        <table:table-row table:style-name="ro12">
          <table:table-cell office:value-type="string" table:style-name="ce48">
            <text:p>9<text:span text:style-name="T8">月</text:span></text:p>
          </table:table-cell>
          <table:table-cell office:value-type="float" office:value="41927748.118000001" table:style-name="ce17">
            <text:p>41,927,748<text:s/></text:p>
          </table:table-cell>
          <table:table-cell office:value-type="float" office:value="41927610.809" table:style-name="ce18">
            <text:p>41,927,611<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37.309" table:style-name="ce49">
            <text:p>137<text:s/></text:p>
          </table:table-cell>
          <table:table-cell office:value-type="float" office:value="0" table:style-name="ce17">
            <text:p><text:s/>-<text:s text:c="2"/></text:p>
          </table:table-cell>
          <table:table-cell office:value-type="float" office:value="-2275059.733" table:style-name="ce17">
            <text:p>- 2,275,060<text:s/></text:p>
          </table:table-cell>
          <table:table-cell office:value-type="string" table:style-name="ce50">
            <text:p>September</text:p>
          </table:table-cell>
          <table:table-cell table:number-columns-repeated="16375"/>
        </table:table-row>
        <table:table-row table:style-name="ro12">
          <table:table-cell office:value-type="string" table:style-name="ce48">
            <text:p>10<text:span text:style-name="T8">月</text:span></text:p>
          </table:table-cell>
          <table:table-cell office:value-type="float" office:value="48471838.200999998" table:style-name="ce17">
            <text:p>48,471,838<text:s/></text:p>
          </table:table-cell>
          <table:table-cell office:value-type="float" office:value="48456744.913999997" table:style-name="ce18">
            <text:p>48,456,745<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5093.287" table:style-name="ce49">
            <text:p>15,093<text:s/></text:p>
          </table:table-cell>
          <table:table-cell office:value-type="float" office:value="0" table:style-name="ce17">
            <text:p><text:s/>-<text:s text:c="2"/></text:p>
          </table:table-cell>
          <table:table-cell office:value-type="float" office:value="-10155173.220000001" table:style-name="ce17">
            <text:p>- 10,155,173<text:s/></text:p>
          </table:table-cell>
          <table:table-cell office:value-type="string" table:style-name="ce50">
            <text:p>October</text:p>
          </table:table-cell>
          <table:table-cell table:number-columns-repeated="16375"/>
        </table:table-row>
        <table:table-row table:style-name="ro12">
          <table:table-cell office:value-type="string" table:style-name="ce48">
            <text:p>11<text:span text:style-name="T8">月</text:span></text:p>
          </table:table-cell>
          <table:table-cell office:value-type="float" office:value="43514599.395000003" table:style-name="ce17">
            <text:p>43,514,599<text:s/></text:p>
          </table:table-cell>
          <table:table-cell office:value-type="float" office:value="43480924.832999997" table:style-name="ce18">
            <text:p>43,480,925<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33674.561999999998" table:style-name="ce49">
            <text:p>33,675<text:s/></text:p>
          </table:table-cell>
          <table:table-cell office:value-type="float" office:value="0" table:style-name="ce17">
            <text:p><text:s/>-<text:s text:c="2"/></text:p>
          </table:table-cell>
          <table:table-cell office:value-type="float" office:value="-9101728.3039999995" table:style-name="ce17">
            <text:p>- 9,101,728<text:s/></text:p>
          </table:table-cell>
          <table:table-cell office:value-type="string" table:style-name="ce50">
            <text:p>November</text:p>
          </table:table-cell>
          <table:table-cell table:number-columns-repeated="16375"/>
        </table:table-row>
        <table:table-row table:style-name="ro12">
          <table:table-cell office:value-type="string" table:style-name="ce51">
            <text:p>12<text:span text:style-name="T8">月</text:span></text:p>
          </table:table-cell>
          <table:table-cell office:value-type="float" office:value="49150238.248999998" table:style-name="ce21">
            <text:p>49,150,238<text:s/></text:p>
          </table:table-cell>
          <table:table-cell office:value-type="float" office:value="49097997.115999997" table:style-name="ce22">
            <text:p>49,097,997<text:s/></text:p>
          </table:table-cell>
          <table:table-cell office:value-type="float" office:value="0" table:style-name="ce23">
            <text:p><text:s/>-<text:s text:c="2"/></text:p>
          </table:table-cell>
          <table:table-cell office:value-type="float" office:value="0" table:style-name="ce23">
            <text:p><text:s/>-<text:s text:c="2"/></text:p>
          </table:table-cell>
          <table:table-cell office:value-type="float" office:value="52241.133000000002" table:style-name="ce23">
            <text:p>52,241<text:s/></text:p>
          </table:table-cell>
          <table:table-cell office:value-type="float" office:value="0" table:style-name="ce23">
            <text:p><text:s/>-<text:s text:c="2"/></text:p>
          </table:table-cell>
          <table:table-cell office:value-type="float" office:value="-5941680.8760000002" table:style-name="ce17">
            <text:p>- 5,941,681<text:s/></text:p>
          </table:table-cell>
          <table:table-cell office:value-type="string" table:style-name="ce52">
            <text:p>December</text:p>
          </table:table-cell>
          <table:table-cell table:number-columns-repeated="16375"/>
        </table:table-row>
        <table:table-row table:style-name="ro13">
          <table:table-cell office:value-type="string" table:number-columns-spanned="6" table:number-rows-spanned="1" table:style-name="ce62">
            <text:p><text:span text:style-name="T8">備註：</text:span>104<text:span text:style-name="T8">年前利息費用為本署支付銀行利息費用扣減各級政府撥還欠款利息之淨額；</text:span>104<text:span text:style-name="T8">年起各級</text:span></text:p>
          </table:table-cell>
          <table:covered-table-cell table:number-columns-repeated="5"/>
          <table:table-cell office:value-type="string" table:style-name="ce53">
            <text:p>Note<text:span text:style-name="T8">：</text:span>Interest expenses paid by the government were deducted from interest expenses paid to banks by the NHIA</text:p>
          </table:table-cell>
          <table:table-cell table:number-columns-repeated="2" table:style-name="ce54"/>
          <table:table-cell table:number-columns-repeated="16375"/>
        </table:table-row>
        <table:table-row table:style-name="ro13">
          <table:table-cell office:value-type="string" table:style-name="ce8">
            <text:p><text:s text:c="19"/><text:span text:style-name="T8">政府撥還欠款利息併入資金運用收益計算。</text:span></text:p>
          </table:table-cell>
          <table:table-cell table:number-columns-repeated="2" table:style-name="ce55"/>
          <table:table-cell table:number-columns-repeated="3" table:style-name="ce56"/>
          <table:table-cell office:value-type="string" table:style-name="ce57">
            <text:p><text:s text:c="12"/>before 2015; however, investment income has included interest expenses paid by the government since 2015.<text:s/></text:p>
          </table:table-cell>
          <table:table-cell table:number-columns-repeated="2" table:style-name="ce58"/>
          <table:table-cell table:number-columns-repeated="16375"/>
        </table:table-row>
        <table:table-row table:style-name="ro13">
          <table:table-cell table:style-name="ce1"/>
          <table:table-cell table:number-columns-repeated="3" table:style-name="ce28"/>
          <table:table-cell table:number-columns-repeated="2" table:style-name="ce1"/>
          <table:table-cell office:value-type="string" table:style-name="ce8">
            <text:p><text:s text:c="12"/></text:p>
          </table:table-cell>
          <table:table-cell table:number-columns-repeated="16377" table:style-name="ce1"/>
        </table:table-row>
        <table:table-row table:style-name="ro7">
          <table:table-cell table:number-columns-repeated="16384"/>
        </table:table-row>
        <table:table-row table:style-name="ro7">
          <table:table-cell table:style-name="ce8"/>
          <table:table-cell table:number-columns-repeated="3" table:style-name="ce28"/>
          <table:table-cell table:number-columns-repeated="2" table:style-name="ce1"/>
          <table:table-cell table:style-name="ce59"/>
          <table:table-cell table:number-columns-repeated="16377" table:style-name="ce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0" number:min-integer-digits="1" number:grouping="true"/>
      <number:text> </number:text>
    </number:currency-style>
    <number:currency-style style:name="N49P1">
      <number:text> </number:text>
      <number:currency-symbol>$</number:currency-symbol>
      <number:text>(</number:text>
      <number:number number:decimal-places="0" number:min-integer-digits="1" number:grouping="true"/>
      <number:text>)</number:text>
    </number:currency-style>
    <number:currency-style style:name="N49P2">
      <number:text> </number:text>
      <number:currency-symbol>$</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
      <number:text> -  </number:text>
      <style:map style:condition="value()&gt;0" style:apply-style-name="N51P0"/>
      <style:map style:condition="value()&lt;0" style:apply-style-name="N51P1"/>
    </number:text-style>
    <number:number-style style:name="N52P0">
      <number:number number:decimal-places="2" number:min-integer-digits="1" number:grouping="true"/>
      <number:text> </number:text>
    </number:number-style>
    <number:number-style style:name="N52">
      <number:text>(</number:text>
      <number:number number:decimal-places="2"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TABLE27OK" style:display-name="一般_TABLE27OK" style:family="table-cell" style:data-style-name="N0">
      <style:table-cell-properties style:vertical-align="automatic" fo:background-color="transparent"/>
    </style:style>
    <style:style style:name="_21315__20998__20301_" style:display-name="千分位" style:family="table-cell" style:data-style-name="N48"/>
    <style:style style:name="_36008__24163__91_0_93__laroux" style:display-name="貨幣[0]_laroux" style:family="table-cell" style:data-style-name="N49"/>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128"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130"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中興</meta:initial-creator>
    <dc:creator>王郁文</dc:creator>
    <meta:creation-date>2000-01-24T06:30:43Z</meta:creation-date>
    <dc:date>2016-09-02T01:58:54Z</dc:date>
    <meta:print-date>2016-09-02T01:58:42Z</meta:print-date>
  </office:meta>
</office:document-meta>
</file>