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文鼎粗楷" svg:font-family="文鼎粗楷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_19968__33324__121-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20" style:family="table-cell" style:parent-style-name="_19968__33324__121-90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color="#FFFFFF" fo:font-size="10pt" style:font-size-asian="10pt" style:font-size-complex="10pt"/>
    </style:style>
    <style:style style:name="ce23" style:family="table-cell" style:parent-style-name="Default" style:data-style-name="N59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_19968__33324__121-90" style:data-style-name="N59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_19968__33324__121-90" style:data-style-name="N59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59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_19968__33324__121-90" style:data-style-name="N59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59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_19968__33324__121-90" style:data-style-name="N59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30" style:family="table-cell" style:parent-style-name="Default" style:data-style-name="N59">
      <style:table-cell-properties fo:border-top="none" fo:border-bottom="2pt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_19968__33324__121-90" style:data-style-name="N59">
      <style:table-cell-properties fo:border-top="none" fo:border-bottom="2pt solid #000000" fo:border-left="none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32" style:family="table-cell" style:parent-style-name="Default" style:data-style-name="N59">
      <style:table-cell-properties fo:border-top="none" fo:border-bottom="2pt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1.765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121-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font-size="10pt" style:font-size-asian="10pt" style:font-size-complex="10pt"/>
    </style:style>
    <style:style style:name="ce36" style:family="table-cell" style:parent-style-name="_19968__33324__121-90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文鼎粗楷" style:font-name-asian="文鼎粗楷" style:font-name-complex="文鼎粗楷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3" table:style-name="ta1">
        <table:table-column table:style-name="co1" table:default-cell-style-name="ce7"/>
        <table:table-column table:style-name="co2" table:default-cell-style-name="ce18"/>
        <table:table-column table:style-name="co2" table:number-columns-repeated="4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1" table:default-cell-style-name="ce10"/>
        <table:table-column table:style-name="co5" table:number-columns-repeated="3" table:default-cell-style-name="ce10"/>
        <table:table-column table:style-name="co6" table:number-columns-repeated="2" table:default-cell-style-name="ce10"/>
        <table:table-column table:style-name="co5" table:number-columns-repeated="6" table:default-cell-style-name="ce10"/>
        <table:table-column table:style-name="co7" table:number-columns-repeated="16361" table:default-cell-style-name="ce10"/>
        <table:table-row table:style-name="ro1">
          <table:table-cell office:value-type="string" table:number-columns-spanned="6" table:number-rows-spanned="1" table:style-name="ce46">
            <text:p><text:span text:style-name="T7">表</text:span><text:s/>13<text:span text:style-name="T7">　全民健康保險資金運用概況</text:span></text:p>
          </table:table-cell>
          <table:covered-table-cell table:number-columns-repeated="5"/>
          <table:table-cell office:value-type="string" table:number-columns-spanned="6" table:number-rows-spanned="1" table:style-name="ce44">
            <text:p>Table 13<text:span text:style-name="T9">　</text:span>National Health Insurance Fund Utilization</text:p>
          </table:table-cell>
          <table:covered-table-cell table:number-columns-repeated="5"/>
          <table:table-cell table:number-columns-repeated="16372" table:style-name="ce9"/>
        </table:table-row>
        <table:table-row table:style-name="ro1">
          <table:table-cell table:number-columns-repeated="5" table:style-name="ce3"/>
          <table:table-cell table:style-name="ce1"/>
          <table:table-cell table:number-columns-repeated="4" table:style-name="ce2"/>
          <table:table-cell table:style-name="ce10"/>
          <table:table-cell table:number-columns-repeated="16373" table:style-name="ce9"/>
        </table:table-row>
        <table:table-row table:style-name="ro2">
          <table:table-cell office:value-type="string" table:number-columns-spanned="6" table:number-rows-spanned="1" table:style-name="ce48">
            <text:p><text:span text:style-name="T8">中華民國</text:span><text:span text:style-name="T2">85</text:span><text:span text:style-name="T8">年底至</text:span><text:span text:style-name="T2">104</text:span><text:span text:style-name="T8">年底</text:span></text:p>
          </table:table-cell>
          <table:covered-table-cell table:number-columns-repeated="5"/>
          <table:table-cell office:value-type="string" table:number-columns-spanned="6" table:number-rows-spanned="1" table:style-name="ce49">
            <text:p>End of 1996 - 2015</text:p>
          </table:table-cell>
          <table:covered-table-cell table:number-columns-repeated="5"/>
          <table:table-cell table:number-columns-repeated="16372" table:style-name="ce9"/>
        </table:table-row>
        <table:table-row table:style-name="ro2">
          <table:table-cell office:value-type="string" table:style-name="ce34">
            <text:p><text:span text:style-name="T10">單位：千元</text:span></text:p>
          </table:table-cell>
          <table:table-cell table:style-name="ce22"/>
          <table:table-cell table:number-columns-repeated="2" table:style-name="ce4"/>
          <table:table-cell table:style-name="ce7"/>
          <table:table-cell table:style-name="ce11"/>
          <table:table-cell table:style-name="ce7"/>
          <table:table-cell table:style-name="ce5"/>
          <table:table-cell table:style-name="ce7"/>
          <table:table-cell table:style-name="ce12"/>
          <table:table-cell table:style-name="ce7"/>
          <table:table-cell office:value-type="string" table:style-name="ce6">
            <text:p>Unit : NT$1,000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2" table:style-name="ce55">
            <text:p><text:span text:style-name="T11">年底別</text:span></text:p>
          </table:table-cell>
          <table:table-cell office:value-type="string" table:number-columns-spanned="1" table:number-rows-spanned="2" table:style-name="ce56">
            <text:p><text:span text:style-name="T10">總計</text:span></text:p>
            <text:p>Grand Total</text:p>
          </table:table-cell>
          <table:table-cell office:value-type="string" table:number-columns-spanned="1" table:number-rows-spanned="2" table:style-name="ce56">
            <text:p><text:span text:style-name="T10">有價證券</text:span></text:p>
            <text:p>Marketable Securities</text:p>
          </table:table-cell>
          <table:table-cell office:value-type="string" table:number-columns-spanned="1" table:number-rows-spanned="2" table:style-name="ce57">
            <text:p><text:span text:style-name="T10">買入商業本票</text:span></text:p>
            <text:p>Commercial</text:p>
            <text:p><text:s/>Papers</text:p>
          </table:table-cell>
          <table:table-cell office:value-type="string" table:number-columns-spanned="1" table:number-rows-spanned="2" table:style-name="ce57">
            <text:p><text:span text:style-name="T10">買入承兌匯票</text:span></text:p>
            <text:p>Bills of<text:s/></text:p>
            <text:p>Acceptance</text:p>
          </table:table-cell>
          <table:table-cell office:value-type="string" table:number-columns-spanned="1" table:number-rows-spanned="2" table:style-name="ce57">
            <text:p><text:span text:style-name="T10">其他短期投資</text:span></text:p>
            <text:p>Other Short-Term Investments</text:p>
          </table:table-cell>
          <table:table-cell office:value-type="string" table:number-columns-spanned="1" table:number-rows-spanned="2" table:style-name="ce57">
            <text:p><text:span text:style-name="T10">買入定期存單及</text:span></text:p>
            <text:p><text:span text:style-name="T10">銀行定期存款</text:span></text:p>
            <text:p>Certificates of Deposit &amp; Time Deposits</text:p>
          </table:table-cell>
          <table:table-cell office:value-type="string" table:number-columns-spanned="1" table:number-rows-spanned="2" table:style-name="ce56">
            <text:p><text:span text:style-name="T10">銀行活期存款</text:span></text:p>
            <text:p>Demand Deposits</text:p>
          </table:table-cell>
          <table:table-cell office:value-type="string" table:number-columns-spanned="1" table:number-rows-spanned="2" table:style-name="ce57">
            <text:p><text:span text:style-name="T10">撥貸全民健康</text:span></text:p>
            <text:p><text:span text:style-name="T10">保險紓困基金</text:span></text:p>
            <text:p>Loaning Money</text:p>
            <text:p><text:s/>to the Poverty Relief Fund</text:p>
          </table:table-cell>
          <table:table-cell office:value-type="string" table:number-columns-spanned="1" table:number-rows-spanned="2" table:style-name="ce57">
            <text:p><text:span text:style-name="T10">信託財產</text:span></text:p>
            <text:p>Trust Property</text:p>
          </table:table-cell>
          <table:table-cell office:value-type="string" table:number-columns-spanned="1" table:number-rows-spanned="2" table:style-name="ce57">
            <text:p><text:span text:style-name="T10">長期債券投資</text:span></text:p>
            <text:p>Long-Term</text:p>
            <text:p><text:s/>Bond Investments</text:p>
          </table:table-cell>
          <table:table-cell office:value-type="string" table:number-columns-spanned="1" table:number-rows-spanned="2" table:style-name="ce54">
            <text:p>End of Year</text:p>
          </table:table-cell>
          <table:table-cell table:number-columns-repeated="5" table:style-name="ce13"/>
          <table:table-cell table:number-columns-repeated="16367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4"/>
          <table:table-cell table:number-columns-repeated="16367" table:style-name="ce15"/>
        </table:table-row>
        <table:table-row table:style-name="ro5">
          <table:table-cell office:value-type="string" table:style-name="ce33">
            <text:p>85<text:span text:style-name="T12">年</text:span></text:p>
          </table:table-cell>
          <table:table-cell office:value-type="float" office:value="30433547.556000002" table:style-name="ce23">
            <text:p>30,433,548<text:s/></text:p>
          </table:table-cell>
          <table:table-cell office:value-type="float" office:value="756034.20499999996" table:style-name="ce23">
            <text:p>756,034<text:s/></text:p>
          </table:table-cell>
          <table:table-cell office:value-type="float" office:value="464028.08899999998" table:style-name="ce23">
            <text:p>464,028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3775204.142" table:style-name="ce23">
            <text:p>3,775,204<text:s/></text:p>
          </table:table-cell>
          <table:table-cell office:value-type="float" office:value="22730000" table:style-name="ce23">
            <text:p>22,730,000<text:s/></text:p>
          </table:table-cell>
          <table:table-cell office:value-type="float" office:value="2708281.12" table:style-name="ce23">
            <text:p>2,708,281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1996" table:style-name="ce8">
            <text:p>1996</text:p>
          </table:table-cell>
          <table:table-cell table:number-columns-repeated="5" table:style-name="ce16"/>
          <table:table-cell table:number-columns-repeated="16367" table:style-name="ce9"/>
        </table:table-row>
        <table:table-row table:style-name="ro5">
          <table:table-cell office:value-type="string" table:style-name="ce33">
            <text:p>86<text:span text:style-name="T12">年</text:span></text:p>
          </table:table-cell>
          <table:table-cell office:value-type="float" office:value="44937225.809" table:style-name="ce23">
            <text:p>44,937,226<text:s/></text:p>
          </table:table-cell>
          <table:table-cell office:value-type="float" office:value="4208429.426" table:style-name="ce23">
            <text:p>4,208,429<text:s/></text:p>
          </table:table-cell>
          <table:table-cell office:value-type="float" office:value="9651629.2469999995" table:style-name="ce23">
            <text:p>9,651,629<text:s/></text:p>
          </table:table-cell>
          <table:table-cell office:value-type="float" office:value="1591240.2379999999" table:style-name="ce23">
            <text:p>1,591,240<text:s/></text:p>
          </table:table-cell>
          <table:table-cell office:value-type="float" office:value="8330097.7549999999" table:style-name="ce23">
            <text:p>8,330,098<text:s/></text:p>
          </table:table-cell>
          <table:table-cell office:value-type="float" office:value="18210000" table:style-name="ce23">
            <text:p>18,210,000<text:s/></text:p>
          </table:table-cell>
          <table:table-cell office:value-type="float" office:value="2945829.1430000002" table:style-name="ce23">
            <text:p>2,945,829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1997" table:style-name="ce8">
            <text:p>1997</text:p>
          </table:table-cell>
          <table:table-cell table:number-columns-repeated="5" table:style-name="ce16"/>
          <table:table-cell table:number-columns-repeated="16367" table:style-name="ce9"/>
        </table:table-row>
        <table:table-row table:style-name="ro5">
          <table:table-cell office:value-type="string" table:style-name="ce33">
            <text:p>87<text:span text:style-name="T12">年</text:span></text:p>
          </table:table-cell>
          <table:table-cell office:value-type="float" office:value="40880923.213" table:style-name="ce23">
            <text:p>40,880,923<text:s/></text:p>
          </table:table-cell>
          <table:table-cell office:value-type="float" office:value="3358253.8650000002" table:style-name="ce23">
            <text:p>3,358,254<text:s/></text:p>
          </table:table-cell>
          <table:table-cell office:value-type="float" office:value="6946056.9709999999" table:style-name="ce23">
            <text:p>6,946,057<text:s/></text:p>
          </table:table-cell>
          <table:table-cell office:value-type="float" office:value="158635.01999999999" table:style-name="ce23">
            <text:p>158,635<text:s/></text:p>
          </table:table-cell>
          <table:table-cell office:value-type="float" office:value="3253116.858" table:style-name="ce23">
            <text:p>3,253,117<text:s/></text:p>
          </table:table-cell>
          <table:table-cell office:value-type="float" office:value="23275900" table:style-name="ce23">
            <text:p>23,275,900<text:s/></text:p>
          </table:table-cell>
          <table:table-cell office:value-type="float" office:value="2944171.1770000001" table:style-name="ce23">
            <text:p>2,944,171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944789.32200000004" table:style-name="ce23">
            <text:p>944,789<text:s/></text:p>
          </table:table-cell>
          <table:table-cell office:value-type="float" office:value="1998" table:style-name="ce8">
            <text:p>1998</text:p>
          </table:table-cell>
          <table:table-cell table:number-columns-repeated="5" table:style-name="ce17"/>
          <table:table-cell table:number-columns-repeated="16367" table:style-name="ce9"/>
        </table:table-row>
        <table:table-row table:style-name="ro5">
          <table:table-cell office:value-type="string" table:style-name="ce33">
            <text:p>88<text:span text:style-name="T12">年</text:span></text:p>
          </table:table-cell>
          <table:table-cell office:value-type="float" office:value="14856148.697000001" table:style-name="ce23">
            <text:p>14,856,149<text:s/></text:p>
          </table:table-cell>
          <table:table-cell office:value-type="float" office:value="3222012.0159999998" table:style-name="ce23">
            <text:p>3,222,012<text:s/></text:p>
          </table:table-cell>
          <table:table-cell office:value-type="float" office:value="4485404.6380000003" table:style-name="ce23">
            <text:p>4,485,405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4291812.9289999995" table:style-name="ce23">
            <text:p>4,291,813<text:s/></text:p>
          </table:table-cell>
          <table:table-cell office:value-type="float" office:value="343400" table:style-name="ce23">
            <text:p>343,400<text:s/></text:p>
          </table:table-cell>
          <table:table-cell office:value-type="float" office:value="2236391.0580000002" table:style-name="ce23">
            <text:p>2,236,391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277128.05599999998" table:style-name="ce23">
            <text:p>277,128<text:s/></text:p>
          </table:table-cell>
          <table:table-cell office:value-type="float" office:value="1999" table:style-name="ce8">
            <text:p>1999</text:p>
          </table:table-cell>
          <table:table-cell table:number-columns-repeated="5" table:style-name="ce17"/>
          <table:table-cell table:number-columns-repeated="16367" table:style-name="ce9"/>
        </table:table-row>
        <table:table-row table:style-name="ro5">
          <table:table-cell office:value-type="string" table:style-name="ce33">
            <text:p>89<text:span text:style-name="T12">年</text:span></text:p>
          </table:table-cell>
          <table:table-cell office:value-type="float" office:value="7455318.7620000001" table:style-name="ce23">
            <text:p>7,455,319<text:s/></text:p>
          </table:table-cell>
          <table:table-cell office:value-type="float" office:value="2315891.6779999998" table:style-name="ce23">
            <text:p>2,315,892<text:s/></text:p>
          </table:table-cell>
          <table:table-cell office:value-type="float" office:value="690705.84600000002" table:style-name="ce23">
            <text:p>690,706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1335846.689" table:style-name="ce23">
            <text:p>1,335,847<text:s/></text:p>
          </table:table-cell>
          <table:table-cell office:value-type="float" office:value="39800" table:style-name="ce23">
            <text:p>39,800<text:s/></text:p>
          </table:table-cell>
          <table:table-cell office:value-type="float" office:value="2873074.5490000001" table:style-name="ce23">
            <text:p>2,873,075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200000" table:style-name="ce23">
            <text:p>200,000<text:s/></text:p>
          </table:table-cell>
          <table:table-cell office:value-type="float" office:value="2000" table:style-name="ce8">
            <text:p>2000</text:p>
          </table:table-cell>
          <table:table-cell table:number-columns-repeated="5" table:style-name="ce17"/>
          <table:table-cell table:number-columns-repeated="16367" table:style-name="ce9"/>
        </table:table-row>
        <table:table-row table:style-name="ro5">
          <table:table-cell office:value-type="string" table:style-name="ce33">
            <text:p>90<text:span text:style-name="T12">年</text:span></text:p>
          </table:table-cell>
          <table:table-cell office:value-type="float" office:value="5993770.1950000003" table:style-name="ce23">
            <text:p>5,993,770<text:s/></text:p>
          </table:table-cell>
          <table:table-cell office:value-type="float" office:value="2115784.52" table:style-name="ce23">
            <text:p>2,115,785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300458.951" table:style-name="ce23">
            <text:p>300,459<text:s/></text:p>
          </table:table-cell>
          <table:table-cell office:value-type="float" office:value="46000" table:style-name="ce23">
            <text:p>46,000<text:s/></text:p>
          </table:table-cell>
          <table:table-cell office:value-type="float" office:value="3137609.227" table:style-name="ce23">
            <text:p>3,137,609<text:s/></text:p>
          </table:table-cell>
          <table:table-cell office:value-type="float" office:value="188494.997" table:style-name="ce23">
            <text:p>188,495<text:s/></text:p>
          </table:table-cell>
          <table:table-cell office:value-type="float" office:value="155422.5" table:style-name="ce23">
            <text:p>155,423<text:s/></text:p>
          </table:table-cell>
          <table:table-cell office:value-type="float" office:value="50000" table:style-name="ce23">
            <text:p>50,000<text:s/></text:p>
          </table:table-cell>
          <table:table-cell office:value-type="float" office:value="2001" table:style-name="ce8">
            <text:p>2001</text:p>
          </table:table-cell>
          <table:table-cell table:number-columns-repeated="5" table:style-name="ce17"/>
          <table:table-cell table:number-columns-repeated="16367" table:style-name="ce9"/>
        </table:table-row>
        <table:table-row table:style-name="ro5">
          <table:table-cell office:value-type="string" table:style-name="ce33">
            <text:p>91<text:span text:style-name="T12">年</text:span></text:p>
          </table:table-cell>
          <table:table-cell office:value-type="float" office:value="7623086.4910000004" table:style-name="ce23">
            <text:p>7,623,086<text:s/></text:p>
          </table:table-cell>
          <table:table-cell office:value-type="float" office:value="1857261.7490000001" table:style-name="ce23">
            <text:p>1,857,262<text:s/></text:p>
          </table:table-cell>
          <table:table-cell office:value-type="float" office:value="149916.182" table:style-name="ce23">
            <text:p>149,916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1335732.899" table:style-name="ce23">
            <text:p>1,335,733<text:s/></text:p>
          </table:table-cell>
          <table:table-cell office:value-type="float" office:value="16800" table:style-name="ce23">
            <text:p>16,800<text:s/></text:p>
          </table:table-cell>
          <table:table-cell office:value-type="float" office:value="3485974.5959999999" table:style-name="ce23">
            <text:p>3,485,975<text:s/></text:p>
          </table:table-cell>
          <table:table-cell office:value-type="float" office:value="621978.56499999994" table:style-name="ce23">
            <text:p>621,979<text:s/></text:p>
          </table:table-cell>
          <table:table-cell office:value-type="float" office:value="155422.5" table:style-name="ce23">
            <text:p>155,423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2002" table:style-name="ce8">
            <text:p>2002</text:p>
          </table:table-cell>
          <table:table-cell table:number-columns-repeated="5" table:style-name="ce17"/>
          <table:table-cell table:number-columns-repeated="16367" table:style-name="ce9"/>
        </table:table-row>
        <table:table-row table:style-name="ro5">
          <table:table-cell office:value-type="string" table:style-name="ce33">
            <text:p>92<text:span text:style-name="T12">年</text:span></text:p>
          </table:table-cell>
          <table:table-cell office:value-type="float" office:value="11512369.533" table:style-name="ce23">
            <text:p>11,512,370<text:s/></text:p>
          </table:table-cell>
          <table:table-cell office:value-type="float" office:value="1705365.1969999999" table:style-name="ce23">
            <text:p>1,705,365<text:s/></text:p>
          </table:table-cell>
          <table:table-cell office:value-type="float" office:value="731280.65800000005" table:style-name="ce23">
            <text:p>731,281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1378995.648" table:style-name="ce23">
            <text:p>1,378,996<text:s/></text:p>
          </table:table-cell>
          <table:table-cell office:value-type="float" office:value="2154.6999999999998" table:style-name="ce23">
            <text:p>2,155<text:s/></text:p>
          </table:table-cell>
          <table:table-cell office:value-type="float" office:value="5901906.4330000002" table:style-name="ce23">
            <text:p>5,901,906<text:s/></text:p>
          </table:table-cell>
          <table:table-cell office:value-type="float" office:value="1645555.753" table:style-name="ce23">
            <text:p>1,645,556<text:s/></text:p>
          </table:table-cell>
          <table:table-cell office:value-type="float" office:value="147111.144" table:style-name="ce23">
            <text:p>147,111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2003" table:style-name="ce8">
            <text:p>2003</text:p>
          </table:table-cell>
          <table:table-cell table:number-columns-repeated="5" table:style-name="ce17"/>
          <table:table-cell table:number-columns-repeated="16367" table:style-name="ce9"/>
        </table:table-row>
        <table:table-row table:style-name="ro5">
          <table:table-cell office:value-type="string" table:style-name="ce33">
            <text:p>93<text:span text:style-name="T12">年</text:span></text:p>
          </table:table-cell>
          <table:table-cell office:value-type="float" office:value="12664901.942" table:style-name="ce23">
            <text:p>12,664,902<text:s/></text:p>
          </table:table-cell>
          <table:table-cell office:value-type="float" office:value="1693811.3970000001" table:style-name="ce23">
            <text:p>1,693,811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2886501.5109999999" table:style-name="ce23">
            <text:p>2,886,502<text:s/></text:p>
          </table:table-cell>
          <table:table-cell office:value-type="float" office:value="2154.6999999999998" table:style-name="ce23">
            <text:p>2,155<text:s/></text:p>
          </table:table-cell>
          <table:table-cell office:value-type="float" office:value="5200732.9160000002" table:style-name="ce23">
            <text:p>5,200,733<text:s/></text:p>
          </table:table-cell>
          <table:table-cell office:value-type="float" office:value="2740000" table:style-name="ce23">
            <text:p>2,740,000<text:s/></text:p>
          </table:table-cell>
          <table:table-cell office:value-type="float" office:value="141701.41800000001" table:style-name="ce23">
            <text:p>141,701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2004" table:style-name="ce8">
            <text:p>2004</text:p>
          </table:table-cell>
          <table:table-cell table:number-columns-repeated="5" table:style-name="ce17"/>
          <table:table-cell table:number-columns-repeated="16367" table:style-name="ce9"/>
        </table:table-row>
        <table:table-row table:style-name="ro5">
          <table:table-cell office:value-type="string" table:style-name="ce33">
            <text:p>94<text:span text:style-name="T12">年</text:span></text:p>
          </table:table-cell>
          <table:table-cell office:value-type="float" office:value="12765274.881999999" table:style-name="ce23">
            <text:p>12,765,275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5605951.2280000001" table:style-name="ce23">
            <text:p>5,605,951<text:s/></text:p>
          </table:table-cell>
          <table:table-cell office:value-type="float" office:value="1735.7" table:style-name="ce23">
            <text:p>1,736<text:s/></text:p>
          </table:table-cell>
          <table:table-cell office:value-type="float" office:value="3808371.227" table:style-name="ce23">
            <text:p>3,808,371<text:s/></text:p>
          </table:table-cell>
          <table:table-cell office:value-type="float" office:value="3212440" table:style-name="ce23">
            <text:p>3,212,440<text:s/></text:p>
          </table:table-cell>
          <table:table-cell office:value-type="float" office:value="136776.72700000001" table:style-name="ce23">
            <text:p>136,777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2005" table:style-name="ce8">
            <text:p>2005</text:p>
          </table:table-cell>
          <table:table-cell table:number-columns-repeated="5" table:style-name="ce17"/>
          <table:table-cell table:number-columns-repeated="16367" table:style-name="ce9"/>
        </table:table-row>
        <table:table-row table:style-name="ro5">
          <table:table-cell office:value-type="string" table:style-name="ce33">
            <text:p>95<text:span text:style-name="T12">年</text:span></text:p>
          </table:table-cell>
          <table:table-cell office:value-type="float" office:value="9648101.4039999992" table:style-name="ce23">
            <text:p>9,648,101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3662600.696" table:style-name="ce23">
            <text:p>3,662,601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3283885.5890000002" table:style-name="ce23">
            <text:p>3,283,886<text:s/></text:p>
          </table:table-cell>
          <table:table-cell office:value-type="float" office:value="2569952" table:style-name="ce23">
            <text:p>2,569,952<text:s/></text:p>
          </table:table-cell>
          <table:table-cell office:value-type="float" office:value="131663.11900000001" table:style-name="ce23">
            <text:p>131,663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2006" table:style-name="ce8">
            <text:p>2006</text:p>
          </table:table-cell>
          <table:table-cell table:number-columns-repeated="5" table:style-name="ce17"/>
          <table:table-cell table:number-columns-repeated="16367" table:style-name="ce9"/>
        </table:table-row>
        <table:table-row table:style-name="ro5">
          <table:table-cell office:value-type="string" table:style-name="ce33">
            <text:p>96<text:span text:style-name="T12">年</text:span></text:p>
          </table:table-cell>
          <table:table-cell office:value-type="float" office:value="12540217.327" table:style-name="ce23">
            <text:p>12,540,217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7079717.4749999996" table:style-name="ce23">
            <text:p>7,079,717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3430070.787" table:style-name="ce23">
            <text:p>3,430,071<text:s/></text:p>
          </table:table-cell>
          <table:table-cell office:value-type="float" office:value="1927464" table:style-name="ce23">
            <text:p>1,927,464<text:s/></text:p>
          </table:table-cell>
          <table:table-cell office:value-type="float" office:value="102965.065" table:style-name="ce23">
            <text:p>102,965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2007" table:style-name="ce8">
            <text:p>2007</text:p>
          </table:table-cell>
          <table:table-cell table:number-columns-repeated="5" table:style-name="ce17"/>
          <table:table-cell table:number-columns-repeated="16367" table:style-name="ce9"/>
        </table:table-row>
        <table:table-row table:style-name="ro5">
          <table:table-cell office:value-type="string" table:style-name="ce33">
            <text:p>97<text:span text:style-name="T12">年</text:span></text:p>
          </table:table-cell>
          <table:table-cell office:value-type="float" office:value="9135368.0419999994" table:style-name="ce23">
            <text:p>9,135,368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2811118.2889999999" table:style-name="ce23">
            <text:p>2,811,118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4975838.1849999996" table:style-name="ce23">
            <text:p>4,975,838<text:s/></text:p>
          </table:table-cell>
          <table:table-cell office:value-type="float" office:value="1249952" table:style-name="ce23">
            <text:p>1,249,952<text:s/></text:p>
          </table:table-cell>
          <table:table-cell office:value-type="float" office:value="98459.567999999999" table:style-name="ce23">
            <text:p>98,460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2008" table:style-name="ce8">
            <text:p>2008</text:p>
          </table:table-cell>
          <table:table-cell table:number-columns-repeated="5" table:style-name="ce17"/>
          <table:table-cell table:number-columns-repeated="16367" table:style-name="ce9"/>
        </table:table-row>
        <table:table-row table:style-name="ro5">
          <table:table-cell office:value-type="string" table:style-name="ce33">
            <text:p>98<text:span text:style-name="T12">年</text:span></text:p>
          </table:table-cell>
          <table:table-cell office:value-type="float" office:value="9779440.2090000007" table:style-name="ce24">
            <text:p>9,779,440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4345941.2829999998" table:style-name="ce24">
            <text:p>4,345,941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4766652.5549999997" table:style-name="ce24">
            <text:p>4,766,653<text:s/></text:p>
          </table:table-cell>
          <table:table-cell office:value-type="float" office:value="572440" table:style-name="ce24">
            <text:p>572,440<text:s/></text:p>
          </table:table-cell>
          <table:table-cell office:value-type="float" office:value="94406.370999999999" table:style-name="ce24">
            <text:p>94,406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2009" table:style-name="ce8">
            <text:p>2009</text:p>
          </table:table-cell>
          <table:table-cell table:number-columns-repeated="5" table:style-name="ce17"/>
          <table:table-cell table:number-columns-repeated="16367" table:style-name="ce9"/>
        </table:table-row>
        <table:table-row table:style-name="ro5">
          <table:table-cell office:value-type="string" table:style-name="ce33">
            <text:p>99<text:span text:style-name="T12">年</text:span></text:p>
          </table:table-cell>
          <table:table-cell office:value-type="float" office:value="6900625.0959999999" table:style-name="ce24">
            <text:p>6,900,625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339639.8" table:style-name="ce24">
            <text:p>339,640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6470644.1009999998" table:style-name="ce24">
            <text:p>6,470,644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90341.195000000007" table:style-name="ce24">
            <text:p>90,341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2010" table:style-name="ce8">
            <text:p>2010</text:p>
          </table:table-cell>
          <table:table-cell table:number-columns-repeated="5" table:style-name="ce17"/>
          <table:table-cell table:number-columns-repeated="16367" table:style-name="ce9"/>
        </table:table-row>
        <table:table-row table:style-name="ro5">
          <table:table-cell office:value-type="string" table:style-name="ce33">
            <text:p>100<text:span text:style-name="T12">年</text:span></text:p>
          </table:table-cell>
          <table:table-cell office:value-type="float" office:value="7272451.7149999999" table:style-name="ce25">
            <text:p>7,272,452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838614.18299999996" table:style-name="ce25">
            <text:p>838,614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6346301.8219999997" table:style-name="ce25">
            <text:p>6,346,302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87535.71" table:style-name="ce25">
            <text:p>87,536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2011" table:style-name="ce8">
            <text:p>2011</text:p>
          </table:table-cell>
          <table:table-cell table:number-columns-repeated="5" table:style-name="ce17"/>
          <table:table-cell table:number-columns-repeated="16367" table:style-name="ce9"/>
        </table:table-row>
        <table:table-row table:style-name="ro5">
          <table:table-cell office:value-type="string" table:style-name="ce33">
            <text:p>101<text:span text:style-name="T12">年</text:span></text:p>
          </table:table-cell>
          <table:table-cell office:value-type="float" office:value="6971740.8559999997" table:style-name="ce25">
            <text:p>6,971,741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1488271.3459999999" table:style-name="ce25">
            <text:p>1,488,271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5483469.5099999998" table:style-name="ce25">
            <text:p>5,483,470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2012" table:style-name="ce8">
            <text:p>2012</text:p>
          </table:table-cell>
          <table:table-cell table:number-columns-repeated="5" table:style-name="ce17"/>
          <table:table-cell table:number-columns-repeated="16367" table:style-name="ce9"/>
        </table:table-row>
        <table:table-row table:style-name="ro5">
          <table:table-cell office:value-type="string" table:style-name="ce33">
            <text:p>102<text:span text:style-name="T12">年</text:span></text:p>
          </table:table-cell>
          <table:table-cell office:value-type="float" office:value="28086405.188000001" table:style-name="ce25">
            <text:p>28,086,405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19780924.618000001" table:style-name="ce25">
            <text:p>19,780,925<text:s/></text:p>
          </table:table-cell>
          <table:table-cell office:value-type="float" office:value="2000000" table:style-name="ce23">
            <text:p>2,000,000<text:s/></text:p>
          </table:table-cell>
          <table:table-cell office:value-type="float" office:value="6305480.5700000003" table:style-name="ce25">
            <text:p>6,305,481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2013" table:style-name="ce8">
            <text:p>2013</text:p>
          </table:table-cell>
          <table:table-cell table:number-columns-repeated="5" table:style-name="ce17"/>
          <table:table-cell table:number-columns-repeated="16367" table:style-name="ce9"/>
        </table:table-row>
        <table:table-row table:style-name="ro5">
          <table:table-cell office:value-type="string" table:style-name="ce33">
            <text:p>103<text:span text:style-name="T12">年</text:span></text:p>
          </table:table-cell>
          <table:table-cell office:value-type="float" office:value="81317526.578999996" table:style-name="ce25">
            <text:p>81,317,527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11474004.785" table:style-name="ce25">
            <text:p>11,474,005<text:s/></text:p>
          </table:table-cell>
          <table:table-cell office:value-type="float" office:value="42500000" table:style-name="ce23">
            <text:p>42,500,000<text:s/></text:p>
          </table:table-cell>
          <table:table-cell office:value-type="float" office:value="27343521.794" table:style-name="ce25">
            <text:p>27,343,522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2014" table:style-name="ce8">
            <text:p>2014</text:p>
          </table:table-cell>
          <table:table-cell table:number-columns-repeated="5" table:style-name="ce17"/>
          <table:table-cell table:number-columns-repeated="16367" table:style-name="ce9"/>
        </table:table-row>
        <table:table-row table:style-name="ro5">
          <table:table-cell office:value-type="string" table:style-name="ce33">
            <text:p>104<text:span text:style-name="T12">年</text:span></text:p>
          </table:table-cell>
          <table:table-cell office:value-type="float" office:value="136615385.82100001" table:style-name="ce25">
            <text:p>136,615,386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4557007.9119999995" table:style-name="ce25">
            <text:p>4,557,008<text:s/></text:p>
          </table:table-cell>
          <table:table-cell office:value-type="float" office:value="84885000" table:style-name="ce23">
            <text:p>84,885,000<text:s/></text:p>
          </table:table-cell>
          <table:table-cell office:value-type="float" office:value="27183531.153999999" table:style-name="ce25">
            <text:p>27,183,531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19989846.754999999" table:style-name="ce26">
            <text:p>19,989,847<text:s/></text:p>
          </table:table-cell>
          <table:table-cell office:value-type="float" office:value="2015" table:style-name="ce8">
            <text:p>2015</text:p>
          </table:table-cell>
          <table:table-cell table:style-name="ce9"/>
          <table:table-cell table:number-columns-repeated="4" table:style-name="ce17"/>
          <table:table-cell table:number-columns-repeated="16367" table:style-name="ce9"/>
        </table:table-row>
        <table:table-row table:style-name="ro5">
          <table:table-cell office:value-type="string" table:style-name="ce35">
            <text:p><text:span text:style-name="T10">安全準備金</text:span></text:p>
          </table:table-cell>
          <table:table-cell office:value-type="float" office:value="118376534.43700001" table:style-name="ce27">
            <text:p>118,376,534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7">
            <text:p><text:s/>-<text:s text:c="2"/></text:p>
          </table:table-cell>
          <table:table-cell office:value-type="float" office:value="80000000" table:style-name="ce27">
            <text:p>80,000,000<text:s/></text:p>
          </table:table-cell>
          <table:table-cell office:value-type="float" office:value="18386687.682" table:style-name="ce27">
            <text:p>18,386,688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19989846.754999999" table:style-name="ce28">
            <text:p>19,989,847<text:s/></text:p>
          </table:table-cell>
          <table:table-cell office:value-type="string" table:style-name="ce19">
            <text:p>Reserve Fund</text:p>
          </table:table-cell>
          <table:table-cell table:number-columns-repeated="5" table:style-name="ce17"/>
          <table:table-cell table:number-columns-repeated="16367" table:style-name="ce9"/>
        </table:table-row>
        <table:table-row table:style-name="ro5">
          <table:table-cell office:value-type="string" table:style-name="ce36">
            <text:p><text:span text:style-name="T10">營運資金</text:span></text:p>
          </table:table-cell>
          <table:table-cell office:value-type="float" office:value="18238851.384" table:style-name="ce29">
            <text:p>18,238,851<text:s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4557007.9119999995" table:style-name="ce31">
            <text:p>4,557,008<text:s/></text:p>
          </table:table-cell>
          <table:table-cell office:value-type="float" office:value="4885000" table:style-name="ce27">
            <text:p>4,885,000<text:s/></text:p>
          </table:table-cell>
          <table:table-cell office:value-type="float" office:value="8796843.4719999991" table:style-name="ce31">
            <text:p>8,796,843<text:s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0" table:style-name="ce32">
            <text:p><text:s/>-<text:s text:c="2"/></text:p>
          </table:table-cell>
          <table:table-cell office:value-type="string" table:style-name="ce20">
            <text:p>Operating Fund<text:s/></text:p>
          </table:table-cell>
          <table:table-cell table:number-columns-repeated="5" table:style-name="ce17"/>
          <table:table-cell table:number-columns-repeated="16367" table:style-name="ce9"/>
        </table:table-row>
        <table:table-row table:style-name="ro6">
          <table:table-cell office:value-type="string" table:style-name="ce37">
            <text:p><text:span text:style-name="T10">備註：本表資料包含安全準備金及營運資金。</text:span></text:p>
          </table:table-cell>
          <table:table-cell table:style-name="ce18"/>
          <table:table-cell table:number-columns-repeated="4" table:style-name="ce10"/>
          <table:table-cell office:value-type="string" table:style-name="ce21">
            <text:p>Note<text:span text:style-name="T10">：</text:span>Data in this table includes reserve fund and operating fund.</text:p>
          </table:table-cell>
          <table:table-cell table:number-columns-repeated="16377" table:style-name="ce10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文鼎粗楷" svg:font-family="文鼎粗楷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5">
      <number:number number:decimal-places="0" number:min-integer-digits="3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9">
      <number:text> -  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121-90" style:display-name="一般_121-90" style:family="table-cell" style:data-style-name="N0">
      <style:table-cell-properties style:vertical-align="automatic" fo:background-color="transparent"/>
    </style:style>
    <style:style style:name="_36008__24163__91_0_93__laroux" style:display-name="貨幣[0]_laroux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13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中興</meta:initial-creator>
    <dc:creator>曾孟琹</dc:creator>
    <meta:creation-date>2000-01-25T04:30:41Z</meta:creation-date>
    <dc:date>2016-08-31T02:42:51Z</dc:date>
    <meta:print-date>2016-06-22T02:44:11Z</meta:print-date>
  </office:meta>
</office:document-meta>
</file>