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706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.706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_19968__33324__32_2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" table:style-name="ta1">
        <table:table-column table:style-name="co1" table:default-cell-style-name="ce10"/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7" table:number-rows-spanned="1" table:style-name="ce31">
            <text:p><text:span text:style-name="T4">表</text:span><text:s/>15<text:span text:style-name="T4">　全民健康保險安全準備金運用概況</text:span></text:p>
          </table:table-cell>
          <table:covered-table-cell table:number-columns-repeated="6"/>
          <table:table-cell office:value-type="string" table:number-columns-spanned="5" table:number-rows-spanned="1" table:style-name="ce32">
            <text:p>Table 15<text:span text:style-name="T6">　</text:span>National Health Insurance Reserve Fund Operation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office:value-type="string" table:style-name="ce5">
            <text:p><text:s text:c="4"/>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number-columns-spanned="7" table:number-rows-spanned="1" table:style-name="ce33">
            <text:p><text:span text:style-name="T7">中華民國</text:span>85<text:span text:style-name="T7">年底至</text:span>104<text:span text:style-name="T7">年底</text:span></text:p>
          </table:table-cell>
          <table:covered-table-cell table:number-columns-repeated="6"/>
          <table:table-cell office:value-type="string" table:number-columns-spanned="5" table:number-rows-spanned="1" table:style-name="ce33">
            <text:p>End of 1996 - 2015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8">
            <text:p><text:span text:style-name="T9">單位：千元</text:span>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office:value-type="string" table:style-name="ce12">
            <text:p>Unit<text:span text:style-name="T9">：</text:span>NT$1,000</text:p>
          </table:table-cell>
          <table:table-cell table:number-columns-repeated="16372" table:style-name="ce10"/>
        </table:table-row>
        <table:table-row table:style-name="ro3">
          <table:table-cell office:value-type="string" table:number-columns-spanned="1" table:number-rows-spanned="2" table:style-name="ce34">
            <text:p><text:span text:style-name="T10">年（月）</text:span><text:span text:style-name="T10"/></text:p>
            <text:p><text:span text:style-name="T10">底別</text:span></text:p>
          </table:table-cell>
          <table:table-cell office:value-type="string" table:number-columns-spanned="1" table:number-rows-spanned="2" table:style-name="ce35">
            <text:p><text:span text:style-name="T9">總計</text:span><text:span text:style-name="T9"/></text:p>
            <text:p>Grand Total</text:p>
          </table:table-cell>
          <table:table-cell office:value-type="string" table:number-columns-spanned="1" table:number-rows-spanned="2" table:style-name="ce35">
            <text:p><text:span text:style-name="T9">有價證券</text:span><text:span text:style-name="T9"/></text:p>
            <text:p>Marketable Securities</text:p>
          </table:table-cell>
          <table:table-cell office:value-type="string" table:number-columns-spanned="1" table:number-rows-spanned="2" table:style-name="ce35">
            <text:p><text:span text:style-name="T9">買入</text:span><text:span text:style-name="T9"/></text:p>
            <text:p><text:span text:style-name="T9">商業本票</text:span><text:span text:style-name="T9"/></text:p>
            <text:p>Commercial</text:p>
            <text:p><text:s/>Papers</text:p>
          </table:table-cell>
          <table:table-cell office:value-type="string" table:number-columns-spanned="1" table:number-rows-spanned="2" table:style-name="ce35">
            <text:p><text:span text:style-name="T9">買入</text:span><text:span text:style-name="T9"/></text:p>
            <text:p><text:span text:style-name="T9">承兌匯票</text:span><text:span text:style-name="T9"/></text:p>
            <text:p>Bills of<text:s/></text:p>
            <text:p>Acceptance</text:p>
          </table:table-cell>
          <table:table-cell office:value-type="string" table:number-columns-spanned="1" table:number-rows-spanned="2" table:style-name="ce35">
            <text:p><text:span text:style-name="T9">其他短期投資</text:span><text:span text:style-name="T9"/></text:p>
            <text:p>Other<text:s/></text:p>
            <text:p>Short-Term Investments</text:p>
          </table:table-cell>
          <table:table-cell office:value-type="string" table:number-columns-spanned="1" table:number-rows-spanned="2" table:style-name="ce35">
            <text:p><text:span text:style-name="T9">買入定期存單及</text:span><text:span text:style-name="T9"/></text:p>
            <text:p><text:span text:style-name="T9">銀行定期存款</text:span><text:span text:style-name="T9"/></text:p>
            <text:p>Certificates of Deposit &amp; Time Deposits</text:p>
          </table:table-cell>
          <table:table-cell office:value-type="string" table:number-columns-spanned="1" table:number-rows-spanned="2" table:style-name="ce35">
            <text:p><text:span text:style-name="T9">銀行活期存款</text:span><text:span text:style-name="T9"/></text:p>
            <text:p>Demand Deposits</text:p>
          </table:table-cell>
          <table:table-cell office:value-type="string" table:number-columns-spanned="1" table:number-rows-spanned="2" table:style-name="ce35">
            <text:p><text:span text:style-name="T9">長期債券投資</text:span><text:span text:style-name="T9"/></text:p>
            <text:p>Long-Term<text:s/></text:p>
            <text:p>Bond Investments</text:p>
          </table:table-cell>
          <table:table-cell office:value-type="string" table:number-columns-spanned="1" table:number-rows-spanned="2" table:style-name="ce35">
            <text:p><text:span text:style-name="T9">撥貸全民健康</text:span><text:span text:style-name="T9"/></text:p>
            <text:p><text:span text:style-name="T9">保險紓困基金</text:span><text:span text:style-name="T9"/></text:p>
            <text:p>Loaning Money to the Poverty Relief Fund</text:p>
          </table:table-cell>
          <table:table-cell office:value-type="string" table:number-columns-spanned="1" table:number-rows-spanned="2" table:style-name="ce35">
            <text:p><text:span text:style-name="T9">信託財產</text:span><text:span text:style-name="T9"/></text:p>
            <text:p>Trust Property</text:p>
          </table:table-cell>
          <table:table-cell office:value-type="string" table:number-columns-spanned="1" table:number-rows-spanned="2" table:style-name="ce36">
            <text:p>End of</text:p>
            <text:p>Year or Month</text:p>
          </table:table-cell>
          <table:table-cell table:number-columns-repeated="16372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3"/>
        </table:table-row>
        <table:table-row table:style-name="ro5">
          <table:table-cell office:value-type="string" table:style-name="ce14">
            <text:p>85<text:span text:style-name="T11">年</text:span></text:p>
          </table:table-cell>
          <table:table-cell office:value-type="float" office:value="25145728.813000001" table:style-name="ce15">
            <text:p>25,145,729<text:s/></text:p>
          </table:table-cell>
          <table:table-cell office:value-type="float" office:value="756034.20499999996" table:style-name="ce15">
            <text:p>756,034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785247.8859999999" table:style-name="ce15">
            <text:p>1,785,248<text:s/></text:p>
          </table:table-cell>
          <table:table-cell office:value-type="float" office:value="22430000" table:style-name="ce15">
            <text:p>22,430,000<text:s/></text:p>
          </table:table-cell>
          <table:table-cell office:value-type="float" office:value="174446.72200000001" table:style-name="ce15">
            <text:p>174,447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996" table:style-name="ce16">
            <text:p>1996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86<text:span text:style-name="T11">年</text:span></text:p>
          </table:table-cell>
          <table:table-cell office:value-type="float" office:value="30826193.385000002" table:style-name="ce15">
            <text:p>30,826,193<text:s/></text:p>
          </table:table-cell>
          <table:table-cell office:value-type="float" office:value="4188429.426" table:style-name="ce15">
            <text:p>4,188,429<text:s/></text:p>
          </table:table-cell>
          <table:table-cell office:value-type="float" office:value="3751694.6740000001" table:style-name="ce15">
            <text:p>3,751,695<text:s/></text:p>
          </table:table-cell>
          <table:table-cell office:value-type="float" office:value="430589.005" table:style-name="ce15">
            <text:p>430,589<text:s/></text:p>
          </table:table-cell>
          <table:table-cell office:value-type="float" office:value="4190770.963" table:style-name="ce15">
            <text:p>4,190,771<text:s/></text:p>
          </table:table-cell>
          <table:table-cell office:value-type="float" office:value="18210000" table:style-name="ce15">
            <text:p>18,210,000<text:s/></text:p>
          </table:table-cell>
          <table:table-cell office:value-type="float" office:value="54709.317000000003" table:style-name="ce15">
            <text:p>54,709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997" table:style-name="ce16">
            <text:p>1997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87<text:span text:style-name="T11">年</text:span></text:p>
          </table:table-cell>
          <table:table-cell office:value-type="float" office:value="34202156.832000002" table:style-name="ce15">
            <text:p>34,202,157<text:s/></text:p>
          </table:table-cell>
          <table:table-cell office:value-type="float" office:value="3338253.8650000002" table:style-name="ce15">
            <text:p>3,338,254<text:s/></text:p>
          </table:table-cell>
          <table:table-cell office:value-type="float" office:value="5553923.0389999999" table:style-name="ce15">
            <text:p>5,553,923<text:s/></text:p>
          </table:table-cell>
          <table:table-cell office:value-type="float" office:value="158635.01999999999" table:style-name="ce15">
            <text:p>158,635<text:s/></text:p>
          </table:table-cell>
          <table:table-cell office:value-type="float" office:value="846675.51100000006" table:style-name="ce15">
            <text:p>846,676<text:s/></text:p>
          </table:table-cell>
          <table:table-cell office:value-type="float" office:value="23275900" table:style-name="ce15">
            <text:p>23,275,900<text:s/></text:p>
          </table:table-cell>
          <table:table-cell office:value-type="float" office:value="83980.074999999997" table:style-name="ce15">
            <text:p>83,980<text:s/></text:p>
          </table:table-cell>
          <table:table-cell office:value-type="float" office:value="944789.32200000004" table:style-name="ce15">
            <text:p>944,789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998" table:style-name="ce16">
            <text:p>199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88<text:span text:style-name="T11">年</text:span></text:p>
          </table:table-cell>
          <table:table-cell office:value-type="float" office:value="12673716.835000001" table:style-name="ce15">
            <text:p>12,673,717<text:s/></text:p>
          </table:table-cell>
          <table:table-cell office:value-type="float" office:value="3222012.0159999998" table:style-name="ce15">
            <text:p>3,222,012<text:s/></text:p>
          </table:table-cell>
          <table:table-cell office:value-type="float" office:value="4485404.6380000003" table:style-name="ce15">
            <text:p>4,485,405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4291812.9289999995" table:style-name="ce15">
            <text:p>4,291,813<text:s/></text:p>
          </table:table-cell>
          <table:table-cell office:value-type="float" office:value="343400" table:style-name="ce15">
            <text:p>343,400<text:s/></text:p>
          </table:table-cell>
          <table:table-cell office:value-type="float" office:value="53959.196000000004" table:style-name="ce15">
            <text:p>53,959<text:s/></text:p>
          </table:table-cell>
          <table:table-cell office:value-type="float" office:value="277128.05599999998" table:style-name="ce15">
            <text:p>277,128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999" table:style-name="ce16">
            <text:p>199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89<text:span text:style-name="T11">年</text:span></text:p>
          </table:table-cell>
          <table:table-cell office:value-type="float" office:value="3517603.6660000002" table:style-name="ce15">
            <text:p>3,517,604<text:s/></text:p>
          </table:table-cell>
          <table:table-cell office:value-type="float" office:value="2315891.6779999998" table:style-name="ce15">
            <text:p>2,315,892<text:s/></text:p>
          </table:table-cell>
          <table:table-cell office:value-type="float" office:value="281697.10800000001" table:style-name="ce15">
            <text:p>281,697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669725.76599999995" table:style-name="ce15">
            <text:p>669,726<text:s/></text:p>
          </table:table-cell>
          <table:table-cell office:value-type="float" office:value="39800" table:style-name="ce15">
            <text:p>39,800<text:s/></text:p>
          </table:table-cell>
          <table:table-cell office:value-type="float" office:value="10489.114" table:style-name="ce15">
            <text:p>10,489<text:s/></text:p>
          </table:table-cell>
          <table:table-cell office:value-type="float" office:value="200000" table:style-name="ce15">
            <text:p>200,000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2000" table:style-name="ce16">
            <text:p>200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0<text:span text:style-name="T11">年</text:span></text:p>
          </table:table-cell>
          <table:table-cell office:value-type="float" office:value="2651162.5669999998" table:style-name="ce15">
            <text:p>2,651,163<text:s/></text:p>
          </table:table-cell>
          <table:table-cell office:value-type="float" office:value="2115784.52" table:style-name="ce15">
            <text:p>2,115,785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46000" table:style-name="ce15">
            <text:p>46,000<text:s/></text:p>
          </table:table-cell>
          <table:table-cell office:value-type="float" office:value="95460.55" table:style-name="ce15">
            <text:p>95,461<text:s/></text:p>
          </table:table-cell>
          <table:table-cell office:value-type="float" office:value="50000" table:style-name="ce15">
            <text:p>50,000<text:s/></text:p>
          </table:table-cell>
          <table:table-cell office:value-type="float" office:value="188494.997" table:style-name="ce15">
            <text:p>188,495<text:s/></text:p>
          </table:table-cell>
          <table:table-cell office:value-type="float" office:value="155422.5" table:style-name="ce15">
            <text:p>155,423<text:s/></text:p>
          </table:table-cell>
          <table:table-cell office:value-type="float" office:value="2001" table:style-name="ce16">
            <text:p>200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1<text:span text:style-name="T11">年</text:span></text:p>
          </table:table-cell>
          <table:table-cell office:value-type="float" office:value="3302179.0970000001" table:style-name="ce15">
            <text:p>3,302,179<text:s/></text:p>
          </table:table-cell>
          <table:table-cell office:value-type="float" office:value="1857261.7490000001" table:style-name="ce15">
            <text:p>1,857,262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498227.05699999997" table:style-name="ce15">
            <text:p>498,227<text:s/></text:p>
          </table:table-cell>
          <table:table-cell office:value-type="float" office:value="16800" table:style-name="ce15">
            <text:p>16,800<text:s/></text:p>
          </table:table-cell>
          <table:table-cell office:value-type="float" office:value="152489.226" table:style-name="ce15">
            <text:p>152,489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621978.56499999994" table:style-name="ce15">
            <text:p>621,979<text:s/></text:p>
          </table:table-cell>
          <table:table-cell office:value-type="float" office:value="155422.5" table:style-name="ce15">
            <text:p>155,423<text:s/></text:p>
          </table:table-cell>
          <table:table-cell office:value-type="float" office:value="2002" table:style-name="ce16">
            <text:p>2002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2<text:span text:style-name="T11">年</text:span></text:p>
          </table:table-cell>
          <table:table-cell office:value-type="float" office:value="3853996.8689999999" table:style-name="ce15">
            <text:p>3,853,997<text:s/></text:p>
          </table:table-cell>
          <table:table-cell office:value-type="float" office:value="1705365.1969999999" table:style-name="ce15">
            <text:p>1,705,365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219687.644" table:style-name="ce15">
            <text:p>219,688<text:s/></text:p>
          </table:table-cell>
          <table:table-cell office:value-type="float" office:value="2154.6999999999998" table:style-name="ce15">
            <text:p>2,155<text:s/></text:p>
          </table:table-cell>
          <table:table-cell office:value-type="float" office:value="134122.43100000001" table:style-name="ce15">
            <text:p>134,122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645555.753" table:style-name="ce15">
            <text:p>1,645,556<text:s/></text:p>
          </table:table-cell>
          <table:table-cell office:value-type="float" office:value="147111.144" table:style-name="ce15">
            <text:p>147,111<text:s/></text:p>
          </table:table-cell>
          <table:table-cell office:value-type="float" office:value="2003" table:style-name="ce16">
            <text:p>2003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3<text:span text:style-name="T11">年</text:span></text:p>
          </table:table-cell>
          <table:table-cell office:value-type="float" office:value="4798231.9270000001" table:style-name="ce15">
            <text:p>4,798,232<text:s/></text:p>
          </table:table-cell>
          <table:table-cell office:value-type="float" office:value="1693811.3970000001" table:style-name="ce15">
            <text:p>1,693,811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2154.6999999999998" table:style-name="ce15">
            <text:p>2,155<text:s/></text:p>
          </table:table-cell>
          <table:table-cell office:value-type="float" office:value="220564.41200000001" table:style-name="ce15">
            <text:p>220,564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2740000" table:style-name="ce15">
            <text:p>2,740,000<text:s/></text:p>
          </table:table-cell>
          <table:table-cell office:value-type="float" office:value="141701.41800000001" table:style-name="ce15">
            <text:p>141,701<text:s/></text:p>
          </table:table-cell>
          <table:table-cell office:value-type="float" office:value="2004" table:style-name="ce16">
            <text:p>2004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4<text:span text:style-name="T11">年</text:span></text:p>
          </table:table-cell>
          <table:table-cell office:value-type="float" office:value="3469005.72" table:style-name="ce15">
            <text:p>3,469,006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735.7" table:style-name="ce15">
            <text:p>1,736<text:s/></text:p>
          </table:table-cell>
          <table:table-cell office:value-type="float" office:value="118053.29300000001" table:style-name="ce15">
            <text:p>118,053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3212440" table:style-name="ce15">
            <text:p>3,212,440<text:s/></text:p>
          </table:table-cell>
          <table:table-cell office:value-type="float" office:value="136776.72700000001" table:style-name="ce15">
            <text:p>136,777<text:s/></text:p>
          </table:table-cell>
          <table:table-cell office:value-type="float" office:value="2005" table:style-name="ce16">
            <text:p>2005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5<text:span text:style-name="T11">年</text:span></text:p>
          </table:table-cell>
          <table:table-cell office:value-type="float" office:value="2791342.1719999998" table:style-name="ce15">
            <text:p>2,791,342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89727.053" table:style-name="ce15">
            <text:p>89,727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2569952" table:style-name="ce15">
            <text:p>2,569,952<text:s/></text:p>
          </table:table-cell>
          <table:table-cell office:value-type="float" office:value="131663.11900000001" table:style-name="ce15">
            <text:p>131,663<text:s/></text:p>
          </table:table-cell>
          <table:table-cell office:value-type="float" office:value="2006" table:style-name="ce16">
            <text:p>2006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6<text:span text:style-name="T11">年</text:span></text:p>
          </table:table-cell>
          <table:table-cell office:value-type="float" office:value="2121925.7209999999" table:style-name="ce15">
            <text:p>2,121,926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91496.656000000003" table:style-name="ce15">
            <text:p>91,497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927464" table:style-name="ce15">
            <text:p>1,927,464<text:s/></text:p>
          </table:table-cell>
          <table:table-cell office:value-type="float" office:value="102965.065" table:style-name="ce15">
            <text:p>102,965<text:s/></text:p>
          </table:table-cell>
          <table:table-cell office:value-type="float" office:value="2007" table:style-name="ce16">
            <text:p>2007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7<text:span text:style-name="T11">年</text:span></text:p>
          </table:table-cell>
          <table:table-cell office:value-type="float" office:value="1436316.9169999999" table:style-name="ce15">
            <text:p>1,436,317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87905.349000000002" table:style-name="ce15">
            <text:p>87,905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249952" table:style-name="ce15">
            <text:p>1,249,952<text:s/></text:p>
          </table:table-cell>
          <table:table-cell office:value-type="float" office:value="98459.567999999999" table:style-name="ce15">
            <text:p>98,460<text:s/></text:p>
          </table:table-cell>
          <table:table-cell office:value-type="float" office:value="2008" table:style-name="ce16">
            <text:p>2008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8<text:span text:style-name="T11">年</text:span></text:p>
          </table:table-cell>
          <table:table-cell office:value-type="float" office:value="820240.99899999995" table:style-name="ce15">
            <text:p>820,241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153394.628" table:style-name="ce15">
            <text:p>153,395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572440" table:style-name="ce15">
            <text:p>572,440<text:s/></text:p>
          </table:table-cell>
          <table:table-cell office:value-type="float" office:value="94406.370999999999" table:style-name="ce15">
            <text:p>94,406<text:s/></text:p>
          </table:table-cell>
          <table:table-cell office:value-type="float" office:value="2009" table:style-name="ce16">
            <text:p>2009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99<text:span text:style-name="T11">年</text:span></text:p>
          </table:table-cell>
          <table:table-cell office:value-type="float" office:value="179412.288" table:style-name="ce15">
            <text:p>179,412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89071.092999999993" table:style-name="ce15">
            <text:p>89,071<text:s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0" table:style-name="ce15">
            <text:p><text:s/>-<text:s text:c="2"/></text:p>
          </table:table-cell>
          <table:table-cell office:value-type="float" office:value="90341.195000000007" table:style-name="ce15">
            <text:p>90,341<text:s/></text:p>
          </table:table-cell>
          <table:table-cell office:value-type="float" office:value="2010" table:style-name="ce16">
            <text:p>201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100<text:span text:style-name="T11">年</text:span></text:p>
          </table:table-cell>
          <table:table-cell office:value-type="float" office:value="172458.81299999999" table:style-name="ce17">
            <text:p>172,459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4923.103000000003" table:style-name="ce17">
            <text:p>84,923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87535.71" table:style-name="ce17">
            <text:p>87,536<text:s/></text:p>
          </table:table-cell>
          <table:table-cell office:value-type="float" office:value="2011" table:style-name="ce16">
            <text:p>2011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14">
            <text:p>101<text:span text:style-name="T11">年</text:span></text:p>
          </table:table-cell>
          <table:table-cell office:value-type="float" office:value="104001.06" table:style-name="ce17">
            <text:p>104,001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04001.06" table:style-name="ce17">
            <text:p>104,001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012" table:style-name="ce16">
            <text:p>2012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14">
            <text:p>102<text:span text:style-name="T11">年</text:span></text:p>
          </table:table-cell>
          <table:table-cell office:value-type="float" office:value="11290482.471999999" table:style-name="ce17">
            <text:p>11,290,482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1153431.476" table:style-name="ce19">
            <text:p>11,153,431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137050.99600000001" table:style-name="ce17">
            <text:p>137,051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013" table:style-name="ce16">
            <text:p>2013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14">
            <text:p>103<text:span text:style-name="T11">年</text:span></text:p>
          </table:table-cell>
          <table:table-cell office:value-type="float" office:value="42600595.579999998" table:style-name="ce17">
            <text:p>42,600,596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99816.705000000002" table:style-name="ce19">
            <text:p>99,817<text:s/></text:p>
          </table:table-cell>
          <table:table-cell office:value-type="float" office:value="21000000" table:style-name="ce17">
            <text:p>21,000,000<text:s/></text:p>
          </table:table-cell>
          <table:table-cell office:value-type="float" office:value="21500778.875" table:style-name="ce17">
            <text:p>21,500,779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014" table:style-name="ce16">
            <text:p>2014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14">
            <text:p>104<text:span text:style-name="T11">年</text:span></text:p>
          </table:table-cell>
          <table:table-cell office:value-type="float" office:value="118376534.43700001" table:style-name="ce17">
            <text:p>118,376,534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9">
            <text:p><text:s/>-<text:s text:c="2"/></text:p>
          </table:table-cell>
          <table:table-cell office:value-type="float" office:value="80000000" table:style-name="ce17">
            <text:p>80,000,000<text:s/></text:p>
          </table:table-cell>
          <table:table-cell office:value-type="float" office:value="18386687.682" table:style-name="ce17">
            <text:p>18,386,688<text:s/></text:p>
          </table:table-cell>
          <table:table-cell office:value-type="float" office:value="19989846.754999999" table:style-name="ce17">
            <text:p>19,989,847<text:s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0" table:style-name="ce17">
            <text:p><text:s/>-<text:s text:c="2"/></text:p>
          </table:table-cell>
          <table:table-cell office:value-type="float" office:value="2015" table:style-name="ce16">
            <text:p>2015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20">
            <text:p>1<text:span text:style-name="T9">月</text:span></text:p>
          </table:table-cell>
          <table:table-cell office:value-type="float" office:value="94438075.287" table:style-name="ce21">
            <text:p>94,438,075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119847.84699999999" table:style-name="ce21">
            <text:p>119,848<text:s/></text:p>
          </table:table-cell>
          <table:table-cell office:value-type="float" office:value="58000000" table:style-name="ce21">
            <text:p>58,000,000<text:s/></text:p>
          </table:table-cell>
          <table:table-cell office:value-type="float" office:value="26333285.567000002" table:style-name="ce21">
            <text:p>26,333,286<text:s/></text:p>
          </table:table-cell>
          <table:table-cell office:value-type="float" office:value="9984941.8729999997" table:style-name="ce21">
            <text:p>9,984,942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January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2<text:span text:style-name="T9">月</text:span></text:p>
          </table:table-cell>
          <table:table-cell office:value-type="float" office:value="110975241.08" table:style-name="ce21">
            <text:p>110,975,24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2655566.5669999998" table:style-name="ce23">
            <text:p>2,655,567<text:s/></text:p>
          </table:table-cell>
          <table:table-cell office:value-type="float" office:value="73000000" table:style-name="ce21">
            <text:p>73,000,000<text:s/></text:p>
          </table:table-cell>
          <table:table-cell office:value-type="float" office:value="25334732.640000001" table:style-name="ce21">
            <text:p>25,334,733<text:s/></text:p>
          </table:table-cell>
          <table:table-cell office:value-type="float" office:value="9984941.8729999997" table:style-name="ce21">
            <text:p>9,984,942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February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3<text:span text:style-name="T9">月</text:span></text:p>
          </table:table-cell>
          <table:table-cell office:value-type="float" office:value="112255732.485" table:style-name="ce21">
            <text:p>112,255,732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3933304.7039999999" table:style-name="ce23">
            <text:p>3,933,305<text:s/></text:p>
          </table:table-cell>
          <table:table-cell office:value-type="float" office:value="73000000" table:style-name="ce21">
            <text:p>73,000,000<text:s/></text:p>
          </table:table-cell>
          <table:table-cell office:value-type="float" office:value="25336359.296" table:style-name="ce21">
            <text:p>25,336,359<text:s/></text:p>
          </table:table-cell>
          <table:table-cell office:value-type="float" office:value="9986068.4849999994" table:style-name="ce21">
            <text:p>9,986,068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March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4<text:span text:style-name="T9">月</text:span></text:p>
          </table:table-cell>
          <table:table-cell office:value-type="float" office:value="109318805.07700001" table:style-name="ce21">
            <text:p>109,318,805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81000000" table:style-name="ce21">
            <text:p>81,000,000<text:s/></text:p>
          </table:table-cell>
          <table:table-cell office:value-type="float" office:value="18332324.416999999" table:style-name="ce21">
            <text:p>18,332,324<text:s/></text:p>
          </table:table-cell>
          <table:table-cell office:value-type="float" office:value="9986480.6600000001" table:style-name="ce21">
            <text:p>9,986,48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April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5<text:span text:style-name="T9">月</text:span></text:p>
          </table:table-cell>
          <table:table-cell office:value-type="float" office:value="107321401.337" table:style-name="ce21">
            <text:p>107,321,40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77500000" table:style-name="ce21">
            <text:p>77,500,000<text:s/></text:p>
          </table:table-cell>
          <table:table-cell office:value-type="float" office:value="19834494.763" table:style-name="ce21">
            <text:p>19,834,495<text:s/></text:p>
          </table:table-cell>
          <table:table-cell office:value-type="float" office:value="9986906.5739999991" table:style-name="ce21">
            <text:p>9,986,907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May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6<text:span text:style-name="T9">月</text:span></text:p>
          </table:table-cell>
          <table:table-cell office:value-type="float" office:value="91348201.172000006" table:style-name="ce21">
            <text:p>91,348,20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63000000" table:style-name="ce21">
            <text:p>63,000,000<text:s/></text:p>
          </table:table-cell>
          <table:table-cell office:value-type="float" office:value="18360882.423" table:style-name="ce21">
            <text:p>18,360,882<text:s/></text:p>
          </table:table-cell>
          <table:table-cell office:value-type="float" office:value="9987318.7489999998" table:style-name="ce21">
            <text:p>9,987,319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June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7<text:span text:style-name="T9">月</text:span></text:p>
          </table:table-cell>
          <table:table-cell office:value-type="float" office:value="89387893.383000001" table:style-name="ce21">
            <text:p>89,387,893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39930.381999999998" table:style-name="ce21">
            <text:p>39,930<text:s/></text:p>
          </table:table-cell>
          <table:table-cell office:value-type="float" office:value="59320000" table:style-name="ce21">
            <text:p>59,320,000<text:s/></text:p>
          </table:table-cell>
          <table:table-cell office:value-type="float" office:value="20040218.338" table:style-name="ce21">
            <text:p>20,040,218<text:s/></text:p>
          </table:table-cell>
          <table:table-cell office:value-type="float" office:value="9987744.6630000006" table:style-name="ce21">
            <text:p>9,987,745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July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8<text:span text:style-name="T9">月</text:span></text:p>
          </table:table-cell>
          <table:table-cell office:value-type="float" office:value="138348662.18799999" table:style-name="ce21">
            <text:p>138,348,662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88830000" table:style-name="ce21">
            <text:p>88,830,000<text:s/></text:p>
          </table:table-cell>
          <table:table-cell office:value-type="float" office:value="29530491.611000001" table:style-name="ce21">
            <text:p>29,530,492<text:s/></text:p>
          </table:table-cell>
          <table:table-cell office:value-type="float" office:value="19988170.577" table:style-name="ce21">
            <text:p>19,988,17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August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9<text:span text:style-name="T9">月</text:span></text:p>
          </table:table-cell>
          <table:table-cell office:value-type="float" office:value="136349238.05000001" table:style-name="ce21">
            <text:p>136,349,238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95830000" table:style-name="ce21">
            <text:p>95,830,000<text:s/></text:p>
          </table:table-cell>
          <table:table-cell office:value-type="float" office:value="20530655.298" table:style-name="ce21">
            <text:p>20,530,655<text:s/></text:p>
          </table:table-cell>
          <table:table-cell office:value-type="float" office:value="19988582.752" table:style-name="ce21">
            <text:p>19,988,583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September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10<text:span text:style-name="T9">月</text:span></text:p>
          </table:table-cell>
          <table:table-cell office:value-type="float" office:value="130848089.351" table:style-name="ce21">
            <text:p>130,848,089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92010000" table:style-name="ce21">
            <text:p>92,010,000<text:s/></text:p>
          </table:table-cell>
          <table:table-cell office:value-type="float" office:value="18849080.684999999" table:style-name="ce21">
            <text:p>18,849,081<text:s/></text:p>
          </table:table-cell>
          <table:table-cell office:value-type="float" office:value="19989008.666000001" table:style-name="ce21">
            <text:p>19,989,009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October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11<text:span text:style-name="T9">月</text:span></text:p>
          </table:table-cell>
          <table:table-cell office:value-type="float" office:value="125350247.272" table:style-name="ce21">
            <text:p>125,350,247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87000000" table:style-name="ce21">
            <text:p>87,000,000<text:s/></text:p>
          </table:table-cell>
          <table:table-cell office:value-type="float" office:value="18360826.431000002" table:style-name="ce21">
            <text:p>18,360,826<text:s/></text:p>
          </table:table-cell>
          <table:table-cell office:value-type="float" office:value="19989420.840999998" table:style-name="ce21">
            <text:p>19,989,421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1">
            <text:p><text:s/>-<text:s text:c="2"/></text:p>
          </table:table-cell>
          <table:table-cell office:value-type="string" table:style-name="ce22">
            <text:p>November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12<text:span text:style-name="T9">月</text:span></text:p>
          </table:table-cell>
          <table:table-cell office:value-type="float" office:value="118376534.43700001" table:style-name="ce25">
            <text:p>118,376,534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80000000" table:style-name="ce27">
            <text:p>80,000,000<text:s/></text:p>
          </table:table-cell>
          <table:table-cell office:value-type="float" office:value="18386687.682" table:style-name="ce26">
            <text:p>18,386,688<text:s/></text:p>
          </table:table-cell>
          <table:table-cell office:value-type="float" office:value="19989846.754999999" table:style-name="ce26">
            <text:p>19,989,847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8">
            <text:p><text:s/>-<text:s text:c="2"/></text:p>
          </table:table-cell>
          <table:table-cell office:value-type="string" table:style-name="ce29">
            <text:p>December</text:p>
          </table:table-cell>
          <table:table-cell table:number-columns-repeated="16372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- 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style style:name="_36008__24163__91_0_93__laroux" style:display-name="貨幣[0]_laroux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3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HI</meta:initial-creator>
    <dc:creator>王郁文</dc:creator>
    <meta:creation-date>2014-08-21T06:07:16Z</meta:creation-date>
    <dc:date>2016-09-02T02:46:27Z</dc:date>
    <meta:print-date>2016-09-02T02:46:19Z</meta:print-date>
  </office:meta>
</office:document-meta>
</file>