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標楷體" svg:font-family="標楷體"/>
  </office:font-face-decls>
  <office:automatic-styles>
    <style:style style:name="ce1" style:family="table-cell" style:parent-style-name="_19968__33324__TABLE51OK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_19968__33324__TABLE51O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TABLE51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TABLE51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TABLE51O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TABLE34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TABLE51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TABLE51OK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_19968__33324__TABLE51OK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TABLE51OK" style:data-style-name="N5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TABLE34OK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TABLE27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TABLE51OK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3" style:family="table-cell" style:parent-style-name="_19968__33324__TABLE51OK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_19968__33324__TABLE51OK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TABLE51OK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TABLE51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TABLE51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TABLE51OK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TABLE51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TABLE51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文鼎粗楷" style:font-name-asian="文鼎粗楷" style:font-name-complex="文鼎粗楷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1" table:style-name="ta1" table:print-ranges="表21.A1:表21.G38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1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4" table:number-rows-spanned="1" table:style-name="ce29">
            <text:p><text:span text:style-name="T9">表</text:span><text:s/>21<text:span text:style-name="T9">　特約醫事服務機構查處</text:span></text:p>
          </table:table-cell>
          <table:covered-table-cell table:number-columns-repeated="3"/>
          <table:table-cell office:value-type="string" table:number-columns-spanned="3" table:number-rows-spanned="1" table:style-name="ce27">
            <text:p>Table 21<text:span text:style-name="T10">　</text:span>Penalties Against Contracted Medical Care Institutions</text:p>
          </table:table-cell>
          <table:covered-table-cell table:number-columns-repeated="2"/>
          <table:table-cell table:number-columns-repeated="16377" table:style-name="ce4"/>
        </table:table-row>
        <table:table-row table:style-name="ro1">
          <table:table-cell table:number-columns-repeated="3" table:style-name="ce22"/>
          <table:table-cell table:style-name="ce23"/>
          <table:table-cell office:value-type="string" table:number-columns-spanned="3" table:number-rows-spanned="1" table:style-name="ce28">
            <text:p><text:s text:c="33"/>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4" table:number-rows-spanned="1" table:style-name="ce30">
            <text:p><text:span text:style-name="T11">中華民國</text:span>84<text:span text:style-name="T11">年至</text:span>104<text:span text:style-name="T11">年</text:span></text:p>
          </table:table-cell>
          <table:covered-table-cell table:number-columns-repeated="3"/>
          <table:table-cell office:value-type="string" table:number-columns-spanned="3" table:number-rows-spanned="1" table:style-name="ce31">
            <text:p>1995 - 2015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style-name="ce11">
            <text:p><text:span text:style-name="T12">單位：家次</text:span></text:p>
          </table:table-cell>
          <table:table-cell table:number-columns-repeated="5" table:style-name="ce5"/>
          <table:table-cell office:value-type="string" table:style-name="ce2">
            <text:p>Unit<text:s/><text:span text:style-name="T12">：</text:span>Cases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4">
            <text:p><text:span text:style-name="T13">年（月）別</text:span></text:p>
          </table:table-cell>
          <table:table-cell office:value-type="string" table:style-name="ce24">
            <text:p><text:span text:style-name="T13">總計</text:span></text:p>
            <text:p>Grand Total<text:s/></text:p>
          </table:table-cell>
          <table:table-cell office:value-type="string" table:style-name="ce26">
            <text:p><text:span text:style-name="T13">違約記點</text:span></text:p>
            <text:p>Corrections</text:p>
          </table:table-cell>
          <table:table-cell office:value-type="string" table:style-name="ce26">
            <text:p><text:span text:style-name="T13">扣減費用</text:span></text:p>
            <text:p>Penalties</text:p>
          </table:table-cell>
          <table:table-cell office:value-type="string" table:style-name="ce24">
            <text:p><text:span text:style-name="T13">停止特約</text:span></text:p>
            <text:p>Suspension of Contract</text:p>
          </table:table-cell>
          <table:table-cell office:value-type="string" table:style-name="ce25">
            <text:p><text:span text:style-name="T13">終止特約</text:span></text:p>
            <text:p>Termination of Contract</text:p>
          </table:table-cell>
          <table:table-cell office:value-type="string" table:style-name="ce25">
            <text:p>Year or Month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9">
            <text:p>84<text:span text:style-name="T14">年</text:span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95" table:style-name="ce3">
            <text:p>19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85<text:span text:style-name="T14">年</text:span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996" table:style-name="ce3">
            <text:p>19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86<text:span text:style-name="T14">年</text:span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997" table:style-name="ce3">
            <text:p>1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87<text:span text:style-name="T14">年</text:span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998" table:style-name="ce3">
            <text:p>19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88<text:span text:style-name="T14">年</text:span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999" table:style-name="ce3">
            <text:p>1999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89<text:span text:style-name="T14">年</text:span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00" table:style-name="ce3">
            <text:p>2000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90<text:span text:style-name="T14">年</text:span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001" table:style-name="ce3">
            <text:p>2001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91<text:span text:style-name="T14">年</text:span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02" table:style-name="ce3">
            <text:p>2002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92<text:span text:style-name="T14">年</text:span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03" table:style-name="ce3">
            <text:p>2003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93<text:span text:style-name="T14">年</text:span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04" table:style-name="ce3">
            <text:p>200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94<text:span text:style-name="T14">年</text:span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05" table:style-name="ce3">
            <text:p>2005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95<text:span text:style-name="T14">年</text:span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06" table:style-name="ce3">
            <text:p>2006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96<text:span text:style-name="T14">年</text:span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07" table:style-name="ce3">
            <text:p>2007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97<text:span text:style-name="T14">年</text:span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08" table:style-name="ce3">
            <text:p>2008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98<text:span text:style-name="T14">年</text:span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009" table:style-name="ce3">
            <text:p>2009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99<text:span text:style-name="T14">年</text:span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10" table:style-name="ce3">
            <text:p>2010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100<text:span text:style-name="T14">年</text:span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11" table:style-name="ce3">
            <text:p>2011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101<text:span text:style-name="T14">年</text:span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12" table:style-name="ce3">
            <text:p>2012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102<text:span text:style-name="T14">年</text:span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13" table:style-name="ce3">
            <text:p>2013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103<text:span text:style-name="T14">年</text:span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014" table:style-name="ce3">
            <text:p>201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104<text:span text:style-name="T14">年</text:span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015" table:style-name="ce3">
            <text:p>2015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<text:s text:c="9"/>1<text:span text:style-name="T12">月</text:span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0">
            <text:p>January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<text:s text:c="9"/>2<text:span text:style-name="T12">月</text:span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0">
            <text:p>February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<text:s text:c="9"/>3<text:span text:style-name="T12">月</text:span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0">
            <text:p>March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20">
            <text:p><text:s text:c="9"/>4<text:span text:style-name="T12">月</text:span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" table:style-name="ce14">
            <text:p><text:s/>23<text:s/></text:p>
          </table:table-cell>
          <table:table-cell office:value-type="string" table:style-name="ce10">
            <text:p>April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20">
            <text:p><text:s text:c="9"/>5<text:span text:style-name="T12">月</text:span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0">
            <text:p>May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20">
            <text:p><text:s text:c="9"/>6<text:span text:style-name="T12">月</text:span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0">
            <text:p>June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20">
            <text:p><text:s text:c="9"/>7<text:span text:style-name="T12">月</text:span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0">
            <text:p>July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20">
            <text:p><text:s text:c="9"/>8<text:span text:style-name="T12">月</text:span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0">
            <text:p>August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20">
            <text:p><text:s text:c="9"/>9<text:span text:style-name="T12">月</text:span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0">
            <text:p>September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20">
            <text:p><text:s text:c="8"/>10<text:span text:style-name="T12">月</text:span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0">
            <text:p>October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20">
            <text:p><text:s text:c="8"/>11<text:span text:style-name="T12">月</text:span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0">
            <text:p>November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21">
            <text:p><text:s text:c="8"/>12<text:span text:style-name="T12">月</text:span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string" table:style-name="ce18">
            <text:p>December</text:p>
          </table:table-cell>
          <table:table-cell table:number-columns-repeated="16377" table:style-name="ce8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BLE27OK" style:display-name="一般_TABLE27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34OK" style:display-name="一般_TABLE34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51OK" style:display-name="一般_TABLE51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_91_0_93__laroux" style:display-name="貨幣[0]_laroux" style:family="table-cell" style:data-style-name="N48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5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10:11:26Z</meta:creation-date>
    <dc:date>2016-08-31T03:13:36Z</dc:date>
    <meta:print-date>2016-03-03T05:47:27Z</meta:print-date>
  </office:meta>
</office:document-meta>
</file>