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44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4_20_2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7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1" table:default-cell-style-name="ce37"/>
        <table:table-column table:style-name="co4" table:default-cell-style-name="ce37"/>
        <table:table-column table:style-name="co5" table:number-columns-repeated="236" table:default-cell-style-name="ce3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7</text:span><text:span text:style-name="T3">　保險對象人數－按年齡性別分</text:span></text:p>
          </table:table-cell>
          <table:covered-table-cell table:number-columns-repeated="9" table:style-name="ce13"/>
          <table:table-cell table:style-name="ce44" office:value-type="string" calcext:value-type="string" table:number-columns-spanned="10" table:number-rows-spanned="1">
            <text:p>Table 37 <text:s text:c="4"/>Beneficiaries by Age and Gender</text:p>
          </table:table-cell>
          <table:covered-table-cell table:number-columns-repeated="9" table:style-name="ce13"/>
          <table:table-cell table:number-columns-repeated="1004"/>
        </table:table-row>
        <table:table-row table:style-name="ro1">
          <table:table-cell table:style-name="ce2"/>
          <table:table-cell table:style-name="ce14" table:number-columns-repeated="2"/>
          <table:table-cell table:style-name="ce29" table:number-columns-repeated="4"/>
          <table:table-cell table:style-name="ce14" table:number-columns-repeated="2"/>
          <table:table-cell table:style-name="ce39"/>
          <table:table-cell table:style-name="ce14" table:number-columns-repeated="9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02</text:span><text:span text:style-name="T6">年底</text:span></text:p>
          </table:table-cell>
          <table:covered-table-cell table:number-columns-repeated="9" table:style-name="ce15"/>
          <table:table-cell table:style-name="ce45" office:value-type="string" calcext:value-type="string" table:number-columns-spanned="10" table:number-rows-spanned="1">
            <text:p>End of 2013</text:p>
          </table:table-cell>
          <table:covered-table-cell table:number-columns-repeated="9" table:style-name="ce48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2" table:number-columns-repeated="2"/>
          <table:table-cell table:style-name="ce30" table:number-columns-repeated="2"/>
          <table:table-cell table:style-name="ce12" table:number-columns-repeated="4"/>
          <table:table-cell table:style-name="ce30"/>
          <table:table-cell table:style-name="ce12"/>
          <table:table-cell table:style-name="ce30"/>
          <table:table-cell table:style-name="ce4"/>
          <table:table-cell table:style-name="ce12"/>
          <table:table-cell table:style-name="ce30"/>
          <table:table-cell table:style-name="ce4"/>
          <table:table-cell table:style-name="ce12" table:number-columns-repeated="3"/>
          <table:table-cell table:style-name="ce52" office:value-type="string" calcext:value-type="string">
            <text:p>Unit<text:span text:style-name="T7">：</text:span><text:span text:style-name="T16">Person</text:span></text:p>
          </table:table-cell>
          <table:table-cell table:style-name="ce12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7">年齡別</text:span></text:p>
          </table:table-cell>
          <table:table-cell table:style-name="ce16" office:value-type="string" calcext:value-type="string" table:number-columns-spanned="6" table:number-rows-spanned="1">
            <text:p><text:span text:style-name="T7">保險對象</text:span></text:p>
            <text:p><text:span text:style-name="T14">Beneficiaries</text:span></text:p>
          </table:table-cell>
          <table:covered-table-cell table:style-name="ce23"/>
          <table:covered-table-cell table:style-name="ce31"/>
          <table:covered-table-cell table:number-columns-repeated="2" table:style-name="ce32"/>
          <table:covered-table-cell table:style-name="ce31"/>
          <table:table-cell table:style-name="ce34"/>
          <table:table-cell table:style-name="ce97" office:value-type="string" calcext:value-type="string" table:number-columns-spanned="2" table:number-rows-spanned="1">
            <text:p><text:span text:style-name="T7">被保險人</text:span></text:p>
            <text:p><text:span text:style-name="T16">Insureds</text:span></text:p>
          </table:table-cell>
          <table:covered-table-cell table:style-name="ce97"/>
          <table:table-cell table:style-name="ce105" table:number-columns-spanned="3" table:number-rows-spanned="1"/>
          <table:covered-table-cell table:style-name="ce97"/>
          <table:covered-table-cell table:style-name="ce105"/>
          <table:table-cell table:style-name="ce97" office:value-type="string" calcext:value-type="string" table:number-columns-spanned="6" table:number-rows-spanned="1">
            <text:p><text:span text:style-name="T7">眷屬</text:span></text:p>
            <text:p><text:span text:style-name="T14">Dependents</text:span></text:p>
          </table:table-cell>
          <table:covered-table-cell table:number-columns-repeated="3" table:style-name="ce49"/>
          <table:covered-table-cell table:style-name="ce23"/>
          <table:covered-table-cell table:style-name="ce49"/>
          <table:table-cell table:style-name="ce53" office:value-type="string" calcext:value-type="string" table:number-columns-spanned="1" table:number-rows-spanned="3">
            <text:p>Age</text:p>
          </table:table-cell>
          <table:table-cell table:style-name="ce12" table:number-columns-repeated="1004"/>
        </table:table-row>
        <table:table-row table:style-name="ro4">
          <table:covered-table-cell table:style-name="ce6"/>
          <table:table-cell table:style-name="ce17" office:value-type="string" calcext:value-type="string" table:number-columns-spanned="1" table:number-rows-spanned="2">
            <text:p><text:span text:style-name="T11">合</text:span><text:span text:style-name="T12">   </text:span><text:span text:style-name="T13">計</text:span></text:p>
            <text:p><text:span text:style-name="T15">Total</text:span></text:p>
          </table:table-cell>
          <table:table-cell table:style-name="ce24"/>
          <table:table-cell table:style-name="ce17" office:value-type="string" calcext:value-type="string" table:number-columns-spanned="1" table:number-rows-spanned="2">
            <text:p><text:span text:style-name="T11">男</text:span></text:p>
            <text:p><text:span text:style-name="T15">Male</text:span></text:p>
          </table:table-cell>
          <table:table-cell table:style-name="ce24"/>
          <table:table-cell table:style-name="ce17" office:value-type="string" calcext:value-type="string" table:number-columns-spanned="1" table:number-rows-spanned="2">
            <text:p><text:span text:style-name="T11">女</text:span></text:p>
            <text:p><text:span text:style-name="T15">Female</text:span></text:p>
          </table:table-cell>
          <table:table-cell table:style-name="ce33"/>
          <table:table-cell table:style-name="ce17" office:value-type="string" calcext:value-type="string" table:number-columns-spanned="1" table:number-rows-spanned="2">
            <text:p><text:span text:style-name="T11">合</text:span><text:span text:style-name="T12">   </text:span><text:span text:style-name="T13">計</text:span></text:p>
            <text:p><text:span text:style-name="T15">Total</text:span></text:p>
          </table:table-cell>
          <table:table-cell table:style-name="ce24"/>
          <table:table-cell table:style-name="ce40" office:value-type="string" calcext:value-type="string">
            <text:p><text:span text:style-name="T11">男</text:span></text:p>
            <text:p/>
          </table:table-cell>
          <table:table-cell table:style-name="ce24"/>
          <table:table-cell table:style-name="ce17" office:value-type="string" calcext:value-type="string" table:number-columns-spanned="1" table:number-rows-spanned="2">
            <text:p><text:span text:style-name="T11">女</text:span></text:p>
            <text:p><text:span text:style-name="T15">Female</text:span></text:p>
          </table:table-cell>
          <table:table-cell table:style-name="ce33"/>
          <table:table-cell table:style-name="ce17" office:value-type="string" calcext:value-type="string" table:number-columns-spanned="1" table:number-rows-spanned="2">
            <text:p><text:span text:style-name="T11">合</text:span><text:span text:style-name="T12">   </text:span><text:span text:style-name="T13">計</text:span></text:p>
            <text:p><text:span text:style-name="T15">Total</text:span></text:p>
          </table:table-cell>
          <table:table-cell table:style-name="ce24"/>
          <table:table-cell table:style-name="ce17" office:value-type="string" calcext:value-type="string" table:number-columns-spanned="1" table:number-rows-spanned="2">
            <text:p><text:span text:style-name="T11">男</text:span></text:p>
            <text:p><text:span text:style-name="T15">Male</text:span></text:p>
          </table:table-cell>
          <table:table-cell table:style-name="ce24"/>
          <table:table-cell table:style-name="ce17" office:value-type="string" calcext:value-type="string" table:number-columns-spanned="1" table:number-rows-spanned="2">
            <text:p><text:span text:style-name="T11">女</text:span></text:p>
            <text:p><text:span text:style-name="T15">Female</text:span></text:p>
          </table:table-cell>
          <table:table-cell table:style-name="ce33"/>
          <table:covered-table-cell table:style-name="ce54"/>
          <table:table-cell table:number-columns-repeated="1004"/>
        </table:table-row>
        <table:table-row table:style-name="ro5">
          <table:covered-table-cell table:style-name="ce7"/>
          <table:covered-table-cell table:style-name="ce18"/>
          <table:table-cell table:style-name="ce25" office:value-type="string" calcext:value-type="string">
            <text:p><text:span text:style-name="T11">百分比</text:span></text:p>
            <text:p><text:span text:style-name="T15">%</text:span></text:p>
          </table:table-cell>
          <table:covered-table-cell table:style-name="ce18"/>
          <table:table-cell table:style-name="ce25" office:value-type="string" calcext:value-type="string">
            <text:p><text:span text:style-name="T11">百分比</text:span></text:p>
            <text:p><text:span text:style-name="T15">%</text:span></text:p>
          </table:table-cell>
          <table:covered-table-cell table:style-name="ce18"/>
          <table:table-cell table:style-name="ce25" office:value-type="string" calcext:value-type="string">
            <text:p><text:span text:style-name="T11">百分比</text:span></text:p>
            <text:p><text:span text:style-name="T15">%</text:span></text:p>
          </table:table-cell>
          <table:covered-table-cell table:style-name="ce18"/>
          <table:table-cell table:style-name="ce25" office:value-type="string" calcext:value-type="string">
            <text:p><text:span text:style-name="T11">百分比</text:span></text:p>
            <text:p><text:span text:style-name="T15">%</text:span></text:p>
          </table:table-cell>
          <table:table-cell table:style-name="ce41" office:value-type="string" calcext:value-type="string">
            <text:p>Male</text:p>
          </table:table-cell>
          <table:table-cell table:style-name="ce47" office:value-type="string" calcext:value-type="string">
            <text:p><text:span text:style-name="T11">百分比</text:span></text:p>
            <text:p><text:span text:style-name="T15">%</text:span></text:p>
          </table:table-cell>
          <table:covered-table-cell table:style-name="ce18"/>
          <table:table-cell table:style-name="ce25" office:value-type="string" calcext:value-type="string">
            <text:p><text:span text:style-name="T11">百分比</text:span></text:p>
            <text:p><text:span text:style-name="T15">%</text:span></text:p>
          </table:table-cell>
          <table:covered-table-cell table:style-name="ce18"/>
          <table:table-cell table:style-name="ce25" office:value-type="string" calcext:value-type="string">
            <text:p><text:span text:style-name="T11">百分比</text:span></text:p>
            <text:p><text:span text:style-name="T15">%</text:span></text:p>
          </table:table-cell>
          <table:covered-table-cell table:style-name="ce18"/>
          <table:table-cell table:style-name="ce25" office:value-type="string" calcext:value-type="string">
            <text:p><text:span text:style-name="T11">百分比</text:span></text:p>
            <text:p><text:span text:style-name="T15">%</text:span></text:p>
          </table:table-cell>
          <table:covered-table-cell table:style-name="ce18"/>
          <table:table-cell table:style-name="ce25" office:value-type="string" calcext:value-type="string">
            <text:p><text:span text:style-name="T11">百分比</text:span></text:p>
            <text:p><text:span text:style-name="T15">%</text:span></text:p>
          </table:table-cell>
          <table:covered-table-cell table:style-name="ce55"/>
          <table:table-cell table:number-columns-repeated="1004"/>
        </table:table-row>
        <table:table-row table:style-name="ro6">
          <table:table-cell table:style-name="ce8" office:value-type="string" calcext:value-type="string">
            <text:p> <text:span text:style-name="T8">總</text:span><text:span text:style-name="T9">   </text:span><text:span text:style-name="T10">計</text:span></text:p>
          </table:table-cell>
          <table:table-cell table:style-name="ce19" table:formula="of:=SUM([.D8];[.F8])" office:value-type="float" office:value="23462863" calcext:value-type="float">
            <text:p><text:s/>23,462,863 </text:p>
          </table:table-cell>
          <table:table-cell table:style-name="ce26" table:formula="of:=([.B8]/[.B8])*100" office:value-type="float" office:value="100" calcext:value-type="float">
            <text:p><text:s/>100.00 </text:p>
          </table:table-cell>
          <table:table-cell table:style-name="ce19" table:formula="of:=SUM([.D9:.D29])" office:value-type="float" office:value="11656518" calcext:value-type="float">
            <text:p><text:s/>11,656,518 </text:p>
          </table:table-cell>
          <table:table-cell table:style-name="ce26" table:formula="of:=([.D8]/[.D8])*100" office:value-type="float" office:value="100" calcext:value-type="float">
            <text:p><text:s/>100.00 </text:p>
          </table:table-cell>
          <table:table-cell table:style-name="ce19" table:formula="of:=SUM([.F9:.F29])" office:value-type="float" office:value="11806345" calcext:value-type="float">
            <text:p><text:s/>11,806,345 </text:p>
          </table:table-cell>
          <table:table-cell table:style-name="ce26" table:formula="of:=([.F8]/[.F8])*100" office:value-type="float" office:value="100" calcext:value-type="float">
            <text:p><text:s/>100.00 </text:p>
          </table:table-cell>
          <table:table-cell table:style-name="ce35" table:formula="of:=SUM([.H9:.H29])" office:value-type="float" office:value="15306878" calcext:value-type="float">
            <text:p><text:s/>15,306,878 </text:p>
          </table:table-cell>
          <table:table-cell table:style-name="ce26" table:formula="of:=([.H8]/[.H8])*100" office:value-type="float" office:value="100" calcext:value-type="float">
            <text:p><text:s/>100.00 </text:p>
          </table:table-cell>
          <table:table-cell table:style-name="ce35" table:formula="of:=SUM([.J9:.J29])" office:value-type="float" office:value="7962412" calcext:value-type="float">
            <text:p><text:s/>7,962,412 </text:p>
          </table:table-cell>
          <table:table-cell table:style-name="ce26" table:formula="of:=([.J8]/[.J8])*100" office:value-type="float" office:value="100" calcext:value-type="float">
            <text:p><text:s/>100.00 </text:p>
          </table:table-cell>
          <table:table-cell table:style-name="ce35" table:formula="of:=SUM([.L9:.L29])" office:value-type="float" office:value="7344466" calcext:value-type="float">
            <text:p><text:s/>7,344,466 </text:p>
          </table:table-cell>
          <table:table-cell table:style-name="ce26" table:formula="of:=([.L8]/[.L8])*100" office:value-type="float" office:value="100" calcext:value-type="float">
            <text:p><text:s/>100.00 </text:p>
          </table:table-cell>
          <table:table-cell table:style-name="ce35" table:formula="of:=[.P8]+[.R8]" office:value-type="float" office:value="8155985" calcext:value-type="float">
            <text:p><text:s/>8,155,985 </text:p>
          </table:table-cell>
          <table:table-cell table:style-name="ce26" table:formula="of:=([.N8]/[.N8])*100" office:value-type="float" office:value="100" calcext:value-type="float">
            <text:p><text:s/>100.00 </text:p>
          </table:table-cell>
          <table:table-cell table:style-name="ce35" table:formula="of:=SUM([.P9:.P29])" office:value-type="float" office:value="3694106" calcext:value-type="float">
            <text:p><text:s/>3,694,106 </text:p>
          </table:table-cell>
          <table:table-cell table:style-name="ce26" table:formula="of:=([.P8]/[.P8])*100" office:value-type="float" office:value="100" calcext:value-type="float">
            <text:p><text:s/>100.00 </text:p>
          </table:table-cell>
          <table:table-cell table:style-name="ce35" table:formula="of:=SUM([.R9:.R29])" office:value-type="float" office:value="4461879" calcext:value-type="float">
            <text:p><text:s/>4,461,879 </text:p>
          </table:table-cell>
          <table:table-cell table:style-name="ce26" table:formula="of:=([.R8]/[.R8])*100" office:value-type="float" office:value="100" calcext:value-type="float">
            <text:p><text:s/>100.00 </text:p>
          </table:table-cell>
          <table:table-cell table:style-name="ce56" office:value-type="string" calcext:value-type="string">
            <text:p><text:s text:c="2"/>Grand Total</text:p>
          </table:table-cell>
          <table:table-cell table:style-name="ce60" table:number-columns-repeated="1004"/>
        </table:table-row>
        <table:table-row table:style-name="ro6">
          <table:table-cell table:style-name="ce9" office:value-type="string" calcext:value-type="string">
            <text:p>   <text:span text:style-name="T11">　</text:span><text:span text:style-name="T12">  0 </text:span><text:span text:style-name="T13">－</text:span><text:span text:style-name="T12">   4 </text:span></text:p>
          </table:table-cell>
          <table:table-cell table:style-name="ce20" table:formula="of:=SUM([.D9];[.F9])" office:value-type="float" office:value="965445" calcext:value-type="float">
            <text:p><text:s/>965,445 </text:p>
          </table:table-cell>
          <table:table-cell table:style-name="ce27" table:formula="of:=([.B9]/[.$B$8])*100" office:value-type="float" office:value="4.11477917251616" calcext:value-type="float">
            <text:p><text:s/>4.11 </text:p>
          </table:table-cell>
          <table:table-cell table:style-name="ce20" table:formula="of:=SUM([.J9];[.P9])" office:value-type="float" office:value="501441" calcext:value-type="float">
            <text:p><text:s/>501,441 </text:p>
          </table:table-cell>
          <table:table-cell table:style-name="ce27" table:formula="of:=([.D9]/[.$D$8])*100" office:value-type="float" office:value="4.30180779543256" calcext:value-type="float">
            <text:p><text:s/>4.30 </text:p>
          </table:table-cell>
          <table:table-cell table:style-name="ce20" table:formula="of:=SUM([.L9];[.R9])" office:value-type="float" office:value="464004" calcext:value-type="float">
            <text:p><text:s/>464,004 </text:p>
          </table:table-cell>
          <table:table-cell table:style-name="ce27" table:formula="of:=([.F9]/[.$F$8])*100" office:value-type="float" office:value="3.93012401382477" calcext:value-type="float">
            <text:p><text:s/>3.93 </text:p>
          </table:table-cell>
          <table:table-cell table:style-name="ce36" table:formula="of:=[.J9]+[.L9]" office:value-type="float" office:value="14161" calcext:value-type="float">
            <text:p><text:s/>14,161 </text:p>
          </table:table-cell>
          <table:table-cell table:style-name="ce27" table:formula="of:=([.H9]/[.$H$8])*100" office:value-type="float" office:value="0.0925139665972382" calcext:value-type="float">
            <text:p><text:s/>0.09 </text:p>
          </table:table-cell>
          <table:table-cell table:style-name="ce42" office:value-type="float" office:value="7336" calcext:value-type="float">
            <text:p><text:s/>7,336 </text:p>
          </table:table-cell>
          <table:table-cell table:style-name="ce27" table:formula="of:=([.J9]/[.$J$8])*100" office:value-type="float" office:value="0.0921328863665934" calcext:value-type="float">
            <text:p><text:s/>0.09 </text:p>
          </table:table-cell>
          <table:table-cell table:style-name="ce42" office:value-type="float" office:value="6825" calcext:value-type="float">
            <text:p><text:s/>6,825 </text:p>
          </table:table-cell>
          <table:table-cell table:style-name="ce27" table:formula="of:=([.L9]/[.$L$8])*100" office:value-type="float" office:value="0.0929271100172565" calcext:value-type="float">
            <text:p><text:s/>0.09 </text:p>
          </table:table-cell>
          <table:table-cell table:style-name="ce36" table:formula="of:=[.P9]+[.R9]" office:value-type="float" office:value="951284" calcext:value-type="float">
            <text:p><text:s/>951,284 </text:p>
          </table:table-cell>
          <table:table-cell table:style-name="ce27" table:formula="of:=([.N9]/[.$N$8])*100" office:value-type="float" office:value="11.6636310635687" calcext:value-type="float">
            <text:p><text:s/>11.66 </text:p>
          </table:table-cell>
          <table:table-cell table:style-name="ce50" office:value-type="float" office:value="494105" calcext:value-type="float">
            <text:p><text:s/>494,105 </text:p>
          </table:table-cell>
          <table:table-cell table:style-name="ce27" table:formula="of:=([.P9]/[.$P$8])*100" office:value-type="float" office:value="13.3754959928058" calcext:value-type="float">
            <text:p><text:s/>13.38 </text:p>
          </table:table-cell>
          <table:table-cell table:style-name="ce50" office:value-type="float" office:value="457179" calcext:value-type="float">
            <text:p><text:s/>457,179 </text:p>
          </table:table-cell>
          <table:table-cell table:style-name="ce27" table:formula="of:=([.R9]/[.$R$8])*100" office:value-type="float" office:value="10.2463334393425" calcext:value-type="float">
            <text:p><text:s/>10.25 </text:p>
          </table:table-cell>
          <table:table-cell table:style-name="ce57" office:value-type="string" calcext:value-type="string">
            <text:p>   <text:span text:style-name="T11">　</text:span><text:span text:style-name="T12">  0 </text:span><text:span text:style-name="T13">－</text:span><text:span text:style-name="T12">   4 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 <text:span text:style-name="T11">　</text:span><text:span text:style-name="T12">  5 </text:span><text:span text:style-name="T13">－</text:span><text:span text:style-name="T12">   9</text:span></text:p>
          </table:table-cell>
          <table:table-cell table:style-name="ce20" table:formula="of:=SUM([.D10];[.F10])" office:value-type="float" office:value="1018520" calcext:value-type="float">
            <text:p><text:s/>1,018,520 </text:p>
          </table:table-cell>
          <table:table-cell table:style-name="ce27" table:formula="of:=([.B10]/[.$B$8])*100" office:value-type="float" office:value="4.34098771322153" calcext:value-type="float">
            <text:p><text:s/>4.34 </text:p>
          </table:table-cell>
          <table:table-cell table:style-name="ce20" table:formula="of:=SUM([.J10];[.P10])" office:value-type="float" office:value="532846" calcext:value-type="float">
            <text:p><text:s/>532,846 </text:p>
          </table:table-cell>
          <table:table-cell table:style-name="ce27" table:formula="of:=([.D10]/[.$D$8])*100" office:value-type="float" office:value="4.57122787439611" calcext:value-type="float">
            <text:p><text:s/>4.57 </text:p>
          </table:table-cell>
          <table:table-cell table:style-name="ce20" table:formula="of:=SUM([.L10];[.R10])" office:value-type="float" office:value="485674" calcext:value-type="float">
            <text:p><text:s/>485,674 </text:p>
          </table:table-cell>
          <table:table-cell table:style-name="ce27" table:formula="of:=([.F10]/[.$F$8])*100" office:value-type="float" office:value="4.11366938709651" calcext:value-type="float">
            <text:p><text:s/>4.11 </text:p>
          </table:table-cell>
          <table:table-cell table:style-name="ce36" table:formula="of:=[.J10]+[.L10]" office:value-type="float" office:value="33609" calcext:value-type="float">
            <text:p><text:s/>33,609 </text:p>
          </table:table-cell>
          <table:table-cell table:style-name="ce27" table:formula="of:=([.H10]/[.$H$8])*100" office:value-type="float" office:value="0.219567961539904" calcext:value-type="float">
            <text:p><text:s/>0.22 </text:p>
          </table:table-cell>
          <table:table-cell table:style-name="ce42" office:value-type="float" office:value="17405" calcext:value-type="float">
            <text:p><text:s/>17,405 </text:p>
          </table:table-cell>
          <table:table-cell table:style-name="ce27" table:formula="of:=([.J10]/[.$J$8])*100" office:value-type="float" office:value="0.218589542967633" calcext:value-type="float">
            <text:p><text:s/>0.22 </text:p>
          </table:table-cell>
          <table:table-cell table:style-name="ce42" office:value-type="float" office:value="16204" calcext:value-type="float">
            <text:p><text:s/>16,204 </text:p>
          </table:table-cell>
          <table:table-cell table:style-name="ce27" table:formula="of:=([.L10]/[.$L$8])*100" office:value-type="float" office:value="0.220628701936941" calcext:value-type="float">
            <text:p><text:s/>0.22 </text:p>
          </table:table-cell>
          <table:table-cell table:style-name="ce36" table:formula="of:=[.P10]+[.R10]" office:value-type="float" office:value="984911" calcext:value-type="float">
            <text:p><text:s/>984,911 </text:p>
          </table:table-cell>
          <table:table-cell table:style-name="ce27" table:formula="of:=([.N10]/[.$N$8])*100" office:value-type="float" office:value="12.0759295167904" calcext:value-type="float">
            <text:p><text:s/>12.08 </text:p>
          </table:table-cell>
          <table:table-cell table:style-name="ce50" office:value-type="float" office:value="515441" calcext:value-type="float">
            <text:p><text:s/>515,441 </text:p>
          </table:table-cell>
          <table:table-cell table:style-name="ce27" table:formula="of:=([.P10]/[.$P$8])*100" office:value-type="float" office:value="13.9530646927836" calcext:value-type="float">
            <text:p><text:s/>13.95 </text:p>
          </table:table-cell>
          <table:table-cell table:style-name="ce50" office:value-type="float" office:value="469470" calcext:value-type="float">
            <text:p><text:s/>469,470 </text:p>
          </table:table-cell>
          <table:table-cell table:style-name="ce27" table:formula="of:=([.R10]/[.$R$8])*100" office:value-type="float" office:value="10.521800344653" calcext:value-type="float">
            <text:p><text:s/>10.52 </text:p>
          </table:table-cell>
          <table:table-cell table:style-name="ce57" office:value-type="string" calcext:value-type="string">
            <text:p>   <text:span text:style-name="T11">　</text:span><text:span text:style-name="T12">  5 </text:span><text:span text:style-name="T13">－</text:span><text:span text:style-name="T12">   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10 </text:span><text:span text:style-name="T13">－</text:span><text:span text:style-name="T12"> 14</text:span></text:p>
          </table:table-cell>
          <table:table-cell table:style-name="ce20" table:formula="of:=SUM([.D11];[.F11])" office:value-type="float" office:value="1297529" calcext:value-type="float">
            <text:p><text:s/>1,297,529 </text:p>
          </table:table-cell>
          <table:table-cell table:style-name="ce27" table:formula="of:=([.B11]/[.$B$8])*100" office:value-type="float" office:value="5.53013926731789" calcext:value-type="float">
            <text:p><text:s/>5.53 </text:p>
          </table:table-cell>
          <table:table-cell table:style-name="ce20" table:formula="of:=SUM([.J11];[.P11])" office:value-type="float" office:value="678049" calcext:value-type="float">
            <text:p><text:s/>678,049 </text:p>
          </table:table-cell>
          <table:table-cell table:style-name="ce27" table:formula="of:=([.D11]/[.$D$8])*100" office:value-type="float" office:value="5.81690861713592" calcext:value-type="float">
            <text:p><text:s/>5.82 </text:p>
          </table:table-cell>
          <table:table-cell table:style-name="ce20" table:formula="of:=SUM([.L11];[.R11])" office:value-type="float" office:value="619480" calcext:value-type="float">
            <text:p><text:s/>619,480 </text:p>
          </table:table-cell>
          <table:table-cell table:style-name="ce27" table:formula="of:=([.F11]/[.$F$8])*100" office:value-type="float" office:value="5.24700912941304" calcext:value-type="float">
            <text:p><text:s/>5.25 </text:p>
          </table:table-cell>
          <table:table-cell table:style-name="ce36" table:formula="of:=[.J11]+[.L11]" office:value-type="float" office:value="63013" calcext:value-type="float">
            <text:p><text:s/>63,013 </text:p>
          </table:table-cell>
          <table:table-cell table:style-name="ce27" table:formula="of:=([.H11]/[.$H$8])*100" office:value-type="float" office:value="0.411664612470289" calcext:value-type="float">
            <text:p><text:s/>0.41 </text:p>
          </table:table-cell>
          <table:table-cell table:style-name="ce42" office:value-type="float" office:value="32075" calcext:value-type="float">
            <text:p><text:s/>32,075 </text:p>
          </table:table-cell>
          <table:table-cell table:style-name="ce27" table:formula="of:=([.J11]/[.$J$8])*100" office:value-type="float" office:value="0.402830197683817" calcext:value-type="float">
            <text:p><text:s/>0.40 </text:p>
          </table:table-cell>
          <table:table-cell table:style-name="ce42" office:value-type="float" office:value="30938" calcext:value-type="float">
            <text:p><text:s/>30,938 </text:p>
          </table:table-cell>
          <table:table-cell table:style-name="ce27" table:formula="of:=([.L11]/[.$L$8])*100" office:value-type="float" office:value="0.421242334024012" calcext:value-type="float">
            <text:p><text:s/>0.42 </text:p>
          </table:table-cell>
          <table:table-cell table:style-name="ce36" table:formula="of:=[.P11]+[.R11]" office:value-type="float" office:value="1234516" calcext:value-type="float">
            <text:p><text:s/>1,234,516 </text:p>
          </table:table-cell>
          <table:table-cell table:style-name="ce27" table:formula="of:=([.N11]/[.$N$8])*100" office:value-type="float" office:value="15.136320137911" calcext:value-type="float">
            <text:p><text:s/>15.14 </text:p>
          </table:table-cell>
          <table:table-cell table:style-name="ce50" office:value-type="float" office:value="645974" calcext:value-type="float">
            <text:p><text:s/>645,974 </text:p>
          </table:table-cell>
          <table:table-cell table:style-name="ce27" table:formula="of:=([.P11]/[.$P$8])*100" office:value-type="float" office:value="17.4866124577909" calcext:value-type="float">
            <text:p><text:s/>17.49 </text:p>
          </table:table-cell>
          <table:table-cell table:style-name="ce50" office:value-type="float" office:value="588542" calcext:value-type="float">
            <text:p><text:s/>588,542 </text:p>
          </table:table-cell>
          <table:table-cell table:style-name="ce27" table:formula="of:=([.R11]/[.$R$8])*100" office:value-type="float" office:value="13.1904518253409" calcext:value-type="float">
            <text:p><text:s/>13.19 </text:p>
          </table:table-cell>
          <table:table-cell table:style-name="ce57" office:value-type="string" calcext:value-type="string">
            <text:p>  <text:span text:style-name="T11">　</text:span><text:span text:style-name="T12"> 10 </text:span><text:span text:style-name="T13">－</text:span><text:span text:style-name="T12"> 1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15 </text:span><text:span text:style-name="T13">－</text:span><text:span text:style-name="T12"> 19</text:span></text:p>
          </table:table-cell>
          <table:table-cell table:style-name="ce20" table:formula="of:=SUM([.D12];[.F12])" office:value-type="float" office:value="1544644" calcext:value-type="float">
            <text:p><text:s/>1,544,644 </text:p>
          </table:table-cell>
          <table:table-cell table:style-name="ce27" table:formula="of:=([.B12]/[.$B$8])*100" office:value-type="float" office:value="6.58335685632227" calcext:value-type="float">
            <text:p><text:s/>6.58 </text:p>
          </table:table-cell>
          <table:table-cell table:style-name="ce20" table:formula="of:=SUM([.J12];[.P12])" office:value-type="float" office:value="802678" calcext:value-type="float">
            <text:p><text:s/>802,678 </text:p>
          </table:table-cell>
          <table:table-cell table:style-name="ce27" table:formula="of:=([.D12]/[.$D$8])*100" office:value-type="float" office:value="6.88608725178479" calcext:value-type="float">
            <text:p><text:s/>6.89 </text:p>
          </table:table-cell>
          <table:table-cell table:style-name="ce20" table:formula="of:=SUM([.L12];[.R12])" office:value-type="float" office:value="741966" calcext:value-type="float">
            <text:p><text:s/>741,966 </text:p>
          </table:table-cell>
          <table:table-cell table:style-name="ce27" table:formula="of:=([.F12]/[.$F$8])*100" office:value-type="float" office:value="6.28446822450132" calcext:value-type="float">
            <text:p><text:s/>6.28 </text:p>
          </table:table-cell>
          <table:table-cell table:style-name="ce36" table:formula="of:=[.J12]+[.L12]" office:value-type="float" office:value="214493" calcext:value-type="float">
            <text:p><text:s/>214,493 </text:p>
          </table:table-cell>
          <table:table-cell table:style-name="ce27" table:formula="of:=([.H12]/[.$H$8])*100" office:value-type="float" office:value="1.40128509549759" calcext:value-type="float">
            <text:p><text:s/>1.40 </text:p>
          </table:table-cell>
          <table:table-cell table:style-name="ce42" office:value-type="float" office:value="122146" calcext:value-type="float">
            <text:p><text:s/>122,146 </text:p>
          </table:table-cell>
          <table:table-cell table:style-name="ce27" table:formula="of:=([.J12]/[.$J$8])*100" office:value-type="float" office:value="1.53403265241738" calcext:value-type="float">
            <text:p><text:s/>1.53 </text:p>
          </table:table-cell>
          <table:table-cell table:style-name="ce42" office:value-type="float" office:value="92347" calcext:value-type="float">
            <text:p><text:s/>92,347 </text:p>
          </table:table-cell>
          <table:table-cell table:style-name="ce27" table:formula="of:=([.L12]/[.$L$8])*100" office:value-type="float" office:value="1.25736847307891" calcext:value-type="float">
            <text:p><text:s/>1.26 </text:p>
          </table:table-cell>
          <table:table-cell table:style-name="ce36" table:formula="of:=[.P12]+[.R12]" office:value-type="float" office:value="1330151" calcext:value-type="float">
            <text:p><text:s/>1,330,151 </text:p>
          </table:table-cell>
          <table:table-cell table:style-name="ce27" table:formula="of:=([.N12]/[.$N$8])*100" office:value-type="float" office:value="16.308894633818" calcext:value-type="float">
            <text:p><text:s/>16.31 </text:p>
          </table:table-cell>
          <table:table-cell table:style-name="ce50" office:value-type="float" office:value="680532" calcext:value-type="float">
            <text:p><text:s/>680,532 </text:p>
          </table:table-cell>
          <table:table-cell table:style-name="ce27" table:formula="of:=([.P12]/[.$P$8])*100" office:value-type="float" office:value="18.4221026684129" calcext:value-type="float">
            <text:p><text:s/>18.42 </text:p>
          </table:table-cell>
          <table:table-cell table:style-name="ce50" office:value-type="float" office:value="649619" calcext:value-type="float">
            <text:p><text:s/>649,619 </text:p>
          </table:table-cell>
          <table:table-cell table:style-name="ce27" table:formula="of:=([.R12]/[.$R$8])*100" office:value-type="float" office:value="14.5593145847299" calcext:value-type="float">
            <text:p><text:s/>14.56 </text:p>
          </table:table-cell>
          <table:table-cell table:style-name="ce57" office:value-type="string" calcext:value-type="string">
            <text:p>  <text:span text:style-name="T11">　</text:span><text:span text:style-name="T12"> 15 </text:span><text:span text:style-name="T13">－</text:span><text:span text:style-name="T12"> 1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20 </text:span><text:span text:style-name="T13">－</text:span><text:span text:style-name="T12"> 24</text:span></text:p>
          </table:table-cell>
          <table:table-cell table:style-name="ce20" table:formula="of:=SUM([.D13];[.F13])" office:value-type="float" office:value="1654715" calcext:value-type="float">
            <text:p><text:s/>1,654,715 </text:p>
          </table:table-cell>
          <table:table-cell table:style-name="ce27" table:formula="of:=([.B13]/[.$B$8])*100" office:value-type="float" office:value="7.05248545328846" calcext:value-type="float">
            <text:p><text:s/>7.05 </text:p>
          </table:table-cell>
          <table:table-cell table:style-name="ce20" table:formula="of:=SUM([.J13];[.P13])" office:value-type="float" office:value="857881" calcext:value-type="float">
            <text:p><text:s/>857,881 </text:p>
          </table:table-cell>
          <table:table-cell table:style-name="ce27" table:formula="of:=([.D13]/[.$D$8])*100" office:value-type="float" office:value="7.35966778415304" calcext:value-type="float">
            <text:p><text:s/>7.36 </text:p>
          </table:table-cell>
          <table:table-cell table:style-name="ce20" table:formula="of:=SUM([.L13];[.R13])" office:value-type="float" office:value="796834" calcext:value-type="float">
            <text:p><text:s/>796,834 </text:p>
          </table:table-cell>
          <table:table-cell table:style-name="ce27" table:formula="of:=([.F13]/[.$F$8])*100" office:value-type="float" office:value="6.74920138281577" calcext:value-type="float">
            <text:p><text:s/>6.75 </text:p>
          </table:table-cell>
          <table:table-cell table:style-name="ce36" table:formula="of:=[.J13]+[.L13]" office:value-type="float" office:value="977336" calcext:value-type="float">
            <text:p><text:s/>977,336 </text:p>
          </table:table-cell>
          <table:table-cell table:style-name="ce27" table:formula="of:=([.H13]/[.$H$8])*100" office:value-type="float" office:value="6.38494668867159" calcext:value-type="float">
            <text:p><text:s/>6.38 </text:p>
          </table:table-cell>
          <table:table-cell table:style-name="ce42" office:value-type="float" office:value="525285" calcext:value-type="float">
            <text:p><text:s/>525,285 </text:p>
          </table:table-cell>
          <table:table-cell table:style-name="ce27" table:formula="of:=([.J13]/[.$J$8])*100" office:value-type="float" office:value="6.59705878068103" calcext:value-type="float">
            <text:p><text:s/>6.60 </text:p>
          </table:table-cell>
          <table:table-cell table:style-name="ce42" office:value-type="float" office:value="452051" calcext:value-type="float">
            <text:p><text:s/>452,051 </text:p>
          </table:table-cell>
          <table:table-cell table:style-name="ce27" table:formula="of:=([.L13]/[.$L$8])*100" office:value-type="float" office:value="6.15498798687338" calcext:value-type="float">
            <text:p><text:s/>6.15 </text:p>
          </table:table-cell>
          <table:table-cell table:style-name="ce36" table:formula="of:=[.P13]+[.R13]" office:value-type="float" office:value="677379" calcext:value-type="float">
            <text:p><text:s/>677,379 </text:p>
          </table:table-cell>
          <table:table-cell table:style-name="ce27" table:formula="of:=([.N13]/[.$N$8])*100" office:value-type="float" office:value="8.30529972774594" calcext:value-type="float">
            <text:p><text:s/>8.31 </text:p>
          </table:table-cell>
          <table:table-cell table:style-name="ce50" office:value-type="float" office:value="332596" calcext:value-type="float">
            <text:p><text:s/>332,596 </text:p>
          </table:table-cell>
          <table:table-cell table:style-name="ce27" table:formula="of:=([.P13]/[.$P$8])*100" office:value-type="float" office:value="9.00342329104796" calcext:value-type="float">
            <text:p><text:s/>9.00 </text:p>
          </table:table-cell>
          <table:table-cell table:style-name="ce50" office:value-type="float" office:value="344783" calcext:value-type="float">
            <text:p><text:s/>344,783 </text:p>
          </table:table-cell>
          <table:table-cell table:style-name="ce27" table:formula="of:=([.R13]/[.$R$8])*100" office:value-type="float" office:value="7.72730502104607" calcext:value-type="float">
            <text:p><text:s/>7.73 </text:p>
          </table:table-cell>
          <table:table-cell table:style-name="ce57" office:value-type="string" calcext:value-type="string">
            <text:p>  <text:span text:style-name="T11">　</text:span><text:span text:style-name="T12"> 20 </text:span><text:span text:style-name="T13">－</text:span><text:span text:style-name="T12"> 2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25 </text:span><text:span text:style-name="T13">－</text:span><text:span text:style-name="T12"> 29</text:span></text:p>
          </table:table-cell>
          <table:table-cell table:style-name="ce20" table:formula="of:=SUM([.D14];[.F14])" office:value-type="float" office:value="1732677" calcext:value-type="float">
            <text:p><text:s/>1,732,677 </text:p>
          </table:table-cell>
          <table:table-cell table:style-name="ce27" table:formula="of:=([.B14]/[.$B$8])*100" office:value-type="float" office:value="7.38476374345279" calcext:value-type="float">
            <text:p><text:s/>7.38 </text:p>
          </table:table-cell>
          <table:table-cell table:style-name="ce20" table:formula="of:=SUM([.J14];[.P14])" office:value-type="float" office:value="864235" calcext:value-type="float">
            <text:p><text:s/>864,235 </text:p>
          </table:table-cell>
          <table:table-cell table:style-name="ce27" table:formula="of:=([.D14]/[.$D$8])*100" office:value-type="float" office:value="7.41417805900527" calcext:value-type="float">
            <text:p><text:s/>7.41 </text:p>
          </table:table-cell>
          <table:table-cell table:style-name="ce20" table:formula="of:=SUM([.L14];[.R14])" office:value-type="float" office:value="868442" calcext:value-type="float">
            <text:p><text:s/>868,442 </text:p>
          </table:table-cell>
          <table:table-cell table:style-name="ce27" table:formula="of:=([.F14]/[.$F$8])*100" office:value-type="float" office:value="7.355722706731" calcext:value-type="float">
            <text:p><text:s/>7.36 </text:p>
          </table:table-cell>
          <table:table-cell table:style-name="ce36" table:formula="of:=[.J14]+[.L14]" office:value-type="float" office:value="1600020" calcext:value-type="float">
            <text:p><text:s/>1,600,020 </text:p>
          </table:table-cell>
          <table:table-cell table:style-name="ce27" table:formula="of:=([.H14]/[.$H$8])*100" office:value-type="float" office:value="10.4529480146115" calcext:value-type="float">
            <text:p><text:s/>10.45 </text:p>
          </table:table-cell>
          <table:table-cell table:style-name="ce42" office:value-type="float" office:value="818191" calcext:value-type="float">
            <text:p><text:s/>818,191 </text:p>
          </table:table-cell>
          <table:table-cell table:style-name="ce27" table:formula="of:=([.J14]/[.$J$8])*100" office:value-type="float" office:value="10.275667724805" calcext:value-type="float">
            <text:p><text:s/>10.28 </text:p>
          </table:table-cell>
          <table:table-cell table:style-name="ce42" office:value-type="float" office:value="781829" calcext:value-type="float">
            <text:p><text:s/>781,829 </text:p>
          </table:table-cell>
          <table:table-cell table:style-name="ce27" table:formula="of:=([.L14]/[.$L$8])*100" office:value-type="float" office:value="10.6451442487446" calcext:value-type="float">
            <text:p><text:s/>10.65 </text:p>
          </table:table-cell>
          <table:table-cell table:style-name="ce36" table:formula="of:=[.P14]+[.R14]" office:value-type="float" office:value="132657" calcext:value-type="float">
            <text:p><text:s/>132,657 </text:p>
          </table:table-cell>
          <table:table-cell table:style-name="ce27" table:formula="of:=([.N14]/[.$N$8])*100" office:value-type="float" office:value="1.62649882264374" calcext:value-type="float">
            <text:p><text:s/>1.63 </text:p>
          </table:table-cell>
          <table:table-cell table:style-name="ce50" office:value-type="float" office:value="46044" calcext:value-type="float">
            <text:p><text:s/>46,044 </text:p>
          </table:table-cell>
          <table:table-cell table:style-name="ce27" table:formula="of:=([.P14]/[.$P$8])*100" office:value-type="float" office:value="1.24641794252791" calcext:value-type="float">
            <text:p><text:s/>1.25 </text:p>
          </table:table-cell>
          <table:table-cell table:style-name="ce50" office:value-type="float" office:value="86613" calcext:value-type="float">
            <text:p><text:s/>86,613 </text:p>
          </table:table-cell>
          <table:table-cell table:style-name="ce27" table:formula="of:=([.R14]/[.$R$8])*100" office:value-type="float" office:value="1.94117769666098" calcext:value-type="float">
            <text:p><text:s/>1.94 </text:p>
          </table:table-cell>
          <table:table-cell table:style-name="ce57" office:value-type="string" calcext:value-type="string">
            <text:p>  <text:span text:style-name="T11">　</text:span><text:span text:style-name="T12"> 25 </text:span><text:span text:style-name="T13">－</text:span><text:span text:style-name="T12"> 2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30 </text:span><text:span text:style-name="T13">－</text:span><text:span text:style-name="T12"> 34</text:span></text:p>
          </table:table-cell>
          <table:table-cell table:style-name="ce20" table:formula="of:=SUM([.D15];[.F15])" office:value-type="float" office:value="2101002" calcext:value-type="float">
            <text:p><text:s/>2,101,002 </text:p>
          </table:table-cell>
          <table:table-cell table:style-name="ce27" table:formula="of:=([.B15]/[.$B$8])*100" office:value-type="float" office:value="8.95458495410385" calcext:value-type="float">
            <text:p><text:s/>8.95 </text:p>
          </table:table-cell>
          <table:table-cell table:style-name="ce20" table:formula="of:=SUM([.J15];[.P15])" office:value-type="float" office:value="1023959" calcext:value-type="float">
            <text:p><text:s/>1,023,959 </text:p>
          </table:table-cell>
          <table:table-cell table:style-name="ce27" table:formula="of:=([.D15]/[.$D$8])*100" office:value-type="float" office:value="8.78443288124292" calcext:value-type="float">
            <text:p><text:s/>8.78 </text:p>
          </table:table-cell>
          <table:table-cell table:style-name="ce20" table:formula="of:=SUM([.L15];[.R15])" office:value-type="float" office:value="1077043" calcext:value-type="float">
            <text:p><text:s/>1,077,043 </text:p>
          </table:table-cell>
          <table:table-cell table:style-name="ce27" table:formula="of:=([.F15]/[.$F$8])*100" office:value-type="float" office:value="9.12257773256668" calcext:value-type="float">
            <text:p><text:s/>9.12 </text:p>
          </table:table-cell>
          <table:table-cell table:style-name="ce36" table:formula="of:=[.J15]+[.L15]" office:value-type="float" office:value="1964828" calcext:value-type="float">
            <text:p><text:s/>1,964,828 </text:p>
          </table:table-cell>
          <table:table-cell table:style-name="ce27" table:formula="of:=([.H15]/[.$H$8])*100" office:value-type="float" office:value="12.8362426355002" calcext:value-type="float">
            <text:p><text:s/>12.84 </text:p>
          </table:table-cell>
          <table:table-cell table:style-name="ce42" office:value-type="float" office:value="999814" calcext:value-type="float">
            <text:p><text:s/>999,814 </text:p>
          </table:table-cell>
          <table:table-cell table:style-name="ce27" table:formula="of:=([.J15]/[.$J$8])*100" office:value-type="float" office:value="12.5566725258628" calcext:value-type="float">
            <text:p><text:s/>12.56 </text:p>
          </table:table-cell>
          <table:table-cell table:style-name="ce42" office:value-type="float" office:value="965014" calcext:value-type="float">
            <text:p><text:s/>965,014 </text:p>
          </table:table-cell>
          <table:table-cell table:style-name="ce27" table:formula="of:=([.L15]/[.$L$8])*100" office:value-type="float" office:value="13.1393351129953" calcext:value-type="float">
            <text:p><text:s/>13.14 </text:p>
          </table:table-cell>
          <table:table-cell table:style-name="ce36" table:formula="of:=[.P15]+[.R15]" office:value-type="float" office:value="136174" calcext:value-type="float">
            <text:p><text:s/>136,174 </text:p>
          </table:table-cell>
          <table:table-cell table:style-name="ce27" table:formula="of:=([.N15]/[.$N$8])*100" office:value-type="float" office:value="1.6696205301996" calcext:value-type="float">
            <text:p><text:s/>1.67 </text:p>
          </table:table-cell>
          <table:table-cell table:style-name="ce50" office:value-type="float" office:value="24145" calcext:value-type="float">
            <text:p><text:s/>24,145 </text:p>
          </table:table-cell>
          <table:table-cell table:style-name="ce27" table:formula="of:=([.P15]/[.$P$8])*100" office:value-type="float" office:value="0.653608748639048" calcext:value-type="float">
            <text:p><text:s/>0.65 </text:p>
          </table:table-cell>
          <table:table-cell table:style-name="ce50" office:value-type="float" office:value="112029" calcext:value-type="float">
            <text:p><text:s/>112,029 </text:p>
          </table:table-cell>
          <table:table-cell table:style-name="ce27" table:formula="of:=([.R15]/[.$R$8])*100" office:value-type="float" office:value="2.51080318403973" calcext:value-type="float">
            <text:p><text:s/>2.51 </text:p>
          </table:table-cell>
          <table:table-cell table:style-name="ce57" office:value-type="string" calcext:value-type="string">
            <text:p>  <text:span text:style-name="T11">　</text:span><text:span text:style-name="T12"> 30 </text:span><text:span text:style-name="T13">－</text:span><text:span text:style-name="T12"> 3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35 </text:span><text:span text:style-name="T13">－</text:span><text:span text:style-name="T12"> 39</text:span></text:p>
          </table:table-cell>
          <table:table-cell table:style-name="ce20" table:formula="of:=SUM([.D16];[.F16])" office:value-type="float" office:value="1979370" calcext:value-type="float">
            <text:p><text:s/>1,979,370 </text:p>
          </table:table-cell>
          <table:table-cell table:style-name="ce27" table:formula="of:=([.B16]/[.$B$8])*100" office:value-type="float" office:value="8.43618274547313" calcext:value-type="float">
            <text:p><text:s/>8.44 </text:p>
          </table:table-cell>
          <table:table-cell table:style-name="ce20" table:formula="of:=SUM([.J16];[.P16])" office:value-type="float" office:value="963848" calcext:value-type="float">
            <text:p><text:s/>963,848 </text:p>
          </table:table-cell>
          <table:table-cell table:style-name="ce27" table:formula="of:=([.D16]/[.$D$8])*100" office:value-type="float" office:value="8.26874715073575" calcext:value-type="float">
            <text:p><text:s/>8.27 </text:p>
          </table:table-cell>
          <table:table-cell table:style-name="ce20" table:formula="of:=SUM([.L16];[.R16])" office:value-type="float" office:value="1015522" calcext:value-type="float">
            <text:p><text:s/>1,015,522 </text:p>
          </table:table-cell>
          <table:table-cell table:style-name="ce27" table:formula="of:=([.F16]/[.$F$8])*100" office:value-type="float" office:value="8.60149351895104" calcext:value-type="float">
            <text:p><text:s/>8.60 </text:p>
          </table:table-cell>
          <table:table-cell table:style-name="ce36" table:formula="of:=[.J16]+[.L16]" office:value-type="float" office:value="1839027" calcext:value-type="float">
            <text:p><text:s/>1,839,027 </text:p>
          </table:table-cell>
          <table:table-cell table:style-name="ce27" table:formula="of:=([.H16]/[.$H$8])*100" office:value-type="float" office:value="12.0143833380001" calcext:value-type="float">
            <text:p><text:s/>12.01 </text:p>
          </table:table-cell>
          <table:table-cell table:style-name="ce42" office:value-type="float" office:value="935229" calcext:value-type="float">
            <text:p><text:s/>935,229 </text:p>
          </table:table-cell>
          <table:table-cell table:style-name="ce27" table:formula="of:=([.J16]/[.$J$8])*100" office:value-type="float" office:value="11.745548961797" calcext:value-type="float">
            <text:p><text:s/>11.75 </text:p>
          </table:table-cell>
          <table:table-cell table:style-name="ce42" office:value-type="float" office:value="903798" calcext:value-type="float">
            <text:p><text:s/>903,798 </text:p>
          </table:table-cell>
          <table:table-cell table:style-name="ce27" table:formula="of:=([.L16]/[.$L$8])*100" office:value-type="float" office:value="12.305836802839" calcext:value-type="float">
            <text:p><text:s/>12.31 </text:p>
          </table:table-cell>
          <table:table-cell table:style-name="ce36" table:formula="of:=[.P16]+[.R16]" office:value-type="float" office:value="140343" calcext:value-type="float">
            <text:p><text:s/>140,343 </text:p>
          </table:table-cell>
          <table:table-cell table:style-name="ce27" table:formula="of:=([.N16]/[.$N$8])*100" office:value-type="float" office:value="1.7207363672199" calcext:value-type="float">
            <text:p><text:s/>1.72 </text:p>
          </table:table-cell>
          <table:table-cell table:style-name="ce50" office:value-type="float" office:value="28619" calcext:value-type="float">
            <text:p><text:s/>28,619 </text:p>
          </table:table-cell>
          <table:table-cell table:style-name="ce27" table:formula="of:=([.P16]/[.$P$8])*100" office:value-type="float" office:value="0.774720595456655" calcext:value-type="float">
            <text:p><text:s/>0.77 </text:p>
          </table:table-cell>
          <table:table-cell table:style-name="ce50" office:value-type="float" office:value="111724" calcext:value-type="float">
            <text:p><text:s/>111,724 </text:p>
          </table:table-cell>
          <table:table-cell table:style-name="ce27" table:formula="of:=([.R16]/[.$R$8])*100" office:value-type="float" office:value="2.50396749889452" calcext:value-type="float">
            <text:p><text:s/>2.50 </text:p>
          </table:table-cell>
          <table:table-cell table:style-name="ce57" office:value-type="string" calcext:value-type="string">
            <text:p>  <text:span text:style-name="T11">　</text:span><text:span text:style-name="T12"> 35 </text:span><text:span text:style-name="T13">－</text:span><text:span text:style-name="T12"> 3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40 </text:span><text:span text:style-name="T13">－</text:span><text:span text:style-name="T12"> 44</text:span></text:p>
          </table:table-cell>
          <table:table-cell table:style-name="ce20" table:formula="of:=SUM([.D17];[.F17])" office:value-type="float" office:value="1834948" calcext:value-type="float">
            <text:p><text:s/>1,834,948 </text:p>
          </table:table-cell>
          <table:table-cell table:style-name="ce27" table:formula="of:=([.B17]/[.$B$8])*100" office:value-type="float" office:value="7.82064831559559" calcext:value-type="float">
            <text:p><text:s/>7.82 </text:p>
          </table:table-cell>
          <table:table-cell table:style-name="ce20" table:formula="of:=SUM([.J17];[.P17])" office:value-type="float" office:value="901180" calcext:value-type="float">
            <text:p><text:s/>901,180 </text:p>
          </table:table-cell>
          <table:table-cell table:style-name="ce27" table:formula="of:=([.D17]/[.$D$8])*100" office:value-type="float" office:value="7.7311251953628" calcext:value-type="float">
            <text:p><text:s/>7.73 </text:p>
          </table:table-cell>
          <table:table-cell table:style-name="ce20" table:formula="of:=SUM([.L17];[.R17])" office:value-type="float" office:value="933768" calcext:value-type="float">
            <text:p><text:s/>933,768 </text:p>
          </table:table-cell>
          <table:table-cell table:style-name="ce27" table:formula="of:=([.F17]/[.$F$8])*100" office:value-type="float" office:value="7.90903535344766" calcext:value-type="float">
            <text:p><text:s/>7.91 </text:p>
          </table:table-cell>
          <table:table-cell table:style-name="ce36" table:formula="of:=[.J17]+[.L17]" office:value-type="float" office:value="1690772" calcext:value-type="float">
            <text:p><text:s/>1,690,772 </text:p>
          </table:table-cell>
          <table:table-cell table:style-name="ce27" table:formula="of:=([.H17]/[.$H$8])*100" office:value-type="float" office:value="11.0458318149527" calcext:value-type="float">
            <text:p><text:s/>11.05 </text:p>
          </table:table-cell>
          <table:table-cell table:style-name="ce42" office:value-type="float" office:value="865813" calcext:value-type="float">
            <text:p><text:s/>865,813 </text:p>
          </table:table-cell>
          <table:table-cell table:style-name="ce27" table:formula="of:=([.J17]/[.$J$8])*100" office:value-type="float" office:value="10.8737528276608" calcext:value-type="float">
            <text:p><text:s/>10.87 </text:p>
          </table:table-cell>
          <table:table-cell table:style-name="ce42" office:value-type="float" office:value="824959" calcext:value-type="float">
            <text:p><text:s/>824,959 </text:p>
          </table:table-cell>
          <table:table-cell table:style-name="ce27" table:formula="of:=([.L17]/[.$L$8])*100" office:value-type="float" office:value="11.2323891212785" calcext:value-type="float">
            <text:p><text:s/>11.23 </text:p>
          </table:table-cell>
          <table:table-cell table:style-name="ce36" table:formula="of:=[.P17]+[.R17]" office:value-type="float" office:value="144176" calcext:value-type="float">
            <text:p><text:s/>144,176 </text:p>
          </table:table-cell>
          <table:table-cell table:style-name="ce27" table:formula="of:=([.N17]/[.$N$8])*100" office:value-type="float" office:value="1.76773253016037" calcext:value-type="float">
            <text:p><text:s/>1.77 </text:p>
          </table:table-cell>
          <table:table-cell table:style-name="ce50" office:value-type="float" office:value="35367" calcext:value-type="float">
            <text:p><text:s/>35,367 </text:p>
          </table:table-cell>
          <table:table-cell table:style-name="ce27" table:formula="of:=([.P17]/[.$P$8])*100" office:value-type="float" office:value="0.957389961197648" calcext:value-type="float">
            <text:p><text:s/>0.96 </text:p>
          </table:table-cell>
          <table:table-cell table:style-name="ce50" office:value-type="float" office:value="108809" calcext:value-type="float">
            <text:p><text:s/>108,809 </text:p>
          </table:table-cell>
          <table:table-cell table:style-name="ce27" table:formula="of:=([.R17]/[.$R$8])*100" office:value-type="float" office:value="2.43863627857232" calcext:value-type="float">
            <text:p><text:s/>2.44 </text:p>
          </table:table-cell>
          <table:table-cell table:style-name="ce57" office:value-type="string" calcext:value-type="string">
            <text:p>  <text:span text:style-name="T11">　</text:span><text:span text:style-name="T12"> 40 </text:span><text:span text:style-name="T13">－</text:span><text:span text:style-name="T12"> 4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45 </text:span><text:span text:style-name="T13">－</text:span><text:span text:style-name="T12"> 49</text:span></text:p>
          </table:table-cell>
          <table:table-cell table:style-name="ce20" table:formula="of:=SUM([.D18];[.F18])" office:value-type="float" office:value="1845805" calcext:value-type="float">
            <text:p><text:s/>1,845,805 </text:p>
          </table:table-cell>
          <table:table-cell table:style-name="ce27" table:formula="of:=([.B18]/[.$B$8])*100" office:value-type="float" office:value="7.86692144091708" calcext:value-type="float">
            <text:p><text:s/>7.87 </text:p>
          </table:table-cell>
          <table:table-cell table:style-name="ce20" table:formula="of:=SUM([.J18];[.P18])" office:value-type="float" office:value="917325" calcext:value-type="float">
            <text:p><text:s/>917,325 </text:p>
          </table:table-cell>
          <table:table-cell table:style-name="ce27" table:formula="of:=([.D18]/[.$D$8])*100" office:value-type="float" office:value="7.86963139421223" calcext:value-type="float">
            <text:p><text:s/>7.87 </text:p>
          </table:table-cell>
          <table:table-cell table:style-name="ce20" table:formula="of:=SUM([.L18];[.R18])" office:value-type="float" office:value="928480" calcext:value-type="float">
            <text:p><text:s/>928,480 </text:p>
          </table:table-cell>
          <table:table-cell table:style-name="ce27" table:formula="of:=([.F18]/[.$F$8])*100" office:value-type="float" office:value="7.864245877958" calcext:value-type="float">
            <text:p><text:s/>7.86 </text:p>
          </table:table-cell>
          <table:table-cell table:style-name="ce36" table:formula="of:=[.J18]+[.L18]" office:value-type="float" office:value="1687836" calcext:value-type="float">
            <text:p><text:s/>1,687,836 </text:p>
          </table:table-cell>
          <table:table-cell table:style-name="ce27" table:formula="of:=([.H18]/[.$H$8])*100" office:value-type="float" office:value="11.0266508951074" calcext:value-type="float">
            <text:p><text:s/>11.03 </text:p>
          </table:table-cell>
          <table:table-cell table:style-name="ce42" office:value-type="float" office:value="872200" calcext:value-type="float">
            <text:p><text:s/>872,200 </text:p>
          </table:table-cell>
          <table:table-cell table:style-name="ce27" table:formula="of:=([.J18]/[.$J$8])*100" office:value-type="float" office:value="10.9539672149595" calcext:value-type="float">
            <text:p><text:s/>10.95 </text:p>
          </table:table-cell>
          <table:table-cell table:style-name="ce42" office:value-type="float" office:value="815636" calcext:value-type="float">
            <text:p><text:s/>815,636 </text:p>
          </table:table-cell>
          <table:table-cell table:style-name="ce27" table:formula="of:=([.L18]/[.$L$8])*100" office:value-type="float" office:value="11.1054500082103" calcext:value-type="float">
            <text:p><text:s/>11.11 </text:p>
          </table:table-cell>
          <table:table-cell table:style-name="ce36" table:formula="of:=[.P18]+[.R18]" office:value-type="float" office:value="157969" calcext:value-type="float">
            <text:p><text:s/>157,969 </text:p>
          </table:table-cell>
          <table:table-cell table:style-name="ce27" table:formula="of:=([.N18]/[.$N$8])*100" office:value-type="float" office:value="1.93684760332443" calcext:value-type="float">
            <text:p><text:s/>1.94 </text:p>
          </table:table-cell>
          <table:table-cell table:style-name="ce50" office:value-type="float" office:value="45125" calcext:value-type="float">
            <text:p><text:s/>45,125 </text:p>
          </table:table-cell>
          <table:table-cell table:style-name="ce27" table:formula="of:=([.P18]/[.$P$8])*100" office:value-type="float" office:value="1.22154047555755" calcext:value-type="float">
            <text:p><text:s/>1.22 </text:p>
          </table:table-cell>
          <table:table-cell table:style-name="ce50" office:value-type="float" office:value="112844" calcext:value-type="float">
            <text:p><text:s/>112,844 </text:p>
          </table:table-cell>
          <table:table-cell table:style-name="ce27" table:formula="of:=([.R18]/[.$R$8])*100" office:value-type="float" office:value="2.52906903123101" calcext:value-type="float">
            <text:p><text:s/>2.53 </text:p>
          </table:table-cell>
          <table:table-cell table:style-name="ce57" office:value-type="string" calcext:value-type="string">
            <text:p>  <text:span text:style-name="T11">　</text:span><text:span text:style-name="T12"> 45 </text:span><text:span text:style-name="T13">－</text:span><text:span text:style-name="T12"> 4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50 </text:span><text:span text:style-name="T13">－</text:span><text:span text:style-name="T12"> 54</text:span></text:p>
          </table:table-cell>
          <table:table-cell table:style-name="ce20" table:formula="of:=SUM([.D19];[.F19])" office:value-type="float" office:value="1837490" calcext:value-type="float">
            <text:p><text:s/>1,837,490 </text:p>
          </table:table-cell>
          <table:table-cell table:style-name="ce27" table:formula="of:=([.B19]/[.$B$8])*100" office:value-type="float" office:value="7.83148245804444" calcext:value-type="float">
            <text:p><text:s/>7.83 </text:p>
          </table:table-cell>
          <table:table-cell table:style-name="ce20" table:formula="of:=SUM([.J19];[.P19])" office:value-type="float" office:value="909836" calcext:value-type="float">
            <text:p><text:s/>909,836 </text:p>
          </table:table-cell>
          <table:table-cell table:style-name="ce27" table:formula="of:=([.D19]/[.$D$8])*100" office:value-type="float" office:value="7.80538407781809" calcext:value-type="float">
            <text:p><text:s/>7.81 </text:p>
          </table:table-cell>
          <table:table-cell table:style-name="ce20" table:formula="of:=SUM([.L19];[.R19])" office:value-type="float" office:value="927654" calcext:value-type="float">
            <text:p><text:s/>927,654 </text:p>
          </table:table-cell>
          <table:table-cell table:style-name="ce27" table:formula="of:=([.F19]/[.$F$8])*100" office:value-type="float" office:value="7.8572496399182" calcext:value-type="float">
            <text:p><text:s/>7.86 </text:p>
          </table:table-cell>
          <table:table-cell table:style-name="ce36" table:formula="of:=[.J19]+[.L19]" office:value-type="float" office:value="1603908" calcext:value-type="float">
            <text:p><text:s/>1,603,908 </text:p>
          </table:table-cell>
          <table:table-cell table:style-name="ce27" table:formula="of:=([.H19]/[.$H$8])*100" office:value-type="float" office:value="10.4783483607826" calcext:value-type="float">
            <text:p><text:s/>10.48 </text:p>
          </table:table-cell>
          <table:table-cell table:style-name="ce42" office:value-type="float" office:value="835344" calcext:value-type="float">
            <text:p><text:s/>835,344 </text:p>
          </table:table-cell>
          <table:table-cell table:style-name="ce27" table:formula="of:=([.J19]/[.$J$8])*100" office:value-type="float" office:value="10.4910923976303" calcext:value-type="float">
            <text:p><text:s/>10.49 </text:p>
          </table:table-cell>
          <table:table-cell table:style-name="ce42" office:value-type="float" office:value="768564" calcext:value-type="float">
            <text:p><text:s/>768,564 </text:p>
          </table:table-cell>
          <table:table-cell table:style-name="ce27" table:formula="of:=([.L19]/[.$L$8])*100" office:value-type="float" office:value="10.4645320708136" calcext:value-type="float">
            <text:p><text:s/>10.46 </text:p>
          </table:table-cell>
          <table:table-cell table:style-name="ce36" table:formula="of:=[.P19]+[.R19]" office:value-type="float" office:value="233582" calcext:value-type="float">
            <text:p><text:s/>233,582 </text:p>
          </table:table-cell>
          <table:table-cell table:style-name="ce27" table:formula="of:=([.N19]/[.$N$8])*100" office:value-type="float" office:value="2.86393366343857" calcext:value-type="float">
            <text:p><text:s/>2.86 </text:p>
          </table:table-cell>
          <table:table-cell table:style-name="ce50" office:value-type="float" office:value="74492" calcext:value-type="float">
            <text:p><text:s/>74,492 </text:p>
          </table:table-cell>
          <table:table-cell table:style-name="ce27" table:formula="of:=([.P19]/[.$P$8])*100" office:value-type="float" office:value="2.01650954249824" calcext:value-type="float">
            <text:p><text:s/>2.02 </text:p>
          </table:table-cell>
          <table:table-cell table:style-name="ce50" office:value-type="float" office:value="159090" calcext:value-type="float">
            <text:p><text:s/>159,090 </text:p>
          </table:table-cell>
          <table:table-cell table:style-name="ce27" table:formula="of:=([.R19]/[.$R$8])*100" office:value-type="float" office:value="3.56553819590356" calcext:value-type="float">
            <text:p><text:s/>3.57 </text:p>
          </table:table-cell>
          <table:table-cell table:style-name="ce57" office:value-type="string" calcext:value-type="string">
            <text:p>  <text:span text:style-name="T11">　</text:span><text:span text:style-name="T12"> 50 </text:span><text:span text:style-name="T13">－</text:span><text:span text:style-name="T12"> 5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55 </text:span><text:span text:style-name="T13">－</text:span><text:span text:style-name="T12"> 59</text:span></text:p>
          </table:table-cell>
          <table:table-cell table:style-name="ce20" table:formula="of:=SUM([.D20];[.F20])" office:value-type="float" office:value="1644500" calcext:value-type="float">
            <text:p><text:s/>1,644,500 </text:p>
          </table:table-cell>
          <table:table-cell table:style-name="ce27" table:formula="of:=([.B20]/[.$B$8])*100" office:value-type="float" office:value="7.0089485669332" calcext:value-type="float">
            <text:p><text:s/>7.01 </text:p>
          </table:table-cell>
          <table:table-cell table:style-name="ce20" table:formula="of:=SUM([.J20];[.P20])" office:value-type="float" office:value="806347" calcext:value-type="float">
            <text:p><text:s/>806,347 </text:p>
          </table:table-cell>
          <table:table-cell table:style-name="ce27" table:formula="of:=([.D20]/[.$D$8])*100" office:value-type="float" office:value="6.91756320369428" calcext:value-type="float">
            <text:p><text:s/>6.92 </text:p>
          </table:table-cell>
          <table:table-cell table:style-name="ce20" table:formula="of:=SUM([.L20];[.R20])" office:value-type="float" office:value="838153" calcext:value-type="float">
            <text:p><text:s/>838,153 </text:p>
          </table:table-cell>
          <table:table-cell table:style-name="ce27" table:formula="of:=([.F20]/[.$F$8])*100" office:value-type="float" office:value="7.09917421522072" calcext:value-type="float">
            <text:p><text:s/>7.10 </text:p>
          </table:table-cell>
          <table:table-cell table:style-name="ce36" table:formula="of:=[.J20]+[.L20]" office:value-type="float" office:value="1284276" calcext:value-type="float">
            <text:p><text:s/>1,284,276 </text:p>
          </table:table-cell>
          <table:table-cell table:style-name="ce27" table:formula="of:=([.H20]/[.$H$8])*100" office:value-type="float" office:value="8.39018903789525" calcext:value-type="float">
            <text:p><text:s/>8.39 </text:p>
          </table:table-cell>
          <table:table-cell table:style-name="ce42" office:value-type="float" office:value="679277" calcext:value-type="float">
            <text:p><text:s/>679,277 </text:p>
          </table:table-cell>
          <table:table-cell table:style-name="ce27" table:formula="of:=([.J20]/[.$J$8])*100" office:value-type="float" office:value="8.5310456178354" calcext:value-type="float">
            <text:p><text:s/>8.53 </text:p>
          </table:table-cell>
          <table:table-cell table:style-name="ce42" office:value-type="float" office:value="604999" calcext:value-type="float">
            <text:p><text:s/>604,999 </text:p>
          </table:table-cell>
          <table:table-cell table:style-name="ce27" table:formula="of:=([.L20]/[.$L$8])*100" office:value-type="float" office:value="8.23748111843666" calcext:value-type="float">
            <text:p><text:s/>8.24 </text:p>
          </table:table-cell>
          <table:table-cell table:style-name="ce36" table:formula="of:=[.P20]+[.R20]" office:value-type="float" office:value="360224" calcext:value-type="float">
            <text:p><text:s/>360,224 </text:p>
          </table:table-cell>
          <table:table-cell table:style-name="ce27" table:formula="of:=([.N20]/[.$N$8])*100" office:value-type="float" office:value="4.41668296349245" calcext:value-type="float">
            <text:p><text:s/>4.42 </text:p>
          </table:table-cell>
          <table:table-cell table:style-name="ce50" office:value-type="float" office:value="127070" calcext:value-type="float">
            <text:p><text:s/>127,070 </text:p>
          </table:table-cell>
          <table:table-cell table:style-name="ce27" table:formula="of:=([.P20]/[.$P$8])*100" office:value-type="float" office:value="3.43980383887198" calcext:value-type="float">
            <text:p><text:s/>3.44 </text:p>
          </table:table-cell>
          <table:table-cell table:style-name="ce50" office:value-type="float" office:value="233154" calcext:value-type="float">
            <text:p><text:s/>233,154 </text:p>
          </table:table-cell>
          <table:table-cell table:style-name="ce27" table:formula="of:=([.R20]/[.$R$8])*100" office:value-type="float" office:value="5.22546666998366" calcext:value-type="float">
            <text:p><text:s/>5.23 </text:p>
          </table:table-cell>
          <table:table-cell table:style-name="ce57" office:value-type="string" calcext:value-type="string">
            <text:p>  <text:span text:style-name="T11">　</text:span><text:span text:style-name="T12"> 55 </text:span><text:span text:style-name="T13">－</text:span><text:span text:style-name="T12"> 5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60 </text:span><text:span text:style-name="T13">－</text:span><text:span text:style-name="T12"> 64</text:span></text:p>
          </table:table-cell>
          <table:table-cell table:style-name="ce20" table:formula="of:=SUM([.D21];[.F21])" office:value-type="float" office:value="1345871" calcext:value-type="float">
            <text:p><text:s/>1,345,871 </text:p>
          </table:table-cell>
          <table:table-cell table:style-name="ce27" table:formula="of:=([.B21]/[.$B$8])*100" office:value-type="float" office:value="5.7361755042426" calcext:value-type="float">
            <text:p><text:s/>5.74 </text:p>
          </table:table-cell>
          <table:table-cell table:style-name="ce20" table:formula="of:=SUM([.J21];[.P21])" office:value-type="float" office:value="653615" calcext:value-type="float">
            <text:p><text:s/>653,615 </text:p>
          </table:table-cell>
          <table:table-cell table:style-name="ce27" table:formula="of:=([.D21]/[.$D$8])*100" office:value-type="float" office:value="5.60729198891127" calcext:value-type="float">
            <text:p><text:s/>5.61 </text:p>
          </table:table-cell>
          <table:table-cell table:style-name="ce20" table:formula="of:=SUM([.L21];[.R21])" office:value-type="float" office:value="692256" calcext:value-type="float">
            <text:p><text:s/>692,256 </text:p>
          </table:table-cell>
          <table:table-cell table:style-name="ce27" table:formula="of:=([.F21]/[.$F$8])*100" office:value-type="float" office:value="5.86342343883734" calcext:value-type="float">
            <text:p><text:s/>5.86 </text:p>
          </table:table-cell>
          <table:table-cell table:style-name="ce36" table:formula="of:=[.J21]+[.L21]" office:value-type="float" office:value="846010" calcext:value-type="float">
            <text:p><text:s/>846,010 </text:p>
          </table:table-cell>
          <table:table-cell table:style-name="ce27" table:formula="of:=([.H21]/[.$H$8])*100" office:value-type="float" office:value="5.52699250624458" calcext:value-type="float">
            <text:p><text:s/>5.53 </text:p>
          </table:table-cell>
          <table:table-cell table:style-name="ce42" office:value-type="float" office:value="462973" calcext:value-type="float">
            <text:p><text:s/>462,973 </text:p>
          </table:table-cell>
          <table:table-cell table:style-name="ce27" table:formula="of:=([.J21]/[.$J$8])*100" office:value-type="float" office:value="5.81448184293905" calcext:value-type="float">
            <text:p><text:s/>5.81 </text:p>
          </table:table-cell>
          <table:table-cell table:style-name="ce42" office:value-type="float" office:value="383037" calcext:value-type="float">
            <text:p><text:s/>383,037 </text:p>
          </table:table-cell>
          <table:table-cell table:style-name="ce27" table:formula="of:=([.L21]/[.$L$8])*100" office:value-type="float" office:value="5.21531449665639" calcext:value-type="float">
            <text:p><text:s/>5.22 </text:p>
          </table:table-cell>
          <table:table-cell table:style-name="ce36" table:formula="of:=[.P21]+[.R21]" office:value-type="float" office:value="499861" calcext:value-type="float">
            <text:p><text:s/>499,861 </text:p>
          </table:table-cell>
          <table:table-cell table:style-name="ce27" table:formula="of:=([.N21]/[.$N$8])*100" office:value-type="float" office:value="6.1287631107708" calcext:value-type="float">
            <text:p><text:s/>6.13 </text:p>
          </table:table-cell>
          <table:table-cell table:style-name="ce50" office:value-type="float" office:value="190642" calcext:value-type="float">
            <text:p><text:s/>190,642 </text:p>
          </table:table-cell>
          <table:table-cell table:style-name="ce27" table:formula="of:=([.P21]/[.$P$8])*100" office:value-type="float" office:value="5.16070735382255" calcext:value-type="float">
            <text:p><text:s/>5.16 </text:p>
          </table:table-cell>
          <table:table-cell table:style-name="ce50" office:value-type="float" office:value="309219" calcext:value-type="float">
            <text:p><text:s/>309,219 </text:p>
          </table:table-cell>
          <table:table-cell table:style-name="ce27" table:formula="of:=([.R21]/[.$R$8])*100" office:value-type="float" office:value="6.93024172103278" calcext:value-type="float">
            <text:p><text:s/>6.93 </text:p>
          </table:table-cell>
          <table:table-cell table:style-name="ce57" office:value-type="string" calcext:value-type="string">
            <text:p>  <text:span text:style-name="T11">　</text:span><text:span text:style-name="T12"> 60 </text:span><text:span text:style-name="T13">－</text:span><text:span text:style-name="T12"> 6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65 </text:span><text:span text:style-name="T13">－</text:span><text:span text:style-name="T12"> 69</text:span></text:p>
          </table:table-cell>
          <table:table-cell table:style-name="ce20" table:formula="of:=SUM([.D22];[.F22])" office:value-type="float" office:value="777402" calcext:value-type="float">
            <text:p><text:s/>777,402 </text:p>
          </table:table-cell>
          <table:table-cell table:style-name="ce27" table:formula="of:=([.B22]/[.$B$8])*100" office:value-type="float" office:value="3.31332966484099" calcext:value-type="float">
            <text:p><text:s/>3.31 </text:p>
          </table:table-cell>
          <table:table-cell table:style-name="ce20" table:formula="of:=SUM([.J22];[.P22])" office:value-type="float" office:value="371639" calcext:value-type="float">
            <text:p><text:s/>371,639 </text:p>
          </table:table-cell>
          <table:table-cell table:style-name="ce27" table:formula="of:=([.D22]/[.$D$8])*100" office:value-type="float" office:value="3.18825055646978" calcext:value-type="float">
            <text:p><text:s/>3.19 </text:p>
          </table:table-cell>
          <table:table-cell table:style-name="ce20" table:formula="of:=SUM([.L22];[.R22])" office:value-type="float" office:value="405763" calcext:value-type="float">
            <text:p><text:s/>405,763 </text:p>
          </table:table-cell>
          <table:table-cell table:style-name="ce27" table:formula="of:=([.F22]/[.$F$8])*100" office:value-type="float" office:value="3.43682147184417" calcext:value-type="float">
            <text:p><text:s/>3.44 </text:p>
          </table:table-cell>
          <table:table-cell table:style-name="ce36" table:formula="of:=[.J22]+[.L22]" office:value-type="float" office:value="390985" calcext:value-type="float">
            <text:p><text:s/>390,985 </text:p>
          </table:table-cell>
          <table:table-cell table:style-name="ce27" table:formula="of:=([.H22]/[.$H$8])*100" office:value-type="float" office:value="2.55430924581747" calcext:value-type="float">
            <text:p><text:s/>2.55 </text:p>
          </table:table-cell>
          <table:table-cell table:style-name="ce42" office:value-type="float" office:value="213971" calcext:value-type="float">
            <text:p><text:s/>213,971 </text:p>
          </table:table-cell>
          <table:table-cell table:style-name="ce27" table:formula="of:=([.J22]/[.$J$8])*100" office:value-type="float" office:value="2.68726360806248" calcext:value-type="float">
            <text:p><text:s/>2.69 </text:p>
          </table:table-cell>
          <table:table-cell table:style-name="ce42" office:value-type="float" office:value="177014" calcext:value-type="float">
            <text:p><text:s/>177,014 </text:p>
          </table:table-cell>
          <table:table-cell table:style-name="ce27" table:formula="of:=([.L22]/[.$L$8])*100" office:value-type="float" office:value="2.41016841796259" calcext:value-type="float">
            <text:p><text:s/>2.41 </text:p>
          </table:table-cell>
          <table:table-cell table:style-name="ce36" table:formula="of:=[.P22]+[.R22]" office:value-type="float" office:value="386417" calcext:value-type="float">
            <text:p><text:s/>386,417 </text:p>
          </table:table-cell>
          <table:table-cell table:style-name="ce27" table:formula="of:=([.N22]/[.$N$8])*100" office:value-type="float" office:value="4.73783362769794" calcext:value-type="float">
            <text:p><text:s/>4.74 </text:p>
          </table:table-cell>
          <table:table-cell table:style-name="ce50" office:value-type="float" office:value="157668" calcext:value-type="float">
            <text:p><text:s/>157,668 </text:p>
          </table:table-cell>
          <table:table-cell table:style-name="ce27" table:formula="of:=([.P22]/[.$P$8])*100" office:value-type="float" office:value="4.26809625928439" calcext:value-type="float">
            <text:p><text:s/>4.27 </text:p>
          </table:table-cell>
          <table:table-cell table:style-name="ce50" office:value-type="float" office:value="228749" calcext:value-type="float">
            <text:p><text:s/>228,749 </text:p>
          </table:table-cell>
          <table:table-cell table:style-name="ce27" table:formula="of:=([.R22]/[.$R$8])*100" office:value-type="float" office:value="5.12674144682095" calcext:value-type="float">
            <text:p><text:s/>5.13 </text:p>
          </table:table-cell>
          <table:table-cell table:style-name="ce57" office:value-type="string" calcext:value-type="string">
            <text:p>  <text:span text:style-name="T11">　</text:span><text:span text:style-name="T12"> 65 </text:span><text:span text:style-name="T13">－</text:span><text:span text:style-name="T12"> 6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70 </text:span><text:span text:style-name="T13">－</text:span><text:span text:style-name="T12"> 74</text:span></text:p>
          </table:table-cell>
          <table:table-cell table:style-name="ce20" table:formula="of:=SUM([.D23];[.F23])" office:value-type="float" office:value="688353" calcext:value-type="float">
            <text:p><text:s/>688,353 </text:p>
          </table:table-cell>
          <table:table-cell table:style-name="ce27" table:formula="of:=([.B23]/[.$B$8])*100" office:value-type="float" office:value="2.93379797682832" calcext:value-type="float">
            <text:p><text:s/>2.93 </text:p>
          </table:table-cell>
          <table:table-cell table:style-name="ce20" table:formula="of:=SUM([.J23];[.P23])" office:value-type="float" office:value="318235" calcext:value-type="float">
            <text:p><text:s/>318,235 </text:p>
          </table:table-cell>
          <table:table-cell table:style-name="ce27" table:formula="of:=([.D23]/[.$D$8])*100" office:value-type="float" office:value="2.73010344941774" calcext:value-type="float">
            <text:p><text:s/>2.73 </text:p>
          </table:table-cell>
          <table:table-cell table:style-name="ce20" table:formula="of:=SUM([.L23];[.R23])" office:value-type="float" office:value="370118" calcext:value-type="float">
            <text:p><text:s/>370,118 </text:p>
          </table:table-cell>
          <table:table-cell table:style-name="ce27" table:formula="of:=([.F23]/[.$F$8])*100" office:value-type="float" office:value="3.1349075433591" calcext:value-type="float">
            <text:p><text:s/>3.13 </text:p>
          </table:table-cell>
          <table:table-cell table:style-name="ce36" table:formula="of:=[.J23]+[.L23]" office:value-type="float" office:value="355943" calcext:value-type="float">
            <text:p><text:s/>355,943 </text:p>
          </table:table-cell>
          <table:table-cell table:style-name="ce27" table:formula="of:=([.H23]/[.$H$8])*100" office:value-type="float" office:value="2.32537947973453" calcext:value-type="float">
            <text:p><text:s/>2.33 </text:p>
          </table:table-cell>
          <table:table-cell table:style-name="ce42" office:value-type="float" office:value="182745" calcext:value-type="float">
            <text:p><text:s/>182,745 </text:p>
          </table:table-cell>
          <table:table-cell table:style-name="ce27" table:formula="of:=([.J23]/[.$J$8])*100" office:value-type="float" office:value="2.29509600859639" calcext:value-type="float">
            <text:p><text:s/>2.30 </text:p>
          </table:table-cell>
          <table:table-cell table:style-name="ce42" office:value-type="float" office:value="173198" calcext:value-type="float">
            <text:p><text:s/>173,198 </text:p>
          </table:table-cell>
          <table:table-cell table:style-name="ce27" table:formula="of:=([.L23]/[.$L$8])*100" office:value-type="float" office:value="2.35821093051557" calcext:value-type="float">
            <text:p><text:s/>2.36 </text:p>
          </table:table-cell>
          <table:table-cell table:style-name="ce36" table:formula="of:=[.P23]+[.R23]" office:value-type="float" office:value="332410" calcext:value-type="float">
            <text:p><text:s/>332,410 </text:p>
          </table:table-cell>
          <table:table-cell table:style-name="ce27" table:formula="of:=([.N23]/[.$N$8])*100" office:value-type="float" office:value="4.07565732403873" calcext:value-type="float">
            <text:p><text:s/>4.08 </text:p>
          </table:table-cell>
          <table:table-cell table:style-name="ce50" office:value-type="float" office:value="135490" calcext:value-type="float">
            <text:p><text:s/>135,490 </text:p>
          </table:table-cell>
          <table:table-cell table:style-name="ce27" table:formula="of:=([.P23]/[.$P$8])*100" office:value-type="float" office:value="3.66773449381258" calcext:value-type="float">
            <text:p><text:s/>3.67 </text:p>
          </table:table-cell>
          <table:table-cell table:style-name="ce50" office:value-type="float" office:value="196920" calcext:value-type="float">
            <text:p><text:s/>196,920 </text:p>
          </table:table-cell>
          <table:table-cell table:style-name="ce27" table:formula="of:=([.R23]/[.$R$8])*100" office:value-type="float" office:value="4.41338727473336" calcext:value-type="float">
            <text:p><text:s/>4.41 </text:p>
          </table:table-cell>
          <table:table-cell table:style-name="ce57" office:value-type="string" calcext:value-type="string">
            <text:p>  <text:span text:style-name="T11">　</text:span><text:span text:style-name="T12"> 70 </text:span><text:span text:style-name="T13">－</text:span><text:span text:style-name="T12"> 74</text:span>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  <text:span text:style-name="T11">　</text:span><text:span text:style-name="T12"> 75 </text:span><text:span text:style-name="T13">－</text:span><text:span text:style-name="T12"> 79</text:span></text:p>
          </table:table-cell>
          <table:table-cell table:style-name="ce20" table:formula="of:=SUM([.D24];[.F24])" office:value-type="float" office:value="518724" calcext:value-type="float">
            <text:p><text:s/>518,724 </text:p>
          </table:table-cell>
          <table:table-cell table:style-name="ce27" table:formula="of:=([.B24]/[.$B$8])*100" office:value-type="float" office:value="2.21082994006315" calcext:value-type="float">
            <text:p><text:s/>2.21 </text:p>
          </table:table-cell>
          <table:table-cell table:style-name="ce20" table:formula="of:=SUM([.J24];[.P24])" office:value-type="float" office:value="230524" calcext:value-type="float">
            <text:p><text:s/>230,524 </text:p>
          </table:table-cell>
          <table:table-cell table:style-name="ce27" table:formula="of:=([.D24]/[.$D$8])*100" office:value-type="float" office:value="1.97764032106329" calcext:value-type="float">
            <text:p><text:s/>1.98 </text:p>
          </table:table-cell>
          <table:table-cell table:style-name="ce20" table:formula="of:=SUM([.L24];[.R24])" office:value-type="float" office:value="288200" calcext:value-type="float">
            <text:p><text:s/>288,200 </text:p>
          </table:table-cell>
          <table:table-cell table:style-name="ce27" table:formula="of:=([.F24]/[.$F$8])*100" office:value-type="float" office:value="2.44106029427397" calcext:value-type="float">
            <text:p><text:s/>2.44 </text:p>
          </table:table-cell>
          <table:table-cell table:style-name="ce36" table:formula="of:=[.J24]+[.L24]" office:value-type="float" office:value="294858" calcext:value-type="float">
            <text:p><text:s/>294,858 </text:p>
          </table:table-cell>
          <table:table-cell table:style-name="ce27" table:formula="of:=([.H24]/[.$H$8])*100" office:value-type="float" office:value="1.92631051217629" calcext:value-type="float">
            <text:p><text:s/>1.93 </text:p>
          </table:table-cell>
          <table:table-cell table:style-name="ce42" office:value-type="float" office:value="145830" calcext:value-type="float">
            <text:p><text:s/>145,830 </text:p>
          </table:table-cell>
          <table:table-cell table:style-name="ce27" table:formula="of:=([.J24]/[.$J$8])*100" office:value-type="float" office:value="1.83148020976558" calcext:value-type="float">
            <text:p><text:s/>1.83 </text:p>
          </table:table-cell>
          <table:table-cell table:style-name="ce42" office:value-type="float" office:value="149028" calcext:value-type="float">
            <text:p><text:s/>149,028 </text:p>
          </table:table-cell>
          <table:table-cell table:style-name="ce27" table:formula="of:=([.L24]/[.$L$8])*100" office:value-type="float" office:value="2.02911961196362" calcext:value-type="float">
            <text:p><text:s/>2.03 </text:p>
          </table:table-cell>
          <table:table-cell table:style-name="ce36" table:formula="of:=[.P24]+[.R24]" office:value-type="float" office:value="223866" calcext:value-type="float">
            <text:p><text:s/>223,866 </text:p>
          </table:table-cell>
          <table:table-cell table:style-name="ce27" table:formula="of:=([.N24]/[.$N$8])*100" office:value-type="float" office:value="2.74480642129675" calcext:value-type="float">
            <text:p><text:s/>2.74 </text:p>
          </table:table-cell>
          <table:table-cell table:style-name="ce50" office:value-type="float" office:value="84694" calcext:value-type="float">
            <text:p><text:s/>84,694 </text:p>
          </table:table-cell>
          <table:table-cell table:style-name="ce27" table:formula="of:=([.P24]/[.$P$8])*100" office:value-type="float" office:value="2.29267920303316" calcext:value-type="float">
            <text:p><text:s/>2.29 </text:p>
          </table:table-cell>
          <table:table-cell table:style-name="ce50" office:value-type="float" office:value="139172" calcext:value-type="float">
            <text:p><text:s/>139,172 </text:p>
          </table:table-cell>
          <table:table-cell table:style-name="ce27" table:formula="of:=([.R24]/[.$R$8])*100" office:value-type="float" office:value="3.11913433779804" calcext:value-type="float">
            <text:p><text:s/>3.12 </text:p>
          </table:table-cell>
          <table:table-cell table:style-name="ce57" office:value-type="string" calcext:value-type="string">
            <text:p>  <text:span text:style-name="T11">　</text:span><text:span text:style-name="T12"> 75 </text:span><text:span text:style-name="T13">－</text:span><text:span text:style-name="T12"> 7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80 </text:span><text:span text:style-name="T13">－</text:span><text:span text:style-name="T12"> 84</text:span></text:p>
          </table:table-cell>
          <table:table-cell table:style-name="ce20" table:formula="of:=SUM([.D25];[.F25])" office:value-type="float" office:value="377833" calcext:value-type="float">
            <text:p><text:s/>377,833 </text:p>
          </table:table-cell>
          <table:table-cell table:style-name="ce27" table:formula="of:=([.B25]/[.$B$8])*100" office:value-type="float" office:value="1.61034482449989" calcext:value-type="float">
            <text:p><text:s/>1.61 </text:p>
          </table:table-cell>
          <table:table-cell table:style-name="ce20" table:formula="of:=SUM([.J25];[.P25])" office:value-type="float" office:value="180772" calcext:value-type="float">
            <text:p><text:s/>180,772 </text:p>
          </table:table-cell>
          <table:table-cell table:style-name="ce27" table:formula="of:=([.D25]/[.$D$8])*100" office:value-type="float" office:value="1.55082332476988" calcext:value-type="float">
            <text:p><text:s/>1.55 </text:p>
          </table:table-cell>
          <table:table-cell table:style-name="ce20" table:formula="of:=SUM([.L25];[.R25])" office:value-type="float" office:value="197061" calcext:value-type="float">
            <text:p><text:s/>197,061 </text:p>
          </table:table-cell>
          <table:table-cell table:style-name="ce27" table:formula="of:=([.F25]/[.$F$8])*100" office:value-type="float" office:value="1.66911097380265" calcext:value-type="float">
            <text:p><text:s/>1.67 </text:p>
          </table:table-cell>
          <table:table-cell table:style-name="ce36" table:formula="of:=[.J25]+[.L25]" office:value-type="float" office:value="244104" calcext:value-type="float">
            <text:p><text:s/>244,104 </text:p>
          </table:table-cell>
          <table:table-cell table:style-name="ce27" table:formula="of:=([.H25]/[.$H$8])*100" office:value-type="float" office:value="1.5947340796732" calcext:value-type="float">
            <text:p><text:s/>1.59 </text:p>
          </table:table-cell>
          <table:table-cell table:style-name="ce42" office:value-type="float" office:value="134566" calcext:value-type="float">
            <text:p><text:s/>134,566 </text:p>
          </table:table-cell>
          <table:table-cell table:style-name="ce27" table:formula="of:=([.J25]/[.$J$8])*100" office:value-type="float" office:value="1.69001553800532" calcext:value-type="float">
            <text:p><text:s/>1.69 </text:p>
          </table:table-cell>
          <table:table-cell table:style-name="ce42" office:value-type="float" office:value="109538" calcext:value-type="float">
            <text:p><text:s/>109,538 </text:p>
          </table:table-cell>
          <table:table-cell table:style-name="ce27" table:formula="of:=([.L25]/[.$L$8])*100" office:value-type="float" office:value="1.4914358647722" calcext:value-type="float">
            <text:p><text:s/>1.49 </text:p>
          </table:table-cell>
          <table:table-cell table:style-name="ce36" table:formula="of:=[.P25]+[.R25]" office:value-type="float" office:value="133729" calcext:value-type="float">
            <text:p><text:s/>133,729 </text:p>
          </table:table-cell>
          <table:table-cell table:style-name="ce27" table:formula="of:=([.N25]/[.$N$8])*100" office:value-type="float" office:value="1.63964254470797" calcext:value-type="float">
            <text:p><text:s/>1.64 </text:p>
          </table:table-cell>
          <table:table-cell table:style-name="ce50" office:value-type="float" office:value="46206" calcext:value-type="float">
            <text:p><text:s/>46,206 </text:p>
          </table:table-cell>
          <table:table-cell table:style-name="ce27" table:formula="of:=([.P25]/[.$P$8])*100" office:value-type="float" office:value="1.25080330667285" calcext:value-type="float">
            <text:p><text:s/>1.25 </text:p>
          </table:table-cell>
          <table:table-cell table:style-name="ce50" office:value-type="float" office:value="87523" calcext:value-type="float">
            <text:p><text:s/>87,523 </text:p>
          </table:table-cell>
          <table:table-cell table:style-name="ce27" table:formula="of:=([.R25]/[.$R$8])*100" office:value-type="float" office:value="1.96157269168438" calcext:value-type="float">
            <text:p><text:s/>1.96 </text:p>
          </table:table-cell>
          <table:table-cell table:style-name="ce57" office:value-type="string" calcext:value-type="string">
            <text:p>  <text:span text:style-name="T11">　</text:span><text:span text:style-name="T12"> 80 </text:span><text:span text:style-name="T13">－</text:span><text:span text:style-name="T12"> 8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85 </text:span><text:span text:style-name="T13">－</text:span><text:span text:style-name="T12"> 89</text:span></text:p>
          </table:table-cell>
          <table:table-cell table:style-name="ce20" table:formula="of:=SUM([.D26];[.F26])" office:value-type="float" office:value="211187" calcext:value-type="float">
            <text:p><text:s/>211,187 </text:p>
          </table:table-cell>
          <table:table-cell table:style-name="ce27" table:formula="of:=([.B26]/[.$B$8])*100" office:value-type="float" office:value="0.900090496202446" calcext:value-type="float">
            <text:p><text:s/>0.90 </text:p>
          </table:table-cell>
          <table:table-cell table:style-name="ce20" table:formula="of:=SUM([.J26];[.P26])" office:value-type="float" office:value="104034" calcext:value-type="float">
            <text:p><text:s/>104,034 </text:p>
          </table:table-cell>
          <table:table-cell table:style-name="ce27" table:formula="of:=([.D26]/[.$D$8])*100" office:value-type="float" office:value="0.892496369842178" calcext:value-type="float">
            <text:p><text:s/>0.89 </text:p>
          </table:table-cell>
          <table:table-cell table:style-name="ce20" table:formula="of:=SUM([.L26];[.R26])" office:value-type="float" office:value="107153" calcext:value-type="float">
            <text:p><text:s/>107,153 </text:p>
          </table:table-cell>
          <table:table-cell table:style-name="ce27" table:formula="of:=([.F26]/[.$F$8])*100" office:value-type="float" office:value="0.907588250216303" calcext:value-type="float">
            <text:p><text:s/>0.91 </text:p>
          </table:table-cell>
          <table:table-cell table:style-name="ce36" table:formula="of:=[.J26]+[.L26]" office:value-type="float" office:value="144491" calcext:value-type="float">
            <text:p><text:s/>144,491 </text:p>
          </table:table-cell>
          <table:table-cell table:style-name="ce27" table:formula="of:=([.H26]/[.$H$8])*100" office:value-type="float" office:value="0.943961270221138" calcext:value-type="float">
            <text:p><text:s/>0.94 </text:p>
          </table:table-cell>
          <table:table-cell table:style-name="ce42" office:value-type="float" office:value="82918" calcext:value-type="float">
            <text:p><text:s/>82,918 </text:p>
          </table:table-cell>
          <table:table-cell table:style-name="ce27" table:formula="of:=([.J26]/[.$J$8])*100" office:value-type="float" office:value="1.04136786692274" calcext:value-type="float">
            <text:p><text:s/>1.04 </text:p>
          </table:table-cell>
          <table:table-cell table:style-name="ce42" office:value-type="float" office:value="61573" calcext:value-type="float">
            <text:p><text:s/>61,573 </text:p>
          </table:table-cell>
          <table:table-cell table:style-name="ce27" table:formula="of:=([.L26]/[.$L$8])*100" office:value-type="float" office:value="0.838359112834071" calcext:value-type="float">
            <text:p><text:s/>0.84 </text:p>
          </table:table-cell>
          <table:table-cell table:style-name="ce36" table:formula="of:=[.P26]+[.R26]" office:value-type="float" office:value="66696" calcext:value-type="float">
            <text:p><text:s/>66,696 </text:p>
          </table:table-cell>
          <table:table-cell table:style-name="ce27" table:formula="of:=([.N26]/[.$N$8])*100" office:value-type="float" office:value="0.817755304846686" calcext:value-type="float">
            <text:p><text:s/>0.82 </text:p>
          </table:table-cell>
          <table:table-cell table:style-name="ce50" office:value-type="float" office:value="21116" calcext:value-type="float">
            <text:p><text:s/>21,116 </text:p>
          </table:table-cell>
          <table:table-cell table:style-name="ce27" table:formula="of:=([.P26]/[.$P$8])*100" office:value-type="float" office:value="0.571613267188326" calcext:value-type="float">
            <text:p><text:s/>0.57 </text:p>
          </table:table-cell>
          <table:table-cell table:style-name="ce50" office:value-type="float" office:value="45580" calcext:value-type="float">
            <text:p><text:s/>45,580 </text:p>
          </table:table-cell>
          <table:table-cell table:style-name="ce27" table:formula="of:=([.R26]/[.$R$8])*100" office:value-type="float" office:value="1.02154271776532" calcext:value-type="float">
            <text:p><text:s/>1.02 </text:p>
          </table:table-cell>
          <table:table-cell table:style-name="ce57" office:value-type="string" calcext:value-type="string">
            <text:p>  <text:span text:style-name="T11">　</text:span><text:span text:style-name="T12"> 85 </text:span><text:span text:style-name="T13">－</text:span><text:span text:style-name="T12"> 89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90 </text:span><text:span text:style-name="T13">－</text:span><text:span text:style-name="T12"> 94</text:span></text:p>
          </table:table-cell>
          <table:table-cell table:style-name="ce20" table:formula="of:=SUM([.D27];[.F27])" office:value-type="float" office:value="70821" calcext:value-type="float">
            <text:p><text:s/>70,821 </text:p>
          </table:table-cell>
          <table:table-cell table:style-name="ce27" table:formula="of:=([.B27]/[.$B$8])*100" office:value-type="float" office:value="0.301842959233065" calcext:value-type="float">
            <text:p><text:s/>0.30 </text:p>
          </table:table-cell>
          <table:table-cell table:style-name="ce20" table:formula="of:=SUM([.J27];[.P27])" office:value-type="float" office:value="31610" calcext:value-type="float">
            <text:p><text:s/>31,610 </text:p>
          </table:table-cell>
          <table:table-cell table:style-name="ce27" table:formula="of:=([.D27]/[.$D$8])*100" office:value-type="float" office:value="0.271178751664948" calcext:value-type="float">
            <text:p><text:s/>0.27 </text:p>
          </table:table-cell>
          <table:table-cell table:style-name="ce20" table:formula="of:=SUM([.L27];[.R27])" office:value-type="float" office:value="39211" calcext:value-type="float">
            <text:p><text:s/>39,211 </text:p>
          </table:table-cell>
          <table:table-cell table:style-name="ce27" table:formula="of:=([.F27]/[.$F$8])*100" office:value-type="float" office:value="0.332118026366331" calcext:value-type="float">
            <text:p><text:s/>0.33 </text:p>
          </table:table-cell>
          <table:table-cell table:style-name="ce36" table:formula="of:=[.J27]+[.L27]" office:value-type="float" office:value="46999" calcext:value-type="float">
            <text:p><text:s/>46,999 </text:p>
          </table:table-cell>
          <table:table-cell table:style-name="ce27" table:formula="of:=([.H27]/[.$H$8])*100" office:value-type="float" office:value="0.307044976774493" calcext:value-type="float">
            <text:p><text:s/>0.31 </text:p>
          </table:table-cell>
          <table:table-cell table:style-name="ce42" office:value-type="float" office:value="24396" calcext:value-type="float">
            <text:p><text:s/>24,396 </text:p>
          </table:table-cell>
          <table:table-cell table:style-name="ce27" table:formula="of:=([.J27]/[.$J$8])*100" office:value-type="float" office:value="0.306389571401229" calcext:value-type="float">
            <text:p><text:s/>0.31 </text:p>
          </table:table-cell>
          <table:table-cell table:style-name="ce42" office:value-type="float" office:value="22603" calcext:value-type="float">
            <text:p><text:s/>22,603 </text:p>
          </table:table-cell>
          <table:table-cell table:style-name="ce27" table:formula="of:=([.L27]/[.$L$8])*100" office:value-type="float" office:value="0.307755526405868" calcext:value-type="float">
            <text:p><text:s/>0.31 </text:p>
          </table:table-cell>
          <table:table-cell table:style-name="ce36" table:formula="of:=[.P27]+[.R27]" office:value-type="float" office:value="23822" calcext:value-type="float">
            <text:p><text:s/>23,822 </text:p>
          </table:table-cell>
          <table:table-cell table:style-name="ce27" table:formula="of:=([.N27]/[.$N$8])*100" office:value-type="float" office:value="0.292079987886196" calcext:value-type="float">
            <text:p><text:s/>0.29 </text:p>
          </table:table-cell>
          <table:table-cell table:style-name="ce50" office:value-type="float" office:value="7214" calcext:value-type="float">
            <text:p><text:s/>7,214 </text:p>
          </table:table-cell>
          <table:table-cell table:style-name="ce27" table:formula="of:=([.P27]/[.$P$8])*100" office:value-type="float" office:value="0.195284055194951" calcext:value-type="float">
            <text:p><text:s/>0.20 </text:p>
          </table:table-cell>
          <table:table-cell table:style-name="ce50" office:value-type="float" office:value="16608" calcext:value-type="float">
            <text:p><text:s/>16,608 </text:p>
          </table:table-cell>
          <table:table-cell table:style-name="ce27" table:formula="of:=([.R27]/[.$R$8])*100" office:value-type="float" office:value="0.372219865218219" calcext:value-type="float">
            <text:p><text:s/>0.37 </text:p>
          </table:table-cell>
          <table:table-cell table:style-name="ce57" office:value-type="string" calcext:value-type="string">
            <text:p>  <text:span text:style-name="T11">　</text:span><text:span text:style-name="T12"> 90 </text:span><text:span text:style-name="T13">－</text:span><text:span text:style-name="T12"> 94</text:span>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  <text:span text:style-name="T11">　</text:span><text:span text:style-name="T12"> 95 </text:span><text:span text:style-name="T13">－</text:span><text:span text:style-name="T12"> 99</text:span></text:p>
          </table:table-cell>
          <table:table-cell table:style-name="ce20" table:formula="of:=SUM([.D28];[.F28])" office:value-type="float" office:value="13962" calcext:value-type="float">
            <text:p><text:s/>13,962 </text:p>
          </table:table-cell>
          <table:table-cell table:style-name="ce27" table:formula="of:=([.B28]/[.$B$8])*100" office:value-type="float" office:value="0.0595068044338835" calcext:value-type="float">
            <text:p><text:s/>0.06 </text:p>
          </table:table-cell>
          <table:table-cell table:style-name="ce20" table:formula="of:=SUM([.J28];[.P28])" office:value-type="float" office:value="5646" calcext:value-type="float">
            <text:p><text:s/>5,646 </text:p>
          </table:table-cell>
          <table:table-cell table:style-name="ce27" table:formula="of:=([.D28]/[.$D$8])*100" office:value-type="float" office:value="0.0484364198639765" calcext:value-type="float">
            <text:p><text:s/>0.05 </text:p>
          </table:table-cell>
          <table:table-cell table:style-name="ce20" table:formula="of:=SUM([.L28];[.R28])" office:value-type="float" office:value="8316" calcext:value-type="float">
            <text:p><text:s/>8,316 </text:p>
          </table:table-cell>
          <table:table-cell table:style-name="ce27" table:formula="of:=([.F28]/[.$F$8])*100" office:value-type="float" office:value="0.0704367016210351" calcext:value-type="float">
            <text:p><text:s/>0.07 </text:p>
          </table:table-cell>
          <table:table-cell table:style-name="ce36" table:formula="of:=[.J28]+[.L28]" office:value-type="float" office:value="8938" calcext:value-type="float">
            <text:p><text:s/>8,938 </text:p>
          </table:table-cell>
          <table:table-cell table:style-name="ce27" table:formula="of:=([.H28]/[.$H$8])*100" office:value-type="float" office:value="0.0583920509459865" calcext:value-type="float">
            <text:p><text:s/>0.06 </text:p>
          </table:table-cell>
          <table:table-cell table:style-name="ce42" office:value-type="float" office:value="4309" calcext:value-type="float">
            <text:p><text:s/>4,309 </text:p>
          </table:table-cell>
          <table:table-cell table:style-name="ce27" table:formula="of:=([.J28]/[.$J$8])*100" office:value-type="float" office:value="0.0541167676327223" calcext:value-type="float">
            <text:p><text:s/>0.05 </text:p>
          </table:table-cell>
          <table:table-cell table:style-name="ce42" office:value-type="float" office:value="4629" calcext:value-type="float">
            <text:p><text:s/>4,629 </text:p>
          </table:table-cell>
          <table:table-cell table:style-name="ce27" table:formula="of:=([.L28]/[.$L$8])*100" office:value-type="float" office:value="0.0630270464864294" calcext:value-type="float">
            <text:p><text:s/>0.06 </text:p>
          </table:table-cell>
          <table:table-cell table:style-name="ce36" table:formula="of:=[.P28]+[.R28]" office:value-type="float" office:value="5024" calcext:value-type="float">
            <text:p><text:s/>5,024 </text:p>
          </table:table-cell>
          <table:table-cell table:style-name="ce27" table:formula="of:=([.N28]/[.$N$8])*100" office:value-type="float" office:value="0.0615989362413001" calcext:value-type="float">
            <text:p><text:s/>0.06 </text:p>
          </table:table-cell>
          <table:table-cell table:style-name="ce50" office:value-type="float" office:value="1337" calcext:value-type="float">
            <text:p><text:s/>1,337 </text:p>
          </table:table-cell>
          <table:table-cell table:style-name="ce27" table:formula="of:=([.P28]/[.$P$8])*100" office:value-type="float" office:value="0.0361927892702592" calcext:value-type="float">
            <text:p><text:s/>0.04 </text:p>
          </table:table-cell>
          <table:table-cell table:style-name="ce50" office:value-type="float" office:value="3687" calcext:value-type="float">
            <text:p><text:s/>3,687 </text:p>
          </table:table-cell>
          <table:table-cell table:style-name="ce27" table:formula="of:=([.R28]/[.$R$8])*100" office:value-type="float" office:value="0.0826333479684232" calcext:value-type="float">
            <text:p><text:s/>0.08 </text:p>
          </table:table-cell>
          <table:table-cell table:style-name="ce57" office:value-type="string" calcext:value-type="string">
            <text:p>  <text:span text:style-name="T11">　</text:span><text:span text:style-name="T12"> 95 </text:span><text:span text:style-name="T13">－</text:span><text:span text:style-name="T12"> 99</text:span>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 text:c="6"/>100+</text:p>
          </table:table-cell>
          <table:table-cell table:style-name="ce20" table:formula="of:=SUM([.D29];[.F29])" office:value-type="float" office:value="2065" calcext:value-type="float">
            <text:p><text:s/>2,065 </text:p>
          </table:table-cell>
          <table:table-cell table:style-name="ce27" table:formula="of:=([.B29]/[.$B$8])*100" office:value-type="float" office:value="0.00880114246927155" calcext:value-type="float">
            <text:p><text:s/>0.01 </text:p>
          </table:table-cell>
          <table:table-cell table:style-name="ce20" table:formula="of:=SUM([.J29];[.P29])" office:value-type="float" office:value="818" calcext:value-type="float">
            <text:p><text:s/>818 </text:p>
          </table:table-cell>
          <table:table-cell table:style-name="ce27" table:formula="of:=([.D29]/[.$D$8])*100" office:value-type="float" office:value="0.00701753302315494" calcext:value-type="float">
            <text:p><text:s/>0.01 </text:p>
          </table:table-cell>
          <table:table-cell table:style-name="ce20" table:formula="of:=SUM([.L29];[.R29])" office:value-type="float" office:value="1247" calcext:value-type="float">
            <text:p><text:s/>1,247 </text:p>
          </table:table-cell>
          <table:table-cell table:style-name="ce27" table:formula="of:=([.F29]/[.$F$8])*100" office:value-type="float" office:value="0.0105621172344193" calcext:value-type="float">
            <text:p><text:s/>0.01 </text:p>
          </table:table-cell>
          <table:table-cell table:style-name="ce36" table:formula="of:=[.J29]+[.L29]" office:value-type="float" office:value="1271" calcext:value-type="float">
            <text:p><text:s/>1,271 </text:p>
          </table:table-cell>
          <table:table-cell table:style-name="ce27" table:formula="of:=([.H29]/[.$H$8])*100" office:value-type="float" office:value="0.00830345678589716" calcext:value-type="float">
            <text:p><text:s/>0.01 </text:p>
          </table:table-cell>
          <table:table-cell table:style-name="ce42" office:value-type="float" office:value="589" calcext:value-type="float">
            <text:p><text:s/>589 </text:p>
          </table:table-cell>
          <table:table-cell table:style-name="ce27" table:formula="of:=([.J29]/[.$J$8])*100" office:value-type="float" office:value="0.00739725600735054" calcext:value-type="float">
            <text:p><text:s/>0.01 </text:p>
          </table:table-cell>
          <table:table-cell table:style-name="ce42" office:value-type="float" office:value="682" calcext:value-type="float">
            <text:p><text:s/>682 </text:p>
          </table:table-cell>
          <table:table-cell table:style-name="ce27" table:formula="of:=([.L29]/[.$L$8])*100" office:value-type="float" office:value="0.00928590315483794" calcext:value-type="float">
            <text:p><text:s/>0.01 </text:p>
          </table:table-cell>
          <table:table-cell table:style-name="ce36" table:formula="of:=[.P29]+[.R29]" office:value-type="float" office:value="794" calcext:value-type="float">
            <text:p><text:s/>794 </text:p>
          </table:table-cell>
          <table:table-cell table:style-name="ce27" table:formula="of:=([.N29]/[.$N$8])*100" office:value-type="float" office:value="0.00973518220055579" calcext:value-type="float">
            <text:p><text:s/>0.01 </text:p>
          </table:table-cell>
          <table:table-cell table:style-name="ce50" office:value-type="float" office:value="229" calcext:value-type="float">
            <text:p><text:s/>229 </text:p>
          </table:table-cell>
          <table:table-cell table:style-name="ce27" table:formula="of:=([.P29]/[.$P$8])*100" office:value-type="float" office:value="0.00619906413080729" calcext:value-type="float">
            <text:p><text:s/>0.01 </text:p>
          </table:table-cell>
          <table:table-cell table:style-name="ce50" office:value-type="float" office:value="565" calcext:value-type="float">
            <text:p><text:s/>565 </text:p>
          </table:table-cell>
          <table:table-cell table:style-name="ce27" table:formula="of:=([.R29]/[.$R$8])*100" office:value-type="float" office:value="0.0126628265804608" calcext:value-type="float">
            <text:p><text:s/>0.01 </text:p>
          </table:table-cell>
          <table:table-cell table:style-name="ce58" office:value-type="string" calcext:value-type="string">
            <text:p><text:s text:c="6"/>100+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<text:span text:style-name="T11">平均年齡</text:span></text:p>
          </table:table-cell>
          <table:table-cell table:style-name="ce21" office:value-type="float" office:value="38.7751524611468" calcext:value-type="float" table:number-columns-spanned="2" table:number-rows-spanned="1">
            <text:p>38.78 </text:p>
          </table:table-cell>
          <table:covered-table-cell table:style-name="ce86"/>
          <table:table-cell table:style-name="ce28" office:value-type="float" office:value="38.1505950576321" calcext:value-type="float" table:number-columns-spanned="2" table:number-rows-spanned="1">
            <text:p>38.15 </text:p>
          </table:table-cell>
          <table:covered-table-cell table:style-name="ce86"/>
          <table:table-cell table:style-name="ce28" office:value-type="float" office:value="39.391783994115" calcext:value-type="float" table:number-columns-spanned="2" table:number-rows-spanned="1">
            <text:p>39.39 </text:p>
          </table:table-cell>
          <table:covered-table-cell table:style-name="ce86"/>
          <table:table-cell table:style-name="ce28" office:value-type="float" office:value="43.9176241556247" calcext:value-type="float" table:number-columns-spanned="2" table:number-rows-spanned="1">
            <text:p>43.92 </text:p>
          </table:table-cell>
          <table:covered-table-cell table:style-name="ce86"/>
          <table:table-cell table:style-name="ce43" office:value-type="float" office:value="44.0562717679015" calcext:value-type="float">
            <text:p>44.06 </text:p>
          </table:table-cell>
          <table:table-cell table:style-name="ce86"/>
          <table:table-cell table:style-name="ce28" office:value-type="float" office:value="43.7673110611445" calcext:value-type="float" table:number-columns-spanned="2" table:number-rows-spanned="1">
            <text:p>43.77 </text:p>
          </table:table-cell>
          <table:covered-table-cell table:style-name="ce86"/>
          <table:table-cell table:style-name="ce28" office:value-type="float" office:value="29.1239347546618" calcext:value-type="float" table:number-columns-spanned="2" table:number-rows-spanned="1">
            <text:p>29.12 </text:p>
          </table:table-cell>
          <table:covered-table-cell table:style-name="ce86"/>
          <table:table-cell table:style-name="ce28" office:value-type="float" office:value="25.4212821721954" calcext:value-type="float" table:number-columns-spanned="2" table:number-rows-spanned="1">
            <text:p>25.42 </text:p>
          </table:table-cell>
          <table:covered-table-cell table:style-name="ce86"/>
          <table:table-cell table:style-name="ce51" office:value-type="float" office:value="32.1894574012428" calcext:value-type="float" table:number-columns-spanned="2" table:number-rows-spanned="1">
            <text:p>32.19 </text:p>
          </table:table-cell>
          <table:covered-table-cell table:style-name="ce51"/>
          <table:table-cell table:style-name="ce59" office:value-type="string" calcext:value-type="string">
            <text:p>Mean</text:p>
          </table:table-cell>
          <table:table-cell table:number-columns-repeated="100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3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1:26:42.1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7" style:display-name="PageStyle_T3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16:21:18</meta:creation-date>
    <dc:date>2021-01-06T11:39:22.580000000</dc:date>
    <meta:print-date>2014-03-03T16:32:37</meta:print-date>
    <meta:generator>LibreOffice/6.4.7.2$Windows_X86_64 LibreOffice_project/639b8ac485750d5696d7590a72ef1b496725cfb5</meta:generator>
    <meta:editing-duration>PT12M41S</meta:editing-duration>
    <meta:editing-cycles>1</meta:editing-cycles>
    <meta:document-statistic meta:table-count="1" meta:cell-count="481" meta:object-count="0"/>
  </office:meta>
</office:document-meta>
</file>