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0.44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7.698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0.422cm"/>
    </style:style>
    <style:style style:name="co14" style:family="table-column">
      <style:table-column-properties fo:break-before="auto" style:column-width="7.124cm"/>
    </style:style>
    <style:style style:name="co15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9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7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1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fo:background-color="transparent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3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 style:data-style-name="N15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4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2" style:family="table-cell" style:parent-style-name="Default" style:data-style-name="N18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0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7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8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54">
        <office:forms form:automatic-focus="false" form:apply-design-mode="false"/>
        <table:table-column table:style-name="co1" table:default-cell-style-name="ce225"/>
        <table:table-column table:style-name="co2" table:number-columns-repeated="2" table:default-cell-style-name="ce224"/>
        <table:table-column table:style-name="co2" table:number-columns-repeated="1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visibility="collapse" table:default-cell-style-name="ce104"/>
        <table:table-column table:style-name="co7" table:number-columns-repeated="238" table:default-cell-style-name="ce104"/>
        <table:table-column table:style-name="co7" table:number-columns-repeated="767" table:default-cell-style-name="ce302"/>
        <table:table-row table:style-name="ro1">
          <table:table-cell table:style-name="ce53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226"/>
          <table:table-cell table:style-name="ce273"/>
          <table:table-cell table:style-name="ce273" office:value-type="string" calcext:value-type="string">
            <text:p>Table 42 <text:s text:c="3"/>Premium Receivables </text:p>
          </table:table-cell>
          <table:table-cell table:style-name="ce273" table:number-columns-repeated="5"/>
          <table:table-cell table:style-name="ce265" table:number-columns-repeated="1008"/>
        </table:table-row>
        <table:table-row table:style-name="ro1">
          <table:table-cell table:style-name="ce82" table:number-columns-repeated="7"/>
          <table:table-cell table:style-name="ce265" table:number-columns-repeated="4"/>
          <table:table-cell table:style-name="ce279" office:value-type="string" calcext:value-type="string">
            <text:p><text:s text:c="7"/>by Beneficiary Category and Source</text:p>
          </table:table-cell>
          <table:table-cell table:style-name="ce282" table:number-columns-repeated="3"/>
          <table:table-cell table:style-name="ce289"/>
          <table:table-cell table:style-name="ce265" table:number-columns-repeated="1008"/>
        </table:table-row>
        <table:table-row table:style-name="ro2">
          <table:table-cell table:style-name="ce147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8" table:style-name="ce227"/>
          <table:table-cell table:style-name="ce274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277"/>
          <table:table-cell table:style-name="ce265" table:number-columns-repeated="1008"/>
        </table:table-row>
        <table:table-row table:style-name="ro2">
          <table:table-cell table:style-name="ce179" office:value-type="string" calcext:value-type="string">
            <text:p><text:span text:style-name="T7">單位：千元</text:span></text:p>
          </table:table-cell>
          <table:table-cell table:style-name="ce228" table:number-columns-repeated="3"/>
          <table:table-cell table:style-name="ce225"/>
          <table:table-cell table:style-name="ce257"/>
          <table:table-cell table:style-name="ce225"/>
          <table:table-cell table:style-name="ce257" table:number-columns-repeated="2"/>
          <table:table-cell table:style-name="ce225"/>
          <table:table-cell table:style-name="ce228"/>
          <table:table-cell table:style-name="ce257"/>
          <table:table-cell table:style-name="ce225"/>
          <table:table-cell table:style-name="ce228"/>
          <table:table-cell table:style-name="ce286"/>
          <table:table-cell table:style-name="ce286" office:value-type="string" calcext:value-type="string">
            <text:p>                        Unit<text:span text:style-name="T7">：</text:span><text:span text:style-name="T23">NT$1,000</text:span></text:p>
          </table:table-cell>
          <table:table-cell table:style-name="ce225" table:number-columns-repeated="1008"/>
        </table:table-row>
        <table:table-row table:style-name="ro3">
          <table:table-cell table:style-name="ce215" office:value-type="string" calcext:value-type="string" table:number-columns-spanned="1" table:number-rows-spanned="4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table-cell table:style-name="ce229"/>
          <table:table-cell table:style-name="ce241"/>
          <table:table-cell table:style-name="ce229"/>
          <table:table-cell table:style-name="ce253"/>
          <table:table-cell table:style-name="ce258"/>
          <table:table-cell table:style-name="ce262"/>
          <table:table-cell table:style-name="ce266" table:number-columns-repeated="2"/>
          <table:table-cell table:style-name="ce275"/>
          <table:table-cell table:style-name="ce278"/>
          <table:table-cell table:style-name="ce266"/>
          <table:table-cell table:style-name="ce283"/>
          <table:table-cell table:style-name="ce262" table:number-columns-repeated="2"/>
          <table:table-cell table:style-name="ce290" office:value-type="string" calcext:value-type="string" table:number-columns-spanned="1" table:number-rows-spanned="4">
            <text:p>Source</text:p>
          </table:table-cell>
          <table:table-cell table:style-name="ce300"/>
          <table:table-cell table:number-columns-repeated="1007"/>
        </table:table-row>
        <table:table-row table:style-name="ro4">
          <table:covered-table-cell table:style-name="ce216"/>
          <table:table-cell table:style-name="ce230" office:value-type="string" calcext:value-type="string" table:number-columns-spanned="2" table:number-rows-spanned="1">
            <text:p><text:span text:style-name="T7">總計</text:span></text:p>
            <text:p><text:span text:style-name="T20">Grand Total</text:span></text:p>
          </table:table-cell>
          <table:covered-table-cell table:style-name="ce242"/>
          <table:table-cell table:style-name="ce230" office:value-type="string" calcext:value-type="string" table:number-columns-spanned="2" table:number-rows-spanned="1">
            <text:p><text:span text:style-name="T7">第一類</text:span></text:p>
            <text:p><text:span text:style-name="T20">Category 1</text:span>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<text:span text:style-name="T7">第一目</text:span></text:p>
            <text:p><text:span text:style-name="T20">Item 1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7">第二目</text:span></text:p>
            <text:p><text:span text:style-name="T20">Item 2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7">第三目</text:span></text:p>
            <text:p><text:span text:style-name="T20">Item 3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7">第四目</text:span></text:p>
            <text:p><text:span text:style-name="T20">Item 4</text:span></text:p>
          </table:table-cell>
          <table:covered-table-cell table:style-name="ce259"/>
          <table:table-cell table:style-name="ce284" office:value-type="string" calcext:value-type="string" table:number-columns-spanned="2" table:number-rows-spanned="1">
            <text:p><text:span text:style-name="T7">第五目</text:span></text:p>
            <text:p><text:span text:style-name="T20">Item 5</text:span></text:p>
          </table:table-cell>
          <table:covered-table-cell table:style-name="ce284"/>
          <table:covered-table-cell table:style-name="ce291"/>
          <table:table-cell table:style-name="ce257"/>
          <table:table-cell table:style-name="ce225" table:number-columns-repeated="1007"/>
        </table:table-row>
        <table:table-row table:style-name="ro5">
          <table:covered-table-cell table:style-name="ce216"/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63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63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87" office:value-type="string" calcext:value-type="string">
            <text:p><text:span text:style-name="T14">百分比</text:span></text:p>
          </table:table-cell>
          <table:covered-table-cell table:style-name="ce291"/>
          <table:table-cell table:style-name="ce257"/>
          <table:table-cell table:style-name="ce225" table:number-columns-repeated="1007"/>
        </table:table-row>
        <table:table-row table:style-name="ro6">
          <table:covered-table-cell table:style-name="ce217"/>
          <table:table-cell table:style-name="ce232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67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67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covered-table-cell table:style-name="ce292"/>
          <table:table-cell table:style-name="ce300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33" table:formula="of:=SUM([.B10]+[.B13]+[.B17]+[.B29]+[.B36])" office:value-type="float" office:value="466290405033" calcext:value-type="float">
            <text:p>466,290,405</text:p>
          </table:table-cell>
          <table:table-cell table:style-name="ce68" table:formula="of:=([.B9]/[.$B$9])*100" office:value-type="float" office:value="100" calcext:value-type="float">
            <text:p><text:s/>100.00 </text:p>
          </table:table-cell>
          <table:table-cell table:style-name="ce40" table:formula="of:=SUM([.D10]+[.D13]+[.D17]+[.D29]+[.D36])" office:value-type="float" office:value="307347993157" calcext:value-type="float">
            <text:p>307,347,993</text:p>
          </table:table-cell>
          <table:table-cell table:style-name="ce68" table:formula="of:=([.D9]/[.$D$9])*100" office:value-type="float" office:value="100" calcext:value-type="float">
            <text:p><text:s/>100.00 </text:p>
          </table:table-cell>
          <table:table-cell table:style-name="ce40" table:formula="of:=[.F10]+[.F13]+[.F17]+[.F29]+[.F36]" office:value-type="float" office:value="44874293081" calcext:value-type="float">
            <text:p>44,874,293</text:p>
          </table:table-cell>
          <table:table-cell table:style-name="ce68" table:formula="of:=([.F9]/[.$F$9])*100" office:value-type="float" office:value="100" calcext:value-type="float">
            <text:p><text:s/>100.00 </text:p>
          </table:table-cell>
          <table:table-cell table:style-name="ce268" table:formula="of:=[.H10]+[.H13]+[.H17]+[.H29]+[.H36]" office:value-type="float" office:value="232012470021" calcext:value-type="float">
            <text:p>232,012,470</text:p>
          </table:table-cell>
          <table:table-cell table:style-name="ce270" table:formula="of:=([.H9]/[.$H$9])*100" office:value-type="float" office:value="100" calcext:value-type="float">
            <text:p><text:s/>100.00 </text:p>
          </table:table-cell>
          <table:table-cell table:style-name="ce40" table:formula="of:=[.J10]+[.J13]+[.J17]+[.J29]+[.J36]" office:value-type="float" office:value="14548625651" calcext:value-type="float">
            <text:p>14,548,626</text:p>
          </table:table-cell>
          <table:table-cell table:style-name="ce68" table:formula="of:=([.J9]/[.$J$9])*100" office:value-type="float" office:value="100" calcext:value-type="float">
            <text:p><text:s/>100.00 </text:p>
          </table:table-cell>
          <table:table-cell table:style-name="ce40" table:formula="of:=[.L10]+[.L13]+[.L17]+[.L29]+[.L36]" office:value-type="float" office:value="13895076827" calcext:value-type="float">
            <text:p>13,895,077</text:p>
          </table:table-cell>
          <table:table-cell table:style-name="ce68" table:formula="of:=([.L9]/[.$L$9])*100" office:value-type="float" office:value="100" calcext:value-type="float">
            <text:p><text:s/>100.00 </text:p>
          </table:table-cell>
          <table:table-cell table:style-name="ce233" table:formula="of:=[.N10]+[.N13]+[.N17]+[.N29]+[.N50]" office:value-type="float" office:value="2017527577" calcext:value-type="float">
            <text:p>2,017,528</text:p>
          </table:table-cell>
          <table:table-cell table:style-name="ce68" table:formula="of:=([.N9]/[.$N$9])*100" office:value-type="float" office:value="100" calcext:value-type="float">
            <text:p><text:s/>100.00 </text:p>
          </table:table-cell>
          <table:table-cell table:style-name="ce293" office:value-type="string" calcext:value-type="string">
            <text:p>Grand Total</text:p>
          </table:table-cell>
          <table:table-cell table:style-name="ce103" table:number-columns-repeated="1008"/>
        </table:table-row>
        <table:table-row table:style-name="ro7">
          <table:table-cell table:style-name="ce10" office:value-type="string" calcext:value-type="string">
            <text:p><text:span text:style-name="T11">保</text:span><text:span text:style-name="T12"> </text:span><text:span text:style-name="T13">險</text:span><text:span text:style-name="T12"> </text:span><text:span text:style-name="T13">對</text:span><text:span text:style-name="T12"> </text:span><text:span text:style-name="T13">象</text:span></text:p>
          </table:table-cell>
          <table:table-cell table:style-name="ce40" table:formula="of:=[.B11]+[.B12]" office:value-type="float" office:value="175512773184" calcext:value-type="float">
            <text:p>175,512,773</text:p>
          </table:table-cell>
          <table:table-cell table:style-name="ce68" table:formula="of:=([.B10]/[.$B$9])*100" office:value-type="float" office:value="37.6402283404435" calcext:value-type="float">
            <text:p><text:s/>37.64 </text:p>
          </table:table-cell>
          <table:table-cell table:style-name="ce40" table:formula="of:=[.D11]+[.D12]" office:value-type="float" office:value="100283294791" calcext:value-type="float">
            <text:p>100,283,295</text:p>
          </table:table-cell>
          <table:table-cell table:style-name="ce68" table:formula="of:=([.D10]/[.$D$9])*100" office:value-type="float" office:value="32.6285829170107" calcext:value-type="float">
            <text:p><text:s/>32.63 </text:p>
          </table:table-cell>
          <table:table-cell table:style-name="ce40" table:formula="of:=[.F11]+[.F12]" office:value-type="float" office:value="13518234307" calcext:value-type="float">
            <text:p>13,518,234</text:p>
          </table:table-cell>
          <table:table-cell table:style-name="ce68" table:formula="of:=([.F10]/[.$F$9])*100" office:value-type="float" office:value="30.1246735688939" calcext:value-type="float">
            <text:p><text:s/>30.12 </text:p>
          </table:table-cell>
          <table:table-cell table:style-name="ce268" table:formula="of:=[.H11]+[.H12]" office:value-type="float" office:value="66854835886" calcext:value-type="float">
            <text:p>66,854,836</text:p>
          </table:table-cell>
          <table:table-cell table:style-name="ce270" table:formula="of:=([.H10]/[.$H$9])*100" office:value-type="float" office:value="28.8151907869214" calcext:value-type="float">
            <text:p><text:s/>28.82 </text:p>
          </table:table-cell>
          <table:table-cell table:style-name="ce40" table:formula="of:=[.J11]+[.J12]" office:value-type="float" office:value="3971045697" calcext:value-type="float">
            <text:p>3,971,046</text:p>
          </table:table-cell>
          <table:table-cell table:style-name="ce68" table:formula="of:=([.J10]/[.$J$9])*100" office:value-type="float" office:value="27.2949884907311" calcext:value-type="float">
            <text:p><text:s/>27.29 </text:p>
          </table:table-cell>
          <table:table-cell table:style-name="ce40" table:formula="of:=[.L11]+[.L12]" office:value-type="float" office:value="13919946867" calcext:value-type="float">
            <text:p>13,919,947</text:p>
          </table:table-cell>
          <table:table-cell table:style-name="ce68" table:formula="of:=([.L10]/[.$L$9])*100" office:value-type="float" office:value="100.178984544739" calcext:value-type="float">
            <text:p><text:s/>100.18 </text:p>
          </table:table-cell>
          <table:table-cell table:style-name="ce233" table:formula="of:=[.N11]+[.N12]" office:value-type="float" office:value="2019232034" calcext:value-type="float">
            <text:p>2,019,232</text:p>
          </table:table-cell>
          <table:table-cell table:style-name="ce68" table:formula="of:=([.N10]/[.$N$9])*100" office:value-type="float" office:value="100.084482463557" calcext:value-type="float">
            <text:p><text:s/>100.08 </text:p>
          </table:table-cell>
          <table:table-cell table:style-name="ce294" office:value-type="string" calcext:value-type="string">
            <text:p>Beneficiaries</text:p>
          </table:table-cell>
          <table:table-cell table:style-name="ce103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被保險人</text:span></text:p>
          </table:table-cell>
          <table:table-cell table:style-name="ce235" table:formula="of:=SUM([.D11]+[$'表42-1'.B11]+[$'表42-1'.I11]+[$'表42-1'.P11]+[$'表42-2'.H11]+[$'表42-2'.J11])" office:value-type="float" office:value="118437422312" calcext:value-type="float">
            <text:p>118,437,422</text:p>
          </table:table-cell>
          <table:table-cell table:style-name="ce245" table:formula="of:=([.B11]/[.$B$9])*100" office:value-type="float" office:value="25.3999269626013" calcext:value-type="float">
            <text:p><text:s/>25.40 </text:p>
          </table:table-cell>
          <table:table-cell table:style-name="ce247" table:formula="of:=SUM([.F11]+[.H11]+[.J11]+[.L11]+[.N11])" office:value-type="float" office:value="66578826330" calcext:value-type="float">
            <text:p>66,578,826</text:p>
          </table:table-cell>
          <table:table-cell table:style-name="ce245" table:formula="of:=([.D11]/[.$D$9])*100" office:value-type="float" office:value="21.6623592189815" calcext:value-type="float">
            <text:p><text:s/>21.66 </text:p>
          </table:table-cell>
          <table:table-cell table:style-name="ce236" office:value-type="float" office:value="7904798838" calcext:value-type="float">
            <text:p>7,904,799</text:p>
          </table:table-cell>
          <table:table-cell table:style-name="ce245" table:formula="of:=([.F11]/[.$F$9])*100" office:value-type="float" office:value="17.6154281109933" calcext:value-type="float">
            <text:p><text:s/>17.62 </text:p>
          </table:table-cell>
          <table:table-cell table:style-name="ce236" office:value-type="float" office:value="41944500068" calcext:value-type="float">
            <text:p>41,944,500</text:p>
          </table:table-cell>
          <table:table-cell table:style-name="ce271" table:formula="of:=([.H11]/[.$H$9])*100" office:value-type="float" office:value="18.0785541674564" calcext:value-type="float">
            <text:p><text:s/>18.08 </text:p>
          </table:table-cell>
          <table:table-cell table:style-name="ce236" office:value-type="float" office:value="2668398983" calcext:value-type="float">
            <text:p>2,668,399</text:p>
          </table:table-cell>
          <table:table-cell table:style-name="ce245" table:formula="of:=([.J11]/[.$J$9])*100" office:value-type="float" office:value="18.3412443691311" calcext:value-type="float">
            <text:p><text:s/>18.34 </text:p>
          </table:table-cell>
          <table:table-cell table:style-name="ce236" office:value-type="float" office:value="12257840238" calcext:value-type="float">
            <text:p>12,257,840</text:p>
          </table:table-cell>
          <table:table-cell table:style-name="ce245" table:formula="of:=([.L11]/[.$L$9])*100" office:value-type="float" office:value="88.2171461922497" calcext:value-type="float">
            <text:p><text:s/>88.22 </text:p>
          </table:table-cell>
          <table:table-cell table:style-name="ce235" office:value-type="float" office:value="1803288203" calcext:value-type="float">
            <text:p>1,803,288</text:p>
          </table:table-cell>
          <table:table-cell table:style-name="ce245" table:formula="of:=([.N11]/[.$N$9])*100" office:value-type="float" office:value="89.3810931537022" calcext:value-type="float">
            <text:p><text:s/>89.38 </text:p>
          </table:table-cell>
          <table:table-cell table:style-name="ce97" office:value-type="string" calcext:value-type="string">
            <text:p>Insureds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235" table:formula="of:=SUM([.D12]+[$'表42-1'.B12]+[$'表42-1'.I12]+[$'表42-1'.P12]+[$'表42-2'.H12]+[$'表42-2'.J12])" office:value-type="float" office:value="57075350872" calcext:value-type="float">
            <text:p>57,075,351</text:p>
          </table:table-cell>
          <table:table-cell table:style-name="ce245" table:formula="of:=([.B12]/[.$B$9])*100" office:value-type="float" office:value="12.2403013778421" calcext:value-type="float">
            <text:p><text:s/>12.24 </text:p>
          </table:table-cell>
          <table:table-cell table:style-name="ce247" table:formula="of:=SUM([.F12]+[.H12]+[.J12]+[.L12]+[.N12])" office:value-type="float" office:value="33704468461" calcext:value-type="float">
            <text:p>33,704,468</text:p>
          </table:table-cell>
          <table:table-cell table:style-name="ce245" table:formula="of:=([.D12]/[.$D$9])*100" office:value-type="float" office:value="10.9662236980292" calcext:value-type="float">
            <text:p><text:s/>10.97 </text:p>
          </table:table-cell>
          <table:table-cell table:style-name="ce247" office:value-type="float" office:value="5613435469" calcext:value-type="float">
            <text:p>5,613,435</text:p>
          </table:table-cell>
          <table:table-cell table:style-name="ce245" table:formula="of:=([.F12]/[.$F$9])*100" office:value-type="float" office:value="12.5092454579006" calcext:value-type="float">
            <text:p><text:s/>12.51 </text:p>
          </table:table-cell>
          <table:table-cell table:style-name="ce236" office:value-type="float" office:value="24910335818" calcext:value-type="float">
            <text:p>24,910,336</text:p>
          </table:table-cell>
          <table:table-cell table:style-name="ce271" table:formula="of:=([.H12]/[.$H$9])*100" office:value-type="float" office:value="10.736636619465" calcext:value-type="float">
            <text:p><text:s/>10.74 </text:p>
          </table:table-cell>
          <table:table-cell table:style-name="ce236" office:value-type="float" office:value="1302646714" calcext:value-type="float">
            <text:p>1,302,647</text:p>
          </table:table-cell>
          <table:table-cell table:style-name="ce245" table:formula="of:=([.J12]/[.$J$9])*100" office:value-type="float" office:value="8.95374412159999" calcext:value-type="float">
            <text:p><text:s/>8.95 </text:p>
          </table:table-cell>
          <table:table-cell table:style-name="ce236" office:value-type="float" office:value="1662106629" calcext:value-type="float">
            <text:p>1,662,107</text:p>
          </table:table-cell>
          <table:table-cell table:style-name="ce245" table:formula="of:=([.L12]/[.$L$9])*100" office:value-type="float" office:value="11.9618383524897" calcext:value-type="float">
            <text:p><text:s/>11.96 </text:p>
          </table:table-cell>
          <table:table-cell table:style-name="ce235" office:value-type="float" office:value="215943831" calcext:value-type="float">
            <text:p>215,944</text:p>
          </table:table-cell>
          <table:table-cell table:style-name="ce245" table:formula="of:=([.N12]/[.$N$9])*100" office:value-type="float" office:value="10.7033893098553" calcext:value-type="float">
            <text:p><text:s/>10.70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投保單位負擔</text:span></text:p>
          </table:table-cell>
          <table:table-cell table:style-name="ce233" table:formula="of:=SUM([.D13]+[$'表42-1'.B13]+[$'表42-1'.I13]+[$'表42-1'.P13]+[$'表42-2'.H13]+[$'表42-2'.J13])" office:value-type="float" office:value="180365852689" calcext:value-type="float">
            <text:p>180,365,853</text:p>
          </table:table-cell>
          <table:table-cell table:style-name="ce68" table:formula="of:=([.B13]/[.$B$9])*100" office:value-type="float" office:value="38.6810131073221" calcext:value-type="float">
            <text:p><text:s/>38.68 </text:p>
          </table:table-cell>
          <table:table-cell table:style-name="ce40" table:formula="of:=SUM([.D14:.D16])" office:value-type="float" office:value="180365937051" calcext:value-type="float">
            <text:p>180,365,937</text:p>
          </table:table-cell>
          <table:table-cell table:style-name="ce68" table:formula="of:=([.D13]/[.$D$9])*100" office:value-type="float" office:value="58.6845989128893" calcext:value-type="float">
            <text:p><text:s/>58.68 </text:p>
          </table:table-cell>
          <table:table-cell table:style-name="ce40" table:formula="of:=SUM([.F14:.F16])" office:value-type="float" office:value="29748847310" calcext:value-type="float">
            <text:p>29,748,847</text:p>
          </table:table-cell>
          <table:table-cell table:style-name="ce68" table:formula="of:=([.F13]/[.$F$9])*100" office:value-type="float" office:value="66.293740285339" calcext:value-type="float">
            <text:p><text:s/>66.29 </text:p>
          </table:table-cell>
          <table:table-cell table:style-name="ce40" table:formula="of:=SUM([.H14:.H16])" office:value-type="float" office:value="141577178747" calcext:value-type="float">
            <text:p>141,577,179</text:p>
          </table:table-cell>
          <table:table-cell table:style-name="ce270" table:formula="of:=([.H13]/[.$H$9])*100" office:value-type="float" office:value="61.0213661076862" calcext:value-type="float">
            <text:p><text:s/>61.02 </text:p>
          </table:table-cell>
          <table:table-cell table:style-name="ce40" table:formula="of:=SUM([.J14:.J16])" office:value-type="float" office:value="9066485491" calcext:value-type="float">
            <text:p>9,066,485</text:p>
          </table:table-cell>
          <table:table-cell table:style-name="ce68" table:formula="of:=([.J13]/[.$J$9])*100" office:value-type="float" office:value="62.318501475614" calcext:value-type="float">
            <text:p><text:s/>62.32 </text:p>
          </table:table-cell>
          <table:table-cell table:style-name="ce238" table:formula="of:=SUM([.L14:.L16])" office:value-type="float" office:value="-24870040" calcext:value-type="float">
            <text:p>(24,870)</text:p>
          </table:table-cell>
          <table:table-cell table:style-name="ce68" table:formula="of:=([.L13]/[.$L$9])*100" office:value-type="float" office:value="-0.17898454473943" calcext:value-type="float">
            <text:p><text:s/>(0.18)</text:p>
          </table:table-cell>
          <table:table-cell table:style-name="ce238" table:formula="of:=SUM([.N14:.N16])" office:value-type="float" office:value="-1704457" calcext:value-type="float">
            <text:p>(1,704)</text:p>
          </table:table-cell>
          <table:table-cell table:style-name="ce68" table:formula="of:=([.N13]/[.$N$9])*100" office:value-type="float" office:value="-0.0844824635574238" calcext:value-type="float">
            <text:p><text:s/>(0.08)</text:p>
          </table:table-cell>
          <table:table-cell table:style-name="ce96" office:value-type="string" calcext:value-type="string">
            <text:p>Contribution of Group Insurance Applicants</text:p>
          </table:table-cell>
          <table:table-cell table:style-name="ce103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政府非事業機構</text:span></text:p>
          </table:table-cell>
          <table:table-cell table:style-name="ce236" table:formula="of:=SUM([.D14]+[$'表42-1'.B14]+[$'表42-1'.I14]+[$'表42-1'.P14]+[$'表42-2'.H14]+[$'表42-2'.J14])" office:value-type="float" office:value="35339331824" calcext:value-type="float">
            <text:p>35,339,332</text:p>
          </table:table-cell>
          <table:table-cell table:style-name="ce245" table:formula="of:=([.B14]/[.$B$9])*100" office:value-type="float" office:value="7.57882457853684" calcext:value-type="float">
            <text:p><text:s/>7.58 </text:p>
          </table:table-cell>
          <table:table-cell table:style-name="ce247" table:formula="of:=SUM([.F14]+[.H14]+[.J14]+[.L14]+[.N14])" office:value-type="float" office:value="35339416186" calcext:value-type="float">
            <text:p>35,339,416</text:p>
          </table:table-cell>
          <table:table-cell table:style-name="ce245" table:formula="of:=([.D14]/[.$D$9])*100" office:value-type="float" office:value="11.498176976203" calcext:value-type="float">
            <text:p><text:s/>11.50 </text:p>
          </table:table-cell>
          <table:table-cell table:style-name="ce247" office:value-type="float" office:value="28143759769" calcext:value-type="float">
            <text:p>28,143,760</text:p>
          </table:table-cell>
          <table:table-cell table:style-name="ce245" table:formula="of:=([.F14]/[.$F$9])*100" office:value-type="float" office:value="62.7168871901766" calcext:value-type="float">
            <text:p><text:s/>62.72 </text:p>
          </table:table-cell>
          <table:table-cell table:style-name="ce236" office:value-type="float" office:value="551641505" calcext:value-type="float">
            <text:p>551,642</text:p>
          </table:table-cell>
          <table:table-cell table:style-name="ce271" table:formula="of:=([.H14]/[.$H$9])*100" office:value-type="float" office:value="0.237763730953802" calcext:value-type="float">
            <text:p><text:s/>0.24 </text:p>
          </table:table-cell>
          <table:table-cell table:style-name="ce236" office:value-type="float" office:value="6644014912" calcext:value-type="float">
            <text:p>6,644,015</text:p>
          </table:table-cell>
          <table:table-cell table:style-name="ce245" table:formula="of:=([.J14]/[.$J$9])*100" office:value-type="float" office:value="45.6676463562957" calcext:value-type="float">
            <text:p><text:s/>45.6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5" table:formula="of:=([.L14]/[.$L$9])*100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85" table:formula="of:=([.N14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公營事業機構</text:span></text:p>
          </table:table-cell>
          <table:table-cell table:style-name="ce236" table:formula="of:=SUM([.D15]+[$'表42-1'.B15]+[$'表42-1'.I15]+[$'表42-1'.P15]+[$'表42-2'.H15]+[$'表42-2'.J15])" office:value-type="float" office:value="5434458260" calcext:value-type="float">
            <text:p>5,434,458</text:p>
          </table:table-cell>
          <table:table-cell table:style-name="ce245" table:formula="of:=([.B15]/[.$B$9])*100" office:value-type="float" office:value="1.16546645638471" calcext:value-type="float">
            <text:p><text:s/>1.17 </text:p>
          </table:table-cell>
          <table:table-cell table:style-name="ce247" table:formula="of:=SUM([.F15]+[.H15]+[.J15]+[.L15]+[.N15])" office:value-type="float" office:value="5434458260" calcext:value-type="float">
            <text:p>5,434,458</text:p>
          </table:table-cell>
          <table:table-cell table:style-name="ce245" table:formula="of:=([.D15]/[.$D$9])*100" office:value-type="float" office:value="1.76817756451852" calcext:value-type="float">
            <text:p><text:s/>1.77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85" table:formula="of:=([.F15]/[.$F$9])*100" office:value-type="float" office:value="0" calcext:value-type="float">
            <text:p><text:s/>- </text:p>
          </table:table-cell>
          <table:table-cell table:style-name="ce236" office:value-type="float" office:value="5434458260" calcext:value-type="float">
            <text:p>5,434,458</text:p>
          </table:table-cell>
          <table:table-cell table:style-name="ce271" table:formula="of:=([.H15]/[.$H$9])*100" office:value-type="float" office:value="2.34231300563634" calcext:value-type="float">
            <text:p><text:s/>2.3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5" table:formula="of:=([.J15]/[.$J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5" table:formula="of:=([.L15]/[.$L$9])*100" office:value-type="float" office:value="0" calcext:value-type="float">
            <text:p><text:s/>- </text:p>
          </table:table-cell>
          <table:table-cell table:style-name="ce285" office:value-type="float" office:value="0" calcext:value-type="float">
            <text:p><text:s/>- </text:p>
          </table:table-cell>
          <table:table-cell table:style-name="ce85" table:formula="of:=([.N15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7">私人機構</text:span></text:p>
          </table:table-cell>
          <table:table-cell table:style-name="ce236" table:formula="of:=SUM([.D16]+[$'表42-1'.B16]+[$'表42-1'.I16]+[$'表42-1'.P16]+[$'表42-2'.H16]+[$'表42-2'.J16])" office:value-type="float" office:value="139592062605" calcext:value-type="float">
            <text:p>139,592,063</text:p>
          </table:table-cell>
          <table:table-cell table:style-name="ce245" table:formula="of:=([.B16]/[.$B$9])*100" office:value-type="float" office:value="29.9367220724005" calcext:value-type="float">
            <text:p><text:s/>29.94 </text:p>
          </table:table-cell>
          <table:table-cell table:style-name="ce247" table:formula="of:=SUM([.F16]+[.H16]+[.J16]+[.L16]+[.N16])" office:value-type="float" office:value="139592062605" calcext:value-type="float">
            <text:p>139,592,063</text:p>
          </table:table-cell>
          <table:table-cell table:style-name="ce245" table:formula="of:=([.D16]/[.$D$9])*100" office:value-type="float" office:value="45.4182443721679" calcext:value-type="float">
            <text:p><text:s/>45.42 </text:p>
          </table:table-cell>
          <table:table-cell table:style-name="ce247" office:value-type="float" office:value="1605087541" calcext:value-type="float">
            <text:p>1,605,088</text:p>
          </table:table-cell>
          <table:table-cell table:style-name="ce245" table:formula="of:=([.F16]/[.$F$9])*100" office:value-type="float" office:value="3.57685309516241" calcext:value-type="float">
            <text:p><text:s/>3.58 </text:p>
          </table:table-cell>
          <table:table-cell table:style-name="ce247" office:value-type="float" office:value="135591078982" calcext:value-type="float">
            <text:p>135,591,079</text:p>
          </table:table-cell>
          <table:table-cell table:style-name="ce271" table:formula="of:=([.H16]/[.$H$9])*100" office:value-type="float" office:value="58.441289371096" calcext:value-type="float">
            <text:p><text:s/>58.44 </text:p>
          </table:table-cell>
          <table:table-cell table:style-name="ce247" office:value-type="float" office:value="2422470579" calcext:value-type="float">
            <text:p>2,422,471</text:p>
          </table:table-cell>
          <table:table-cell table:style-name="ce245" table:formula="of:=([.J16]/[.$J$9])*100" office:value-type="float" office:value="16.6508551193184" calcext:value-type="float">
            <text:p><text:s/>16.65 </text:p>
          </table:table-cell>
          <table:table-cell table:style-name="ce237" office:value-type="float" office:value="-24870040" calcext:value-type="float">
            <text:p>(24,870)</text:p>
          </table:table-cell>
          <table:table-cell table:style-name="ce245" table:formula="of:=([.L16]/[.$L$9])*100" office:value-type="float" office:value="-0.17898454473943" calcext:value-type="float">
            <text:p><text:s/>(0.18)</text:p>
          </table:table-cell>
          <table:table-cell table:style-name="ce237" office:value-type="float" office:value="-1704457" calcext:value-type="float">
            <text:p>(1,704)</text:p>
          </table:table-cell>
          <table:table-cell table:style-name="ce245" table:formula="of:=([.N16]/[.$N$9])*100" office:value-type="float" office:value="-0.0844824635574238" calcext:value-type="float">
            <text:p><text:s/>(0.08)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中央政府補助</text:span></text:p>
          </table:table-cell>
          <table:table-cell table:style-name="ce233" table:formula="of:=SUM([.D17]+[$'表42-1'.B17]+[$'表42-1'.I17]+[$'表42-1'.P17]+[$'表42-2'.H17]+[$'表42-2'.J17])" office:value-type="float" office:value="110306141245" calcext:value-type="float">
            <text:p>110,306,141</text:p>
          </table:table-cell>
          <table:table-cell table:style-name="ce68" table:formula="of:=([.B17]/[.$B$9])*100" office:value-type="float" office:value="23.6561035900349" calcext:value-type="float">
            <text:p><text:s/>23.66 </text:p>
          </table:table-cell>
          <table:table-cell table:style-name="ce40" table:formula="of:=SUM([.D18:.D28])" office:value-type="float" office:value="26700018907" calcext:value-type="float">
            <text:p>26,700,019</text:p>
          </table:table-cell>
          <table:table-cell table:style-name="ce68" table:formula="of:=([.D17]/[.$D$9])*100" office:value-type="float" office:value="8.68722734537624" calcext:value-type="float">
            <text:p><text:s/>8.69 </text:p>
          </table:table-cell>
          <table:table-cell table:style-name="ce40" table:formula="of:=SUM([.F18:.F28])" office:value-type="float" office:value="1607287340" calcext:value-type="float">
            <text:p>1,607,287</text:p>
          </table:table-cell>
          <table:table-cell table:style-name="ce68" table:formula="of:=([.F17]/[.$F$9])*100" office:value-type="float" office:value="3.58175523143903" calcext:value-type="float">
            <text:p><text:s/>3.58 </text:p>
          </table:table-cell>
          <table:table-cell table:style-name="ce40" table:formula="of:=SUM([.H18:.H28])" office:value-type="float" office:value="23581550974" calcext:value-type="float">
            <text:p>23,581,551</text:p>
          </table:table-cell>
          <table:table-cell table:style-name="ce270" table:formula="of:=([.H17]/[.$H$9])*100" office:value-type="float" office:value="10.1639153153559" calcext:value-type="float">
            <text:p><text:s/>10.16 </text:p>
          </table:table-cell>
          <table:table-cell table:style-name="ce40" table:formula="of:=SUM([.J18:.J28])" office:value-type="float" office:value="1511180593" calcext:value-type="float">
            <text:p>1,511,181</text:p>
          </table:table-cell>
          <table:table-cell table:style-name="ce68" table:formula="of:=([.J17]/[.$J$9])*100" office:value-type="float" office:value="10.3871020483377" calcext:value-type="float">
            <text:p><text:s/>10.39 </text:p>
          </table:table-cell>
          <table:table-cell table:style-name="ce78" table:formula="of:=SUM([.L18:.L28])" office:value-type="float" office:value="0" calcext:value-type="float">
            <text:p><text:s/>- </text:p>
          </table:table-cell>
          <table:table-cell table:style-name="ce84" table:formula="of:=([.L17]/[.$L$9])*100" office:value-type="float" office:value="0" calcext:value-type="float">
            <text:p><text:s/>- </text:p>
          </table:table-cell>
          <table:table-cell table:style-name="ce84" table:formula="of:=SUM([.N18:.N28])" office:value-type="float" office:value="0" calcext:value-type="float">
            <text:p><text:s/>- </text:p>
          </table:table-cell>
          <table:table-cell table:style-name="ce288" table:formula="of:=([.N17]/[.$N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entral Government Subsidies</text:p>
          </table:table-cell>
          <table:table-cell table:style-name="ce103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行政院勞工委員會</text:span></text:p>
          </table:table-cell>
          <table:table-cell table:style-name="ce236" table:formula="of:=SUM([.D18]+[$'表42-1'.B18]+[$'表42-1'.I18]+[$'表42-1'.P18]+[$'表42-2'.H18]+[$'表42-2'.J18])" office:value-type="float" office:value="48116417956" calcext:value-type="float">
            <text:p>48,116,418</text:p>
          </table:table-cell>
          <table:table-cell table:style-name="ce245" table:formula="of:=([.B18]/[.$B$9])*100" office:value-type="float" office:value="10.318980926188" calcext:value-type="float">
            <text:p><text:s/>10.32 </text:p>
          </table:table-cell>
          <table:table-cell table:style-name="ce247" table:formula="of:=SUM([.F18]+[.H18]+[.J18]+[.L18]+[.N18])" office:value-type="float" office:value="25092731567" calcext:value-type="float">
            <text:p>25,092,732</text:p>
          </table:table-cell>
          <table:table-cell table:style-name="ce245" table:formula="of:=([.D18]/[.$D$9])*100" office:value-type="float" office:value="8.16427376318742" calcext:value-type="float">
            <text:p><text:s/>8.1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table:formula="of:=([.F18]/[.$F$9])*100" office:value-type="float" office:value="0" calcext:value-type="float">
            <text:p><text:s/>- </text:p>
          </table:table-cell>
          <table:table-cell table:style-name="ce236" office:value-type="float" office:value="23581550974" calcext:value-type="float">
            <text:p>23,581,551</text:p>
          </table:table-cell>
          <table:table-cell table:style-name="ce271" table:formula="of:=([.H18]/[.$H$9])*100" office:value-type="float" office:value="10.1639153153559" calcext:value-type="float">
            <text:p><text:s/>10.16 </text:p>
          </table:table-cell>
          <table:table-cell table:style-name="ce236" office:value-type="float" office:value="1511180593" calcext:value-type="float">
            <text:p>1,511,181</text:p>
          </table:table-cell>
          <table:table-cell table:style-name="ce245" table:formula="of:=([.J18]/[.$J$9])*100" office:value-type="float" office:value="10.3871020483377" calcext:value-type="float">
            <text:p><text:s/>10.39 </text:p>
          </table:table-cell>
          <table:table-cell table:style-name="ce281" office:value-type="float" office:value="0" calcext:value-type="float">
            <text:p><text:s/>- </text:p>
          </table:table-cell>
          <table:table-cell table:style-name="ce85" table:formula="of:=([.L18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18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教育部</text:span></text:p>
          </table:table-cell>
          <table:table-cell table:style-name="ce236" table:formula="of:=SUM([.D19]+[$'表42-1'.B19]+[$'表42-1'.I19]+[$'表42-1'.P19]+[$'表42-2'.H19]+[$'表42-2'.J19])" office:value-type="float" office:value="1607287340" calcext:value-type="float">
            <text:p>1,607,287</text:p>
          </table:table-cell>
          <table:table-cell table:style-name="ce245" table:formula="of:=([.B19]/[.$B$9])*100" office:value-type="float" office:value="0.344696635970078" calcext:value-type="float">
            <text:p><text:s/>0.34 </text:p>
          </table:table-cell>
          <table:table-cell table:style-name="ce247" table:formula="of:=SUM([.F19]+[.H19]+[.J19]+[.L19]+[.N19])" office:value-type="float" office:value="1607287340" calcext:value-type="float">
            <text:p>1,607,287</text:p>
          </table:table-cell>
          <table:table-cell table:style-name="ce245" table:formula="of:=([.D19]/[.$D$9])*100" office:value-type="float" office:value="0.522953582188826" calcext:value-type="float">
            <text:p><text:s/>0.52 </text:p>
          </table:table-cell>
          <table:table-cell table:style-name="ce236" office:value-type="float" office:value="1607287340" calcext:value-type="float">
            <text:p>1,607,287</text:p>
          </table:table-cell>
          <table:table-cell table:style-name="ce245" table:formula="of:=([.F19]/[.$F$9])*100" office:value-type="float" office:value="3.58175523143903" calcext:value-type="float">
            <text:p><text:s/>3.58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85" table:formula="of:=([.H19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19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19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19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內政部</text:span></text:p>
          </table:table-cell>
          <table:table-cell table:style-name="ce236" table:formula="of:=SUM([.D20]+[$'表42-1'.B20]+[$'表42-1'.I20]+[$'表42-1'.P20]+[$'表42-2'.H20]+[$'表42-2'.J20])" office:value-type="float" office:value="22198532378" calcext:value-type="float">
            <text:p>22,198,532</text:p>
          </table:table-cell>
          <table:table-cell table:style-name="ce245" table:formula="of:=([.B20]/[.$B$9])*100" office:value-type="float" office:value="4.76066677298002" calcext:value-type="float">
            <text:p><text:s/>4.76 </text:p>
          </table:table-cell>
          <table:table-cell table:style-name="ce41" table:formula="of:=SUM([.F20]+[.H20]+[.J20]+[.L20]+[.N20])" office:value-type="float" office:value="0" calcext:value-type="float">
            <text:p><text:s/>- </text:p>
          </table:table-cell>
          <table:table-cell table:style-name="ce85" table:formula="of:=([.D20]/[.$D$9])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table:formula="of:=([.F20]/[.$F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7" table:formula="of:=([.H20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20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0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0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the Interior</text:p>
          </table:table-cell>
          <table:table-cell table:number-columns-repeated="241"/>
          <table:table-cell table:style-name="ce104" table:number-columns-repeated="767"/>
        </table:table-row>
        <table:table-row table:style-name="ro7">
          <table:table-cell table:style-name="ce11" office:value-type="string" calcext:value-type="string">
            <text:p>  <text:span text:style-name="T14">內政部役政署</text:span></text:p>
          </table:table-cell>
          <table:table-cell table:style-name="ce236" table:formula="of:=SUM([.D21]+[$'表42-1'.B21]+[$'表42-1'.I21]+[$'表42-1'.P21]+[$'表42-2'.H21]+[$'表42-2'.J21])" office:value-type="float" office:value="419393792" calcext:value-type="float">
            <text:p>419,394</text:p>
          </table:table-cell>
          <table:table-cell table:style-name="ce245" table:formula="of:=([.B21]/[.$B$9])*100" office:value-type="float" office:value="0.0899426167626844" calcext:value-type="float">
            <text:p><text:s/>0.09 </text:p>
          </table:table-cell>
          <table:table-cell table:style-name="ce41" table:formula="of:=SUM([.F21]+[.H21]+[.J21]+[.L21]+[.N21])" office:value-type="float" office:value="0" calcext:value-type="float">
            <text:p><text:s/>- </text:p>
          </table:table-cell>
          <table:table-cell table:style-name="ce85" table:formula="of:=([.D21]/[.$D$9])*10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table:formula="of:=([.F21]/[.$F$9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7" table:formula="of:=([.H21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21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1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1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nscription Agency, Ministry of the Interior</text:p>
          </table:table-cell>
          <table:table-cell table:number-columns-repeated="241"/>
          <table:table-cell table:style-name="ce104" table:number-columns-repeated="767"/>
        </table:table-row>
        <table:table-row table:style-name="ro7">
          <table:table-cell table:style-name="ce11" office:value-type="string" calcext:value-type="string">
            <text:p>  <text:span text:style-name="T14">衛生福利部</text:span></text:p>
          </table:table-cell>
          <table:table-cell table:style-name="ce236" table:formula="of:=SUM([.D22]+[$'表42-1'.B22]+[$'表42-1'.I22]+[$'表42-1'.P22]+[$'表42-2'.H22]+[$'表42-2'.J22])" office:value-type="float" office:value="27954800319" calcext:value-type="float">
            <text:p>27,954,800</text:p>
          </table:table-cell>
          <table:table-cell table:style-name="ce245" table:formula="of:=([.B22]/[.$B$9])*100" office:value-type="float" office:value="5.9951480916751" calcext:value-type="float">
            <text:p><text:s/>6.00 </text:p>
          </table:table-cell>
          <table:table-cell table:style-name="ce41" table:formula="of:=SUM([.F22]+[.H22]+[.J22]+[.L22]+[.N22])" office:value-type="float" office:value="0" calcext:value-type="float">
            <text:p><text:s/>- </text:p>
          </table:table-cell>
          <table:table-cell table:style-name="ce85" table:formula="of:=([.D22]/[.$D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22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2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2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2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2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國防部</text:span></text:p>
          </table:table-cell>
          <table:table-cell table:style-name="ce236" table:formula="of:=SUM([.D23]+[$'表42-1'.B23]+[$'表42-1'.I23]+[$'表42-1'.P23]+[$'表42-2'.H23]+[$'表42-2'.J23])" office:value-type="float" office:value="1462562223" calcext:value-type="float">
            <text:p>1,462,562</text:p>
          </table:table-cell>
          <table:table-cell table:style-name="ce245" table:formula="of:=([.B23]/[.$B$9])*100" office:value-type="float" office:value="0.313659086100322" calcext:value-type="float">
            <text:p><text:s/>0.31 </text:p>
          </table:table-cell>
          <table:table-cell table:style-name="ce41" table:formula="of:=SUM([.F23]+[.H23]+[.J23]+[.L23]+[.N23])" office:value-type="float" office:value="0" calcext:value-type="float">
            <text:p><text:s/>- </text:p>
          </table:table-cell>
          <table:table-cell table:style-name="ce85" table:formula="of:=([.D23]/[.$D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23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3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3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3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3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國軍退除役官兵輔導委員會</text:span></text:p>
          </table:table-cell>
          <table:table-cell table:style-name="ce236" table:formula="of:=SUM([.D24]+[$'表42-1'.B24]+[$'表42-1'.I24]+[$'表42-1'.P24]+[$'表42-2'.H24]+[$'表42-2'.J24])" office:value-type="float" office:value="7457685891" calcext:value-type="float">
            <text:p>7,457,686</text:p>
          </table:table-cell>
          <table:table-cell table:style-name="ce245" table:formula="of:=([.B24]/[.$B$9])*100" office:value-type="float" office:value="1.59936507603501" calcext:value-type="float">
            <text:p><text:s/>1.60 </text:p>
          </table:table-cell>
          <table:table-cell table:style-name="ce41" table:formula="of:=SUM([.F24]+[.H24]+[.J24]+[.L24]+[.N24])" office:value-type="float" office:value="0" calcext:value-type="float">
            <text:p><text:s/>- </text:p>
          </table:table-cell>
          <table:table-cell table:style-name="ce85" table:formula="of:=([.D24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24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4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4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4]/[.$L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([.N24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行政院海岸巡防署</text:span></text:p>
          </table:table-cell>
          <table:table-cell table:style-name="ce236" table:formula="of:=SUM([.D25]+[$'表42-1'.B25]+[$'表42-1'.I25]+[$'表42-1'.P25]+[$'表42-2'.H25]+[$'表42-2'.J25])" office:value-type="float" office:value="83628012" calcext:value-type="float">
            <text:p>83,628</text:p>
          </table:table-cell>
          <table:table-cell table:style-name="ce245" table:formula="of:=([.B25]/[.$B$9])*100" office:value-type="float" office:value="0.0179347486238928" calcext:value-type="float">
            <text:p><text:s/>0.02 </text:p>
          </table:table-cell>
          <table:table-cell table:style-name="ce41" table:formula="of:=SUM([.F25]+[.H25]+[.J25]+[.L25]+[.N25])" office:value-type="float" office:value="0" calcext:value-type="float">
            <text:p><text:s/>- </text:p>
          </table:table-cell>
          <table:table-cell table:style-name="ce85" table:formula="of:=([.D25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25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5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5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5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5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行政院農業委員會</text:span></text:p>
          </table:table-cell>
          <table:table-cell table:style-name="ce237" table:formula="of:=SUM([.D26]+[$'表42-1'.B26]+[$'表42-1'.I26]+[$'表42-1'.P26]+[$'表42-2'.H26]+[$'表42-2'.J26])" office:value-type="float" office:value="-650" calcext:value-type="float">
            <text:p>(1)</text:p>
          </table:table-cell>
          <table:table-cell table:style-name="ce245" table:formula="of:=([.B26]/[.$B$9])*100" office:value-type="float" office:value="-0.000000139398107484969" calcext:value-type="float">
            <text:p><text:s/>(0.00)</text:p>
          </table:table-cell>
          <table:table-cell table:style-name="ce41" table:formula="of:=SUM([.F26]+[.H26]+[.J26]+[.L26]+[.N26])" office:value-type="float" office:value="0" calcext:value-type="float">
            <text:p><text:s/>- </text:p>
          </table:table-cell>
          <table:table-cell table:style-name="ce85" table:formula="of:=([.D26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26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6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6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6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26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7">法務部矯正署</text:span></text:p>
          </table:table-cell>
          <table:table-cell table:style-name="ce236" table:formula="of:=SUM([.D27]+[$'表42-1'.B27]+[$'表42-1'.I27]+[$'表42-1'.P27]+[$'表42-2'.H27]+[$'表42-2'.J27])" office:value-type="float" office:value="1002897600" calcext:value-type="float">
            <text:p>1,002,898</text:p>
          </table:table-cell>
          <table:table-cell table:style-name="ce245" table:formula="of:=([.B27]/[.$B$9])*100" office:value-type="float" office:value="0.215080042217258" calcext:value-type="float">
            <text:p><text:s/>0.22 </text:p>
          </table:table-cell>
          <table:table-cell table:style-name="ce41" table:formula="of:=SUM([.F27]+[.H27]+[.J27]+[.L27]+[.N27])" office:value-type="float" office:value="0" calcext:value-type="float">
            <text:p><text:s/>- </text:p>
          </table:table-cell>
          <table:table-cell table:style-name="ce85" table:formula="of:=([.D27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27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7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7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7]/[.$L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([.N27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7">
          <table:table-cell table:style-name="ce220" office:value-type="string" calcext:value-type="string">
            <text:p><text:s/>臺灣高等法院檢察署</text:p>
          </table:table-cell>
          <table:table-cell table:style-name="ce236" table:formula="of:=SUM([.D28]+[$'表42-1'.B28]+[$'表42-1'.I28]+[$'表42-1'.P28]+[$'表42-2'.H28]+[$'表42-2'.J28])" office:value-type="float" office:value="2936384" calcext:value-type="float">
            <text:p>2,936</text:p>
          </table:table-cell>
          <table:table-cell table:style-name="ce245" table:formula="of:=([.B28]/[.$B$9])*100" office:value-type="float" office:value="0.000629732880690991" calcext:value-type="float">
            <text:p><text:s/>0.00 </text:p>
          </table:table-cell>
          <table:table-cell table:style-name="ce41" table:formula="of:=SUM([.F28]+[.H28]+[.J28]+[.L28]+[.N28])" office:value-type="float" office:value="0" calcext:value-type="float">
            <text:p><text:s/>- </text:p>
          </table:table-cell>
          <table:table-cell table:style-name="ce85" table:formula="of:=([.D28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28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H28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28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28]/[.$L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([.N28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1">省市政府補助</text:span></text:p>
          </table:table-cell>
          <table:table-cell table:style-name="ce233" table:formula="of:=SUM([.D29]+[$'表42-1'.B29]+[$'表42-1'.I29]+[$'表42-1'.P29]+[$'表42-2'.H29]+[$'表42-2'.J29])" office:value-type="float" office:value="107438545" calcext:value-type="float">
            <text:p>107,439</text:p>
          </table:table-cell>
          <table:table-cell table:style-name="ce68" table:formula="of:=([.B29]/[.$B$9])*100" office:value-type="float" office:value="0.0230411228368288" calcext:value-type="float">
            <text:p><text:s/>0.02 </text:p>
          </table:table-cell>
          <table:table-cell table:style-name="ce238" table:formula="of:=SUM([.D30:.D35])" office:value-type="float" office:value="-1257592" calcext:value-type="float">
            <text:p>(1,258)</text:p>
          </table:table-cell>
          <table:table-cell table:style-name="ce68" table:formula="of:=([.D29]/[.$D$9])*100" office:value-type="float" office:value="-0.000409175276234062" calcext:value-type="float">
            <text:p><text:s/>(0.00)</text:p>
          </table:table-cell>
          <table:table-cell table:style-name="ce238" table:formula="of:=SUM([.F30:.F35])" office:value-type="float" office:value="-75876" calcext:value-type="float">
            <text:p>(76)</text:p>
          </table:table-cell>
          <table:table-cell table:style-name="ce68" table:formula="of:=([.F29]/[.$F$9])*100" office:value-type="float" office:value="-0.000169085671974911" calcext:value-type="float">
            <text:p><text:s/>(0.00)</text:p>
          </table:table-cell>
          <table:table-cell table:style-name="ce238" table:formula="of:=SUM([.H30:.H35])" office:value-type="float" office:value="-1095586" calcext:value-type="float">
            <text:p>(1,096)</text:p>
          </table:table-cell>
          <table:table-cell table:style-name="ce68" table:formula="of:=([.H29]/[.$H$9])*100" office:value-type="float" office:value="-0.000472209963499305" calcext:value-type="float">
            <text:p><text:s/>(0.00)</text:p>
          </table:table-cell>
          <table:table-cell table:style-name="ce238" table:formula="of:=SUM([.J30:.J35])" office:value-type="float" office:value="-86130" calcext:value-type="float">
            <text:p>(86)</text:p>
          </table:table-cell>
          <table:table-cell table:style-name="ce68" table:formula="of:=([.J29]/[.$J$9])*100" office:value-type="float" office:value="-0.000592014682803251" calcext:value-type="float">
            <text:p><text:s/>(0.00)</text:p>
          </table:table-cell>
          <table:table-cell table:style-name="ce56" table:formula="of:=SUM([.L30:.L35])" office:value-type="float" office:value="0" calcext:value-type="float">
            <text:p><text:s/>- </text:p>
          </table:table-cell>
          <table:table-cell table:style-name="ce84" table:formula="of:=([.L29]/[.$L$9])*100" office:value-type="float" office:value="0" calcext:value-type="float">
            <text:p><text:s/>- </text:p>
          </table:table-cell>
          <table:table-cell table:style-name="ce84" table:formula="of:=SUM([.N30:.N35])" office:value-type="float" office:value="0" calcext:value-type="float">
            <text:p><text:s/>- </text:p>
          </table:table-cell>
          <table:table-cell table:style-name="ce288" table:formula="of:=([.N29]/[.$N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Provincial and Municipal Government Subsidies</text:p>
          </table:table-cell>
          <table:table-cell table:style-name="ce103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新北市政府</text:span></text:p>
          </table:table-cell>
          <table:table-cell table:style-name="ce236" table:formula="of:=SUM([.D30]+[$'表42-1'.B30]+[$'表42-1'.I30]+[$'表42-1'.P30]+[$'表42-2'.H30]+[$'表42-2'.J30])" office:value-type="float" office:value="14228780" calcext:value-type="float">
            <text:p>14,229</text:p>
          </table:table-cell>
          <table:table-cell table:style-name="ce245" table:formula="of:=([.B30]/[.$B$9])*100" office:value-type="float" office:value="0.00305148462126151" calcext:value-type="float">
            <text:p><text:s/>0.00 </text:p>
          </table:table-cell>
          <table:table-cell table:style-name="ce237" table:formula="of:=SUM([.F30]+[.H30]+[.J30]+[.L30]+[.N30])" office:value-type="float" office:value="-459572" calcext:value-type="float">
            <text:p>(460)</text:p>
          </table:table-cell>
          <table:table-cell table:style-name="ce245" table:formula="of:=([.D30]/[.$D$9])*100" office:value-type="float" office:value="-0.000149528225409704" calcext:value-type="float">
            <text:p><text:s/>(0.00)</text:p>
          </table:table-cell>
          <table:table-cell table:style-name="ce236" office:value-type="float" office:value="95623" calcext:value-type="float">
            <text:p>96</text:p>
          </table:table-cell>
          <table:table-cell table:style-name="ce245" table:formula="of:=([.F30]/[.$F$9])*100" office:value-type="float" office:value="0.000213090822015617" calcext:value-type="float">
            <text:p><text:s/>0.00 </text:p>
          </table:table-cell>
          <table:table-cell table:style-name="ce237" office:value-type="float" office:value="-527100" calcext:value-type="float">
            <text:p>(527)</text:p>
          </table:table-cell>
          <table:table-cell table:style-name="ce245" table:formula="of:=([.H30]/[.$H$9])*100" office:value-type="float" office:value="-0.000227186064590533" calcext:value-type="float">
            <text:p><text:s/>(0.00)</text:p>
          </table:table-cell>
          <table:table-cell table:style-name="ce237" office:value-type="float" office:value="-28095" calcext:value-type="float">
            <text:p>(28)</text:p>
          </table:table-cell>
          <table:table-cell table:style-name="ce245" table:formula="of:=([.J30]/[.$J$9])*100" office:value-type="float" office:value="-0.000193111024188521" calcext:value-type="float">
            <text:p><text:s/>(0.00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0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0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ew Taipei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臺北市政府</text:span></text:p>
          </table:table-cell>
          <table:table-cell table:style-name="ce236" table:formula="of:=SUM([.D31]+[$'表42-1'.B31]+[$'表42-1'.I31]+[$'表42-1'.P31]+[$'表42-2'.H31]+[$'表42-2'.J31])" office:value-type="float" office:value="42010664" calcext:value-type="float">
            <text:p>42,011</text:p>
          </table:table-cell>
          <table:table-cell table:style-name="ce245" table:formula="of:=([.B31]/[.$B$9])*100" office:value-type="float" office:value="0.00900954931659528" calcext:value-type="float">
            <text:p><text:s/>0.01 </text:p>
          </table:table-cell>
          <table:table-cell table:style-name="ce237" table:formula="of:=SUM([.F31]+[.H31]+[.J31]+[.L31]+[.N31])" office:value-type="float" office:value="-152318" calcext:value-type="float">
            <text:p>(152)</text:p>
          </table:table-cell>
          <table:table-cell table:style-name="ce245" table:formula="of:=([.D31]/[.$D$9])*100" office:value-type="float" office:value="-0.0000495588074076647" calcext:value-type="float">
            <text:p><text:s/>(0.00)</text:p>
          </table:table-cell>
          <table:table-cell table:style-name="ce237" office:value-type="float" office:value="-171499" calcext:value-type="float">
            <text:p>(171)</text:p>
          </table:table-cell>
          <table:table-cell table:style-name="ce245" table:formula="of:=([.F31]/[.$F$9])*100" office:value-type="float" office:value="-0.000382176493990528" calcext:value-type="float">
            <text:p><text:s/>(0.00)</text:p>
          </table:table-cell>
          <table:table-cell table:style-name="ce235" office:value-type="float" office:value="81363" calcext:value-type="float">
            <text:p>81</text:p>
          </table:table-cell>
          <table:table-cell table:style-name="ce245" table:formula="of:=([.H31]/[.$H$9])*100" office:value-type="float" office:value="0.0000350683736924294" calcext:value-type="float">
            <text:p><text:s/>0.00 </text:p>
          </table:table-cell>
          <table:table-cell table:style-name="ce237" office:value-type="float" office:value="-62182" calcext:value-type="float">
            <text:p>(62)</text:p>
          </table:table-cell>
          <table:table-cell table:style-name="ce245" table:formula="of:=([.J31]/[.$J$9])*100" office:value-type="float" office:value="-0.000427408069268219" calcext:value-type="float">
            <text:p><text:s/>(0.00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1]/[.$L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([.N31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臺中市政府</text:span></text:p>
          </table:table-cell>
          <table:table-cell table:style-name="ce236" table:formula="of:=SUM([.D32]+[$'表42-1'.B32]+[$'表42-1'.I32]+[$'表42-1'.P32]+[$'表42-2'.H32]+[$'表42-2'.J32])" office:value-type="float" office:value="13010496" calcext:value-type="float">
            <text:p>13,010</text:p>
          </table:table-cell>
          <table:table-cell table:style-name="ce245" table:formula="of:=([.B32]/[.$B$9])*100" office:value-type="float" office:value="0.00279021310744733" calcext:value-type="float">
            <text:p><text:s/>0.00 </text:p>
          </table:table-cell>
          <table:table-cell table:style-name="ce237" table:formula="of:=SUM([.F32]+[.H32]+[.J32]+[.L32]+[.N32])" office:value-type="float" office:value="-73173" calcext:value-type="float">
            <text:p>(73)</text:p>
          </table:table-cell>
          <table:table-cell table:style-name="ce245" table:formula="of:=([.D32]/[.$D$9])*100" office:value-type="float" office:value="-0.0000238078665321304" calcext:value-type="float">
            <text:p><text:s/>(0.00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32]/[.$F$9])*100" office:value-type="float" office:value="0" calcext:value-type="float">
            <text:p><text:s/>- </text:p>
          </table:table-cell>
          <table:table-cell table:style-name="ce237" office:value-type="float" office:value="-74852" calcext:value-type="float">
            <text:p>(75)</text:p>
          </table:table-cell>
          <table:table-cell table:style-name="ce245" table:formula="of:=([.H32]/[.$H$9])*100" office:value-type="float" office:value="-0.000032262059014856" calcext:value-type="float">
            <text:p><text:s/>(0.00)</text:p>
          </table:table-cell>
          <table:table-cell table:style-name="ce235" office:value-type="float" office:value="1679" calcext:value-type="float">
            <text:p>2</text:p>
          </table:table-cell>
          <table:table-cell table:style-name="ce245" table:formula="of:=([.J32]/[.$J$9])*100" office:value-type="float" office:value="0.0000115406089913695" calcext:value-type="float">
            <text:p><text:s/>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2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2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臺南市政府</text:span></text:p>
          </table:table-cell>
          <table:table-cell table:style-name="ce236" table:formula="of:=SUM([.D33]+[$'表42-1'.B33]+[$'表42-1'.I33]+[$'表42-1'.P33]+[$'表42-2'.H33]+[$'表42-2'.J33])" office:value-type="float" office:value="4915072" calcext:value-type="float">
            <text:p>4,915</text:p>
          </table:table-cell>
          <table:table-cell table:style-name="ce245" table:formula="of:=([.B33]/[.$B$9])*100" office:value-type="float" office:value="0.0010540795922344" calcext:value-type="float">
            <text:p><text:s/>0.00 </text:p>
          </table:table-cell>
          <table:table-cell table:style-name="ce237" table:formula="of:=SUM([.F33]+[.H33]+[.J33]+[.L33]+[.N33])" office:value-type="float" office:value="-34552" calcext:value-type="float">
            <text:p>(35)</text:p>
          </table:table-cell>
          <table:table-cell table:style-name="ce245" table:formula="of:=([.D33]/[.$D$9])*100" office:value-type="float" office:value="-0.0000112419800256675" calcext:value-type="float">
            <text:p><text:s/>(0.00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33]/[.$F$9])*100" office:value-type="float" office:value="0" calcext:value-type="float">
            <text:p><text:s/>- </text:p>
          </table:table-cell>
          <table:table-cell table:style-name="ce237" office:value-type="float" office:value="-32317" calcext:value-type="float">
            <text:p>(32)</text:p>
          </table:table-cell>
          <table:table-cell table:style-name="ce245" table:formula="of:=([.H33]/[.$H$9])*100" office:value-type="float" office:value="-0.0000139289926946922" calcext:value-type="float">
            <text:p><text:s/>(0.00)</text:p>
          </table:table-cell>
          <table:table-cell table:style-name="ce237" office:value-type="float" office:value="-2235" calcext:value-type="float">
            <text:p>(2)</text:p>
          </table:table-cell>
          <table:table-cell table:style-name="ce245" table:formula="of:=([.J33]/[.$J$9])*100" office:value-type="float" office:value="-0.0000153622758163853" calcext:value-type="float">
            <text:p><text:s/>(0.00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3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3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nan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高雄市政府</text:span></text:p>
          </table:table-cell>
          <table:table-cell table:style-name="ce236" table:formula="of:=SUM([.D34]+[$'表42-1'.B34]+[$'表42-1'.I34]+[$'表42-1'.P34]+[$'表42-2'.H34]+[$'表42-2'.J34])" office:value-type="float" office:value="9925325" calcext:value-type="float">
            <text:p>9,925</text:p>
          </table:table-cell>
          <table:table-cell table:style-name="ce245" table:formula="of:=([.B34]/[.$B$9])*100" office:value-type="float" office:value="0.00212857157103577" calcext:value-type="float">
            <text:p><text:s/>0.00 </text:p>
          </table:table-cell>
          <table:table-cell table:style-name="ce237" table:formula="of:=SUM([.F34]+[.H34]+[.J34]+[.L34]+[.N34])" office:value-type="float" office:value="-189857" calcext:value-type="float">
            <text:p>(190)</text:p>
          </table:table-cell>
          <table:table-cell table:style-name="ce245" table:formula="of:=([.D34]/[.$D$9])*100" office:value-type="float" office:value="-0.0000617726499691237" calcext:value-type="float">
            <text:p><text:s/>(0.00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34]/[.$F$9])*100" office:value-type="float" office:value="0" calcext:value-type="float">
            <text:p><text:s/>- </text:p>
          </table:table-cell>
          <table:table-cell table:style-name="ce237" office:value-type="float" office:value="-191590" calcext:value-type="float">
            <text:p>(192)</text:p>
          </table:table-cell>
          <table:table-cell table:style-name="ce245" table:formula="of:=([.H34]/[.$H$9])*100" office:value-type="float" office:value="-0.0000825774580058816" calcext:value-type="float">
            <text:p><text:s/>(0.00)</text:p>
          </table:table-cell>
          <table:table-cell table:style-name="ce235" office:value-type="float" office:value="1733" calcext:value-type="float">
            <text:p>2</text:p>
          </table:table-cell>
          <table:table-cell table:style-name="ce245" table:formula="of:=([.J34]/[.$J$9])*100" office:value-type="float" office:value="0.000011911778071497" calcext:value-type="float">
            <text:p><text:s/>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4]/[.$L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([.N34]/[.$N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桃園縣政府</text:span></text:p>
          </table:table-cell>
          <table:table-cell table:style-name="ce236" table:formula="of:=SUM([.D35]+[$'表42-1'.B35]+[$'表42-1'.I35]+[$'表42-1'.P35]+[$'表42-2'.H35]+[$'表42-2'.J35])" office:value-type="float" office:value="23348208" calcext:value-type="float">
            <text:p>23,348</text:p>
          </table:table-cell>
          <table:table-cell table:style-name="ce245" table:formula="of:=([.B35]/[.$B$9])*100" office:value-type="float" office:value="0.00500722462825449" calcext:value-type="float">
            <text:p><text:s/>0.01 </text:p>
          </table:table-cell>
          <table:table-cell table:style-name="ce237" table:formula="of:=SUM([.F35]+[.H35]+[.J35]+[.L35]+[.N35])" office:value-type="float" office:value="-348120" calcext:value-type="float">
            <text:p>(348)</text:p>
          </table:table-cell>
          <table:table-cell table:style-name="ce245" table:formula="of:=([.D35]/[.$D$9])*100" office:value-type="float" office:value="-0.000113265746889772" calcext:value-type="float">
            <text:p><text:s/>(0.00)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5" table:formula="of:=([.F35]/[.$F$9])*100" office:value-type="float" office:value="0" calcext:value-type="float">
            <text:p><text:s/>- </text:p>
          </table:table-cell>
          <table:table-cell table:style-name="ce237" office:value-type="float" office:value="-351090" calcext:value-type="float">
            <text:p>(351)</text:p>
          </table:table-cell>
          <table:table-cell table:style-name="ce245" table:formula="of:=([.H35]/[.$H$9])*100" office:value-type="float" office:value="-0.000151323762885772" calcext:value-type="float">
            <text:p><text:s/>(0.00)</text:p>
          </table:table-cell>
          <table:table-cell table:style-name="ce235" office:value-type="float" office:value="2970" calcext:value-type="float">
            <text:p>3</text:p>
          </table:table-cell>
          <table:table-cell table:style-name="ce245" table:formula="of:=([.J35]/[.$J$9])*100" office:value-type="float" office:value="0.0000204142994070086" calcext:value-type="float">
            <text:p><text:s/>0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5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5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1">縣市政府補助</text:span></text:p>
          </table:table-cell>
          <table:table-cell table:style-name="ce238" table:formula="of:=SUM([.D36]+[$'表42-1'.B36]+[$'表42-1'.I36]+[$'表42-1'.P36]+[$'表42-2'.H36]+[$'表42-2'.J36])" office:value-type="float" office:value="-1800630" calcext:value-type="float">
            <text:p>(1,801)</text:p>
          </table:table-cell>
          <table:table-cell table:style-name="ce68" table:formula="of:=([.B36]/[.$B$9])*100" office:value-type="float" office:value="-0.000386160637354862" calcext:value-type="float">
            <text:p><text:s/>(0.00)</text:p>
          </table:table-cell>
          <table:table-cell table:style-name="ce56" table:formula="of:=SUM([.D37:.D52])" office:value-type="float" office:value="0" calcext:value-type="float">
            <text:p><text:s/>- </text:p>
          </table:table-cell>
          <table:table-cell table:style-name="ce84" table:formula="of:=([.D36]/[.$D$9])*100" office:value-type="float" office:value="0" calcext:value-type="float">
            <text:p><text:s/>- </text:p>
          </table:table-cell>
          <table:table-cell table:style-name="ce56" table:formula="of:=SUM([.F37:.F52])" office:value-type="float" office:value="0" calcext:value-type="float">
            <text:p><text:s/>- </text:p>
          </table:table-cell>
          <table:table-cell table:style-name="ce84" table:formula="of:=([.F36]/[.$F$9])*100" office:value-type="float" office:value="0" calcext:value-type="float">
            <text:p><text:s/>- </text:p>
          </table:table-cell>
          <table:table-cell table:style-name="ce56" table:formula="of:=SUM([.H37:.H52])" office:value-type="float" office:value="0" calcext:value-type="float">
            <text:p><text:s/>- </text:p>
          </table:table-cell>
          <table:table-cell table:style-name="ce272" table:formula="of:=([.H36]/[.$H$9])*100" office:value-type="float" office:value="0" calcext:value-type="float">
            <text:p><text:s/>- </text:p>
          </table:table-cell>
          <table:table-cell table:style-name="ce56" table:formula="of:=SUM([.J37:.J52])" office:value-type="float" office:value="0" calcext:value-type="float">
            <text:p><text:s/>- </text:p>
          </table:table-cell>
          <table:table-cell table:style-name="ce84" table:formula="of:=([.J36]/[.$J$9])*100" office:value-type="float" office:value="0" calcext:value-type="float">
            <text:p><text:s/>- </text:p>
          </table:table-cell>
          <table:table-cell table:style-name="ce56" table:formula="of:=SUM([.L37:.L52])" office:value-type="float" office:value="0" calcext:value-type="float">
            <text:p><text:s/>- </text:p>
          </table:table-cell>
          <table:table-cell table:style-name="ce84" table:formula="of:=([.L36]/[.$L$9])*100" office:value-type="float" office:value="0" calcext:value-type="float">
            <text:p><text:s/>- </text:p>
          </table:table-cell>
          <table:table-cell table:style-name="ce84" table:formula="of:=SUM([.N37:.N52])" office:value-type="float" office:value="0" calcext:value-type="float">
            <text:p><text:s/>- </text:p>
          </table:table-cell>
          <table:table-cell table:style-name="ce288" table:formula="of:=([.N36]/[.$N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ounty and City Government Subsidies</text:p>
          </table:table-cell>
          <table:table-cell table:style-name="ce103"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宜蘭縣政府</text:span></text:p>
          </table:table-cell>
          <table:table-cell table:style-name="ce237" table:formula="of:=SUM([.D37]+[$'表42-1'.B37]+[$'表42-1'.I37]+[$'表42-1'.P37]+[$'表42-2'.H37]+[$'表42-2'.J37])" office:value-type="float" office:value="-174585" calcext:value-type="float">
            <text:p>(175)</text:p>
          </table:table-cell>
          <table:table-cell table:style-name="ce245" table:formula="of:=([.B37]/[.$B$9])*100" office:value-type="float" office:value="-0.0000374412593773282" calcext:value-type="float">
            <text:p><text:s/>(0.00)</text:p>
          </table:table-cell>
          <table:table-cell table:style-name="ce41" table:formula="of:=SUM([.F37]+[.H37]+[.J37]+[.L37]+[.N37])" office:value-type="float" office:value="0" calcext:value-type="float">
            <text:p><text:s/>- </text:p>
          </table:table-cell>
          <table:table-cell table:style-name="ce85" table:formula="of:=([.D37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37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37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7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7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新竹縣政府</text:span></text:p>
          </table:table-cell>
          <table:table-cell table:style-name="ce237" table:formula="of:=SUM([.D38]+[$'表42-1'.B38]+[$'表42-1'.I38]+[$'表42-1'.P38]+[$'表42-2'.H38]+[$'表42-2'.J38])" office:value-type="float" office:value="-25190" calcext:value-type="float">
            <text:p>(25)</text:p>
          </table:table-cell>
          <table:table-cell table:style-name="ce245" table:formula="of:=([.B38]/[.$B$9])*100" office:value-type="float" office:value="-0.00000540221281160981" calcext:value-type="float">
            <text:p><text:s/>(0.00)</text:p>
          </table:table-cell>
          <table:table-cell table:style-name="ce67" table:formula="of:=SUM([.F38]+[.H38]+[.J38]+[.L38]+[.N38])" office:value-type="float" office:value="0" calcext:value-type="float">
            <text:p><text:s/>- </text:p>
          </table:table-cell>
          <table:table-cell table:style-name="ce85" table:formula="of:=([.D38]/[.$D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38]/[.$F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J38]/[.$J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L38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8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苗栗縣政府</text:span></text:p>
          </table:table-cell>
          <table:table-cell table:style-name="ce239" table:formula="of:=SUM([.D39]+[$'表42-1'.B39]+[$'表42-1'.I39]+[$'表42-1'.P39]+[$'表42-2'.H39]+[$'表42-2'.J39])" office:value-type="float" office:value="483" calcext:value-type="float">
            <text:p>0</text:p>
          </table:table-cell>
          <table:table-cell table:style-name="ce245" table:formula="of:=([.B39]/[.$B$9])*100" office:value-type="float" office:value="0.000000103583516792677" calcext:value-type="float">
            <text:p><text:s/>0.00 </text:p>
          </table:table-cell>
          <table:table-cell table:style-name="ce41" table:formula="of:=SUM([.F39]+[.H39]+[.J39]+[.L39]+[.N39])" office:value-type="float" office:value="0" calcext:value-type="float">
            <text:p><text:s/>- </text:p>
          </table:table-cell>
          <table:table-cell table:style-name="ce85" table:formula="of:=([.D39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39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39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39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39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彰化縣政府</text:span></text:p>
          </table:table-cell>
          <table:table-cell table:style-name="ce237" table:formula="of:=SUM([.D40]+[$'表42-1'.B40]+[$'表42-1'.I40]+[$'表42-1'.P40]+[$'表42-2'.H40]+[$'表42-2'.J40])" office:value-type="float" office:value="-250527" calcext:value-type="float">
            <text:p>(251)</text:p>
          </table:table-cell>
          <table:table-cell table:style-name="ce245" table:formula="of:=([.B40]/[.$B$9])*100" office:value-type="float" office:value="-0.0000537276764213645" calcext:value-type="float">
            <text:p><text:s/>(0.00)</text:p>
          </table:table-cell>
          <table:table-cell table:style-name="ce41" table:formula="of:=SUM([.F40]+[.H40]+[.J40]+[.L40]+[.N40])" office:value-type="float" office:value="0" calcext:value-type="float">
            <text:p><text:s/>- </text:p>
          </table:table-cell>
          <table:table-cell table:style-name="ce85" table:formula="of:=([.D40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0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40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0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0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南投縣政府</text:span></text:p>
          </table:table-cell>
          <table:table-cell table:style-name="ce237" table:formula="of:=SUM([.D41]+[$'表42-1'.B41]+[$'表42-1'.I41]+[$'表42-1'.P41]+[$'表42-2'.H41]+[$'表42-2'.J41])" office:value-type="float" office:value="-337929" calcext:value-type="float">
            <text:p>(338)</text:p>
          </table:table-cell>
          <table:table-cell table:style-name="ce245" table:formula="of:=([.B41]/[.$B$9])*100" office:value-type="float" office:value="-0.0000724717893296741" calcext:value-type="float">
            <text:p><text:s/>(0.00)</text:p>
          </table:table-cell>
          <table:table-cell table:style-name="ce41" table:formula="of:=SUM([.F41]+[.H41]+[.J41]+[.L41]+[.N41])" office:value-type="float" office:value="0" calcext:value-type="float">
            <text:p><text:s/>- </text:p>
          </table:table-cell>
          <table:table-cell table:style-name="ce85" table:formula="of:=([.D41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1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41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1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1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雲林縣政府</text:span></text:p>
          </table:table-cell>
          <table:table-cell table:style-name="ce237" table:formula="of:=SUM([.D42]+[$'表42-1'.B42]+[$'表42-1'.I42]+[$'表42-1'.P42]+[$'表42-2'.H42]+[$'表42-2'.J42])" office:value-type="float" office:value="-127935" calcext:value-type="float">
            <text:p>(128)</text:p>
          </table:table-cell>
          <table:table-cell table:style-name="ce245" table:formula="of:=([.B42]/[.$B$9])*100" office:value-type="float" office:value="-0.0000274367644324455" calcext:value-type="float">
            <text:p><text:s/>(0.00)</text:p>
          </table:table-cell>
          <table:table-cell table:style-name="ce41" table:formula="of:=SUM([.F42]+[.H42]+[.J42]+[.L42]+[.N42])" office:value-type="float" office:value="0" calcext:value-type="float">
            <text:p><text:s/>- </text:p>
          </table:table-cell>
          <table:table-cell table:style-name="ce85" table:formula="of:=([.D42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2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42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2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2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嘉義縣政府</text:span></text:p>
          </table:table-cell>
          <table:table-cell table:style-name="ce237" table:formula="of:=SUM([.D43]+[$'表42-1'.B43]+[$'表42-1'.I43]+[$'表42-1'.P43]+[$'表42-2'.H43]+[$'表42-2'.J43])" office:value-type="float" office:value="-242819" calcext:value-type="float">
            <text:p>(243)</text:p>
          </table:table-cell>
          <table:table-cell table:style-name="ce245" table:formula="of:=([.B43]/[.$B$9])*100" office:value-type="float" office:value="-0.0000520746293252196" calcext:value-type="float">
            <text:p><text:s/>(0.00)</text:p>
          </table:table-cell>
          <table:table-cell table:style-name="ce41" table:formula="of:=SUM([.F43]+[.H43]+[.J43]+[.L43]+[.N43])" office:value-type="float" office:value="0" calcext:value-type="float">
            <text:p><text:s/>- </text:p>
          </table:table-cell>
          <table:table-cell table:style-name="ce85" table:formula="of:=([.D43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3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43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3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3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屏東縣政府</text:span></text:p>
          </table:table-cell>
          <table:table-cell table:style-name="ce239" table:formula="of:=SUM([.D44]+[$'表42-1'.B44]+[$'表42-1'.I44]+[$'表42-1'.P44]+[$'表42-2'.H44]+[$'表42-2'.J44])" office:value-type="float" office:value="201039" calcext:value-type="float">
            <text:p>201</text:p>
          </table:table-cell>
          <table:table-cell table:style-name="ce245" table:formula="of:=([.B44]/[.$B$9])*100" office:value-type="float" office:value="0.0000431145478933396" calcext:value-type="float">
            <text:p><text:s/>0.00 </text:p>
          </table:table-cell>
          <table:table-cell table:style-name="ce41" table:formula="of:=SUM([.F44]+[.H44]+[.J44]+[.L44]+[.N44])" office:value-type="float" office:value="0" calcext:value-type="float">
            <text:p><text:s/>- </text:p>
          </table:table-cell>
          <table:table-cell table:style-name="ce85" table:formula="of:=([.D44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4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J44]/[.$J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4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4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臺東縣政府</text:span></text:p>
          </table:table-cell>
          <table:table-cell table:style-name="ce237" table:formula="of:=SUM([.D45]+[$'表42-1'.B45]+[$'表42-1'.I45]+[$'表42-1'.P45]+[$'表42-2'.H45]+[$'表42-2'.J45])" office:value-type="float" office:value="-287044" calcext:value-type="float">
            <text:p>(287)</text:p>
          </table:table-cell>
          <table:table-cell table:style-name="ce245" table:formula="of:=([.B45]/[.$B$9])*100" office:value-type="float" office:value="-0.00006155906209987" calcext:value-type="float">
            <text:p><text:s/>(0.00)</text:p>
          </table:table-cell>
          <table:table-cell table:style-name="ce41" table:formula="of:=SUM([.F45]+[.H45]+[.J45]+[.L45]+[.N45])" office:value-type="float" office:value="0" calcext:value-type="float">
            <text:p><text:s/>- </text:p>
          </table:table-cell>
          <table:table-cell table:style-name="ce85" table:formula="of:=([.D45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5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L45]/[.$L$9])*10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table:formula="of:=([.N45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花蓮縣政府</text:span></text:p>
          </table:table-cell>
          <table:table-cell table:style-name="ce237" table:formula="of:=SUM([.D46]+[$'表42-1'.B46]+[$'表42-1'.I46]+[$'表42-1'.P46]+[$'表42-2'.H46]+[$'表42-2'.J46])" office:value-type="float" office:value="-505125" calcext:value-type="float">
            <text:p>(505)</text:p>
          </table:table-cell>
          <table:table-cell table:style-name="ce245" table:formula="of:=([.B46]/[.$B$9])*100" office:value-type="float" office:value="-0.000108328413912839" calcext:value-type="float">
            <text:p><text:s/>(0.00)</text:p>
          </table:table-cell>
          <table:table-cell table:style-name="ce41" table:formula="of:=SUM([.F46]+[.H46]+[.J46]+[.L46]+[.N46])" office:value-type="float" office:value="0" calcext:value-type="float">
            <text:p><text:s/>- </text:p>
          </table:table-cell>
          <table:table-cell table:style-name="ce85" table:formula="of:=([.D46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6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46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澎湖縣政府</text:span></text:p>
          </table:table-cell>
          <table:table-cell table:style-name="ce237" table:formula="of:=SUM([.D47]+[$'表42-1'.B47]+[$'表42-1'.I47]+[$'表42-1'.P47]+[$'表42-2'.H47]+[$'表42-2'.J47])" office:value-type="float" office:value="-211097" calcext:value-type="float">
            <text:p>(211)</text:p>
          </table:table-cell>
          <table:table-cell table:style-name="ce245" table:formula="of:=([.B47]/[.$B$9])*100" office:value-type="float" office:value="-0.0000452715727626993" calcext:value-type="float">
            <text:p><text:s/>(0.00)</text:p>
          </table:table-cell>
          <table:table-cell table:style-name="ce41" table:formula="of:=SUM([.F47]+[.H47]+[.J47]+[.L47]+[.N47])" office:value-type="float" office:value="0" calcext:value-type="float">
            <text:p><text:s/>- </text:p>
          </table:table-cell>
          <table:table-cell table:style-name="ce85" table:formula="of:=([.D47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7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47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基隆市政府</text:span></text:p>
          </table:table-cell>
          <table:table-cell table:style-name="ce236" table:formula="of:=SUM([.D48]+[$'表42-1'.B48]+[$'表42-1'.I48]+[$'表42-1'.P48]+[$'表42-2'.H48]+[$'表42-2'.J48])" office:value-type="float" office:value="181989" calcext:value-type="float">
            <text:p>182</text:p>
          </table:table-cell>
          <table:table-cell table:style-name="ce245" table:formula="of:=([.B48]/[.$B$9])*100" office:value-type="float" office:value="0.0000390291110508955" calcext:value-type="float">
            <text:p><text:s/>0.00 </text:p>
          </table:table-cell>
          <table:table-cell table:style-name="ce41" table:formula="of:=SUM([.F48]+[.H48]+[.J48]+[.L48]+[.N48])" office:value-type="float" office:value="0" calcext:value-type="float">
            <text:p><text:s/>- </text:p>
          </table:table-cell>
          <table:table-cell table:style-name="ce85" table:formula="of:=([.D48]/[.$D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table:formula="of:=([.F48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H48]/[.$H$9])*10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48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新竹市政府</text:span></text:p>
          </table:table-cell>
          <table:table-cell table:style-name="ce236" table:formula="of:=SUM([.D49]+[$'表42-1'.B49]+[$'表42-1'.I49]+[$'表42-1'.P49]+[$'表42-2'.H49]+[$'表42-2'.J49])" office:value-type="float" office:value="11461" calcext:value-type="float">
            <text:p>11</text:p>
          </table:table-cell>
          <table:table-cell table:style-name="ce245" table:formula="of:=([.B49]/[.$B$9])*100" office:value-type="float" office:value="0.00000245791032290036" calcext:value-type="float">
            <text:p><text:s/>0.00 </text:p>
          </table:table-cell>
          <table:table-cell table:style-name="ce41" table:formula="of:=SUM([.F49]+[.H49]+[.J49]+[.L49]+[.N49])" office:value-type="float" office:value="0" calcext:value-type="float">
            <text:p><text:s/>- </text:p>
          </table:table-cell>
          <table:table-cell table:style-name="ce85" table:formula="of:=([.D49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49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H49]/[.$H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49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嘉義市政府</text:span></text:p>
          </table:table-cell>
          <table:table-cell table:style-name="ce237" table:formula="of:=SUM([.D50]+[$'表42-1'.B50]+[$'表42-1'.I50]+[$'表42-1'.P50]+[$'表42-2'.H50]+[$'表42-2'.J50])" office:value-type="float" office:value="-55634" calcext:value-type="float">
            <text:p>(56)</text:p>
          </table:table-cell>
          <table:table-cell table:style-name="ce245" table:formula="of:=([.B50]/[.$B$9])*100" office:value-type="float" office:value="-0.000011931191248952" calcext:value-type="float">
            <text:p><text:s/>(0.00)</text:p>
          </table:table-cell>
          <table:table-cell table:style-name="ce41" table:formula="of:=SUM([.F50]+[.H50]+[.J50]+[.L50]+[.N50])" office:value-type="float" office:value="0" calcext:value-type="float">
            <text:p><text:s/>- </text:p>
          </table:table-cell>
          <table:table-cell table:style-name="ce85" table:formula="of:=([.D50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50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50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ity Government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14">金門縣政府</text:span></text:p>
          </table:table-cell>
          <table:table-cell table:style-name="ce236" table:formula="of:=SUM([.D51]+[$'表42-1'.B51]+[$'表42-1'.I51]+[$'表42-1'.P51]+[$'表42-2'.H51]+[$'表42-2'.J51])" office:value-type="float" office:value="22667" calcext:value-type="float">
            <text:p>23</text:p>
          </table:table-cell>
          <table:table-cell table:style-name="ce245" table:formula="of:=([.B51]/[.$B$9])*100" office:value-type="float" office:value="0.00000486113369594123" calcext:value-type="float">
            <text:p><text:s/>0.00 </text:p>
          </table:table-cell>
          <table:table-cell table:style-name="ce41" table:formula="of:=SUM([.F51]+[.H51]+[.J51]+[.L51]+[.N51])" office:value-type="float" office:value="0" calcext:value-type="float">
            <text:p><text:s/>- </text:p>
          </table:table-cell>
          <table:table-cell table:style-name="ce85" table:formula="of:=([.D51]/[.$D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table:formula="of:=([.F51]/[.$F$9])*10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67" table:formula="of:=([.N51]/[.$N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7">
          <table:table-cell table:style-name="ce222" office:value-type="string" calcext:value-type="string">
            <text:p>  <text:span text:style-name="T14">連江縣政府</text:span></text:p>
          </table:table-cell>
          <table:table-cell table:style-name="ce240" table:formula="of:=SUM([.D52]+[$'表42-1'.B52]+[$'表42-1'.I52]+[$'表42-1'.P52]+[$'表42-2'.H52]+[$'表42-2'.J52])" office:value-type="float" office:value="-384" calcext:value-type="float">
            <text:p>(0)</text:p>
          </table:table-cell>
          <table:table-cell table:style-name="ce246" table:formula="of:=([.B52]/[.$B$9])*100" office:value-type="float" office:value="-0.0000000823521127295819" calcext:value-type="float">
            <text:p><text:s/>(0.00)</text:p>
          </table:table-cell>
          <table:table-cell table:style-name="ce128" table:formula="of:=SUM([.F52]+[.H52]+[.J52]+[.L52]+[.N52])" office:value-type="float" office:value="0" calcext:value-type="float">
            <text:p><text:s/>- </text:p>
          </table:table-cell>
          <table:table-cell table:style-name="ce256" table:formula="of:=([.D52]/[.$D$9])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56" table:formula="of:=([.F52]/[.$F$9])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128" table:formula="of:=([.N52]/[.$N$9])*100" office:value-type="float" office:value="0" calcext:value-type="float">
            <text:p><text:s/>- </text:p>
          </table:table-cell>
          <table:table-cell table:style-name="ce299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8">
          <table:table-cell table:style-name="ce223" office:value-type="string" calcext:value-type="string">
            <text:p>備註：本表不含補充保險費、政府應負擔健保總經費法定下限<text:span text:style-name="T18">36%</text:span><text:span text:style-name="T19">不足數及滯納金。</text:span></text:p>
          </table:table-cell>
          <table:table-cell table:number-columns-repeated="2"/>
          <table:table-cell table:style-name="ce224" table:number-columns-repeated="6"/>
          <table:table-cell table:style-name="ce276" office:value-type="string" calcext:value-type="string">
            <text:p>Note<text:span text:style-name="T21">：</text:span><text:span text:style-name="T22">The premium receivables do not include supplementary premiums, the shortage of the 36 percent of the annual health insurance </text:span></text:p>
          </table:table-cell>
          <table:table-cell table:style-name="ce276" table:number-columns-repeated="6"/>
          <table:table-cell table:number-columns-repeated="1008"/>
        </table:table-row>
        <table:table-row table:style-name="ro8">
          <table:table-cell table:style-name="ce224"/>
          <table:table-cell table:number-columns-repeated="2"/>
          <table:table-cell table:style-name="ce224" table:number-columns-repeated="6"/>
          <table:table-cell table:style-name="ce276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276" table:number-columns-repeated="6"/>
          <table:table-cell table:number-columns-repeated="1008"/>
        </table:table-row>
        <table:table-row table:style-name="ro8">
          <table:table-cell table:style-name="ce224"/>
          <table:table-cell table:number-columns-repeated="2"/>
          <table:table-cell table:style-name="ce224" table:number-columns-repeated="13"/>
          <table:table-cell table:number-columns-repeated="100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2.$A$1" table:cell-range-address="$表42.$A$1:.$P$54" table:range-usable-as="print-range"/>
        </table:named-expressions>
      </table:table>
      <table:table table:name="表42-1" table:style-name="ta2" table:print-ranges="'表42-1'.A1:'表42-1'.R52">
        <office:forms form:automatic-focus="false" form:apply-design-mode="false"/>
        <table:table-column table:style-name="co1" table:default-cell-style-name="ce225"/>
        <table:table-column table:style-name="co2" table:number-columns-repeated="5" table:default-cell-style-name="ce104"/>
        <table:table-column table:style-name="co8" table:default-cell-style-name="ce104"/>
        <table:table-column table:style-name="co9" table:default-cell-style-name="ce104"/>
        <table:table-column table:style-name="co2" table:number-columns-repeated="2" table:default-cell-style-name="ce104"/>
        <table:table-column table:style-name="co2" table:visibility="collapse" table:default-cell-style-name="ce104"/>
        <table:table-column table:style-name="co10" table:default-cell-style-name="ce104"/>
        <table:table-column table:style-name="co9" table:default-cell-style-name="ce104"/>
        <table:table-column table:style-name="co10" table:default-cell-style-name="ce104"/>
        <table:table-column table:style-name="co9" table:default-cell-style-name="ce104"/>
        <table:table-column table:style-name="co10" table:default-cell-style-name="ce104"/>
        <table:table-column table:style-name="co9" table:default-cell-style-name="ce104"/>
        <table:table-column table:style-name="co11" table:default-cell-style-name="ce104"/>
        <table:table-column table:style-name="co7" table:number-columns-repeated="239" table:default-cell-style-name="ce104"/>
        <table:table-column table:style-name="co7" table:number-columns-repeated="767" table:default-cell-style-name="ce302"/>
        <table:table-row table:style-name="ro10">
          <table:table-cell table:style-name="ce53" office:value-type="string" calcext:value-type="string" table:number-columns-spanned="11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10" table:style-name="ce226"/>
          <table:table-cell table:style-name="ce265"/>
          <table:table-cell table:style-name="ce345" office:value-type="string" calcext:value-type="string">
            <text:p>Table 42 <text:s text:c="3"/>Premium Receivables </text:p>
          </table:table-cell>
          <table:table-cell table:style-name="ce282" table:number-columns-repeated="4"/>
          <table:table-cell table:style-name="ce265" table:number-columns-repeated="1007"/>
        </table:table-row>
        <table:table-row table:style-name="ro10">
          <table:table-cell table:style-name="ce82" table:number-columns-repeated="5"/>
          <table:table-cell table:style-name="ce265"/>
          <table:table-cell table:style-name="ce289"/>
          <table:table-cell table:style-name="ce265"/>
          <table:table-cell table:style-name="ce282" table:number-columns-repeated="3"/>
          <table:table-cell table:style-name="ce265" table:number-columns-repeated="2"/>
          <table:table-cell table:style-name="ce279" office:value-type="string" calcext:value-type="string">
            <text:p>         by Beneficiary Category and Source<text:span text:style-name="T26">（</text:span><text:span text:style-name="T27">Cont'd 1</text:span><text:span text:style-name="T28">）</text:span></text:p>
          </table:table-cell>
          <table:table-cell table:style-name="ce282" table:number-columns-repeated="3"/>
          <table:table-cell table:style-name="ce265" table:number-columns-repeated="1007"/>
        </table:table-row>
        <table:table-row table:style-name="ro11">
          <table:table-cell table:style-name="ce147" office:value-type="string" calcext:value-type="string" table:number-columns-spanned="11" table:number-rows-spanned="1">
            <text:p><text:span text:style-name="T4">中華民國</text:span><text:span text:style-name="T24">102</text:span><text:span text:style-name="T25">年</text:span></text:p>
          </table:table-cell>
          <table:covered-table-cell table:number-columns-repeated="10" table:style-name="ce277"/>
          <table:table-cell table:style-name="ce147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277"/>
          <table:table-cell table:style-name="ce265" table:number-columns-repeated="1006"/>
        </table:table-row>
        <table:table-row table:style-name="ro11">
          <table:table-cell table:style-name="ce179" office:value-type="string" calcext:value-type="string">
            <text:p><text:span text:style-name="T7">單位：千元</text:span></text:p>
          </table:table-cell>
          <table:table-cell table:style-name="ce228" table:number-columns-repeated="2"/>
          <table:table-cell table:style-name="ce257"/>
          <table:table-cell table:style-name="ce225"/>
          <table:table-cell table:style-name="ce257" table:number-columns-repeated="2"/>
          <table:table-cell table:style-name="ce228"/>
          <table:table-cell table:style-name="ce225" table:number-columns-repeated="2"/>
          <table:table-cell table:style-name="ce257" table:number-columns-repeated="2"/>
          <table:table-cell table:style-name="ce225"/>
          <table:table-cell table:style-name="ce257"/>
          <table:table-cell table:style-name="ce286" table:number-columns-repeated="3"/>
          <table:table-cell table:style-name="ce286" office:value-type="string" calcext:value-type="string">
            <text:p>                        Unit<text:span text:style-name="T7">：</text:span><text:span text:style-name="T23">NT$1,000</text:span></text:p>
          </table:table-cell>
          <table:table-cell table:style-name="ce225" table:number-columns-repeated="1006"/>
        </table:table-row>
        <table:table-row table:style-name="ro12">
          <table:table-cell table:style-name="ce258"/>
          <table:table-cell table:style-name="ce307" office:value-type="string" calcext:value-type="string" table:number-columns-spanned="2" table:number-rows-spanned="2">
            <text:p><text:span text:style-name="T7">第二類</text:span></text:p>
            <text:p><text:span text:style-name="T23">Category 2</text:span></text:p>
          </table:table-cell>
          <table:covered-table-cell table:style-name="ce317"/>
          <table:table-cell table:style-name="ce258"/>
          <table:table-cell table:style-name="ce262"/>
          <table:table-cell table:style-name="ce258" table:number-columns-repeated="2"/>
          <table:table-cell table:style-name="ce332"/>
          <table:table-cell table:style-name="ce307" office:value-type="string" calcext:value-type="string" table:number-columns-spanned="2" table:number-rows-spanned="2">
            <text:p><text:span text:style-name="T7">第三類</text:span></text:p>
            <text:p><text:span text:style-name="T23">Category 3</text:span></text:p>
          </table:table-cell>
          <table:covered-table-cell table:style-name="ce317"/>
          <table:table-cell table:style-name="ce258" table:number-columns-repeated="2"/>
          <table:table-cell table:style-name="ce262" table:number-columns-repeated="3"/>
          <table:table-cell table:style-name="ce307" office:value-type="string" calcext:value-type="string" table:number-columns-spanned="2" table:number-rows-spanned="2">
            <text:p><text:span text:style-name="T7">第四類</text:span></text:p>
            <text:p><text:span text:style-name="T20">Category 4</text:span></text:p>
          </table:table-cell>
          <table:covered-table-cell table:style-name="ce317"/>
          <table:table-cell table:style-name="ce290" office:value-type="string" calcext:value-type="string" table:number-columns-spanned="1" table:number-rows-spanned="4">
            <text:p>Source</text:p>
          </table:table-cell>
          <table:table-cell table:number-columns-repeated="1006"/>
        </table:table-row>
        <table:table-row table:style-name="ro13">
          <table:table-cell table:style-name="ce303" office:value-type="string" calcext:value-type="string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covered-table-cell table:style-name="ce308"/>
          <table:covered-table-cell table:style-name="ce318"/>
          <table:table-cell table:style-name="ce323" office:value-type="string" calcext:value-type="string" table:number-columns-spanned="2" table:number-rows-spanned="1">
            <text:p><text:span text:style-name="T7">第一目</text:span></text:p>
            <text:p><text:span text:style-name="T20">Item 1</text:span></text:p>
          </table:table-cell>
          <table:covered-table-cell table:style-name="ce259"/>
          <table:table-cell table:style-name="ce259" office:value-type="string" calcext:value-type="string" table:number-columns-spanned="3" table:number-rows-spanned="1">
            <text:p><text:span text:style-name="T7">第二目</text:span></text:p>
            <text:p><text:span text:style-name="T20">Item 2</text:span></text:p>
          </table:table-cell>
          <table:covered-table-cell table:number-columns-repeated="2" table:style-name="ce259"/>
          <table:covered-table-cell table:style-name="ce308"/>
          <table:covered-table-cell table:style-name="ce318"/>
          <table:table-cell table:style-name="ce340"/>
          <table:table-cell table:style-name="ce323" office:value-type="string" calcext:value-type="string" table:number-columns-spanned="2" table:number-rows-spanned="1">
            <text:p><text:span text:style-name="T7">第一目</text:span></text:p>
            <text:p><text:span text:style-name="T20">Item 1</text:span></text:p>
          </table:table-cell>
          <table:covered-table-cell table:style-name="ce259"/>
          <table:table-cell table:style-name="ce284" office:value-type="string" calcext:value-type="string" table:number-columns-spanned="2" table:number-rows-spanned="1">
            <text:p><text:span text:style-name="T7">第二目</text:span></text:p>
            <text:p><text:span text:style-name="T20">Item 2</text:span></text:p>
          </table:table-cell>
          <table:covered-table-cell table:style-name="ce284"/>
          <table:covered-table-cell table:style-name="ce308"/>
          <table:covered-table-cell table:style-name="ce318"/>
          <table:covered-table-cell table:style-name="ce357"/>
          <table:table-cell table:style-name="ce225" table:number-columns-repeated="1006"/>
        </table:table-row>
        <table:table-row table:style-name="ro12">
          <table:table-cell table:style-name="ce304"/>
          <table:table-cell table:style-name="ce263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87" office:value-type="string" calcext:value-type="string">
            <text:p><text:span text:style-name="T14">金額</text:span></text:p>
          </table:table-cell>
          <table:table-cell table:style-name="ce263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31"/>
          <table:table-cell table:style-name="ce231" office:value-type="string" calcext:value-type="string">
            <text:p><text:span text:style-name="T14">金額</text:span></text:p>
          </table:table-cell>
          <table:table-cell table:style-name="ce263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31"/>
          <table:table-cell table:style-name="ce342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87" office:value-type="string" calcext:value-type="string">
            <text:p><text:span text:style-name="T14">百分比</text:span></text:p>
          </table:table-cell>
          <table:table-cell table:style-name="ce263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covered-table-cell table:style-name="ce357"/>
          <table:table-cell table:style-name="ce225" table:number-columns-repeated="1006"/>
        </table:table-row>
        <table:table-row table:style-name="ro12">
          <table:table-cell table:style-name="ce305"/>
          <table:table-cell table:style-name="ce264" office:value-type="string" calcext:value-type="string">
            <text:p>Amount</text:p>
          </table:table-cell>
          <table:table-cell table:style-name="ce232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32" office:value-type="string" calcext:value-type="string">
            <text:p>Amount</text:p>
          </table:table-cell>
          <table:table-cell table:style-name="ce264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267"/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267"/>
          <table:table-cell table:style-name="ce264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table-cell table:style-name="ce264" office:value-type="string" calcext:value-type="string">
            <text:p>Amount</text:p>
          </table:table-cell>
          <table:table-cell table:style-name="ce232" office:value-type="string" calcext:value-type="string">
            <text:p><text:span text:style-name="T14">％</text:span></text:p>
          </table:table-cell>
          <table:covered-table-cell table:style-name="ce358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16" table:formula="of:=[.B10]+[.B13]+[.B17]+[.B29]+[.B39]+[.B36]" office:value-type="float" office:value="57235291197" calcext:value-type="float">
            <text:p>57,235,291</text:p>
          </table:table-cell>
          <table:table-cell table:style-name="ce209" table:formula="of:=([.B9]/[.$B$9])*100" office:value-type="float" office:value="100" calcext:value-type="float">
            <text:p><text:s/>100.00 </text:p>
          </table:table-cell>
          <table:table-cell table:style-name="ce134" table:formula="of:=[.D10]+[.D13]+[.D17]+[.D29]+[.D36]" office:value-type="float" office:value="57221238670" calcext:value-type="float">
            <text:p>57,221,239</text:p>
          </table:table-cell>
          <table:table-cell table:style-name="ce209" table:formula="of:=([.D9]/[.$D$9])*100" office:value-type="float" office:value="100" calcext:value-type="float">
            <text:p><text:s/>100.00 </text:p>
          </table:table-cell>
          <table:table-cell table:style-name="ce134" table:formula="of:=[.F10]+[.F13]+[.F17]+[.F29]+[.F36]" office:value-type="float" office:value="14052527" calcext:value-type="float">
            <text:p>14,053</text:p>
          </table:table-cell>
          <table:table-cell table:style-name="ce132"/>
          <table:table-cell table:style-name="ce209" table:formula="of:=([.F9]/[.$F$9])*100" office:value-type="float" office:value="100" calcext:value-type="float">
            <text:p><text:s/>100.00 </text:p>
          </table:table-cell>
          <table:table-cell table:style-name="ce134" table:formula="of:=[.I10]+[.I13]+[.I17]+[.I29]+[.I36]" office:value-type="float" office:value="34127245629" calcext:value-type="float">
            <text:p>34,127,246</text:p>
          </table:table-cell>
          <table:table-cell table:style-name="ce334" table:formula="of:=([.I9]/[.$I$9])*100" office:value-type="float" office:value="100" calcext:value-type="float" table:number-columns-spanned="2" table:number-rows-spanned="1">
            <text:p><text:s/>100.00 </text:p>
          </table:table-cell>
          <table:covered-table-cell table:style-name="ce334"/>
          <table:table-cell table:style-name="ce134" table:formula="of:=[.L10]+[.L13]+[.L17]+[.L29]+[.L36]" office:value-type="float" office:value="26952453167" calcext:value-type="float">
            <text:p>26,952,453</text:p>
          </table:table-cell>
          <table:table-cell table:style-name="ce209" table:formula="of:=([.L9]/[.$L$9])*100" office:value-type="float" office:value="100" calcext:value-type="float">
            <text:p><text:s/>100.00 </text:p>
          </table:table-cell>
          <table:table-cell table:style-name="ce162" table:formula="of:=[.N10]+[.N13]+[.N17]+[.N29]+[.N36]" office:value-type="float" office:value="7174792462" calcext:value-type="float">
            <text:p>7,174,792</text:p>
          </table:table-cell>
          <table:table-cell table:style-name="ce209" table:formula="of:=([.N9]/[.$N$9])*100" office:value-type="float" office:value="100" calcext:value-type="float">
            <text:p><text:s/>100.00 </text:p>
          </table:table-cell>
          <table:table-cell table:style-name="ce353" table:formula="of:=[.P10]+[.P13]+[.P17]+[.P29]+[.P36]" office:value-type="float" office:value="2971418011" calcext:value-type="float">
            <text:p>2,971,418</text:p>
          </table:table-cell>
          <table:table-cell table:style-name="ce209" table:formula="of:=([.P9]/[.$P$9])*100" office:value-type="float" office:value="100" calcext:value-type="float">
            <text:p><text:s/>100.00 </text:p>
          </table:table-cell>
          <table:table-cell table:style-name="ce293" office:value-type="string" calcext:value-type="string">
            <text:p>Grand Total</text:p>
          </table:table-cell>
          <table:table-cell table:style-name="ce103" table:number-columns-repeated="1006"/>
        </table:table-row>
        <table:table-row table:style-name="ro7">
          <table:table-cell table:style-name="ce10" office:value-type="string" calcext:value-type="string">
            <text:p><text:span text:style-name="T11">保</text:span><text:span text:style-name="T12"> </text:span><text:span text:style-name="T13">險</text:span><text:span text:style-name="T12"> </text:span><text:span text:style-name="T13">對</text:span><text:span text:style-name="T12"> </text:span><text:span text:style-name="T13">象</text:span></text:p>
          </table:table-cell>
          <table:table-cell table:style-name="ce116" table:formula="of:=[.B11]+[.B12]" office:value-type="float" office:value="34097627765" calcext:value-type="float">
            <text:p>34,097,628</text:p>
          </table:table-cell>
          <table:table-cell table:style-name="ce209" table:formula="of:=([.B10]/[.$B$9])*100" office:value-type="float" office:value="59.5744811494682" calcext:value-type="float">
            <text:p><text:s/>59.57 </text:p>
          </table:table-cell>
          <table:table-cell table:style-name="ce134" table:formula="of:=[.D11]+[.D12]" office:value-type="float" office:value="34089221933" calcext:value-type="float">
            <text:p>34,089,222</text:p>
          </table:table-cell>
          <table:table-cell table:style-name="ce209" table:formula="of:=([.D10]/[.$D$9])*100" office:value-type="float" office:value="59.5744215353247" calcext:value-type="float">
            <text:p><text:s/>59.57 </text:p>
          </table:table-cell>
          <table:table-cell table:style-name="ce134" table:formula="of:=[.F11]+[.F12]" office:value-type="float" office:value="8405832" calcext:value-type="float">
            <text:p>8,406</text:p>
          </table:table-cell>
          <table:table-cell table:style-name="ce132"/>
          <table:table-cell table:style-name="ce209" table:formula="of:=([.F10]/[.$F$9])*100" office:value-type="float" office:value="59.8172271791401" calcext:value-type="float">
            <text:p><text:s/>59.82 </text:p>
          </table:table-cell>
          <table:table-cell table:style-name="ce134" table:formula="of:=[.I11]+[.I12]" office:value-type="float" office:value="10150165730" calcext:value-type="float">
            <text:p>10,150,166</text:p>
          </table:table-cell>
          <table:table-cell table:style-name="ce148" table:formula="of:=([.I10]/[.$I$9])*100" office:value-type="float" office:value="29.7421181900915" calcext:value-type="float" table:number-columns-spanned="2" table:number-rows-spanned="1">
            <text:p><text:s/>29.74 </text:p>
          </table:table-cell>
          <table:covered-table-cell table:style-name="ce148"/>
          <table:table-cell table:style-name="ce134" table:formula="of:=[.L11]+[.L12]" office:value-type="float" office:value="8031349117" calcext:value-type="float">
            <text:p>8,031,349</text:p>
          </table:table-cell>
          <table:table-cell table:style-name="ce209" table:formula="of:=([.L10]/[.$L$9])*100" office:value-type="float" office:value="29.7982119372845" calcext:value-type="float">
            <text:p><text:s/>29.80 </text:p>
          </table:table-cell>
          <table:table-cell table:style-name="ce162" table:formula="of:=[.N11]+[.N12]" office:value-type="float" office:value="2118816613" calcext:value-type="float">
            <text:p>2,118,817</text:p>
          </table:table-cell>
          <table:table-cell table:style-name="ce209" table:formula="of:=([.N10]/[.$N$9])*100" office:value-type="float" office:value="29.5313993292758" calcext:value-type="float">
            <text:p><text:s/>29.53 </text:p>
          </table:table-cell>
          <table:table-cell table:style-name="ce168" table:formula="of:=SUM([.P11:.P12])" office:value-type="float" office:value="0" calcext:value-type="float">
            <text:p><text:s/>- </text:p>
          </table:table-cell>
          <table:table-cell table:style-name="ce168" table:formula="of:=([.P10]/[.$P$9])*100" office:value-type="float" office:value="0" calcext:value-type="float">
            <text:p><text:s/>- </text:p>
          </table:table-cell>
          <table:table-cell table:style-name="ce294" office:value-type="string" calcext:value-type="string">
            <text:p>Beneficiaries</text:p>
          </table:table-cell>
          <table:table-cell table:style-name="ce103"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被保險人</text:span></text:p>
          </table:table-cell>
          <table:table-cell table:style-name="ce310" table:formula="of:=SUM([.D11]+[.F11])" office:value-type="float" office:value="23211980388" calcext:value-type="float">
            <text:p>23,211,980</text:p>
          </table:table-cell>
          <table:table-cell table:style-name="ce211" table:formula="of:=([.B11]/[.$B$9])*100" office:value-type="float" office:value="40.5553634873734" calcext:value-type="float">
            <text:p><text:s/>40.56 </text:p>
          </table:table-cell>
          <table:table-cell table:style-name="ce155" office:value-type="float" office:value="23204223762" calcext:value-type="float">
            <text:p>23,204,224</text:p>
          </table:table-cell>
          <table:table-cell table:style-name="ce211" table:formula="of:=([.D11]/[.$D$9])*100" office:value-type="float" office:value="40.5517676676327" calcext:value-type="float">
            <text:p><text:s/>40.55 </text:p>
          </table:table-cell>
          <table:table-cell table:style-name="ce155" office:value-type="float" office:value="7756626" calcext:value-type="float">
            <text:p>7,757</text:p>
          </table:table-cell>
          <table:table-cell table:style-name="ce135"/>
          <table:table-cell table:style-name="ce211" table:formula="of:=([.F11]/[.$F$9])*100" office:value-type="float" office:value="55.197374820913" calcext:value-type="float">
            <text:p><text:s/>55.20 </text:p>
          </table:table-cell>
          <table:table-cell table:style-name="ce191" table:formula="of:=SUM([.L11]+[.N11])" office:value-type="float" office:value="6737334732" calcext:value-type="float">
            <text:p>6,737,335</text:p>
          </table:table-cell>
          <table:table-cell table:style-name="ce149" table:formula="of:=([.I11]/[.$I$9])*100" office:value-type="float" office:value="19.7418063128859" calcext:value-type="float" table:number-columns-spanned="2" table:number-rows-spanned="1">
            <text:p><text:s/>19.74 </text:p>
          </table:table-cell>
          <table:covered-table-cell table:style-name="ce149"/>
          <table:table-cell table:style-name="ce155" office:value-type="float" office:value="5561970442" calcext:value-type="float">
            <text:p>5,561,970</text:p>
          </table:table-cell>
          <table:table-cell table:style-name="ce211" table:formula="of:=([.L11]/[.$L$9])*100" office:value-type="float" office:value="20.6362308007271" calcext:value-type="float">
            <text:p><text:s/>20.64 </text:p>
          </table:table-cell>
          <table:table-cell table:style-name="ce347" office:value-type="float" office:value="1175364290" calcext:value-type="float">
            <text:p>1,175,364</text:p>
          </table:table-cell>
          <table:table-cell table:style-name="ce211" table:formula="of:=([.N11]/[.$N$9])*100" office:value-type="float" office:value="16.3818576805546" calcext:value-type="float">
            <text:p><text:s/>16.38 </text:p>
          </table:table-cell>
          <table:table-cell table:style-name="ce169" table:formula="of:=[$'表42-2'.B11]+[$'表42-2'.D11]+[$'表42-2'.F11]" office:value-type="float" office:value="0" calcext:value-type="float">
            <text:p><text:s/>- </text:p>
          </table:table-cell>
          <table:table-cell table:style-name="ce169" table:formula="of:=([.P11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Insureds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310" table:formula="of:=SUM([.D12]+[.F12])" office:value-type="float" office:value="10885647377" calcext:value-type="float">
            <text:p>10,885,647</text:p>
          </table:table-cell>
          <table:table-cell table:style-name="ce211" table:formula="of:=([.B12]/[.$B$9])*100" office:value-type="float" office:value="19.0191176620948" calcext:value-type="float">
            <text:p><text:s/>19.02 </text:p>
          </table:table-cell>
          <table:table-cell table:style-name="ce155" office:value-type="float" office:value="10884998171" calcext:value-type="float">
            <text:p>10,884,998</text:p>
          </table:table-cell>
          <table:table-cell table:style-name="ce211" table:formula="of:=([.D12]/[.$D$9])*100" office:value-type="float" office:value="19.022653867692" calcext:value-type="float">
            <text:p><text:s/>19.02 </text:p>
          </table:table-cell>
          <table:table-cell table:style-name="ce155" office:value-type="float" office:value="649206" calcext:value-type="float">
            <text:p>649</text:p>
          </table:table-cell>
          <table:table-cell table:style-name="ce135"/>
          <table:table-cell table:style-name="ce211" table:formula="of:=([.F12]/[.$F$9])*100" office:value-type="float" office:value="4.6198523582271" calcext:value-type="float">
            <text:p><text:s/>4.62 </text:p>
          </table:table-cell>
          <table:table-cell table:style-name="ce191" table:formula="of:=SUM([.L12]+[.N12])" office:value-type="float" office:value="3412830998" calcext:value-type="float">
            <text:p>3,412,831</text:p>
          </table:table-cell>
          <table:table-cell table:style-name="ce149" table:formula="of:=([.I12]/[.$I$9])*100" office:value-type="float" office:value="10.0003118772056" calcext:value-type="float" table:number-columns-spanned="2" table:number-rows-spanned="1">
            <text:p><text:s/>10.00 </text:p>
          </table:table-cell>
          <table:covered-table-cell table:style-name="ce149"/>
          <table:table-cell table:style-name="ce155" office:value-type="float" office:value="2469378675" calcext:value-type="float">
            <text:p>2,469,379</text:p>
          </table:table-cell>
          <table:table-cell table:style-name="ce211" table:formula="of:=([.L12]/[.$L$9])*100" office:value-type="float" office:value="9.16198113655737" calcext:value-type="float">
            <text:p><text:s/>9.16 </text:p>
          </table:table-cell>
          <table:table-cell table:style-name="ce347" office:value-type="float" office:value="943452323" calcext:value-type="float">
            <text:p>943,452</text:p>
          </table:table-cell>
          <table:table-cell table:style-name="ce211" table:formula="of:=([.N12]/[.$N$9])*100" office:value-type="float" office:value="13.1495416487212" calcext:value-type="float">
            <text:p><text:s/>13.15 </text:p>
          </table:table-cell>
          <table:table-cell table:style-name="ce169" table:formula="of:=[$'表42-2'.B12]+[$'表42-2'.D12]+[$'表42-2'.F12]" office:value-type="float" office:value="0" calcext:value-type="float">
            <text:p><text:s/>- </text:p>
          </table:table-cell>
          <table:table-cell table:style-name="ce169" table:formula="of:=([.P12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1">投保單位負擔</text:span></text:p>
          </table:table-cell>
          <table:table-cell table:style-name="ce114" table:formula="of:=SUM([.B14:.B16])" office:value-type="float" office:value="0" calcext:value-type="float">
            <text:p><text:s/>- </text:p>
          </table:table-cell>
          <table:table-cell table:style-name="ce321" table:formula="of:=([.B13]/[.$B$9])*100" office:value-type="float" office:value="0" calcext:value-type="float">
            <text:p><text:s/>- </text:p>
          </table:table-cell>
          <table:table-cell table:style-name="ce132" table:formula="of:=SUM([.D14:.D16])" office:value-type="float" office:value="0" calcext:value-type="float">
            <text:p><text:s/>- </text:p>
          </table:table-cell>
          <table:table-cell table:style-name="ce132" table:formula="of:=([.D13]/[.$D$9])*100" office:value-type="float" office:value="0" calcext:value-type="float">
            <text:p><text:s/>- </text:p>
          </table:table-cell>
          <table:table-cell table:style-name="ce132" table:formula="of:=SUM([.F14:.F16])" office:value-type="float" office:value="0" calcext:value-type="float">
            <text:p><text:s/>- </text:p>
          </table:table-cell>
          <table:table-cell table:style-name="ce132"/>
          <table:table-cell table:style-name="ce132" table:formula="of:=([.F13]/[.$F$9])*100" office:value-type="float" office:value="0" calcext:value-type="float">
            <text:p><text:s/>- </text:p>
          </table:table-cell>
          <table:table-cell table:style-name="ce132" table:formula="of:=SUM([.I14:.I16])" office:value-type="float" office:value="0" calcext:value-type="float">
            <text:p><text:s/>- </text:p>
          </table:table-cell>
          <table:table-cell table:style-name="ce146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46"/>
          <table:table-cell table:style-name="ce132" table:formula="of:=SUM([.L14:.L16])" office:value-type="float" office:value="0" calcext:value-type="float">
            <text:p><text:s/>- </text:p>
          </table:table-cell>
          <table:table-cell table:style-name="ce132" table:formula="of:=([.L13]/[.$L$9])*100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32" table:formula="of:=([.N13]/[.$N$9])*100" office:value-type="float" office:value="0" calcext:value-type="float">
            <text:p><text:s/>- </text:p>
          </table:table-cell>
          <table:table-cell table:style-name="ce168" table:formula="of:=SUM([.P14:.P16])" office:value-type="float" office:value="0" calcext:value-type="float">
            <text:p><text:s/>- </text:p>
          </table:table-cell>
          <table:table-cell table:style-name="ce168" table:formula="of:=([.P13]/[.$P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ontribution of Group Insurance Applicants</text:p>
          </table:table-cell>
          <table:table-cell table:style-name="ce103"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政府非事業機構</text:span></text:p>
          </table:table-cell>
          <table:table-cell table:style-name="ce117" table:formula="of:=SUM([.D14]+[.F14])" office:value-type="float" office:value="0" calcext:value-type="float">
            <text:p><text:s/>- </text:p>
          </table:table-cell>
          <table:table-cell table:style-name="ce210" table:formula="of:=([.B14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14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14]/[.$F$9])*100" office:value-type="float" office:value="0" calcext:value-type="float">
            <text:p><text:s/>- </text:p>
          </table:table-cell>
          <table:table-cell table:style-name="ce135" table:formula="of:=SUM([.L14]+[.N14])" office:value-type="float" office:value="0" calcext:value-type="float">
            <text:p><text:s/>- </text:p>
          </table:table-cell>
          <table:table-cell table:style-name="ce338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135" office:value-type="float" office:value="0" calcext:value-type="float">
            <text:p><text:s/>- </text:p>
          </table:table-cell>
          <table:table-cell table:style-name="ce135" table:formula="of:=([.L14]/[.$L$9])*10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5" table:formula="of:=([.N14]/[.$N$9])*100" office:value-type="float" office:value="0" calcext:value-type="float">
            <text:p><text:s/>- </text:p>
          </table:table-cell>
          <table:table-cell table:style-name="ce210" table:formula="of:=[$'表42-2'.B14]+[$'表42-2'.D14]+[$'表42-2'.F14]" office:value-type="float" office:value="0" calcext:value-type="float">
            <text:p><text:s/>- </text:p>
          </table:table-cell>
          <table:table-cell table:style-name="ce169" table:formula="of:=([.P14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公營事業機構</text:span></text:p>
          </table:table-cell>
          <table:table-cell table:style-name="ce117" table:formula="of:=SUM([.D15]+[.F15])" office:value-type="float" office:value="0" calcext:value-type="float">
            <text:p><text:s/>- </text:p>
          </table:table-cell>
          <table:table-cell table:style-name="ce210" table:formula="of:=([.B15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15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15]/[.$F$9])*100" office:value-type="float" office:value="0" calcext:value-type="float">
            <text:p><text:s/>- </text:p>
          </table:table-cell>
          <table:table-cell table:style-name="ce135" table:formula="of:=SUM([.L15]+[.N15])" office:value-type="float" office:value="0" calcext:value-type="float">
            <text:p><text:s/>- </text:p>
          </table:table-cell>
          <table:table-cell table:style-name="ce338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135" office:value-type="float" office:value="0" calcext:value-type="float">
            <text:p><text:s/>- </text:p>
          </table:table-cell>
          <table:table-cell table:style-name="ce135" table:formula="of:=([.L15]/[.$L$9])*10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5" table:formula="of:=([.N15]/[.$N$9])*100" office:value-type="float" office:value="0" calcext:value-type="float">
            <text:p><text:s/>- </text:p>
          </table:table-cell>
          <table:table-cell table:style-name="ce210" table:formula="of:=[$'表42-2'.B15]+[$'表42-2'.D15]+[$'表42-2'.F15]" office:value-type="float" office:value="0" calcext:value-type="float">
            <text:p><text:s/>- </text:p>
          </table:table-cell>
          <table:table-cell table:style-name="ce169" table:formula="of:=([.P15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7">私人機構</text:span></text:p>
          </table:table-cell>
          <table:table-cell table:style-name="ce117" table:formula="of:=SUM([.D16]+[.F16])" office:value-type="float" office:value="0" calcext:value-type="float">
            <text:p><text:s/>- </text:p>
          </table:table-cell>
          <table:table-cell table:style-name="ce210" table:formula="of:=([.B16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16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16]/[.$F$9])*100" office:value-type="float" office:value="0" calcext:value-type="float">
            <text:p><text:s/>- </text:p>
          </table:table-cell>
          <table:table-cell table:style-name="ce135" table:formula="of:=SUM([.L16]+[.N16])" office:value-type="float" office:value="0" calcext:value-type="float">
            <text:p><text:s/>- </text:p>
          </table:table-cell>
          <table:table-cell table:style-name="ce338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135" office:value-type="float" office:value="0" calcext:value-type="float">
            <text:p><text:s/>- </text:p>
          </table:table-cell>
          <table:table-cell table:style-name="ce135" table:formula="of:=([.L16]/[.$L$9])*10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5" table:formula="of:=([.N16]/[.$N$9])*100" office:value-type="float" office:value="0" calcext:value-type="float">
            <text:p><text:s/>- </text:p>
          </table:table-cell>
          <table:table-cell table:style-name="ce210" table:formula="of:=[$'表42-2'.B16]+[$'表42-2'.D16]+[$'表42-2'.F16]" office:value-type="float" office:value="0" calcext:value-type="float">
            <text:p><text:s/>- </text:p>
          </table:table-cell>
          <table:table-cell table:style-name="ce169" table:formula="of:=([.P16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1">中央政府補助</text:span></text:p>
          </table:table-cell>
          <table:table-cell table:style-name="ce116" table:formula="of:=SUM([.B18:.B28])" office:value-type="float" office:value="23024561356" calcext:value-type="float">
            <text:p>23,024,561</text:p>
          </table:table-cell>
          <table:table-cell table:style-name="ce209" table:formula="of:=([.B17]/[.$B$9])*100" office:value-type="float" office:value="40.2279098690195" calcext:value-type="float">
            <text:p><text:s/>40.23 </text:p>
          </table:table-cell>
          <table:table-cell table:style-name="ce134" table:formula="of:=SUM([.D18:.D28])" office:value-type="float" office:value="23018910032" calcext:value-type="float">
            <text:p>23,018,910</text:p>
          </table:table-cell>
          <table:table-cell table:style-name="ce209" table:formula="of:=([.D17]/[.$D$9])*100" office:value-type="float" office:value="40.2279128642288" calcext:value-type="float">
            <text:p><text:s/>40.23 </text:p>
          </table:table-cell>
          <table:table-cell table:style-name="ce134" table:formula="of:=SUM([.F18:.F28])" office:value-type="float" office:value="5651324" calcext:value-type="float">
            <text:p>5,651</text:p>
          </table:table-cell>
          <table:table-cell table:style-name="ce132"/>
          <table:table-cell table:style-name="ce209" table:formula="of:=([.F17]/[.$F$9])*100" office:value-type="float" office:value="40.215713515441" calcext:value-type="float">
            <text:p><text:s/>40.22 </text:p>
          </table:table-cell>
          <table:table-cell table:style-name="ce134" table:formula="of:=SUM([.I18:.I28])" office:value-type="float" office:value="23981962368" calcext:value-type="float">
            <text:p>23,981,962</text:p>
          </table:table-cell>
          <table:table-cell table:style-name="ce148" table:formula="of:=([.I17]/[.$I$9])*100" office:value-type="float" office:value="70.27218846991" calcext:value-type="float" table:number-columns-spanned="2" table:number-rows-spanned="1">
            <text:p><text:s/>70.27 </text:p>
          </table:table-cell>
          <table:covered-table-cell table:style-name="ce148"/>
          <table:table-cell table:style-name="ce134" table:formula="of:=SUM([.L18:.L28])" office:value-type="float" office:value="18923654233" calcext:value-type="float">
            <text:p>18,923,654</text:p>
          </table:table-cell>
          <table:table-cell table:style-name="ce209" table:formula="of:=([.L17]/[.$L$9])*100" office:value-type="float" office:value="70.2112498470815" calcext:value-type="float">
            <text:p><text:s/>70.21 </text:p>
          </table:table-cell>
          <table:table-cell table:style-name="ce162" table:formula="of:=SUM([.N18:.N28])" office:value-type="float" office:value="5058308135" calcext:value-type="float">
            <text:p>5,058,308</text:p>
          </table:table-cell>
          <table:table-cell table:style-name="ce209" table:formula="of:=([.N17]/[.$N$9])*100" office:value-type="float" office:value="70.5011073392077" calcext:value-type="float">
            <text:p><text:s/>70.50 </text:p>
          </table:table-cell>
          <table:table-cell table:style-name="ce353" table:formula="of:=SUM([.P18:.P28])" office:value-type="float" office:value="2971418011" calcext:value-type="float">
            <text:p>2,971,418</text:p>
          </table:table-cell>
          <table:table-cell table:style-name="ce209" table:formula="of:=([.P17]/[.$P$9])*100" office:value-type="float" office:value="100" calcext:value-type="float">
            <text:p><text:s/>100.00 </text:p>
          </table:table-cell>
          <table:table-cell table:style-name="ce96" office:value-type="string" calcext:value-type="string">
            <text:p>Central Government Subsidies</text:p>
          </table:table-cell>
          <table:table-cell table:style-name="ce103"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行政院勞工委員會</text:span></text:p>
          </table:table-cell>
          <table:table-cell table:style-name="ce310" table:formula="of:=SUM([.D18]+[.F18])" office:value-type="float" office:value="23024561356" calcext:value-type="float">
            <text:p>23,024,561</text:p>
          </table:table-cell>
          <table:table-cell table:style-name="ce211" table:formula="of:=([.B18]/[.$B$9])*100" office:value-type="float" office:value="40.2279098690195" calcext:value-type="float">
            <text:p><text:s/>40.23 </text:p>
          </table:table-cell>
          <table:table-cell table:style-name="ce155" office:value-type="float" office:value="23018910032" calcext:value-type="float">
            <text:p>23,018,910</text:p>
          </table:table-cell>
          <table:table-cell table:style-name="ce211" table:formula="of:=([.D18]/[.$D$9])*100" office:value-type="float" office:value="40.2279128642288" calcext:value-type="float">
            <text:p><text:s/>40.23 </text:p>
          </table:table-cell>
          <table:table-cell table:style-name="ce155" office:value-type="float" office:value="5651324" calcext:value-type="float">
            <text:p>5,651</text:p>
          </table:table-cell>
          <table:table-cell table:style-name="ce135"/>
          <table:table-cell table:style-name="ce211" table:formula="of:=([.F18]/[.$F$9])*100" office:value-type="float" office:value="40.215713515441" calcext:value-type="float">
            <text:p><text:s/>40.22 </text:p>
          </table:table-cell>
          <table:table-cell table:style-name="ce237" table:formula="of:=SUM([.L18]+[.N18])" office:value-type="float" office:value="-874967" calcext:value-type="float">
            <text:p>(875)</text:p>
          </table:table-cell>
          <table:table-cell table:style-name="ce149" table:formula="of:=([.I18]/[.$I$9])*100" office:value-type="float" office:value="-0.00256383714499505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3" office:value-type="float" office:value="0" calcext:value-type="float">
            <text:p><text:s/>- </text:p>
          </table:table-cell>
          <table:table-cell table:style-name="ce135" table:formula="of:=([.L18]/[.$L$9])*100" office:value-type="float" office:value="0" calcext:value-type="float">
            <text:p><text:s/>- </text:p>
          </table:table-cell>
          <table:table-cell table:style-name="ce344" office:value-type="float" office:value="-874967" calcext:value-type="float">
            <text:p>(875)</text:p>
          </table:table-cell>
          <table:table-cell table:style-name="ce211" table:formula="of:=([.N18]/[.$N$9])*100" office:value-type="float" office:value="-0.0121950147636201" calcext:value-type="float">
            <text:p><text:s/>(0.01)</text:p>
          </table:table-cell>
          <table:table-cell table:style-name="ce169" table:formula="of:=[$'表42-2'.B18]+[$'表42-2'.D18]+[$'表42-2'.F18]" office:value-type="float" office:value="0" calcext:value-type="float">
            <text:p><text:s/>- </text:p>
          </table:table-cell>
          <table:table-cell table:style-name="ce169" table:formula="of:=([.P18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教育部</text:span></text:p>
          </table:table-cell>
          <table:table-cell table:style-name="ce117" table:formula="of:=SUM([.D19]+[.F19])" office:value-type="float" office:value="0" calcext:value-type="float">
            <text:p><text:s/>- </text:p>
          </table:table-cell>
          <table:table-cell table:style-name="ce210" table:formula="of:=([.B19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19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19]/[.$F$9])*100" office:value-type="float" office:value="0" calcext:value-type="float">
            <text:p><text:s/>- </text:p>
          </table:table-cell>
          <table:table-cell table:style-name="ce135" table:formula="of:=SUM([.L19]+[.N19])" office:value-type="float" office:value="0" calcext:value-type="float">
            <text:p><text:s/>- </text:p>
          </table:table-cell>
          <table:table-cell table:style-name="ce338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343" office:value-type="float" office:value="0" calcext:value-type="float">
            <text:p><text:s/>- </text:p>
          </table:table-cell>
          <table:table-cell table:style-name="ce135" table:formula="of:=([.L19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19]/[.$N$9])*100" office:value-type="float" office:value="0" calcext:value-type="float">
            <text:p><text:s/>- </text:p>
          </table:table-cell>
          <table:table-cell table:style-name="ce169" table:formula="of:=[$'表42-2'.B19]+[$'表42-2'.D19]+[$'表42-2'.F19]" office:value-type="float" office:value="0" calcext:value-type="float">
            <text:p><text:s/>- </text:p>
          </table:table-cell>
          <table:table-cell table:style-name="ce169" table:formula="of:=([.P19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內政部</text:span></text:p>
          </table:table-cell>
          <table:table-cell table:style-name="ce117" table:formula="of:=SUM([.D20]+[.F20])" office:value-type="float" office:value="0" calcext:value-type="float">
            <text:p><text:s/>- </text:p>
          </table:table-cell>
          <table:table-cell table:style-name="ce210" table:formula="of:=([.B20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0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0]/[.$F$9])*100" office:value-type="float" office:value="0" calcext:value-type="float">
            <text:p><text:s/>- </text:p>
          </table:table-cell>
          <table:table-cell table:style-name="ce155" table:formula="of:=SUM([.L20]+[.N20])" office:value-type="float" office:value="18906686008" calcext:value-type="float">
            <text:p>18,906,686</text:p>
          </table:table-cell>
          <table:table-cell table:style-name="ce149" table:formula="of:=([.I20]/[.$I$9])*100" office:value-type="float" office:value="55.40056239386" calcext:value-type="float" table:number-columns-spanned="2" table:number-rows-spanned="1">
            <text:p><text:s/>55.40 </text:p>
          </table:table-cell>
          <table:covered-table-cell table:style-name="ce149"/>
          <table:table-cell table:style-name="ce155" office:value-type="float" office:value="18906684911" calcext:value-type="float">
            <text:p>18,906,685</text:p>
          </table:table-cell>
          <table:table-cell table:style-name="ce211" table:formula="of:=([.L20]/[.$L$9])*100" office:value-type="float" office:value="70.1482896337946" calcext:value-type="float">
            <text:p><text:s/>70.15 </text:p>
          </table:table-cell>
          <table:table-cell table:style-name="ce155" office:value-type="float" office:value="1097" calcext:value-type="float">
            <text:p>1</text:p>
          </table:table-cell>
          <table:table-cell table:style-name="ce211" table:formula="of:=([.N20]/[.$N$9])*100" office:value-type="float" office:value="0.000015289640861531" calcext:value-type="float">
            <text:p><text:s/>0.00 </text:p>
          </table:table-cell>
          <table:table-cell table:style-name="ce169" table:formula="of:=[$'表42-2'.B20]+[$'表42-2'.D20]+[$'表42-2'.F20]" office:value-type="float" office:value="0" calcext:value-type="float">
            <text:p><text:s/>- </text:p>
          </table:table-cell>
          <table:table-cell table:style-name="ce169" table:formula="of:=([.P20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the Interior</text:p>
          </table:table-cell>
          <table:table-cell table:number-columns-repeated="239"/>
          <table:table-cell table:style-name="ce104" table:number-columns-repeated="767"/>
        </table:table-row>
        <table:table-row table:style-name="ro7">
          <table:table-cell table:style-name="ce11" office:value-type="string" calcext:value-type="string">
            <text:p>  <text:span text:style-name="T14">內政部役政署</text:span></text:p>
          </table:table-cell>
          <table:table-cell table:style-name="ce117" table:formula="of:=SUM([.D21]+[.F21])" office:value-type="float" office:value="0" calcext:value-type="float">
            <text:p><text:s/>- </text:p>
          </table:table-cell>
          <table:table-cell table:style-name="ce210" table:formula="of:=([.B21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1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1]/[.$F$9])*100" office:value-type="float" office:value="0" calcext:value-type="float">
            <text:p><text:s/>- </text:p>
          </table:table-cell>
          <table:table-cell table:style-name="ce135" table:formula="of:=SUM([.L21]+[.N21])" office:value-type="float" office:value="0" calcext:value-type="float">
            <text:p><text:s/>- </text:p>
          </table:table-cell>
          <table:table-cell table:style-name="ce338" table:formula="of:=([.I21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343" office:value-type="float" office:value="0" calcext:value-type="float">
            <text:p><text:s/>- </text:p>
          </table:table-cell>
          <table:table-cell table:style-name="ce135" table:formula="of:=([.L21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1]/[.$N$9])*100" office:value-type="float" office:value="0" calcext:value-type="float">
            <text:p><text:s/>- </text:p>
          </table:table-cell>
          <table:table-cell table:style-name="ce155" table:formula="of:=[$'表42-2'.B21]+[$'表42-2'.D21]+[$'表42-2'.F21]" office:value-type="float" office:value="419393792" calcext:value-type="float">
            <text:p>419,394</text:p>
          </table:table-cell>
          <table:table-cell table:style-name="ce211" table:formula="of:=([.P21]/[.$P$9])*100" office:value-type="float" office:value="14.1142643158058" calcext:value-type="float">
            <text:p><text:s/>14.11 </text:p>
          </table:table-cell>
          <table:table-cell table:style-name="ce97" office:value-type="string" calcext:value-type="string">
            <text:p>Conscription Agency, Ministry of the Interior</text:p>
          </table:table-cell>
          <table:table-cell table:number-columns-repeated="239"/>
          <table:table-cell table:style-name="ce104" table:number-columns-repeated="767"/>
        </table:table-row>
        <table:table-row table:style-name="ro7">
          <table:table-cell table:style-name="ce11" office:value-type="string" calcext:value-type="string">
            <text:p>  <text:span text:style-name="T14">衛生福利部</text:span></text:p>
          </table:table-cell>
          <table:table-cell table:style-name="ce117" table:formula="of:=SUM([.D22]+[.F22])" office:value-type="float" office:value="0" calcext:value-type="float">
            <text:p><text:s/>- </text:p>
          </table:table-cell>
          <table:table-cell table:style-name="ce210" table:formula="of:=([.B22]/[.$B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135" table:formula="of:=([.D22]/[.$D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/>
          <table:table-cell table:style-name="ce135" table:formula="of:=([.F22]/[.$F$9])*100" office:value-type="float" office:value="0" calcext:value-type="float">
            <text:p><text:s/>- </text:p>
          </table:table-cell>
          <table:table-cell table:style-name="ce155" table:formula="of:=SUM([.L22]+[.N22])" office:value-type="float" office:value="5076151977" calcext:value-type="float">
            <text:p>5,076,152</text:p>
          </table:table-cell>
          <table:table-cell table:style-name="ce149" table:formula="of:=([.I22]/[.$I$9])*100" office:value-type="float" office:value="14.8741918178316" calcext:value-type="float" table:number-columns-spanned="2" table:number-rows-spanned="1">
            <text:p><text:s/>14.87 </text:p>
          </table:table-cell>
          <table:covered-table-cell table:style-name="ce149"/>
          <table:table-cell table:style-name="ce155" office:value-type="float" office:value="16969972" calcext:value-type="float">
            <text:p>16,970</text:p>
          </table:table-cell>
          <table:table-cell table:style-name="ce211" table:formula="of:=([.L22]/[.$L$9])*100" office:value-type="float" office:value="0.0629626249412342" calcext:value-type="float">
            <text:p><text:s/>0.06 </text:p>
          </table:table-cell>
          <table:table-cell table:style-name="ce155" office:value-type="float" office:value="5059182005" calcext:value-type="float">
            <text:p>5,059,182</text:p>
          </table:table-cell>
          <table:table-cell table:style-name="ce211" table:formula="of:=([.N22]/[.$N$9])*100" office:value-type="float" office:value="70.5132870643304" calcext:value-type="float">
            <text:p><text:s/>70.51 </text:p>
          </table:table-cell>
          <table:table-cell table:style-name="ce169" table:formula="of:=[$'表42-2'.B22]+[$'表42-2'.D22]+[$'表42-2'.F22]" office:value-type="float" office:value="0" calcext:value-type="float">
            <text:p><text:s/>- </text:p>
          </table:table-cell>
          <table:table-cell table:style-name="ce169" table:formula="of:=([.P22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Health and Welfare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國防部</text:span></text:p>
          </table:table-cell>
          <table:table-cell table:style-name="ce117" table:formula="of:=SUM([.D23]+[.F23])" office:value-type="float" office:value="0" calcext:value-type="float">
            <text:p><text:s/>- </text:p>
          </table:table-cell>
          <table:table-cell table:style-name="ce210" table:formula="of:=([.B23]/[.$B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135" table:formula="of:=([.D23]/[.$D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/>
          <table:table-cell table:style-name="ce135" table:formula="of:=([.F23]/[.$F$9])*100" office:value-type="float" office:value="0" calcext:value-type="float">
            <text:p><text:s/>- </text:p>
          </table:table-cell>
          <table:table-cell table:style-name="ce135" table:formula="of:=SUM([.L23]+[.N23])" office:value-type="float" office:value="0" calcext:value-type="float">
            <text:p><text:s/>- </text:p>
          </table:table-cell>
          <table:table-cell table:style-name="ce338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210" office:value-type="float" office:value="0" calcext:value-type="float">
            <text:p><text:s/>- </text:p>
          </table:table-cell>
          <table:table-cell table:style-name="ce135" table:formula="of:=([.L23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3]/[.$N$9])*100" office:value-type="float" office:value="0" calcext:value-type="float">
            <text:p><text:s/>- </text:p>
          </table:table-cell>
          <table:table-cell table:style-name="ce155" table:formula="of:=[$'表42-2'.B23]+[$'表42-2'.D23]+[$'表42-2'.F23]" office:value-type="float" office:value="1462562223" calcext:value-type="float">
            <text:p>1,462,562</text:p>
          </table:table-cell>
          <table:table-cell table:style-name="ce211" table:formula="of:=([.P23]/[.$P$9])*100" office:value-type="float" office:value="49.2210189742974" calcext:value-type="float">
            <text:p><text:s/>49.22 </text:p>
          </table:table-cell>
          <table:table-cell table:style-name="ce297" office:value-type="string" calcext:value-type="string">
            <text:p>Ministry of National Defense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  <text:span text:style-name="T14">國軍退除役官兵輔導委員會</text:span></text:p>
          </table:table-cell>
          <table:table-cell table:style-name="ce117" table:formula="of:=SUM([.D24]+[.F24])" office:value-type="float" office:value="0" calcext:value-type="float">
            <text:p><text:s/>- </text:p>
          </table:table-cell>
          <table:table-cell table:style-name="ce210" table:formula="of:=([.B24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4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4]/[.$F$9])*100" office:value-type="float" office:value="0" calcext:value-type="float">
            <text:p><text:s/>- </text:p>
          </table:table-cell>
          <table:table-cell table:style-name="ce135" table:formula="of:=SUM([.L24]+[.N24])" office:value-type="float" office:value="0" calcext:value-type="float">
            <text:p><text:s/>- </text:p>
          </table:table-cell>
          <table:table-cell table:style-name="ce338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338"/>
          <table:table-cell table:style-name="ce135" office:value-type="float" office:value="0" calcext:value-type="float">
            <text:p><text:s/>- </text:p>
          </table:table-cell>
          <table:table-cell table:style-name="ce135" table:formula="of:=([.L24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4]/[.$N$9])*100" office:value-type="float" office:value="0" calcext:value-type="float">
            <text:p><text:s/>- </text:p>
          </table:table-cell>
          <table:table-cell table:style-name="ce169" table:formula="of:=[$'表42-2'.B24]+[$'表42-2'.D24]+[$'表42-2'.F24]" office:value-type="float" office:value="0" calcext:value-type="float">
            <text:p><text:s/>- </text:p>
          </table:table-cell>
          <table:table-cell table:style-name="ce169" table:formula="of:=([.P24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Veterans Affairs Council, R.O.C.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  <text:span text:style-name="T14">行政院海岸巡防署</text:span></text:p>
          </table:table-cell>
          <table:table-cell table:style-name="ce117" table:formula="of:=SUM([.D25]+[.F25])" office:value-type="float" office:value="0" calcext:value-type="float">
            <text:p><text:s/>- </text:p>
          </table:table-cell>
          <table:table-cell table:style-name="ce210" table:formula="of:=([.B25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5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5]/[.$F$9])*100" office:value-type="float" office:value="0" calcext:value-type="float">
            <text:p><text:s/>- </text:p>
          </table:table-cell>
          <table:table-cell table:style-name="ce135" table:formula="of:=SUM([.L25]+[.N25])" office:value-type="float" office:value="0" calcext:value-type="float">
            <text:p><text:s/>- </text:p>
          </table:table-cell>
          <table:table-cell table:style-name="ce338" table:formula="of:=[.I25]/[.$I$9]*100" office:value-type="float" office:value="0" calcext:value-type="float">
            <text:p><text:s/>- </text:p>
          </table:table-cell>
          <table:table-cell table:style-name="ce338"/>
          <table:table-cell table:style-name="ce135" office:value-type="float" office:value="0" calcext:value-type="float">
            <text:p><text:s/>- </text:p>
          </table:table-cell>
          <table:table-cell table:style-name="ce135" table:formula="of:=([.L25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5]/[.$N$9])*100" office:value-type="float" office:value="0" calcext:value-type="float">
            <text:p><text:s/>- </text:p>
          </table:table-cell>
          <table:table-cell table:style-name="ce155" table:formula="of:=[$'表42-2'.B25]+[$'表42-2'.D25]+[$'表42-2'.F25]" office:value-type="float" office:value="83628012" calcext:value-type="float">
            <text:p>83,628</text:p>
          </table:table-cell>
          <table:table-cell table:style-name="ce211" table:formula="of:=([.P25]/[.$P$9])*100" office:value-type="float" office:value="2.81441425240119" calcext:value-type="float">
            <text:p><text:s/>2.81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  <text:span text:style-name="T14">行政院農業委員會</text:span></text:p>
          </table:table-cell>
          <table:table-cell table:style-name="ce117"/>
          <table:table-cell table:style-name="ce210" table:formula="of:=([.B26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6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6]/[.$F$9])*100" office:value-type="float" office:value="0" calcext:value-type="float">
            <text:p><text:s/>- </text:p>
          </table:table-cell>
          <table:table-cell table:style-name="ce237" table:formula="of:=SUM([.L26]+[.N26])" office:value-type="float" office:value="-650" calcext:value-type="float">
            <text:p>(1)</text:p>
          </table:table-cell>
          <table:table-cell table:style-name="ce149" table:formula="of:=[.I26]/[.$I$9]*100" office:value-type="float" office:value="-0.00000190463656828975" calcext:value-type="float" table:number-columns-spanned="2" table:number-rows-spanned="1">
            <text:p><text:s/>(0.00)</text:p>
          </table:table-cell>
          <table:covered-table-cell table:style-name="ce149"/>
          <table:table-cell table:style-name="ce237" office:value-type="float" office:value="-650" calcext:value-type="float">
            <text:p>(1)</text:p>
          </table:table-cell>
          <table:table-cell table:style-name="ce211" table:formula="of:=([.L26]/[.$L$9])*100" office:value-type="float" office:value="-0.0000024116543157409" calcext:value-type="float">
            <text:p><text:s/>(0.00)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6]/[.$N$9])*100" office:value-type="float" office:value="0" calcext:value-type="float">
            <text:p><text:s/>- </text:p>
          </table:table-cell>
          <table:table-cell table:style-name="ce169" table:formula="of:=[$'表42-2'.B26]+[$'表42-2'.D26]+[$'表42-2'.F26]" office:value-type="float" office:value="0" calcext:value-type="float">
            <text:p><text:s/>- </text:p>
          </table:table-cell>
          <table:table-cell table:style-name="ce169" table:formula="of:=([.P26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7">法務部矯正署</text:span></text:p>
          </table:table-cell>
          <table:table-cell table:style-name="ce117" table:formula="of:=SUM([.D27]+[.F27])" office:value-type="float" office:value="0" calcext:value-type="float">
            <text:p><text:s/>- </text:p>
          </table:table-cell>
          <table:table-cell table:style-name="ce210" table:formula="of:=([.B27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27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7]/[.$F$9])*100" office:value-type="float" office:value="0" calcext:value-type="float">
            <text:p><text:s/>- </text:p>
          </table:table-cell>
          <table:table-cell table:style-name="ce135" table:formula="of:=SUM([.L27]+[.N27])" office:value-type="float" office:value="0" calcext:value-type="float">
            <text:p><text:s/>- </text:p>
          </table:table-cell>
          <table:table-cell table:style-name="ce135" table:formula="of:=([.I27]/[.$I$9])*100" office:value-type="float" office:value="0" calcext:value-type="float">
            <text:p><text:s/>- </text:p>
          </table:table-cell>
          <table:table-cell table:style-name="ce135"/>
          <table:table-cell table:style-name="ce135" office:value-type="float" office:value="0" calcext:value-type="float">
            <text:p><text:s/>- </text:p>
          </table:table-cell>
          <table:table-cell table:style-name="ce135" table:formula="of:=([.L27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7]/[.$N$9])*100" office:value-type="float" office:value="0" calcext:value-type="float">
            <text:p><text:s/>- </text:p>
          </table:table-cell>
          <table:table-cell table:style-name="ce155" table:formula="of:=[$'表42-2'.B27]+[$'表42-2'.D27]+[$'表42-2'.F27]" office:value-type="float" office:value="1002897600" calcext:value-type="float">
            <text:p>1,002,898</text:p>
          </table:table-cell>
          <table:table-cell table:style-name="ce211" table:formula="of:=([.P27]/[.$P$9])*100" office:value-type="float" office:value="33.7514814909022" calcext:value-type="float">
            <text:p><text:s/>33.75 </text:p>
          </table:table-cell>
          <table:table-cell table:style-name="ce297" office:value-type="string" calcext:value-type="string">
            <text:p>Agency of Corrections, Ministry of Justice</text:p>
          </table:table-cell>
          <table:table-cell table:number-columns-repeated="1006"/>
        </table:table-row>
        <table:table-row table:style-name="ro7">
          <table:table-cell table:style-name="ce220" office:value-type="string" calcext:value-type="string">
            <text:p><text:s/>臺灣高等法院檢察署</text:p>
          </table:table-cell>
          <table:table-cell table:style-name="ce313" table:formula="of:=SUM([.D28]+[.F28])" office:value-type="float" office:value="0" calcext:value-type="float">
            <text:p><text:s/>- </text:p>
          </table:table-cell>
          <table:table-cell table:style-name="ce210" table:formula="of:=([.B28]/[.$B$9])*100" office:value-type="float" office:value="0" calcext:value-type="float">
            <text:p><text:s/>-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135" table:formula="of:=([.D28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28]/[.$F$9])*100" office:value-type="float" office:value="0" calcext:value-type="float">
            <text:p><text:s/>- </text:p>
          </table:table-cell>
          <table:table-cell table:style-name="ce135" table:formula="of:=SUM([.L28]+[.N28])" office:value-type="float" office:value="0" calcext:value-type="float">
            <text:p><text:s/>- </text:p>
          </table:table-cell>
          <table:table-cell table:style-name="ce135" table:formula="of:=([.I28]/[.$I$9])*100" office:value-type="float" office:value="0" calcext:value-type="float">
            <text:p><text:s/>- </text:p>
          </table:table-cell>
          <table:table-cell table:style-name="ce135"/>
          <table:table-cell table:style-name="ce135" office:value-type="float" office:value="0" calcext:value-type="float">
            <text:p><text:s/>- </text:p>
          </table:table-cell>
          <table:table-cell table:style-name="ce135" table:formula="of:=([.L28]/[.$L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28]/[.$N$9])*100" office:value-type="float" office:value="0" calcext:value-type="float">
            <text:p><text:s/>- </text:p>
          </table:table-cell>
          <table:table-cell table:style-name="ce155" table:formula="of:=[$'表42-2'.B28]+[$'表42-2'.D28]+[$'表42-2'.F28]" office:value-type="float" office:value="2936384" calcext:value-type="float">
            <text:p>2,936</text:p>
          </table:table-cell>
          <table:table-cell table:style-name="ce211" table:formula="of:=([.P28]/[.$P$9])*100" office:value-type="float" office:value="0.0988209665933804" calcext:value-type="float">
            <text:p><text:s/>0.10 </text:p>
          </table:table-cell>
          <table:table-cell table:style-name="ce297" office:value-type="string" calcext:value-type="string">
            <text:p>Taiwan High Prosecutors Office</text:p>
          </table:table-cell>
          <table:table-cell table:style-name="ce359" table:number-columns-repeated="1006"/>
        </table:table-row>
        <table:table-row table:style-name="ro7">
          <table:table-cell table:style-name="ce13" office:value-type="string" calcext:value-type="string">
            <text:p><text:span text:style-name="T11">省市政府補助</text:span></text:p>
          </table:table-cell>
          <table:table-cell table:style-name="ce116" table:formula="of:=SUM([.B30:.B35])" office:value-type="float" office:value="113102076" calcext:value-type="float">
            <text:p>113,102</text:p>
          </table:table-cell>
          <table:table-cell table:style-name="ce209" table:formula="of:=([.B29]/[.$B$9])*100" office:value-type="float" office:value="0.197608981512316" calcext:value-type="float">
            <text:p><text:s/>0.20 </text:p>
          </table:table-cell>
          <table:table-cell table:style-name="ce134" table:formula="of:=SUM([.D30:.D35])" office:value-type="float" office:value="113106705" calcext:value-type="float">
            <text:p>113,107</text:p>
          </table:table-cell>
          <table:table-cell table:style-name="ce209" table:formula="of:=([.D29]/[.$D$9])*100" office:value-type="float" office:value="0.197665600446534" calcext:value-type="float">
            <text:p><text:s/>0.20 </text:p>
          </table:table-cell>
          <table:table-cell table:style-name="ce238" table:formula="of:=SUM([.F30:.F35])" office:value-type="float" office:value="-4629" calcext:value-type="float">
            <text:p>(5)</text:p>
          </table:table-cell>
          <table:table-cell table:style-name="ce331" table:number-columns-spanned="1" table:number-rows-spanned="2"/>
          <table:table-cell table:style-name="ce209" table:formula="of:=([.F29]/[.$F$9])*100" office:value-type="float" office:value="-0.0329406945811241" calcext:value-type="float">
            <text:p><text:s/>(0.03)</text:p>
          </table:table-cell>
          <table:table-cell table:style-name="ce238" table:formula="of:=SUM([.I30:.I35])" office:value-type="float" office:value="-3211739" calcext:value-type="float">
            <text:p>(3,212)</text:p>
          </table:table-cell>
          <table:table-cell table:style-name="ce148" table:formula="of:=([.I29]/[.$I$9])*100" office:value-type="float" office:value="-0.00941107007261902" calcext:value-type="float" table:number-columns-spanned="2" table:number-rows-spanned="1">
            <text:p><text:s/>(0.01)</text:p>
          </table:table-cell>
          <table:covered-table-cell table:style-name="ce148"/>
          <table:table-cell table:style-name="ce238" table:formula="of:=SUM([.L30:.L35])" office:value-type="float" office:value="-1262310" calcext:value-type="float">
            <text:p>(1,262)</text:p>
          </table:table-cell>
          <table:table-cell table:style-name="ce209" table:formula="of:=([.L29]/[.$L$9])*100" office:value-type="float" office:value="-0.00468346978354291" calcext:value-type="float">
            <text:p><text:s/>(0.00)</text:p>
          </table:table-cell>
          <table:table-cell table:style-name="ce351" table:formula="of:=SUM([.N30:.N35])" office:value-type="float" office:value="-1949429" calcext:value-type="float">
            <text:p>(1,949)</text:p>
          </table:table-cell>
          <table:table-cell table:style-name="ce209" table:formula="of:=([.N29]/[.$N$9])*100" office:value-type="float" office:value="-0.0271705280720634" calcext:value-type="float">
            <text:p><text:s/>(0.03)</text:p>
          </table:table-cell>
          <table:table-cell table:style-name="ce168" table:formula="of:=SUM([.P30:.P35])" office:value-type="float" office:value="0" calcext:value-type="float">
            <text:p><text:s/>- </text:p>
          </table:table-cell>
          <table:table-cell table:style-name="ce168" table:formula="of:=([.P29]/[.$P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Provincial and Municipal Government Subsidies</text:p>
          </table:table-cell>
          <table:table-cell table:style-name="ce103"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新北市政府</text:span></text:p>
          </table:table-cell>
          <table:table-cell table:style-name="ce310" table:formula="of:=SUM([.D30]+[.F30])" office:value-type="float" office:value="14893695" calcext:value-type="float">
            <text:p>14,894</text:p>
          </table:table-cell>
          <table:table-cell table:style-name="ce211" table:formula="of:=([.B30]/[.$B$9])*100" office:value-type="float" office:value="0.0260218733730853" calcext:value-type="float">
            <text:p><text:s/>0.03 </text:p>
          </table:table-cell>
          <table:table-cell table:style-name="ce155" office:value-type="float" office:value="14893695" calcext:value-type="float">
            <text:p>14,894</text:p>
          </table:table-cell>
          <table:table-cell table:style-name="ce211" table:formula="of:=([.D30]/[.$D$9])*100" office:value-type="float" office:value="0.0260282638862351" calcext:value-type="float">
            <text:p><text:s/>0.03 </text:p>
          </table:table-cell>
          <table:table-cell table:style-name="ce135" office:value-type="float" office:value="0" calcext:value-type="float">
            <text:p><text:s/>- </text:p>
          </table:table-cell>
          <table:covered-table-cell table:style-name="ce135"/>
          <table:table-cell table:style-name="ce135" table:formula="of:=([.F30]/[.$F$9])*100" office:value-type="float" office:value="0" calcext:value-type="float">
            <text:p><text:s/>- </text:p>
          </table:table-cell>
          <table:table-cell table:style-name="ce237" table:formula="of:=SUM([.L30]+[.N30])" office:value-type="float" office:value="-386659" calcext:value-type="float">
            <text:p>(387)</text:p>
          </table:table-cell>
          <table:table-cell table:style-name="ce149" table:formula="of:=([.I30]/[.$I$9])*100" office:value-type="float" office:value="-0.00113299210901284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87849" calcext:value-type="float">
            <text:p>(88)</text:p>
          </table:table-cell>
          <table:table-cell table:style-name="ce211" table:formula="of:=([.L30]/[.$L$9])*100" office:value-type="float" office:value="-0.000325940646128496" calcext:value-type="float">
            <text:p><text:s/>(0.00)</text:p>
          </table:table-cell>
          <table:table-cell table:style-name="ce344" office:value-type="float" office:value="-298810" calcext:value-type="float">
            <text:p>(299)</text:p>
          </table:table-cell>
          <table:table-cell table:style-name="ce211" table:formula="of:=([.N30]/[.$N$9])*100" office:value-type="float" office:value="-0.00416471976830819" calcext:value-type="float">
            <text:p><text:s/>(0.00)</text:p>
          </table:table-cell>
          <table:table-cell table:style-name="ce169" table:formula="of:=[$'表42-2'.B30]+[$'表42-2'.D30]+[$'表42-2'.F30]" office:value-type="float" office:value="0" calcext:value-type="float">
            <text:p><text:s/>- </text:p>
          </table:table-cell>
          <table:table-cell table:style-name="ce169" table:formula="of:=([.P30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ew Taipei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臺北市政府</text:span></text:p>
          </table:table-cell>
          <table:table-cell table:style-name="ce310" table:formula="of:=SUM([.D31]+[.F31])" office:value-type="float" office:value="43521874" calcext:value-type="float">
            <text:p>43,522</text:p>
          </table:table-cell>
          <table:table-cell table:style-name="ce211" table:formula="of:=([.B31]/[.$B$9])*100" office:value-type="float" office:value="0.0760402770559875" calcext:value-type="float">
            <text:p><text:s/>0.08 </text:p>
          </table:table-cell>
          <table:table-cell table:style-name="ce155" office:value-type="float" office:value="43526503" calcext:value-type="float">
            <text:p>43,527</text:p>
          </table:table-cell>
          <table:table-cell table:style-name="ce211" table:formula="of:=([.D31]/[.$D$9])*100" office:value-type="float" office:value="0.076067040860512" calcext:value-type="float">
            <text:p><text:s/>0.08 </text:p>
          </table:table-cell>
          <table:table-cell table:style-name="ce237" office:value-type="float" office:value="-4629" calcext:value-type="float">
            <text:p>(5)</text:p>
          </table:table-cell>
          <table:table-cell table:style-name="ce135"/>
          <table:table-cell table:style-name="ce211" table:formula="of:=([.F31]/[.$F$9])*100" office:value-type="float" office:value="-0.0329406945811241" calcext:value-type="float">
            <text:p><text:s/>(0.03)</text:p>
          </table:table-cell>
          <table:table-cell table:style-name="ce237" table:formula="of:=SUM([.L31]+[.N31])" office:value-type="float" office:value="-6781" calcext:value-type="float">
            <text:p>(7)</text:p>
          </table:table-cell>
          <table:table-cell table:style-name="ce149" table:formula="of:=([.I31]/[.$I$9])*100" office:value-type="float" office:value="-0.0000198697547224197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6781" calcext:value-type="float">
            <text:p>(7)</text:p>
          </table:table-cell>
          <table:table-cell table:style-name="ce211" table:formula="of:=([.L31]/[.$L$9])*100" office:value-type="float" office:value="-0.0000251591198692908" calcext:value-type="float">
            <text:p><text:s/>(0.00)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35" table:formula="of:=([.N31]/[.$N$9])*100" office:value-type="float" office:value="0" calcext:value-type="float">
            <text:p><text:s/>- </text:p>
          </table:table-cell>
          <table:table-cell table:style-name="ce169" table:formula="of:=[$'表42-2'.B31]+[$'表42-2'.D31]+[$'表42-2'.F31]" office:value-type="float" office:value="0" calcext:value-type="float">
            <text:p><text:s/>- </text:p>
          </table:table-cell>
          <table:table-cell table:style-name="ce169" table:formula="of:=([.P31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臺中市政府</text:span></text:p>
          </table:table-cell>
          <table:table-cell table:style-name="ce314" table:formula="of:=SUM([.D32]+[.F32])" office:value-type="float" office:value="13761845" calcext:value-type="float">
            <text:p>13,762</text:p>
          </table:table-cell>
          <table:table-cell table:style-name="ce211" table:formula="of:=([.B32]/[.$B$9])*100" office:value-type="float" office:value="0.0240443347315779" calcext:value-type="float">
            <text:p><text:s/>0.02 </text:p>
          </table:table-cell>
          <table:table-cell table:style-name="ce155" office:value-type="float" office:value="13761845" calcext:value-type="float">
            <text:p>13,762</text:p>
          </table:table-cell>
          <table:table-cell table:style-name="ce211" table:formula="of:=([.D32]/[.$D$9])*100" office:value-type="float" office:value="0.0240502395961153" calcext:value-type="float">
            <text:p><text:s/>0.0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2]/[.$F$9])*100" office:value-type="float" office:value="0" calcext:value-type="float">
            <text:p><text:s/>- </text:p>
          </table:table-cell>
          <table:table-cell table:style-name="ce237" table:formula="of:=SUM([.L32]+[.N32])" office:value-type="float" office:value="-398866" calcext:value-type="float">
            <text:p>(399)</text:p>
          </table:table-cell>
          <table:table-cell table:style-name="ce149" table:formula="of:=([.I32]/[.$I$9])*100" office:value-type="float" office:value="-0.00116876118376532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379108" calcext:value-type="float">
            <text:p>(379)</text:p>
          </table:table-cell>
          <table:table-cell table:style-name="ce211" table:formula="of:=([.L32]/[.$L$9])*100" office:value-type="float" office:value="-0.00140658068358754" calcext:value-type="float">
            <text:p><text:s/>(0.00)</text:p>
          </table:table-cell>
          <table:table-cell table:style-name="ce344" office:value-type="float" office:value="-19758" calcext:value-type="float">
            <text:p>(20)</text:p>
          </table:table-cell>
          <table:table-cell table:style-name="ce211" table:formula="of:=([.N32]/[.$N$9])*100" office:value-type="float" office:value="-0.000275380787732115" calcext:value-type="float">
            <text:p><text:s/>(0.00)</text:p>
          </table:table-cell>
          <table:table-cell table:style-name="ce169" table:formula="of:=[$'表42-2'.B32]+[$'表42-2'.D32]+[$'表42-2'.F32]" office:value-type="float" office:value="0" calcext:value-type="float">
            <text:p><text:s/>- </text:p>
          </table:table-cell>
          <table:table-cell table:style-name="ce169" table:formula="of:=([.P32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chung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臺南市政府</text:span></text:p>
          </table:table-cell>
          <table:table-cell table:style-name="ce314" table:formula="of:=SUM([.D33]+[.F33])" office:value-type="float" office:value="6289326" calcext:value-type="float">
            <text:p>6,289</text:p>
          </table:table-cell>
          <table:table-cell table:style-name="ce211" table:formula="of:=([.B33]/[.$B$9])*100" office:value-type="float" office:value="0.0109885454733734" calcext:value-type="float">
            <text:p><text:s/>0.01 </text:p>
          </table:table-cell>
          <table:table-cell table:style-name="ce155" office:value-type="float" office:value="6289326" calcext:value-type="float">
            <text:p>6,289</text:p>
          </table:table-cell>
          <table:table-cell table:style-name="ce211" table:formula="of:=([.D33]/[.$D$9])*100" office:value-type="float" office:value="0.0109912440663354" calcext:value-type="float">
            <text:p><text:s/>0.0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3]/[.$F$9])*100" office:value-type="float" office:value="0" calcext:value-type="float">
            <text:p><text:s/>- </text:p>
          </table:table-cell>
          <table:table-cell table:style-name="ce237" table:formula="of:=SUM([.L33]+[.N33])" office:value-type="float" office:value="-1337368" calcext:value-type="float">
            <text:p>(1,337)</text:p>
          </table:table-cell>
          <table:table-cell table:style-name="ce149" table:formula="of:=([.I33]/[.$I$9])*100" office:value-type="float" office:value="-0.00391876922778543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24789" calcext:value-type="float">
            <text:p>(125)</text:p>
          </table:table-cell>
          <table:table-cell table:style-name="ce211" table:formula="of:=([.L33]/[.$L$9])*100" office:value-type="float" office:value="-0.000462996816010755" calcext:value-type="float">
            <text:p><text:s/>(0.00)</text:p>
          </table:table-cell>
          <table:table-cell table:style-name="ce344" office:value-type="float" office:value="-1212579" calcext:value-type="float">
            <text:p>(1,213)</text:p>
          </table:table-cell>
          <table:table-cell table:style-name="ce211" table:formula="of:=([.N33]/[.$N$9])*100" office:value-type="float" office:value="-0.0169005446000314" calcext:value-type="float">
            <text:p><text:s/>(0.02)</text:p>
          </table:table-cell>
          <table:table-cell table:style-name="ce169" table:formula="of:=[$'表42-2'.B33]+[$'表42-2'.D33]+[$'表42-2'.F33]" office:value-type="float" office:value="0" calcext:value-type="float">
            <text:p><text:s/>- </text:p>
          </table:table-cell>
          <table:table-cell table:style-name="ce169" table:formula="of:=([.P33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nan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高雄市政府</text:span></text:p>
          </table:table-cell>
          <table:table-cell table:style-name="ce314" table:formula="of:=SUM([.D34]+[.F34])" office:value-type="float" office:value="10664565" calcext:value-type="float">
            <text:p>10,665</text:p>
          </table:table-cell>
          <table:table-cell table:style-name="ce211" table:formula="of:=([.B34]/[.$B$9])*100" office:value-type="float" office:value="0.0186328483300509" calcext:value-type="float">
            <text:p><text:s/>0.02 </text:p>
          </table:table-cell>
          <table:table-cell table:style-name="ce155" office:value-type="float" office:value="10664565" calcext:value-type="float">
            <text:p>10,665</text:p>
          </table:table-cell>
          <table:table-cell table:style-name="ce211" table:formula="of:=([.D34]/[.$D$9])*100" office:value-type="float" office:value="0.0186374242289712" calcext:value-type="float">
            <text:p><text:s/>0.0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4]/[.$F$9])*100" office:value-type="float" office:value="0" calcext:value-type="float">
            <text:p><text:s/>- </text:p>
          </table:table-cell>
          <table:table-cell table:style-name="ce237" table:formula="of:=SUM([.L34]+[.N34])" office:value-type="float" office:value="-926980" calcext:value-type="float">
            <text:p>(927)</text:p>
          </table:table-cell>
          <table:table-cell table:style-name="ce149" table:formula="of:=([.I34]/[.$I$9])*100" office:value-type="float" office:value="-0.00271624616318959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496413" calcext:value-type="float">
            <text:p>(496)</text:p>
          </table:table-cell>
          <table:table-cell table:style-name="ce211" table:formula="of:=([.L34]/[.$L$9])*100" office:value-type="float" office:value="-0.0018418100828306" calcext:value-type="float">
            <text:p><text:s/>(0.00)</text:p>
          </table:table-cell>
          <table:table-cell table:style-name="ce344" office:value-type="float" office:value="-430567" calcext:value-type="float">
            <text:p>(431)</text:p>
          </table:table-cell>
          <table:table-cell table:style-name="ce211" table:formula="of:=([.N34]/[.$N$9])*100" office:value-type="float" office:value="-0.00600110738088134" calcext:value-type="float">
            <text:p><text:s/>(0.01)</text:p>
          </table:table-cell>
          <table:table-cell table:style-name="ce169" table:formula="of:=[$'表42-2'.B34]+[$'表42-2'.D34]+[$'表42-2'.F34]" office:value-type="float" office:value="0" calcext:value-type="float">
            <text:p><text:s/>- </text:p>
          </table:table-cell>
          <table:table-cell table:style-name="ce169" table:formula="of:=([.P34]/[.$P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桃園縣政府</text:span></text:p>
          </table:table-cell>
          <table:table-cell table:style-name="ce314" table:formula="of:=SUM([.D35]+[.F35])" office:value-type="float" office:value="23970771" calcext:value-type="float">
            <text:p>23,971</text:p>
          </table:table-cell>
          <table:table-cell table:style-name="ce211" table:formula="of:=([.B35]/[.$B$9])*100" office:value-type="float" office:value="0.0418811025482411" calcext:value-type="float">
            <text:p><text:s/>0.04 </text:p>
          </table:table-cell>
          <table:table-cell table:style-name="ce155" office:value-type="float" office:value="23970771" calcext:value-type="float">
            <text:p>23,971</text:p>
          </table:table-cell>
          <table:table-cell table:style-name="ce211" table:formula="of:=([.D35]/[.$D$9])*100" office:value-type="float" office:value="0.0418913878083653" calcext:value-type="float">
            <text:p><text:s/>0.04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5]/[.$F$9])*100" office:value-type="float" office:value="0" calcext:value-type="float">
            <text:p><text:s/>- </text:p>
          </table:table-cell>
          <table:table-cell table:style-name="ce237" table:formula="of:=SUM([.L35]+[.N35])" office:value-type="float" office:value="-155085" calcext:value-type="float">
            <text:p>(155)</text:p>
          </table:table-cell>
          <table:table-cell table:style-name="ce149" table:formula="of:=([.I35]/[.$I$9])*100" office:value-type="float" office:value="-0.00045443163414341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67370" calcext:value-type="float">
            <text:p>(167)</text:p>
          </table:table-cell>
          <table:table-cell table:style-name="ce211" table:formula="of:=([.L35]/[.$L$9])*100" office:value-type="float" office:value="-0.000620982435116237" calcext:value-type="float">
            <text:p><text:s/>(0.00)</text:p>
          </table:table-cell>
          <table:table-cell table:style-name="ce347" office:value-type="float" office:value="12285" calcext:value-type="float">
            <text:p>12</text:p>
          </table:table-cell>
          <table:table-cell table:style-name="ce211" table:formula="of:=([.N35]/[.$N$9])*100" office:value-type="float" office:value="0.000171224464889616" calcext:value-type="float">
            <text:p><text:s/>0.00 </text:p>
          </table:table-cell>
          <table:table-cell table:style-name="ce169" table:formula="of:=[$'表42-2'.B35]+[$'表42-2'.D35]+[$'表42-2'.F35]" office:value-type="float" office:value="0" calcext:value-type="float">
            <text:p><text:s/>- </text:p>
          </table:table-cell>
          <table:table-cell table:style-name="ce169" table:formula="of:=([.P35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oyuan County Government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1">縣市政府補助</text:span></text:p>
          </table:table-cell>
          <table:table-cell table:style-name="ce56" table:formula="of:=SUM([.B37:.B52])" office:value-type="float" office:value="0" calcext:value-type="float">
            <text:p><text:s/>- </text:p>
          </table:table-cell>
          <table:table-cell table:style-name="ce56" table:formula="of:=([.B36]/[.$B$9])*100" office:value-type="float" office:value="0" calcext:value-type="float">
            <text:p><text:s/>- </text:p>
          </table:table-cell>
          <table:table-cell table:style-name="ce56" table:formula="of:=SUM([.D37:.D52])" office:value-type="float" office:value="0" calcext:value-type="float">
            <text:p><text:s/>- </text:p>
          </table:table-cell>
          <table:table-cell table:style-name="ce56" table:formula="of:=([.D36]/[.$D$9])*100" office:value-type="float" office:value="0" calcext:value-type="float">
            <text:p><text:s/>- </text:p>
          </table:table-cell>
          <table:table-cell table:style-name="ce132" table:formula="of:=SUM([.F37:.F52])" office:value-type="float" office:value="0" calcext:value-type="float">
            <text:p><text:s/>- </text:p>
          </table:table-cell>
          <table:table-cell table:style-name="ce132"/>
          <table:table-cell table:style-name="ce132" table:formula="of:=([.F36]/[.$F$9])*100" office:value-type="float" office:value="0" calcext:value-type="float">
            <text:p><text:s/>- </text:p>
          </table:table-cell>
          <table:table-cell table:style-name="ce238" table:formula="of:=SUM([.I37:.I52])" office:value-type="float" office:value="-1670730" calcext:value-type="float">
            <text:p>(1,671)</text:p>
          </table:table-cell>
          <table:table-cell table:style-name="ce148" table:formula="of:=([.I36]/[.$I$9])*100" office:value-type="float" office:value="-0.00489558992882883" calcext:value-type="float" table:number-columns-spanned="2" table:number-rows-spanned="1">
            <text:p><text:s/>(0.00)</text:p>
          </table:table-cell>
          <table:covered-table-cell table:style-name="ce148"/>
          <table:table-cell table:style-name="ce238" table:formula="of:=SUM([.L37:.L52])" office:value-type="float" office:value="-1287873" calcext:value-type="float">
            <text:p>(1,288)</text:p>
          </table:table-cell>
          <table:table-cell table:style-name="ce209" table:formula="of:=([.L36]/[.$L$9])*100" office:value-type="float" office:value="-0.00477831458242489" calcext:value-type="float">
            <text:p><text:s/>(0.00)</text:p>
          </table:table-cell>
          <table:table-cell table:style-name="ce238" table:formula="of:=SUM([.N37:.N52])" office:value-type="float" office:value="-382857" calcext:value-type="float">
            <text:p>(383)</text:p>
          </table:table-cell>
          <table:table-cell table:style-name="ce209" table:formula="of:=([.N36]/[.$N$9])*100" office:value-type="float" office:value="-0.00533614041141585" calcext:value-type="float">
            <text:p><text:s/>(0.01)</text:p>
          </table:table-cell>
          <table:table-cell table:style-name="ce168" table:formula="of:=SUM([.P37:.P52])" office:value-type="float" office:value="0" calcext:value-type="float">
            <text:p><text:s/>- </text:p>
          </table:table-cell>
          <table:table-cell table:style-name="ce168" table:formula="of:=([.P36]/[.$P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ounty and City Government Subsidies</text:p>
          </table:table-cell>
          <table:table-cell table:style-name="ce103"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宜蘭縣政府</text:span></text:p>
          </table:table-cell>
          <table:table-cell table:style-name="ce117" table:formula="of:=SUM([.D37]+[.F37])" office:value-type="float" office:value="0" calcext:value-type="float">
            <text:p><text:s/>- </text:p>
          </table:table-cell>
          <table:table-cell table:style-name="ce41" table:formula="of:=([.B37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37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7]/[.$F$9])*100" office:value-type="float" office:value="0" calcext:value-type="float">
            <text:p><text:s/>- </text:p>
          </table:table-cell>
          <table:table-cell table:style-name="ce237" table:formula="of:=SUM([.L37]+[.N37])" office:value-type="float" office:value="-98595" calcext:value-type="float">
            <text:p>(99)</text:p>
          </table:table-cell>
          <table:table-cell table:style-name="ce149" table:formula="of:=([.I37]/[.$I$9])*100" office:value-type="float" office:value="-0.000288904065308505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51168" calcext:value-type="float">
            <text:p>(51)</text:p>
          </table:table-cell>
          <table:table-cell table:style-name="ce211" table:formula="of:=([.L37]/[.$L$9])*100" office:value-type="float" office:value="-0.000189845427735124" calcext:value-type="float">
            <text:p><text:s/>(0.00)</text:p>
          </table:table-cell>
          <table:table-cell table:style-name="ce344" office:value-type="float" office:value="-47427" calcext:value-type="float">
            <text:p>(47)</text:p>
          </table:table-cell>
          <table:table-cell table:style-name="ce211" table:formula="of:=([.N37]/[.$N$9])*100" office:value-type="float" office:value="-0.000661022604503037" calcext:value-type="float">
            <text:p><text:s/>(0.00)</text:p>
          </table:table-cell>
          <table:table-cell table:style-name="ce169" table:formula="of:=[$'表42-2'.B37]+[$'表42-2'.D37]+[$'表42-2'.F37]" office:value-type="float" office:value="0" calcext:value-type="float">
            <text:p><text:s/>- </text:p>
          </table:table-cell>
          <table:table-cell table:style-name="ce169" table:formula="of:=([.P37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ilan County Government 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新竹縣政府</text:span></text:p>
          </table:table-cell>
          <table:table-cell table:style-name="ce117" table:formula="of:=SUM([.D38]+[.F38])" office:value-type="float" office:value="0" calcext:value-type="float">
            <text:p><text:s/>- </text:p>
          </table:table-cell>
          <table:table-cell table:style-name="ce41" table:formula="of:=([.B38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38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8]/[.$F$9])*100" office:value-type="float" office:value="0" calcext:value-type="float">
            <text:p><text:s/>- </text:p>
          </table:table-cell>
          <table:table-cell table:style-name="ce237" table:formula="of:=SUM([.L38]+[.N38])" office:value-type="float" office:value="-31448" calcext:value-type="float">
            <text:p>(31)</text:p>
          </table:table-cell>
          <table:table-cell table:style-name="ce149" table:formula="of:=([.I38]/[.$I$9])*100" office:value-type="float" office:value="-0.0000921492473839633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31448" calcext:value-type="float">
            <text:p>(31)</text:p>
          </table:table-cell>
          <table:table-cell table:style-name="ce211" table:formula="of:=([.L38]/[.$L$9])*100" office:value-type="float" office:value="-0.000116679546032954" calcext:value-type="float">
            <text:p><text:s/>(0.00)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N38]/[.$N$9])*100" office:value-type="float" office:value="0" calcext:value-type="float">
            <text:p><text:s/>- </text:p>
          </table:table-cell>
          <table:table-cell table:style-name="ce169" table:formula="of:=[$'表42-2'.B38]+[$'表42-2'.D38]+[$'表42-2'.F38]" office:value-type="float" office:value="0" calcext:value-type="float">
            <text:p><text:s/>- </text:p>
          </table:table-cell>
          <table:table-cell table:style-name="ce169" table:formula="of:=([.P38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苗栗縣政府</text:span></text:p>
          </table:table-cell>
          <table:table-cell table:style-name="ce117" table:formula="of:=SUM([.D39]+[.F39])" office:value-type="float" office:value="0" calcext:value-type="float">
            <text:p><text:s/>- </text:p>
          </table:table-cell>
          <table:table-cell table:style-name="ce41" table:formula="of:=([.B39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39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39]/[.$F$9])*100" office:value-type="float" office:value="0" calcext:value-type="float">
            <text:p><text:s/>- </text:p>
          </table:table-cell>
          <table:table-cell table:style-name="ce237" table:formula="of:=SUM([.L39]+[.N39])" office:value-type="float" office:value="-90439" calcext:value-type="float">
            <text:p>(90)</text:p>
          </table:table-cell>
          <table:table-cell table:style-name="ce149" table:formula="of:=([.I39]/[.$I$9])*100" office:value-type="float" office:value="-0.000265005271691626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8521" calcext:value-type="float">
            <text:p>(19)</text:p>
          </table:table-cell>
          <table:table-cell table:style-name="ce211" table:formula="of:=([.L39]/[.$L$9])*100" office:value-type="float" office:value="-0.0000687173070489803" calcext:value-type="float">
            <text:p><text:s/>(0.00)</text:p>
          </table:table-cell>
          <table:table-cell table:style-name="ce344" office:value-type="float" office:value="-71918" calcext:value-type="float">
            <text:p>(72)</text:p>
          </table:table-cell>
          <table:table-cell table:style-name="ce211" table:formula="of:=([.N39]/[.$N$9])*100" office:value-type="float" office:value="-0.00100237045713727" calcext:value-type="float">
            <text:p><text:s/>(0.00)</text:p>
          </table:table-cell>
          <table:table-cell table:style-name="ce169" table:formula="of:=[$'表42-2'.B39]+[$'表42-2'.D39]+[$'表42-2'.F39]" office:value-type="float" office:value="0" calcext:value-type="float">
            <text:p><text:s/>- </text:p>
          </table:table-cell>
          <table:table-cell table:style-name="ce169" table:formula="of:=([.P39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Miaoli County Government</text:p>
          </table:table-cell>
          <table:table-cell table:number-columns-repeated="239"/>
          <table:table-cell table:style-name="ce104" table:number-columns-repeated="767"/>
        </table:table-row>
        <table:table-row table:style-name="ro7">
          <table:table-cell table:style-name="ce11" office:value-type="string" calcext:value-type="string">
            <text:p>  <text:span text:style-name="T14">彰化縣政府</text:span></text:p>
          </table:table-cell>
          <table:table-cell table:style-name="ce117" table:formula="of:=SUM([.D40]+[.F40])" office:value-type="float" office:value="0" calcext:value-type="float">
            <text:p><text:s/>- </text:p>
          </table:table-cell>
          <table:table-cell table:style-name="ce41" table:formula="of:=([.B40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1" table:formula="of:=([.D40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0]/[.$F$9])*100" office:value-type="float" office:value="0" calcext:value-type="float">
            <text:p><text:s/>- </text:p>
          </table:table-cell>
          <table:table-cell table:style-name="ce237" table:formula="of:=SUM([.L40]+[.N40])" office:value-type="float" office:value="-238467" calcext:value-type="float">
            <text:p>(238)</text:p>
          </table:table-cell>
          <table:table-cell table:style-name="ce149" table:formula="of:=([.I40]/[.$I$9])*100" office:value-type="float" office:value="-0.000698758413123619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218432" calcext:value-type="float">
            <text:p>(218)</text:p>
          </table:table-cell>
          <table:table-cell table:style-name="ce211" table:formula="of:=([.L40]/[.$L$9])*100" office:value-type="float" office:value="-0.000810434577686025" calcext:value-type="float">
            <text:p><text:s/>(0.00)</text:p>
          </table:table-cell>
          <table:table-cell table:style-name="ce344" office:value-type="float" office:value="-20035" calcext:value-type="float">
            <text:p>(20)</text:p>
          </table:table-cell>
          <table:table-cell table:style-name="ce211" table:formula="of:=([.N40]/[.$N$9])*100" office:value-type="float" office:value="-0.000279241526582292" calcext:value-type="float">
            <text:p><text:s/>(0.00)</text:p>
          </table:table-cell>
          <table:table-cell table:style-name="ce169" table:formula="of:=[$'表42-2'.B40]+[$'表42-2'.D40]+[$'表42-2'.F40]" office:value-type="float" office:value="0" calcext:value-type="float">
            <text:p><text:s/>- </text:p>
          </table:table-cell>
          <table:table-cell table:style-name="ce169" table:formula="of:=([.P40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anghua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南投縣政府</text:span></text:p>
          </table:table-cell>
          <table:table-cell table:style-name="ce117" table:formula="of:=SUM([.D41]+[.F41])" office:value-type="float" office:value="0" calcext:value-type="float">
            <text:p><text:s/>- </text:p>
          </table:table-cell>
          <table:table-cell table:style-name="ce41" table:formula="of:=([.B41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1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1]/[.$F$9])*100" office:value-type="float" office:value="0" calcext:value-type="float">
            <text:p><text:s/>- </text:p>
          </table:table-cell>
          <table:table-cell table:style-name="ce237" table:formula="of:=SUM([.L41]+[.N41])" office:value-type="float" office:value="-109691" calcext:value-type="float">
            <text:p>(110)</text:p>
          </table:table-cell>
          <table:table-cell table:style-name="ce149" table:formula="of:=([.I41]/[.$I$9])*100" office:value-type="float" office:value="-0.000321417676634263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03707" calcext:value-type="float">
            <text:p>(104)</text:p>
          </table:table-cell>
          <table:table-cell table:style-name="ce211" table:formula="of:=([.L41]/[.$L$9])*100" office:value-type="float" office:value="-0.000384777590957756" calcext:value-type="float">
            <text:p><text:s/>(0.00)</text:p>
          </table:table-cell>
          <table:table-cell table:style-name="ce344" office:value-type="float" office:value="-5984" calcext:value-type="float">
            <text:p>(6)</text:p>
          </table:table-cell>
          <table:table-cell table:style-name="ce211" table:formula="of:=([.N41]/[.$N$9])*100" office:value-type="float" office:value="-0.0000834031093121255" calcext:value-type="float">
            <text:p><text:s/>(0.00)</text:p>
          </table:table-cell>
          <table:table-cell table:style-name="ce169" table:formula="of:=[$'表42-2'.B41]+[$'表42-2'.D41]+[$'表42-2'.F41]" office:value-type="float" office:value="0" calcext:value-type="float">
            <text:p><text:s/>- </text:p>
          </table:table-cell>
          <table:table-cell table:style-name="ce169" table:formula="of:=([.P41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antou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雲林縣政府</text:span></text:p>
          </table:table-cell>
          <table:table-cell table:style-name="ce117" table:formula="of:=SUM([.D42]+[.F42])" office:value-type="float" office:value="0" calcext:value-type="float">
            <text:p><text:s/>- </text:p>
          </table:table-cell>
          <table:table-cell table:style-name="ce41" table:formula="of:=([.B42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2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2]/[.$F$9])*100" office:value-type="float" office:value="0" calcext:value-type="float">
            <text:p><text:s/>- </text:p>
          </table:table-cell>
          <table:table-cell table:style-name="ce237" table:formula="of:=SUM([.L42]+[.N42])" office:value-type="float" office:value="-196983" calcext:value-type="float">
            <text:p>(197)</text:p>
          </table:table-cell>
          <table:table-cell table:style-name="ce149" table:formula="of:=([.I42]/[.$I$9])*100" office:value-type="float" office:value="-0.000577201577125262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29226" calcext:value-type="float">
            <text:p>(129)</text:p>
          </table:table-cell>
          <table:table-cell table:style-name="ce211" table:formula="of:=([.L42]/[.$L$9])*100" office:value-type="float" office:value="-0.000479459139393744" calcext:value-type="float">
            <text:p><text:s/>(0.00)</text:p>
          </table:table-cell>
          <table:table-cell table:style-name="ce344" office:value-type="float" office:value="-67757" calcext:value-type="float">
            <text:p>(68)</text:p>
          </table:table-cell>
          <table:table-cell table:style-name="ce211" table:formula="of:=([.N42]/[.$N$9])*100" office:value-type="float" office:value="-0.000944375748272341" calcext:value-type="float">
            <text:p><text:s/>(0.00)</text:p>
          </table:table-cell>
          <table:table-cell table:style-name="ce169" table:formula="of:=[$'表42-2'.B42]+[$'表42-2'.D42]+[$'表42-2'.F42]" office:value-type="float" office:value="0" calcext:value-type="float">
            <text:p><text:s/>- </text:p>
          </table:table-cell>
          <table:table-cell table:style-name="ce169" table:formula="of:=([.P42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unlin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嘉義縣政府</text:span></text:p>
          </table:table-cell>
          <table:table-cell table:style-name="ce117" table:formula="of:=SUM([.D43]+[.F43])" office:value-type="float" office:value="0" calcext:value-type="float">
            <text:p><text:s/>- </text:p>
          </table:table-cell>
          <table:table-cell table:style-name="ce41" table:formula="of:=([.B43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3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3]/[.$F$9])*100" office:value-type="float" office:value="0" calcext:value-type="float">
            <text:p><text:s/>- </text:p>
          </table:table-cell>
          <table:table-cell table:style-name="ce237" table:formula="of:=SUM([.L43]+[.N43])" office:value-type="float" office:value="-182957" calcext:value-type="float">
            <text:p>(183)</text:p>
          </table:table-cell>
          <table:table-cell table:style-name="ce149" table:formula="of:=([.I43]/[.$I$9])*100" office:value-type="float" office:value="-0.000536102450191674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39595" calcext:value-type="float">
            <text:p>(140)</text:p>
          </table:table-cell>
          <table:table-cell table:style-name="ce211" table:formula="of:=([.L43]/[.$L$9])*100" office:value-type="float" office:value="-0.000517930591085924" calcext:value-type="float">
            <text:p><text:s/>(0.00)</text:p>
          </table:table-cell>
          <table:table-cell table:style-name="ce344" office:value-type="float" office:value="-43362" calcext:value-type="float">
            <text:p>(43)</text:p>
          </table:table-cell>
          <table:table-cell table:style-name="ce211" table:formula="of:=([.N43]/[.$N$9])*100" office:value-type="float" office:value="-0.000604365913434556" calcext:value-type="float">
            <text:p><text:s/>(0.00)</text:p>
          </table:table-cell>
          <table:table-cell table:style-name="ce169" table:formula="of:=[$'表42-2'.B43]+[$'表42-2'.D43]+[$'表42-2'.F43]" office:value-type="float" office:value="0" calcext:value-type="float">
            <text:p><text:s/>- </text:p>
          </table:table-cell>
          <table:table-cell table:style-name="ce169" table:formula="of:=([.P43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屏東縣政府</text:span></text:p>
          </table:table-cell>
          <table:table-cell table:style-name="ce117" table:formula="of:=SUM([.D44]+[.F44])" office:value-type="float" office:value="0" calcext:value-type="float">
            <text:p><text:s/>- </text:p>
          </table:table-cell>
          <table:table-cell table:style-name="ce41" table:formula="of:=([.B44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1" table:formula="of:=([.D44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4]/[.$F$9])*100" office:value-type="float" office:value="0" calcext:value-type="float">
            <text:p><text:s/>- </text:p>
          </table:table-cell>
          <table:table-cell table:style-name="ce237" table:formula="of:=SUM([.L44]+[.N44])" office:value-type="float" office:value="-288063" calcext:value-type="float">
            <text:p>(288)</text:p>
          </table:table-cell>
          <table:table-cell table:style-name="ce149" table:formula="of:=([.I44]/[.$I$9])*100" office:value-type="float" office:value="-0.000844085113494232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256844" calcext:value-type="float">
            <text:p>(257)</text:p>
          </table:table-cell>
          <table:table-cell table:style-name="ce211" table:formula="of:=([.L44]/[.$L$9])*100" office:value-type="float" office:value="-0.000952952217034085" calcext:value-type="float">
            <text:p><text:s/>(0.00)</text:p>
          </table:table-cell>
          <table:table-cell table:style-name="ce344" office:value-type="float" office:value="-31219" calcext:value-type="float">
            <text:p>(31)</text:p>
          </table:table-cell>
          <table:table-cell table:style-name="ce211" table:formula="of:=([.N44]/[.$N$9])*100" office:value-type="float" office:value="-0.000435120599868858" calcext:value-type="float">
            <text:p><text:s/>(0.00)</text:p>
          </table:table-cell>
          <table:table-cell table:style-name="ce169" table:formula="of:=[$'表42-2'.B44]+[$'表42-2'.D44]+[$'表42-2'.F44]" office:value-type="float" office:value="0" calcext:value-type="float">
            <text:p><text:s/>- </text:p>
          </table:table-cell>
          <table:table-cell table:style-name="ce169" table:formula="of:=([.P44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ingtung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臺東縣政府</text:span></text:p>
          </table:table-cell>
          <table:table-cell table:style-name="ce117" table:formula="of:=SUM([.D45]+[.F45])" office:value-type="float" office:value="0" calcext:value-type="float">
            <text:p><text:s/>- </text:p>
          </table:table-cell>
          <table:table-cell table:style-name="ce41" table:formula="of:=([.B45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5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5]/[.$F$9])*100" office:value-type="float" office:value="0" calcext:value-type="float">
            <text:p><text:s/>- </text:p>
          </table:table-cell>
          <table:table-cell table:style-name="ce237" table:formula="of:=SUM([.L45]+[.N45])" office:value-type="float" office:value="-199032" calcext:value-type="float">
            <text:p>(199)</text:p>
          </table:table-cell>
          <table:table-cell table:style-name="ce149" table:formula="of:=([.I45]/[.$I$9])*100" office:value-type="float" office:value="-0.000583205577630532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95249" calcext:value-type="float">
            <text:p>(195)</text:p>
          </table:table-cell>
          <table:table-cell table:style-name="ce211" table:formula="of:=([.L45]/[.$L$9])*100" office:value-type="float" office:value="-0.000724420143837069" calcext:value-type="float">
            <text:p><text:s/>(0.00)</text:p>
          </table:table-cell>
          <table:table-cell table:style-name="ce344" office:value-type="float" office:value="-3783" calcext:value-type="float">
            <text:p>(4)</text:p>
          </table:table-cell>
          <table:table-cell table:style-name="ce211" table:formula="of:=([.N45]/[.$N$9])*100" office:value-type="float" office:value="-0.0000527262637914055" calcext:value-type="float">
            <text:p><text:s/>(0.00)</text:p>
          </table:table-cell>
          <table:table-cell table:style-name="ce169" table:formula="of:=[$'表42-2'.B45]+[$'表42-2'.D45]+[$'表42-2'.F45]" office:value-type="float" office:value="0" calcext:value-type="float">
            <text:p><text:s/>- </text:p>
          </table:table-cell>
          <table:table-cell table:style-name="ce169" table:formula="of:=([.P45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tung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花蓮縣政府</text:span></text:p>
          </table:table-cell>
          <table:table-cell table:style-name="ce117" table:formula="of:=SUM([.D46]+[.F46])" office:value-type="float" office:value="0" calcext:value-type="float">
            <text:p><text:s/>- </text:p>
          </table:table-cell>
          <table:table-cell table:style-name="ce41" table:formula="of:=([.B46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6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6]/[.$F$9])*100" office:value-type="float" office:value="0" calcext:value-type="float">
            <text:p><text:s/>- </text:p>
          </table:table-cell>
          <table:table-cell table:style-name="ce237" table:formula="of:=SUM([.L46]+[.N46])" office:value-type="float" office:value="-103863" calcext:value-type="float">
            <text:p>(104)</text:p>
          </table:table-cell>
          <table:table-cell table:style-name="ce149" table:formula="of:=([.I46]/[.$I$9])*100" office:value-type="float" office:value="-0.000304340412141967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08565" calcext:value-type="float">
            <text:p>(109)</text:p>
          </table:table-cell>
          <table:table-cell table:style-name="ce211" table:formula="of:=([.L46]/[.$L$9])*100" office:value-type="float" office:value="-0.000402801924289863" calcext:value-type="float">
            <text:p><text:s/>(0.00)</text:p>
          </table:table-cell>
          <table:table-cell table:style-name="ce347" office:value-type="float" office:value="4702" calcext:value-type="float">
            <text:p>5</text:p>
          </table:table-cell>
          <table:table-cell table:style-name="ce211" table:formula="of:=([.N46]/[.$N$9])*100" office:value-type="float" office:value="0.0000655349966553499" calcext:value-type="float">
            <text:p><text:s/>0.00 </text:p>
          </table:table-cell>
          <table:table-cell table:style-name="ce169" table:formula="of:=[$'表42-2'.B46]+[$'表42-2'.D46]+[$'表42-2'.F46]" office:value-type="float" office:value="0" calcext:value-type="float">
            <text:p><text:s/>- </text:p>
          </table:table-cell>
          <table:table-cell table:style-name="ce169" table:formula="of:=([.P46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ualien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澎湖縣政府</text:span></text:p>
          </table:table-cell>
          <table:table-cell table:style-name="ce117" table:formula="of:=SUM([.D47]+[.F47])" office:value-type="float" office:value="0" calcext:value-type="float">
            <text:p><text:s/>- </text:p>
          </table:table-cell>
          <table:table-cell table:style-name="ce41" table:formula="of:=([.B47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7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7]/[.$F$9])*100" office:value-type="float" office:value="0" calcext:value-type="float">
            <text:p><text:s/>- </text:p>
          </table:table-cell>
          <table:table-cell table:style-name="ce237" table:formula="of:=SUM([.L47]+[.N47])" office:value-type="float" office:value="-85383" calcext:value-type="float">
            <text:p>(85)</text:p>
          </table:table-cell>
          <table:table-cell table:style-name="ce149" table:formula="of:=([.I47]/[.$I$9])*100" office:value-type="float" office:value="-0.000250190129400437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1190" calcext:value-type="float">
            <text:p>(11)</text:p>
          </table:table-cell>
          <table:table-cell table:style-name="ce211" table:formula="of:=([.L47]/[.$L$9])*100" office:value-type="float" office:value="-0.0000415175566048318" calcext:value-type="float">
            <text:p><text:s/>(0.00)</text:p>
          </table:table-cell>
          <table:table-cell table:style-name="ce344" office:value-type="float" office:value="-74193" calcext:value-type="float">
            <text:p>(74)</text:p>
          </table:table-cell>
          <table:table-cell table:style-name="ce211" table:formula="of:=([.N47]/[.$N$9])*100" office:value-type="float" office:value="-0.00103407869137609" calcext:value-type="float">
            <text:p><text:s/>(0.00)</text:p>
          </table:table-cell>
          <table:table-cell table:style-name="ce169" table:formula="of:=[$'表42-2'.B47]+[$'表42-2'.D47]+[$'表42-2'.F47]" office:value-type="float" office:value="0" calcext:value-type="float">
            <text:p><text:s/>- </text:p>
          </table:table-cell>
          <table:table-cell table:style-name="ce169" table:formula="of:=([.P47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enghu Coun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基隆市政府</text:span></text:p>
          </table:table-cell>
          <table:table-cell table:style-name="ce117" table:formula="of:=SUM([.D48]+[.F48])" office:value-type="float" office:value="0" calcext:value-type="float">
            <text:p><text:s/>- </text:p>
          </table:table-cell>
          <table:table-cell table:style-name="ce41" table:formula="of:=([.B48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41" table:formula="of:=([.D48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8]/[.$F$9])*100" office:value-type="float" office:value="0" calcext:value-type="float">
            <text:p><text:s/>- </text:p>
          </table:table-cell>
          <table:table-cell table:style-name="ce237" table:formula="of:=SUM([.L48]+[.N48])" office:value-type="float" office:value="-14655" calcext:value-type="float">
            <text:p>(15)</text:p>
          </table:table-cell>
          <table:table-cell table:style-name="ce149" table:formula="of:=([.I48]/[.$I$9])*100" office:value-type="float" office:value="-0.0000429422290896713" calcext:value-type="float" table:number-columns-spanned="2" table:number-rows-spanned="1">
            <text:p><text:s/>(0.00)</text:p>
          </table:table-cell>
          <table:covered-table-cell table:style-name="ce149"/>
          <table:table-cell table:style-name="ce155" office:value-type="float" office:value="4175" calcext:value-type="float">
            <text:p>4</text:p>
          </table:table-cell>
          <table:table-cell table:style-name="ce211" table:formula="of:=([.L48]/[.$L$9])*100" office:value-type="float" office:value="0.0000154902411818742" calcext:value-type="float">
            <text:p><text:s/>0.00 </text:p>
          </table:table-cell>
          <table:table-cell table:style-name="ce344" office:value-type="float" office:value="-18830" calcext:value-type="float">
            <text:p>(19)</text:p>
          </table:table-cell>
          <table:table-cell table:style-name="ce211" table:formula="of:=([.N48]/[.$N$9])*100" office:value-type="float" office:value="-0.000262446615699753" calcext:value-type="float">
            <text:p><text:s/>(0.00)</text:p>
          </table:table-cell>
          <table:table-cell table:style-name="ce169" table:formula="of:=[$'表42-2'.B48]+[$'表42-2'.D48]+[$'表42-2'.F48]" office:value-type="float" office:value="0" calcext:value-type="float">
            <text:p><text:s/>- </text:p>
          </table:table-cell>
          <table:table-cell table:style-name="ce169" table:formula="of:=([.P48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eelung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新竹市政府</text:span></text:p>
          </table:table-cell>
          <table:table-cell table:style-name="ce117" table:formula="of:=SUM([.D49]+[.F49])" office:value-type="float" office:value="0" calcext:value-type="float">
            <text:p><text:s/>- </text:p>
          </table:table-cell>
          <table:table-cell table:style-name="ce41" table:formula="of:=([.B49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49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49]/[.$F$9])*100" office:value-type="float" office:value="0" calcext:value-type="float">
            <text:p><text:s/>- </text:p>
          </table:table-cell>
          <table:table-cell table:style-name="ce155" table:formula="of:=SUM([.L49]+[.N49])" office:value-type="float" office:value="1969" calcext:value-type="float">
            <text:p>2</text:p>
          </table:table-cell>
          <table:table-cell table:style-name="ce149" table:formula="of:=([.I49]/[.$I$9])*100" office:value-type="float" office:value="0.00000576958369686542" calcext:value-type="float" table:number-columns-spanned="2" table:number-rows-spanned="1">
            <text:p><text:s/>0.00 </text:p>
          </table:table-cell>
          <table:covered-table-cell table:style-name="ce149"/>
          <table:table-cell table:style-name="ce344" office:value-type="float" office:value="-1508" calcext:value-type="float">
            <text:p>(2)</text:p>
          </table:table-cell>
          <table:table-cell table:style-name="ce211" table:formula="of:=([.L49]/[.$L$9])*100" office:value-type="float" office:value="-0.00000559503801251889" calcext:value-type="float">
            <text:p><text:s/>(0.00)</text:p>
          </table:table-cell>
          <table:table-cell table:style-name="ce347" office:value-type="float" office:value="3477" calcext:value-type="float">
            <text:p>3</text:p>
          </table:table-cell>
          <table:table-cell table:style-name="ce211" table:formula="of:=([.N49]/[.$N$9])*100" office:value-type="float" office:value="0.0000484613320652173" calcext:value-type="float">
            <text:p><text:s/>0.00 </text:p>
          </table:table-cell>
          <table:table-cell table:style-name="ce169" table:formula="of:=[$'表42-2'.B49]+[$'表42-2'.D49]+[$'表42-2'.F49]" office:value-type="float" office:value="0" calcext:value-type="float">
            <text:p><text:s/>- </text:p>
          </table:table-cell>
          <table:table-cell table:style-name="ce169" table:formula="of:=([.P49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嘉義市政府</text:span></text:p>
          </table:table-cell>
          <table:table-cell table:style-name="ce117" table:formula="of:=SUM([.D50]+[.F50])" office:value-type="float" office:value="0" calcext:value-type="float">
            <text:p><text:s/>- </text:p>
          </table:table-cell>
          <table:table-cell table:style-name="ce41" table:formula="of:=([.B50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50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50]/[.$F$9])*100" office:value-type="float" office:value="0" calcext:value-type="float">
            <text:p><text:s/>- </text:p>
          </table:table-cell>
          <table:table-cell table:style-name="ce237" table:formula="of:=SUM([.L50]+[.N50])" office:value-type="float" office:value="-19512" calcext:value-type="float">
            <text:p>(20)</text:p>
          </table:table-cell>
          <table:table-cell table:style-name="ce149" table:formula="of:=([.I50]/[.$I$9])*100" office:value-type="float" office:value="-0.0000571742595699533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19512" calcext:value-type="float">
            <text:p>(20)</text:p>
          </table:table-cell>
          <table:table-cell table:style-name="ce211" table:formula="of:=([.L50]/[.$L$9])*100" office:value-type="float" office:value="-0.0000723941523211329" calcext:value-type="float">
            <text:p><text:s/>(0.00)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N50]/[.$N$9])*100" office:value-type="float" office:value="0" calcext:value-type="float">
            <text:p><text:s/>- </text:p>
          </table:table-cell>
          <table:table-cell table:style-name="ce169" table:formula="of:=[$'表42-2'.B50]+[$'表42-2'.D50]+[$'表42-2'.F50]" office:value-type="float" office:value="0" calcext:value-type="float">
            <text:p><text:s/>- </text:p>
          </table:table-cell>
          <table:table-cell table:style-name="ce169" table:formula="of:=([.P50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ity Government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  <text:span text:style-name="T14">金門縣政府</text:span></text:p>
          </table:table-cell>
          <table:table-cell table:style-name="ce117" table:formula="of:=SUM([.D51]+[.F51])" office:value-type="float" office:value="0" calcext:value-type="float">
            <text:p><text:s/>- </text:p>
          </table:table-cell>
          <table:table-cell table:style-name="ce41" table:formula="of:=([.B51]/[.$B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D51]/[.$D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F51]/[.$F$9])*100" office:value-type="float" office:value="0" calcext:value-type="float">
            <text:p><text:s/>- </text:p>
          </table:table-cell>
          <table:table-cell table:style-name="ce237" table:formula="of:=SUM([.L51]+[.N51])" office:value-type="float" office:value="-13227" calcext:value-type="float">
            <text:p>(13)</text:p>
          </table:table-cell>
          <table:table-cell table:style-name="ce149" table:formula="of:=([.I51]/[.$I$9])*100" office:value-type="float" office:value="-0.0000387578890596439" calcext:value-type="float" table:number-columns-spanned="2" table:number-rows-spanned="1">
            <text:p><text:s/>(0.00)</text:p>
          </table:table-cell>
          <table:covered-table-cell table:style-name="ce149"/>
          <table:table-cell table:style-name="ce344" office:value-type="float" office:value="-7083" calcext:value-type="float">
            <text:p>(7)</text:p>
          </table:table-cell>
          <table:table-cell table:style-name="ce211" table:formula="of:=([.L51]/[.$L$9])*100" office:value-type="float" office:value="-0.0000262796115667581" calcext:value-type="float">
            <text:p><text:s/>(0.00)</text:p>
          </table:table-cell>
          <table:table-cell table:style-name="ce344" office:value-type="float" office:value="-6144" calcext:value-type="float">
            <text:p>(6)</text:p>
          </table:table-cell>
          <table:table-cell table:style-name="ce211" table:formula="of:=([.N51]/[.$N$9])*100" office:value-type="float" office:value="-0.0000856331389728775" calcext:value-type="float">
            <text:p><text:s/>(0.00)</text:p>
          </table:table-cell>
          <table:table-cell table:style-name="ce169" table:formula="of:=[$'表42-2'.B51]+[$'表42-2'.D51]+[$'表42-2'.F51]" office:value-type="float" office:value="0" calcext:value-type="float">
            <text:p><text:s/>- </text:p>
          </table:table-cell>
          <table:table-cell table:style-name="ce169" table:formula="of:=([.P51]/[.$P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inmen County Government</text:p>
          </table:table-cell>
          <table:table-cell table:number-columns-repeated="1006"/>
        </table:table-row>
        <table:table-row table:style-name="ro7">
          <table:table-cell table:style-name="ce222" office:value-type="string" calcext:value-type="string">
            <text:p>  <text:span text:style-name="T14">連江縣政府</text:span></text:p>
          </table:table-cell>
          <table:table-cell table:style-name="ce315" table:formula="of:=SUM([.D52]+[.F52])" office:value-type="float" office:value="0" calcext:value-type="float">
            <text:p><text:s/>- </text:p>
          </table:table-cell>
          <table:table-cell table:style-name="ce128" table:formula="of:=([.B52]/[.$B$9])*100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128" table:formula="of:=([.D52]/[.$D$9])*100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329"/>
          <table:table-cell table:style-name="ce329" table:formula="of:=([.F52]/[.$F$9])*100" office:value-type="float" office:value="0" calcext:value-type="float">
            <text:p><text:s/>- </text:p>
          </table:table-cell>
          <table:table-cell table:style-name="ce240" table:formula="of:=SUM([.L52]+[.N52])" office:value-type="float" office:value="-384" calcext:value-type="float">
            <text:p>(0)</text:p>
          </table:table-cell>
          <table:table-cell table:style-name="ce339" table:formula="of:=([.I52]/[.$I$9])*100" office:value-type="float" office:value="-0.00000112520068034348" calcext:value-type="float" table:number-columns-spanned="2" table:number-rows-spanned="1">
            <text:p><text:s/>(0.00)</text:p>
          </table:table-cell>
          <table:covered-table-cell table:style-name="ce339"/>
          <table:table-cell table:style-name="ce329" office:value-type="float" office:value="0" calcext:value-type="float">
            <text:p><text:s/>- </text:p>
          </table:table-cell>
          <table:table-cell table:style-name="ce329" table:formula="of:=([.L52]/[.$L$9])*100" office:value-type="float" office:value="0" calcext:value-type="float">
            <text:p><text:s/>- </text:p>
          </table:table-cell>
          <table:table-cell table:style-name="ce240" office:value-type="float" office:value="-384" calcext:value-type="float">
            <text:p>(0)</text:p>
          </table:table-cell>
          <table:table-cell table:style-name="ce352" table:formula="of:=([.N52]/[.$N$9])*100" office:value-type="float" office:value="-0.00000535207118580484" calcext:value-type="float">
            <text:p><text:s/>(0.00)</text:p>
          </table:table-cell>
          <table:table-cell table:style-name="ce170" table:formula="of:=[$'表42-2'.B52]+[$'表42-2'.D52]+[$'表42-2'.F52]" office:value-type="float" office:value="0" calcext:value-type="float">
            <text:p><text:s/>- </text:p>
          </table:table-cell>
          <table:table-cell table:style-name="ce170" table:formula="of:=([.P52]/[.$P$9])*100" office:value-type="float" office:value="0" calcext:value-type="float">
            <text:p><text:s/>- </text:p>
          </table:table-cell>
          <table:table-cell table:style-name="ce299" office:value-type="string" calcext:value-type="string">
            <text:p>Lienchiang County Government</text:p>
          </table:table-cell>
          <table:table-cell table:number-columns-repeated="1006"/>
        </table:table-row>
        <table:table-row table:style-name="ro15">
          <table:table-cell table:style-name="ce306"/>
          <table:table-cell table:style-name="ce316" table:number-columns-repeated="4"/>
          <table:table-cell table:style-name="ce330" table:number-columns-repeated="2"/>
          <table:table-cell table:style-name="ce316"/>
          <table:table-cell table:style-name="ce330" table:number-columns-repeated="2"/>
          <table:table-cell table:style-name="ce341"/>
          <table:table-cell table:style-name="ce330"/>
          <table:table-cell table:style-name="ce341" table:number-columns-repeated="5"/>
          <table:table-cell table:number-columns-repeated="1007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R$52" table:range-usable-as="print-range"/>
        </table:named-expressions>
      </table:table>
      <table:table table:name="表42-2" table:style-name="ta3" table:print-ranges="'表42-2'.A1:'表42-2'.Q52">
        <office:forms form:automatic-focus="false" form:apply-design-mode="false"/>
        <table:table-column table:style-name="co1" table:default-cell-style-name="ce225"/>
        <table:table-column table:style-name="co2" table:number-columns-repeated="2" table:default-cell-style-name="ce224"/>
        <table:table-column table:style-name="co2" table:number-columns-repeated="6" table:default-cell-style-name="ce104"/>
        <table:table-column table:style-name="co12" table:default-cell-style-name="ce104"/>
        <table:table-column table:style-name="co13" table:default-cell-style-name="ce104"/>
        <table:table-column table:style-name="co9" table:default-cell-style-name="ce104"/>
        <table:table-column table:style-name="co12" table:number-columns-repeated="4" table:default-cell-style-name="ce104"/>
        <table:table-column table:style-name="co14" table:default-cell-style-name="ce104"/>
        <table:table-column table:style-name="co15" table:default-cell-style-name="ce104"/>
        <table:table-column table:style-name="co7" table:number-columns-repeated="239" table:default-cell-style-name="ce104"/>
        <table:table-column table:style-name="co7" table:number-columns-repeated="767" table:default-cell-style-name="ce302"/>
        <table:table-row table:style-name="ro10">
          <table:table-cell table:style-name="ce53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365"/>
          <table:table-cell table:style-name="ce265"/>
          <table:table-cell table:style-name="ce385"/>
          <table:table-cell table:style-name="ce386" office:value-type="string" calcext:value-type="string">
            <text:p>Table 42 <text:s text:c="3"/>Premium Receivables </text:p>
          </table:table-cell>
          <table:table-cell table:style-name="ce282" table:number-columns-repeated="2"/>
          <table:table-cell table:style-name="ce365" table:number-columns-repeated="2"/>
          <table:table-cell table:style-name="ce265" table:number-columns-repeated="1008"/>
        </table:table-row>
        <table:table-row table:style-name="ro10">
          <table:table-cell table:style-name="ce360" table:number-columns-repeated="9"/>
          <table:table-cell table:style-name="ce265" table:number-columns-repeated="3"/>
          <table:table-cell table:style-name="ce279" office:value-type="string" calcext:value-type="string">
            <text:p>         by Beneficiary Category and Source <text:span text:style-name="T26">（</text:span><text:span text:style-name="T27">Cont'd </text:span><text:span text:style-name="T28">）</text:span></text:p>
          </table:table-cell>
          <table:table-cell table:style-name="ce265"/>
          <table:table-cell table:style-name="ce365" table:number-columns-repeated="2"/>
          <table:table-cell table:style-name="ce265" table:number-columns-repeated="1008"/>
        </table:table-row>
        <table:table-row table:style-name="ro11">
          <table:table-cell table:style-name="ce147" office:value-type="string" calcext:value-type="string" table:number-columns-spanned="9" table:number-rows-spanned="1">
            <text:p><text:span text:style-name="T4">中華民國</text:span><text:span text:style-name="T24">102</text:span><text:span text:style-name="T25">年</text:span></text:p>
          </table:table-cell>
          <table:covered-table-cell table:number-columns-repeated="8" table:style-name="ce277"/>
          <table:table-cell table:style-name="ce147" office:value-type="float" office:value="2013" calcext:value-type="float" table:number-columns-spanned="8" table:number-rows-spanned="1">
            <text:p>2013</text:p>
          </table:table-cell>
          <table:covered-table-cell table:number-columns-repeated="7" table:style-name="ce277"/>
          <table:table-cell table:style-name="ce265" table:number-columns-repeated="1007"/>
        </table:table-row>
        <table:table-row table:style-name="ro11">
          <table:table-cell table:style-name="ce179" office:value-type="string" calcext:value-type="string">
            <text:p><text:span text:style-name="T7">單位：千元</text:span></text:p>
          </table:table-cell>
          <table:table-cell table:style-name="ce225"/>
          <table:table-cell table:style-name="ce228" table:number-columns-repeated="5"/>
          <table:table-cell table:style-name="ce257" table:number-columns-repeated="4"/>
          <table:table-cell table:style-name="ce228"/>
          <table:table-cell table:style-name="ce225" table:number-columns-repeated="2"/>
          <table:table-cell table:style-name="ce228"/>
          <table:table-cell table:style-name="ce225"/>
          <table:table-cell table:style-name="ce286" office:value-type="string" calcext:value-type="string">
            <text:p>                          Unit<text:span text:style-name="T7">：</text:span><text:span text:style-name="T23">NT$1,000</text:span></text:p>
          </table:table-cell>
          <table:table-cell table:style-name="ce225" table:number-columns-repeated="1007"/>
        </table:table-row>
        <table:table-row table:style-name="ro16">
          <table:table-cell table:style-name="ce361"/>
          <table:table-cell table:style-name="ce258"/>
          <table:table-cell table:style-name="ce262"/>
          <table:table-cell table:style-name="ce374" table:number-columns-repeated="2"/>
          <table:table-cell table:style-name="ce376"/>
          <table:table-cell table:style-name="ce374"/>
          <table:table-cell table:style-name="ce378" office:value-type="string" calcext:value-type="string" table:number-columns-spanned="2" table:number-rows-spanned="2">
            <text:p><text:span text:style-name="T7">第五類</text:span></text:p>
            <text:p><text:span text:style-name="T20">Category 5</text:span></text:p>
          </table:table-cell>
          <table:covered-table-cell table:style-name="ce379"/>
          <table:table-cell table:style-name="ce384" office:value-type="string" calcext:value-type="string" table:number-columns-spanned="3" table:number-rows-spanned="2">
            <text:p><text:span text:style-name="T7">第六類</text:span></text:p>
            <text:p><text:span text:style-name="T20">Category 6</text:span></text:p>
          </table:table-cell>
          <table:covered-table-cell table:number-columns-repeated="2" table:style-name="ce317"/>
          <table:table-cell table:style-name="ce390"/>
          <table:table-cell table:style-name="ce229"/>
          <table:table-cell table:style-name="ce258"/>
          <table:table-cell table:style-name="ce391"/>
          <table:table-cell table:style-name="ce290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7">
          <table:table-cell table:style-name="ce362" office:value-type="string" calcext:value-type="string">
            <text:p><text:span text:style-name="T8">來</text:span><text:span text:style-name="T9"> </text:span><text:span text:style-name="T10">源</text:span><text:span text:style-name="T9"> </text:span><text:span text:style-name="T10">別</text:span></text:p>
          </table:table-cell>
          <table:table-cell table:style-name="ce323" office:value-type="string" calcext:value-type="string" table:number-columns-spanned="2" table:number-rows-spanned="1">
            <text:p><text:span text:style-name="T7">第一目</text:span></text:p>
            <text:p><text:span text:style-name="T20">Item 1</text:span></text:p>
          </table:table-cell>
          <table:covered-table-cell table:style-name="ce259"/>
          <table:table-cell table:style-name="ce259" office:value-type="string" calcext:value-type="string" table:number-columns-spanned="2" table:number-rows-spanned="1">
            <text:p><text:span text:style-name="T7">第二目</text:span></text:p>
            <text:p><text:span text:style-name="T20">Item 2</text:span></text:p>
          </table:table-cell>
          <table:covered-table-cell table:style-name="ce259"/>
          <table:table-cell table:style-name="ce323" office:value-type="string" calcext:value-type="string" table:number-columns-spanned="2" table:number-rows-spanned="1">
            <text:p><text:span text:style-name="T7">第三目</text:span></text:p>
            <text:p><text:span text:style-name="T20">Item 3</text:span></text:p>
          </table:table-cell>
          <table:covered-table-cell table:style-name="ce259"/>
          <table:covered-table-cell table:style-name="ce308"/>
          <table:covered-table-cell table:style-name="ce380"/>
          <table:covered-table-cell table:number-columns-repeated="3" table:style-name="ce318"/>
          <table:table-cell table:style-name="ce323" office:value-type="string" calcext:value-type="string" table:number-columns-spanned="2" table:number-rows-spanned="1">
            <text:p><text:span text:style-name="T7">第一目</text:span></text:p>
            <text:p><text:span text:style-name="T20">Item 1</text:span></text:p>
          </table:table-cell>
          <table:covered-table-cell table:style-name="ce259"/>
          <table:table-cell table:style-name="ce284" office:value-type="string" calcext:value-type="string" table:number-columns-spanned="2" table:number-rows-spanned="1">
            <text:p><text:span text:style-name="T7">第二目</text:span></text:p>
            <text:p><text:span text:style-name="T20">Item 2</text:span></text:p>
          </table:table-cell>
          <table:covered-table-cell table:style-name="ce284"/>
          <table:covered-table-cell table:style-name="ce291"/>
          <table:table-cell table:style-name="ce225" table:number-columns-repeated="1007"/>
        </table:table-row>
        <table:table-row table:style-name="ro5">
          <table:table-cell table:style-name="ce363"/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63" office:value-type="string" calcext:value-type="string">
            <text:p><text:span text:style-name="T14">百分比</text:span></text:p>
          </table:table-cell>
          <table:table-cell table:style-name="ce287" office:value-type="string" calcext:value-type="string">
            <text:p><text:span text:style-name="T14">金額</text:span></text:p>
          </table:table-cell>
          <table:table-cell table:style-name="ce263" office:value-type="string" calcext:value-type="string" table:number-columns-spanned="2" table:number-rows-spanned="1">
            <text:p><text:span text:style-name="T14">百分比</text:span></text:p>
          </table:table-cell>
          <table:covered-table-cell table:style-name="ce231"/>
          <table:table-cell table:style-name="ce231" office:value-type="string" calcext:value-type="string">
            <text:p><text:span text:style-name="T14">金額</text:span></text:p>
          </table:table-cell>
          <table:table-cell table:style-name="ce231" office:value-type="string" calcext:value-type="string">
            <text:p><text:span text:style-name="T14">百分比</text:span></text:p>
          </table:table-cell>
          <table:table-cell table:style-name="ce231" office:value-type="string" calcext:value-type="string">
            <text:p><text:span text:style-name="T14">金額</text:span></text:p>
          </table:table-cell>
          <table:table-cell table:style-name="ce287" office:value-type="string" calcext:value-type="string">
            <text:p><text:span text:style-name="T14">百分比</text:span></text:p>
          </table:table-cell>
          <table:covered-table-cell table:style-name="ce291"/>
          <table:table-cell table:style-name="ce225" table:number-columns-repeated="1007"/>
        </table:table-row>
        <table:table-row table:style-name="ro18">
          <table:table-cell table:style-name="ce364"/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64" office:value-type="string" calcext:value-type="string">
            <text:p><text:span text:style-name="T14">％</text:span></text:p>
          </table:table-cell>
          <table:table-cell table:style-name="ce232" office:value-type="string" calcext:value-type="string">
            <text:p>Amount</text:p>
          </table:table-cell>
          <table:table-cell table:style-name="ce264" office:value-type="string" calcext:value-type="string" table:number-columns-spanned="2" table:number-rows-spanned="1">
            <text:p><text:span text:style-name="T14">％</text:span></text:p>
          </table:table-cell>
          <table:covered-table-cell table:style-name="ce267"/>
          <table:table-cell table:style-name="ce243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table-cell table:style-name="ce243" office:value-type="string" calcext:value-type="string">
            <text:p>Amount</text:p>
          </table:table-cell>
          <table:table-cell table:style-name="ce243" office:value-type="string" calcext:value-type="string">
            <text:p><text:span text:style-name="T14">％</text:span></text:p>
          </table:table-cell>
          <table:covered-table-cell table:style-name="ce292"/>
          <table:table-cell table:number-columns-repeated="1007"/>
        </table:table-row>
        <table:table-row table:style-name="ro19">
          <table:table-cell table:style-name="ce10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34" table:formula="of:=[.B10]+[.B13]+[.B17]+[.B29]+[.B36]" office:value-type="float" office:value="1542371835" calcext:value-type="float">
            <text:p>1,542,372</text:p>
          </table:table-cell>
          <table:table-cell table:style-name="ce209" table:formula="of:=([.B9]/[.$B$9])*100" office:value-type="float" office:value="100" calcext:value-type="float">
            <text:p><text:s/>100.00 </text:p>
          </table:table-cell>
          <table:table-cell table:style-name="ce134" table:formula="of:=[.D10]+[.D13]+[.D17]+[.D29]+[.D36]" office:value-type="float" office:value="419393792" calcext:value-type="float">
            <text:p>419,394</text:p>
          </table:table-cell>
          <table:table-cell table:style-name="ce209" table:formula="of:=([.D9]/[.$D$9])*100" office:value-type="float" office:value="100" calcext:value-type="float">
            <text:p><text:s/>100.00 </text:p>
          </table:table-cell>
          <table:table-cell table:style-name="ce162" table:formula="of:=[.F10]+[.F13]+[.F17]+[.F29]+[.F36]" office:value-type="float" office:value="1009652384" calcext:value-type="float">
            <text:p>1,009,652</text:p>
          </table:table-cell>
          <table:table-cell table:style-name="ce209" table:formula="of:=([.F9]/[.$F$9])*100" office:value-type="float" office:value="100" calcext:value-type="float">
            <text:p><text:s/>100.00 </text:p>
          </table:table-cell>
          <table:table-cell table:style-name="ce134" table:formula="of:=[.H10]+[.H13]+[.H17]+[.H29]+[.H36]" office:value-type="float" office:value="5714509073" calcext:value-type="float">
            <text:p>5,714,509</text:p>
          </table:table-cell>
          <table:table-cell table:style-name="ce334" table:formula="of:=([.H9]/[.H9])*100" office:value-type="float" office:value="100" calcext:value-type="float">
            <text:p><text:s/>100.00 </text:p>
          </table:table-cell>
          <table:table-cell table:style-name="ce134" table:formula="of:=[.J10]+[.J13]+[.J17]+[.J36]+[.J39]+[.J29]" office:value-type="float" office:value="58893947966" calcext:value-type="float">
            <text:p>58,893,948</text:p>
          </table:table-cell>
          <table:table-cell table:style-name="ce209"/>
          <table:table-cell table:style-name="ce209" table:formula="of:=([.J9]/[.J9])*100" office:value-type="float" office:value="100" calcext:value-type="float">
            <text:p><text:s/>100.00 </text:p>
          </table:table-cell>
          <table:table-cell table:style-name="ce134" table:formula="of:=[.M10]+[.M13]+[.M17]+[.M36]+[.M39]" office:value-type="float" office:value="8260681753" calcext:value-type="float">
            <text:p>8,260,682</text:p>
          </table:table-cell>
          <table:table-cell table:style-name="ce209" table:formula="of:=([.M9]/[.M9])*100" office:value-type="float" office:value="100" calcext:value-type="float">
            <text:p><text:s/>100.00 </text:p>
          </table:table-cell>
          <table:table-cell table:style-name="ce134" table:formula="of:=[.O10]+[.O13]+[.O17]+[.O29]+[.O36]" office:value-type="float" office:value="50633266213" calcext:value-type="float">
            <text:p>50,633,266</text:p>
          </table:table-cell>
          <table:table-cell table:style-name="ce209" table:formula="of:=([.O9]/[.$O$9])*100" office:value-type="float" office:value="100" calcext:value-type="float">
            <text:p><text:s/>100.00 </text:p>
          </table:table-cell>
          <table:table-cell table:style-name="ce293" office:value-type="string" calcext:value-type="string">
            <text:p>Grand Total</text:p>
          </table:table-cell>
          <table:table-cell table:style-name="ce103" table:number-columns-repeated="1007"/>
        </table:table-row>
        <table:table-row table:style-name="ro19">
          <table:table-cell table:style-name="ce10" office:value-type="string" calcext:value-type="string">
            <text:p><text:span text:style-name="T11">保</text:span><text:span text:style-name="T12"> </text:span><text:span text:style-name="T13">險</text:span><text:span text:style-name="T12"> </text:span><text:span text:style-name="T13">對</text:span><text:span text:style-name="T12"> </text:span><text:span text:style-name="T13">象</text:span></text:p>
          </table:table-cell>
          <table:table-cell table:style-name="ce182" table:formula="of:=[.B11]+[.B12]" office:value-type="float" office:value="0" calcext:value-type="float">
            <text:p><text:s/>- </text:p>
          </table:table-cell>
          <table:table-cell table:style-name="ce197" table:formula="of:=([.B10]/[.$B$9])*100" office:value-type="float" office:value="0" calcext:value-type="float">
            <text:p><text:s/>- </text:p>
          </table:table-cell>
          <table:table-cell table:style-name="ce182" table:formula="of:=[.D11]+[.D12]" office:value-type="float" office:value="0" calcext:value-type="float">
            <text:p><text:s/>- </text:p>
          </table:table-cell>
          <table:table-cell table:style-name="ce182" table:formula="of:=([.D10]/[.$D$9])*100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182" table:formula="of:=([.F10]/[.$F$9])*100" office:value-type="float" office:value="0" calcext:value-type="float">
            <text:p><text:s/>- </text:p>
          </table:table-cell>
          <table:table-cell table:style-name="ce132" table:formula="of:=[.H11]+[.H12]" office:value-type="float" office:value="0" calcext:value-type="float">
            <text:p><text:s/>- </text:p>
          </table:table-cell>
          <table:table-cell table:style-name="ce381" table:formula="of:=([.H10]/[.$H$9])*100" office:value-type="float" office:value="0" calcext:value-type="float">
            <text:p><text:s/>- </text:p>
          </table:table-cell>
          <table:table-cell table:style-name="ce134" table:formula="of:=[.J11]+[.J12]" office:value-type="float" office:value="30981684898" calcext:value-type="float">
            <text:p>30,981,685</text:p>
          </table:table-cell>
          <table:table-cell table:style-name="ce132"/>
          <table:table-cell table:style-name="ce209" table:formula="of:=([.J10]/[.$J$9])*100" office:value-type="float" office:value="52.6058890055834" calcext:value-type="float">
            <text:p><text:s/>52.61 </text:p>
          </table:table-cell>
          <table:table-cell table:style-name="ce134" table:formula="of:=[.M11]+[.M12]" office:value-type="float" office:value="802995862" calcext:value-type="float">
            <text:p>802,996</text:p>
          </table:table-cell>
          <table:table-cell table:style-name="ce209" table:formula="of:=([.M10]/[.$M$9])*100" office:value-type="float" office:value="9.72069722584796" calcext:value-type="float">
            <text:p><text:s/>9.72 </text:p>
          </table:table-cell>
          <table:table-cell table:style-name="ce134" table:formula="of:=[.O11]+[.O12]" office:value-type="float" office:value="30178689036" calcext:value-type="float">
            <text:p>30,178,689</text:p>
          </table:table-cell>
          <table:table-cell table:style-name="ce209" table:formula="of:=([.O10]/[.$O$9])*100" office:value-type="float" office:value="59.6024931693063" calcext:value-type="float">
            <text:p><text:s/>59.60 </text:p>
          </table:table-cell>
          <table:table-cell table:style-name="ce294" office:value-type="string" calcext:value-type="string">
            <text:p>Beneficiaries</text:p>
          </table:table-cell>
          <table:table-cell table:style-name="ce103"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被保險人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11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1]/[.$D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table:formula="of:=([.F11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1]/[.$H$9])*100" office:value-type="float" office:value="0" calcext:value-type="float">
            <text:p><text:s/>- </text:p>
          </table:table-cell>
          <table:table-cell table:style-name="ce191" table:formula="of:=SUM([.M11];[.O11])" office:value-type="float" office:value="21909280862" calcext:value-type="float">
            <text:p>21,909,281</text:p>
          </table:table-cell>
          <table:table-cell table:style-name="ce135"/>
          <table:table-cell table:style-name="ce211" table:formula="of:=([.J11]/[.$J$9])*100" office:value-type="float" office:value="37.2012432833479" calcext:value-type="float">
            <text:p><text:s/>37.20 </text:p>
          </table:table-cell>
          <table:table-cell table:style-name="ce344" office:value-type="float" office:value="-3051567" calcext:value-type="float">
            <text:p>(3,052)</text:p>
          </table:table-cell>
          <table:table-cell table:style-name="ce388" table:formula="of:=([.M11]/[.$M$9])*100" office:value-type="float" office:value="-0.0369408614354593" calcext:value-type="float">
            <text:p>(0.04)</text:p>
          </table:table-cell>
          <table:table-cell table:style-name="ce155" office:value-type="float" office:value="21912332429" calcext:value-type="float">
            <text:p>21,912,332</text:p>
          </table:table-cell>
          <table:table-cell table:style-name="ce211" table:formula="of:=([.O11]/[.$O$9])*100" office:value-type="float" office:value="43.2765532778805" calcext:value-type="float">
            <text:p><text:s/>43.28 </text:p>
          </table:table-cell>
          <table:table-cell table:style-name="ce97" office:value-type="string" calcext:value-type="string">
            <text:p>Insureds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眷</text:span><text:span text:style-name="T15">    </text:span><text:span text:style-name="T16">屬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12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2]/[.$D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table:formula="of:=([.F12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2]/[.$H$9])*100" office:value-type="float" office:value="0" calcext:value-type="float">
            <text:p><text:s/>- </text:p>
          </table:table-cell>
          <table:table-cell table:style-name="ce191" table:formula="of:=SUM([.M12];[.O12])" office:value-type="float" office:value="9072404036" calcext:value-type="float">
            <text:p>9,072,404</text:p>
          </table:table-cell>
          <table:table-cell table:style-name="ce135"/>
          <table:table-cell table:style-name="ce211" table:formula="of:=([.J12]/[.$J$9])*100" office:value-type="float" office:value="15.4046457222355" calcext:value-type="float">
            <text:p><text:s/>15.40 </text:p>
          </table:table-cell>
          <table:table-cell table:style-name="ce155" office:value-type="float" office:value="806047429" calcext:value-type="float">
            <text:p>806,047</text:p>
          </table:table-cell>
          <table:table-cell table:style-name="ce211" table:formula="of:=([.M12]/[.$M$9])*100" office:value-type="float" office:value="9.75763808728342" calcext:value-type="float">
            <text:p><text:s/>9.76 </text:p>
          </table:table-cell>
          <table:table-cell table:style-name="ce155" office:value-type="float" office:value="8266356607" calcext:value-type="float">
            <text:p>8,266,357</text:p>
          </table:table-cell>
          <table:table-cell table:style-name="ce211" table:formula="of:=([.O12]/[.$O$9])*100" office:value-type="float" office:value="16.3259398914258" calcext:value-type="float">
            <text:p><text:s/>16.33 </text:p>
          </table:table-cell>
          <table:table-cell table:style-name="ce97" office:value-type="string" calcext:value-type="string">
            <text:p>Dependents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<text:span text:style-name="T11">投保單位負擔</text:span>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197" table:formula="of:=([.B13]/[.$B$9])*100" office:value-type="float" office:value="0" calcext:value-type="float">
            <text:p><text:s/>- </text:p>
          </table:table-cell>
          <table:table-cell table:style-name="ce182" table:formula="of:=SUM([.D14:.D16])" office:value-type="float" office:value="0" calcext:value-type="float">
            <text:p><text:s/>- </text:p>
          </table:table-cell>
          <table:table-cell table:style-name="ce182" table:formula="of:=([.D13]/[.$D$9])*100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182" table:formula="of:=([.F13]/[.$F$9])*100" office:value-type="float" office:value="0" calcext:value-type="float">
            <text:p><text:s/>- </text:p>
          </table:table-cell>
          <table:table-cell table:style-name="ce132" table:formula="of:=SUM([.H14:.H16])" office:value-type="float" office:value="0" calcext:value-type="float">
            <text:p><text:s/>- </text:p>
          </table:table-cell>
          <table:table-cell table:style-name="ce381" table:formula="of:=([.H13]/[.$H$9])*100" office:value-type="float" office:value="0" calcext:value-type="float">
            <text:p><text:s/>- </text:p>
          </table:table-cell>
          <table:table-cell table:style-name="ce351" table:formula="of:=SUM([.J14:.J16])" office:value-type="float" office:value="-84362" calcext:value-type="float">
            <text:p>(84)</text:p>
          </table:table-cell>
          <table:table-cell table:style-name="ce132"/>
          <table:table-cell table:style-name="ce387" table:formula="of:=([.J13]/[.$J$9])*100" office:value-type="float" office:value="-0.000143243920493669" calcext:value-type="float">
            <text:p>(0.00)</text:p>
          </table:table-cell>
          <table:table-cell table:style-name="ce132" table:formula="of:=SUM([.M14:.M16])" office:value-type="float" office:value="0" calcext:value-type="float">
            <text:p><text:s/>- </text:p>
          </table:table-cell>
          <table:table-cell table:style-name="ce321" table:formula="of:=([.M13]/[.$M$9])*100" office:value-type="float" office:value="0" calcext:value-type="float">
            <text:p><text:s/>- </text:p>
          </table:table-cell>
          <table:table-cell table:style-name="ce351" table:formula="of:=SUM([.O14:.O16])" office:value-type="float" office:value="-84362" calcext:value-type="float">
            <text:p>(84)</text:p>
          </table:table-cell>
          <table:table-cell table:style-name="ce209" table:formula="of:=([.O13]/[.$O$9])*100" office:value-type="float" office:value="-0.000166613782419472" calcext:value-type="float">
            <text:p><text:s/>(0.00)</text:p>
          </table:table-cell>
          <table:table-cell table:style-name="ce96" office:value-type="string" calcext:value-type="string">
            <text:p>Contribution of Group Insurance Applicants</text:p>
          </table:table-cell>
          <table:table-cell table:style-name="ce103"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政府非事業機構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14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4]/[.$D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table:formula="of:=([.F14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4]/[.$H$9])*100" office:value-type="float" office:value="0" calcext:value-type="float">
            <text:p><text:s/>- </text:p>
          </table:table-cell>
          <table:table-cell table:style-name="ce344" table:formula="of:=SUM([.M14];[.O14])" office:value-type="float" office:value="-84362" calcext:value-type="float">
            <text:p>(84)</text:p>
          </table:table-cell>
          <table:table-cell table:style-name="ce135"/>
          <table:table-cell table:style-name="ce388" table:formula="of:=([.J14]/[.$J$9])*100" office:value-type="float" office:value="-0.000143243920493669" calcext:value-type="float">
            <text:p>(0.00)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14]/[.$M$9])*100" office:value-type="float" office:value="0" calcext:value-type="float">
            <text:p><text:s/>- </text:p>
          </table:table-cell>
          <table:table-cell table:style-name="ce344" office:value-type="float" office:value="-84362" calcext:value-type="float">
            <text:p>(84)</text:p>
          </table:table-cell>
          <table:table-cell table:style-name="ce211" table:formula="of:=([.O14]/[.$O$9])*100" office:value-type="float" office:value="-0.000166613782419472" calcext:value-type="float">
            <text:p><text:s/>(0.00)</text:p>
          </table:table-cell>
          <table:table-cell table:style-name="ce97" office:value-type="string" calcext:value-type="string">
            <text:p>Governmental Agencies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公營事業機構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15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5]/[.$D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table:formula="of:=([.F15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5]/[.$H$9])*100" office:value-type="float" office:value="0" calcext:value-type="float">
            <text:p><text:s/>- </text:p>
          </table:table-cell>
          <table:table-cell table:style-name="ce210" table:formula="of:=SUM([.M15];[.O15])" office:value-type="float" office:value="0" calcext:value-type="float">
            <text:p><text:s/>- </text:p>
          </table:table-cell>
          <table:table-cell table:style-name="ce135"/>
          <table:table-cell table:style-name="ce210" table:formula="of:=([.J15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15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1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7">私人機構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16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6]/[.$D$9])*100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2" table:formula="of:=([.F16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6]/[.$H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210" table:formula="of:=([.J16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16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1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Private Sector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<text:span text:style-name="T11">中央政府補助</text:span></text:p>
          </table:table-cell>
          <table:table-cell table:style-name="ce134" table:formula="of:=SUM([.B18:.B28])" office:value-type="float" office:value="1542371835" calcext:value-type="float">
            <text:p>1,542,372</text:p>
          </table:table-cell>
          <table:table-cell table:style-name="ce209" table:formula="of:=([.B17]/[.$B$9])*100" office:value-type="float" office:value="100" calcext:value-type="float">
            <text:p><text:s/>100.00 </text:p>
          </table:table-cell>
          <table:table-cell table:style-name="ce134" table:formula="of:=SUM([.D18:.D28])" office:value-type="float" office:value="419393792" calcext:value-type="float">
            <text:p>419,394</text:p>
          </table:table-cell>
          <table:table-cell table:style-name="ce209" table:formula="of:=([.D17]/[.$D$9])*100" office:value-type="float" office:value="100" calcext:value-type="float">
            <text:p><text:s/>100.00 </text:p>
          </table:table-cell>
          <table:table-cell table:style-name="ce162" table:formula="of:=SUM([.F18:.F28])" office:value-type="float" office:value="1009652384" calcext:value-type="float">
            <text:p>1,009,652</text:p>
          </table:table-cell>
          <table:table-cell table:style-name="ce209" table:formula="of:=([.F17]/[.$F$9])*100" office:value-type="float" office:value="100" calcext:value-type="float">
            <text:p><text:s/>100.00 </text:p>
          </table:table-cell>
          <table:table-cell table:style-name="ce134" table:formula="of:=SUM([.H18:.H28])" office:value-type="float" office:value="5715833173" calcext:value-type="float">
            <text:p>5,715,833</text:p>
          </table:table-cell>
          <table:table-cell table:style-name="ce148" table:formula="of:=([.H17]/[.$H$9])*100" office:value-type="float" office:value="100.023170844303" calcext:value-type="float">
            <text:p><text:s/>100.02 </text:p>
          </table:table-cell>
          <table:table-cell table:style-name="ce134" table:formula="of:=SUM([.J18:.J28])" office:value-type="float" office:value="27912347430" calcext:value-type="float">
            <text:p>27,912,347</text:p>
          </table:table-cell>
          <table:table-cell table:style-name="ce132"/>
          <table:table-cell table:style-name="ce209" table:formula="of:=([.J17]/[.$J$9])*100" office:value-type="float" office:value="47.3942542383371" calcext:value-type="float">
            <text:p><text:s/>47.39 </text:p>
          </table:table-cell>
          <table:table-cell table:style-name="ce134" table:formula="of:=SUM([.M18:.M28])" office:value-type="float" office:value="7457685891" calcext:value-type="float">
            <text:p>7,457,686</text:p>
          </table:table-cell>
          <table:table-cell table:style-name="ce209" table:formula="of:=([.M17]/[.$M$9])*100" office:value-type="float" office:value="90.2793027741521" calcext:value-type="float">
            <text:p><text:s/>90.28 </text:p>
          </table:table-cell>
          <table:table-cell table:style-name="ce134" table:formula="of:=SUM([.O18:.O28])" office:value-type="float" office:value="20454661539" calcext:value-type="float">
            <text:p>20,454,662</text:p>
          </table:table-cell>
          <table:table-cell table:style-name="ce209" table:formula="of:=([.O17]/[.$O$9])*100" office:value-type="float" office:value="40.3976734444761" calcext:value-type="float">
            <text:p><text:s/>40.40 </text:p>
          </table:table-cell>
          <table:table-cell table:style-name="ce96" office:value-type="string" calcext:value-type="string">
            <text:p>Central Government Subsidies</text:p>
          </table:table-cell>
          <table:table-cell table:style-name="ce103"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行政院勞工委員會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18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8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18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8]/[.$H$9])*100" office:value-type="float" office:value="0" calcext:value-type="float">
            <text:p><text:s/>- </text:p>
          </table:table-cell>
          <table:table-cell table:style-name="ce135" table:formula="of:=SUM([.M18];[.O18])" office:value-type="float" office:value="0" calcext:value-type="float">
            <text:p><text:s/>- </text:p>
          </table:table-cell>
          <table:table-cell table:style-name="ce135"/>
          <table:table-cell table:style-name="ce210" table:formula="of:=([.J18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18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18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教育部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19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19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19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19]/[.$H$9])*100" office:value-type="float" office:value="0" calcext:value-type="float">
            <text:p><text:s/>- </text:p>
          </table:table-cell>
          <table:table-cell table:style-name="ce135" table:formula="of:=SUM([.M19];[.O19])" office:value-type="float" office:value="0" calcext:value-type="float">
            <text:p><text:s/>- </text:p>
          </table:table-cell>
          <table:table-cell table:style-name="ce135"/>
          <table:table-cell table:style-name="ce210" table:formula="of:=([.J19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19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19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Education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內政部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20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0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0]/[.$F$9])*100" office:value-type="float" office:value="0" calcext:value-type="float">
            <text:p><text:s/>- </text:p>
          </table:table-cell>
          <table:table-cell table:style-name="ce155" office:value-type="float" office:value="3291846370" calcext:value-type="float">
            <text:p>3,291,846</text:p>
          </table:table-cell>
          <table:table-cell table:style-name="ce149" table:formula="of:=([.H20]/[.$H$9])*100" office:value-type="float" office:value="57.6050598213829" calcext:value-type="float">
            <text:p><text:s/>57.61 </text:p>
          </table:table-cell>
          <table:table-cell table:style-name="ce135" table:formula="of:=SUM([.M20];[.O20])" office:value-type="float" office:value="0" calcext:value-type="float">
            <text:p><text:s/>- </text:p>
          </table:table-cell>
          <table:table-cell table:style-name="ce135"/>
          <table:table-cell table:style-name="ce210" table:formula="of:=([.J20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0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20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Ministry of the Interior</text:p>
          </table:table-cell>
          <table:table-cell table:number-columns-repeated="240"/>
          <table:table-cell table:style-name="ce104" table:number-columns-repeated="767"/>
        </table:table-row>
        <table:table-row table:style-name="ro19">
          <table:table-cell table:style-name="ce11" office:value-type="string" calcext:value-type="string">
            <text:p>  <text:span text:style-name="T14">內政部役政署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21]/[.$B$9])*100" office:value-type="float" office:value="0" calcext:value-type="float">
            <text:p><text:s/>- </text:p>
          </table:table-cell>
          <table:table-cell table:style-name="ce191" office:value-type="float" office:value="419393792" calcext:value-type="float">
            <text:p>419,394</text:p>
          </table:table-cell>
          <table:table-cell table:style-name="ce211" table:formula="of:=([.D21]/[.$D$9])*100" office:value-type="float" office:value="100" calcext:value-type="float">
            <text:p><text:s/>100.0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1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1]/[.$H$9])*100" office:value-type="float" office:value="0" calcext:value-type="float">
            <text:p><text:s/>- </text:p>
          </table:table-cell>
          <table:table-cell table:style-name="ce135" table:formula="of:=SUM([.M21];[.O21])" office:value-type="float" office:value="0" calcext:value-type="float">
            <text:p><text:s/>- </text:p>
          </table:table-cell>
          <table:table-cell table:style-name="ce135"/>
          <table:table-cell table:style-name="ce210" table:formula="of:=([.J21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1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21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nscription Agency, Ministry of the Interior</text:p>
          </table:table-cell>
          <table:table-cell table:number-columns-repeated="240"/>
          <table:table-cell table:style-name="ce104" table:number-columns-repeated="767"/>
        </table:table-row>
        <table:table-row table:style-name="ro19">
          <table:table-cell table:style-name="ce11" office:value-type="string" calcext:value-type="string">
            <text:p>  <text:span text:style-name="T14">衛生福利部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22]/[.$B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2" table:formula="of:=([.D22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2]/[.$F$9])*100" office:value-type="float" office:value="0" calcext:value-type="float">
            <text:p><text:s/>- </text:p>
          </table:table-cell>
          <table:table-cell table:style-name="ce155" office:value-type="float" office:value="2423986803" calcext:value-type="float">
            <text:p>2,423,987</text:p>
          </table:table-cell>
          <table:table-cell table:style-name="ce149" table:formula="of:=([.H22]/[.$H$9])*100" office:value-type="float" office:value="42.4181110229204" calcext:value-type="float">
            <text:p><text:s/>42.42 </text:p>
          </table:table-cell>
          <table:table-cell table:style-name="ce191" table:formula="of:=SUM([.M22];[.O22])" office:value-type="float" office:value="20454661539" calcext:value-type="float">
            <text:p>20,454,662</text:p>
          </table:table-cell>
          <table:table-cell table:style-name="ce135"/>
          <table:table-cell table:style-name="ce211" table:formula="of:=([.J22]/[.$J$9])*100" office:value-type="float" office:value="34.7313471849581" calcext:value-type="float">
            <text:p><text:s/>34.73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2]/[.$M$9])*100" office:value-type="float" office:value="0" calcext:value-type="float">
            <text:p><text:s/>- </text:p>
          </table:table-cell>
          <table:table-cell table:style-name="ce191" office:value-type="float" office:value="20454661539" calcext:value-type="float">
            <text:p>20,454,662</text:p>
          </table:table-cell>
          <table:table-cell table:style-name="ce211" table:formula="of:=([.O22]/[.$O$9])*100" office:value-type="float" office:value="40.3976734444761" calcext:value-type="float">
            <text:p><text:s/>40.40 </text:p>
          </table:table-cell>
          <table:table-cell table:style-name="ce97" office:value-type="string" calcext:value-type="string">
            <text:p>Ministry of Health and Welfare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國防部</text:span></text:p>
          </table:table-cell>
          <table:table-cell table:style-name="ce347" office:value-type="float" office:value="1458743823" calcext:value-type="float">
            <text:p>1,458,744</text:p>
          </table:table-cell>
          <table:table-cell table:style-name="ce211" table:formula="of:=([.B23]/[.$B$9])*100" office:value-type="float" office:value="94.5779603787954" calcext:value-type="float">
            <text:p><text:s/>94.58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2" table:formula="of:=([.D23]/[.$D$9])*100" office:value-type="float" office:value="0" calcext:value-type="float">
            <text:p><text:s/>- </text:p>
          </table:table-cell>
          <table:table-cell table:style-name="ce347" office:value-type="float" office:value="3818400" calcext:value-type="float">
            <text:p>3,818</text:p>
          </table:table-cell>
          <table:table-cell table:style-name="ce211" table:formula="of:=([.F23]/[.$F$9])*100" office:value-type="float" office:value="0.37818956905469" calcext:value-type="float">
            <text:p><text:s/>0.3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382" table:formula="of:=([.H23]/[.$H$9])*100" office:value-type="float" office:value="0" calcext:value-type="float">
            <text:p><text:s/>- </text:p>
          </table:table-cell>
          <table:table-cell table:style-name="ce135" table:formula="of:=SUM([.M23];[.O23])" office:value-type="float" office:value="0" calcext:value-type="float">
            <text:p><text:s/>- </text:p>
          </table:table-cell>
          <table:table-cell table:style-name="ce135"/>
          <table:table-cell table:style-name="ce210" table:formula="of:=([.J23]/[.$J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([.M23]/[.$M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([.O23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國軍退除役官兵輔導委員會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24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4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4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4]/[.$H$9])*100" office:value-type="float" office:value="0" calcext:value-type="float">
            <text:p><text:s/>- </text:p>
          </table:table-cell>
          <table:table-cell table:style-name="ce191" table:formula="of:=SUM([.M24];[.O24])" office:value-type="float" office:value="7457685891" calcext:value-type="float">
            <text:p>7,457,686</text:p>
          </table:table-cell>
          <table:table-cell table:style-name="ce135"/>
          <table:table-cell table:style-name="ce211" table:formula="of:=([.J24]/[.$J$9])*100" office:value-type="float" office:value="12.662907053379" calcext:value-type="float">
            <text:p><text:s/>12.66 </text:p>
          </table:table-cell>
          <table:table-cell table:style-name="ce191" office:value-type="float" office:value="7457685891" calcext:value-type="float">
            <text:p>7,457,686</text:p>
          </table:table-cell>
          <table:table-cell table:style-name="ce211" table:formula="of:=([.M24]/[.$M$9])*100" office:value-type="float" office:value="90.2793027741521" calcext:value-type="float">
            <text:p><text:s/>90.28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([.O24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Veterans Affairs Council, R.O.C.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行政院海岸巡防署</text:span></text:p>
          </table:table-cell>
          <table:table-cell table:style-name="ce347" office:value-type="float" office:value="83628012" calcext:value-type="float">
            <text:p>83,628</text:p>
          </table:table-cell>
          <table:table-cell table:style-name="ce211" table:formula="of:=([.B25]/[.$B$9])*100" office:value-type="float" office:value="5.42203962120457" calcext:value-type="float">
            <text:p><text:s/>5.4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5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5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5]/[.$H$9])*100" office:value-type="float" office:value="0" calcext:value-type="float">
            <text:p><text:s/>- </text:p>
          </table:table-cell>
          <table:table-cell table:style-name="ce135" table:formula="of:=SUM([.M25];[.O25])" office:value-type="float" office:value="0" calcext:value-type="float">
            <text:p><text:s/>- </text:p>
          </table:table-cell>
          <table:table-cell table:style-name="ce135"/>
          <table:table-cell table:style-name="ce210" table:formula="of:=([.J25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5]/[.$M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([.O25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行政院農業委員會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26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6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26]/[.$F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6]/[.$H$9])*100" office:value-type="float" office:value="0" calcext:value-type="float">
            <text:p><text:s/>- </text:p>
          </table:table-cell>
          <table:table-cell table:style-name="ce135" table:formula="of:=SUM([.M26];[.O26])" office:value-type="float" office:value="0" calcext:value-type="float">
            <text:p><text:s/>- </text:p>
          </table:table-cell>
          <table:table-cell table:style-name="ce135"/>
          <table:table-cell table:style-name="ce210" table:formula="of:=([.J26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6]/[.$M$9])*10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10" table:formula="of:=([.O26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7">法務部矯正署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27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7]/[.$D$9])*100" office:value-type="float" office:value="0" calcext:value-type="float">
            <text:p><text:s/>- </text:p>
          </table:table-cell>
          <table:table-cell table:style-name="ce347" office:value-type="float" office:value="1002897600" calcext:value-type="float">
            <text:p>1,002,898</text:p>
          </table:table-cell>
          <table:table-cell table:style-name="ce211" table:formula="of:=([.F27]/[.$F$9])*100" office:value-type="float" office:value="99.330979245229" calcext:value-type="float">
            <text:p><text:s/>99.33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7]/[.$H$9])*100" office:value-type="float" office:value="0" calcext:value-type="float">
            <text:p><text:s/>- </text:p>
          </table:table-cell>
          <table:table-cell table:style-name="ce135" table:formula="of:=SUM([.M27];[.O27])" office:value-type="float" office:value="0" calcext:value-type="float">
            <text:p><text:s/>- </text:p>
          </table:table-cell>
          <table:table-cell table:style-name="ce135"/>
          <table:table-cell table:style-name="ce210" table:formula="of:=([.J27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7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27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Agency of Corrections, Ministry of Justice</text:p>
          </table:table-cell>
          <table:table-cell table:number-columns-repeated="1007"/>
        </table:table-row>
        <table:table-row table:style-name="ro19">
          <table:table-cell table:style-name="ce220" office:value-type="string" calcext:value-type="string">
            <text:p><text:s/>臺灣高等法院檢察署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28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28]/[.$D$9])*100" office:value-type="float" office:value="0" calcext:value-type="float">
            <text:p><text:s/>- </text:p>
          </table:table-cell>
          <table:table-cell table:style-name="ce347" office:value-type="float" office:value="2936384" calcext:value-type="float">
            <text:p>2,936</text:p>
          </table:table-cell>
          <table:table-cell table:style-name="ce211" table:formula="of:=([.F28]/[.$F$9])*100" office:value-type="float" office:value="0.290831185716291" calcext:value-type="float">
            <text:p><text:s/>0.2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382" table:formula="of:=([.H28]/[.$H$9])*100" office:value-type="float" office:value="0" calcext:value-type="float">
            <text:p><text:s/>- </text:p>
          </table:table-cell>
          <table:table-cell table:style-name="ce135" table:formula="of:=SUM([.M28];[.O28])" office:value-type="float" office:value="0" calcext:value-type="float">
            <text:p><text:s/>- </text:p>
          </table:table-cell>
          <table:table-cell table:style-name="ce135"/>
          <table:table-cell table:style-name="ce210" table:formula="of:=([.J28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28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28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wan High Prosecutors Office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<text:span text:style-name="T11">省市政府補助</text:span></text:p>
          </table:table-cell>
          <table:table-cell table:style-name="ce369" table:formula="of:=SUM([.B30:.B35])" office:value-type="float" office:value="0" calcext:value-type="float">
            <text:p><text:s/>- </text:p>
          </table:table-cell>
          <table:table-cell table:style-name="ce197" table:formula="of:=([.B29]/[.$B$9])*100" office:value-type="float" office:value="0" calcext:value-type="float">
            <text:p><text:s/>- </text:p>
          </table:table-cell>
          <table:table-cell table:style-name="ce369" table:formula="of:=SUM([.D30:.D35])" office:value-type="float" office:value="0" calcext:value-type="float">
            <text:p><text:s/>- </text:p>
          </table:table-cell>
          <table:table-cell table:style-name="ce182" table:formula="of:=([.D29]/[.$D$9])*100" office:value-type="float" office:value="0" calcext:value-type="float">
            <text:p><text:s/>- </text:p>
          </table:table-cell>
          <table:table-cell table:style-name="ce197" table:formula="of:=SUM([.F30:.F35])" office:value-type="float" office:value="0" calcext:value-type="float">
            <text:p><text:s/>- </text:p>
          </table:table-cell>
          <table:table-cell table:style-name="ce182" table:formula="of:=([.F29]/[.$F$9])*100" office:value-type="float" office:value="0" calcext:value-type="float">
            <text:p><text:s/>- </text:p>
          </table:table-cell>
          <table:table-cell table:style-name="ce351" table:formula="of:=SUM([.H30:.H35])" office:value-type="float" office:value="-1194200" calcext:value-type="float">
            <text:p>(1,194)</text:p>
          </table:table-cell>
          <table:table-cell table:style-name="ce148" table:formula="of:=([.H29]/[.$H$9])*100" office:value-type="float" office:value="-0.0208976831560628" calcext:value-type="float">
            <text:p><text:s/>(0.02)</text:p>
          </table:table-cell>
          <table:table-cell table:style-name="ce132" table:formula="of:=SUM([.J30:.J35])" office:value-type="float" office:value="0" calcext:value-type="float">
            <text:p><text:s/>- </text:p>
          </table:table-cell>
          <table:table-cell table:style-name="ce331" table:number-columns-spanned="1" table:number-rows-spanned="2"/>
          <table:table-cell table:style-name="ce321" table:formula="of:=([.J29]/[.$J$9])*100" office:value-type="float" office:value="0" calcext:value-type="float">
            <text:p><text:s/>- </text:p>
          </table:table-cell>
          <table:table-cell table:style-name="ce132" table:formula="of:=SUM([.M30:.M32])" office:value-type="float" office:value="0" calcext:value-type="float">
            <text:p><text:s/>- </text:p>
          </table:table-cell>
          <table:table-cell table:style-name="ce321" table:formula="of:=([.M29]/[.$M$9])*100" office:value-type="float" office:value="0" calcext:value-type="float">
            <text:p><text:s/>- </text:p>
          </table:table-cell>
          <table:table-cell table:style-name="ce132" table:formula="of:=SUM([.O30:.O32])" office:value-type="float" office:value="0" calcext:value-type="float">
            <text:p><text:s/>- </text:p>
          </table:table-cell>
          <table:table-cell table:style-name="ce321" table:formula="of:=([.O29]/[.$O$9])*100" office:value-type="float" office:value="0" calcext:value-type="float">
            <text:p><text:s/>- </text:p>
          </table:table-cell>
          <table:table-cell table:style-name="ce99" office:value-type="string" calcext:value-type="string">
            <text:p>Provincial and Municipal Government Subsidies</text:p>
          </table:table-cell>
          <table:table-cell table:style-name="ce103"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新北市政府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30]/[.$B$9])*10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2" table:formula="of:=([.D30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0]/[.$F$9])*100" office:value-type="float" office:value="0" calcext:value-type="float">
            <text:p><text:s/>- </text:p>
          </table:table-cell>
          <table:table-cell table:style-name="ce191" office:value-type="float" office:value="181316" calcext:value-type="float">
            <text:p>181</text:p>
          </table:table-cell>
          <table:table-cell table:style-name="ce149" table:formula="of:=([.H30]/[.$H$9])*100" office:value-type="float" office:value="0.00317290597816503" calcext:value-type="float">
            <text:p><text:s/>0.00 </text:p>
          </table:table-cell>
          <table:table-cell table:style-name="ce135" table:formula="of:=SUM([.M30];[.O30])" office:value-type="float" office:value="0" calcext:value-type="float">
            <text:p><text:s/>- </text:p>
          </table:table-cell>
          <table:covered-table-cell table:style-name="ce135"/>
          <table:table-cell table:style-name="ce210" table:formula="of:=([.J30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0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0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ew Taipei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臺北市政府</text:span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6" table:formula="of:=([.B31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1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1]/[.$F$9])*100" office:value-type="float" office:value="0" calcext:value-type="float">
            <text:p><text:s/>- </text:p>
          </table:table-cell>
          <table:table-cell table:style-name="ce344" office:value-type="float" office:value="-1352111" calcext:value-type="float">
            <text:p>(1,352)</text:p>
          </table:table-cell>
          <table:table-cell table:style-name="ce149" table:formula="of:=([.H31]/[.$H$9])*100" office:value-type="float" office:value="-0.0236610176434661" calcext:value-type="float">
            <text:p><text:s/>(0.02)</text:p>
          </table:table-cell>
          <table:table-cell table:style-name="ce135" table:formula="of:=SUM([.M31];[.O31])" office:value-type="float" office:value="0" calcext:value-type="float">
            <text:p><text:s/>- </text:p>
          </table:table-cell>
          <table:table-cell table:style-name="ce135"/>
          <table:table-cell table:style-name="ce210" table:formula="of:=([.J31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1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1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臺中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2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2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2]/[.$F$9])*100" office:value-type="float" office:value="0" calcext:value-type="float">
            <text:p><text:s/>- </text:p>
          </table:table-cell>
          <table:table-cell table:style-name="ce344" office:value-type="float" office:value="-279310" calcext:value-type="float">
            <text:p>(279)</text:p>
          </table:table-cell>
          <table:table-cell table:style-name="ce149" table:formula="of:=([.H32]/[.$H$9])*100" office:value-type="float" office:value="-0.00488773394935513" calcext:value-type="float">
            <text:p><text:s/>(0.00)</text:p>
          </table:table-cell>
          <table:table-cell table:style-name="ce135" table:formula="of:=SUM([.M32];[.O32])" office:value-type="float" office:value="0" calcext:value-type="float">
            <text:p><text:s/>- </text:p>
          </table:table-cell>
          <table:table-cell table:style-name="ce135"/>
          <table:table-cell table:style-name="ce210" table:formula="of:=([.J32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2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2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臺南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3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3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3]/[.$F$9])*100" office:value-type="float" office:value="0" calcext:value-type="float">
            <text:p><text:s/>- </text:p>
          </table:table-cell>
          <table:table-cell table:style-name="ce344" office:value-type="float" office:value="-2334" calcext:value-type="float">
            <text:p>(2)</text:p>
          </table:table-cell>
          <table:table-cell table:style-name="ce149" table:formula="of:=([.H33]/[.$H$9])*100" office:value-type="float" office:value="-0.0000408434035222329" calcext:value-type="float">
            <text:p><text:s/>(0.00)</text:p>
          </table:table-cell>
          <table:table-cell table:style-name="ce135" table:formula="of:=SUM([.M33];[.O33])" office:value-type="float" office:value="0" calcext:value-type="float">
            <text:p><text:s/>- </text:p>
          </table:table-cell>
          <table:table-cell table:style-name="ce135"/>
          <table:table-cell table:style-name="ce210" table:formula="of:=([.J33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3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3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高雄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4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4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4]/[.$F$9])*100" office:value-type="float" office:value="0" calcext:value-type="float">
            <text:p><text:s/>- </text:p>
          </table:table-cell>
          <table:table-cell table:style-name="ce191" office:value-type="float" office:value="377597" calcext:value-type="float">
            <text:p>378</text:p>
          </table:table-cell>
          <table:table-cell table:style-name="ce149" table:formula="of:=([.H34]/[.$H$9])*100" office:value-type="float" office:value="0.00660768922013049" calcext:value-type="float">
            <text:p><text:s/>0.01 </text:p>
          </table:table-cell>
          <table:table-cell table:style-name="ce135" table:formula="of:=SUM([.M34];[.O34])" office:value-type="float" office:value="0" calcext:value-type="float">
            <text:p><text:s/>- </text:p>
          </table:table-cell>
          <table:table-cell table:style-name="ce135"/>
          <table:table-cell table:style-name="ce210" table:formula="of:=([.J34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4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4]/[.$O$9])*100" office:value-type="float" office:value="0" calcext:value-type="float">
            <text:p><text:s/>- </text:p>
          </table:table-cell>
          <table:table-cell table:style-name="ce97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桃園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5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5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5]/[.$F$9])*100" office:value-type="float" office:value="0" calcext:value-type="float">
            <text:p><text:s/>- </text:p>
          </table:table-cell>
          <table:table-cell table:style-name="ce344" office:value-type="float" office:value="-119358" calcext:value-type="float">
            <text:p>(119)</text:p>
          </table:table-cell>
          <table:table-cell table:style-name="ce149" table:formula="of:=([.H35]/[.$H$9])*100" office:value-type="float" office:value="-0.00208868335801486" calcext:value-type="float">
            <text:p><text:s/>(0.00)</text:p>
          </table:table-cell>
          <table:table-cell table:style-name="ce135" table:formula="of:=SUM([.M35];[.O35])" office:value-type="float" office:value="0" calcext:value-type="float">
            <text:p><text:s/>- </text:p>
          </table:table-cell>
          <table:table-cell table:style-name="ce135"/>
          <table:table-cell table:style-name="ce210" table:formula="of:=([.J35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5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5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19">
          <table:table-cell table:style-name="ce10" office:value-type="string" calcext:value-type="string">
            <text:p><text:span text:style-name="T11">縣市政府補助</text:span></text:p>
          </table:table-cell>
          <table:table-cell table:style-name="ce182" table:formula="of:=SUM([.B37:.B52])" office:value-type="float" office:value="0" calcext:value-type="float">
            <text:p><text:s/>- </text:p>
          </table:table-cell>
          <table:table-cell table:style-name="ce197" table:formula="of:=([.B36]/[.$B$9])*100" office:value-type="float" office:value="0" calcext:value-type="float">
            <text:p><text:s/>- </text:p>
          </table:table-cell>
          <table:table-cell table:style-name="ce182" table:formula="of:=SUM([.D37:.D52])" office:value-type="float" office:value="0" calcext:value-type="float">
            <text:p><text:s/>- </text:p>
          </table:table-cell>
          <table:table-cell table:style-name="ce182" table:formula="of:=([.D36]/[.$D$9])*100" office:value-type="float" office:value="0" calcext:value-type="float">
            <text:p><text:s/>- </text:p>
          </table:table-cell>
          <table:table-cell table:style-name="ce197" table:formula="of:=SUM([.F37:.F52])" office:value-type="float" office:value="0" calcext:value-type="float">
            <text:p><text:s/>- </text:p>
          </table:table-cell>
          <table:table-cell table:style-name="ce182" table:formula="of:=([.F36]/[.$F$9])*100" office:value-type="float" office:value="0" calcext:value-type="float">
            <text:p><text:s/>- </text:p>
          </table:table-cell>
          <table:table-cell table:style-name="ce351" table:formula="of:=SUM([.H37:.H52])" office:value-type="float" office:value="-129900" calcext:value-type="float">
            <text:p>(130)</text:p>
          </table:table-cell>
          <table:table-cell table:style-name="ce148" table:formula="of:=([.H36]/[.$H$9])*100" office:value-type="float" office:value="-0.00227316114718854" calcext:value-type="float">
            <text:p><text:s/>(0.00)</text:p>
          </table:table-cell>
          <table:table-cell table:style-name="ce132" table:formula="of:=SUM([.M36];[.O36])" office:value-type="float" office:value="0" calcext:value-type="float">
            <text:p><text:s/>- </text:p>
          </table:table-cell>
          <table:table-cell table:style-name="ce132"/>
          <table:table-cell table:style-name="ce321" table:formula="of:=([.J36]/[.$J$9])*100" office:value-type="float" office:value="0" calcext:value-type="float">
            <text:p><text:s/>- </text:p>
          </table:table-cell>
          <table:table-cell table:style-name="ce132" table:formula="of:=SUM([.M37:.M52])" office:value-type="float" office:value="0" calcext:value-type="float">
            <text:p><text:s/>- </text:p>
          </table:table-cell>
          <table:table-cell table:style-name="ce321" table:formula="of:=([.M36]/[.$M$9])*10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21" table:formula="of:=([.O36]/[.$O$9])*100" office:value-type="float" office:value="0" calcext:value-type="float">
            <text:p><text:s/>- </text:p>
          </table:table-cell>
          <table:table-cell table:style-name="ce96" office:value-type="string" calcext:value-type="string">
            <text:p>County and City Government Subsidies</text:p>
          </table:table-cell>
          <table:table-cell table:style-name="ce103"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宜蘭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7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7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7]/[.$F$9])*100" office:value-type="float" office:value="0" calcext:value-type="float">
            <text:p><text:s/>- </text:p>
          </table:table-cell>
          <table:table-cell table:style-name="ce344" office:value-type="float" office:value="-75990" calcext:value-type="float">
            <text:p>(76)</text:p>
          </table:table-cell>
          <table:table-cell table:style-name="ce149" table:formula="of:=([.H37]/[.$H$9])*100" office:value-type="float" office:value="-0.00132977302213131" calcext:value-type="float">
            <text:p><text:s/>(0.00)</text:p>
          </table:table-cell>
          <table:table-cell table:style-name="ce135" table:formula="of:=SUM([.M37];[.O37])" office:value-type="float" office:value="0" calcext:value-type="float">
            <text:p><text:s/>- </text:p>
          </table:table-cell>
          <table:table-cell table:style-name="ce135"/>
          <table:table-cell table:style-name="ce210" table:formula="of:=([.J37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7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7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新竹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8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38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8]/[.$F$9])*100" office:value-type="float" office:value="0" calcext:value-type="float">
            <text:p><text:s/>- </text:p>
          </table:table-cell>
          <table:table-cell table:style-name="ce191" office:value-type="float" office:value="6258" calcext:value-type="float">
            <text:p>6</text:p>
          </table:table-cell>
          <table:table-cell table:style-name="ce149" table:formula="of:=([.H38]/[.$H$9])*100" office:value-type="float" office:value="0.000109510719469637" calcext:value-type="float">
            <text:p><text:s/>0.00 </text:p>
          </table:table-cell>
          <table:table-cell table:style-name="ce135" table:formula="of:=SUM([.M38];[.O38])" office:value-type="float" office:value="0" calcext:value-type="float">
            <text:p><text:s/>- </text:p>
          </table:table-cell>
          <table:table-cell table:style-name="ce135"/>
          <table:table-cell table:style-name="ce210" table:formula="of:=([.J38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8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8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苗栗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39]/[.$B$9])*100" office:value-type="float" office:value="0" calcext:value-type="float">
            <text:p><text:s/>- </text:p>
          </table:table-cell>
          <table:table-cell table:style-name="ce192" table:formula="of:=SUM([.D40:.D52])" office:value-type="float" office:value="0" calcext:value-type="float">
            <text:p><text:s/>- </text:p>
          </table:table-cell>
          <table:table-cell table:style-name="ce192" table:formula="of:=([.D39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39]/[.$F$9])*100" office:value-type="float" office:value="0" calcext:value-type="float">
            <text:p><text:s/>- </text:p>
          </table:table-cell>
          <table:table-cell table:style-name="ce191" office:value-type="float" office:value="90922" calcext:value-type="float">
            <text:p>91</text:p>
          </table:table-cell>
          <table:table-cell table:style-name="ce149" table:formula="of:=([.H39]/[.$H$9])*100" office:value-type="float" office:value="0.00159107280850405" calcext:value-type="float">
            <text:p><text:s/>0.00 </text:p>
          </table:table-cell>
          <table:table-cell table:style-name="ce135" table:formula="of:=SUM([.M39];[.O39])" office:value-type="float" office:value="0" calcext:value-type="float">
            <text:p><text:s/>- </text:p>
          </table:table-cell>
          <table:table-cell table:style-name="ce135"/>
          <table:table-cell table:style-name="ce210" table:formula="of:=([.J39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39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39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Miaoli County Government</text:p>
          </table:table-cell>
          <table:table-cell table:number-columns-repeated="240"/>
          <table:table-cell table:style-name="ce104" table:number-columns-repeated="767"/>
        </table:table-row>
        <table:table-row table:style-name="ro19">
          <table:table-cell table:style-name="ce11" office:value-type="string" calcext:value-type="string">
            <text:p>  <text:span text:style-name="T14">彰化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0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0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0]/[.$F$9])*100" office:value-type="float" office:value="0" calcext:value-type="float">
            <text:p><text:s/>- </text:p>
          </table:table-cell>
          <table:table-cell table:style-name="ce344" office:value-type="float" office:value="-12060" calcext:value-type="float">
            <text:p>(12)</text:p>
          </table:table-cell>
          <table:table-cell table:style-name="ce149" table:formula="of:=([.H40]/[.$H$9])*100" office:value-type="float" office:value="-0.000211041750847527" calcext:value-type="float">
            <text:p><text:s/>(0.00)</text:p>
          </table:table-cell>
          <table:table-cell table:style-name="ce135" table:formula="of:=SUM([.M40];[.O40])" office:value-type="float" office:value="0" calcext:value-type="float">
            <text:p><text:s/>- </text:p>
          </table:table-cell>
          <table:table-cell table:style-name="ce135"/>
          <table:table-cell table:style-name="ce210" table:formula="of:=([.J40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0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0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南投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1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1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1]/[.$F$9])*100" office:value-type="float" office:value="0" calcext:value-type="float">
            <text:p><text:s/>- </text:p>
          </table:table-cell>
          <table:table-cell table:style-name="ce344" office:value-type="float" office:value="-228238" calcext:value-type="float">
            <text:p>(228)</text:p>
          </table:table-cell>
          <table:table-cell table:style-name="ce149" table:formula="of:=([.H41]/[.$H$9])*100" office:value-type="float" office:value="-0.00399400888307943" calcext:value-type="float">
            <text:p><text:s/>(0.00)</text:p>
          </table:table-cell>
          <table:table-cell table:style-name="ce135" table:formula="of:=SUM([.M41];[.O41])" office:value-type="float" office:value="0" calcext:value-type="float">
            <text:p><text:s/>- </text:p>
          </table:table-cell>
          <table:table-cell table:style-name="ce135"/>
          <table:table-cell table:style-name="ce210" table:formula="of:=([.J41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1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1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雲林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2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2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2]/[.$F$9])*100" office:value-type="float" office:value="0" calcext:value-type="float">
            <text:p><text:s/>- </text:p>
          </table:table-cell>
          <table:table-cell table:style-name="ce191" office:value-type="float" office:value="69048" calcext:value-type="float">
            <text:p>69</text:p>
          </table:table-cell>
          <table:table-cell table:style-name="ce149" table:formula="of:=([.H42]/[.$H$9])*100" office:value-type="float" office:value="0.00120829277052405" calcext:value-type="float">
            <text:p><text:s/>0.00 </text:p>
          </table:table-cell>
          <table:table-cell table:style-name="ce135" table:formula="of:=SUM([.M42];[.O42])" office:value-type="float" office:value="0" calcext:value-type="float">
            <text:p><text:s/>- </text:p>
          </table:table-cell>
          <table:table-cell table:style-name="ce135"/>
          <table:table-cell table:style-name="ce210" table:formula="of:=([.J42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2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2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嘉義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3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3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3]/[.$F$9])*100" office:value-type="float" office:value="0" calcext:value-type="float">
            <text:p><text:s/>- </text:p>
          </table:table-cell>
          <table:table-cell table:style-name="ce344" office:value-type="float" office:value="-59862" calcext:value-type="float">
            <text:p>(60)</text:p>
          </table:table-cell>
          <table:table-cell table:style-name="ce149" table:formula="of:=([.H43]/[.$H$9])*100" office:value-type="float" office:value="-0.00104754405383372" calcext:value-type="float">
            <text:p><text:s/>(0.00)</text:p>
          </table:table-cell>
          <table:table-cell table:style-name="ce135" table:formula="of:=SUM([.M43];[.O43])" office:value-type="float" office:value="0" calcext:value-type="float">
            <text:p><text:s/>- </text:p>
          </table:table-cell>
          <table:table-cell table:style-name="ce135"/>
          <table:table-cell table:style-name="ce210" table:formula="of:=([.J43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3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3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屏東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4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4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4]/[.$F$9])*100" office:value-type="float" office:value="0" calcext:value-type="float">
            <text:p><text:s/>- </text:p>
          </table:table-cell>
          <table:table-cell table:style-name="ce191" office:value-type="float" office:value="489102" calcext:value-type="float">
            <text:p>489</text:p>
          </table:table-cell>
          <table:table-cell table:style-name="ce149" table:formula="of:=([.H44]/[.$H$9])*100" office:value-type="float" office:value="0.00855895044967059" calcext:value-type="float">
            <text:p><text:s/>0.01 </text:p>
          </table:table-cell>
          <table:table-cell table:style-name="ce135" table:formula="of:=SUM([.M44];[.O44])" office:value-type="float" office:value="0" calcext:value-type="float">
            <text:p><text:s/>- </text:p>
          </table:table-cell>
          <table:table-cell table:style-name="ce135"/>
          <table:table-cell table:style-name="ce210" table:formula="of:=([.J44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4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4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臺東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5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5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5]/[.$F$9])*100" office:value-type="float" office:value="0" calcext:value-type="float">
            <text:p><text:s/>- </text:p>
          </table:table-cell>
          <table:table-cell table:style-name="ce344" office:value-type="float" office:value="-88012" calcext:value-type="float">
            <text:p>(88)</text:p>
          </table:table-cell>
          <table:table-cell table:style-name="ce149" table:formula="of:=([.H45]/[.$H$9])*100" office:value-type="float" office:value="-0.00154014979897119" calcext:value-type="float">
            <text:p><text:s/>(0.00)</text:p>
          </table:table-cell>
          <table:table-cell table:style-name="ce135" table:formula="of:=SUM([.M45];[.O45])" office:value-type="float" office:value="0" calcext:value-type="float">
            <text:p><text:s/>- </text:p>
          </table:table-cell>
          <table:table-cell table:style-name="ce135"/>
          <table:table-cell table:style-name="ce210" table:formula="of:=([.J45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5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5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花蓮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6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6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6]/[.$F$9])*100" office:value-type="float" office:value="0" calcext:value-type="float">
            <text:p><text:s/>- </text:p>
          </table:table-cell>
          <table:table-cell table:style-name="ce344" office:value-type="float" office:value="-401262" calcext:value-type="float">
            <text:p>(401)</text:p>
          </table:table-cell>
          <table:table-cell table:style-name="ce149" table:formula="of:=([.H46]/[.$H$9])*100" office:value-type="float" office:value="-0.00702181053304979" calcext:value-type="float">
            <text:p><text:s/>(0.01)</text:p>
          </table:table-cell>
          <table:table-cell table:style-name="ce135" table:formula="of:=SUM([.M46];[.O46])" office:value-type="float" office:value="0" calcext:value-type="float">
            <text:p><text:s/>- </text:p>
          </table:table-cell>
          <table:table-cell table:style-name="ce135"/>
          <table:table-cell table:style-name="ce210" table:formula="of:=([.J46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6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6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澎湖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7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7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7]/[.$F$9])*100" office:value-type="float" office:value="0" calcext:value-type="float">
            <text:p><text:s/>- </text:p>
          </table:table-cell>
          <table:table-cell table:style-name="ce344" office:value-type="float" office:value="-125714" calcext:value-type="float">
            <text:p>(126)</text:p>
          </table:table-cell>
          <table:table-cell table:style-name="ce149" table:formula="of:=([.H47]/[.$H$9])*100" office:value-type="float" office:value="-0.00219990901045158" calcext:value-type="float">
            <text:p><text:s/>(0.00)</text:p>
          </table:table-cell>
          <table:table-cell table:style-name="ce135" table:formula="of:=SUM([.M47];[.O47])" office:value-type="float" office:value="0" calcext:value-type="float">
            <text:p><text:s/>- </text:p>
          </table:table-cell>
          <table:table-cell table:style-name="ce135"/>
          <table:table-cell table:style-name="ce210" table:formula="of:=([.J47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7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7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基隆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8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8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8]/[.$F$9])*100" office:value-type="float" office:value="0" calcext:value-type="float">
            <text:p><text:s/>- </text:p>
          </table:table-cell>
          <table:table-cell table:style-name="ce191" office:value-type="float" office:value="196644" calcext:value-type="float">
            <text:p>197</text:p>
          </table:table-cell>
          <table:table-cell table:style-name="ce149" table:formula="of:=([.H48]/[.$H$9])*100" office:value-type="float" office:value="0.00344113549367008" calcext:value-type="float">
            <text:p><text:s/>0.00 </text:p>
          </table:table-cell>
          <table:table-cell table:style-name="ce135" table:formula="of:=SUM([.M48];[.O48])" office:value-type="float" office:value="0" calcext:value-type="float">
            <text:p><text:s/>- </text:p>
          </table:table-cell>
          <table:table-cell table:style-name="ce135"/>
          <table:table-cell table:style-name="ce210" table:formula="of:=([.J48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8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8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新竹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49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49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49]/[.$F$9])*100" office:value-type="float" office:value="0" calcext:value-type="float">
            <text:p><text:s/>- </text:p>
          </table:table-cell>
          <table:table-cell table:style-name="ce191" office:value-type="float" office:value="9492" calcext:value-type="float">
            <text:p>9</text:p>
          </table:table-cell>
          <table:table-cell table:style-name="ce149" table:formula="of:=([.H49]/[.$H$9])*100" office:value-type="float" office:value="0.000166103507383477" calcext:value-type="float">
            <text:p><text:s/>0.00 </text:p>
          </table:table-cell>
          <table:table-cell table:style-name="ce135" table:formula="of:=SUM([.M49];[.O49])" office:value-type="float" office:value="0" calcext:value-type="float">
            <text:p><text:s/>- </text:p>
          </table:table-cell>
          <table:table-cell table:style-name="ce135"/>
          <table:table-cell table:style-name="ce210" table:formula="of:=([.J49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49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49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嘉義市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50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50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50]/[.$F$9])*100" office:value-type="float" office:value="0" calcext:value-type="float">
            <text:p><text:s/>- </text:p>
          </table:table-cell>
          <table:table-cell table:style-name="ce344" office:value-type="float" office:value="-36122" calcext:value-type="float">
            <text:p>(36)</text:p>
          </table:table-cell>
          <table:table-cell table:style-name="ce149" table:formula="of:=([.H50]/[.$H$9])*100" office:value-type="float" office:value="-0.000632110292215123" calcext:value-type="float">
            <text:p><text:s/>(0.00)</text:p>
          </table:table-cell>
          <table:table-cell table:style-name="ce135" table:formula="of:=SUM([.M50];[.O50])" office:value-type="float" office:value="0" calcext:value-type="float">
            <text:p><text:s/>- </text:p>
          </table:table-cell>
          <table:table-cell table:style-name="ce135"/>
          <table:table-cell table:style-name="ce210" table:formula="of:=([.J50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50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50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Chiayi City Government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  <text:span text:style-name="T14">金門縣政府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6" table:formula="of:=([.B51]/[.$B$9])*10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([.D51]/[.$D$9])*10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2" table:formula="of:=([.F51]/[.$F$9])*100" office:value-type="float" office:value="0" calcext:value-type="float">
            <text:p><text:s/>- </text:p>
          </table:table-cell>
          <table:table-cell table:style-name="ce191" office:value-type="float" office:value="35894" calcext:value-type="float">
            <text:p>36</text:p>
          </table:table-cell>
          <table:table-cell table:style-name="ce149" table:formula="of:=([.H51]/[.$H$9])*100" office:value-type="float" office:value="0.000628120448169249" calcext:value-type="float">
            <text:p><text:s/>0.00 </text:p>
          </table:table-cell>
          <table:table-cell table:style-name="ce135" table:formula="of:=SUM([.M51];[.O51])" office:value-type="float" office:value="0" calcext:value-type="float">
            <text:p><text:s/>- </text:p>
          </table:table-cell>
          <table:table-cell table:style-name="ce135"/>
          <table:table-cell table:style-name="ce210" table:formula="of:=([.J51]/[.$J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M51]/[.$M$9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210" table:formula="of:=([.O51]/[.$O$9])*100" office:value-type="float" office:value="0" calcext:value-type="float">
            <text:p><text:s/>- </text:p>
          </table:table-cell>
          <table:table-cell table:style-name="ce297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9">
          <table:table-cell table:style-name="ce222" office:value-type="string" calcext:value-type="string">
            <text:p>  <text:span text:style-name="T14">連江縣政府</text:span>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73" table:formula="of:=([.B52]/[.$B$9])*100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70" table:formula="of:=([.D52]/[.$D$9])*100" office:value-type="float" office:value="0" calcext:value-type="float">
            <text:p><text:s/>- 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70" table:formula="of:=([.F52]/[.$F$9])*100" office:value-type="float" office:value="0" calcext:value-type="float">
            <text:p><text:s/>- </text:p>
          </table:table-cell>
          <table:table-cell table:style-name="ce370" office:value-type="float" office:value="0" calcext:value-type="float">
            <text:p><text:s/>- </text:p>
          </table:table-cell>
          <table:table-cell table:style-name="ce383" table:formula="of:=([.H52]/[.$H$9])*100" office:value-type="float" office:value="0" calcext:value-type="float">
            <text:p><text:s/>- </text:p>
          </table:table-cell>
          <table:table-cell table:style-name="ce329" table:formula="of:=SUM([.M52];[.O52])" office:value-type="float" office:value="0" calcext:value-type="float">
            <text:p><text:s/>- </text:p>
          </table:table-cell>
          <table:table-cell table:style-name="ce329"/>
          <table:table-cell table:style-name="ce329" table:formula="of:=([.J52]/[.$J$9])*100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329" table:formula="of:=([.M52]/[.$M$9])*100" office:value-type="float" office:value="0" calcext:value-type="float">
            <text:p><text:s/>- </text:p>
          </table:table-cell>
          <table:table-cell table:style-name="ce329" office:value-type="float" office:value="0" calcext:value-type="float">
            <text:p><text:s/>- </text:p>
          </table:table-cell>
          <table:table-cell table:style-name="ce329" table:formula="of:=([.O52]/[.$O$9])*100" office:value-type="float" office:value="0" calcext:value-type="float">
            <text:p><text:s/>- </text:p>
          </table:table-cell>
          <table:table-cell table:style-name="ce299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20">
          <table:table-cell table:style-name="ce306"/>
          <table:table-cell table:style-name="ce316"/>
          <table:table-cell table:style-name="ce341"/>
          <table:table-cell table:style-name="ce316"/>
          <table:table-cell table:style-name="ce375" table:number-columns-repeated="3"/>
          <table:table-cell table:style-name="ce316" table:number-columns-repeated="2"/>
          <table:table-cell table:style-name="ce330" table:number-columns-repeated="2"/>
          <table:table-cell table:style-name="ce389"/>
          <table:table-cell table:style-name="ce330"/>
          <table:table-cell table:style-name="ce316"/>
          <table:table-cell table:style-name="ce330"/>
          <table:table-cell table:style-name="ce316"/>
          <table:table-cell table:number-columns-repeated="1008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Q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0" number:grouping="true"/>
      <number:text>)</number:text>
    </number:number-style>
    <number:number-style style:name="N184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P0" style:volatile="true">
      <number:number number:decimal-places="0" loext:min-decimal-places="0" number:min-integer-digits="0" number:grouping="true"/>
      <number:text>)</number:text>
    </number:number-style>
    <number:number-style style:name="N18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0" number:grouping="true"/>
      <number:text>)</number:text>
    </number:number-style>
    <number:number-style style:name="N18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3:33:42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09:14:51</meta:creation-date>
    <dc:date>2021-01-06T13:35:51.625000000</dc:date>
    <meta:print-date>2014-09-10T10:57:22</meta:print-date>
    <meta:generator>LibreOffice/6.4.7.2$Windows_X86_64 LibreOffice_project/639b8ac485750d5696d7590a72ef1b496725cfb5</meta:generator>
    <meta:editing-duration>PT2M9S</meta:editing-duration>
    <meta:editing-cycles>1</meta:editing-cycles>
    <meta:document-statistic meta:table-count="3" meta:cell-count="2246" meta:object-count="0"/>
  </office:meta>
</office:document-meta>
</file>