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3.512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1.219cm"/>
    </style:style>
    <style:style style:name="co18" style:family="table-column">
      <style:table-column-properties fo:break-before="auto" style:column-width="1.194cm"/>
    </style:style>
    <style:style style:name="co19" style:family="table-column">
      <style:table-column-properties fo:break-before="auto" style:column-width="1.866cm"/>
    </style:style>
    <style:style style:name="co20" style:family="table-column">
      <style:table-column-properties fo:break-before="auto" style:column-width="1.169cm"/>
    </style:style>
    <style:style style:name="co21" style:family="table-column">
      <style:table-column-properties fo:break-before="auto" style:column-width="3.212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1.667cm"/>
    </style:style>
    <style:style style:name="co24" style:family="table-column">
      <style:table-column-properties fo:break-before="auto" style:column-width="1.418cm"/>
    </style:style>
    <style:style style:name="co25" style:family="table-column">
      <style:table-column-properties fo:break-before="auto" style:column-width="1.268cm"/>
    </style:style>
    <style:style style:name="co26" style:family="table-column">
      <style:table-column-properties fo:break-before="auto" style:column-width="1.468cm"/>
    </style:style>
    <style:style style:name="co27" style:family="table-column">
      <style:table-column-properties fo:break-before="auto" style:column-width="1.069cm"/>
    </style:style>
    <style:style style:name="co28" style:family="table-column">
      <style:table-column-properties fo:break-before="auto" style:column-width="3.561cm"/>
    </style:style>
    <style:style style:name="co29" style:family="table-column">
      <style:table-column-properties fo:break-before="auto" style:column-width="1.36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63cm" fo:break-before="auto" style:use-optimal-row-height="false"/>
    </style:style>
    <style:style style:name="ta1" style:family="table" style:master-page-name="PageStyle_5f_表35">
      <style:table-properties table:display="true" style:writing-mode="lr-tb"/>
    </style:style>
    <style:style style:name="ta2" style:family="table" style:master-page-name="PageStyle_5f_表35-1">
      <style:table-properties table:display="true" style:writing-mode="lr-tb"/>
    </style:style>
    <style:style style:name="ta3" style:family="table" style:master-page-name="PageStyle_5f_表35-2">
      <style:table-properties table:display="true" style:writing-mode="lr-tb"/>
    </style:style>
    <style:style style:name="ta4" style:family="table" style:master-page-name="PageStyle_5f_表35-3">
      <style:table-properties table:display="true" style:writing-mode="lr-tb"/>
    </style:style>
    <style:style style:name="ta5" style:family="table" style:master-page-name="PageStyle_5f_表35-4">
      <style:table-properties table:display="true" style:writing-mode="lr-tb"/>
    </style:style>
    <style:style style:name="ta6" style:family="table" style:master-page-name="PageStyle_5f_表35-5">
      <style:table-properties table:display="true" style:writing-mode="lr-tb"/>
    </style:style>
    <style:style style:name="ta7" style:family="table" style:master-page-name="PageStyle_5f_表35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9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2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Excel_5f_BuiltIn_5f_Comma_5f_0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Excel_5f_BuiltIn_5f_Comma_5f_0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7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Excel_5f_BuiltIn_5f_Comma_5f_0" style:data-style-name="N17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Default" style:data-style-name="N17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9" style:family="table-cell" style:parent-style-name="Default" style:data-style-name="N177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Default" style:data-style-name="N17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_5f_0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Excel_5f_BuiltIn_5f_Comma_5f_0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Excel_5f_BuiltIn_5f_Comma_5f_0" style:data-style-name="N17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7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Default" style:data-style-name="N17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2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Excel_5f_BuiltIn_5f_Comma_5f_0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Excel_5f_BuiltIn_5f_Comma_5f_0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細明體" style:font-name-asian="細明體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Times New Roman" style:font-name-complex="Times New Roman"/>
    </style:style>
    <style:style style:name="T21" style:family="text">
      <style:text-properties style:use-window-font-color="true" style:font-name="Times New Roman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5" table:style-name="ta1" table:print-ranges="表35.A1:表35.R41">
        <office:forms form:automatic-focus="false" form:apply-design-mode="false"/>
        <table:table-column table:style-name="co1" table:default-cell-style-name="ce17"/>
        <table:table-column table:style-name="co2" table:default-cell-style-name="ce32"/>
        <table:table-column table:style-name="co3" table:default-cell-style-name="ce32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default-cell-style-name="ce48"/>
        <table:table-column table:style-name="co3" table:default-cell-style-name="ce48"/>
        <table:table-column table:style-name="co8" table:default-cell-style-name="ce48"/>
        <table:table-column table:style-name="co6" table:number-columns-repeated="239" table:default-cell-style-name="ce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5</text:span><text:span text:style-name="T2">　保險對象人數－按保險對象類目及縣市別分</text:span></text:p>
          </table:table-cell>
          <table:covered-table-cell table:number-columns-repeated="7" table:style-name="ce18"/>
          <table:table-cell table:style-name="ce55" office:value-type="string" calcext:value-type="string">
            <text:p><text:s text:c="5"/>Table 35 <text:s text:c="3"/>Beneficiaries </text:p>
          </table:table-cell>
          <table:table-cell table:style-name="ce62" table:number-columns-repeated="3"/>
          <table:table-cell table:style-name="ce63" table:number-columns-repeated="4"/>
          <table:table-cell table:style-name="ce79"/>
          <table:table-cell table:style-name="ce62" table:number-columns-repeated="1007"/>
        </table:table-row>
        <table:table-row table:style-name="ro1">
          <table:table-cell table:style-name="ce2"/>
          <table:table-cell table:style-name="ce19"/>
          <table:table-cell table:style-name="ce33" table:number-columns-repeated="7"/>
          <table:table-cell table:style-name="ce63"/>
          <table:table-cell table:style-name="ce63" office:value-type="string" calcext:value-type="string">
            <text:p>  <text:span text:style-name="T9">by Beneficiary Category, NHI Regional Division and Locale</text:span></text:p>
          </table:table-cell>
          <table:table-cell table:style-name="ce72"/>
          <table:table-cell table:style-name="ce63" table:number-columns-repeated="4"/>
          <table:table-cell table:style-name="ce79"/>
          <table:table-cell table:style-name="ce72" table:number-columns-repeated="1007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100</text:span><text:span text:style-name="T4">年底</text:span></text:p>
          </table:table-cell>
          <table:covered-table-cell table:number-columns-repeated="7" table:style-name="ce235"/>
          <table:table-cell table:style-name="ce235"/>
          <table:table-cell table:style-name="ce64" office:value-type="string" calcext:value-type="string" table:number-columns-spanned="9" table:number-rows-spanned="1">
            <text:p>End of 2011</text:p>
          </table:table-cell>
          <table:covered-table-cell table:number-columns-repeated="8" table:style-name="ce70"/>
          <table:table-cell table:style-name="ce72" table:number-columns-repeated="1006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21"/>
          <table:table-cell table:style-name="ce34"/>
          <table:table-cell table:style-name="ce259" table:number-columns-spanned="5" table:number-rows-spanned="1"/>
          <table:covered-table-cell table:number-columns-repeated="4" table:style-name="ce259"/>
          <table:table-cell table:style-name="ce17"/>
          <table:table-cell table:style-name="ce65" table:number-columns-repeated="4"/>
          <table:table-cell table:style-name="ce75"/>
          <table:table-cell table:style-name="ce17"/>
          <table:table-cell table:style-name="ce65" table:number-columns-repeated="2"/>
          <table:table-cell table:style-name="ce81" office:value-type="string" calcext:value-type="string">
            <text:p><text:s text:c="11"/>Unit : Person</text:p>
          </table:table-cell>
          <table:table-cell table:style-name="ce17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業務組</text:p>
            <text:p>縣市別</text:p>
          </table:table-cell>
          <table:table-cell table:style-name="ce22" office:value-type="string" calcext:value-type="string" table:number-columns-spanned="6" table:number-rows-spanned="2">
            <text:p>總計<text:span text:style-name="T5"> </text:span></text:p>
            <text:p><text:span text:style-name="T5"> Grand Total</text:span></text:p>
          </table:table-cell>
          <table:covered-table-cell table:number-columns-repeated="4" table:style-name="ce35"/>
          <table:covered-table-cell table:style-name="ce50"/>
          <table:table-cell table:style-name="ce52"/>
          <table:table-cell table:style-name="ce56"/>
          <table:table-cell table:style-name="ce66" office:value-type="string" calcext:value-type="string" table:number-columns-spanned="8" table:number-rows-spanned="2">
            <text:p>第一類</text:p>
            <text:p><text:span text:style-name="T5"> Category 1</text:span></text:p>
          </table:table-cell>
          <table:covered-table-cell table:number-columns-repeated="6" table:style-name="ce35"/>
          <table:covered-table-cell table:style-name="ce50"/>
          <table:table-cell table:style-name="ce82" office:value-type="string" calcext:value-type="string" table:number-columns-spanned="1" table:number-rows-spanned="6">
            <text:p>Division &amp; Locale</text:p>
          </table:table-cell>
          <table:table-cell table:style-name="ce17" table:number-columns-repeated="1006"/>
        </table:table-row>
        <table:table-row table:style-name="ro3">
          <table:covered-table-cell table:style-name="ce6"/>
          <table:covered-table-cell table:style-name="ce23"/>
          <table:covered-table-cell table:number-columns-repeated="4" table:style-name="ce36"/>
          <table:covered-table-cell table:style-name="ce51"/>
          <table:table-cell table:style-name="ce53"/>
          <table:table-cell table:style-name="ce57"/>
          <table:covered-table-cell table:number-columns-repeated="7" table:style-name="ce283"/>
          <table:covered-table-cell table:style-name="ce80"/>
          <table:covered-table-cell table:style-name="ce83"/>
          <table:table-cell table:style-name="ce17" table:number-columns-repeated="1006"/>
        </table:table-row>
        <table:table-row table:style-name="ro4">
          <table:covered-table-cell table:style-name="ce7"/>
          <table:table-cell table:style-name="ce239" office:value-type="string" calcext:value-type="string" table:number-columns-spanned="1" table:number-rows-spanned="4">
            <text:p>保險對象<text:span text:style-name="T6">Beneficiaries</text:span></text:p>
          </table:table-cell>
          <table:table-cell table:style-name="ce37"/>
          <table:table-cell table:style-name="ce239" office:value-type="string" calcext:value-type="string" table:number-columns-spanned="1" table:number-rows-spanned="4">
            <text:p>被保險人<text:span text:style-name="T6">Insureds</text:span></text:p>
          </table:table-cell>
          <table:table-cell table:style-name="ce37"/>
          <table:table-cell table:style-name="ce239" office:value-type="string" calcext:value-type="string" table:number-columns-spanned="1" table:number-rows-spanned="4">
            <text:p>眷屬<text:span text:style-name="T6">Dependents</text:span></text:p>
          </table:table-cell>
          <table:table-cell table:style-name="ce37"/>
          <table:table-cell table:style-name="ce54" office:value-type="string" calcext:value-type="string" table:number-columns-spanned="6" table:number-rows-spanned="1">
            <text:p>合  計                                                                                                       <text:span text:style-name="T5">Total</text:span></text:p>
          </table:table-cell>
          <table:covered-table-cell table:number-columns-repeated="4" table:style-name="ce58"/>
          <table:covered-table-cell table:style-name="ce73"/>
          <table:table-cell table:style-name="ce292" office:value-type="string" calcext:value-type="string" table:number-columns-spanned="4" table:number-rows-spanned="1">
            <text:p>第一目</text:p>
            <text:p><text:span text:style-name="T5">Item 1</text:span></text:p>
          </table:table-cell>
          <table:covered-table-cell table:number-columns-repeated="3" table:style-name="ce292"/>
          <table:covered-table-cell table:style-name="ce83"/>
          <table:table-cell table:style-name="ce17" table:number-columns-repeated="1006"/>
        </table:table-row>
        <table:table-row table:style-name="ro5">
          <table:covered-table-cell table:style-name="ce7"/>
          <table:covered-table-cell table:style-name="ce25"/>
          <table:table-cell table:style-name="ce38"/>
          <table:covered-table-cell table:style-name="ce25"/>
          <table:table-cell table:style-name="ce38"/>
          <table:covered-table-cell table:style-name="ce25"/>
          <table:table-cell table:style-name="ce38"/>
          <table:table-cell table:style-name="ce24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59"/>
          <table:table-cell table:style-name="ce68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71"/>
          <table:table-cell table:style-name="ce24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74"/>
          <table:table-cell table:style-name="ce24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76"/>
          <table:table-cell table:style-name="ce24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76"/>
          <table:covered-table-cell table:style-name="ce83"/>
          <table:table-cell table:style-name="ce17" table:number-columns-repeated="1006"/>
        </table:table-row>
        <table:table-row table:style-name="ro3">
          <table:covered-table-cell table:style-name="ce8"/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60" office:value-type="string" calcext:value-type="string">
            <text:p>百分比</text:p>
          </table:table-cell>
          <table:covered-table-cell table:style-name="ce7"/>
          <table:table-cell table:style-name="ce60" office:value-type="string" calcext:value-type="string">
            <text:p>百分比</text:p>
          </table:table-cell>
          <table:covered-table-cell table:style-name="ce26"/>
          <table:table-cell table:style-name="ce60" office:value-type="string" calcext:value-type="string">
            <text:p>百分比</text:p>
          </table:table-cell>
          <table:covered-table-cell table:style-name="ce26"/>
          <table:table-cell table:style-name="ce60" office:value-type="string" calcext:value-type="string">
            <text:p>百分比</text:p>
          </table:table-cell>
          <table:covered-table-cell table:style-name="ce26"/>
          <table:table-cell table:style-name="ce60" office:value-type="string" calcext:value-type="string">
            <text:p>百分比</text:p>
          </table:table-cell>
          <table:covered-table-cell table:style-name="ce83"/>
          <table:table-cell table:style-name="ce17" table:number-columns-repeated="1006"/>
        </table:table-row>
        <table:table-row table:style-name="ro3">
          <table:covered-table-cell table:style-name="ce9"/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9" office:value-type="string" calcext:value-type="string">
            <text:p>%</text:p>
          </table:table-cell>
          <table:covered-table-cell table:style-name="ce27"/>
          <table:table-cell table:style-name="ce49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84"/>
          <table:table-cell table:style-name="ce32" table:number-columns-repeated="1006"/>
        </table:table-row>
        <table:table-row table:style-name="ro6">
          <table:table-cell table:style-name="ce10" office:value-type="string" calcext:value-type="string">
            <text:p>總 <text:s text:c="3"/>計</text:p>
          </table:table-cell>
          <table:table-cell table:style-name="ce28" table:formula="of:=SUM([.B12];[.B19];[.B24];[.B28];[.B33];[.B37])" office:value-type="float" office:value="23198664" calcext:value-type="float">
            <text:p><text:s/>23,198,664 </text:p>
          </table:table-cell>
          <table:table-cell table:style-name="ce41" table:formula="of:=([.B11]/[.B11])*100" office:value-type="float" office:value="100" calcext:value-type="float">
            <text:p><text:s/>100.00 </text:p>
          </table:table-cell>
          <table:table-cell table:style-name="ce45" table:formula="of:=SUM([.D12];[.D19];[.D24];[.D28];[.D33];[.D37])" office:value-type="float" office:value="15044729" calcext:value-type="float">
            <text:p><text:s/>15,044,729 </text:p>
          </table:table-cell>
          <table:table-cell table:style-name="ce41" table:formula="of:=([.D11]/[.D11])*100" office:value-type="float" office:value="100" calcext:value-type="float">
            <text:p><text:s/>100.00 </text:p>
          </table:table-cell>
          <table:table-cell table:style-name="ce45" table:formula="of:=SUM([.F12];[.F19];[.F24];[.F28];[.F33];[.F37])" office:value-type="float" office:value="8153935" calcext:value-type="float">
            <text:p><text:s/>8,153,935 </text:p>
          </table:table-cell>
          <table:table-cell table:style-name="ce41" table:formula="of:=([.F11]/[.F11])*100" office:value-type="float" office:value="100" calcext:value-type="float">
            <text:p><text:s/>100.00 </text:p>
          </table:table-cell>
          <table:table-cell table:style-name="ce45" table:formula="of:=SUM([.H12];[.H19];[.H24];[.H28];[.H33];[.H37])" office:value-type="float" office:value="12470563" calcext:value-type="float">
            <text:p><text:s/>12,470,563 </text:p>
          </table:table-cell>
          <table:table-cell table:style-name="ce41" table:formula="of:=([.H11]/[.H11])*100" office:value-type="float" office:value="100" calcext:value-type="float">
            <text:p><text:s/>100.00 </text:p>
          </table:table-cell>
          <table:table-cell table:style-name="ce45" table:formula="of:=SUM([.J12];[.J19];[.J24];[.J28];[.J33];[.J37])" office:value-type="float" office:value="7800236" calcext:value-type="float">
            <text:p><text:s/>7,800,236 </text:p>
          </table:table-cell>
          <table:table-cell table:style-name="ce41" table:formula="of:=([.J11]/[.$J$11])*100" office:value-type="float" office:value="100" calcext:value-type="float">
            <text:p><text:s/>100.00 </text:p>
          </table:table-cell>
          <table:table-cell table:style-name="ce45" table:formula="of:=SUM([.L12];[.L19];[.L24];[.L28];[.L33];[.L37])" office:value-type="float" office:value="4670327" calcext:value-type="float">
            <text:p><text:s/>4,670,327 </text:p>
          </table:table-cell>
          <table:table-cell table:style-name="ce41" table:formula="of:=([.L11]/[.$L$11])*100" office:value-type="float" office:value="100" calcext:value-type="float">
            <text:p><text:s/>100.00 </text:p>
          </table:table-cell>
          <table:table-cell table:style-name="ce45" table:formula="of:=SUM([.N12];[.N19];[.N24];[.N28];[.N33];[.N37])" office:value-type="float" office:value="1261213" calcext:value-type="float">
            <text:p><text:s/>1,261,213 </text:p>
          </table:table-cell>
          <table:table-cell table:style-name="ce41" table:formula="of:=([.N11]/[.N11])*100" office:value-type="float" office:value="100" calcext:value-type="float">
            <text:p><text:s/>100.00 </text:p>
          </table:table-cell>
          <table:table-cell table:style-name="ce45" table:formula="of:=SUM([.P12];[.P19];[.P24];[.P28];[.P33];[.P37])" office:value-type="float" office:value="717665" calcext:value-type="float">
            <text:p><text:s/>717,665 </text:p>
          </table:table-cell>
          <table:table-cell table:style-name="ce41" table:formula="of:=([.P11]/[.P11])*100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89" table:number-columns-repeated="1006"/>
        </table:table-row>
        <table:table-row table:style-name="ro6">
          <table:table-cell table:style-name="ce11" office:value-type="string" calcext:value-type="string">
            <text:p>臺北業務組</text:p>
          </table:table-cell>
          <table:table-cell table:style-name="ce28" table:formula="of:=SUM([.B13:.B18])" office:value-type="float" office:value="8572980" calcext:value-type="float">
            <text:p><text:s/>8,572,980 </text:p>
          </table:table-cell>
          <table:table-cell table:style-name="ce41" table:formula="of:=([.B12]/[.$B$11])*100" office:value-type="float" office:value="36.9546280768582" calcext:value-type="float">
            <text:p><text:s/>36.95 </text:p>
          </table:table-cell>
          <table:table-cell table:style-name="ce45" table:formula="of:=SUM([.D13:.D18])" office:value-type="float" office:value="5626073" calcext:value-type="float">
            <text:p><text:s/>5,626,073 </text:p>
          </table:table-cell>
          <table:table-cell table:style-name="ce41" table:formula="of:=([.D12]/[.$D$11])*100" office:value-type="float" office:value="37.3956420218669" calcext:value-type="float">
            <text:p><text:s/>37.40 </text:p>
          </table:table-cell>
          <table:table-cell table:style-name="ce45" table:formula="of:=SUM([.F13:.F18])" office:value-type="float" office:value="2946907" calcext:value-type="float">
            <text:p><text:s/>2,946,907 </text:p>
          </table:table-cell>
          <table:table-cell table:style-name="ce41" table:formula="of:=([.F12]/[.$F$11])*100" office:value-type="float" office:value="36.1409184645205" calcext:value-type="float">
            <text:p><text:s/>36.14 </text:p>
          </table:table-cell>
          <table:table-cell table:style-name="ce45" table:formula="of:=SUM([.H13:.H18])" office:value-type="float" office:value="5300355" calcext:value-type="float">
            <text:p><text:s/>5,300,355 </text:p>
          </table:table-cell>
          <table:table-cell table:style-name="ce41" table:formula="of:=([.H12]/[.$H$11])*100" office:value-type="float" office:value="42.5029327064063" calcext:value-type="float">
            <text:p><text:s/>42.50 </text:p>
          </table:table-cell>
          <table:table-cell table:style-name="ce45" table:formula="of:=SUM([.J13:.J18])" office:value-type="float" office:value="3375218" calcext:value-type="float">
            <text:p><text:s/>3,375,218 </text:p>
          </table:table-cell>
          <table:table-cell table:style-name="ce41" table:formula="of:=([.J12]/[.$J$11])*100" office:value-type="float" office:value="43.2707164244774" calcext:value-type="float">
            <text:p><text:s/>43.27 </text:p>
          </table:table-cell>
          <table:table-cell table:style-name="ce45" table:formula="of:=SUM([.L13:.L18])" office:value-type="float" office:value="1925137" calcext:value-type="float">
            <text:p><text:s/>1,925,137 </text:p>
          </table:table-cell>
          <table:table-cell table:style-name="ce41" table:formula="of:=([.L12]/[.$L$11])*100" office:value-type="float" office:value="41.2206040390748" calcext:value-type="float">
            <text:p><text:s/>41.22 </text:p>
          </table:table-cell>
          <table:table-cell table:style-name="ce45" table:formula="of:=SUM([.N13:.N18])" office:value-type="float" office:value="576727" calcext:value-type="float">
            <text:p><text:s/>576,727 </text:p>
          </table:table-cell>
          <table:table-cell table:style-name="ce41" table:formula="of:=([.N12]/[.$N$11])*100" office:value-type="float" office:value="45.7279618906561" calcext:value-type="float">
            <text:p><text:s/>45.73 </text:p>
          </table:table-cell>
          <table:table-cell table:style-name="ce45" table:formula="of:=SUM([.P13:.P18])" office:value-type="float" office:value="352501" calcext:value-type="float">
            <text:p><text:s/>352,501 </text:p>
          </table:table-cell>
          <table:table-cell table:style-name="ce41" table:formula="of:=([.P12]/[.$P$11])*100" office:value-type="float" office:value="49.1177638591822" calcext:value-type="float">
            <text:p><text:s/>49.12 </text:p>
          </table:table-cell>
          <table:table-cell table:style-name="ce86" office:value-type="string" calcext:value-type="string">
            <text:p>Taipei Division </text:p>
          </table:table-cell>
          <table:table-cell table:style-name="ce89" table:number-columns-repeated="1006"/>
        </table:table-row>
        <table:table-row table:style-name="ro6">
          <table:table-cell table:style-name="ce12" office:value-type="string" calcext:value-type="string">
            <text:p>臺北市</text:p>
          </table:table-cell>
          <table:table-cell table:style-name="ce29" table:formula="of:=SUM([.D13];[.F13])" office:value-type="float" office:value="4608881" calcext:value-type="float">
            <text:p><text:s/>4,608,881 </text:p>
          </table:table-cell>
          <table:table-cell table:style-name="ce42" table:formula="of:=([.B13]/[.$B$11])*100" office:value-type="float" office:value="19.8670104450843" calcext:value-type="float">
            <text:p><text:s/>19.87 </text:p>
          </table:table-cell>
          <table:table-cell table:style-name="ce46" table:formula="of:=SUM([$表35.J13]+[$'表35-2'.M12]+[$'表35-3'.N12]+[$'表35-4'.O12]+[$'表35-5'.P12]+[$'表35-6'.D12])" office:value-type="float" office:value="3079687" calcext:value-type="float">
            <text:p><text:s/>3,079,687 </text:p>
          </table:table-cell>
          <table:table-cell table:style-name="ce42" table:formula="of:=([.D13]/[.$D$11])*100" office:value-type="float" office:value="20.4702058774206" calcext:value-type="float">
            <text:p><text:s/>20.47 </text:p>
          </table:table-cell>
          <table:table-cell table:style-name="ce46" table:formula="of:=SUM([.L13]+[$'表35-2'.O12]+[$'表35-3'.P12]+[$'表35-4'.Q12]+[$'表35-5'.R12]+[$'表35-6'.F12])" office:value-type="float" office:value="1529194" calcext:value-type="float">
            <text:p><text:s/>1,529,194 </text:p>
          </table:table-cell>
          <table:table-cell table:style-name="ce42" table:formula="of:=([.F13]/[.$F$11])*100" office:value-type="float" office:value="18.7540616892335" calcext:value-type="float">
            <text:p><text:s/>18.75 </text:p>
          </table:table-cell>
          <table:table-cell table:style-name="ce46" table:formula="of:=SUM([.J13]+[.L13])" office:value-type="float" office:value="3207257" calcext:value-type="float">
            <text:p><text:s/>3,207,257 </text:p>
          </table:table-cell>
          <table:table-cell table:style-name="ce42" table:formula="of:=([.H13]/[.$H$11])*100" office:value-type="float" office:value="25.7186223268348" calcext:value-type="float">
            <text:p><text:s/>25.72 </text:p>
          </table:table-cell>
          <table:table-cell table:style-name="ce46" table:formula="of:=SUM([.P13]+[$'表35-1'.F12]+[$'表35-1'.L12]+[$'表35-1'.R12]+[$'表35-2'.G12])" office:value-type="float" office:value="2081351" calcext:value-type="float">
            <text:p><text:s/>2,081,351 </text:p>
          </table:table-cell>
          <table:table-cell table:style-name="ce42" table:formula="of:=([.J13]/[.$J$11])*100" office:value-type="float" office:value="26.6831798422509" calcext:value-type="float">
            <text:p><text:s/>26.68 </text:p>
          </table:table-cell>
          <table:table-cell table:style-name="ce46" table:formula="of:=SUM([$'表35-1'.B12]+[$'表35-1'.H12]+[$'表35-1'.N12]+[$'表35-2'.C12]+[$'表35-2'.I12])" office:value-type="float" office:value="1125906" calcext:value-type="float">
            <text:p><text:s/>1,125,906 </text:p>
          </table:table-cell>
          <table:table-cell table:style-name="ce41" table:formula="of:=([.L13]/[.$L$11])*100" office:value-type="float" office:value="24.1076481368435" calcext:value-type="float">
            <text:p><text:s/>24.11 </text:p>
          </table:table-cell>
          <table:table-cell table:style-name="ce46" table:formula="of:=SUM([.P13];[$'表35-1'.B12])" office:value-type="float" office:value="398234" calcext:value-type="float">
            <text:p><text:s/>398,234 </text:p>
          </table:table-cell>
          <table:table-cell table:style-name="ce42" table:formula="of:=([.N13]/[.$N$11])*100" office:value-type="float" office:value="31.5754753558677" calcext:value-type="float">
            <text:p><text:s/>31.58 </text:p>
          </table:table-cell>
          <table:table-cell table:style-name="ce77" office:value-type="float" office:value="254719" calcext:value-type="float">
            <text:p><text:s/>254,719 </text:p>
          </table:table-cell>
          <table:table-cell table:style-name="ce42" table:formula="of:=([.P13]/[.$P$11])*100" office:value-type="float" office:value="35.4927438289453" calcext:value-type="float">
            <text:p><text:s/>35.49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新北市</text:p>
          </table:table-cell>
          <table:table-cell table:style-name="ce29" table:formula="of:=SUM([.D14];[.F14])" office:value-type="float" office:value="3199246" calcext:value-type="float">
            <text:p><text:s/>3,199,246 </text:p>
          </table:table-cell>
          <table:table-cell table:style-name="ce42" table:formula="of:=([.B14]/[.$B$11])*100" office:value-type="float" office:value="13.7906475993618" calcext:value-type="float">
            <text:p><text:s/>13.79 </text:p>
          </table:table-cell>
          <table:table-cell table:style-name="ce46" table:formula="of:=SUM([$表35.J14]+[$'表35-2'.M13]+[$'表35-3'.N13]+[$'表35-4'.O13]+[$'表35-5'.P13]+[$'表35-6'.D13])" office:value-type="float" office:value="2049660" calcext:value-type="float">
            <text:p><text:s/>2,049,660 </text:p>
          </table:table-cell>
          <table:table-cell table:style-name="ce42" table:formula="of:=([.D14]/[.$D$11])*100" office:value-type="float" office:value="13.623774811763" calcext:value-type="float">
            <text:p><text:s/>13.62 </text:p>
          </table:table-cell>
          <table:table-cell table:style-name="ce46" table:formula="of:=SUM([.L14]+[$'表35-2'.O13]+[$'表35-3'.P13]+[$'表35-4'.Q13]+[$'表35-5'.R13]+[$'表35-6'.F13])" office:value-type="float" office:value="1149586" calcext:value-type="float">
            <text:p><text:s/>1,149,586 </text:p>
          </table:table-cell>
          <table:table-cell table:style-name="ce42" table:formula="of:=([.F14]/[.$F$11])*100" office:value-type="float" office:value="14.0985426055027" calcext:value-type="float">
            <text:p><text:s/>14.10 </text:p>
          </table:table-cell>
          <table:table-cell table:style-name="ce46" table:formula="of:=SUM([.J14]+[.L14])" office:value-type="float" office:value="1847411" calcext:value-type="float">
            <text:p><text:s/>1,847,411 </text:p>
          </table:table-cell>
          <table:table-cell table:style-name="ce42" table:formula="of:=([.H14]/[.$H$11])*100" office:value-type="float" office:value="14.8141747890612" calcext:value-type="float">
            <text:p><text:s/>14.81 </text:p>
          </table:table-cell>
          <table:table-cell table:style-name="ce46" table:formula="of:=SUM([.P14]+[$'表35-1'.F13]+[$'表35-1'.L13]+[$'表35-1'.R13]+[$'表35-2'.G13])" office:value-type="float" office:value="1142260" calcext:value-type="float">
            <text:p><text:s/>1,142,260 </text:p>
          </table:table-cell>
          <table:table-cell table:style-name="ce42" table:formula="of:=([.J14]/[.$J$11])*100" office:value-type="float" office:value="14.6439159020317" calcext:value-type="float">
            <text:p><text:s/>14.64 </text:p>
          </table:table-cell>
          <table:table-cell table:style-name="ce46" table:formula="of:=SUM([$'表35-1'.B13]+[$'表35-1'.H13]+[$'表35-1'.N13]+[$'表35-2'.C13]+[$'表35-2'.I13])" office:value-type="float" office:value="705151" calcext:value-type="float">
            <text:p><text:s/>705,151 </text:p>
          </table:table-cell>
          <table:table-cell table:style-name="ce42" table:formula="of:=([.L14]/[.$L$11])*100" office:value-type="float" office:value="15.0985359269276" calcext:value-type="float">
            <text:p><text:s/>15.10 </text:p>
          </table:table-cell>
          <table:table-cell table:style-name="ce46" table:formula="of:=SUM([.P14];[$'表35-1'.B13])" office:value-type="float" office:value="132764" calcext:value-type="float">
            <text:p><text:s/>132,764 </text:p>
          </table:table-cell>
          <table:table-cell table:style-name="ce42" table:formula="of:=([.N14]/[.$N$11])*100" office:value-type="float" office:value="10.5266913677547" calcext:value-type="float">
            <text:p><text:s/>10.53 </text:p>
          </table:table-cell>
          <table:table-cell table:style-name="ce77" office:value-type="float" office:value="72422" calcext:value-type="float">
            <text:p><text:s/>72,422 </text:p>
          </table:table-cell>
          <table:table-cell table:style-name="ce42" table:formula="of:=([.P14]/[.$P$11])*100" office:value-type="float" office:value="10.0913378804874" calcext:value-type="float">
            <text:p><text:s/>10.09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基隆市</text:p>
          </table:table-cell>
          <table:table-cell table:style-name="ce29" table:formula="of:=SUM([.D15];[.F15])" office:value-type="float" office:value="300066" calcext:value-type="float">
            <text:p><text:s/>300,066 </text:p>
          </table:table-cell>
          <table:table-cell table:style-name="ce42" table:formula="of:=([.B15]/[.$B$11])*100" office:value-type="float" office:value="1.29346241662882" calcext:value-type="float">
            <text:p><text:s/>1.29 </text:p>
          </table:table-cell>
          <table:table-cell table:style-name="ce46" table:formula="of:=SUM([$表35.J15]+[$'表35-2'.M14]+[$'表35-3'.N14]+[$'表35-4'.O14]+[$'表35-5'.P14]+[$'表35-6'.D14])" office:value-type="float" office:value="196090" calcext:value-type="float">
            <text:p><text:s/>196,090 </text:p>
          </table:table-cell>
          <table:table-cell table:style-name="ce42" table:formula="of:=([.D15]/[.$D$11])*100" office:value-type="float" office:value="1.30338007417747" calcext:value-type="float">
            <text:p><text:s/>1.30 </text:p>
          </table:table-cell>
          <table:table-cell table:style-name="ce46" table:formula="of:=SUM([.L15]+[$'表35-2'.O14]+[$'表35-3'.P14]+[$'表35-4'.Q14]+[$'表35-5'.R14]+[$'表35-6'.F14])" office:value-type="float" office:value="103976" calcext:value-type="float">
            <text:p><text:s/>103,976 </text:p>
          </table:table-cell>
          <table:table-cell table:style-name="ce42" table:formula="of:=([.F15]/[.$F$11])*100" office:value-type="float" office:value="1.27516346402075" calcext:value-type="float">
            <text:p><text:s/>1.28 </text:p>
          </table:table-cell>
          <table:table-cell table:style-name="ce46" table:formula="of:=SUM([.J15]+[.L15])" office:value-type="float" office:value="102246" calcext:value-type="float">
            <text:p><text:s/>102,246 </text:p>
          </table:table-cell>
          <table:table-cell table:style-name="ce42" table:formula="of:=([.H15]/[.$H$11])*100" office:value-type="float" office:value="0.819898828946215" calcext:value-type="float">
            <text:p><text:s/>0.82 </text:p>
          </table:table-cell>
          <table:table-cell table:style-name="ce46" table:formula="of:=SUM([.P15]+[$'表35-1'.F14]+[$'表35-1'.L14]+[$'表35-1'.R14]+[$'表35-2'.G14])" office:value-type="float" office:value="62341" calcext:value-type="float">
            <text:p><text:s/>62,341 </text:p>
          </table:table-cell>
          <table:table-cell table:style-name="ce42" table:formula="of:=([.J15]/[.$J$11])*100" office:value-type="float" office:value="0.799219408233289" calcext:value-type="float">
            <text:p><text:s/>0.80 </text:p>
          </table:table-cell>
          <table:table-cell table:style-name="ce46" table:formula="of:=SUM([$'表35-1'.B14]+[$'表35-1'.H14]+[$'表35-1'.N14]+[$'表35-2'.C14]+[$'表35-2'.I14])" office:value-type="float" office:value="39905" calcext:value-type="float">
            <text:p><text:s/>39,905 </text:p>
          </table:table-cell>
          <table:table-cell table:style-name="ce42" table:formula="of:=([.L15]/[.$L$11])*100" office:value-type="float" office:value="0.854436959125132" calcext:value-type="float">
            <text:p><text:s/>0.85 </text:p>
          </table:table-cell>
          <table:table-cell table:style-name="ce46" table:formula="of:=SUM([.P15];[$'表35-1'.B14])" office:value-type="float" office:value="19814" calcext:value-type="float">
            <text:p><text:s/>19,814 </text:p>
          </table:table-cell>
          <table:table-cell table:style-name="ce42" table:formula="of:=([.N15]/[.$N$11])*100" office:value-type="float" office:value="1.57102725709297" calcext:value-type="float">
            <text:p><text:s/>1.57 </text:p>
          </table:table-cell>
          <table:table-cell table:style-name="ce77" office:value-type="float" office:value="10912" calcext:value-type="float">
            <text:p><text:s/>10,912 </text:p>
          </table:table-cell>
          <table:table-cell table:style-name="ce42" table:formula="of:=([.P15]/[.$P$11])*100" office:value-type="float" office:value="1.52048657799948" calcext:value-type="float">
            <text:p><text:s/>1.52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宜蘭縣</text:p>
          </table:table-cell>
          <table:table-cell table:style-name="ce29" table:formula="of:=SUM([.D16];[.F16])" office:value-type="float" office:value="402593" calcext:value-type="float">
            <text:p><text:s/>402,593 </text:p>
          </table:table-cell>
          <table:table-cell table:style-name="ce42" table:formula="of:=([.B16]/[.$B$11])*100" office:value-type="float" office:value="1.73541459111611" calcext:value-type="float">
            <text:p><text:s/>1.74 </text:p>
          </table:table-cell>
          <table:table-cell table:style-name="ce46" table:formula="of:=SUM([$表35.J16]+[$'表35-2'.M15]+[$'表35-3'.N15]+[$'表35-4'.O15]+[$'表35-5'.P15]+[$'表35-6'.D15])" office:value-type="float" office:value="260097" calcext:value-type="float">
            <text:p><text:s/>260,097 </text:p>
          </table:table-cell>
          <table:table-cell table:style-name="ce42" table:formula="of:=([.D16]/[.$D$11])*100" office:value-type="float" office:value="1.7288247598212" calcext:value-type="float">
            <text:p><text:s/>1.73 </text:p>
          </table:table-cell>
          <table:table-cell table:style-name="ce46" table:formula="of:=SUM([.L16]+[$'表35-2'.O15]+[$'表35-3'.P15]+[$'表35-4'.Q15]+[$'表35-5'.R15]+[$'表35-6'.F15])" office:value-type="float" office:value="142496" calcext:value-type="float">
            <text:p><text:s/>142,496 </text:p>
          </table:table-cell>
          <table:table-cell table:style-name="ce42" table:formula="of:=([.F16]/[.$F$11])*100" office:value-type="float" office:value="1.74757341087463" calcext:value-type="float">
            <text:p><text:s/>1.75 </text:p>
          </table:table-cell>
          <table:table-cell table:style-name="ce46" table:formula="of:=SUM([.J16]+[.L16])" office:value-type="float" office:value="122831" calcext:value-type="float">
            <text:p><text:s/>122,831 </text:p>
          </table:table-cell>
          <table:table-cell table:style-name="ce42" table:formula="of:=([.H16]/[.$H$11])*100" office:value-type="float" office:value="0.984967559203221" calcext:value-type="float">
            <text:p><text:s/>0.98 </text:p>
          </table:table-cell>
          <table:table-cell table:style-name="ce46" table:formula="of:=SUM([.P16]+[$'表35-1'.F15]+[$'表35-1'.L15]+[$'表35-1'.R15]+[$'表35-2'.G15])" office:value-type="float" office:value="76220" calcext:value-type="float">
            <text:p><text:s/>76,220 </text:p>
          </table:table-cell>
          <table:table-cell table:style-name="ce42" table:formula="of:=([.J16]/[.$J$11])*100" office:value-type="float" office:value="0.977149922130561" calcext:value-type="float">
            <text:p><text:s/>0.98 </text:p>
          </table:table-cell>
          <table:table-cell table:style-name="ce46" table:formula="of:=SUM([$'表35-1'.B15]+[$'表35-1'.H15]+[$'表35-1'.N15]+[$'表35-2'.C15]+[$'表35-2'.I15])" office:value-type="float" office:value="46611" calcext:value-type="float">
            <text:p><text:s/>46,611 </text:p>
          </table:table-cell>
          <table:table-cell table:style-name="ce42" table:formula="of:=([.L16]/[.$L$11])*100" office:value-type="float" office:value="0.998024335340973" calcext:value-type="float">
            <text:p><text:s/>1.00 </text:p>
          </table:table-cell>
          <table:table-cell table:style-name="ce46" table:formula="of:=SUM([.P16];[$'表35-1'.B15])" office:value-type="float" office:value="21446" calcext:value-type="float">
            <text:p><text:s/>21,446 </text:p>
          </table:table-cell>
          <table:table-cell table:style-name="ce42" table:formula="of:=([.N16]/[.$N$11])*100" office:value-type="float" office:value="1.70042649417664" calcext:value-type="float">
            <text:p><text:s/>1.70 </text:p>
          </table:table-cell>
          <table:table-cell table:style-name="ce77" office:value-type="float" office:value="11555" calcext:value-type="float">
            <text:p><text:s/>11,555 </text:p>
          </table:table-cell>
          <table:table-cell table:style-name="ce42" table:formula="of:=([.P16]/[.$P$11])*100" office:value-type="float" office:value="1.6100826987522" calcext:value-type="float">
            <text:p><text:s/>1.61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金門縣</text:p>
          </table:table-cell>
          <table:table-cell table:style-name="ce29" table:formula="of:=SUM([.D17];[.F17])" office:value-type="float" office:value="55160" calcext:value-type="float">
            <text:p><text:s/>55,160 </text:p>
          </table:table-cell>
          <table:table-cell table:style-name="ce42" table:formula="of:=([.B17]/[.$B$11])*100" office:value-type="float" office:value="0.237772313095271" calcext:value-type="float">
            <text:p><text:s/>0.24 </text:p>
          </table:table-cell>
          <table:table-cell table:style-name="ce46" table:formula="of:=SUM([$表35.J17]+[$'表35-2'.M16]+[$'表35-3'.N16]+[$'表35-4'.O16]+[$'表35-5'.P16]+[$'表35-6'.D16])" office:value-type="float" office:value="36284" calcext:value-type="float">
            <text:p><text:s/>36,284 </text:p>
          </table:table-cell>
          <table:table-cell table:style-name="ce42" table:formula="of:=([.D17]/[.$D$11])*100" office:value-type="float" office:value="0.241174168042508" calcext:value-type="float">
            <text:p><text:s/>0.24 </text:p>
          </table:table-cell>
          <table:table-cell table:style-name="ce46" table:formula="of:=SUM([.L17]+[$'表35-2'.O16]+[$'表35-3'.P16]+[$'表35-4'.Q16]+[$'表35-5'.R16]+[$'表35-6'.F16])" office:value-type="float" office:value="18876" calcext:value-type="float">
            <text:p><text:s/>18,876 </text:p>
          </table:table-cell>
          <table:table-cell table:style-name="ce42" table:formula="of:=([.F17]/[.$F$11])*100" office:value-type="float" office:value="0.231495590779176" calcext:value-type="float">
            <text:p><text:s/>0.23 </text:p>
          </table:table-cell>
          <table:table-cell table:style-name="ce46" table:formula="of:=SUM([.J17]+[.L17])" office:value-type="float" office:value="16915" calcext:value-type="float">
            <text:p><text:s/>16,915 </text:p>
          </table:table-cell>
          <table:table-cell table:style-name="ce42" table:formula="of:=([.H17]/[.$H$11])*100" office:value-type="float" office:value="0.13563942542129" calcext:value-type="float">
            <text:p><text:s/>0.14 </text:p>
          </table:table-cell>
          <table:table-cell table:style-name="ce46" table:formula="of:=SUM([.P17]+[$'表35-1'.F16]+[$'表35-1'.L16]+[$'表35-1'.R16]+[$'表35-2'.G16])" office:value-type="float" office:value="10835" calcext:value-type="float">
            <text:p><text:s/>10,835 </text:p>
          </table:table-cell>
          <table:table-cell table:style-name="ce42" table:formula="of:=([.J17]/[.$J$11])*100" office:value-type="float" office:value="0.138906053611711" calcext:value-type="float">
            <text:p><text:s/>0.14 </text:p>
          </table:table-cell>
          <table:table-cell table:style-name="ce46" table:formula="of:=SUM([$'表35-1'.B16]+[$'表35-1'.H16]+[$'表35-1'.N16]+[$'表35-2'.C16]+[$'表35-2'.I16])" office:value-type="float" office:value="6080" calcext:value-type="float">
            <text:p><text:s/>6,080 </text:p>
          </table:table-cell>
          <table:table-cell table:style-name="ce42" table:formula="of:=([.L17]/[.$L$11])*100" office:value-type="float" office:value="0.130183603846155" calcext:value-type="float">
            <text:p><text:s/>0.13 </text:p>
          </table:table-cell>
          <table:table-cell table:style-name="ce46" table:formula="of:=SUM([.P17];[$'表35-1'.B16])" office:value-type="float" office:value="3280" calcext:value-type="float">
            <text:p><text:s/>3,280 </text:p>
          </table:table-cell>
          <table:table-cell table:style-name="ce42" table:formula="of:=([.N17]/[.$N$11])*100" office:value-type="float" office:value="0.260067094138738" calcext:value-type="float">
            <text:p><text:s/>0.26 </text:p>
          </table:table-cell>
          <table:table-cell table:style-name="ce77" office:value-type="float" office:value="2217" calcext:value-type="float">
            <text:p><text:s/>2,217 </text:p>
          </table:table-cell>
          <table:table-cell table:style-name="ce42" table:formula="of:=([.P17]/[.$P$11])*100" office:value-type="float" office:value="0.308918506545533" calcext:value-type="float">
            <text:p><text:s/>0.31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連江縣</text:p>
          </table:table-cell>
          <table:table-cell table:style-name="ce29" table:formula="of:=SUM([.D18];[.F18])" office:value-type="float" office:value="7034" calcext:value-type="float">
            <text:p><text:s/>7,034 </text:p>
          </table:table-cell>
          <table:table-cell table:style-name="ce42" table:formula="of:=([.B18]/[.$B$11])*100" office:value-type="float" office:value="0.0303207115720112" calcext:value-type="float">
            <text:p><text:s/>0.03 </text:p>
          </table:table-cell>
          <table:table-cell table:style-name="ce46" table:formula="of:=SUM([$表35.J18]+[$'表35-2'.M17]+[$'表35-3'.N17]+[$'表35-4'.O17]+[$'表35-5'.P17]+[$'表35-6'.D17])" office:value-type="float" office:value="4255" calcext:value-type="float">
            <text:p><text:s/>4,255 </text:p>
          </table:table-cell>
          <table:table-cell table:style-name="ce42" table:formula="of:=([.D18]/[.$D$11])*100" office:value-type="float" office:value="0.0282823306421804" calcext:value-type="float">
            <text:p><text:s/>0.03 </text:p>
          </table:table-cell>
          <table:table-cell table:style-name="ce46" table:formula="of:=SUM([.L18]+[$'表35-2'.O17]+[$'表35-3'.P17]+[$'表35-4'.Q17]+[$'表35-5'.R17]+[$'表35-6'.F17])" office:value-type="float" office:value="2779" calcext:value-type="float">
            <text:p><text:s/>2,779 </text:p>
          </table:table-cell>
          <table:table-cell table:style-name="ce42" table:formula="of:=([.F18]/[.$F$11])*100" office:value-type="float" office:value="0.0340817041097335" calcext:value-type="float">
            <text:p><text:s/>0.03 </text:p>
          </table:table-cell>
          <table:table-cell table:style-name="ce46" table:formula="of:=SUM([.J18]+[.L18])" office:value-type="float" office:value="3695" calcext:value-type="float">
            <text:p><text:s/>3,695 </text:p>
          </table:table-cell>
          <table:table-cell table:style-name="ce42" table:formula="of:=([.H18]/[.$H$11])*100" office:value-type="float" office:value="0.0296297769395014" calcext:value-type="float">
            <text:p><text:s/>0.03 </text:p>
          </table:table-cell>
          <table:table-cell table:style-name="ce46" table:formula="of:=SUM([.P18]+[$'表35-1'.F17]+[$'表35-1'.L17]+[$'表35-1'.R17]+[$'表35-2'.G17])" office:value-type="float" office:value="2211" calcext:value-type="float">
            <text:p><text:s/>2,211 </text:p>
          </table:table-cell>
          <table:table-cell table:style-name="ce42" table:formula="of:=([.J18]/[.$J$11])*100" office:value-type="float" office:value="0.0283452962192426" calcext:value-type="float">
            <text:p><text:s/>0.03 </text:p>
          </table:table-cell>
          <table:table-cell table:style-name="ce46" table:formula="of:=SUM([$'表35-1'.B17]+[$'表35-1'.H17]+[$'表35-1'.N17]+[$'表35-2'.C17]+[$'表35-2'.I17])" office:value-type="float" office:value="1484" calcext:value-type="float">
            <text:p><text:s/>1,484 </text:p>
          </table:table-cell>
          <table:table-cell table:style-name="ce42" table:formula="of:=([.L18]/[.$L$11])*100" office:value-type="float" office:value="0.031775076991397" calcext:value-type="float">
            <text:p><text:s/>0.03 </text:p>
          </table:table-cell>
          <table:table-cell table:style-name="ce46" table:formula="of:=SUM([.P18];[$'表35-1'.B17])" office:value-type="float" office:value="1189" calcext:value-type="float">
            <text:p><text:s/>1,189 </text:p>
          </table:table-cell>
          <table:table-cell table:style-name="ce42" table:formula="of:=([.N18]/[.$N$11])*100" office:value-type="float" office:value="0.0942743216252925" calcext:value-type="float">
            <text:p><text:s/>0.09 </text:p>
          </table:table-cell>
          <table:table-cell table:style-name="ce77" office:value-type="float" office:value="676" calcext:value-type="float">
            <text:p><text:s/>676 </text:p>
          </table:table-cell>
          <table:table-cell table:style-name="ce42" table:formula="of:=([.P18]/[.$P$11])*100" office:value-type="float" office:value="0.0941943664523141" calcext:value-type="float">
            <text:p><text:s/>0.09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北區業務組</text:p>
          </table:table-cell>
          <table:table-cell table:style-name="ce28" table:formula="of:=SUM([.B20:.B23])" office:value-type="float" office:value="3527142" calcext:value-type="float">
            <text:p><text:s/>3,527,142 </text:p>
          </table:table-cell>
          <table:table-cell table:style-name="ce41" table:formula="of:=([.B19]/[.$B$11])*100" office:value-type="float" office:value="15.2040738208028" calcext:value-type="float">
            <text:p><text:s/>15.20 </text:p>
          </table:table-cell>
          <table:table-cell table:style-name="ce45" table:formula="of:=SUM([$表35.J19]+[$'表35-2'.M18]+[$'表35-3'.N18]+[$'表35-4'.O18]+[$'表35-5'.P18]+[$'表35-6'.D18])" office:value-type="float" office:value="2231972" calcext:value-type="float">
            <text:p><text:s/>2,231,972 </text:p>
          </table:table-cell>
          <table:table-cell table:style-name="ce41" table:formula="of:=([.D19]/[.$D$11])*100" office:value-type="float" office:value="14.8355746387987" calcext:value-type="float">
            <text:p><text:s/>14.84 </text:p>
          </table:table-cell>
          <table:table-cell table:style-name="ce45" table:formula="of:=SUM([.L19]+[$'表35-2'.O18]+[$'表35-3'.P18]+[$'表35-4'.Q18]+[$'表35-5'.R18]+[$'表35-6'.F18])" office:value-type="float" office:value="1295170" calcext:value-type="float">
            <text:p><text:s/>1,295,170 </text:p>
          </table:table-cell>
          <table:table-cell table:style-name="ce41" table:formula="of:=([.F19]/[.$F$11])*100" office:value-type="float" office:value="15.8839873018365" calcext:value-type="float">
            <text:p><text:s/>15.88 </text:p>
          </table:table-cell>
          <table:table-cell table:style-name="ce45" table:formula="of:=SUM([.H20:.H23])" office:value-type="float" office:value="2196136" calcext:value-type="float">
            <text:p><text:s/>2,196,136 </text:p>
          </table:table-cell>
          <table:table-cell table:style-name="ce41" table:formula="of:=([.H19]/[.$H$11])*100" office:value-type="float" office:value="17.6105601647656" calcext:value-type="float">
            <text:p><text:s/>17.61 </text:p>
          </table:table-cell>
          <table:table-cell table:style-name="ce45" table:formula="of:=SUM([.P19]+[$'表35-1'.F18]+[$'表35-1'.L18]+[$'表35-1'.R18]+[$'表35-2'.G18])" office:value-type="float" office:value="1361048" calcext:value-type="float">
            <text:p><text:s/>1,361,048 </text:p>
          </table:table-cell>
          <table:table-cell table:style-name="ce41" table:formula="of:=([.J19]/[.$J$11])*100" office:value-type="float" office:value="17.4488053951188" calcext:value-type="float">
            <text:p><text:s/>17.45 </text:p>
          </table:table-cell>
          <table:table-cell table:style-name="ce45" table:formula="of:=SUM([$'表35-1'.B18]+[$'表35-1'.H18]+[$'表35-1'.N18]+[$'表35-2'.C18]+[$'表35-2'.I18])" office:value-type="float" office:value="835088" calcext:value-type="float">
            <text:p><text:s/>835,088 </text:p>
          </table:table-cell>
          <table:table-cell table:style-name="ce41" table:formula="of:=([.L19]/[.$L$11])*100" office:value-type="float" office:value="17.8807179882693" calcext:value-type="float">
            <text:p><text:s/>17.88 </text:p>
          </table:table-cell>
          <table:table-cell table:style-name="ce45" table:formula="of:=SUM([.P19];[$'表35-1'.B18])" office:value-type="float" office:value="152569" calcext:value-type="float">
            <text:p><text:s/>152,569 </text:p>
          </table:table-cell>
          <table:table-cell table:style-name="ce41" table:formula="of:=([.N19]/[.$N$11])*100" office:value-type="float" office:value="12.0970050261138" calcext:value-type="float">
            <text:p><text:s/>12.10 </text:p>
          </table:table-cell>
          <table:table-cell table:style-name="ce45" table:formula="of:=SUM([.P20:.P23])" office:value-type="float" office:value="78496" calcext:value-type="float">
            <text:p><text:s/>78,496 </text:p>
          </table:table-cell>
          <table:table-cell table:style-name="ce41" table:formula="of:=([.P19]/[.$P$11])*100" office:value-type="float" office:value="10.9376937707705" calcext:value-type="float">
            <text:p><text:s/>10.94 </text:p>
          </table:table-cell>
          <table:table-cell table:style-name="ce86" office:value-type="string" calcext:value-type="string">
            <text:p>Northern Division</text:p>
          </table:table-cell>
          <table:table-cell table:style-name="ce89" table:number-columns-repeated="1006"/>
        </table:table-row>
        <table:table-row table:style-name="ro6">
          <table:table-cell table:style-name="ce12" office:value-type="string" calcext:value-type="string">
            <text:p>新竹市</text:p>
          </table:table-cell>
          <table:table-cell table:style-name="ce29" table:formula="of:=SUM([.D20];[.F20])" office:value-type="float" office:value="627611" calcext:value-type="float">
            <text:p><text:s/>627,611 </text:p>
          </table:table-cell>
          <table:table-cell table:style-name="ce42" table:formula="of:=([.B20]/[.$B$11])*100" office:value-type="float" office:value="2.70537561990639" calcext:value-type="float">
            <text:p><text:s/>2.71 </text:p>
          </table:table-cell>
          <table:table-cell table:style-name="ce46" table:formula="of:=SUM([$表35.J20]+[$'表35-2'.M19]+[$'表35-3'.N19]+[$'表35-4'.O19]+[$'表35-5'.P19]+[$'表35-6'.D19])" office:value-type="float" office:value="399328" calcext:value-type="float">
            <text:p><text:s/>399,328 </text:p>
          </table:table-cell>
          <table:table-cell table:style-name="ce42" table:formula="of:=([.D20]/[.$D$11])*100" office:value-type="float" office:value="2.65427180509533" calcext:value-type="float">
            <text:p><text:s/>2.65 </text:p>
          </table:table-cell>
          <table:table-cell table:style-name="ce46" table:formula="of:=SUM([.L20]+[$'表35-2'.O19]+[$'表35-3'.P19]+[$'表35-4'.Q19]+[$'表35-5'.R19]+[$'表35-6'.F19])" office:value-type="float" office:value="228283" calcext:value-type="float">
            <text:p><text:s/>228,283 </text:p>
          </table:table-cell>
          <table:table-cell table:style-name="ce42" table:formula="of:=([.F20]/[.$F$11])*100" office:value-type="float" office:value="2.79966666400946" calcext:value-type="float">
            <text:p><text:s/>2.80 </text:p>
          </table:table-cell>
          <table:table-cell table:style-name="ce46" table:formula="of:=SUM([.J20]+[.L20])" office:value-type="float" office:value="453572" calcext:value-type="float">
            <text:p><text:s/>453,572 </text:p>
          </table:table-cell>
          <table:table-cell table:style-name="ce42" table:formula="of:=([.H20]/[.$H$11])*100" office:value-type="float" office:value="3.63714132232843" calcext:value-type="float">
            <text:p><text:s/>3.64 </text:p>
          </table:table-cell>
          <table:table-cell table:style-name="ce46" table:formula="of:=SUM([.P20]+[$'表35-1'.F19]+[$'表35-1'.L19]+[$'表35-1'.R19]+[$'表35-2'.G19])" office:value-type="float" office:value="290278" calcext:value-type="float">
            <text:p><text:s/>290,278 </text:p>
          </table:table-cell>
          <table:table-cell table:style-name="ce42" table:formula="of:=([.J20]/[.$J$11])*100" office:value-type="float" office:value="3.72140022430091" calcext:value-type="float">
            <text:p><text:s/>3.72 </text:p>
          </table:table-cell>
          <table:table-cell table:style-name="ce46" table:formula="of:=SUM([$'表35-1'.B19]+[$'表35-1'.H19]+[$'表35-1'.N19]+[$'表35-2'.C19]+[$'表35-2'.I19])" office:value-type="float" office:value="163294" calcext:value-type="float">
            <text:p><text:s/>163,294 </text:p>
          </table:table-cell>
          <table:table-cell table:style-name="ce42" table:formula="of:=([.L20]/[.$L$11])*100" office:value-type="float" office:value="3.49641470500888" calcext:value-type="float">
            <text:p><text:s/>3.50 </text:p>
          </table:table-cell>
          <table:table-cell table:style-name="ce46" table:formula="of:=SUM([.P20];[$'表35-1'.B19])" office:value-type="float" office:value="24801" calcext:value-type="float">
            <text:p><text:s/>24,801 </text:p>
          </table:table-cell>
          <table:table-cell table:style-name="ce42" table:formula="of:=([.N20]/[.$N$11])*100" office:value-type="float" office:value="1.96644024443135" calcext:value-type="float">
            <text:p><text:s/>1.97 </text:p>
          </table:table-cell>
          <table:table-cell table:style-name="ce77" office:value-type="float" office:value="11882" calcext:value-type="float">
            <text:p><text:s/>11,882 </text:p>
          </table:table-cell>
          <table:table-cell table:style-name="ce42" table:formula="of:=([.P20]/[.$P$11])*100" office:value-type="float" office:value="1.65564713341183" calcext:value-type="float">
            <text:p><text:s/>1.66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桃園縣</text:p>
          </table:table-cell>
          <table:table-cell table:style-name="ce29" table:formula="of:=SUM([.D21];[.F21])" office:value-type="float" office:value="1961904" calcext:value-type="float">
            <text:p><text:s/>1,961,904 </text:p>
          </table:table-cell>
          <table:table-cell table:style-name="ce42" table:formula="of:=([.B21]/[.$B$11])*100" office:value-type="float" office:value="8.45696976343121" calcext:value-type="float">
            <text:p><text:s/>8.46 </text:p>
          </table:table-cell>
          <table:table-cell table:style-name="ce46" table:formula="of:=SUM([$表35.J21]+[$'表35-2'.M20]+[$'表35-3'.N20]+[$'表35-4'.O20]+[$'表35-5'.P20]+[$'表35-6'.D20])" office:value-type="float" office:value="1229123" calcext:value-type="float">
            <text:p><text:s/>1,229,123 </text:p>
          </table:table-cell>
          <table:table-cell table:style-name="ce42" table:formula="of:=([.D21]/[.$D$11])*100" office:value-type="float" office:value="8.16979155955551" calcext:value-type="float">
            <text:p><text:s/>8.17 </text:p>
          </table:table-cell>
          <table:table-cell table:style-name="ce46" table:formula="of:=SUM([.L21]+[$'表35-2'.O20]+[$'表35-3'.P20]+[$'表35-4'.Q20]+[$'表35-5'.R20]+[$'表35-6'.F20])" office:value-type="float" office:value="732781" calcext:value-type="float">
            <text:p><text:s/>732,781 </text:p>
          </table:table-cell>
          <table:table-cell table:style-name="ce42" table:formula="of:=([.F21]/[.$F$11])*100" office:value-type="float" office:value="8.98683886982175" calcext:value-type="float">
            <text:p><text:s/>8.99 </text:p>
          </table:table-cell>
          <table:table-cell table:style-name="ce46" table:formula="of:=SUM([.J21]+[.L21])" office:value-type="float" office:value="1258250" calcext:value-type="float">
            <text:p><text:s/>1,258,250 </text:p>
          </table:table-cell>
          <table:table-cell table:style-name="ce42" table:formula="of:=([.H21]/[.$H$11])*100" office:value-type="float" office:value="10.0897609835258" calcext:value-type="float">
            <text:p><text:s/>10.09 </text:p>
          </table:table-cell>
          <table:table-cell table:style-name="ce46" table:formula="of:=SUM([.P21]+[$'表35-1'.F20]+[$'表35-1'.L20]+[$'表35-1'.R20]+[$'表35-2'.G20])" office:value-type="float" office:value="772043" calcext:value-type="float">
            <text:p><text:s/>772,043 </text:p>
          </table:table-cell>
          <table:table-cell table:style-name="ce42" table:formula="of:=([.J21]/[.$J$11])*100" office:value-type="float" office:value="9.89768771098721" calcext:value-type="float">
            <text:p><text:s/>9.90 </text:p>
          </table:table-cell>
          <table:table-cell table:style-name="ce46" table:formula="of:=SUM([$'表35-1'.B20]+[$'表35-1'.H20]+[$'表35-1'.N20]+[$'表35-2'.C20]+[$'表35-2'.I20])" office:value-type="float" office:value="486207" calcext:value-type="float">
            <text:p><text:s/>486,207 </text:p>
          </table:table-cell>
          <table:table-cell table:style-name="ce42" table:formula="of:=([.L21]/[.$L$11])*100" office:value-type="float" office:value="10.4105558347413" calcext:value-type="float">
            <text:p><text:s/>10.41 </text:p>
          </table:table-cell>
          <table:table-cell table:style-name="ce46" table:formula="of:=SUM([.P21];[$'表35-1'.B20])" office:value-type="float" office:value="84708" calcext:value-type="float">
            <text:p><text:s/>84,708 </text:p>
          </table:table-cell>
          <table:table-cell table:style-name="ce42" table:formula="of:=([.N21]/[.$N$11])*100" office:value-type="float" office:value="6.71639128362933" calcext:value-type="float">
            <text:p><text:s/>6.72 </text:p>
          </table:table-cell>
          <table:table-cell table:style-name="ce77" office:value-type="float" office:value="44366" calcext:value-type="float">
            <text:p><text:s/>44,366 </text:p>
          </table:table-cell>
          <table:table-cell table:style-name="ce42" table:formula="of:=([.P21]/[.$P$11])*100" office:value-type="float" office:value="6.18199299115883" calcext:value-type="float">
            <text:p><text:s/>6.18 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新竹縣</text:p>
          </table:table-cell>
          <table:table-cell table:style-name="ce29" table:formula="of:=SUM([.D22];[.F22])" office:value-type="float" office:value="467570" calcext:value-type="float">
            <text:p><text:s/>467,570 </text:p>
          </table:table-cell>
          <table:table-cell table:style-name="ce42" table:formula="of:=([.B22]/[.$B$11])*100" office:value-type="float" office:value="2.01550399626461" calcext:value-type="float">
            <text:p><text:s/>2.02 </text:p>
          </table:table-cell>
          <table:table-cell table:style-name="ce46" table:formula="of:=SUM([$表35.J22]+[$'表35-2'.M21]+[$'表35-3'.N21]+[$'表35-4'.O21]+[$'表35-5'.P21]+[$'表35-6'.D21])" office:value-type="float" office:value="299015" calcext:value-type="float">
            <text:p><text:s/>299,015 </text:p>
          </table:table-cell>
          <table:table-cell table:style-name="ce42" table:formula="of:=([.D22]/[.$D$11])*100" office:value-type="float" office:value="1.98750672079238" calcext:value-type="float">
            <text:p><text:s/>1.99 </text:p>
          </table:table-cell>
          <table:table-cell table:style-name="ce46" table:formula="of:=SUM([.L22]+[$'表35-2'.O21]+[$'表35-3'.P21]+[$'表35-4'.Q21]+[$'表35-5'.R21]+[$'表35-6'.F21])" office:value-type="float" office:value="168555" calcext:value-type="float">
            <text:p><text:s/>168,555 </text:p>
          </table:table-cell>
          <table:table-cell table:style-name="ce42" table:formula="of:=([.F22]/[.$F$11])*100" office:value-type="float" office:value="2.06716143800509" calcext:value-type="float">
            <text:p><text:s/>2.07 </text:p>
          </table:table-cell>
          <table:table-cell table:style-name="ce46" table:formula="of:=SUM([.J22]+[.L22])" office:value-type="float" office:value="284259" calcext:value-type="float">
            <text:p><text:s/>284,259 </text:p>
          </table:table-cell>
          <table:table-cell table:style-name="ce42" table:formula="of:=([.H22]/[.$H$11])*100" office:value-type="float" office:value="2.27943998999885" calcext:value-type="float">
            <text:p><text:s/>2.28 </text:p>
          </table:table-cell>
          <table:table-cell table:style-name="ce46" table:formula="of:=SUM([.P22]+[$'表35-1'.F21]+[$'表35-1'.L21]+[$'表35-1'.R21]+[$'表35-2'.G21])" office:value-type="float" office:value="176064" calcext:value-type="float">
            <text:p><text:s/>176,064 </text:p>
          </table:table-cell>
          <table:table-cell table:style-name="ce42" table:formula="of:=([.J22]/[.$J$11])*100" office:value-type="float" office:value="2.25716247559689" calcext:value-type="float">
            <text:p><text:s/>2.26 </text:p>
          </table:table-cell>
          <table:table-cell table:style-name="ce46" table:formula="of:=SUM([$'表35-1'.B21]+[$'表35-1'.H21]+[$'表35-1'.N21]+[$'表35-2'.C21]+[$'表35-2'.I21])" office:value-type="float" office:value="108195" calcext:value-type="float">
            <text:p><text:s/>108,195 </text:p>
          </table:table-cell>
          <table:table-cell table:style-name="ce42" table:formula="of:=([.L22]/[.$L$11])*100" office:value-type="float" office:value="2.31664720693005" calcext:value-type="float">
            <text:p><text:s/>2.32 </text:p>
          </table:table-cell>
          <table:table-cell table:style-name="ce46" table:formula="of:=SUM([.P22];[$'表35-1'.B21])" office:value-type="float" office:value="20769" calcext:value-type="float">
            <text:p><text:s/>20,769 </text:p>
          </table:table-cell>
          <table:table-cell table:style-name="ce42" table:formula="of:=([.N22]/[.$N$11])*100" office:value-type="float" office:value="1.64674801163642" calcext:value-type="float">
            <text:p><text:s/>1.65 </text:p>
          </table:table-cell>
          <table:table-cell table:style-name="ce77" office:value-type="float" office:value="10083" calcext:value-type="float">
            <text:p><text:s/>10,083 </text:p>
          </table:table-cell>
          <table:table-cell table:style-name="ce42" table:formula="of:=([.P22]/[.$P$11])*100" office:value-type="float" office:value="1.4049730723945" calcext:value-type="float">
            <text:p><text:s/>1.40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苗栗縣</text:p>
          </table:table-cell>
          <table:table-cell table:style-name="ce29" table:formula="of:=SUM([.D23];[.F23])" office:value-type="float" office:value="470057" calcext:value-type="float">
            <text:p><text:s/>470,057 </text:p>
          </table:table-cell>
          <table:table-cell table:style-name="ce42" table:formula="of:=([.B23]/[.$B$11])*100" office:value-type="float" office:value="2.02622444120058" calcext:value-type="float">
            <text:p><text:s/>2.03 </text:p>
          </table:table-cell>
          <table:table-cell table:style-name="ce46" table:formula="of:=SUM([$表35.J23]+[$'表35-2'.M22]+[$'表35-3'.N22]+[$'表35-4'.O22]+[$'表35-5'.P22]+[$'表35-6'.D22])" office:value-type="float" office:value="304506" calcext:value-type="float">
            <text:p><text:s/>304,506 </text:p>
          </table:table-cell>
          <table:table-cell table:style-name="ce42" table:formula="of:=([.D23]/[.$D$11])*100" office:value-type="float" office:value="2.02400455335553" calcext:value-type="float">
            <text:p><text:s/>2.02 </text:p>
          </table:table-cell>
          <table:table-cell table:style-name="ce46" table:formula="of:=SUM([.L23]+[$'表35-2'.O22]+[$'表35-3'.P22]+[$'表35-4'.Q22]+[$'表35-5'.R22]+[$'表35-6'.F22])" office:value-type="float" office:value="165551" calcext:value-type="float">
            <text:p><text:s/>165,551 </text:p>
          </table:table-cell>
          <table:table-cell table:style-name="ce42" table:formula="of:=([.F23]/[.$F$11])*100" office:value-type="float" office:value="2.03032033000018" calcext:value-type="float">
            <text:p><text:s/>2.03 </text:p>
          </table:table-cell>
          <table:table-cell table:style-name="ce46" table:formula="of:=SUM([.J23]+[.L23])" office:value-type="float" office:value="200055" calcext:value-type="float">
            <text:p><text:s/>200,055 </text:p>
          </table:table-cell>
          <table:table-cell table:style-name="ce42" table:formula="of:=([.H23]/[.$H$11])*100" office:value-type="float" office:value="1.60421786891257" calcext:value-type="float">
            <text:p><text:s/>1.60 </text:p>
          </table:table-cell>
          <table:table-cell table:style-name="ce46" table:formula="of:=SUM([.P23]+[$'表35-1'.F22]+[$'表35-1'.L22]+[$'表35-1'.R22]+[$'表35-2'.G22])" office:value-type="float" office:value="122663" calcext:value-type="float">
            <text:p><text:s/>122,663 </text:p>
          </table:table-cell>
          <table:table-cell table:style-name="ce42" table:formula="of:=([.J23]/[.$J$11])*100" office:value-type="float" office:value="1.57255498423381" calcext:value-type="float">
            <text:p><text:s/>1.57 </text:p>
          </table:table-cell>
          <table:table-cell table:style-name="ce46" table:formula="of:=SUM([$'表35-1'.B22]+[$'表35-1'.H22]+[$'表35-1'.N22]+[$'表35-2'.C22]+[$'表35-2'.I22])" office:value-type="float" office:value="77392" calcext:value-type="float">
            <text:p><text:s/>77,392 </text:p>
          </table:table-cell>
          <table:table-cell table:style-name="ce42" table:formula="of:=([.L23]/[.$L$11])*100" office:value-type="float" office:value="1.65710024158908" calcext:value-type="float">
            <text:p><text:s/>1.66 </text:p>
          </table:table-cell>
          <table:table-cell table:style-name="ce46" table:formula="of:=SUM([.P23];[$'表35-1'.B22])" office:value-type="float" office:value="22291" calcext:value-type="float">
            <text:p><text:s/>22,291 </text:p>
          </table:table-cell>
          <table:table-cell table:style-name="ce42" table:formula="of:=([.N23]/[.$N$11])*100" office:value-type="float" office:value="1.76742548641665" calcext:value-type="float">
            <text:p><text:s/>1.77 </text:p>
          </table:table-cell>
          <table:table-cell table:style-name="ce77" office:value-type="float" office:value="12165" calcext:value-type="float">
            <text:p><text:s/>12,165 </text:p>
          </table:table-cell>
          <table:table-cell table:style-name="ce42" table:formula="of:=([.P23]/[.$P$11])*100" office:value-type="float" office:value="1.69508057380533" calcext:value-type="float">
            <text:p><text:s/>1.70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中區業務組</text:p>
          </table:table-cell>
          <table:table-cell table:style-name="ce28" table:formula="of:=SUM([.B25:.B27])" office:value-type="float" office:value="4198625" calcext:value-type="float">
            <text:p><text:s/>4,198,625 </text:p>
          </table:table-cell>
          <table:table-cell table:style-name="ce41" table:formula="of:=([.B24]/[.$B$11])*100" office:value-type="float" office:value="18.0985637793625" calcext:value-type="float">
            <text:p><text:s/>18.10 </text:p>
          </table:table-cell>
          <table:table-cell table:style-name="ce45" table:formula="of:=SUM([$表35.J24]+[$'表35-2'.M23]+[$'表35-3'.N23]+[$'表35-4'.O23]+[$'表35-5'.P23]+[$'表35-6'.D23])" office:value-type="float" office:value="2647233" calcext:value-type="float">
            <text:p><text:s/>2,647,233 </text:p>
          </table:table-cell>
          <table:table-cell table:style-name="ce41" table:formula="of:=([.D24]/[.$D$11])*100" office:value-type="float" office:value="17.5957506446278" calcext:value-type="float">
            <text:p><text:s/>17.60 </text:p>
          </table:table-cell>
          <table:table-cell table:style-name="ce45" table:formula="of:=SUM([.L24]+[$'表35-2'.O23]+[$'表35-3'.P23]+[$'表35-4'.Q23]+[$'表35-5'.R23]+[$'表35-6'.F23])" office:value-type="float" office:value="1551392" calcext:value-type="float">
            <text:p><text:s/>1,551,392 </text:p>
          </table:table-cell>
          <table:table-cell table:style-name="ce41" table:formula="of:=([.F24]/[.$F$11])*100" office:value-type="float" office:value="19.0262983455227" calcext:value-type="float">
            <text:p><text:s/>19.03 </text:p>
          </table:table-cell>
          <table:table-cell table:style-name="ce45" table:formula="of:=SUM([.H25:.H27])" office:value-type="float" office:value="2173658" calcext:value-type="float">
            <text:p><text:s/>2,173,658 </text:p>
          </table:table-cell>
          <table:table-cell table:style-name="ce41" table:formula="of:=([.H24]/[.$H$11])*100" office:value-type="float" office:value="17.43031168681" calcext:value-type="float">
            <text:p><text:s/>17.43 </text:p>
          </table:table-cell>
          <table:table-cell table:style-name="ce45" table:formula="of:=SUM([.P24]+[$'表35-1'.F23]+[$'表35-1'.L23]+[$'表35-1'.R23]+[$'表35-2'.G23])" office:value-type="float" office:value="1319178" calcext:value-type="float">
            <text:p><text:s/>1,319,178 </text:p>
          </table:table-cell>
          <table:table-cell table:style-name="ce41" table:formula="of:=([.J24]/[.$J$11])*100" office:value-type="float" office:value="16.9120267643184" calcext:value-type="float">
            <text:p><text:s/>16.91 </text:p>
          </table:table-cell>
          <table:table-cell table:style-name="ce45" table:formula="of:=SUM([$'表35-1'.B23]+[$'表35-1'.H23]+[$'表35-1'.N23]+[$'表35-2'.C23]+[$'表35-2'.I23])" office:value-type="float" office:value="854480" calcext:value-type="float">
            <text:p><text:s/>854,480 </text:p>
          </table:table-cell>
          <table:table-cell table:style-name="ce41" table:formula="of:=([.L24]/[.$L$11])*100" office:value-type="float" office:value="18.2959351668523" calcext:value-type="float">
            <text:p><text:s/>18.30 </text:p>
          </table:table-cell>
          <table:table-cell table:style-name="ce45" table:formula="of:=SUM([.P24];[$'表35-1'.B23])" office:value-type="float" office:value="193511" calcext:value-type="float">
            <text:p><text:s/>193,511 </text:p>
          </table:table-cell>
          <table:table-cell table:style-name="ce41" table:formula="of:=([.N24]/[.$N$11])*100" office:value-type="float" office:value="15.3432449554516" calcext:value-type="float">
            <text:p><text:s/>15.34 </text:p>
          </table:table-cell>
          <table:table-cell table:style-name="ce45" table:formula="of:=SUM([.P25:.P27])" office:value-type="float" office:value="101132" calcext:value-type="float">
            <text:p><text:s/>101,132 </text:p>
          </table:table-cell>
          <table:table-cell table:style-name="ce41" table:formula="of:=([.P24]/[.$P$11])*100" office:value-type="float" office:value="14.0918116391353" calcext:value-type="float">
            <text:p><text:s/>14.09 </text:p>
          </table:table-cell>
          <table:table-cell table:style-name="ce86" office:value-type="string" calcext:value-type="string">
            <text:p>Central Division</text:p>
          </table:table-cell>
          <table:table-cell table:style-name="ce89" table:number-columns-repeated="1006"/>
        </table:table-row>
        <table:table-row table:style-name="ro6">
          <table:table-cell table:style-name="ce13" office:value-type="string" calcext:value-type="string">
            <text:p><text:s text:c="2"/>臺中市</text:p>
          </table:table-cell>
          <table:table-cell table:style-name="ce29" table:formula="of:=SUM([.D25];[.F25])" office:value-type="float" office:value="2561058" calcext:value-type="float">
            <text:p><text:s/>2,561,058 </text:p>
          </table:table-cell>
          <table:table-cell table:style-name="ce42" table:formula="of:=([.B25]/[.$B$11])*100" office:value-type="float" office:value="11.0396788366778" calcext:value-type="float">
            <text:p><text:s/>11.04 </text:p>
          </table:table-cell>
          <table:table-cell table:style-name="ce46" table:formula="of:=SUM([$表35.J25]+[$'表35-2'.M24]+[$'表35-3'.N24]+[$'表35-4'.O24]+[$'表35-5'.P24]+[$'表35-6'.D24])" office:value-type="float" office:value="1597431" calcext:value-type="float">
            <text:p><text:s/>1,597,431 </text:p>
          </table:table-cell>
          <table:table-cell table:style-name="ce42" table:formula="of:=([.D25]/[.$D$11])*100" office:value-type="float" office:value="10.6178781950808" calcext:value-type="float">
            <text:p><text:s/>10.62 </text:p>
          </table:table-cell>
          <table:table-cell table:style-name="ce46" table:formula="of:=SUM([.L25]+[$'表35-2'.O24]+[$'表35-3'.P24]+[$'表35-4'.Q24]+[$'表35-5'.R24]+[$'表35-6'.F24])" office:value-type="float" office:value="963627" calcext:value-type="float">
            <text:p><text:s/>963,627 </text:p>
          </table:table-cell>
          <table:table-cell table:style-name="ce42" table:formula="of:=([.F25]/[.$F$11])*100" office:value-type="float" office:value="11.8179382102016" calcext:value-type="float">
            <text:p><text:s/>11.82 </text:p>
          </table:table-cell>
          <table:table-cell table:style-name="ce46" table:formula="of:=SUM([.J25]+[.L25])" office:value-type="float" office:value="1527556" calcext:value-type="float">
            <text:p><text:s/>1,527,556 </text:p>
          </table:table-cell>
          <table:table-cell table:style-name="ce42" table:formula="of:=([.H25]/[.$H$11])*100" office:value-type="float" office:value="12.2492945988084" calcext:value-type="float">
            <text:p><text:s/>12.25 </text:p>
          </table:table-cell>
          <table:table-cell table:style-name="ce46" table:formula="of:=SUM([.P25]+[$'表35-1'.F24]+[$'表35-1'.L24]+[$'表35-1'.R24]+[$'表35-2'.G24])" office:value-type="float" office:value="929700" calcext:value-type="float">
            <text:p><text:s/>929,700 </text:p>
          </table:table-cell>
          <table:table-cell table:style-name="ce42" table:formula="of:=([.J25]/[.$J$11])*100" office:value-type="float" office:value="11.9188701470058" calcext:value-type="float">
            <text:p><text:s/>11.92 </text:p>
          </table:table-cell>
          <table:table-cell table:style-name="ce46" table:formula="of:=SUM([$'表35-1'.B24]+[$'表35-1'.H24]+[$'表35-1'.N24]+[$'表35-2'.C24]+[$'表35-2'.I24])" office:value-type="float" office:value="597856" calcext:value-type="float">
            <text:p><text:s/>597,856 </text:p>
          </table:table-cell>
          <table:table-cell table:style-name="ce42" table:formula="of:=([.L25]/[.$L$11])*100" office:value-type="float" office:value="12.8011593192511" calcext:value-type="float">
            <text:p><text:s/>12.80 </text:p>
          </table:table-cell>
          <table:table-cell table:style-name="ce46" table:formula="of:=SUM([.P25];[$'表35-1'.B24])" office:value-type="float" office:value="122348" calcext:value-type="float">
            <text:p><text:s/>122,348 </text:p>
          </table:table-cell>
          <table:table-cell table:style-name="ce42" table:formula="of:=([.N25]/[.$N$11])*100" office:value-type="float" office:value="9.70081976636777" calcext:value-type="float">
            <text:p><text:s/>9.70 </text:p>
          </table:table-cell>
          <table:table-cell table:style-name="ce77" office:value-type="float" office:value="62942" calcext:value-type="float">
            <text:p><text:s/>62,942 </text:p>
          </table:table-cell>
          <table:table-cell table:style-name="ce42" table:formula="of:=([.P25]/[.$P$11])*100" office:value-type="float" office:value="8.77038729769461" calcext:value-type="float">
            <text:p><text:s/>8.77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彰化縣</text:p>
          </table:table-cell>
          <table:table-cell table:style-name="ce29" table:formula="of:=SUM([.D26];[.F26])" office:value-type="float" office:value="1154649" calcext:value-type="float">
            <text:p><text:s/>1,154,649 </text:p>
          </table:table-cell>
          <table:table-cell table:style-name="ce42" table:formula="of:=([.B26]/[.$B$11])*100" office:value-type="float" office:value="4.97722196416138" calcext:value-type="float">
            <text:p><text:s/>4.98 </text:p>
          </table:table-cell>
          <table:table-cell table:style-name="ce46" table:formula="of:=SUM([$表35.J26]+[$'表35-2'.M25]+[$'表35-3'.N25]+[$'表35-4'.O25]+[$'表35-5'.P25]+[$'表35-6'.D25])" office:value-type="float" office:value="726420" calcext:value-type="float">
            <text:p><text:s/>726,420 </text:p>
          </table:table-cell>
          <table:table-cell table:style-name="ce42" table:formula="of:=([.D26]/[.$D$11])*100" office:value-type="float" office:value="4.82840202704881" calcext:value-type="float">
            <text:p><text:s/>4.83 </text:p>
          </table:table-cell>
          <table:table-cell table:style-name="ce46" table:formula="of:=SUM([.L26]+[$'表35-2'.O25]+[$'表35-3'.P25]+[$'表35-4'.Q25]+[$'表35-5'.R25]+[$'表35-6'.F25])" office:value-type="float" office:value="428229" calcext:value-type="float">
            <text:p><text:s/>428,229 </text:p>
          </table:table-cell>
          <table:table-cell table:style-name="ce42" table:formula="of:=([.F26]/[.$F$11])*100" office:value-type="float" office:value="5.25180786945199" calcext:value-type="float">
            <text:p><text:s/>5.25 </text:p>
          </table:table-cell>
          <table:table-cell table:style-name="ce46" table:formula="of:=SUM([.J26]+[.L26])" office:value-type="float" office:value="514098" calcext:value-type="float">
            <text:p><text:s/>514,098 </text:p>
          </table:table-cell>
          <table:table-cell table:style-name="ce42" table:formula="of:=([.H26]/[.$H$11])*100" office:value-type="float" office:value="4.12249230447735" calcext:value-type="float">
            <text:p><text:s/>4.12 </text:p>
          </table:table-cell>
          <table:table-cell table:style-name="ce46" table:formula="of:=SUM([.P26]+[$'表35-1'.F25]+[$'表35-1'.L25]+[$'表35-1'.R25]+[$'表35-2'.G25])" office:value-type="float" office:value="308575" calcext:value-type="float">
            <text:p><text:s/>308,575 </text:p>
          </table:table-cell>
          <table:table-cell table:style-name="ce42" table:formula="of:=([.J26]/[.$J$11])*100" office:value-type="float" office:value="3.95597005013694" calcext:value-type="float">
            <text:p><text:s/>3.96 </text:p>
          </table:table-cell>
          <table:table-cell table:style-name="ce46" table:formula="of:=SUM([$'表35-1'.B25]+[$'表35-1'.H25]+[$'表35-1'.N25]+[$'表35-2'.C25]+[$'表35-2'.I25])" office:value-type="float" office:value="205523" calcext:value-type="float">
            <text:p><text:s/>205,523 </text:p>
          </table:table-cell>
          <table:table-cell table:style-name="ce42" table:formula="of:=([.L26]/[.$L$11])*100" office:value-type="float" office:value="4.40061263376205" calcext:value-type="float">
            <text:p><text:s/>4.40 </text:p>
          </table:table-cell>
          <table:table-cell table:style-name="ce46" table:formula="of:=SUM([.P26];[$'表35-1'.B25])" office:value-type="float" office:value="46841" calcext:value-type="float">
            <text:p><text:s/>46,841 </text:p>
          </table:table-cell>
          <table:table-cell table:style-name="ce42" table:formula="of:=([.N26]/[.$N$11])*100" office:value-type="float" office:value="3.71396425504653" calcext:value-type="float">
            <text:p><text:s/>3.71 </text:p>
          </table:table-cell>
          <table:table-cell table:style-name="ce77" office:value-type="float" office:value="24732" calcext:value-type="float">
            <text:p><text:s/>24,732 </text:p>
          </table:table-cell>
          <table:table-cell table:style-name="ce42" table:formula="of:=([.P26]/[.$P$11])*100" office:value-type="float" office:value="3.44617614067845" calcext:value-type="float">
            <text:p><text:s/>3.45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南投縣</text:p>
          </table:table-cell>
          <table:table-cell table:style-name="ce29" table:formula="of:=SUM([.D27];[.F27])" office:value-type="float" office:value="482918" calcext:value-type="float">
            <text:p><text:s/>482,918 </text:p>
          </table:table-cell>
          <table:table-cell table:style-name="ce42" table:formula="of:=([.B27]/[.$B$11])*100" office:value-type="float" office:value="2.08166297852325" calcext:value-type="float">
            <text:p><text:s/>2.08 </text:p>
          </table:table-cell>
          <table:table-cell table:style-name="ce46" table:formula="of:=SUM([$表35.J27]+[$'表35-2'.M26]+[$'表35-3'.N26]+[$'表35-4'.O26]+[$'表35-5'.P26]+[$'表35-6'.D26])" office:value-type="float" office:value="323382" calcext:value-type="float">
            <text:p><text:s/>323,382 </text:p>
          </table:table-cell>
          <table:table-cell table:style-name="ce42" table:formula="of:=([.D27]/[.$D$11])*100" office:value-type="float" office:value="2.14947042249814" calcext:value-type="float">
            <text:p><text:s/>2.15 </text:p>
          </table:table-cell>
          <table:table-cell table:style-name="ce46" table:formula="of:=SUM([.L27]+[$'表35-2'.O26]+[$'表35-3'.P26]+[$'表35-4'.Q26]+[$'表35-5'.R26]+[$'表35-6'.F26])" office:value-type="float" office:value="159536" calcext:value-type="float">
            <text:p><text:s/>159,536 </text:p>
          </table:table-cell>
          <table:table-cell table:style-name="ce42" table:formula="of:=([.F27]/[.$F$11])*100" office:value-type="float" office:value="1.95655226586918" calcext:value-type="float">
            <text:p><text:s/>1.96 </text:p>
          </table:table-cell>
          <table:table-cell table:style-name="ce46" table:formula="of:=SUM([.J27]+[.L27])" office:value-type="float" office:value="132004" calcext:value-type="float">
            <text:p><text:s/>132,004 </text:p>
          </table:table-cell>
          <table:table-cell table:style-name="ce42" table:formula="of:=([.H27]/[.$H$11])*100" office:value-type="float" office:value="1.05852478352421" calcext:value-type="float">
            <text:p><text:s/>1.06 </text:p>
          </table:table-cell>
          <table:table-cell table:style-name="ce46" table:formula="of:=SUM([.P27]+[$'表35-1'.F26]+[$'表35-1'.L26]+[$'表35-1'.R26]+[$'表35-2'.G26])" office:value-type="float" office:value="80903" calcext:value-type="float">
            <text:p><text:s/>80,903 </text:p>
          </table:table-cell>
          <table:table-cell table:style-name="ce42" table:formula="of:=([.J27]/[.$J$11])*100" office:value-type="float" office:value="1.03718656717566" calcext:value-type="float">
            <text:p><text:s/>1.04 </text:p>
          </table:table-cell>
          <table:table-cell table:style-name="ce46" table:formula="of:=SUM([$'表35-1'.B26]+[$'表35-1'.H26]+[$'表35-1'.N26]+[$'表35-2'.C26]+[$'表35-2'.I26])" office:value-type="float" office:value="51101" calcext:value-type="float">
            <text:p><text:s/>51,101 </text:p>
          </table:table-cell>
          <table:table-cell table:style-name="ce42" table:formula="of:=([.L27]/[.$L$11])*100" office:value-type="float" office:value="1.0941632138392" calcext:value-type="float">
            <text:p><text:s/>1.09 </text:p>
          </table:table-cell>
          <table:table-cell table:style-name="ce46" table:formula="of:=SUM([.P27];[$'表35-1'.B26])" office:value-type="float" office:value="24322" calcext:value-type="float">
            <text:p><text:s/>24,322 </text:p>
          </table:table-cell>
          <table:table-cell table:style-name="ce42" table:formula="of:=([.N27]/[.$N$11])*100" office:value-type="float" office:value="1.92846093403731" calcext:value-type="float">
            <text:p><text:s/>1.93 </text:p>
          </table:table-cell>
          <table:table-cell table:style-name="ce77" office:value-type="float" office:value="13458" calcext:value-type="float">
            <text:p><text:s/>13,458 </text:p>
          </table:table-cell>
          <table:table-cell table:style-name="ce42" table:formula="of:=([.P27]/[.$P$11])*100" office:value-type="float" office:value="1.87524820076219" calcext:value-type="float">
            <text:p><text:s/>1.88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南區業務組</text:p>
          </table:table-cell>
          <table:table-cell table:style-name="ce28" table:formula="of:=SUM([.B29:.B32])" office:value-type="float" office:value="3112856" calcext:value-type="float">
            <text:p><text:s/>3,112,856 </text:p>
          </table:table-cell>
          <table:table-cell table:style-name="ce41" table:formula="of:=([.B28]/[.$B$11])*100" office:value-type="float" office:value="13.4182554650561" calcext:value-type="float">
            <text:p><text:s/>13.42 </text:p>
          </table:table-cell>
          <table:table-cell table:style-name="ce45" table:formula="of:=SUM([$表35.J28]+[$'表35-2'.M27]+[$'表35-3'.N27]+[$'表35-4'.O27]+[$'表35-5'.P27]+[$'表35-6'.D27])" office:value-type="float" office:value="2032437" calcext:value-type="float">
            <text:p><text:s/>2,032,437 </text:p>
          </table:table-cell>
          <table:table-cell table:style-name="ce41" table:formula="of:=([.D28]/[.$D$11])*100" office:value-type="float" office:value="13.5092961794127" calcext:value-type="float">
            <text:p><text:s/>13.51 </text:p>
          </table:table-cell>
          <table:table-cell table:style-name="ce45" table:formula="of:=SUM([.L28]+[$'表35-2'.O27]+[$'表35-3'.P27]+[$'表35-4'.Q27]+[$'表35-5'.R27]+[$'表35-6'.F27])" office:value-type="float" office:value="1080419" calcext:value-type="float">
            <text:p><text:s/>1,080,419 </text:p>
          </table:table-cell>
          <table:table-cell table:style-name="ce41" table:formula="of:=([.F28]/[.$F$11])*100" office:value-type="float" office:value="13.2502773200915" calcext:value-type="float">
            <text:p><text:s/>13.25 </text:p>
          </table:table-cell>
          <table:table-cell table:style-name="ce45" table:formula="of:=SUM([.H29:.H32])" office:value-type="float" office:value="1260306" calcext:value-type="float">
            <text:p><text:s/>1,260,306 </text:p>
          </table:table-cell>
          <table:table-cell table:style-name="ce41" table:formula="of:=([.H28]/[.$H$11])*100" office:value-type="float" office:value="10.1062478093411" calcext:value-type="float">
            <text:p><text:s/>10.11 </text:p>
          </table:table-cell>
          <table:table-cell table:style-name="ce45" table:formula="of:=SUM([.P28]+[$'表35-1'.F27]+[$'表35-1'.L27]+[$'表35-1'.R27]+[$'表35-2'.G27])" office:value-type="float" office:value="782756" calcext:value-type="float">
            <text:p><text:s/>782,756 </text:p>
          </table:table-cell>
          <table:table-cell table:style-name="ce41" table:formula="of:=([.J28]/[.$J$11])*100" office:value-type="float" office:value="10.0350297093575" calcext:value-type="float">
            <text:p><text:s/>10.04 </text:p>
          </table:table-cell>
          <table:table-cell table:style-name="ce45" table:formula="of:=SUM([$'表35-1'.B27]+[$'表35-1'.H27]+[$'表35-1'.N27]+[$'表35-2'.C27]+[$'表35-2'.I27])" office:value-type="float" office:value="477550" calcext:value-type="float">
            <text:p><text:s/>477,550 </text:p>
          </table:table-cell>
          <table:table-cell table:style-name="ce41" table:formula="of:=([.L28]/[.$L$11])*100" office:value-type="float" office:value="10.2251940816992" calcext:value-type="float">
            <text:p><text:s/>10.23 </text:p>
          </table:table-cell>
          <table:table-cell table:style-name="ce45" table:formula="of:=SUM([.P28];[$'表35-1'.B27])" office:value-type="float" office:value="141599" calcext:value-type="float">
            <text:p><text:s/>141,599 </text:p>
          </table:table-cell>
          <table:table-cell table:style-name="ce41" table:formula="of:=([.N28]/[.$N$11])*100" office:value-type="float" office:value="11.2272074582168" calcext:value-type="float">
            <text:p><text:s/>11.23 </text:p>
          </table:table-cell>
          <table:table-cell table:style-name="ce45" table:formula="of:=SUM([.P29:.P32])" office:value-type="float" office:value="77350" calcext:value-type="float">
            <text:p><text:s/>77,350 </text:p>
          </table:table-cell>
          <table:table-cell table:style-name="ce41" table:formula="of:=([.P28]/[.$P$11])*100" office:value-type="float" office:value="10.7780092382936" calcext:value-type="float">
            <text:p><text:s/>10.78 </text:p>
          </table:table-cell>
          <table:table-cell table:style-name="ce86" office:value-type="string" calcext:value-type="string">
            <text:p>Southern Division</text:p>
          </table:table-cell>
          <table:table-cell table:style-name="ce89" table:number-columns-repeated="1006"/>
        </table:table-row>
        <table:table-row table:style-name="ro6">
          <table:table-cell table:style-name="ce13" office:value-type="string" calcext:value-type="string">
            <text:p><text:s text:c="2"/>臺南市</text:p>
          </table:table-cell>
          <table:table-cell table:style-name="ce29" table:formula="of:=SUM([.D29];[.F29])" office:value-type="float" office:value="1730145" calcext:value-type="float">
            <text:p><text:s/>1,730,145 </text:p>
          </table:table-cell>
          <table:table-cell table:style-name="ce42" table:formula="of:=([.B29]/[.$B$11])*100" office:value-type="float" office:value="7.45795102683499" calcext:value-type="float">
            <text:p><text:s/>7.46 </text:p>
          </table:table-cell>
          <table:table-cell table:style-name="ce46" table:formula="of:=SUM([$表35.J29]+[$'表35-2'.M28]+[$'表35-3'.N28]+[$'表35-4'.O28]+[$'表35-5'.P28]+[$'表35-6'.D28])" office:value-type="float" office:value="1131232" calcext:value-type="float">
            <text:p><text:s/>1,131,232 </text:p>
          </table:table-cell>
          <table:table-cell table:style-name="ce42" table:formula="of:=([.D29]/[.$D$11])*100" office:value-type="float" office:value="7.51912513678379" calcext:value-type="float">
            <text:p><text:s/>7.52 </text:p>
          </table:table-cell>
          <table:table-cell table:style-name="ce46" table:formula="of:=SUM([.L29]+[$'表35-2'.O28]+[$'表35-3'.P28]+[$'表35-4'.Q28]+[$'表35-5'.R28]+[$'表35-6'.F28])" office:value-type="float" office:value="598913" calcext:value-type="float">
            <text:p><text:s/>598,913 </text:p>
          </table:table-cell>
          <table:table-cell table:style-name="ce42" table:formula="of:=([.F29]/[.$F$11])*100" office:value-type="float" office:value="7.34507940031408" calcext:value-type="float">
            <text:p><text:s/>7.35 </text:p>
          </table:table-cell>
          <table:table-cell table:style-name="ce46" table:formula="of:=SUM([.J29]+[.L29])" office:value-type="float" office:value="846812" calcext:value-type="float">
            <text:p><text:s/>846,812 </text:p>
          </table:table-cell>
          <table:table-cell table:style-name="ce42" table:formula="of:=([.H29]/[.$H$11])*100" office:value-type="float" office:value="6.79048732603332" calcext:value-type="float">
            <text:p><text:s/>6.79 </text:p>
          </table:table-cell>
          <table:table-cell table:style-name="ce46" table:formula="of:=SUM([.P29]+[$'表35-1'.F28]+[$'表35-1'.L28]+[$'表35-1'.R28]+[$'表35-2'.G28])" office:value-type="float" office:value="528589" calcext:value-type="float">
            <text:p><text:s/>528,589 </text:p>
          </table:table-cell>
          <table:table-cell table:style-name="ce42" table:formula="of:=([.J29]/[.$J$11])*100" office:value-type="float" office:value="6.77657701638771" calcext:value-type="float">
            <text:p><text:s/>6.78 </text:p>
          </table:table-cell>
          <table:table-cell table:style-name="ce46" table:formula="of:=SUM([$'表35-1'.B28]+[$'表35-1'.H28]+[$'表35-1'.N28]+[$'表35-2'.C28]+[$'表35-2'.I28])" office:value-type="float" office:value="318223" calcext:value-type="float">
            <text:p><text:s/>318,223 </text:p>
          </table:table-cell>
          <table:table-cell table:style-name="ce42" table:formula="of:=([.L29]/[.$L$11])*100" office:value-type="float" office:value="6.81371989584455" calcext:value-type="float">
            <text:p><text:s/>6.81 </text:p>
          </table:table-cell>
          <table:table-cell table:style-name="ce46" table:formula="of:=SUM([.P29];[$'表35-1'.B28])" office:value-type="float" office:value="80349" calcext:value-type="float">
            <text:p><text:s/>80,349 </text:p>
          </table:table-cell>
          <table:table-cell table:style-name="ce42" table:formula="of:=([.N29]/[.$N$11])*100" office:value-type="float" office:value="6.37077163016873" calcext:value-type="float">
            <text:p><text:s/>6.37 </text:p>
          </table:table-cell>
          <table:table-cell table:style-name="ce77" office:value-type="float" office:value="43073" calcext:value-type="float">
            <text:p><text:s/>43,073 </text:p>
          </table:table-cell>
          <table:table-cell table:style-name="ce42" table:formula="of:=([.P29]/[.$P$11])*100" office:value-type="float" office:value="6.00182536420196" calcext:value-type="float">
            <text:p><text:s/>6.00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嘉義市</text:p>
          </table:table-cell>
          <table:table-cell table:style-name="ce29" table:formula="of:=SUM([.D30];[.F30])" office:value-type="float" office:value="274508" calcext:value-type="float">
            <text:p><text:s/>274,508 </text:p>
          </table:table-cell>
          <table:table-cell table:style-name="ce42" table:formula="of:=([.B30]/[.$B$11])*100" office:value-type="float" office:value="1.18329227924505" calcext:value-type="float">
            <text:p><text:s/>1.18 </text:p>
          </table:table-cell>
          <table:table-cell table:style-name="ce46" table:formula="of:=SUM([$表35.J30]+[$'表35-2'.M29]+[$'表35-3'.N29]+[$'表35-4'.O29]+[$'表35-5'.P29]+[$'表35-6'.D29])" office:value-type="float" office:value="175860" calcext:value-type="float">
            <text:p><text:s/>175,860 </text:p>
          </table:table-cell>
          <table:table-cell table:style-name="ce42" table:formula="of:=([.D30]/[.$D$11])*100" office:value-type="float" office:value="1.1689143752606" calcext:value-type="float">
            <text:p><text:s/>1.17 </text:p>
          </table:table-cell>
          <table:table-cell table:style-name="ce46" table:formula="of:=SUM([.L30]+[$'表35-2'.O29]+[$'表35-3'.P29]+[$'表35-4'.Q29]+[$'表35-5'.R29]+[$'表35-6'.F29])" office:value-type="float" office:value="98648" calcext:value-type="float">
            <text:p><text:s/>98,648 </text:p>
          </table:table-cell>
          <table:table-cell table:style-name="ce42" table:formula="of:=([.F30]/[.$F$11])*100" office:value-type="float" office:value="1.20982077978301" calcext:value-type="float">
            <text:p><text:s/>1.21 </text:p>
          </table:table-cell>
          <table:table-cell table:style-name="ce46" table:formula="of:=SUM([.J30]+[.L30])" office:value-type="float" office:value="95633" calcext:value-type="float">
            <text:p><text:s/>95,633 </text:p>
          </table:table-cell>
          <table:table-cell table:style-name="ce42" table:formula="of:=([.H30]/[.$H$11])*100" office:value-type="float" office:value="0.766869948052867" calcext:value-type="float">
            <text:p><text:s/>0.77 </text:p>
          </table:table-cell>
          <table:table-cell table:style-name="ce46" table:formula="of:=SUM([.P30]+[$'表35-1'.F29]+[$'表35-1'.L29]+[$'表35-1'.R29]+[$'表35-2'.G29])" office:value-type="float" office:value="58605" calcext:value-type="float">
            <text:p><text:s/>58,605 </text:p>
          </table:table-cell>
          <table:table-cell table:style-name="ce42" table:formula="of:=([.J30]/[.$J$11])*100" office:value-type="float" office:value="0.751323421496478" calcext:value-type="float">
            <text:p><text:s/>0.75 </text:p>
          </table:table-cell>
          <table:table-cell table:style-name="ce46" table:formula="of:=SUM([$'表35-1'.B29]+[$'表35-1'.H29]+[$'表35-1'.N29]+[$'表35-2'.C29]+[$'表35-2'.I29])" office:value-type="float" office:value="37028" calcext:value-type="float">
            <text:p><text:s/>37,028 </text:p>
          </table:table-cell>
          <table:table-cell table:style-name="ce42" table:formula="of:=([.L30]/[.$L$11])*100" office:value-type="float" office:value="0.792835276844641" calcext:value-type="float">
            <text:p><text:s/>0.79 </text:p>
          </table:table-cell>
          <table:table-cell table:style-name="ce46" table:formula="of:=SUM([.P30];[$'表35-1'.B29])" office:value-type="float" office:value="15057" calcext:value-type="float">
            <text:p><text:s/>15,057 </text:p>
          </table:table-cell>
          <table:table-cell table:style-name="ce42" table:formula="of:=([.N30]/[.$N$11])*100" office:value-type="float" office:value="1.19385068184359" calcext:value-type="float">
            <text:p><text:s/>1.19 </text:p>
          </table:table-cell>
          <table:table-cell table:style-name="ce77" office:value-type="float" office:value="7940" calcext:value-type="float">
            <text:p><text:s/>7,940 </text:p>
          </table:table-cell>
          <table:table-cell table:style-name="ce42" table:formula="of:=([.P30]/[.$P$11])*100" office:value-type="float" office:value="1.10636578347836" calcext:value-type="float">
            <text:p><text:s/>1.11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雲林縣</text:p>
          </table:table-cell>
          <table:table-cell table:style-name="ce29" table:formula="of:=SUM([.D31];[.F31])" office:value-type="float" office:value="665765" calcext:value-type="float">
            <text:p><text:s/>665,765 </text:p>
          </table:table-cell>
          <table:table-cell table:style-name="ce42" table:formula="of:=([.B31]/[.$B$11])*100" office:value-type="float" office:value="2.86984198745238" calcext:value-type="float">
            <text:p><text:s/>2.87 </text:p>
          </table:table-cell>
          <table:table-cell table:style-name="ce46" table:formula="of:=SUM([$表35.J31]+[$'表35-2'.M30]+[$'表35-3'.N30]+[$'表35-4'.O30]+[$'表35-5'.P30]+[$'表35-6'.D30])" office:value-type="float" office:value="438126" calcext:value-type="float">
            <text:p><text:s/>438,126 </text:p>
          </table:table-cell>
          <table:table-cell table:style-name="ce42" table:formula="of:=([.D31]/[.$D$11])*100" office:value-type="float" office:value="2.91215614452078" calcext:value-type="float">
            <text:p><text:s/>2.91 </text:p>
          </table:table-cell>
          <table:table-cell table:style-name="ce46" table:formula="of:=SUM([.L31]+[$'表35-2'.O30]+[$'表35-3'.P30]+[$'表35-4'.Q30]+[$'表35-5'.R30]+[$'表35-6'.F30])" office:value-type="float" office:value="227639" calcext:value-type="float">
            <text:p><text:s/>227,639 </text:p>
          </table:table-cell>
          <table:table-cell table:style-name="ce42" table:formula="of:=([.F31]/[.$F$11])*100" office:value-type="float" office:value="2.79176863686061" calcext:value-type="float">
            <text:p><text:s/>2.79 </text:p>
          </table:table-cell>
          <table:table-cell table:style-name="ce46" table:formula="of:=SUM([.J31]+[.L31])" office:value-type="float" office:value="182228" calcext:value-type="float">
            <text:p><text:s/>182,228 </text:p>
          </table:table-cell>
          <table:table-cell table:style-name="ce42" table:formula="of:=([.H31]/[.$H$11])*100" office:value-type="float" office:value="1.46126522114519" calcext:value-type="float">
            <text:p><text:s/>1.46 </text:p>
          </table:table-cell>
          <table:table-cell table:style-name="ce46" table:formula="of:=SUM([.P31]+[$'表35-1'.F30]+[$'表35-1'.L30]+[$'表35-1'.R30]+[$'表35-2'.G30])" office:value-type="float" office:value="113091" calcext:value-type="float">
            <text:p><text:s/>113,091 </text:p>
          </table:table-cell>
          <table:table-cell table:style-name="ce42" table:formula="of:=([.J31]/[.$J$11])*100" office:value-type="float" office:value="1.44984074840813" calcext:value-type="float">
            <text:p><text:s/>1.45 </text:p>
          </table:table-cell>
          <table:table-cell table:style-name="ce46" table:formula="of:=SUM([$'表35-1'.B30]+[$'表35-1'.H30]+[$'表35-1'.N30]+[$'表35-2'.C30]+[$'表35-2'.I30])" office:value-type="float" office:value="69137" calcext:value-type="float">
            <text:p><text:s/>69,137 </text:p>
          </table:table-cell>
          <table:table-cell table:style-name="ce42" table:formula="of:=([.L31]/[.$L$11])*100" office:value-type="float" office:value="1.4803460228802" calcext:value-type="float">
            <text:p><text:s/>1.48 </text:p>
          </table:table-cell>
          <table:table-cell table:style-name="ce46" table:formula="of:=SUM([.P31];[$'表35-1'.B30])" office:value-type="float" office:value="25761" calcext:value-type="float">
            <text:p><text:s/>25,761 </text:p>
          </table:table-cell>
          <table:table-cell table:style-name="ce42" table:formula="of:=([.N31]/[.$N$11])*100" office:value-type="float" office:value="2.04255744271586" calcext:value-type="float">
            <text:p><text:s/>2.04 </text:p>
          </table:table-cell>
          <table:table-cell table:style-name="ce77" office:value-type="float" office:value="14743" calcext:value-type="float">
            <text:p><text:s/>14,743 </text:p>
          </table:table-cell>
          <table:table-cell table:style-name="ce42" table:formula="of:=([.P31]/[.$P$11])*100" office:value-type="float" office:value="2.05430110148886" calcext:value-type="float">
            <text:p><text:s/>2.05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嘉義縣</text:p>
          </table:table-cell>
          <table:table-cell table:style-name="ce29" table:formula="of:=SUM([.D32];[.F32])" office:value-type="float" office:value="442438" calcext:value-type="float">
            <text:p><text:s/>442,438 </text:p>
          </table:table-cell>
          <table:table-cell table:style-name="ce42" table:formula="of:=([.B32]/[.$B$11])*100" office:value-type="float" office:value="1.90717017152367" calcext:value-type="float">
            <text:p><text:s/>1.91 </text:p>
          </table:table-cell>
          <table:table-cell table:style-name="ce46" table:formula="of:=SUM([$表35.J32]+[$'表35-2'.M31]+[$'表35-3'.N31]+[$'表35-4'.O31]+[$'表35-5'.P31]+[$'表35-6'.D31])" office:value-type="float" office:value="287219" calcext:value-type="float">
            <text:p><text:s/>287,219 </text:p>
          </table:table-cell>
          <table:table-cell table:style-name="ce42" table:formula="of:=([.D32]/[.$D$11])*100" office:value-type="float" office:value="1.90910052284757" calcext:value-type="float">
            <text:p><text:s/>1.91 </text:p>
          </table:table-cell>
          <table:table-cell table:style-name="ce46" table:formula="of:=SUM([.L32]+[$'表35-2'.O31]+[$'表35-3'.P31]+[$'表35-4'.Q31]+[$'表35-5'.R31]+[$'表35-6'.F31])" office:value-type="float" office:value="155219" calcext:value-type="float">
            <text:p><text:s/>155,219 </text:p>
          </table:table-cell>
          <table:table-cell table:style-name="ce42" table:formula="of:=([.F32]/[.$F$11])*100" office:value-type="float" office:value="1.90360850313376" calcext:value-type="float">
            <text:p><text:s/>1.90 </text:p>
          </table:table-cell>
          <table:table-cell table:style-name="ce46" table:formula="of:=SUM([.J32]+[.L32])" office:value-type="float" office:value="135633" calcext:value-type="float">
            <text:p><text:s/>135,633 </text:p>
          </table:table-cell>
          <table:table-cell table:style-name="ce42" table:formula="of:=([.H32]/[.$H$11])*100" office:value-type="float" office:value="1.08762531410972" calcext:value-type="float">
            <text:p><text:s/>1.09 </text:p>
          </table:table-cell>
          <table:table-cell table:style-name="ce46" table:formula="of:=SUM([.P32]+[$'表35-1'.F31]+[$'表35-1'.L31]+[$'表35-1'.R31]+[$'表35-2'.G31])" office:value-type="float" office:value="82471" calcext:value-type="float">
            <text:p><text:s/>82,471 </text:p>
          </table:table-cell>
          <table:table-cell table:style-name="ce42" table:formula="of:=([.J32]/[.$J$11])*100" office:value-type="float" office:value="1.0572885230652" calcext:value-type="float">
            <text:p><text:s/>1.06 </text:p>
          </table:table-cell>
          <table:table-cell table:style-name="ce46" table:formula="of:=SUM([$'表35-1'.B31]+[$'表35-1'.H31]+[$'表35-1'.N31]+[$'表35-2'.C31]+[$'表35-2'.I31])" office:value-type="float" office:value="53162" calcext:value-type="float">
            <text:p><text:s/>53,162 </text:p>
          </table:table-cell>
          <table:table-cell table:style-name="ce42" table:formula="of:=([.L32]/[.$L$11])*100" office:value-type="float" office:value="1.13829288612982" calcext:value-type="float">
            <text:p><text:s/>1.14 </text:p>
          </table:table-cell>
          <table:table-cell table:style-name="ce46" table:formula="of:=SUM([.P32];[$'表35-1'.B31])" office:value-type="float" office:value="20432" calcext:value-type="float">
            <text:p><text:s/>20,432 </text:p>
          </table:table-cell>
          <table:table-cell table:style-name="ce42" table:formula="of:=([.N32]/[.$N$11])*100" office:value-type="float" office:value="1.62002770348863" calcext:value-type="float">
            <text:p><text:s/>1.62 </text:p>
          </table:table-cell>
          <table:table-cell table:style-name="ce77" office:value-type="float" office:value="11594" calcext:value-type="float">
            <text:p><text:s/>11,594 </text:p>
          </table:table-cell>
          <table:table-cell table:style-name="ce42" table:formula="of:=([.P32]/[.$P$11])*100" office:value-type="float" office:value="1.61551698912445" calcext:value-type="float">
            <text:p><text:s/>1.62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高屏業務組</text:p>
          </table:table-cell>
          <table:table-cell table:style-name="ce28" table:formula="of:=SUM([.B34:.B36])" office:value-type="float" office:value="3297113" calcext:value-type="float">
            <text:p><text:s/>3,297,113 </text:p>
          </table:table-cell>
          <table:table-cell table:style-name="ce41" table:formula="of:=([.B33]/[.$B$11])*100" office:value-type="float" office:value="14.2125124101974" calcext:value-type="float">
            <text:p><text:s/>14.21 </text:p>
          </table:table-cell>
          <table:table-cell table:style-name="ce45" table:formula="of:=SUM([$表35.J33]+[$'表35-2'.M32]+[$'表35-3'.N32]+[$'表35-4'.O32]+[$'表35-5'.P32]+[$'表35-6'.D32])" office:value-type="float" office:value="2170301" calcext:value-type="float">
            <text:p><text:s/>2,170,301 </text:p>
          </table:table-cell>
          <table:table-cell table:style-name="ce41" table:formula="of:=([.D33]/[.$D$11])*100" office:value-type="float" office:value="14.4256569859118" calcext:value-type="float">
            <text:p><text:s/>14.43 </text:p>
          </table:table-cell>
          <table:table-cell table:style-name="ce45" table:formula="of:=SUM([.L33]+[$'表35-2'.O32]+[$'表35-3'.P32]+[$'表35-4'.Q32]+[$'表35-5'.R32]+[$'表35-6'.F32])" office:value-type="float" office:value="1126812" calcext:value-type="float">
            <text:p><text:s/>1,126,812 </text:p>
          </table:table-cell>
          <table:table-cell table:style-name="ce41" table:formula="of:=([.F33]/[.$F$11])*100" office:value-type="float" office:value="13.8192418752418" calcext:value-type="float">
            <text:p><text:s/>13.82 </text:p>
          </table:table-cell>
          <table:table-cell table:style-name="ce45" table:formula="of:=SUM([.H34:.H36])" office:value-type="float" office:value="1386932" calcext:value-type="float">
            <text:p><text:s/>1,386,932 </text:p>
          </table:table-cell>
          <table:table-cell table:style-name="ce41" table:formula="of:=([.H33]/[.$H$11])*100" office:value-type="float" office:value="11.121647033899" calcext:value-type="float">
            <text:p><text:s/>11.12 </text:p>
          </table:table-cell>
          <table:table-cell table:style-name="ce45" table:formula="of:=SUM([.P33]+[$'表35-1'.F32]+[$'表35-1'.L32]+[$'表35-1'.R32]+[$'表35-2'.G32])" office:value-type="float" office:value="866061" calcext:value-type="float">
            <text:p><text:s/>866,061 </text:p>
          </table:table-cell>
          <table:table-cell table:style-name="ce41" table:formula="of:=([.J33]/[.$J$11])*100" office:value-type="float" office:value="11.103010216614" calcext:value-type="float">
            <text:p><text:s/>11.10 </text:p>
          </table:table-cell>
          <table:table-cell table:style-name="ce45" table:formula="of:=SUM([$'表35-1'.B32]+[$'表35-1'.H32]+[$'表35-1'.N32]+[$'表35-2'.C32]+[$'表35-2'.I32])" office:value-type="float" office:value="520871" calcext:value-type="float">
            <text:p><text:s/>520,871 </text:p>
          </table:table-cell>
          <table:table-cell table:style-name="ce41" table:formula="of:=([.L33]/[.$L$11])*100" office:value-type="float" office:value="11.15277367088" calcext:value-type="float">
            <text:p><text:s/>11.15 </text:p>
          </table:table-cell>
          <table:table-cell table:style-name="ce45" table:formula="of:=SUM([.P33];[$'表35-1'.B32])" office:value-type="float" office:value="160009" calcext:value-type="float">
            <text:p><text:s/>160,009 </text:p>
          </table:table-cell>
          <table:table-cell table:style-name="ce41" table:formula="of:=([.N33]/[.$N$11])*100" office:value-type="float" office:value="12.6869133128187" calcext:value-type="float">
            <text:p><text:s/>12.69 </text:p>
          </table:table-cell>
          <table:table-cell table:style-name="ce45" table:formula="of:=SUM([.P34:.P36])" office:value-type="float" office:value="87644" calcext:value-type="float">
            <text:p><text:s/>87,644 </text:p>
          </table:table-cell>
          <table:table-cell table:style-name="ce41" table:formula="of:=([.P33]/[.$P$11])*100" office:value-type="float" office:value="12.2123832150098" calcext:value-type="float">
            <text:p><text:s/>12.21 </text:p>
          </table:table-cell>
          <table:table-cell table:style-name="ce86" office:value-type="string" calcext:value-type="string">
            <text:p>KaoPing Division</text:p>
          </table:table-cell>
          <table:table-cell table:style-name="ce89" table:number-columns-repeated="1006"/>
        </table:table-row>
        <table:table-row table:style-name="ro6">
          <table:table-cell table:style-name="ce13" office:value-type="string" calcext:value-type="string">
            <text:p><text:s text:c="2"/>高雄市</text:p>
          </table:table-cell>
          <table:table-cell table:style-name="ce29" table:formula="of:=SUM([.D34];[.F34])" office:value-type="float" office:value="2504276" calcext:value-type="float">
            <text:p><text:s/>2,504,276 </text:p>
          </table:table-cell>
          <table:table-cell table:style-name="ce42" table:formula="of:=([.B34]/[.$B$11])*100" office:value-type="float" office:value="10.794914741642" calcext:value-type="float">
            <text:p><text:s/>10.79 </text:p>
          </table:table-cell>
          <table:table-cell table:style-name="ce46" table:formula="of:=SUM([$表35.J34]+[$'表35-2'.M33]+[$'表35-3'.N33]+[$'表35-4'.O33]+[$'表35-5'.P33]+[$'表35-6'.D33])" office:value-type="float" office:value="1637505" calcext:value-type="float">
            <text:p><text:s/>1,637,505 </text:p>
          </table:table-cell>
          <table:table-cell table:style-name="ce42" table:formula="of:=([.D34]/[.$D$11])*100" office:value-type="float" office:value="10.8842439102758" calcext:value-type="float">
            <text:p><text:s/>10.88 </text:p>
          </table:table-cell>
          <table:table-cell table:style-name="ce46" table:formula="of:=SUM([.L34]+[$'表35-2'.O33]+[$'表35-3'.P33]+[$'表35-4'.Q33]+[$'表35-5'.R33]+[$'表35-6'.F33])" office:value-type="float" office:value="866771" calcext:value-type="float">
            <text:p><text:s/>866,771 </text:p>
          </table:table-cell>
          <table:table-cell table:style-name="ce42" table:formula="of:=([.F34]/[.$F$11])*100" office:value-type="float" office:value="10.6300945494415" calcext:value-type="float">
            <text:p><text:s/>10.63 </text:p>
          </table:table-cell>
          <table:table-cell table:style-name="ce46" table:formula="of:=SUM([.J34]+[.L34])" office:value-type="float" office:value="1196865" calcext:value-type="float">
            <text:p><text:s/>1,196,865 </text:p>
          </table:table-cell>
          <table:table-cell table:style-name="ce42" table:formula="of:=([.H34]/[.$H$11])*100" office:value-type="float" office:value="9.59752177989077" calcext:value-type="float">
            <text:p><text:s/>9.60 </text:p>
          </table:table-cell>
          <table:table-cell table:style-name="ce46" table:formula="of:=SUM([.P34]+[$'表35-1'.F33]+[$'表35-1'.L33]+[$'表35-1'.R33]+[$'表35-2'.G33])" office:value-type="float" office:value="745316" calcext:value-type="float">
            <text:p><text:s/>745,316 </text:p>
          </table:table-cell>
          <table:table-cell table:style-name="ce42" table:formula="of:=([.J34]/[.$J$11])*100" office:value-type="float" office:value="9.55504423199503" calcext:value-type="float">
            <text:p><text:s/>9.56 </text:p>
          </table:table-cell>
          <table:table-cell table:style-name="ce46" table:formula="of:=SUM([$'表35-1'.B33]+[$'表35-1'.H33]+[$'表35-1'.N33]+[$'表35-2'.C33]+[$'表35-2'.I33])" office:value-type="float" office:value="451549" calcext:value-type="float">
            <text:p><text:s/>451,549 </text:p>
          </table:table-cell>
          <table:table-cell table:style-name="ce42" table:formula="of:=([.L34]/[.$L$11])*100" office:value-type="float" office:value="9.66846646926436" calcext:value-type="float">
            <text:p><text:s/>9.67 </text:p>
          </table:table-cell>
          <table:table-cell table:style-name="ce46" table:formula="of:=SUM([.P34];[$'表35-1'.B33])" office:value-type="float" office:value="120052" calcext:value-type="float">
            <text:p><text:s/>120,052 </text:p>
          </table:table-cell>
          <table:table-cell table:style-name="ce42" table:formula="of:=([.N34]/[.$N$11])*100" office:value-type="float" office:value="9.51877280047066" calcext:value-type="float">
            <text:p><text:s/>9.52 </text:p>
          </table:table-cell>
          <table:table-cell table:style-name="ce77" office:value-type="float" office:value="64632" calcext:value-type="float">
            <text:p><text:s/>64,632 </text:p>
          </table:table-cell>
          <table:table-cell table:style-name="ce42" table:formula="of:=([.P34]/[.$P$11])*100" office:value-type="float" office:value="9.00587321382539" calcext:value-type="float">
            <text:p><text:s/>9.01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屏東縣</text:p>
          </table:table-cell>
          <table:table-cell table:style-name="ce29" table:formula="of:=SUM([.D35];[.F35])" office:value-type="float" office:value="715178" calcext:value-type="float">
            <text:p><text:s/>715,178 </text:p>
          </table:table-cell>
          <table:table-cell table:style-name="ce42" table:formula="of:=([.B35]/[.$B$11])*100" office:value-type="float" office:value="3.08284132224166" calcext:value-type="float">
            <text:p><text:s/>3.08 </text:p>
          </table:table-cell>
          <table:table-cell table:style-name="ce46" table:formula="of:=SUM([$表35.J35]+[$'表35-2'.M34]+[$'表35-3'.N34]+[$'表35-4'.O34]+[$'表35-5'.P34]+[$'表35-6'.D34])" office:value-type="float" office:value="479812" calcext:value-type="float">
            <text:p><text:s/>479,812 </text:p>
          </table:table-cell>
          <table:table-cell table:style-name="ce42" table:formula="of:=([.D35]/[.$D$11])*100" office:value-type="float" office:value="3.18923657581336" calcext:value-type="float">
            <text:p><text:s/>3.19 </text:p>
          </table:table-cell>
          <table:table-cell table:style-name="ce46" table:formula="of:=SUM([.L35]+[$'表35-2'.O34]+[$'表35-3'.P34]+[$'表35-4'.Q34]+[$'表35-5'.R34]+[$'表35-6'.F34])" office:value-type="float" office:value="235366" calcext:value-type="float">
            <text:p><text:s/>235,366 </text:p>
          </table:table-cell>
          <table:table-cell table:style-name="ce42" table:formula="of:=([.F35]/[.$F$11])*100" office:value-type="float" office:value="2.88653269862956" calcext:value-type="float">
            <text:p><text:s/>2.89 </text:p>
          </table:table-cell>
          <table:table-cell table:style-name="ce46" table:formula="of:=SUM([.J35]+[.L35])" office:value-type="float" office:value="172901" calcext:value-type="float">
            <text:p><text:s/>172,901 </text:p>
          </table:table-cell>
          <table:table-cell table:style-name="ce42" table:formula="of:=([.H35]/[.$H$11])*100" office:value-type="float" office:value="1.38647308866488" calcext:value-type="float">
            <text:p><text:s/>1.39 </text:p>
          </table:table-cell>
          <table:table-cell table:style-name="ce46" table:formula="of:=SUM([.P35]+[$'表35-1'.F34]+[$'表35-1'.L34]+[$'表35-1'.R34]+[$'表35-2'.G34])" office:value-type="float" office:value="109090" calcext:value-type="float">
            <text:p><text:s/>109,090 </text:p>
          </table:table-cell>
          <table:table-cell table:style-name="ce42" table:formula="of:=([.J35]/[.$J$11])*100" office:value-type="float" office:value="1.39854742856498" calcext:value-type="float">
            <text:p><text:s/>1.40 </text:p>
          </table:table-cell>
          <table:table-cell table:style-name="ce46" table:formula="of:=SUM([$'表35-1'.B34]+[$'表35-1'.H34]+[$'表35-1'.N34]+[$'表35-2'.C34]+[$'表35-2'.I34])" office:value-type="float" office:value="63811" calcext:value-type="float">
            <text:p><text:s/>63,811 </text:p>
          </table:table-cell>
          <table:table-cell table:style-name="ce42" table:formula="of:=([.L35]/[.$L$11])*100" office:value-type="float" office:value="1.36630689885312" calcext:value-type="float">
            <text:p><text:s/>1.37 </text:p>
          </table:table-cell>
          <table:table-cell table:style-name="ce46" table:formula="of:=SUM([.P35];[$'表35-1'.B34])" office:value-type="float" office:value="34050" calcext:value-type="float">
            <text:p><text:s/>34,050 </text:p>
          </table:table-cell>
          <table:table-cell table:style-name="ce42" table:formula="of:=([.N35]/[.$N$11])*100" office:value-type="float" office:value="2.69978187665367" calcext:value-type="float">
            <text:p><text:s/>2.70 </text:p>
          </table:table-cell>
          <table:table-cell table:style-name="ce77" office:value-type="float" office:value="19264" calcext:value-type="float">
            <text:p><text:s/>19,264 </text:p>
          </table:table-cell>
          <table:table-cell table:style-name="ce42" table:formula="of:=([.P35]/[.$P$11])*100" office:value-type="float" office:value="2.6842607623334" calcext:value-type="float">
            <text:p><text:s/>2.68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澎湖縣</text:p>
          </table:table-cell>
          <table:table-cell table:style-name="ce29" table:formula="of:=SUM([.D36];[.F36])" office:value-type="float" office:value="77659" calcext:value-type="float">
            <text:p><text:s/>77,659 </text:p>
          </table:table-cell>
          <table:table-cell table:style-name="ce42" table:formula="of:=([.B36]/[.$B$11])*100" office:value-type="float" office:value="0.334756346313736" calcext:value-type="float">
            <text:p><text:s/>0.33 </text:p>
          </table:table-cell>
          <table:table-cell table:style-name="ce46" table:formula="of:=SUM([$表35.J36]+[$'表35-2'.M35]+[$'表35-3'.N35]+[$'表35-4'.O35]+[$'表35-5'.P35]+[$'表35-6'.D35])" office:value-type="float" office:value="52984" calcext:value-type="float">
            <text:p><text:s/>52,984 </text:p>
          </table:table-cell>
          <table:table-cell table:style-name="ce42" table:formula="of:=([.D36]/[.$D$11])*100" office:value-type="float" office:value="0.352176499822629" calcext:value-type="float">
            <text:p><text:s/>0.35 </text:p>
          </table:table-cell>
          <table:table-cell table:style-name="ce46" table:formula="of:=SUM([.L36]+[$'表35-2'.O35]+[$'表35-3'.P35]+[$'表35-4'.Q35]+[$'表35-5'.R35]+[$'表35-6'.F35])" office:value-type="float" office:value="24675" calcext:value-type="float">
            <text:p><text:s/>24,675 </text:p>
          </table:table-cell>
          <table:table-cell table:style-name="ce42" table:formula="of:=([.F36]/[.$F$11])*100" office:value-type="float" office:value="0.302614627170808" calcext:value-type="float">
            <text:p><text:s/>0.30 </text:p>
          </table:table-cell>
          <table:table-cell table:style-name="ce46" table:formula="of:=SUM([.J36]+[.L36])" office:value-type="float" office:value="17166" calcext:value-type="float">
            <text:p><text:s/>17,166 </text:p>
          </table:table-cell>
          <table:table-cell table:style-name="ce42" table:formula="of:=([.H36]/[.$H$11])*100" office:value-type="float" office:value="0.137652165343297" calcext:value-type="float">
            <text:p><text:s/>0.14 </text:p>
          </table:table-cell>
          <table:table-cell table:style-name="ce46" table:formula="of:=SUM([.P36]+[$'表35-1'.F35]+[$'表35-1'.L35]+[$'表35-1'.R35]+[$'表35-2'.G35])" office:value-type="float" office:value="11655" calcext:value-type="float">
            <text:p><text:s/>11,655 </text:p>
          </table:table-cell>
          <table:table-cell table:style-name="ce42" table:formula="of:=([.J36]/[.$J$11])*100" office:value-type="float" office:value="0.149418556053945" calcext:value-type="float">
            <text:p><text:s/>0.15 </text:p>
          </table:table-cell>
          <table:table-cell table:style-name="ce46" table:formula="of:=SUM([$'表35-1'.B35]+[$'表35-1'.H35]+[$'表35-1'.N35]+[$'表35-2'.C35]+[$'表35-2'.I35])" office:value-type="float" office:value="5511" calcext:value-type="float">
            <text:p><text:s/>5,511 </text:p>
          </table:table-cell>
          <table:table-cell table:style-name="ce42" table:formula="of:=([.L36]/[.$L$11])*100" office:value-type="float" office:value="0.118000302762526" calcext:value-type="float">
            <text:p><text:s/>0.12 </text:p>
          </table:table-cell>
          <table:table-cell table:style-name="ce46" table:formula="of:=SUM([.P36];[$'表35-1'.B35])" office:value-type="float" office:value="5907" calcext:value-type="float">
            <text:p><text:s/>5,907 </text:p>
          </table:table-cell>
          <table:table-cell table:style-name="ce42" table:formula="of:=([.N36]/[.$N$11])*100" office:value-type="float" office:value="0.468358635694367" calcext:value-type="float">
            <text:p><text:s/>0.47 </text:p>
          </table:table-cell>
          <table:table-cell table:style-name="ce77" office:value-type="float" office:value="3748" calcext:value-type="float">
            <text:p><text:s/>3,748 </text:p>
          </table:table-cell>
          <table:table-cell table:style-name="ce42" table:formula="of:=([.P36]/[.$P$11])*100" office:value-type="float" office:value="0.522249238850996" calcext:value-type="float">
            <text:p><text:s/>0.52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東區業務組</text:p>
          </table:table-cell>
          <table:table-cell table:style-name="ce28" table:formula="of:=SUM([.B38:.B39])" office:value-type="float" office:value="489948" calcext:value-type="float">
            <text:p><text:s/>489,948 </text:p>
          </table:table-cell>
          <table:table-cell table:style-name="ce41" table:formula="of:=([.B37]/[.$B$11])*100" office:value-type="float" office:value="2.11196644772302" calcext:value-type="float">
            <text:p><text:s/>2.11 </text:p>
          </table:table-cell>
          <table:table-cell table:style-name="ce45" table:formula="of:=SUM([$表35.J37]+[$'表35-2'.M36]+[$'表35-3'.N36]+[$'表35-4'.O36]+[$'表35-5'.P36]+[$'表35-6'.D36])" office:value-type="float" office:value="336713" calcext:value-type="float">
            <text:p><text:s/>336,713 </text:p>
          </table:table-cell>
          <table:table-cell table:style-name="ce41" table:formula="of:=([.D37]/[.$D$11])*100" office:value-type="float" office:value="2.23807952938202" calcext:value-type="float">
            <text:p><text:s/>2.24 </text:p>
          </table:table-cell>
          <table:table-cell table:style-name="ce45" table:formula="of:=SUM([.L37]+[$'表35-2'.O36]+[$'表35-3'.P36]+[$'表35-4'.Q36]+[$'表35-5'.R36]+[$'表35-6'.F36])" office:value-type="float" office:value="153235" calcext:value-type="float">
            <text:p><text:s/>153,235 </text:p>
          </table:table-cell>
          <table:table-cell table:style-name="ce41" table:formula="of:=([.F37]/[.$F$11])*100" office:value-type="float" office:value="1.87927669278698" calcext:value-type="float">
            <text:p><text:s/>1.88 </text:p>
          </table:table-cell>
          <table:table-cell table:style-name="ce45" table:formula="of:=SUM([.H38:.H39])" office:value-type="float" office:value="153176" calcext:value-type="float">
            <text:p><text:s/>153,176 </text:p>
          </table:table-cell>
          <table:table-cell table:style-name="ce41" table:formula="of:=([.H37]/[.$H$11])*100" office:value-type="float" office:value="1.2283005987781" calcext:value-type="float">
            <text:p><text:s/>1.23 </text:p>
          </table:table-cell>
          <table:table-cell table:style-name="ce45" table:formula="of:=SUM([.P37]+[$'表35-1'.F36]+[$'表35-1'.L36]+[$'表35-1'.R36]+[$'表35-2'.G36])" office:value-type="float" office:value="95975" calcext:value-type="float">
            <text:p><text:s/>95,975 </text:p>
          </table:table-cell>
          <table:table-cell table:style-name="ce41" table:formula="of:=([.J37]/[.$J$11])*100" office:value-type="float" office:value="1.23041149011389" calcext:value-type="float">
            <text:p><text:s/>1.23 </text:p>
          </table:table-cell>
          <table:table-cell table:style-name="ce45" table:formula="of:=SUM([$'表35-1'.B36]+[$'表35-1'.H36]+[$'表35-1'.N36]+[$'表35-2'.C36]+[$'表35-2'.I36])" office:value-type="float" office:value="57201" calcext:value-type="float">
            <text:p><text:s/>57,201 </text:p>
          </table:table-cell>
          <table:table-cell table:style-name="ce41" table:formula="of:=([.L37]/[.$L$11])*100" office:value-type="float" office:value="1.22477505322432" calcext:value-type="float">
            <text:p><text:s/>1.22 </text:p>
          </table:table-cell>
          <table:table-cell table:style-name="ce45" table:formula="of:=SUM([.P37];[$'表35-1'.B36])" office:value-type="float" office:value="36798" calcext:value-type="float">
            <text:p><text:s/>36,798 </text:p>
          </table:table-cell>
          <table:table-cell table:style-name="ce41" table:formula="of:=([.N37]/[.$N$11])*100" office:value-type="float" office:value="2.91766735674307" calcext:value-type="float">
            <text:p><text:s/>2.92 </text:p>
          </table:table-cell>
          <table:table-cell table:style-name="ce45" table:formula="of:=SUM([.P38:.P39])" office:value-type="float" office:value="20542" calcext:value-type="float">
            <text:p><text:s/>20,542 </text:p>
          </table:table-cell>
          <table:table-cell table:style-name="ce41" table:formula="of:=([.P37]/[.$P$11])*100" office:value-type="float" office:value="2.86233827760863" calcext:value-type="float">
            <text:p><text:s/>2.86 </text:p>
          </table:table-cell>
          <table:table-cell table:style-name="ce86" office:value-type="string" calcext:value-type="string">
            <text:p>Eastern Division</text:p>
          </table:table-cell>
          <table:table-cell table:style-name="ce89" table:number-columns-repeated="1006"/>
        </table:table-row>
        <table:table-row table:style-name="ro6">
          <table:table-cell table:style-name="ce12" office:value-type="string" calcext:value-type="string">
            <text:p>花蓮縣</text:p>
          </table:table-cell>
          <table:table-cell table:style-name="ce29" table:formula="of:=SUM([.D38];[.F38])" office:value-type="float" office:value="296147" calcext:value-type="float">
            <text:p><text:s/>296,147 </text:p>
          </table:table-cell>
          <table:table-cell table:style-name="ce42" table:formula="of:=([.B38]/[.$B$11])*100" office:value-type="float" office:value="1.27656920243338" calcext:value-type="float">
            <text:p><text:s/>1.28 </text:p>
          </table:table-cell>
          <table:table-cell table:style-name="ce46" table:formula="of:=SUM([$表35.J38]+[$'表35-2'.M37]+[$'表35-3'.N37]+[$'表35-4'.O37]+[$'表35-5'.P37]+[$'表35-6'.D37])" office:value-type="float" office:value="201174" calcext:value-type="float">
            <text:p><text:s/>201,174 </text:p>
          </table:table-cell>
          <table:table-cell table:style-name="ce42" table:formula="of:=([.D38]/[.$D$11])*100" office:value-type="float" office:value="1.33717264033137" calcext:value-type="float">
            <text:p><text:s/>1.34 </text:p>
          </table:table-cell>
          <table:table-cell table:style-name="ce46" table:formula="of:=SUM([.L38]+[$'表35-2'.O37]+[$'表35-3'.P37]+[$'表35-4'.Q37]+[$'表35-5'.R37]+[$'表35-6'.F37])" office:value-type="float" office:value="94973" calcext:value-type="float">
            <text:p><text:s/>94,973 </text:p>
          </table:table-cell>
          <table:table-cell table:style-name="ce42" table:formula="of:=([.F38]/[.$F$11])*100" office:value-type="float" office:value="1.16475051616183" calcext:value-type="float">
            <text:p><text:s/>1.16 </text:p>
          </table:table-cell>
          <table:table-cell table:style-name="ce46" table:formula="of:=SUM([.J38]+[.L38])" office:value-type="float" office:value="103401" calcext:value-type="float">
            <text:p><text:s/>103,401 </text:p>
          </table:table-cell>
          <table:table-cell table:style-name="ce42" table:formula="of:=([.H38]/[.$H$11])*100" office:value-type="float" office:value="0.829160640141107" calcext:value-type="float">
            <text:p><text:s/>0.83 </text:p>
          </table:table-cell>
          <table:table-cell table:style-name="ce46" table:formula="of:=SUM([.P38]+[$'表35-1'.F37]+[$'表35-1'.L37]+[$'表35-1'.R37]+[$'表35-2'.G37])" office:value-type="float" office:value="64756" calcext:value-type="float">
            <text:p><text:s/>64,756 </text:p>
          </table:table-cell>
          <table:table-cell table:style-name="ce42" table:formula="of:=([.J38]/[.$J$11])*100" office:value-type="float" office:value="0.830180009938161" calcext:value-type="float">
            <text:p><text:s/>0.83 </text:p>
          </table:table-cell>
          <table:table-cell table:style-name="ce46" table:formula="of:=SUM([$'表35-1'.B37]+[$'表35-1'.H37]+[$'表35-1'.N37]+[$'表35-2'.C37]+[$'表35-2'.I37])" office:value-type="float" office:value="38645" calcext:value-type="float">
            <text:p><text:s/>38,645 </text:p>
          </table:table-cell>
          <table:table-cell table:style-name="ce42" table:formula="of:=([.L38]/[.$L$11])*100" office:value-type="float" office:value="0.827458120170172" calcext:value-type="float">
            <text:p><text:s/>0.83 </text:p>
          </table:table-cell>
          <table:table-cell table:style-name="ce46" table:formula="of:=SUM([.P38];[$'表35-1'.B37])" office:value-type="float" office:value="21434" calcext:value-type="float">
            <text:p><text:s/>21,434 </text:p>
          </table:table-cell>
          <table:table-cell table:style-name="ce42" table:formula="of:=([.N38]/[.$N$11])*100" office:value-type="float" office:value="1.69947502919808" calcext:value-type="float">
            <text:p><text:s/>1.70 </text:p>
          </table:table-cell>
          <table:table-cell table:style-name="ce77" office:value-type="float" office:value="11721" calcext:value-type="float">
            <text:p><text:s/>11,721 </text:p>
          </table:table-cell>
          <table:table-cell table:style-name="ce42" table:formula="of:=([.P38]/[.$P$11])*100" office:value-type="float" office:value="1.63321326802896" calcext:value-type="float">
            <text:p><text:s/>1.63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30" table:formula="of:=SUM([.D39];[.F39])" office:value-type="float" office:value="193801" calcext:value-type="float">
            <text:p><text:s/>193,801 </text:p>
          </table:table-cell>
          <table:table-cell table:style-name="ce43" table:formula="of:=([.B39]/[.$B$11])*100" office:value-type="float" office:value="0.835397245289642" calcext:value-type="float">
            <text:p><text:s/>0.84 </text:p>
          </table:table-cell>
          <table:table-cell table:style-name="ce30" table:formula="of:=SUM([$表35.J39]+[$'表35-2'.M38]+[$'表35-3'.N38]+[$'表35-4'.O38]+[$'表35-5'.P38]+[$'表35-6'.D38])" office:value-type="float" office:value="135539" calcext:value-type="float">
            <text:p><text:s/>135,539 </text:p>
          </table:table-cell>
          <table:table-cell table:style-name="ce43" table:formula="of:=([.D39]/[.$D$11])*100" office:value-type="float" office:value="0.900906889050644" calcext:value-type="float">
            <text:p><text:s/>0.90 </text:p>
          </table:table-cell>
          <table:table-cell table:style-name="ce30" table:formula="of:=SUM([.L39]+[$'表35-2'.O38]+[$'表35-3'.P38]+[$'表35-4'.Q38]+[$'表35-5'.R38]+[$'表35-6'.F38])" office:value-type="float" office:value="58262" calcext:value-type="float">
            <text:p><text:s/>58,262 </text:p>
          </table:table-cell>
          <table:table-cell table:style-name="ce43" table:formula="of:=([.F39]/[.$F$11])*100" office:value-type="float" office:value="0.714526176625151" calcext:value-type="float">
            <text:p><text:s/>0.71 </text:p>
          </table:table-cell>
          <table:table-cell table:style-name="ce30" table:formula="of:=SUM([.J39]+[.L39])" office:value-type="float" office:value="49775" calcext:value-type="float">
            <text:p><text:s/>49,775 </text:p>
          </table:table-cell>
          <table:table-cell table:style-name="ce43" table:formula="of:=([.H39]/[.$H$11])*100" office:value-type="float" office:value="0.399139958636992" calcext:value-type="float">
            <text:p><text:s/>0.40 </text:p>
          </table:table-cell>
          <table:table-cell table:style-name="ce30" table:formula="of:=SUM([.P39]+[$'表35-1'.F38]+[$'表35-1'.L38]+[$'表35-1'.R38]+[$'表35-2'.G38])" office:value-type="float" office:value="31219" calcext:value-type="float">
            <text:p><text:s/>31,219 </text:p>
          </table:table-cell>
          <table:table-cell table:style-name="ce43" table:formula="of:=([.J39]/[.$J$11])*100" office:value-type="float" office:value="0.400231480175728" calcext:value-type="float">
            <text:p><text:s/>0.40 </text:p>
          </table:table-cell>
          <table:table-cell table:style-name="ce30" table:formula="of:=SUM([$'表35-1'.B38]+[$'表35-1'.H38]+[$'表35-1'.N38]+[$'表35-2'.C38]+[$'表35-2'.I38])" office:value-type="float" office:value="18556" calcext:value-type="float">
            <text:p><text:s/>18,556 </text:p>
          </table:table-cell>
          <table:table-cell table:style-name="ce43" table:formula="of:=([.L39]/[.$L$11])*100" office:value-type="float" office:value="0.397316933054152" calcext:value-type="float">
            <text:p><text:s/>0.40 </text:p>
          </table:table-cell>
          <table:table-cell table:style-name="ce30" table:formula="of:=SUM([.P39];[$'表35-1'.B38])" office:value-type="float" office:value="15364" calcext:value-type="float">
            <text:p><text:s/>15,364 </text:p>
          </table:table-cell>
          <table:table-cell table:style-name="ce43" table:formula="of:=([.N39]/[.$N$11])*100" office:value-type="float" office:value="1.21819232754499" calcext:value-type="float">
            <text:p><text:s/>1.22 </text:p>
          </table:table-cell>
          <table:table-cell table:style-name="ce78" office:value-type="float" office:value="8821" calcext:value-type="float">
            <text:p><text:s/>8,821 </text:p>
          </table:table-cell>
          <table:table-cell table:style-name="ce43" table:formula="of:=([.P39]/[.$P$11])*100" office:value-type="float" office:value="1.22912500957968" calcext:value-type="float">
            <text:p><text:s/>1.23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5" office:value-type="string" calcext:value-type="string">
            <text:p>備註：本表縣市別係按保險對象所屬投保單位的通訊地址統計。</text:p>
          </table:table-cell>
          <table:table-cell table:style-name="ce31" table:number-columns-repeated="2"/>
          <table:table-cell table:style-name="ce47" table:number-columns-repeated="5"/>
          <table:table-cell table:style-name="ce61" office:value-type="string" calcext:value-type="string">
            <text:p>Note<text:span text:style-name="T7">：</text:span><text:span text:style-name="T8">The locales are followed by the mailing address of beneficiaries.</text:span></text:p>
          </table:table-cell>
          <table:table-cell/>
          <table:table-cell table:style-name="ce65" table:number-columns-repeated="7"/>
          <table:table-cell table:number-columns-repeated="1007"/>
        </table:table-row>
        <table:table-row table:style-name="ro8">
          <table:table-cell table:style-name="ce231" table:number-columns-spanned="8" table:number-rows-spanned="1"/>
          <table:covered-table-cell table:number-columns-repeated="7" table:style-name="ce231"/>
          <table:table-cell/>
          <table:table-cell table:style-name="ce46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5.$A$1" table:cell-range-address="$表35.$A$1:.$R$41" table:range-usable-as="print-range"/>
        </table:named-expressions>
      </table:table>
      <table:table table:name="表35-1" table:style-name="ta2" table:print-ranges="'表35-1'.A1:'表35-1'.S38">
        <office:forms form:automatic-focus="false" form:apply-design-mode="false"/>
        <table:table-column table:style-name="co9" table:default-cell-style-name="ce48"/>
        <table:table-column table:style-name="co10" table:default-cell-style-name="ce48"/>
        <table:table-column table:style-name="co3" table:default-cell-style-name="ce48"/>
        <table:table-column table:style-name="co11" table:default-cell-style-name="ce48"/>
        <table:table-column table:style-name="co3" table:default-cell-style-name="ce48"/>
        <table:table-column table:style-name="co11" table:default-cell-style-name="ce48"/>
        <table:table-column table:style-name="co3" table:default-cell-style-name="ce48"/>
        <table:table-column table:style-name="co11" table:default-cell-style-name="ce48"/>
        <table:table-column table:style-name="co3" table:default-cell-style-name="ce48"/>
        <table:table-column table:style-name="co12" table:default-cell-style-name="ce48"/>
        <table:table-column table:style-name="co3" table:default-cell-style-name="ce48"/>
        <table:table-column table:style-name="co7" table:default-cell-style-name="ce48"/>
        <table:table-column table:style-name="co3" table:default-cell-style-name="ce48"/>
        <table:table-column table:style-name="co7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7" table:default-cell-style-name="ce48"/>
        <table:table-column table:style-name="co8" table:default-cell-style-name="ce48"/>
        <table:table-column table:style-name="co6" table:number-columns-repeated="238" table:default-cell-style-name="ce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35</text:span><text:span text:style-name="T2">　保險對象人數－按保險對象類目及縣市別分</text:span></text:p>
          </table:table-cell>
          <table:covered-table-cell table:number-columns-repeated="8" table:style-name="ce18"/>
          <table:table-cell table:style-name="ce55" office:value-type="string" calcext:value-type="string">
            <text:p>Table 35 <text:s text:c="2"/>Beneficiaries by Beneficiary Category, <text:s/></text:p>
          </table:table-cell>
          <table:table-cell table:style-name="ce110" table:number-columns-repeated="2"/>
          <table:table-cell table:style-name="ce117"/>
          <table:table-cell table:style-name="ce110"/>
          <table:table-cell table:style-name="ce55" table:number-columns-repeated="4"/>
          <table:table-cell table:style-name="ce110" table:number-columns-repeated="1006"/>
        </table:table-row>
        <table:table-row table:style-name="ro1">
          <table:table-cell table:style-name="ce90" office:value-type="string" calcext:value-type="string">
            <text:p><text:s text:c="12"/>（續一）</text:p>
          </table:table-cell>
          <table:table-cell table:number-columns-repeated="2"/>
          <table:table-cell table:style-name="ce103" table:number-columns-repeated="2"/>
          <table:table-cell table:style-name="ce105" table:number-columns-repeated="5"/>
          <table:table-cell table:style-name="ce111" office:value-type="string" calcext:value-type="string">
            <text:p>      <text:span text:style-name="T10">NHI Regional Division and Locale </text:span><text:span text:style-name="T11">（</text:span><text:span text:style-name="T12">Cont'd 1</text:span><text:span text:style-name="T11">）</text:span></text:p>
          </table:table-cell>
          <table:table-cell table:number-columns-repeated="3"/>
          <table:table-cell table:style-name="ce55" table:number-columns-repeated="4"/>
          <table:table-cell table:number-columns-repeated="1006"/>
        </table:table-row>
        <table:table-row table:style-name="ro2">
          <table:table-cell table:style-name="ce91" table:formula="of:=[$表35.A3]" office:value-type="string" office:string-value="中華民國100年底" calcext:value-type="string" table:number-columns-spanned="9" table:number-rows-spanned="1">
            <text:p>中華民國100年底</text:p>
          </table:table-cell>
          <table:covered-table-cell table:number-columns-repeated="8" table:style-name="ce70"/>
          <table:table-cell table:style-name="ce64" table:formula="of:=[$表35.$J$3]" office:value-type="string" office:string-value="End of 2011" calcext:value-type="string" table:number-columns-spanned="10" table:number-rows-spanned="1">
            <text:p>End of 2011</text:p>
          </table:table-cell>
          <table:covered-table-cell table:number-columns-repeated="9" table:style-name="ce70"/>
          <table:table-cell table:number-columns-repeated="1005"/>
        </table:table-row>
        <table:table-row table:style-name="ro2">
          <table:table-cell table:style-name="ce92" office:value-type="string" calcext:value-type="string">
            <text:p>單位：人</text:p>
          </table:table-cell>
          <table:table-cell table:style-name="ce94" table:number-columns-repeated="2"/>
          <table:table-cell table:style-name="ce104"/>
          <table:table-cell table:style-name="ce34" table:number-columns-repeated="4"/>
          <table:table-cell table:style-name="ce94"/>
          <table:table-cell table:style-name="ce17"/>
          <table:table-cell table:style-name="ce21"/>
          <table:table-cell table:style-name="ce65" table:number-columns-repeated="3"/>
          <table:table-cell table:style-name="ce17"/>
          <table:table-cell table:style-name="ce65" table:number-columns-repeated="3"/>
          <table:table-cell table:style-name="ce81" office:value-type="string" calcext:value-type="string">
            <text:p><text:s text:c="10"/>Unit : Person</text:p>
          </table:table-cell>
          <table:table-cell table:style-name="ce17" table:number-columns-repeated="1005"/>
        </table:table-row>
        <table:table-row table:style-name="ro9">
          <table:table-cell table:style-name="ce5" office:value-type="string" calcext:value-type="string" table:number-columns-spanned="1" table:number-rows-spanned="5">
            <text:p>業務組</text:p>
            <text:p>縣市別</text:p>
            <text:p/>
          </table:table-cell>
          <table:table-cell table:style-name="ce95" office:value-type="string" calcext:value-type="string" table:number-columns-spanned="17" table:number-rows-spanned="1">
            <text:p><text:span text:style-name="T7">第一類</text:span><text:span text:style-name="T8">                                                                                                                                                        Category 1</text:span></text:p>
          </table:table-cell>
          <table:covered-table-cell table:number-columns-repeated="9" table:style-name="ce98"/>
          <table:covered-table-cell table:number-columns-repeated="6" table:style-name="ce115"/>
          <table:covered-table-cell table:style-name="ce120"/>
          <table:table-cell table:style-name="ce82" office:value-type="string" calcext:value-type="string" table:number-columns-spanned="1" table:number-rows-spanned="5">
            <text:p>Division &amp; Locale</text:p>
          </table:table-cell>
          <table:table-cell table:style-name="ce17" table:number-columns-repeated="1005"/>
        </table:table-row>
        <table:table-row table:style-name="ro10">
          <table:covered-table-cell table:style-name="ce8"/>
          <table:table-cell table:style-name="ce96"/>
          <table:table-cell table:style-name="ce71"/>
          <table:table-cell table:style-name="ce292" office:value-type="string" calcext:value-type="string" table:number-columns-spanned="6" table:number-rows-spanned="1">
            <text:p>第二目</text:p>
            <text:p><text:span text:style-name="T5">Item 2</text:span></text:p>
          </table:table-cell>
          <table:covered-table-cell table:number-columns-repeated="4" table:style-name="ce292"/>
          <table:covered-table-cell table:style-name="ce54"/>
          <table:table-cell table:style-name="ce107" office:value-type="string" calcext:value-type="string" table:number-columns-spanned="6" table:number-rows-spanned="1">
            <text:p>第三目</text:p>
            <text:p><text:span text:style-name="T5">Item 3</text:span></text:p>
          </table:table-cell>
          <table:covered-table-cell table:number-columns-repeated="4" table:style-name="ce112"/>
          <table:covered-table-cell table:style-name="ce118"/>
          <table:table-cell table:style-name="ce292" office:value-type="string" calcext:value-type="string" table:number-columns-spanned="3" table:number-rows-spanned="1">
            <text:p>第四目</text:p>
            <text:p><text:span text:style-name="T5">Item 4</text:span></text:p>
          </table:table-cell>
          <table:covered-table-cell table:number-columns-repeated="2" table:style-name="ce292"/>
          <table:covered-table-cell table:style-name="ce83"/>
          <table:table-cell table:style-name="ce17" table:number-columns-repeated="1005"/>
        </table:table-row>
        <table:table-row table:style-name="ro3">
          <table:covered-table-cell table:style-name="ce8"/>
          <table:table-cell table:style-name="ce239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99"/>
          <table:table-cell table:style-name="ce239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292"/>
          <table:table-cell table:style-name="ce239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292"/>
          <table:table-cell table:style-name="ce239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99"/>
          <table:table-cell table:style-name="ce108" office:value-type="string" calcext:value-type="string">
            <text:p>保險對象</text:p>
          </table:table-cell>
          <table:table-cell table:style-name="ce292"/>
          <table:table-cell table:style-name="ce239" office:value-type="string" calcext:value-type="string" table:number-columns-spanned="1" table:number-rows-spanned="3">
            <text:p>被保險人<text:span text:style-name="T13">Insureds</text:span></text:p>
          </table:table-cell>
          <table:table-cell table:style-name="ce292"/>
          <table:table-cell table:style-name="ce239" office:value-type="string" calcext:value-type="string" table:number-columns-spanned="1" table:number-rows-spanned="3">
            <text:p>眷屬<text:span text:style-name="T13">Dependents</text:span></text:p>
          </table:table-cell>
          <table:table-cell table:style-name="ce99"/>
          <table:table-cell table:style-name="ce239" office:value-type="string" calcext:value-type="string" table:number-columns-spanned="1" table:number-rows-spanned="3">
            <text:p>保險對象<text:span text:style-name="T13">Beneficiaries</text:span></text:p>
          </table:table-cell>
          <table:table-cell table:style-name="ce292"/>
          <table:table-cell table:style-name="ce239" office:value-type="string" calcext:value-type="string" table:number-columns-spanned="1" table:number-rows-spanned="3">
            <text:p>被保險人<text:span text:style-name="T6">Insureds</text:span></text:p>
          </table:table-cell>
          <table:covered-table-cell table:style-name="ce83"/>
          <table:table-cell table:style-name="ce17" table:number-columns-repeated="1005"/>
        </table:table-row>
        <table:table-row table:style-name="ro3">
          <table:covered-table-cell table:style-name="ce8"/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25"/>
          <table:table-cell table:style-name="ce39" office:value-type="string" calcext:value-type="string">
            <text:p>百分比</text:p>
          </table:table-cell>
          <table:table-cell table:style-name="ce109" office:value-type="string" calcext:value-type="string">
            <text:p>Beneficiaries</text:p>
          </table:table-cell>
          <table:table-cell table:style-name="ce113" office:value-type="string" calcext:value-type="string">
            <text:p>百分比</text:p>
          </table:table-cell>
          <table:covered-table-cell table:style-name="ce26"/>
          <table:table-cell table:style-name="ce60" office:value-type="string" calcext:value-type="string">
            <text:p>百分比</text:p>
          </table:table-cell>
          <table:covered-table-cell table:style-name="ce25"/>
          <table:table-cell table:style-name="ce60" office:value-type="string" calcext:value-type="string">
            <text:p>百分比</text:p>
          </table:table-cell>
          <table:covered-table-cell table:style-name="ce26"/>
          <table:table-cell table:style-name="ce60" office:value-type="string" calcext:value-type="string">
            <text:p>百分比</text:p>
          </table:table-cell>
          <table:covered-table-cell table:style-name="ce26"/>
          <table:covered-table-cell table:style-name="ce83"/>
          <table:table-cell table:style-name="ce17" table:number-columns-repeated="1005"/>
        </table:table-row>
        <table:table-row table:style-name="ro3">
          <table:covered-table-cell table:style-name="ce9"/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106"/>
          <table:table-cell table:style-name="ce40" office:value-type="string" calcext:value-type="string">
            <text:p>%</text:p>
          </table:table-cell>
          <table:table-cell table:style-name="ce9"/>
          <table:table-cell table:style-name="ce114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106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covered-table-cell table:style-name="ce84"/>
          <table:table-cell table:number-columns-repeated="1005"/>
        </table:table-row>
        <table:table-row table:style-name="ro11">
          <table:table-cell table:style-name="ce93" office:value-type="string" calcext:value-type="string">
            <text:p>總 <text:s text:c="3"/>計</text:p>
          </table:table-cell>
          <table:table-cell table:style-name="ce97" table:formula="of:=SUM([.B11];[.B18];[.B23];[.B27];[.B32];[.B36])" office:value-type="float" office:value="543548" calcext:value-type="float">
            <text:p><text:s/>543,548 </text:p>
          </table:table-cell>
          <table:table-cell table:style-name="ce100" table:formula="of:=([.B10]/[.B10])*100" office:value-type="float" office:value="100" calcext:value-type="float">
            <text:p><text:s/>100.00 </text:p>
          </table:table-cell>
          <table:table-cell table:style-name="ce28" table:formula="of:=[.D11]+[.D18]+[.D23]+[.D27]+[.D32]+[.D36]" office:value-type="float" office:value="10005821" calcext:value-type="float">
            <text:p><text:s/>10,005,821 </text:p>
          </table:table-cell>
          <table:table-cell table:style-name="ce41" table:formula="of:=([.D10]/[.D10])*100" office:value-type="float" office:value="100" calcext:value-type="float">
            <text:p><text:s/>100.00 </text:p>
          </table:table-cell>
          <table:table-cell table:style-name="ce45" table:formula="of:=[.F11]+[.F18]+[.F23]+[.F27]+[.F32]+[.F36]" office:value-type="float" office:value="6159743" calcext:value-type="float">
            <text:p><text:s/>6,159,743 </text:p>
          </table:table-cell>
          <table:table-cell table:style-name="ce41" table:formula="of:=([.F10]/[.F10])*100" office:value-type="float" office:value="100" calcext:value-type="float">
            <text:p><text:s/>100.00 </text:p>
          </table:table-cell>
          <table:table-cell table:style-name="ce45" table:formula="of:=[.H11]+[.H18]+[.H23]+[.H27]+[.H32]+[.H36]" office:value-type="float" office:value="3846078" calcext:value-type="float">
            <text:p><text:s/>3,846,078 </text:p>
          </table:table-cell>
          <table:table-cell table:style-name="ce41" table:formula="of:=([.H10]/[.H10])*100" office:value-type="float" office:value="100" calcext:value-type="float">
            <text:p><text:s/>100.00 </text:p>
          </table:table-cell>
          <table:table-cell table:style-name="ce45" table:formula="of:=[.J11]+[.J18]+[.J23]+[.J27]+[.J32]+[.J36]" office:value-type="float" office:value="692999" calcext:value-type="float">
            <text:p><text:s/>692,999 </text:p>
          </table:table-cell>
          <table:table-cell table:style-name="ce41" table:formula="of:=([.J10]/[.J10])*100" office:value-type="float" office:value="100" calcext:value-type="float">
            <text:p><text:s/>100.00 </text:p>
          </table:table-cell>
          <table:table-cell table:style-name="ce45" table:formula="of:=[.L11]+[.L18]+[.L23]+[.L27]+[.L32]+[.L36]" office:value-type="float" office:value="477590" calcext:value-type="float">
            <text:p><text:s/>477,590 </text:p>
          </table:table-cell>
          <table:table-cell table:style-name="ce41" table:formula="of:=([.L10]/[.L10])*100" office:value-type="float" office:value="100" calcext:value-type="float">
            <text:p><text:s/>100.00 </text:p>
          </table:table-cell>
          <table:table-cell table:style-name="ce45" table:formula="of:=[.N11]+[.N18]+[.N23]+[.N27]+[.N32]+[.N36]" office:value-type="float" office:value="215409" calcext:value-type="float">
            <text:p><text:s/>215,409 </text:p>
          </table:table-cell>
          <table:table-cell table:style-name="ce41" table:formula="of:=([.N10]/[.N10])*100" office:value-type="float" office:value="100" calcext:value-type="float">
            <text:p><text:s/>100.00 </text:p>
          </table:table-cell>
          <table:table-cell table:style-name="ce45" table:formula="of:=[.P11]+[.P18]+[.P23]+[.P27]+[.P32]+[.P36]" office:value-type="float" office:value="471960" calcext:value-type="float">
            <text:p><text:s/>471,960 </text:p>
          </table:table-cell>
          <table:table-cell table:style-name="ce119" table:formula="of:=([.P10]/[.P10])*100" office:value-type="float" office:value="100" calcext:value-type="float">
            <text:p><text:s/>100.00 </text:p>
          </table:table-cell>
          <table:table-cell table:style-name="ce121" table:formula="of:=[.R11]+[.R18]+[.R23]+[.R27]+[.R32]+[.R36]" office:value-type="float" office:value="411323" calcext:value-type="float">
            <text:p><text:s/>411,323 </text:p>
          </table:table-cell>
          <table:table-cell table:style-name="ce85" office:value-type="string" calcext:value-type="string">
            <text:p>Grand Total</text:p>
          </table:table-cell>
          <table:table-cell table:style-name="ce89" table:number-columns-repeated="1005"/>
        </table:table-row>
        <table:table-row table:style-name="ro11">
          <table:table-cell table:style-name="ce11" office:value-type="string" calcext:value-type="string">
            <text:p>臺北業務組</text:p>
          </table:table-cell>
          <table:table-cell table:style-name="ce97" table:formula="of:=SUM([.B12:.B17])" office:value-type="float" office:value="224226" calcext:value-type="float">
            <text:p><text:s/>224,226 </text:p>
          </table:table-cell>
          <table:table-cell table:style-name="ce100" table:formula="of:=([.B11]/[.$B$10])*100" office:value-type="float" office:value="41.2522905060823" calcext:value-type="float">
            <text:p><text:s/>41.25 </text:p>
          </table:table-cell>
          <table:table-cell table:style-name="ce28" table:formula="of:=SUM([.D12:.D17])" office:value-type="float" office:value="4246391" calcext:value-type="float">
            <text:p><text:s/>4,246,391 </text:p>
          </table:table-cell>
          <table:table-cell table:style-name="ce41" table:formula="of:=([.D11]/[.$D$10])*100" office:value-type="float" office:value="42.439206138107" calcext:value-type="float">
            <text:p><text:s/>42.44 </text:p>
          </table:table-cell>
          <table:table-cell table:style-name="ce45" table:formula="of:=SUM([.F12:.F17])" office:value-type="float" office:value="2661016" calcext:value-type="float">
            <text:p><text:s/>2,661,016 </text:p>
          </table:table-cell>
          <table:table-cell table:style-name="ce41" table:formula="of:=([.F11]/[.$F$10])*100" office:value-type="float" office:value="43.2001140307315" calcext:value-type="float">
            <text:p><text:s/>43.20 </text:p>
          </table:table-cell>
          <table:table-cell table:style-name="ce45" table:formula="of:=SUM([.H12:.H17])" office:value-type="float" office:value="1585375" calcext:value-type="float">
            <text:p><text:s/>1,585,375 </text:p>
          </table:table-cell>
          <table:table-cell table:style-name="ce41" table:formula="of:=([.H11]/[.$H$10])*100" office:value-type="float" office:value="41.2205628694998" calcext:value-type="float">
            <text:p><text:s/>41.22 </text:p>
          </table:table-cell>
          <table:table-cell table:style-name="ce45" table:formula="of:=SUM([.J12:.J17])" office:value-type="float" office:value="275042" calcext:value-type="float">
            <text:p><text:s/>275,042 </text:p>
          </table:table-cell>
          <table:table-cell table:style-name="ce41" table:formula="of:=([.J11]/[.$J$10])*100" office:value-type="float" office:value="39.6886575593904" calcext:value-type="float">
            <text:p><text:s/>39.69 </text:p>
          </table:table-cell>
          <table:table-cell table:style-name="ce45" table:formula="of:=SUM([.L12:.L17])" office:value-type="float" office:value="190336" calcext:value-type="float">
            <text:p><text:s/>190,336 </text:p>
          </table:table-cell>
          <table:table-cell table:style-name="ce41" table:formula="of:=([.L11]/[.$L$10])*100" office:value-type="float" office:value="39.8534307669759" calcext:value-type="float">
            <text:p><text:s/>39.85 </text:p>
          </table:table-cell>
          <table:table-cell table:style-name="ce45" table:formula="of:=SUM([.N12:.N17])" office:value-type="float" office:value="84706" calcext:value-type="float">
            <text:p><text:s/>84,706 </text:p>
          </table:table-cell>
          <table:table-cell table:style-name="ce41" table:formula="of:=([.N11]/[.$N$10])*100" office:value-type="float" office:value="39.3233337511432" calcext:value-type="float">
            <text:p><text:s/>39.32 </text:p>
          </table:table-cell>
          <table:table-cell table:style-name="ce45" table:formula="of:=[.R11]+[$'表35-2'.C11]" office:value-type="float" office:value="188536" calcext:value-type="float">
            <text:p><text:s/>188,536 </text:p>
          </table:table-cell>
          <table:table-cell table:style-name="ce41" table:formula="of:=([.P11]/[.$P$10])*100" office:value-type="float" office:value="39.9474531739978" calcext:value-type="float">
            <text:p><text:s/>39.95 </text:p>
          </table:table-cell>
          <table:table-cell table:style-name="ce121" table:formula="of:=SUM([.R12:.R17])" office:value-type="float" office:value="159630" calcext:value-type="float">
            <text:p><text:s/>159,630 </text:p>
          </table:table-cell>
          <table:table-cell table:style-name="ce86" office:value-type="string" calcext:value-type="string">
            <text:p>Taipei Division </text:p>
          </table:table-cell>
          <table:table-cell table:style-name="ce89" table:number-columns-repeated="1005"/>
        </table:table-row>
        <table:table-row table:style-name="ro11">
          <table:table-cell table:style-name="ce12" office:value-type="string" calcext:value-type="string">
            <text:p>臺北市</text:p>
          </table:table-cell>
          <table:table-cell table:style-name="ce46" office:value-type="float" office:value="143515" calcext:value-type="float">
            <text:p><text:s/>143,515 </text:p>
          </table:table-cell>
          <table:table-cell table:style-name="ce101" table:formula="of:=([.B12]/[.$B$10])*100" office:value-type="float" office:value="26.4033719193153" calcext:value-type="float">
            <text:p><text:s/>26.40 </text:p>
          </table:table-cell>
          <table:table-cell table:style-name="ce29" table:formula="of:=SUM([.F12]+[.H12])" office:value-type="float" office:value="2558690" calcext:value-type="float">
            <text:p><text:s/>2,558,690 </text:p>
          </table:table-cell>
          <table:table-cell table:style-name="ce42" table:formula="of:=([.D12]/[.$D$10])*100" office:value-type="float" office:value="25.5720145303419" calcext:value-type="float">
            <text:p><text:s/>25.57 </text:p>
          </table:table-cell>
          <table:table-cell table:style-name="ce77" office:value-type="float" office:value="1640570" calcext:value-type="float">
            <text:p><text:s/>1,640,570 </text:p>
          </table:table-cell>
          <table:table-cell table:style-name="ce42" table:formula="of:=([.F12]/[.$F$10])*100" office:value-type="float" office:value="26.6337410505601" calcext:value-type="float">
            <text:p><text:s/>26.63 </text:p>
          </table:table-cell>
          <table:table-cell table:style-name="ce77" office:value-type="float" office:value="918120" calcext:value-type="float">
            <text:p><text:s/>918,120 </text:p>
          </table:table-cell>
          <table:table-cell table:style-name="ce42" table:formula="of:=([.H12]/[.$H$10])*100" office:value-type="float" office:value="23.8715907477695" calcext:value-type="float">
            <text:p><text:s/>23.87 </text:p>
          </table:table-cell>
          <table:table-cell table:style-name="ce46" table:formula="of:=SUM([.L12]+[.N12])" office:value-type="float" office:value="156904" calcext:value-type="float">
            <text:p><text:s/>156,904 </text:p>
          </table:table-cell>
          <table:table-cell table:style-name="ce42" table:formula="of:=([.J12]/[.$J$10])*100" office:value-type="float" office:value="22.641302512702" calcext:value-type="float">
            <text:p><text:s/>22.64 </text:p>
          </table:table-cell>
          <table:table-cell table:style-name="ce116" office:value-type="float" office:value="108461" calcext:value-type="float">
            <text:p><text:s/>108,461 </text:p>
          </table:table-cell>
          <table:table-cell table:style-name="ce42" table:formula="of:=([.L12]/[.$L$10])*100" office:value-type="float" office:value="22.7100651186164" calcext:value-type="float">
            <text:p><text:s/>22.71 </text:p>
          </table:table-cell>
          <table:table-cell table:style-name="ce116" office:value-type="float" office:value="48443" calcext:value-type="float">
            <text:p><text:s/>48,443 </text:p>
          </table:table-cell>
          <table:table-cell table:style-name="ce42" table:formula="of:=([.N12]/[.$N$10])*100" office:value-type="float" office:value="22.488846798416" calcext:value-type="float">
            <text:p><text:s/>22.49 </text:p>
          </table:table-cell>
          <table:table-cell table:style-name="ce46" table:formula="of:=SUM([.R12]+[$'表35-2'.C12])" office:value-type="float" office:value="85658" calcext:value-type="float">
            <text:p><text:s/>85,658 </text:p>
          </table:table-cell>
          <table:table-cell table:style-name="ce42" table:formula="of:=([.P12]/[.$P$10])*100" office:value-type="float" office:value="18.1494194423256" calcext:value-type="float">
            <text:p><text:s/>18.15 </text:p>
          </table:table-cell>
          <table:table-cell table:style-name="ce116" office:value-type="float" office:value="71051" calcext:value-type="float">
            <text:p><text:s/>71,051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新北市</text:p>
          </table:table-cell>
          <table:table-cell table:style-name="ce46" office:value-type="float" office:value="60342" calcext:value-type="float">
            <text:p><text:s/>60,342 </text:p>
          </table:table-cell>
          <table:table-cell table:style-name="ce101" table:formula="of:=([.B13]/[.$B$10])*100" office:value-type="float" office:value="11.1015034550766" calcext:value-type="float">
            <text:p><text:s/>11.10 </text:p>
          </table:table-cell>
          <table:table-cell table:style-name="ce29" table:formula="of:=SUM([.F13]+[.H13])" office:value-type="float" office:value="1531835" calcext:value-type="float">
            <text:p><text:s/>1,531,835 </text:p>
          </table:table-cell>
          <table:table-cell table:style-name="ce42" table:formula="of:=([.D13]/[.$D$10])*100" office:value-type="float" office:value="15.3094383759214" calcext:value-type="float">
            <text:p><text:s/>15.31 </text:p>
          </table:table-cell>
          <table:table-cell table:style-name="ce77" office:value-type="float" office:value="925582" calcext:value-type="float">
            <text:p><text:s/>925,582 </text:p>
          </table:table-cell>
          <table:table-cell table:style-name="ce42" table:formula="of:=([.F13]/[.$F$10])*100" office:value-type="float" office:value="15.0263087274907" calcext:value-type="float">
            <text:p><text:s/>15.03 </text:p>
          </table:table-cell>
          <table:table-cell table:style-name="ce77" office:value-type="float" office:value="606253" calcext:value-type="float">
            <text:p><text:s/>606,253 </text:p>
          </table:table-cell>
          <table:table-cell table:style-name="ce42" table:formula="of:=([.H13]/[.$H$10])*100" office:value-type="float" office:value="15.762888844168" calcext:value-type="float">
            <text:p><text:s/>15.76 </text:p>
          </table:table-cell>
          <table:table-cell table:style-name="ce46" table:formula="of:=SUM([.L13]+[.N13])" office:value-type="float" office:value="84322" calcext:value-type="float">
            <text:p><text:s/>84,322 </text:p>
          </table:table-cell>
          <table:table-cell table:style-name="ce42" table:formula="of:=([.J13]/[.$J$10])*100" office:value-type="float" office:value="12.1676943256772" calcext:value-type="float">
            <text:p><text:s/>12.17 </text:p>
          </table:table-cell>
          <table:table-cell table:style-name="ce116" office:value-type="float" office:value="59489" calcext:value-type="float">
            <text:p><text:s/>59,489 </text:p>
          </table:table-cell>
          <table:table-cell table:style-name="ce42" table:formula="of:=([.L13]/[.$L$10])*100" office:value-type="float" office:value="12.4560815762474" calcext:value-type="float">
            <text:p><text:s/>12.46 </text:p>
          </table:table-cell>
          <table:table-cell table:style-name="ce116" office:value-type="float" office:value="24833" calcext:value-type="float">
            <text:p><text:s/>24,833 </text:p>
          </table:table-cell>
          <table:table-cell table:style-name="ce42" table:formula="of:=([.N13]/[.$N$10])*100" office:value-type="float" office:value="11.5283019743836" calcext:value-type="float">
            <text:p><text:s/>11.53 </text:p>
          </table:table-cell>
          <table:table-cell table:style-name="ce46" table:formula="of:=SUM([.R13]+[$'表35-2'.C13])" office:value-type="float" office:value="93515" calcext:value-type="float">
            <text:p><text:s/>93,515 </text:p>
          </table:table-cell>
          <table:table-cell table:style-name="ce42" table:formula="of:=([.P13]/[.$P$10])*100" office:value-type="float" office:value="19.8141791677261" calcext:value-type="float">
            <text:p><text:s/>19.81 </text:p>
          </table:table-cell>
          <table:table-cell table:style-name="ce116" office:value-type="float" office:value="80395" calcext:value-type="float">
            <text:p><text:s/>80,395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基隆市</text:p>
          </table:table-cell>
          <table:table-cell table:style-name="ce46" office:value-type="float" office:value="8902" calcext:value-type="float">
            <text:p><text:s/>8,902 </text:p>
          </table:table-cell>
          <table:table-cell table:style-name="ce101" table:formula="of:=([.B14]/[.$B$10])*100" office:value-type="float" office:value="1.6377578429136" calcext:value-type="float">
            <text:p><text:s/>1.64 </text:p>
          </table:table-cell>
          <table:table-cell table:style-name="ce29" table:formula="of:=SUM([.F14]+[.H14])" office:value-type="float" office:value="65792" calcext:value-type="float">
            <text:p><text:s/>65,792 </text:p>
          </table:table-cell>
          <table:table-cell table:style-name="ce42" table:formula="of:=([.D14]/[.$D$10])*100" office:value-type="float" office:value="0.657537247568191" calcext:value-type="float">
            <text:p><text:s/>0.66 </text:p>
          </table:table-cell>
          <table:table-cell table:style-name="ce77" office:value-type="float" office:value="39434" calcext:value-type="float">
            <text:p><text:s/>39,434 </text:p>
          </table:table-cell>
          <table:table-cell table:style-name="ce42" table:formula="of:=([.F14]/[.$F$10])*100" office:value-type="float" office:value="0.640189046848221" calcext:value-type="float">
            <text:p><text:s/>0.64 </text:p>
          </table:table-cell>
          <table:table-cell table:style-name="ce77" office:value-type="float" office:value="26358" calcext:value-type="float">
            <text:p><text:s/>26,358 </text:p>
          </table:table-cell>
          <table:table-cell table:style-name="ce42" table:formula="of:=([.H14]/[.$H$10])*100" office:value-type="float" office:value="0.685321514540267" calcext:value-type="float">
            <text:p><text:s/>0.69 </text:p>
          </table:table-cell>
          <table:table-cell table:style-name="ce46" table:formula="of:=SUM([.L14]+[.N14])" office:value-type="float" office:value="11911" calcext:value-type="float">
            <text:p><text:s/>11,911 </text:p>
          </table:table-cell>
          <table:table-cell table:style-name="ce42" table:formula="of:=([.J14]/[.$J$10])*100" office:value-type="float" office:value="1.71876149893434" calcext:value-type="float">
            <text:p><text:s/>1.72 </text:p>
          </table:table-cell>
          <table:table-cell table:style-name="ce116" office:value-type="float" office:value="7907" calcext:value-type="float">
            <text:p><text:s/>7,907 </text:p>
          </table:table-cell>
          <table:table-cell table:style-name="ce42" table:formula="of:=([.L14]/[.$L$10])*100" office:value-type="float" office:value="1.65560417931699" calcext:value-type="float">
            <text:p><text:s/>1.66 </text:p>
          </table:table-cell>
          <table:table-cell table:style-name="ce116" office:value-type="float" office:value="4004" calcext:value-type="float">
            <text:p><text:s/>4,004 </text:p>
          </table:table-cell>
          <table:table-cell table:style-name="ce42" table:formula="of:=([.N14]/[.$N$10])*100" office:value-type="float" office:value="1.85878955846784" calcext:value-type="float">
            <text:p><text:s/>1.86 </text:p>
          </table:table-cell>
          <table:table-cell table:style-name="ce46" table:formula="of:=SUM([.R14]+[$'表35-2'.C14])" office:value-type="float" office:value="4347" calcext:value-type="float">
            <text:p><text:s/>4,347 </text:p>
          </table:table-cell>
          <table:table-cell table:style-name="ce42" table:formula="of:=([.P14]/[.$P$10])*100" office:value-type="float" office:value="0.921052631578947" calcext:value-type="float">
            <text:p><text:s/>0.92 </text:p>
          </table:table-cell>
          <table:table-cell table:style-name="ce116" office:value-type="float" office:value="3761" calcext:value-type="float">
            <text:p><text:s/>3,761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宜蘭縣</text:p>
          </table:table-cell>
          <table:table-cell table:style-name="ce46" office:value-type="float" office:value="9891" calcext:value-type="float">
            <text:p><text:s/>9,891 </text:p>
          </table:table-cell>
          <table:table-cell table:style-name="ce101" table:formula="of:=([.B15]/[.$B$10])*100" office:value-type="float" office:value="1.81971049474931" calcext:value-type="float">
            <text:p><text:s/>1.82 </text:p>
          </table:table-cell>
          <table:table-cell table:style-name="ce29" table:formula="of:=SUM([.F15]+[.H15])" office:value-type="float" office:value="80269" calcext:value-type="float">
            <text:p><text:s/>80,269 </text:p>
          </table:table-cell>
          <table:table-cell table:style-name="ce42" table:formula="of:=([.D15]/[.$D$10])*100" office:value-type="float" office:value="0.802223025976579" calcext:value-type="float">
            <text:p><text:s/>0.80 </text:p>
          </table:table-cell>
          <table:table-cell table:style-name="ce77" office:value-type="float" office:value="49538" calcext:value-type="float">
            <text:p><text:s/>49,538 </text:p>
          </table:table-cell>
          <table:table-cell table:style-name="ce42" table:formula="of:=([.F15]/[.$F$10])*100" office:value-type="float" office:value="0.804221864451163" calcext:value-type="float">
            <text:p><text:s/>0.80 </text:p>
          </table:table-cell>
          <table:table-cell table:style-name="ce77" office:value-type="float" office:value="30731" calcext:value-type="float">
            <text:p><text:s/>30,731 </text:p>
          </table:table-cell>
          <table:table-cell table:style-name="ce42" table:formula="of:=([.H15]/[.$H$10])*100" office:value-type="float" office:value="0.799021756709042" calcext:value-type="float">
            <text:p><text:s/>0.80 </text:p>
          </table:table-cell>
          <table:table-cell table:style-name="ce46" table:formula="of:=SUM([.L15]+[.N15])" office:value-type="float" office:value="16273" calcext:value-type="float">
            <text:p><text:s/>16,273 </text:p>
          </table:table-cell>
          <table:table-cell table:style-name="ce42" table:formula="of:=([.J15]/[.$J$10])*100" office:value-type="float" office:value="2.34819963665171" calcext:value-type="float">
            <text:p><text:s/>2.35 </text:p>
          </table:table-cell>
          <table:table-cell table:style-name="ce116" office:value-type="float" office:value="10866" calcext:value-type="float">
            <text:p><text:s/>10,866 </text:p>
          </table:table-cell>
          <table:table-cell table:style-name="ce42" table:formula="of:=([.L15]/[.$L$10])*100" office:value-type="float" office:value="2.2751732657719" calcext:value-type="float">
            <text:p><text:s/>2.28 </text:p>
          </table:table-cell>
          <table:table-cell table:style-name="ce116" office:value-type="float" office:value="5407" calcext:value-type="float">
            <text:p><text:s/>5,407 </text:p>
          </table:table-cell>
          <table:table-cell table:style-name="ce42" table:formula="of:=([.N15]/[.$N$10])*100" office:value-type="float" office:value="2.51010867698193" calcext:value-type="float">
            <text:p><text:s/>2.51 </text:p>
          </table:table-cell>
          <table:table-cell table:style-name="ce46" table:formula="of:=SUM([.R15]+[$'表35-2'.C15])" office:value-type="float" office:value="4351" calcext:value-type="float">
            <text:p><text:s/>4,351 </text:p>
          </table:table-cell>
          <table:table-cell table:style-name="ce42" table:formula="of:=([.P15]/[.$P$10])*100" office:value-type="float" office:value="0.921900161030596" calcext:value-type="float">
            <text:p><text:s/>0.92 </text:p>
          </table:table-cell>
          <table:table-cell table:style-name="ce116" office:value-type="float" office:value="3814" calcext:value-type="float">
            <text:p><text:s/>3,814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金門縣</text:p>
          </table:table-cell>
          <table:table-cell table:style-name="ce46" office:value-type="float" office:value="1063" calcext:value-type="float">
            <text:p><text:s/>1,063 </text:p>
          </table:table-cell>
          <table:table-cell table:style-name="ce101" table:formula="of:=([.B16]/[.$B$10])*100" office:value-type="float" office:value="0.195566904854769" calcext:value-type="float">
            <text:p><text:s/>0.20 </text:p>
          </table:table-cell>
          <table:table-cell table:style-name="ce29" table:formula="of:=SUM([.F16]+[.H16])" office:value-type="float" office:value="8492" calcext:value-type="float">
            <text:p><text:s/>8,492 </text:p>
          </table:table-cell>
          <table:table-cell table:style-name="ce42" table:formula="of:=([.D16]/[.$D$10])*100" office:value-type="float" office:value="0.0848705968255878" calcext:value-type="float">
            <text:p><text:s/>0.08 </text:p>
          </table:table-cell>
          <table:table-cell table:style-name="ce77" office:value-type="float" office:value="5134" calcext:value-type="float">
            <text:p><text:s/>5,134 </text:p>
          </table:table-cell>
          <table:table-cell table:style-name="ce42" table:formula="of:=([.F16]/[.$F$10])*100" office:value-type="float" office:value="0.083347633172358" calcext:value-type="float">
            <text:p><text:s/>0.08 </text:p>
          </table:table-cell>
          <table:table-cell table:style-name="ce77" office:value-type="float" office:value="3358" calcext:value-type="float">
            <text:p><text:s/>3,358 </text:p>
          </table:table-cell>
          <table:table-cell table:style-name="ce42" table:formula="of:=([.H16]/[.$H$10])*100" office:value-type="float" office:value="0.0873097217477129" calcext:value-type="float">
            <text:p><text:s/>0.09 </text:p>
          </table:table-cell>
          <table:table-cell table:style-name="ce46" table:formula="of:=SUM([.L16]+[.N16])" office:value-type="float" office:value="4531" calcext:value-type="float">
            <text:p><text:s/>4,531 </text:p>
          </table:table-cell>
          <table:table-cell table:style-name="ce42" table:formula="of:=([.J16]/[.$J$10])*100" office:value-type="float" office:value="0.653824897294224" calcext:value-type="float">
            <text:p><text:s/>0.65 </text:p>
          </table:table-cell>
          <table:table-cell table:style-name="ce116" office:value-type="float" office:value="2926" calcext:value-type="float">
            <text:p><text:s/>2,926 </text:p>
          </table:table-cell>
          <table:table-cell table:style-name="ce42" table:formula="of:=([.L16]/[.$L$10])*100" office:value-type="float" office:value="0.612659394040914" calcext:value-type="float">
            <text:p><text:s/>0.61 </text:p>
          </table:table-cell>
          <table:table-cell table:style-name="ce116" office:value-type="float" office:value="1605" calcext:value-type="float">
            <text:p><text:s/>1,605 </text:p>
          </table:table-cell>
          <table:table-cell table:style-name="ce42" table:formula="of:=([.N16]/[.$N$10])*100" office:value-type="float" office:value="0.745094216119104" calcext:value-type="float">
            <text:p><text:s/>0.75 </text:p>
          </table:table-cell>
          <table:table-cell table:style-name="ce46" table:formula="of:=SUM([.R16]+[$'表35-2'.C16])" office:value-type="float" office:value="573" calcext:value-type="float">
            <text:p><text:s/>573 </text:p>
          </table:table-cell>
          <table:table-cell table:style-name="ce42" table:formula="of:=([.P16]/[.$P$10])*100" office:value-type="float" office:value="0.12140859394864" calcext:value-type="float">
            <text:p><text:s/>0.12 </text:p>
          </table:table-cell>
          <table:table-cell table:style-name="ce116" office:value-type="float" office:value="519" calcext:value-type="float">
            <text:p><text:s/>519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連江縣</text:p>
          </table:table-cell>
          <table:table-cell table:style-name="ce46" office:value-type="float" office:value="513" calcext:value-type="float">
            <text:p><text:s/>513 </text:p>
          </table:table-cell>
          <table:table-cell table:style-name="ce101" table:formula="of:=([.B17]/[.$B$10])*100" office:value-type="float" office:value="0.0943798891726214" calcext:value-type="float">
            <text:p><text:s/>0.09 </text:p>
          </table:table-cell>
          <table:table-cell table:style-name="ce29" table:formula="of:=SUM([.F17]+[.H17])" office:value-type="float" office:value="1313" calcext:value-type="float">
            <text:p><text:s/>1,313 </text:p>
          </table:table-cell>
          <table:table-cell table:style-name="ce42" table:formula="of:=([.D17]/[.$D$10])*100" office:value-type="float" office:value="0.0131223614733863" calcext:value-type="float">
            <text:p><text:s/>0.01 </text:p>
          </table:table-cell>
          <table:table-cell table:style-name="ce77" office:value-type="float" office:value="758" calcext:value-type="float">
            <text:p><text:s/>758 </text:p>
          </table:table-cell>
          <table:table-cell table:style-name="ce42" table:formula="of:=([.F17]/[.$F$10])*100" office:value-type="float" office:value="0.0123057082089301" calcext:value-type="float">
            <text:p><text:s/>0.01 </text:p>
          </table:table-cell>
          <table:table-cell table:style-name="ce77" office:value-type="float" office:value="555" calcext:value-type="float">
            <text:p><text:s/>555 </text:p>
          </table:table-cell>
          <table:table-cell table:style-name="ce42" table:formula="of:=([.H17]/[.$H$10])*100" office:value-type="float" office:value="0.0144302845652116" calcext:value-type="float">
            <text:p><text:s/>0.01 </text:p>
          </table:table-cell>
          <table:table-cell table:style-name="ce46" table:formula="of:=SUM([.L17]+[.N17])" office:value-type="float" office:value="1101" calcext:value-type="float">
            <text:p><text:s/>1,101 </text:p>
          </table:table-cell>
          <table:table-cell table:style-name="ce42" table:formula="of:=([.J17]/[.$J$10])*100" office:value-type="float" office:value="0.158874688130863" calcext:value-type="float">
            <text:p><text:s/>0.16 </text:p>
          </table:table-cell>
          <table:table-cell table:style-name="ce116" office:value-type="float" office:value="687" calcext:value-type="float">
            <text:p><text:s/>687 </text:p>
          </table:table-cell>
          <table:table-cell table:style-name="ce42" table:formula="of:=([.L17]/[.$L$10])*100" office:value-type="float" office:value="0.143847232982265" calcext:value-type="float">
            <text:p><text:s/>0.14 </text:p>
          </table:table-cell>
          <table:table-cell table:style-name="ce116" office:value-type="float" office:value="414" calcext:value-type="float">
            <text:p><text:s/>414 </text:p>
          </table:table-cell>
          <table:table-cell table:style-name="ce42" table:formula="of:=([.N17]/[.$N$10])*100" office:value-type="float" office:value="0.192192526774647" calcext:value-type="float">
            <text:p><text:s/>0.19 </text:p>
          </table:table-cell>
          <table:table-cell table:style-name="ce46" table:formula="of:=SUM([.R17]+[$'表35-2'.C17])" office:value-type="float" office:value="92" calcext:value-type="float">
            <text:p><text:s/>92 </text:p>
          </table:table-cell>
          <table:table-cell table:style-name="ce42" table:formula="of:=([.P17]/[.$P$10])*100" office:value-type="float" office:value="0.0194931773879142" calcext:value-type="float">
            <text:p><text:s/>0.02 </text:p>
          </table:table-cell>
          <table:table-cell table:style-name="ce116" office:value-type="float" office:value="90" calcext:value-type="float">
            <text:p><text:s/>90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北區業務組</text:p>
          </table:table-cell>
          <table:table-cell table:style-name="ce97" table:formula="of:=SUM([.B19:.B22])" office:value-type="float" office:value="74073" calcext:value-type="float">
            <text:p><text:s/>74,073 </text:p>
          </table:table-cell>
          <table:table-cell table:style-name="ce100" table:formula="of:=([.B18]/[.$B$10])*100" office:value-type="float" office:value="13.6276832956795" calcext:value-type="float">
            <text:p><text:s/>13.63 </text:p>
          </table:table-cell>
          <table:table-cell table:style-name="ce28" table:formula="of:=SUM([.F18]+[.H18])" office:value-type="float" office:value="1875749" calcext:value-type="float">
            <text:p><text:s/>1,875,749 </text:p>
          </table:table-cell>
          <table:table-cell table:style-name="ce41" table:formula="of:=([.D18]/[.$D$10])*100" office:value-type="float" office:value="18.746577617169" calcext:value-type="float">
            <text:p><text:s/>18.75 </text:p>
          </table:table-cell>
          <table:table-cell table:style-name="ce45" table:formula="of:=SUM([.F19:.F22])" office:value-type="float" office:value="1155170" calcext:value-type="float">
            <text:p><text:s/>1,155,170 </text:p>
          </table:table-cell>
          <table:table-cell table:style-name="ce41" table:formula="of:=([.F18]/[.$F$10])*100" office:value-type="float" office:value="18.7535421526515" calcext:value-type="float">
            <text:p><text:s/>18.75 </text:p>
          </table:table-cell>
          <table:table-cell table:style-name="ce45" table:formula="of:=SUM([.H19:.H22])" office:value-type="float" office:value="720579" calcext:value-type="float">
            <text:p><text:s/>720,579 </text:p>
          </table:table-cell>
          <table:table-cell table:style-name="ce41" table:formula="of:=([.H18]/[.$H$10])*100" office:value-type="float" office:value="18.7354234625507" calcext:value-type="float">
            <text:p><text:s/>18.74 </text:p>
          </table:table-cell>
          <table:table-cell table:style-name="ce45" table:formula="of:=SUM([.J19:.J22])" office:value-type="float" office:value="102676" calcext:value-type="float">
            <text:p><text:s/>102,676 </text:p>
          </table:table-cell>
          <table:table-cell table:style-name="ce41" table:formula="of:=([.J18]/[.$J$10])*100" office:value-type="float" office:value="14.8161829959351" calcext:value-type="float">
            <text:p><text:s/>14.82 </text:p>
          </table:table-cell>
          <table:table-cell table:style-name="ce45" table:formula="of:=SUM([.L19:.L22])" office:value-type="float" office:value="71501" calcext:value-type="float">
            <text:p><text:s/>71,501 </text:p>
          </table:table-cell>
          <table:table-cell table:style-name="ce41" table:formula="of:=([.L18]/[.$L$10])*100" office:value-type="float" office:value="14.9712096149417" calcext:value-type="float">
            <text:p><text:s/>14.97 </text:p>
          </table:table-cell>
          <table:table-cell table:style-name="ce45" table:formula="of:=SUM([.N19:.N22])" office:value-type="float" office:value="31175" calcext:value-type="float">
            <text:p><text:s/>31,175 </text:p>
          </table:table-cell>
          <table:table-cell table:style-name="ce41" table:formula="of:=([.N18]/[.$N$10])*100" office:value-type="float" office:value="14.4724686526561" calcext:value-type="float">
            <text:p><text:s/>14.47 </text:p>
          </table:table-cell>
          <table:table-cell table:style-name="ce45" table:formula="of:=SUM([.R18]+[$'表35-2'.C18])" office:value-type="float" office:value="60342" calcext:value-type="float">
            <text:p><text:s/>60,342 </text:p>
          </table:table-cell>
          <table:table-cell table:style-name="ce41" table:formula="of:=([.P18]/[.$P$10])*100" office:value-type="float" office:value="12.7854055428426" calcext:value-type="float">
            <text:p><text:s/>12.79 </text:p>
          </table:table-cell>
          <table:table-cell table:style-name="ce121" table:formula="of:=SUM([.R19:.R22])" office:value-type="float" office:value="51695" calcext:value-type="float">
            <text:p><text:s/>51,695 </text:p>
          </table:table-cell>
          <table:table-cell table:style-name="ce86" office:value-type="string" calcext:value-type="string">
            <text:p>Northern Division</text:p>
          </table:table-cell>
          <table:table-cell table:style-name="ce89" table:number-columns-repeated="1005"/>
        </table:table-row>
        <table:table-row table:style-name="ro11">
          <table:table-cell table:style-name="ce12" office:value-type="string" calcext:value-type="string">
            <text:p>新竹市</text:p>
          </table:table-cell>
          <table:table-cell table:style-name="ce46" office:value-type="float" office:value="12919" calcext:value-type="float">
            <text:p><text:s/>12,919 </text:p>
          </table:table-cell>
          <table:table-cell table:style-name="ce101" table:formula="of:=([.B19]/[.$B$10])*100" office:value-type="float" office:value="2.37679101017757" calcext:value-type="float">
            <text:p><text:s/>2.38 </text:p>
          </table:table-cell>
          <table:table-cell table:style-name="ce29" table:formula="of:=SUM([.F19]+[.H19])" office:value-type="float" office:value="402000" calcext:value-type="float">
            <text:p><text:s/>402,000 </text:p>
          </table:table-cell>
          <table:table-cell table:style-name="ce42" table:formula="of:=([.D19]/[.$D$10])*100" office:value-type="float" office:value="4.01766131934601" calcext:value-type="float">
            <text:p><text:s/>4.02 </text:p>
          </table:table-cell>
          <table:table-cell table:style-name="ce77" office:value-type="float" office:value="258627" calcext:value-type="float">
            <text:p><text:s/>258,627 </text:p>
          </table:table-cell>
          <table:table-cell table:style-name="ce42" table:formula="of:=([.F19]/[.$F$10])*100" office:value-type="float" office:value="4.19866543133374" calcext:value-type="float">
            <text:p><text:s/>4.20 </text:p>
          </table:table-cell>
          <table:table-cell table:style-name="ce77" office:value-type="float" office:value="143373" calcext:value-type="float">
            <text:p><text:s/>143,373 </text:p>
          </table:table-cell>
          <table:table-cell table:style-name="ce42" table:formula="of:=([.H19]/[.$H$10])*100" office:value-type="float" office:value="3.72777151165421" calcext:value-type="float">
            <text:p><text:s/>3.73 </text:p>
          </table:table-cell>
          <table:table-cell table:style-name="ce46" table:formula="of:=SUM([.L19]+[.N19])" office:value-type="float" office:value="18334" calcext:value-type="float">
            <text:p><text:s/>18,334 </text:p>
          </table:table-cell>
          <table:table-cell table:style-name="ce42" table:formula="of:=([.J19]/[.$J$10])*100" office:value-type="float" office:value="2.64560266320731" calcext:value-type="float">
            <text:p><text:s/>2.65 </text:p>
          </table:table-cell>
          <table:table-cell table:style-name="ce77" office:value-type="float" office:value="12626" calcext:value-type="float">
            <text:p><text:s/>12,626 </text:p>
          </table:table-cell>
          <table:table-cell table:style-name="ce42" table:formula="of:=([.L19]/[.$L$10])*100" office:value-type="float" office:value="2.64369019451831" calcext:value-type="float">
            <text:p><text:s/>2.64 </text:p>
          </table:table-cell>
          <table:table-cell table:style-name="ce77" office:value-type="float" office:value="5708" calcext:value-type="float">
            <text:p><text:s/>5,708 </text:p>
          </table:table-cell>
          <table:table-cell table:style-name="ce42" table:formula="of:=([.N19]/[.$N$10])*100" office:value-type="float" office:value="2.64984285707654" calcext:value-type="float">
            <text:p><text:s/>2.65 </text:p>
          </table:table-cell>
          <table:table-cell table:style-name="ce46" table:formula="of:=SUM([.R19]+[$'表35-2'.C19])" office:value-type="float" office:value="7701" calcext:value-type="float">
            <text:p><text:s/>7,701 </text:p>
          </table:table-cell>
          <table:table-cell table:style-name="ce42" table:formula="of:=([.P19]/[.$P$10])*100" office:value-type="float" office:value="1.63170607678617" calcext:value-type="float">
            <text:p><text:s/>1.63 </text:p>
          </table:table-cell>
          <table:table-cell table:style-name="ce77" office:value-type="float" office:value="6491" calcext:value-type="float">
            <text:p><text:s/>6,491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桃園縣</text:p>
          </table:table-cell>
          <table:table-cell table:style-name="ce46" office:value-type="float" office:value="40342" calcext:value-type="float">
            <text:p><text:s/>40,342 </text:p>
          </table:table-cell>
          <table:table-cell table:style-name="ce101" table:formula="of:=([.B20]/[.$B$10])*100" office:value-type="float" office:value="7.42197561208946" calcext:value-type="float">
            <text:p><text:s/>7.42 </text:p>
          </table:table-cell>
          <table:table-cell table:style-name="ce29" table:formula="of:=SUM([.F20]+[.H20])" office:value-type="float" office:value="1074651" calcext:value-type="float">
            <text:p><text:s/>1,074,651 </text:p>
          </table:table-cell>
          <table:table-cell table:style-name="ce42" table:formula="of:=([.D20]/[.$D$10])*100" office:value-type="float" office:value="10.7402580957625" calcext:value-type="float">
            <text:p><text:s/>10.74 </text:p>
          </table:table-cell>
          <table:table-cell table:style-name="ce77" office:value-type="float" office:value="651638" calcext:value-type="float">
            <text:p><text:s/>651,638 </text:p>
          </table:table-cell>
          <table:table-cell table:style-name="ce42" table:formula="of:=([.F20]/[.$F$10])*100" office:value-type="float" office:value="10.5789803243415" calcext:value-type="float">
            <text:p><text:s/>10.58 </text:p>
          </table:table-cell>
          <table:table-cell table:style-name="ce77" office:value-type="float" office:value="423013" calcext:value-type="float">
            <text:p><text:s/>423,013 </text:p>
          </table:table-cell>
          <table:table-cell table:style-name="ce42" table:formula="of:=([.H20]/[.$H$10])*100" office:value-type="float" office:value="10.9985548915025" calcext:value-type="float">
            <text:p><text:s/>11.00 </text:p>
          </table:table-cell>
          <table:table-cell table:style-name="ce46" table:formula="of:=SUM([.L20]+[.N20])" office:value-type="float" office:value="56354" calcext:value-type="float">
            <text:p><text:s/>56,354 </text:p>
          </table:table-cell>
          <table:table-cell table:style-name="ce42" table:formula="of:=([.J20]/[.$J$10])*100" office:value-type="float" office:value="8.13190206623675" calcext:value-type="float">
            <text:p><text:s/>8.13 </text:p>
          </table:table-cell>
          <table:table-cell table:style-name="ce77" office:value-type="float" office:value="39553" calcext:value-type="float">
            <text:p><text:s/>39,553 </text:p>
          </table:table-cell>
          <table:table-cell table:style-name="ce42" table:formula="of:=([.L20]/[.$L$10])*100" office:value-type="float" office:value="8.28178981971984" calcext:value-type="float">
            <text:p><text:s/>8.28 </text:p>
          </table:table-cell>
          <table:table-cell table:style-name="ce77" office:value-type="float" office:value="16801" calcext:value-type="float">
            <text:p><text:s/>16,801 </text:p>
          </table:table-cell>
          <table:table-cell table:style-name="ce42" table:formula="of:=([.N20]/[.$N$10])*100" office:value-type="float" office:value="7.79958126169287" calcext:value-type="float">
            <text:p><text:s/>7.80 </text:p>
          </table:table-cell>
          <table:table-cell table:style-name="ce46" table:formula="of:=SUM([.R20]+[$'表35-2'.C20])" office:value-type="float" office:value="39725" calcext:value-type="float">
            <text:p><text:s/>39,725 </text:p>
          </table:table-cell>
          <table:table-cell table:style-name="ce42" table:formula="of:=([.P20]/[.$P$10])*100" office:value-type="float" office:value="8.41702686668362" calcext:value-type="float">
            <text:p><text:s/>8.42 </text:p>
          </table:table-cell>
          <table:table-cell table:style-name="ce77" office:value-type="float" office:value="34062" calcext:value-type="float">
            <text:p><text:s/>34,062 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新竹縣</text:p>
          </table:table-cell>
          <table:table-cell table:style-name="ce46" office:value-type="float" office:value="10686" calcext:value-type="float">
            <text:p><text:s/>10,686 </text:p>
          </table:table-cell>
          <table:table-cell table:style-name="ce101" table:formula="of:=([.B21]/[.$B$10])*100" office:value-type="float" office:value="1.96597172650805" calcext:value-type="float">
            <text:p><text:s/>1.97 </text:p>
          </table:table-cell>
          <table:table-cell table:style-name="ce29" table:formula="of:=SUM([.F21]+[.H21])" office:value-type="float" office:value="243058" calcext:value-type="float">
            <text:p><text:s/>243,058 </text:p>
          </table:table-cell>
          <table:table-cell table:style-name="ce42" table:formula="of:=([.D21]/[.$D$10])*100" office:value-type="float" office:value="2.4291659824816" calcext:value-type="float">
            <text:p><text:s/>2.43 </text:p>
          </table:table-cell>
          <table:table-cell table:style-name="ce77" office:value-type="float" office:value="150423" calcext:value-type="float">
            <text:p><text:s/>150,423 </text:p>
          </table:table-cell>
          <table:table-cell table:style-name="ce42" table:formula="of:=([.F21]/[.$F$10])*100" office:value-type="float" office:value="2.44203370173074" calcext:value-type="float">
            <text:p><text:s/>2.44 </text:p>
          </table:table-cell>
          <table:table-cell table:style-name="ce77" office:value-type="float" office:value="92635" calcext:value-type="float">
            <text:p><text:s/>92,635 </text:p>
          </table:table-cell>
          <table:table-cell table:style-name="ce42" table:formula="of:=([.H21]/[.$H$10])*100" office:value-type="float" office:value="2.40855749675384" calcext:value-type="float">
            <text:p><text:s/>2.41 </text:p>
          </table:table-cell>
          <table:table-cell table:style-name="ce46" table:formula="of:=SUM([.L21]+[.N21])" office:value-type="float" office:value="12699" calcext:value-type="float">
            <text:p><text:s/>12,699 </text:p>
          </table:table-cell>
          <table:table-cell table:style-name="ce42" table:formula="of:=([.J21]/[.$J$10])*100" office:value-type="float" office:value="1.83247017672464" calcext:value-type="float">
            <text:p><text:s/>1.83 </text:p>
          </table:table-cell>
          <table:table-cell table:style-name="ce77" office:value-type="float" office:value="8968" calcext:value-type="float">
            <text:p><text:s/>8,968 </text:p>
          </table:table-cell>
          <table:table-cell table:style-name="ce42" table:formula="of:=([.L21]/[.$L$10])*100" office:value-type="float" office:value="1.87776125965787" calcext:value-type="float">
            <text:p><text:s/>1.88 </text:p>
          </table:table-cell>
          <table:table-cell table:style-name="ce77" office:value-type="float" office:value="3731" calcext:value-type="float">
            <text:p><text:s/>3,731 </text:p>
          </table:table-cell>
          <table:table-cell table:style-name="ce42" table:formula="of:=([.N21]/[.$N$10])*100" office:value-type="float" office:value="1.73205390675413" calcext:value-type="float">
            <text:p><text:s/>1.73 </text:p>
          </table:table-cell>
          <table:table-cell table:style-name="ce46" table:formula="of:=SUM([.R21]+[$'表35-2'.C21])" office:value-type="float" office:value="7171" calcext:value-type="float">
            <text:p><text:s/>7,171 </text:p>
          </table:table-cell>
          <table:table-cell table:style-name="ce42" table:formula="of:=([.P21]/[.$P$10])*100" office:value-type="float" office:value="1.51940842444275" calcext:value-type="float">
            <text:p><text:s/>1.52 </text:p>
          </table:table-cell>
          <table:table-cell table:style-name="ce77" office:value-type="float" office:value="6092" calcext:value-type="float">
            <text:p><text:s/>6,092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苗栗縣</text:p>
          </table:table-cell>
          <table:table-cell table:style-name="ce46" office:value-type="float" office:value="10126" calcext:value-type="float">
            <text:p><text:s/>10,126 </text:p>
          </table:table-cell>
          <table:table-cell table:style-name="ce101" table:formula="of:=([.B22]/[.$B$10])*100" office:value-type="float" office:value="1.86294494690441" calcext:value-type="float">
            <text:p><text:s/>1.86 </text:p>
          </table:table-cell>
          <table:table-cell table:style-name="ce29" table:formula="of:=SUM([.F22]+[.H22])" office:value-type="float" office:value="156040" calcext:value-type="float">
            <text:p><text:s/>156,040 </text:p>
          </table:table-cell>
          <table:table-cell table:style-name="ce42" table:formula="of:=([.D22]/[.$D$10])*100" office:value-type="float" office:value="1.55949221957898" calcext:value-type="float">
            <text:p><text:s/>1.56 </text:p>
          </table:table-cell>
          <table:table-cell table:style-name="ce77" office:value-type="float" office:value="94482" calcext:value-type="float">
            <text:p><text:s/>94,482 </text:p>
          </table:table-cell>
          <table:table-cell table:style-name="ce42" table:formula="of:=([.F22]/[.$F$10])*100" office:value-type="float" office:value="1.53386269524556" calcext:value-type="float">
            <text:p><text:s/>1.53 </text:p>
          </table:table-cell>
          <table:table-cell table:style-name="ce77" office:value-type="float" office:value="61558" calcext:value-type="float">
            <text:p><text:s/>61,558 </text:p>
          </table:table-cell>
          <table:table-cell table:style-name="ce42" table:formula="of:=([.H22]/[.$H$10])*100" office:value-type="float" office:value="1.60053956264018" calcext:value-type="float">
            <text:p><text:s/>1.60 </text:p>
          </table:table-cell>
          <table:table-cell table:style-name="ce46" table:formula="of:=SUM([.L22]+[.N22])" office:value-type="float" office:value="15289" calcext:value-type="float">
            <text:p><text:s/>15,289 </text:p>
          </table:table-cell>
          <table:table-cell table:style-name="ce42" table:formula="of:=([.J22]/[.$J$10])*100" office:value-type="float" office:value="2.20620808976636" calcext:value-type="float">
            <text:p><text:s/>2.21 </text:p>
          </table:table-cell>
          <table:table-cell table:style-name="ce77" office:value-type="float" office:value="10354" calcext:value-type="float">
            <text:p><text:s/>10,354 </text:p>
          </table:table-cell>
          <table:table-cell table:style-name="ce42" table:formula="of:=([.L22]/[.$L$10])*100" office:value-type="float" office:value="2.16796834104567" calcext:value-type="float">
            <text:p><text:s/>2.17 </text:p>
          </table:table-cell>
          <table:table-cell table:style-name="ce77" office:value-type="float" office:value="4935" calcext:value-type="float">
            <text:p><text:s/>4,935 </text:p>
          </table:table-cell>
          <table:table-cell table:style-name="ce42" table:formula="of:=([.N22]/[.$N$10])*100" office:value-type="float" office:value="2.29099062713257" calcext:value-type="float">
            <text:p><text:s/>2.29 </text:p>
          </table:table-cell>
          <table:table-cell table:style-name="ce46" table:formula="of:=SUM([.R22]+[$'表35-2'.C22])" office:value-type="float" office:value="5745" calcext:value-type="float">
            <text:p><text:s/>5,745 </text:p>
          </table:table-cell>
          <table:table-cell table:style-name="ce42" table:formula="of:=([.P22]/[.$P$10])*100" office:value-type="float" office:value="1.21726417493008" calcext:value-type="float">
            <text:p><text:s/>1.22 </text:p>
          </table:table-cell>
          <table:table-cell table:style-name="ce77" office:value-type="float" office:value="5050" calcext:value-type="float">
            <text:p><text:s/>5,050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中區業務組</text:p>
          </table:table-cell>
          <table:table-cell table:style-name="ce97" table:formula="of:=SUM([.B24:.B26])" office:value-type="float" office:value="92379" calcext:value-type="float">
            <text:p><text:s/>92,379 </text:p>
          </table:table-cell>
          <table:table-cell table:style-name="ce100" table:formula="of:=([.B23]/[.$B$10])*100" office:value-type="float" office:value="16.9955551303657" calcext:value-type="float">
            <text:p><text:s/>17.00 </text:p>
          </table:table-cell>
          <table:table-cell table:style-name="ce28" table:formula="of:=SUM([.F23]+[.H23])" office:value-type="float" office:value="1751461" calcext:value-type="float">
            <text:p><text:s/>1,751,461 </text:p>
          </table:table-cell>
          <table:table-cell table:style-name="ce41" table:formula="of:=([.D23]/[.$D$10])*100" office:value-type="float" office:value="17.5044206767241" calcext:value-type="float">
            <text:p><text:s/>17.50 </text:p>
          </table:table-cell>
          <table:table-cell table:style-name="ce45" table:formula="of:=SUM([.F24:.F26])" office:value-type="float" office:value="1036464" calcext:value-type="float">
            <text:p><text:s/>1,036,464 </text:p>
          </table:table-cell>
          <table:table-cell table:style-name="ce41" table:formula="of:=([.F23]/[.$F$10])*100" office:value-type="float" office:value="16.8264162969137" calcext:value-type="float">
            <text:p><text:s/>16.83 </text:p>
          </table:table-cell>
          <table:table-cell table:style-name="ce45" table:formula="of:=SUM([.H24:.H26])" office:value-type="float" office:value="714997" calcext:value-type="float">
            <text:p><text:s/>714,997 </text:p>
          </table:table-cell>
          <table:table-cell table:style-name="ce41" table:formula="of:=([.H23]/[.$H$10])*100" office:value-type="float" office:value="18.5902886004912" calcext:value-type="float">
            <text:p><text:s/>18.59 </text:p>
          </table:table-cell>
          <table:table-cell table:style-name="ce45" table:formula="of:=SUM([.J24:.J26])" office:value-type="float" office:value="111012" calcext:value-type="float">
            <text:p><text:s/>111,012 </text:p>
          </table:table-cell>
          <table:table-cell table:style-name="ce41" table:formula="of:=([.J23]/[.$J$10])*100" office:value-type="float" office:value="16.0190707345898" calcext:value-type="float">
            <text:p><text:s/>16.02 </text:p>
          </table:table-cell>
          <table:table-cell table:style-name="ce45" table:formula="of:=SUM([.L24:.L26])" office:value-type="float" office:value="76223" calcext:value-type="float">
            <text:p><text:s/>76,223 </text:p>
          </table:table-cell>
          <table:table-cell table:style-name="ce41" table:formula="of:=([.L23]/[.$L$10])*100" office:value-type="float" office:value="15.9599237839988" calcext:value-type="float">
            <text:p><text:s/>15.96 </text:p>
          </table:table-cell>
          <table:table-cell table:style-name="ce45" table:formula="of:=SUM([.N24:.N26])" office:value-type="float" office:value="34789" calcext:value-type="float">
            <text:p><text:s/>34,789 </text:p>
          </table:table-cell>
          <table:table-cell table:style-name="ce41" table:formula="of:=([.N23]/[.$N$10])*100" office:value-type="float" office:value="16.1502072801044" calcext:value-type="float">
            <text:p><text:s/>16.15 </text:p>
          </table:table-cell>
          <table:table-cell table:style-name="ce45" table:formula="of:=SUM([.R23]+[$'表35-2'.C23])" office:value-type="float" office:value="109956" calcext:value-type="float">
            <text:p><text:s/>109,956 </text:p>
          </table:table-cell>
          <table:table-cell table:style-name="ce41" table:formula="of:=([.P23]/[.$P$10])*100" office:value-type="float" office:value="23.2977370963641" calcext:value-type="float">
            <text:p><text:s/>23.30 </text:p>
          </table:table-cell>
          <table:table-cell table:style-name="ce121" table:formula="of:=SUM([.R24:.R26])" office:value-type="float" office:value="98433" calcext:value-type="float">
            <text:p><text:s/>98,433 </text:p>
          </table:table-cell>
          <table:table-cell table:style-name="ce86" office:value-type="string" calcext:value-type="string">
            <text:p>Central Division</text:p>
          </table:table-cell>
          <table:table-cell table:style-name="ce89" table:number-columns-repeated="1005"/>
        </table:table-row>
        <table:table-row table:style-name="ro11">
          <table:table-cell table:style-name="ce13" office:value-type="string" calcext:value-type="string">
            <text:p><text:s text:c="2"/>臺中市</text:p>
          </table:table-cell>
          <table:table-cell table:style-name="ce46" office:value-type="float" office:value="59406" calcext:value-type="float">
            <text:p><text:s/>59,406 </text:p>
          </table:table-cell>
          <table:table-cell table:style-name="ce101" table:formula="of:=([.B24]/[.$B$10])*100" office:value-type="float" office:value="10.9293015520248" calcext:value-type="float">
            <text:p><text:s/>10.93 </text:p>
          </table:table-cell>
          <table:table-cell table:style-name="ce29" table:formula="of:=SUM([.F24]+[.H24])" office:value-type="float" office:value="1250225" calcext:value-type="float">
            <text:p><text:s/>1,250,225 </text:p>
          </table:table-cell>
          <table:table-cell table:style-name="ce42" table:formula="of:=([.D24]/[.$D$10])*100" office:value-type="float" office:value="12.494976674078" calcext:value-type="float">
            <text:p><text:s/>12.49 </text:p>
          </table:table-cell>
          <table:table-cell table:style-name="ce77" office:value-type="float" office:value="743407" calcext:value-type="float">
            <text:p><text:s/>743,407 </text:p>
          </table:table-cell>
          <table:table-cell table:style-name="ce42" table:formula="of:=([.F24]/[.$F$10])*100" office:value-type="float" office:value="12.0687989742429" calcext:value-type="float">
            <text:p><text:s/>12.07 </text:p>
          </table:table-cell>
          <table:table-cell table:style-name="ce77" office:value-type="float" office:value="506818" calcext:value-type="float">
            <text:p><text:s/>506,818 </text:p>
          </table:table-cell>
          <table:table-cell table:style-name="ce42" table:formula="of:=([.H24]/[.$H$10])*100" office:value-type="float" office:value="13.1775278608494" calcext:value-type="float">
            <text:p><text:s/>13.18 </text:p>
          </table:table-cell>
          <table:table-cell table:style-name="ce46" table:formula="of:=SUM([.L24]+[.N24])" office:value-type="float" office:value="70519" calcext:value-type="float">
            <text:p><text:s/>70,519 </text:p>
          </table:table-cell>
          <table:table-cell table:style-name="ce42" table:formula="of:=([.J24]/[.$J$10])*100" office:value-type="float" office:value="10.1759165597642" calcext:value-type="float">
            <text:p><text:s/>10.18 </text:p>
          </table:table-cell>
          <table:table-cell table:style-name="ce77" office:value-type="float" office:value="48368" calcext:value-type="float">
            <text:p><text:s/>48,368 </text:p>
          </table:table-cell>
          <table:table-cell table:style-name="ce42" table:formula="of:=([.L24]/[.$L$10])*100" office:value-type="float" office:value="10.127515232731" calcext:value-type="float">
            <text:p><text:s/>10.13 </text:p>
          </table:table-cell>
          <table:table-cell table:style-name="ce77" office:value-type="float" office:value="22151" calcext:value-type="float">
            <text:p><text:s/>22,151 </text:p>
          </table:table-cell>
          <table:table-cell table:style-name="ce42" table:formula="of:=([.N24]/[.$N$10])*100" office:value-type="float" office:value="10.2832286487566" calcext:value-type="float">
            <text:p><text:s/>10.28 </text:p>
          </table:table-cell>
          <table:table-cell table:style-name="ce46" table:formula="of:=SUM([.R24]+[$'表35-2'.C24])" office:value-type="float" office:value="78864" calcext:value-type="float">
            <text:p><text:s/>78,864 </text:p>
          </table:table-cell>
          <table:table-cell table:style-name="ce42" table:formula="of:=([.P24]/[.$P$10])*100" office:value-type="float" office:value="16.7098906687007" calcext:value-type="float">
            <text:p><text:s/>16.71 </text:p>
          </table:table-cell>
          <table:table-cell table:style-name="ce77" office:value-type="float" office:value="69985" calcext:value-type="float">
            <text:p><text:s/>69,985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彰化縣</text:p>
          </table:table-cell>
          <table:table-cell table:style-name="ce46" office:value-type="float" office:value="22109" calcext:value-type="float">
            <text:p><text:s/>22,109 </text:p>
          </table:table-cell>
          <table:table-cell table:style-name="ce101" table:formula="of:=([.B25]/[.$B$10])*100" office:value-type="float" office:value="4.06753405403019" calcext:value-type="float">
            <text:p><text:s/>4.07 </text:p>
          </table:table-cell>
          <table:table-cell table:style-name="ce29" table:formula="of:=SUM([.F25]+[.H25])" office:value-type="float" office:value="414905" calcext:value-type="float">
            <text:p><text:s/>414,905 </text:p>
          </table:table-cell>
          <table:table-cell table:style-name="ce42" table:formula="of:=([.D25]/[.$D$10])*100" office:value-type="float" office:value="4.14663624304292" calcext:value-type="float">
            <text:p><text:s/>4.15 </text:p>
          </table:table-cell>
          <table:table-cell table:style-name="ce77" office:value-type="float" office:value="241092" calcext:value-type="float">
            <text:p><text:s/>241,092 </text:p>
          </table:table-cell>
          <table:table-cell table:style-name="ce42" table:formula="of:=([.F25]/[.$F$10])*100" office:value-type="float" office:value="3.91399446373006" calcext:value-type="float">
            <text:p><text:s/>3.91 </text:p>
          </table:table-cell>
          <table:table-cell table:style-name="ce77" office:value-type="float" office:value="173813" calcext:value-type="float">
            <text:p><text:s/>173,813 </text:p>
          </table:table-cell>
          <table:table-cell table:style-name="ce42" table:formula="of:=([.H25]/[.$H$10])*100" office:value-type="float" office:value="4.51922711915879" calcext:value-type="float">
            <text:p><text:s/>4.52 </text:p>
          </table:table-cell>
          <table:table-cell table:style-name="ce46" table:formula="of:=SUM([.L25]+[.N25])" office:value-type="float" office:value="24348" calcext:value-type="float">
            <text:p><text:s/>24,348 </text:p>
          </table:table-cell>
          <table:table-cell table:style-name="ce42" table:formula="of:=([.J25]/[.$J$10])*100" office:value-type="float" office:value="3.51342498329723" calcext:value-type="float">
            <text:p><text:s/>3.51 </text:p>
          </table:table-cell>
          <table:table-cell table:style-name="ce77" office:value-type="float" office:value="17049" calcext:value-type="float">
            <text:p><text:s/>17,049 </text:p>
          </table:table-cell>
          <table:table-cell table:style-name="ce42" table:formula="of:=([.L25]/[.$L$10])*100" office:value-type="float" office:value="3.56979836261228" calcext:value-type="float">
            <text:p><text:s/>3.57 </text:p>
          </table:table-cell>
          <table:table-cell table:style-name="ce77" office:value-type="float" office:value="7299" calcext:value-type="float">
            <text:p><text:s/>7,299 </text:p>
          </table:table-cell>
          <table:table-cell table:style-name="ce42" table:formula="of:=([.N25]/[.$N$10])*100" office:value-type="float" office:value="3.38843780900519" calcext:value-type="float">
            <text:p><text:s/>3.39 </text:p>
          </table:table-cell>
          <table:table-cell table:style-name="ce46" table:formula="of:=SUM([.R25]+[$'表35-2'.C25])" office:value-type="float" office:value="26462" calcext:value-type="float">
            <text:p><text:s/>26,462 </text:p>
          </table:table-cell>
          <table:table-cell table:style-name="ce42" table:formula="of:=([.P25]/[.$P$10])*100" office:value-type="float" office:value="5.60683108738029" calcext:value-type="float">
            <text:p><text:s/>5.61 </text:p>
          </table:table-cell>
          <table:table-cell table:style-name="ce77" office:value-type="float" office:value="24286" calcext:value-type="float">
            <text:p><text:s/>24,286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南投縣</text:p>
          </table:table-cell>
          <table:table-cell table:style-name="ce46" office:value-type="float" office:value="10864" calcext:value-type="float">
            <text:p><text:s/>10,864 </text:p>
          </table:table-cell>
          <table:table-cell table:style-name="ce101" table:formula="of:=([.B26]/[.$B$10])*100" office:value-type="float" office:value="1.99871952431064" calcext:value-type="float">
            <text:p><text:s/>2.00 </text:p>
          </table:table-cell>
          <table:table-cell table:style-name="ce29" table:formula="of:=SUM([.F26]+[.H26])" office:value-type="float" office:value="86331" calcext:value-type="float">
            <text:p><text:s/>86,331 </text:p>
          </table:table-cell>
          <table:table-cell table:style-name="ce42" table:formula="of:=([.D26]/[.$D$10])*100" office:value-type="float" office:value="0.862807759603135" calcext:value-type="float">
            <text:p><text:s/>0.86 </text:p>
          </table:table-cell>
          <table:table-cell table:style-name="ce77" office:value-type="float" office:value="51965" calcext:value-type="float">
            <text:p><text:s/>51,965 </text:p>
          </table:table-cell>
          <table:table-cell table:style-name="ce42" table:formula="of:=([.F26]/[.$F$10])*100" office:value-type="float" office:value="0.843622858940706" calcext:value-type="float">
            <text:p><text:s/>0.84 </text:p>
          </table:table-cell>
          <table:table-cell table:style-name="ce77" office:value-type="float" office:value="34366" calcext:value-type="float">
            <text:p><text:s/>34,366 </text:p>
          </table:table-cell>
          <table:table-cell table:style-name="ce42" table:formula="of:=([.H26]/[.$H$10])*100" office:value-type="float" office:value="0.893533620482996" calcext:value-type="float">
            <text:p><text:s/>0.89 </text:p>
          </table:table-cell>
          <table:table-cell table:style-name="ce46" table:formula="of:=SUM([.L26]+[.N26])" office:value-type="float" office:value="16145" calcext:value-type="float">
            <text:p><text:s/>16,145 </text:p>
          </table:table-cell>
          <table:table-cell table:style-name="ce42" table:formula="of:=([.J26]/[.$J$10])*100" office:value-type="float" office:value="2.32972919152841" calcext:value-type="float">
            <text:p><text:s/>2.33 </text:p>
          </table:table-cell>
          <table:table-cell table:style-name="ce77" office:value-type="float" office:value="10806" calcext:value-type="float">
            <text:p><text:s/>10,806 </text:p>
          </table:table-cell>
          <table:table-cell table:style-name="ce42" table:formula="of:=([.L26]/[.$L$10])*100" office:value-type="float" office:value="2.26261018865554" calcext:value-type="float">
            <text:p><text:s/>2.26 </text:p>
          </table:table-cell>
          <table:table-cell table:style-name="ce77" office:value-type="float" office:value="5339" calcext:value-type="float">
            <text:p><text:s/>5,339 </text:p>
          </table:table-cell>
          <table:table-cell table:style-name="ce42" table:formula="of:=([.N26]/[.$N$10])*100" office:value-type="float" office:value="2.47854082234261" calcext:value-type="float">
            <text:p><text:s/>2.48 </text:p>
          </table:table-cell>
          <table:table-cell table:style-name="ce46" table:formula="of:=SUM([.R26]+[$'表35-2'.C26])" office:value-type="float" office:value="4630" calcext:value-type="float">
            <text:p><text:s/>4,630 </text:p>
          </table:table-cell>
          <table:table-cell table:style-name="ce42" table:formula="of:=([.P26]/[.$P$10])*100" office:value-type="float" office:value="0.981015340283075" calcext:value-type="float">
            <text:p><text:s/>0.98 </text:p>
          </table:table-cell>
          <table:table-cell table:style-name="ce77" office:value-type="float" office:value="4162" calcext:value-type="float">
            <text:p><text:s/>4,162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南區業務組</text:p>
          </table:table-cell>
          <table:table-cell table:style-name="ce97" table:formula="of:=SUM([.B28:.B31])" office:value-type="float" office:value="64249" calcext:value-type="float">
            <text:p><text:s/>64,249 </text:p>
          </table:table-cell>
          <table:table-cell table:style-name="ce100" table:formula="of:=([.B27]/[.$B$10])*100" office:value-type="float" office:value="11.8202992192042" calcext:value-type="float">
            <text:p><text:s/>11.82 </text:p>
          </table:table-cell>
          <table:table-cell table:style-name="ce28" table:formula="of:=SUM([.F27]+[.H27])" office:value-type="float" office:value="974402" calcext:value-type="float">
            <text:p><text:s/>974,402 </text:p>
          </table:table-cell>
          <table:table-cell table:style-name="ce41" table:formula="of:=([.D27]/[.$D$10])*100" office:value-type="float" office:value="9.73835130570495" calcext:value-type="float">
            <text:p><text:s/>9.74 </text:p>
          </table:table-cell>
          <table:table-cell table:style-name="ce45" table:formula="of:=SUM([.F28:.F31])" office:value-type="float" office:value="594280" calcext:value-type="float">
            <text:p><text:s/>594,280 </text:p>
          </table:table-cell>
          <table:table-cell table:style-name="ce41" table:formula="of:=([.F27]/[.$F$10])*100" office:value-type="float" office:value="9.64780511134961" calcext:value-type="float">
            <text:p><text:s/>9.65 </text:p>
          </table:table-cell>
          <table:table-cell table:style-name="ce45" table:formula="of:=SUM([.H28:.H31])" office:value-type="float" office:value="380122" calcext:value-type="float">
            <text:p><text:s/>380,122 </text:p>
          </table:table-cell>
          <table:table-cell table:style-name="ce41" table:formula="of:=([.H27]/[.$H$10])*100" office:value-type="float" office:value="9.88336689999527" calcext:value-type="float">
            <text:p><text:s/>9.88 </text:p>
          </table:table-cell>
          <table:table-cell table:style-name="ce45" table:formula="of:=SUM([.J28:.J31])" office:value-type="float" office:value="89632" calcext:value-type="float">
            <text:p><text:s/>89,632 </text:p>
          </table:table-cell>
          <table:table-cell table:style-name="ce41" table:formula="of:=([.J27]/[.$J$10])*100" office:value-type="float" office:value="12.933929197589" calcext:value-type="float">
            <text:p><text:s/>12.93 </text:p>
          </table:table-cell>
          <table:table-cell table:style-name="ce45" table:formula="of:=SUM([.L28:.L31])" office:value-type="float" office:value="61485" calcext:value-type="float">
            <text:p><text:s/>61,485 </text:p>
          </table:table-cell>
          <table:table-cell table:style-name="ce41" table:formula="of:=([.L27]/[.$L$10])*100" office:value-type="float" office:value="12.8740132749848" calcext:value-type="float">
            <text:p><text:s/>12.87 </text:p>
          </table:table-cell>
          <table:table-cell table:style-name="ce45" table:formula="of:=SUM([.N28:.N31])" office:value-type="float" office:value="28147" calcext:value-type="float">
            <text:p><text:s/>28,147 </text:p>
          </table:table-cell>
          <table:table-cell table:style-name="ce41" table:formula="of:=([.N27]/[.$N$10])*100" office:value-type="float" office:value="13.0667706548937" calcext:value-type="float">
            <text:p><text:s/>13.07 </text:p>
          </table:table-cell>
          <table:table-cell table:style-name="ce45" table:formula="of:=SUM([.R27]+[$'表35-2'.C27])" office:value-type="float" office:value="48918" calcext:value-type="float">
            <text:p><text:s/>48,918 </text:p>
          </table:table-cell>
          <table:table-cell table:style-name="ce41" table:formula="of:=([.P27]/[.$P$10])*100" office:value-type="float" office:value="10.3648614289347" calcext:value-type="float">
            <text:p><text:s/>10.36 </text:p>
          </table:table-cell>
          <table:table-cell table:style-name="ce121" table:formula="of:=SUM([.R28:.R31])" office:value-type="float" office:value="44466" calcext:value-type="float">
            <text:p><text:s/>44,466 </text:p>
          </table:table-cell>
          <table:table-cell table:style-name="ce86" office:value-type="string" calcext:value-type="string">
            <text:p>Southern Division</text:p>
          </table:table-cell>
          <table:table-cell table:style-name="ce89" table:number-columns-repeated="1005"/>
        </table:table-row>
        <table:table-row table:style-name="ro11">
          <table:table-cell table:style-name="ce13" office:value-type="string" calcext:value-type="string">
            <text:p><text:s text:c="2"/>臺南市</text:p>
          </table:table-cell>
          <table:table-cell table:style-name="ce46" office:value-type="float" office:value="37276" calcext:value-type="float">
            <text:p><text:s/>37,276 </text:p>
          </table:table-cell>
          <table:table-cell table:style-name="ce101" table:formula="of:=([.B28]/[.$B$10])*100" office:value-type="float" office:value="6.85790399375952" calcext:value-type="float">
            <text:p><text:s/>6.86 </text:p>
          </table:table-cell>
          <table:table-cell table:style-name="ce29" table:formula="of:=SUM([.F28]+[.H28])" office:value-type="float" office:value="680991" calcext:value-type="float">
            <text:p><text:s/>680,991 </text:p>
          </table:table-cell>
          <table:table-cell table:style-name="ce42" table:formula="of:=([.D28]/[.$D$10])*100" office:value-type="float" office:value="6.8059482575193" calcext:value-type="float">
            <text:p><text:s/>6.81 </text:p>
          </table:table-cell>
          <table:table-cell table:style-name="ce77" office:value-type="float" office:value="417795" calcext:value-type="float">
            <text:p><text:s/>417,795 </text:p>
          </table:table-cell>
          <table:table-cell table:style-name="ce42" table:formula="of:=([.F28]/[.$F$10])*100" office:value-type="float" office:value="6.78266934188651" calcext:value-type="float">
            <text:p><text:s/>6.78 </text:p>
          </table:table-cell>
          <table:table-cell table:style-name="ce77" office:value-type="float" office:value="263196" calcext:value-type="float">
            <text:p><text:s/>263,196 </text:p>
          </table:table-cell>
          <table:table-cell table:style-name="ce42" table:formula="of:=([.H28]/[.$H$10])*100" office:value-type="float" office:value="6.8432309485143" calcext:value-type="float">
            <text:p><text:s/>6.84 </text:p>
          </table:table-cell>
          <table:table-cell table:style-name="ce46" table:formula="of:=SUM([.L28]+[.N28])" office:value-type="float" office:value="47470" calcext:value-type="float">
            <text:p><text:s/>47,470 </text:p>
          </table:table-cell>
          <table:table-cell table:style-name="ce42" table:formula="of:=([.J28]/[.$J$10])*100" office:value-type="float" office:value="6.84993773439788" calcext:value-type="float">
            <text:p><text:s/>6.85 </text:p>
          </table:table-cell>
          <table:table-cell table:style-name="ce77" office:value-type="float" office:value="33144" calcext:value-type="float">
            <text:p><text:s/>33,144 </text:p>
          </table:table-cell>
          <table:table-cell table:style-name="ce42" table:formula="of:=([.L28]/[.$L$10])*100" office:value-type="float" office:value="6.93984379907452" calcext:value-type="float">
            <text:p><text:s/>6.94 </text:p>
          </table:table-cell>
          <table:table-cell table:style-name="ce77" office:value-type="float" office:value="14326" calcext:value-type="float">
            <text:p><text:s/>14,326 </text:p>
          </table:table-cell>
          <table:table-cell table:style-name="ce42" table:formula="of:=([.N28]/[.$N$10])*100" office:value-type="float" office:value="6.65060419945313" calcext:value-type="float">
            <text:p><text:s/>6.65 </text:p>
          </table:table-cell>
          <table:table-cell table:style-name="ce46" table:formula="of:=SUM([.R28]+[$'表35-2'.C28])" office:value-type="float" office:value="34486" calcext:value-type="float">
            <text:p><text:s/>34,486 </text:p>
          </table:table-cell>
          <table:table-cell table:style-name="ce42" table:formula="of:=([.P28]/[.$P$10])*100" office:value-type="float" office:value="7.30697516738707" calcext:value-type="float">
            <text:p><text:s/>7.31 </text:p>
          </table:table-cell>
          <table:table-cell table:style-name="ce77" office:value-type="float" office:value="31425" calcext:value-type="float">
            <text:p><text:s/>31,425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嘉義市</text:p>
          </table:table-cell>
          <table:table-cell table:style-name="ce46" office:value-type="float" office:value="7117" calcext:value-type="float">
            <text:p><text:s/>7,117 </text:p>
          </table:table-cell>
          <table:table-cell table:style-name="ce101" table:formula="of:=([.B29]/[.$B$10])*100" office:value-type="float" office:value="1.30935998292699" calcext:value-type="float">
            <text:p><text:s/>1.31 </text:p>
          </table:table-cell>
          <table:table-cell table:style-name="ce29" table:formula="of:=SUM([.F29]+[.H29])" office:value-type="float" office:value="65550" calcext:value-type="float">
            <text:p><text:s/>65,550 </text:p>
          </table:table-cell>
          <table:table-cell table:style-name="ce42" table:formula="of:=([.D29]/[.$D$10])*100" office:value-type="float" office:value="0.655118655430674" calcext:value-type="float">
            <text:p><text:s/>0.66 </text:p>
          </table:table-cell>
          <table:table-cell table:style-name="ce77" office:value-type="float" office:value="39484" calcext:value-type="float">
            <text:p><text:s/>39,484 </text:p>
          </table:table-cell>
          <table:table-cell table:style-name="ce42" table:formula="of:=([.F29]/[.$F$10])*100" office:value-type="float" office:value="0.641000769025591" calcext:value-type="float">
            <text:p><text:s/>0.64 </text:p>
          </table:table-cell>
          <table:table-cell table:style-name="ce77" office:value-type="float" office:value="26066" calcext:value-type="float">
            <text:p><text:s/>26,066 </text:p>
          </table:table-cell>
          <table:table-cell table:style-name="ce42" table:formula="of:=([.H29]/[.$H$10])*100" office:value-type="float" office:value="0.677729364823074" calcext:value-type="float">
            <text:p><text:s/>0.68 </text:p>
          </table:table-cell>
          <table:table-cell table:style-name="ce46" table:formula="of:=SUM([.L29]+[.N29])" office:value-type="float" office:value="9801" calcext:value-type="float">
            <text:p><text:s/>9,801 </text:p>
          </table:table-cell>
          <table:table-cell table:style-name="ce42" table:formula="of:=([.J29]/[.$J$10])*100" office:value-type="float" office:value="1.41428775510499" calcext:value-type="float">
            <text:p><text:s/>1.41 </text:p>
          </table:table-cell>
          <table:table-cell table:style-name="ce77" office:value-type="float" office:value="6488" calcext:value-type="float">
            <text:p><text:s/>6,488 </text:p>
          </table:table-cell>
          <table:table-cell table:style-name="ce42" table:formula="of:=([.L29]/[.$L$10])*100" office:value-type="float" office:value="1.35848740551519" calcext:value-type="float">
            <text:p><text:s/>1.36 </text:p>
          </table:table-cell>
          <table:table-cell table:style-name="ce77" office:value-type="float" office:value="3313" calcext:value-type="float">
            <text:p><text:s/>3,313 </text:p>
          </table:table-cell>
          <table:table-cell table:style-name="ce42" table:formula="of:=([.N29]/[.$N$10])*100" office:value-type="float" office:value="1.53800444735364" calcext:value-type="float">
            <text:p><text:s/>1.54 </text:p>
          </table:table-cell>
          <table:table-cell table:style-name="ce46" table:formula="of:=SUM([.R29]+[$'表35-2'.C29])" office:value-type="float" office:value="4417" calcext:value-type="float">
            <text:p><text:s/>4,417 </text:p>
          </table:table-cell>
          <table:table-cell table:style-name="ce42" table:formula="of:=([.P29]/[.$P$10])*100" office:value-type="float" office:value="0.935884396982795" calcext:value-type="float">
            <text:p><text:s/>0.94 </text:p>
          </table:table-cell>
          <table:table-cell table:style-name="ce77" office:value-type="float" office:value="3969" calcext:value-type="float">
            <text:p><text:s/>3,969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雲林縣</text:p>
          </table:table-cell>
          <table:table-cell table:style-name="ce46" office:value-type="float" office:value="11018" calcext:value-type="float">
            <text:p><text:s/>11,018 </text:p>
          </table:table-cell>
          <table:table-cell table:style-name="ce101" table:formula="of:=([.B30]/[.$B$10])*100" office:value-type="float" office:value="2.02705188870164" calcext:value-type="float">
            <text:p><text:s/>2.03 </text:p>
          </table:table-cell>
          <table:table-cell table:style-name="ce29" table:formula="of:=SUM([.F30]+[.H30])" office:value-type="float" office:value="130357" calcext:value-type="float">
            <text:p><text:s/>130,357 </text:p>
          </table:table-cell>
          <table:table-cell table:style-name="ce42" table:formula="of:=([.D30]/[.$D$10])*100" office:value-type="float" office:value="1.30281163334823" calcext:value-type="float">
            <text:p><text:s/>1.30 </text:p>
          </table:table-cell>
          <table:table-cell table:style-name="ce77" office:value-type="float" office:value="79281" calcext:value-type="float">
            <text:p><text:s/>79,281 </text:p>
          </table:table-cell>
          <table:table-cell table:style-name="ce42" table:formula="of:=([.F30]/[.$F$10])*100" office:value-type="float" office:value="1.28708291888152" calcext:value-type="float">
            <text:p><text:s/>1.29 </text:p>
          </table:table-cell>
          <table:table-cell table:style-name="ce77" office:value-type="float" office:value="51076" calcext:value-type="float">
            <text:p><text:s/>51,076 </text:p>
          </table:table-cell>
          <table:table-cell table:style-name="ce42" table:formula="of:=([.H30]/[.$H$10])*100" office:value-type="float" office:value="1.32800218820315" calcext:value-type="float">
            <text:p><text:s/>1.33 </text:p>
          </table:table-cell>
          <table:table-cell table:style-name="ce46" table:formula="of:=SUM([.L30]+[.N30])" office:value-type="float" office:value="19575" calcext:value-type="float">
            <text:p><text:s/>19,575 </text:p>
          </table:table-cell>
          <table:table-cell table:style-name="ce42" table:formula="of:=([.J30]/[.$J$10])*100" office:value-type="float" office:value="2.82467940069178" calcext:value-type="float">
            <text:p><text:s/>2.82 </text:p>
          </table:table-cell>
          <table:table-cell table:style-name="ce77" office:value-type="float" office:value="13234" calcext:value-type="float">
            <text:p><text:s/>13,234 </text:p>
          </table:table-cell>
          <table:table-cell table:style-name="ce42" table:formula="of:=([.L30]/[.$L$10])*100" office:value-type="float" office:value="2.77099604263071" calcext:value-type="float">
            <text:p><text:s/>2.77 </text:p>
          </table:table-cell>
          <table:table-cell table:style-name="ce77" office:value-type="float" office:value="6341" calcext:value-type="float">
            <text:p><text:s/>6,341 </text:p>
          </table:table-cell>
          <table:table-cell table:style-name="ce42" table:formula="of:=([.N30]/[.$N$10])*100" office:value-type="float" office:value="2.94370244511604" calcext:value-type="float">
            <text:p><text:s/>2.94 </text:p>
          </table:table-cell>
          <table:table-cell table:style-name="ce46" table:formula="of:=SUM([.R30]+[$'表35-2'.C30])" office:value-type="float" office:value="5565" calcext:value-type="float">
            <text:p><text:s/>5,565 </text:p>
          </table:table-cell>
          <table:table-cell table:style-name="ce42" table:formula="of:=([.P30]/[.$P$10])*100" office:value-type="float" office:value="1.1791253496059" calcext:value-type="float">
            <text:p><text:s/>1.18 </text:p>
          </table:table-cell>
          <table:table-cell table:style-name="ce77" office:value-type="float" office:value="4959" calcext:value-type="float">
            <text:p><text:s/>4,959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嘉義縣</text:p>
          </table:table-cell>
          <table:table-cell table:style-name="ce46" office:value-type="float" office:value="8838" calcext:value-type="float">
            <text:p><text:s/>8,838 </text:p>
          </table:table-cell>
          <table:table-cell table:style-name="ce101" table:formula="of:=([.B31]/[.$B$10])*100" office:value-type="float" office:value="1.62598335381604" calcext:value-type="float">
            <text:p><text:s/>1.63 </text:p>
          </table:table-cell>
          <table:table-cell table:style-name="ce29" table:formula="of:=SUM([.F31]+[.H31])" office:value-type="float" office:value="97504" calcext:value-type="float">
            <text:p><text:s/>97,504 </text:p>
          </table:table-cell>
          <table:table-cell table:style-name="ce42" table:formula="of:=([.D31]/[.$D$10])*100" office:value-type="float" office:value="0.974472759406749" calcext:value-type="float">
            <text:p><text:s/>0.97 </text:p>
          </table:table-cell>
          <table:table-cell table:style-name="ce77" office:value-type="float" office:value="57720" calcext:value-type="float">
            <text:p><text:s/>57,720 </text:p>
          </table:table-cell>
          <table:table-cell table:style-name="ce42" table:formula="of:=([.F31]/[.$F$10])*100" office:value-type="float" office:value="0.937052081556" calcext:value-type="float">
            <text:p><text:s/>0.94 </text:p>
          </table:table-cell>
          <table:table-cell table:style-name="ce77" office:value-type="float" office:value="39784" calcext:value-type="float">
            <text:p><text:s/>39,784 </text:p>
          </table:table-cell>
          <table:table-cell table:style-name="ce42" table:formula="of:=([.H31]/[.$H$10])*100" office:value-type="float" office:value="1.03440439845474" calcext:value-type="float">
            <text:p><text:s/>1.03 </text:p>
          </table:table-cell>
          <table:table-cell table:style-name="ce46" table:formula="of:=SUM([.L31]+[.N31])" office:value-type="float" office:value="12786" calcext:value-type="float">
            <text:p><text:s/>12,786 </text:p>
          </table:table-cell>
          <table:table-cell table:style-name="ce42" table:formula="of:=([.J31]/[.$J$10])*100" office:value-type="float" office:value="1.84502430739438" calcext:value-type="float">
            <text:p><text:s/>1.85 </text:p>
          </table:table-cell>
          <table:table-cell table:style-name="ce77" office:value-type="float" office:value="8619" calcext:value-type="float">
            <text:p><text:s/>8,619 </text:p>
          </table:table-cell>
          <table:table-cell table:style-name="ce42" table:formula="of:=([.L31]/[.$L$10])*100" office:value-type="float" office:value="1.8046860277644" calcext:value-type="float">
            <text:p><text:s/>1.80 </text:p>
          </table:table-cell>
          <table:table-cell table:style-name="ce77" office:value-type="float" office:value="4167" calcext:value-type="float">
            <text:p><text:s/>4,167 </text:p>
          </table:table-cell>
          <table:table-cell table:style-name="ce42" table:formula="of:=([.N31]/[.$N$10])*100" office:value-type="float" office:value="1.93445956297091" calcext:value-type="float">
            <text:p><text:s/>1.93 </text:p>
          </table:table-cell>
          <table:table-cell table:style-name="ce46" table:formula="of:=SUM([.R31]+[$'表35-2'.C31])" office:value-type="float" office:value="4450" calcext:value-type="float">
            <text:p><text:s/>4,450 </text:p>
          </table:table-cell>
          <table:table-cell table:style-name="ce42" table:formula="of:=([.P31]/[.$P$10])*100" office:value-type="float" office:value="0.942876514958895" calcext:value-type="float">
            <text:p><text:s/>0.94 </text:p>
          </table:table-cell>
          <table:table-cell table:style-name="ce77" office:value-type="float" office:value="4113" calcext:value-type="float">
            <text:p><text:s/>4,113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高屏業務組</text:p>
          </table:table-cell>
          <table:table-cell table:style-name="ce97" table:formula="of:=SUM([.B33:.B35])" office:value-type="float" office:value="72365" calcext:value-type="float">
            <text:p><text:s/>72,365 </text:p>
          </table:table-cell>
          <table:table-cell table:style-name="ce100" table:formula="of:=([.B32]/[.$B$10])*100" office:value-type="float" office:value="13.3134516178884" calcext:value-type="float">
            <text:p><text:s/>13.31 </text:p>
          </table:table-cell>
          <table:table-cell table:style-name="ce28" table:formula="of:=SUM([.F32]+[.H32])" office:value-type="float" office:value="1071850" calcext:value-type="float">
            <text:p><text:s/>1,071,850 </text:p>
          </table:table-cell>
          <table:table-cell table:style-name="ce41" table:formula="of:=([.D32]/[.$D$10])*100" office:value-type="float" office:value="10.7122643908981" calcext:value-type="float">
            <text:p><text:s/>10.71 </text:p>
          </table:table-cell>
          <table:table-cell table:style-name="ce45" table:formula="of:=SUM([.F33:.F35])" office:value-type="float" office:value="659167" calcext:value-type="float">
            <text:p><text:s/>659,167 </text:p>
          </table:table-cell>
          <table:table-cell table:style-name="ce41" table:formula="of:=([.F32]/[.$F$10])*100" office:value-type="float" office:value="10.7012094498098" calcext:value-type="float">
            <text:p><text:s/>10.70 </text:p>
          </table:table-cell>
          <table:table-cell table:style-name="ce45" table:formula="of:=SUM([.H33:.H35])" office:value-type="float" office:value="412683" calcext:value-type="float">
            <text:p><text:s/>412,683 </text:p>
          </table:table-cell>
          <table:table-cell table:style-name="ce41" table:formula="of:=([.H32]/[.$H$10])*100" office:value-type="float" office:value="10.7299695950004" calcext:value-type="float">
            <text:p><text:s/>10.73 </text:p>
          </table:table-cell>
          <table:table-cell table:style-name="ce45" table:formula="of:=SUM([.J33:.J35])" office:value-type="float" office:value="90887" calcext:value-type="float">
            <text:p><text:s/>90,887 </text:p>
          </table:table-cell>
          <table:table-cell table:style-name="ce41" table:formula="of:=([.J32]/[.$J$10])*100" office:value-type="float" office:value="13.1150261400089" calcext:value-type="float">
            <text:p><text:s/>13.12 </text:p>
          </table:table-cell>
          <table:table-cell table:style-name="ce45" table:formula="of:=SUM([.L33:.L35])" office:value-type="float" office:value="62291" calcext:value-type="float">
            <text:p><text:s/>62,291 </text:p>
          </table:table-cell>
          <table:table-cell table:style-name="ce41" table:formula="of:=([.L32]/[.$L$10])*100" office:value-type="float" office:value="13.0427772775812" calcext:value-type="float">
            <text:p><text:s/>13.04 </text:p>
          </table:table-cell>
          <table:table-cell table:style-name="ce45" table:formula="of:=SUM([.N33:.N35])" office:value-type="float" office:value="28596" calcext:value-type="float">
            <text:p><text:s/>28,596 </text:p>
          </table:table-cell>
          <table:table-cell table:style-name="ce41" table:formula="of:=([.N32]/[.$N$10])*100" office:value-type="float" office:value="13.2752113421445" calcext:value-type="float">
            <text:p><text:s/>13.28 </text:p>
          </table:table-cell>
          <table:table-cell table:style-name="ce45" table:formula="of:=SUM([.R32]+[$'表35-2'.C32])" office:value-type="float" office:value="58237" calcext:value-type="float">
            <text:p><text:s/>58,237 </text:p>
          </table:table-cell>
          <table:table-cell table:style-name="ce41" table:formula="of:=([.P32]/[.$P$10])*100" office:value-type="float" office:value="12.3393931689126" calcext:value-type="float">
            <text:p><text:s/>12.34 </text:p>
          </table:table-cell>
          <table:table-cell table:style-name="ce121" table:formula="of:=SUM([.R33:.R35])" office:value-type="float" office:value="51676" calcext:value-type="float">
            <text:p><text:s/>51,676 </text:p>
          </table:table-cell>
          <table:table-cell table:style-name="ce86" office:value-type="string" calcext:value-type="string">
            <text:p>KaoPing Division</text:p>
          </table:table-cell>
          <table:table-cell table:style-name="ce89" table:number-columns-repeated="1005"/>
        </table:table-row>
        <table:table-row table:style-name="ro11">
          <table:table-cell table:style-name="ce13" office:value-type="string" calcext:value-type="string">
            <text:p><text:s text:c="2"/>高雄市</text:p>
          </table:table-cell>
          <table:table-cell table:style-name="ce46" office:value-type="float" office:value="55420" calcext:value-type="float">
            <text:p><text:s/>55,420 </text:p>
          </table:table-cell>
          <table:table-cell table:style-name="ce101" table:formula="of:=([.B33]/[.$B$10])*100" office:value-type="float" office:value="10.1959716529175" calcext:value-type="float">
            <text:p><text:s/>10.20 </text:p>
          </table:table-cell>
          <table:table-cell table:style-name="ce29" table:formula="of:=SUM([.F33]+[.H33])" office:value-type="float" office:value="956336" calcext:value-type="float">
            <text:p><text:s/>956,336 </text:p>
          </table:table-cell>
          <table:table-cell table:style-name="ce42" table:formula="of:=([.D33]/[.$D$10])*100" office:value-type="float" office:value="9.55779640671165" calcext:value-type="float">
            <text:p><text:s/>9.56 </text:p>
          </table:table-cell>
          <table:table-cell table:style-name="ce77" office:value-type="float" office:value="587301" calcext:value-type="float">
            <text:p><text:s/>587,301 </text:p>
          </table:table-cell>
          <table:table-cell table:style-name="ce42" table:formula="of:=([.F33]/[.$F$10])*100" office:value-type="float" office:value="9.5345049298323" calcext:value-type="float">
            <text:p><text:s/>9.53 </text:p>
          </table:table-cell>
          <table:table-cell table:style-name="ce77" office:value-type="float" office:value="369035" calcext:value-type="float">
            <text:p><text:s/>369,035 </text:p>
          </table:table-cell>
          <table:table-cell table:style-name="ce42" table:formula="of:=([.H33]/[.$H$10])*100" office:value-type="float" office:value="9.59509921535653" calcext:value-type="float">
            <text:p><text:s/>9.60 </text:p>
          </table:table-cell>
          <table:table-cell table:style-name="ce46" table:formula="of:=SUM([.L33]+[.N33])" office:value-type="float" office:value="65287" calcext:value-type="float">
            <text:p><text:s/>65,287 </text:p>
          </table:table-cell>
          <table:table-cell table:style-name="ce42" table:formula="of:=([.J33]/[.$J$10])*100" office:value-type="float" office:value="9.42093711534937" calcext:value-type="float">
            <text:p><text:s/>9.42 </text:p>
          </table:table-cell>
          <table:table-cell table:style-name="ce77" office:value-type="float" office:value="44588" calcext:value-type="float">
            <text:p><text:s/>44,588 </text:p>
          </table:table-cell>
          <table:table-cell table:style-name="ce42" table:formula="of:=([.L33]/[.$L$10])*100" office:value-type="float" office:value="9.33604137440064" calcext:value-type="float">
            <text:p><text:s/>9.34 </text:p>
          </table:table-cell>
          <table:table-cell table:style-name="ce77" office:value-type="float" office:value="20699" calcext:value-type="float">
            <text:p><text:s/>20,699 </text:p>
          </table:table-cell>
          <table:table-cell table:style-name="ce42" table:formula="of:=([.N33]/[.$N$10])*100" office:value-type="float" office:value="9.6091621055759" calcext:value-type="float">
            <text:p><text:s/>9.61 </text:p>
          </table:table-cell>
          <table:table-cell table:style-name="ce46" table:formula="of:=SUM([.R33]+[$'表35-2'.C33])" office:value-type="float" office:value="50372" calcext:value-type="float">
            <text:p><text:s/>50,372 </text:p>
          </table:table-cell>
          <table:table-cell table:style-name="ce42" table:formula="of:=([.P33]/[.$P$10])*100" office:value-type="float" office:value="10.6729383846089" calcext:value-type="float">
            <text:p><text:s/>10.67 </text:p>
          </table:table-cell>
          <table:table-cell table:style-name="ce77" office:value-type="float" office:value="44544" calcext:value-type="float">
            <text:p><text:s/>44,544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屏東縣</text:p>
          </table:table-cell>
          <table:table-cell table:style-name="ce46" office:value-type="float" office:value="14786" calcext:value-type="float">
            <text:p><text:s/>14,786 </text:p>
          </table:table-cell>
          <table:table-cell table:style-name="ce101" table:formula="of:=([.B34]/[.$B$10])*100" office:value-type="float" office:value="2.72027493432043" calcext:value-type="float">
            <text:p><text:s/>2.72 </text:p>
          </table:table-cell>
          <table:table-cell table:style-name="ce29" table:formula="of:=SUM([.F34]+[.H34])" office:value-type="float" office:value="109591" calcext:value-type="float">
            <text:p><text:s/>109,591 </text:p>
          </table:table-cell>
          <table:table-cell table:style-name="ce42" table:formula="of:=([.D34]/[.$D$10])*100" office:value-type="float" office:value="1.09527244191156" calcext:value-type="float">
            <text:p><text:s/>1.10 </text:p>
          </table:table-cell>
          <table:table-cell table:style-name="ce77" office:value-type="float" office:value="67820" calcext:value-type="float">
            <text:p><text:s/>67,820 </text:p>
          </table:table-cell>
          <table:table-cell table:style-name="ce42" table:formula="of:=([.F34]/[.$F$10])*100" office:value-type="float" office:value="1.10101996138475" calcext:value-type="float">
            <text:p><text:s/>1.10 </text:p>
          </table:table-cell>
          <table:table-cell table:style-name="ce77" office:value-type="float" office:value="41771" calcext:value-type="float">
            <text:p><text:s/>41,771 </text:p>
          </table:table-cell>
          <table:table-cell table:style-name="ce42" table:formula="of:=([.H34]/[.$H$10])*100" office:value-type="float" office:value="1.08606741724947" calcext:value-type="float">
            <text:p><text:s/>1.09 </text:p>
          </table:table-cell>
          <table:table-cell table:style-name="ce46" table:formula="of:=SUM([.L34]+[.N34])" office:value-type="float" office:value="21057" calcext:value-type="float">
            <text:p><text:s/>21,057 </text:p>
          </table:table-cell>
          <table:table-cell table:style-name="ce42" table:formula="of:=([.J34]/[.$J$10])*100" office:value-type="float" office:value="3.03853252313495" calcext:value-type="float">
            <text:p><text:s/>3.04 </text:p>
          </table:table-cell>
          <table:table-cell table:style-name="ce77" office:value-type="float" office:value="14594" calcext:value-type="float">
            <text:p><text:s/>14,594 </text:p>
          </table:table-cell>
          <table:table-cell table:style-name="ce42" table:formula="of:=([.L34]/[.$L$10])*100" office:value-type="float" office:value="3.05575912393476" calcext:value-type="float">
            <text:p><text:s/>3.06 </text:p>
          </table:table-cell>
          <table:table-cell table:style-name="ce77" office:value-type="float" office:value="6463" calcext:value-type="float">
            <text:p><text:s/>6,463 </text:p>
          </table:table-cell>
          <table:table-cell table:style-name="ce42" table:formula="of:=([.N34]/[.$N$10])*100" office:value-type="float" office:value="3.00033889020422" calcext:value-type="float">
            <text:p><text:s/>3.00 </text:p>
          </table:table-cell>
          <table:table-cell table:style-name="ce46" table:formula="of:=SUM([.R34]+[$'表35-2'.C34])" office:value-type="float" office:value="7179" calcext:value-type="float">
            <text:p><text:s/>7,179 </text:p>
          </table:table-cell>
          <table:table-cell table:style-name="ce42" table:formula="of:=([.P34]/[.$P$10])*100" office:value-type="float" office:value="1.52110348334605" calcext:value-type="float">
            <text:p><text:s/>1.52 </text:p>
          </table:table-cell>
          <table:table-cell table:style-name="ce77" office:value-type="float" office:value="6483" calcext:value-type="float">
            <text:p><text:s/>6,483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澎湖縣</text:p>
          </table:table-cell>
          <table:table-cell table:style-name="ce46" office:value-type="float" office:value="2159" calcext:value-type="float">
            <text:p><text:s/>2,159 </text:p>
          </table:table-cell>
          <table:table-cell table:style-name="ce101" table:formula="of:=([.B35]/[.$B$10])*100" office:value-type="float" office:value="0.397205030650467" calcext:value-type="float">
            <text:p><text:s/>0.40 </text:p>
          </table:table-cell>
          <table:table-cell table:style-name="ce29" table:formula="of:=SUM([.F35]+[.H35])" office:value-type="float" office:value="5923" calcext:value-type="float">
            <text:p><text:s/>5,923 </text:p>
          </table:table-cell>
          <table:table-cell table:style-name="ce42" table:formula="of:=([.D35]/[.$D$10])*100" office:value-type="float" office:value="0.0591955422748418" calcext:value-type="float">
            <text:p><text:s/>0.06 </text:p>
          </table:table-cell>
          <table:table-cell table:style-name="ce77" office:value-type="float" office:value="4046" calcext:value-type="float">
            <text:p><text:s/>4,046 </text:p>
          </table:table-cell>
          <table:table-cell table:style-name="ce42" table:formula="of:=([.F35]/[.$F$10])*100" office:value-type="float" office:value="0.0656845585927854" calcext:value-type="float">
            <text:p><text:s/>0.07 </text:p>
          </table:table-cell>
          <table:table-cell table:style-name="ce77" office:value-type="float" office:value="1877" calcext:value-type="float">
            <text:p><text:s/>1,877 </text:p>
          </table:table-cell>
          <table:table-cell table:style-name="ce42" table:formula="of:=([.H35]/[.$H$10])*100" office:value-type="float" office:value="0.0488029623944184" calcext:value-type="float">
            <text:p><text:s/>0.05 </text:p>
          </table:table-cell>
          <table:table-cell table:style-name="ce46" table:formula="of:=SUM([.L35]+[.N35])" office:value-type="float" office:value="4543" calcext:value-type="float">
            <text:p><text:s/>4,543 </text:p>
          </table:table-cell>
          <table:table-cell table:style-name="ce42" table:formula="of:=([.J35]/[.$J$10])*100" office:value-type="float" office:value="0.655556501524533" calcext:value-type="float">
            <text:p><text:s/>0.66 </text:p>
          </table:table-cell>
          <table:table-cell table:style-name="ce77" office:value-type="float" office:value="3109" calcext:value-type="float">
            <text:p><text:s/>3,109 </text:p>
          </table:table-cell>
          <table:table-cell table:style-name="ce42" table:formula="of:=([.L35]/[.$L$10])*100" office:value-type="float" office:value="0.650976779245797" calcext:value-type="float">
            <text:p><text:s/>0.65 </text:p>
          </table:table-cell>
          <table:table-cell table:style-name="ce77" office:value-type="float" office:value="1434" calcext:value-type="float">
            <text:p><text:s/>1,434 </text:p>
          </table:table-cell>
          <table:table-cell table:style-name="ce42" table:formula="of:=([.N35]/[.$N$10])*100" office:value-type="float" office:value="0.665710346364358" calcext:value-type="float">
            <text:p><text:s/>0.67 </text:p>
          </table:table-cell>
          <table:table-cell table:style-name="ce46" table:formula="of:=SUM([.R35]+[$'表35-2'.C35])" office:value-type="float" office:value="686" calcext:value-type="float">
            <text:p><text:s/>686 </text:p>
          </table:table-cell>
          <table:table-cell table:style-name="ce42" table:formula="of:=([.P35]/[.$P$10])*100" office:value-type="float" office:value="0.145351300957708" calcext:value-type="float">
            <text:p><text:s/>0.15 </text:p>
          </table:table-cell>
          <table:table-cell table:style-name="ce77" office:value-type="float" office:value="649" calcext:value-type="float">
            <text:p><text:s/>649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東區業務組</text:p>
          </table:table-cell>
          <table:table-cell table:style-name="ce97" table:formula="of:=SUM([.B37:.B38])" office:value-type="float" office:value="16256" calcext:value-type="float">
            <text:p><text:s/>16,256 </text:p>
          </table:table-cell>
          <table:table-cell table:style-name="ce100" table:formula="of:=([.B36]/[.$B$10])*100" office:value-type="float" office:value="2.99072023077999" calcext:value-type="float">
            <text:p><text:s/>2.99 </text:p>
          </table:table-cell>
          <table:table-cell table:style-name="ce28" table:formula="of:=SUM([.F36]+[.H36])" office:value-type="float" office:value="85968" calcext:value-type="float">
            <text:p><text:s/>85,968 </text:p>
          </table:table-cell>
          <table:table-cell table:style-name="ce41" table:formula="of:=([.D36]/[.$D$10])*100" office:value-type="float" office:value="0.85917987139686" calcext:value-type="float">
            <text:p><text:s/>0.86 </text:p>
          </table:table-cell>
          <table:table-cell table:style-name="ce45" table:formula="of:=SUM([.F37:.F38])" office:value-type="float" office:value="53646" calcext:value-type="float">
            <text:p><text:s/>53,646 </text:p>
          </table:table-cell>
          <table:table-cell table:style-name="ce41" table:formula="of:=([.F36]/[.$F$10])*100" office:value-type="float" office:value="0.870912958543887" calcext:value-type="float">
            <text:p><text:s/>0.87 </text:p>
          </table:table-cell>
          <table:table-cell table:style-name="ce45" table:formula="of:=SUM([.H37:.H38])" office:value-type="float" office:value="32322" calcext:value-type="float">
            <text:p><text:s/>32,322 </text:p>
          </table:table-cell>
          <table:table-cell table:style-name="ce41" table:formula="of:=([.H36]/[.$H$10])*100" office:value-type="float" office:value="0.840388572462649" calcext:value-type="float">
            <text:p><text:s/>0.84 </text:p>
          </table:table-cell>
          <table:table-cell table:style-name="ce45" table:formula="of:=SUM([.J37:.J38])" office:value-type="float" office:value="23750" calcext:value-type="float">
            <text:p><text:s/>23,750 </text:p>
          </table:table-cell>
          <table:table-cell table:style-name="ce41" table:formula="of:=([.J36]/[.$J$10])*100" office:value-type="float" office:value="3.42713337248683" calcext:value-type="float">
            <text:p><text:s/>3.43 </text:p>
          </table:table-cell>
          <table:table-cell table:style-name="ce45" table:formula="of:=SUM([.L37:.L38])" office:value-type="float" office:value="15754" calcext:value-type="float">
            <text:p><text:s/>15,754 </text:p>
          </table:table-cell>
          <table:table-cell table:style-name="ce41" table:formula="of:=([.L36]/[.$L$10])*100" office:value-type="float" office:value="3.29864528151762" calcext:value-type="float">
            <text:p><text:s/>3.30 </text:p>
          </table:table-cell>
          <table:table-cell table:style-name="ce45" table:formula="of:=SUM([.N37:.N38])" office:value-type="float" office:value="7996" calcext:value-type="float">
            <text:p><text:s/>7,996 </text:p>
          </table:table-cell>
          <table:table-cell table:style-name="ce41" table:formula="of:=([.N36]/[.$N$10])*100" office:value-type="float" office:value="3.71200831905816" calcext:value-type="float">
            <text:p><text:s/>3.71 </text:p>
          </table:table-cell>
          <table:table-cell table:style-name="ce45" table:formula="of:=SUM([.R36]+[$'表35-2'.C36])" office:value-type="float" office:value="5971" calcext:value-type="float">
            <text:p><text:s/>5,971 </text:p>
          </table:table-cell>
          <table:table-cell table:style-name="ce41" table:formula="of:=([.P36]/[.$P$10])*100" office:value-type="float" office:value="1.26514958894822" calcext:value-type="float">
            <text:p><text:s/>1.27 </text:p>
          </table:table-cell>
          <table:table-cell table:style-name="ce121" table:formula="of:=SUM([.R37:.R38])" office:value-type="float" office:value="5423" calcext:value-type="float">
            <text:p><text:s/>5,423 </text:p>
          </table:table-cell>
          <table:table-cell table:style-name="ce86" office:value-type="string" calcext:value-type="string">
            <text:p>Eastern Division</text:p>
          </table:table-cell>
          <table:table-cell table:style-name="ce89" table:number-columns-repeated="1005"/>
        </table:table-row>
        <table:table-row table:style-name="ro11">
          <table:table-cell table:style-name="ce12" office:value-type="string" calcext:value-type="string">
            <text:p>花蓮縣</text:p>
          </table:table-cell>
          <table:table-cell table:style-name="ce46" office:value-type="float" office:value="9713" calcext:value-type="float">
            <text:p><text:s/>9,713 </text:p>
          </table:table-cell>
          <table:table-cell table:style-name="ce101" table:formula="of:=([.B37]/[.$B$10])*100" office:value-type="float" office:value="1.78696269694673" calcext:value-type="float">
            <text:p><text:s/>1.79 </text:p>
          </table:table-cell>
          <table:table-cell table:style-name="ce29" table:formula="of:=SUM([.F37]+[.H37])" office:value-type="float" office:value="62618" calcext:value-type="float">
            <text:p><text:s/>62,618 </text:p>
          </table:table-cell>
          <table:table-cell table:style-name="ce42" table:formula="of:=([.D37]/[.$D$10])*100" office:value-type="float" office:value="0.625815712673653" calcext:value-type="float">
            <text:p><text:s/>0.63 </text:p>
          </table:table-cell>
          <table:table-cell table:style-name="ce77" office:value-type="float" office:value="39189" calcext:value-type="float">
            <text:p><text:s/>39,189 </text:p>
          </table:table-cell>
          <table:table-cell table:style-name="ce42" table:formula="of:=([.F37]/[.$F$10])*100" office:value-type="float" office:value="0.636211608179108" calcext:value-type="float">
            <text:p><text:s/>0.64 </text:p>
          </table:table-cell>
          <table:table-cell table:style-name="ce77" office:value-type="float" office:value="23429" calcext:value-type="float">
            <text:p><text:s/>23,429 </text:p>
          </table:table-cell>
          <table:table-cell table:style-name="ce42" table:formula="of:=([.H37]/[.$H$10])*100" office:value-type="float" office:value="0.609166012753772" calcext:value-type="float">
            <text:p><text:s/>0.61 </text:p>
          </table:table-cell>
          <table:table-cell table:style-name="ce46" table:formula="of:=SUM([.L37]+[.N37])" office:value-type="float" office:value="14905" calcext:value-type="float">
            <text:p><text:s/>14,905 </text:p>
          </table:table-cell>
          <table:table-cell table:style-name="ce42" table:formula="of:=([.J37]/[.$J$10])*100" office:value-type="float" office:value="2.15079675439647" calcext:value-type="float">
            <text:p><text:s/>2.15 </text:p>
          </table:table-cell>
          <table:table-cell table:style-name="ce77" office:value-type="float" office:value="9854" calcext:value-type="float">
            <text:p><text:s/>9,854 </text:p>
          </table:table-cell>
          <table:table-cell table:style-name="ce42" table:formula="of:=([.L37]/[.$L$10])*100" office:value-type="float" office:value="2.06327603174271" calcext:value-type="float">
            <text:p><text:s/>2.06 </text:p>
          </table:table-cell>
          <table:table-cell table:style-name="ce77" office:value-type="float" office:value="5051" calcext:value-type="float">
            <text:p><text:s/>5,051 </text:p>
          </table:table-cell>
          <table:table-cell table:style-name="ce42" table:formula="of:=([.N37]/[.$N$10])*100" office:value-type="float" office:value="2.34484167328199" calcext:value-type="float">
            <text:p><text:s/>2.34 </text:p>
          </table:table-cell>
          <table:table-cell table:style-name="ce46" table:formula="of:=SUM([.R37]+[$'表35-2'.C37])" office:value-type="float" office:value="3992" calcext:value-type="float">
            <text:p><text:s/>3,992 </text:p>
          </table:table-cell>
          <table:table-cell table:style-name="ce42" table:formula="of:=([.P37]/[.$P$10])*100" office:value-type="float" office:value="0.845834392745148" calcext:value-type="float">
            <text:p><text:s/>0.85 </text:p>
          </table:table-cell>
          <table:table-cell table:style-name="ce77" office:value-type="float" office:value="3591" calcext:value-type="float">
            <text:p><text:s/>3,591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5"/>
        </table:table-row>
        <table:table-row table:style-name="ro11">
          <table:table-cell table:style-name="ce14" office:value-type="string" calcext:value-type="string">
            <text:p>臺東縣</text:p>
          </table:table-cell>
          <table:table-cell table:style-name="ce30" office:value-type="float" office:value="6543" calcext:value-type="float">
            <text:p><text:s/>6,543 </text:p>
          </table:table-cell>
          <table:table-cell table:style-name="ce102" table:formula="of:=([.B38]/[.$B$10])*100" office:value-type="float" office:value="1.20375753383326" calcext:value-type="float">
            <text:p><text:s/>1.20 </text:p>
          </table:table-cell>
          <table:table-cell table:style-name="ce30" table:formula="of:=SUM([.F38]+[.H38])" office:value-type="float" office:value="23350" calcext:value-type="float">
            <text:p><text:s/>23,350 </text:p>
          </table:table-cell>
          <table:table-cell table:style-name="ce43" table:formula="of:=([.D38]/[.$D$10])*100" office:value-type="float" office:value="0.233364158723207" calcext:value-type="float">
            <text:p><text:s/>0.23 </text:p>
          </table:table-cell>
          <table:table-cell table:style-name="ce78" office:value-type="float" office:value="14457" calcext:value-type="float">
            <text:p><text:s/>14,457 </text:p>
          </table:table-cell>
          <table:table-cell table:style-name="ce43" table:formula="of:=([.F38]/[.$F$10])*100" office:value-type="float" office:value="0.23470135036478" calcext:value-type="float">
            <text:p><text:s/>0.23 </text:p>
          </table:table-cell>
          <table:table-cell table:style-name="ce78" office:value-type="float" office:value="8893" calcext:value-type="float">
            <text:p><text:s/>8,893 </text:p>
          </table:table-cell>
          <table:table-cell table:style-name="ce43" table:formula="of:=([.H38]/[.$H$10])*100" office:value-type="float" office:value="0.231222559708877" calcext:value-type="float">
            <text:p><text:s/>0.23 </text:p>
          </table:table-cell>
          <table:table-cell table:style-name="ce30" table:formula="of:=SUM([.L38]+[.N38])" office:value-type="float" office:value="8845" calcext:value-type="float">
            <text:p><text:s/>8,845 </text:p>
          </table:table-cell>
          <table:table-cell table:style-name="ce43" table:formula="of:=([.J38]/[.$J$10])*100" office:value-type="float" office:value="1.27633661809036" calcext:value-type="float">
            <text:p><text:s/>1.28 </text:p>
          </table:table-cell>
          <table:table-cell table:style-name="ce78" office:value-type="float" office:value="5900" calcext:value-type="float">
            <text:p><text:s/>5,900 </text:p>
          </table:table-cell>
          <table:table-cell table:style-name="ce43" table:formula="of:=([.L38]/[.$L$10])*100" office:value-type="float" office:value="1.23536924977491" calcext:value-type="float">
            <text:p><text:s/>1.24 </text:p>
          </table:table-cell>
          <table:table-cell table:style-name="ce78" office:value-type="float" office:value="2945" calcext:value-type="float">
            <text:p><text:s/>2,945 </text:p>
          </table:table-cell>
          <table:table-cell table:style-name="ce43" table:formula="of:=([.N38]/[.$N$10])*100" office:value-type="float" office:value="1.36716664577617" calcext:value-type="float">
            <text:p><text:s/>1.37 </text:p>
          </table:table-cell>
          <table:table-cell table:style-name="ce30" table:formula="of:=SUM([.R38]+[$'表35-2'.C38])" office:value-type="float" office:value="1979" calcext:value-type="float">
            <text:p><text:s/>1,979 </text:p>
          </table:table-cell>
          <table:table-cell table:style-name="ce43" table:formula="of:=([.P38]/[.$P$10])*100" office:value-type="float" office:value="0.419315196203068" calcext:value-type="float">
            <text:p><text:s/>0.42 </text:p>
          </table:table-cell>
          <table:table-cell table:style-name="ce78" office:value-type="float" office:value="1832" calcext:value-type="float">
            <text:p><text:s/>1,832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5"/>
        </table:table-row>
        <table:table-row table:style-name="ro8">
          <table:table-cell table:number-columns-repeated="4"/>
          <table:table-cell table:style-name="ce32" table:number-columns-repeated="7"/>
          <table:table-cell table:style-name="ce17" table:number-columns-repeated="7"/>
          <table:table-cell table:number-columns-repeated="100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5.$A$1" table:cell-range-address="$'表35-1'.$A$1:.$S$38" table:range-usable-as="print-range"/>
        </table:named-expressions>
      </table:table>
      <table:table table:name="表35-2" table:style-name="ta3" table:print-ranges="'表35-2'.A1:'表35-2'.S38">
        <office:forms form:automatic-focus="false" form:apply-design-mode="false"/>
        <table:table-column table:style-name="co9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5" table:default-cell-style-name="ce32"/>
        <table:table-column table:style-name="co3" table:default-cell-style-name="ce48"/>
        <table:table-column table:style-name="co5" table:default-cell-style-name="ce48"/>
        <table:table-column table:style-name="co3" table:default-cell-style-name="ce48"/>
        <table:table-column table:style-name="co5" table:default-cell-style-name="ce48"/>
        <table:table-column table:style-name="co3" table:default-cell-style-name="ce48"/>
        <table:table-column table:style-name="co13" table:default-cell-style-name="ce48"/>
        <table:table-column table:style-name="co3" table:default-cell-style-name="ce48"/>
        <table:table-column table:style-name="co13" table:default-cell-style-name="ce48"/>
        <table:table-column table:style-name="co3" table:default-cell-style-name="ce48"/>
        <table:table-column table:style-name="co13" table:default-cell-style-name="ce48"/>
        <table:table-column table:style-name="co3" table:default-cell-style-name="ce48"/>
        <table:table-column table:style-name="co13" table:default-cell-style-name="ce48"/>
        <table:table-column table:style-name="co3" table:default-cell-style-name="ce48"/>
        <table:table-column table:style-name="co8" table:default-cell-style-name="ce48"/>
        <table:table-column table:style-name="co6" table:number-columns-repeated="238" table:default-cell-style-name="ce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35</text:span><text:span text:style-name="T2">　保險對象人數－按保險對象類目及縣市別分</text:span></text:p>
          </table:table-cell>
          <table:covered-table-cell table:number-columns-repeated="9" table:style-name="ce18"/>
          <table:table-cell table:style-name="ce55" office:value-type="string" calcext:value-type="string">
            <text:p><text:s text:c="2"/>Table 35 <text:s text:c="3"/>Beneficiaries by Beneficiary Category, <text:s/></text:p>
          </table:table-cell>
          <table:table-cell table:style-name="ce110" table:number-columns-repeated="2"/>
          <table:table-cell table:style-name="ce117"/>
          <table:table-cell table:style-name="ce110"/>
          <table:table-cell table:style-name="ce55" table:number-columns-repeated="3"/>
          <table:table-cell table:style-name="ce158"/>
          <table:table-cell table:style-name="ce110" table:number-columns-repeated="1005"/>
        </table:table-row>
        <table:table-row table:style-name="ro1">
          <table:table-cell table:style-name="ce90" office:value-type="string" calcext:value-type="string">
            <text:p><text:s text:c="12"/>（續二）</text:p>
          </table:table-cell>
          <table:table-cell table:style-name="ce48" table:number-columns-repeated="3"/>
          <table:table-cell table:style-name="ce132"/>
          <table:table-cell table:style-name="ce133" table:number-columns-repeated="5"/>
          <table:table-cell table:style-name="ce111" office:value-type="string" calcext:value-type="string">
            <text:p>                      <text:span text:style-name="T10">NHI Regional Division and Locale</text:span><text:span text:style-name="T11">（</text:span><text:span text:style-name="T12">Cont'd 2</text:span><text:span text:style-name="T11">）</text:span></text:p>
          </table:table-cell>
          <table:table-cell table:number-columns-repeated="4"/>
          <table:table-cell table:style-name="ce55" table:number-columns-repeated="3"/>
          <table:table-cell table:style-name="ce159"/>
          <table:table-cell table:number-columns-repeated="1005"/>
        </table:table-row>
        <table:table-row table:style-name="ro2">
          <table:table-cell table:style-name="ce91" table:formula="of:=[$表35.A3]" office:value-type="string" office:string-value="中華民國100年底" calcext:value-type="string" table:number-columns-spanned="10" table:number-rows-spanned="1">
            <text:p>中華民國100年底</text:p>
          </table:table-cell>
          <table:covered-table-cell table:number-columns-repeated="9" table:style-name="ce122"/>
          <table:table-cell table:style-name="ce138" table:formula="of:=[$表35.$J$3]" office:value-type="string" office:string-value="End of 2011" calcext:value-type="string" table:number-columns-spanned="9" table:number-rows-spanned="1">
            <text:p>End of 2011</text:p>
          </table:table-cell>
          <table:covered-table-cell table:number-columns-repeated="8" table:style-name="ce70"/>
          <table:table-cell table:number-columns-repeated="1005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23"/>
          <table:table-cell table:style-name="ce94" table:number-columns-repeated="2"/>
          <table:table-cell table:style-name="ce104"/>
          <table:table-cell table:style-name="ce34" table:number-columns-repeated="4"/>
          <table:table-cell table:style-name="ce94"/>
          <table:table-cell table:style-name="ce17"/>
          <table:table-cell table:style-name="ce21"/>
          <table:table-cell table:style-name="ce143" table:number-columns-repeated="3"/>
          <table:table-cell table:style-name="ce17"/>
          <table:table-cell table:style-name="ce143"/>
          <table:table-cell table:style-name="ce155"/>
          <table:table-cell table:style-name="ce81" office:value-type="string" calcext:value-type="string">
            <text:p><text:s text:c="10"/>Unit : Person</text:p>
          </table:table-cell>
          <table:table-cell table:style-name="ce17" table:number-columns-repeated="1005"/>
        </table:table-row>
        <table:table-row table:style-name="ro10">
          <table:table-cell table:style-name="ce5" office:value-type="string" calcext:value-type="string" table:number-columns-spanned="1" table:number-rows-spanned="5">
            <text:p>業務組               縣市別</text:p>
            <text:p/>
          </table:table-cell>
          <table:table-cell table:style-name="ce124" office:value-type="string" calcext:value-type="string" table:number-columns-spanned="9" table:number-rows-spanned="1">
            <text:p>第一類                                                                                        <text:span text:style-name="T5">Category 1</text:span></text:p>
          </table:table-cell>
          <table:covered-table-cell table:number-columns-repeated="7" table:style-name="ce130"/>
          <table:covered-table-cell table:style-name="ce354"/>
          <table:table-cell table:style-name="ce56"/>
          <table:table-cell table:style-name="ce354" office:value-type="string" calcext:value-type="string" table:number-columns-spanned="7" table:number-rows-spanned="1">
            <text:p>第二類                                                                                        <text:span text:style-name="T5">Category 2</text:span></text:p>
          </table:table-cell>
          <table:covered-table-cell table:number-columns-repeated="5" table:style-name="ce130"/>
          <table:covered-table-cell table:style-name="ce354"/>
          <table:table-cell table:style-name="ce82" office:value-type="string" calcext:value-type="string" table:number-columns-spanned="1" table:number-rows-spanned="5">
            <text:p>Division &amp; Locale</text:p>
          </table:table-cell>
          <table:table-cell table:style-name="ce17" table:number-columns-repeated="1005"/>
        </table:table-row>
        <table:table-row table:style-name="ro10">
          <table:covered-table-cell table:style-name="ce8"/>
          <table:table-cell table:style-name="ce125" office:value-type="string" calcext:value-type="string" table:number-columns-spanned="3" table:number-rows-spanned="1">
            <text:p><text:span text:style-name="T7">第四目</text:span></text:p>
            <text:p><text:span text:style-name="T8">Item 4</text:span></text:p>
          </table:table-cell>
          <table:covered-table-cell table:style-name="ce58"/>
          <table:covered-table-cell table:style-name="ce73"/>
          <table:table-cell table:style-name="ce292" office:value-type="string" calcext:value-type="string" table:number-columns-spanned="6" table:number-rows-spanned="1">
            <text:p>第五目</text:p>
            <text:p><text:span text:style-name="T5">Item 5</text:span></text:p>
          </table:table-cell>
          <table:covered-table-cell table:number-columns-repeated="5" table:style-name="ce292"/>
          <table:table-cell table:style-name="ce107" office:value-type="string" calcext:value-type="string" table:number-columns-spanned="6" table:number-rows-spanned="1">
            <text:p>合  計</text:p>
            <text:p><text:span text:style-name="T5">Total</text:span></text:p>
          </table:table-cell>
          <table:covered-table-cell table:number-columns-repeated="4" table:style-name="ce142"/>
          <table:covered-table-cell table:style-name="ce148"/>
          <table:table-cell table:style-name="ce368" office:value-type="string" calcext:value-type="string" table:number-columns-spanned="2" table:number-rows-spanned="1">
            <text:p>第一目</text:p>
            <text:p><text:span text:style-name="T5">Item 1</text:span></text:p>
          </table:table-cell>
          <table:covered-table-cell table:style-name="ce368"/>
          <table:covered-table-cell table:style-name="ce83"/>
          <table:table-cell table:style-name="ce17" table:number-columns-repeated="1005"/>
        </table:table-row>
        <table:table-row table:style-name="ro3">
          <table:covered-table-cell table:style-name="ce8"/>
          <table:table-cell table:style-name="ce126"/>
          <table:table-cell table:style-name="ce239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99"/>
          <table:table-cell table:style-name="ce239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292"/>
          <table:table-cell table:style-name="ce239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292"/>
          <table:table-cell table:style-name="ce239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99"/>
          <table:table-cell table:style-name="ce68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59"/>
          <table:table-cell table:style-name="ce68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71"/>
          <table:table-cell table:style-name="ce239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74"/>
          <table:table-cell table:style-name="ce239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59"/>
          <table:covered-table-cell table:style-name="ce83"/>
          <table:table-cell table:style-name="ce17" table:number-columns-repeated="1005"/>
        </table:table-row>
        <table:table-row table:style-name="ro3">
          <table:covered-table-cell table:style-name="ce8"/>
          <table:table-cell table:style-name="ce39" office:value-type="string" calcext:value-type="string">
            <text:p>百分比</text:p>
          </table:table-cell>
          <table:covered-table-cell table:style-name="ce25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25"/>
          <table:table-cell table:style-name="ce60" office:value-type="string" calcext:value-type="string">
            <text:p>百分比</text:p>
          </table:table-cell>
          <table:covered-table-cell table:style-name="ce7"/>
          <table:table-cell table:style-name="ce60" office:value-type="string" calcext:value-type="string">
            <text:p>百分比</text:p>
          </table:table-cell>
          <table:covered-table-cell table:style-name="ce7"/>
          <table:table-cell table:style-name="ce60" office:value-type="string" calcext:value-type="string">
            <text:p>百分比</text:p>
          </table:table-cell>
          <table:covered-table-cell table:style-name="ce26"/>
          <table:table-cell table:style-name="ce60" office:value-type="string" calcext:value-type="string">
            <text:p>百分比</text:p>
          </table:table-cell>
          <table:covered-table-cell table:style-name="ce26"/>
          <table:table-cell table:style-name="ce60" office:value-type="string" calcext:value-type="string">
            <text:p>百分比</text:p>
          </table:table-cell>
          <table:covered-table-cell table:style-name="ce83"/>
          <table:table-cell table:style-name="ce17" table:number-columns-repeated="1005"/>
        </table:table-row>
        <table:table-row table:style-name="ro3">
          <table:covered-table-cell table:style-name="ce9"/>
          <table:table-cell table:style-name="ce40" office:value-type="string" calcext:value-type="string">
            <text:p>%</text:p>
          </table:table-cell>
          <table:covered-table-cell table:style-name="ce106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106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84"/>
          <table:table-cell table:number-columns-repeated="1005"/>
        </table:table-row>
        <table:table-row table:style-name="ro12">
          <table:table-cell table:style-name="ce93" office:value-type="string" calcext:value-type="string">
            <text:p>總 <text:s text:c="3"/>計</text:p>
          </table:table-cell>
          <table:table-cell table:style-name="ce127" table:formula="of:=([$'表35-1'.R10]/[$'表35-1'.$R$10])*100" office:value-type="float" office:value="100" calcext:value-type="float">
            <text:p>100.00 </text:p>
          </table:table-cell>
          <table:table-cell table:style-name="ce97" table:formula="of:=[.C11]+[.C18]+[.C23]+[.C27]+[.C32]+[.C36]" office:value-type="float" office:value="60637" calcext:value-type="float">
            <text:p><text:s/>60,637 </text:p>
          </table:table-cell>
          <table:table-cell table:style-name="ce100" table:formula="of:=([.C10]/[.$C$10])*100" office:value-type="float" office:value="100" calcext:value-type="float">
            <text:p><text:s/>100.00 </text:p>
          </table:table-cell>
          <table:table-cell table:style-name="ce28" table:formula="of:=[.E11]+[.E18]+[.E23]+[.E27]+[.E32]+[.E36]" office:value-type="float" office:value="38570" calcext:value-type="float">
            <text:p><text:s/>38,570 </text:p>
          </table:table-cell>
          <table:table-cell table:style-name="ce119" table:formula="of:=([.E10]/[.$E$10])*100" office:value-type="float" office:value="100" calcext:value-type="float">
            <text:p><text:s/>100.00 </text:p>
          </table:table-cell>
          <table:table-cell table:style-name="ce45" table:formula="of:=[.G11]+[.G18]+[.G23]+[.G27]+[.G32]+[.G36]" office:value-type="float" office:value="33915" calcext:value-type="float">
            <text:p><text:s/>33,915 </text:p>
          </table:table-cell>
          <table:table-cell table:style-name="ce119" table:formula="of:=([.G10]/[.$G$10])*100" office:value-type="float" office:value="100" calcext:value-type="float">
            <text:p><text:s/>100.00 </text:p>
          </table:table-cell>
          <table:table-cell table:style-name="ce45" table:formula="of:=[.I11]+[.I18]+[.I23]+[.I27]+[.I32]+[.I36]" office:value-type="float" office:value="4655" calcext:value-type="float">
            <text:p><text:s/>4,655 </text:p>
          </table:table-cell>
          <table:table-cell table:style-name="ce119" table:formula="of:=([.I10]/[.$I$10])*100" office:value-type="float" office:value="100" calcext:value-type="float">
            <text:p><text:s/>100.00 </text:p>
          </table:table-cell>
          <table:table-cell table:style-name="ce139" table:formula="of:=[.K11]+[.K18]+[.K23]+[.K27]+[.K32]+[.K36]" office:value-type="float" office:value="3962392" calcext:value-type="float">
            <text:p><text:s/>3,962,392 </text:p>
          </table:table-cell>
          <table:table-cell table:style-name="ce119" table:formula="of:=([.K10]/[.K10])*100" office:value-type="float" office:value="100" calcext:value-type="float">
            <text:p><text:s/>100.00 </text:p>
          </table:table-cell>
          <table:table-cell table:style-name="ce139" table:formula="of:=[.M11]+[.M18]+[.M23]+[.M27]+[.M32]+[.M36]" office:value-type="float" office:value="2573234" calcext:value-type="float">
            <text:p><text:s/>2,573,234 </text:p>
          </table:table-cell>
          <table:table-cell table:style-name="ce119" table:formula="of:=([.M10]/[.M10])*100" office:value-type="float" office:value="100" calcext:value-type="float">
            <text:p><text:s/>100.00 </text:p>
          </table:table-cell>
          <table:table-cell table:style-name="ce139" table:formula="of:=[.O11]+[.O18]+[.O23]+[.O27]+[.O32]+[.O36]" office:value-type="float" office:value="1389158" calcext:value-type="float">
            <text:p><text:s/>1,389,158 </text:p>
          </table:table-cell>
          <table:table-cell table:style-name="ce149" table:formula="of:=([.O10]/[.O10])*100" office:value-type="float" office:value="100" calcext:value-type="float">
            <text:p><text:s/>100.00 </text:p>
          </table:table-cell>
          <table:table-cell table:style-name="ce28" table:formula="of:=[.Q11]+[.Q18]+[.Q23]+[.Q27]+[.Q32]+[.Q36]" office:value-type="float" office:value="3962004" calcext:value-type="float">
            <text:p><text:s/>3,962,004 </text:p>
          </table:table-cell>
          <table:table-cell table:style-name="ce119" table:formula="of:=([.Q10]/[.Q10])*100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89" table:number-columns-repeated="1005"/>
        </table:table-row>
        <table:table-row table:style-name="ro12">
          <table:table-cell table:style-name="ce11" office:value-type="string" calcext:value-type="string">
            <text:p>臺北業務組</text:p>
          </table:table-cell>
          <table:table-cell table:style-name="ce127" table:formula="of:=([$'表35-1'.R11]/[$'表35-1'.$R$10])*100" office:value-type="float" office:value="38.8089165935287" calcext:value-type="float">
            <text:p>38.81 </text:p>
          </table:table-cell>
          <table:table-cell table:style-name="ce97" table:formula="of:=SUM([.C12:.C17])" office:value-type="float" office:value="28906" calcext:value-type="float">
            <text:p><text:s/>28,906 </text:p>
          </table:table-cell>
          <table:table-cell table:style-name="ce100" table:formula="of:=([.C11]/[.$C$10])*100" office:value-type="float" office:value="47.6705641769876" calcext:value-type="float">
            <text:p><text:s/>47.67 </text:p>
          </table:table-cell>
          <table:table-cell table:style-name="ce28" table:formula="of:=SUM([.E12:.E17])" office:value-type="float" office:value="13659" calcext:value-type="float">
            <text:p><text:s/>13,659 </text:p>
          </table:table-cell>
          <table:table-cell table:style-name="ce119" table:formula="of:=([.E11]/[.$E$10])*100" office:value-type="float" office:value="35.4135338345865" calcext:value-type="float">
            <text:p><text:s/>35.41 </text:p>
          </table:table-cell>
          <table:table-cell table:style-name="ce45" table:formula="of:=SUM([.G12:.G17])" office:value-type="float" office:value="11735" calcext:value-type="float">
            <text:p><text:s/>11,735 </text:p>
          </table:table-cell>
          <table:table-cell table:style-name="ce119" table:formula="of:=([.G11]/[.$G$10])*100" office:value-type="float" office:value="34.6012089046145" calcext:value-type="float">
            <text:p><text:s/>34.60 </text:p>
          </table:table-cell>
          <table:table-cell table:style-name="ce45" table:formula="of:=SUM([.I12:.I17])" office:value-type="float" office:value="1924" calcext:value-type="float">
            <text:p><text:s/>1,924 </text:p>
          </table:table-cell>
          <table:table-cell table:style-name="ce119" table:formula="of:=([.I11]/[.$I$10])*100" office:value-type="float" office:value="41.3319011815253" calcext:value-type="float">
            <text:p><text:s/>41.33 </text:p>
          </table:table-cell>
          <table:table-cell table:style-name="ce139" table:formula="of:=SUM([.K12:.K17])" office:value-type="float" office:value="1489892" calcext:value-type="float">
            <text:p><text:s/>1,489,892 </text:p>
          </table:table-cell>
          <table:table-cell table:style-name="ce119" table:formula="of:=([.K11]/[.$K$10])*100" office:value-type="float" office:value="37.6008229372561" calcext:value-type="float">
            <text:p><text:s/>37.60 </text:p>
          </table:table-cell>
          <table:table-cell table:style-name="ce139" table:formula="of:=SUM([.M12:.M17])" office:value-type="float" office:value="967485" calcext:value-type="float">
            <text:p><text:s/>967,485 </text:p>
          </table:table-cell>
          <table:table-cell table:style-name="ce119" table:formula="of:=([.M11]/[.$M$10])*100" office:value-type="float" office:value="37.5980186799957" calcext:value-type="float">
            <text:p><text:s/>37.60 </text:p>
          </table:table-cell>
          <table:table-cell table:style-name="ce139" table:formula="of:=SUM([.O12:.O17])" office:value-type="float" office:value="522407" calcext:value-type="float">
            <text:p><text:s/>522,407 </text:p>
          </table:table-cell>
          <table:table-cell table:style-name="ce149" table:formula="of:=([.O11]/[.$O$10])*100" office:value-type="float" office:value="37.6060174580573" calcext:value-type="float">
            <text:p><text:s/>37.61 </text:p>
          </table:table-cell>
          <table:table-cell table:style-name="ce28" table:formula="of:=SUM([.Q12:.Q17])" office:value-type="float" office:value="1489561" calcext:value-type="float">
            <text:p><text:s/>1,489,561 </text:p>
          </table:table-cell>
          <table:table-cell table:style-name="ce149" table:formula="of:=([.Q11]/[.$Q$10])*100" office:value-type="float" office:value="37.5961508367988" calcext:value-type="float">
            <text:p><text:s/>37.60 </text:p>
          </table:table-cell>
          <table:table-cell table:style-name="ce86" office:value-type="string" calcext:value-type="string">
            <text:p>Taipei Division </text:p>
          </table:table-cell>
          <table:table-cell table:style-name="ce89" table:number-columns-repeated="1005"/>
        </table:table-row>
        <table:table-row table:style-name="ro12">
          <table:table-cell table:style-name="ce12" office:value-type="string" calcext:value-type="string">
            <text:p>臺北市</text:p>
          </table:table-cell>
          <table:table-cell table:style-name="ce128" table:formula="of:=([$'表35-1'.R12]/[$'表35-1'.$R$10])*100" office:value-type="float" office:value="17.2737726798647" calcext:value-type="float">
            <text:p>17.27 </text:p>
          </table:table-cell>
          <table:table-cell table:style-name="ce131" office:value-type="float" office:value="14607" calcext:value-type="float">
            <text:p><text:s/>14,607 </text:p>
          </table:table-cell>
          <table:table-cell table:style-name="ce101" table:formula="of:=([.C12]/[.$C$10])*100" office:value-type="float" office:value="24.0892524366311" calcext:value-type="float">
            <text:p><text:s/>24.09 </text:p>
          </table:table-cell>
          <table:table-cell table:style-name="ce29" table:formula="of:=SUM([.G12]+[.I12])" office:value-type="float" office:value="7771" calcext:value-type="float">
            <text:p><text:s/>7,771 </text:p>
          </table:table-cell>
          <table:table-cell table:style-name="ce134" table:formula="of:=([.E12]/[.$E$10])*100" office:value-type="float" office:value="20.1477832512315" calcext:value-type="float">
            <text:p><text:s/>20.15 </text:p>
          </table:table-cell>
          <table:table-cell table:style-name="ce116" office:value-type="float" office:value="6550" calcext:value-type="float">
            <text:p><text:s/>6,550 </text:p>
          </table:table-cell>
          <table:table-cell table:style-name="ce134" table:formula="of:=([.G12]/[.$G$10])*100" office:value-type="float" office:value="19.312988353236" calcext:value-type="float">
            <text:p><text:s/>19.31 </text:p>
          </table:table-cell>
          <table:table-cell table:style-name="ce116" office:value-type="float" office:value="1221" calcext:value-type="float">
            <text:p><text:s/>1,221 </text:p>
          </table:table-cell>
          <table:table-cell table:style-name="ce134" table:formula="of:=([.I12]/[.$I$10])*100" office:value-type="float" office:value="26.2298603651987" calcext:value-type="float">
            <text:p><text:s/>26.23 </text:p>
          </table:table-cell>
          <table:table-cell table:style-name="ce140" table:formula="of:=SUM([.M12]+[.O12])" office:value-type="float" office:value="664655" calcext:value-type="float">
            <text:p><text:s/>664,655 </text:p>
          </table:table-cell>
          <table:table-cell table:style-name="ce134" table:formula="of:=([.K12]/[.$K$10])*100" office:value-type="float" office:value="16.7740849466686" calcext:value-type="float">
            <text:p><text:s/>16.77 </text:p>
          </table:table-cell>
          <table:table-cell table:style-name="ce140" table:formula="of:=SUM([$'表35-3'.B12];[$'表35-3'.H12])" office:value-type="float" office:value="431705" calcext:value-type="float">
            <text:p><text:s/>431,705 </text:p>
          </table:table-cell>
          <table:table-cell table:style-name="ce145" table:formula="of:=([.M12]/[.$M$10])*100" office:value-type="float" office:value="16.776748636152" calcext:value-type="float">
            <text:p><text:s/>16.78 </text:p>
          </table:table-cell>
          <table:table-cell table:style-name="ce140" table:formula="of:=SUM([$'表35-3'.D12]+[$'表35-3'.J12])" office:value-type="float" office:value="232950" calcext:value-type="float">
            <text:p><text:s/>232,950 </text:p>
          </table:table-cell>
          <table:table-cell table:style-name="ce150" table:formula="of:=([.O12]/[.$O$10])*100" office:value-type="float" office:value="16.7691508093392" calcext:value-type="float">
            <text:p><text:s/>16.77 </text:p>
          </table:table-cell>
          <table:table-cell table:style-name="ce152" table:formula="of:=SUM([$'表35-3'.B12];[$'表35-3'.D12])" office:value-type="float" office:value="664560" calcext:value-type="float">
            <text:p><text:s/>664,560 </text:p>
          </table:table-cell>
          <table:table-cell table:style-name="ce150" table:formula="of:=([.Q12]/[.$Q$10])*100" office:value-type="float" office:value="16.7733298603434" calcext:value-type="float">
            <text:p><text:s/>16.77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新北市</text:p>
          </table:table-cell>
          <table:table-cell table:style-name="ce128" table:formula="of:=([$'表35-1'.R12]/[$'表35-1'.$R$10])*100" office:value-type="float" office:value="17.2737726798647" calcext:value-type="float">
            <text:p>17.27 </text:p>
          </table:table-cell>
          <table:table-cell table:style-name="ce131" office:value-type="float" office:value="13120" calcext:value-type="float">
            <text:p><text:s/>13,120 </text:p>
          </table:table-cell>
          <table:table-cell table:style-name="ce101" table:formula="of:=([.C13]/[.$C$10])*100" office:value-type="float" office:value="21.6369543348121" calcext:value-type="float">
            <text:p><text:s/>21.64 </text:p>
          </table:table-cell>
          <table:table-cell table:style-name="ce29" table:formula="of:=SUM([.G13]+[.I13])" office:value-type="float" office:value="4975" calcext:value-type="float">
            <text:p><text:s/>4,975 </text:p>
          </table:table-cell>
          <table:table-cell table:style-name="ce134" table:formula="of:=([.E13]/[.$E$10])*100" office:value-type="float" office:value="12.8986258750324" calcext:value-type="float">
            <text:p><text:s/>12.90 </text:p>
          </table:table-cell>
          <table:table-cell table:style-name="ce116" office:value-type="float" office:value="4372" calcext:value-type="float">
            <text:p><text:s/>4,372 </text:p>
          </table:table-cell>
          <table:table-cell table:style-name="ce134" table:formula="of:=([.G13]/[.$G$10])*100" office:value-type="float" office:value="12.891051157305" calcext:value-type="float">
            <text:p><text:s/>12.89 </text:p>
          </table:table-cell>
          <table:table-cell table:style-name="ce116" office:value-type="float" office:value="603" calcext:value-type="float">
            <text:p><text:s/>603 </text:p>
          </table:table-cell>
          <table:table-cell table:style-name="ce134" table:formula="of:=([.I13]/[.$I$10])*100" office:value-type="float" office:value="12.953813104189" calcext:value-type="float">
            <text:p><text:s/>12.95 </text:p>
          </table:table-cell>
          <table:table-cell table:style-name="ce140" table:formula="of:=SUM([.M13]+[.O13])" office:value-type="float" office:value="565988" calcext:value-type="float">
            <text:p><text:s/>565,988 </text:p>
          </table:table-cell>
          <table:table-cell table:style-name="ce134" table:formula="of:=([.K13]/[.$K$10])*100" office:value-type="float" office:value="14.2839981506121" calcext:value-type="float">
            <text:p><text:s/>14.28 </text:p>
          </table:table-cell>
          <table:table-cell table:style-name="ce140" table:formula="of:=SUM([$'表35-3'.B13];[$'表35-3'.H13])" office:value-type="float" office:value="368250" calcext:value-type="float">
            <text:p><text:s/>368,250 </text:p>
          </table:table-cell>
          <table:table-cell table:style-name="ce145" table:formula="of:=([.M13]/[.$M$10])*100" office:value-type="float" office:value="14.3107855717747" calcext:value-type="float">
            <text:p><text:s/>14.31 </text:p>
          </table:table-cell>
          <table:table-cell table:style-name="ce140" table:formula="of:=SUM([$'表35-3'.D13]+[$'表35-3'.J13])" office:value-type="float" office:value="197738" calcext:value-type="float">
            <text:p><text:s/>197,738 </text:p>
          </table:table-cell>
          <table:table-cell table:style-name="ce150" table:formula="of:=([.O13]/[.$O$10])*100" office:value-type="float" office:value="14.234377946929" calcext:value-type="float">
            <text:p><text:s/>14.23 </text:p>
          </table:table-cell>
          <table:table-cell table:style-name="ce152" table:formula="of:=SUM([$'表35-3'.B13];[$'表35-3'.D13])" office:value-type="float" office:value="565988" calcext:value-type="float">
            <text:p><text:s/>565,988 </text:p>
          </table:table-cell>
          <table:table-cell table:style-name="ce150" table:formula="of:=([.Q13]/[.$Q$10])*100" office:value-type="float" office:value="14.2853969859697" calcext:value-type="float">
            <text:p><text:s/>14.29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基隆市</text:p>
          </table:table-cell>
          <table:table-cell table:style-name="ce128" table:formula="of:=([$'表35-1'.R14]/[$'表35-1'.$R$10])*100" office:value-type="float" office:value="0.91436656836598" calcext:value-type="float">
            <text:p>0.91 </text:p>
          </table:table-cell>
          <table:table-cell table:style-name="ce131" office:value-type="float" office:value="586" calcext:value-type="float">
            <text:p><text:s/>586 </text:p>
          </table:table-cell>
          <table:table-cell table:style-name="ce101" table:formula="of:=([.C14]/[.$C$10])*100" office:value-type="float" office:value="0.966406649405479" calcext:value-type="float">
            <text:p><text:s/>0.97 </text:p>
          </table:table-cell>
          <table:table-cell table:style-name="ce29" table:formula="of:=SUM([.G14]+[.I14])" office:value-type="float" office:value="382" calcext:value-type="float">
            <text:p><text:s/>382 </text:p>
          </table:table-cell>
          <table:table-cell table:style-name="ce134" table:formula="of:=([.E14]/[.$E$10])*100" office:value-type="float" office:value="0.990407052113041" calcext:value-type="float">
            <text:p><text:s/>0.99 </text:p>
          </table:table-cell>
          <table:table-cell table:style-name="ce116" office:value-type="float" office:value="327" calcext:value-type="float">
            <text:p><text:s/>327 </text:p>
          </table:table-cell>
          <table:table-cell table:style-name="ce134" table:formula="of:=([.G14]/[.$G$10])*100" office:value-type="float" office:value="0.964175143741707" calcext:value-type="float">
            <text:p><text:s/>0.96 </text:p>
          </table:table-cell>
          <table:table-cell table:style-name="ce116" office:value-type="float" office:value="55" calcext:value-type="float">
            <text:p><text:s/>55 </text:p>
          </table:table-cell>
          <table:table-cell table:style-name="ce134" table:formula="of:=([.I14]/[.$I$10])*100" office:value-type="float" office:value="1.18152524167562" calcext:value-type="float">
            <text:p><text:s/>1.18 </text:p>
          </table:table-cell>
          <table:table-cell table:style-name="ce140" table:formula="of:=SUM([.M14]+[.O14])" office:value-type="float" office:value="123878" calcext:value-type="float">
            <text:p><text:s/>123,878 </text:p>
          </table:table-cell>
          <table:table-cell table:style-name="ce134" table:formula="of:=([.K14]/[.$K$10])*100" office:value-type="float" office:value="3.12634388520873" calcext:value-type="float">
            <text:p><text:s/>3.13 </text:p>
          </table:table-cell>
          <table:table-cell table:style-name="ce140" table:formula="of:=SUM([$'表35-3'.B14];[$'表35-3'.H14])" office:value-type="float" office:value="80064" calcext:value-type="float">
            <text:p><text:s/>80,064 </text:p>
          </table:table-cell>
          <table:table-cell table:style-name="ce145" table:formula="of:=([.M14]/[.$M$10])*100" office:value-type="float" office:value="3.11141544064784" calcext:value-type="float">
            <text:p><text:s/>3.11 </text:p>
          </table:table-cell>
          <table:table-cell table:style-name="ce140" table:formula="of:=SUM([$'表35-3'.D14]+[$'表35-3'.J14])" office:value-type="float" office:value="43814" calcext:value-type="float">
            <text:p><text:s/>43,814 </text:p>
          </table:table-cell>
          <table:table-cell table:style-name="ce150" table:formula="of:=([.O14]/[.$O$10])*100" office:value-type="float" office:value="3.15399688156423" calcext:value-type="float">
            <text:p><text:s/>3.15 </text:p>
          </table:table-cell>
          <table:table-cell table:style-name="ce152" table:formula="of:=SUM([$'表35-3'.B14];[$'表35-3'.D14])" office:value-type="float" office:value="123642" calcext:value-type="float">
            <text:p><text:s/>123,642 </text:p>
          </table:table-cell>
          <table:table-cell table:style-name="ce150" table:formula="of:=([.Q14]/[.$Q$10])*100" office:value-type="float" office:value="3.12069346724536" calcext:value-type="float">
            <text:p><text:s/>3.12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宜蘭縣</text:p>
          </table:table-cell>
          <table:table-cell table:style-name="ce128" table:formula="of:=([$'表35-1'.R15]/[$'表35-1'.$R$10])*100" office:value-type="float" office:value="0.927251819129978" calcext:value-type="float">
            <text:p>0.93 </text:p>
          </table:table-cell>
          <table:table-cell table:style-name="ce131" office:value-type="float" office:value="537" calcext:value-type="float">
            <text:p><text:s/>537 </text:p>
          </table:table-cell>
          <table:table-cell table:style-name="ce101" table:formula="of:=([.C15]/[.$C$10])*100" office:value-type="float" office:value="0.885597902270891" calcext:value-type="float">
            <text:p><text:s/>0.89 </text:p>
          </table:table-cell>
          <table:table-cell table:style-name="ce29" table:formula="of:=SUM([.G15]+[.I15])" office:value-type="float" office:value="492" calcext:value-type="float">
            <text:p><text:s/>492 </text:p>
          </table:table-cell>
          <table:table-cell table:style-name="ce134" table:formula="of:=([.E15]/[.$E$10])*100" office:value-type="float" office:value="1.27560280010371" calcext:value-type="float">
            <text:p><text:s/>1.28 </text:p>
          </table:table-cell>
          <table:table-cell table:style-name="ce116" office:value-type="float" office:value="447" calcext:value-type="float">
            <text:p><text:s/>447 </text:p>
          </table:table-cell>
          <table:table-cell table:style-name="ce134" table:formula="of:=([.G15]/[.$G$10])*100" office:value-type="float" office:value="1.31800088456435" calcext:value-type="float">
            <text:p><text:s/>1.32 </text:p>
          </table:table-cell>
          <table:table-cell table:style-name="ce116" office:value-type="float" office:value="45" calcext:value-type="float">
            <text:p><text:s/>45 </text:p>
          </table:table-cell>
          <table:table-cell table:style-name="ce134" table:formula="of:=([.I15]/[.$I$10])*100" office:value-type="float" office:value="0.966702470461869" calcext:value-type="float">
            <text:p><text:s/>0.97 </text:p>
          </table:table-cell>
          <table:table-cell table:style-name="ce140" table:formula="of:=SUM([.M15]+[.O15])" office:value-type="float" office:value="128154" calcext:value-type="float">
            <text:p><text:s/>128,154 </text:p>
          </table:table-cell>
          <table:table-cell table:style-name="ce134" table:formula="of:=([.K15]/[.$K$10])*100" office:value-type="float" office:value="3.23425849840198" calcext:value-type="float">
            <text:p><text:s/>3.23 </text:p>
          </table:table-cell>
          <table:table-cell table:style-name="ce140" table:formula="of:=SUM([$'表35-3'.B15];[$'表35-3'.H15])" office:value-type="float" office:value="82770" calcext:value-type="float">
            <text:p><text:s/>82,770 </text:p>
          </table:table-cell>
          <table:table-cell table:style-name="ce145" table:formula="of:=([.M15]/[.$M$10])*100" office:value-type="float" office:value="3.21657494032801" calcext:value-type="float">
            <text:p><text:s/>3.22 </text:p>
          </table:table-cell>
          <table:table-cell table:style-name="ce140" table:formula="of:=SUM([$'表35-3'.D15]+[$'表35-3'.J15])" office:value-type="float" office:value="45384" calcext:value-type="float">
            <text:p><text:s/>45,384 </text:p>
          </table:table-cell>
          <table:table-cell table:style-name="ce150" table:formula="of:=([.O15]/[.$O$10])*100" office:value-type="float" office:value="3.26701498317686" calcext:value-type="float">
            <text:p><text:s/>3.27 </text:p>
          </table:table-cell>
          <table:table-cell table:style-name="ce152" table:formula="of:=SUM([$'表35-3'.B15];[$'表35-3'.D15])" office:value-type="float" office:value="128154" calcext:value-type="float">
            <text:p><text:s/>128,154 </text:p>
          </table:table-cell>
          <table:table-cell table:style-name="ce150" table:formula="of:=([.Q15]/[.$Q$10])*100" office:value-type="float" office:value="3.23457523011082" calcext:value-type="float">
            <text:p><text:s/>3.23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金門縣</text:p>
          </table:table-cell>
          <table:table-cell table:style-name="ce128" table:formula="of:=([$'表35-1'.R16]/[$'表35-1'.$R$10])*100" office:value-type="float" office:value="0.126178210311604" calcext:value-type="float">
            <text:p>0.13 </text:p>
          </table:table-cell>
          <table:table-cell table:style-name="ce131" office:value-type="float" office:value="54" calcext:value-type="float">
            <text:p><text:s/>54 </text:p>
          </table:table-cell>
          <table:table-cell table:style-name="ce101" table:formula="of:=([.C16]/[.$C$10])*100" office:value-type="float" office:value="0.0890545376585253" calcext:value-type="float">
            <text:p><text:s/>0.09 </text:p>
          </table:table-cell>
          <table:table-cell table:style-name="ce29" table:formula="of:=SUM([.G16]+[.I16])" office:value-type="float" office:value="39" calcext:value-type="float">
            <text:p><text:s/>39 </text:p>
          </table:table-cell>
          <table:table-cell table:style-name="ce134" table:formula="of:=([.E16]/[.$E$10])*100" office:value-type="float" office:value="0.101114856105782" calcext:value-type="float">
            <text:p><text:s/>0.10 </text:p>
          </table:table-cell>
          <table:table-cell table:style-name="ce116" office:value-type="float" office:value="39" calcext:value-type="float">
            <text:p><text:s/>39 </text:p>
          </table:table-cell>
          <table:table-cell table:style-name="ce134" table:formula="of:=([.G16]/[.$G$10])*100" office:value-type="float" office:value="0.11499336576736" calcext:value-type="float">
            <text:p><text:s/>0.1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4" table:formula="of:=([.I16]/[.$I$10])*100" office:value-type="float" office:value="0" calcext:value-type="float">
            <text:p><text:s/>- </text:p>
          </table:table-cell>
          <table:table-cell table:style-name="ce140" table:formula="of:=SUM([.M16]+[.O16])" office:value-type="float" office:value="6226" calcext:value-type="float">
            <text:p><text:s/>6,226 </text:p>
          </table:table-cell>
          <table:table-cell table:style-name="ce134" table:formula="of:=([.K16]/[.$K$10])*100" office:value-type="float" office:value="0.157127310977813" calcext:value-type="float">
            <text:p><text:s/>0.16 </text:p>
          </table:table-cell>
          <table:table-cell table:style-name="ce140" table:formula="of:=SUM([$'表35-3'.B16];[$'表35-3'.H16])" office:value-type="float" office:value="4090" calcext:value-type="float">
            <text:p><text:s/>4,090 </text:p>
          </table:table-cell>
          <table:table-cell table:style-name="ce145" table:formula="of:=([.M16]/[.$M$10])*100" office:value-type="float" office:value="0.158943959235732" calcext:value-type="float">
            <text:p><text:s/>0.16 </text:p>
          </table:table-cell>
          <table:table-cell table:style-name="ce140" table:formula="of:=SUM([$'表35-3'.D16]+[$'表35-3'.J16])" office:value-type="float" office:value="2136" calcext:value-type="float">
            <text:p><text:s/>2,136 </text:p>
          </table:table-cell>
          <table:table-cell table:style-name="ce150" table:formula="of:=([.O16]/[.$O$10])*100" office:value-type="float" office:value="0.153762207034765" calcext:value-type="float">
            <text:p><text:s/>0.15 </text:p>
          </table:table-cell>
          <table:table-cell table:style-name="ce152" table:formula="of:=SUM([$'表35-3'.B16];[$'表35-3'.D16])" office:value-type="float" office:value="6226" calcext:value-type="float">
            <text:p><text:s/>6,226 </text:p>
          </table:table-cell>
          <table:table-cell table:style-name="ce150" table:formula="of:=([.Q16]/[.$Q$10])*100" office:value-type="float" office:value="0.157142698492985" calcext:value-type="float">
            <text:p><text:s/>0.16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連江縣</text:p>
          </table:table-cell>
          <table:table-cell table:style-name="ce128" table:formula="of:=([$'表35-1'.R17]/[$'表35-1'.$R$10])*100" office:value-type="float" office:value="0.0218806145049025" calcext:value-type="float">
            <text:p>0.02 </text:p>
          </table:table-cell>
          <table:table-cell table:style-name="ce131" office:value-type="float" office:value="2" calcext:value-type="float">
            <text:p><text:s/>2 </text:p>
          </table:table-cell>
          <table:table-cell table:style-name="ce101" table:formula="of:=([.C17]/[.$C$10])*100" office:value-type="float" office:value="0.00329831620957501" calcext:value-type="float">
            <text:p><text:s/>0.00 </text:p>
          </table:table-cell>
          <table:table-cell table:style-name="ce29" table:formula="of:=SUM([.G17]+[.I17])" office:value-type="float" office:value="0" calcext:value-type="float">
            <text:p><text:s/>- </text:p>
          </table:table-cell>
          <table:table-cell table:style-name="ce134" table:formula="of:=([.E17]/[.$E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4" table:formula="of:=([.G17]/[.$G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4" table:formula="of:=([.I17]/[.$I$10])*100" office:value-type="float" office:value="0" calcext:value-type="float">
            <text:p><text:s/>- </text:p>
          </table:table-cell>
          <table:table-cell table:style-name="ce140" table:formula="of:=SUM([.M17]+[.O17])" office:value-type="float" office:value="991" calcext:value-type="float">
            <text:p><text:s/>991 </text:p>
          </table:table-cell>
          <table:table-cell table:style-name="ce134" table:formula="of:=([.K17]/[.$K$10])*100" office:value-type="float" office:value="0.0250101453869279" calcext:value-type="float">
            <text:p><text:s/>0.03 </text:p>
          </table:table-cell>
          <table:table-cell table:style-name="ce140" table:formula="of:=SUM([$'表35-3'.B17];[$'表35-3'.H17])" office:value-type="float" office:value="606" calcext:value-type="float">
            <text:p><text:s/>606 </text:p>
          </table:table-cell>
          <table:table-cell table:style-name="ce145" table:formula="of:=([.M17]/[.$M$10])*100" office:value-type="float" office:value="0.0235501318574214" calcext:value-type="float">
            <text:p><text:s/>0.02 </text:p>
          </table:table-cell>
          <table:table-cell table:style-name="ce140" table:formula="of:=SUM([$'表35-3'.D17]+[$'表35-3'.J17])" office:value-type="float" office:value="385" calcext:value-type="float">
            <text:p><text:s/>385 </text:p>
          </table:table-cell>
          <table:table-cell table:style-name="ce150" table:formula="of:=([.O17]/[.$O$10])*100" office:value-type="float" office:value="0.0277146300132886" calcext:value-type="float">
            <text:p><text:s/>0.03 </text:p>
          </table:table-cell>
          <table:table-cell table:style-name="ce152" table:formula="of:=SUM([$'表35-3'.B17];[$'表35-3'.D17])" office:value-type="float" office:value="991" calcext:value-type="float">
            <text:p><text:s/>991 </text:p>
          </table:table-cell>
          <table:table-cell table:style-name="ce150" table:formula="of:=([.Q17]/[.$Q$10])*100" office:value-type="float" office:value="0.0250125946364517" calcext:value-type="float">
            <text:p><text:s/>0.03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北區業務組</text:p>
          </table:table-cell>
          <table:table-cell table:style-name="ce127" table:formula="of:=([$'表35-1'.R18]/[$'表35-1'.$R$10])*100" office:value-type="float" office:value="12.567981853677" calcext:value-type="float">
            <text:p>12.57 </text:p>
          </table:table-cell>
          <table:table-cell table:style-name="ce97" table:formula="of:=SUM([.C19:.C22])" office:value-type="float" office:value="8647" calcext:value-type="float">
            <text:p><text:s/>8,647 </text:p>
          </table:table-cell>
          <table:table-cell table:style-name="ce100" table:formula="of:=([.C18]/[.$C$10])*100" office:value-type="float" office:value="14.2602701320976" calcext:value-type="float">
            <text:p><text:s/>14.26 </text:p>
          </table:table-cell>
          <table:table-cell table:style-name="ce28" table:formula="of:=SUM([.G18]+[.I18])" office:value-type="float" office:value="4800" calcext:value-type="float">
            <text:p><text:s/>4,800 </text:p>
          </table:table-cell>
          <table:table-cell table:style-name="ce119" table:formula="of:=([.E18]/[.$E$10])*100" office:value-type="float" office:value="12.4449053668654" calcext:value-type="float">
            <text:p><text:s/>12.44 </text:p>
          </table:table-cell>
          <table:table-cell table:style-name="ce45" table:formula="of:=SUM([.G19:.G22])" office:value-type="float" office:value="4186" calcext:value-type="float">
            <text:p><text:s/>4,186 </text:p>
          </table:table-cell>
          <table:table-cell table:style-name="ce119" table:formula="of:=([.G18]/[.$G$10])*100" office:value-type="float" office:value="12.3426212590299" calcext:value-type="float">
            <text:p><text:s/>12.34 </text:p>
          </table:table-cell>
          <table:table-cell table:style-name="ce45" table:formula="of:=SUM([.I19:.I22])" office:value-type="float" office:value="614" calcext:value-type="float">
            <text:p><text:s/>614 </text:p>
          </table:table-cell>
          <table:table-cell table:style-name="ce119" table:formula="of:=([.I18]/[.$I$10])*100" office:value-type="float" office:value="13.1901181525242" calcext:value-type="float">
            <text:p><text:s/>13.19 </text:p>
          </table:table-cell>
          <table:table-cell table:style-name="ce139" table:formula="of:=SUM([.M18]+[.O18])" office:value-type="float" office:value="484229" calcext:value-type="float">
            <text:p><text:s/>484,229 </text:p>
          </table:table-cell>
          <table:table-cell table:style-name="ce119" table:formula="of:=([.K18]/[.$K$10])*100" office:value-type="float" office:value="12.2206233002691" calcext:value-type="float">
            <text:p><text:s/>12.22 </text:p>
          </table:table-cell>
          <table:table-cell table:style-name="ce139" table:formula="of:=SUM([$'表35-3'.B18];[$'表35-3'.H18])" office:value-type="float" office:value="300994" calcext:value-type="float">
            <text:p><text:s/>300,994 </text:p>
          </table:table-cell>
          <table:table-cell table:style-name="ce146" table:formula="of:=([.M18]/[.$M$10])*100" office:value-type="float" office:value="11.6971095516381" calcext:value-type="float">
            <text:p><text:s/>11.70 </text:p>
          </table:table-cell>
          <table:table-cell table:style-name="ce139" table:formula="of:=SUM([$'表35-3'.D18]+[$'表35-3'.J18])" office:value-type="float" office:value="183235" calcext:value-type="float">
            <text:p><text:s/>183,235 </text:p>
          </table:table-cell>
          <table:table-cell table:style-name="ce149" table:formula="of:=([.O18]/[.$O$10])*100" office:value-type="float" office:value="13.1903642350258" calcext:value-type="float">
            <text:p><text:s/>13.19 </text:p>
          </table:table-cell>
          <table:table-cell table:style-name="ce153" table:formula="of:=SUM([.Q19:.Q22])" office:value-type="float" office:value="484229" calcext:value-type="float">
            <text:p><text:s/>484,229 </text:p>
          </table:table-cell>
          <table:table-cell table:style-name="ce156" table:formula="of:=([.Q18]/[.$Q$10])*100" office:value-type="float" office:value="12.2218200688339" calcext:value-type="float">
            <text:p><text:s/>12.22 </text:p>
          </table:table-cell>
          <table:table-cell table:style-name="ce86" office:value-type="string" calcext:value-type="string">
            <text:p>Northern Division</text:p>
          </table:table-cell>
          <table:table-cell table:style-name="ce89" table:number-columns-repeated="1005"/>
        </table:table-row>
        <table:table-row table:style-name="ro12">
          <table:table-cell table:style-name="ce12" office:value-type="string" calcext:value-type="string">
            <text:p>新竹市</text:p>
          </table:table-cell>
          <table:table-cell table:style-name="ce128" table:formula="of:=([$'表35-1'.R19]/[$'表35-1'.$R$10])*100" office:value-type="float" office:value="1.57807854168136" calcext:value-type="float">
            <text:p>1.58 </text:p>
          </table:table-cell>
          <table:table-cell table:style-name="ce46" office:value-type="float" office:value="1210" calcext:value-type="float">
            <text:p><text:s/>1,210 </text:p>
          </table:table-cell>
          <table:table-cell table:style-name="ce101" table:formula="of:=([.C19]/[.$C$10])*100" office:value-type="float" office:value="1.99548130679288" calcext:value-type="float">
            <text:p><text:s/>2.00 </text:p>
          </table:table-cell>
          <table:table-cell table:style-name="ce29" table:formula="of:=SUM([.G19]+[.I19])" office:value-type="float" office:value="736" calcext:value-type="float">
            <text:p><text:s/>736 </text:p>
          </table:table-cell>
          <table:table-cell table:style-name="ce134" table:formula="of:=([.E19]/[.$E$10])*100" office:value-type="float" office:value="1.90821882291937" calcext:value-type="float">
            <text:p><text:s/>1.91 </text:p>
          </table:table-cell>
          <table:table-cell table:style-name="ce116" office:value-type="float" office:value="652" calcext:value-type="float">
            <text:p><text:s/>652 </text:p>
          </table:table-cell>
          <table:table-cell table:style-name="ce134" table:formula="of:=([.G19]/[.$G$10])*100" office:value-type="float" office:value="1.92245319180304" calcext:value-type="float">
            <text:p><text:s/>1.92 </text:p>
          </table:table-cell>
          <table:table-cell table:style-name="ce116" office:value-type="float" office:value="84" calcext:value-type="float">
            <text:p><text:s/>84 </text:p>
          </table:table-cell>
          <table:table-cell table:style-name="ce134" table:formula="of:=([.I19]/[.$I$10])*100" office:value-type="float" office:value="1.80451127819549" calcext:value-type="float">
            <text:p><text:s/>1.80 </text:p>
          </table:table-cell>
          <table:table-cell table:style-name="ce140" table:formula="of:=SUM([.M19]+[.O19])" office:value-type="float" office:value="89108" calcext:value-type="float">
            <text:p><text:s/>89,108 </text:p>
          </table:table-cell>
          <table:table-cell table:style-name="ce134" table:formula="of:=([.K19]/[.$K$10])*100" office:value-type="float" office:value="2.24884362778847" calcext:value-type="float">
            <text:p><text:s/>2.25 </text:p>
          </table:table-cell>
          <table:table-cell table:style-name="ce140" table:formula="of:=SUM([$'表35-3'.B19];[$'表35-3'.H19])" office:value-type="float" office:value="53573" calcext:value-type="float">
            <text:p><text:s/>53,573 </text:p>
          </table:table-cell>
          <table:table-cell table:style-name="ce145" table:formula="of:=([.M19]/[.$M$10])*100" office:value-type="float" office:value="2.08193269636574" calcext:value-type="float">
            <text:p><text:s/>2.08 </text:p>
          </table:table-cell>
          <table:table-cell table:style-name="ce140" table:formula="of:=SUM([$'表35-3'.D19]+[$'表35-3'.J19])" office:value-type="float" office:value="35535" calcext:value-type="float">
            <text:p><text:s/>35,535 </text:p>
          </table:table-cell>
          <table:table-cell table:style-name="ce150" table:formula="of:=([.O19]/[.$O$10])*100" office:value-type="float" office:value="2.55802435720055" calcext:value-type="float">
            <text:p><text:s/>2.56 </text:p>
          </table:table-cell>
          <table:table-cell table:style-name="ce152" table:formula="of:=SUM([$'表35-3'.B19];[$'表35-3'.D19])" office:value-type="float" office:value="89108" calcext:value-type="float">
            <text:p><text:s/>89,108 </text:p>
          </table:table-cell>
          <table:table-cell table:style-name="ce150" table:formula="of:=([.Q19]/[.$Q$10])*100" office:value-type="float" office:value="2.24906385758318" calcext:value-type="float">
            <text:p><text:s/>2.25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桃園縣</text:p>
          </table:table-cell>
          <table:table-cell table:style-name="ce128" table:formula="of:=([$'表35-1'.R20]/[$'表35-1'.$R$10])*100" office:value-type="float" office:value="8.28108323628875" calcext:value-type="float">
            <text:p>8.28 </text:p>
          </table:table-cell>
          <table:table-cell table:style-name="ce46" office:value-type="float" office:value="5663" calcext:value-type="float">
            <text:p><text:s/>5,663 </text:p>
          </table:table-cell>
          <table:table-cell table:style-name="ce101" table:formula="of:=([.C20]/[.$C$10])*100" office:value-type="float" office:value="9.33918234741165" calcext:value-type="float">
            <text:p><text:s/>9.34 </text:p>
          </table:table-cell>
          <table:table-cell table:style-name="ce29" table:formula="of:=SUM([.G20]+[.I20])" office:value-type="float" office:value="2812" calcext:value-type="float">
            <text:p><text:s/>2,812 </text:p>
          </table:table-cell>
          <table:table-cell table:style-name="ce134" table:formula="of:=([.E20]/[.$E$10])*100" office:value-type="float" office:value="7.29064039408867" calcext:value-type="float">
            <text:p><text:s/>7.29 </text:p>
          </table:table-cell>
          <table:table-cell table:style-name="ce116" office:value-type="float" office:value="2424" calcext:value-type="float">
            <text:p><text:s/>2,424 </text:p>
          </table:table-cell>
          <table:table-cell table:style-name="ce134" table:formula="of:=([.G20]/[.$G$10])*100" office:value-type="float" office:value="7.14727996461743" calcext:value-type="float">
            <text:p><text:s/>7.15 </text:p>
          </table:table-cell>
          <table:table-cell table:style-name="ce116" office:value-type="float" office:value="388" calcext:value-type="float">
            <text:p><text:s/>388 </text:p>
          </table:table-cell>
          <table:table-cell table:style-name="ce134" table:formula="of:=([.I20]/[.$I$10])*100" office:value-type="float" office:value="8.33512352309345" calcext:value-type="float">
            <text:p><text:s/>8.34 </text:p>
          </table:table-cell>
          <table:table-cell table:style-name="ce140" table:formula="of:=SUM([.M20]+[.O20])" office:value-type="float" office:value="251359" calcext:value-type="float">
            <text:p><text:s/>251,359 </text:p>
          </table:table-cell>
          <table:table-cell table:style-name="ce134" table:formula="of:=([.K20]/[.$K$10])*100" office:value-type="float" office:value="6.3436176935548" calcext:value-type="float">
            <text:p><text:s/>6.34 </text:p>
          </table:table-cell>
          <table:table-cell table:style-name="ce140" table:formula="of:=SUM([$'表35-3'.B20];[$'表35-3'.H20])" office:value-type="float" office:value="156250" calcext:value-type="float">
            <text:p><text:s/>156,250 </text:p>
          </table:table-cell>
          <table:table-cell table:style-name="ce145" table:formula="of:=([.M20]/[.$M$10])*100" office:value-type="float" office:value="6.07212558204967" calcext:value-type="float">
            <text:p><text:s/>6.07 </text:p>
          </table:table-cell>
          <table:table-cell table:style-name="ce140" table:formula="of:=SUM([$'表35-3'.D20]+[$'表35-3'.J20])" office:value-type="float" office:value="95109" calcext:value-type="float">
            <text:p><text:s/>95,109 </text:p>
          </table:table-cell>
          <table:table-cell table:style-name="ce150" table:formula="of:=([.O20]/[.$O$10])*100" office:value-type="float" office:value="6.84652141801005" calcext:value-type="float">
            <text:p><text:s/>6.85 </text:p>
          </table:table-cell>
          <table:table-cell table:style-name="ce152" table:formula="of:=SUM([$'表35-3'.B20];[$'表35-3'.D20])" office:value-type="float" office:value="251359" calcext:value-type="float">
            <text:p><text:s/>251,359 </text:p>
          </table:table-cell>
          <table:table-cell table:style-name="ce150" table:formula="of:=([.Q20]/[.$Q$10])*100" office:value-type="float" office:value="6.34423892555384" calcext:value-type="float">
            <text:p><text:s/>6.34 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新竹縣</text:p>
          </table:table-cell>
          <table:table-cell table:style-name="ce128" table:formula="of:=([$'表35-1'.R21]/[$'表35-1'.$R$10])*100" office:value-type="float" office:value="1.48107448404295" calcext:value-type="float">
            <text:p>1.48 </text:p>
          </table:table-cell>
          <table:table-cell table:style-name="ce46" office:value-type="float" office:value="1079" calcext:value-type="float">
            <text:p><text:s/>1,079 </text:p>
          </table:table-cell>
          <table:table-cell table:style-name="ce101" table:formula="of:=([.C21]/[.$C$10])*100" office:value-type="float" office:value="1.77944159506572" calcext:value-type="float">
            <text:p><text:s/>1.78 </text:p>
          </table:table-cell>
          <table:table-cell table:style-name="ce29" table:formula="of:=SUM([.G21]+[.I21])" office:value-type="float" office:value="562" calcext:value-type="float">
            <text:p><text:s/>562 </text:p>
          </table:table-cell>
          <table:table-cell table:style-name="ce134" table:formula="of:=([.E21]/[.$E$10])*100" office:value-type="float" office:value="1.4570910033705" calcext:value-type="float">
            <text:p><text:s/>1.46 </text:p>
          </table:table-cell>
          <table:table-cell table:style-name="ce116" office:value-type="float" office:value="498" calcext:value-type="float">
            <text:p><text:s/>498 </text:p>
          </table:table-cell>
          <table:table-cell table:style-name="ce134" table:formula="of:=([.G21]/[.$G$10])*100" office:value-type="float" office:value="1.46837682441398" calcext:value-type="float">
            <text:p><text:s/>1.47 </text:p>
          </table:table-cell>
          <table:table-cell table:style-name="ce116" office:value-type="float" office:value="64" calcext:value-type="float">
            <text:p><text:s/>64 </text:p>
          </table:table-cell>
          <table:table-cell table:style-name="ce134" table:formula="of:=([.I21]/[.$I$10])*100" office:value-type="float" office:value="1.37486573576799" calcext:value-type="float">
            <text:p><text:s/>1.37 </text:p>
          </table:table-cell>
          <table:table-cell table:style-name="ce140" table:formula="of:=SUM([.M21]+[.O21])" office:value-type="float" office:value="64745" calcext:value-type="float">
            <text:p><text:s/>64,745 </text:p>
          </table:table-cell>
          <table:table-cell table:style-name="ce134" table:formula="of:=([.K21]/[.$K$10])*100" office:value-type="float" office:value="1.63398775285232" calcext:value-type="float">
            <text:p><text:s/>1.63 </text:p>
          </table:table-cell>
          <table:table-cell table:style-name="ce140" table:formula="of:=SUM([$'表35-3'.B21];[$'表35-3'.H21])" office:value-type="float" office:value="40013" calcext:value-type="float">
            <text:p><text:s/>40,013 </text:p>
          </table:table-cell>
          <table:table-cell table:style-name="ce145" table:formula="of:=([.M21]/[.$M$10])*100" office:value-type="float" office:value="1.55496934985314" calcext:value-type="float">
            <text:p><text:s/>1.55 </text:p>
          </table:table-cell>
          <table:table-cell table:style-name="ce140" table:formula="of:=SUM([$'表35-3'.D21]+[$'表35-3'.J21])" office:value-type="float" office:value="24732" calcext:value-type="float">
            <text:p><text:s/>24,732 </text:p>
          </table:table-cell>
          <table:table-cell table:style-name="ce150" table:formula="of:=([.O21]/[.$O$10])*100" office:value-type="float" office:value="1.78035903763287" calcext:value-type="float">
            <text:p><text:s/>1.78 </text:p>
          </table:table-cell>
          <table:table-cell table:style-name="ce152" table:formula="of:=SUM([$'表35-3'.B21];[$'表35-3'.D21])" office:value-type="float" office:value="64745" calcext:value-type="float">
            <text:p><text:s/>64,745 </text:p>
          </table:table-cell>
          <table:table-cell table:style-name="ce150" table:formula="of:=([.Q21]/[.$Q$10])*100" office:value-type="float" office:value="1.63414776966404" calcext:value-type="float">
            <text:p><text:s/>1.63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苗栗縣</text:p>
          </table:table-cell>
          <table:table-cell table:style-name="ce128" table:formula="of:=([$'表35-1'.R22]/[$'表35-1'.$R$10])*100" office:value-type="float" office:value="1.22774559166397" calcext:value-type="float">
            <text:p>1.23 </text:p>
          </table:table-cell>
          <table:table-cell table:style-name="ce46" office:value-type="float" office:value="695" calcext:value-type="float">
            <text:p><text:s/>695 </text:p>
          </table:table-cell>
          <table:table-cell table:style-name="ce101" table:formula="of:=([.C22]/[.$C$10])*100" office:value-type="float" office:value="1.14616488282732" calcext:value-type="float">
            <text:p><text:s/>1.15 </text:p>
          </table:table-cell>
          <table:table-cell table:style-name="ce29" table:formula="of:=SUM([.G22]+[.I22])" office:value-type="float" office:value="690" calcext:value-type="float">
            <text:p><text:s/>690 </text:p>
          </table:table-cell>
          <table:table-cell table:style-name="ce134" table:formula="of:=([.E22]/[.$E$10])*100" office:value-type="float" office:value="1.78895514648691" calcext:value-type="float">
            <text:p><text:s/>1.79 </text:p>
          </table:table-cell>
          <table:table-cell table:style-name="ce116" office:value-type="float" office:value="612" calcext:value-type="float">
            <text:p><text:s/>612 </text:p>
          </table:table-cell>
          <table:table-cell table:style-name="ce134" table:formula="of:=([.G22]/[.$G$10])*100" office:value-type="float" office:value="1.80451127819549" calcext:value-type="float">
            <text:p><text:s/>1.80 </text:p>
          </table:table-cell>
          <table:table-cell table:style-name="ce116" office:value-type="float" office:value="78" calcext:value-type="float">
            <text:p><text:s/>78 </text:p>
          </table:table-cell>
          <table:table-cell table:style-name="ce134" table:formula="of:=([.I22]/[.$I$10])*100" office:value-type="float" office:value="1.67561761546724" calcext:value-type="float">
            <text:p><text:s/>1.68 </text:p>
          </table:table-cell>
          <table:table-cell table:style-name="ce140" table:formula="of:=SUM([.M22]+[.O22])" office:value-type="float" office:value="79017" calcext:value-type="float">
            <text:p><text:s/>79,017 </text:p>
          </table:table-cell>
          <table:table-cell table:style-name="ce134" table:formula="of:=([.K22]/[.$K$10])*100" office:value-type="float" office:value="1.99417422607354" calcext:value-type="float">
            <text:p><text:s/>1.99 </text:p>
          </table:table-cell>
          <table:table-cell table:style-name="ce140" table:formula="of:=SUM([$'表35-3'.B22];[$'表35-3'.H22])" office:value-type="float" office:value="51158" calcext:value-type="float">
            <text:p><text:s/>51,158 </text:p>
          </table:table-cell>
          <table:table-cell table:style-name="ce145" table:formula="of:=([.M22]/[.$M$10])*100" office:value-type="float" office:value="1.98808192336958" calcext:value-type="float">
            <text:p><text:s/>1.99 </text:p>
          </table:table-cell>
          <table:table-cell table:style-name="ce140" table:formula="of:=SUM([$'表35-3'.D22]+[$'表35-3'.J22])" office:value-type="float" office:value="27859" calcext:value-type="float">
            <text:p><text:s/>27,859 </text:p>
          </table:table-cell>
          <table:table-cell table:style-name="ce150" table:formula="of:=([.O22]/[.$O$10])*100" office:value-type="float" office:value="2.00545942218236" calcext:value-type="float">
            <text:p><text:s/>2.01 </text:p>
          </table:table-cell>
          <table:table-cell table:style-name="ce152" table:formula="of:=SUM([$'表35-3'.B22];[$'表35-3'.D22])" office:value-type="float" office:value="79017" calcext:value-type="float">
            <text:p><text:s/>79,017 </text:p>
          </table:table-cell>
          <table:table-cell table:style-name="ce150" table:formula="of:=([.Q22]/[.$Q$10])*100" office:value-type="float" office:value="1.9943695160328" calcext:value-type="float">
            <text:p><text:s/>1.99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中區業務組</text:p>
          </table:table-cell>
          <table:table-cell table:style-name="ce127" table:formula="of:=([$'表35-1'.R23]/[$'表35-1'.$R$10])*100" office:value-type="float" office:value="23.9308280840118" calcext:value-type="float">
            <text:p>23.93 </text:p>
          </table:table-cell>
          <table:table-cell table:style-name="ce97" table:formula="of:=SUM([.C24:.C26])" office:value-type="float" office:value="11523" calcext:value-type="float">
            <text:p><text:s/>11,523 </text:p>
          </table:table-cell>
          <table:table-cell table:style-name="ce100" table:formula="of:=([.C23]/[.$C$10])*100" office:value-type="float" office:value="19.0032488414664" calcext:value-type="float">
            <text:p><text:s/>19.00 </text:p>
          </table:table-cell>
          <table:table-cell table:style-name="ce28" table:formula="of:=SUM([.G23]+[.I23])" office:value-type="float" office:value="7718" calcext:value-type="float">
            <text:p><text:s/>7,718 </text:p>
          </table:table-cell>
          <table:table-cell table:style-name="ce119" table:formula="of:=([.E23]/[.$E$10])*100" office:value-type="float" office:value="20.0103707544724" calcext:value-type="float">
            <text:p><text:s/>20.01 </text:p>
          </table:table-cell>
          <table:table-cell table:style-name="ce45" table:formula="of:=SUM([.G24:.G26])" office:value-type="float" office:value="6926" calcext:value-type="float">
            <text:p><text:s/>6,926 </text:p>
          </table:table-cell>
          <table:table-cell table:style-name="ce119" table:formula="of:=([.G23]/[.$G$10])*100" office:value-type="float" office:value="20.421642341147" calcext:value-type="float">
            <text:p><text:s/>20.42 </text:p>
          </table:table-cell>
          <table:table-cell table:style-name="ce45" table:formula="of:=SUM([.I24:.I26])" office:value-type="float" office:value="792" calcext:value-type="float">
            <text:p><text:s/>792 </text:p>
          </table:table-cell>
          <table:table-cell table:style-name="ce119" table:formula="of:=([.I23]/[.$I$10])*100" office:value-type="float" office:value="17.0139634801289" calcext:value-type="float">
            <text:p><text:s/>17.01 </text:p>
          </table:table-cell>
          <table:table-cell table:style-name="ce139" table:formula="of:=SUM([.M23]+[.O23])" office:value-type="float" office:value="641704" calcext:value-type="float">
            <text:p><text:s/>641,704 </text:p>
          </table:table-cell>
          <table:table-cell table:style-name="ce119" table:formula="of:=([.K23]/[.$K$10])*100" office:value-type="float" office:value="16.1948641123846" calcext:value-type="float">
            <text:p><text:s/>16.19 </text:p>
          </table:table-cell>
          <table:table-cell table:style-name="ce139" table:formula="of:=SUM([$'表35-3'.B23];[$'表35-3'.H23])" office:value-type="float" office:value="412326" calcext:value-type="float">
            <text:p><text:s/>412,326 </text:p>
          </table:table-cell>
          <table:table-cell table:style-name="ce146" table:formula="of:=([.M23]/[.$M$10])*100" office:value-type="float" office:value="16.023649617563" calcext:value-type="float">
            <text:p><text:s/>16.02 </text:p>
          </table:table-cell>
          <table:table-cell table:style-name="ce139" table:formula="of:=SUM([$'表35-3'.D23]+[$'表35-3'.J23])" office:value-type="float" office:value="229378" calcext:value-type="float">
            <text:p><text:s/>229,378 </text:p>
          </table:table-cell>
          <table:table-cell table:style-name="ce149" table:formula="of:=([.O23]/[.$O$10])*100" office:value-type="float" office:value="16.5120166316575" calcext:value-type="float">
            <text:p><text:s/>16.51 </text:p>
          </table:table-cell>
          <table:table-cell table:style-name="ce153" table:formula="of:=SUM([.Q24:.Q26])" office:value-type="float" office:value="641704" calcext:value-type="float">
            <text:p><text:s/>641,704 </text:p>
          </table:table-cell>
          <table:table-cell table:style-name="ce156" table:formula="of:=([.Q23]/[.$Q$10])*100" office:value-type="float" office:value="16.1964500793033" calcext:value-type="float">
            <text:p><text:s/>16.20 </text:p>
          </table:table-cell>
          <table:table-cell table:style-name="ce86" office:value-type="string" calcext:value-type="string">
            <text:p>Central Division</text:p>
          </table:table-cell>
          <table:table-cell table:style-name="ce89" table:number-columns-repeated="1005"/>
        </table:table-row>
        <table:table-row table:style-name="ro12">
          <table:table-cell table:style-name="ce13" office:value-type="string" calcext:value-type="string">
            <text:p><text:s text:c="2"/>臺中市</text:p>
          </table:table-cell>
          <table:table-cell table:style-name="ce128" table:formula="of:=([$'表35-1'.R24]/[$'表35-1'.$R$10])*100" office:value-type="float" office:value="17.0146089569511" calcext:value-type="float">
            <text:p>17.01 </text:p>
          </table:table-cell>
          <table:table-cell table:style-name="ce46" office:value-type="float" office:value="8879" calcext:value-type="float">
            <text:p><text:s/>8,879 </text:p>
          </table:table-cell>
          <table:table-cell table:style-name="ce101" table:formula="of:=([.C24]/[.$C$10])*100" office:value-type="float" office:value="14.6428748124083" calcext:value-type="float">
            <text:p><text:s/>14.64 </text:p>
          </table:table-cell>
          <table:table-cell table:style-name="ce29" table:formula="of:=SUM([.G24]+[.I24])" office:value-type="float" office:value="5600" calcext:value-type="float">
            <text:p><text:s/>5,600 </text:p>
          </table:table-cell>
          <table:table-cell table:style-name="ce134" table:formula="of:=([.E24]/[.$E$10])*100" office:value-type="float" office:value="14.519056261343" calcext:value-type="float">
            <text:p><text:s/>14.52 </text:p>
          </table:table-cell>
          <table:table-cell table:style-name="ce116" office:value-type="float" office:value="4998" calcext:value-type="float">
            <text:p><text:s/>4,998 </text:p>
          </table:table-cell>
          <table:table-cell table:style-name="ce134" table:formula="of:=([.G24]/[.$G$10])*100" office:value-type="float" office:value="14.7368421052632" calcext:value-type="float">
            <text:p><text:s/>14.74 </text:p>
          </table:table-cell>
          <table:table-cell table:style-name="ce116" office:value-type="float" office:value="602" calcext:value-type="float">
            <text:p><text:s/>602 </text:p>
          </table:table-cell>
          <table:table-cell table:style-name="ce134" table:formula="of:=([.I24]/[.$I$10])*100" office:value-type="float" office:value="12.9323308270677" calcext:value-type="float">
            <text:p><text:s/>12.93 </text:p>
          </table:table-cell>
          <table:table-cell table:style-name="ce140" table:formula="of:=SUM([.M24]+[.O24])" office:value-type="float" office:value="371505" calcext:value-type="float">
            <text:p><text:s/>371,505 </text:p>
          </table:table-cell>
          <table:table-cell table:style-name="ce134" table:formula="of:=([.K24]/[.$K$10])*100" office:value-type="float" office:value="9.37577604638814" calcext:value-type="float">
            <text:p><text:s/>9.38 </text:p>
          </table:table-cell>
          <table:table-cell table:style-name="ce140" table:formula="of:=SUM([$'表35-3'.B24];[$'表35-3'.H24])" office:value-type="float" office:value="234203" calcext:value-type="float">
            <text:p><text:s/>234,203 </text:p>
          </table:table-cell>
          <table:table-cell table:style-name="ce145" table:formula="of:=([.M24]/[.$M$10])*100" office:value-type="float" office:value="9.10150417723378" calcext:value-type="float">
            <text:p><text:s/>9.10 </text:p>
          </table:table-cell>
          <table:table-cell table:style-name="ce140" table:formula="of:=SUM([$'表35-3'.D24]+[$'表35-3'.J24])" office:value-type="float" office:value="137302" calcext:value-type="float">
            <text:p><text:s/>137,302 </text:p>
          </table:table-cell>
          <table:table-cell table:style-name="ce150" table:formula="of:=([.O24]/[.$O$10])*100" office:value-type="float" office:value="9.88382890931053" calcext:value-type="float">
            <text:p><text:s/>9.88 </text:p>
          </table:table-cell>
          <table:table-cell table:style-name="ce152" table:formula="of:=SUM([$'表35-3'.B24];[$'表35-3'.D24])" office:value-type="float" office:value="371505" calcext:value-type="float">
            <text:p><text:s/>371,505 </text:p>
          </table:table-cell>
          <table:table-cell table:style-name="ce150" table:formula="of:=([.Q24]/[.$Q$10])*100" office:value-type="float" office:value="9.3766942183804" calcext:value-type="float">
            <text:p><text:s/>9.38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彰化縣</text:p>
          </table:table-cell>
          <table:table-cell table:style-name="ce128" table:formula="of:=([$'表35-1'.R25]/[$'表35-1'.$R$10])*100" office:value-type="float" office:value="5.90436226517846" calcext:value-type="float">
            <text:p>5.90 </text:p>
          </table:table-cell>
          <table:table-cell table:style-name="ce46" office:value-type="float" office:value="2176" calcext:value-type="float">
            <text:p><text:s/>2,176 </text:p>
          </table:table-cell>
          <table:table-cell table:style-name="ce101" table:formula="of:=([.C25]/[.$C$10])*100" office:value-type="float" office:value="3.58856803601761" calcext:value-type="float">
            <text:p><text:s/>3.59 </text:p>
          </table:table-cell>
          <table:table-cell table:style-name="ce29" table:formula="of:=SUM([.G25]+[.I25])" office:value-type="float" office:value="1542" calcext:value-type="float">
            <text:p><text:s/>1,542 </text:p>
          </table:table-cell>
          <table:table-cell table:style-name="ce134" table:formula="of:=([.E25]/[.$E$10])*100" office:value-type="float" office:value="3.99792584910552" calcext:value-type="float">
            <text:p><text:s/>4.00 </text:p>
          </table:table-cell>
          <table:table-cell table:style-name="ce116" office:value-type="float" office:value="1416" calcext:value-type="float">
            <text:p><text:s/>1,416 </text:p>
          </table:table-cell>
          <table:table-cell table:style-name="ce134" table:formula="of:=([.G25]/[.$G$10])*100" office:value-type="float" office:value="4.17514374170721" calcext:value-type="float">
            <text:p><text:s/>4.18 </text:p>
          </table:table-cell>
          <table:table-cell table:style-name="ce116" office:value-type="float" office:value="126" calcext:value-type="float">
            <text:p><text:s/>126 </text:p>
          </table:table-cell>
          <table:table-cell table:style-name="ce134" table:formula="of:=([.I25]/[.$I$10])*100" office:value-type="float" office:value="2.70676691729323" calcext:value-type="float">
            <text:p><text:s/>2.71 </text:p>
          </table:table-cell>
          <table:table-cell table:style-name="ce140" table:formula="of:=SUM([.M25]+[.O25])" office:value-type="float" office:value="173956" calcext:value-type="float">
            <text:p><text:s/>173,956 </text:p>
          </table:table-cell>
          <table:table-cell table:style-name="ce134" table:formula="of:=([.K25]/[.$K$10])*100" office:value-type="float" office:value="4.39017643887833" calcext:value-type="float">
            <text:p><text:s/>4.39 </text:p>
          </table:table-cell>
          <table:table-cell table:style-name="ce140" table:formula="of:=SUM([$'表35-3'.B25];[$'表35-3'.H25])" office:value-type="float" office:value="113180" calcext:value-type="float">
            <text:p><text:s/>113,180 </text:p>
          </table:table-cell>
          <table:table-cell table:style-name="ce145" table:formula="of:=([.M25]/[.$M$10])*100" office:value-type="float" office:value="4.39835630960884" calcext:value-type="float">
            <text:p><text:s/>4.40 </text:p>
          </table:table-cell>
          <table:table-cell table:style-name="ce140" table:formula="of:=SUM([$'表35-3'.D25]+[$'表35-3'.J25])" office:value-type="float" office:value="60776" calcext:value-type="float">
            <text:p><text:s/>60,776 </text:p>
          </table:table-cell>
          <table:table-cell table:style-name="ce150" table:formula="of:=([.O25]/[.$O$10])*100" office:value-type="float" office:value="4.37502429529254" calcext:value-type="float">
            <text:p><text:s/>4.38 </text:p>
          </table:table-cell>
          <table:table-cell table:style-name="ce152" table:formula="of:=SUM([$'表35-3'.B25];[$'表35-3'.D25])" office:value-type="float" office:value="173956" calcext:value-type="float">
            <text:p><text:s/>173,956 </text:p>
          </table:table-cell>
          <table:table-cell table:style-name="ce150" table:formula="of:=([.Q25]/[.$Q$10])*100" office:value-type="float" office:value="4.39060636990775" calcext:value-type="float">
            <text:p><text:s/>4.39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南投縣</text:p>
          </table:table-cell>
          <table:table-cell table:style-name="ce128" table:formula="of:=([$'表35-1'.R26]/[$'表35-1'.$R$10])*100" office:value-type="float" office:value="1.01185686188227" calcext:value-type="float">
            <text:p>1.01 </text:p>
          </table:table-cell>
          <table:table-cell table:style-name="ce46" office:value-type="float" office:value="468" calcext:value-type="float">
            <text:p><text:s/>468 </text:p>
          </table:table-cell>
          <table:table-cell table:style-name="ce101" table:formula="of:=([.C26]/[.$C$10])*100" office:value-type="float" office:value="0.771805993040553" calcext:value-type="float">
            <text:p><text:s/>0.77 </text:p>
          </table:table-cell>
          <table:table-cell table:style-name="ce29" table:formula="of:=SUM([.G26]+[.I26])" office:value-type="float" office:value="576" calcext:value-type="float">
            <text:p><text:s/>576 </text:p>
          </table:table-cell>
          <table:table-cell table:style-name="ce134" table:formula="of:=([.E26]/[.$E$10])*100" office:value-type="float" office:value="1.49338864402385" calcext:value-type="float">
            <text:p><text:s/>1.49 </text:p>
          </table:table-cell>
          <table:table-cell table:style-name="ce116" office:value-type="float" office:value="512" calcext:value-type="float">
            <text:p><text:s/>512 </text:p>
          </table:table-cell>
          <table:table-cell table:style-name="ce134" table:formula="of:=([.G26]/[.$G$10])*100" office:value-type="float" office:value="1.50965649417662" calcext:value-type="float">
            <text:p><text:s/>1.51 </text:p>
          </table:table-cell>
          <table:table-cell table:style-name="ce116" office:value-type="float" office:value="64" calcext:value-type="float">
            <text:p><text:s/>64 </text:p>
          </table:table-cell>
          <table:table-cell table:style-name="ce134" table:formula="of:=([.I26]/[.$I$10])*100" office:value-type="float" office:value="1.37486573576799" calcext:value-type="float">
            <text:p><text:s/>1.37 </text:p>
          </table:table-cell>
          <table:table-cell table:style-name="ce140" table:formula="of:=SUM([.M26]+[.O26])" office:value-type="float" office:value="96243" calcext:value-type="float">
            <text:p><text:s/>96,243 </text:p>
          </table:table-cell>
          <table:table-cell table:style-name="ce134" table:formula="of:=([.K26]/[.$K$10])*100" office:value-type="float" office:value="2.42891162711816" calcext:value-type="float">
            <text:p><text:s/>2.43 </text:p>
          </table:table-cell>
          <table:table-cell table:style-name="ce140" table:formula="of:=SUM([$'表35-3'.B26];[$'表35-3'.H26])" office:value-type="float" office:value="64943" calcext:value-type="float">
            <text:p><text:s/>64,943 </text:p>
          </table:table-cell>
          <table:table-cell table:style-name="ce145" table:formula="of:=([.M26]/[.$M$10])*100" office:value-type="float" office:value="2.52378913072033" calcext:value-type="float">
            <text:p><text:s/>2.52 </text:p>
          </table:table-cell>
          <table:table-cell table:style-name="ce140" table:formula="of:=SUM([$'表35-3'.D26]+[$'表35-3'.J26])" office:value-type="float" office:value="31300" calcext:value-type="float">
            <text:p><text:s/>31,300 </text:p>
          </table:table-cell>
          <table:table-cell table:style-name="ce150" table:formula="of:=([.O26]/[.$O$10])*100" office:value-type="float" office:value="2.25316342705437" calcext:value-type="float">
            <text:p><text:s/>2.25 </text:p>
          </table:table-cell>
          <table:table-cell table:style-name="ce152" table:formula="of:=SUM([$'表35-3'.B26];[$'表35-3'.D26])" office:value-type="float" office:value="96243" calcext:value-type="float">
            <text:p><text:s/>96,243 </text:p>
          </table:table-cell>
          <table:table-cell table:style-name="ce150" table:formula="of:=([.Q26]/[.$Q$10])*100" office:value-type="float" office:value="2.42914949101515" calcext:value-type="float">
            <text:p><text:s/>2.43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南區業務組</text:p>
          </table:table-cell>
          <table:table-cell table:style-name="ce127" table:formula="of:=([$'表35-1'.R27]/[$'表35-1'.$R$10])*100" office:value-type="float" office:value="10.8104822730555" calcext:value-type="float">
            <text:p>10.81 </text:p>
          </table:table-cell>
          <table:table-cell table:style-name="ce97" table:formula="of:=SUM([.C28:.C31])" office:value-type="float" office:value="4452" calcext:value-type="float">
            <text:p><text:s/>4,452 </text:p>
          </table:table-cell>
          <table:table-cell table:style-name="ce100" table:formula="of:=([.C27]/[.$C$10])*100" office:value-type="float" office:value="7.34205188251398" calcext:value-type="float">
            <text:p><text:s/>7.34 </text:p>
          </table:table-cell>
          <table:table-cell table:style-name="ce28" table:formula="of:=SUM([.G27]+[.I27])" office:value-type="float" office:value="5755" calcext:value-type="float">
            <text:p><text:s/>5,755 </text:p>
          </table:table-cell>
          <table:table-cell table:style-name="ce119" table:formula="of:=([.E27]/[.$E$10])*100" office:value-type="float" office:value="14.920922997148" calcext:value-type="float">
            <text:p><text:s/>14.92 </text:p>
          </table:table-cell>
          <table:table-cell table:style-name="ce45" table:formula="of:=SUM([.G28:.G31])" office:value-type="float" office:value="5175" calcext:value-type="float">
            <text:p><text:s/>5,175 </text:p>
          </table:table-cell>
          <table:table-cell table:style-name="ce119" table:formula="of:=([.G27]/[.$G$10])*100" office:value-type="float" office:value="15.2587350729766" calcext:value-type="float">
            <text:p><text:s/>15.26 </text:p>
          </table:table-cell>
          <table:table-cell table:style-name="ce45" table:formula="of:=SUM([.I28:.I31])" office:value-type="float" office:value="580" calcext:value-type="float">
            <text:p><text:s/>580 </text:p>
          </table:table-cell>
          <table:table-cell table:style-name="ce119" table:formula="of:=([.I27]/[.$I$10])*100" office:value-type="float" office:value="12.4597207303974" calcext:value-type="float">
            <text:p><text:s/>12.46 </text:p>
          </table:table-cell>
          <table:table-cell table:style-name="ce139" table:formula="of:=SUM([.M27]+[.O27])" office:value-type="float" office:value="546360" calcext:value-type="float">
            <text:p><text:s/>546,360 </text:p>
          </table:table-cell>
          <table:table-cell table:style-name="ce119" table:formula="of:=([.K27]/[.$K$10])*100" office:value-type="float" office:value="13.7886408008092" calcext:value-type="float">
            <text:p><text:s/>13.79 </text:p>
          </table:table-cell>
          <table:table-cell table:style-name="ce139" table:formula="of:=SUM([$'表35-3'.B27];[$'表35-3'.H27])" office:value-type="float" office:value="363471" calcext:value-type="float">
            <text:p><text:s/>363,471 </text:p>
          </table:table-cell>
          <table:table-cell table:style-name="ce146" table:formula="of:=([.M27]/[.$M$10])*100" office:value-type="float" office:value="14.1250659675723" calcext:value-type="float">
            <text:p><text:s/>14.13 </text:p>
          </table:table-cell>
          <table:table-cell table:style-name="ce139" table:formula="of:=SUM([$'表35-3'.D27]+[$'表35-3'.J27])" office:value-type="float" office:value="182889" calcext:value-type="float">
            <text:p><text:s/>182,889 </text:p>
          </table:table-cell>
          <table:table-cell table:style-name="ce149" table:formula="of:=([.O27]/[.$O$10])*100" office:value-type="float" office:value="13.1654570610399" calcext:value-type="float">
            <text:p><text:s/>13.17 </text:p>
          </table:table-cell>
          <table:table-cell table:style-name="ce153" table:formula="of:=SUM([.Q28:.Q31])" office:value-type="float" office:value="546360" calcext:value-type="float">
            <text:p><text:s/>546,360 </text:p>
          </table:table-cell>
          <table:table-cell table:style-name="ce156" table:formula="of:=([.Q27]/[.$Q$10])*100" office:value-type="float" office:value="13.7899911257031" calcext:value-type="float">
            <text:p><text:s/>13.79 </text:p>
          </table:table-cell>
          <table:table-cell table:style-name="ce86" office:value-type="string" calcext:value-type="string">
            <text:p>Southern Division</text:p>
          </table:table-cell>
          <table:table-cell table:style-name="ce89" table:number-columns-repeated="1005"/>
        </table:table-row>
        <table:table-row table:style-name="ro12">
          <table:table-cell table:style-name="ce13" office:value-type="string" calcext:value-type="string">
            <text:p><text:s text:c="2"/>臺南市</text:p>
          </table:table-cell>
          <table:table-cell table:style-name="ce128" table:formula="of:=([$'表35-1'.R28]/[$'表35-1'.$R$10])*100" office:value-type="float" office:value="7.63998123129511" calcext:value-type="float">
            <text:p>7.64 </text:p>
          </table:table-cell>
          <table:table-cell table:style-name="ce46" office:value-type="float" office:value="3061" calcext:value-type="float">
            <text:p><text:s/>3,061 </text:p>
          </table:table-cell>
          <table:table-cell table:style-name="ce101" table:formula="of:=([.C28]/[.$C$10])*100" office:value-type="float" office:value="5.04807295875456" calcext:value-type="float">
            <text:p><text:s/>5.05 </text:p>
          </table:table-cell>
          <table:table-cell table:style-name="ce29" table:formula="of:=SUM([.G28]+[.I28])" office:value-type="float" office:value="3516" calcext:value-type="float">
            <text:p><text:s/>3,516 </text:p>
          </table:table-cell>
          <table:table-cell table:style-name="ce134" table:formula="of:=([.E28]/[.$E$10])*100" office:value-type="float" office:value="9.11589318122893" calcext:value-type="float">
            <text:p><text:s/>9.12 </text:p>
          </table:table-cell>
          <table:table-cell table:style-name="ce116" office:value-type="float" office:value="3152" calcext:value-type="float">
            <text:p><text:s/>3,152 </text:p>
          </table:table-cell>
          <table:table-cell table:style-name="ce134" table:formula="of:=([.G28]/[.$G$10])*100" office:value-type="float" office:value="9.2938227922748" calcext:value-type="float">
            <text:p><text:s/>9.29 </text:p>
          </table:table-cell>
          <table:table-cell table:style-name="ce116" office:value-type="float" office:value="364" calcext:value-type="float">
            <text:p><text:s/>364 </text:p>
          </table:table-cell>
          <table:table-cell table:style-name="ce134" table:formula="of:=([.I28]/[.$I$10])*100" office:value-type="float" office:value="7.81954887218045" calcext:value-type="float">
            <text:p><text:s/>7.82 </text:p>
          </table:table-cell>
          <table:table-cell table:style-name="ce140" table:formula="of:=SUM([.M28]+[.O28])" office:value-type="float" office:value="270124" calcext:value-type="float">
            <text:p><text:s/>270,124 </text:p>
          </table:table-cell>
          <table:table-cell table:style-name="ce134" table:formula="of:=([.K28]/[.$K$10])*100" office:value-type="float" office:value="6.81719526992786" calcext:value-type="float">
            <text:p><text:s/>6.82 </text:p>
          </table:table-cell>
          <table:table-cell table:style-name="ce140" table:formula="of:=SUM([$'表35-3'.B28];[$'表35-3'.H28])" office:value-type="float" office:value="180252" calcext:value-type="float">
            <text:p><text:s/>180,252 </text:p>
          </table:table-cell>
          <table:table-cell table:style-name="ce145" table:formula="of:=([.M28]/[.$M$10])*100" office:value-type="float" office:value="7.00488179465995" calcext:value-type="float">
            <text:p><text:s/>7.00 </text:p>
          </table:table-cell>
          <table:table-cell table:style-name="ce140" table:formula="of:=SUM([$'表35-3'.D28]+[$'表35-3'.J28])" office:value-type="float" office:value="89872" calcext:value-type="float">
            <text:p><text:s/>89,872 </text:p>
          </table:table-cell>
          <table:table-cell table:style-name="ce150" table:formula="of:=([.O28]/[.$O$10])*100" office:value-type="float" office:value="6.46953046377734" calcext:value-type="float">
            <text:p><text:s/>6.47 </text:p>
          </table:table-cell>
          <table:table-cell table:style-name="ce152" table:formula="of:=SUM([$'表35-3'.B28];[$'表35-3'.D28])" office:value-type="float" office:value="270124" calcext:value-type="float">
            <text:p><text:s/>270,124 </text:p>
          </table:table-cell>
          <table:table-cell table:style-name="ce150" table:formula="of:=([.Q28]/[.$Q$10])*100" office:value-type="float" office:value="6.8178628794923" calcext:value-type="float">
            <text:p><text:s/>6.82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嘉義市</text:p>
          </table:table-cell>
          <table:table-cell table:style-name="ce128" table:formula="of:=([$'表35-1'.R29]/[$'表35-1'.$R$10])*100" office:value-type="float" office:value="0.964935099666199" calcext:value-type="float">
            <text:p>0.96 </text:p>
          </table:table-cell>
          <table:table-cell table:style-name="ce46" office:value-type="float" office:value="448" calcext:value-type="float">
            <text:p><text:s/>448 </text:p>
          </table:table-cell>
          <table:table-cell table:style-name="ce101" table:formula="of:=([.C29]/[.$C$10])*100" office:value-type="float" office:value="0.738822830944803" calcext:value-type="float">
            <text:p><text:s/>0.74 </text:p>
          </table:table-cell>
          <table:table-cell table:style-name="ce29" table:formula="of:=SUM([.G29]+[.I29])" office:value-type="float" office:value="808" calcext:value-type="float">
            <text:p><text:s/>808 </text:p>
          </table:table-cell>
          <table:table-cell table:style-name="ce134" table:formula="of:=([.E29]/[.$E$10])*100" office:value-type="float" office:value="2.09489240342235" calcext:value-type="float">
            <text:p><text:s/>2.09 </text:p>
          </table:table-cell>
          <table:table-cell table:style-name="ce116" office:value-type="float" office:value="724" calcext:value-type="float">
            <text:p><text:s/>724 </text:p>
          </table:table-cell>
          <table:table-cell table:style-name="ce134" table:formula="of:=([.G29]/[.$G$10])*100" office:value-type="float" office:value="2.13474863629662" calcext:value-type="float">
            <text:p><text:s/>2.13 </text:p>
          </table:table-cell>
          <table:table-cell table:style-name="ce116" office:value-type="float" office:value="84" calcext:value-type="float">
            <text:p><text:s/>84 </text:p>
          </table:table-cell>
          <table:table-cell table:style-name="ce134" table:formula="of:=([.I29]/[.$I$10])*100" office:value-type="float" office:value="1.80451127819549" calcext:value-type="float">
            <text:p><text:s/>1.80 </text:p>
          </table:table-cell>
          <table:table-cell table:style-name="ce140" table:formula="of:=SUM([.M29]+[.O29])" office:value-type="float" office:value="118348" calcext:value-type="float">
            <text:p><text:s/>118,348 </text:p>
          </table:table-cell>
          <table:table-cell table:style-name="ce134" table:formula="of:=([.K29]/[.$K$10])*100" office:value-type="float" office:value="2.98678172174787" calcext:value-type="float">
            <text:p><text:s/>2.99 </text:p>
          </table:table-cell>
          <table:table-cell table:style-name="ce140" table:formula="of:=SUM([$'表35-3'.B29];[$'表35-3'.H29])" office:value-type="float" office:value="76640" calcext:value-type="float">
            <text:p><text:s/>76,640 </text:p>
          </table:table-cell>
          <table:table-cell table:style-name="ce145" table:formula="of:=([.M29]/[.$M$10])*100" office:value-type="float" office:value="2.97835330949303" calcext:value-type="float">
            <text:p><text:s/>2.98 </text:p>
          </table:table-cell>
          <table:table-cell table:style-name="ce140" table:formula="of:=SUM([$'表35-3'.D29]+[$'表35-3'.J29])" office:value-type="float" office:value="41708" calcext:value-type="float">
            <text:p><text:s/>41,708 </text:p>
          </table:table-cell>
          <table:table-cell table:style-name="ce150" table:formula="of:=([.O29]/[.$O$10])*100" office:value-type="float" office:value="3.00239425608894" calcext:value-type="float">
            <text:p><text:s/>3.00 </text:p>
          </table:table-cell>
          <table:table-cell table:style-name="ce152" table:formula="of:=SUM([$'表35-3'.B29];[$'表35-3'.D29])" office:value-type="float" office:value="118348" calcext:value-type="float">
            <text:p><text:s/>118,348 </text:p>
          </table:table-cell>
          <table:table-cell table:style-name="ce150" table:formula="of:=([.Q29]/[.$Q$10])*100" office:value-type="float" office:value="2.98707421799675" calcext:value-type="float">
            <text:p><text:s/>2.99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雲林縣</text:p>
          </table:table-cell>
          <table:table-cell table:style-name="ce128" table:formula="of:=([$'表35-1'.R30]/[$'表35-1'.$R$10])*100" office:value-type="float" office:value="1.20562185922013" calcext:value-type="float">
            <text:p>1.21 </text:p>
          </table:table-cell>
          <table:table-cell table:style-name="ce46" office:value-type="float" office:value="606" calcext:value-type="float">
            <text:p><text:s/>606 </text:p>
          </table:table-cell>
          <table:table-cell table:style-name="ce101" table:formula="of:=([.C30]/[.$C$10])*100" office:value-type="float" office:value="0.999389811501228" calcext:value-type="float">
            <text:p><text:s/>1.00 </text:p>
          </table:table-cell>
          <table:table-cell table:style-name="ce29" table:formula="of:=SUM([.G30]+[.I30])" office:value-type="float" office:value="970" calcext:value-type="float">
            <text:p><text:s/>970 </text:p>
          </table:table-cell>
          <table:table-cell table:style-name="ce134" table:formula="of:=([.E30]/[.$E$10])*100" office:value-type="float" office:value="2.51490795955406" calcext:value-type="float">
            <text:p><text:s/>2.51 </text:p>
          </table:table-cell>
          <table:table-cell table:style-name="ce116" office:value-type="float" office:value="874" calcext:value-type="float">
            <text:p><text:s/>874 </text:p>
          </table:table-cell>
          <table:table-cell table:style-name="ce134" table:formula="of:=([.G30]/[.$G$10])*100" office:value-type="float" office:value="2.57703081232493" calcext:value-type="float">
            <text:p><text:s/>2.58 </text:p>
          </table:table-cell>
          <table:table-cell table:style-name="ce116" office:value-type="float" office:value="96" calcext:value-type="float">
            <text:p><text:s/>96 </text:p>
          </table:table-cell>
          <table:table-cell table:style-name="ce134" table:formula="of:=([.I30]/[.$I$10])*100" office:value-type="float" office:value="2.06229860365199" calcext:value-type="float">
            <text:p><text:s/>2.06 </text:p>
          </table:table-cell>
          <table:table-cell table:style-name="ce140" table:formula="of:=SUM([.M30]+[.O30])" office:value-type="float" office:value="130780" calcext:value-type="float">
            <text:p><text:s/>130,780 </text:p>
          </table:table-cell>
          <table:table-cell table:style-name="ce134" table:formula="of:=([.K30]/[.$K$10])*100" office:value-type="float" office:value="3.3005315980852" calcext:value-type="float">
            <text:p><text:s/>3.30 </text:p>
          </table:table-cell>
          <table:table-cell table:style-name="ce140" table:formula="of:=SUM([$'表35-3'.B30];[$'表35-3'.H30])" office:value-type="float" office:value="88433" calcext:value-type="float">
            <text:p><text:s/>88,433 </text:p>
          </table:table-cell>
          <table:table-cell table:style-name="ce145" table:formula="of:=([.M30]/[.$M$10])*100" office:value-type="float" office:value="3.43664820222335" calcext:value-type="float">
            <text:p><text:s/>3.44 </text:p>
          </table:table-cell>
          <table:table-cell table:style-name="ce140" table:formula="of:=SUM([$'表35-3'.D30]+[$'表35-3'.J30])" office:value-type="float" office:value="42347" calcext:value-type="float">
            <text:p><text:s/>42,347 </text:p>
          </table:table-cell>
          <table:table-cell table:style-name="ce150" table:formula="of:=([.O30]/[.$O$10])*100" office:value-type="float" office:value="3.0483933433058" calcext:value-type="float">
            <text:p><text:s/>3.05 </text:p>
          </table:table-cell>
          <table:table-cell table:style-name="ce152" table:formula="of:=SUM([$'表35-3'.B30];[$'表35-3'.D30])" office:value-type="float" office:value="130780" calcext:value-type="float">
            <text:p><text:s/>130,780 </text:p>
          </table:table-cell>
          <table:table-cell table:style-name="ce150" table:formula="of:=([.Q30]/[.$Q$10])*100" office:value-type="float" office:value="3.30085481993456" calcext:value-type="float">
            <text:p><text:s/>3.30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嘉義縣</text:p>
          </table:table-cell>
          <table:table-cell table:style-name="ce128" table:formula="of:=([$'表35-1'.R31]/[$'表35-1'.$R$10])*100" office:value-type="float" office:value="0.999944082874043" calcext:value-type="float">
            <text:p>1.00 </text:p>
          </table:table-cell>
          <table:table-cell table:style-name="ce46" office:value-type="float" office:value="337" calcext:value-type="float">
            <text:p><text:s/>337 </text:p>
          </table:table-cell>
          <table:table-cell table:style-name="ce101" table:formula="of:=([.C31]/[.$C$10])*100" office:value-type="float" office:value="0.555766281313389" calcext:value-type="float">
            <text:p><text:s/>0.56 </text:p>
          </table:table-cell>
          <table:table-cell table:style-name="ce29" table:formula="of:=SUM([.G31]+[.I31])" office:value-type="float" office:value="461" calcext:value-type="float">
            <text:p><text:s/>461 </text:p>
          </table:table-cell>
          <table:table-cell table:style-name="ce134" table:formula="of:=([.E31]/[.$E$10])*100" office:value-type="float" office:value="1.1952294529427" calcext:value-type="float">
            <text:p><text:s/>1.20 </text:p>
          </table:table-cell>
          <table:table-cell table:style-name="ce116" office:value-type="float" office:value="425" calcext:value-type="float">
            <text:p><text:s/>425 </text:p>
          </table:table-cell>
          <table:table-cell table:style-name="ce134" table:formula="of:=([.G31]/[.$G$10])*100" office:value-type="float" office:value="1.2531328320802" calcext:value-type="float">
            <text:p><text:s/>1.25 </text:p>
          </table:table-cell>
          <table:table-cell table:style-name="ce116" office:value-type="float" office:value="36" calcext:value-type="float">
            <text:p><text:s/>36 </text:p>
          </table:table-cell>
          <table:table-cell table:style-name="ce134" table:formula="of:=([.I31]/[.$I$10])*100" office:value-type="float" office:value="0.773361976369495" calcext:value-type="float">
            <text:p><text:s/>0.77 </text:p>
          </table:table-cell>
          <table:table-cell table:style-name="ce140" table:formula="of:=SUM([.M31]+[.O31])" office:value-type="float" office:value="27108" calcext:value-type="float">
            <text:p><text:s/>27,108 </text:p>
          </table:table-cell>
          <table:table-cell table:style-name="ce134" table:formula="of:=([.K31]/[.$K$10])*100" office:value-type="float" office:value="0.684132211048276" calcext:value-type="float">
            <text:p><text:s/>0.68 </text:p>
          </table:table-cell>
          <table:table-cell table:style-name="ce140" table:formula="of:=SUM([$'表35-3'.B31];[$'表35-3'.H31])" office:value-type="float" office:value="18146" calcext:value-type="float">
            <text:p><text:s/>18,146 </text:p>
          </table:table-cell>
          <table:table-cell table:style-name="ce145" table:formula="of:=([.M31]/[.$M$10])*100" office:value-type="float" office:value="0.705182661195989" calcext:value-type="float">
            <text:p><text:s/>0.71 </text:p>
          </table:table-cell>
          <table:table-cell table:style-name="ce140" table:formula="of:=SUM([$'表35-3'.D31]+[$'表35-3'.J31])" office:value-type="float" office:value="8962" calcext:value-type="float">
            <text:p><text:s/>8,962 </text:p>
          </table:table-cell>
          <table:table-cell table:style-name="ce150" table:formula="of:=([.O31]/[.$O$10])*100" office:value-type="float" office:value="0.645138997867773" calcext:value-type="float">
            <text:p><text:s/>0.65 </text:p>
          </table:table-cell>
          <table:table-cell table:style-name="ce152" table:formula="of:=SUM([$'表35-3'.B31];[$'表35-3'.D31])" office:value-type="float" office:value="27108" calcext:value-type="float">
            <text:p><text:s/>27,108 </text:p>
          </table:table-cell>
          <table:table-cell table:style-name="ce150" table:formula="of:=([.Q31]/[.$Q$10])*100" office:value-type="float" office:value="0.684199208279446" calcext:value-type="float">
            <text:p><text:s/>0.68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高屏業務組</text:p>
          </table:table-cell>
          <table:table-cell table:style-name="ce127" table:formula="of:=([$'表35-1'.R32]/[$'表35-1'.$R$10])*100" office:value-type="float" office:value="12.5633626128371" calcext:value-type="float">
            <text:p>12.56 </text:p>
          </table:table-cell>
          <table:table-cell table:style-name="ce97" table:formula="of:=SUM([.C33:.C35])" office:value-type="float" office:value="6561" calcext:value-type="float">
            <text:p><text:s/>6,561 </text:p>
          </table:table-cell>
          <table:table-cell table:style-name="ce100" table:formula="of:=([.C32]/[.$C$10])*100" office:value-type="float" office:value="10.8201263255108" calcext:value-type="float">
            <text:p><text:s/>10.82 </text:p>
          </table:table-cell>
          <table:table-cell table:style-name="ce28" table:formula="of:=SUM([.G32]+[.I32])" office:value-type="float" office:value="5949" calcext:value-type="float">
            <text:p><text:s/>5,949 </text:p>
          </table:table-cell>
          <table:table-cell table:style-name="ce119" table:formula="of:=([.E32]/[.$E$10])*100" office:value-type="float" office:value="15.4239045890589" calcext:value-type="float">
            <text:p><text:s/>15.42 </text:p>
          </table:table-cell>
          <table:table-cell table:style-name="ce45" table:formula="of:=SUM([.G33:.G35])" office:value-type="float" office:value="5283" calcext:value-type="float">
            <text:p><text:s/>5,283 </text:p>
          </table:table-cell>
          <table:table-cell table:style-name="ce119" table:formula="of:=([.G32]/[.$G$10])*100" office:value-type="float" office:value="15.5771782397169" calcext:value-type="float">
            <text:p><text:s/>15.58 </text:p>
          </table:table-cell>
          <table:table-cell table:style-name="ce45" table:formula="of:=SUM([.I33:.I35])" office:value-type="float" office:value="666" calcext:value-type="float">
            <text:p><text:s/>666 </text:p>
          </table:table-cell>
          <table:table-cell table:style-name="ce119" table:formula="of:=([.I32]/[.$I$10])*100" office:value-type="float" office:value="14.3071965628357" calcext:value-type="float">
            <text:p><text:s/>14.31 </text:p>
          </table:table-cell>
          <table:table-cell table:style-name="ce139" table:formula="of:=SUM([.M32]+[.O32])" office:value-type="float" office:value="703341" calcext:value-type="float">
            <text:p><text:s/>703,341 </text:p>
          </table:table-cell>
          <table:table-cell table:style-name="ce119" table:formula="of:=([.K32]/[.$K$10])*100" office:value-type="float" office:value="17.7504143961526" calcext:value-type="float">
            <text:p><text:s/>17.75 </text:p>
          </table:table-cell>
          <table:table-cell table:style-name="ce139" table:formula="of:=SUM([$'表35-3'.B32];[$'表35-3'.H32])" office:value-type="float" office:value="464850" calcext:value-type="float">
            <text:p><text:s/>464,850 </text:p>
          </table:table-cell>
          <table:table-cell table:style-name="ce146" table:formula="of:=([.M32]/[.$M$10])*100" office:value-type="float" office:value="18.064816491621" calcext:value-type="float">
            <text:p><text:s/>18.06 </text:p>
          </table:table-cell>
          <table:table-cell table:style-name="ce139" table:formula="of:=SUM([$'表35-3'.D32]+[$'表35-3'.J32])" office:value-type="float" office:value="238491" calcext:value-type="float">
            <text:p><text:s/>238,491 </text:p>
          </table:table-cell>
          <table:table-cell table:style-name="ce149" table:formula="of:=([.O32]/[.$O$10])*100" office:value-type="float" office:value="17.1680255233746" calcext:value-type="float">
            <text:p><text:s/>17.17 </text:p>
          </table:table-cell>
          <table:table-cell table:style-name="ce153" table:formula="of:=SUM([.Q33:.Q35])" office:value-type="float" office:value="703284" calcext:value-type="float">
            <text:p><text:s/>703,284 </text:p>
          </table:table-cell>
          <table:table-cell table:style-name="ce156" table:formula="of:=([.Q32]/[.$Q$10])*100" office:value-type="float" office:value="17.7507140325956" calcext:value-type="float">
            <text:p><text:s/>17.75 </text:p>
          </table:table-cell>
          <table:table-cell table:style-name="ce86" office:value-type="string" calcext:value-type="string">
            <text:p>KaoPing Division</text:p>
          </table:table-cell>
          <table:table-cell table:style-name="ce89" table:number-columns-repeated="1005"/>
        </table:table-row>
        <table:table-row table:style-name="ro12">
          <table:table-cell table:style-name="ce13" office:value-type="string" calcext:value-type="string">
            <text:p><text:s text:c="2"/>高雄市</text:p>
          </table:table-cell>
          <table:table-cell table:style-name="ce128" table:formula="of:=([$'表35-1'.R33]/[$'表35-1'.$R$10])*100" office:value-type="float" office:value="10.8294454722931" calcext:value-type="float">
            <text:p>10.83 </text:p>
          </table:table-cell>
          <table:table-cell table:style-name="ce46" office:value-type="float" office:value="5828" calcext:value-type="float">
            <text:p><text:s/>5,828 </text:p>
          </table:table-cell>
          <table:table-cell table:style-name="ce101" table:formula="of:=([.C33]/[.$C$10])*100" office:value-type="float" office:value="9.61129343470159" calcext:value-type="float">
            <text:p><text:s/>9.61 </text:p>
          </table:table-cell>
          <table:table-cell table:style-name="ce29" table:formula="of:=SUM([.G33]+[.I33])" office:value-type="float" office:value="4818" calcext:value-type="float">
            <text:p><text:s/>4,818 </text:p>
          </table:table-cell>
          <table:table-cell table:style-name="ce134" table:formula="of:=([.E33]/[.$E$10])*100" office:value-type="float" office:value="12.4915737619912" calcext:value-type="float">
            <text:p><text:s/>12.49 </text:p>
          </table:table-cell>
          <table:table-cell table:style-name="ce116" office:value-type="float" office:value="4251" calcext:value-type="float">
            <text:p><text:s/>4,251 </text:p>
          </table:table-cell>
          <table:table-cell table:style-name="ce134" table:formula="of:=([.G33]/[.$G$10])*100" office:value-type="float" office:value="12.5342768686422" calcext:value-type="float">
            <text:p><text:s/>12.53 </text:p>
          </table:table-cell>
          <table:table-cell table:style-name="ce116" office:value-type="float" office:value="567" calcext:value-type="float">
            <text:p><text:s/>567 </text:p>
          </table:table-cell>
          <table:table-cell table:style-name="ce134" table:formula="of:=([.I33]/[.$I$10])*100" office:value-type="float" office:value="12.1804511278196" calcext:value-type="float">
            <text:p><text:s/>12.18 </text:p>
          </table:table-cell>
          <table:table-cell table:style-name="ce140" table:formula="of:=SUM([.M33]+[.O33])" office:value-type="float" office:value="540337" calcext:value-type="float">
            <text:p><text:s/>540,337 </text:p>
          </table:table-cell>
          <table:table-cell table:style-name="ce134" table:formula="of:=([.K33]/[.$K$10])*100" office:value-type="float" office:value="13.6366366578572" calcext:value-type="float">
            <text:p><text:s/>13.64 </text:p>
          </table:table-cell>
          <table:table-cell table:style-name="ce140" table:formula="of:=SUM([$'表35-3'.B33];[$'表35-3'.H33])" office:value-type="float" office:value="356107" calcext:value-type="float">
            <text:p><text:s/>356,107 </text:p>
          </table:table-cell>
          <table:table-cell table:style-name="ce145" table:formula="of:=([.M33]/[.$M$10])*100" office:value-type="float" office:value="13.8388891177406" calcext:value-type="float">
            <text:p><text:s/>13.84 </text:p>
          </table:table-cell>
          <table:table-cell table:style-name="ce140" table:formula="of:=SUM([$'表35-3'.D33]+[$'表35-3'.J33])" office:value-type="float" office:value="184230" calcext:value-type="float">
            <text:p><text:s/>184,230 </text:p>
          </table:table-cell>
          <table:table-cell table:style-name="ce150" table:formula="of:=([.O33]/[.$O$10])*100" office:value-type="float" office:value="13.2619903567485" calcext:value-type="float">
            <text:p><text:s/>13.26 </text:p>
          </table:table-cell>
          <table:table-cell table:style-name="ce152" table:formula="of:=SUM([$'表35-3'.B33];[$'表35-3'.D33])" office:value-type="float" office:value="540280" calcext:value-type="float">
            <text:p><text:s/>540,280 </text:p>
          </table:table-cell>
          <table:table-cell table:style-name="ce150" table:formula="of:=([.Q33]/[.$Q$10])*100" office:value-type="float" office:value="13.6365334310617" calcext:value-type="float">
            <text:p><text:s/>13.64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屏東縣</text:p>
          </table:table-cell>
          <table:table-cell table:style-name="ce128" table:formula="of:=([$'表35-1'.R34]/[$'表35-1'.$R$10])*100" office:value-type="float" office:value="1.57613359816981" calcext:value-type="float">
            <text:p>1.58 </text:p>
          </table:table-cell>
          <table:table-cell table:style-name="ce46" office:value-type="float" office:value="696" calcext:value-type="float">
            <text:p><text:s/>696 </text:p>
          </table:table-cell>
          <table:table-cell table:style-name="ce101" table:formula="of:=([.C34]/[.$C$10])*100" office:value-type="float" office:value="1.1478140409321" calcext:value-type="float">
            <text:p><text:s/>1.15 </text:p>
          </table:table-cell>
          <table:table-cell table:style-name="ce29" table:formula="of:=SUM([.G34]+[.I34])" office:value-type="float" office:value="1024" calcext:value-type="float">
            <text:p><text:s/>1,024 </text:p>
          </table:table-cell>
          <table:table-cell table:style-name="ce134" table:formula="of:=([.E34]/[.$E$10])*100" office:value-type="float" office:value="2.65491314493129" calcext:value-type="float">
            <text:p><text:s/>2.65 </text:p>
          </table:table-cell>
          <table:table-cell table:style-name="ce116" office:value-type="float" office:value="929" calcext:value-type="float">
            <text:p><text:s/>929 </text:p>
          </table:table-cell>
          <table:table-cell table:style-name="ce134" table:formula="of:=([.G34]/[.$G$10])*100" office:value-type="float" office:value="2.73920094353531" calcext:value-type="float">
            <text:p><text:s/>2.74 </text:p>
          </table:table-cell>
          <table:table-cell table:style-name="ce116" office:value-type="float" office:value="95" calcext:value-type="float">
            <text:p><text:s/>95 </text:p>
          </table:table-cell>
          <table:table-cell table:style-name="ce134" table:formula="of:=([.I34]/[.$I$10])*100" office:value-type="float" office:value="2.04081632653061" calcext:value-type="float">
            <text:p><text:s/>2.04 </text:p>
          </table:table-cell>
          <table:table-cell table:style-name="ce140" table:formula="of:=SUM([.M34]+[.O34])" office:value-type="float" office:value="152816" calcext:value-type="float">
            <text:p><text:s/>152,816 </text:p>
          </table:table-cell>
          <table:table-cell table:style-name="ce134" table:formula="of:=([.K34]/[.$K$10])*100" office:value-type="float" office:value="3.85666032033176" calcext:value-type="float">
            <text:p><text:s/>3.86 </text:p>
          </table:table-cell>
          <table:table-cell table:style-name="ce140" table:formula="of:=SUM([$'表35-3'.B34];[$'表35-3'.H34])" office:value-type="float" office:value="101725" calcext:value-type="float">
            <text:p><text:s/>101,725 </text:p>
          </table:table-cell>
          <table:table-cell table:style-name="ce145" table:formula="of:=([.M34]/[.$M$10])*100" office:value-type="float" office:value="3.95319663893762" calcext:value-type="float">
            <text:p><text:s/>3.95 </text:p>
          </table:table-cell>
          <table:table-cell table:style-name="ce140" table:formula="of:=SUM([$'表35-3'.D34]+[$'表35-3'.J34])" office:value-type="float" office:value="51091" calcext:value-type="float">
            <text:p><text:s/>51,091 </text:p>
          </table:table-cell>
          <table:table-cell table:style-name="ce150" table:formula="of:=([.O34]/[.$O$10])*100" office:value-type="float" office:value="3.67783938184137" calcext:value-type="float">
            <text:p><text:s/>3.68 </text:p>
          </table:table-cell>
          <table:table-cell table:style-name="ce152" table:formula="of:=SUM([$'表35-3'.B34];[$'表35-3'.D34])" office:value-type="float" office:value="152816" calcext:value-type="float">
            <text:p><text:s/>152,816 </text:p>
          </table:table-cell>
          <table:table-cell table:style-name="ce150" table:formula="of:=([.Q34]/[.$Q$10])*100" office:value-type="float" office:value="3.857038004" calcext:value-type="float">
            <text:p><text:s/>3.86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澎湖縣</text:p>
          </table:table-cell>
          <table:table-cell table:style-name="ce128" table:formula="of:=([$'表35-1'.R35]/[$'表35-1'.$R$10])*100" office:value-type="float" office:value="0.157783542374241" calcext:value-type="float">
            <text:p>0.16 </text:p>
          </table:table-cell>
          <table:table-cell table:style-name="ce46" office:value-type="float" office:value="37" calcext:value-type="float">
            <text:p><text:s/>37 </text:p>
          </table:table-cell>
          <table:table-cell table:style-name="ce101" table:formula="of:=([.C35]/[.$C$10])*100" office:value-type="float" office:value="0.0610188498771377" calcext:value-type="float">
            <text:p><text:s/>0.06 </text:p>
          </table:table-cell>
          <table:table-cell table:style-name="ce29" table:formula="of:=SUM([.G35]+[.I35])" office:value-type="float" office:value="107" calcext:value-type="float">
            <text:p><text:s/>107 </text:p>
          </table:table-cell>
          <table:table-cell table:style-name="ce134" table:formula="of:=([.E35]/[.$E$10])*100" office:value-type="float" office:value="0.277417682136375" calcext:value-type="float">
            <text:p><text:s/>0.28 </text:p>
          </table:table-cell>
          <table:table-cell table:style-name="ce116" office:value-type="float" office:value="103" calcext:value-type="float">
            <text:p><text:s/>103 </text:p>
          </table:table-cell>
          <table:table-cell table:style-name="ce134" table:formula="of:=([.G35]/[.$G$10])*100" office:value-type="float" office:value="0.303700427539437" calcext:value-type="float">
            <text:p><text:s/>0.30 </text:p>
          </table:table-cell>
          <table:table-cell table:style-name="ce116" office:value-type="float" office:value="4" calcext:value-type="float">
            <text:p><text:s/>4 </text:p>
          </table:table-cell>
          <table:table-cell table:style-name="ce134" table:formula="of:=([.I35]/[.$I$10])*100" office:value-type="float" office:value="0.0859291084854995" calcext:value-type="float">
            <text:p><text:s/>0.09 </text:p>
          </table:table-cell>
          <table:table-cell table:style-name="ce140" table:formula="of:=SUM([.M35]+[.O35])" office:value-type="float" office:value="10188" calcext:value-type="float">
            <text:p><text:s/>10,188 </text:p>
          </table:table-cell>
          <table:table-cell table:style-name="ce134" table:formula="of:=([.K35]/[.$K$10])*100" office:value-type="float" office:value="0.257117417963695" calcext:value-type="float">
            <text:p><text:s/>0.26 </text:p>
          </table:table-cell>
          <table:table-cell table:style-name="ce140" table:formula="of:=SUM([$'表35-3'.B35];[$'表35-3'.H35])" office:value-type="float" office:value="7018" calcext:value-type="float">
            <text:p><text:s/>7,018 </text:p>
          </table:table-cell>
          <table:table-cell table:style-name="ce145" table:formula="of:=([.M35]/[.$M$10])*100" office:value-type="float" office:value="0.272730734942877" calcext:value-type="float">
            <text:p><text:s/>0.27 </text:p>
          </table:table-cell>
          <table:table-cell table:style-name="ce140" table:formula="of:=SUM([$'表35-3'.D35]+[$'表35-3'.J35])" office:value-type="float" office:value="3170" calcext:value-type="float">
            <text:p><text:s/>3,170 </text:p>
          </table:table-cell>
          <table:table-cell table:style-name="ce150" table:formula="of:=([.O35]/[.$O$10])*100" office:value-type="float" office:value="0.22819578478474" calcext:value-type="float">
            <text:p><text:s/>0.23 </text:p>
          </table:table-cell>
          <table:table-cell table:style-name="ce152" table:formula="of:=SUM([$'表35-3'.B35];[$'表35-3'.D35])" office:value-type="float" office:value="10188" calcext:value-type="float">
            <text:p><text:s/>10,188 </text:p>
          </table:table-cell>
          <table:table-cell table:style-name="ce150" table:formula="of:=([.Q35]/[.$Q$10])*100" office:value-type="float" office:value="0.257142597533975" calcext:value-type="float">
            <text:p><text:s/>0.26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東區業務組</text:p>
          </table:table-cell>
          <table:table-cell table:style-name="ce127" table:formula="of:=([$'表35-1'.R36]/[$'表35-1'.$R$10])*100" office:value-type="float" office:value="1.31842858288985" calcext:value-type="float">
            <text:p>1.32 </text:p>
          </table:table-cell>
          <table:table-cell table:style-name="ce97" table:formula="of:=SUM([.C37:.C38])" office:value-type="float" office:value="548" calcext:value-type="float">
            <text:p><text:s/>548 </text:p>
          </table:table-cell>
          <table:table-cell table:style-name="ce100" table:formula="of:=([.C36]/[.$C$10])*100" office:value-type="float" office:value="0.903738641423553" calcext:value-type="float">
            <text:p><text:s/>0.90 </text:p>
          </table:table-cell>
          <table:table-cell table:style-name="ce28" table:formula="of:=SUM([.G36]+[.I36])" office:value-type="float" office:value="689" calcext:value-type="float">
            <text:p><text:s/>689 </text:p>
          </table:table-cell>
          <table:table-cell table:style-name="ce119" table:formula="of:=([.E36]/[.$E$10])*100" office:value-type="float" office:value="1.78636245786881" calcext:value-type="float">
            <text:p><text:s/>1.79 </text:p>
          </table:table-cell>
          <table:table-cell table:style-name="ce45" table:formula="of:=SUM([.G37:.G38])" office:value-type="float" office:value="610" calcext:value-type="float">
            <text:p><text:s/>610 </text:p>
          </table:table-cell>
          <table:table-cell table:style-name="ce119" table:formula="of:=([.G36]/[.$G$10])*100" office:value-type="float" office:value="1.79861418251511" calcext:value-type="float">
            <text:p><text:s/>1.80 </text:p>
          </table:table-cell>
          <table:table-cell table:style-name="ce28" table:formula="of:=SUM([.I37:.I38])" office:value-type="float" office:value="79" calcext:value-type="float">
            <text:p><text:s/>79 </text:p>
          </table:table-cell>
          <table:table-cell table:style-name="ce119" table:formula="of:=([.I36]/[.$I$10])*100" office:value-type="float" office:value="1.69709989258861" calcext:value-type="float">
            <text:p><text:s/>1.70 </text:p>
          </table:table-cell>
          <table:table-cell table:style-name="ce139" table:formula="of:=SUM([.M36]+[.O36])" office:value-type="float" office:value="96866" calcext:value-type="float">
            <text:p><text:s/>96,866 </text:p>
          </table:table-cell>
          <table:table-cell table:style-name="ce119" table:formula="of:=([.K36]/[.$K$10])*100" office:value-type="float" office:value="2.44463445312831" calcext:value-type="float">
            <text:p><text:s/>2.44 </text:p>
          </table:table-cell>
          <table:table-cell table:style-name="ce139" table:formula="of:=SUM([$'表35-3'.B36];[$'表35-3'.H36])" office:value-type="float" office:value="64108" calcext:value-type="float">
            <text:p><text:s/>64,108 </text:p>
          </table:table-cell>
          <table:table-cell table:style-name="ce146" table:formula="of:=([.M36]/[.$M$10])*100" office:value-type="float" office:value="2.49133969160986" calcext:value-type="float">
            <text:p><text:s/>2.49 </text:p>
          </table:table-cell>
          <table:table-cell table:style-name="ce139" table:formula="of:=SUM([$'表35-3'.D36]+[$'表35-3'.J36])" office:value-type="float" office:value="32758" calcext:value-type="float">
            <text:p><text:s/>32,758 </text:p>
          </table:table-cell>
          <table:table-cell table:style-name="ce149" table:formula="of:=([.O36]/[.$O$10])*100" office:value-type="float" office:value="2.35811909084496" calcext:value-type="float">
            <text:p><text:s/>2.36 </text:p>
          </table:table-cell>
          <table:table-cell table:style-name="ce153" table:formula="of:=SUM([.Q37:.Q38])" office:value-type="float" office:value="96866" calcext:value-type="float">
            <text:p><text:s/>96,866 </text:p>
          </table:table-cell>
          <table:table-cell table:style-name="ce156" table:formula="of:=([.Q36]/[.$Q$10])*100" office:value-type="float" office:value="2.44487385676541" calcext:value-type="float">
            <text:p><text:s/>2.44 </text:p>
          </table:table-cell>
          <table:table-cell table:style-name="ce86" office:value-type="string" calcext:value-type="string">
            <text:p>Eastern Division</text:p>
          </table:table-cell>
          <table:table-cell table:style-name="ce89" table:number-columns-repeated="1005"/>
        </table:table-row>
        <table:table-row table:style-name="ro12">
          <table:table-cell table:style-name="ce12" office:value-type="string" calcext:value-type="string">
            <text:p>花蓮縣</text:p>
          </table:table-cell>
          <table:table-cell table:style-name="ce128" table:formula="of:=([$'表35-1'.R37]/[$'表35-1'.$R$10])*100" office:value-type="float" office:value="0.873036518745609" calcext:value-type="float">
            <text:p>0.87 </text:p>
          </table:table-cell>
          <table:table-cell table:style-name="ce46" office:value-type="float" office:value="401" calcext:value-type="float">
            <text:p><text:s/>401 </text:p>
          </table:table-cell>
          <table:table-cell table:style-name="ce101" table:formula="of:=([.C37]/[.$C$10])*100" office:value-type="float" office:value="0.66131240001979" calcext:value-type="float">
            <text:p><text:s/>0.66 </text:p>
          </table:table-cell>
          <table:table-cell table:style-name="ce29" table:formula="of:=SUM([.G37]+[.I37])" office:value-type="float" office:value="452" calcext:value-type="float">
            <text:p><text:s/>452 </text:p>
          </table:table-cell>
          <table:table-cell table:style-name="ce134" table:formula="of:=([.E37]/[.$E$10])*100" office:value-type="float" office:value="1.17189525537983" calcext:value-type="float">
            <text:p><text:s/>1.17 </text:p>
          </table:table-cell>
          <table:table-cell table:style-name="ce116" office:value-type="float" office:value="401" calcext:value-type="float">
            <text:p><text:s/>401 </text:p>
          </table:table-cell>
          <table:table-cell table:style-name="ce134" table:formula="of:=([.G37]/[.$G$10])*100" office:value-type="float" office:value="1.18236768391567" calcext:value-type="float">
            <text:p><text:s/>1.18 </text:p>
          </table:table-cell>
          <table:table-cell table:style-name="ce116" office:value-type="float" office:value="51" calcext:value-type="float">
            <text:p><text:s/>51 </text:p>
          </table:table-cell>
          <table:table-cell table:style-name="ce134" table:formula="of:=([.I37]/[.$I$10])*100" office:value-type="float" office:value="1.09559613319012" calcext:value-type="float">
            <text:p><text:s/>1.10 </text:p>
          </table:table-cell>
          <table:table-cell table:style-name="ce140" table:formula="of:=SUM([.M37]+[.O37])" office:value-type="float" office:value="69322" calcext:value-type="float">
            <text:p><text:s/>69,322 </text:p>
          </table:table-cell>
          <table:table-cell table:style-name="ce134" table:formula="of:=([.K37]/[.$K$10])*100" office:value-type="float" office:value="1.74949878760102" calcext:value-type="float">
            <text:p><text:s/>1.75 </text:p>
          </table:table-cell>
          <table:table-cell table:style-name="ce140" table:formula="of:=SUM([$'表35-3'.B37];[$'表35-3'.H37])" office:value-type="float" office:value="45860" calcext:value-type="float">
            <text:p><text:s/>45,860 </text:p>
          </table:table-cell>
          <table:table-cell table:style-name="ce145" table:formula="of:=([.M37]/[.$M$10])*100" office:value-type="float" office:value="1.78219314683391" calcext:value-type="float">
            <text:p><text:s/>1.78 </text:p>
          </table:table-cell>
          <table:table-cell table:style-name="ce140" table:formula="of:=SUM([$'表35-3'.D37]+[$'表35-3'.J37])" office:value-type="float" office:value="23462" calcext:value-type="float">
            <text:p><text:s/>23,462 </text:p>
          </table:table-cell>
          <table:table-cell table:style-name="ce150" table:formula="of:=([.O37]/[.$O$10])*100" office:value-type="float" office:value="1.68893675161501" calcext:value-type="float">
            <text:p><text:s/>1.69 </text:p>
          </table:table-cell>
          <table:table-cell table:style-name="ce152" table:formula="of:=SUM([$'表35-3'.B37];[$'表35-3'.D37])" office:value-type="float" office:value="69322" calcext:value-type="float">
            <text:p><text:s/>69,322 </text:p>
          </table:table-cell>
          <table:table-cell table:style-name="ce157" table:formula="of:=([.Q37]/[.$Q$10])*100" office:value-type="float" office:value="1.74967011643603" calcext:value-type="float">
            <text:p><text:s/>1.75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5"/>
        </table:table-row>
        <table:table-row table:style-name="ro12">
          <table:table-cell table:style-name="ce14" office:value-type="string" calcext:value-type="string">
            <text:p>臺東縣</text:p>
          </table:table-cell>
          <table:table-cell table:style-name="ce129" table:formula="of:=([$'表35-1'.R38]/[$'表35-1'.$R$10])*100" office:value-type="float" office:value="0.445392064144237" calcext:value-type="float">
            <text:p>0.45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102" table:formula="of:=([.C38]/[.$C$10])*100" office:value-type="float" office:value="0.242426241403763" calcext:value-type="float">
            <text:p><text:s/>0.24 </text:p>
          </table:table-cell>
          <table:table-cell table:style-name="ce30" table:formula="of:=SUM([.G38]+[.I38])" office:value-type="float" office:value="237" calcext:value-type="float">
            <text:p><text:s/>237 </text:p>
          </table:table-cell>
          <table:table-cell table:style-name="ce135" table:formula="of:=([.E38]/[.$E$10])*100" office:value-type="float" office:value="0.614467202488981" calcext:value-type="float">
            <text:p><text:s/>0.61 </text:p>
          </table:table-cell>
          <table:table-cell table:style-name="ce136" office:value-type="float" office:value="209" calcext:value-type="float">
            <text:p><text:s/>209 </text:p>
          </table:table-cell>
          <table:table-cell table:style-name="ce135" table:formula="of:=([.G38]/[.$G$10])*100" office:value-type="float" office:value="0.61624649859944" calcext:value-type="float">
            <text:p><text:s/>0.62 </text:p>
          </table:table-cell>
          <table:table-cell table:style-name="ce136" office:value-type="float" office:value="28" calcext:value-type="float">
            <text:p><text:s/>28 </text:p>
          </table:table-cell>
          <table:table-cell table:style-name="ce135" table:formula="of:=([.I38]/[.$I$10])*100" office:value-type="float" office:value="0.601503759398496" calcext:value-type="float">
            <text:p><text:s/>0.60 </text:p>
          </table:table-cell>
          <table:table-cell table:style-name="ce141" table:formula="of:=SUM([.M38]+[.O38])" office:value-type="float" office:value="27544" calcext:value-type="float">
            <text:p><text:s/>27,544 </text:p>
          </table:table-cell>
          <table:table-cell table:style-name="ce135" table:formula="of:=([.K38]/[.$K$10])*100" office:value-type="float" office:value="0.695135665527288" calcext:value-type="float">
            <text:p><text:s/>0.70 </text:p>
          </table:table-cell>
          <table:table-cell table:style-name="ce141" table:formula="of:=SUM([$'表35-3'.B38];[$'表35-3'.H38])" office:value-type="float" office:value="18248" calcext:value-type="float">
            <text:p><text:s/>18,248 </text:p>
          </table:table-cell>
          <table:table-cell table:style-name="ce147" table:formula="of:=([.M38]/[.$M$10])*100" office:value-type="float" office:value="0.709146544775951" calcext:value-type="float">
            <text:p><text:s/>0.71 </text:p>
          </table:table-cell>
          <table:table-cell table:style-name="ce141" table:formula="of:=SUM([$'表35-3'.D38]+[$'表35-3'.J38])" office:value-type="float" office:value="9296" calcext:value-type="float">
            <text:p><text:s/>9,296 </text:p>
          </table:table-cell>
          <table:table-cell table:style-name="ce147" table:formula="of:=([.O38]/[.$O$10])*100" office:value-type="float" office:value="0.669182339229951" calcext:value-type="float">
            <text:p><text:s/>0.67 </text:p>
          </table:table-cell>
          <table:table-cell table:style-name="ce154" table:formula="of:=SUM([$'表35-3'.B38];[$'表35-3'.D38])" office:value-type="float" office:value="27544" calcext:value-type="float">
            <text:p><text:s/>27,544 </text:p>
          </table:table-cell>
          <table:table-cell table:style-name="ce147" table:formula="of:=([.Q38]/[.$Q$10])*100" office:value-type="float" office:value="0.695203740329389" calcext:value-type="float">
            <text:p><text:s/>0.70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5"/>
        </table:table-row>
        <table:table-row table:style-name="ro8">
          <table:table-cell table:style-name="ce32" table:number-columns-repeated="4"/>
          <table:table-cell table:style-name="ce48"/>
          <table:table-cell table:number-columns-repeated="7"/>
          <table:table-cell table:style-name="ce144" table:number-columns-repeated="6"/>
          <table:table-cell table:number-columns-repeated="1006"/>
        </table:table-row>
        <table:table-row table:style-name="ro8" table:number-rows-repeated="13">
          <table:table-cell table:style-name="ce32" table:number-columns-repeated="4"/>
          <table:table-cell table:style-name="ce48"/>
          <table:table-cell table:number-columns-repeated="1019"/>
        </table:table-row>
        <table:table-row table:style-name="ro8" table:number-rows-repeated="36">
          <table:table-cell table:number-columns-repeated="4"/>
          <table:table-cell table:style-name="ce48"/>
          <table:table-cell table:number-columns-repeated="1019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5.$A$1" table:cell-range-address="$'表35-2'.$A$1:.$S$38" table:range-usable-as="print-range"/>
        </table:named-expressions>
      </table:table>
      <table:table table:name="表35-3" table:style-name="ta4" table:print-ranges="'表35-3'.A1:'表35-3'.S38">
        <office:forms form:automatic-focus="false" form:apply-design-mode="false"/>
        <table:table-column table:style-name="co8" table:default-cell-style-name="ce17"/>
        <table:table-column table:style-name="co13" table:default-cell-style-name="ce17"/>
        <table:table-column table:style-name="co3" table:default-cell-style-name="ce17"/>
        <table:table-column table:style-name="co13" table:default-cell-style-name="ce17"/>
        <table:table-column table:style-name="co3" table:default-cell-style-name="ce17"/>
        <table:table-column table:style-name="co13" table:default-cell-style-name="ce17"/>
        <table:table-column table:style-name="co3" table:default-cell-style-name="ce32"/>
        <table:table-column table:style-name="co13" table:default-cell-style-name="ce48"/>
        <table:table-column table:style-name="co3" table:default-cell-style-name="ce48"/>
        <table:table-column table:style-name="co14" table:default-cell-style-name="ce48"/>
        <table:table-column table:style-name="co3" table:default-cell-style-name="ce48"/>
        <table:table-column table:style-name="co14" table:default-cell-style-name="ce48"/>
        <table:table-column table:style-name="co3" table:default-cell-style-name="ce48"/>
        <table:table-column table:style-name="co14" table:default-cell-style-name="ce48"/>
        <table:table-column table:style-name="co3" table:default-cell-style-name="ce48"/>
        <table:table-column table:style-name="co14" table:default-cell-style-name="ce48"/>
        <table:table-column table:style-name="co3" table:default-cell-style-name="ce48"/>
        <table:table-column table:style-name="co15" table:default-cell-style-name="ce48"/>
        <table:table-column table:style-name="co8" table:default-cell-style-name="ce48"/>
        <table:table-column table:style-name="co16" table:default-cell-style-name="ce48"/>
        <table:table-column table:style-name="co17" table:default-cell-style-name="ce48"/>
        <table:table-column table:style-name="co10" table:default-cell-style-name="ce48"/>
        <table:table-column table:style-name="co17" table:default-cell-style-name="ce48"/>
        <table:table-column table:style-name="co16" table:default-cell-style-name="ce48"/>
        <table:table-column table:style-name="co18" table:default-cell-style-name="ce48"/>
        <table:table-column table:style-name="co19" table:default-cell-style-name="ce48"/>
        <table:table-column table:style-name="co17" table:default-cell-style-name="ce48"/>
        <table:table-column table:style-name="co6" table:default-cell-style-name="ce48"/>
        <table:table-column table:style-name="co20" table:default-cell-style-name="ce48"/>
        <table:table-column table:style-name="co6" table:number-columns-repeated="228" table:default-cell-style-name="ce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35</text:span><text:span text:style-name="T2">　保險對象人數－按保險對象類目及縣市別分</text:span></text:p>
          </table:table-cell>
          <table:covered-table-cell table:number-columns-repeated="8" table:style-name="ce18"/>
          <table:table-cell table:style-name="ce55" office:value-type="string" calcext:value-type="string">
            <text:p><text:s text:c="4"/>Table 35 <text:s text:c="3"/>Beneficiaries by Beneficiary Category, </text:p>
          </table:table-cell>
          <table:table-cell table:style-name="ce110"/>
          <table:table-cell table:style-name="ce18"/>
          <table:table-cell table:style-name="ce110" table:number-columns-repeated="2"/>
          <table:table-cell table:style-name="ce186"/>
          <table:table-cell table:style-name="ce110"/>
          <table:table-cell table:style-name="ce188" table:number-columns-repeated="2"/>
          <table:table-cell table:style-name="ce110" table:number-columns-repeated="1006"/>
        </table:table-row>
        <table:table-row table:style-name="ro1">
          <table:table-cell table:style-name="ce160" office:value-type="string" calcext:value-type="string">
            <text:p><text:s text:c="12"/>（續三）</text:p>
          </table:table-cell>
          <table:table-cell table:style-name="ce48" table:number-columns-repeated="5"/>
          <table:table-cell table:style-name="ce166" table:number-columns-repeated="4"/>
          <table:table-cell table:style-name="ce55" office:value-type="string" calcext:value-type="string">
            <text:p>           NHI Regional Division and Locale <text:span text:style-name="T14">（</text:span><text:span text:style-name="T12">Cont'd 3</text:span><text:span text:style-name="T11">）</text:span></text:p>
          </table:table-cell>
          <table:table-cell/>
          <table:table-cell table:style-name="ce166"/>
          <table:table-cell table:number-columns-repeated="3"/>
          <table:table-cell table:style-name="ce188" table:number-columns-repeated="2"/>
          <table:table-cell table:number-columns-repeated="1006"/>
        </table:table-row>
        <table:table-row table:style-name="ro2">
          <table:table-cell table:style-name="ce91" table:formula="of:=[$表35.A3]" office:value-type="string" office:string-value="中華民國100年底" calcext:value-type="string" table:number-columns-spanned="9" table:number-rows-spanned="1">
            <text:p>中華民國100年底</text:p>
          </table:table-cell>
          <table:covered-table-cell table:number-columns-repeated="8" table:style-name="ce70"/>
          <table:table-cell table:style-name="ce168" table:formula="of:=[$表35.$J$3]" office:value-type="string" office:string-value="End of 2011" calcext:value-type="string" table:number-columns-spanned="10" table:number-rows-spanned="1">
            <text:p>End of 2011</text:p>
          </table:table-cell>
          <table:covered-table-cell table:number-columns-repeated="9" table:style-name="ce70"/>
          <table:table-cell table:number-columns-repeated="1005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23" table:number-columns-repeated="2"/>
          <table:table-cell table:style-name="ce94" table:number-columns-repeated="3"/>
          <table:table-cell table:style-name="ce34" table:number-columns-repeated="4"/>
          <table:table-cell table:style-name="ce94"/>
          <table:table-cell table:style-name="ce17"/>
          <table:table-cell table:style-name="ce21"/>
          <table:table-cell table:style-name="ce65" table:number-columns-repeated="3"/>
          <table:table-cell table:style-name="ce34" table:number-columns-spanned="2" table:number-rows-spanned="1"/>
          <table:covered-table-cell table:style-name="ce34"/>
          <table:table-cell table:style-name="ce81" office:value-type="string" calcext:value-type="string">
            <text:p><text:s text:c="10"/>Unit : Person</text:p>
          </table:table-cell>
          <table:table-cell table:style-name="ce17" table:number-columns-repeated="1005"/>
        </table:table-row>
        <table:table-row table:style-name="ro10">
          <table:table-cell table:style-name="ce5" office:value-type="string" calcext:value-type="string" table:number-columns-spanned="1" table:number-rows-spanned="5">
            <text:p>業務組              縣市別</text:p>
            <text:p/>
          </table:table-cell>
          <table:table-cell table:style-name="ce95" office:value-type="string" calcext:value-type="string" table:number-columns-spanned="10" table:number-rows-spanned="1">
            <text:p><text:span text:style-name="T7">第二類</text:span></text:p>
            <text:p><text:span text:style-name="T8">Category 2</text:span></text:p>
          </table:table-cell>
          <table:covered-table-cell table:number-columns-repeated="8" table:style-name="ce98"/>
          <table:covered-table-cell table:style-name="ce171"/>
          <table:table-cell table:style-name="ce56"/>
          <table:table-cell table:style-name="ce175" office:value-type="string" calcext:value-type="string" table:number-columns-spanned="6" table:number-rows-spanned="1">
            <text:p>第三類</text:p>
            <text:p><text:span text:style-name="T5">Category 3</text:span></text:p>
          </table:table-cell>
          <table:covered-table-cell table:number-columns-repeated="5" table:style-name="ce177"/>
          <table:table-cell table:style-name="ce82" office:value-type="string" calcext:value-type="string" table:number-columns-spanned="1" table:number-rows-spanned="5">
            <text:p>Division &amp; Locale</text:p>
          </table:table-cell>
          <table:table-cell table:number-columns-repeated="9"/>
          <table:table-cell table:style-name="ce17" table:number-columns-repeated="996"/>
        </table:table-row>
        <table:table-row table:style-name="ro10">
          <table:covered-table-cell table:style-name="ce8"/>
          <table:table-cell table:style-name="ce125" office:value-type="string" calcext:value-type="string" table:number-columns-spanned="4" table:number-rows-spanned="1">
            <text:p><text:span text:style-name="T7">第一目</text:span></text:p>
            <text:p><text:span text:style-name="T8">Item 1</text:span></text:p>
          </table:table-cell>
          <table:covered-table-cell table:number-columns-repeated="2" table:style-name="ce161"/>
          <table:covered-table-cell table:style-name="ce59"/>
          <table:table-cell table:style-name="ce151" office:value-type="string" calcext:value-type="string" table:number-columns-spanned="6" table:number-rows-spanned="1">
            <text:p>第二目</text:p>
            <text:p><text:span text:style-name="T5">Item 2</text:span></text:p>
          </table:table-cell>
          <table:covered-table-cell table:number-columns-repeated="5" table:style-name="ce292"/>
          <table:table-cell table:style-name="ce292" office:value-type="string" calcext:value-type="string" table:number-columns-spanned="6" table:number-rows-spanned="1">
            <text:p>合  計</text:p>
            <text:p><text:span text:style-name="T5">Total</text:span></text:p>
          </table:table-cell>
          <table:covered-table-cell table:style-name="ce176"/>
          <table:covered-table-cell table:style-name="ce178"/>
          <table:covered-table-cell table:number-columns-repeated="2" table:style-name="ce187"/>
          <table:covered-table-cell table:style-name="ce189"/>
          <table:table-cell table:style-name="ce292" office:value-type="string" calcext:value-type="string">
            <text:p>第一目</text:p>
            <text:p><text:span text:style-name="T5">Item 1</text:span></text:p>
          </table:table-cell>
          <table:covered-table-cell table:style-name="ce83"/>
          <table:table-cell table:number-columns-repeated="9"/>
          <table:table-cell table:style-name="ce17" table:number-columns-repeated="996"/>
        </table:table-row>
        <table:table-row table:style-name="ro3">
          <table:covered-table-cell table:style-name="ce8"/>
          <table:table-cell table:style-name="ce68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59"/>
          <table:table-cell table:style-name="ce239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74"/>
          <table:table-cell table:style-name="ce239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59"/>
          <table:table-cell table:style-name="ce68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71"/>
          <table:table-cell table:style-name="ce169" office:value-type="string" calcext:value-type="string">
            <text:p>眷屬</text:p>
          </table:table-cell>
          <table:table-cell table:style-name="ce74"/>
          <table:table-cell table:style-name="ce172" office:value-type="string" calcext:value-type="string" table:number-columns-spanned="1" table:number-rows-spanned="3">
            <text:p>保險對象<text:span text:style-name="T15">Beneficiaries</text:span></text:p>
          </table:table-cell>
          <table:table-cell table:style-name="ce59"/>
          <table:table-cell table:style-name="ce179" office:value-type="string" calcext:value-type="string" table:number-columns-spanned="1" table:number-rows-spanned="3">
            <text:p>被保險人<text:span text:style-name="T15">Insureds</text:span></text:p>
          </table:table-cell>
          <table:table-cell table:style-name="ce71"/>
          <table:table-cell table:style-name="ce172" office:value-type="string" calcext:value-type="string" table:number-columns-spanned="1" table:number-rows-spanned="3">
            <text:p>眷屬<text:span text:style-name="T15">Dependents</text:span></text:p>
          </table:table-cell>
          <table:table-cell table:style-name="ce74"/>
          <table:table-cell table:style-name="ce172" office:value-type="string" calcext:value-type="string" table:number-columns-spanned="1" table:number-rows-spanned="3">
            <text:p>保險對象<text:span text:style-name="T15">Beneficiaries</text:span></text:p>
          </table:table-cell>
          <table:covered-table-cell table:style-name="ce83"/>
          <table:table-cell table:number-columns-repeated="9"/>
          <table:table-cell table:style-name="ce17" table:number-columns-repeated="996"/>
        </table:table-row>
        <table:table-row table:style-name="ro3">
          <table:covered-table-cell table:style-name="ce8"/>
          <table:covered-table-cell table:style-name="ce7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7"/>
          <table:table-cell table:style-name="ce39" office:value-type="string" calcext:value-type="string">
            <text:p>百分比</text:p>
          </table:table-cell>
          <table:table-cell table:style-name="ce170" office:value-type="string" calcext:value-type="string">
            <text:p>Dependents</text:p>
          </table:table-cell>
          <table:table-cell table:style-name="ce113" office:value-type="string" calcext:value-type="string">
            <text:p>百分比</text:p>
          </table:table-cell>
          <table:covered-table-cell table:style-name="ce173"/>
          <table:table-cell table:style-name="ce60" office:value-type="string" calcext:value-type="string">
            <text:p>百分比</text:p>
          </table:table-cell>
          <table:covered-table-cell table:style-name="ce180"/>
          <table:table-cell table:style-name="ce60" office:value-type="string" calcext:value-type="string">
            <text:p>百分比</text:p>
          </table:table-cell>
          <table:covered-table-cell table:style-name="ce173"/>
          <table:table-cell table:style-name="ce60" office:value-type="string" calcext:value-type="string">
            <text:p>百分比</text:p>
          </table:table-cell>
          <table:covered-table-cell table:style-name="ce173"/>
          <table:covered-table-cell table:style-name="ce83"/>
          <table:table-cell table:number-columns-repeated="9"/>
          <table:table-cell table:style-name="ce17" table:number-columns-repeated="996"/>
        </table:table-row>
        <table:table-row table:style-name="ro3">
          <table:covered-table-cell table:style-name="ce9"/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table-cell table:style-name="ce9"/>
          <table:table-cell table:style-name="ce114" office:value-type="string" calcext:value-type="string">
            <text:p>%</text:p>
          </table:table-cell>
          <table:covered-table-cell table:style-name="ce174"/>
          <table:table-cell table:style-name="ce40" office:value-type="string" calcext:value-type="string">
            <text:p>%</text:p>
          </table:table-cell>
          <table:covered-table-cell table:style-name="ce181"/>
          <table:table-cell table:style-name="ce40" office:value-type="string" calcext:value-type="string">
            <text:p>%</text:p>
          </table:table-cell>
          <table:covered-table-cell table:style-name="ce174"/>
          <table:table-cell table:style-name="ce40" office:value-type="string" calcext:value-type="string">
            <text:p>%</text:p>
          </table:table-cell>
          <table:covered-table-cell table:style-name="ce174"/>
          <table:covered-table-cell table:style-name="ce84"/>
          <table:table-cell table:number-columns-repeated="1005"/>
        </table:table-row>
        <table:table-row table:style-name="ro12">
          <table:table-cell table:style-name="ce93" office:value-type="string" calcext:value-type="string">
            <text:p>總 <text:s text:c="3"/>計</text:p>
          </table:table-cell>
          <table:table-cell table:style-name="ce45" table:formula="of:=[.B11]+[.B18]+[.B23]+[.B27]+[.B32]+[.B36]" office:value-type="float" office:value="2572876" calcext:value-type="float">
            <text:p><text:s/>2,572,876 </text:p>
          </table:table-cell>
          <table:table-cell table:style-name="ce127" table:formula="of:=([.B10]/[.$B$10])*100" office:value-type="float" office:value="100" calcext:value-type="float">
            <text:p>100.00 </text:p>
          </table:table-cell>
          <table:table-cell table:style-name="ce97" table:formula="of:=[.D11]+[.D18]+[.D23]+[.D27]+[.D32]+[.D36]" office:value-type="float" office:value="1389128" calcext:value-type="float">
            <text:p><text:s/>1,389,128 </text:p>
          </table:table-cell>
          <table:table-cell table:style-name="ce100" table:formula="of:=([.D10]/[.D10])*100" office:value-type="float" office:value="100" calcext:value-type="float">
            <text:p><text:s/>100.00 </text:p>
          </table:table-cell>
          <table:table-cell table:style-name="ce163" table:formula="of:=[.F11]+[.F18]+[.F23]+[.F27]+[.F32]+[.F36]" office:value-type="float" office:value="388" calcext:value-type="float">
            <text:p>388</text:p>
          </table:table-cell>
          <table:table-cell table:style-name="ce41" table:formula="of:=([.F10]/[.$F$10])*100" office:value-type="float" office:value="100" calcext:value-type="float">
            <text:p><text:s/>100.00 </text:p>
          </table:table-cell>
          <table:table-cell table:style-name="ce45" table:formula="of:=[.H11]+[.H18]+[.H23]+[.H27]+[.H32]+[.H36]" office:value-type="float" office:value="358" calcext:value-type="float">
            <text:p><text:s/>358 </text:p>
          </table:table-cell>
          <table:table-cell table:style-name="ce41" table:formula="of:=([.H10]/[.H10])*100" office:value-type="float" office:value="100" calcext:value-type="float">
            <text:p><text:s/>100.00 </text:p>
          </table:table-cell>
          <table:table-cell table:style-name="ce45" table:formula="of:=[.J11]+[.J18]+[.J23]+[.J27]+[.J32]+[.J36]" office:value-type="float" office:value="30" calcext:value-type="float">
            <text:p><text:s/>30 </text:p>
          </table:table-cell>
          <table:table-cell table:style-name="ce41" table:formula="of:=([.J10]/[.J10])*100" office:value-type="float" office:value="100" calcext:value-type="float">
            <text:p><text:s/>100.00 </text:p>
          </table:table-cell>
          <table:table-cell table:style-name="ce45" table:formula="of:=[.L11]+[.L18]+[.L23]+[.L27]+[.L32]+[.L36]" office:value-type="float" office:value="2750311" calcext:value-type="float">
            <text:p><text:s/>2,750,311 </text:p>
          </table:table-cell>
          <table:table-cell table:style-name="ce41" table:formula="of:=([.L10]/[.L10])*100" office:value-type="float" office:value="100" calcext:value-type="float">
            <text:p><text:s/>100.00 </text:p>
          </table:table-cell>
          <table:table-cell table:style-name="ce139" table:formula="of:=[.N11]+[.N18]+[.N23]+[.N27]+[.N32]+[.N36]" office:value-type="float" office:value="1787405" calcext:value-type="float">
            <text:p><text:s/>1,787,405 </text:p>
          </table:table-cell>
          <table:table-cell table:style-name="ce119" table:formula="of:=([.N10]/[.$N$10])*100" office:value-type="float" office:value="100" calcext:value-type="float">
            <text:p><text:s/>100.00 </text:p>
          </table:table-cell>
          <table:table-cell table:style-name="ce139" table:formula="of:=[.P11]+[.P18]+[.P23]+[.P27]+[.P32]+[.P36]" office:value-type="float" office:value="962906" calcext:value-type="float">
            <text:p><text:s/>962,906 </text:p>
          </table:table-cell>
          <table:table-cell table:style-name="ce119" table:formula="of:=([.P10]/[.$P$10])*100" office:value-type="float" office:value="100" calcext:value-type="float">
            <text:p><text:s/>100.00 </text:p>
          </table:table-cell>
          <table:table-cell table:style-name="ce139" table:formula="of:=[.R11]+[.R18]+[.R23]+[.R27]+[.R32]+[.R36]" office:value-type="float" office:value="2176681" calcext:value-type="float">
            <text:p><text:s/>2,176,681 </text:p>
          </table:table-cell>
          <table:table-cell table:style-name="ce85" office:value-type="string" calcext:value-type="string">
            <text:p>Grand Total</text:p>
          </table:table-cell>
          <table:table-cell table:style-name="ce89" table:number-columns-repeated="1005"/>
        </table:table-row>
        <table:table-row table:style-name="ro12">
          <table:table-cell table:style-name="ce11" office:value-type="string" calcext:value-type="string">
            <text:p>臺北業務組</text:p>
          </table:table-cell>
          <table:table-cell table:style-name="ce45" table:formula="of:=SUM([.B12:.B17])" office:value-type="float" office:value="967180" calcext:value-type="float">
            <text:p><text:s/>967,180 </text:p>
          </table:table-cell>
          <table:table-cell table:style-name="ce127" table:formula="of:=([.B11]/[.$B$10])*100" office:value-type="float" office:value="37.5913957765551" calcext:value-type="float">
            <text:p>37.59 </text:p>
          </table:table-cell>
          <table:table-cell table:style-name="ce97" table:formula="of:=SUM([.D12:.D17])" office:value-type="float" office:value="522381" calcext:value-type="float">
            <text:p><text:s/>522,381 </text:p>
          </table:table-cell>
          <table:table-cell table:style-name="ce100" table:formula="of:=([.D11]/[.$D$10])*100" office:value-type="float" office:value="37.6049579304427" calcext:value-type="float">
            <text:p><text:s/>37.60 </text:p>
          </table:table-cell>
          <table:table-cell table:style-name="ce163" table:formula="of:=SUM([.F12:.F17])" office:value-type="float" office:value="331" calcext:value-type="float">
            <text:p>331</text:p>
          </table:table-cell>
          <table:table-cell table:style-name="ce41" table:formula="of:=([.F11]/[.$F$10])*100" office:value-type="float" office:value="85.3092783505155" calcext:value-type="float">
            <text:p><text:s/>85.31 </text:p>
          </table:table-cell>
          <table:table-cell table:style-name="ce45" table:formula="of:=SUM([.H12:.H17])" office:value-type="float" office:value="305" calcext:value-type="float">
            <text:p><text:s/>305 </text:p>
          </table:table-cell>
          <table:table-cell table:style-name="ce41" table:formula="of:=([.H11]/[.$H$10])*100" office:value-type="float" office:value="85.195530726257" calcext:value-type="float">
            <text:p><text:s/>85.20 </text:p>
          </table:table-cell>
          <table:table-cell table:style-name="ce45" table:formula="of:=SUM([.J12:.J17])" office:value-type="float" office:value="26" calcext:value-type="float">
            <text:p><text:s/>26 </text:p>
          </table:table-cell>
          <table:table-cell table:style-name="ce41" table:formula="of:=([.J11]/[.$J$10])*100" office:value-type="float" office:value="86.6666666666667" calcext:value-type="float">
            <text:p><text:s/>86.67 </text:p>
          </table:table-cell>
          <table:table-cell table:style-name="ce45" table:formula="of:=SUM([.L12:.L17])" office:value-type="float" office:value="265886" calcext:value-type="float">
            <text:p><text:s/>265,886 </text:p>
          </table:table-cell>
          <table:table-cell table:style-name="ce41" table:formula="of:=([.L11]/[.$L$10])*100" office:value-type="float" office:value="9.66748851311724" calcext:value-type="float">
            <text:p><text:s/>9.67 </text:p>
          </table:table-cell>
          <table:table-cell table:style-name="ce182" table:formula="of:=SUM([.N12:.N17])" office:value-type="float" office:value="161717" calcext:value-type="float">
            <text:p><text:s/>161,717 </text:p>
          </table:table-cell>
          <table:table-cell table:style-name="ce119" table:formula="of:=([.N11]/[.$N$10])*100" office:value-type="float" office:value="9.04758574581586" calcext:value-type="float">
            <text:p><text:s/>9.05 </text:p>
          </table:table-cell>
          <table:table-cell table:style-name="ce139" table:formula="of:=SUM([.P12:.P17])" office:value-type="float" office:value="104169" calcext:value-type="float">
            <text:p><text:s/>104,169 </text:p>
          </table:table-cell>
          <table:table-cell table:style-name="ce119" table:formula="of:=([.P11]/[.$P$10])*100" office:value-type="float" office:value="10.8181899375432" calcext:value-type="float">
            <text:p><text:s/>10.82 </text:p>
          </table:table-cell>
          <table:table-cell table:style-name="ce139" table:formula="of:=[$'表35-4'.C11]+[$'表35-4'.E11]" office:value-type="float" office:value="150457" calcext:value-type="float">
            <text:p><text:s/>150,457 </text:p>
          </table:table-cell>
          <table:table-cell table:style-name="ce86" office:value-type="string" calcext:value-type="string">
            <text:p>Taipei Division </text:p>
          </table:table-cell>
          <table:table-cell table:style-name="ce89" table:number-columns-repeated="1005"/>
        </table:table-row>
        <table:table-row table:style-name="ro12">
          <table:table-cell table:style-name="ce12" office:value-type="string" calcext:value-type="string">
            <text:p>臺北市</text:p>
          </table:table-cell>
          <table:table-cell table:style-name="ce116" office:value-type="float" office:value="431617" calcext:value-type="float">
            <text:p><text:s/>431,617 </text:p>
          </table:table-cell>
          <table:table-cell table:style-name="ce128" table:formula="of:=([.B12]/[.$B$10])*100" office:value-type="float" office:value="16.7756627214059" calcext:value-type="float">
            <text:p>16.78 </text:p>
          </table:table-cell>
          <table:table-cell table:style-name="ce131" office:value-type="float" office:value="232943" calcext:value-type="float">
            <text:p><text:s/>232,943 </text:p>
          </table:table-cell>
          <table:table-cell table:style-name="ce101" table:formula="of:=([.D12]/[.$D$10])*100" office:value-type="float" office:value="16.7690090474024" calcext:value-type="float">
            <text:p><text:s/>16.77 </text:p>
          </table:table-cell>
          <table:table-cell table:style-name="ce164" table:formula="of:=[.H12]+[.J12]" office:value-type="float" office:value="95" calcext:value-type="float">
            <text:p>95</text:p>
          </table:table-cell>
          <table:table-cell table:style-name="ce42" table:formula="of:=([.F12]/[.$F$10])*100" office:value-type="float" office:value="24.4845360824742" calcext:value-type="float">
            <text:p><text:s/>24.48 </text:p>
          </table:table-cell>
          <table:table-cell table:style-name="ce116" office:value-type="float" office:value="88" calcext:value-type="float">
            <text:p><text:s/>88 </text:p>
          </table:table-cell>
          <table:table-cell table:style-name="ce42" table:formula="of:=([.H12]/[.$H$10])*100" office:value-type="float" office:value="24.5810055865922" calcext:value-type="float">
            <text:p><text:s/>24.58 </text:p>
          </table:table-cell>
          <table:table-cell table:style-name="ce116" office:value-type="float" office:value="7" calcext:value-type="float">
            <text:p><text:s/>7 </text:p>
          </table:table-cell>
          <table:table-cell table:style-name="ce42" table:formula="of:=([.J12]/[.$J$10])*100" office:value-type="float" office:value="23.3333333333333" calcext:value-type="float">
            <text:p><text:s/>23.33 </text:p>
          </table:table-cell>
          <table:table-cell table:style-name="ce46" table:formula="of:=[.N12]+[.P12]" office:value-type="float" office:value="13905" calcext:value-type="float">
            <text:p><text:s/>13,905 </text:p>
          </table:table-cell>
          <table:table-cell table:style-name="ce42" table:formula="of:=([.L12]/[.$L$10])*100" office:value-type="float" office:value="0.505579187226463" calcext:value-type="float">
            <text:p><text:s/>0.51 </text:p>
          </table:table-cell>
          <table:table-cell table:style-name="ce183" table:formula="of:=[$'表35-4'.C12]+[$'表35-4'.I12]" office:value-type="float" office:value="9389" calcext:value-type="float">
            <text:p><text:s/>9,389 </text:p>
          </table:table-cell>
          <table:table-cell table:style-name="ce134" table:formula="of:=([.N12]/[.$N$10])*100" office:value-type="float" office:value="0.525286658591645" calcext:value-type="float">
            <text:p><text:s/>0.53 </text:p>
          </table:table-cell>
          <table:table-cell table:style-name="ce140" table:formula="of:=[$'表35-4'.E12]+[$'表35-4'.K12]" office:value-type="float" office:value="4516" calcext:value-type="float">
            <text:p><text:s/>4,516 </text:p>
          </table:table-cell>
          <table:table-cell table:style-name="ce134" table:formula="of:=([.P12]/[.$P$10])*100" office:value-type="float" office:value="0.468996973744062" calcext:value-type="float">
            <text:p><text:s/>0.47 </text:p>
          </table:table-cell>
          <table:table-cell table:style-name="ce140" table:formula="of:=[$'表35-4'.C12]+[$'表35-4'.E12]" office:value-type="float" office:value="13905" calcext:value-type="float">
            <text:p><text:s/>13,905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新北市</text:p>
          </table:table-cell>
          <table:table-cell table:style-name="ce116" office:value-type="float" office:value="368250" calcext:value-type="float">
            <text:p><text:s/>368,250 </text:p>
          </table:table-cell>
          <table:table-cell table:style-name="ce128" table:formula="of:=([.B13]/[.$B$10])*100" office:value-type="float" office:value="14.3127768302864" calcext:value-type="float">
            <text:p>14.31 </text:p>
          </table:table-cell>
          <table:table-cell table:style-name="ce131" office:value-type="float" office:value="197738" calcext:value-type="float">
            <text:p><text:s/>197,738 </text:p>
          </table:table-cell>
          <table:table-cell table:style-name="ce101" table:formula="of:=([.D13]/[.$D$10])*100" office:value-type="float" office:value="14.234685356569" calcext:value-type="float">
            <text:p><text:s/>14.23 </text:p>
          </table:table-cell>
          <table:table-cell table:style-name="ce131" table:formula="of:=[.H13]+[.J13]" office:value-type="float" office:value="0" calcext:value-type="float">
            <text:p><text:s/>- </text:p>
          </table:table-cell>
          <table:table-cell table:style-name="ce29" table:formula="of:=([.F13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13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13]/[.$J$10])*100" office:value-type="float" office:value="0" calcext:value-type="float">
            <text:p><text:s/>- </text:p>
          </table:table-cell>
          <table:table-cell table:style-name="ce46" table:formula="of:=[.N13]+[.P13]" office:value-type="float" office:value="129037" calcext:value-type="float">
            <text:p><text:s/>129,037 </text:p>
          </table:table-cell>
          <table:table-cell table:style-name="ce42" table:formula="of:=([.L13]/[.$L$10])*100" office:value-type="float" office:value="4.69172395412737" calcext:value-type="float">
            <text:p><text:s/>4.69 </text:p>
          </table:table-cell>
          <table:table-cell table:style-name="ce183" table:formula="of:=[$'表35-4'.C13]+[$'表35-4'.I13]" office:value-type="float" office:value="77492" calcext:value-type="float">
            <text:p><text:s/>77,492 </text:p>
          </table:table-cell>
          <table:table-cell table:style-name="ce134" table:formula="of:=([.N13]/[.$N$10])*100" office:value-type="float" office:value="4.33544719859237" calcext:value-type="float">
            <text:p><text:s/>4.34 </text:p>
          </table:table-cell>
          <table:table-cell table:style-name="ce140" table:formula="of:=[$'表35-4'.E13]+[$'表35-4'.K13]" office:value-type="float" office:value="51545" calcext:value-type="float">
            <text:p><text:s/>51,545 </text:p>
          </table:table-cell>
          <table:table-cell table:style-name="ce134" table:formula="of:=([.P13]/[.$P$10])*100" office:value-type="float" office:value="5.35306665448133" calcext:value-type="float">
            <text:p><text:s/>5.35 </text:p>
          </table:table-cell>
          <table:table-cell table:style-name="ce140" table:formula="of:=[$'表35-4'.C13]+[$'表35-4'.E13]" office:value-type="float" office:value="72550" calcext:value-type="float">
            <text:p><text:s/>72,550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基隆市</text:p>
          </table:table-cell>
          <table:table-cell table:style-name="ce116" office:value-type="float" office:value="79847" calcext:value-type="float">
            <text:p><text:s/>79,847 </text:p>
          </table:table-cell>
          <table:table-cell table:style-name="ce128" table:formula="of:=([.B14]/[.$B$10])*100" office:value-type="float" office:value="3.10341423372133" calcext:value-type="float">
            <text:p>3.10 </text:p>
          </table:table-cell>
          <table:table-cell table:style-name="ce131" office:value-type="float" office:value="43795" calcext:value-type="float">
            <text:p><text:s/>43,795 </text:p>
          </table:table-cell>
          <table:table-cell table:style-name="ce101" table:formula="of:=([.D14]/[.$D$10])*100" office:value-type="float" office:value="3.1526972316446" calcext:value-type="float">
            <text:p><text:s/>3.15 </text:p>
          </table:table-cell>
          <table:table-cell table:style-name="ce165" table:formula="of:=[.H14]+[.J14]" office:value-type="float" office:value="236" calcext:value-type="float">
            <text:p>236</text:p>
          </table:table-cell>
          <table:table-cell table:style-name="ce42" table:formula="of:=([.F14]/[.$F$10])*100" office:value-type="float" office:value="60.8247422680412" calcext:value-type="float">
            <text:p><text:s/>60.82 </text:p>
          </table:table-cell>
          <table:table-cell table:style-name="ce116" office:value-type="float" office:value="217" calcext:value-type="float">
            <text:p><text:s/>217 </text:p>
          </table:table-cell>
          <table:table-cell table:style-name="ce42" table:formula="of:=([.H14]/[.$H$10])*100" office:value-type="float" office:value="60.6145251396648" calcext:value-type="float">
            <text:p><text:s/>60.61 </text:p>
          </table:table-cell>
          <table:table-cell table:style-name="ce116" office:value-type="float" office:value="19" calcext:value-type="float">
            <text:p><text:s/>19 </text:p>
          </table:table-cell>
          <table:table-cell table:style-name="ce42" table:formula="of:=([.J14]/[.$J$10])*100" office:value-type="float" office:value="63.3333333333333" calcext:value-type="float">
            <text:p><text:s/>63.33 </text:p>
          </table:table-cell>
          <table:table-cell table:style-name="ce46" table:formula="of:=[.N14]+[.P14]" office:value-type="float" office:value="7482" calcext:value-type="float">
            <text:p><text:s/>7,482 </text:p>
          </table:table-cell>
          <table:table-cell table:style-name="ce42" table:formula="of:=([.L14]/[.$L$10])*100" office:value-type="float" office:value="0.272041961799956" calcext:value-type="float">
            <text:p><text:s/>0.27 </text:p>
          </table:table-cell>
          <table:table-cell table:style-name="ce183" table:formula="of:=[$'表35-4'.C14]+[$'表35-4'.I14]" office:value-type="float" office:value="4093" calcext:value-type="float">
            <text:p><text:s/>4,093 </text:p>
          </table:table-cell>
          <table:table-cell table:style-name="ce134" table:formula="of:=([.N14]/[.$N$10])*100" office:value-type="float" office:value="0.228991191140228" calcext:value-type="float">
            <text:p><text:s/>0.23 </text:p>
          </table:table-cell>
          <table:table-cell table:style-name="ce140" table:formula="of:=[$'表35-4'.E14]+[$'表35-4'.K14]" office:value-type="float" office:value="3389" calcext:value-type="float">
            <text:p><text:s/>3,389 </text:p>
          </table:table-cell>
          <table:table-cell table:style-name="ce134" table:formula="of:=([.P14]/[.$P$10])*100" office:value-type="float" office:value="0.351955434902265" calcext:value-type="float">
            <text:p><text:s/>0.35 </text:p>
          </table:table-cell>
          <table:table-cell table:style-name="ce140" table:formula="of:=[$'表35-4'.C14]+[$'表35-4'.E14]" office:value-type="float" office:value="1165" calcext:value-type="float">
            <text:p><text:s/>1,165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宜蘭縣</text:p>
          </table:table-cell>
          <table:table-cell table:style-name="ce116" office:value-type="float" office:value="82770" calcext:value-type="float">
            <text:p><text:s/>82,770 </text:p>
          </table:table-cell>
          <table:table-cell table:style-name="ce128" table:formula="of:=([.B15]/[.$B$10])*100" office:value-type="float" office:value="3.21702250710878" calcext:value-type="float">
            <text:p>3.22 </text:p>
          </table:table-cell>
          <table:table-cell table:style-name="ce131" office:value-type="float" office:value="45384" calcext:value-type="float">
            <text:p><text:s/>45,384 </text:p>
          </table:table-cell>
          <table:table-cell table:style-name="ce101" table:formula="of:=([.D15]/[.$D$10])*100" office:value-type="float" office:value="3.26708553855368" calcext:value-type="float">
            <text:p><text:s/>3.27 </text:p>
          </table:table-cell>
          <table:table-cell table:style-name="ce131" table:formula="of:=[.H15]+[.J15]" office:value-type="float" office:value="0" calcext:value-type="float">
            <text:p><text:s/>- </text:p>
          </table:table-cell>
          <table:table-cell table:style-name="ce29" table:formula="of:=([.F15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15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15]/[.$J$10])*100" office:value-type="float" office:value="0" calcext:value-type="float">
            <text:p><text:s/>- </text:p>
          </table:table-cell>
          <table:table-cell table:style-name="ce46" table:formula="of:=[.N15]+[.P15]" office:value-type="float" office:value="96023" calcext:value-type="float">
            <text:p><text:s/>96,023 </text:p>
          </table:table-cell>
          <table:table-cell table:style-name="ce42" table:formula="of:=([.L15]/[.$L$10])*100" office:value-type="float" office:value="3.4913506145305" calcext:value-type="float">
            <text:p><text:s/>3.49 </text:p>
          </table:table-cell>
          <table:table-cell table:style-name="ce183" table:formula="of:=[$'表35-4'.C15]+[$'表35-4'.I15]" office:value-type="float" office:value="58895" calcext:value-type="float">
            <text:p><text:s/>58,895 </text:p>
          </table:table-cell>
          <table:table-cell table:style-name="ce134" table:formula="of:=([.N15]/[.$N$10])*100" office:value-type="float" office:value="3.2950002937219" calcext:value-type="float">
            <text:p><text:s/>3.30 </text:p>
          </table:table-cell>
          <table:table-cell table:style-name="ce140" table:formula="of:=[$'表35-4'.E15]+[$'表35-4'.K15]" office:value-type="float" office:value="37128" calcext:value-type="float">
            <text:p><text:s/>37,128 </text:p>
          </table:table-cell>
          <table:table-cell table:style-name="ce134" table:formula="of:=([.P15]/[.$P$10])*100" office:value-type="float" office:value="3.85582808706146" calcext:value-type="float">
            <text:p><text:s/>3.86 </text:p>
          </table:table-cell>
          <table:table-cell table:style-name="ce140" table:formula="of:=[$'表35-4'.C15]+[$'表35-4'.E15]" office:value-type="float" office:value="55258" calcext:value-type="float">
            <text:p><text:s/>55,258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金門縣</text:p>
          </table:table-cell>
          <table:table-cell table:style-name="ce116" office:value-type="float" office:value="4090" calcext:value-type="float">
            <text:p><text:s/>4,090 </text:p>
          </table:table-cell>
          <table:table-cell table:style-name="ce128" table:formula="of:=([.B16]/[.$B$10])*100" office:value-type="float" office:value="0.158966075318049" calcext:value-type="float">
            <text:p>0.16 </text:p>
          </table:table-cell>
          <table:table-cell table:style-name="ce131" office:value-type="float" office:value="2136" calcext:value-type="float">
            <text:p><text:s/>2,136 </text:p>
          </table:table-cell>
          <table:table-cell table:style-name="ce101" table:formula="of:=([.D16]/[.$D$10])*100" office:value-type="float" office:value="0.153765527726747" calcext:value-type="float">
            <text:p><text:s/>0.15 </text:p>
          </table:table-cell>
          <table:table-cell table:style-name="ce131" table:formula="of:=[.H16]+[.J16]" office:value-type="float" office:value="0" calcext:value-type="float">
            <text:p><text:s/>- </text:p>
          </table:table-cell>
          <table:table-cell table:style-name="ce29" table:formula="of:=([.F16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16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16]/[.$J$10])*100" office:value-type="float" office:value="0" calcext:value-type="float">
            <text:p><text:s/>- </text:p>
          </table:table-cell>
          <table:table-cell table:style-name="ce46" table:formula="of:=[.N16]+[.P16]" office:value-type="float" office:value="18283" calcext:value-type="float">
            <text:p><text:s/>18,283 </text:p>
          </table:table-cell>
          <table:table-cell table:style-name="ce42" table:formula="of:=([.L16]/[.$L$10])*100" office:value-type="float" office:value="0.664761185189602" calcext:value-type="float">
            <text:p><text:s/>0.66 </text:p>
          </table:table-cell>
          <table:table-cell table:style-name="ce183" table:formula="of:=[$'表35-4'.C16]+[$'表35-4'.I16]" office:value-type="float" office:value="11299" calcext:value-type="float">
            <text:p><text:s/>11,299 </text:p>
          </table:table-cell>
          <table:table-cell table:style-name="ce134" table:formula="of:=([.N16]/[.$N$10])*100" office:value-type="float" office:value="0.632145484655129" calcext:value-type="float">
            <text:p><text:s/>0.63 </text:p>
          </table:table-cell>
          <table:table-cell table:style-name="ce140" table:formula="of:=[$'表35-4'.E16]+[$'表35-4'.K16]" office:value-type="float" office:value="6984" calcext:value-type="float">
            <text:p><text:s/>6,984 </text:p>
          </table:table-cell>
          <table:table-cell table:style-name="ce134" table:formula="of:=([.P16]/[.$P$10])*100" office:value-type="float" office:value="0.725304443008975" calcext:value-type="float">
            <text:p><text:s/>0.73 </text:p>
          </table:table-cell>
          <table:table-cell table:style-name="ce140" table:formula="of:=[$'表35-4'.C16]+[$'表35-4'.E16]" office:value-type="float" office:value="7411" calcext:value-type="float">
            <text:p><text:s/>7,411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連江縣</text:p>
          </table:table-cell>
          <table:table-cell table:style-name="ce116" office:value-type="float" office:value="606" calcext:value-type="float">
            <text:p><text:s/>606 </text:p>
          </table:table-cell>
          <table:table-cell table:style-name="ce128" table:formula="of:=([.B17]/[.$B$10])*100" office:value-type="float" office:value="0.0235534087146058" calcext:value-type="float">
            <text:p>0.02 </text:p>
          </table:table-cell>
          <table:table-cell table:style-name="ce131" office:value-type="float" office:value="385" calcext:value-type="float">
            <text:p><text:s/>385 </text:p>
          </table:table-cell>
          <table:table-cell table:style-name="ce101" table:formula="of:=([.D17]/[.$D$10])*100" office:value-type="float" office:value="0.0277152285462535" calcext:value-type="float">
            <text:p><text:s/>0.03 </text:p>
          </table:table-cell>
          <table:table-cell table:style-name="ce131" table:formula="of:=[.H17]+[.J17]" office:value-type="float" office:value="0" calcext:value-type="float">
            <text:p><text:s/>- </text:p>
          </table:table-cell>
          <table:table-cell table:style-name="ce29" table:formula="of:=([.F17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17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17]/[.$J$10])*100" office:value-type="float" office:value="0" calcext:value-type="float">
            <text:p><text:s/>- </text:p>
          </table:table-cell>
          <table:table-cell table:style-name="ce46" table:formula="of:=[.N17]+[.P17]" office:value-type="float" office:value="1156" calcext:value-type="float">
            <text:p><text:s/>1,156 </text:p>
          </table:table-cell>
          <table:table-cell table:style-name="ce42" table:formula="of:=([.L17]/[.$L$10])*100" office:value-type="float" office:value="0.0420316102433507" calcext:value-type="float">
            <text:p><text:s/>0.04 </text:p>
          </table:table-cell>
          <table:table-cell table:style-name="ce183" table:formula="of:=[$'表35-4'.C17]+[$'表35-4'.I17]" office:value-type="float" office:value="549" calcext:value-type="float">
            <text:p><text:s/>549 </text:p>
          </table:table-cell>
          <table:table-cell table:style-name="ce134" table:formula="of:=([.N17]/[.$N$10])*100" office:value-type="float" office:value="0.0307149191145823" calcext:value-type="float">
            <text:p><text:s/>0.03 </text:p>
          </table:table-cell>
          <table:table-cell table:style-name="ce140" table:formula="of:=[$'表35-4'.E17]+[$'表35-4'.K17]" office:value-type="float" office:value="607" calcext:value-type="float">
            <text:p><text:s/>607 </text:p>
          </table:table-cell>
          <table:table-cell table:style-name="ce134" table:formula="of:=([.P17]/[.$P$10])*100" office:value-type="float" office:value="0.0630383443451386" calcext:value-type="float">
            <text:p><text:s/>0.06 </text:p>
          </table:table-cell>
          <table:table-cell table:style-name="ce140" table:formula="of:=[$'表35-4'.C17]+[$'表35-4'.E17]" office:value-type="float" office:value="168" calcext:value-type="float">
            <text:p><text:s/>168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北區業務組</text:p>
          </table:table-cell>
          <table:table-cell table:style-name="ce153" table:formula="of:=SUM([.B19:.B22])" office:value-type="float" office:value="300994" calcext:value-type="float">
            <text:p><text:s/>300,994 </text:p>
          </table:table-cell>
          <table:table-cell table:style-name="ce127" table:formula="of:=([.B18]/[.$B$10])*100" office:value-type="float" office:value="11.698737133076" calcext:value-type="float">
            <text:p>11.70 </text:p>
          </table:table-cell>
          <table:table-cell table:style-name="ce97" table:formula="of:=SUM([.D19:.D22])" office:value-type="float" office:value="183235" calcext:value-type="float">
            <text:p><text:s/>183,235 </text:p>
          </table:table-cell>
          <table:table-cell table:style-name="ce100" table:formula="of:=([.D18]/[.$D$10])*100" office:value-type="float" office:value="13.1906490978513" calcext:value-type="float">
            <text:p><text:s/>13.19 </text:p>
          </table:table-cell>
          <table:table-cell table:style-name="ce121" table:formula="of:=[.H18]+[.J18]" office:value-type="float" office:value="0" calcext:value-type="float">
            <text:p><text:s/>- </text:p>
          </table:table-cell>
          <table:table-cell table:style-name="ce28" table:formula="of:=([.F18]/[.$F$10])*100" office:value-type="float" office:value="0" calcext:value-type="float">
            <text:p><text:s/>- </text:p>
          </table:table-cell>
          <table:table-cell table:style-name="ce45" table:formula="of:=SUM([.H19:.H22])" office:value-type="float" office:value="0" calcext:value-type="float">
            <text:p><text:s/>- </text:p>
          </table:table-cell>
          <table:table-cell table:style-name="ce28" table:formula="of:=([.H18]/[.$H$10])*100" office:value-type="float" office:value="0" calcext:value-type="float">
            <text:p><text:s/>- </text:p>
          </table:table-cell>
          <table:table-cell table:style-name="ce45" table:formula="of:=SUM([.J19:.J22])" office:value-type="float" office:value="0" calcext:value-type="float">
            <text:p><text:s/>- </text:p>
          </table:table-cell>
          <table:table-cell table:style-name="ce28" table:formula="of:=([.J18]/[.$J$10])*100" office:value-type="float" office:value="0" calcext:value-type="float">
            <text:p><text:s/>- </text:p>
          </table:table-cell>
          <table:table-cell table:style-name="ce45" table:formula="of:=[.N18]+[.P18]" office:value-type="float" office:value="321496" calcext:value-type="float">
            <text:p><text:s/>321,496 </text:p>
          </table:table-cell>
          <table:table-cell table:style-name="ce41" table:formula="of:=([.L18]/[.$L$10])*100" office:value-type="float" office:value="11.6894416667788" calcext:value-type="float">
            <text:p><text:s/>11.69 </text:p>
          </table:table-cell>
          <table:table-cell table:style-name="ce184" table:formula="of:=[$'表35-4'.C18]+[$'表35-4'.I18]" office:value-type="float" office:value="211258" calcext:value-type="float">
            <text:p><text:s/>211,258 </text:p>
          </table:table-cell>
          <table:table-cell table:style-name="ce119" table:formula="of:=([.N18]/[.$N$10])*100" office:value-type="float" office:value="11.8192575269735" calcext:value-type="float">
            <text:p><text:s/>11.82 </text:p>
          </table:table-cell>
          <table:table-cell table:style-name="ce139" table:formula="of:=[$'表35-4'.E18]+[$'表35-4'.K18]" office:value-type="float" office:value="110238" calcext:value-type="float">
            <text:p><text:s/>110,238 </text:p>
          </table:table-cell>
          <table:table-cell table:style-name="ce119" table:formula="of:=([.P18]/[.$P$10])*100" office:value-type="float" office:value="11.4484695286975" calcext:value-type="float">
            <text:p><text:s/>11.45 </text:p>
          </table:table-cell>
          <table:table-cell table:style-name="ce139" table:formula="of:=[$'表35-4'.C18]+[$'表35-4'.E18]" office:value-type="float" office:value="284020" calcext:value-type="float">
            <text:p><text:s/>284,020 </text:p>
          </table:table-cell>
          <table:table-cell table:style-name="ce86" office:value-type="string" calcext:value-type="string">
            <text:p>Northern Division</text:p>
          </table:table-cell>
          <table:table-cell table:style-name="ce89" table:number-columns-repeated="1005"/>
        </table:table-row>
        <table:table-row table:style-name="ro12">
          <table:table-cell table:style-name="ce12" office:value-type="string" calcext:value-type="string">
            <text:p>新竹市</text:p>
          </table:table-cell>
          <table:table-cell table:style-name="ce116" office:value-type="float" office:value="53573" calcext:value-type="float">
            <text:p><text:s/>53,573 </text:p>
          </table:table-cell>
          <table:table-cell table:style-name="ce128" table:formula="of:=([.B19]/[.$B$10])*100" office:value-type="float" office:value="2.08222238459996" calcext:value-type="float">
            <text:p>2.08 </text:p>
          </table:table-cell>
          <table:table-cell table:style-name="ce131" office:value-type="float" office:value="35535" calcext:value-type="float">
            <text:p><text:s/>35,535 </text:p>
          </table:table-cell>
          <table:table-cell table:style-name="ce101" table:formula="of:=([.D19]/[.$D$10])*100" office:value-type="float" office:value="2.55807960101589" calcext:value-type="float">
            <text:p><text:s/>2.56 </text:p>
          </table:table-cell>
          <table:table-cell table:style-name="ce131" table:formula="of:=[.H19]+[.J19]" office:value-type="float" office:value="0" calcext:value-type="float">
            <text:p><text:s/>- </text:p>
          </table:table-cell>
          <table:table-cell table:style-name="ce29" table:formula="of:=([.F19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19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19]/[.$J$10])*100" office:value-type="float" office:value="0" calcext:value-type="float">
            <text:p><text:s/>- </text:p>
          </table:table-cell>
          <table:table-cell table:style-name="ce46" table:formula="of:=[.N19]+[.P19]" office:value-type="float" office:value="25855" calcext:value-type="float">
            <text:p><text:s/>25,855 </text:p>
          </table:table-cell>
          <table:table-cell table:style-name="ce42" table:formula="of:=([.L19]/[.$L$10])*100" office:value-type="float" office:value="0.940075504188435" calcext:value-type="float">
            <text:p><text:s/>0.94 </text:p>
          </table:table-cell>
          <table:table-cell table:style-name="ce183" table:formula="of:=[$'表35-4'.C19]+[$'表35-4'.I19]" office:value-type="float" office:value="14074" calcext:value-type="float">
            <text:p><text:s/>14,074 </text:p>
          </table:table-cell>
          <table:table-cell table:style-name="ce134" table:formula="of:=([.N19]/[.$N$10])*100" office:value-type="float" office:value="0.787398491108618" calcext:value-type="float">
            <text:p><text:s/>0.79 </text:p>
          </table:table-cell>
          <table:table-cell table:style-name="ce140" table:formula="of:=[$'表35-4'.E19]+[$'表35-4'.K19]" office:value-type="float" office:value="11781" calcext:value-type="float">
            <text:p><text:s/>11,781 </text:p>
          </table:table-cell>
          <table:table-cell table:style-name="ce134" table:formula="of:=([.P19]/[.$P$10])*100" office:value-type="float" office:value="1.22348391224065" calcext:value-type="float">
            <text:p><text:s/>1.22 </text:p>
          </table:table-cell>
          <table:table-cell table:style-name="ce140" table:formula="of:=[$'表35-4'.C19]+[$'表35-4'.E19]" office:value-type="float" office:value="8036" calcext:value-type="float">
            <text:p><text:s/>8,036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桃園縣</text:p>
          </table:table-cell>
          <table:table-cell table:style-name="ce116" office:value-type="float" office:value="156250" calcext:value-type="float">
            <text:p><text:s/>156,250 </text:p>
          </table:table-cell>
          <table:table-cell table:style-name="ce128" table:formula="of:=([.B20]/[.$B$10])*100" office:value-type="float" office:value="6.07297048128243" calcext:value-type="float">
            <text:p>6.07 </text:p>
          </table:table-cell>
          <table:table-cell table:style-name="ce131" office:value-type="float" office:value="95109" calcext:value-type="float">
            <text:p><text:s/>95,109 </text:p>
          </table:table-cell>
          <table:table-cell table:style-name="ce101" table:formula="of:=([.D20]/[.$D$10])*100" office:value-type="float" office:value="6.8466692774172" calcext:value-type="float">
            <text:p><text:s/>6.85 </text:p>
          </table:table-cell>
          <table:table-cell table:style-name="ce131" table:formula="of:=[.H20]+[.J20]" office:value-type="float" office:value="0" calcext:value-type="float">
            <text:p><text:s/>- </text:p>
          </table:table-cell>
          <table:table-cell table:style-name="ce29" table:formula="of:=([.F20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20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20]/[.$J$10])*100" office:value-type="float" office:value="0" calcext:value-type="float">
            <text:p><text:s/>- </text:p>
          </table:table-cell>
          <table:table-cell table:style-name="ce46" table:formula="of:=[.N20]+[.P20]" office:value-type="float" office:value="115181" calcext:value-type="float">
            <text:p><text:s/>115,181 </text:p>
          </table:table-cell>
          <table:table-cell table:style-name="ce42" table:formula="of:=([.L20]/[.$L$10])*100" office:value-type="float" office:value="4.18792638359807" calcext:value-type="float">
            <text:p><text:s/>4.19 </text:p>
          </table:table-cell>
          <table:table-cell table:style-name="ce183" table:formula="of:=[$'表35-4'.C20]+[$'表35-4'.I20]" office:value-type="float" office:value="74580" calcext:value-type="float">
            <text:p><text:s/>74,580 </text:p>
          </table:table-cell>
          <table:table-cell table:style-name="ce134" table:formula="of:=([.N20]/[.$N$10])*100" office:value-type="float" office:value="4.17252944911758" calcext:value-type="float">
            <text:p><text:s/>4.17 </text:p>
          </table:table-cell>
          <table:table-cell table:style-name="ce140" table:formula="of:=[$'表35-4'.E20]+[$'表35-4'.K20]" office:value-type="float" office:value="40601" calcext:value-type="float">
            <text:p><text:s/>40,601 </text:p>
          </table:table-cell>
          <table:table-cell table:style-name="ce134" table:formula="of:=([.P20]/[.$P$10])*100" office:value-type="float" office:value="4.21650711492087" calcext:value-type="float">
            <text:p><text:s/>4.22 </text:p>
          </table:table-cell>
          <table:table-cell table:style-name="ce140" table:formula="of:=[$'表35-4'.C20]+[$'表35-4'.E20]" office:value-type="float" office:value="111270" calcext:value-type="float">
            <text:p><text:s/>111,270 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新竹縣</text:p>
          </table:table-cell>
          <table:table-cell table:style-name="ce116" office:value-type="float" office:value="40013" calcext:value-type="float">
            <text:p><text:s/>40,013 </text:p>
          </table:table-cell>
          <table:table-cell table:style-name="ce128" table:formula="of:=([.B21]/[.$B$10])*100" office:value-type="float" office:value="1.55518571435234" calcext:value-type="float">
            <text:p>1.56 </text:p>
          </table:table-cell>
          <table:table-cell table:style-name="ce131" office:value-type="float" office:value="24732" calcext:value-type="float">
            <text:p><text:s/>24,732 </text:p>
          </table:table-cell>
          <table:table-cell table:style-name="ce101" table:formula="of:=([.D21]/[.$D$10])*100" office:value-type="float" office:value="1.78039748676868" calcext:value-type="float">
            <text:p><text:s/>1.78 </text:p>
          </table:table-cell>
          <table:table-cell table:style-name="ce131" table:formula="of:=[.H21]+[.J21]" office:value-type="float" office:value="0" calcext:value-type="float">
            <text:p><text:s/>- </text:p>
          </table:table-cell>
          <table:table-cell table:style-name="ce29" table:formula="of:=([.F21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21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21]/[.$J$10])*100" office:value-type="float" office:value="0" calcext:value-type="float">
            <text:p><text:s/>- </text:p>
          </table:table-cell>
          <table:table-cell table:style-name="ce46" table:formula="of:=[.N21]+[.P21]" office:value-type="float" office:value="56376" calcext:value-type="float">
            <text:p><text:s/>56,376 </text:p>
          </table:table-cell>
          <table:table-cell table:style-name="ce42" table:formula="of:=([.L21]/[.$L$10])*100" office:value-type="float" office:value="2.04980454937642" calcext:value-type="float">
            <text:p><text:s/>2.05 </text:p>
          </table:table-cell>
          <table:table-cell table:style-name="ce183" table:formula="of:=[$'表35-4'.C21]+[$'表35-4'.I21]" office:value-type="float" office:value="40020" calcext:value-type="float">
            <text:p><text:s/>40,020 </text:p>
          </table:table-cell>
          <table:table-cell table:style-name="ce134" table:formula="of:=([.N21]/[.$N$10])*100" office:value-type="float" office:value="2.23900011469141" calcext:value-type="float">
            <text:p><text:s/>2.24 </text:p>
          </table:table-cell>
          <table:table-cell table:style-name="ce140" table:formula="of:=[$'表35-4'.E21]+[$'表35-4'.K21]" office:value-type="float" office:value="16356" calcext:value-type="float">
            <text:p><text:s/>16,356 </text:p>
          </table:table-cell>
          <table:table-cell table:style-name="ce134" table:formula="of:=([.P21]/[.$P$10])*100" office:value-type="float" office:value="1.69860817151415" calcext:value-type="float">
            <text:p><text:s/>1.70 </text:p>
          </table:table-cell>
          <table:table-cell table:style-name="ce140" table:formula="of:=[$'表35-4'.C21]+[$'表35-4'.E21]" office:value-type="float" office:value="56376" calcext:value-type="float">
            <text:p><text:s/>56,376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苗栗縣</text:p>
          </table:table-cell>
          <table:table-cell table:style-name="ce116" office:value-type="float" office:value="51158" calcext:value-type="float">
            <text:p><text:s/>51,158 </text:p>
          </table:table-cell>
          <table:table-cell table:style-name="ce128" table:formula="of:=([.B22]/[.$B$10])*100" office:value-type="float" office:value="1.98835855284126" calcext:value-type="float">
            <text:p>1.99 </text:p>
          </table:table-cell>
          <table:table-cell table:style-name="ce131" office:value-type="float" office:value="27859" calcext:value-type="float">
            <text:p><text:s/>27,859 </text:p>
          </table:table-cell>
          <table:table-cell table:style-name="ce101" table:formula="of:=([.D22]/[.$D$10])*100" office:value-type="float" office:value="2.00550273264955" calcext:value-type="float">
            <text:p><text:s/>2.01 </text:p>
          </table:table-cell>
          <table:table-cell table:style-name="ce131" table:formula="of:=[.H22]+[.J22]" office:value-type="float" office:value="0" calcext:value-type="float">
            <text:p><text:s/>- </text:p>
          </table:table-cell>
          <table:table-cell table:style-name="ce29" table:formula="of:=([.F22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22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22]/[.$J$10])*100" office:value-type="float" office:value="0" calcext:value-type="float">
            <text:p><text:s/>- </text:p>
          </table:table-cell>
          <table:table-cell table:style-name="ce46" table:formula="of:=[.N22]+[.P22]" office:value-type="float" office:value="124084" calcext:value-type="float">
            <text:p><text:s/>124,084 </text:p>
          </table:table-cell>
          <table:table-cell table:style-name="ce42" table:formula="of:=([.L22]/[.$L$10])*100" office:value-type="float" office:value="4.51163522961585" calcext:value-type="float">
            <text:p><text:s/>4.51 </text:p>
          </table:table-cell>
          <table:table-cell table:style-name="ce183" table:formula="of:=[$'表35-4'.C22]+[$'表35-4'.I22]" office:value-type="float" office:value="82584" calcext:value-type="float">
            <text:p><text:s/>82,584 </text:p>
          </table:table-cell>
          <table:table-cell table:style-name="ce134" table:formula="of:=([.N22]/[.$N$10])*100" office:value-type="float" office:value="4.62032947205586" calcext:value-type="float">
            <text:p><text:s/>4.62 </text:p>
          </table:table-cell>
          <table:table-cell table:style-name="ce140" table:formula="of:=[$'表35-4'.E22]+[$'表35-4'.K22]" office:value-type="float" office:value="41500" calcext:value-type="float">
            <text:p><text:s/>41,500 </text:p>
          </table:table-cell>
          <table:table-cell table:style-name="ce134" table:formula="of:=([.P22]/[.$P$10])*100" office:value-type="float" office:value="4.30987033002183" calcext:value-type="float">
            <text:p><text:s/>4.31 </text:p>
          </table:table-cell>
          <table:table-cell table:style-name="ce140" table:formula="of:=[$'表35-4'.C22]+[$'表35-4'.E22]" office:value-type="float" office:value="108338" calcext:value-type="float">
            <text:p><text:s/>108,338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中區業務組</text:p>
          </table:table-cell>
          <table:table-cell table:style-name="ce153" table:formula="of:=SUM([.B24:.B26])" office:value-type="float" office:value="412326" calcext:value-type="float">
            <text:p><text:s/>412,326 </text:p>
          </table:table-cell>
          <table:table-cell table:style-name="ce127" table:formula="of:=([.B23]/[.$B$10])*100" office:value-type="float" office:value="16.0258792106576" calcext:value-type="float">
            <text:p>16.03 </text:p>
          </table:table-cell>
          <table:table-cell table:style-name="ce97" table:formula="of:=SUM([.D24:.D26])" office:value-type="float" office:value="229378" calcext:value-type="float">
            <text:p><text:s/>229,378 </text:p>
          </table:table-cell>
          <table:table-cell table:style-name="ce100" table:formula="of:=([.D23]/[.$D$10])*100" office:value-type="float" office:value="16.5123732298248" calcext:value-type="float">
            <text:p><text:s/>16.51 </text:p>
          </table:table-cell>
          <table:table-cell table:style-name="ce121" table:formula="of:=[.H23]+[.J23]" office:value-type="float" office:value="0" calcext:value-type="float">
            <text:p><text:s/>- </text:p>
          </table:table-cell>
          <table:table-cell table:style-name="ce28" table:formula="of:=([.F23]/[.$F$10])*100" office:value-type="float" office:value="0" calcext:value-type="float">
            <text:p><text:s/>- </text:p>
          </table:table-cell>
          <table:table-cell table:style-name="ce45" table:formula="of:=SUM([.H24:.H26])" office:value-type="float" office:value="0" calcext:value-type="float">
            <text:p><text:s/>- </text:p>
          </table:table-cell>
          <table:table-cell table:style-name="ce28" table:formula="of:=([.H23]/[.$H$10])*100" office:value-type="float" office:value="0" calcext:value-type="float">
            <text:p><text:s/>- </text:p>
          </table:table-cell>
          <table:table-cell table:style-name="ce45" table:formula="of:=SUM([.J24:.J26])" office:value-type="float" office:value="0" calcext:value-type="float">
            <text:p><text:s/>- </text:p>
          </table:table-cell>
          <table:table-cell table:style-name="ce28" table:formula="of:=([.J23]/[.$J$10])*100" office:value-type="float" office:value="0" calcext:value-type="float">
            <text:p><text:s/>- </text:p>
          </table:table-cell>
          <table:table-cell table:style-name="ce45" table:formula="of:=[.N23]+[.P23]" office:value-type="float" office:value="658290" calcext:value-type="float">
            <text:p><text:s/>658,290 </text:p>
          </table:table-cell>
          <table:table-cell table:style-name="ce41" table:formula="of:=([.L23]/[.$L$10])*100" office:value-type="float" office:value="23.9351113383177" calcext:value-type="float">
            <text:p><text:s/>23.94 </text:p>
          </table:table-cell>
          <table:table-cell table:style-name="ce184" table:formula="of:=[$'表35-4'.C23]+[$'表35-4'.I23]" office:value-type="float" office:value="423046" calcext:value-type="float">
            <text:p><text:s/>423,046 </text:p>
          </table:table-cell>
          <table:table-cell table:style-name="ce119" table:formula="of:=([.N23]/[.$N$10])*100" office:value-type="float" office:value="23.6681669795038" calcext:value-type="float">
            <text:p><text:s/>23.67 </text:p>
          </table:table-cell>
          <table:table-cell table:style-name="ce139" table:formula="of:=[$'表35-4'.E23]+[$'表35-4'.K23]" office:value-type="float" office:value="235244" calcext:value-type="float">
            <text:p><text:s/>235,244 </text:p>
          </table:table-cell>
          <table:table-cell table:style-name="ce119" table:formula="of:=([.P23]/[.$P$10])*100" office:value-type="float" office:value="24.4306297811001" calcext:value-type="float">
            <text:p><text:s/>24.43 </text:p>
          </table:table-cell>
          <table:table-cell table:style-name="ce139" table:formula="of:=[$'表35-4'.C23]+[$'表35-4'.E23]" office:value-type="float" office:value="608817" calcext:value-type="float">
            <text:p><text:s/>608,817 </text:p>
          </table:table-cell>
          <table:table-cell table:style-name="ce86" office:value-type="string" calcext:value-type="string">
            <text:p>Central Division</text:p>
          </table:table-cell>
          <table:table-cell table:style-name="ce89" table:number-columns-repeated="1005"/>
        </table:table-row>
        <table:table-row table:style-name="ro12">
          <table:table-cell table:style-name="ce13" office:value-type="string" calcext:value-type="string">
            <text:p><text:s text:c="2"/>臺中市</text:p>
          </table:table-cell>
          <table:table-cell table:style-name="ce116" office:value-type="float" office:value="234203" calcext:value-type="float">
            <text:p><text:s/>234,203 </text:p>
          </table:table-cell>
          <table:table-cell table:style-name="ce128" table:formula="of:=([.B24]/[.$B$10])*100" office:value-type="float" office:value="9.10277059601784" calcext:value-type="float">
            <text:p>9.10 </text:p>
          </table:table-cell>
          <table:table-cell table:style-name="ce131" office:value-type="float" office:value="137302" calcext:value-type="float">
            <text:p><text:s/>137,302 </text:p>
          </table:table-cell>
          <table:table-cell table:style-name="ce101" table:formula="of:=([.D24]/[.$D$10])*100" office:value-type="float" office:value="9.88404236326674" calcext:value-type="float">
            <text:p><text:s/>9.88 </text:p>
          </table:table-cell>
          <table:table-cell table:style-name="ce131" table:formula="of:=[.H24]+[.J24]" office:value-type="float" office:value="0" calcext:value-type="float">
            <text:p><text:s/>- </text:p>
          </table:table-cell>
          <table:table-cell table:style-name="ce29" table:formula="of:=([.F24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24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24]/[.$J$10])*100" office:value-type="float" office:value="0" calcext:value-type="float">
            <text:p><text:s/>- </text:p>
          </table:table-cell>
          <table:table-cell table:style-name="ce46" table:formula="of:=[.N24]+[.P24]" office:value-type="float" office:value="196425" calcext:value-type="float">
            <text:p><text:s/>196,425 </text:p>
          </table:table-cell>
          <table:table-cell table:style-name="ce42" table:formula="of:=([.L24]/[.$L$10])*100" office:value-type="float" office:value="7.14191958654858" calcext:value-type="float">
            <text:p><text:s/>7.14 </text:p>
          </table:table-cell>
          <table:table-cell table:style-name="ce183" table:formula="of:=[$'表35-4'.C24]+[$'表35-4'.I24]" office:value-type="float" office:value="126448" calcext:value-type="float">
            <text:p><text:s/>126,448 </text:p>
          </table:table-cell>
          <table:table-cell table:style-name="ce134" table:formula="of:=([.N24]/[.$N$10])*100" office:value-type="float" office:value="7.0743899675787" calcext:value-type="float">
            <text:p><text:s/>7.07 </text:p>
          </table:table-cell>
          <table:table-cell table:style-name="ce140" table:formula="of:=[$'表35-4'.E24]+[$'表35-4'.K24]" office:value-type="float" office:value="69977" calcext:value-type="float">
            <text:p><text:s/>69,977 </text:p>
          </table:table-cell>
          <table:table-cell table:style-name="ce134" table:formula="of:=([.P24]/[.$P$10])*100" office:value-type="float" office:value="7.26727219479368" calcext:value-type="float">
            <text:p><text:s/>7.27 </text:p>
          </table:table-cell>
          <table:table-cell table:style-name="ce140" table:formula="of:=[$'表35-4'.C24]+[$'表35-4'.E24]" office:value-type="float" office:value="190510" calcext:value-type="float">
            <text:p><text:s/>190,510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彰化縣</text:p>
          </table:table-cell>
          <table:table-cell table:style-name="ce116" office:value-type="float" office:value="113180" calcext:value-type="float">
            <text:p><text:s/>113,180 </text:p>
          </table:table-cell>
          <table:table-cell table:style-name="ce128" table:formula="of:=([.B25]/[.$B$10])*100" office:value-type="float" office:value="4.39896831405789" calcext:value-type="float">
            <text:p>4.40 </text:p>
          </table:table-cell>
          <table:table-cell table:style-name="ce131" office:value-type="float" office:value="60776" calcext:value-type="float">
            <text:p><text:s/>60,776 </text:p>
          </table:table-cell>
          <table:table-cell table:style-name="ce101" table:formula="of:=([.D25]/[.$D$10])*100" office:value-type="float" office:value="4.37511877955091" calcext:value-type="float">
            <text:p><text:s/>4.38 </text:p>
          </table:table-cell>
          <table:table-cell table:style-name="ce131" table:formula="of:=[.H25]+[.J25]" office:value-type="float" office:value="0" calcext:value-type="float">
            <text:p><text:s/>- </text:p>
          </table:table-cell>
          <table:table-cell table:style-name="ce29" table:formula="of:=([.F25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25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25]/[.$J$10])*100" office:value-type="float" office:value="0" calcext:value-type="float">
            <text:p><text:s/>- </text:p>
          </table:table-cell>
          <table:table-cell table:style-name="ce46" table:formula="of:=[.N25]+[.P25]" office:value-type="float" office:value="311108" calcext:value-type="float">
            <text:p><text:s/>311,108 </text:p>
          </table:table-cell>
          <table:table-cell table:style-name="ce42" table:formula="of:=([.L25]/[.$L$10])*100" office:value-type="float" office:value="11.3117389269795" calcext:value-type="float">
            <text:p><text:s/>11.31 </text:p>
          </table:table-cell>
          <table:table-cell table:style-name="ce183" table:formula="of:=[$'表35-4'.C25]+[$'表35-4'.I25]" office:value-type="float" office:value="199308" calcext:value-type="float">
            <text:p><text:s/>199,308 </text:p>
          </table:table-cell>
          <table:table-cell table:style-name="ce134" table:formula="of:=([.N25]/[.$N$10])*100" office:value-type="float" office:value="11.1506905262098" calcext:value-type="float">
            <text:p><text:s/>11.15 </text:p>
          </table:table-cell>
          <table:table-cell table:style-name="ce140" table:formula="of:=[$'表35-4'.E25]+[$'表35-4'.K25]" office:value-type="float" office:value="111800" calcext:value-type="float">
            <text:p><text:s/>111,800 </text:p>
          </table:table-cell>
          <table:table-cell table:style-name="ce134" table:formula="of:=([.P25]/[.$P$10])*100" office:value-type="float" office:value="11.6106868167817" calcext:value-type="float">
            <text:p><text:s/>11.61 </text:p>
          </table:table-cell>
          <table:table-cell table:style-name="ce140" table:formula="of:=[$'表35-4'.C25]+[$'表35-4'.E25]" office:value-type="float" office:value="275828" calcext:value-type="float">
            <text:p><text:s/>275,828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南投縣</text:p>
          </table:table-cell>
          <table:table-cell table:style-name="ce116" office:value-type="float" office:value="64943" calcext:value-type="float">
            <text:p><text:s/>64,943 </text:p>
          </table:table-cell>
          <table:table-cell table:style-name="ce128" table:formula="of:=([.B26]/[.$B$10])*100" office:value-type="float" office:value="2.52414030058192" calcext:value-type="float">
            <text:p>2.52 </text:p>
          </table:table-cell>
          <table:table-cell table:style-name="ce131" office:value-type="float" office:value="31300" calcext:value-type="float">
            <text:p><text:s/>31,300 </text:p>
          </table:table-cell>
          <table:table-cell table:style-name="ce101" table:formula="of:=([.D26]/[.$D$10])*100" office:value-type="float" office:value="2.2532120870071" calcext:value-type="float">
            <text:p><text:s/>2.25 </text:p>
          </table:table-cell>
          <table:table-cell table:style-name="ce131" table:formula="of:=[.H26]+[.J26]" office:value-type="float" office:value="0" calcext:value-type="float">
            <text:p><text:s/>- </text:p>
          </table:table-cell>
          <table:table-cell table:style-name="ce29" table:formula="of:=([.F26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26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26]/[.$J$10])*100" office:value-type="float" office:value="0" calcext:value-type="float">
            <text:p><text:s/>- </text:p>
          </table:table-cell>
          <table:table-cell table:style-name="ce46" table:formula="of:=[.N26]+[.P26]" office:value-type="float" office:value="150757" calcext:value-type="float">
            <text:p><text:s/>150,757 </text:p>
          </table:table-cell>
          <table:table-cell table:style-name="ce42" table:formula="of:=([.L26]/[.$L$10])*100" office:value-type="float" office:value="5.48145282478963" calcext:value-type="float">
            <text:p><text:s/>5.48 </text:p>
          </table:table-cell>
          <table:table-cell table:style-name="ce183" table:formula="of:=[$'表35-4'.C26]+[$'表35-4'.I26]" office:value-type="float" office:value="97290" calcext:value-type="float">
            <text:p><text:s/>97,290 </text:p>
          </table:table-cell>
          <table:table-cell table:style-name="ce134" table:formula="of:=([.N26]/[.$N$10])*100" office:value-type="float" office:value="5.44308648571533" calcext:value-type="float">
            <text:p><text:s/>5.44 </text:p>
          </table:table-cell>
          <table:table-cell table:style-name="ce140" table:formula="of:=[$'表35-4'.E26]+[$'表35-4'.K26]" office:value-type="float" office:value="53467" calcext:value-type="float">
            <text:p><text:s/>53,467 </text:p>
          </table:table-cell>
          <table:table-cell table:style-name="ce134" table:formula="of:=([.P26]/[.$P$10])*100" office:value-type="float" office:value="5.55267076952475" calcext:value-type="float">
            <text:p><text:s/>5.55 </text:p>
          </table:table-cell>
          <table:table-cell table:style-name="ce140" table:formula="of:=[$'表35-4'.C26]+[$'表35-4'.E26]" office:value-type="float" office:value="142479" calcext:value-type="float">
            <text:p><text:s/>142,479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南區業務組</text:p>
          </table:table-cell>
          <table:table-cell table:style-name="ce153" table:formula="of:=SUM([.B28:.B31])" office:value-type="float" office:value="363471" calcext:value-type="float">
            <text:p><text:s/>363,471 </text:p>
          </table:table-cell>
          <table:table-cell table:style-name="ce127" table:formula="of:=([.B27]/[.$B$10])*100" office:value-type="float" office:value="14.1270313843341" calcext:value-type="float">
            <text:p>14.13 </text:p>
          </table:table-cell>
          <table:table-cell table:style-name="ce97" table:formula="of:=SUM([.D28:.D31])" office:value-type="float" office:value="182889" calcext:value-type="float">
            <text:p><text:s/>182,889 </text:p>
          </table:table-cell>
          <table:table-cell table:style-name="ce100" table:formula="of:=([.D27]/[.$D$10])*100" office:value-type="float" office:value="13.165741385963" calcext:value-type="float">
            <text:p><text:s/>13.17 </text:p>
          </table:table-cell>
          <table:table-cell table:style-name="ce121" table:formula="of:=[.H27]+[.J27]" office:value-type="float" office:value="0" calcext:value-type="float">
            <text:p><text:s/>- </text:p>
          </table:table-cell>
          <table:table-cell table:style-name="ce28" table:formula="of:=([.F27]/[.$F$10])*100" office:value-type="float" office:value="0" calcext:value-type="float">
            <text:p><text:s/>- </text:p>
          </table:table-cell>
          <table:table-cell table:style-name="ce45" table:formula="of:=SUM([.H28:.H31])" office:value-type="float" office:value="0" calcext:value-type="float">
            <text:p><text:s/>- </text:p>
          </table:table-cell>
          <table:table-cell table:style-name="ce28" table:formula="of:=([.H27]/[.$H$10])*100" office:value-type="float" office:value="0" calcext:value-type="float">
            <text:p><text:s/>- </text:p>
          </table:table-cell>
          <table:table-cell table:style-name="ce45" table:formula="of:=SUM([.J28:.J31])" office:value-type="float" office:value="0" calcext:value-type="float">
            <text:p><text:s/>- </text:p>
          </table:table-cell>
          <table:table-cell table:style-name="ce28" table:formula="of:=([.J27]/[.$J$10])*100" office:value-type="float" office:value="0" calcext:value-type="float">
            <text:p><text:s/>- </text:p>
          </table:table-cell>
          <table:table-cell table:style-name="ce45" table:formula="of:=[.N27]+[.P27]" office:value-type="float" office:value="859520" calcext:value-type="float">
            <text:p><text:s/>859,520 </text:p>
          </table:table-cell>
          <table:table-cell table:style-name="ce41" table:formula="of:=([.L27]/[.$L$10])*100" office:value-type="float" office:value="31.2517384397619" calcext:value-type="float">
            <text:p><text:s/>31.25 </text:p>
          </table:table-cell>
          <table:table-cell table:style-name="ce184" table:formula="of:=[$'表35-4'.C27]+[$'表35-4'.I27]" office:value-type="float" office:value="568975" calcext:value-type="float">
            <text:p><text:s/>568,975 </text:p>
          </table:table-cell>
          <table:table-cell table:style-name="ce119" table:formula="of:=([.N27]/[.$N$10])*100" office:value-type="float" office:value="31.8324610259007" calcext:value-type="float">
            <text:p><text:s/>31.83 </text:p>
          </table:table-cell>
          <table:table-cell table:style-name="ce139" table:formula="of:=[$'表35-4'.E27]+[$'表35-4'.K27]" office:value-type="float" office:value="290545" calcext:value-type="float">
            <text:p><text:s/>290,545 </text:p>
          </table:table-cell>
          <table:table-cell table:style-name="ce119" table:formula="of:=([.P27]/[.$P$10])*100" office:value-type="float" office:value="30.1737656635227" calcext:value-type="float">
            <text:p><text:s/>30.17 </text:p>
          </table:table-cell>
          <table:table-cell table:style-name="ce139" table:formula="of:=[$'表35-4'.C27]+[$'表35-4'.E27]" office:value-type="float" office:value="658666" calcext:value-type="float">
            <text:p><text:s/>658,666 </text:p>
          </table:table-cell>
          <table:table-cell table:style-name="ce86" office:value-type="string" calcext:value-type="string">
            <text:p>Southern Division</text:p>
          </table:table-cell>
          <table:table-cell table:style-name="ce89" table:number-columns-repeated="1005"/>
        </table:table-row>
        <table:table-row table:style-name="ro12">
          <table:table-cell table:style-name="ce13" office:value-type="string" calcext:value-type="string">
            <text:p><text:s text:c="2"/>臺南市</text:p>
          </table:table-cell>
          <table:table-cell table:style-name="ce116" office:value-type="float" office:value="180252" calcext:value-type="float">
            <text:p><text:s/>180,252 </text:p>
          </table:table-cell>
          <table:table-cell table:style-name="ce128" table:formula="of:=([.B28]/[.$B$10])*100" office:value-type="float" office:value="7.00585648122957" calcext:value-type="float">
            <text:p>7.01 </text:p>
          </table:table-cell>
          <table:table-cell table:style-name="ce131" office:value-type="float" office:value="89872" calcext:value-type="float">
            <text:p><text:s/>89,872 </text:p>
          </table:table-cell>
          <table:table-cell table:style-name="ce101" table:formula="of:=([.D28]/[.$D$10])*100" office:value-type="float" office:value="6.46967018158154" calcext:value-type="float">
            <text:p><text:s/>6.47 </text:p>
          </table:table-cell>
          <table:table-cell table:style-name="ce131" table:formula="of:=[.H28]+[.J28]" office:value-type="float" office:value="0" calcext:value-type="float">
            <text:p><text:s/>- </text:p>
          </table:table-cell>
          <table:table-cell table:style-name="ce29" table:formula="of:=([.F28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28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28]/[.$J$10])*100" office:value-type="float" office:value="0" calcext:value-type="float">
            <text:p><text:s/>- </text:p>
          </table:table-cell>
          <table:table-cell table:style-name="ce46" table:formula="of:=[.N28]+[.P28]" office:value-type="float" office:value="351108" calcext:value-type="float">
            <text:p><text:s/>351,108 </text:p>
          </table:table-cell>
          <table:table-cell table:style-name="ce42" table:formula="of:=([.L28]/[.$L$10])*100" office:value-type="float" office:value="12.7661199042581" calcext:value-type="float">
            <text:p><text:s/>12.77 </text:p>
          </table:table-cell>
          <table:table-cell table:style-name="ce183" table:formula="of:=[$'表35-4'.C28]+[$'表35-4'.I28]" office:value-type="float" office:value="236409" calcext:value-type="float">
            <text:p><text:s/>236,409 </text:p>
          </table:table-cell>
          <table:table-cell table:style-name="ce134" table:formula="of:=([.N28]/[.$N$10])*100" office:value-type="float" office:value="13.2263812622209" calcext:value-type="float">
            <text:p><text:s/>13.23 </text:p>
          </table:table-cell>
          <table:table-cell table:style-name="ce140" table:formula="of:=[$'表35-4'.E28]+[$'表35-4'.K28]" office:value-type="float" office:value="114699" calcext:value-type="float">
            <text:p><text:s/>114,699 </text:p>
          </table:table-cell>
          <table:table-cell table:style-name="ce134" table:formula="of:=([.P28]/[.$P$10])*100" office:value-type="float" office:value="11.9117546261006" calcext:value-type="float">
            <text:p><text:s/>11.91 </text:p>
          </table:table-cell>
          <table:table-cell table:style-name="ce140" table:formula="of:=[$'表35-4'.C28]+[$'表35-4'.E28]" office:value-type="float" office:value="242134" calcext:value-type="float">
            <text:p><text:s/>242,134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嘉義市</text:p>
          </table:table-cell>
          <table:table-cell table:style-name="ce116" office:value-type="float" office:value="76640" calcext:value-type="float">
            <text:p><text:s/>76,640 </text:p>
          </table:table-cell>
          <table:table-cell table:style-name="ce128" table:formula="of:=([.B29]/[.$B$10])*100" office:value-type="float" office:value="2.9787677291871" calcext:value-type="float">
            <text:p>2.98 </text:p>
          </table:table-cell>
          <table:table-cell table:style-name="ce131" office:value-type="float" office:value="41708" calcext:value-type="float">
            <text:p><text:s/>41,708 </text:p>
          </table:table-cell>
          <table:table-cell table:style-name="ce101" table:formula="of:=([.D29]/[.$D$10])*100" office:value-type="float" office:value="3.00245909664192" calcext:value-type="float">
            <text:p><text:s/>3.00 </text:p>
          </table:table-cell>
          <table:table-cell table:style-name="ce131" table:formula="of:=[.H29]+[.J29]" office:value-type="float" office:value="0" calcext:value-type="float">
            <text:p><text:s/>- </text:p>
          </table:table-cell>
          <table:table-cell table:style-name="ce29" table:formula="of:=([.F29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29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29]/[.$J$10])*100" office:value-type="float" office:value="0" calcext:value-type="float">
            <text:p><text:s/>- </text:p>
          </table:table-cell>
          <table:table-cell table:style-name="ce46" table:formula="of:=[.N29]+[.P29]" office:value-type="float" office:value="14371" calcext:value-type="float">
            <text:p><text:s/>14,371 </text:p>
          </table:table-cell>
          <table:table-cell table:style-name="ce42" table:formula="of:=([.L29]/[.$L$10])*100" office:value-type="float" office:value="0.522522725611758" calcext:value-type="float">
            <text:p><text:s/>0.52 </text:p>
          </table:table-cell>
          <table:table-cell table:style-name="ce183" table:formula="of:=[$'表35-4'.C29]+[$'表35-4'.I29]" office:value-type="float" office:value="9312" calcext:value-type="float">
            <text:p><text:s/>9,312 </text:p>
          </table:table-cell>
          <table:table-cell table:style-name="ce134" table:formula="of:=([.N29]/[.$N$10])*100" office:value-type="float" office:value="0.520978737331495" calcext:value-type="float">
            <text:p><text:s/>0.52 </text:p>
          </table:table-cell>
          <table:table-cell table:style-name="ce140" table:formula="of:=[$'表35-4'.E29]+[$'表35-4'.K29]" office:value-type="float" office:value="5059" calcext:value-type="float">
            <text:p><text:s/>5,059 </text:p>
          </table:table-cell>
          <table:table-cell table:style-name="ce134" table:formula="of:=([.P29]/[.$P$10])*100" office:value-type="float" office:value="0.525388771074227" calcext:value-type="float">
            <text:p><text:s/>0.53 </text:p>
          </table:table-cell>
          <table:table-cell table:style-name="ce140" table:formula="of:=[$'表35-4'.C29]+[$'表35-4'.E29]" office:value-type="float" office:value="14371" calcext:value-type="float">
            <text:p><text:s/>14,371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雲林縣</text:p>
          </table:table-cell>
          <table:table-cell table:style-name="ce116" office:value-type="float" office:value="88433" calcext:value-type="float">
            <text:p><text:s/>88,433 </text:p>
          </table:table-cell>
          <table:table-cell table:style-name="ce128" table:formula="of:=([.B30]/[.$B$10])*100" office:value-type="float" office:value="3.43712639085599" calcext:value-type="float">
            <text:p>3.44 </text:p>
          </table:table-cell>
          <table:table-cell table:style-name="ce131" office:value-type="float" office:value="42347" calcext:value-type="float">
            <text:p><text:s/>42,347 </text:p>
          </table:table-cell>
          <table:table-cell table:style-name="ce101" table:formula="of:=([.D30]/[.$D$10])*100" office:value-type="float" office:value="3.04845917726804" calcext:value-type="float">
            <text:p><text:s/>3.05 </text:p>
          </table:table-cell>
          <table:table-cell table:style-name="ce131" table:formula="of:=[.H30]+[.J30]" office:value-type="float" office:value="0" calcext:value-type="float">
            <text:p><text:s/>- </text:p>
          </table:table-cell>
          <table:table-cell table:style-name="ce29" table:formula="of:=([.F30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30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30]/[.$J$10])*100" office:value-type="float" office:value="0" calcext:value-type="float">
            <text:p><text:s/>- </text:p>
          </table:table-cell>
          <table:table-cell table:style-name="ce46" table:formula="of:=[.N30]+[.P30]" office:value-type="float" office:value="275185" calcext:value-type="float">
            <text:p><text:s/>275,185 </text:p>
          </table:table-cell>
          <table:table-cell table:style-name="ce42" table:formula="of:=([.L30]/[.$L$10])*100" office:value-type="float" office:value="10.0055957308101" calcext:value-type="float">
            <text:p><text:s/>10.01 </text:p>
          </table:table-cell>
          <table:table-cell table:style-name="ce183" table:formula="of:=[$'表35-4'.C30]+[$'表35-4'.I30]" office:value-type="float" office:value="179190" calcext:value-type="float">
            <text:p><text:s/>179,190 </text:p>
          </table:table-cell>
          <table:table-cell table:style-name="ce134" table:formula="of:=([.N30]/[.$N$10])*100" office:value-type="float" office:value="10.025148189694" calcext:value-type="float">
            <text:p><text:s/>10.03 </text:p>
          </table:table-cell>
          <table:table-cell table:style-name="ce140" table:formula="of:=[$'表35-4'.E30]+[$'表35-4'.K30]" office:value-type="float" office:value="95995" calcext:value-type="float">
            <text:p><text:s/>95,995 </text:p>
          </table:table-cell>
          <table:table-cell table:style-name="ce134" table:formula="of:=([.P30]/[.$P$10])*100" office:value-type="float" office:value="9.96930126097459" calcext:value-type="float">
            <text:p><text:s/>9.97 </text:p>
          </table:table-cell>
          <table:table-cell table:style-name="ce140" table:formula="of:=[$'表35-4'.C30]+[$'表35-4'.E30]" office:value-type="float" office:value="219276" calcext:value-type="float">
            <text:p><text:s/>219,276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嘉義縣</text:p>
          </table:table-cell>
          <table:table-cell table:style-name="ce116" office:value-type="float" office:value="18146" calcext:value-type="float">
            <text:p><text:s/>18,146 </text:p>
          </table:table-cell>
          <table:table-cell table:style-name="ce128" table:formula="of:=([.B31]/[.$B$10])*100" office:value-type="float" office:value="0.705280783061446" calcext:value-type="float">
            <text:p>0.71 </text:p>
          </table:table-cell>
          <table:table-cell table:style-name="ce131" office:value-type="float" office:value="8962" calcext:value-type="float">
            <text:p><text:s/>8,962 </text:p>
          </table:table-cell>
          <table:table-cell table:style-name="ce101" table:formula="of:=([.D31]/[.$D$10])*100" office:value-type="float" office:value="0.64515293047149" calcext:value-type="float">
            <text:p><text:s/>0.65 </text:p>
          </table:table-cell>
          <table:table-cell table:style-name="ce131" table:formula="of:=[.H31]+[.J31]" office:value-type="float" office:value="0" calcext:value-type="float">
            <text:p><text:s/>- </text:p>
          </table:table-cell>
          <table:table-cell table:style-name="ce29" table:formula="of:=([.F31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31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31]/[.$J$10])*100" office:value-type="float" office:value="0" calcext:value-type="float">
            <text:p><text:s/>- </text:p>
          </table:table-cell>
          <table:table-cell table:style-name="ce46" table:formula="of:=[.N31]+[.P31]" office:value-type="float" office:value="218856" calcext:value-type="float">
            <text:p><text:s/>218,856 </text:p>
          </table:table-cell>
          <table:table-cell table:style-name="ce42" table:formula="of:=([.L31]/[.$L$10])*100" office:value-type="float" office:value="7.95750007908197" calcext:value-type="float">
            <text:p><text:s/>7.96 </text:p>
          </table:table-cell>
          <table:table-cell table:style-name="ce183" table:formula="of:=[$'表35-4'.C31]+[$'表35-4'.I31]" office:value-type="float" office:value="144064" calcext:value-type="float">
            <text:p><text:s/>144,064 </text:p>
          </table:table-cell>
          <table:table-cell table:style-name="ce134" table:formula="of:=([.N31]/[.$N$10])*100" office:value-type="float" office:value="8.05995283665426" calcext:value-type="float">
            <text:p><text:s/>8.06 </text:p>
          </table:table-cell>
          <table:table-cell table:style-name="ce140" table:formula="of:=[$'表35-4'.E31]+[$'表35-4'.K31]" office:value-type="float" office:value="74792" calcext:value-type="float">
            <text:p><text:s/>74,792 </text:p>
          </table:table-cell>
          <table:table-cell table:style-name="ce134" table:formula="of:=([.P31]/[.$P$10])*100" office:value-type="float" office:value="7.76732100537332" calcext:value-type="float">
            <text:p><text:s/>7.77 </text:p>
          </table:table-cell>
          <table:table-cell table:style-name="ce140" table:formula="of:=[$'表35-4'.C31]+[$'表35-4'.E31]" office:value-type="float" office:value="182885" calcext:value-type="float">
            <text:p><text:s/>182,885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高屏業務組</text:p>
          </table:table-cell>
          <table:table-cell table:style-name="ce153" table:formula="of:=SUM([.B33:.B35])" office:value-type="float" office:value="464797" calcext:value-type="float">
            <text:p><text:s/>464,797 </text:p>
          </table:table-cell>
          <table:table-cell table:style-name="ce127" table:formula="of:=([.B32]/[.$B$10])*100" office:value-type="float" office:value="18.0652701490472" calcext:value-type="float">
            <text:p>18.07 </text:p>
          </table:table-cell>
          <table:table-cell table:style-name="ce97" table:formula="of:=SUM([.D33:.D35])" office:value-type="float" office:value="238487" calcext:value-type="float">
            <text:p><text:s/>238,487 </text:p>
          </table:table-cell>
          <table:table-cell table:style-name="ce100" table:formula="of:=([.D32]/[.$D$10])*100" office:value-type="float" office:value="17.1681083384685" calcext:value-type="float">
            <text:p><text:s/>17.17 </text:p>
          </table:table-cell>
          <table:table-cell table:style-name="ce163" table:formula="of:=[.H32]+[.J32]" office:value-type="float" office:value="57" calcext:value-type="float">
            <text:p>57</text:p>
          </table:table-cell>
          <table:table-cell table:style-name="ce41" table:formula="of:=([.F32]/[.$F$10])*100" office:value-type="float" office:value="14.6907216494845" calcext:value-type="float">
            <text:p><text:s/>14.69 </text:p>
          </table:table-cell>
          <table:table-cell table:style-name="ce45" table:formula="of:=SUM([.H33:.H35])" office:value-type="float" office:value="53" calcext:value-type="float">
            <text:p><text:s/>53 </text:p>
          </table:table-cell>
          <table:table-cell table:style-name="ce41" table:formula="of:=([.H32]/[.$H$10])*100" office:value-type="float" office:value="14.804469273743" calcext:value-type="float">
            <text:p><text:s/>14.80 </text:p>
          </table:table-cell>
          <table:table-cell table:style-name="ce45" table:formula="of:=SUM([.J33:.J35])" office:value-type="float" office:value="4" calcext:value-type="float">
            <text:p><text:s/>4 </text:p>
          </table:table-cell>
          <table:table-cell table:style-name="ce41" table:formula="of:=([.J32]/[.$J$10])*100" office:value-type="float" office:value="13.3333333333333" calcext:value-type="float">
            <text:p><text:s/>13.33 </text:p>
          </table:table-cell>
          <table:table-cell table:style-name="ce45" table:formula="of:=[.N32]+[.P32]" office:value-type="float" office:value="548597" calcext:value-type="float">
            <text:p><text:s/>548,597 </text:p>
          </table:table-cell>
          <table:table-cell table:style-name="ce41" table:formula="of:=([.L32]/[.$L$10])*100" office:value-type="float" office:value="19.9467260248023" calcext:value-type="float">
            <text:p><text:s/>19.95 </text:p>
          </table:table-cell>
          <table:table-cell table:style-name="ce184" table:formula="of:=[$'表35-4'.C32]+[$'表35-4'.I32]" office:value-type="float" office:value="354572" calcext:value-type="float">
            <text:p><text:s/>354,572 </text:p>
          </table:table-cell>
          <table:table-cell table:style-name="ce119" table:formula="of:=([.N32]/[.$N$10])*100" office:value-type="float" office:value="19.8372500916133" calcext:value-type="float">
            <text:p><text:s/>19.84 </text:p>
          </table:table-cell>
          <table:table-cell table:style-name="ce139" table:formula="of:=[$'表35-4'.E32]+[$'表35-4'.K32]" office:value-type="float" office:value="194025" calcext:value-type="float">
            <text:p><text:s/>194,025 </text:p>
          </table:table-cell>
          <table:table-cell table:style-name="ce119" table:formula="of:=([.P32]/[.$P$10])*100" office:value-type="float" office:value="20.1499419465659" calcext:value-type="float">
            <text:p><text:s/>20.15 </text:p>
          </table:table-cell>
          <table:table-cell table:style-name="ce139" table:formula="of:=[$'表35-4'.C32]+[$'表35-4'.E32]" office:value-type="float" office:value="390228" calcext:value-type="float">
            <text:p><text:s/>390,228 </text:p>
          </table:table-cell>
          <table:table-cell table:style-name="ce86" office:value-type="string" calcext:value-type="string">
            <text:p>KaoPing Division</text:p>
          </table:table-cell>
          <table:table-cell table:style-name="ce89" table:number-columns-repeated="1005"/>
        </table:table-row>
        <table:table-row table:style-name="ro12">
          <table:table-cell table:style-name="ce13" office:value-type="string" calcext:value-type="string">
            <text:p><text:s text:c="2"/>高雄市</text:p>
          </table:table-cell>
          <table:table-cell table:style-name="ce116" office:value-type="float" office:value="356054" calcext:value-type="float">
            <text:p><text:s/>356,054 </text:p>
          </table:table-cell>
          <table:table-cell table:style-name="ce128" table:formula="of:=([.B33]/[.$B$10])*100" office:value-type="float" office:value="13.8387547631522" calcext:value-type="float">
            <text:p>13.84 </text:p>
          </table:table-cell>
          <table:table-cell table:style-name="ce131" office:value-type="float" office:value="184226" calcext:value-type="float">
            <text:p><text:s/>184,226 </text:p>
          </table:table-cell>
          <table:table-cell table:style-name="ce101" table:formula="of:=([.D33]/[.$D$10])*100" office:value-type="float" office:value="13.2619888160054" calcext:value-type="float">
            <text:p><text:s/>13.26 </text:p>
          </table:table-cell>
          <table:table-cell table:style-name="ce165" table:formula="of:=[.H33]+[.J33]" office:value-type="float" office:value="57" calcext:value-type="float">
            <text:p>57</text:p>
          </table:table-cell>
          <table:table-cell table:style-name="ce42" table:formula="of:=([.F33]/[.$F$10])*100" office:value-type="float" office:value="14.6907216494845" calcext:value-type="float">
            <text:p><text:s/>14.69 </text:p>
          </table:table-cell>
          <table:table-cell table:style-name="ce116" office:value-type="float" office:value="53" calcext:value-type="float">
            <text:p><text:s/>53 </text:p>
          </table:table-cell>
          <table:table-cell table:style-name="ce42" table:formula="of:=([.H33]/[.$H$10])*100" office:value-type="float" office:value="14.804469273743" calcext:value-type="float">
            <text:p><text:s/>14.80 </text:p>
          </table:table-cell>
          <table:table-cell table:style-name="ce116" office:value-type="float" office:value="4" calcext:value-type="float">
            <text:p><text:s/>4 </text:p>
          </table:table-cell>
          <table:table-cell table:style-name="ce42" table:formula="of:=([.J33]/[.$J$10])*100" office:value-type="float" office:value="13.3333333333333" calcext:value-type="float">
            <text:p><text:s/>13.33 </text:p>
          </table:table-cell>
          <table:table-cell table:style-name="ce46" table:formula="of:=[.N33]+[.P33]" office:value-type="float" office:value="265802" calcext:value-type="float">
            <text:p><text:s/>265,802 </text:p>
          </table:table-cell>
          <table:table-cell table:style-name="ce42" table:formula="of:=([.L33]/[.$L$10])*100" office:value-type="float" office:value="9.66443431306496" calcext:value-type="float">
            <text:p><text:s/>9.66 </text:p>
          </table:table-cell>
          <table:table-cell table:style-name="ce183" table:formula="of:=[$'表35-4'.C33]+[$'表35-4'.I33]" office:value-type="float" office:value="169648" calcext:value-type="float">
            <text:p><text:s/>169,648 </text:p>
          </table:table-cell>
          <table:table-cell table:style-name="ce134" table:formula="of:=([.N33]/[.$N$10])*100" office:value-type="float" office:value="9.4913016356114" calcext:value-type="float">
            <text:p><text:s/>9.49 </text:p>
          </table:table-cell>
          <table:table-cell table:style-name="ce140" table:formula="of:=[$'表35-4'.E33]+[$'表35-4'.K33]" office:value-type="float" office:value="96154" calcext:value-type="float">
            <text:p><text:s/>96,154 </text:p>
          </table:table-cell>
          <table:table-cell table:style-name="ce134" table:formula="of:=([.P33]/[.$P$10])*100" office:value-type="float" office:value="9.98581377621492" calcext:value-type="float">
            <text:p><text:s/>9.99 </text:p>
          </table:table-cell>
          <table:table-cell table:style-name="ce140" table:formula="of:=[$'表35-4'.C33]+[$'表35-4'.E33]" office:value-type="float" office:value="183595" calcext:value-type="float">
            <text:p><text:s/>183,595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屏東縣</text:p>
          </table:table-cell>
          <table:table-cell table:style-name="ce116" office:value-type="float" office:value="101725" calcext:value-type="float">
            <text:p><text:s/>101,725 </text:p>
          </table:table-cell>
          <table:table-cell table:style-name="ce128" table:formula="of:=([.B34]/[.$B$10])*100" office:value-type="float" office:value="3.95374670213411" calcext:value-type="float">
            <text:p>3.95 </text:p>
          </table:table-cell>
          <table:table-cell table:style-name="ce131" office:value-type="float" office:value="51091" calcext:value-type="float">
            <text:p><text:s/>51,091 </text:p>
          </table:table-cell>
          <table:table-cell table:style-name="ce101" table:formula="of:=([.D34]/[.$D$10])*100" office:value-type="float" office:value="3.67791880949776" calcext:value-type="float">
            <text:p><text:s/>3.68 </text:p>
          </table:table-cell>
          <table:table-cell table:style-name="ce131" table:formula="of:=[.H34]+[.J34]" office:value-type="float" office:value="0" calcext:value-type="float">
            <text:p><text:s/>- </text:p>
          </table:table-cell>
          <table:table-cell table:style-name="ce167" table:formula="of:=([.F34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34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34]/[.$J$10])*100" office:value-type="float" office:value="0" calcext:value-type="float">
            <text:p><text:s/>- </text:p>
          </table:table-cell>
          <table:table-cell table:style-name="ce46" table:formula="of:=[.N34]+[.P34]" office:value-type="float" office:value="244467" calcext:value-type="float">
            <text:p><text:s/>244,467 </text:p>
          </table:table-cell>
          <table:table-cell table:style-name="ce42" table:formula="of:=([.L34]/[.$L$10])*100" office:value-type="float" office:value="8.888703859309" calcext:value-type="float">
            <text:p><text:s/>8.89 </text:p>
          </table:table-cell>
          <table:table-cell table:style-name="ce183" table:formula="of:=[$'表35-4'.C34]+[$'表35-4'.I34]" office:value-type="float" office:value="160404" calcext:value-type="float">
            <text:p><text:s/>160,404 </text:p>
          </table:table-cell>
          <table:table-cell table:style-name="ce134" table:formula="of:=([.N34]/[.$N$10])*100" office:value-type="float" office:value="8.97412729627589" calcext:value-type="float">
            <text:p><text:s/>8.97 </text:p>
          </table:table-cell>
          <table:table-cell table:style-name="ce140" table:formula="of:=[$'表35-4'.E34]+[$'表35-4'.K34]" office:value-type="float" office:value="84063" calcext:value-type="float">
            <text:p><text:s/>84,063 </text:p>
          </table:table-cell>
          <table:table-cell table:style-name="ce134" table:formula="of:=([.P34]/[.$P$10])*100" office:value-type="float" office:value="8.73013565187048" calcext:value-type="float">
            <text:p><text:s/>8.73 </text:p>
          </table:table-cell>
          <table:table-cell table:style-name="ce140" table:formula="of:=[$'表35-4'.C34]+[$'表35-4'.E34]" office:value-type="float" office:value="198749" calcext:value-type="float">
            <text:p><text:s/>198,749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澎湖縣</text:p>
          </table:table-cell>
          <table:table-cell table:style-name="ce116" office:value-type="float" office:value="7018" calcext:value-type="float">
            <text:p><text:s/>7,018 </text:p>
          </table:table-cell>
          <table:table-cell table:style-name="ce128" table:formula="of:=([.B35]/[.$B$10])*100" office:value-type="float" office:value="0.272768683760896" calcext:value-type="float">
            <text:p>0.27 </text:p>
          </table:table-cell>
          <table:table-cell table:style-name="ce131" office:value-type="float" office:value="3170" calcext:value-type="float">
            <text:p><text:s/>3,170 </text:p>
          </table:table-cell>
          <table:table-cell table:style-name="ce101" table:formula="of:=([.D35]/[.$D$10])*100" office:value-type="float" office:value="0.228200712965256" calcext:value-type="float">
            <text:p><text:s/>0.23 </text:p>
          </table:table-cell>
          <table:table-cell table:style-name="ce131" table:formula="of:=[.H35]+[.J35]" office:value-type="float" office:value="0" calcext:value-type="float">
            <text:p><text:s/>- </text:p>
          </table:table-cell>
          <table:table-cell table:style-name="ce167" table:formula="of:=([.F35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35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35]/[.$J$10])*100" office:value-type="float" office:value="0" calcext:value-type="float">
            <text:p><text:s/>- </text:p>
          </table:table-cell>
          <table:table-cell table:style-name="ce46" table:formula="of:=[.N35]+[.P35]" office:value-type="float" office:value="38328" calcext:value-type="float">
            <text:p><text:s/>38,328 </text:p>
          </table:table-cell>
          <table:table-cell table:style-name="ce42" table:formula="of:=([.L35]/[.$L$10])*100" office:value-type="float" office:value="1.39358785242833" calcext:value-type="float">
            <text:p><text:s/>1.39 </text:p>
          </table:table-cell>
          <table:table-cell table:style-name="ce183" table:formula="of:=[$'表35-4'.C35]+[$'表35-4'.I35]" office:value-type="float" office:value="24520" calcext:value-type="float">
            <text:p><text:s/>24,520 </text:p>
          </table:table-cell>
          <table:table-cell table:style-name="ce134" table:formula="of:=([.N35]/[.$N$10])*100" office:value-type="float" office:value="1.37182115972597" calcext:value-type="float">
            <text:p><text:s/>1.37 </text:p>
          </table:table-cell>
          <table:table-cell table:style-name="ce140" table:formula="of:=[$'表35-4'.E35]+[$'表35-4'.K35]" office:value-type="float" office:value="13808" calcext:value-type="float">
            <text:p><text:s/>13,808 </text:p>
          </table:table-cell>
          <table:table-cell table:style-name="ce134" table:formula="of:=([.P35]/[.$P$10])*100" office:value-type="float" office:value="1.43399251848052" calcext:value-type="float">
            <text:p><text:s/>1.43 </text:p>
          </table:table-cell>
          <table:table-cell table:style-name="ce140" table:formula="of:=[$'表35-4'.C35]+[$'表35-4'.E35]" office:value-type="float" office:value="7884" calcext:value-type="float">
            <text:p><text:s/>7,884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東區業務組</text:p>
          </table:table-cell>
          <table:table-cell table:style-name="ce153" table:formula="of:=SUM([.B37:.B38])" office:value-type="float" office:value="64108" calcext:value-type="float">
            <text:p><text:s/>64,108 </text:p>
          </table:table-cell>
          <table:table-cell table:style-name="ce127" table:formula="of:=([.B36]/[.$B$10])*100" office:value-type="float" office:value="2.49168634632994" calcext:value-type="float">
            <text:p>2.49 </text:p>
          </table:table-cell>
          <table:table-cell table:style-name="ce97" table:formula="of:=SUM([.D37:.D38])" office:value-type="float" office:value="32758" calcext:value-type="float">
            <text:p><text:s/>32,758 </text:p>
          </table:table-cell>
          <table:table-cell table:style-name="ce100" table:formula="of:=([.D36]/[.$D$10])*100" office:value-type="float" office:value="2.3581700174498" calcext:value-type="float">
            <text:p><text:s/>2.36 </text:p>
          </table:table-cell>
          <table:table-cell table:style-name="ce121" table:formula="of:=[.H36]+[.J36]" office:value-type="float" office:value="0" calcext:value-type="float">
            <text:p><text:s/>- </text:p>
          </table:table-cell>
          <table:table-cell table:style-name="ce97" table:formula="of:=([.F36]/[.$F$10])*100" office:value-type="float" office:value="0" calcext:value-type="float">
            <text:p><text:s/>- </text:p>
          </table:table-cell>
          <table:table-cell table:style-name="ce45" table:formula="of:=SUM([.H37:.H38])" office:value-type="float" office:value="0" calcext:value-type="float">
            <text:p><text:s/>- </text:p>
          </table:table-cell>
          <table:table-cell table:style-name="ce28" table:formula="of:=([.H36]/[.$H$10])*100" office:value-type="float" office:value="0" calcext:value-type="float">
            <text:p><text:s/>- </text:p>
          </table:table-cell>
          <table:table-cell table:style-name="ce45" table:formula="of:=SUM([.J37:.J38])" office:value-type="float" office:value="0" calcext:value-type="float">
            <text:p><text:s/>- </text:p>
          </table:table-cell>
          <table:table-cell table:style-name="ce28" table:formula="of:=([.J36]/[.$J$10])*100" office:value-type="float" office:value="0" calcext:value-type="float">
            <text:p><text:s/>- </text:p>
          </table:table-cell>
          <table:table-cell table:style-name="ce45" table:formula="of:=[.N36]+[.P36]" office:value-type="float" office:value="96522" calcext:value-type="float">
            <text:p><text:s/>96,522 </text:p>
          </table:table-cell>
          <table:table-cell table:style-name="ce41" table:formula="of:=([.L36]/[.$L$10])*100" office:value-type="float" office:value="3.50949401722205" calcext:value-type="float">
            <text:p><text:s/>3.51 </text:p>
          </table:table-cell>
          <table:table-cell table:style-name="ce184" table:formula="of:=[$'表35-4'.C36]+[$'表35-4'.I36]" office:value-type="float" office:value="67837" calcext:value-type="float">
            <text:p><text:s/>67,837 </text:p>
          </table:table-cell>
          <table:table-cell table:style-name="ce119" table:formula="of:=([.N36]/[.$N$10])*100" office:value-type="float" office:value="3.79527863019293" calcext:value-type="float">
            <text:p><text:s/>3.80 </text:p>
          </table:table-cell>
          <table:table-cell table:style-name="ce139" table:formula="of:=[$'表35-4'.E36]+[$'表35-4'.K36]" office:value-type="float" office:value="28685" calcext:value-type="float">
            <text:p><text:s/>28,685 </text:p>
          </table:table-cell>
          <table:table-cell table:style-name="ce119" table:formula="of:=([.P36]/[.$P$10])*100" office:value-type="float" office:value="2.97900314257051" calcext:value-type="float">
            <text:p><text:s/>2.98 </text:p>
          </table:table-cell>
          <table:table-cell table:style-name="ce139" table:formula="of:=[$'表35-4'.C36]+[$'表35-4'.E36]" office:value-type="float" office:value="84493" calcext:value-type="float">
            <text:p><text:s/>84,493 </text:p>
          </table:table-cell>
          <table:table-cell table:style-name="ce86" office:value-type="string" calcext:value-type="string">
            <text:p>Eastern Division</text:p>
          </table:table-cell>
          <table:table-cell table:style-name="ce89" table:number-columns-repeated="1005"/>
        </table:table-row>
        <table:table-row table:style-name="ro12">
          <table:table-cell table:style-name="ce12" office:value-type="string" calcext:value-type="string">
            <text:p>花蓮縣</text:p>
          </table:table-cell>
          <table:table-cell table:style-name="ce116" office:value-type="float" office:value="45860" calcext:value-type="float">
            <text:p><text:s/>45,860 </text:p>
          </table:table-cell>
          <table:table-cell table:style-name="ce128" table:formula="of:=([.B37]/[.$B$10])*100" office:value-type="float" office:value="1.78244112813832" calcext:value-type="float">
            <text:p>1.78 </text:p>
          </table:table-cell>
          <table:table-cell table:style-name="ce131" office:value-type="float" office:value="23462" calcext:value-type="float">
            <text:p><text:s/>23,462 </text:p>
          </table:table-cell>
          <table:table-cell table:style-name="ce101" table:formula="of:=([.D37]/[.$D$10])*100" office:value-type="float" office:value="1.68897322636935" calcext:value-type="float">
            <text:p><text:s/>1.69 </text:p>
          </table:table-cell>
          <table:table-cell table:style-name="ce131" table:formula="of:=[.H37]+[.J37]" office:value-type="float" office:value="0" calcext:value-type="float">
            <text:p><text:s/>- </text:p>
          </table:table-cell>
          <table:table-cell table:style-name="ce167" table:formula="of:=([.F37]/[.$F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H37]/[.$H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29" table:formula="of:=([.J37]/[.$J$10])*100" office:value-type="float" office:value="0" calcext:value-type="float">
            <text:p><text:s/>- </text:p>
          </table:table-cell>
          <table:table-cell table:style-name="ce46" table:formula="of:=[.N37]+[.P37]" office:value-type="float" office:value="42498" calcext:value-type="float">
            <text:p><text:s/>42,498 </text:p>
          </table:table-cell>
          <table:table-cell table:style-name="ce42" table:formula="of:=([.L37]/[.$L$10])*100" office:value-type="float" office:value="1.54520706930962" calcext:value-type="float">
            <text:p><text:s/>1.55 </text:p>
          </table:table-cell>
          <table:table-cell table:style-name="ce183" table:formula="of:=[$'表35-4'.C37]+[$'表35-4'.I37]" office:value-type="float" office:value="30257" calcext:value-type="float">
            <text:p><text:s/>30,257 </text:p>
          </table:table-cell>
          <table:table-cell table:style-name="ce134" table:formula="of:=([.N37]/[.$N$10])*100" office:value-type="float" office:value="1.69278926712189" calcext:value-type="float">
            <text:p><text:s/>1.69 </text:p>
          </table:table-cell>
          <table:table-cell table:style-name="ce140" table:formula="of:=[$'表35-4'.E37]+[$'表35-4'.K37]" office:value-type="float" office:value="12241" calcext:value-type="float">
            <text:p><text:s/>12,241 </text:p>
          </table:table-cell>
          <table:table-cell table:style-name="ce134" table:formula="of:=([.P37]/[.$P$10])*100" office:value-type="float" office:value="1.27125596891078" calcext:value-type="float">
            <text:p><text:s/>1.27 </text:p>
          </table:table-cell>
          <table:table-cell table:style-name="ce140" table:formula="of:=[$'表35-4'.C37]+[$'表35-4'.E37]" office:value-type="float" office:value="38400" calcext:value-type="float">
            <text:p><text:s/>38,400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5"/>
        </table:table-row>
        <table:table-row table:style-name="ro12">
          <table:table-cell table:style-name="ce14" office:value-type="string" calcext:value-type="string">
            <text:p>臺東縣</text:p>
          </table:table-cell>
          <table:table-cell table:style-name="ce136" office:value-type="float" office:value="18248" calcext:value-type="float">
            <text:p><text:s/>18,248 </text:p>
          </table:table-cell>
          <table:table-cell table:style-name="ce129" table:formula="of:=([.B38]/[.$B$10])*100" office:value-type="float" office:value="0.709245218191627" calcext:value-type="float">
            <text:p>0.71 </text:p>
          </table:table-cell>
          <table:table-cell table:style-name="ce162" office:value-type="float" office:value="9296" calcext:value-type="float">
            <text:p><text:s/>9,296 </text:p>
          </table:table-cell>
          <table:table-cell table:style-name="ce102" table:formula="of:=([.D38]/[.$D$10])*100" office:value-type="float" office:value="0.669196791080448" calcext:value-type="float">
            <text:p><text:s/>0.67 </text:p>
          </table:table-cell>
          <table:table-cell table:style-name="ce162" table:formula="of:=[.H38]+[.J38]" office:value-type="float" office:value="0" calcext:value-type="float">
            <text:p><text:s/>- </text:p>
          </table:table-cell>
          <table:table-cell table:style-name="ce162" table:formula="of:=([.F38]/[.$F$10])*100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30" table:formula="of:=([.H38]/[.$H$10])*100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30" table:formula="of:=([.J38]/[.$J$10])*100" office:value-type="float" office:value="0" calcext:value-type="float">
            <text:p><text:s/>- </text:p>
          </table:table-cell>
          <table:table-cell table:style-name="ce30" table:formula="of:=[.N38]+[.P38]" office:value-type="float" office:value="54024" calcext:value-type="float">
            <text:p><text:s/>54,024 </text:p>
          </table:table-cell>
          <table:table-cell table:style-name="ce43" table:formula="of:=([.L38]/[.$L$10])*100" office:value-type="float" office:value="1.96428694791244" calcext:value-type="float">
            <text:p><text:s/>1.96 </text:p>
          </table:table-cell>
          <table:table-cell table:style-name="ce185" table:formula="of:=[$'表35-4'.C38]+[$'表35-4'.I38]" office:value-type="float" office:value="37580" calcext:value-type="float">
            <text:p><text:s/>37,580 </text:p>
          </table:table-cell>
          <table:table-cell table:style-name="ce135" table:formula="of:=([.N38]/[.$N$10])*100" office:value-type="float" office:value="2.10248936307104" calcext:value-type="float">
            <text:p><text:s/>2.10 </text:p>
          </table:table-cell>
          <table:table-cell table:style-name="ce141" table:formula="of:=[$'表35-4'.E38]+[$'表35-4'.K38]" office:value-type="float" office:value="16444" calcext:value-type="float">
            <text:p><text:s/>16,444 </text:p>
          </table:table-cell>
          <table:table-cell table:style-name="ce135" table:formula="of:=([.P38]/[.$P$10])*100" office:value-type="float" office:value="1.70774717365973" calcext:value-type="float">
            <text:p><text:s/>1.71 </text:p>
          </table:table-cell>
          <table:table-cell table:style-name="ce190" table:formula="of:=[$'表35-4'.C38]+[$'表35-4'.E38]" office:value-type="float" office:value="46093" calcext:value-type="float">
            <text:p><text:s/>46,093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5"/>
        </table:table-row>
        <table:table-row table:style-name="ro8">
          <table:table-cell table:number-columns-repeated="13"/>
          <table:table-cell table:style-name="ce17"/>
          <table:table-cell table:style-name="ce32" table:number-columns-repeated="3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5.$A$1" table:cell-range-address="$'表35-3'.$A$1:.$S$38" table:range-usable-as="print-range"/>
        </table:named-expressions>
      </table:table>
      <table:table table:name="表35-4" table:style-name="ta5" table:print-ranges="'表35-4'.A1:'表35-4'.S38">
        <office:forms form:automatic-focus="false" form:apply-design-mode="false"/>
        <table:table-column table:style-name="co21" table:default-cell-style-name="ce17"/>
        <table:table-column table:style-name="co3" table:default-cell-style-name="ce17"/>
        <table:table-column table:style-name="co22" table:default-cell-style-name="ce17"/>
        <table:table-column table:style-name="co3" table:default-cell-style-name="ce17"/>
        <table:table-column table:style-name="co22" table:default-cell-style-name="ce17"/>
        <table:table-column table:style-name="co3" table:default-cell-style-name="ce17"/>
        <table:table-column table:style-name="co22" table:default-cell-style-name="ce17"/>
        <table:table-column table:style-name="co3" table:default-cell-style-name="ce32"/>
        <table:table-column table:style-name="co22" table:default-cell-style-name="ce48"/>
        <table:table-column table:style-name="co3" table:default-cell-style-name="ce48"/>
        <table:table-column table:style-name="co13" table:default-cell-style-name="ce48"/>
        <table:table-column table:style-name="co3" table:default-cell-style-name="ce48"/>
        <table:table-column table:style-name="co13" table:default-cell-style-name="ce48"/>
        <table:table-column table:style-name="co3" table:default-cell-style-name="ce48"/>
        <table:table-column table:style-name="co13" table:default-cell-style-name="ce48"/>
        <table:table-column table:style-name="co3" table:default-cell-style-name="ce48"/>
        <table:table-column table:style-name="co13" table:default-cell-style-name="ce48"/>
        <table:table-column table:style-name="co3" table:default-cell-style-name="ce48"/>
        <table:table-column table:style-name="co8" table:default-cell-style-name="ce48"/>
        <table:table-column table:style-name="co23" table:default-cell-style-name="ce48"/>
        <table:table-column table:style-name="co17" table:default-cell-style-name="ce48"/>
        <table:table-column table:style-name="co10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10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10" table:default-cell-style-name="ce48"/>
        <table:table-column table:style-name="co17" table:default-cell-style-name="ce48"/>
        <table:table-column table:style-name="co16" table:default-cell-style-name="ce48"/>
        <table:table-column table:style-name="co18" table:default-cell-style-name="ce48"/>
        <table:table-column table:style-name="co19" table:default-cell-style-name="ce48"/>
        <table:table-column table:style-name="co17" table:default-cell-style-name="ce48"/>
        <table:table-column table:style-name="co6" table:default-cell-style-name="ce48"/>
        <table:table-column table:style-name="co20" table:default-cell-style-name="ce48"/>
        <table:table-column table:style-name="co6" table:number-columns-repeated="216" table:default-cell-style-name="ce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35</text:span><text:span text:style-name="T2">　保險對象人數－按保險對象類目及縣市別分</text:span><text:span text:style-name="T16"> </text:span></text:p>
          </table:table-cell>
          <table:covered-table-cell table:number-columns-repeated="9" table:style-name="ce18"/>
          <table:table-cell table:style-name="ce55" office:value-type="string" calcext:value-type="string">
            <text:p><text:s/>Table 35 <text:s text:c="3"/>Beneficiaries by Beneficiary Category, </text:p>
          </table:table-cell>
          <table:table-cell table:style-name="ce18" table:number-columns-repeated="2"/>
          <table:table-cell table:style-name="ce110"/>
          <table:table-cell table:style-name="ce186"/>
          <table:table-cell table:style-name="ce18" table:number-columns-repeated="3"/>
          <table:table-cell table:style-name="ce110" table:number-columns-repeated="1006"/>
        </table:table-row>
        <table:table-row table:style-name="ro1">
          <table:table-cell table:style-name="ce90" office:value-type="string" calcext:value-type="string">
            <text:p><text:s text:c="12"/>（續四）</text:p>
          </table:table-cell>
          <table:table-cell table:style-name="ce48" table:number-columns-repeated="6"/>
          <table:table-cell table:style-name="ce166" table:number-columns-repeated="3"/>
          <table:table-cell/>
          <table:table-cell table:style-name="ce55" office:value-type="string" calcext:value-type="string">
            <text:p>    <text:span text:style-name="T17"> </text:span><text:span text:style-name="T18">NHI Regional Division and Locale </text:span><text:span text:style-name="T19">（</text:span><text:span text:style-name="T20">Cont'd 4</text:span><text:span text:style-name="T19">）</text:span></text:p>
          </table:table-cell>
          <table:table-cell table:style-name="ce166"/>
          <table:table-cell table:style-name="ce197"/>
          <table:table-cell/>
          <table:table-cell table:style-name="ce166" table:number-columns-repeated="3"/>
          <table:table-cell table:number-columns-repeated="1006"/>
        </table:table-row>
        <table:table-row table:style-name="ro2">
          <table:table-cell table:style-name="ce91" table:formula="of:=[$表35.A3]" office:value-type="string" office:string-value="中華民國100年底" calcext:value-type="string" table:number-columns-spanned="10" table:number-rows-spanned="1">
            <text:p>中華民國100年底</text:p>
          </table:table-cell>
          <table:covered-table-cell table:number-columns-repeated="9" table:style-name="ce70"/>
          <table:table-cell table:style-name="ce168" table:formula="of:=[$表35.$J$3]" office:value-type="string" office:string-value="End of 2011" calcext:value-type="string" table:number-columns-spanned="9" table:number-rows-spanned="1">
            <text:p>End of 2011</text:p>
          </table:table-cell>
          <table:covered-table-cell table:number-columns-repeated="8" table:style-name="ce70"/>
          <table:table-cell table:number-columns-repeated="1005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23" table:number-columns-repeated="3"/>
          <table:table-cell table:style-name="ce94" table:number-columns-repeated="3"/>
          <table:table-cell table:style-name="ce34" table:number-columns-repeated="4"/>
          <table:table-cell table:style-name="ce94" table:number-columns-repeated="6"/>
          <table:table-cell table:style-name="ce34"/>
          <table:table-cell table:style-name="ce81" office:value-type="string" calcext:value-type="string">
            <text:p><text:s text:c="10"/>Unit : Person</text:p>
          </table:table-cell>
          <table:table-cell table:style-name="ce17" table:number-columns-repeated="1005"/>
        </table:table-row>
        <table:table-row table:style-name="ro10">
          <table:table-cell table:style-name="ce5" office:value-type="string" calcext:value-type="string" table:number-columns-spanned="1" table:number-rows-spanned="5">
            <text:p>業務組              縣市別</text:p>
            <text:p/>
          </table:table-cell>
          <table:table-cell table:style-name="ce95" office:value-type="string" calcext:value-type="string" table:number-columns-spanned="11" table:number-rows-spanned="1">
            <text:p><text:span text:style-name="T7">第三類</text:span></text:p>
            <text:p><text:span text:style-name="T8">Category 3</text:span></text:p>
          </table:table-cell>
          <table:covered-table-cell table:number-columns-repeated="9" table:style-name="ce98"/>
          <table:covered-table-cell table:style-name="ce171"/>
          <table:table-cell table:style-name="ce196" office:value-type="string" calcext:value-type="string">
            <text:p/>
            <text:p/>
          </table:table-cell>
          <table:table-cell table:style-name="ce56" office:value-type="string" calcext:value-type="string" table:number-columns-spanned="5" table:number-rows-spanned="1">
            <text:p>第四類</text:p>
            <text:p><text:span text:style-name="T5">Category 4</text:span></text:p>
          </table:table-cell>
          <table:covered-table-cell table:number-columns-repeated="4" table:style-name="ce56"/>
          <table:table-cell table:style-name="ce200" office:value-type="string" calcext:value-type="string" table:number-columns-spanned="1" table:number-rows-spanned="5">
            <text:p>Division &amp; Locale</text:p>
          </table:table-cell>
          <table:table-cell table:number-columns-repeated="20"/>
          <table:table-cell table:style-name="ce17" table:number-columns-repeated="985"/>
        </table:table-row>
        <table:table-row table:style-name="ro10">
          <table:covered-table-cell table:style-name="ce8"/>
          <table:table-cell table:style-name="ce125" office:value-type="string" calcext:value-type="string" table:number-columns-spanned="5" table:number-rows-spanned="1">
            <text:p><text:span text:style-name="T7">第一目</text:span></text:p>
            <text:p><text:span text:style-name="T5">Item 1</text:span></text:p>
          </table:table-cell>
          <table:covered-table-cell table:number-columns-repeated="3" table:style-name="ce192"/>
          <table:covered-table-cell table:style-name="ce71"/>
          <table:table-cell table:style-name="ce193" office:value-type="string" calcext:value-type="string" table:number-columns-spanned="4" table:number-rows-spanned="1">
            <text:p>第二目</text:p>
            <text:p><text:span text:style-name="T5">Item 2</text:span></text:p>
          </table:table-cell>
          <table:covered-table-cell table:number-columns-repeated="3" table:style-name="ce58"/>
          <table:table-cell table:style-name="ce195"/>
          <table:table-cell table:style-name="ce292"/>
          <table:table-cell table:style-name="ce54" office:value-type="string" calcext:value-type="string" table:number-columns-spanned="6" table:number-rows-spanned="1">
            <text:p>合  計</text:p>
            <text:p><text:span text:style-name="T5">Total</text:span></text:p>
          </table:table-cell>
          <table:covered-table-cell table:number-columns-repeated="4" table:style-name="ce198"/>
          <table:covered-table-cell table:style-name="ce199"/>
          <table:covered-table-cell table:style-name="ce201"/>
          <table:table-cell table:number-columns-repeated="20"/>
          <table:table-cell table:style-name="ce17" table:number-columns-repeated="985"/>
        </table:table-row>
        <table:table-row table:style-name="ro3">
          <table:covered-table-cell table:style-name="ce8"/>
          <table:table-cell table:style-name="ce71"/>
          <table:table-cell table:style-name="ce68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71"/>
          <table:table-cell table:style-name="ce239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74"/>
          <table:table-cell table:style-name="ce239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59"/>
          <table:table-cell table:style-name="ce68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71"/>
          <table:table-cell table:style-name="ce68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74"/>
          <table:table-cell table:style-name="ce239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59"/>
          <table:table-cell table:style-name="ce68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71"/>
          <table:table-cell table:style-name="ce239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74"/>
          <table:covered-table-cell table:style-name="ce201"/>
          <table:table-cell table:number-columns-repeated="20"/>
          <table:table-cell table:style-name="ce17" table:number-columns-repeated="985"/>
        </table:table-row>
        <table:table-row table:style-name="ro3">
          <table:covered-table-cell table:style-name="ce8"/>
          <table:table-cell table:style-name="ce39" office:value-type="string" calcext:value-type="string">
            <text:p>百分比</text:p>
          </table:table-cell>
          <table:covered-table-cell table:style-name="ce7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7"/>
          <table:table-cell table:style-name="ce39" office:value-type="string" calcext:value-type="string">
            <text:p>百分比</text:p>
          </table:table-cell>
          <table:covered-table-cell table:style-name="ce7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7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201"/>
          <table:table-cell table:number-columns-repeated="20"/>
          <table:table-cell table:style-name="ce17" table:number-columns-repeated="985"/>
        </table:table-row>
        <table:table-row table:style-name="ro3">
          <table:covered-table-cell table:style-name="ce9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02"/>
          <table:table-cell table:style-name="ce32" table:number-columns-repeated="1005"/>
        </table:table-row>
        <table:table-row table:style-name="ro12">
          <table:table-cell table:style-name="ce93" office:value-type="string" calcext:value-type="string">
            <text:p>總 <text:s text:c="3"/>計</text:p>
          </table:table-cell>
          <table:table-cell table:style-name="ce119" table:formula="of:=([$'表35-3'.R10]/[$'表35-3'.$R$10])*100" office:value-type="float" office:value="100" calcext:value-type="float">
            <text:p><text:s/>100.00 </text:p>
          </table:table-cell>
          <table:table-cell table:style-name="ce139" table:formula="of:=[.C11]+[.C18]+[.C23]+[.C27]+[.C32]+[.C36]" office:value-type="float" office:value="1478947" calcext:value-type="float">
            <text:p><text:s/>1,478,947 </text:p>
          </table:table-cell>
          <table:table-cell table:style-name="ce119" table:formula="of:=([.C10]/[.$C$10])*100" office:value-type="float" office:value="100" calcext:value-type="float">
            <text:p><text:s/>100.00 </text:p>
          </table:table-cell>
          <table:table-cell table:style-name="ce97" table:formula="of:=[.E11]+[.E18]+[.E23]+[.E27]+[.E32]+[.E36]" office:value-type="float" office:value="697734" calcext:value-type="float">
            <text:p><text:s/>697,734 </text:p>
          </table:table-cell>
          <table:table-cell table:style-name="ce100" table:formula="of:=([.E10]/[.E10])*100" office:value-type="float" office:value="100" calcext:value-type="float">
            <text:p><text:s/>100.00 </text:p>
          </table:table-cell>
          <table:table-cell table:style-name="ce121" table:formula="of:=[.G11]+[.G18]+[.G23]+[.G27]+[.G32]+[.G36]" office:value-type="float" office:value="573630" calcext:value-type="float">
            <text:p><text:s/>573,630 </text:p>
          </table:table-cell>
          <table:table-cell table:style-name="ce119" table:formula="of:=([.G10]/[.$G$10])*100" office:value-type="float" office:value="100" calcext:value-type="float">
            <text:p><text:s/>100.00 </text:p>
          </table:table-cell>
          <table:table-cell table:style-name="ce139" table:formula="of:=[.I11]+[.I18]+[.I23]+[.I27]+[.I32]+[.I36]" office:value-type="float" office:value="308458" calcext:value-type="float">
            <text:p><text:s/>308,458 </text:p>
          </table:table-cell>
          <table:table-cell table:style-name="ce119" table:formula="of:=([.I10]/[.I10])*100" office:value-type="float" office:value="100" calcext:value-type="float">
            <text:p><text:s/>100.00 </text:p>
          </table:table-cell>
          <table:table-cell table:style-name="ce139" table:formula="of:=[.K11]+[.K18]+[.K23]+[.K27]+[.K32]+[.K36]" office:value-type="float" office:value="265172" calcext:value-type="float">
            <text:p><text:s/>265,172 </text:p>
          </table:table-cell>
          <table:table-cell table:style-name="ce119" table:formula="of:=([.K10]/[.K10])*100" office:value-type="float" office:value="100" calcext:value-type="float">
            <text:p><text:s/>100.00 </text:p>
          </table:table-cell>
          <table:table-cell table:style-name="ce139" table:formula="of:=[.M11]+[.M18]+[.M23]+[.M27]+[.M32]+[.M36]" office:value-type="float" office:value="160591" calcext:value-type="float">
            <text:p><text:s/>160,591 </text:p>
          </table:table-cell>
          <table:table-cell table:style-name="ce119" table:formula="of:=([.M10]/[.M10])*100" office:value-type="float" office:value="100" calcext:value-type="float">
            <text:p><text:s/>100.00 </text:p>
          </table:table-cell>
          <table:table-cell table:style-name="ce139" table:formula="of:=[.O11]+[.O18]+[.O23]+[.O27]+[.O32]+[.O36]" office:value-type="float" office:value="160591" calcext:value-type="float">
            <text:p><text:s/>160,591 </text:p>
          </table:table-cell>
          <table:table-cell table:style-name="ce119" table:formula="of:=([.O10]/[.$O$10])*100" office:value-type="float" office:value="100" calcext:value-type="float">
            <text:p><text:s/>100.00 </text:p>
          </table:table-cell>
          <table:table-cell table:style-name="ce139" table:formula="of:=[.Q11]+[.Q18]+[.Q23]+[.Q27]+[.Q32]+[.Q36]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5" office:value-type="string" calcext:value-type="string">
            <text:p>Grand Total</text:p>
          </table:table-cell>
          <table:table-cell table:style-name="ce89" table:number-columns-repeated="1005"/>
        </table:table-row>
        <table:table-row table:style-name="ro12">
          <table:table-cell table:style-name="ce11" office:value-type="string" calcext:value-type="string">
            <text:p>臺北業務組</text:p>
          </table:table-cell>
          <table:table-cell table:style-name="ce119" table:formula="of:=([$'表35-3'.R11]/[$'表35-3'.$R$10])*100" office:value-type="float" office:value="6.91222094555886" calcext:value-type="float">
            <text:p><text:s/>6.91 </text:p>
          </table:table-cell>
          <table:table-cell table:style-name="ce139" table:formula="of:=SUM([.C12:.C17])" office:value-type="float" office:value="103487" calcext:value-type="float">
            <text:p><text:s/>103,487 </text:p>
          </table:table-cell>
          <table:table-cell table:style-name="ce119" table:formula="of:=([.C11]/[.$C$10])*100" office:value-type="float" office:value="6.99734338012113" calcext:value-type="float">
            <text:p><text:s/>7.00 </text:p>
          </table:table-cell>
          <table:table-cell table:style-name="ce97" table:formula="of:=SUM([.E12:.E17])" office:value-type="float" office:value="46970" calcext:value-type="float">
            <text:p><text:s/>46,970 </text:p>
          </table:table-cell>
          <table:table-cell table:style-name="ce100" table:formula="of:=([.E11]/[.$E$10])*100" office:value-type="float" office:value="6.73179177164937" calcext:value-type="float">
            <text:p><text:s/>6.73 </text:p>
          </table:table-cell>
          <table:table-cell table:style-name="ce121" table:formula="of:=[.I11]+[.K11]" office:value-type="float" office:value="115429" calcext:value-type="float">
            <text:p><text:s/>115,429 </text:p>
          </table:table-cell>
          <table:table-cell table:style-name="ce119" table:formula="of:=([.G11]/[.$G$10])*100" office:value-type="float" office:value="20.1225528650872" calcext:value-type="float">
            <text:p><text:s/>20.12 </text:p>
          </table:table-cell>
          <table:table-cell table:style-name="ce139" table:formula="of:=SUM([.I12:.I17])" office:value-type="float" office:value="58230" calcext:value-type="float">
            <text:p><text:s/>58,230 </text:p>
          </table:table-cell>
          <table:table-cell table:style-name="ce119" table:formula="of:=([.I11]/[.$I$10])*100" office:value-type="float" office:value="18.8777726627288" calcext:value-type="float">
            <text:p><text:s/>18.88 </text:p>
          </table:table-cell>
          <table:table-cell table:style-name="ce139" table:formula="of:=SUM([.K12:.K17])" office:value-type="float" office:value="57199" calcext:value-type="float">
            <text:p><text:s/>57,199 </text:p>
          </table:table-cell>
          <table:table-cell table:style-name="ce119" table:formula="of:=([.K11]/[.$K$10])*100" office:value-type="float" office:value="21.5705278083659" calcext:value-type="float">
            <text:p><text:s/>21.57 </text:p>
          </table:table-cell>
          <table:table-cell table:style-name="ce139" table:formula="of:=SUM([.M12:.M17])" office:value-type="float" office:value="132485" calcext:value-type="float">
            <text:p><text:s/>132,485 </text:p>
          </table:table-cell>
          <table:table-cell table:style-name="ce119" table:formula="of:=([.M11]/[.$M$10])*100" office:value-type="float" office:value="82.4983965477517" calcext:value-type="float">
            <text:p><text:s/>82.50 </text:p>
          </table:table-cell>
          <table:table-cell table:style-name="ce139" table:formula="of:=SUM([.O12:.O17])" office:value-type="float" office:value="132485" calcext:value-type="float">
            <text:p><text:s/>132,485 </text:p>
          </table:table-cell>
          <table:table-cell table:style-name="ce119" table:formula="of:=([.O11]/[.$O$10])*100" office:value-type="float" office:value="82.4983965477517" calcext:value-type="float">
            <text:p><text:s/>82.50 </text:p>
          </table:table-cell>
          <table:table-cell table:style-name="ce139" table:formula="of:=SUM([.Q12:.Q17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6" office:value-type="string" calcext:value-type="string">
            <text:p>Taipei Division </text:p>
          </table:table-cell>
          <table:table-cell table:style-name="ce89" table:number-columns-repeated="1005"/>
        </table:table-row>
        <table:table-row table:style-name="ro12">
          <table:table-cell table:style-name="ce12" office:value-type="string" calcext:value-type="string">
            <text:p>臺北市</text:p>
          </table:table-cell>
          <table:table-cell table:style-name="ce134" table:formula="of:=([$'表35-3'.R12]/[$'表35-3'.$R$10])*100" office:value-type="float" office:value="0.638816620349973" calcext:value-type="float">
            <text:p><text:s/>0.64 </text:p>
          </table:table-cell>
          <table:table-cell table:style-name="ce116" office:value-type="float" office:value="9389" calcext:value-type="float">
            <text:p><text:s/>9,389 </text:p>
          </table:table-cell>
          <table:table-cell table:style-name="ce134" table:formula="of:=([.C12]/[.$C$10])*100" office:value-type="float" office:value="0.634843574516193" calcext:value-type="float">
            <text:p><text:s/>0.63 </text:p>
          </table:table-cell>
          <table:table-cell table:style-name="ce131" office:value-type="float" office:value="4516" calcext:value-type="float">
            <text:p><text:s/>4,516 </text:p>
          </table:table-cell>
          <table:table-cell table:style-name="ce101" table:formula="of:=([.E12]/[.$E$10])*100" office:value-type="float" office:value="0.647238059203077" calcext:value-type="float">
            <text:p><text:s/>0.65 </text:p>
          </table:table-cell>
          <table:table-cell table:style-name="ce131" table:formula="of:=[.I12]+[.K12]" office:value-type="float" office:value="0" calcext:value-type="float">
            <text:p><text:s/>- </text:p>
          </table:table-cell>
          <table:table-cell table:style-name="ce140" table:formula="of:=([.G12]/[.$G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0" table:formula="of:=([.I12]/[.$I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0" table:formula="of:=([.K12]/[.$K$10])*100" office:value-type="float" office:value="0" calcext:value-type="float">
            <text:p><text:s/>- </text:p>
          </table:table-cell>
          <table:table-cell table:style-name="ce140" table:formula="of:=[.O12]+[.Q12]" office:value-type="float" office:value="131956" calcext:value-type="float">
            <text:p><text:s/>131,956 </text:p>
          </table:table-cell>
          <table:table-cell table:style-name="ce134" table:formula="of:=([.M12]/[.$M$10])*100" office:value-type="float" office:value="82.1689882994688" calcext:value-type="float">
            <text:p><text:s/>82.17 </text:p>
          </table:table-cell>
          <table:table-cell table:style-name="ce140" table:formula="of:=[$'表35-5'.D12]+[$'表35-5'.J12]" office:value-type="float" office:value="131956" calcext:value-type="float">
            <text:p><text:s/>131,956 </text:p>
          </table:table-cell>
          <table:table-cell table:style-name="ce134" table:formula="of:=([.O12]/[.$O$10])*100" office:value-type="float" office:value="82.1689882994688" calcext:value-type="float">
            <text:p><text:s/>82.17 </text:p>
          </table:table-cell>
          <table:table-cell table:style-name="ce140" table:formula="of:=[$'表35-5'.F12]+[$'表35-5'.L12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新北市</text:p>
          </table:table-cell>
          <table:table-cell table:style-name="ce134" table:formula="of:=([$'表35-3'.R13]/[$'表35-3'.$R$10])*100" office:value-type="float" office:value="3.33305615292273" calcext:value-type="float">
            <text:p><text:s/>3.33 </text:p>
          </table:table-cell>
          <table:table-cell table:style-name="ce116" office:value-type="float" office:value="48957" calcext:value-type="float">
            <text:p><text:s/>48,957 </text:p>
          </table:table-cell>
          <table:table-cell table:style-name="ce134" table:formula="of:=([.C13]/[.$C$10])*100" office:value-type="float" office:value="3.31026061109695" calcext:value-type="float">
            <text:p><text:s/>3.31 </text:p>
          </table:table-cell>
          <table:table-cell table:style-name="ce131" office:value-type="float" office:value="23593" calcext:value-type="float">
            <text:p><text:s/>23,593 </text:p>
          </table:table-cell>
          <table:table-cell table:style-name="ce101" table:formula="of:=([.E13]/[.$E$10])*100" office:value-type="float" office:value="3.38137456394557" calcext:value-type="float">
            <text:p><text:s/>3.38 </text:p>
          </table:table-cell>
          <table:table-cell table:style-name="ce131" table:formula="of:=[.I13]+[.K13]" office:value-type="float" office:value="56487" calcext:value-type="float">
            <text:p><text:s/>56,487 </text:p>
          </table:table-cell>
          <table:table-cell table:style-name="ce194" table:formula="of:=([.G13]/[.$G$10])*100" office:value-type="float" office:value="9.84728832174049" calcext:value-type="float">
            <text:p>9.8 </text:p>
          </table:table-cell>
          <table:table-cell table:style-name="ce116" office:value-type="float" office:value="28535" calcext:value-type="float">
            <text:p><text:s/>28,535 </text:p>
          </table:table-cell>
          <table:table-cell table:style-name="ce134" table:formula="of:=([.I13]/[.$I$10])*100" office:value-type="float" office:value="9.25085424920087" calcext:value-type="float">
            <text:p><text:s/>9.25 </text:p>
          </table:table-cell>
          <table:table-cell table:style-name="ce116" office:value-type="float" office:value="27952" calcext:value-type="float">
            <text:p><text:s/>27,952 </text:p>
          </table:table-cell>
          <table:table-cell table:style-name="ce134" table:formula="of:=([.K13]/[.$K$10])*100" office:value-type="float" office:value="10.5410827689198" calcext:value-type="float">
            <text:p><text:s/>10.54 </text:p>
          </table:table-cell>
          <table:table-cell table:style-name="ce140" table:formula="of:=[.O13]+[.Q13]" office:value-type="float" office:value="529" calcext:value-type="float">
            <text:p><text:s/>529 </text:p>
          </table:table-cell>
          <table:table-cell table:style-name="ce134" table:formula="of:=([.M13]/[.$M$10])*100" office:value-type="float" office:value="0.329408248282905" calcext:value-type="float">
            <text:p><text:s/>0.33 </text:p>
          </table:table-cell>
          <table:table-cell table:style-name="ce140" table:formula="of:=[$'表35-5'.D13]+[$'表35-5'.J13]" office:value-type="float" office:value="529" calcext:value-type="float">
            <text:p><text:s/>529 </text:p>
          </table:table-cell>
          <table:table-cell table:style-name="ce134" table:formula="of:=([.O13]/[.$O$10])*100" office:value-type="float" office:value="0.329408248282905" calcext:value-type="float">
            <text:p><text:s/>0.33 </text:p>
          </table:table-cell>
          <table:table-cell table:style-name="ce140" table:formula="of:=[$'表35-5'.F13]+[$'表35-5'.L13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基隆市</text:p>
          </table:table-cell>
          <table:table-cell table:style-name="ce134" table:formula="of:=([$'表35-3'.R14]/[$'表35-3'.$R$10])*100" office:value-type="float" office:value="0.0535218527657475" calcext:value-type="float">
            <text:p><text:s/>0.05 </text:p>
          </table:table-cell>
          <table:table-cell table:style-name="ce116" office:value-type="float" office:value="849" calcext:value-type="float">
            <text:p><text:s/>849 </text:p>
          </table:table-cell>
          <table:table-cell table:style-name="ce134" table:formula="of:=([.C14]/[.$C$10])*100" office:value-type="float" office:value="0.0574057082505323" calcext:value-type="float">
            <text:p><text:s/>0.06 </text:p>
          </table:table-cell>
          <table:table-cell table:style-name="ce131" office:value-type="float" office:value="316" calcext:value-type="float">
            <text:p><text:s/>316 </text:p>
          </table:table-cell>
          <table:table-cell table:style-name="ce101" table:formula="of:=([.E14]/[.$E$10])*100" office:value-type="float" office:value="0.04528946561297" calcext:value-type="float">
            <text:p><text:s/>0.05 </text:p>
          </table:table-cell>
          <table:table-cell table:style-name="ce131" table:formula="of:=[.I14]+[.K14]" office:value-type="float" office:value="6317" calcext:value-type="float">
            <text:p><text:s/>6,317 </text:p>
          </table:table-cell>
          <table:table-cell table:style-name="ce134" table:formula="of:=([.G14]/[.$G$10])*100" office:value-type="float" office:value="1.10123250178687" calcext:value-type="float">
            <text:p><text:s/>1.10 </text:p>
          </table:table-cell>
          <table:table-cell table:style-name="ce116" office:value-type="float" office:value="3244" calcext:value-type="float">
            <text:p><text:s/>3,244 </text:p>
          </table:table-cell>
          <table:table-cell table:style-name="ce134" table:formula="of:=([.I14]/[.$I$10])*100" office:value-type="float" office:value="1.05168288713536" calcext:value-type="float">
            <text:p><text:s/>1.05 </text:p>
          </table:table-cell>
          <table:table-cell table:style-name="ce116" office:value-type="float" office:value="3073" calcext:value-type="float">
            <text:p><text:s/>3,073 </text:p>
          </table:table-cell>
          <table:table-cell table:style-name="ce134" table:formula="of:=([.K14]/[.$K$10])*100" office:value-type="float" office:value="1.15887046897863" calcext:value-type="float">
            <text:p><text:s/>1.16 </text:p>
          </table:table-cell>
          <table:table-cell table:style-name="ce140" table:formula="of:=[.O14]+[.Q14]" office:value-type="float" office:value="0" calcext:value-type="float">
            <text:p><text:s/>- </text:p>
          </table:table-cell>
          <table:table-cell table:style-name="ce140" table:formula="of:=([.M14]/[.$M$10])*100" office:value-type="float" office:value="0" calcext:value-type="float">
            <text:p><text:s/>- </text:p>
          </table:table-cell>
          <table:table-cell table:style-name="ce140" table:formula="of:=[$'表35-5'.D14]+[$'表35-5'.J14]" office:value-type="float" office:value="0" calcext:value-type="float">
            <text:p><text:s/>- </text:p>
          </table:table-cell>
          <table:table-cell table:style-name="ce140" table:formula="of:=([.O14]/[.$O$10])*100" office:value-type="float" office:value="0" calcext:value-type="float">
            <text:p><text:s/>- </text:p>
          </table:table-cell>
          <table:table-cell table:style-name="ce140" table:formula="of:=[$'表35-5'.F14]+[$'表35-5'.L14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宜蘭縣</text:p>
          </table:table-cell>
          <table:table-cell table:style-name="ce134" table:formula="of:=([$'表35-3'.R15]/[$'表35-3'.$R$10])*100" office:value-type="float" office:value="2.53863565676367" calcext:value-type="float">
            <text:p><text:s/>2.54 </text:p>
          </table:table-cell>
          <table:table-cell table:style-name="ce116" office:value-type="float" office:value="37782" calcext:value-type="float">
            <text:p><text:s/>37,782 </text:p>
          </table:table-cell>
          <table:table-cell table:style-name="ce134" table:formula="of:=([.C15]/[.$C$10])*100" office:value-type="float" office:value="2.5546554406615" calcext:value-type="float">
            <text:p><text:s/>2.55 </text:p>
          </table:table-cell>
          <table:table-cell table:style-name="ce131" office:value-type="float" office:value="17476" calcext:value-type="float">
            <text:p><text:s/>17,476 </text:p>
          </table:table-cell>
          <table:table-cell table:style-name="ce101" table:formula="of:=([.E15]/[.$E$10])*100" office:value-type="float" office:value="2.50467943370969" calcext:value-type="float">
            <text:p><text:s/>2.50 </text:p>
          </table:table-cell>
          <table:table-cell table:style-name="ce131" table:formula="of:=[.I15]+[.K15]" office:value-type="float" office:value="40765" calcext:value-type="float">
            <text:p><text:s/>40,765 </text:p>
          </table:table-cell>
          <table:table-cell table:style-name="ce134" table:formula="of:=([.G15]/[.$G$10])*100" office:value-type="float" office:value="7.10649721946202" calcext:value-type="float">
            <text:p><text:s/>7.11 </text:p>
          </table:table-cell>
          <table:table-cell table:style-name="ce116" office:value-type="float" office:value="21113" calcext:value-type="float">
            <text:p><text:s/>21,113 </text:p>
          </table:table-cell>
          <table:table-cell table:style-name="ce134" table:formula="of:=([.I15]/[.$I$10])*100" office:value-type="float" office:value="6.84469198399782" calcext:value-type="float">
            <text:p><text:s/>6.84 </text:p>
          </table:table-cell>
          <table:table-cell table:style-name="ce116" office:value-type="float" office:value="19652" calcext:value-type="float">
            <text:p><text:s/>19,652 </text:p>
          </table:table-cell>
          <table:table-cell table:style-name="ce134" table:formula="of:=([.K15]/[.$K$10])*100" office:value-type="float" office:value="7.41103887288251" calcext:value-type="float">
            <text:p><text:s/>7.41 </text:p>
          </table:table-cell>
          <table:table-cell table:style-name="ce140" table:formula="of:=[.O15]+[.Q15]" office:value-type="float" office:value="0" calcext:value-type="float">
            <text:p><text:s/>- </text:p>
          </table:table-cell>
          <table:table-cell table:style-name="ce140" table:formula="of:=([.M15]/[.$M$10])*100" office:value-type="float" office:value="0" calcext:value-type="float">
            <text:p><text:s/>- </text:p>
          </table:table-cell>
          <table:table-cell table:style-name="ce140" table:formula="of:=[$'表35-5'.D15]+[$'表35-5'.J15]" office:value-type="float" office:value="0" calcext:value-type="float">
            <text:p><text:s/>- </text:p>
          </table:table-cell>
          <table:table-cell table:style-name="ce140" table:formula="of:=([.O15]/[.$O$10])*100" office:value-type="float" office:value="0" calcext:value-type="float">
            <text:p><text:s/>- </text:p>
          </table:table-cell>
          <table:table-cell table:style-name="ce140" table:formula="of:=[$'表35-5'.F15]+[$'表35-5'.L15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金門縣</text:p>
          </table:table-cell>
          <table:table-cell table:style-name="ce134" table:formula="of:=([$'表35-3'.R16]/[$'表35-3'.$R$10])*100" office:value-type="float" office:value="0.340472489997386" calcext:value-type="float">
            <text:p><text:s/>0.34 </text:p>
          </table:table-cell>
          <table:table-cell table:style-name="ce116" office:value-type="float" office:value="6367" calcext:value-type="float">
            <text:p><text:s/>6,367 </text:p>
          </table:table-cell>
          <table:table-cell table:style-name="ce134" table:formula="of:=([.C16]/[.$C$10])*100" office:value-type="float" office:value="0.430509004041389" calcext:value-type="float">
            <text:p><text:s/>0.43 </text:p>
          </table:table-cell>
          <table:table-cell table:style-name="ce131" office:value-type="float" office:value="1044" calcext:value-type="float">
            <text:p><text:s/>1,044 </text:p>
          </table:table-cell>
          <table:table-cell table:style-name="ce101" table:formula="of:=([.E16]/[.$E$10])*100" office:value-type="float" office:value="0.149627221835255" calcext:value-type="float">
            <text:p><text:s/>0.15 </text:p>
          </table:table-cell>
          <table:table-cell table:style-name="ce131" table:formula="of:=[.I16]+[.K16]" office:value-type="float" office:value="10872" calcext:value-type="float">
            <text:p><text:s/>10,872 </text:p>
          </table:table-cell>
          <table:table-cell table:style-name="ce134" table:formula="of:=([.G16]/[.$G$10])*100" office:value-type="float" office:value="1.89529836305633" calcext:value-type="float">
            <text:p><text:s/>1.90 </text:p>
          </table:table-cell>
          <table:table-cell table:style-name="ce116" office:value-type="float" office:value="4932" calcext:value-type="float">
            <text:p><text:s/>4,932 </text:p>
          </table:table-cell>
          <table:table-cell table:style-name="ce134" table:formula="of:=([.I16]/[.$I$10])*100" office:value-type="float" office:value="1.59892108488028" calcext:value-type="float">
            <text:p><text:s/>1.60 </text:p>
          </table:table-cell>
          <table:table-cell table:style-name="ce116" office:value-type="float" office:value="5940" calcext:value-type="float">
            <text:p><text:s/>5,940 </text:p>
          </table:table-cell>
          <table:table-cell table:style-name="ce134" table:formula="of:=([.K16]/[.$K$10])*100" office:value-type="float" office:value="2.24005551113994" calcext:value-type="float">
            <text:p><text:s/>2.24 </text:p>
          </table:table-cell>
          <table:table-cell table:style-name="ce140" table:formula="of:=[.O16]+[.Q16]" office:value-type="float" office:value="0" calcext:value-type="float">
            <text:p><text:s/>- </text:p>
          </table:table-cell>
          <table:table-cell table:style-name="ce140" table:formula="of:=([.M16]/[.$M$10])*100" office:value-type="float" office:value="0" calcext:value-type="float">
            <text:p><text:s/>- </text:p>
          </table:table-cell>
          <table:table-cell table:style-name="ce140" table:formula="of:=[$'表35-5'.D16]+[$'表35-5'.J16]" office:value-type="float" office:value="0" calcext:value-type="float">
            <text:p><text:s/>- </text:p>
          </table:table-cell>
          <table:table-cell table:style-name="ce140" table:formula="of:=([.O16]/[.$O$10])*100" office:value-type="float" office:value="0" calcext:value-type="float">
            <text:p><text:s/>- </text:p>
          </table:table-cell>
          <table:table-cell table:style-name="ce140" table:formula="of:=[$'表35-5'.F16]+[$'表35-5'.L16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連江縣</text:p>
          </table:table-cell>
          <table:table-cell table:style-name="ce134" table:formula="of:=([$'表35-3'.R17]/[$'表35-3'.$R$10])*100" office:value-type="float" office:value="0.00771817275935243" calcext:value-type="float">
            <text:p><text:s/>0.01 </text:p>
          </table:table-cell>
          <table:table-cell table:style-name="ce116" office:value-type="float" office:value="143" calcext:value-type="float">
            <text:p><text:s/>143 </text:p>
          </table:table-cell>
          <table:table-cell table:style-name="ce134" table:formula="of:=([.C17]/[.$C$10])*100" office:value-type="float" office:value="0.00966904155456551" calcext:value-type="float">
            <text:p><text:s/>0.01 </text:p>
          </table:table-cell>
          <table:table-cell table:style-name="ce131" office:value-type="float" office:value="25" calcext:value-type="float">
            <text:p><text:s/>25 </text:p>
          </table:table-cell>
          <table:table-cell table:style-name="ce101" table:formula="of:=([.E17]/[.$E$10])*100" office:value-type="float" office:value="0.00358302734279826" calcext:value-type="float">
            <text:p><text:s/>0.00 </text:p>
          </table:table-cell>
          <table:table-cell table:style-name="ce131" table:formula="of:=[.I17]+[.K17]" office:value-type="float" office:value="988" calcext:value-type="float">
            <text:p><text:s/>988 </text:p>
          </table:table-cell>
          <table:table-cell table:style-name="ce134" table:formula="of:=([.G17]/[.$G$10])*100" office:value-type="float" office:value="0.172236459041542" calcext:value-type="float">
            <text:p><text:s/>0.17 </text:p>
          </table:table-cell>
          <table:table-cell table:style-name="ce116" office:value-type="float" office:value="406" calcext:value-type="float">
            <text:p><text:s/>406 </text:p>
          </table:table-cell>
          <table:table-cell table:style-name="ce134" table:formula="of:=([.I17]/[.$I$10])*100" office:value-type="float" office:value="0.131622457514475" calcext:value-type="float">
            <text:p><text:s/>0.13 </text:p>
          </table:table-cell>
          <table:table-cell table:style-name="ce116" office:value-type="float" office:value="582" calcext:value-type="float">
            <text:p><text:s/>582 </text:p>
          </table:table-cell>
          <table:table-cell table:style-name="ce134" table:formula="of:=([.K17]/[.$K$10])*100" office:value-type="float" office:value="0.219480186445024" calcext:value-type="float">
            <text:p><text:s/>0.22 </text:p>
          </table:table-cell>
          <table:table-cell table:style-name="ce140" table:formula="of:=[.O17]+[.Q17]" office:value-type="float" office:value="0" calcext:value-type="float">
            <text:p><text:s/>- </text:p>
          </table:table-cell>
          <table:table-cell table:style-name="ce140" table:formula="of:=([.M17]/[.$M$10])*100" office:value-type="float" office:value="0" calcext:value-type="float">
            <text:p><text:s/>- </text:p>
          </table:table-cell>
          <table:table-cell table:style-name="ce140" table:formula="of:=[$'表35-5'.D17]+[$'表35-5'.J17]" office:value-type="float" office:value="0" calcext:value-type="float">
            <text:p><text:s/>- </text:p>
          </table:table-cell>
          <table:table-cell table:style-name="ce140" table:formula="of:=([.O17]/[.$O$10])*100" office:value-type="float" office:value="0" calcext:value-type="float">
            <text:p><text:s/>- </text:p>
          </table:table-cell>
          <table:table-cell table:style-name="ce140" table:formula="of:=[$'表35-5'.F17]+[$'表35-5'.L17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北區業務組</text:p>
          </table:table-cell>
          <table:table-cell table:style-name="ce119" table:formula="of:=([$'表35-3'.R18]/[$'表35-3'.$R$10])*100" office:value-type="float" office:value="13.0483061137576" calcext:value-type="float">
            <text:p><text:s/>13.05 </text:p>
          </table:table-cell>
          <table:table-cell table:style-name="ce139" table:formula="of:=SUM([.C19:.C22])" office:value-type="float" office:value="193349" calcext:value-type="float">
            <text:p><text:s/>193,349 </text:p>
          </table:table-cell>
          <table:table-cell table:style-name="ce119" table:formula="of:=([.C18]/[.$C$10])*100" office:value-type="float" office:value="13.0734231855503" calcext:value-type="float">
            <text:p><text:s/>13.07 </text:p>
          </table:table-cell>
          <table:table-cell table:style-name="ce97" table:formula="of:=SUM([.E19:.E22])" office:value-type="float" office:value="90671" calcext:value-type="float">
            <text:p><text:s/>90,671 </text:p>
          </table:table-cell>
          <table:table-cell table:style-name="ce100" table:formula="of:=([.E18]/[.$E$10])*100" office:value-type="float" office:value="12.9950668879544" calcext:value-type="float">
            <text:p><text:s/>13.00 </text:p>
          </table:table-cell>
          <table:table-cell table:style-name="ce121" table:formula="of:=[.I18]+[.K18]" office:value-type="float" office:value="37476" calcext:value-type="float">
            <text:p><text:s/>37,476 </text:p>
          </table:table-cell>
          <table:table-cell table:style-name="ce119" table:formula="of:=([.G18]/[.$G$10])*100" office:value-type="float" office:value="6.53313111238952" calcext:value-type="float">
            <text:p><text:s/>6.53 </text:p>
          </table:table-cell>
          <table:table-cell table:style-name="ce139" table:formula="of:=SUM([.I19:.I22])" office:value-type="float" office:value="17909" calcext:value-type="float">
            <text:p><text:s/>17,909 </text:p>
          </table:table-cell>
          <table:table-cell table:style-name="ce119" table:formula="of:=([.I18]/[.$I$10])*100" office:value-type="float" office:value="5.80597682666684" calcext:value-type="float">
            <text:p><text:s/>5.81 </text:p>
          </table:table-cell>
          <table:table-cell table:style-name="ce139" table:formula="of:=SUM([.K19:.K22])" office:value-type="float" office:value="19567" calcext:value-type="float">
            <text:p><text:s/>19,567 </text:p>
          </table:table-cell>
          <table:table-cell table:style-name="ce119" table:formula="of:=([.K18]/[.$K$10])*100" office:value-type="float" office:value="7.37898420647731" calcext:value-type="float">
            <text:p><text:s/>7.38 </text:p>
          </table:table-cell>
          <table:table-cell table:style-name="ce139" table:formula="of:=[.O18]+[.Q18]" office:value-type="float" office:value="1821" calcext:value-type="float">
            <text:p><text:s/>1,821 </text:p>
          </table:table-cell>
          <table:table-cell table:style-name="ce119" table:formula="of:=([.M18]/[.$M$10])*100" office:value-type="float" office:value="1.13393652197197" calcext:value-type="float">
            <text:p><text:s/>1.13 </text:p>
          </table:table-cell>
          <table:table-cell table:style-name="ce139" table:formula="of:=[$'表35-5'.D18]+[$'表35-5'.J18]" office:value-type="float" office:value="1821" calcext:value-type="float">
            <text:p><text:s/>1,821 </text:p>
          </table:table-cell>
          <table:table-cell table:style-name="ce119" table:formula="of:=([.O18]/[.$O$10])*100" office:value-type="float" office:value="1.13393652197197" calcext:value-type="float">
            <text:p><text:s/>1.13 </text:p>
          </table:table-cell>
          <table:table-cell table:style-name="ce139" table:formula="of:=[$'表35-5'.F18]+[$'表35-5'.L18]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6" office:value-type="string" calcext:value-type="string">
            <text:p>Northern Division</text:p>
          </table:table-cell>
          <table:table-cell table:style-name="ce89" table:number-columns-repeated="1005"/>
        </table:table-row>
        <table:table-row table:style-name="ro12">
          <table:table-cell table:style-name="ce12" office:value-type="string" calcext:value-type="string">
            <text:p>新竹市</text:p>
          </table:table-cell>
          <table:table-cell table:style-name="ce134" table:formula="of:=([$'表35-3'.R19]/[$'表35-3'.$R$10])*100" office:value-type="float" office:value="0.369185930322358" calcext:value-type="float">
            <text:p><text:s/>0.37 </text:p>
          </table:table-cell>
          <table:table-cell table:style-name="ce77" office:value-type="float" office:value="5521" calcext:value-type="float">
            <text:p><text:s/>5,521 </text:p>
          </table:table-cell>
          <table:table-cell table:style-name="ce134" table:formula="of:=([.C19]/[.$C$10])*100" office:value-type="float" office:value="0.373306142816477" calcext:value-type="float">
            <text:p><text:s/>0.37 </text:p>
          </table:table-cell>
          <table:table-cell table:style-name="ce46" office:value-type="float" office:value="2515" calcext:value-type="float">
            <text:p><text:s/>2,515 </text:p>
          </table:table-cell>
          <table:table-cell table:style-name="ce101" table:formula="of:=([.E19]/[.$E$10])*100" office:value-type="float" office:value="0.360452550685505" calcext:value-type="float">
            <text:p><text:s/>0.36 </text:p>
          </table:table-cell>
          <table:table-cell table:style-name="ce131" table:formula="of:=[.I19]+[.K19]" office:value-type="float" office:value="17819" calcext:value-type="float">
            <text:p><text:s/>17,819 </text:p>
          </table:table-cell>
          <table:table-cell table:style-name="ce134" table:formula="of:=([.G19]/[.$G$10])*100" office:value-type="float" office:value="3.10635775674215" calcext:value-type="float">
            <text:p><text:s/>3.11 </text:p>
          </table:table-cell>
          <table:table-cell table:style-name="ce116" office:value-type="float" office:value="8553" calcext:value-type="float">
            <text:p><text:s/>8,553 </text:p>
          </table:table-cell>
          <table:table-cell table:style-name="ce134" table:formula="of:=([.I19]/[.$I$10])*100" office:value-type="float" office:value="2.77282482542194" calcext:value-type="float">
            <text:p><text:s/>2.77 </text:p>
          </table:table-cell>
          <table:table-cell table:style-name="ce116" office:value-type="float" office:value="9266" calcext:value-type="float">
            <text:p><text:s/>9,266 </text:p>
          </table:table-cell>
          <table:table-cell table:style-name="ce134" table:formula="of:=([.K19]/[.$K$10])*100" office:value-type="float" office:value="3.49433575188934" calcext:value-type="float">
            <text:p><text:s/>3.49 </text:p>
          </table:table-cell>
          <table:table-cell table:style-name="ce140" table:formula="of:=[.O19]+[.Q19]" office:value-type="float" office:value="0" calcext:value-type="float">
            <text:p><text:s/>- </text:p>
          </table:table-cell>
          <table:table-cell table:style-name="ce140" table:formula="of:=([.M19]/[.$M$10])*100" office:value-type="float" office:value="0" calcext:value-type="float">
            <text:p><text:s/>- </text:p>
          </table:table-cell>
          <table:table-cell table:style-name="ce140" table:formula="of:=[$'表35-5'.D19]+[$'表35-5'.J19]" office:value-type="float" office:value="0" calcext:value-type="float">
            <text:p><text:s/>- </text:p>
          </table:table-cell>
          <table:table-cell table:style-name="ce140" table:formula="of:=([.O19]/[.$O$10])*100" office:value-type="float" office:value="0" calcext:value-type="float">
            <text:p><text:s/>- </text:p>
          </table:table-cell>
          <table:table-cell table:style-name="ce140" table:formula="of:=[$'表35-5'.F19]+[$'表35-5'.L19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桃園縣</text:p>
          </table:table-cell>
          <table:table-cell table:style-name="ce134" table:formula="of:=([$'表35-3'.R20]/[$'表35-3'.$R$10])*100" office:value-type="float" office:value="5.11191120793538" calcext:value-type="float">
            <text:p><text:s/>5.11 </text:p>
          </table:table-cell>
          <table:table-cell table:style-name="ce77" office:value-type="float" office:value="72722" calcext:value-type="float">
            <text:p><text:s/>72,722 </text:p>
          </table:table-cell>
          <table:table-cell table:style-name="ce134" table:formula="of:=([.C20]/[.$C$10])*100" office:value-type="float" office:value="4.91714713238541" calcext:value-type="float">
            <text:p><text:s/>4.92 </text:p>
          </table:table-cell>
          <table:table-cell table:style-name="ce46" office:value-type="float" office:value="38548" calcext:value-type="float">
            <text:p><text:s/>38,548 </text:p>
          </table:table-cell>
          <table:table-cell table:style-name="ce101" table:formula="of:=([.E20]/[.$E$10])*100" office:value-type="float" office:value="5.52474152040749" calcext:value-type="float">
            <text:p><text:s/>5.52 </text:p>
          </table:table-cell>
          <table:table-cell table:style-name="ce131" table:formula="of:=[.I20]+[.K20]" office:value-type="float" office:value="3911" calcext:value-type="float">
            <text:p><text:s/>3,911 </text:p>
          </table:table-cell>
          <table:table-cell table:style-name="ce134" table:formula="of:=([.G20]/[.$G$10])*100" office:value-type="float" office:value="0.681798371772745" calcext:value-type="float">
            <text:p><text:s/>0.68 </text:p>
          </table:table-cell>
          <table:table-cell table:style-name="ce116" office:value-type="float" office:value="1858" calcext:value-type="float">
            <text:p><text:s/>1,858 </text:p>
          </table:table-cell>
          <table:table-cell table:style-name="ce134" table:formula="of:=([.I20]/[.$I$10])*100" office:value-type="float" office:value="0.602351049413534" calcext:value-type="float">
            <text:p><text:s/>0.60 </text:p>
          </table:table-cell>
          <table:table-cell table:style-name="ce116" office:value-type="float" office:value="2053" calcext:value-type="float">
            <text:p><text:s/>2,053 </text:p>
          </table:table-cell>
          <table:table-cell table:style-name="ce134" table:formula="of:=([.K20]/[.$K$10])*100" office:value-type="float" office:value="0.774214472116211" calcext:value-type="float">
            <text:p><text:s/>0.77 </text:p>
          </table:table-cell>
          <table:table-cell table:style-name="ce140" table:formula="of:=[.O20]+[.Q20]" office:value-type="float" office:value="1821" calcext:value-type="float">
            <text:p><text:s/>1,821 </text:p>
          </table:table-cell>
          <table:table-cell table:style-name="ce134" table:formula="of:=([.M20]/[.$M$10])*100" office:value-type="float" office:value="1.13393652197197" calcext:value-type="float">
            <text:p><text:s/>1.13 </text:p>
          </table:table-cell>
          <table:table-cell table:style-name="ce140" table:formula="of:=[$'表35-5'.D20]+[$'表35-5'.J20]" office:value-type="float" office:value="1821" calcext:value-type="float">
            <text:p><text:s/>1,821 </text:p>
          </table:table-cell>
          <table:table-cell table:style-name="ce134" table:formula="of:=([.O20]/[.$O$10])*100" office:value-type="float" office:value="1.13393652197197" calcext:value-type="float">
            <text:p><text:s/>1.13 </text:p>
          </table:table-cell>
          <table:table-cell table:style-name="ce140" table:formula="of:=[$'表35-5'.F20]+[$'表35-5'.L20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新竹縣</text:p>
          </table:table-cell>
          <table:table-cell table:style-name="ce134" table:formula="of:=([$'表35-3'.R21]/[$'表35-3'.$R$10])*100" office:value-type="float" office:value="2.58999825881698" calcext:value-type="float">
            <text:p><text:s/>2.59 </text:p>
          </table:table-cell>
          <table:table-cell table:style-name="ce77" office:value-type="float" office:value="40020" calcext:value-type="float">
            <text:p><text:s/>40,020 </text:p>
          </table:table-cell>
          <table:table-cell table:style-name="ce134" table:formula="of:=([.C21]/[.$C$10])*100" office:value-type="float" office:value="2.70597932177421" calcext:value-type="float">
            <text:p><text:s/>2.71 </text:p>
          </table:table-cell>
          <table:table-cell table:style-name="ce46" office:value-type="float" office:value="16356" calcext:value-type="float">
            <text:p><text:s/>16,356 </text:p>
          </table:table-cell>
          <table:table-cell table:style-name="ce101" table:formula="of:=([.E21]/[.$E$10])*100" office:value-type="float" office:value="2.34415980875233" calcext:value-type="float">
            <text:p><text:s/>2.34 </text:p>
          </table:table-cell>
          <table:table-cell table:style-name="ce131" table:formula="of:=[.I21]+[.K21]" office:value-type="float" office:value="0" calcext:value-type="float">
            <text:p><text:s/>- </text:p>
          </table:table-cell>
          <table:table-cell table:style-name="ce140" table:formula="of:=([.G21]/[.$G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0" table:formula="of:=([.I21]/[.$I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0" table:formula="of:=([.K21]/[.$K$10])*100" office:value-type="float" office:value="0" calcext:value-type="float">
            <text:p><text:s/>- </text:p>
          </table:table-cell>
          <table:table-cell table:style-name="ce140" table:formula="of:=[.O21]+[.Q21]" office:value-type="float" office:value="0" calcext:value-type="float">
            <text:p><text:s/>- </text:p>
          </table:table-cell>
          <table:table-cell table:style-name="ce140" table:formula="of:=([.M21]/[.$M$10])*100" office:value-type="float" office:value="0" calcext:value-type="float">
            <text:p><text:s/>- </text:p>
          </table:table-cell>
          <table:table-cell table:style-name="ce140" table:formula="of:=[$'表35-5'.D21]+[$'表35-5'.J21]" office:value-type="float" office:value="0" calcext:value-type="float">
            <text:p><text:s/>- </text:p>
          </table:table-cell>
          <table:table-cell table:style-name="ce140" table:formula="of:=([.O21]/[.$O$10])*100" office:value-type="float" office:value="0" calcext:value-type="float">
            <text:p><text:s/>- </text:p>
          </table:table-cell>
          <table:table-cell table:style-name="ce140" table:formula="of:=[$'表35-5'.F21]+[$'表35-5'.L21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苗栗縣</text:p>
          </table:table-cell>
          <table:table-cell table:style-name="ce134" table:formula="of:=([$'表35-3'.R22]/[$'表35-3'.$R$10])*100" office:value-type="float" office:value="4.97721071668288" calcext:value-type="float">
            <text:p><text:s/>4.98 </text:p>
          </table:table-cell>
          <table:table-cell table:style-name="ce77" office:value-type="float" office:value="75086" calcext:value-type="float">
            <text:p><text:s/>75,086 </text:p>
          </table:table-cell>
          <table:table-cell table:style-name="ce134" table:formula="of:=([.C22]/[.$C$10])*100" office:value-type="float" office:value="5.07699058857417" calcext:value-type="float">
            <text:p><text:s/>5.08 </text:p>
          </table:table-cell>
          <table:table-cell table:style-name="ce46" office:value-type="float" office:value="33252" calcext:value-type="float">
            <text:p><text:s/>33,252 </text:p>
          </table:table-cell>
          <table:table-cell table:style-name="ce101" table:formula="of:=([.E22]/[.$E$10])*100" office:value-type="float" office:value="4.76571300810911" calcext:value-type="float">
            <text:p><text:s/>4.77 </text:p>
          </table:table-cell>
          <table:table-cell table:style-name="ce131" table:formula="of:=[.I22]+[.K22]" office:value-type="float" office:value="15746" calcext:value-type="float">
            <text:p><text:s/>15,746 </text:p>
          </table:table-cell>
          <table:table-cell table:style-name="ce134" table:formula="of:=([.G22]/[.$G$10])*100" office:value-type="float" office:value="2.74497498387462" calcext:value-type="float">
            <text:p><text:s/>2.74 </text:p>
          </table:table-cell>
          <table:table-cell table:style-name="ce116" office:value-type="float" office:value="7498" calcext:value-type="float">
            <text:p><text:s/>7,498 </text:p>
          </table:table-cell>
          <table:table-cell table:style-name="ce134" table:formula="of:=([.I22]/[.$I$10])*100" office:value-type="float" office:value="2.43080095183137" calcext:value-type="float">
            <text:p><text:s/>2.43 </text:p>
          </table:table-cell>
          <table:table-cell table:style-name="ce116" office:value-type="float" office:value="8248" calcext:value-type="float">
            <text:p><text:s/>8,248 </text:p>
          </table:table-cell>
          <table:table-cell table:style-name="ce134" table:formula="of:=([.K22]/[.$K$10])*100" office:value-type="float" office:value="3.11043398247175" calcext:value-type="float">
            <text:p><text:s/>3.11 </text:p>
          </table:table-cell>
          <table:table-cell table:style-name="ce140" table:formula="of:=[.O22]+[.Q22]" office:value-type="float" office:value="0" calcext:value-type="float">
            <text:p><text:s/>- </text:p>
          </table:table-cell>
          <table:table-cell table:style-name="ce140" table:formula="of:=([.M22]/[.$M$10])*100" office:value-type="float" office:value="0" calcext:value-type="float">
            <text:p><text:s/>- </text:p>
          </table:table-cell>
          <table:table-cell table:style-name="ce140" table:formula="of:=[$'表35-5'.D22]+[$'表35-5'.J22]" office:value-type="float" office:value="0" calcext:value-type="float">
            <text:p><text:s/>- </text:p>
          </table:table-cell>
          <table:table-cell table:style-name="ce140" table:formula="of:=([.O22]/[.$O$10])*100" office:value-type="float" office:value="0" calcext:value-type="float">
            <text:p><text:s/>- </text:p>
          </table:table-cell>
          <table:table-cell table:style-name="ce140" table:formula="of:=[$'表35-5'.F22]+[$'表35-5'.L22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中區業務組</text:p>
          </table:table-cell>
          <table:table-cell table:style-name="ce119" table:formula="of:=([$'表35-3'.R23]/[$'表35-3'.$R$10])*100" office:value-type="float" office:value="27.9699689573254" calcext:value-type="float">
            <text:p><text:s/>27.97 </text:p>
          </table:table-cell>
          <table:table-cell table:style-name="ce139" table:formula="of:=SUM([.C24:.C26])" office:value-type="float" office:value="397660" calcext:value-type="float">
            <text:p><text:s/>397,660 </text:p>
          </table:table-cell>
          <table:table-cell table:style-name="ce119" table:formula="of:=([.C23]/[.$C$10])*100" office:value-type="float" office:value="26.8880494027169" calcext:value-type="float">
            <text:p><text:s/>26.89 </text:p>
          </table:table-cell>
          <table:table-cell table:style-name="ce97" table:formula="of:=SUM([.E24:.E26])" office:value-type="float" office:value="211157" calcext:value-type="float">
            <text:p><text:s/>211,157 </text:p>
          </table:table-cell>
          <table:table-cell table:style-name="ce100" table:formula="of:=([.E23]/[.$E$10])*100" office:value-type="float" office:value="30.2632521849301" calcext:value-type="float">
            <text:p><text:s/>30.26 </text:p>
          </table:table-cell>
          <table:table-cell table:style-name="ce121" table:formula="of:=[.I23]+[.K23]" office:value-type="float" office:value="49473" calcext:value-type="float">
            <text:p><text:s/>49,473 </text:p>
          </table:table-cell>
          <table:table-cell table:style-name="ce119" table:formula="of:=([.G23]/[.$G$10])*100" office:value-type="float" office:value="8.62454892526542" calcext:value-type="float">
            <text:p><text:s/>8.62 </text:p>
          </table:table-cell>
          <table:table-cell table:style-name="ce139" table:formula="of:=SUM([.I24:.I26])" office:value-type="float" office:value="25386" calcext:value-type="float">
            <text:p><text:s/>25,386 </text:p>
          </table:table-cell>
          <table:table-cell table:style-name="ce119" table:formula="of:=([.I23]/[.$I$10])*100" office:value-type="float" office:value="8.22996972035091" calcext:value-type="float">
            <text:p><text:s/>8.23 </text:p>
          </table:table-cell>
          <table:table-cell table:style-name="ce139" table:formula="of:=SUM([.K24:.K26])" office:value-type="float" office:value="24087" calcext:value-type="float">
            <text:p><text:s/>24,087 </text:p>
          </table:table-cell>
          <table:table-cell table:style-name="ce119" table:formula="of:=([.K23]/[.$K$10])*100" office:value-type="float" office:value="9.08353823178918" calcext:value-type="float">
            <text:p><text:s/>9.08 </text:p>
          </table:table-cell>
          <table:table-cell table:style-name="ce139" table:formula="of:=[.O23]+[.Q23]" office:value-type="float" office:value="23296" calcext:value-type="float">
            <text:p><text:s/>23,296 </text:p>
          </table:table-cell>
          <table:table-cell table:style-name="ce119" table:formula="of:=([.M23]/[.$M$10])*100" office:value-type="float" office:value="14.5064169224925" calcext:value-type="float">
            <text:p><text:s/>14.51 </text:p>
          </table:table-cell>
          <table:table-cell table:style-name="ce139" table:formula="of:=[$'表35-5'.D23]+[$'表35-5'.J23]" office:value-type="float" office:value="23296" calcext:value-type="float">
            <text:p><text:s/>23,296 </text:p>
          </table:table-cell>
          <table:table-cell table:style-name="ce119" table:formula="of:=([.O23]/[.$O$10])*100" office:value-type="float" office:value="14.5064169224925" calcext:value-type="float">
            <text:p><text:s/>14.51 </text:p>
          </table:table-cell>
          <table:table-cell table:style-name="ce139" table:formula="of:=[$'表35-5'.F23]+[$'表35-5'.L23]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6" office:value-type="string" calcext:value-type="string">
            <text:p>Central Division</text:p>
          </table:table-cell>
          <table:table-cell table:style-name="ce89" table:number-columns-repeated="1005"/>
        </table:table-row>
        <table:table-row table:style-name="ro12">
          <table:table-cell table:style-name="ce13" office:value-type="string" calcext:value-type="string">
            <text:p><text:s text:c="2"/>臺中市</text:p>
          </table:table-cell>
          <table:table-cell table:style-name="ce134" table:formula="of:=([$'表35-3'.R24]/[$'表35-3'.$R$10])*100" office:value-type="float" office:value="8.75231602609661" calcext:value-type="float">
            <text:p><text:s/>8.75 </text:p>
          </table:table-cell>
          <table:table-cell table:style-name="ce77" office:value-type="float" office:value="123373" calcext:value-type="float">
            <text:p><text:s/>123,373 </text:p>
          </table:table-cell>
          <table:table-cell table:style-name="ce134" table:formula="of:=([.C24]/[.$C$10])*100" office:value-type="float" office:value="8.34194869728259" calcext:value-type="float">
            <text:p><text:s/>8.34 </text:p>
          </table:table-cell>
          <table:table-cell table:style-name="ce46" office:value-type="float" office:value="67137" calcext:value-type="float">
            <text:p><text:s/>67,137 </text:p>
          </table:table-cell>
          <table:table-cell table:style-name="ce101" table:formula="of:=([.E24]/[.$E$10])*100" office:value-type="float" office:value="9.62214826853787" calcext:value-type="float">
            <text:p><text:s/>9.62 </text:p>
          </table:table-cell>
          <table:table-cell table:style-name="ce131" table:formula="of:=[.I24]+[.K24]" office:value-type="float" office:value="5915" calcext:value-type="float">
            <text:p><text:s/>5,915 </text:p>
          </table:table-cell>
          <table:table-cell table:style-name="ce134" table:formula="of:=([.G24]/[.$G$10])*100" office:value-type="float" office:value="1.03115248505134" calcext:value-type="float">
            <text:p><text:s/>1.03 </text:p>
          </table:table-cell>
          <table:table-cell table:style-name="ce116" office:value-type="float" office:value="3075" calcext:value-type="float">
            <text:p><text:s/>3,075 </text:p>
          </table:table-cell>
          <table:table-cell table:style-name="ce134" table:formula="of:=([.I24]/[.$I$10])*100" office:value-type="float" office:value="0.996894228711851" calcext:value-type="float">
            <text:p><text:s/>1.00 </text:p>
          </table:table-cell>
          <table:table-cell table:style-name="ce116" office:value-type="float" office:value="2840" calcext:value-type="float">
            <text:p><text:s/>2,840 </text:p>
          </table:table-cell>
          <table:table-cell table:style-name="ce134" table:formula="of:=([.K24]/[.$K$10])*100" office:value-type="float" office:value="1.07100297165613" calcext:value-type="float">
            <text:p><text:s/>1.07 </text:p>
          </table:table-cell>
          <table:table-cell table:style-name="ce140" table:formula="of:=[.O24]+[.Q24]" office:value-type="float" office:value="1649" calcext:value-type="float">
            <text:p><text:s/>1,649 </text:p>
          </table:table-cell>
          <table:table-cell table:style-name="ce134" table:formula="of:=([.M24]/[.$M$10])*100" office:value-type="float" office:value="1.02683213878735" calcext:value-type="float">
            <text:p><text:s/>1.03 </text:p>
          </table:table-cell>
          <table:table-cell table:style-name="ce140" table:formula="of:=[$'表35-5'.D24]+[$'表35-5'.J24]" office:value-type="float" office:value="1649" calcext:value-type="float">
            <text:p><text:s/>1,649 </text:p>
          </table:table-cell>
          <table:table-cell table:style-name="ce134" table:formula="of:=([.O24]/[.$O$10])*100" office:value-type="float" office:value="1.02683213878735" calcext:value-type="float">
            <text:p><text:s/>1.03 </text:p>
          </table:table-cell>
          <table:table-cell table:style-name="ce140" table:formula="of:=[$'表35-5'.F24]+[$'表35-5'.L24]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彰化縣</text:p>
          </table:table-cell>
          <table:table-cell table:style-name="ce134" table:formula="of:=([$'表35-3'.R25]/[$'表35-3'.$R$10])*100" office:value-type="float" office:value="12.6719533087301" calcext:value-type="float">
            <text:p><text:s/>12.67 </text:p>
          </table:table-cell>
          <table:table-cell table:style-name="ce77" office:value-type="float" office:value="181455" calcext:value-type="float">
            <text:p><text:s/>181,455 </text:p>
          </table:table-cell>
          <table:table-cell table:style-name="ce134" table:formula="of:=([.C25]/[.$C$10])*100" office:value-type="float" office:value="12.2692023446412" calcext:value-type="float">
            <text:p><text:s/>12.27 </text:p>
          </table:table-cell>
          <table:table-cell table:style-name="ce46" office:value-type="float" office:value="94373" calcext:value-type="float">
            <text:p><text:s/>94,373 </text:p>
          </table:table-cell>
          <table:table-cell table:style-name="ce101" table:formula="of:=([.E25]/[.$E$10])*100" office:value-type="float" office:value="13.525641576876" calcext:value-type="float">
            <text:p><text:s/>13.53 </text:p>
          </table:table-cell>
          <table:table-cell table:style-name="ce131" table:formula="of:=[.I25]+[.K25]" office:value-type="float" office:value="35280" calcext:value-type="float">
            <text:p><text:s/>35,280 </text:p>
          </table:table-cell>
          <table:table-cell table:style-name="ce134" table:formula="of:=([.G25]/[.$G$10])*100" office:value-type="float" office:value="6.15030594634172" calcext:value-type="float">
            <text:p><text:s/>6.15 </text:p>
          </table:table-cell>
          <table:table-cell table:style-name="ce116" office:value-type="float" office:value="17853" calcext:value-type="float">
            <text:p><text:s/>17,853 </text:p>
          </table:table-cell>
          <table:table-cell table:style-name="ce134" table:formula="of:=([.I25]/[.$I$10])*100" office:value-type="float" office:value="5.78782200494071" calcext:value-type="float">
            <text:p><text:s/>5.79 </text:p>
          </table:table-cell>
          <table:table-cell table:style-name="ce116" office:value-type="float" office:value="17427" calcext:value-type="float">
            <text:p><text:s/>17,427 </text:p>
          </table:table-cell>
          <table:table-cell table:style-name="ce134" table:formula="of:=([.K25]/[.$K$10])*100" office:value-type="float" office:value="6.57196084051106" calcext:value-type="float">
            <text:p><text:s/>6.57 </text:p>
          </table:table-cell>
          <table:table-cell table:style-name="ce140" table:formula="of:=[.O25]+[.Q25]" office:value-type="float" office:value="0" calcext:value-type="float">
            <text:p><text:s/>- </text:p>
          </table:table-cell>
          <table:table-cell table:style-name="ce140" table:formula="of:=([.M25]/[.$M$10])*100" office:value-type="float" office:value="0" calcext:value-type="float">
            <text:p><text:s/>- </text:p>
          </table:table-cell>
          <table:table-cell table:style-name="ce140" table:formula="of:=[$'表35-5'.D25]+[$'表35-5'.J25]" office:value-type="float" office:value="0" calcext:value-type="float">
            <text:p><text:s/>- </text:p>
          </table:table-cell>
          <table:table-cell table:style-name="ce140" table:formula="of:=([.O25]/[.$O$10])*100" office:value-type="float" office:value="0" calcext:value-type="float">
            <text:p><text:s/>- </text:p>
          </table:table-cell>
          <table:table-cell table:style-name="ce140" table:formula="of:=[$'表35-5'.F25]+[$'表35-5'.L25]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南投縣</text:p>
          </table:table-cell>
          <table:table-cell table:style-name="ce134" table:formula="of:=([$'表35-3'.R26]/[$'表35-3'.$R$10])*100" office:value-type="float" office:value="6.54569962249866" calcext:value-type="float">
            <text:p><text:s/>6.55 </text:p>
          </table:table-cell>
          <table:table-cell table:style-name="ce77" office:value-type="float" office:value="92832" calcext:value-type="float">
            <text:p><text:s/>92,832 </text:p>
          </table:table-cell>
          <table:table-cell table:style-name="ce134" table:formula="of:=([.C26]/[.$C$10])*100" office:value-type="float" office:value="6.27689836079319" calcext:value-type="float">
            <text:p><text:s/>6.28 </text:p>
          </table:table-cell>
          <table:table-cell table:style-name="ce46" office:value-type="float" office:value="49647" calcext:value-type="float">
            <text:p><text:s/>49,647 </text:p>
          </table:table-cell>
          <table:table-cell table:style-name="ce101" table:formula="of:=([.E26]/[.$E$10])*100" office:value-type="float" office:value="7.11546233951621" calcext:value-type="float">
            <text:p><text:s/>7.12 </text:p>
          </table:table-cell>
          <table:table-cell table:style-name="ce131" table:formula="of:=[.I26]+[.K26]" office:value-type="float" office:value="8278" calcext:value-type="float">
            <text:p><text:s/>8,278 </text:p>
          </table:table-cell>
          <table:table-cell table:style-name="ce134" table:formula="of:=([.G26]/[.$G$10])*100" office:value-type="float" office:value="1.44309049387236" calcext:value-type="float">
            <text:p><text:s/>1.44 </text:p>
          </table:table-cell>
          <table:table-cell table:style-name="ce116" office:value-type="float" office:value="4458" calcext:value-type="float">
            <text:p><text:s/>4,458 </text:p>
          </table:table-cell>
          <table:table-cell table:style-name="ce134" table:formula="of:=([.I26]/[.$I$10])*100" office:value-type="float" office:value="1.44525348669835" calcext:value-type="float">
            <text:p><text:s/>1.45 </text:p>
          </table:table-cell>
          <table:table-cell table:style-name="ce116" office:value-type="float" office:value="3820" calcext:value-type="float">
            <text:p><text:s/>3,820 </text:p>
          </table:table-cell>
          <table:table-cell table:style-name="ce134" table:formula="of:=([.K26]/[.$K$10])*100" office:value-type="float" office:value="1.44057441962198" calcext:value-type="float">
            <text:p><text:s/>1.44 </text:p>
          </table:table-cell>
          <table:table-cell table:style-name="ce140" table:formula="of:=[.O26]+[.Q26]" office:value-type="float" office:value="21647" calcext:value-type="float">
            <text:p><text:s/>21,647 </text:p>
          </table:table-cell>
          <table:table-cell table:style-name="ce134" table:formula="of:=([.M26]/[.$M$10])*100" office:value-type="float" office:value="13.4795847837052" calcext:value-type="float">
            <text:p><text:s/>13.48 </text:p>
          </table:table-cell>
          <table:table-cell table:style-name="ce140" table:formula="of:=[$'表35-5'.D26]+[$'表35-5'.J26]" office:value-type="float" office:value="21647" calcext:value-type="float">
            <text:p><text:s/>21,647 </text:p>
          </table:table-cell>
          <table:table-cell table:style-name="ce134" table:formula="of:=([.O26]/[.$O$10])*100" office:value-type="float" office:value="13.4795847837052" calcext:value-type="float">
            <text:p><text:s/>13.48 </text:p>
          </table:table-cell>
          <table:table-cell table:style-name="ce140" table:formula="of:=[$'表35-5'.F26]+[$'表35-5'.L26]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南區業務組</text:p>
          </table:table-cell>
          <table:table-cell table:style-name="ce119" table:formula="of:=([$'表35-3'.R27]/[$'表35-3'.$R$10])*100" office:value-type="float" office:value="30.2601070161406" calcext:value-type="float">
            <text:p><text:s/>30.26 </text:p>
          </table:table-cell>
          <table:table-cell table:style-name="ce139" table:formula="of:=SUM([.C28:.C31])" office:value-type="float" office:value="453160" calcext:value-type="float">
            <text:p><text:s/>453,160 </text:p>
          </table:table-cell>
          <table:table-cell table:style-name="ce119" table:formula="of:=([.C27]/[.$C$10])*100" office:value-type="float" office:value="30.6407193766917" calcext:value-type="float">
            <text:p><text:s/>30.64 </text:p>
          </table:table-cell>
          <table:table-cell table:style-name="ce97" table:formula="of:=SUM([.E28:.E31])" office:value-type="float" office:value="205506" calcext:value-type="float">
            <text:p><text:s/>205,506 </text:p>
          </table:table-cell>
          <table:table-cell table:style-name="ce100" table:formula="of:=([.E27]/[.$E$10])*100" office:value-type="float" office:value="29.453344684364" calcext:value-type="float">
            <text:p><text:s/>29.45 </text:p>
          </table:table-cell>
          <table:table-cell table:style-name="ce121" table:formula="of:=[.I27]+[.K27]" office:value-type="float" office:value="200854" calcext:value-type="float">
            <text:p><text:s/>200,854 </text:p>
          </table:table-cell>
          <table:table-cell table:style-name="ce119" table:formula="of:=([.G27]/[.$G$10])*100" office:value-type="float" office:value="35.0145564213866" calcext:value-type="float">
            <text:p><text:s/>35.01 </text:p>
          </table:table-cell>
          <table:table-cell table:style-name="ce139" table:formula="of:=SUM([.I28:.I31])" office:value-type="float" office:value="115815" calcext:value-type="float">
            <text:p><text:s/>115,815 </text:p>
          </table:table-cell>
          <table:table-cell table:style-name="ce119" table:formula="of:=([.I27]/[.$I$10])*100" office:value-type="float" office:value="37.5464406823619" calcext:value-type="float">
            <text:p><text:s/>37.55 </text:p>
          </table:table-cell>
          <table:table-cell table:style-name="ce139" table:formula="of:=SUM([.K28:.K31])" office:value-type="float" office:value="85039" calcext:value-type="float">
            <text:p><text:s/>85,039 </text:p>
          </table:table-cell>
          <table:table-cell table:style-name="ce119" table:formula="of:=([.K27]/[.$K$10])*100" office:value-type="float" office:value="32.0693738403753" calcext:value-type="float">
            <text:p><text:s/>32.07 </text:p>
          </table:table-cell>
          <table:table-cell table:style-name="ce139" table:formula="of:=[.O27]+[.Q27]" office:value-type="float" office:value="0" calcext:value-type="float">
            <text:p><text:s/>- </text:p>
          </table:table-cell>
          <table:table-cell table:style-name="ce139" table:formula="of:=([.M27]/[.$M$10])*100" office:value-type="float" office:value="0" calcext:value-type="float">
            <text:p><text:s/>- </text:p>
          </table:table-cell>
          <table:table-cell table:style-name="ce139" table:formula="of:=[$'表35-5'.D27]+[$'表35-5'.J27]" office:value-type="float" office:value="0" calcext:value-type="float">
            <text:p><text:s/>- </text:p>
          </table:table-cell>
          <table:table-cell table:style-name="ce139" table:formula="of:=([.O27]/[.$O$10])*100" office:value-type="float" office:value="0" calcext:value-type="float">
            <text:p><text:s/>- </text:p>
          </table:table-cell>
          <table:table-cell table:style-name="ce139" table:formula="of:=[$'表35-5'.F27]+[$'表35-5'.L27]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6" office:value-type="string" calcext:value-type="string">
            <text:p>Southern Division</text:p>
          </table:table-cell>
          <table:table-cell table:style-name="ce89" table:number-columns-repeated="1005"/>
        </table:table-row>
        <table:table-row table:style-name="ro12">
          <table:table-cell table:style-name="ce13" office:value-type="string" calcext:value-type="string">
            <text:p><text:s text:c="2"/>臺南市</text:p>
          </table:table-cell>
          <table:table-cell table:style-name="ce134" table:formula="of:=([$'表35-3'.R28]/[$'表35-3'.$R$10])*100" office:value-type="float" office:value="11.1240002554348" calcext:value-type="float">
            <text:p><text:s/>11.12 </text:p>
          </table:table-cell>
          <table:table-cell table:style-name="ce77" office:value-type="float" office:value="172234" calcext:value-type="float">
            <text:p><text:s/>172,234 </text:p>
          </table:table-cell>
          <table:table-cell table:style-name="ce134" table:formula="of:=([.C28]/[.$C$10])*100" office:value-type="float" office:value="11.6457182035597" calcext:value-type="float">
            <text:p><text:s/>11.65 </text:p>
          </table:table-cell>
          <table:table-cell table:style-name="ce46" office:value-type="float" office:value="69900" calcext:value-type="float">
            <text:p><text:s/>69,900 </text:p>
          </table:table-cell>
          <table:table-cell table:style-name="ce101" table:formula="of:=([.E28]/[.$E$10])*100" office:value-type="float" office:value="10.0181444504639" calcext:value-type="float">
            <text:p><text:s/>10.02 </text:p>
          </table:table-cell>
          <table:table-cell table:style-name="ce131" table:formula="of:=[.I28]+[.K28]" office:value-type="float" office:value="108974" calcext:value-type="float">
            <text:p><text:s/>108,974 </text:p>
          </table:table-cell>
          <table:table-cell table:style-name="ce134" table:formula="of:=([.G28]/[.$G$10])*100" office:value-type="float" office:value="18.9972630441225" calcext:value-type="float">
            <text:p><text:s/>19.00 </text:p>
          </table:table-cell>
          <table:table-cell table:style-name="ce116" office:value-type="float" office:value="64175" calcext:value-type="float">
            <text:p><text:s/>64,175 </text:p>
          </table:table-cell>
          <table:table-cell table:style-name="ce134" table:formula="of:=([.I28]/[.$I$10])*100" office:value-type="float" office:value="20.805101504905" calcext:value-type="float">
            <text:p><text:s/>20.81 </text:p>
          </table:table-cell>
          <table:table-cell table:style-name="ce116" office:value-type="float" office:value="44799" calcext:value-type="float">
            <text:p><text:s/>44,799 </text:p>
          </table:table-cell>
          <table:table-cell table:style-name="ce134" table:formula="of:=([.K28]/[.$K$10])*100" office:value-type="float" office:value="16.8943176504307" calcext:value-type="float">
            <text:p><text:s/>16.89 </text:p>
          </table:table-cell>
          <table:table-cell table:style-name="ce140" table:formula="of:=[.O28]+[.Q28]" office:value-type="float" office:value="0" calcext:value-type="float">
            <text:p><text:s/>- </text:p>
          </table:table-cell>
          <table:table-cell table:style-name="ce140" table:formula="of:=([.M28]/[.$M$10])*100" office:value-type="float" office:value="0" calcext:value-type="float">
            <text:p><text:s/>- </text:p>
          </table:table-cell>
          <table:table-cell table:style-name="ce140" table:formula="of:=[$'表35-5'.D28]+[$'表35-5'.J28]" office:value-type="float" office:value="0" calcext:value-type="float">
            <text:p><text:s/>- </text:p>
          </table:table-cell>
          <table:table-cell table:style-name="ce140" table:formula="of:=([.O28]/[.$O$10])*100" office:value-type="float" office:value="0" calcext:value-type="float">
            <text:p><text:s/>- </text:p>
          </table:table-cell>
          <table:table-cell table:style-name="ce140" table:formula="of:=[$'表35-5'.F28]+[$'表35-5'.L28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嘉義市</text:p>
          </table:table-cell>
          <table:table-cell table:style-name="ce134" table:formula="of:=([$'表35-3'.R29]/[$'表35-3'.$R$10])*100" office:value-type="float" office:value="0.660225361456272" calcext:value-type="float">
            <text:p><text:s/>0.66 </text:p>
          </table:table-cell>
          <table:table-cell table:style-name="ce77" office:value-type="float" office:value="9312" calcext:value-type="float">
            <text:p><text:s/>9,312 </text:p>
          </table:table-cell>
          <table:table-cell table:style-name="ce134" table:formula="of:=([.C29]/[.$C$10])*100" office:value-type="float" office:value="0.629637167525273" calcext:value-type="float">
            <text:p><text:s/>0.63 </text:p>
          </table:table-cell>
          <table:table-cell table:style-name="ce46" office:value-type="float" office:value="5059" calcext:value-type="float">
            <text:p><text:s/>5,059 </text:p>
          </table:table-cell>
          <table:table-cell table:style-name="ce101" table:formula="of:=([.E29]/[.$E$10])*100" office:value-type="float" office:value="0.725061413088656" calcext:value-type="float">
            <text:p><text:s/>0.73 </text:p>
          </table:table-cell>
          <table:table-cell table:style-name="ce131" table:formula="of:=[.I29]+[.K29]" office:value-type="float" office:value="0" calcext:value-type="float">
            <text:p><text:s/>- </text:p>
          </table:table-cell>
          <table:table-cell table:style-name="ce140" table:formula="of:=([.G29]/[.$G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0" table:formula="of:=([.I29]/[.$I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0" table:formula="of:=([.K29]/[.$K$10])*100" office:value-type="float" office:value="0" calcext:value-type="float">
            <text:p><text:s/>- </text:p>
          </table:table-cell>
          <table:table-cell table:style-name="ce140" table:formula="of:=[.O29]+[.Q29]" office:value-type="float" office:value="0" calcext:value-type="float">
            <text:p><text:s/>- </text:p>
          </table:table-cell>
          <table:table-cell table:style-name="ce140" table:formula="of:=([.M29]/[.$M$10])*100" office:value-type="float" office:value="0" calcext:value-type="float">
            <text:p><text:s/>- </text:p>
          </table:table-cell>
          <table:table-cell table:style-name="ce140" table:formula="of:=[$'表35-5'.D29]+[$'表35-5'.J29]" office:value-type="float" office:value="0" calcext:value-type="float">
            <text:p><text:s/>- </text:p>
          </table:table-cell>
          <table:table-cell table:style-name="ce140" table:formula="of:=([.O29]/[.$O$10])*100" office:value-type="float" office:value="0" calcext:value-type="float">
            <text:p><text:s/>- </text:p>
          </table:table-cell>
          <table:table-cell table:style-name="ce140" table:formula="of:=[$'表35-5'.F29]+[$'表35-5'.L29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雲林縣</text:p>
          </table:table-cell>
          <table:table-cell table:style-name="ce134" table:formula="of:=([$'表35-3'.R30]/[$'表35-3'.$R$10])*100" office:value-type="float" office:value="10.0738693451176" calcext:value-type="float">
            <text:p><text:s/>10.07 </text:p>
          </table:table-cell>
          <table:table-cell table:style-name="ce77" office:value-type="float" office:value="148586" calcext:value-type="float">
            <text:p><text:s/>148,586 </text:p>
          </table:table-cell>
          <table:table-cell table:style-name="ce134" table:formula="of:=([.C30]/[.$C$10])*100" office:value-type="float" office:value="10.0467427162704" calcext:value-type="float">
            <text:p><text:s/>10.05 </text:p>
          </table:table-cell>
          <table:table-cell table:style-name="ce46" office:value-type="float" office:value="70690" calcext:value-type="float">
            <text:p><text:s/>70,690 </text:p>
          </table:table-cell>
          <table:table-cell table:style-name="ce101" table:formula="of:=([.E30]/[.$E$10])*100" office:value-type="float" office:value="10.1313681144964" calcext:value-type="float">
            <text:p><text:s/>10.13 </text:p>
          </table:table-cell>
          <table:table-cell table:style-name="ce131" table:formula="of:=[.I30]+[.K30]" office:value-type="float" office:value="55909" calcext:value-type="float">
            <text:p><text:s/>55,909 </text:p>
          </table:table-cell>
          <table:table-cell table:style-name="ce134" table:formula="of:=([.G30]/[.$G$10])*100" office:value-type="float" office:value="9.7465265066332" calcext:value-type="float">
            <text:p><text:s/>9.75 </text:p>
          </table:table-cell>
          <table:table-cell table:style-name="ce116" office:value-type="float" office:value="30604" calcext:value-type="float">
            <text:p><text:s/>30,604 </text:p>
          </table:table-cell>
          <table:table-cell table:style-name="ce134" table:formula="of:=([.I30]/[.$I$10])*100" office:value-type="float" office:value="9.92161007333251" calcext:value-type="float">
            <text:p><text:s/>9.92 </text:p>
          </table:table-cell>
          <table:table-cell table:style-name="ce116" office:value-type="float" office:value="25305" calcext:value-type="float">
            <text:p><text:s/>25,305 </text:p>
          </table:table-cell>
          <table:table-cell table:style-name="ce134" table:formula="of:=([.K30]/[.$K$10])*100" office:value-type="float" office:value="9.54286274568959" calcext:value-type="float">
            <text:p><text:s/>9.54 </text:p>
          </table:table-cell>
          <table:table-cell table:style-name="ce140" table:formula="of:=[.O30]+[.Q30]" office:value-type="float" office:value="0" calcext:value-type="float">
            <text:p><text:s/>- </text:p>
          </table:table-cell>
          <table:table-cell table:style-name="ce140" table:formula="of:=([.M30]/[.$M$10])*100" office:value-type="float" office:value="0" calcext:value-type="float">
            <text:p><text:s/>- </text:p>
          </table:table-cell>
          <table:table-cell table:style-name="ce140" table:formula="of:=[$'表35-5'.D30]+[$'表35-5'.J30]" office:value-type="float" office:value="0" calcext:value-type="float">
            <text:p><text:s/>- </text:p>
          </table:table-cell>
          <table:table-cell table:style-name="ce140" table:formula="of:=([.O30]/[.$O$10])*100" office:value-type="float" office:value="0" calcext:value-type="float">
            <text:p><text:s/>- </text:p>
          </table:table-cell>
          <table:table-cell table:style-name="ce140" table:formula="of:=[$'表35-5'.F30]+[$'表35-5'.L30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嘉義縣</text:p>
          </table:table-cell>
          <table:table-cell table:style-name="ce134" table:formula="of:=([$'表35-3'.R31]/[$'表35-3'.$R$10])*100" office:value-type="float" office:value="8.40201205413196" calcext:value-type="float">
            <text:p><text:s/>8.40 </text:p>
          </table:table-cell>
          <table:table-cell table:style-name="ce77" office:value-type="float" office:value="123028" calcext:value-type="float">
            <text:p><text:s/>123,028 </text:p>
          </table:table-cell>
          <table:table-cell table:style-name="ce134" table:formula="of:=([.C31]/[.$C$10])*100" office:value-type="float" office:value="8.31862128933626" calcext:value-type="float">
            <text:p><text:s/>8.32 </text:p>
          </table:table-cell>
          <table:table-cell table:style-name="ce46" office:value-type="float" office:value="59857" calcext:value-type="float">
            <text:p><text:s/>59,857 </text:p>
          </table:table-cell>
          <table:table-cell table:style-name="ce101" table:formula="of:=([.E31]/[.$E$10])*100" office:value-type="float" office:value="8.57877070631501" calcext:value-type="float">
            <text:p><text:s/>8.58 </text:p>
          </table:table-cell>
          <table:table-cell table:style-name="ce131" table:formula="of:=[.I31]+[.K31]" office:value-type="float" office:value="35971" calcext:value-type="float">
            <text:p><text:s/>35,971 </text:p>
          </table:table-cell>
          <table:table-cell table:style-name="ce134" table:formula="of:=([.G31]/[.$G$10])*100" office:value-type="float" office:value="6.2707668706309" calcext:value-type="float">
            <text:p><text:s/>6.27 </text:p>
          </table:table-cell>
          <table:table-cell table:style-name="ce116" office:value-type="float" office:value="21036" calcext:value-type="float">
            <text:p><text:s/>21,036 </text:p>
          </table:table-cell>
          <table:table-cell table:style-name="ce134" table:formula="of:=([.I31]/[.$I$10])*100" office:value-type="float" office:value="6.81972910412439" calcext:value-type="float">
            <text:p><text:s/>6.82 </text:p>
          </table:table-cell>
          <table:table-cell table:style-name="ce116" office:value-type="float" office:value="14935" calcext:value-type="float">
            <text:p><text:s/>14,935 </text:p>
          </table:table-cell>
          <table:table-cell table:style-name="ce134" table:formula="of:=([.K31]/[.$K$10])*100" office:value-type="float" office:value="5.63219344425505" calcext:value-type="float">
            <text:p><text:s/>5.63 </text:p>
          </table:table-cell>
          <table:table-cell table:style-name="ce140" table:formula="of:=[.O31]+[.Q31]" office:value-type="float" office:value="0" calcext:value-type="float">
            <text:p><text:s/>- </text:p>
          </table:table-cell>
          <table:table-cell table:style-name="ce140" table:formula="of:=([.M31]/[.$M$10])*100" office:value-type="float" office:value="0" calcext:value-type="float">
            <text:p><text:s/>- </text:p>
          </table:table-cell>
          <table:table-cell table:style-name="ce140" table:formula="of:=[$'表35-5'.D31]+[$'表35-5'.J31]" office:value-type="float" office:value="0" calcext:value-type="float">
            <text:p><text:s/>- </text:p>
          </table:table-cell>
          <table:table-cell table:style-name="ce140" table:formula="of:=([.O31]/[.$O$10])*100" office:value-type="float" office:value="0" calcext:value-type="float">
            <text:p><text:s/>- </text:p>
          </table:table-cell>
          <table:table-cell table:style-name="ce140" table:formula="of:=[$'表35-5'.F31]+[$'表35-5'.L31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高屏業務組</text:p>
          </table:table-cell>
          <table:table-cell table:style-name="ce119" table:formula="of:=([$'表35-3'.R32]/[$'表35-3'.$R$10])*100" office:value-type="float" office:value="17.927661425813" calcext:value-type="float">
            <text:p><text:s/>17.93 </text:p>
          </table:table-cell>
          <table:table-cell table:style-name="ce139" table:formula="of:=SUM([.C33:.C35])" office:value-type="float" office:value="270279" calcext:value-type="float">
            <text:p><text:s/>270,279 </text:p>
          </table:table-cell>
          <table:table-cell table:style-name="ce119" table:formula="of:=([.C32]/[.$C$10])*100" office:value-type="float" office:value="18.2750970792057" calcext:value-type="float">
            <text:p><text:s/>18.28 </text:p>
          </table:table-cell>
          <table:table-cell table:style-name="ce97" table:formula="of:=SUM([.E33:.E35])" office:value-type="float" office:value="119949" calcext:value-type="float">
            <text:p><text:s/>119,949 </text:p>
          </table:table-cell>
          <table:table-cell table:style-name="ce100" table:formula="of:=([.E32]/[.$E$10])*100" office:value-type="float" office:value="17.1912218696523" calcext:value-type="float">
            <text:p><text:s/>17.19 </text:p>
          </table:table-cell>
          <table:table-cell table:style-name="ce121" table:formula="of:=[.I32]+[.K32]" office:value-type="float" office:value="158369" calcext:value-type="float">
            <text:p><text:s/>158,369 </text:p>
          </table:table-cell>
          <table:table-cell table:style-name="ce119" table:formula="of:=([.G32]/[.$G$10])*100" office:value-type="float" office:value="27.6082143542004" calcext:value-type="float">
            <text:p><text:s/>27.61 </text:p>
          </table:table-cell>
          <table:table-cell table:style-name="ce139" table:formula="of:=SUM([.I33:.I35])" office:value-type="float" office:value="84293" calcext:value-type="float">
            <text:p><text:s/>84,293 </text:p>
          </table:table-cell>
          <table:table-cell table:style-name="ce119" table:formula="of:=([.I32]/[.$I$10])*100" office:value-type="float" office:value="27.3272212100189" calcext:value-type="float">
            <text:p><text:s/>27.33 </text:p>
          </table:table-cell>
          <table:table-cell table:style-name="ce139" table:formula="of:=SUM([.K33:.K35])" office:value-type="float" office:value="74076" calcext:value-type="float">
            <text:p><text:s/>74,076 </text:p>
          </table:table-cell>
          <table:table-cell table:style-name="ce119" table:formula="of:=([.K32]/[.$K$10])*100" office:value-type="float" office:value="27.9350761015492" calcext:value-type="float">
            <text:p><text:s/>27.94 </text:p>
          </table:table-cell>
          <table:table-cell table:style-name="ce139" table:formula="of:=[.O32]+[.Q32]" office:value-type="float" office:value="2312" calcext:value-type="float">
            <text:p><text:s/>2,312 </text:p>
          </table:table-cell>
          <table:table-cell table:style-name="ce119" table:formula="of:=([.M32]/[.$M$10])*100" office:value-type="float" office:value="1.4396821739699" calcext:value-type="float">
            <text:p><text:s/>1.44 </text:p>
          </table:table-cell>
          <table:table-cell table:style-name="ce139" table:formula="of:=[$'表35-5'.D32]+[$'表35-5'.J32]" office:value-type="float" office:value="2312" calcext:value-type="float">
            <text:p><text:s/>2,312 </text:p>
          </table:table-cell>
          <table:table-cell table:style-name="ce119" table:formula="of:=([.O32]/[.$O$10])*100" office:value-type="float" office:value="1.4396821739699" calcext:value-type="float">
            <text:p><text:s/>1.44 </text:p>
          </table:table-cell>
          <table:table-cell table:style-name="ce139" table:formula="of:=[$'表35-5'.F32]+[$'表35-5'.L32]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6" office:value-type="string" calcext:value-type="string">
            <text:p>KaoPing Division</text:p>
          </table:table-cell>
          <table:table-cell table:style-name="ce89" table:number-columns-repeated="1005"/>
        </table:table-row>
        <table:table-row table:style-name="ro12">
          <table:table-cell table:style-name="ce13" office:value-type="string" calcext:value-type="string">
            <text:p><text:s text:c="2"/>高雄市</text:p>
          </table:table-cell>
          <table:table-cell table:style-name="ce134" table:formula="of:=([$'表35-3'.R33]/[$'表35-3'.$R$10])*100" office:value-type="float" office:value="8.43463052234112" calcext:value-type="float">
            <text:p><text:s/>8.43 </text:p>
          </table:table-cell>
          <table:table-cell table:style-name="ce77" office:value-type="float" office:value="126185" calcext:value-type="float">
            <text:p><text:s/>126,185 </text:p>
          </table:table-cell>
          <table:table-cell table:style-name="ce134" table:formula="of:=([.C33]/[.$C$10])*100" office:value-type="float" office:value="8.53208397596398" calcext:value-type="float">
            <text:p><text:s/>8.53 </text:p>
          </table:table-cell>
          <table:table-cell table:style-name="ce46" office:value-type="float" office:value="57410" calcext:value-type="float">
            <text:p><text:s/>57,410 </text:p>
          </table:table-cell>
          <table:table-cell table:style-name="ce101" table:formula="of:=([.E33]/[.$E$10])*100" office:value-type="float" office:value="8.22806399000192" calcext:value-type="float">
            <text:p><text:s/>8.23 </text:p>
          </table:table-cell>
          <table:table-cell table:style-name="ce131" table:formula="of:=[.I33]+[.K33]" office:value-type="float" office:value="82207" calcext:value-type="float">
            <text:p><text:s/>82,207 </text:p>
          </table:table-cell>
          <table:table-cell table:style-name="ce134" table:formula="of:=([.G33]/[.$G$10])*100" office:value-type="float" office:value="14.3310147656155" calcext:value-type="float">
            <text:p><text:s/>14.33 </text:p>
          </table:table-cell>
          <table:table-cell table:style-name="ce116" office:value-type="float" office:value="43463" calcext:value-type="float">
            <text:p><text:s/>43,463 </text:p>
          </table:table-cell>
          <table:table-cell table:style-name="ce134" table:formula="of:=([.I33]/[.$I$10])*100" office:value-type="float" office:value="14.0904110121962" calcext:value-type="float">
            <text:p><text:s/>14.09 </text:p>
          </table:table-cell>
          <table:table-cell table:style-name="ce116" office:value-type="float" office:value="38744" calcext:value-type="float">
            <text:p><text:s/>38,744 </text:p>
          </table:table-cell>
          <table:table-cell table:style-name="ce134" table:formula="of:=([.K33]/[.$K$10])*100" office:value-type="float" office:value="14.6108940612131" calcext:value-type="float">
            <text:p><text:s/>14.61 </text:p>
          </table:table-cell>
          <table:table-cell table:style-name="ce140" table:formula="of:=[.O33]+[.Q33]" office:value-type="float" office:value="2312" calcext:value-type="float">
            <text:p><text:s/>2,312 </text:p>
          </table:table-cell>
          <table:table-cell table:style-name="ce134" table:formula="of:=([.M33]/[.$M$10])*100" office:value-type="float" office:value="1.4396821739699" calcext:value-type="float">
            <text:p><text:s/>1.44 </text:p>
          </table:table-cell>
          <table:table-cell table:style-name="ce140" table:formula="of:=[$'表35-5'.D33]+[$'表35-5'.J33]" office:value-type="float" office:value="2312" calcext:value-type="float">
            <text:p><text:s/>2,312 </text:p>
          </table:table-cell>
          <table:table-cell table:style-name="ce134" table:formula="of:=([.O33]/[.$O$10])*100" office:value-type="float" office:value="1.4396821739699" calcext:value-type="float">
            <text:p><text:s/>1.44 </text:p>
          </table:table-cell>
          <table:table-cell table:style-name="ce140" table:formula="of:=[$'表35-5'.F33]+[$'表35-5'.L33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屏東縣</text:p>
          </table:table-cell>
          <table:table-cell table:style-name="ce134" table:formula="of:=([$'表35-3'.R34]/[$'表35-3'.$R$10])*100" office:value-type="float" office:value="9.13082808183652" calcext:value-type="float">
            <text:p><text:s/>9.13 </text:p>
          </table:table-cell>
          <table:table-cell table:style-name="ce77" office:value-type="float" office:value="137049" calcext:value-type="float">
            <text:p><text:s/>137,049 </text:p>
          </table:table-cell>
          <table:table-cell table:style-name="ce134" table:formula="of:=([.C34]/[.$C$10])*100" office:value-type="float" office:value="9.26666067141013" calcext:value-type="float">
            <text:p><text:s/>9.27 </text:p>
          </table:table-cell>
          <table:table-cell table:style-name="ce46" office:value-type="float" office:value="61700" calcext:value-type="float">
            <text:p><text:s/>61,700 </text:p>
          </table:table-cell>
          <table:table-cell table:style-name="ce101" table:formula="of:=([.E34]/[.$E$10])*100" office:value-type="float" office:value="8.8429114820261" calcext:value-type="float">
            <text:p><text:s/>8.84 </text:p>
          </table:table-cell>
          <table:table-cell table:style-name="ce131" table:formula="of:=[.I34]+[.K34]" office:value-type="float" office:value="45718" calcext:value-type="float">
            <text:p><text:s/>45,718 </text:p>
          </table:table-cell>
          <table:table-cell table:style-name="ce134" table:formula="of:=([.G34]/[.$G$10])*100" office:value-type="float" office:value="7.96994578386765" calcext:value-type="float">
            <text:p><text:s/>7.97 </text:p>
          </table:table-cell>
          <table:table-cell table:style-name="ce116" office:value-type="float" office:value="23355" calcext:value-type="float">
            <text:p><text:s/>23,355 </text:p>
          </table:table-cell>
          <table:table-cell table:style-name="ce134" table:formula="of:=([.I34]/[.$I$10])*100" office:value-type="float" office:value="7.57153323953342" calcext:value-type="float">
            <text:p><text:s/>7.57 </text:p>
          </table:table-cell>
          <table:table-cell table:style-name="ce116" office:value-type="float" office:value="22363" calcext:value-type="float">
            <text:p><text:s/>22,363 </text:p>
          </table:table-cell>
          <table:table-cell table:style-name="ce134" table:formula="of:=([.K34]/[.$K$10])*100" office:value-type="float" office:value="8.43339417434722" calcext:value-type="float">
            <text:p><text:s/>8.43 </text:p>
          </table:table-cell>
          <table:table-cell table:style-name="ce140" table:formula="of:=[.O34]+[.Q34]" office:value-type="float" office:value="0" calcext:value-type="float">
            <text:p><text:s/>- </text:p>
          </table:table-cell>
          <table:table-cell table:style-name="ce140" table:formula="of:=([.M34]/[.$M$10])*100" office:value-type="float" office:value="0" calcext:value-type="float">
            <text:p><text:s/>- </text:p>
          </table:table-cell>
          <table:table-cell table:style-name="ce140" table:formula="of:=[$'表35-5'.D34]+[$'表35-5'.J34]" office:value-type="float" office:value="0" calcext:value-type="float">
            <text:p><text:s/>- </text:p>
          </table:table-cell>
          <table:table-cell table:style-name="ce140" table:formula="of:=([.O34]/[.$O$10])*100" office:value-type="float" office:value="0" calcext:value-type="float">
            <text:p><text:s/>- </text:p>
          </table:table-cell>
          <table:table-cell table:style-name="ce140" table:formula="of:=[$'表35-5'.F34]+[$'表35-5'.L34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澎湖縣</text:p>
          </table:table-cell>
          <table:table-cell table:style-name="ce134" table:formula="of:=([$'表35-3'.R35]/[$'表35-3'.$R$10])*100" office:value-type="float" office:value="0.362202821635325" calcext:value-type="float">
            <text:p><text:s/>0.36 </text:p>
          </table:table-cell>
          <table:table-cell table:style-name="ce77" office:value-type="float" office:value="7045" calcext:value-type="float">
            <text:p><text:s/>7,045 </text:p>
          </table:table-cell>
          <table:table-cell table:style-name="ce134" table:formula="of:=([.C35]/[.$C$10])*100" office:value-type="float" office:value="0.476352431831567" calcext:value-type="float">
            <text:p><text:s/>0.48 </text:p>
          </table:table-cell>
          <table:table-cell table:style-name="ce46" office:value-type="float" office:value="839" calcext:value-type="float">
            <text:p><text:s/>839 </text:p>
          </table:table-cell>
          <table:table-cell table:style-name="ce101" table:formula="of:=([.E35]/[.$E$10])*100" office:value-type="float" office:value="0.12024639762431" calcext:value-type="float">
            <text:p><text:s/>0.12 </text:p>
          </table:table-cell>
          <table:table-cell table:style-name="ce131" table:formula="of:=[.I35]+[.K35]" office:value-type="float" office:value="30444" calcext:value-type="float">
            <text:p><text:s/>30,444 </text:p>
          </table:table-cell>
          <table:table-cell table:style-name="ce134" table:formula="of:=([.G35]/[.$G$10])*100" office:value-type="float" office:value="5.30725380471733" calcext:value-type="float">
            <text:p><text:s/>5.31 </text:p>
          </table:table-cell>
          <table:table-cell table:style-name="ce116" office:value-type="float" office:value="17475" calcext:value-type="float">
            <text:p><text:s/>17,475 </text:p>
          </table:table-cell>
          <table:table-cell table:style-name="ce134" table:formula="of:=([.I35]/[.$I$10])*100" office:value-type="float" office:value="5.6652769582893" calcext:value-type="float">
            <text:p><text:s/>5.67 </text:p>
          </table:table-cell>
          <table:table-cell table:style-name="ce116" office:value-type="float" office:value="12969" calcext:value-type="float">
            <text:p><text:s/>12,969 </text:p>
          </table:table-cell>
          <table:table-cell table:style-name="ce134" table:formula="of:=([.K35]/[.$K$10])*100" office:value-type="float" office:value="4.89078786598887" calcext:value-type="float">
            <text:p><text:s/>4.89 </text:p>
          </table:table-cell>
          <table:table-cell table:style-name="ce140" table:formula="of:=[.O35]+[.Q35]" office:value-type="float" office:value="0" calcext:value-type="float">
            <text:p><text:s/>- </text:p>
          </table:table-cell>
          <table:table-cell table:style-name="ce140" table:formula="of:=([.M35]/[.$M$10])*100" office:value-type="float" office:value="0" calcext:value-type="float">
            <text:p><text:s/>- </text:p>
          </table:table-cell>
          <table:table-cell table:style-name="ce140" table:formula="of:=[$'表35-5'.D35]+[$'表35-5'.J35]" office:value-type="float" office:value="0" calcext:value-type="float">
            <text:p><text:s/>- </text:p>
          </table:table-cell>
          <table:table-cell table:style-name="ce140" table:formula="of:=([.O35]/[.$O$10])*100" office:value-type="float" office:value="0" calcext:value-type="float">
            <text:p><text:s/>- </text:p>
          </table:table-cell>
          <table:table-cell table:style-name="ce140" table:formula="of:=[$'表35-5'.F35]+[$'表35-5'.L35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東區業務組</text:p>
          </table:table-cell>
          <table:table-cell table:style-name="ce119" table:formula="of:=([$'表35-3'.R36]/[$'表35-3'.$R$10])*100" office:value-type="float" office:value="3.88173554140455" calcext:value-type="float">
            <text:p><text:s/>3.88 </text:p>
          </table:table-cell>
          <table:table-cell table:style-name="ce139" table:formula="of:=SUM([.C37:.C38])" office:value-type="float" office:value="61012" calcext:value-type="float">
            <text:p><text:s/>61,012 </text:p>
          </table:table-cell>
          <table:table-cell table:style-name="ce119" table:formula="of:=([.C36]/[.$C$10])*100" office:value-type="float" office:value="4.12536757571434" calcext:value-type="float">
            <text:p><text:s/>4.13 </text:p>
          </table:table-cell>
          <table:table-cell table:style-name="ce97" table:formula="of:=SUM([.E37:.E38])" office:value-type="float" office:value="23481" calcext:value-type="float">
            <text:p><text:s/>23,481 </text:p>
          </table:table-cell>
          <table:table-cell table:style-name="ce100" table:formula="of:=([.E36]/[.$E$10])*100" office:value-type="float" office:value="3.36532260144984" calcext:value-type="float">
            <text:p><text:s/>3.37 </text:p>
          </table:table-cell>
          <table:table-cell table:style-name="ce121" table:formula="of:=[.I36]+[.K36]" office:value-type="float" office:value="12029" calcext:value-type="float">
            <text:p><text:s/>12,029 </text:p>
          </table:table-cell>
          <table:table-cell table:style-name="ce119" table:formula="of:=([.G36]/[.$G$10])*100" office:value-type="float" office:value="2.09699632167076" calcext:value-type="float">
            <text:p><text:s/>2.10 </text:p>
          </table:table-cell>
          <table:table-cell table:style-name="ce139" table:formula="of:=SUM([.I37:.I38])" office:value-type="float" office:value="6825" calcext:value-type="float">
            <text:p><text:s/>6,825 </text:p>
          </table:table-cell>
          <table:table-cell table:style-name="ce119" table:formula="of:=([.I36]/[.$I$10])*100" office:value-type="float" office:value="2.21261889787264" calcext:value-type="float">
            <text:p><text:s/>2.21 </text:p>
          </table:table-cell>
          <table:table-cell table:style-name="ce139" table:formula="of:=SUM([.K37:.K38])" office:value-type="float" office:value="5204" calcext:value-type="float">
            <text:p><text:s/>5,204 </text:p>
          </table:table-cell>
          <table:table-cell table:style-name="ce119" table:formula="of:=([.K36]/[.$K$10])*100" office:value-type="float" office:value="1.96249981144314" calcext:value-type="float">
            <text:p><text:s/>1.96 </text:p>
          </table:table-cell>
          <table:table-cell table:style-name="ce139" table:formula="of:=[.O36]+[.Q36]" office:value-type="float" office:value="677" calcext:value-type="float">
            <text:p><text:s/>677 </text:p>
          </table:table-cell>
          <table:table-cell table:style-name="ce119" table:formula="of:=([.M36]/[.$M$10])*100" office:value-type="float" office:value="0.42156783381385" calcext:value-type="float">
            <text:p><text:s/>0.42 </text:p>
          </table:table-cell>
          <table:table-cell table:style-name="ce139" table:formula="of:=[$'表35-5'.D36]+[$'表35-5'.J36]" office:value-type="float" office:value="677" calcext:value-type="float">
            <text:p><text:s/>677 </text:p>
          </table:table-cell>
          <table:table-cell table:style-name="ce119" table:formula="of:=([.O36]/[.$O$10])*100" office:value-type="float" office:value="0.42156783381385" calcext:value-type="float">
            <text:p><text:s/>0.42 </text:p>
          </table:table-cell>
          <table:table-cell table:style-name="ce139" table:formula="of:=[$'表35-5'.F36]+[$'表35-5'.L36]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6" office:value-type="string" calcext:value-type="string">
            <text:p>Eastern Division</text:p>
          </table:table-cell>
          <table:table-cell table:style-name="ce89" table:number-columns-repeated="1005"/>
        </table:table-row>
        <table:table-row table:style-name="ro12">
          <table:table-cell table:style-name="ce12" office:value-type="string" calcext:value-type="string">
            <text:p>花蓮縣</text:p>
          </table:table-cell>
          <table:table-cell table:style-name="ce134" table:formula="of:=([$'表35-3'.R37]/[$'表35-3'.$R$10])*100" office:value-type="float" office:value="1.76415377356627" calcext:value-type="float">
            <text:p><text:s/>1.76 </text:p>
          </table:table-cell>
          <table:table-cell table:style-name="ce77" office:value-type="float" office:value="28153" calcext:value-type="float">
            <text:p><text:s/>28,153 </text:p>
          </table:table-cell>
          <table:table-cell table:style-name="ce134" table:formula="of:=([.C37]/[.$C$10])*100" office:value-type="float" office:value="1.90358410409568" calcext:value-type="float">
            <text:p><text:s/>1.90 </text:p>
          </table:table-cell>
          <table:table-cell table:style-name="ce46" office:value-type="float" office:value="10247" calcext:value-type="float">
            <text:p><text:s/>10,247 </text:p>
          </table:table-cell>
          <table:table-cell table:style-name="ce101" table:formula="of:=([.E37]/[.$E$10])*100" office:value-type="float" office:value="1.46861124726615" calcext:value-type="float">
            <text:p><text:s/>1.47 </text:p>
          </table:table-cell>
          <table:table-cell table:style-name="ce131" table:formula="of:=[.I37]+[.K37]" office:value-type="float" office:value="4098" calcext:value-type="float">
            <text:p><text:s/>4,098 </text:p>
          </table:table-cell>
          <table:table-cell table:style-name="ce134" table:formula="of:=([.G37]/[.$G$10])*100" office:value-type="float" office:value="0.714397782542754" calcext:value-type="float">
            <text:p><text:s/>0.71 </text:p>
          </table:table-cell>
          <table:table-cell table:style-name="ce116" office:value-type="float" office:value="2104" calcext:value-type="float">
            <text:p><text:s/>2,104 </text:p>
          </table:table-cell>
          <table:table-cell table:style-name="ce134" table:formula="of:=([.I37]/[.$I$10])*100" office:value-type="float" office:value="0.682102587710483" calcext:value-type="float">
            <text:p><text:s/>0.68 </text:p>
          </table:table-cell>
          <table:table-cell table:style-name="ce116" office:value-type="float" office:value="1994" calcext:value-type="float">
            <text:p><text:s/>1,994 </text:p>
          </table:table-cell>
          <table:table-cell table:style-name="ce134" table:formula="of:=([.K37]/[.$K$10])*100" office:value-type="float" office:value="0.751964762493778" calcext:value-type="float">
            <text:p><text:s/>0.75 </text:p>
          </table:table-cell>
          <table:table-cell table:style-name="ce140" table:formula="of:=[.O37]+[.Q37]" office:value-type="float" office:value="0" calcext:value-type="float">
            <text:p><text:s/>- </text:p>
          </table:table-cell>
          <table:table-cell table:style-name="ce140" table:formula="of:=([.M37]/[.$M$10])*100" office:value-type="float" office:value="0" calcext:value-type="float">
            <text:p><text:s/>- </text:p>
          </table:table-cell>
          <table:table-cell table:style-name="ce140" table:formula="of:=[$'表35-5'.D37]+[$'表35-5'.J37]" office:value-type="float" office:value="0" calcext:value-type="float">
            <text:p><text:s/>- </text:p>
          </table:table-cell>
          <table:table-cell table:style-name="ce140" table:formula="of:=([.O37]/[.$O$10])*100" office:value-type="float" office:value="0" calcext:value-type="float">
            <text:p><text:s/>- </text:p>
          </table:table-cell>
          <table:table-cell table:style-name="ce140" table:formula="of:=[$'表35-5'.F37]+[$'表35-5'.L37]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5"/>
        </table:table-row>
        <table:table-row table:style-name="ro12">
          <table:table-cell table:style-name="ce14" office:value-type="string" calcext:value-type="string">
            <text:p>臺東縣</text:p>
          </table:table-cell>
          <table:table-cell table:style-name="ce191" table:formula="of:=([$'表35-3'.R38]/[$'表35-3'.$R$10])*100" office:value-type="float" office:value="2.11758176783828" calcext:value-type="float">
            <text:p><text:s/>2.12 </text:p>
          </table:table-cell>
          <table:table-cell table:style-name="ce78" office:value-type="float" office:value="32859" calcext:value-type="float">
            <text:p><text:s/>32,859 </text:p>
          </table:table-cell>
          <table:table-cell table:style-name="ce135" table:formula="of:=([.C38]/[.$C$10])*100" office:value-type="float" office:value="2.22178347161866" calcext:value-type="float">
            <text:p><text:s/>2.22 </text:p>
          </table:table-cell>
          <table:table-cell table:style-name="ce30" office:value-type="float" office:value="13234" calcext:value-type="float">
            <text:p><text:s/>13,234 </text:p>
          </table:table-cell>
          <table:table-cell table:style-name="ce102" table:formula="of:=([.E38]/[.$E$10])*100" office:value-type="float" office:value="1.89671135418369" calcext:value-type="float">
            <text:p><text:s/>1.90 </text:p>
          </table:table-cell>
          <table:table-cell table:style-name="ce162" table:formula="of:=[.I38]+[.K38]" office:value-type="float" office:value="7931" calcext:value-type="float">
            <text:p><text:s/>7,931 </text:p>
          </table:table-cell>
          <table:table-cell table:style-name="ce135" table:formula="of:=([.G38]/[.$G$10])*100" office:value-type="float" office:value="1.38259853912801" calcext:value-type="float">
            <text:p><text:s/>1.38 </text:p>
          </table:table-cell>
          <table:table-cell table:style-name="ce136" office:value-type="float" office:value="4721" calcext:value-type="float">
            <text:p><text:s/>4,721 </text:p>
          </table:table-cell>
          <table:table-cell table:style-name="ce135" table:formula="of:=([.I38]/[.$I$10])*100" office:value-type="float" office:value="1.53051631016216" calcext:value-type="float">
            <text:p><text:s/>1.53 </text:p>
          </table:table-cell>
          <table:table-cell table:style-name="ce136" office:value-type="float" office:value="3210" calcext:value-type="float">
            <text:p><text:s/>3,210 </text:p>
          </table:table-cell>
          <table:table-cell table:style-name="ce135" table:formula="of:=([.K38]/[.$K$10])*100" office:value-type="float" office:value="1.21053504894936" calcext:value-type="float">
            <text:p><text:s/>1.21 </text:p>
          </table:table-cell>
          <table:table-cell table:style-name="ce141" table:formula="of:=[.O38]+[.Q38]" office:value-type="float" office:value="677" calcext:value-type="float">
            <text:p><text:s/>677 </text:p>
          </table:table-cell>
          <table:table-cell table:style-name="ce135" table:formula="of:=([.M38]/[.$M$10])*100" office:value-type="float" office:value="0.42156783381385" calcext:value-type="float">
            <text:p><text:s/>0.42 </text:p>
          </table:table-cell>
          <table:table-cell table:style-name="ce141" table:formula="of:=[$'表35-5'.D38]+[$'表35-5'.J38]" office:value-type="float" office:value="677" calcext:value-type="float">
            <text:p><text:s/>677 </text:p>
          </table:table-cell>
          <table:table-cell table:style-name="ce135" table:formula="of:=([.O38]/[.$O$10])*100" office:value-type="float" office:value="0.42156783381385" calcext:value-type="float">
            <text:p><text:s/>0.42 </text:p>
          </table:table-cell>
          <table:table-cell table:style-name="ce141" table:formula="of:=[$'表35-5'.F38]+[$'表35-5'.L38]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5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5.$A$1" table:cell-range-address="$'表35-4'.$A$1:.$S$38" table:range-usable-as="print-range"/>
        </table:named-expressions>
      </table:table>
      <table:table table:name="表35-5" table:style-name="ta6" table:print-ranges="'表35-5'.A1:'表35-5'.T38">
        <office:forms form:automatic-focus="false" form:apply-design-mode="false"/>
        <table:table-column table:style-name="co9" table:default-cell-style-name="ce17"/>
        <table:table-column table:style-name="co11" table:default-cell-style-name="ce17"/>
        <table:table-column table:style-name="co3" table:default-cell-style-name="ce17"/>
        <table:table-column table:style-name="co11" table:default-cell-style-name="ce17"/>
        <table:table-column table:style-name="co3" table:default-cell-style-name="ce17"/>
        <table:table-column table:style-name="co11" table:default-cell-style-name="ce17"/>
        <table:table-column table:style-name="co3" table:default-cell-style-name="ce17"/>
        <table:table-column table:style-name="co11" table:default-cell-style-name="ce17"/>
        <table:table-column table:style-name="co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4" table:default-cell-style-name="ce48"/>
        <table:table-column table:style-name="co3" table:default-cell-style-name="ce48"/>
        <table:table-column table:style-name="co24" table:default-cell-style-name="ce48"/>
        <table:table-column table:style-name="co3" table:default-cell-style-name="ce48"/>
        <table:table-column table:style-name="co26" table:default-cell-style-name="ce48"/>
        <table:table-column table:style-name="co27" table:default-cell-style-name="ce48"/>
        <table:table-column table:style-name="co8" table:default-cell-style-name="ce48"/>
        <table:table-column table:style-name="co16" table:default-cell-style-name="ce48"/>
        <table:table-column table:style-name="co17" table:default-cell-style-name="ce48"/>
        <table:table-column table:style-name="co10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16" table:default-cell-style-name="ce48"/>
        <table:table-column table:style-name="co17" table:default-cell-style-name="ce48"/>
        <table:table-column table:style-name="co10" table:default-cell-style-name="ce48"/>
        <table:table-column table:style-name="co17" table:default-cell-style-name="ce48"/>
        <table:table-column table:style-name="co16" table:default-cell-style-name="ce48"/>
        <table:table-column table:style-name="co18" table:default-cell-style-name="ce48"/>
        <table:table-column table:style-name="co19" table:default-cell-style-name="ce48"/>
        <table:table-column table:style-name="co17" table:default-cell-style-name="ce48"/>
        <table:table-column table:style-name="co6" table:default-cell-style-name="ce48"/>
        <table:table-column table:style-name="co20" table:default-cell-style-name="ce48"/>
        <table:table-column table:style-name="co6" table:number-columns-repeated="221" table:default-cell-style-name="ce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 </text:span><text:span text:style-name="T2">表</text:span><text:span text:style-name="T16"> 35</text:span><text:span text:style-name="T2">　保險對象人數－按保險對象類目及縣市別分</text:span></text:p>
          </table:table-cell>
          <table:covered-table-cell table:number-columns-repeated="8" table:style-name="ce421"/>
          <table:table-cell table:style-name="ce55" office:value-type="string" calcext:value-type="string">
            <text:p><text:s/>Table 35 <text:s text:c="3"/>Beneficiaries by Beneficiary Category, </text:p>
          </table:table-cell>
          <table:table-cell table:style-name="ce18"/>
          <table:table-cell table:style-name="ce110"/>
          <table:table-cell table:style-name="ce421"/>
          <table:table-cell table:style-name="ce110"/>
          <table:table-cell table:style-name="ce186"/>
          <table:table-cell table:style-name="ce110"/>
          <table:table-cell table:style-name="ce117" table:number-columns-repeated="4"/>
          <table:table-cell table:style-name="ce110" table:number-columns-repeated="1004"/>
        </table:table-row>
        <table:table-row table:style-name="ro1">
          <table:table-cell table:style-name="ce90" office:value-type="string" calcext:value-type="string">
            <text:p><text:s text:c="12"/>（續五）</text:p>
          </table:table-cell>
          <table:table-cell table:style-name="ce48" table:number-columns-repeated="9"/>
          <table:table-cell table:style-name="ce55" office:value-type="string" calcext:value-type="string">
            <text:p>         <text:span text:style-name="T10">NHI Regional Division and Locale </text:span><text:span text:style-name="T11">（</text:span><text:span text:style-name="T12">Cont'd 5</text:span><text:span text:style-name="T11">）</text:span></text:p>
          </table:table-cell>
          <table:table-cell table:style-name="ce48" table:number-columns-repeated="2"/>
          <table:table-cell table:style-name="ce197"/>
          <table:table-cell table:number-columns-repeated="2"/>
          <table:table-cell table:style-name="ce188" table:number-columns-repeated="4"/>
          <table:table-cell table:number-columns-repeated="1004"/>
        </table:table-row>
        <table:table-row table:style-name="ro2">
          <table:table-cell table:style-name="ce91" table:formula="of:=[$表35.$A$3]" office:value-type="string" office:string-value="中華民國100年底" calcext:value-type="string" table:number-columns-spanned="9" table:number-rows-spanned="1">
            <text:p>中華民國100年底</text:p>
          </table:table-cell>
          <table:covered-table-cell table:number-columns-repeated="8" table:style-name="ce70"/>
          <table:table-cell table:style-name="ce168" table:formula="of:=[$表35.$J$3]" office:value-type="string" office:string-value="End of 2011" calcext:value-type="string" table:number-columns-spanned="11" table:number-rows-spanned="1">
            <text:p>End of 2011</text:p>
          </table:table-cell>
          <table:covered-table-cell table:number-columns-repeated="10" table:style-name="ce122"/>
          <table:table-cell table:number-columns-repeated="1004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23" table:number-columns-repeated="4"/>
          <table:table-cell table:style-name="ce94" table:number-columns-repeated="2"/>
          <table:table-cell table:style-name="ce34"/>
          <table:table-cell table:style-name="ce94" table:number-columns-repeated="5"/>
          <table:table-cell table:style-name="ce104" table:number-columns-repeated="2"/>
          <table:table-cell table:style-name="ce34"/>
          <table:table-cell table:style-name="ce65"/>
          <table:table-cell table:style-name="ce17"/>
          <table:table-cell table:style-name="ce104"/>
          <table:table-cell table:style-name="ce81" office:value-type="string" calcext:value-type="string">
            <text:p><text:s text:c="10"/>Unit : Person</text:p>
          </table:table-cell>
          <table:table-cell table:style-name="ce17" table:number-columns-repeated="1004"/>
        </table:table-row>
        <table:table-row table:style-name="ro10">
          <table:table-cell table:style-name="ce5" office:value-type="string" calcext:value-type="string" table:number-columns-spanned="1" table:number-rows-spanned="5">
            <text:p>業務組              縣市別</text:p>
            <text:p/>
          </table:table-cell>
          <table:table-cell table:style-name="ce95" office:value-type="string" calcext:value-type="string" table:number-columns-spanned="12" table:number-rows-spanned="1">
            <text:p><text:span text:style-name="T7">第四類</text:span></text:p>
            <text:p><text:span text:style-name="T8">Category 4</text:span></text:p>
          </table:table-cell>
          <table:covered-table-cell table:number-columns-repeated="7" table:style-name="ce98"/>
          <table:covered-table-cell table:number-columns-repeated="3" table:style-name="ce115"/>
          <table:covered-table-cell table:style-name="ce120"/>
          <table:table-cell table:style-name="ce22" office:value-type="string" calcext:value-type="string" table:number-columns-spanned="6" table:number-rows-spanned="2">
            <text:p>第五類</text:p>
            <text:p><text:span text:style-name="T5">Category 5</text:span></text:p>
          </table:table-cell>
          <table:covered-table-cell table:number-columns-repeated="4" table:style-name="ce35"/>
          <table:covered-table-cell table:style-name="ce50"/>
          <table:table-cell table:style-name="ce200" office:value-type="string" calcext:value-type="string" table:number-columns-spanned="1" table:number-rows-spanned="5">
            <text:p>Division &amp; Locale</text:p>
          </table:table-cell>
          <table:table-cell table:number-columns-repeated="14"/>
          <table:table-cell table:style-name="ce17" table:number-columns-repeated="990"/>
        </table:table-row>
        <table:table-row table:style-name="ro10">
          <table:covered-table-cell table:style-name="ce8"/>
          <table:table-cell table:style-name="ce204" office:value-type="string" calcext:value-type="string" table:number-columns-spanned="6" table:number-rows-spanned="1">
            <text:p>第一目</text:p>
            <text:p><text:span text:style-name="T5">Item 1</text:span></text:p>
          </table:table-cell>
          <table:covered-table-cell table:number-columns-repeated="4" table:style-name="ce161"/>
          <table:covered-table-cell table:style-name="ce59"/>
          <table:table-cell table:style-name="ce207" office:value-type="string" calcext:value-type="string">
            <text:p>第二目</text:p>
            <text:p><text:span text:style-name="T5">Item 2</text:span></text:p>
          </table:table-cell>
          <table:table-cell table:style-name="ce208" table:number-columns-repeated="3"/>
          <table:table-cell table:style-name="ce211"/>
          <table:table-cell table:style-name="ce214"/>
          <table:covered-table-cell table:style-name="ce23"/>
          <table:covered-table-cell table:number-columns-repeated="4" table:style-name="ce36"/>
          <table:covered-table-cell table:style-name="ce51"/>
          <table:covered-table-cell table:style-name="ce201"/>
          <table:table-cell table:number-columns-repeated="14"/>
          <table:table-cell table:style-name="ce17" table:number-columns-repeated="990"/>
        </table:table-row>
        <table:table-row table:style-name="ro3">
          <table:covered-table-cell table:style-name="ce8"/>
          <table:table-cell table:style-name="ce239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59"/>
          <table:table-cell table:style-name="ce68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71"/>
          <table:table-cell table:style-name="ce239" office:value-type="string" calcext:value-type="string" table:number-columns-spanned="1" table:number-rows-spanned="3">
            <text:p>眷屬<text:span text:style-name="T6">                  Dependents</text:span></text:p>
          </table:table-cell>
          <table:table-cell table:style-name="ce74"/>
          <table:table-cell table:style-name="ce239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59"/>
          <table:table-cell table:style-name="ce169" office:value-type="string" calcext:value-type="string">
            <text:p>被保險人</text:p>
          </table:table-cell>
          <table:table-cell table:style-name="ce71"/>
          <table:table-cell table:style-name="ce179" office:value-type="string" calcext:value-type="string" table:number-columns-spanned="1" table:number-rows-spanned="3">
            <text:p>眷屬<text:span text:style-name="T13">Dependents</text:span></text:p>
          </table:table-cell>
          <table:table-cell table:style-name="ce74"/>
          <table:table-cell table:style-name="ce172" office:value-type="string" calcext:value-type="string" table:number-columns-spanned="1" table:number-rows-spanned="3">
            <text:p>保險對象<text:span text:style-name="T13">Beneficiaries</text:span></text:p>
          </table:table-cell>
          <table:table-cell table:style-name="ce59"/>
          <table:table-cell table:style-name="ce179" office:value-type="string" calcext:value-type="string" table:number-columns-spanned="1" table:number-rows-spanned="3">
            <text:p>被保險人<text:span text:style-name="T15">Insureds</text:span></text:p>
          </table:table-cell>
          <table:table-cell table:style-name="ce71"/>
          <table:table-cell table:style-name="ce172" office:value-type="string" calcext:value-type="string" table:number-columns-spanned="1" table:number-rows-spanned="3">
            <text:p>眷屬<text:span text:style-name="T13">Dependents</text:span></text:p>
          </table:table-cell>
          <table:table-cell table:style-name="ce74"/>
          <table:covered-table-cell table:style-name="ce201"/>
          <table:table-cell table:number-columns-repeated="14"/>
          <table:table-cell table:style-name="ce17" table:number-columns-repeated="990"/>
        </table:table-row>
        <table:table-row table:style-name="ro3">
          <table:covered-table-cell table:style-name="ce8"/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7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39" office:value-type="string" calcext:value-type="string">
            <text:p>百分比</text:p>
          </table:table-cell>
          <table:table-cell table:style-name="ce210" office:value-type="string" calcext:value-type="string">
            <text:p>Insureds</text:p>
          </table:table-cell>
          <table:table-cell table:style-name="ce60" office:value-type="string" calcext:value-type="string">
            <text:p>百分比</text:p>
          </table:table-cell>
          <table:covered-table-cell table:style-name="ce212"/>
          <table:table-cell table:style-name="ce60" office:value-type="string" calcext:value-type="string">
            <text:p>百分比</text:p>
          </table:table-cell>
          <table:covered-table-cell table:style-name="ce173"/>
          <table:table-cell table:style-name="ce60" office:value-type="string" calcext:value-type="string">
            <text:p>百分比</text:p>
          </table:table-cell>
          <table:covered-table-cell table:style-name="ce180"/>
          <table:table-cell table:style-name="ce60" office:value-type="string" calcext:value-type="string">
            <text:p>百分比</text:p>
          </table:table-cell>
          <table:covered-table-cell table:style-name="ce173"/>
          <table:table-cell table:style-name="ce60" office:value-type="string" calcext:value-type="string">
            <text:p>百分比</text:p>
          </table:table-cell>
          <table:covered-table-cell table:style-name="ce201"/>
          <table:table-cell table:number-columns-repeated="14"/>
          <table:table-cell table:style-name="ce17" table:number-columns-repeated="990"/>
        </table:table-row>
        <table:table-row table:style-name="ro3">
          <table:covered-table-cell table:style-name="ce9"/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table-cell table:style-name="ce69"/>
          <table:table-cell table:style-name="ce40" office:value-type="string" calcext:value-type="string">
            <text:p>%</text:p>
          </table:table-cell>
          <table:covered-table-cell table:style-name="ce213"/>
          <table:table-cell table:style-name="ce40" office:value-type="string" calcext:value-type="string">
            <text:p>%</text:p>
          </table:table-cell>
          <table:covered-table-cell table:style-name="ce174"/>
          <table:table-cell table:style-name="ce40" office:value-type="string" calcext:value-type="string">
            <text:p>%</text:p>
          </table:table-cell>
          <table:covered-table-cell table:style-name="ce181"/>
          <table:table-cell table:style-name="ce40" office:value-type="string" calcext:value-type="string">
            <text:p>%</text:p>
          </table:table-cell>
          <table:covered-table-cell table:style-name="ce174"/>
          <table:table-cell table:style-name="ce40" office:value-type="string" calcext:value-type="string">
            <text:p>%</text:p>
          </table:table-cell>
          <table:covered-table-cell table:style-name="ce202"/>
          <table:table-cell table:style-name="ce32" table:number-columns-repeated="1004"/>
        </table:table-row>
        <table:table-row table:style-name="ro13">
          <table:table-cell table:style-name="ce93" office:value-type="string" calcext:value-type="string">
            <text:p>總 <text:s text:c="3"/>計</text:p>
          </table:table-cell>
          <table:table-cell table:style-name="ce97" table:formula="of:=[.B11]+[.B18]+[.B23]+[.B27]+[.B32]+[.B36]" office:value-type="float" office:value="138944" calcext:value-type="float">
            <text:p><text:s/>138,944 </text:p>
          </table:table-cell>
          <table:table-cell table:style-name="ce100" table:formula="of:=([.B10]/[.$B$10])*100" office:value-type="float" office:value="100" calcext:value-type="float">
            <text:p><text:s/>100.00 </text:p>
          </table:table-cell>
          <table:table-cell table:style-name="ce139" table:formula="of:=[.D11]+[.D18]+[.D23]+[.D27]+[.D32]+[.D36]" office:value-type="float" office:value="138944" calcext:value-type="float">
            <text:p><text:s/>138,944 </text:p>
          </table:table-cell>
          <table:table-cell table:style-name="ce119" table:formula="of:=([.D10]/[.$D$10])*100" office:value-type="float" office:value="100" calcext:value-type="float">
            <text:p><text:s/>100.00 </text:p>
          </table:table-cell>
          <table:table-cell table:style-name="ce97" table:formula="of:=[.F11]+[.F18]+[.F23]+[.F27]+[.F32]+[.F36]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21" table:formula="of:=[.H11]+[.H18]+[.H23]+[.H27]+[.H32]+[.H36]" office:value-type="float" office:value="21647" calcext:value-type="float">
            <text:p><text:s/>21,647 </text:p>
          </table:table-cell>
          <table:table-cell table:style-name="ce209" table:formula="of:=([.H10]/[.$H$10])*100" office:value-type="float" office:value="100" calcext:value-type="float">
            <text:p><text:s/>100.00 </text:p>
          </table:table-cell>
          <table:table-cell table:style-name="ce121" table:formula="of:=[.J11]+[.J18]+[.J23]+[.J27]+[.J32]+[.J36]" office:value-type="float" office:value="21647" calcext:value-type="float">
            <text:p><text:s/>21,647 </text:p>
          </table:table-cell>
          <table:table-cell table:style-name="ce209" table:formula="of:=([.J10]/[.J10])*100" office:value-type="float" office:value="100" calcext:value-type="float">
            <text:p><text:s/>100.00 </text:p>
          </table:table-cell>
          <table:table-cell table:style-name="ce121" table:formula="of:=[.L11]+[.L18]+[.L23]+[.L27]+[.L32]+[.L36]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9" table:formula="of:=[.N11]+[.N18]+[.N23]+[.N27]+[.N32]+[.N36]" office:value-type="float" office:value="310273" calcext:value-type="float">
            <text:p><text:s/>310,273 </text:p>
          </table:table-cell>
          <table:table-cell table:style-name="ce119" table:formula="of:=([.N10]/[.N10])*100" office:value-type="float" office:value="100" calcext:value-type="float">
            <text:p><text:s/>100.00 </text:p>
          </table:table-cell>
          <table:table-cell table:style-name="ce139" table:formula="of:=[.P11]+[.P18]+[.P23]+[.P27]+[.P32]+[.P36]" office:value-type="float" office:value="310273" calcext:value-type="float">
            <text:p><text:s/>310,273 </text:p>
          </table:table-cell>
          <table:table-cell table:style-name="ce119" table:formula="of:=([.P10]/[.P10])*100" office:value-type="float" office:value="100" calcext:value-type="float">
            <text:p><text:s/>100.00 </text:p>
          </table:table-cell>
          <table:table-cell table:style-name="ce139" table:formula="of:=[.R11]+[.R18]+[.R23]+[.R27]+[.R32]+[.R36]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5" office:value-type="string" calcext:value-type="string">
            <text:p>Grand Total</text:p>
          </table:table-cell>
          <table:table-cell table:style-name="ce89" table:number-columns-repeated="1004"/>
        </table:table-row>
        <table:table-row table:style-name="ro13">
          <table:table-cell table:style-name="ce11" office:value-type="string" calcext:value-type="string">
            <text:p>臺北業務組</text:p>
          </table:table-cell>
          <table:table-cell table:style-name="ce97" table:formula="of:=[.D11]+[.F11]" office:value-type="float" office:value="132485" calcext:value-type="float">
            <text:p><text:s/>132,485 </text:p>
          </table:table-cell>
          <table:table-cell table:style-name="ce100" table:formula="of:=([.B11]/[.$B$10])*100" office:value-type="float" office:value="95.3513645785352" calcext:value-type="float">
            <text:p><text:s/>95.35 </text:p>
          </table:table-cell>
          <table:table-cell table:style-name="ce139" table:formula="of:=SUM([.D12:.D17])" office:value-type="float" office:value="132485" calcext:value-type="float">
            <text:p><text:s/>132,485 </text:p>
          </table:table-cell>
          <table:table-cell table:style-name="ce119" table:formula="of:=([.D11]/[.$D$10])*100" office:value-type="float" office:value="95.3513645785352" calcext:value-type="float">
            <text:p><text:s/>95.35 </text:p>
          </table:table-cell>
          <table:table-cell table:style-name="ce97" table:formula="of:=SUM([.F12:.F17])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21" table:formula="of:=[.J11]+[.L11]" office:value-type="float" office:value="0" calcext:value-type="float">
            <text:p><text:s/>- </text:p>
          </table:table-cell>
          <table:table-cell table:style-name="ce121" table:formula="of:=([.H11]/[.$H$10])*100" office:value-type="float" office:value="0" calcext:value-type="float">
            <text:p><text:s/>- </text:p>
          </table:table-cell>
          <table:table-cell table:style-name="ce121" table:formula="of:=SUM([.J12:.J17])" office:value-type="float" office:value="0" calcext:value-type="float">
            <text:p><text:s/>- </text:p>
          </table:table-cell>
          <table:table-cell table:style-name="ce121" table:formula="of:=([.J11]/[.$J$10])*100" office:value-type="float" office:value="0" calcext:value-type="float">
            <text:p><text:s/>- </text:p>
          </table:table-cell>
          <table:table-cell table:style-name="ce121" table:formula="of:=SUM([.L12:.L17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9" table:formula="of:=[.P11]+[.R11]" office:value-type="float" office:value="105606" calcext:value-type="float">
            <text:p><text:s/>105,606 </text:p>
          </table:table-cell>
          <table:table-cell table:style-name="ce119" table:formula="of:=([.N11]/[.$N$10])*100" office:value-type="float" office:value="34.0364775536383" calcext:value-type="float">
            <text:p><text:s/>34.04 </text:p>
          </table:table-cell>
          <table:table-cell table:style-name="ce139" table:formula="of:=SUM([.P12:.P17])" office:value-type="float" office:value="105606" calcext:value-type="float">
            <text:p><text:s/>105,606 </text:p>
          </table:table-cell>
          <table:table-cell table:style-name="ce119" table:formula="of:=([.P11]/[.$P$10])*100" office:value-type="float" office:value="34.0364775536383" calcext:value-type="float">
            <text:p><text:s/>34.04 </text:p>
          </table:table-cell>
          <table:table-cell table:style-name="ce139" table:formula="of:=SUM([.R12:.R17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6" office:value-type="string" calcext:value-type="string">
            <text:p>Taipei Division </text:p>
          </table:table-cell>
          <table:table-cell table:style-name="ce89" table:number-columns-repeated="1004"/>
        </table:table-row>
        <table:table-row table:style-name="ro13">
          <table:table-cell table:style-name="ce12" office:value-type="string" calcext:value-type="string">
            <text:p>臺北市</text:p>
          </table:table-cell>
          <table:table-cell table:style-name="ce167" table:formula="of:=[.D12]+[.F12]" office:value-type="float" office:value="131956" calcext:value-type="float">
            <text:p><text:s/>131,956 </text:p>
          </table:table-cell>
          <table:table-cell table:style-name="ce101" table:formula="of:=([.B12]/[.$B$10])*100" office:value-type="float" office:value="94.9706356517734" calcext:value-type="float">
            <text:p><text:s/>94.97 </text:p>
          </table:table-cell>
          <table:table-cell table:style-name="ce131" office:value-type="float" office:value="131956" calcext:value-type="float">
            <text:p><text:s/>131,956 </text:p>
          </table:table-cell>
          <table:table-cell table:style-name="ce134" table:formula="of:=([.D12]/[.$D$10])*100" office:value-type="float" office:value="94.9706356517734" calcext:value-type="float">
            <text:p><text:s/>94.9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12]+[.L12]" office:value-type="float" office:value="0" calcext:value-type="float">
            <text:p><text:s/>- </text:p>
          </table:table-cell>
          <table:table-cell table:style-name="ce167" table:formula="of:=([.H12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12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12]+[.R12]" office:value-type="float" office:value="47701" calcext:value-type="float">
            <text:p><text:s/>47,701 </text:p>
          </table:table-cell>
          <table:table-cell table:style-name="ce134" table:formula="of:=([.N12]/[.$N$10])*100" office:value-type="float" office:value="15.3738804214353" calcext:value-type="float">
            <text:p><text:s/>15.37 </text:p>
          </table:table-cell>
          <table:table-cell table:style-name="ce116" office:value-type="float" office:value="47701" calcext:value-type="float">
            <text:p><text:s/>47,701 </text:p>
          </table:table-cell>
          <table:table-cell table:style-name="ce134" table:formula="of:=([.P12]/[.$P$10])*100" office:value-type="float" office:value="15.3738804214353" calcext:value-type="float">
            <text:p><text:s/>15.37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臺北縣</text:p>
          </table:table-cell>
          <table:table-cell table:style-name="ce167" table:formula="of:=[.D13]+[.F13]" office:value-type="float" office:value="529" calcext:value-type="float">
            <text:p><text:s/>529 </text:p>
          </table:table-cell>
          <table:table-cell table:style-name="ce101" table:formula="of:=([.B13]/[.$B$10])*100" office:value-type="float" office:value="0.380728926761861" calcext:value-type="float">
            <text:p><text:s/>0.38 </text:p>
          </table:table-cell>
          <table:table-cell table:style-name="ce131" office:value-type="float" office:value="529" calcext:value-type="float">
            <text:p><text:s/>529 </text:p>
          </table:table-cell>
          <table:table-cell table:style-name="ce134" table:formula="of:=([.D13]/[.$D$10])*100" office:value-type="float" office:value="0.380728926761861" calcext:value-type="float">
            <text:p><text:s/>0.3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13]+[.L13]" office:value-type="float" office:value="0" calcext:value-type="float">
            <text:p><text:s/>- </text:p>
          </table:table-cell>
          <table:table-cell table:style-name="ce167" table:formula="of:=([.H13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13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13]+[.R13]" office:value-type="float" office:value="44993" calcext:value-type="float">
            <text:p><text:s/>44,993 </text:p>
          </table:table-cell>
          <table:table-cell table:style-name="ce134" table:formula="of:=([.N13]/[.$N$10])*100" office:value-type="float" office:value="14.5011006436267" calcext:value-type="float">
            <text:p><text:s/>14.50 </text:p>
          </table:table-cell>
          <table:table-cell table:style-name="ce116" office:value-type="float" office:value="44993" calcext:value-type="float">
            <text:p><text:s/>44,993 </text:p>
          </table:table-cell>
          <table:table-cell table:style-name="ce134" table:formula="of:=([.P13]/[.$P$10])*100" office:value-type="float" office:value="14.5011006436267" calcext:value-type="float">
            <text:p><text:s/>14.5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基隆市</text:p>
          </table:table-cell>
          <table:table-cell table:style-name="ce167" table:formula="of:=[.D14]+[.F14]" office:value-type="float" office:value="0" calcext:value-type="float">
            <text:p><text:s/>- </text:p>
          </table:table-cell>
          <table:table-cell table:style-name="ce167" table:formula="of:=([.B14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205" table:formula="of:=([.D14]/[.$D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14]+[.L14]" office:value-type="float" office:value="0" calcext:value-type="float">
            <text:p><text:s/>- </text:p>
          </table:table-cell>
          <table:table-cell table:style-name="ce167" table:formula="of:=([.H14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14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14]+[.R14]" office:value-type="float" office:value="5137" calcext:value-type="float">
            <text:p><text:s/>5,137 </text:p>
          </table:table-cell>
          <table:table-cell table:style-name="ce134" table:formula="of:=([.N14]/[.$N$10])*100" office:value-type="float" office:value="1.65563874394485" calcext:value-type="float">
            <text:p><text:s/>1.66 </text:p>
          </table:table-cell>
          <table:table-cell table:style-name="ce116" office:value-type="float" office:value="5137" calcext:value-type="float">
            <text:p><text:s/>5,137 </text:p>
          </table:table-cell>
          <table:table-cell table:style-name="ce134" table:formula="of:=([.P14]/[.$P$10])*100" office:value-type="float" office:value="1.65563874394485" calcext:value-type="float">
            <text:p><text:s/>1.66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167" table:formula="of:=[.D15]+[.F15]" office:value-type="float" office:value="0" calcext:value-type="float">
            <text:p><text:s/>- </text:p>
          </table:table-cell>
          <table:table-cell table:style-name="ce167" table:formula="of:=([.B15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40" table:formula="of:=([.D15]/[.$D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15]+[.L15]" office:value-type="float" office:value="0" calcext:value-type="float">
            <text:p><text:s/>- </text:p>
          </table:table-cell>
          <table:table-cell table:style-name="ce167" table:formula="of:=([.H15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15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15]+[.R15]" office:value-type="float" office:value="7196" calcext:value-type="float">
            <text:p><text:s/>7,196 </text:p>
          </table:table-cell>
          <table:table-cell table:style-name="ce134" table:formula="of:=([.N15]/[.$N$10])*100" office:value-type="float" office:value="2.31924788815011" calcext:value-type="float">
            <text:p><text:s/>2.32 </text:p>
          </table:table-cell>
          <table:table-cell table:style-name="ce116" office:value-type="float" office:value="7196" calcext:value-type="float">
            <text:p><text:s/>7,196 </text:p>
          </table:table-cell>
          <table:table-cell table:style-name="ce134" table:formula="of:=([.P15]/[.$P$10])*100" office:value-type="float" office:value="2.31924788815011" calcext:value-type="float">
            <text:p><text:s/>2.32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金門縣</text:p>
          </table:table-cell>
          <table:table-cell table:style-name="ce167" table:formula="of:=[.D16]+[.F16]" office:value-type="float" office:value="0" calcext:value-type="float">
            <text:p><text:s/>- </text:p>
          </table:table-cell>
          <table:table-cell table:style-name="ce167" table:formula="of:=([.B16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40" table:formula="of:=([.D16]/[.$D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16]+[.L16]" office:value-type="float" office:value="0" calcext:value-type="float">
            <text:p><text:s/>- </text:p>
          </table:table-cell>
          <table:table-cell table:style-name="ce167" table:formula="of:=([.H16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16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16]+[.R16]" office:value-type="float" office:value="479" calcext:value-type="float">
            <text:p><text:s/>479 </text:p>
          </table:table-cell>
          <table:table-cell table:style-name="ce134" table:formula="of:=([.N16]/[.$N$10])*100" office:value-type="float" office:value="0.154380174878252" calcext:value-type="float">
            <text:p><text:s/>0.15 </text:p>
          </table:table-cell>
          <table:table-cell table:style-name="ce116" office:value-type="float" office:value="479" calcext:value-type="float">
            <text:p><text:s/>479 </text:p>
          </table:table-cell>
          <table:table-cell table:style-name="ce134" table:formula="of:=([.P16]/[.$P$10])*100" office:value-type="float" office:value="0.154380174878252" calcext:value-type="float">
            <text:p><text:s/>0.15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連江縣</text:p>
          </table:table-cell>
          <table:table-cell table:style-name="ce167" table:formula="of:=[.D17]+[.F17]" office:value-type="float" office:value="0" calcext:value-type="float">
            <text:p><text:s/>- </text:p>
          </table:table-cell>
          <table:table-cell table:style-name="ce167" table:formula="of:=([.B17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40" table:formula="of:=([.D17]/[.$D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17]+[.L17]" office:value-type="float" office:value="0" calcext:value-type="float">
            <text:p><text:s/>- </text:p>
          </table:table-cell>
          <table:table-cell table:style-name="ce167" table:formula="of:=([.H17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17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17]+[.R17]" office:value-type="float" office:value="100" calcext:value-type="float">
            <text:p><text:s/>100 </text:p>
          </table:table-cell>
          <table:table-cell table:style-name="ce134" table:formula="of:=([.N17]/[.$N$10])*100" office:value-type="float" office:value="0.0322296816029754" calcext:value-type="float">
            <text:p><text:s/>0.03 </text:p>
          </table:table-cell>
          <table:table-cell table:style-name="ce116" office:value-type="float" office:value="100" calcext:value-type="float">
            <text:p><text:s/>100 </text:p>
          </table:table-cell>
          <table:table-cell table:style-name="ce134" table:formula="of:=([.P17]/[.$P$10])*100" office:value-type="float" office:value="0.0322296816029754" calcext:value-type="float">
            <text:p><text:s/>0.03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北區業務組</text:p>
          </table:table-cell>
          <table:table-cell table:style-name="ce97" table:formula="of:=[.D18]+[.F18]" office:value-type="float" office:value="1821" calcext:value-type="float">
            <text:p><text:s/>1,821 </text:p>
          </table:table-cell>
          <table:table-cell table:style-name="ce100" table:formula="of:=([.B18]/[.$B$10])*100" office:value-type="float" office:value="1.31059995393828" calcext:value-type="float">
            <text:p><text:s/>1.31 </text:p>
          </table:table-cell>
          <table:table-cell table:style-name="ce139" table:formula="of:=SUM([.D19:.D22])" office:value-type="float" office:value="1821" calcext:value-type="float">
            <text:p><text:s/>1,821 </text:p>
          </table:table-cell>
          <table:table-cell table:style-name="ce119" table:formula="of:=([.D18]/[.$D$10])*100" office:value-type="float" office:value="1.31059995393828" calcext:value-type="float">
            <text:p><text:s/>1.31 </text:p>
          </table:table-cell>
          <table:table-cell table:style-name="ce97" table:formula="of:=SUM([.F19:.F22])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[.J18]+[.L18]" office:value-type="float" office:value="0" calcext:value-type="float">
            <text:p><text:s/>- </text:p>
          </table:table-cell>
          <table:table-cell table:style-name="ce97" table:formula="of:=([.H18]/[.$H$10])*100" office:value-type="float" office:value="0" calcext:value-type="float">
            <text:p><text:s/>- </text:p>
          </table:table-cell>
          <table:table-cell table:style-name="ce97" table:formula="of:=SUM([.J19:.J22])" office:value-type="float" office:value="0" calcext:value-type="float">
            <text:p><text:s/>- </text:p>
          </table:table-cell>
          <table:table-cell table:style-name="ce97" table:formula="of:=([.J18]/[.$J$10])*100" office:value-type="float" office:value="0" calcext:value-type="float">
            <text:p><text:s/>- </text:p>
          </table:table-cell>
          <table:table-cell table:style-name="ce97" table:formula="of:=SUM([.L19:.L22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9" table:formula="of:=[.P18]+[.R18]" office:value-type="float" office:value="27809" calcext:value-type="float">
            <text:p><text:s/>27,809 </text:p>
          </table:table-cell>
          <table:table-cell table:style-name="ce119" table:formula="of:=([.N18]/[.$N$10])*100" office:value-type="float" office:value="8.96275215697144" calcext:value-type="float">
            <text:p><text:s/>8.96 </text:p>
          </table:table-cell>
          <table:table-cell table:style-name="ce139" table:formula="of:=SUM([.P19:.P22])" office:value-type="float" office:value="27809" calcext:value-type="float">
            <text:p><text:s/>27,809 </text:p>
          </table:table-cell>
          <table:table-cell table:style-name="ce119" table:formula="of:=([.P18]/[.$P$10])*100" office:value-type="float" office:value="8.96275215697144" calcext:value-type="float">
            <text:p><text:s/>8.96 </text:p>
          </table:table-cell>
          <table:table-cell table:style-name="ce139" table:formula="of:=SUM([.R19:.R22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6" office:value-type="string" calcext:value-type="string">
            <text:p>Northern Division</text:p>
          </table:table-cell>
          <table:table-cell table:style-name="ce89" table:number-columns-repeated="1004"/>
        </table:table-row>
        <table:table-row table:style-name="ro13">
          <table:table-cell table:style-name="ce12" office:value-type="string" calcext:value-type="string">
            <text:p>新竹市</text:p>
          </table:table-cell>
          <table:table-cell table:style-name="ce167" table:formula="of:=[.D19]+[.F19]" office:value-type="float" office:value="0" calcext:value-type="float">
            <text:p><text:s/>- </text:p>
          </table:table-cell>
          <table:table-cell table:style-name="ce97" table:formula="of:=([.B19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table:formula="of:=([.D19]/[.$D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19]+[.L19]" office:value-type="float" office:value="0" calcext:value-type="float">
            <text:p><text:s/>- </text:p>
          </table:table-cell>
          <table:table-cell table:style-name="ce167" table:formula="of:=([.H19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19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19]+[.R19]" office:value-type="float" office:value="3165" calcext:value-type="float">
            <text:p><text:s/>3,165 </text:p>
          </table:table-cell>
          <table:table-cell table:style-name="ce134" table:formula="of:=([.N19]/[.$N$10])*100" office:value-type="float" office:value="1.02006942273417" calcext:value-type="float">
            <text:p><text:s/>1.02 </text:p>
          </table:table-cell>
          <table:table-cell table:style-name="ce116" office:value-type="float" office:value="3165" calcext:value-type="float">
            <text:p><text:s/>3,165 </text:p>
          </table:table-cell>
          <table:table-cell table:style-name="ce134" table:formula="of:=([.P19]/[.$P$10])*100" office:value-type="float" office:value="1.02006942273417" calcext:value-type="float">
            <text:p><text:s/>1.02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桃園縣</text:p>
          </table:table-cell>
          <table:table-cell table:style-name="ce167" table:formula="of:=[.D20]+[.F20]" office:value-type="float" office:value="1821" calcext:value-type="float">
            <text:p><text:s/>1,821 </text:p>
          </table:table-cell>
          <table:table-cell table:style-name="ce101" table:formula="of:=([.B20]/[.$B$10])*100" office:value-type="float" office:value="1.31059995393828" calcext:value-type="float">
            <text:p><text:s/>1.31 </text:p>
          </table:table-cell>
          <table:table-cell table:style-name="ce131" office:value-type="float" office:value="1821" calcext:value-type="float">
            <text:p><text:s/>1,821 </text:p>
          </table:table-cell>
          <table:table-cell table:style-name="ce134" table:formula="of:=([.D20]/[.$D$10])*100" office:value-type="float" office:value="1.31059995393828" calcext:value-type="float">
            <text:p><text:s/>1.3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20]+[.L20]" office:value-type="float" office:value="0" calcext:value-type="float">
            <text:p><text:s/>- </text:p>
          </table:table-cell>
          <table:table-cell table:style-name="ce167" table:formula="of:=([.H20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20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20]+[.R20]" office:value-type="float" office:value="13935" calcext:value-type="float">
            <text:p><text:s/>13,935 </text:p>
          </table:table-cell>
          <table:table-cell table:style-name="ce134" table:formula="of:=([.N20]/[.$N$10])*100" office:value-type="float" office:value="4.49120613137463" calcext:value-type="float">
            <text:p><text:s/>4.49 </text:p>
          </table:table-cell>
          <table:table-cell table:style-name="ce116" office:value-type="float" office:value="13935" calcext:value-type="float">
            <text:p><text:s/>13,935 </text:p>
          </table:table-cell>
          <table:table-cell table:style-name="ce134" table:formula="of:=([.P20]/[.$P$10])*100" office:value-type="float" office:value="4.49120613137463" calcext:value-type="float">
            <text:p><text:s/>4.49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新竹縣</text:p>
          </table:table-cell>
          <table:table-cell table:style-name="ce167" table:formula="of:=[.D21]+[.F21]" office:value-type="float" office:value="0" calcext:value-type="float">
            <text:p><text:s/>- </text:p>
          </table:table-cell>
          <table:table-cell table:style-name="ce167" table:formula="of:=([.B21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40" table:formula="of:=([.D21]/[.$D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21]+[.L21]" office:value-type="float" office:value="0" calcext:value-type="float">
            <text:p><text:s/>- </text:p>
          </table:table-cell>
          <table:table-cell table:style-name="ce167" table:formula="of:=([.H21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21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21]+[.R21]" office:value-type="float" office:value="4592" calcext:value-type="float">
            <text:p><text:s/>4,592 </text:p>
          </table:table-cell>
          <table:table-cell table:style-name="ce134" table:formula="of:=([.N21]/[.$N$10])*100" office:value-type="float" office:value="1.47998697920863" calcext:value-type="float">
            <text:p><text:s/>1.48 </text:p>
          </table:table-cell>
          <table:table-cell table:style-name="ce116" office:value-type="float" office:value="4592" calcext:value-type="float">
            <text:p><text:s/>4,592 </text:p>
          </table:table-cell>
          <table:table-cell table:style-name="ce134" table:formula="of:=([.P21]/[.$P$10])*100" office:value-type="float" office:value="1.47998697920863" calcext:value-type="float">
            <text:p><text:s/>1.48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苗栗縣</text:p>
          </table:table-cell>
          <table:table-cell table:style-name="ce167" table:formula="of:=[.D22]+[.F22]" office:value-type="float" office:value="0" calcext:value-type="float">
            <text:p><text:s/>- </text:p>
          </table:table-cell>
          <table:table-cell table:style-name="ce167" table:formula="of:=([.B22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40" table:formula="of:=([.D22]/[.$D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22]+[.L22]" office:value-type="float" office:value="0" calcext:value-type="float">
            <text:p><text:s/>- </text:p>
          </table:table-cell>
          <table:table-cell table:style-name="ce167" table:formula="of:=([.H22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22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22]+[.R22]" office:value-type="float" office:value="6117" calcext:value-type="float">
            <text:p><text:s/>6,117 </text:p>
          </table:table-cell>
          <table:table-cell table:style-name="ce134" table:formula="of:=([.N22]/[.$N$10])*100" office:value-type="float" office:value="1.97148962365401" calcext:value-type="float">
            <text:p><text:s/>1.97 </text:p>
          </table:table-cell>
          <table:table-cell table:style-name="ce116" office:value-type="float" office:value="6117" calcext:value-type="float">
            <text:p><text:s/>6,117 </text:p>
          </table:table-cell>
          <table:table-cell table:style-name="ce134" table:formula="of:=([.P22]/[.$P$10])*100" office:value-type="float" office:value="1.97148962365401" calcext:value-type="float">
            <text:p><text:s/>1.97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中區業務組</text:p>
          </table:table-cell>
          <table:table-cell table:style-name="ce97" table:formula="of:=[.D23]+[.F23]" office:value-type="float" office:value="1649" calcext:value-type="float">
            <text:p><text:s/>1,649 </text:p>
          </table:table-cell>
          <table:table-cell table:style-name="ce100" table:formula="of:=([.B23]/[.$B$10])*100" office:value-type="float" office:value="1.18680907415937" calcext:value-type="float">
            <text:p><text:s/>1.19 </text:p>
          </table:table-cell>
          <table:table-cell table:style-name="ce139" table:formula="of:=SUM([.D24:.D26])" office:value-type="float" office:value="1649" calcext:value-type="float">
            <text:p><text:s/>1,649 </text:p>
          </table:table-cell>
          <table:table-cell table:style-name="ce119" table:formula="of:=([.D23]/[.$D$10])*100" office:value-type="float" office:value="1.18680907415937" calcext:value-type="float">
            <text:p><text:s/>1.19 </text:p>
          </table:table-cell>
          <table:table-cell table:style-name="ce97" table:formula="of:=SUM([.F24:.F26])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[.J23]+[.L23]" office:value-type="float" office:value="21647" calcext:value-type="float">
            <text:p><text:s/>21,647 </text:p>
          </table:table-cell>
          <table:table-cell table:style-name="ce100" table:formula="of:=([.H23]/[.$H$10])*100" office:value-type="float" office:value="100" calcext:value-type="float">
            <text:p><text:s/>100.00 </text:p>
          </table:table-cell>
          <table:table-cell table:style-name="ce121" table:formula="of:=SUM([.J24:.J26])" office:value-type="float" office:value="21647" calcext:value-type="float">
            <text:p><text:s/>21,647 </text:p>
          </table:table-cell>
          <table:table-cell table:style-name="ce100" table:formula="of:=([.J23]/[.$J$10])*100" office:value-type="float" office:value="100" calcext:value-type="float">
            <text:p><text:s/>100.00 </text:p>
          </table:table-cell>
          <table:table-cell table:style-name="ce121" table:formula="of:=SUM([.L24:.L26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9" table:formula="of:=[.P23]+[.R23]" office:value-type="float" office:value="43310" calcext:value-type="float">
            <text:p><text:s/>43,310 </text:p>
          </table:table-cell>
          <table:table-cell table:style-name="ce119" table:formula="of:=([.N23]/[.$N$10])*100" office:value-type="float" office:value="13.9586751022487" calcext:value-type="float">
            <text:p><text:s/>13.96 </text:p>
          </table:table-cell>
          <table:table-cell table:style-name="ce139" table:formula="of:=SUM([.P24:.P26])" office:value-type="float" office:value="43310" calcext:value-type="float">
            <text:p><text:s/>43,310 </text:p>
          </table:table-cell>
          <table:table-cell table:style-name="ce119" table:formula="of:=([.P23]/[.$P$10])*100" office:value-type="float" office:value="13.9586751022487" calcext:value-type="float">
            <text:p><text:s/>13.96 </text:p>
          </table:table-cell>
          <table:table-cell table:style-name="ce139" table:formula="of:=SUM([.R24:.R26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6" office:value-type="string" calcext:value-type="string">
            <text:p>Central Division</text:p>
          </table:table-cell>
          <table:table-cell table:style-name="ce89" table:number-columns-repeated="1004"/>
        </table:table-row>
        <table:table-row table:style-name="ro13">
          <table:table-cell table:style-name="ce13" office:value-type="string" calcext:value-type="string">
            <text:p><text:s text:c="2"/>臺中市</text:p>
          </table:table-cell>
          <table:table-cell table:style-name="ce167" table:formula="of:=[.D24]+[.F24]" office:value-type="float" office:value="1649" calcext:value-type="float">
            <text:p><text:s/>1,649 </text:p>
          </table:table-cell>
          <table:table-cell table:style-name="ce134" table:formula="of:=([.B24]/[.$B$10])*100" office:value-type="float" office:value="1.18680907415937" calcext:value-type="float">
            <text:p><text:s/>1.19 </text:p>
          </table:table-cell>
          <table:table-cell table:style-name="ce131" office:value-type="float" office:value="1649" calcext:value-type="float">
            <text:p><text:s/>1,649 </text:p>
          </table:table-cell>
          <table:table-cell table:style-name="ce134" table:formula="of:=([.D24]/[.$D$10])*100" office:value-type="float" office:value="1.18680907415937" calcext:value-type="float">
            <text:p><text:s/>1.1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24]+[.L24]" office:value-type="float" office:value="0" calcext:value-type="float">
            <text:p><text:s/>- </text:p>
          </table:table-cell>
          <table:table-cell table:style-name="ce167" table:formula="of:=([.H24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24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24]+[.R24]" office:value-type="float" office:value="25127" calcext:value-type="float">
            <text:p><text:s/>25,127 </text:p>
          </table:table-cell>
          <table:table-cell table:style-name="ce134" table:formula="of:=([.N24]/[.$N$10])*100" office:value-type="float" office:value="8.09835209637964" calcext:value-type="float">
            <text:p><text:s/>8.10 </text:p>
          </table:table-cell>
          <table:table-cell table:style-name="ce116" office:value-type="float" office:value="25127" calcext:value-type="float">
            <text:p><text:s/>25,127 </text:p>
          </table:table-cell>
          <table:table-cell table:style-name="ce134" table:formula="of:=([.P24]/[.$P$10])*100" office:value-type="float" office:value="8.09835209637964" calcext:value-type="float">
            <text:p><text:s/>8.1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彰化縣</text:p>
          </table:table-cell>
          <table:table-cell table:style-name="ce167" table:formula="of:=[.D25]+[.F25]" office:value-type="float" office:value="0" calcext:value-type="float">
            <text:p><text:s/>- </text:p>
          </table:table-cell>
          <table:table-cell table:style-name="ce97" table:formula="of:=([.B25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table:formula="of:=([.D25]/[.$D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25]+[.L25]" office:value-type="float" office:value="0" calcext:value-type="float">
            <text:p><text:s/>- </text:p>
          </table:table-cell>
          <table:table-cell table:style-name="ce167" table:formula="of:=([.H25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25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25]+[.R25]" office:value-type="float" office:value="9678" calcext:value-type="float">
            <text:p><text:s/>9,678 </text:p>
          </table:table-cell>
          <table:table-cell table:style-name="ce134" table:formula="of:=([.N25]/[.$N$10])*100" office:value-type="float" office:value="3.11918858553596" calcext:value-type="float">
            <text:p><text:s/>3.12 </text:p>
          </table:table-cell>
          <table:table-cell table:style-name="ce116" office:value-type="float" office:value="9678" calcext:value-type="float">
            <text:p><text:s/>9,678 </text:p>
          </table:table-cell>
          <table:table-cell table:style-name="ce134" table:formula="of:=([.P25]/[.$P$10])*100" office:value-type="float" office:value="3.11918858553596" calcext:value-type="float">
            <text:p><text:s/>3.12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南投縣</text:p>
          </table:table-cell>
          <table:table-cell table:style-name="ce167" table:formula="of:=[.D26]+[.F26]" office:value-type="float" office:value="0" calcext:value-type="float">
            <text:p><text:s/>- </text:p>
          </table:table-cell>
          <table:table-cell table:style-name="ce97" table:formula="of:=([.B26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table:formula="of:=([.D26]/[.$D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26]+[.L26]" office:value-type="float" office:value="21647" calcext:value-type="float">
            <text:p><text:s/>21,647 </text:p>
          </table:table-cell>
          <table:table-cell table:style-name="ce101" table:formula="of:=([.H26]/[.$H$10])*100" office:value-type="float" office:value="100" calcext:value-type="float">
            <text:p><text:s/>100.00 </text:p>
          </table:table-cell>
          <table:table-cell table:style-name="ce131" office:value-type="float" office:value="21647" calcext:value-type="float">
            <text:p><text:s/>21,647 </text:p>
          </table:table-cell>
          <table:table-cell table:style-name="ce101" table:formula="of:=([.J26]/[.$J$10])*100" office:value-type="float" office:value="100" calcext:value-type="float">
            <text:p><text:s/>100.00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26]+[.R26]" office:value-type="float" office:value="8505" calcext:value-type="float">
            <text:p><text:s/>8,505 </text:p>
          </table:table-cell>
          <table:table-cell table:style-name="ce134" table:formula="of:=([.N26]/[.$N$10])*100" office:value-type="float" office:value="2.74113442033306" calcext:value-type="float">
            <text:p><text:s/>2.74 </text:p>
          </table:table-cell>
          <table:table-cell table:style-name="ce116" office:value-type="float" office:value="8505" calcext:value-type="float">
            <text:p><text:s/>8,505 </text:p>
          </table:table-cell>
          <table:table-cell table:style-name="ce134" table:formula="of:=([.P26]/[.$P$10])*100" office:value-type="float" office:value="2.74113442033306" calcext:value-type="float">
            <text:p><text:s/>2.74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南區業務組</text:p>
          </table:table-cell>
          <table:table-cell table:style-name="ce97" table:formula="of:=[.D27]+[.F27]" office:value-type="float" office:value="0" calcext:value-type="float">
            <text:p><text:s/>- </text:p>
          </table:table-cell>
          <table:table-cell table:style-name="ce97" table:formula="of:=([.B27]/[.$B$10])*100" office:value-type="float" office:value="0" calcext:value-type="float">
            <text:p><text:s/>- </text:p>
          </table:table-cell>
          <table:table-cell table:style-name="ce139" table:formula="of:=SUM([.D28:.D31])" office:value-type="float" office:value="0" calcext:value-type="float">
            <text:p><text:s/>- </text:p>
          </table:table-cell>
          <table:table-cell table:style-name="ce139" table:formula="of:=([.D27]/[.$D$10])*100" office:value-type="float" office:value="0" calcext:value-type="float">
            <text:p><text:s/>- </text:p>
          </table:table-cell>
          <table:table-cell table:style-name="ce97" table:formula="of:=SUM([.F28:.F31])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27]+[.L27]" office:value-type="float" office:value="0" calcext:value-type="float">
            <text:p><text:s/>- </text:p>
          </table:table-cell>
          <table:table-cell table:style-name="ce167" table:formula="of:=([.H27]/[.$H$10])*100" office:value-type="float" office:value="0" calcext:value-type="float">
            <text:p><text:s/>- </text:p>
          </table:table-cell>
          <table:table-cell table:style-name="ce121" table:formula="of:=SUM([.J28:.J31])" office:value-type="float" office:value="0" calcext:value-type="float">
            <text:p><text:s/>- </text:p>
          </table:table-cell>
          <table:table-cell table:style-name="ce167" table:formula="of:=([.J27]/[.$J$10])*100" office:value-type="float" office:value="0" calcext:value-type="float">
            <text:p><text:s/>- </text:p>
          </table:table-cell>
          <table:table-cell table:style-name="ce121" table:formula="of:=SUM([.L28:.L31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9" table:formula="of:=[.P27]+[.R27]" office:value-type="float" office:value="41480" calcext:value-type="float">
            <text:p><text:s/>41,480 </text:p>
          </table:table-cell>
          <table:table-cell table:style-name="ce119" table:formula="of:=([.N27]/[.$N$10])*100" office:value-type="float" office:value="13.3688719289142" calcext:value-type="float">
            <text:p><text:s/>13.37 </text:p>
          </table:table-cell>
          <table:table-cell table:style-name="ce139" table:formula="of:=SUM([.P28:.P31])" office:value-type="float" office:value="41480" calcext:value-type="float">
            <text:p><text:s/>41,480 </text:p>
          </table:table-cell>
          <table:table-cell table:style-name="ce119" table:formula="of:=([.P27]/[.$P$10])*100" office:value-type="float" office:value="13.3688719289142" calcext:value-type="float">
            <text:p><text:s/>13.37 </text:p>
          </table:table-cell>
          <table:table-cell table:style-name="ce139" table:formula="of:=SUM([.R28:.R31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6" office:value-type="string" calcext:value-type="string">
            <text:p>Southern Division</text:p>
          </table:table-cell>
          <table:table-cell table:style-name="ce89" table:number-columns-repeated="1004"/>
        </table:table-row>
        <table:table-row table:style-name="ro13">
          <table:table-cell table:style-name="ce13" office:value-type="string" calcext:value-type="string">
            <text:p><text:s text:c="2"/>臺南市</text:p>
          </table:table-cell>
          <table:table-cell table:style-name="ce167" table:formula="of:=[.D28]+[.F28]" office:value-type="float" office:value="0" calcext:value-type="float">
            <text:p><text:s/>- </text:p>
          </table:table-cell>
          <table:table-cell table:style-name="ce97" table:formula="of:=([.B28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table:formula="of:=([.D28]/[.$D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28]+[.L28]" office:value-type="float" office:value="0" calcext:value-type="float">
            <text:p><text:s/>- </text:p>
          </table:table-cell>
          <table:table-cell table:style-name="ce167" table:formula="of:=([.H28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28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28]+[.R28]" office:value-type="float" office:value="23246" calcext:value-type="float">
            <text:p><text:s/>23,246 </text:p>
          </table:table-cell>
          <table:table-cell table:style-name="ce134" table:formula="of:=([.N28]/[.$N$10])*100" office:value-type="float" office:value="7.49211178542767" calcext:value-type="float">
            <text:p><text:s/>7.49 </text:p>
          </table:table-cell>
          <table:table-cell table:style-name="ce116" office:value-type="float" office:value="23246" calcext:value-type="float">
            <text:p><text:s/>23,246 </text:p>
          </table:table-cell>
          <table:table-cell table:style-name="ce134" table:formula="of:=([.P28]/[.$P$10])*100" office:value-type="float" office:value="7.49211178542767" calcext:value-type="float">
            <text:p><text:s/>7.49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嘉義市</text:p>
          </table:table-cell>
          <table:table-cell table:style-name="ce167" table:formula="of:=[.D29]+[.F29]" office:value-type="float" office:value="0" calcext:value-type="float">
            <text:p><text:s/>- </text:p>
          </table:table-cell>
          <table:table-cell table:style-name="ce97" table:formula="of:=([.B29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table:formula="of:=([.D29]/[.$D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29]+[.L29]" office:value-type="float" office:value="0" calcext:value-type="float">
            <text:p><text:s/>- </text:p>
          </table:table-cell>
          <table:table-cell table:style-name="ce167" table:formula="of:=([.H29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29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29]+[.R29]" office:value-type="float" office:value="2503" calcext:value-type="float">
            <text:p><text:s/>2,503 </text:p>
          </table:table-cell>
          <table:table-cell table:style-name="ce134" table:formula="of:=([.N29]/[.$N$10])*100" office:value-type="float" office:value="0.806708930522475" calcext:value-type="float">
            <text:p><text:s/>0.81 </text:p>
          </table:table-cell>
          <table:table-cell table:style-name="ce116" office:value-type="float" office:value="2503" calcext:value-type="float">
            <text:p><text:s/>2,503 </text:p>
          </table:table-cell>
          <table:table-cell table:style-name="ce134" table:formula="of:=([.P29]/[.$P$10])*100" office:value-type="float" office:value="0.806708930522475" calcext:value-type="float">
            <text:p><text:s/>0.81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雲林縣</text:p>
          </table:table-cell>
          <table:table-cell table:style-name="ce167" table:formula="of:=[.D30]+[.F30]" office:value-type="float" office:value="0" calcext:value-type="float">
            <text:p><text:s/>- </text:p>
          </table:table-cell>
          <table:table-cell table:style-name="ce97" table:formula="of:=([.B30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table:formula="of:=([.D30]/[.$D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30]+[.L30]" office:value-type="float" office:value="0" calcext:value-type="float">
            <text:p><text:s/>- </text:p>
          </table:table-cell>
          <table:table-cell table:style-name="ce167" table:formula="of:=([.H30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30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30]+[.R30]" office:value-type="float" office:value="12454" calcext:value-type="float">
            <text:p><text:s/>12,454 </text:p>
          </table:table-cell>
          <table:table-cell table:style-name="ce134" table:formula="of:=([.N30]/[.$N$10])*100" office:value-type="float" office:value="4.01388454683456" calcext:value-type="float">
            <text:p><text:s/>4.01 </text:p>
          </table:table-cell>
          <table:table-cell table:style-name="ce116" office:value-type="float" office:value="12454" calcext:value-type="float">
            <text:p><text:s/>12,454 </text:p>
          </table:table-cell>
          <table:table-cell table:style-name="ce134" table:formula="of:=([.P30]/[.$P$10])*100" office:value-type="float" office:value="4.01388454683456" calcext:value-type="float">
            <text:p><text:s/>4.01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嘉義縣</text:p>
          </table:table-cell>
          <table:table-cell table:style-name="ce167" table:formula="of:=[.D31]+[.F31]" office:value-type="float" office:value="0" calcext:value-type="float">
            <text:p><text:s/>- </text:p>
          </table:table-cell>
          <table:table-cell table:style-name="ce97" table:formula="of:=([.B31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table:formula="of:=([.D31]/[.$D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31]+[.L31]" office:value-type="float" office:value="0" calcext:value-type="float">
            <text:p><text:s/>- </text:p>
          </table:table-cell>
          <table:table-cell table:style-name="ce167" table:formula="of:=([.H31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31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31]+[.R31]" office:value-type="float" office:value="3277" calcext:value-type="float">
            <text:p><text:s/>3,277 </text:p>
          </table:table-cell>
          <table:table-cell table:style-name="ce134" table:formula="of:=([.N31]/[.$N$10])*100" office:value-type="float" office:value="1.05616666612951" calcext:value-type="float">
            <text:p><text:s/>1.06 </text:p>
          </table:table-cell>
          <table:table-cell table:style-name="ce116" office:value-type="float" office:value="3277" calcext:value-type="float">
            <text:p><text:s/>3,277 </text:p>
          </table:table-cell>
          <table:table-cell table:style-name="ce134" table:formula="of:=([.P31]/[.$P$10])*100" office:value-type="float" office:value="1.05616666612951" calcext:value-type="float">
            <text:p><text:s/>1.06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高屏業務組</text:p>
          </table:table-cell>
          <table:table-cell table:style-name="ce97" table:formula="of:=[.D32]+[.F32]" office:value-type="float" office:value="2312" calcext:value-type="float">
            <text:p><text:s/>2,312 </text:p>
          </table:table-cell>
          <table:table-cell table:style-name="ce100" table:formula="of:=([.B32]/[.$B$10])*100" office:value-type="float" office:value="1.66397973284201" calcext:value-type="float">
            <text:p><text:s/>1.66 </text:p>
          </table:table-cell>
          <table:table-cell table:style-name="ce139" table:formula="of:=SUM([.D33:.D35])" office:value-type="float" office:value="2312" calcext:value-type="float">
            <text:p><text:s/>2,312 </text:p>
          </table:table-cell>
          <table:table-cell table:style-name="ce119" table:formula="of:=([.D32]/[.$D$10])*100" office:value-type="float" office:value="1.66397973284201" calcext:value-type="float">
            <text:p><text:s/>1.66 </text:p>
          </table:table-cell>
          <table:table-cell table:style-name="ce97" table:formula="of:=SUM([.F33:.F35])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[.J32]+[.L32]" office:value-type="float" office:value="0" calcext:value-type="float">
            <text:p><text:s/>- </text:p>
          </table:table-cell>
          <table:table-cell table:style-name="ce97" table:formula="of:=([.H32]/[.$H$10])*100" office:value-type="float" office:value="0" calcext:value-type="float">
            <text:p><text:s/>- </text:p>
          </table:table-cell>
          <table:table-cell table:style-name="ce121" table:formula="of:=SUM([.J33:.J35])" office:value-type="float" office:value="0" calcext:value-type="float">
            <text:p><text:s/>- </text:p>
          </table:table-cell>
          <table:table-cell table:style-name="ce97" table:formula="of:=([.J32]/[.$J$10])*100" office:value-type="float" office:value="0" calcext:value-type="float">
            <text:p><text:s/>- </text:p>
          </table:table-cell>
          <table:table-cell table:style-name="ce121" table:formula="of:=SUM([.L33:.L35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9" table:formula="of:=[.P32]+[.R32]" office:value-type="float" office:value="72280" calcext:value-type="float">
            <text:p><text:s/>72,280 </text:p>
          </table:table-cell>
          <table:table-cell table:style-name="ce119" table:formula="of:=([.N32]/[.$N$10])*100" office:value-type="float" office:value="23.2956138626306" calcext:value-type="float">
            <text:p><text:s/>23.30 </text:p>
          </table:table-cell>
          <table:table-cell table:style-name="ce139" table:formula="of:=SUM([.P33:.P35])" office:value-type="float" office:value="72280" calcext:value-type="float">
            <text:p><text:s/>72,280 </text:p>
          </table:table-cell>
          <table:table-cell table:style-name="ce119" table:formula="of:=([.P32]/[.$P$10])*100" office:value-type="float" office:value="23.2956138626306" calcext:value-type="float">
            <text:p><text:s/>23.30 </text:p>
          </table:table-cell>
          <table:table-cell table:style-name="ce139" table:formula="of:=SUM([.R33:.R35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6" office:value-type="string" calcext:value-type="string">
            <text:p>KaoPing Division</text:p>
          </table:table-cell>
          <table:table-cell table:style-name="ce89" table:number-columns-repeated="1004"/>
        </table:table-row>
        <table:table-row table:style-name="ro13">
          <table:table-cell table:style-name="ce13" office:value-type="string" calcext:value-type="string">
            <text:p><text:s text:c="2"/>高雄市</text:p>
          </table:table-cell>
          <table:table-cell table:style-name="ce167" table:formula="of:=[.D33]+[.F33]" office:value-type="float" office:value="2312" calcext:value-type="float">
            <text:p><text:s/>2,312 </text:p>
          </table:table-cell>
          <table:table-cell table:style-name="ce134" table:formula="of:=([.B33]/[.$B$10])*100" office:value-type="float" office:value="1.66397973284201" calcext:value-type="float">
            <text:p><text:s/>1.66 </text:p>
          </table:table-cell>
          <table:table-cell table:style-name="ce131" office:value-type="float" office:value="2312" calcext:value-type="float">
            <text:p><text:s/>2,312 </text:p>
          </table:table-cell>
          <table:table-cell table:style-name="ce134" table:formula="of:=([.D33]/[.$D$10])*100" office:value-type="float" office:value="1.66397973284201" calcext:value-type="float">
            <text:p><text:s/>1.6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33]+[.L33]" office:value-type="float" office:value="0" calcext:value-type="float">
            <text:p><text:s/>- </text:p>
          </table:table-cell>
          <table:table-cell table:style-name="ce167" table:formula="of:=([.H33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33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33]" office:value-type="float" office:value="48977" calcext:value-type="float">
            <text:p><text:s/>48,977 </text:p>
          </table:table-cell>
          <table:table-cell table:style-name="ce134" table:formula="of:=([.N33]/[.$N$10])*100" office:value-type="float" office:value="15.7851311586893" calcext:value-type="float">
            <text:p><text:s/>15.79 </text:p>
          </table:table-cell>
          <table:table-cell table:style-name="ce116" office:value-type="float" office:value="48977" calcext:value-type="float">
            <text:p><text:s/>48,977 </text:p>
          </table:table-cell>
          <table:table-cell table:style-name="ce134" table:formula="of:=([.P33]/[.$P$10])*100" office:value-type="float" office:value="15.7851311586893" calcext:value-type="float">
            <text:p><text:s/>15.79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屏東縣</text:p>
          </table:table-cell>
          <table:table-cell table:style-name="ce167" table:formula="of:=[.D34]+[.F34]" office:value-type="float" office:value="0" calcext:value-type="float">
            <text:p><text:s/>- </text:p>
          </table:table-cell>
          <table:table-cell table:style-name="ce167" table:formula="of:=([.B34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40" table:formula="of:=([.D34]/[.$D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34]+[.L34]" office:value-type="float" office:value="0" calcext:value-type="float">
            <text:p><text:s/>- </text:p>
          </table:table-cell>
          <table:table-cell table:style-name="ce167" table:formula="of:=([.H34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34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34]+[.R34]" office:value-type="float" office:value="20072" calcext:value-type="float">
            <text:p><text:s/>20,072 </text:p>
          </table:table-cell>
          <table:table-cell table:style-name="ce134" table:formula="of:=([.N34]/[.$N$10])*100" office:value-type="float" office:value="6.46914169134923" calcext:value-type="float">
            <text:p><text:s/>6.47 </text:p>
          </table:table-cell>
          <table:table-cell table:style-name="ce116" office:value-type="float" office:value="20072" calcext:value-type="float">
            <text:p><text:s/>20,072 </text:p>
          </table:table-cell>
          <table:table-cell table:style-name="ce134" table:formula="of:=([.P34]/[.$P$10])*100" office:value-type="float" office:value="6.46914169134923" calcext:value-type="float">
            <text:p><text:s/>6.47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澎湖縣</text:p>
          </table:table-cell>
          <table:table-cell table:style-name="ce167" table:formula="of:=[.D35]+[.F35]" office:value-type="float" office:value="0" calcext:value-type="float">
            <text:p><text:s/>- </text:p>
          </table:table-cell>
          <table:table-cell table:style-name="ce97" table:formula="of:=([.B35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9" table:formula="of:=([.D35]/[.$D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35]+[.L35]" office:value-type="float" office:value="0" calcext:value-type="float">
            <text:p><text:s/>- </text:p>
          </table:table-cell>
          <table:table-cell table:style-name="ce167" table:formula="of:=([.H35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35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35]+[.R35]" office:value-type="float" office:value="3231" calcext:value-type="float">
            <text:p><text:s/>3,231 </text:p>
          </table:table-cell>
          <table:table-cell table:style-name="ce134" table:formula="of:=([.N35]/[.$N$10])*100" office:value-type="float" office:value="1.04134101259214" calcext:value-type="float">
            <text:p><text:s/>1.04 </text:p>
          </table:table-cell>
          <table:table-cell table:style-name="ce116" office:value-type="float" office:value="3231" calcext:value-type="float">
            <text:p><text:s/>3,231 </text:p>
          </table:table-cell>
          <table:table-cell table:style-name="ce134" table:formula="of:=([.P35]/[.$P$10])*100" office:value-type="float" office:value="1.04134101259214" calcext:value-type="float">
            <text:p><text:s/>1.04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東區業務組</text:p>
          </table:table-cell>
          <table:table-cell table:style-name="ce97" table:formula="of:=[.D36]+[.F36]" office:value-type="float" office:value="677" calcext:value-type="float">
            <text:p><text:s/>677 </text:p>
          </table:table-cell>
          <table:table-cell table:style-name="ce100" table:formula="of:=([.B36]/[.$B$10])*100" office:value-type="float" office:value="0.487246660525104" calcext:value-type="float">
            <text:p><text:s/>0.49 </text:p>
          </table:table-cell>
          <table:table-cell table:style-name="ce139" table:formula="of:=SUM([.D37:.D38])" office:value-type="float" office:value="677" calcext:value-type="float">
            <text:p><text:s/>677 </text:p>
          </table:table-cell>
          <table:table-cell table:style-name="ce119" table:formula="of:=([.D36]/[.$D$10])*100" office:value-type="float" office:value="0.487246660525104" calcext:value-type="float">
            <text:p><text:s/>0.49 </text:p>
          </table:table-cell>
          <table:table-cell table:style-name="ce97" table:formula="of:=SUM([.F37:.F38])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table:formula="of:=[.J36]+[.L36]" office:value-type="float" office:value="0" calcext:value-type="float">
            <text:p><text:s/>- </text:p>
          </table:table-cell>
          <table:table-cell table:style-name="ce97" table:formula="of:=([.H36]/[.$H$10])*100" office:value-type="float" office:value="0" calcext:value-type="float">
            <text:p><text:s/>- </text:p>
          </table:table-cell>
          <table:table-cell table:style-name="ce121" table:formula="of:=SUM([.J37:.J38])" office:value-type="float" office:value="0" calcext:value-type="float">
            <text:p><text:s/>- </text:p>
          </table:table-cell>
          <table:table-cell table:style-name="ce97" table:formula="of:=([.J36]/[.$J$10])*100" office:value-type="float" office:value="0" calcext:value-type="float">
            <text:p><text:s/>- </text:p>
          </table:table-cell>
          <table:table-cell table:style-name="ce121" table:formula="of:=SUM([.L37:.L38])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9" table:formula="of:=[.P36]+[.R36]" office:value-type="float" office:value="19788" calcext:value-type="float">
            <text:p><text:s/>19,788 </text:p>
          </table:table-cell>
          <table:table-cell table:style-name="ce119" table:formula="of:=([.N36]/[.$N$10])*100" office:value-type="float" office:value="6.37760939559678" calcext:value-type="float">
            <text:p><text:s/>6.38 </text:p>
          </table:table-cell>
          <table:table-cell table:style-name="ce139" table:formula="of:=SUM([.P37:.P38])" office:value-type="float" office:value="19788" calcext:value-type="float">
            <text:p><text:s/>19,788 </text:p>
          </table:table-cell>
          <table:table-cell table:style-name="ce119" table:formula="of:=([.P36]/[.$P$10])*100" office:value-type="float" office:value="6.37760939559678" calcext:value-type="float">
            <text:p><text:s/>6.38 </text:p>
          </table:table-cell>
          <table:table-cell table:style-name="ce139" table:formula="of:=SUM([.R37:.R38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6" office:value-type="string" calcext:value-type="string">
            <text:p>Eastern Division</text:p>
          </table:table-cell>
          <table:table-cell table:style-name="ce89" table:number-columns-repeated="1004"/>
        </table:table-row>
        <table:table-row table:style-name="ro13">
          <table:table-cell table:style-name="ce12" office:value-type="string" calcext:value-type="string">
            <text:p>花蓮縣</text:p>
          </table:table-cell>
          <table:table-cell table:style-name="ce167" table:formula="of:=[.D37]+[.F37]" office:value-type="float" office:value="0" calcext:value-type="float">
            <text:p><text:s/>- </text:p>
          </table:table-cell>
          <table:table-cell table:style-name="ce167" table:formula="of:=([.B37]/[.$B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40" table:formula="of:=([.D37]/[.$D$10])*10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67" table:formula="of:=[.J37]+[.L37]" office:value-type="float" office:value="0" calcext:value-type="float">
            <text:p><text:s/>- </text:p>
          </table:table-cell>
          <table:table-cell table:style-name="ce167" table:formula="of:=([.H37]/[.$H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67" table:formula="of:=([.J37]/[.$J$10])*10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P37]+[.R37]" office:value-type="float" office:value="7446" calcext:value-type="float">
            <text:p><text:s/>7,446 </text:p>
          </table:table-cell>
          <table:table-cell table:style-name="ce134" table:formula="of:=([.N37]/[.$N$10])*100" office:value-type="float" office:value="2.39982209215755" calcext:value-type="float">
            <text:p><text:s/>2.40 </text:p>
          </table:table-cell>
          <table:table-cell table:style-name="ce116" office:value-type="float" office:value="7446" calcext:value-type="float">
            <text:p><text:s/>7,446 </text:p>
          </table:table-cell>
          <table:table-cell table:style-name="ce134" table:formula="of:=([.P37]/[.$P$10])*100" office:value-type="float" office:value="2.39982209215755" calcext:value-type="float">
            <text:p><text:s/>2.4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13">
          <table:table-cell table:style-name="ce14" office:value-type="string" calcext:value-type="string">
            <text:p>臺東縣</text:p>
          </table:table-cell>
          <table:table-cell table:style-name="ce162" table:formula="of:=[.D38]+[.F38]" office:value-type="float" office:value="677" calcext:value-type="float">
            <text:p><text:s/>677 </text:p>
          </table:table-cell>
          <table:table-cell table:style-name="ce102" table:formula="of:=([.B38]/[.$B$10])*100" office:value-type="float" office:value="0.487246660525104" calcext:value-type="float">
            <text:p><text:s/>0.49 </text:p>
          </table:table-cell>
          <table:table-cell table:style-name="ce162" office:value-type="float" office:value="677" calcext:value-type="float">
            <text:p><text:s/>677 </text:p>
          </table:table-cell>
          <table:table-cell table:style-name="ce135" table:formula="of:=([.D38]/[.$D$10])*100" office:value-type="float" office:value="0.487246660525104" calcext:value-type="float">
            <text:p><text:s/>0.49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162" table:formula="of:=[.J38]+[.L38]" office:value-type="float" office:value="0" calcext:value-type="float">
            <text:p><text:s/>- </text:p>
          </table:table-cell>
          <table:table-cell table:style-name="ce162" table:formula="of:=([.H38]/[.$H$10])*100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62" table:formula="of:=([.J38]/[.$J$10])*100" office:value-type="float" office:value="0" calcext:value-type="float">
            <text:p><text:s/>-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41" table:formula="of:=[.P38]+[.R38]" office:value-type="float" office:value="12342" calcext:value-type="float">
            <text:p><text:s/>12,342 </text:p>
          </table:table-cell>
          <table:table-cell table:style-name="ce135" table:formula="of:=([.N38]/[.$N$10])*100" office:value-type="float" office:value="3.97778730343923" calcext:value-type="float">
            <text:p><text:s/>3.98 </text:p>
          </table:table-cell>
          <table:table-cell table:style-name="ce136" office:value-type="float" office:value="12342" calcext:value-type="float">
            <text:p><text:s/>12,342 </text:p>
          </table:table-cell>
          <table:table-cell table:style-name="ce135" table:formula="of:=([.P38]/[.$P$10])*100" office:value-type="float" office:value="3.97778730343923" calcext:value-type="float">
            <text:p><text:s/>3.98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5.$A$1" table:cell-range-address="$'表35-5'.$A$1:.$T$38" table:range-usable-as="print-range"/>
        </table:named-expressions>
      </table:table>
      <table:table table:name="表35-6" table:style-name="ta7" table:print-ranges="'表35-6'.A1:'表35-6'.T38">
        <office:forms form:automatic-focus="false" form:apply-design-mode="false"/>
        <table:table-column table:style-name="co28" table:default-cell-style-name="ce17"/>
        <table:table-column table:style-name="co13" table:default-cell-style-name="ce32"/>
        <table:table-column table:style-name="co3" table:default-cell-style-name="ce32"/>
        <table:table-column table:style-name="co13" table:default-cell-style-name="ce48"/>
        <table:table-column table:style-name="co3" table:default-cell-style-name="ce48"/>
        <table:table-column table:style-name="co13" table:default-cell-style-name="ce48"/>
        <table:table-column table:style-name="co3" table:default-cell-style-name="ce48"/>
        <table:table-column table:style-name="co13" table:default-cell-style-name="ce48"/>
        <table:table-column table:style-name="co3" table:default-cell-style-name="ce48"/>
        <table:table-column table:style-name="co29" table:default-cell-style-name="ce48"/>
        <table:table-column table:style-name="co20" table:default-cell-style-name="ce48"/>
        <table:table-column table:style-name="co26" table:default-cell-style-name="ce48"/>
        <table:table-column table:style-name="co20" table:default-cell-style-name="ce48"/>
        <table:table-column table:style-name="co4" table:default-cell-style-name="ce48"/>
        <table:table-column table:style-name="co20" table:default-cell-style-name="ce48"/>
        <table:table-column table:style-name="co7" table:default-cell-style-name="ce48"/>
        <table:table-column table:style-name="co20" table:default-cell-style-name="ce48"/>
        <table:table-column table:style-name="co26" table:default-cell-style-name="ce48"/>
        <table:table-column table:style-name="co20" table:default-cell-style-name="ce48"/>
        <table:table-column table:style-name="co8" table:default-cell-style-name="ce48"/>
        <table:table-column table:style-name="co16" table:default-cell-style-name="ce48"/>
        <table:table-column table:style-name="co18" table:default-cell-style-name="ce48"/>
        <table:table-column table:style-name="co19" table:default-cell-style-name="ce48"/>
        <table:table-column table:style-name="co17" table:default-cell-style-name="ce48"/>
        <table:table-column table:style-name="co6" table:default-cell-style-name="ce48"/>
        <table:table-column table:style-name="co20" table:default-cell-style-name="ce48"/>
        <table:table-column table:style-name="co6" table:number-columns-repeated="231" table:default-cell-style-name="ce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35</text:span><text:span text:style-name="T2">　保險對象人數－按保險對象類目及縣市別分</text:span></text:p>
          </table:table-cell>
          <table:covered-table-cell table:number-columns-repeated="8" table:style-name="ce18"/>
          <table:table-cell table:style-name="ce18"/>
          <table:table-cell table:style-name="ce55" office:value-type="string" calcext:value-type="string">
            <text:p>Table 35 <text:s text:c="3"/>Beneficiaries by Beneficiary Category, </text:p>
          </table:table-cell>
          <table:table-cell table:style-name="ce110"/>
          <table:table-cell table:style-name="ce186"/>
          <table:table-cell table:style-name="ce110"/>
          <table:table-cell table:style-name="ce117" table:number-columns-repeated="7"/>
          <table:table-cell table:style-name="ce110" table:number-columns-repeated="1003"/>
        </table:table-row>
        <table:table-row table:style-name="ro1">
          <table:table-cell table:style-name="ce215" office:value-type="string" calcext:value-type="string">
            <text:p><text:s text:c="12"/>（續完）</text:p>
          </table:table-cell>
          <table:table-cell table:style-name="ce48"/>
          <table:table-cell table:style-name="ce166" table:number-columns-repeated="2"/>
          <table:table-cell table:style-name="ce219"/>
          <table:table-cell table:style-name="ce166" table:number-columns-repeated="5"/>
          <table:table-cell table:style-name="ce197"/>
          <table:table-cell table:style-name="ce221" office:value-type="string" calcext:value-type="string">
            <text:p>          <text:span text:style-name="T10">NHI Regional Division and Locale</text:span><text:span text:style-name="T11">（</text:span><text:span text:style-name="T12">Cont'd</text:span><text:span text:style-name="T11">）</text:span></text:p>
          </table:table-cell>
          <table:table-cell table:number-columns-repeated="2"/>
          <table:table-cell table:style-name="ce188" table:number-columns-repeated="4"/>
          <table:table-cell table:style-name="ce158" table:number-columns-repeated="3"/>
          <table:table-cell table:number-columns-repeated="1003"/>
        </table:table-row>
        <table:table-row table:style-name="ro2">
          <table:table-cell table:style-name="ce168" table:formula="of:=[$表35.$A$3]" office:value-type="string" office:string-value="中華民國100年底" calcext:value-type="string" table:number-columns-spanned="9" table:number-rows-spanned="1">
            <text:p>中華民國100年底</text:p>
          </table:table-cell>
          <table:covered-table-cell table:number-columns-repeated="8" table:style-name="ce70"/>
          <table:table-cell table:style-name="ce64" table:formula="of:=[$表35.$J$3]" office:value-type="string" office:string-value="End of 2011" calcext:value-type="string" table:number-columns-spanned="11" table:number-rows-spanned="1">
            <text:p>End of 2011</text:p>
          </table:table-cell>
          <table:covered-table-cell table:number-columns-repeated="10" table:style-name="ce70"/>
          <table:table-cell table:number-columns-repeated="1004"/>
        </table:table-row>
        <table:table-row table:style-name="ro2">
          <table:table-cell table:style-name="ce216" office:value-type="string" calcext:value-type="string">
            <text:p>單位：人</text:p>
          </table:table-cell>
          <table:table-cell table:style-name="ce17"/>
          <table:table-cell table:style-name="ce34" table:number-columns-repeated="4"/>
          <table:table-cell table:style-name="ce94"/>
          <table:table-cell table:style-name="ce17"/>
          <table:table-cell table:style-name="ce21"/>
          <table:table-cell table:style-name="ce65" table:number-columns-repeated="2"/>
          <table:table-cell table:style-name="ce65" office:value-type="string" calcext:value-type="string">
            <text:p><text:s/></text:p>
          </table:table-cell>
          <table:table-cell table:style-name="ce17" table:number-columns-repeated="2"/>
          <table:table-cell table:style-name="ce104"/>
          <table:table-cell table:style-name="ce65" table:number-columns-repeated="2"/>
          <table:table-cell table:style-name="ce17"/>
          <table:table-cell table:style-name="ce104"/>
          <table:table-cell table:style-name="ce81" office:value-type="string" calcext:value-type="string">
            <text:p><text:s text:c="10"/>Unit : Person</text:p>
          </table:table-cell>
          <table:table-cell table:style-name="ce17" table:number-columns-repeated="1004"/>
        </table:table-row>
        <table:table-row table:style-name="ro10">
          <table:table-cell table:style-name="ce5" office:value-type="string" calcext:value-type="string" table:number-columns-spanned="1" table:number-rows-spanned="5">
            <text:p>業務組           縣市別</text:p>
            <text:p/>
          </table:table-cell>
          <table:table-cell table:style-name="ce218" office:value-type="string" calcext:value-type="string" table:number-columns-spanned="18" table:number-rows-spanned="1">
            <text:p>第六類                                                                              <text:span text:style-name="T5">Category 6</text:span></text:p>
          </table:table-cell>
          <table:covered-table-cell table:number-columns-repeated="16" table:style-name="ce98"/>
          <table:covered-table-cell table:style-name="ce171"/>
          <table:table-cell table:style-name="ce200" office:value-type="string" calcext:value-type="string" table:number-columns-spanned="1" table:number-rows-spanned="5">
            <text:p>Division &amp; Locale</text:p>
          </table:table-cell>
          <table:table-cell table:number-columns-repeated="4"/>
          <table:table-cell table:style-name="ce17" table:number-columns-repeated="1000"/>
        </table:table-row>
        <table:table-row table:style-name="ro10">
          <table:covered-table-cell table:style-name="ce8"/>
          <table:table-cell table:style-name="ce292" office:value-type="string" calcext:value-type="string" table:number-columns-spanned="6" table:number-rows-spanned="1">
            <text:p>合  計</text:p>
            <text:p><text:span text:style-name="T5">Total</text:span></text:p>
          </table:table-cell>
          <table:covered-table-cell table:number-columns-repeated="5" table:style-name="ce292"/>
          <table:table-cell table:style-name="ce195" office:value-type="string" calcext:value-type="string">
            <text:p>第一目</text:p>
            <text:p><text:span text:style-name="T5">Item 1</text:span></text:p>
          </table:table-cell>
          <table:table-cell table:style-name="ce195"/>
          <table:table-cell table:style-name="ce17"/>
          <table:table-cell table:style-name="ce71" table:number-columns-spanned="3" table:number-rows-spanned="1"/>
          <table:covered-table-cell table:style-name="ce192"/>
          <table:covered-table-cell table:style-name="ce71"/>
          <table:table-cell table:style-name="ce176" office:value-type="string" calcext:value-type="string" table:number-columns-spanned="6" table:number-rows-spanned="1">
            <text:p>第二目</text:p>
            <text:p><text:span text:style-name="T5">Item 2</text:span></text:p>
          </table:table-cell>
          <table:covered-table-cell table:number-columns-repeated="4" table:style-name="ce292"/>
          <table:covered-table-cell table:style-name="ce176"/>
          <table:covered-table-cell table:style-name="ce201"/>
          <table:table-cell table:number-columns-repeated="4"/>
          <table:table-cell table:style-name="ce17" table:number-columns-repeated="1000"/>
        </table:table-row>
        <table:table-row table:style-name="ro3">
          <table:covered-table-cell table:style-name="ce8"/>
          <table:table-cell table:style-name="ce239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59"/>
          <table:table-cell table:style-name="ce68" office:value-type="string" calcext:value-type="string" table:number-columns-spanned="1" table:number-rows-spanned="3">
            <text:p>被保險人<text:span text:style-name="T6">Insureds</text:span></text:p>
          </table:table-cell>
          <table:table-cell table:style-name="ce71"/>
          <table:table-cell table:style-name="ce239" office:value-type="string" calcext:value-type="string" table:number-columns-spanned="1" table:number-rows-spanned="3">
            <text:p>眷屬<text:span text:style-name="T6">Dependents</text:span></text:p>
          </table:table-cell>
          <table:table-cell table:style-name="ce74"/>
          <table:table-cell table:style-name="ce239" office:value-type="string" calcext:value-type="string" table:number-columns-spanned="1" table:number-rows-spanned="3">
            <text:p>保險對象<text:span text:style-name="T6">Beneficiaries</text:span></text:p>
          </table:table-cell>
          <table:table-cell table:style-name="ce59"/>
          <table:table-cell table:style-name="ce169" office:value-type="string" calcext:value-type="string">
            <text:p>被保險人</text:p>
          </table:table-cell>
          <table:table-cell table:style-name="ce71"/>
          <table:table-cell table:style-name="ce239" office:value-type="string" calcext:value-type="string" table:number-columns-spanned="1" table:number-rows-spanned="3">
            <text:p>眷屬<text:span text:style-name="T13">Dependents</text:span></text:p>
          </table:table-cell>
          <table:table-cell table:style-name="ce74"/>
          <table:table-cell table:style-name="ce172" office:value-type="string" calcext:value-type="string" table:number-columns-spanned="1" table:number-rows-spanned="3">
            <text:p>保險對象<text:span text:style-name="T21">Beneficiaries</text:span></text:p>
          </table:table-cell>
          <table:table-cell table:style-name="ce59"/>
          <table:table-cell table:style-name="ce179" office:value-type="string" calcext:value-type="string" table:number-columns-spanned="1" table:number-rows-spanned="3">
            <text:p>被保險人<text:span text:style-name="T13">Insureds</text:span></text:p>
          </table:table-cell>
          <table:table-cell table:style-name="ce71"/>
          <table:table-cell table:style-name="ce239" office:value-type="string" calcext:value-type="string" table:number-columns-spanned="1" table:number-rows-spanned="3">
            <text:p>眷屬<text:span text:style-name="T13">Dependents</text:span></text:p>
          </table:table-cell>
          <table:table-cell table:style-name="ce74"/>
          <table:covered-table-cell table:style-name="ce201"/>
          <table:table-cell table:number-columns-repeated="4"/>
          <table:table-cell table:style-name="ce17" table:number-columns-repeated="1000"/>
        </table:table-row>
        <table:table-row table:style-name="ro3">
          <table:covered-table-cell table:style-name="ce8"/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7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39" office:value-type="string" calcext:value-type="string">
            <text:p>百分比</text:p>
          </table:table-cell>
          <table:covered-table-cell table:style-name="ce26"/>
          <table:table-cell table:style-name="ce39" office:value-type="string" calcext:value-type="string">
            <text:p>百分比</text:p>
          </table:table-cell>
          <table:table-cell table:style-name="ce220" office:value-type="string" calcext:value-type="string">
            <text:p>Insureds</text:p>
          </table:table-cell>
          <table:table-cell table:style-name="ce113" office:value-type="string" calcext:value-type="string">
            <text:p>百分比</text:p>
          </table:table-cell>
          <table:covered-table-cell table:style-name="ce26"/>
          <table:table-cell table:style-name="ce60" office:value-type="string" calcext:value-type="string">
            <text:p>百分比</text:p>
          </table:table-cell>
          <table:covered-table-cell table:style-name="ce26"/>
          <table:table-cell table:style-name="ce60" office:value-type="string" calcext:value-type="string">
            <text:p>百分比</text:p>
          </table:table-cell>
          <table:covered-table-cell table:style-name="ce7"/>
          <table:table-cell table:style-name="ce60" office:value-type="string" calcext:value-type="string">
            <text:p>百分比</text:p>
          </table:table-cell>
          <table:covered-table-cell table:style-name="ce26"/>
          <table:table-cell table:style-name="ce60" office:value-type="string" calcext:value-type="string">
            <text:p>百分比</text:p>
          </table:table-cell>
          <table:covered-table-cell table:style-name="ce201"/>
          <table:table-cell table:number-columns-repeated="4"/>
          <table:table-cell table:style-name="ce17" table:number-columns-repeated="1000"/>
        </table:table-row>
        <table:table-row table:style-name="ro3">
          <table:covered-table-cell table:style-name="ce9"/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table-cell table:style-name="ce9"/>
          <table:table-cell table:style-name="ce114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69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02"/>
          <table:table-cell table:style-name="ce32" table:number-columns-repeated="1004"/>
        </table:table-row>
        <table:table-row table:style-name="ro13">
          <table:table-cell table:style-name="ce217" office:value-type="string" calcext:value-type="string">
            <text:p>總 <text:s text:c="3"/>計</text:p>
          </table:table-cell>
          <table:table-cell table:style-name="ce139" table:formula="of:=[.B11]+[.B18]+[.B23]+[.B27]+[.B32]+[.B36]" office:value-type="float" office:value="3544534" calcext:value-type="float">
            <text:p><text:s/>3,544,534 </text:p>
          </table:table-cell>
          <table:table-cell table:style-name="ce119" table:formula="of:=([.B10]/[.B10])*100" office:value-type="float" office:value="100" calcext:value-type="float">
            <text:p><text:s/>100.00 </text:p>
          </table:table-cell>
          <table:table-cell table:style-name="ce139" table:formula="of:=[.D11]+[.D18]+[.D23]+[.D27]+[.D32]+[.D36]" office:value-type="float" office:value="2412990" calcext:value-type="float">
            <text:p><text:s/>2,412,990 </text:p>
          </table:table-cell>
          <table:table-cell table:style-name="ce119" table:formula="of:=([.D10]/[.D10])*100" office:value-type="float" office:value="100" calcext:value-type="float">
            <text:p><text:s/>100.00 </text:p>
          </table:table-cell>
          <table:table-cell table:style-name="ce139" table:formula="of:=[.F11]+[.F18]+[.F23]+[.F27]+[.F32]+[.F36]" office:value-type="float" office:value="1131544" calcext:value-type="float">
            <text:p><text:s/>1,131,544 </text:p>
          </table:table-cell>
          <table:table-cell table:style-name="ce119" table:formula="of:=([.F10]/[.F10])*100" office:value-type="float" office:value="100" calcext:value-type="float">
            <text:p><text:s/>100.00 </text:p>
          </table:table-cell>
          <table:table-cell table:style-name="ce139" table:formula="of:=[.H11]+[.H18]+[.H23]+[.H27]+[.H32]+[.H36]" office:value-type="float" office:value="558935" calcext:value-type="float">
            <text:p><text:s/>558,935 </text:p>
          </table:table-cell>
          <table:table-cell table:style-name="ce119" table:formula="of:=([.H10]/[.H10])*100" office:value-type="float" office:value="100" calcext:value-type="float">
            <text:p><text:s/>100.00 </text:p>
          </table:table-cell>
          <table:table-cell table:style-name="ce139" table:formula="of:=[.J11]+[.J18]+[.J23]+[.J27]+[.J32]+[.J36]" office:value-type="float" office:value="371235" calcext:value-type="float">
            <text:p><text:s/>371,235 </text:p>
          </table:table-cell>
          <table:table-cell table:style-name="ce119" table:formula="of:=([.J10]/[.$J$10])*100" office:value-type="float" office:value="100" calcext:value-type="float">
            <text:p><text:s/>100.00 </text:p>
          </table:table-cell>
          <table:table-cell table:style-name="ce139" table:formula="of:=[.L11]+[.L18]+[.L23]+[.L27]+[.L32]+[.L36]" office:value-type="float" office:value="187700" calcext:value-type="float">
            <text:p><text:s/>187,700 </text:p>
          </table:table-cell>
          <table:table-cell table:style-name="ce119" table:formula="of:=([.L10]/[.L10])*100" office:value-type="float" office:value="100" calcext:value-type="float">
            <text:p><text:s/>100.00 </text:p>
          </table:table-cell>
          <table:table-cell table:style-name="ce139" table:formula="of:=[.P10]+[.R10]" office:value-type="float" office:value="2985599" calcext:value-type="float">
            <text:p><text:s/>2,985,599 </text:p>
          </table:table-cell>
          <table:table-cell table:style-name="ce119" table:formula="of:=([.N10]/[.N10])*100" office:value-type="float" office:value="100" calcext:value-type="float">
            <text:p><text:s/>100.00 </text:p>
          </table:table-cell>
          <table:table-cell table:style-name="ce139" table:formula="of:=[.P11]+[.P18]+[.P23]+[.P27]+[.P32]+[.P36]" office:value-type="float" office:value="2041755" calcext:value-type="float">
            <text:p><text:s/>2,041,755 </text:p>
          </table:table-cell>
          <table:table-cell table:style-name="ce119" table:formula="of:=([.P10]/[.P10])*100" office:value-type="float" office:value="100" calcext:value-type="float">
            <text:p><text:s/>100.00 </text:p>
          </table:table-cell>
          <table:table-cell table:style-name="ce139" table:formula="of:=[.R11]+[.R18]+[.R23]+[.R27]+[.R32]+[.R36]" office:value-type="float" office:value="943844" calcext:value-type="float">
            <text:p><text:s/>943,844 </text:p>
          </table:table-cell>
          <table:table-cell table:style-name="ce119" table:formula="of:=([.R10]/[.R10])*100" office:value-type="float" office:value="100" calcext:value-type="float">
            <text:p><text:s/>100.00 </text:p>
          </table:table-cell>
          <table:table-cell table:style-name="ce85" office:value-type="string" calcext:value-type="string">
            <text:p>Grand Total</text:p>
          </table:table-cell>
          <table:table-cell table:style-name="ce89" table:number-columns-repeated="1004"/>
        </table:table-row>
        <table:table-row table:style-name="ro13">
          <table:table-cell table:style-name="ce11" office:value-type="string" calcext:value-type="string">
            <text:p>臺北業務組</text:p>
          </table:table-cell>
          <table:table-cell table:style-name="ce139" table:formula="of:=SUM([.B12:.B17])" office:value-type="float" office:value="1278756" calcext:value-type="float">
            <text:p><text:s/>1,278,756 </text:p>
          </table:table-cell>
          <table:table-cell table:style-name="ce119" table:formula="of:=([.B11]/[.$B$10])*100" office:value-type="float" office:value="36.0768439518425" calcext:value-type="float">
            <text:p><text:s/>36.08 </text:p>
          </table:table-cell>
          <table:table-cell table:style-name="ce139" table:formula="of:=SUM([.D12:.D17])" office:value-type="float" office:value="883562" calcext:value-type="float">
            <text:p><text:s/>883,562 </text:p>
          </table:table-cell>
          <table:table-cell table:style-name="ce119" table:formula="of:=([.D11]/[.$D$10])*100" office:value-type="float" office:value="36.6168943924343" calcext:value-type="float">
            <text:p><text:s/>36.62 </text:p>
          </table:table-cell>
          <table:table-cell table:style-name="ce139" table:formula="of:=SUM([.F12:.F17])" office:value-type="float" office:value="395194" calcext:value-type="float">
            <text:p><text:s/>395,194 </text:p>
          </table:table-cell>
          <table:table-cell table:style-name="ce119" table:formula="of:=([.F11]/[.$F$10])*100" office:value-type="float" office:value="34.9251995503489" calcext:value-type="float">
            <text:p><text:s/>34.93 </text:p>
          </table:table-cell>
          <table:table-cell table:style-name="ce139" table:formula="of:=SUM([.H12:.H17])" office:value-type="float" office:value="204365" calcext:value-type="float">
            <text:p><text:s/>204,365 </text:p>
          </table:table-cell>
          <table:table-cell table:style-name="ce119" table:formula="of:=([.H11]/[.$H$10])*100" office:value-type="float" office:value="36.5632855340961" calcext:value-type="float">
            <text:p><text:s/>36.56 </text:p>
          </table:table-cell>
          <table:table-cell table:style-name="ce139" table:formula="of:=SUM([.J12:.J17])" office:value-type="float" office:value="137943" calcext:value-type="float">
            <text:p><text:s/>137,943 </text:p>
          </table:table-cell>
          <table:table-cell table:style-name="ce119" table:formula="of:=([.J11]/[.$J$10])*100" office:value-type="float" office:value="37.157864964241" calcext:value-type="float">
            <text:p><text:s/>37.16 </text:p>
          </table:table-cell>
          <table:table-cell table:style-name="ce139" table:formula="of:=SUM([.L12:.L17])" office:value-type="float" office:value="66422" calcext:value-type="float">
            <text:p><text:s/>66,422 </text:p>
          </table:table-cell>
          <table:table-cell table:style-name="ce119" table:formula="of:=([.L11]/[.$L$10])*100" office:value-type="float" office:value="35.3873201917954" calcext:value-type="float">
            <text:p><text:s/>35.39 </text:p>
          </table:table-cell>
          <table:table-cell table:style-name="ce139" table:formula="of:=[.P11]+[.R11]" office:value-type="float" office:value="1074391" calcext:value-type="float">
            <text:p><text:s/>1,074,391 </text:p>
          </table:table-cell>
          <table:table-cell table:style-name="ce119" table:formula="of:=([.N11]/[.$N$10])*100" office:value-type="float" office:value="35.985777058473" calcext:value-type="float">
            <text:p><text:s/>35.99 </text:p>
          </table:table-cell>
          <table:table-cell table:style-name="ce139" table:formula="of:=SUM([.P12:.P17])" office:value-type="float" office:value="745619" calcext:value-type="float">
            <text:p><text:s/>745,619 </text:p>
          </table:table-cell>
          <table:table-cell table:style-name="ce119" table:formula="of:=([.P11]/[.$P$10])*100" office:value-type="float" office:value="36.5185343001486" calcext:value-type="float">
            <text:p><text:s/>36.52 </text:p>
          </table:table-cell>
          <table:table-cell table:style-name="ce139" table:formula="of:=SUM([.R12:.R17])" office:value-type="float" office:value="328772" calcext:value-type="float">
            <text:p><text:s/>328,772 </text:p>
          </table:table-cell>
          <table:table-cell table:style-name="ce119" table:formula="of:=([.R11]/[.$R$10])*100" office:value-type="float" office:value="34.8332987230941" calcext:value-type="float">
            <text:p><text:s/>34.83 </text:p>
          </table:table-cell>
          <table:table-cell table:style-name="ce86" office:value-type="string" calcext:value-type="string">
            <text:p>Taipei Division </text:p>
          </table:table-cell>
          <table:table-cell table:style-name="ce89" table:number-columns-repeated="1004"/>
        </table:table-row>
        <table:table-row table:style-name="ro13">
          <table:table-cell table:style-name="ce12" office:value-type="string" calcext:value-type="string">
            <text:p>臺北市</text:p>
          </table:table-cell>
          <table:table-cell table:style-name="ce140" table:formula="of:=SUM([.D12]+[.F12])" office:value-type="float" office:value="543407" calcext:value-type="float">
            <text:p><text:s/>543,407 </text:p>
          </table:table-cell>
          <table:table-cell table:style-name="ce134" table:formula="of:=([.B12]/[.$B$10])*100" office:value-type="float" office:value="15.3308446187849" calcext:value-type="float">
            <text:p><text:s/>15.33 </text:p>
          </table:table-cell>
          <table:table-cell table:style-name="ce140" table:formula="of:=[.J12]+[.P12]" office:value-type="float" office:value="377585" calcext:value-type="float">
            <text:p><text:s/>377,585 </text:p>
          </table:table-cell>
          <table:table-cell table:style-name="ce134" table:formula="of:=([.D12]/[.$D$10])*100" office:value-type="float" office:value="15.6480134604785" calcext:value-type="float">
            <text:p><text:s/>15.65 </text:p>
          </table:table-cell>
          <table:table-cell table:style-name="ce140" table:formula="of:=[.L12]+[.R12]" office:value-type="float" office:value="165822" calcext:value-type="float">
            <text:p><text:s/>165,822 </text:p>
          </table:table-cell>
          <table:table-cell table:style-name="ce134" table:formula="of:=([.F12]/[.$F$10])*100" office:value-type="float" office:value="14.6544897944755" calcext:value-type="float">
            <text:p><text:s/>14.65 </text:p>
          </table:table-cell>
          <table:table-cell table:style-name="ce140" table:formula="of:=SUM([.J12]+[.L12])" office:value-type="float" office:value="93437" calcext:value-type="float">
            <text:p><text:s/>93,437 </text:p>
          </table:table-cell>
          <table:table-cell table:style-name="ce134" table:formula="of:=([.H12]/[.$H$10])*100" office:value-type="float" office:value="16.71697066743" calcext:value-type="float">
            <text:p><text:s/>16.72 </text:p>
          </table:table-cell>
          <table:table-cell table:style-name="ce116" office:value-type="float" office:value="63235" calcext:value-type="float">
            <text:p><text:s/>63,235 </text:p>
          </table:table-cell>
          <table:table-cell table:style-name="ce134" table:formula="of:=([.J12]/[.$J$10])*100" office:value-type="float" office:value="17.0336848626881" calcext:value-type="float">
            <text:p><text:s/>17.03 </text:p>
          </table:table-cell>
          <table:table-cell table:style-name="ce116" office:value-type="float" office:value="30202" calcext:value-type="float">
            <text:p><text:s/>30,202 </text:p>
          </table:table-cell>
          <table:table-cell table:style-name="ce134" table:formula="of:=([.L12]/[.$L$10])*100" office:value-type="float" office:value="16.0905700586042" calcext:value-type="float">
            <text:p><text:s/>16.09 </text:p>
          </table:table-cell>
          <table:table-cell table:style-name="ce140" table:formula="of:=[.P12]+[.R12]" office:value-type="float" office:value="449970" calcext:value-type="float">
            <text:p><text:s/>449,970 </text:p>
          </table:table-cell>
          <table:table-cell table:style-name="ce134" table:formula="of:=([.N12]/[.$N$10])*100" office:value-type="float" office:value="15.0713474917429" calcext:value-type="float">
            <text:p><text:s/>15.07 </text:p>
          </table:table-cell>
          <table:table-cell table:style-name="ce116" office:value-type="float" office:value="314350" calcext:value-type="float">
            <text:p><text:s/>314,350 </text:p>
          </table:table-cell>
          <table:table-cell table:style-name="ce134" table:formula="of:=([.P12]/[.$P$10])*100" office:value-type="float" office:value="15.3960685782574" calcext:value-type="float">
            <text:p><text:s/>15.40 </text:p>
          </table:table-cell>
          <table:table-cell table:style-name="ce116" office:value-type="float" office:value="135620" calcext:value-type="float">
            <text:p><text:s/>135,620 </text:p>
          </table:table-cell>
          <table:table-cell table:style-name="ce134" table:formula="of:=([.R12]/[.$R$10])*100" office:value-type="float" office:value="14.3688999453299" calcext:value-type="float">
            <text:p><text:s/>14.37 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新北市</text:p>
          </table:table-cell>
          <table:table-cell table:style-name="ce140" table:formula="of:=SUM([.D13]+[.F13])" office:value-type="float" office:value="611288" calcext:value-type="float">
            <text:p><text:s/>611,288 </text:p>
          </table:table-cell>
          <table:table-cell table:style-name="ce134" table:formula="of:=([.B13]/[.$B$10])*100" office:value-type="float" office:value="17.2459341622904" calcext:value-type="float">
            <text:p><text:s/>17.25 </text:p>
          </table:table-cell>
          <table:table-cell table:style-name="ce140" table:formula="of:=[.J13]+[.P13]" office:value-type="float" office:value="416136" calcext:value-type="float">
            <text:p><text:s/>416,136 </text:p>
          </table:table-cell>
          <table:table-cell table:style-name="ce134" table:formula="of:=([.D13]/[.$D$10])*100" office:value-type="float" office:value="17.2456578767421" calcext:value-type="float">
            <text:p><text:s/>17.25 </text:p>
          </table:table-cell>
          <table:table-cell table:style-name="ce140" table:formula="of:=[.L13]+[.R13]" office:value-type="float" office:value="195152" calcext:value-type="float">
            <text:p><text:s/>195,152 </text:p>
          </table:table-cell>
          <table:table-cell table:style-name="ce134" table:formula="of:=([.F13]/[.$F$10])*100" office:value-type="float" office:value="17.2465233344881" calcext:value-type="float">
            <text:p><text:s/>17.25 </text:p>
          </table:table-cell>
          <table:table-cell table:style-name="ce140" table:formula="of:=SUM([.J13]+[.L13])" office:value-type="float" office:value="87050" calcext:value-type="float">
            <text:p><text:s/>87,050 </text:p>
          </table:table-cell>
          <table:table-cell table:style-name="ce134" table:formula="of:=([.H13]/[.$H$10])*100" office:value-type="float" office:value="15.5742617656794" calcext:value-type="float">
            <text:p><text:s/>15.57 </text:p>
          </table:table-cell>
          <table:table-cell table:style-name="ce116" office:value-type="float" office:value="57851" calcext:value-type="float">
            <text:p><text:s/>57,851 </text:p>
          </table:table-cell>
          <table:table-cell table:style-name="ce134" table:formula="of:=([.J13]/[.$J$10])*100" office:value-type="float" office:value="15.5833905747034" calcext:value-type="float">
            <text:p><text:s/>15.58 </text:p>
          </table:table-cell>
          <table:table-cell table:style-name="ce116" office:value-type="float" office:value="29199" calcext:value-type="float">
            <text:p><text:s/>29,199 </text:p>
          </table:table-cell>
          <table:table-cell table:style-name="ce134" table:formula="of:=([.L13]/[.$L$10])*100" office:value-type="float" office:value="15.5562067128396" calcext:value-type="float">
            <text:p><text:s/>15.56 </text:p>
          </table:table-cell>
          <table:table-cell table:style-name="ce140" table:formula="of:=[.P13]+[.R13]" office:value-type="float" office:value="524238" calcext:value-type="float">
            <text:p><text:s/>524,238 </text:p>
          </table:table-cell>
          <table:table-cell table:style-name="ce134" table:formula="of:=([.N13]/[.$N$10])*100" office:value-type="float" office:value="17.5588885178485" calcext:value-type="float">
            <text:p><text:s/>17.56 </text:p>
          </table:table-cell>
          <table:table-cell table:style-name="ce116" office:value-type="float" office:value="358285" calcext:value-type="float">
            <text:p><text:s/>358,285 </text:p>
          </table:table-cell>
          <table:table-cell table:style-name="ce134" table:formula="of:=([.P13]/[.$P$10])*100" office:value-type="float" office:value="17.5478938462254" calcext:value-type="float">
            <text:p><text:s/>17.55 </text:p>
          </table:table-cell>
          <table:table-cell table:style-name="ce116" office:value-type="float" office:value="165953" calcext:value-type="float">
            <text:p><text:s/>165,953 </text:p>
          </table:table-cell>
          <table:table-cell table:style-name="ce134" table:formula="of:=([.R13]/[.$R$10])*100" office:value-type="float" office:value="17.582672560296" calcext:value-type="float">
            <text:p><text:s/>17.58 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基隆市</text:p>
          </table:table-cell>
          <table:table-cell table:style-name="ce140" table:formula="of:=SUM([.D14]+[.F14])" office:value-type="float" office:value="61323" calcext:value-type="float">
            <text:p><text:s/>61,323 </text:p>
          </table:table-cell>
          <table:table-cell table:style-name="ce134" table:formula="of:=([.B14]/[.$B$10])*100" office:value-type="float" office:value="1.7300722746629" calcext:value-type="float">
            <text:p><text:s/>1.73 </text:p>
          </table:table-cell>
          <table:table-cell table:style-name="ce140" table:formula="of:=[.J14]+[.P14]" office:value-type="float" office:value="44455" calcext:value-type="float">
            <text:p><text:s/>44,455 </text:p>
          </table:table-cell>
          <table:table-cell table:style-name="ce134" table:formula="of:=([.D14]/[.$D$10])*100" office:value-type="float" office:value="1.84232010907629" calcext:value-type="float">
            <text:p><text:s/>1.84 </text:p>
          </table:table-cell>
          <table:table-cell table:style-name="ce140" table:formula="of:=[.L14]+[.R14]" office:value-type="float" office:value="16868" calcext:value-type="float">
            <text:p><text:s/>16,868 </text:p>
          </table:table-cell>
          <table:table-cell table:style-name="ce134" table:formula="of:=([.F14]/[.$F$10])*100" office:value-type="float" office:value="1.49070650367993" calcext:value-type="float">
            <text:p><text:s/>1.49 </text:p>
          </table:table-cell>
          <table:table-cell table:style-name="ce140" table:formula="of:=SUM([.J14]+[.L14])" office:value-type="float" office:value="9431" calcext:value-type="float">
            <text:p><text:s/>9,431 </text:p>
          </table:table-cell>
          <table:table-cell table:style-name="ce134" table:formula="of:=([.H14]/[.$H$10])*100" office:value-type="float" office:value="1.68731605642874" calcext:value-type="float">
            <text:p><text:s/>1.69 </text:p>
          </table:table-cell>
          <table:table-cell table:style-name="ce116" office:value-type="float" office:value="6625" calcext:value-type="float">
            <text:p><text:s/>6,625 </text:p>
          </table:table-cell>
          <table:table-cell table:style-name="ce134" table:formula="of:=([.J14]/[.$J$10])*100" office:value-type="float" office:value="1.78458388891134" calcext:value-type="float">
            <text:p><text:s/>1.78 </text:p>
          </table:table-cell>
          <table:table-cell table:style-name="ce116" office:value-type="float" office:value="2806" calcext:value-type="float">
            <text:p><text:s/>2,806 </text:p>
          </table:table-cell>
          <table:table-cell table:style-name="ce134" table:formula="of:=([.L14]/[.$L$10])*100" office:value-type="float" office:value="1.49493873201918" calcext:value-type="float">
            <text:p><text:s/>1.49 </text:p>
          </table:table-cell>
          <table:table-cell table:style-name="ce140" table:formula="of:=[.P14]+[.R14]" office:value-type="float" office:value="51892" calcext:value-type="float">
            <text:p><text:s/>51,892 </text:p>
          </table:table-cell>
          <table:table-cell table:style-name="ce134" table:formula="of:=([.N14]/[.$N$10])*100" office:value-type="float" office:value="1.73807668075987" calcext:value-type="float">
            <text:p><text:s/>1.74 </text:p>
          </table:table-cell>
          <table:table-cell table:style-name="ce116" office:value-type="float" office:value="37830" calcext:value-type="float">
            <text:p><text:s/>37,830 </text:p>
          </table:table-cell>
          <table:table-cell table:style-name="ce134" table:formula="of:=([.P14]/[.$P$10])*100" office:value-type="float" office:value="1.85281779645452" calcext:value-type="float">
            <text:p><text:s/>1.85 </text:p>
          </table:table-cell>
          <table:table-cell table:style-name="ce116" office:value-type="float" office:value="14062" calcext:value-type="float">
            <text:p><text:s/>14,062 </text:p>
          </table:table-cell>
          <table:table-cell table:style-name="ce134" table:formula="of:=([.R14]/[.$R$10])*100" office:value-type="float" office:value="1.48986485054734" calcext:value-type="float">
            <text:p><text:s/>1.49 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宜蘭縣</text:p>
          </table:table-cell>
          <table:table-cell table:style-name="ce140" table:formula="of:=SUM([.D15]+[.F15])" office:value-type="float" office:value="48389" calcext:value-type="float">
            <text:p><text:s/>48,389 </text:p>
          </table:table-cell>
          <table:table-cell table:style-name="ce134" table:formula="of:=([.B15]/[.$B$10])*100" office:value-type="float" office:value="1.36517240348097" calcext:value-type="float">
            <text:p><text:s/>1.37 </text:p>
          </table:table-cell>
          <table:table-cell table:style-name="ce140" table:formula="of:=[.J15]+[.P15]" office:value-type="float" office:value="35016" calcext:value-type="float">
            <text:p><text:s/>35,016 </text:p>
          </table:table-cell>
          <table:table-cell table:style-name="ce134" table:formula="of:=([.D15]/[.$D$10])*100" office:value-type="float" office:value="1.45114567403926" calcext:value-type="float">
            <text:p><text:s/>1.45 </text:p>
          </table:table-cell>
          <table:table-cell table:style-name="ce140" table:formula="of:=[.L15]+[.R15]" office:value-type="float" office:value="13373" calcext:value-type="float">
            <text:p><text:s/>13,373 </text:p>
          </table:table-cell>
          <table:table-cell table:style-name="ce134" table:formula="of:=([.F15]/[.$F$10])*100" office:value-type="float" office:value="1.18183649950864" calcext:value-type="float">
            <text:p><text:s/>1.18 </text:p>
          </table:table-cell>
          <table:table-cell table:style-name="ce140" table:formula="of:=SUM([.J15]+[.L15])" office:value-type="float" office:value="7654" calcext:value-type="float">
            <text:p><text:s/>7,654 </text:p>
          </table:table-cell>
          <table:table-cell table:style-name="ce134" table:formula="of:=([.H15]/[.$H$10])*100" office:value-type="float" office:value="1.36939000062619" calcext:value-type="float">
            <text:p><text:s/>1.37 </text:p>
          </table:table-cell>
          <table:table-cell table:style-name="ce116" office:value-type="float" office:value="5351" calcext:value-type="float">
            <text:p><text:s/>5,351 </text:p>
          </table:table-cell>
          <table:table-cell table:style-name="ce134" table:formula="of:=([.J15]/[.$J$10])*100" office:value-type="float" office:value="1.44140503993427" calcext:value-type="float">
            <text:p><text:s/>1.44 </text:p>
          </table:table-cell>
          <table:table-cell table:style-name="ce116" office:value-type="float" office:value="2303" calcext:value-type="float">
            <text:p><text:s/>2,303 </text:p>
          </table:table-cell>
          <table:table-cell table:style-name="ce134" table:formula="of:=([.L15]/[.$L$10])*100" office:value-type="float" office:value="1.226957911561" calcext:value-type="float">
            <text:p><text:s/>1.23 </text:p>
          </table:table-cell>
          <table:table-cell table:style-name="ce140" table:formula="of:=[.P15]+[.R15]" office:value-type="float" office:value="40735" calcext:value-type="float">
            <text:p><text:s/>40,735 </text:p>
          </table:table-cell>
          <table:table-cell table:style-name="ce134" table:formula="of:=([.N15]/[.$N$10])*100" office:value-type="float" office:value="1.36438282569093" calcext:value-type="float">
            <text:p><text:s/>1.36 </text:p>
          </table:table-cell>
          <table:table-cell table:style-name="ce116" office:value-type="float" office:value="29665" calcext:value-type="float">
            <text:p><text:s/>29,665 </text:p>
          </table:table-cell>
          <table:table-cell table:style-name="ce134" table:formula="of:=([.P15]/[.$P$10])*100" office:value-type="float" office:value="1.4529167309496" calcext:value-type="float">
            <text:p><text:s/>1.45 </text:p>
          </table:table-cell>
          <table:table-cell table:style-name="ce116" office:value-type="float" office:value="11070" calcext:value-type="float">
            <text:p><text:s/>11,070 </text:p>
          </table:table-cell>
          <table:table-cell table:style-name="ce134" table:formula="of:=([.R15]/[.$R$10])*100" office:value-type="float" office:value="1.17286331215752" calcext:value-type="float">
            <text:p><text:s/>1.17 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金門縣</text:p>
          </table:table-cell>
          <table:table-cell table:style-name="ce140" table:formula="of:=SUM([.D16]+[.F16])" office:value-type="float" office:value="13257" calcext:value-type="float">
            <text:p><text:s/>13,257 </text:p>
          </table:table-cell>
          <table:table-cell table:style-name="ce134" table:formula="of:=([.B16]/[.$B$10])*100" office:value-type="float" office:value="0.374012493602826" calcext:value-type="float">
            <text:p><text:s/>0.37 </text:p>
          </table:table-cell>
          <table:table-cell table:style-name="ce140" table:formula="of:=[.J16]+[.P16]" office:value-type="float" office:value="9581" calcext:value-type="float">
            <text:p><text:s/>9,581 </text:p>
          </table:table-cell>
          <table:table-cell table:style-name="ce134" table:formula="of:=([.D16]/[.$D$10])*100" office:value-type="float" office:value="0.39705925014194" calcext:value-type="float">
            <text:p><text:s/>0.40 </text:p>
          </table:table-cell>
          <table:table-cell table:style-name="ce140" table:formula="of:=[.L16]+[.R16]" office:value-type="float" office:value="3676" calcext:value-type="float">
            <text:p><text:s/>3,676 </text:p>
          </table:table-cell>
          <table:table-cell table:style-name="ce134" table:formula="of:=([.F16]/[.$F$10])*100" office:value-type="float" office:value="0.324865847019647" calcext:value-type="float">
            <text:p><text:s/>0.32 </text:p>
          </table:table-cell>
          <table:table-cell table:style-name="ce140" table:formula="of:=SUM([.J16]+[.L16])" office:value-type="float" office:value="6572" calcext:value-type="float">
            <text:p><text:s/>6,572 </text:p>
          </table:table-cell>
          <table:table-cell table:style-name="ce134" table:formula="of:=([.H16]/[.$H$10])*100" office:value-type="float" office:value="1.17580756259672" calcext:value-type="float">
            <text:p><text:s/>1.18 </text:p>
          </table:table-cell>
          <table:table-cell table:style-name="ce116" office:value-type="float" office:value="4735" calcext:value-type="float">
            <text:p><text:s/>4,735 </text:p>
          </table:table-cell>
          <table:table-cell table:style-name="ce134" table:formula="of:=([.J16]/[.$J$10])*100" office:value-type="float" office:value="1.27547240965965" calcext:value-type="float">
            <text:p><text:s/>1.28 </text:p>
          </table:table-cell>
          <table:table-cell table:style-name="ce116" office:value-type="float" office:value="1837" calcext:value-type="float">
            <text:p><text:s/>1,837 </text:p>
          </table:table-cell>
          <table:table-cell table:style-name="ce134" table:formula="of:=([.L16]/[.$L$10])*100" office:value-type="float" office:value="0.978689397975493" calcext:value-type="float">
            <text:p><text:s/>0.98 </text:p>
          </table:table-cell>
          <table:table-cell table:style-name="ce140" table:formula="of:=[.P16]+[.R16]" office:value-type="float" office:value="6685" calcext:value-type="float">
            <text:p><text:s/>6,685 </text:p>
          </table:table-cell>
          <table:table-cell table:style-name="ce134" table:formula="of:=([.N16]/[.$N$10])*100" office:value-type="float" office:value="0.223908167171814" calcext:value-type="float">
            <text:p><text:s/>0.22 </text:p>
          </table:table-cell>
          <table:table-cell table:style-name="ce116" office:value-type="float" office:value="4846" calcext:value-type="float">
            <text:p><text:s/>4,846 </text:p>
          </table:table-cell>
          <table:table-cell table:style-name="ce134" table:formula="of:=([.P16]/[.$P$10])*100" office:value-type="float" office:value="0.237344833243949" calcext:value-type="float">
            <text:p><text:s/>0.24 </text:p>
          </table:table-cell>
          <table:table-cell table:style-name="ce116" office:value-type="float" office:value="1839" calcext:value-type="float">
            <text:p><text:s/>1,839 </text:p>
          </table:table-cell>
          <table:table-cell table:style-name="ce134" table:formula="of:=([.R16]/[.$R$10])*100" office:value-type="float" office:value="0.194841520420747" calcext:value-type="float">
            <text:p><text:s/>0.19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連江縣</text:p>
          </table:table-cell>
          <table:table-cell table:style-name="ce140" table:formula="of:=SUM([.D17]+[.F17])" office:value-type="float" office:value="1092" calcext:value-type="float">
            <text:p><text:s/>1,092 </text:p>
          </table:table-cell>
          <table:table-cell table:style-name="ce134" table:formula="of:=([.B17]/[.$B$10])*100" office:value-type="float" office:value="0.0308079990204636" calcext:value-type="float">
            <text:p><text:s/>0.03 </text:p>
          </table:table-cell>
          <table:table-cell table:style-name="ce140" table:formula="of:=[.J17]+[.P17]" office:value-type="float" office:value="789" calcext:value-type="float">
            <text:p><text:s/>789 </text:p>
          </table:table-cell>
          <table:table-cell table:style-name="ce134" table:formula="of:=([.D17]/[.$D$10])*100" office:value-type="float" office:value="0.0326980219561623" calcext:value-type="float">
            <text:p><text:s/>0.03 </text:p>
          </table:table-cell>
          <table:table-cell table:style-name="ce140" table:formula="of:=[.L17]+[.R17]" office:value-type="float" office:value="303" calcext:value-type="float">
            <text:p><text:s/>303 </text:p>
          </table:table-cell>
          <table:table-cell table:style-name="ce134" table:formula="of:=([.F17]/[.$F$10])*100" office:value-type="float" office:value="0.0267775711770819" calcext:value-type="float">
            <text:p><text:s/>0.03 </text:p>
          </table:table-cell>
          <table:table-cell table:style-name="ce140" table:formula="of:=SUM([.J17]+[.L17])" office:value-type="float" office:value="221" calcext:value-type="float">
            <text:p><text:s/>221 </text:p>
          </table:table-cell>
          <table:table-cell table:style-name="ce134" table:formula="of:=([.H17]/[.$H$10])*100" office:value-type="float" office:value="0.039539481335039" calcext:value-type="float">
            <text:p><text:s/>0.04 </text:p>
          </table:table-cell>
          <table:table-cell table:style-name="ce116" office:value-type="float" office:value="146" calcext:value-type="float">
            <text:p><text:s/>146 </text:p>
          </table:table-cell>
          <table:table-cell table:style-name="ce134" table:formula="of:=([.J17]/[.$J$10])*100" office:value-type="float" office:value="0.0393281883443102" calcext:value-type="float">
            <text:p><text:s/>0.04 </text:p>
          </table:table-cell>
          <table:table-cell table:style-name="ce116" office:value-type="float" office:value="75" calcext:value-type="float">
            <text:p><text:s/>75 </text:p>
          </table:table-cell>
          <table:table-cell table:style-name="ce134" table:formula="of:=([.L17]/[.$L$10])*100" office:value-type="float" office:value="0.039957378795951" calcext:value-type="float">
            <text:p><text:s/>0.04 </text:p>
          </table:table-cell>
          <table:table-cell table:style-name="ce140" table:formula="of:=[.P17]+[.R17]" office:value-type="float" office:value="871" calcext:value-type="float">
            <text:p><text:s/>871 </text:p>
          </table:table-cell>
          <table:table-cell table:style-name="ce134" table:formula="of:=([.N17]/[.$N$10])*100" office:value-type="float" office:value="0.0291733752590351" calcext:value-type="float">
            <text:p><text:s/>0.03 </text:p>
          </table:table-cell>
          <table:table-cell table:style-name="ce116" office:value-type="float" office:value="643" calcext:value-type="float">
            <text:p><text:s/>643 </text:p>
          </table:table-cell>
          <table:table-cell table:style-name="ce134" table:formula="of:=([.P17]/[.$P$10])*100" office:value-type="float" office:value="0.0314925150177176" calcext:value-type="float">
            <text:p><text:s/>0.03 </text:p>
          </table:table-cell>
          <table:table-cell table:style-name="ce116" office:value-type="float" office:value="228" calcext:value-type="float">
            <text:p><text:s/>228 </text:p>
          </table:table-cell>
          <table:table-cell table:style-name="ce134" table:formula="of:=([.R17]/[.$R$10])*100" office:value-type="float" office:value="0.0241565343425397" calcext:value-type="float">
            <text:p><text:s/>0.02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北區業務組</text:p>
          </table:table-cell>
          <table:table-cell table:style-name="ce139" table:formula="of:=SUM([.B19:.B22])" office:value-type="float" office:value="495651" calcext:value-type="float">
            <text:p><text:s/>495,651 </text:p>
          </table:table-cell>
          <table:table-cell table:style-name="ce119" table:formula="of:=([.B18]/[.$B$10])*100" office:value-type="float" office:value="13.9835306982526" calcext:value-type="float">
            <text:p><text:s/>13.98 </text:p>
          </table:table-cell>
          <table:table-cell table:style-name="ce139" table:formula="of:=[.J18]+[.P18]" office:value-type="float" office:value="329042" calcext:value-type="float">
            <text:p><text:s/>329,042 </text:p>
          </table:table-cell>
          <table:table-cell table:style-name="ce119" table:formula="of:=([.D18]/[.$D$10])*100" office:value-type="float" office:value="13.6362769841566" calcext:value-type="float">
            <text:p><text:s/>13.64 </text:p>
          </table:table-cell>
          <table:table-cell table:style-name="ce139" table:formula="of:=[.L18]+[.R18]" office:value-type="float" office:value="166609" calcext:value-type="float">
            <text:p><text:s/>166,609 </text:p>
          </table:table-cell>
          <table:table-cell table:style-name="ce119" table:formula="of:=([.F18]/[.$F$10])*100" office:value-type="float" office:value="14.724040779678" calcext:value-type="float">
            <text:p><text:s/>14.72 </text:p>
          </table:table-cell>
          <table:table-cell table:style-name="ce139" table:formula="of:=SUM([.H19:.H22])" office:value-type="float" office:value="95609" calcext:value-type="float">
            <text:p><text:s/>95,609 </text:p>
          </table:table-cell>
          <table:table-cell table:style-name="ce119" table:formula="of:=([.H18]/[.$H$10])*100" office:value-type="float" office:value="17.105566836931" calcext:value-type="float">
            <text:p><text:s/>17.11 </text:p>
          </table:table-cell>
          <table:table-cell table:style-name="ce139" table:formula="of:=SUM([.J19:.J22])" office:value-type="float" office:value="63323" calcext:value-type="float">
            <text:p><text:s/>63,323 </text:p>
          </table:table-cell>
          <table:table-cell table:style-name="ce119" table:formula="of:=([.J18]/[.$J$10])*100" office:value-type="float" office:value="17.0573895241559" calcext:value-type="float">
            <text:p><text:s/>17.06 </text:p>
          </table:table-cell>
          <table:table-cell table:style-name="ce139" table:formula="of:=SUM([.L19:.L22])" office:value-type="float" office:value="32286" calcext:value-type="float">
            <text:p><text:s/>32,286 </text:p>
          </table:table-cell>
          <table:table-cell table:style-name="ce119" table:formula="of:=([.L18]/[.$L$10])*100" office:value-type="float" office:value="17.200852424081" calcext:value-type="float">
            <text:p><text:s/>17.20 </text:p>
          </table:table-cell>
          <table:table-cell table:style-name="ce139" table:formula="of:=[.P18]+[.R18]" office:value-type="float" office:value="400042" calcext:value-type="float">
            <text:p><text:s/>400,042 </text:p>
          </table:table-cell>
          <table:table-cell table:style-name="ce119" table:formula="of:=([.N18]/[.$N$10])*100" office:value-type="float" office:value="13.3990532553099" calcext:value-type="float">
            <text:p><text:s/>13.40 </text:p>
          </table:table-cell>
          <table:table-cell table:style-name="ce139" table:formula="of:=SUM([.P19:.P22])" office:value-type="float" office:value="265719" calcext:value-type="float">
            <text:p><text:s/>265,719 </text:p>
          </table:table-cell>
          <table:table-cell table:style-name="ce119" table:formula="of:=([.P18]/[.$P$10])*100" office:value-type="float" office:value="13.0142450979672" calcext:value-type="float">
            <text:p><text:s/>13.01 </text:p>
          </table:table-cell>
          <table:table-cell table:style-name="ce139" table:formula="of:=SUM([.R19:.R22])" office:value-type="float" office:value="134323" calcext:value-type="float">
            <text:p><text:s/>134,323 </text:p>
          </table:table-cell>
          <table:table-cell table:style-name="ce119" table:formula="of:=([.R18]/[.$R$10])*100" office:value-type="float" office:value="14.2314831688287" calcext:value-type="float">
            <text:p><text:s/>14.23 </text:p>
          </table:table-cell>
          <table:table-cell table:style-name="ce86" office:value-type="string" calcext:value-type="string">
            <text:p>Northern Division</text:p>
          </table:table-cell>
          <table:table-cell table:style-name="ce89" table:number-columns-repeated="1004"/>
        </table:table-row>
        <table:table-row table:style-name="ro13">
          <table:table-cell table:style-name="ce12" office:value-type="string" calcext:value-type="string">
            <text:p>新竹市</text:p>
          </table:table-cell>
          <table:table-cell table:style-name="ce140" table:formula="of:=SUM([.D19]+[.F19])" office:value-type="float" office:value="55911" calcext:value-type="float">
            <text:p><text:s/>55,911 </text:p>
          </table:table-cell>
          <table:table-cell table:style-name="ce134" table:formula="of:=([.B19]/[.$B$10])*100" office:value-type="float" office:value="1.57738647731973" calcext:value-type="float">
            <text:p><text:s/>1.58 </text:p>
          </table:table-cell>
          <table:table-cell table:style-name="ce140" table:formula="of:=[.J19]+[.P19]" office:value-type="float" office:value="38238" calcext:value-type="float">
            <text:p><text:s/>38,238 </text:p>
          </table:table-cell>
          <table:table-cell table:style-name="ce134" table:formula="of:=([.D19]/[.$D$10])*100" office:value-type="float" office:value="1.5846729576169" calcext:value-type="float">
            <text:p><text:s/>1.58 </text:p>
          </table:table-cell>
          <table:table-cell table:style-name="ce140" table:formula="of:=[.L19]+[.R19]" office:value-type="float" office:value="17673" calcext:value-type="float">
            <text:p><text:s/>17,673 </text:p>
          </table:table-cell>
          <table:table-cell table:style-name="ce134" table:formula="of:=([.F19]/[.$F$10])*100" office:value-type="float" office:value="1.56184823568505" calcext:value-type="float">
            <text:p><text:s/>1.56 </text:p>
          </table:table-cell>
          <table:table-cell table:style-name="ce140" table:formula="of:=SUM([.J19]+[.L19])" office:value-type="float" office:value="11960" calcext:value-type="float">
            <text:p><text:s/>11,960 </text:p>
          </table:table-cell>
          <table:table-cell table:style-name="ce134" table:formula="of:=([.H19]/[.$H$10])*100" office:value-type="float" office:value="2.13978369577858" calcext:value-type="float">
            <text:p><text:s/>2.14 </text:p>
          </table:table-cell>
          <table:table-cell table:style-name="ce116" office:value-type="float" office:value="8229" calcext:value-type="float">
            <text:p><text:s/>8,229 </text:p>
          </table:table-cell>
          <table:table-cell table:style-name="ce134" table:formula="of:=([.J19]/[.$J$10])*100" office:value-type="float" office:value="2.21665521839266" calcext:value-type="float">
            <text:p><text:s/>2.22 </text:p>
          </table:table-cell>
          <table:table-cell table:style-name="ce116" office:value-type="float" office:value="3731" calcext:value-type="float">
            <text:p><text:s/>3,731 </text:p>
          </table:table-cell>
          <table:table-cell table:style-name="ce134" table:formula="of:=([.L19]/[.$L$10])*100" office:value-type="float" office:value="1.98774640383591" calcext:value-type="float">
            <text:p><text:s/>1.99 </text:p>
          </table:table-cell>
          <table:table-cell table:style-name="ce140" table:formula="of:=[.P19]+[.R19]" office:value-type="float" office:value="43951" calcext:value-type="float">
            <text:p><text:s/>43,951 </text:p>
          </table:table-cell>
          <table:table-cell table:style-name="ce134" table:formula="of:=([.N19]/[.$N$10])*100" office:value-type="float" office:value="1.47209990357044" calcext:value-type="float">
            <text:p><text:s/>1.47 </text:p>
          </table:table-cell>
          <table:table-cell table:style-name="ce116" office:value-type="float" office:value="30009" calcext:value-type="float">
            <text:p><text:s/>30,009 </text:p>
          </table:table-cell>
          <table:table-cell table:style-name="ce134" table:formula="of:=([.P19]/[.$P$10])*100" office:value-type="float" office:value="1.46976498159671" calcext:value-type="float">
            <text:p><text:s/>1.47 </text:p>
          </table:table-cell>
          <table:table-cell table:style-name="ce116" office:value-type="float" office:value="13942" calcext:value-type="float">
            <text:p><text:s/>13,942 </text:p>
          </table:table-cell>
          <table:table-cell table:style-name="ce134" table:formula="of:=([.R19]/[.$R$10])*100" office:value-type="float" office:value="1.47715088510389" calcext:value-type="float">
            <text:p><text:s/>1.48 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桃園縣</text:p>
          </table:table-cell>
          <table:table-cell table:style-name="ce140" table:formula="of:=SUM([.D20]+[.F20])" office:value-type="float" office:value="321358" calcext:value-type="float">
            <text:p><text:s/>321,358 </text:p>
          </table:table-cell>
          <table:table-cell table:style-name="ce134" table:formula="of:=([.B20]/[.$B$10])*100" office:value-type="float" office:value="9.06629757254409" calcext:value-type="float">
            <text:p><text:s/>9.07 </text:p>
          </table:table-cell>
          <table:table-cell table:style-name="ce140" table:formula="of:=[.J20]+[.P20]" office:value-type="float" office:value="210494" calcext:value-type="float">
            <text:p><text:s/>210,494 </text:p>
          </table:table-cell>
          <table:table-cell table:style-name="ce134" table:formula="of:=([.D20]/[.$D$10])*100" office:value-type="float" office:value="8.72336810347328" calcext:value-type="float">
            <text:p><text:s/>8.72 </text:p>
          </table:table-cell>
          <table:table-cell table:style-name="ce140" table:formula="of:=[.L20]+[.R20]" office:value-type="float" office:value="110864" calcext:value-type="float">
            <text:p><text:s/>110,864 </text:p>
          </table:table-cell>
          <table:table-cell table:style-name="ce134" table:formula="of:=([.F20]/[.$F$10])*100" office:value-type="float" office:value="9.79758630685152" calcext:value-type="float">
            <text:p><text:s/>9.80 </text:p>
          </table:table-cell>
          <table:table-cell table:style-name="ce140" table:formula="of:=SUM([.J20]+[.L20])" office:value-type="float" office:value="68906" calcext:value-type="float">
            <text:p><text:s/>68,906 </text:p>
          </table:table-cell>
          <table:table-cell table:style-name="ce134" table:formula="of:=([.H20]/[.$H$10])*100" office:value-type="float" office:value="12.3280882392407" calcext:value-type="float">
            <text:p><text:s/>12.33 </text:p>
          </table:table-cell>
          <table:table-cell table:style-name="ce116" office:value-type="float" office:value="45403" calcext:value-type="float">
            <text:p><text:s/>45,403 </text:p>
          </table:table-cell>
          <table:table-cell table:style-name="ce134" table:formula="of:=([.J20]/[.$J$10])*100" office:value-type="float" office:value="12.2302584616213" calcext:value-type="float">
            <text:p><text:s/>12.23 </text:p>
          </table:table-cell>
          <table:table-cell table:style-name="ce116" office:value-type="float" office:value="23503" calcext:value-type="float">
            <text:p><text:s/>23,503 </text:p>
          </table:table-cell>
          <table:table-cell table:style-name="ce134" table:formula="of:=([.L20]/[.$L$10])*100" office:value-type="float" office:value="12.5215769845498" calcext:value-type="float">
            <text:p><text:s/>12.52 </text:p>
          </table:table-cell>
          <table:table-cell table:style-name="ce140" table:formula="of:=[.P20]+[.R20]" office:value-type="float" office:value="252452" calcext:value-type="float">
            <text:p><text:s/>252,452 </text:p>
          </table:table-cell>
          <table:table-cell table:style-name="ce134" table:formula="of:=([.N20]/[.$N$10])*100" office:value-type="float" office:value="8.45565663707685" calcext:value-type="float">
            <text:p><text:s/>8.46 </text:p>
          </table:table-cell>
          <table:table-cell table:style-name="ce116" office:value-type="float" office:value="165091" calcext:value-type="float">
            <text:p><text:s/>165,091 </text:p>
          </table:table-cell>
          <table:table-cell table:style-name="ce134" table:formula="of:=([.P20]/[.$P$10])*100" office:value-type="float" office:value="8.0857399639036" calcext:value-type="float">
            <text:p><text:s/>8.09 </text:p>
          </table:table-cell>
          <table:table-cell table:style-name="ce116" office:value-type="float" office:value="87361" calcext:value-type="float">
            <text:p><text:s/>87,361 </text:p>
          </table:table-cell>
          <table:table-cell table:style-name="ce134" table:formula="of:=([.R20]/[.$R$10])*100" office:value-type="float" office:value="9.25587279253775" calcext:value-type="float">
            <text:p><text:s/>9.26 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新竹縣</text:p>
          </table:table-cell>
          <table:table-cell table:style-name="ce140" table:formula="of:=SUM([.D21]+[.F21])" office:value-type="float" office:value="57598" calcext:value-type="float">
            <text:p><text:s/>57,598 </text:p>
          </table:table-cell>
          <table:table-cell table:style-name="ce134" table:formula="of:=([.B21]/[.$B$10])*100" office:value-type="float" office:value="1.62498088606288" calcext:value-type="float">
            <text:p><text:s/>1.62 </text:p>
          </table:table-cell>
          <table:table-cell table:style-name="ce140" table:formula="of:=[.J21]+[.P21]" office:value-type="float" office:value="38326" calcext:value-type="float">
            <text:p><text:s/>38,326 </text:p>
          </table:table-cell>
          <table:table-cell table:style-name="ce134" table:formula="of:=([.D21]/[.$D$10])*100" office:value-type="float" office:value="1.58831988528755" calcext:value-type="float">
            <text:p><text:s/>1.59 </text:p>
          </table:table-cell>
          <table:table-cell table:style-name="ce140" table:formula="of:=[.L21]+[.R21]" office:value-type="float" office:value="19272" calcext:value-type="float">
            <text:p><text:s/>19,272 </text:p>
          </table:table-cell>
          <table:table-cell table:style-name="ce134" table:formula="of:=([.F21]/[.$F$10])*100" office:value-type="float" office:value="1.70315957664925" calcext:value-type="float">
            <text:p><text:s/>1.70 </text:p>
          </table:table-cell>
          <table:table-cell table:style-name="ce140" table:formula="of:=SUM([.J21]+[.L21])" office:value-type="float" office:value="7462" calcext:value-type="float">
            <text:p><text:s/>7,462 </text:p>
          </table:table-cell>
          <table:table-cell table:style-name="ce134" table:formula="of:=([.H21]/[.$H$10])*100" office:value-type="float" office:value="1.33503895801837" calcext:value-type="float">
            <text:p><text:s/>1.34 </text:p>
          </table:table-cell>
          <table:table-cell table:style-name="ce116" office:value-type="float" office:value="4852" calcext:value-type="float">
            <text:p><text:s/>4,852 </text:p>
          </table:table-cell>
          <table:table-cell table:style-name="ce134" table:formula="of:=([.J21]/[.$J$10])*100" office:value-type="float" office:value="1.30698883456571" calcext:value-type="float">
            <text:p><text:s/>1.31 </text:p>
          </table:table-cell>
          <table:table-cell table:style-name="ce116" office:value-type="float" office:value="2610" calcext:value-type="float">
            <text:p><text:s/>2,610 </text:p>
          </table:table-cell>
          <table:table-cell table:style-name="ce134" table:formula="of:=([.L21]/[.$L$10])*100" office:value-type="float" office:value="1.39051678209909" calcext:value-type="float">
            <text:p><text:s/>1.39 </text:p>
          </table:table-cell>
          <table:table-cell table:style-name="ce140" table:formula="of:=[.P21]+[.R21]" office:value-type="float" office:value="50136" calcext:value-type="float">
            <text:p><text:s/>50,136 </text:p>
          </table:table-cell>
          <table:table-cell table:style-name="ce134" table:formula="of:=([.N21]/[.$N$10])*100" office:value-type="float" office:value="1.67926101261422" calcext:value-type="float">
            <text:p><text:s/>1.68 </text:p>
          </table:table-cell>
          <table:table-cell table:style-name="ce116" office:value-type="float" office:value="33474" calcext:value-type="float">
            <text:p><text:s/>33,474 </text:p>
          </table:table-cell>
          <table:table-cell table:style-name="ce134" table:formula="of:=([.P21]/[.$P$10])*100" office:value-type="float" office:value="1.63947192488815" calcext:value-type="float">
            <text:p><text:s/>1.64 </text:p>
          </table:table-cell>
          <table:table-cell table:style-name="ce116" office:value-type="float" office:value="16662" calcext:value-type="float">
            <text:p><text:s/>16,662 </text:p>
          </table:table-cell>
          <table:table-cell table:style-name="ce134" table:formula="of:=([.R21]/[.$R$10])*100" office:value-type="float" office:value="1.76533410182191" calcext:value-type="float">
            <text:p><text:s/>1.77 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苗栗縣</text:p>
          </table:table-cell>
          <table:table-cell table:style-name="ce140" table:formula="of:=SUM([.D22]+[.F22])" office:value-type="float" office:value="60784" calcext:value-type="float">
            <text:p><text:s/>60,784 </text:p>
          </table:table-cell>
          <table:table-cell table:style-name="ce134" table:formula="of:=([.B22]/[.$B$10])*100" office:value-type="float" office:value="1.71486576232588" calcext:value-type="float">
            <text:p><text:s/>1.71 </text:p>
          </table:table-cell>
          <table:table-cell table:style-name="ce140" table:formula="of:=[.J22]+[.P22]" office:value-type="float" office:value="41984" calcext:value-type="float">
            <text:p><text:s/>41,984 </text:p>
          </table:table-cell>
          <table:table-cell table:style-name="ce134" table:formula="of:=([.D22]/[.$D$10])*100" office:value-type="float" office:value="1.73991603777886" calcext:value-type="float">
            <text:p><text:s/>1.74 </text:p>
          </table:table-cell>
          <table:table-cell table:style-name="ce140" table:formula="of:=[.L22]+[.R22]" office:value-type="float" office:value="18800" calcext:value-type="float">
            <text:p><text:s/>18,800 </text:p>
          </table:table-cell>
          <table:table-cell table:style-name="ce134" table:formula="of:=([.F22]/[.$F$10])*100" office:value-type="float" office:value="1.66144666049221" calcext:value-type="float">
            <text:p><text:s/>1.66 </text:p>
          </table:table-cell>
          <table:table-cell table:style-name="ce140" table:formula="of:=SUM([.J22]+[.L22])" office:value-type="float" office:value="7281" calcext:value-type="float">
            <text:p><text:s/>7,281 </text:p>
          </table:table-cell>
          <table:table-cell table:style-name="ce134" table:formula="of:=([.H22]/[.$H$10])*100" office:value-type="float" office:value="1.3026559438933" calcext:value-type="float">
            <text:p><text:s/>1.30 </text:p>
          </table:table-cell>
          <table:table-cell table:style-name="ce116" office:value-type="float" office:value="4839" calcext:value-type="float">
            <text:p><text:s/>4,839 </text:p>
          </table:table-cell>
          <table:table-cell table:style-name="ce134" table:formula="of:=([.J22]/[.$J$10])*100" office:value-type="float" office:value="1.30348700957614" calcext:value-type="float">
            <text:p><text:s/>1.30 </text:p>
          </table:table-cell>
          <table:table-cell table:style-name="ce116" office:value-type="float" office:value="2442" calcext:value-type="float">
            <text:p><text:s/>2,442 </text:p>
          </table:table-cell>
          <table:table-cell table:style-name="ce134" table:formula="of:=([.L22]/[.$L$10])*100" office:value-type="float" office:value="1.30101225359616" calcext:value-type="float">
            <text:p><text:s/>1.30 </text:p>
          </table:table-cell>
          <table:table-cell table:style-name="ce140" table:formula="of:=[.P22]+[.R22]" office:value-type="float" office:value="53503" calcext:value-type="float">
            <text:p><text:s/>53,503 </text:p>
          </table:table-cell>
          <table:table-cell table:style-name="ce134" table:formula="of:=([.N22]/[.$N$10])*100" office:value-type="float" office:value="1.7920357020484" calcext:value-type="float">
            <text:p><text:s/>1.79 </text:p>
          </table:table-cell>
          <table:table-cell table:style-name="ce116" office:value-type="float" office:value="37145" calcext:value-type="float">
            <text:p><text:s/>37,145 </text:p>
          </table:table-cell>
          <table:table-cell table:style-name="ce134" table:formula="of:=([.P22]/[.$P$10])*100" office:value-type="float" office:value="1.81926822757873" calcext:value-type="float">
            <text:p><text:s/>1.82 </text:p>
          </table:table-cell>
          <table:table-cell table:style-name="ce116" office:value-type="float" office:value="16358" calcext:value-type="float">
            <text:p><text:s/>16,358 </text:p>
          </table:table-cell>
          <table:table-cell table:style-name="ce134" table:formula="of:=([.R22]/[.$R$10])*100" office:value-type="float" office:value="1.73312538936519" calcext:value-type="float">
            <text:p><text:s/>1.73 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中區業務組</text:p>
          </table:table-cell>
          <table:table-cell table:style-name="ce139" table:formula="of:=SUM([.B24:.B26])" office:value-type="float" office:value="658367" calcext:value-type="float">
            <text:p><text:s/>658,367 </text:p>
          </table:table-cell>
          <table:table-cell table:style-name="ce119" table:formula="of:=([.B23]/[.$B$10])*100" office:value-type="float" office:value="18.5741482519282" calcext:value-type="float">
            <text:p><text:s/>18.57 </text:p>
          </table:table-cell>
          <table:table-cell table:style-name="ce139" table:formula="of:=[.J23]+[.P23]" office:value-type="float" office:value="426077" calcext:value-type="float">
            <text:p><text:s/>426,077 </text:p>
          </table:table-cell>
          <table:table-cell table:style-name="ce119" table:formula="of:=([.D23]/[.$D$10])*100" office:value-type="float" office:value="17.6576363764458" calcext:value-type="float">
            <text:p><text:s/>17.66 </text:p>
          </table:table-cell>
          <table:table-cell table:style-name="ce139" table:formula="of:=[.L23]+[.R23]" office:value-type="float" office:value="232290" calcext:value-type="float">
            <text:p><text:s/>232,290 </text:p>
          </table:table-cell>
          <table:table-cell table:style-name="ce119" table:formula="of:=([.F23]/[.$F$10])*100" office:value-type="float" office:value="20.5285874875391" calcext:value-type="float">
            <text:p><text:s/>20.53 </text:p>
          </table:table-cell>
          <table:table-cell table:style-name="ce139" table:formula="of:=SUM([.H24:.H26])" office:value-type="float" office:value="77238" calcext:value-type="float">
            <text:p><text:s/>77,238 </text:p>
          </table:table-cell>
          <table:table-cell table:style-name="ce119" table:formula="of:=([.H23]/[.$H$10])*100" office:value-type="float" office:value="13.8187803590757" calcext:value-type="float">
            <text:p><text:s/>13.82 </text:p>
          </table:table-cell>
          <table:table-cell table:style-name="ce139" table:formula="of:=SUM([.J24:.J26])" office:value-type="float" office:value="49904" calcext:value-type="float">
            <text:p><text:s/>49,904 </text:p>
          </table:table-cell>
          <table:table-cell table:style-name="ce119" table:formula="of:=([.J23]/[.$J$10])*100" office:value-type="float" office:value="13.4426980214689" calcext:value-type="float">
            <text:p><text:s/>13.44 </text:p>
          </table:table-cell>
          <table:table-cell table:style-name="ce139" table:formula="of:=SUM([.L24:.L26])" office:value-type="float" office:value="27334" calcext:value-type="float">
            <text:p><text:s/>27,334 </text:p>
          </table:table-cell>
          <table:table-cell table:style-name="ce119" table:formula="of:=([.L23]/[.$L$10])*100" office:value-type="float" office:value="14.562599893447" calcext:value-type="float">
            <text:p><text:s/>14.56 </text:p>
          </table:table-cell>
          <table:table-cell table:style-name="ce139" table:formula="of:=[.P23]+[.R23]" office:value-type="float" office:value="581129" calcext:value-type="float">
            <text:p><text:s/>581,129 </text:p>
          </table:table-cell>
          <table:table-cell table:style-name="ce119" table:formula="of:=([.N23]/[.$N$10])*100" office:value-type="float" office:value="19.4644022857725" calcext:value-type="float">
            <text:p><text:s/>19.46 </text:p>
          </table:table-cell>
          <table:table-cell table:style-name="ce139" table:formula="of:=SUM([.P24:.P26])" office:value-type="float" office:value="376173" calcext:value-type="float">
            <text:p><text:s/>376,173 </text:p>
          </table:table-cell>
          <table:table-cell table:style-name="ce119" table:formula="of:=([.P23]/[.$P$10])*100" office:value-type="float" office:value="18.4240028798754" calcext:value-type="float">
            <text:p><text:s/>18.42 </text:p>
          </table:table-cell>
          <table:table-cell table:style-name="ce139" table:formula="of:=SUM([.R24:.R26])" office:value-type="float" office:value="204956" calcext:value-type="float">
            <text:p><text:s/>204,956 </text:p>
          </table:table-cell>
          <table:table-cell table:style-name="ce119" table:formula="of:=([.R23]/[.$R$10])*100" office:value-type="float" office:value="21.7150291785507" calcext:value-type="float">
            <text:p><text:s/>21.72 </text:p>
          </table:table-cell>
          <table:table-cell table:style-name="ce86" office:value-type="string" calcext:value-type="string">
            <text:p>Central Division</text:p>
          </table:table-cell>
          <table:table-cell table:style-name="ce89" table:number-columns-repeated="1004"/>
        </table:table-row>
        <table:table-row table:style-name="ro13">
          <table:table-cell table:style-name="ce13" office:value-type="string" calcext:value-type="string">
            <text:p><text:s text:c="2"/>臺中市</text:p>
          </table:table-cell>
          <table:table-cell table:style-name="ce140" table:formula="of:=SUM([.D24]+[.F24])" office:value-type="float" office:value="438796" calcext:value-type="float">
            <text:p><text:s/>438,796 </text:p>
          </table:table-cell>
          <table:table-cell table:style-name="ce134" table:formula="of:=([.B24]/[.$B$10])*100" office:value-type="float" office:value="12.3795116650031" calcext:value-type="float">
            <text:p><text:s/>12.38 </text:p>
          </table:table-cell>
          <table:table-cell table:style-name="ce140" table:formula="of:=[.J24]+[.P24]" office:value-type="float" office:value="280304" calcext:value-type="float">
            <text:p><text:s/>280,304 </text:p>
          </table:table-cell>
          <table:table-cell table:style-name="ce134" table:formula="of:=([.D24]/[.$D$10])*100" office:value-type="float" office:value="11.6164592476554" calcext:value-type="float">
            <text:p><text:s/>11.62 </text:p>
          </table:table-cell>
          <table:table-cell table:style-name="ce140" table:formula="of:=[.L24]+[.R24]" office:value-type="float" office:value="158492" calcext:value-type="float">
            <text:p><text:s/>158,492 </text:p>
          </table:table-cell>
          <table:table-cell table:style-name="ce134" table:formula="of:=([.F24]/[.$F$10])*100" office:value-type="float" office:value="14.0067023465283" calcext:value-type="float">
            <text:p><text:s/>14.01 </text:p>
          </table:table-cell>
          <table:table-cell table:style-name="ce140" table:formula="of:=SUM([.J24]+[.L24])" office:value-type="float" office:value="60305" calcext:value-type="float">
            <text:p><text:s/>60,305 </text:p>
          </table:table-cell>
          <table:table-cell table:style-name="ce134" table:formula="of:=([.H24]/[.$H$10])*100" office:value-type="float" office:value="10.7892688774187" calcext:value-type="float">
            <text:p><text:s/>10.79 </text:p>
          </table:table-cell>
          <table:table-cell table:style-name="ce116" office:value-type="float" office:value="38625" calcext:value-type="float">
            <text:p><text:s/>38,625 </text:p>
          </table:table-cell>
          <table:table-cell table:style-name="ce134" table:formula="of:=([.J24]/[.$J$10])*100" office:value-type="float" office:value="10.4044607862944" calcext:value-type="float">
            <text:p><text:s/>10.40 </text:p>
          </table:table-cell>
          <table:table-cell table:style-name="ce116" office:value-type="float" office:value="21680" calcext:value-type="float">
            <text:p><text:s/>21,680 </text:p>
          </table:table-cell>
          <table:table-cell table:style-name="ce134" table:formula="of:=([.L24]/[.$L$10])*100" office:value-type="float" office:value="11.5503462972829" calcext:value-type="float">
            <text:p><text:s/>11.55 </text:p>
          </table:table-cell>
          <table:table-cell table:style-name="ce140" table:formula="of:=[.P24]+[.R24]" office:value-type="float" office:value="378491" calcext:value-type="float">
            <text:p><text:s/>378,491 </text:p>
          </table:table-cell>
          <table:table-cell table:style-name="ce134" table:formula="of:=([.N24]/[.$N$10])*100" office:value-type="float" office:value="12.6772215558754" calcext:value-type="float">
            <text:p><text:s/>12.68 </text:p>
          </table:table-cell>
          <table:table-cell table:style-name="ce116" office:value-type="float" office:value="241679" calcext:value-type="float">
            <text:p><text:s/>241,679 </text:p>
          </table:table-cell>
          <table:table-cell table:style-name="ce134" table:formula="of:=([.P24]/[.$P$10])*100" office:value-type="float" office:value="11.8368266515816" calcext:value-type="float">
            <text:p><text:s/>11.84 </text:p>
          </table:table-cell>
          <table:table-cell table:style-name="ce116" office:value-type="float" office:value="136812" calcext:value-type="float">
            <text:p><text:s/>136,812 </text:p>
          </table:table-cell>
          <table:table-cell table:style-name="ce134" table:formula="of:=([.R24]/[.$R$10])*100" office:value-type="float" office:value="14.4951920020681" calcext:value-type="float">
            <text:p><text:s/>14.50 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彰化縣</text:p>
          </table:table-cell>
          <table:table-cell table:style-name="ce140" table:formula="of:=SUM([.D25]+[.F25])" office:value-type="float" office:value="145809" calcext:value-type="float">
            <text:p><text:s/>145,809 </text:p>
          </table:table-cell>
          <table:table-cell table:style-name="ce134" table:formula="of:=([.B25]/[.$B$10])*100" office:value-type="float" office:value="4.11362960547141" calcext:value-type="float">
            <text:p><text:s/>4.11 </text:p>
          </table:table-cell>
          <table:table-cell table:style-name="ce140" table:formula="of:=[.J25]+[.P25]" office:value-type="float" office:value="95679" calcext:value-type="float">
            <text:p><text:s/>95,679 </text:p>
          </table:table-cell>
          <table:table-cell table:style-name="ce134" table:formula="of:=([.D25]/[.$D$10])*100" office:value-type="float" office:value="3.96516355227332" calcext:value-type="float">
            <text:p><text:s/>3.97 </text:p>
          </table:table-cell>
          <table:table-cell table:style-name="ce140" table:formula="of:=[.L25]+[.R25]" office:value-type="float" office:value="50130" calcext:value-type="float">
            <text:p><text:s/>50,130 </text:p>
          </table:table-cell>
          <table:table-cell table:style-name="ce134" table:formula="of:=([.F25]/[.$F$10])*100" office:value-type="float" office:value="4.43022984523801" calcext:value-type="float">
            <text:p><text:s/>4.43 </text:p>
          </table:table-cell>
          <table:table-cell table:style-name="ce140" table:formula="of:=SUM([.J25]+[.L25])" office:value-type="float" office:value="9444" calcext:value-type="float">
            <text:p><text:s/>9,444 </text:p>
          </table:table-cell>
          <table:table-cell table:style-name="ce134" table:formula="of:=([.H25]/[.$H$10])*100" office:value-type="float" office:value="1.68964190827198" calcext:value-type="float">
            <text:p><text:s/>1.69 </text:p>
          </table:table-cell>
          <table:table-cell table:style-name="ce116" office:value-type="float" office:value="6358" calcext:value-type="float">
            <text:p><text:s/>6,358 </text:p>
          </table:table-cell>
          <table:table-cell table:style-name="ce134" table:formula="of:=([.J25]/[.$J$10])*100" office:value-type="float" office:value="1.7126617910488" calcext:value-type="float">
            <text:p><text:s/>1.71 </text:p>
          </table:table-cell>
          <table:table-cell table:style-name="ce116" office:value-type="float" office:value="3086" calcext:value-type="float">
            <text:p><text:s/>3,086 </text:p>
          </table:table-cell>
          <table:table-cell table:style-name="ce134" table:formula="of:=([.L25]/[.$L$10])*100" office:value-type="float" office:value="1.64411294619073" calcext:value-type="float">
            <text:p><text:s/>1.64 </text:p>
          </table:table-cell>
          <table:table-cell table:style-name="ce140" table:formula="of:=[.P25]+[.R25]" office:value-type="float" office:value="136365" calcext:value-type="float">
            <text:p><text:s/>136,365 </text:p>
          </table:table-cell>
          <table:table-cell table:style-name="ce134" table:formula="of:=([.N25]/[.$N$10])*100" office:value-type="float" office:value="4.5674251632587" calcext:value-type="float">
            <text:p><text:s/>4.57 </text:p>
          </table:table-cell>
          <table:table-cell table:style-name="ce116" office:value-type="float" office:value="89321" calcext:value-type="float">
            <text:p><text:s/>89,321 </text:p>
          </table:table-cell>
          <table:table-cell table:style-name="ce134" table:formula="of:=([.P25]/[.$P$10])*100" office:value-type="float" office:value="4.37471684898531" calcext:value-type="float">
            <text:p><text:s/>4.37 </text:p>
          </table:table-cell>
          <table:table-cell table:style-name="ce116" office:value-type="float" office:value="47044" calcext:value-type="float">
            <text:p><text:s/>47,044 </text:p>
          </table:table-cell>
          <table:table-cell table:style-name="ce134" table:formula="of:=([.R25]/[.$R$10])*100" office:value-type="float" office:value="4.98429825267735" calcext:value-type="float">
            <text:p><text:s/>4.98 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南投縣</text:p>
          </table:table-cell>
          <table:table-cell table:style-name="ce140" table:formula="of:=SUM([.D26]+[.F26])" office:value-type="float" office:value="73762" calcext:value-type="float">
            <text:p><text:s/>73,762 </text:p>
          </table:table-cell>
          <table:table-cell table:style-name="ce134" table:formula="of:=([.B26]/[.$B$10])*100" office:value-type="float" office:value="2.0810069814537" calcext:value-type="float">
            <text:p><text:s/>2.08 </text:p>
          </table:table-cell>
          <table:table-cell table:style-name="ce140" table:formula="of:=[.J26]+[.P26]" office:value-type="float" office:value="50094" calcext:value-type="float">
            <text:p><text:s/>50,094 </text:p>
          </table:table-cell>
          <table:table-cell table:style-name="ce134" table:formula="of:=([.D26]/[.$D$10])*100" office:value-type="float" office:value="2.0760135765171" calcext:value-type="float">
            <text:p><text:s/>2.08 </text:p>
          </table:table-cell>
          <table:table-cell table:style-name="ce140" table:formula="of:=[.L26]+[.R26]" office:value-type="float" office:value="23668" calcext:value-type="float">
            <text:p><text:s/>23,668 </text:p>
          </table:table-cell>
          <table:table-cell table:style-name="ce134" table:formula="of:=([.F26]/[.$F$10])*100" office:value-type="float" office:value="2.09165529577286" calcext:value-type="float">
            <text:p><text:s/>2.09 </text:p>
          </table:table-cell>
          <table:table-cell table:style-name="ce140" table:formula="of:=SUM([.J26]+[.L26])" office:value-type="float" office:value="7489" calcext:value-type="float">
            <text:p><text:s/>7,489 </text:p>
          </table:table-cell>
          <table:table-cell table:style-name="ce134" table:formula="of:=([.H26]/[.$H$10])*100" office:value-type="float" office:value="1.3398695733851" calcext:value-type="float">
            <text:p><text:s/>1.34 </text:p>
          </table:table-cell>
          <table:table-cell table:style-name="ce116" office:value-type="float" office:value="4921" calcext:value-type="float">
            <text:p><text:s/>4,921 </text:p>
          </table:table-cell>
          <table:table-cell table:style-name="ce134" table:formula="of:=([.J26]/[.$J$10])*100" office:value-type="float" office:value="1.32557544412569" calcext:value-type="float">
            <text:p><text:s/>1.33 </text:p>
          </table:table-cell>
          <table:table-cell table:style-name="ce116" office:value-type="float" office:value="2568" calcext:value-type="float">
            <text:p><text:s/>2,568 </text:p>
          </table:table-cell>
          <table:table-cell table:style-name="ce134" table:formula="of:=([.L26]/[.$L$10])*100" office:value-type="float" office:value="1.36814064997336" calcext:value-type="float">
            <text:p><text:s/>1.37 </text:p>
          </table:table-cell>
          <table:table-cell table:style-name="ce140" table:formula="of:=[.P26]+[.R26]" office:value-type="float" office:value="66273" calcext:value-type="float">
            <text:p><text:s/>66,273 </text:p>
          </table:table-cell>
          <table:table-cell table:style-name="ce134" table:formula="of:=([.N26]/[.$N$10])*100" office:value-type="float" office:value="2.21975556663839" calcext:value-type="float">
            <text:p><text:s/>2.22 </text:p>
          </table:table-cell>
          <table:table-cell table:style-name="ce116" office:value-type="float" office:value="45173" calcext:value-type="float">
            <text:p><text:s/>45,173 </text:p>
          </table:table-cell>
          <table:table-cell table:style-name="ce134" table:formula="of:=([.P26]/[.$P$10])*100" office:value-type="float" office:value="2.21245937930849" calcext:value-type="float">
            <text:p><text:s/>2.21 </text:p>
          </table:table-cell>
          <table:table-cell table:style-name="ce116" office:value-type="float" office:value="21100" calcext:value-type="float">
            <text:p><text:s/>21,100 </text:p>
          </table:table-cell>
          <table:table-cell table:style-name="ce134" table:formula="of:=([.R26]/[.$R$10])*100" office:value-type="float" office:value="2.2355389238052" calcext:value-type="float">
            <text:p><text:s/>2.24 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南區業務組</text:p>
          </table:table-cell>
          <table:table-cell table:style-name="ce139" table:formula="of:=SUM([.B28:.B31])" office:value-type="float" office:value="405190" calcext:value-type="float">
            <text:p><text:s/>405,190 </text:p>
          </table:table-cell>
          <table:table-cell table:style-name="ce119" table:formula="of:=([.B27]/[.$B$10])*100" office:value-type="float" office:value="11.4314039588843" calcext:value-type="float">
            <text:p><text:s/>11.43 </text:p>
          </table:table-cell>
          <table:table-cell table:style-name="ce139" table:formula="of:=[.J27]+[.P27]" office:value-type="float" office:value="275755" calcext:value-type="float">
            <text:p><text:s/>275,755 </text:p>
          </table:table-cell>
          <table:table-cell table:style-name="ce119" table:formula="of:=([.D27]/[.$D$10])*100" office:value-type="float" office:value="11.4279379524988" calcext:value-type="float">
            <text:p><text:s/>11.43 </text:p>
          </table:table-cell>
          <table:table-cell table:style-name="ce139" table:formula="of:=[.L27]+[.R27]" office:value-type="float" office:value="129435" calcext:value-type="float">
            <text:p><text:s/>129,435 </text:p>
          </table:table-cell>
          <table:table-cell table:style-name="ce119" table:formula="of:=([.F27]/[.$F$10])*100" office:value-type="float" office:value="11.4387951330218" calcext:value-type="float">
            <text:p><text:s/>11.44 </text:p>
          </table:table-cell>
          <table:table-cell table:style-name="ce139" table:formula="of:=SUM([.H28:.H31])" office:value-type="float" office:value="53848" calcext:value-type="float">
            <text:p><text:s/>53,848 </text:p>
          </table:table-cell>
          <table:table-cell table:style-name="ce119" table:formula="of:=([.H27]/[.$H$10])*100" office:value-type="float" office:value="9.63403615805058" calcext:value-type="float">
            <text:p><text:s/>9.63 </text:p>
          </table:table-cell>
          <table:table-cell table:style-name="ce139" table:formula="of:=SUM([.J28:.J31])" office:value-type="float" office:value="35922" calcext:value-type="float">
            <text:p><text:s/>35,922 </text:p>
          </table:table-cell>
          <table:table-cell table:style-name="ce119" table:formula="of:=([.J27]/[.$J$10])*100" office:value-type="float" office:value="9.67635055961857" calcext:value-type="float">
            <text:p><text:s/>9.68 </text:p>
          </table:table-cell>
          <table:table-cell table:style-name="ce139" table:formula="of:=SUM([.L28:.L31])" office:value-type="float" office:value="17926" calcext:value-type="float">
            <text:p><text:s/>17,926 </text:p>
          </table:table-cell>
          <table:table-cell table:style-name="ce119" table:formula="of:=([.L27]/[.$L$10])*100" office:value-type="float" office:value="9.5503462972829" calcext:value-type="float">
            <text:p><text:s/>9.55 </text:p>
          </table:table-cell>
          <table:table-cell table:style-name="ce139" table:formula="of:=[.P27]+[.R27]" office:value-type="float" office:value="351342" calcext:value-type="float">
            <text:p><text:s/>351,342 </text:p>
          </table:table-cell>
          <table:table-cell table:style-name="ce119" table:formula="of:=([.N27]/[.$N$10])*100" office:value-type="float" office:value="11.7678897936394" calcext:value-type="float">
            <text:p><text:s/>11.77 </text:p>
          </table:table-cell>
          <table:table-cell table:style-name="ce139" table:formula="of:=SUM([.P28:.P31])" office:value-type="float" office:value="239833" calcext:value-type="float">
            <text:p><text:s/>239,833 </text:p>
          </table:table-cell>
          <table:table-cell table:style-name="ce119" table:formula="of:=([.P27]/[.$P$10])*100" office:value-type="float" office:value="11.7464142367718" calcext:value-type="float">
            <text:p><text:s/>11.75 </text:p>
          </table:table-cell>
          <table:table-cell table:style-name="ce139" table:formula="of:=SUM([.R28:.R31])" office:value-type="float" office:value="111509" calcext:value-type="float">
            <text:p><text:s/>111,509 </text:p>
          </table:table-cell>
          <table:table-cell table:style-name="ce119" table:formula="of:=([.R27]/[.$R$10])*100" office:value-type="float" office:value="11.8143464386064" calcext:value-type="float">
            <text:p><text:s/>11.81 </text:p>
          </table:table-cell>
          <table:table-cell table:style-name="ce86" office:value-type="string" calcext:value-type="string">
            <text:p>Southern Division</text:p>
          </table:table-cell>
          <table:table-cell table:style-name="ce89" table:number-columns-repeated="1004"/>
        </table:table-row>
        <table:table-row table:style-name="ro13">
          <table:table-cell table:style-name="ce13" office:value-type="string" calcext:value-type="string">
            <text:p><text:s text:c="2"/>臺南市</text:p>
          </table:table-cell>
          <table:table-cell table:style-name="ce140" table:formula="of:=SUM([.D28]+[.F28])" office:value-type="float" office:value="238855" calcext:value-type="float">
            <text:p><text:s/>238,855 </text:p>
          </table:table-cell>
          <table:table-cell table:style-name="ce134" table:formula="of:=([.B28]/[.$B$10])*100" office:value-type="float" office:value="6.73868553666011" calcext:value-type="float">
            <text:p><text:s/>6.74 </text:p>
          </table:table-cell>
          <table:table-cell table:style-name="ce140" table:formula="of:=[.J28]+[.P28]" office:value-type="float" office:value="162736" calcext:value-type="float">
            <text:p><text:s/>162,736 </text:p>
          </table:table-cell>
          <table:table-cell table:style-name="ce134" table:formula="of:=([.D28]/[.$D$10])*100" office:value-type="float" office:value="6.74416387966796" calcext:value-type="float">
            <text:p><text:s/>6.74 </text:p>
          </table:table-cell>
          <table:table-cell table:style-name="ce140" table:formula="of:=[.L28]+[.R28]" office:value-type="float" office:value="76119" calcext:value-type="float">
            <text:p><text:s/>76,119 </text:p>
          </table:table-cell>
          <table:table-cell table:style-name="ce134" table:formula="of:=([.F28]/[.$F$10])*100" office:value-type="float" office:value="6.72700310372376" calcext:value-type="float">
            <text:p><text:s/>6.73 </text:p>
          </table:table-cell>
          <table:table-cell table:style-name="ce140" table:formula="of:=SUM([.J28]+[.L28])" office:value-type="float" office:value="35186" calcext:value-type="float">
            <text:p><text:s/>35,186 </text:p>
          </table:table-cell>
          <table:table-cell table:style-name="ce134" table:formula="of:=([.H28]/[.$H$10])*100" office:value-type="float" office:value="6.2951863812429" calcext:value-type="float">
            <text:p><text:s/>6.30 </text:p>
          </table:table-cell>
          <table:table-cell table:style-name="ce116" office:value-type="float" office:value="23533" calcext:value-type="float">
            <text:p><text:s/>23,533 </text:p>
          </table:table-cell>
          <table:table-cell table:style-name="ce134" table:formula="of:=([.J28]/[.$J$10])*100" office:value-type="float" office:value="6.33911134456611" calcext:value-type="float">
            <text:p><text:s/>6.34 </text:p>
          </table:table-cell>
          <table:table-cell table:style-name="ce116" office:value-type="float" office:value="11653" calcext:value-type="float">
            <text:p><text:s/>11,653 </text:p>
          </table:table-cell>
          <table:table-cell table:style-name="ce134" table:formula="of:=([.L28]/[.$L$10])*100" office:value-type="float" office:value="6.20831113478956" calcext:value-type="float">
            <text:p><text:s/>6.21 </text:p>
          </table:table-cell>
          <table:table-cell table:style-name="ce140" table:formula="of:=[.P28]+[.R28]" office:value-type="float" office:value="203669" calcext:value-type="float">
            <text:p><text:s/>203,669 </text:p>
          </table:table-cell>
          <table:table-cell table:style-name="ce134" table:formula="of:=([.N28]/[.$N$10])*100" office:value-type="float" office:value="6.82171316375709" calcext:value-type="float">
            <text:p><text:s/>6.82 </text:p>
          </table:table-cell>
          <table:table-cell table:style-name="ce116" office:value-type="float" office:value="139203" calcext:value-type="float">
            <text:p><text:s/>139,203 </text:p>
          </table:table-cell>
          <table:table-cell table:style-name="ce134" table:formula="of:=([.P28]/[.$P$10])*100" office:value-type="float" office:value="6.81781114776259" calcext:value-type="float">
            <text:p><text:s/>6.82 </text:p>
          </table:table-cell>
          <table:table-cell table:style-name="ce116" office:value-type="float" office:value="64466" calcext:value-type="float">
            <text:p><text:s/>64,466 </text:p>
          </table:table-cell>
          <table:table-cell table:style-name="ce134" table:formula="of:=([.R28]/[.$R$10])*100" office:value-type="float" office:value="6.83015413564106" calcext:value-type="float">
            <text:p><text:s/>6.83 </text:p>
          </table:table-cell>
          <table:table-cell table:style-name="ce87" office:value-type="string" calcext:value-type="string">
            <text:p>Tainan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嘉義市</text:p>
          </table:table-cell>
          <table:table-cell table:style-name="ce140" table:formula="of:=SUM([.D29]+[.F29])" office:value-type="float" office:value="43653" calcext:value-type="float">
            <text:p><text:s/>43,653 </text:p>
          </table:table-cell>
          <table:table-cell table:style-name="ce134" table:formula="of:=([.B29]/[.$B$10])*100" office:value-type="float" office:value="1.23155822457903" calcext:value-type="float">
            <text:p><text:s/>1.23 </text:p>
          </table:table-cell>
          <table:table-cell table:style-name="ce140" table:formula="of:=[.J29]+[.P29]" office:value-type="float" office:value="28800" calcext:value-type="float">
            <text:p><text:s/>28,800 </text:p>
          </table:table-cell>
          <table:table-cell table:style-name="ce134" table:formula="of:=([.D29]/[.$D$10])*100" office:value-type="float" office:value="1.19353996493976" calcext:value-type="float">
            <text:p><text:s/>1.19 </text:p>
          </table:table-cell>
          <table:table-cell table:style-name="ce140" table:formula="of:=[.L29]+[.R29]" office:value-type="float" office:value="14853" calcext:value-type="float">
            <text:p><text:s/>14,853 </text:p>
          </table:table-cell>
          <table:table-cell table:style-name="ce134" table:formula="of:=([.F29]/[.$F$10])*100" office:value-type="float" office:value="1.31263123661121" calcext:value-type="float">
            <text:p><text:s/>1.31 </text:p>
          </table:table-cell>
          <table:table-cell table:style-name="ce140" table:formula="of:=SUM([.J29]+[.L29])" office:value-type="float" office:value="6639" calcext:value-type="float">
            <text:p><text:s/>6,639 </text:p>
          </table:table-cell>
          <table:table-cell table:style-name="ce134" table:formula="of:=([.H29]/[.$H$10])*100" office:value-type="float" office:value="1.18779464517341" calcext:value-type="float">
            <text:p><text:s/>1.19 </text:p>
          </table:table-cell>
          <table:table-cell table:style-name="ce116" office:value-type="float" office:value="4271" calcext:value-type="float">
            <text:p><text:s/>4,271 </text:p>
          </table:table-cell>
          <table:table-cell table:style-name="ce134" table:formula="of:=([.J29]/[.$J$10])*100" office:value-type="float" office:value="1.1504841946476" calcext:value-type="float">
            <text:p><text:s/>1.15 </text:p>
          </table:table-cell>
          <table:table-cell table:style-name="ce116" office:value-type="float" office:value="2368" calcext:value-type="float">
            <text:p><text:s/>2,368 </text:p>
          </table:table-cell>
          <table:table-cell table:style-name="ce134" table:formula="of:=([.L29]/[.$L$10])*100" office:value-type="float" office:value="1.26158763985083" calcext:value-type="float">
            <text:p><text:s/>1.26 </text:p>
          </table:table-cell>
          <table:table-cell table:style-name="ce140" table:formula="of:=[.P29]+[.R29]" office:value-type="float" office:value="37014" calcext:value-type="float">
            <text:p><text:s/>37,014 </text:p>
          </table:table-cell>
          <table:table-cell table:style-name="ce134" table:formula="of:=([.N29]/[.$N$10])*100" office:value-type="float" office:value="1.2397512191021" calcext:value-type="float">
            <text:p><text:s/>1.24 </text:p>
          </table:table-cell>
          <table:table-cell table:style-name="ce116" office:value-type="float" office:value="24529" calcext:value-type="float">
            <text:p><text:s/>24,529 </text:p>
          </table:table-cell>
          <table:table-cell table:style-name="ce134" table:formula="of:=([.P29]/[.$P$10])*100" office:value-type="float" office:value="1.20136843059035" calcext:value-type="float">
            <text:p><text:s/>1.20 </text:p>
          </table:table-cell>
          <table:table-cell table:style-name="ce116" office:value-type="float" office:value="12485" calcext:value-type="float">
            <text:p><text:s/>12,485 </text:p>
          </table:table-cell>
          <table:table-cell table:style-name="ce134" table:formula="of:=([.R29]/[.$R$10])*100" office:value-type="float" office:value="1.3227821546781" calcext:value-type="float">
            <text:p><text:s/>1.32 </text:p>
          </table:table-cell>
          <table:table-cell table:style-name="ce87" office:value-type="string" calcext:value-type="string">
            <text:p>Chiay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雲林縣</text:p>
          </table:table-cell>
          <table:table-cell table:style-name="ce140" table:formula="of:=SUM([.D30]+[.F30])" office:value-type="float" office:value="65118" calcext:value-type="float">
            <text:p><text:s/>65,118 </text:p>
          </table:table-cell>
          <table:table-cell table:style-name="ce134" table:formula="of:=([.B30]/[.$B$10])*100" office:value-type="float" office:value="1.83713853499501" calcext:value-type="float">
            <text:p><text:s/>1.84 </text:p>
          </table:table-cell>
          <table:table-cell table:style-name="ce140" table:formula="of:=[.J30]+[.P30]" office:value-type="float" office:value="44958" calcext:value-type="float">
            <text:p><text:s/>44,958 </text:p>
          </table:table-cell>
          <table:table-cell table:style-name="ce134" table:formula="of:=([.D30]/[.$D$10])*100" office:value-type="float" office:value="1.86316561610284" calcext:value-type="float">
            <text:p><text:s/>1.86 </text:p>
          </table:table-cell>
          <table:table-cell table:style-name="ce140" table:formula="of:=[.L30]+[.R30]" office:value-type="float" office:value="20160" calcext:value-type="float">
            <text:p><text:s/>20,160 </text:p>
          </table:table-cell>
          <table:table-cell table:style-name="ce134" table:formula="of:=([.F30]/[.$F$10])*100" office:value-type="float" office:value="1.7816364189108" calcext:value-type="float">
            <text:p><text:s/>1.78 </text:p>
          </table:table-cell>
          <table:table-cell table:style-name="ce140" table:formula="of:=SUM([.J30]+[.L30])" office:value-type="float" office:value="5858" calcext:value-type="float">
            <text:p><text:s/>5,858 </text:p>
          </table:table-cell>
          <table:table-cell table:style-name="ce134" table:formula="of:=([.H30]/[.$H$10])*100" office:value-type="float" office:value="1.04806462289891" calcext:value-type="float">
            <text:p><text:s/>1.05 </text:p>
          </table:table-cell>
          <table:table-cell table:style-name="ce116" office:value-type="float" office:value="3931" calcext:value-type="float">
            <text:p><text:s/>3,931 </text:p>
          </table:table-cell>
          <table:table-cell table:style-name="ce134" table:formula="of:=([.J30]/[.$J$10])*100" office:value-type="float" office:value="1.0588980026129" calcext:value-type="float">
            <text:p><text:s/>1.06 </text:p>
          </table:table-cell>
          <table:table-cell table:style-name="ce116" office:value-type="float" office:value="1927" calcext:value-type="float">
            <text:p><text:s/>1,927 </text:p>
          </table:table-cell>
          <table:table-cell table:style-name="ce134" table:formula="of:=([.L30]/[.$L$10])*100" office:value-type="float" office:value="1.02663825253063" calcext:value-type="float">
            <text:p><text:s/>1.03 </text:p>
          </table:table-cell>
          <table:table-cell table:style-name="ce140" table:formula="of:=[.P30]+[.R30]" office:value-type="float" office:value="59260" calcext:value-type="float">
            <text:p><text:s/>59,260 </text:p>
          </table:table-cell>
          <table:table-cell table:style-name="ce134" table:formula="of:=([.N30]/[.$N$10])*100" office:value-type="float" office:value="1.98486132933458" calcext:value-type="float">
            <text:p><text:s/>1.98 </text:p>
          </table:table-cell>
          <table:table-cell table:style-name="ce116" office:value-type="float" office:value="41027" calcext:value-type="float">
            <text:p><text:s/>41,027 </text:p>
          </table:table-cell>
          <table:table-cell table:style-name="ce134" table:formula="of:=([.P30]/[.$P$10])*100" office:value-type="float" office:value="2.0093987770325" calcext:value-type="float">
            <text:p><text:s/>2.01 </text:p>
          </table:table-cell>
          <table:table-cell table:style-name="ce116" office:value-type="float" office:value="18233" calcext:value-type="float">
            <text:p><text:s/>18,233 </text:p>
          </table:table-cell>
          <table:table-cell table:style-name="ce134" table:formula="of:=([.R30]/[.$R$10])*100" office:value-type="float" office:value="1.93178109941897" calcext:value-type="float">
            <text:p><text:s/>1.93 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嘉義縣</text:p>
          </table:table-cell>
          <table:table-cell table:style-name="ce140" table:formula="of:=SUM([.D31]+[.F31])" office:value-type="float" office:value="57564" calcext:value-type="float">
            <text:p><text:s/>57,564 </text:p>
          </table:table-cell>
          <table:table-cell table:style-name="ce134" table:formula="of:=([.B31]/[.$B$10])*100" office:value-type="float" office:value="1.62402166265015" calcext:value-type="float">
            <text:p><text:s/>1.62 </text:p>
          </table:table-cell>
          <table:table-cell table:style-name="ce140" table:formula="of:=[.J31]+[.P31]" office:value-type="float" office:value="39261" calcext:value-type="float">
            <text:p><text:s/>39,261 </text:p>
          </table:table-cell>
          <table:table-cell table:style-name="ce134" table:formula="of:=([.D31]/[.$D$10])*100" office:value-type="float" office:value="1.6270684917882" calcext:value-type="float">
            <text:p><text:s/>1.63 </text:p>
          </table:table-cell>
          <table:table-cell table:style-name="ce140" table:formula="of:=[.L31]+[.R31]" office:value-type="float" office:value="18303" calcext:value-type="float">
            <text:p><text:s/>18,303 </text:p>
          </table:table-cell>
          <table:table-cell table:style-name="ce134" table:formula="of:=([.F31]/[.$F$10])*100" office:value-type="float" office:value="1.61752437377601" calcext:value-type="float">
            <text:p><text:s/>1.62 </text:p>
          </table:table-cell>
          <table:table-cell table:style-name="ce140" table:formula="of:=SUM([.J31]+[.L31])" office:value-type="float" office:value="6165" calcext:value-type="float">
            <text:p><text:s/>6,165 </text:p>
          </table:table-cell>
          <table:table-cell table:style-name="ce134" table:formula="of:=([.H31]/[.$H$10])*100" office:value-type="float" office:value="1.10299050873536" calcext:value-type="float">
            <text:p><text:s/>1.10 </text:p>
          </table:table-cell>
          <table:table-cell table:style-name="ce116" office:value-type="float" office:value="4187" calcext:value-type="float">
            <text:p><text:s/>4,187 </text:p>
          </table:table-cell>
          <table:table-cell table:style-name="ce134" table:formula="of:=([.J31]/[.$J$10])*100" office:value-type="float" office:value="1.12785701779196" calcext:value-type="float">
            <text:p><text:s/>1.13 </text:p>
          </table:table-cell>
          <table:table-cell table:style-name="ce116" office:value-type="float" office:value="1978" calcext:value-type="float">
            <text:p><text:s/>1,978 </text:p>
          </table:table-cell>
          <table:table-cell table:style-name="ce134" table:formula="of:=([.L31]/[.$L$10])*100" office:value-type="float" office:value="1.05380927011188" calcext:value-type="float">
            <text:p><text:s/>1.05 </text:p>
          </table:table-cell>
          <table:table-cell table:style-name="ce140" table:formula="of:=[.P31]+[.R31]" office:value-type="float" office:value="51399" calcext:value-type="float">
            <text:p><text:s/>51,399 </text:p>
          </table:table-cell>
          <table:table-cell table:style-name="ce134" table:formula="of:=([.N31]/[.$N$10])*100" office:value-type="float" office:value="1.72156408144563" calcext:value-type="float">
            <text:p><text:s/>1.72 </text:p>
          </table:table-cell>
          <table:table-cell table:style-name="ce116" office:value-type="float" office:value="35074" calcext:value-type="float">
            <text:p><text:s/>35,074 </text:p>
          </table:table-cell>
          <table:table-cell table:style-name="ce134" table:formula="of:=([.P31]/[.$P$10])*100" office:value-type="float" office:value="1.71783588138636" calcext:value-type="float">
            <text:p><text:s/>1.72 </text:p>
          </table:table-cell>
          <table:table-cell table:style-name="ce116" office:value-type="float" office:value="16325" calcext:value-type="float">
            <text:p><text:s/>16,325 </text:p>
          </table:table-cell>
          <table:table-cell table:style-name="ce134" table:formula="of:=([.R31]/[.$R$10])*100" office:value-type="float" office:value="1.72962904886825" calcext:value-type="float">
            <text:p><text:s/>1.73 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高屏業務組</text:p>
          </table:table-cell>
          <table:table-cell table:style-name="ce139" table:formula="of:=SUM([.B33:.B35])" office:value-type="float" office:value="583651" calcext:value-type="float">
            <text:p><text:s/>583,651 </text:p>
          </table:table-cell>
          <table:table-cell table:style-name="ce119" table:formula="of:=([.B32]/[.$B$10])*100" office:value-type="float" office:value="16.4662265900116" calcext:value-type="float">
            <text:p><text:s/>16.47 </text:p>
          </table:table-cell>
          <table:table-cell table:style-name="ce139" table:formula="of:=[.J32]+[.P32]" office:value-type="float" office:value="410226" calcext:value-type="float">
            <text:p><text:s/>410,226 </text:p>
          </table:table-cell>
          <table:table-cell table:style-name="ce119" table:formula="of:=([.D32]/[.$D$10])*100" office:value-type="float" office:value="17.0007335297701" calcext:value-type="float">
            <text:p><text:s/>17.00 </text:p>
          </table:table-cell>
          <table:table-cell table:style-name="ce139" table:formula="of:=[.L32]+[.R32]" office:value-type="float" office:value="173425" calcext:value-type="float">
            <text:p><text:s/>173,425 </text:p>
          </table:table-cell>
          <table:table-cell table:style-name="ce119" table:formula="of:=([.F32]/[.$F$10])*100" office:value-type="float" office:value="15.3264035689288" calcext:value-type="float">
            <text:p><text:s/>15.33 </text:p>
          </table:table-cell>
          <table:table-cell table:style-name="ce139" table:formula="of:=SUM([.H33:.H35])" office:value-type="float" office:value="108931" calcext:value-type="float">
            <text:p><text:s/>108,931 </text:p>
          </table:table-cell>
          <table:table-cell table:style-name="ce119" table:formula="of:=([.H32]/[.$H$10])*100" office:value-type="float" office:value="19.4890282412087" calcext:value-type="float">
            <text:p><text:s/>19.49 </text:p>
          </table:table-cell>
          <table:table-cell table:style-name="ce139" table:formula="of:=SUM([.J33:.J35])" office:value-type="float" office:value="71171" calcext:value-type="float">
            <text:p><text:s/>71,171 </text:p>
          </table:table-cell>
          <table:table-cell table:style-name="ce119" table:formula="of:=([.J32]/[.$J$10])*100" office:value-type="float" office:value="19.1714143332391" calcext:value-type="float">
            <text:p><text:s/>19.17 </text:p>
          </table:table-cell>
          <table:table-cell table:style-name="ce139" table:formula="of:=SUM([.L33:.L35])" office:value-type="float" office:value="37760" calcext:value-type="float">
            <text:p><text:s/>37,760 </text:p>
          </table:table-cell>
          <table:table-cell table:style-name="ce119" table:formula="of:=([.L32]/[.$L$10])*100" office:value-type="float" office:value="20.1172083111348" calcext:value-type="float">
            <text:p><text:s/>20.12 </text:p>
          </table:table-cell>
          <table:table-cell table:style-name="ce139" table:formula="of:=[.P32]+[.R32]" office:value-type="float" office:value="474720" calcext:value-type="float">
            <text:p><text:s/>474,720 </text:p>
          </table:table-cell>
          <table:table-cell table:style-name="ce119" table:formula="of:=([.N32]/[.$N$10])*100" office:value-type="float" office:value="15.9003268690805" calcext:value-type="float">
            <text:p><text:s/>15.90 </text:p>
          </table:table-cell>
          <table:table-cell table:style-name="ce139" table:formula="of:=SUM([.P33:.P35])" office:value-type="float" office:value="339055" calcext:value-type="float">
            <text:p><text:s/>339,055 </text:p>
          </table:table-cell>
          <table:table-cell table:style-name="ce119" table:formula="of:=([.P32]/[.$P$10])*100" office:value-type="float" office:value="16.6060570440626" calcext:value-type="float">
            <text:p><text:s/>16.61 </text:p>
          </table:table-cell>
          <table:table-cell table:style-name="ce139" table:formula="of:=SUM([.R33:.R35])" office:value-type="float" office:value="135665" calcext:value-type="float">
            <text:p><text:s/>135,665 </text:p>
          </table:table-cell>
          <table:table-cell table:style-name="ce119" table:formula="of:=([.R32]/[.$R$10])*100" office:value-type="float" office:value="14.3736676823712" calcext:value-type="float">
            <text:p><text:s/>14.37 </text:p>
          </table:table-cell>
          <table:table-cell table:style-name="ce86" office:value-type="string" calcext:value-type="string">
            <text:p>KaoPing Division</text:p>
          </table:table-cell>
          <table:table-cell table:style-name="ce89" table:number-columns-repeated="1004"/>
        </table:table-row>
        <table:table-row table:style-name="ro13">
          <table:table-cell table:style-name="ce13" office:value-type="string" calcext:value-type="string">
            <text:p><text:s text:c="2"/>高雄市</text:p>
          </table:table-cell>
          <table:table-cell table:style-name="ce140" table:formula="of:=SUM([.D33]+[.F33])" office:value-type="float" office:value="449983" calcext:value-type="float">
            <text:p><text:s/>449,983 </text:p>
          </table:table-cell>
          <table:table-cell table:style-name="ce134" table:formula="of:=([.B33]/[.$B$10])*100" office:value-type="float" office:value="12.6951243802429" calcext:value-type="float">
            <text:p><text:s/>12.70 </text:p>
          </table:table-cell>
          <table:table-cell table:style-name="ce140" table:formula="of:=[.J33]+[.P33]" office:value-type="float" office:value="315145" calcext:value-type="float">
            <text:p><text:s/>315,145 </text:p>
          </table:table-cell>
          <table:table-cell table:style-name="ce134" table:formula="of:=([.D33]/[.$D$10])*100" office:value-type="float" office:value="13.0603525087133" calcext:value-type="float">
            <text:p><text:s/>13.06 </text:p>
          </table:table-cell>
          <table:table-cell table:style-name="ce140" table:formula="of:=[.L33]+[.R33]" office:value-type="float" office:value="134838" calcext:value-type="float">
            <text:p><text:s/>134,838 </text:p>
          </table:table-cell>
          <table:table-cell table:style-name="ce134" table:formula="of:=([.F33]/[.$F$10])*100" office:value-type="float" office:value="11.9162842982686" calcext:value-type="float">
            <text:p><text:s/>11.92 </text:p>
          </table:table-cell>
          <table:table-cell table:style-name="ce140" table:formula="of:=SUM([.J33]+[.L33])" office:value-type="float" office:value="84714" calcext:value-type="float">
            <text:p><text:s/>84,714 </text:p>
          </table:table-cell>
          <table:table-cell table:style-name="ce134" table:formula="of:=([.H33]/[.$H$10])*100" office:value-type="float" office:value="15.1563240806176" calcext:value-type="float">
            <text:p><text:s/>15.16 </text:p>
          </table:table-cell>
          <table:table-cell table:style-name="ce116" office:value-type="float" office:value="55313" calcext:value-type="float">
            <text:p><text:s/>55,313 </text:p>
          </table:table-cell>
          <table:table-cell table:style-name="ce134" table:formula="of:=([.J33]/[.$J$10])*100" office:value-type="float" office:value="14.8997265882797" calcext:value-type="float">
            <text:p><text:s/>14.90 </text:p>
          </table:table-cell>
          <table:table-cell table:style-name="ce116" office:value-type="float" office:value="29401" calcext:value-type="float">
            <text:p><text:s/>29,401 </text:p>
          </table:table-cell>
          <table:table-cell table:style-name="ce134" table:formula="of:=([.L33]/[.$L$10])*100" office:value-type="float" office:value="15.6638252530634" calcext:value-type="float">
            <text:p><text:s/>15.66 </text:p>
          </table:table-cell>
          <table:table-cell table:style-name="ce140" table:formula="of:=[.P33]+[.R33]" office:value-type="float" office:value="365269" calcext:value-type="float">
            <text:p><text:s/>365,269 </text:p>
          </table:table-cell>
          <table:table-cell table:style-name="ce134" table:formula="of:=([.N33]/[.$N$10])*100" office:value-type="float" office:value="12.2343623507377" calcext:value-type="float">
            <text:p><text:s/>12.23 </text:p>
          </table:table-cell>
          <table:table-cell table:style-name="ce116" office:value-type="float" office:value="259832" calcext:value-type="float">
            <text:p><text:s/>259,832 </text:p>
          </table:table-cell>
          <table:table-cell table:style-name="ce134" table:formula="of:=([.P33]/[.$P$10])*100" office:value-type="float" office:value="12.7259147155266" calcext:value-type="float">
            <text:p><text:s/>12.73 </text:p>
          </table:table-cell>
          <table:table-cell table:style-name="ce116" office:value-type="float" office:value="105437" calcext:value-type="float">
            <text:p><text:s/>105,437 </text:p>
          </table:table-cell>
          <table:table-cell table:style-name="ce134" table:formula="of:=([.R33]/[.$R$10])*100" office:value-type="float" office:value="11.1710197871682" calcext:value-type="float">
            <text:p><text:s/>11.17 </text:p>
          </table:table-cell>
          <table:table-cell table:style-name="ce87" office:value-type="string" calcext:value-type="string">
            <text:p>Kaohsi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屏東縣</text:p>
          </table:table-cell>
          <table:table-cell table:style-name="ce140" table:formula="of:=SUM([.D34]+[.F34])" office:value-type="float" office:value="124922" calcext:value-type="float">
            <text:p><text:s/>124,922 </text:p>
          </table:table-cell>
          <table:table-cell table:style-name="ce134" table:formula="of:=([.B34]/[.$B$10])*100" office:value-type="float" office:value="3.52435609307176" calcext:value-type="float">
            <text:p><text:s/>3.52 </text:p>
          </table:table-cell>
          <table:table-cell table:style-name="ce140" table:formula="of:=[.J34]+[.P34]" office:value-type="float" office:value="88521" calcext:value-type="float">
            <text:p><text:s/>88,521 </text:p>
          </table:table-cell>
          <table:table-cell table:style-name="ce134" table:formula="of:=([.D34]/[.$D$10])*100" office:value-type="float" office:value="3.66851914015392" calcext:value-type="float">
            <text:p><text:s/>3.67 </text:p>
          </table:table-cell>
          <table:table-cell table:style-name="ce140" table:formula="of:=[.L34]+[.R34]" office:value-type="float" office:value="36401" calcext:value-type="float">
            <text:p><text:s/>36,401 </text:p>
          </table:table-cell>
          <table:table-cell table:style-name="ce134" table:formula="of:=([.F34]/[.$F$10])*100" office:value-type="float" office:value="3.21693190896686" calcext:value-type="float">
            <text:p><text:s/>3.22 </text:p>
          </table:table-cell>
          <table:table-cell table:style-name="ce140" table:formula="of:=SUM([.J34]+[.L34])" office:value-type="float" office:value="21300" calcext:value-type="float">
            <text:p><text:s/>21,300 </text:p>
          </table:table-cell>
          <table:table-cell table:style-name="ce134" table:formula="of:=([.H34]/[.$H$10])*100" office:value-type="float" office:value="3.81081878930466" calcext:value-type="float">
            <text:p><text:s/>3.81 </text:p>
          </table:table-cell>
          <table:table-cell table:style-name="ce116" office:value-type="float" office:value="13897" calcext:value-type="float">
            <text:p><text:s/>13,897 </text:p>
          </table:table-cell>
          <table:table-cell table:style-name="ce134" table:formula="of:=([.J34]/[.$J$10])*100" office:value-type="float" office:value="3.74345091384164" calcext:value-type="float">
            <text:p><text:s/>3.74 </text:p>
          </table:table-cell>
          <table:table-cell table:style-name="ce116" office:value-type="float" office:value="7403" calcext:value-type="float">
            <text:p><text:s/>7,403 </text:p>
          </table:table-cell>
          <table:table-cell table:style-name="ce134" table:formula="of:=([.L34]/[.$L$10])*100" office:value-type="float" office:value="3.94405966968567" calcext:value-type="float">
            <text:p><text:s/>3.94 </text:p>
          </table:table-cell>
          <table:table-cell table:style-name="ce140" table:formula="of:=[.P34]+[.R34]" office:value-type="float" office:value="103622" calcext:value-type="float">
            <text:p><text:s/>103,622 </text:p>
          </table:table-cell>
          <table:table-cell table:style-name="ce134" table:formula="of:=([.N34]/[.$N$10])*100" office:value-type="float" office:value="3.47072731468627" calcext:value-type="float">
            <text:p><text:s/>3.47 </text:p>
          </table:table-cell>
          <table:table-cell table:style-name="ce116" office:value-type="float" office:value="74624" calcext:value-type="float">
            <text:p><text:s/>74,624 </text:p>
          </table:table-cell>
          <table:table-cell table:style-name="ce134" table:formula="of:=([.P34]/[.$P$10])*100" office:value-type="float" office:value="3.65489493107645" calcext:value-type="float">
            <text:p><text:s/>3.65 </text:p>
          </table:table-cell>
          <table:table-cell table:style-name="ce116" office:value-type="float" office:value="28998" calcext:value-type="float">
            <text:p><text:s/>28,998 </text:p>
          </table:table-cell>
          <table:table-cell table:style-name="ce134" table:formula="of:=([.R34]/[.$R$10])*100" office:value-type="float" office:value="3.07232974940774" calcext:value-type="float">
            <text:p><text:s/>3.07 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澎湖縣</text:p>
          </table:table-cell>
          <table:table-cell table:style-name="ce140" table:formula="of:=SUM([.D35]+[.F35])" office:value-type="float" office:value="8746" calcext:value-type="float">
            <text:p><text:s/>8,746 </text:p>
          </table:table-cell>
          <table:table-cell table:style-name="ce134" table:formula="of:=([.B35]/[.$B$10])*100" office:value-type="float" office:value="0.246746116696863" calcext:value-type="float">
            <text:p><text:s/>0.25 </text:p>
          </table:table-cell>
          <table:table-cell table:style-name="ce140" table:formula="of:=[.J35]+[.P35]" office:value-type="float" office:value="6560" calcext:value-type="float">
            <text:p><text:s/>6,560 </text:p>
          </table:table-cell>
          <table:table-cell table:style-name="ce134" table:formula="of:=([.D35]/[.$D$10])*100" office:value-type="float" office:value="0.271861880902946" calcext:value-type="float">
            <text:p><text:s/>0.27 </text:p>
          </table:table-cell>
          <table:table-cell table:style-name="ce140" table:formula="of:=[.L35]+[.R35]" office:value-type="float" office:value="2186" calcext:value-type="float">
            <text:p><text:s/>2,186 </text:p>
          </table:table-cell>
          <table:table-cell table:style-name="ce134" table:formula="of:=([.F35]/[.$F$10])*100" office:value-type="float" office:value="0.193187361693403" calcext:value-type="float">
            <text:p><text:s/>0.19 </text:p>
          </table:table-cell>
          <table:table-cell table:style-name="ce140" table:formula="of:=SUM([.J35]+[.L35])" office:value-type="float" office:value="2917" calcext:value-type="float">
            <text:p><text:s/>2,917 </text:p>
          </table:table-cell>
          <table:table-cell table:style-name="ce134" table:formula="of:=([.H35]/[.$H$10])*100" office:value-type="float" office:value="0.521885371286465" calcext:value-type="float">
            <text:p><text:s/>0.52 </text:p>
          </table:table-cell>
          <table:table-cell table:style-name="ce116" office:value-type="float" office:value="1961" calcext:value-type="float">
            <text:p><text:s/>1,961 </text:p>
          </table:table-cell>
          <table:table-cell table:style-name="ce134" table:formula="of:=([.J35]/[.$J$10])*100" office:value-type="float" office:value="0.528236831117756" calcext:value-type="float">
            <text:p><text:s/>0.53 </text:p>
          </table:table-cell>
          <table:table-cell table:style-name="ce116" office:value-type="float" office:value="956" calcext:value-type="float">
            <text:p><text:s/>956 </text:p>
          </table:table-cell>
          <table:table-cell table:style-name="ce134" table:formula="of:=([.L35]/[.$L$10])*100" office:value-type="float" office:value="0.509323388385722" calcext:value-type="float">
            <text:p><text:s/>0.51 </text:p>
          </table:table-cell>
          <table:table-cell table:style-name="ce140" table:formula="of:=[.P35]+[.R35]" office:value-type="float" office:value="5829" calcext:value-type="float">
            <text:p><text:s/>5,829 </text:p>
          </table:table-cell>
          <table:table-cell table:style-name="ce134" table:formula="of:=([.N35]/[.$N$10])*100" office:value-type="float" office:value="0.19523720365662" calcext:value-type="float">
            <text:p><text:s/>0.20 </text:p>
          </table:table-cell>
          <table:table-cell table:style-name="ce116" office:value-type="float" office:value="4599" calcext:value-type="float">
            <text:p><text:s/>4,599 </text:p>
          </table:table-cell>
          <table:table-cell table:style-name="ce134" table:formula="of:=([.P35]/[.$P$10])*100" office:value-type="float" office:value="0.225247397459538" calcext:value-type="float">
            <text:p><text:s/>0.23 </text:p>
          </table:table-cell>
          <table:table-cell table:style-name="ce116" office:value-type="float" office:value="1230" calcext:value-type="float">
            <text:p><text:s/>1,230 </text:p>
          </table:table-cell>
          <table:table-cell table:style-name="ce134" table:formula="of:=([.R35]/[.$R$10])*100" office:value-type="float" office:value="0.13031814579528" calcext:value-type="float">
            <text:p><text:s/>0.13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東區業務組</text:p>
          </table:table-cell>
          <table:table-cell table:style-name="ce139" table:formula="of:=SUM([.B37:.B38])" office:value-type="float" office:value="122919" calcext:value-type="float">
            <text:p><text:s/>122,919 </text:p>
          </table:table-cell>
          <table:table-cell table:style-name="ce119" table:formula="of:=([.B36]/[.$B$10])*100" office:value-type="float" office:value="3.46784654908092" calcext:value-type="float">
            <text:p><text:s/>3.47 </text:p>
          </table:table-cell>
          <table:table-cell table:style-name="ce139" table:formula="of:=[.J36]+[.P36]" office:value-type="float" office:value="88328" calcext:value-type="float">
            <text:p><text:s/>88,328 </text:p>
          </table:table-cell>
          <table:table-cell table:style-name="ce119" table:formula="of:=([.D36]/[.$D$10])*100" office:value-type="float" office:value="3.66052076469442" calcext:value-type="float">
            <text:p><text:s/>3.66 </text:p>
          </table:table-cell>
          <table:table-cell table:style-name="ce139" table:formula="of:=[.L36]+[.R36]" office:value-type="float" office:value="34591" calcext:value-type="float">
            <text:p><text:s/>34,591 </text:p>
          </table:table-cell>
          <table:table-cell table:style-name="ce119" table:formula="of:=([.F36]/[.$F$10])*100" office:value-type="float" office:value="3.0569734804833" calcext:value-type="float">
            <text:p><text:s/>3.06 </text:p>
          </table:table-cell>
          <table:table-cell table:style-name="ce139" table:formula="of:=SUM([.H37:.H38])" office:value-type="float" office:value="18944" calcext:value-type="float">
            <text:p><text:s/>18,944 </text:p>
          </table:table-cell>
          <table:table-cell table:style-name="ce119" table:formula="of:=([.H36]/[.$H$10])*100" office:value-type="float" office:value="3.38930287063791" calcext:value-type="float">
            <text:p><text:s/>3.39 </text:p>
          </table:table-cell>
          <table:table-cell table:style-name="ce139" table:formula="of:=SUM([.J37:.J38])" office:value-type="float" office:value="12972" calcext:value-type="float">
            <text:p><text:s/>12,972 </text:p>
          </table:table-cell>
          <table:table-cell table:style-name="ce119" table:formula="of:=([.J36]/[.$J$10])*100" office:value-type="float" office:value="3.49428259727666" calcext:value-type="float">
            <text:p><text:s/>3.49 </text:p>
          </table:table-cell>
          <table:table-cell table:style-name="ce139" table:formula="of:=SUM([.L37:.L38])" office:value-type="float" office:value="5972" calcext:value-type="float">
            <text:p><text:s/>5,972 </text:p>
          </table:table-cell>
          <table:table-cell table:style-name="ce119" table:formula="of:=([.L36]/[.$L$10])*100" office:value-type="float" office:value="3.18167288225892" calcext:value-type="float">
            <text:p><text:s/>3.18 </text:p>
          </table:table-cell>
          <table:table-cell table:style-name="ce139" table:formula="of:=[.P36]+[.R36]" office:value-type="float" office:value="103975" calcext:value-type="float">
            <text:p><text:s/>103,975 </text:p>
          </table:table-cell>
          <table:table-cell table:style-name="ce119" table:formula="of:=([.N36]/[.$N$10])*100" office:value-type="float" office:value="3.48255073772466" calcext:value-type="float">
            <text:p><text:s/>3.48 </text:p>
          </table:table-cell>
          <table:table-cell table:style-name="ce139" table:formula="of:=SUM([.P37:.P38])" office:value-type="float" office:value="75356" calcext:value-type="float">
            <text:p><text:s/>75,356 </text:p>
          </table:table-cell>
          <table:table-cell table:style-name="ce119" table:formula="of:=([.P36]/[.$P$10])*100" office:value-type="float" office:value="3.69074644117438" calcext:value-type="float">
            <text:p><text:s/>3.69 </text:p>
          </table:table-cell>
          <table:table-cell table:style-name="ce139" table:formula="of:=SUM([.R37:.R38])" office:value-type="float" office:value="28619" calcext:value-type="float">
            <text:p><text:s/>28,619 </text:p>
          </table:table-cell>
          <table:table-cell table:style-name="ce119" table:formula="of:=([.R36]/[.$R$10])*100" office:value-type="float" office:value="3.03217480854887" calcext:value-type="float">
            <text:p><text:s/>3.03 </text:p>
          </table:table-cell>
          <table:table-cell table:style-name="ce86" office:value-type="string" calcext:value-type="string">
            <text:p>Eastern Division</text:p>
          </table:table-cell>
          <table:table-cell table:style-name="ce89" table:number-columns-repeated="1004"/>
        </table:table-row>
        <table:table-row table:style-name="ro13">
          <table:table-cell table:style-name="ce12" office:value-type="string" calcext:value-type="string">
            <text:p>花蓮縣</text:p>
          </table:table-cell>
          <table:table-cell table:style-name="ce140" table:formula="of:=SUM([.D37]+[.F37])" office:value-type="float" office:value="73480" calcext:value-type="float">
            <text:p><text:s/>73,480 </text:p>
          </table:table-cell>
          <table:table-cell table:style-name="ce134" table:formula="of:=([.B37]/[.$B$10])*100" office:value-type="float" office:value="2.07305106961874" calcext:value-type="float">
            <text:p><text:s/>2.07 </text:p>
          </table:table-cell>
          <table:table-cell table:style-name="ce140" table:formula="of:=[.J37]+[.P37]" office:value-type="float" office:value="52855" calcext:value-type="float">
            <text:p><text:s/>52,855 </text:p>
          </table:table-cell>
          <table:table-cell table:style-name="ce134" table:formula="of:=([.D37]/[.$D$10])*100" office:value-type="float" office:value="2.19043593218372" calcext:value-type="float">
            <text:p><text:s/>2.19 </text:p>
          </table:table-cell>
          <table:table-cell table:style-name="ce140" table:formula="of:=[.L37]+[.R37]" office:value-type="float" office:value="20625" calcext:value-type="float">
            <text:p><text:s/>20,625 </text:p>
          </table:table-cell>
          <table:table-cell table:style-name="ce134" table:formula="of:=([.F37]/[.$F$10])*100" office:value-type="float" office:value="1.82273071131127" calcext:value-type="float">
            <text:p><text:s/>1.82 </text:p>
          </table:table-cell>
          <table:table-cell table:style-name="ce140" table:formula="of:=SUM([.J37]+[.L37])" office:value-type="float" office:value="12192" calcext:value-type="float">
            <text:p><text:s/>12,192 </text:p>
          </table:table-cell>
          <table:table-cell table:style-name="ce134" table:formula="of:=([.H37]/[.$H$10])*100" office:value-type="float" office:value="2.18129120559636" calcext:value-type="float">
            <text:p><text:s/>2.18 </text:p>
          </table:table-cell>
          <table:table-cell table:style-name="ce116" office:value-type="float" office:value="8311" calcext:value-type="float">
            <text:p><text:s/>8,311 </text:p>
          </table:table-cell>
          <table:table-cell table:style-name="ce134" table:formula="of:=([.J37]/[.$J$10])*100" office:value-type="float" office:value="2.23874365294221" calcext:value-type="float">
            <text:p><text:s/>2.24 </text:p>
          </table:table-cell>
          <table:table-cell table:style-name="ce116" office:value-type="float" office:value="3881" calcext:value-type="float">
            <text:p><text:s/>3,881 </text:p>
          </table:table-cell>
          <table:table-cell table:style-name="ce134" table:formula="of:=([.L37]/[.$L$10])*100" office:value-type="float" office:value="2.06766116142781" calcext:value-type="float">
            <text:p><text:s/>2.07 </text:p>
          </table:table-cell>
          <table:table-cell table:style-name="ce140" table:formula="of:=[.P37]+[.R37]" office:value-type="float" office:value="61288" calcext:value-type="float">
            <text:p><text:s/>61,288 </text:p>
          </table:table-cell>
          <table:table-cell table:style-name="ce134" table:formula="of:=([.N37]/[.$N$10])*100" office:value-type="float" office:value="2.05278739710189" calcext:value-type="float">
            <text:p><text:s/>2.05 </text:p>
          </table:table-cell>
          <table:table-cell table:style-name="ce116" office:value-type="float" office:value="44544" calcext:value-type="float">
            <text:p><text:s/>44,544 </text:p>
          </table:table-cell>
          <table:table-cell table:style-name="ce134" table:formula="of:=([.P37]/[.$P$10])*100" office:value-type="float" office:value="2.18165254891013" calcext:value-type="float">
            <text:p><text:s/>2.18 </text:p>
          </table:table-cell>
          <table:table-cell table:style-name="ce116" office:value-type="float" office:value="16744" calcext:value-type="float">
            <text:p><text:s/>16,744 </text:p>
          </table:table-cell>
          <table:table-cell table:style-name="ce134" table:formula="of:=([.R37]/[.$R$10])*100" office:value-type="float" office:value="1.77402197820826" calcext:value-type="float">
            <text:p><text:s/>1.77 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4"/>
        </table:table-row>
        <table:table-row table:style-name="ro13">
          <table:table-cell table:style-name="ce14" office:value-type="string" calcext:value-type="string">
            <text:p>臺東縣</text:p>
          </table:table-cell>
          <table:table-cell table:style-name="ce141" table:formula="of:=SUM([.D38]+[.F38])" office:value-type="float" office:value="49439" calcext:value-type="float">
            <text:p><text:s/>49,439 </text:p>
          </table:table-cell>
          <table:table-cell table:style-name="ce135" table:formula="of:=([.B38]/[.$B$10])*100" office:value-type="float" office:value="1.39479547946218" calcext:value-type="float">
            <text:p><text:s/>1.39 </text:p>
          </table:table-cell>
          <table:table-cell table:style-name="ce141" table:formula="of:=[.J38]+[.P38]" office:value-type="float" office:value="35473" calcext:value-type="float">
            <text:p><text:s/>35,473 </text:p>
          </table:table-cell>
          <table:table-cell table:style-name="ce135" table:formula="of:=([.D38]/[.$D$10])*100" office:value-type="float" office:value="1.4700848325107" calcext:value-type="float">
            <text:p><text:s/>1.47 </text:p>
          </table:table-cell>
          <table:table-cell table:style-name="ce141" table:formula="of:=[.L38]+[.R38]" office:value-type="float" office:value="13966" calcext:value-type="float">
            <text:p><text:s/>13,966 </text:p>
          </table:table-cell>
          <table:table-cell table:style-name="ce135" table:formula="of:=([.F38]/[.$F$10])*100" office:value-type="float" office:value="1.23424276917203" calcext:value-type="float">
            <text:p><text:s/>1.23 </text:p>
          </table:table-cell>
          <table:table-cell table:style-name="ce141" table:formula="of:=SUM([.J38]+[.L38])" office:value-type="float" office:value="6752" calcext:value-type="float">
            <text:p><text:s/>6,752 </text:p>
          </table:table-cell>
          <table:table-cell table:style-name="ce135" table:formula="of:=([.H38]/[.$H$10])*100" office:value-type="float" office:value="1.20801166504155" calcext:value-type="float">
            <text:p><text:s/>1.21 </text:p>
          </table:table-cell>
          <table:table-cell table:style-name="ce136" office:value-type="float" office:value="4661" calcext:value-type="float">
            <text:p><text:s/>4,661 </text:p>
          </table:table-cell>
          <table:table-cell table:style-name="ce135" table:formula="of:=([.J38]/[.$J$10])*100" office:value-type="float" office:value="1.25553894433445" calcext:value-type="float">
            <text:p><text:s/>1.26 </text:p>
          </table:table-cell>
          <table:table-cell table:style-name="ce136" office:value-type="float" office:value="2091" calcext:value-type="float">
            <text:p><text:s/>2,091 </text:p>
          </table:table-cell>
          <table:table-cell table:style-name="ce135" table:formula="of:=([.L38]/[.$L$10])*100" office:value-type="float" office:value="1.11401172083111" calcext:value-type="float">
            <text:p><text:s/>1.11 </text:p>
          </table:table-cell>
          <table:table-cell table:style-name="ce141" table:formula="of:=[.P38]+[.R38]" office:value-type="float" office:value="42687" calcext:value-type="float">
            <text:p><text:s/>42,687 </text:p>
          </table:table-cell>
          <table:table-cell table:style-name="ce135" table:formula="of:=([.N38]/[.$N$10])*100" office:value-type="float" office:value="1.42976334062277" calcext:value-type="float">
            <text:p><text:s/>1.43 </text:p>
          </table:table-cell>
          <table:table-cell table:style-name="ce136" office:value-type="float" office:value="30812" calcext:value-type="float">
            <text:p><text:s/>30,812 </text:p>
          </table:table-cell>
          <table:table-cell table:style-name="ce135" table:formula="of:=([.P38]/[.$P$10])*100" office:value-type="float" office:value="1.50909389226425" calcext:value-type="float">
            <text:p><text:s/>1.51 </text:p>
          </table:table-cell>
          <table:table-cell table:style-name="ce136" office:value-type="float" office:value="11875" calcext:value-type="float">
            <text:p><text:s/>11,875 </text:p>
          </table:table-cell>
          <table:table-cell table:style-name="ce135" table:formula="of:=([.R38]/[.$R$10])*100" office:value-type="float" office:value="1.25815283034061" calcext:value-type="float">
            <text:p><text:s/>1.26 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style-name="ce32"/>
          <table:table-cell table:number-columns-repeated="8"/>
          <table:table-cell table:style-name="ce17"/>
          <table:table-cell table:style-name="ce32" table:number-columns-repeated="3"/>
          <table:table-cell table:number-columns-repeated="1011"/>
        </table:table-row>
        <table:table-row table:style-name="ro8" table:number-rows-repeated="2">
          <table:table-cell table:style-name="ce3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5.$A$1" table:cell-range-address="$'表35-6'.$A$1:.$T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6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7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7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7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27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27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28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0:24:12.9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5" style:display-name="PageStyle_表3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1" style:display-name="PageStyle_表3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2" style:display-name="PageStyle_表35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3" style:display-name="PageStyle_表35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4" style:display-name="PageStyle_表35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5" style:display-name="PageStyle_表35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6" style:display-name="PageStyle_表35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5:25:46</meta:creation-date>
    <dc:date>2020-12-30T10:29:26.697000000</dc:date>
    <meta:print-date>2012-10-17T15:42:25</meta:print-date>
    <meta:generator>LibreOffice/6.4.7.2$Windows_X86_64 LibreOffice_project/639b8ac485750d5696d7590a72ef1b496725cfb5</meta:generator>
    <meta:editing-duration>PT5M14S</meta:editing-duration>
    <meta:editing-cycles>1</meta:editing-cycles>
    <meta:document-statistic meta:table-count="7" meta:cell-count="4176" meta:object-count="0"/>
  </office:meta>
</office:document-meta>
</file>