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style:style style:name="ta2" style:family="table" style:master-page-name="PageStyle_5f_表37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20_2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3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7" table:style-name="ta1">
        <office:forms form:automatic-focus="false" form:apply-design-mode="false"/>
        <table:table-column table:style-name="co1" table:default-cell-style-name="ce144"/>
        <table:table-column table:style-name="co2" table:default-cell-style-name="ce155"/>
        <table:table-column table:style-name="co3" table:default-cell-style-name="ce155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3" table:default-cell-style-name="ce155"/>
        <table:table-column table:style-name="co2" table:default-cell-style-name="ce169"/>
        <table:table-column table:style-name="co3" table:default-cell-style-name="ce169"/>
        <table:table-column table:style-name="co2" table:default-cell-style-name="ce169"/>
        <table:table-column table:style-name="co3" table:default-cell-style-name="ce169"/>
        <table:table-column table:style-name="co5" table:default-cell-style-name="ce169"/>
        <table:table-column table:style-name="co3" table:default-cell-style-name="ce169"/>
        <table:table-column table:style-name="co5" table:default-cell-style-name="ce169"/>
        <table:table-column table:style-name="co3" table:default-cell-style-name="ce169"/>
        <table:table-column table:style-name="co5" table:default-cell-style-name="ce169"/>
        <table:table-column table:style-name="co3" table:default-cell-style-name="ce169"/>
        <table:table-column table:style-name="co5" table:default-cell-style-name="ce169"/>
        <table:table-column table:style-name="co3" table:default-cell-style-name="ce169"/>
        <table:table-column table:style-name="co5" table:default-cell-style-name="ce169"/>
        <table:table-column table:style-name="co3" table:default-cell-style-name="ce169"/>
        <table:table-column table:style-name="co6" table:default-cell-style-name="ce169"/>
        <table:table-column table:style-name="co7" table:default-cell-style-name="ce169"/>
        <table:table-column table:style-name="co1" table:number-columns-repeated="234" table:default-cell-style-name="ce169"/>
        <table:table-column table:style-name="co1" table:number-columns-repeated="767" table:default-cell-style-name="Default"/>
        <table:table-row table:style-name="ro1">
          <table:table-cell table:style-name="ce133" office:value-type="string" calcext:value-type="string" table:number-columns-spanned="11" table:number-rows-spanned="1">
            <text:p>表<text:span text:style-name="T16"> 37</text:span><text:span text:style-name="T17">　保險對象人數－按業務組年齡性別分</text:span></text:p>
          </table:table-cell>
          <table:covered-table-cell table:number-columns-repeated="10" table:style-name="ce145"/>
          <table:table-cell table:style-name="ce173" office:value-type="string" calcext:value-type="string" table:number-columns-spanned="11" table:number-rows-spanned="1">
            <text:p>Table 37 <text:s text:c="2"/>Beneficiaries by NHI Regional Division, Age and Gender </text:p>
          </table:table-cell>
          <table:covered-table-cell table:number-columns-repeated="10" table:style-name="ce177"/>
          <table:table-cell table:number-columns-repeated="1002"/>
        </table:table-row>
        <table:table-row table:style-name="ro1">
          <table:table-cell table:style-name="ce134"/>
          <table:table-cell table:style-name="ce146" table:number-columns-repeated="2"/>
          <table:table-cell table:style-name="ce162" table:number-columns-repeated="4"/>
          <table:table-cell table:style-name="ce146" table:number-columns-repeated="5"/>
          <table:table-cell table:style-name="ce177" table:number-columns-repeated="2"/>
          <table:table-cell table:style-name="ce180" table:number-columns-repeated="7"/>
          <table:table-cell table:number-columns-repeated="1003"/>
        </table:table-row>
        <table:table-row table:style-name="ro2">
          <table:table-cell table:style-name="ce135" office:value-type="string" calcext:value-type="string" table:number-columns-spanned="11" table:number-rows-spanned="1">
            <text:p>中華民國<text:span text:style-name="T18">100</text:span><text:span text:style-name="T19">年底</text:span></text:p>
          </table:table-cell>
          <table:covered-table-cell table:number-columns-repeated="10" table:style-name="ce147"/>
          <table:table-cell table:style-name="ce174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178"/>
          <table:table-cell table:number-columns-repeated="1002"/>
        </table:table-row>
        <table:table-row table:style-name="ro2">
          <table:table-cell table:style-name="ce136" office:value-type="string" calcext:value-type="string">
            <text:p>單位：人</text:p>
          </table:table-cell>
          <table:table-cell table:style-name="ce148"/>
          <table:table-cell table:style-name="ce144"/>
          <table:table-cell table:style-name="ce163" table:number-columns-repeated="2"/>
          <table:table-cell table:style-name="ce148" table:number-columns-repeated="2"/>
          <table:table-cell table:style-name="ce144" table:number-columns-repeated="5"/>
          <table:table-cell table:style-name="ce179" table:number-columns-repeated="2"/>
          <table:table-cell table:style-name="ce181"/>
          <table:table-cell table:style-name="ce179"/>
          <table:table-cell table:style-name="ce182"/>
          <table:table-cell table:style-name="ce144"/>
          <table:table-cell table:style-name="ce179"/>
          <table:table-cell table:style-name="ce181"/>
          <table:table-cell table:style-name="ce144"/>
          <table:table-cell table:style-name="ce184" office:value-type="string" calcext:value-type="string">
            <text:p>Unit<text:span text:style-name="T26">：</text:span><text:span text:style-name="T27">Person</text:span></text:p>
          </table:table-cell>
          <table:table-cell table:style-name="ce144" table:number-columns-repeated="1002"/>
        </table:table-row>
        <table:table-row table:style-name="ro3">
          <table:table-cell table:style-name="ce137" office:value-type="string" calcext:value-type="string" table:number-columns-spanned="1" table:number-rows-spanned="3">
            <text:p>業務組</text:p>
            <text:p>年齡別</text:p>
          </table:table-cell>
          <table:table-cell table:style-name="ce149" office:value-type="string" calcext:value-type="string" table:number-columns-spanned="6" table:number-rows-spanned="1">
            <text:p>總計</text:p>
            <text:p><text:span text:style-name="T23">Grand Total</text:span></text:p>
          </table:table-cell>
          <table:covered-table-cell table:style-name="ce156"/>
          <table:covered-table-cell table:style-name="ce164"/>
          <table:covered-table-cell table:number-columns-repeated="2" table:style-name="ce165"/>
          <table:covered-table-cell table:style-name="ce164"/>
          <table:table-cell table:style-name="ce149" office:value-type="string" calcext:value-type="string" table:number-columns-spanned="6" table:number-rows-spanned="1">
            <text:p>臺北業務組</text:p>
            <text:p><text:span text:style-name="T23">Taipei Division</text:span></text:p>
          </table:table-cell>
          <table:covered-table-cell table:number-columns-repeated="3" table:style-name="ce170"/>
          <table:covered-table-cell table:style-name="ce156"/>
          <table:covered-table-cell table:style-name="ce137"/>
          <table:table-cell table:style-name="ce149" office:value-type="string" calcext:value-type="string" table:number-columns-spanned="6" table:number-rows-spanned="1">
            <text:p>北區業務組</text:p>
            <text:p><text:span text:style-name="T23">Northern Division</text:span></text:p>
          </table:table-cell>
          <table:covered-table-cell table:number-columns-repeated="4" table:style-name="ce170"/>
          <table:covered-table-cell table:style-name="ce137"/>
          <table:table-cell table:style-name="ce156"/>
          <table:table-cell table:style-name="ce183"/>
          <table:table-cell table:style-name="ce185" office:value-type="string" calcext:value-type="string" table:number-columns-spanned="1" table:number-rows-spanned="3">
            <text:p>Division </text:p>
            <text:p>&amp; Age</text:p>
          </table:table-cell>
          <table:table-cell table:style-name="ce144" table:number-columns-repeated="1002"/>
        </table:table-row>
        <table:table-row table:style-name="ro4">
          <table:covered-table-cell table:style-name="ce138"/>
          <table:table-cell table:style-name="ce150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6"/>
          <table:table-cell table:style-name="ce150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7"/>
          <table:table-cell table:style-name="ce175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6"/>
          <table:table-cell table:style-name="ce150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6"/>
          <table:table-cell table:style-name="ce150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7"/>
          <table:covered-table-cell table:style-name="ce186"/>
          <table:table-cell table:number-columns-repeated="1002"/>
        </table:table-row>
        <table:table-row table:style-name="ro5">
          <table:covered-table-cell table:style-name="ce139"/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72" office:value-type="string" calcext:value-type="string">
            <text:p>百分比</text:p>
            <text:p><text:span text:style-name="T25">%</text:span></text:p>
          </table:table-cell>
          <table:covered-table-cell table:style-name="ce176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87"/>
          <table:table-cell table:number-columns-repeated="1002"/>
        </table:table-row>
        <table:table-row table:style-name="ro6">
          <table:table-cell table:style-name="ce140" office:value-type="string" calcext:value-type="string">
            <text:p><text:s/>總 <text:s text:c="2"/>計</text:p>
          </table:table-cell>
          <table:table-cell table:style-name="ce152" table:formula="of:=SUM([.D8];[.F8])" office:value-type="float" office:value="23198664" calcext:value-type="float">
            <text:p><text:s/>23,198,664 </text:p>
          </table:table-cell>
          <table:table-cell table:style-name="ce159" table:formula="of:=([.B8]/[.B8])*100" office:value-type="float" office:value="100" calcext:value-type="float">
            <text:p><text:s/>100.00 </text:p>
          </table:table-cell>
          <table:table-cell table:style-name="ce152" table:formula="of:=SUM([.D9:.D29])" office:value-type="float" office:value="11529426" calcext:value-type="float">
            <text:p><text:s/>11,529,426 </text:p>
          </table:table-cell>
          <table:table-cell table:style-name="ce159" table:formula="of:=([.D8]/[.D8])*100" office:value-type="float" office:value="100" calcext:value-type="float">
            <text:p><text:s/>100.00 </text:p>
          </table:table-cell>
          <table:table-cell table:style-name="ce152" table:formula="of:=SUM([.F9:.F29])" office:value-type="float" office:value="11669238" calcext:value-type="float">
            <text:p><text:s/>11,669,238 </text:p>
          </table:table-cell>
          <table:table-cell table:style-name="ce159" table:formula="of:=([.F8]/[.F8])*100" office:value-type="float" office:value="100" calcext:value-type="float">
            <text:p><text:s/>100.00 </text:p>
          </table:table-cell>
          <table:table-cell table:style-name="ce167" table:formula="of:=[.J8]+[.L8]" office:value-type="float" office:value="8572980" calcext:value-type="float">
            <text:p><text:s/>8,572,980 </text:p>
          </table:table-cell>
          <table:table-cell table:style-name="ce159" table:formula="of:=([.H8]/[.H8])*100" office:value-type="float" office:value="100" calcext:value-type="float">
            <text:p><text:s/>100.00 </text:p>
          </table:table-cell>
          <table:table-cell table:style-name="ce167" table:formula="of:=SUM([.J9:.J29])" office:value-type="float" office:value="4233095" calcext:value-type="float">
            <text:p><text:s/>4,233,095 </text:p>
          </table:table-cell>
          <table:table-cell table:style-name="ce159" table:formula="of:=([.J8]/[.J8])*100" office:value-type="float" office:value="100" calcext:value-type="float">
            <text:p><text:s/>100.00 </text:p>
          </table:table-cell>
          <table:table-cell table:style-name="ce167" table:formula="of:=SUM([.L9:.L29])" office:value-type="float" office:value="4339885" calcext:value-type="float">
            <text:p><text:s/>4,339,885 </text:p>
          </table:table-cell>
          <table:table-cell table:style-name="ce159" table:formula="of:=([.L8]/[.L8])*100" office:value-type="float" office:value="100" calcext:value-type="float">
            <text:p><text:s/>100.00 </text:p>
          </table:table-cell>
          <table:table-cell table:style-name="ce167" table:formula="of:=[.P8]+[.R8]" office:value-type="float" office:value="3527142" calcext:value-type="float">
            <text:p><text:s/>3,527,142 </text:p>
          </table:table-cell>
          <table:table-cell table:style-name="ce159" table:formula="of:=([.N8]/[.N8])*100" office:value-type="float" office:value="100" calcext:value-type="float">
            <text:p><text:s/>100.00 </text:p>
          </table:table-cell>
          <table:table-cell table:style-name="ce167" table:formula="of:=SUM([.P9:.P29])" office:value-type="float" office:value="1797371" calcext:value-type="float">
            <text:p><text:s/>1,797,371 </text:p>
          </table:table-cell>
          <table:table-cell table:style-name="ce159" table:formula="of:=([.P8]/[.P8])*100" office:value-type="float" office:value="100" calcext:value-type="float">
            <text:p><text:s/>100.00 </text:p>
          </table:table-cell>
          <table:table-cell table:style-name="ce167" table:formula="of:=SUM([.R9:.R29])" office:value-type="float" office:value="1729771" calcext:value-type="float">
            <text:p><text:s/>1,729,771 </text:p>
          </table:table-cell>
          <table:table-cell table:style-name="ce159" table:formula="of:=([.R8]/[.R8])*100" office:value-type="float" office:value="100" calcext:value-type="float">
            <text:p><text:s/>100.00 </text:p>
          </table:table-cell>
          <table:table-cell table:style-name="ce167" table:formula="of:=[$'表37-1'.B8]+[$'表37-1'.D8]" office:value-type="float" office:value="4198625" calcext:value-type="float">
            <text:p><text:s/>4,198,625 </text:p>
          </table:table-cell>
          <table:table-cell table:style-name="ce159" table:formula="of:=([.T8]/[.T8])*100" office:value-type="float" office:value="100" calcext:value-type="float">
            <text:p><text:s/>100.00 </text:p>
          </table:table-cell>
          <table:table-cell table:style-name="ce188" office:value-type="string" calcext:value-type="string">
            <text:p><text:s text:c="2"/>Grand Total</text:p>
          </table:table-cell>
          <table:table-cell table:style-name="ce192" table:number-columns-repeated="1002"/>
        </table:table-row>
        <table:table-row table:style-name="ro6">
          <table:table-cell table:style-name="ce141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style-name="ce153" table:formula="of:=SUM([.D9];[.F9])" office:value-type="float" office:value="928361" calcext:value-type="float">
            <text:p><text:s/>928,361 </text:p>
          </table:table-cell>
          <table:table-cell table:style-name="ce160" table:formula="of:=([.B9]/[.$B$8])*100" office:value-type="float" office:value="4.00178648218708" calcext:value-type="float">
            <text:p><text:s/>4.00 </text:p>
          </table:table-cell>
          <table:table-cell table:style-name="ce153" table:formula="of:=[.J9]+[.P9]+[$'表37-1'.B9]+[$'表37-1'.H9]+[$'表37-1'.N9]+[$'表37-1'.T9]" office:value-type="float" office:value="484284" calcext:value-type="float">
            <text:p><text:s/>484,284 </text:p>
          </table:table-cell>
          <table:table-cell table:style-name="ce160" table:formula="of:=([.D9]/[.$D$8])*100" office:value-type="float" office:value="4.20041726275011" calcext:value-type="float">
            <text:p><text:s/>4.20 </text:p>
          </table:table-cell>
          <table:table-cell table:style-name="ce153" table:formula="of:=[.L9]+[.R9]+[$'表37-1'.D9]+[$'表37-1'.J9]+[$'表37-1'.P9]+[$'表37-1'.V9]" office:value-type="float" office:value="444077" calcext:value-type="float">
            <text:p><text:s/>444,077 </text:p>
          </table:table-cell>
          <table:table-cell table:style-name="ce160" table:formula="of:=([.F9]/[.$F$8])*100" office:value-type="float" office:value="3.80553554568002" calcext:value-type="float">
            <text:p><text:s/>3.81 </text:p>
          </table:table-cell>
          <table:table-cell table:style-name="ce168" table:formula="of:=[.J9]+[.L9]" office:value-type="float" office:value="337953" calcext:value-type="float">
            <text:p><text:s/>337,953 </text:p>
          </table:table-cell>
          <table:table-cell table:style-name="ce160" table:formula="of:=([.H9]/[.$H$8])*100" office:value-type="float" office:value="3.9420714850612" calcext:value-type="float">
            <text:p><text:s/>3.94 </text:p>
          </table:table-cell>
          <table:table-cell table:style-name="ce171" office:value-type="float" office:value="176281" calcext:value-type="float">
            <text:p><text:s/>176,281 </text:p>
          </table:table-cell>
          <table:table-cell table:style-name="ce160" table:formula="of:=([.J9]/[.$J$8])*100" office:value-type="float" office:value="4.16435256000633" calcext:value-type="float">
            <text:p><text:s/>4.16 </text:p>
          </table:table-cell>
          <table:table-cell table:style-name="ce171" office:value-type="float" office:value="161672" calcext:value-type="float">
            <text:p><text:s/>161,672 </text:p>
          </table:table-cell>
          <table:table-cell table:style-name="ce160" table:formula="of:=([.L9]/[.$L$8])*100" office:value-type="float" office:value="3.72526000112906" calcext:value-type="float">
            <text:p><text:s/>3.73 </text:p>
          </table:table-cell>
          <table:table-cell table:style-name="ce168" table:formula="of:=[.P9]+[.R9]" office:value-type="float" office:value="167318" calcext:value-type="float">
            <text:p><text:s/>167,318 </text:p>
          </table:table-cell>
          <table:table-cell table:style-name="ce160" table:formula="of:=([.N9]/[.$N$8])*100" office:value-type="float" office:value="4.74372735773042" calcext:value-type="float">
            <text:p><text:s/>4.74 </text:p>
          </table:table-cell>
          <table:table-cell table:style-name="ce171" office:value-type="float" office:value="87310" calcext:value-type="float">
            <text:p><text:s/>87,310 </text:p>
          </table:table-cell>
          <table:table-cell table:style-name="ce160" table:formula="of:=([.P9]/[.$P$8])*100" office:value-type="float" office:value="4.85765042386908" calcext:value-type="float">
            <text:p><text:s/>4.86 </text:p>
          </table:table-cell>
          <table:table-cell table:style-name="ce171" office:value-type="float" office:value="80008" calcext:value-type="float">
            <text:p><text:s/>80,008 </text:p>
          </table:table-cell>
          <table:table-cell table:style-name="ce160" table:formula="of:=([.R9]/[.$R$8])*100" office:value-type="float" office:value="4.62535214198874" calcext:value-type="float">
            <text:p><text:s/>4.63 </text:p>
          </table:table-cell>
          <table:table-cell table:style-name="ce168" table:formula="of:=[$'表37-1'.B9]+[$'表37-1'.D9]" office:value-type="float" office:value="172731" calcext:value-type="float">
            <text:p><text:s/>172,731 </text:p>
          </table:table-cell>
          <table:table-cell table:style-name="ce160" table:formula="of:=([.T9]/[.$T$8])*100" office:value-type="float" office:value="4.1139896990086" calcext:value-type="float">
            <text:p><text:s/>4.11 </text:p>
          </table:table-cell>
          <table:table-cell table:style-name="ce189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style-name="ce153" table:formula="of:=SUM([.D10];[.F10])" office:value-type="float" office:value="1086665" calcext:value-type="float">
            <text:p><text:s/>1,086,665 </text:p>
          </table:table-cell>
          <table:table-cell table:style-name="ce160" table:formula="of:=([.B10]/[.$B$8])*100" office:value-type="float" office:value="4.6841706056866" calcext:value-type="float">
            <text:p><text:s/>4.68 </text:p>
          </table:table-cell>
          <table:table-cell table:style-name="ce153" table:formula="of:=[.J10]+[.P10]+[$'表37-1'.B10]+[$'表37-1'.H10]+[$'表37-1'.N10]+[$'表37-1'.T10]" office:value-type="float" office:value="568878" calcext:value-type="float">
            <text:p><text:s/>568,878 </text:p>
          </table:table-cell>
          <table:table-cell table:style-name="ce160" table:formula="of:=([.D10]/[.$D$8])*100" office:value-type="float" office:value="4.93413982621511" calcext:value-type="float">
            <text:p><text:s/>4.93 </text:p>
          </table:table-cell>
          <table:table-cell table:style-name="ce153" table:formula="of:=[.L10]+[.R10]+[$'表37-1'.D10]+[$'表37-1'.J10]+[$'表37-1'.P10]+[$'表37-1'.V10]" office:value-type="float" office:value="517787" calcext:value-type="float">
            <text:p><text:s/>517,787 </text:p>
          </table:table-cell>
          <table:table-cell table:style-name="ce160" table:formula="of:=([.F10]/[.$F$8])*100" office:value-type="float" office:value="4.43719632764367" calcext:value-type="float">
            <text:p><text:s/>4.44 </text:p>
          </table:table-cell>
          <table:table-cell table:style-name="ce168" table:formula="of:=[.J10]+[.L10]" office:value-type="float" office:value="370490" calcext:value-type="float">
            <text:p><text:s/>370,490 </text:p>
          </table:table-cell>
          <table:table-cell table:style-name="ce160" table:formula="of:=([.H10]/[.$H$8])*100" office:value-type="float" office:value="4.32160112352997" calcext:value-type="float">
            <text:p><text:s/>4.32 </text:p>
          </table:table-cell>
          <table:table-cell table:style-name="ce171" office:value-type="float" office:value="194244" calcext:value-type="float">
            <text:p><text:s/>194,244 </text:p>
          </table:table-cell>
          <table:table-cell table:style-name="ce160" table:formula="of:=([.J10]/[.$J$8])*100" office:value-type="float" office:value="4.58869928503849" calcext:value-type="float">
            <text:p><text:s/>4.59 </text:p>
          </table:table-cell>
          <table:table-cell table:style-name="ce171" office:value-type="float" office:value="176246" calcext:value-type="float">
            <text:p><text:s/>176,246 </text:p>
          </table:table-cell>
          <table:table-cell table:style-name="ce160" table:formula="of:=([.L10]/[.$L$8])*100" office:value-type="float" office:value="4.06107535107497" calcext:value-type="float">
            <text:p><text:s/>4.06 </text:p>
          </table:table-cell>
          <table:table-cell table:style-name="ce168" table:formula="of:=[.P10]+[.R10]" office:value-type="float" office:value="184074" calcext:value-type="float">
            <text:p><text:s/>184,074 </text:p>
          </table:table-cell>
          <table:table-cell table:style-name="ce160" table:formula="of:=([.N10]/[.$N$8])*100" office:value-type="float" office:value="5.21878620140612" calcext:value-type="float">
            <text:p><text:s/>5.22 </text:p>
          </table:table-cell>
          <table:table-cell table:style-name="ce171" office:value-type="float" office:value="96591" calcext:value-type="float">
            <text:p><text:s/>96,591 </text:p>
          </table:table-cell>
          <table:table-cell table:style-name="ce160" table:formula="of:=([.P10]/[.$P$8])*100" office:value-type="float" office:value="5.37401571517511" calcext:value-type="float">
            <text:p><text:s/>5.37 </text:p>
          </table:table-cell>
          <table:table-cell table:style-name="ce171" office:value-type="float" office:value="87483" calcext:value-type="float">
            <text:p><text:s/>87,483 </text:p>
          </table:table-cell>
          <table:table-cell table:style-name="ce160" table:formula="of:=([.R10]/[.$R$8])*100" office:value-type="float" office:value="5.05749026894311" calcext:value-type="float">
            <text:p><text:s/>5.06 </text:p>
          </table:table-cell>
          <table:table-cell table:style-name="ce168" table:formula="of:=[$'表37-1'.B10]+[$'表37-1'.D10]" office:value-type="float" office:value="210638" calcext:value-type="float">
            <text:p><text:s/>210,638 </text:p>
          </table:table-cell>
          <table:table-cell table:style-name="ce160" table:formula="of:=([.T10]/[.$T$8])*100" office:value-type="float" office:value="5.0168328917205" calcext:value-type="float">
            <text:p><text:s/>5.02 </text:p>
          </table:table-cell>
          <table:table-cell table:style-name="ce189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style-name="ce153" table:formula="of:=SUM([.D11];[.F11])" office:value-type="float" office:value="1412560" calcext:value-type="float">
            <text:p><text:s/>1,412,560 </text:p>
          </table:table-cell>
          <table:table-cell table:style-name="ce160" table:formula="of:=([.B11]/[.$B$8])*100" office:value-type="float" office:value="6.08897133041799" calcext:value-type="float">
            <text:p><text:s/>6.09 </text:p>
          </table:table-cell>
          <table:table-cell table:style-name="ce153" table:formula="of:=[.J11]+[.P11]+[$'表37-1'.B11]+[$'表37-1'.H11]+[$'表37-1'.N11]+[$'表37-1'.T11]" office:value-type="float" office:value="736730" calcext:value-type="float">
            <text:p><text:s/>736,730 </text:p>
          </table:table-cell>
          <table:table-cell table:style-name="ce160" table:formula="of:=([.D11]/[.$D$8])*100" office:value-type="float" office:value="6.38999721235038" calcext:value-type="float">
            <text:p><text:s/>6.39 </text:p>
          </table:table-cell>
          <table:table-cell table:style-name="ce153" table:formula="of:=[.L11]+[.R11]+[$'表37-1'.D11]+[$'表37-1'.J11]+[$'表37-1'.P11]+[$'表37-1'.V11]" office:value-type="float" office:value="675830" calcext:value-type="float">
            <text:p><text:s/>675,830 </text:p>
          </table:table-cell>
          <table:table-cell table:style-name="ce160" table:formula="of:=([.F11]/[.$F$8])*100" office:value-type="float" office:value="5.79155211334279" calcext:value-type="float">
            <text:p><text:s/>5.79 </text:p>
          </table:table-cell>
          <table:table-cell table:style-name="ce168" table:formula="of:=[.J11]+[.L11]" office:value-type="float" office:value="473916" calcext:value-type="float">
            <text:p><text:s/>473,916 </text:p>
          </table:table-cell>
          <table:table-cell table:style-name="ce160" table:formula="of:=([.H11]/[.$H$8])*100" office:value-type="float" office:value="5.52801942848345" calcext:value-type="float">
            <text:p><text:s/>5.53 </text:p>
          </table:table-cell>
          <table:table-cell table:style-name="ce171" office:value-type="float" office:value="246819" calcext:value-type="float">
            <text:p><text:s/>246,819 </text:p>
          </table:table-cell>
          <table:table-cell table:style-name="ce160" table:formula="of:=([.J11]/[.$J$8])*100" office:value-type="float" office:value="5.83069834246574" calcext:value-type="float">
            <text:p><text:s/>5.83 </text:p>
          </table:table-cell>
          <table:table-cell table:style-name="ce171" office:value-type="float" office:value="227097" calcext:value-type="float">
            <text:p><text:s/>227,097 </text:p>
          </table:table-cell>
          <table:table-cell table:style-name="ce160" table:formula="of:=([.L11]/[.$L$8])*100" office:value-type="float" office:value="5.23278842642144" calcext:value-type="float">
            <text:p><text:s/>5.23 </text:p>
          </table:table-cell>
          <table:table-cell table:style-name="ce168" table:formula="of:=[.P11]+[.R11]" office:value-type="float" office:value="222421" calcext:value-type="float">
            <text:p><text:s/>222,421 </text:p>
          </table:table-cell>
          <table:table-cell table:style-name="ce160" table:formula="of:=([.N11]/[.$N$8])*100" office:value-type="float" office:value="6.30598371145817" calcext:value-type="float">
            <text:p><text:s/>6.31 </text:p>
          </table:table-cell>
          <table:table-cell table:style-name="ce171" office:value-type="float" office:value="116133" calcext:value-type="float">
            <text:p><text:s/>116,133 </text:p>
          </table:table-cell>
          <table:table-cell table:style-name="ce160" table:formula="of:=([.P11]/[.$P$8])*100" office:value-type="float" office:value="6.4612703776794" calcext:value-type="float">
            <text:p><text:s/>6.46 </text:p>
          </table:table-cell>
          <table:table-cell table:style-name="ce171" office:value-type="float" office:value="106288" calcext:value-type="float">
            <text:p><text:s/>106,288 </text:p>
          </table:table-cell>
          <table:table-cell table:style-name="ce160" table:formula="of:=([.R11]/[.$R$8])*100" office:value-type="float" office:value="6.14462839300694" calcext:value-type="float">
            <text:p><text:s/>6.14 </text:p>
          </table:table-cell>
          <table:table-cell table:style-name="ce168" table:formula="of:=[$'表37-1'.B11]+[$'表37-1'.D11]" office:value-type="float" office:value="278884" calcext:value-type="float">
            <text:p><text:s/>278,884 </text:p>
          </table:table-cell>
          <table:table-cell table:style-name="ce160" table:formula="of:=([.T11]/[.$T$8])*100" office:value-type="float" office:value="6.64226979070529" calcext:value-type="float">
            <text:p><text:s/>6.64 </text:p>
          </table:table-cell>
          <table:table-cell table:style-name="ce189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style-name="ce153" table:formula="of:=SUM([.D12];[.F12])" office:value-type="float" office:value="1600160" calcext:value-type="float">
            <text:p><text:s/>1,600,160 </text:p>
          </table:table-cell>
          <table:table-cell table:style-name="ce160" table:formula="of:=([.B12]/[.$B$8])*100" office:value-type="float" office:value="6.89763858815318" calcext:value-type="float">
            <text:p><text:s/>6.90 </text:p>
          </table:table-cell>
          <table:table-cell table:style-name="ce153" table:formula="of:=[.J12]+[.P12]+[$'表37-1'.B12]+[$'表37-1'.H12]+[$'表37-1'.N12]+[$'表37-1'.T12]" office:value-type="float" office:value="833490" calcext:value-type="float">
            <text:p><text:s/>833,490 </text:p>
          </table:table-cell>
          <table:table-cell table:style-name="ce160" table:formula="of:=([.D12]/[.$D$8])*100" office:value-type="float" office:value="7.22924107410031" calcext:value-type="float">
            <text:p><text:s/>7.23 </text:p>
          </table:table-cell>
          <table:table-cell table:style-name="ce153" table:formula="of:=[.L12]+[.R12]+[$'表37-1'.D12]+[$'表37-1'.J12]+[$'表37-1'.P12]+[$'表37-1'.V12]" office:value-type="float" office:value="766670" calcext:value-type="float">
            <text:p><text:s/>766,670 </text:p>
          </table:table-cell>
          <table:table-cell table:style-name="ce160" table:formula="of:=([.F12]/[.$F$8])*100" office:value-type="float" office:value="6.57000911284867" calcext:value-type="float">
            <text:p><text:s/>6.57 </text:p>
          </table:table-cell>
          <table:table-cell table:style-name="ce168" table:formula="of:=[.J12]+[.L12]" office:value-type="float" office:value="561468" calcext:value-type="float">
            <text:p><text:s/>561,468 </text:p>
          </table:table-cell>
          <table:table-cell table:style-name="ce160" table:formula="of:=([.H12]/[.$H$8])*100" office:value-type="float" office:value="6.54927458130079" calcext:value-type="float">
            <text:p><text:s/>6.55 </text:p>
          </table:table-cell>
          <table:table-cell table:style-name="ce171" office:value-type="float" office:value="300077" calcext:value-type="float">
            <text:p><text:s/>300,077 </text:p>
          </table:table-cell>
          <table:table-cell table:style-name="ce160" table:formula="of:=([.J12]/[.$J$8])*100" office:value-type="float" office:value="7.08883216653536" calcext:value-type="float">
            <text:p><text:s/>7.09 </text:p>
          </table:table-cell>
          <table:table-cell table:style-name="ce171" office:value-type="float" office:value="261391" calcext:value-type="float">
            <text:p><text:s/>261,391 </text:p>
          </table:table-cell>
          <table:table-cell table:style-name="ce160" table:formula="of:=([.L12]/[.$L$8])*100" office:value-type="float" office:value="6.02299369683759" calcext:value-type="float">
            <text:p><text:s/>6.02 </text:p>
          </table:table-cell>
          <table:table-cell table:style-name="ce168" table:formula="of:=[.P12]+[.R12]" office:value-type="float" office:value="239475" calcext:value-type="float">
            <text:p><text:s/>239,475 </text:p>
          </table:table-cell>
          <table:table-cell table:style-name="ce160" table:formula="of:=([.N12]/[.$N$8])*100" office:value-type="float" office:value="6.78949132186909" calcext:value-type="float">
            <text:p><text:s/>6.79 </text:p>
          </table:table-cell>
          <table:table-cell table:style-name="ce171" office:value-type="float" office:value="123901" calcext:value-type="float">
            <text:p><text:s/>123,901 </text:p>
          </table:table-cell>
          <table:table-cell table:style-name="ce160" table:formula="of:=([.P12]/[.$P$8])*100" office:value-type="float" office:value="6.89345716604975" calcext:value-type="float">
            <text:p><text:s/>6.89 </text:p>
          </table:table-cell>
          <table:table-cell table:style-name="ce171" office:value-type="float" office:value="115574" calcext:value-type="float">
            <text:p><text:s/>115,574 </text:p>
          </table:table-cell>
          <table:table-cell table:style-name="ce160" table:formula="of:=([.R12]/[.$R$8])*100" office:value-type="float" office:value="6.68146245948163" calcext:value-type="float">
            <text:p><text:s/>6.68 </text:p>
          </table:table-cell>
          <table:table-cell table:style-name="ce168" table:formula="of:=[$'表37-1'.B12]+[$'表37-1'.D12]" office:value-type="float" office:value="312009" calcext:value-type="float">
            <text:p><text:s/>312,009 </text:p>
          </table:table-cell>
          <table:table-cell table:style-name="ce160" table:formula="of:=([.T12]/[.$T$8])*100" office:value-type="float" office:value="7.43121855369317" calcext:value-type="float">
            <text:p><text:s/>7.43 </text:p>
          </table:table-cell>
          <table:table-cell table:style-name="ce189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style-name="ce153" table:formula="of:=SUM([.D13];[.F13])" office:value-type="float" office:value="1645217" calcext:value-type="float">
            <text:p><text:s/>1,645,217 </text:p>
          </table:table-cell>
          <table:table-cell table:style-name="ce160" table:formula="of:=([.B13]/[.$B$8])*100" office:value-type="float" office:value="7.09186097958055" calcext:value-type="float">
            <text:p><text:s/>7.09 </text:p>
          </table:table-cell>
          <table:table-cell table:style-name="ce153" table:formula="of:=[.J13]+[.P13]+[$'表37-1'.B13]+[$'表37-1'.H13]+[$'表37-1'.N13]+[$'表37-1'.T13]" office:value-type="float" office:value="846501" calcext:value-type="float">
            <text:p><text:s/>846,501 </text:p>
          </table:table-cell>
          <table:table-cell table:style-name="ce160" table:formula="of:=([.D13]/[.$D$8])*100" office:value-type="float" office:value="7.34209144496873" calcext:value-type="float">
            <text:p><text:s/>7.34 </text:p>
          </table:table-cell>
          <table:table-cell table:style-name="ce153" table:formula="of:=[.L13]+[.R13]+[$'表37-1'.D13]+[$'表37-1'.J13]+[$'表37-1'.P13]+[$'表37-1'.V13]" office:value-type="float" office:value="798716" calcext:value-type="float">
            <text:p><text:s/>798,716 </text:p>
          </table:table-cell>
          <table:table-cell table:style-name="ce160" table:formula="of:=([.F13]/[.$F$8])*100" office:value-type="float" office:value="6.84462858671663" calcext:value-type="float">
            <text:p><text:s/>6.84 </text:p>
          </table:table-cell>
          <table:table-cell table:style-name="ce168" table:formula="of:=[.J13]+[.L13]" office:value-type="float" office:value="681081" calcext:value-type="float">
            <text:p><text:s/>681,081 </text:p>
          </table:table-cell>
          <table:table-cell table:style-name="ce160" table:formula="of:=([.H13]/[.$H$8])*100" office:value-type="float" office:value="7.944507044225" calcext:value-type="float">
            <text:p><text:s/>7.94 </text:p>
          </table:table-cell>
          <table:table-cell table:style-name="ce171" office:value-type="float" office:value="376271" calcext:value-type="float">
            <text:p><text:s/>376,271 </text:p>
          </table:table-cell>
          <table:table-cell table:style-name="ce160" table:formula="of:=([.J13]/[.$J$8])*100" office:value-type="float" office:value="8.88879177056031" calcext:value-type="float">
            <text:p><text:s/>8.89 </text:p>
          </table:table-cell>
          <table:table-cell table:style-name="ce171" office:value-type="float" office:value="304810" calcext:value-type="float">
            <text:p><text:s/>304,810 </text:p>
          </table:table-cell>
          <table:table-cell table:style-name="ce160" table:formula="of:=([.L13]/[.$L$8])*100" office:value-type="float" office:value="7.0234579948547" calcext:value-type="float">
            <text:p><text:s/>7.02 </text:p>
          </table:table-cell>
          <table:table-cell table:style-name="ce168" table:formula="of:=[.P13]+[.R13]" office:value-type="float" office:value="231276" calcext:value-type="float">
            <text:p><text:s/>231,276 </text:p>
          </table:table-cell>
          <table:table-cell table:style-name="ce160" table:formula="of:=([.N13]/[.$N$8])*100" office:value-type="float" office:value="6.55703683038562" calcext:value-type="float">
            <text:p><text:s/>6.56 </text:p>
          </table:table-cell>
          <table:table-cell table:style-name="ce171" office:value-type="float" office:value="111039" calcext:value-type="float">
            <text:p><text:s/>111,039 </text:p>
          </table:table-cell>
          <table:table-cell table:style-name="ce160" table:formula="of:=([.P13]/[.$P$8])*100" office:value-type="float" office:value="6.17785643587217" calcext:value-type="float">
            <text:p><text:s/>6.18 </text:p>
          </table:table-cell>
          <table:table-cell table:style-name="ce171" office:value-type="float" office:value="120237" calcext:value-type="float">
            <text:p><text:s/>120,237 </text:p>
          </table:table-cell>
          <table:table-cell table:style-name="ce160" table:formula="of:=([.R13]/[.$R$8])*100" office:value-type="float" office:value="6.95103571513223" calcext:value-type="float">
            <text:p><text:s/>6.95 </text:p>
          </table:table-cell>
          <table:table-cell table:style-name="ce168" table:formula="of:=[$'表37-1'.B13]+[$'表37-1'.D13]" office:value-type="float" office:value="308073" calcext:value-type="float">
            <text:p><text:s/>308,073 </text:p>
          </table:table-cell>
          <table:table-cell table:style-name="ce160" table:formula="of:=([.T13]/[.$T$8])*100" office:value-type="float" office:value="7.33747357765935" calcext:value-type="float">
            <text:p><text:s/>7.34 </text:p>
          </table:table-cell>
          <table:table-cell table:style-name="ce189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style-name="ce153" table:formula="of:=SUM([.D14];[.F14])" office:value-type="float" office:value="1858723" calcext:value-type="float">
            <text:p><text:s/>1,858,723 </text:p>
          </table:table-cell>
          <table:table-cell table:style-name="ce160" table:formula="of:=([.B14]/[.$B$8])*100" office:value-type="float" office:value="8.01219846108379" calcext:value-type="float">
            <text:p><text:s/>8.01 </text:p>
          </table:table-cell>
          <table:table-cell table:style-name="ce153" table:formula="of:=[.J14]+[.P14]+[$'表37-1'.B14]+[$'表37-1'.H14]+[$'表37-1'.N14]+[$'表37-1'.T14]" office:value-type="float" office:value="909972" calcext:value-type="float">
            <text:p><text:s/>909,972 </text:p>
          </table:table-cell>
          <table:table-cell table:style-name="ce160" table:formula="of:=([.D14]/[.$D$8])*100" office:value-type="float" office:value="7.89260454076378" calcext:value-type="float">
            <text:p><text:s/>7.89 </text:p>
          </table:table-cell>
          <table:table-cell table:style-name="ce153" table:formula="of:=[.L14]+[.R14]+[$'表37-1'.D14]+[$'表37-1'.J14]+[$'表37-1'.P14]+[$'表37-1'.V14]" office:value-type="float" office:value="948751" calcext:value-type="float">
            <text:p><text:s/>948,751 </text:p>
          </table:table-cell>
          <table:table-cell table:style-name="ce160" table:formula="of:=([.F14]/[.$F$8])*100" office:value-type="float" office:value="8.13035949733822" calcext:value-type="float">
            <text:p><text:s/>8.13 </text:p>
          </table:table-cell>
          <table:table-cell table:style-name="ce168" table:formula="of:=[.J14]+[.L14]" office:value-type="float" office:value="743291" calcext:value-type="float">
            <text:p><text:s/>743,291 </text:p>
          </table:table-cell>
          <table:table-cell table:style-name="ce160" table:formula="of:=([.H14]/[.$H$8])*100" office:value-type="float" office:value="8.67015903454808" calcext:value-type="float">
            <text:p><text:s/>8.67 </text:p>
          </table:table-cell>
          <table:table-cell table:style-name="ce171" office:value-type="float" office:value="362502" calcext:value-type="float">
            <text:p><text:s/>362,502 </text:p>
          </table:table-cell>
          <table:table-cell table:style-name="ce160" table:formula="of:=([.J14]/[.$J$8])*100" office:value-type="float" office:value="8.56352148959567" calcext:value-type="float">
            <text:p><text:s/>8.56 </text:p>
          </table:table-cell>
          <table:table-cell table:style-name="ce171" office:value-type="float" office:value="380789" calcext:value-type="float">
            <text:p><text:s/>380,789 </text:p>
          </table:table-cell>
          <table:table-cell table:style-name="ce160" table:formula="of:=([.L14]/[.$L$8])*100" office:value-type="float" office:value="8.77417258752248" calcext:value-type="float">
            <text:p><text:s/>8.77 </text:p>
          </table:table-cell>
          <table:table-cell table:style-name="ce168" table:formula="of:=[.P14]+[.R14]" office:value-type="float" office:value="323462" calcext:value-type="float">
            <text:p><text:s/>323,462 </text:p>
          </table:table-cell>
          <table:table-cell table:style-name="ce160" table:formula="of:=([.N14]/[.$N$8])*100" office:value-type="float" office:value="9.17065431445629" calcext:value-type="float">
            <text:p><text:s/>9.17 </text:p>
          </table:table-cell>
          <table:table-cell table:style-name="ce171" office:value-type="float" office:value="165588" calcext:value-type="float">
            <text:p><text:s/>165,588 </text:p>
          </table:table-cell>
          <table:table-cell table:style-name="ce160" table:formula="of:=([.P14]/[.$P$8])*100" office:value-type="float" office:value="9.21278912367007" calcext:value-type="float">
            <text:p><text:s/>9.21 </text:p>
          </table:table-cell>
          <table:table-cell table:style-name="ce171" office:value-type="float" office:value="157874" calcext:value-type="float">
            <text:p><text:s/>157,874 </text:p>
          </table:table-cell>
          <table:table-cell table:style-name="ce160" table:formula="of:=([.R14]/[.$R$8])*100" office:value-type="float" office:value="9.12687286351777" calcext:value-type="float">
            <text:p><text:s/>9.13 </text:p>
          </table:table-cell>
          <table:table-cell table:style-name="ce168" table:formula="of:=[$'表37-1'.B14]+[$'表37-1'.D14]" office:value-type="float" office:value="334346" calcext:value-type="float">
            <text:p><text:s/>334,346 </text:p>
          </table:table-cell>
          <table:table-cell table:style-name="ce160" table:formula="of:=([.T14]/[.$T$8])*100" office:value-type="float" office:value="7.96322605614933" calcext:value-type="float">
            <text:p><text:s/>7.96 </text:p>
          </table:table-cell>
          <table:table-cell table:style-name="ce189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style-name="ce153" table:formula="of:=SUM([.D15];[.F15])" office:value-type="float" office:value="2081058" calcext:value-type="float">
            <text:p><text:s/>2,081,058 </text:p>
          </table:table-cell>
          <table:table-cell table:style-name="ce160" table:formula="of:=([.B15]/[.$B$8])*100" office:value-type="float" office:value="8.97059416869868" calcext:value-type="float">
            <text:p><text:s/>8.97 </text:p>
          </table:table-cell>
          <table:table-cell table:style-name="ce153" table:formula="of:=[.J15]+[.P15]+[$'表37-1'.B15]+[$'表37-1'.H15]+[$'表37-1'.N15]+[$'表37-1'.T15]" office:value-type="float" office:value="1011262" calcext:value-type="float">
            <text:p><text:s/>1,011,262 </text:p>
          </table:table-cell>
          <table:table-cell table:style-name="ce160" table:formula="of:=([.D15]/[.$D$8])*100" office:value-type="float" office:value="8.77113917032817" calcext:value-type="float">
            <text:p><text:s/>8.77 </text:p>
          </table:table-cell>
          <table:table-cell table:style-name="ce153" table:formula="of:=[.L15]+[.R15]+[$'表37-1'.D15]+[$'表37-1'.J15]+[$'表37-1'.P15]+[$'表37-1'.V15]" office:value-type="float" office:value="1069796" calcext:value-type="float">
            <text:p><text:s/>1,069,796 </text:p>
          </table:table-cell>
          <table:table-cell table:style-name="ce160" table:formula="of:=([.F15]/[.$F$8])*100" office:value-type="float" office:value="9.16765944785769" calcext:value-type="float">
            <text:p><text:s/>9.17 </text:p>
          </table:table-cell>
          <table:table-cell table:style-name="ce168" table:formula="of:=[.J15]+[.L15]" office:value-type="float" office:value="805196" calcext:value-type="float">
            <text:p><text:s/>805,196 </text:p>
          </table:table-cell>
          <table:table-cell table:style-name="ce160" table:formula="of:=([.H15]/[.$H$8])*100" office:value-type="float" office:value="9.39225333547961" calcext:value-type="float">
            <text:p><text:s/>9.39 </text:p>
          </table:table-cell>
          <table:table-cell table:style-name="ce171" office:value-type="float" office:value="383213" calcext:value-type="float">
            <text:p><text:s/>383,213 </text:p>
          </table:table-cell>
          <table:table-cell table:style-name="ce160" table:formula="of:=([.J15]/[.$J$8])*100" office:value-type="float" office:value="9.05278525523287" calcext:value-type="float">
            <text:p><text:s/>9.05 </text:p>
          </table:table-cell>
          <table:table-cell table:style-name="ce171" office:value-type="float" office:value="421983" calcext:value-type="float">
            <text:p><text:s/>421,983 </text:p>
          </table:table-cell>
          <table:table-cell table:style-name="ce160" table:formula="of:=([.L15]/[.$L$8])*100" office:value-type="float" office:value="9.72336824593278" calcext:value-type="float">
            <text:p><text:s/>9.72 </text:p>
          </table:table-cell>
          <table:table-cell table:style-name="ce168" table:formula="of:=[.P15]+[.R15]" office:value-type="float" office:value="372626" calcext:value-type="float">
            <text:p><text:s/>372,626 </text:p>
          </table:table-cell>
          <table:table-cell table:style-name="ce160" table:formula="of:=([.N15]/[.$N$8])*100" office:value-type="float" office:value="10.5645307163704" calcext:value-type="float">
            <text:p><text:s/>10.56 </text:p>
          </table:table-cell>
          <table:table-cell table:style-name="ce171" office:value-type="float" office:value="193509" calcext:value-type="float">
            <text:p><text:s/>193,509 </text:p>
          </table:table-cell>
          <table:table-cell table:style-name="ce160" table:formula="of:=([.P15]/[.$P$8])*100" office:value-type="float" office:value="10.766224669253" calcext:value-type="float">
            <text:p><text:s/>10.77 </text:p>
          </table:table-cell>
          <table:table-cell table:style-name="ce171" office:value-type="float" office:value="179117" calcext:value-type="float">
            <text:p><text:s/>179,117 </text:p>
          </table:table-cell>
          <table:table-cell table:style-name="ce160" table:formula="of:=([.R15]/[.$R$8])*100" office:value-type="float" office:value="10.3549544997575" calcext:value-type="float">
            <text:p><text:s/>10.35 </text:p>
          </table:table-cell>
          <table:table-cell table:style-name="ce168" table:formula="of:=[$'表37-1'.B15]+[$'表37-1'.D15]" office:value-type="float" office:value="361096" calcext:value-type="float">
            <text:p><text:s/>361,096 </text:p>
          </table:table-cell>
          <table:table-cell table:style-name="ce160" table:formula="of:=([.T15]/[.$T$8])*100" office:value-type="float" office:value="8.60033939682634" calcext:value-type="float">
            <text:p><text:s/>8.60 </text:p>
          </table:table-cell>
          <table:table-cell table:style-name="ce189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style-name="ce153" table:formula="of:=SUM([.D16];[.F16])" office:value-type="float" office:value="1879552" calcext:value-type="float">
            <text:p><text:s/>1,879,552 </text:p>
          </table:table-cell>
          <table:table-cell table:style-name="ce160" table:formula="of:=([.B16]/[.$B$8])*100" office:value-type="float" office:value="8.10198380389491" calcext:value-type="float">
            <text:p><text:s/>8.10 </text:p>
          </table:table-cell>
          <table:table-cell table:style-name="ce153" table:formula="of:=[.J16]+[.P16]+[$'表37-1'.B16]+[$'表37-1'.H16]+[$'表37-1'.N16]+[$'表37-1'.T16]" office:value-type="float" office:value="912505" calcext:value-type="float">
            <text:p><text:s/>912,505 </text:p>
          </table:table-cell>
          <table:table-cell table:style-name="ce160" table:formula="of:=([.D16]/[.$D$8])*100" office:value-type="float" office:value="7.9145744115969" calcext:value-type="float">
            <text:p><text:s/>7.91 </text:p>
          </table:table-cell>
          <table:table-cell table:style-name="ce153" table:formula="of:=[.L16]+[.R16]+[$'表37-1'.D16]+[$'表37-1'.J16]+[$'表37-1'.P16]+[$'表37-1'.V16]" office:value-type="float" office:value="967047" calcext:value-type="float">
            <text:p><text:s/>967,047 </text:p>
          </table:table-cell>
          <table:table-cell table:style-name="ce160" table:formula="of:=([.F16]/[.$F$8])*100" office:value-type="float" office:value="8.28714779833953" calcext:value-type="float">
            <text:p><text:s/>8.29 </text:p>
          </table:table-cell>
          <table:table-cell table:style-name="ce168" table:formula="of:=[.J16]+[.L16]" office:value-type="float" office:value="725468" calcext:value-type="float">
            <text:p><text:s/>725,468 </text:p>
          </table:table-cell>
          <table:table-cell table:style-name="ce160" table:formula="of:=([.H16]/[.$H$8])*100" office:value-type="float" office:value="8.46226166397215" calcext:value-type="float">
            <text:p><text:s/>8.46 </text:p>
          </table:table-cell>
          <table:table-cell table:style-name="ce171" office:value-type="float" office:value="344888" calcext:value-type="float">
            <text:p><text:s/>344,888 </text:p>
          </table:table-cell>
          <table:table-cell table:style-name="ce160" table:formula="of:=([.J16]/[.$J$8])*100" office:value-type="float" office:value="8.14741932321387" calcext:value-type="float">
            <text:p><text:s/>8.15 </text:p>
          </table:table-cell>
          <table:table-cell table:style-name="ce171" office:value-type="float" office:value="380580" calcext:value-type="float">
            <text:p><text:s/>380,580 </text:p>
          </table:table-cell>
          <table:table-cell table:style-name="ce160" table:formula="of:=([.L16]/[.$L$8])*100" office:value-type="float" office:value="8.76935679171222" calcext:value-type="float">
            <text:p><text:s/>8.77 </text:p>
          </table:table-cell>
          <table:table-cell table:style-name="ce168" table:formula="of:=[.P16]+[.R16]" office:value-type="float" office:value="309444" calcext:value-type="float">
            <text:p><text:s/>309,444 </text:p>
          </table:table-cell>
          <table:table-cell table:style-name="ce160" table:formula="of:=([.N16]/[.$N$8])*100" office:value-type="float" office:value="8.77322205910621" calcext:value-type="float">
            <text:p><text:s/>8.77 </text:p>
          </table:table-cell>
          <table:table-cell table:style-name="ce171" office:value-type="float" office:value="160802" calcext:value-type="float">
            <text:p><text:s/>160,802 </text:p>
          </table:table-cell>
          <table:table-cell table:style-name="ce160" table:formula="of:=([.P16]/[.$P$8])*100" office:value-type="float" office:value="8.94651132125755" calcext:value-type="float">
            <text:p><text:s/>8.95 </text:p>
          </table:table-cell>
          <table:table-cell table:style-name="ce171" office:value-type="float" office:value="148642" calcext:value-type="float">
            <text:p><text:s/>148,642 </text:p>
          </table:table-cell>
          <table:table-cell table:style-name="ce160" table:formula="of:=([.R16]/[.$R$8])*100" office:value-type="float" office:value="8.59316059755887" calcext:value-type="float">
            <text:p><text:s/>8.59 </text:p>
          </table:table-cell>
          <table:table-cell table:style-name="ce168" table:formula="of:=[$'表37-1'.B16]+[$'表37-1'.D16]" office:value-type="float" office:value="322311" calcext:value-type="float">
            <text:p><text:s/>322,311 </text:p>
          </table:table-cell>
          <table:table-cell table:style-name="ce160" table:formula="of:=([.T16]/[.$T$8])*100" office:value-type="float" office:value="7.67658459614755" calcext:value-type="float">
            <text:p><text:s/>7.68 </text:p>
          </table:table-cell>
          <table:table-cell table:style-name="ce189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style-name="ce153" table:formula="of:=SUM([.D17];[.F17])" office:value-type="float" office:value="1839496" calcext:value-type="float">
            <text:p><text:s/>1,839,496 </text:p>
          </table:table-cell>
          <table:table-cell table:style-name="ce160" table:formula="of:=([.B17]/[.$B$8])*100" office:value-type="float" office:value="7.92931868835205" calcext:value-type="float">
            <text:p><text:s/>7.93 </text:p>
          </table:table-cell>
          <table:table-cell table:style-name="ce153" table:formula="of:=[.J17]+[.P17]+[$'表37-1'.B17]+[$'表37-1'.H17]+[$'表37-1'.N17]+[$'表37-1'.T17]" office:value-type="float" office:value="908404" calcext:value-type="float">
            <text:p><text:s/>908,404 </text:p>
          </table:table-cell>
          <table:table-cell table:style-name="ce160" table:formula="of:=([.D17]/[.$D$8])*100" office:value-type="float" office:value="7.8790045575556" calcext:value-type="float">
            <text:p><text:s/>7.88 </text:p>
          </table:table-cell>
          <table:table-cell table:style-name="ce153" table:formula="of:=[.L17]+[.R17]+[$'表37-1'.D17]+[$'表37-1'.J17]+[$'表37-1'.P17]+[$'表37-1'.V17]" office:value-type="float" office:value="931092" calcext:value-type="float">
            <text:p><text:s/>931,092 </text:p>
          </table:table-cell>
          <table:table-cell table:style-name="ce160" table:formula="of:=([.F17]/[.$F$8])*100" office:value-type="float" office:value="7.97902999321807" calcext:value-type="float">
            <text:p><text:s/>7.98 </text:p>
          </table:table-cell>
          <table:table-cell table:style-name="ce168" table:formula="of:=[.J17]+[.L17]" office:value-type="float" office:value="694588" calcext:value-type="float">
            <text:p><text:s/>694,588 </text:p>
          </table:table-cell>
          <table:table-cell table:style-name="ce160" table:formula="of:=([.H17]/[.$H$8])*100" office:value-type="float" office:value="8.10206019377159" calcext:value-type="float">
            <text:p><text:s/>8.10 </text:p>
          </table:table-cell>
          <table:table-cell table:style-name="ce171" office:value-type="float" office:value="332703" calcext:value-type="float">
            <text:p><text:s/>332,703 </text:p>
          </table:table-cell>
          <table:table-cell table:style-name="ce160" table:formula="of:=([.J17]/[.$J$8])*100" office:value-type="float" office:value="7.85956847176829" calcext:value-type="float">
            <text:p><text:s/>7.86 </text:p>
          </table:table-cell>
          <table:table-cell table:style-name="ce171" office:value-type="float" office:value="361885" calcext:value-type="float">
            <text:p><text:s/>361,885 </text:p>
          </table:table-cell>
          <table:table-cell table:style-name="ce160" table:formula="of:=([.L17]/[.$L$8])*100" office:value-type="float" office:value="8.33858500858894" calcext:value-type="float">
            <text:p><text:s/>8.34 </text:p>
          </table:table-cell>
          <table:table-cell table:style-name="ce168" table:formula="of:=[.P17]+[.R17]" office:value-type="float" office:value="276286" calcext:value-type="float">
            <text:p><text:s/>276,286 </text:p>
          </table:table-cell>
          <table:table-cell table:style-name="ce160" table:formula="of:=([.N17]/[.$N$8])*100" office:value-type="float" office:value="7.83314082619866" calcext:value-type="float">
            <text:p><text:s/>7.83 </text:p>
          </table:table-cell>
          <table:table-cell table:style-name="ce171" office:value-type="float" office:value="143054" calcext:value-type="float">
            <text:p><text:s/>143,054 </text:p>
          </table:table-cell>
          <table:table-cell table:style-name="ce160" table:formula="of:=([.P17]/[.$P$8])*100" office:value-type="float" office:value="7.95906910704579" calcext:value-type="float">
            <text:p><text:s/>7.96 </text:p>
          </table:table-cell>
          <table:table-cell table:style-name="ce171" office:value-type="float" office:value="133232" calcext:value-type="float">
            <text:p><text:s/>133,232 </text:p>
          </table:table-cell>
          <table:table-cell table:style-name="ce160" table:formula="of:=([.R17]/[.$R$8])*100" office:value-type="float" office:value="7.70229122814523" calcext:value-type="float">
            <text:p><text:s/>7.70 </text:p>
          </table:table-cell>
          <table:table-cell table:style-name="ce168" table:formula="of:=[$'表37-1'.B17]+[$'表37-1'.D17]" office:value-type="float" office:value="325127" calcext:value-type="float">
            <text:p><text:s/>325,127 </text:p>
          </table:table-cell>
          <table:table-cell table:style-name="ce160" table:formula="of:=([.T17]/[.$T$8])*100" office:value-type="float" office:value="7.74365417249695" calcext:value-type="float">
            <text:p><text:s/>7.74 </text:p>
          </table:table-cell>
          <table:table-cell table:style-name="ce189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style-name="ce153" table:formula="of:=SUM([.D18];[.F18])" office:value-type="float" office:value="1881473" calcext:value-type="float">
            <text:p><text:s/>1,881,473 </text:p>
          </table:table-cell>
          <table:table-cell table:style-name="ce160" table:formula="of:=([.B18]/[.$B$8])*100" office:value-type="float" office:value="8.11026445315989" calcext:value-type="float">
            <text:p><text:s/>8.11 </text:p>
          </table:table-cell>
          <table:table-cell table:style-name="ce153" table:formula="of:=[.J18]+[.P18]+[$'表37-1'.B18]+[$'表37-1'.H18]+[$'表37-1'.N18]+[$'表37-1'.T18]" office:value-type="float" office:value="933101" calcext:value-type="float">
            <text:p><text:s/>933,101 </text:p>
          </table:table-cell>
          <table:table-cell table:style-name="ce160" table:formula="of:=([.D18]/[.$D$8])*100" office:value-type="float" office:value="8.09321296654317" calcext:value-type="float">
            <text:p><text:s/>8.09 </text:p>
          </table:table-cell>
          <table:table-cell table:style-name="ce153" table:formula="of:=[.L18]+[.R18]+[$'表37-1'.D18]+[$'表37-1'.J18]+[$'表37-1'.P18]+[$'表37-1'.V18]" office:value-type="float" office:value="948372" calcext:value-type="float">
            <text:p><text:s/>948,372 </text:p>
          </table:table-cell>
          <table:table-cell table:style-name="ce160" table:formula="of:=([.F18]/[.$F$8])*100" office:value-type="float" office:value="8.12711164173702" calcext:value-type="float">
            <text:p><text:s/>8.13 </text:p>
          </table:table-cell>
          <table:table-cell table:style-name="ce168" table:formula="of:=[.J18]+[.L18]" office:value-type="float" office:value="698118" calcext:value-type="float">
            <text:p><text:s/>698,118 </text:p>
          </table:table-cell>
          <table:table-cell table:style-name="ce160" table:formula="of:=([.H18]/[.$H$8])*100" office:value-type="float" office:value="8.14323607427056" calcext:value-type="float">
            <text:p><text:s/>8.14 </text:p>
          </table:table-cell>
          <table:table-cell table:style-name="ce171" office:value-type="float" office:value="334393" calcext:value-type="float">
            <text:p><text:s/>334,393 </text:p>
          </table:table-cell>
          <table:table-cell table:style-name="ce160" table:formula="of:=([.J18]/[.$J$8])*100" office:value-type="float" office:value="7.89949197927285" calcext:value-type="float">
            <text:p><text:s/>7.90 </text:p>
          </table:table-cell>
          <table:table-cell table:style-name="ce171" office:value-type="float" office:value="363725" calcext:value-type="float">
            <text:p><text:s/>363,725 </text:p>
          </table:table-cell>
          <table:table-cell table:style-name="ce160" table:formula="of:=([.L18]/[.$L$8])*100" office:value-type="float" office:value="8.38098244538738" calcext:value-type="float">
            <text:p><text:s/>8.38 </text:p>
          </table:table-cell>
          <table:table-cell table:style-name="ce168" table:formula="of:=[.P18]+[.R18]" office:value-type="float" office:value="265472" calcext:value-type="float">
            <text:p><text:s/>265,472 </text:p>
          </table:table-cell>
          <table:table-cell table:style-name="ce160" table:formula="of:=([.N18]/[.$N$8])*100" office:value-type="float" office:value="7.52654698903532" calcext:value-type="float">
            <text:p><text:s/>7.53 </text:p>
          </table:table-cell>
          <table:table-cell table:style-name="ce171" office:value-type="float" office:value="136317" calcext:value-type="float">
            <text:p><text:s/>136,317 </text:p>
          </table:table-cell>
          <table:table-cell table:style-name="ce160" table:formula="of:=([.P18]/[.$P$8])*100" office:value-type="float" office:value="7.58424387619473" calcext:value-type="float">
            <text:p><text:s/>7.58 </text:p>
          </table:table-cell>
          <table:table-cell table:style-name="ce171" office:value-type="float" office:value="129155" calcext:value-type="float">
            <text:p><text:s/>129,155 </text:p>
          </table:table-cell>
          <table:table-cell table:style-name="ce160" table:formula="of:=([.R18]/[.$R$8])*100" office:value-type="float" office:value="7.46659528920302" calcext:value-type="float">
            <text:p><text:s/>7.47 </text:p>
          </table:table-cell>
          <table:table-cell table:style-name="ce168" table:formula="of:=[$'表37-1'.B18]+[$'表37-1'.D18]" office:value-type="float" office:value="338981" calcext:value-type="float">
            <text:p><text:s/>338,981 </text:p>
          </table:table-cell>
          <table:table-cell table:style-name="ce160" table:formula="of:=([.T18]/[.$T$8])*100" office:value-type="float" office:value="8.07361933966477" calcext:value-type="float">
            <text:p><text:s/>8.07 </text:p>
          </table:table-cell>
          <table:table-cell table:style-name="ce189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style-name="ce153" table:formula="of:=SUM([.D19];[.F19])" office:value-type="float" office:value="1765665" calcext:value-type="float">
            <text:p><text:s/>1,765,665 </text:p>
          </table:table-cell>
          <table:table-cell table:style-name="ce160" table:formula="of:=([.B19]/[.$B$8])*100" office:value-type="float" office:value="7.61106329226545" calcext:value-type="float">
            <text:p><text:s/>7.61 </text:p>
          </table:table-cell>
          <table:table-cell table:style-name="ce153" table:formula="of:=[.J19]+[.P19]+[$'表37-1'.B19]+[$'表37-1'.H19]+[$'表37-1'.N19]+[$'表37-1'.T19]" office:value-type="float" office:value="872742" calcext:value-type="float">
            <text:p><text:s/>872,742 </text:p>
          </table:table-cell>
          <table:table-cell table:style-name="ce160" table:formula="of:=([.D19]/[.$D$8])*100" office:value-type="float" office:value="7.5696916741562" calcext:value-type="float">
            <text:p><text:s/>7.57 </text:p>
          </table:table-cell>
          <table:table-cell table:style-name="ce153" table:formula="of:=[.L19]+[.R19]+[$'表37-1'.D19]+[$'表37-1'.J19]+[$'表37-1'.P19]+[$'表37-1'.V19]" office:value-type="float" office:value="892923" calcext:value-type="float">
            <text:p><text:s/>892,923 </text:p>
          </table:table-cell>
          <table:table-cell table:style-name="ce160" table:formula="of:=([.F19]/[.$F$8])*100" office:value-type="float" office:value="7.65193922688011" calcext:value-type="float">
            <text:p><text:s/>7.65 </text:p>
          </table:table-cell>
          <table:table-cell table:style-name="ce168" table:formula="of:=[.J19]+[.L19]" office:value-type="float" office:value="653351" calcext:value-type="float">
            <text:p><text:s/>653,351 </text:p>
          </table:table-cell>
          <table:table-cell table:style-name="ce160" table:formula="of:=([.H19]/[.$H$8])*100" office:value-type="float" office:value="7.62104892347818" calcext:value-type="float">
            <text:p><text:s/>7.62 </text:p>
          </table:table-cell>
          <table:table-cell table:style-name="ce171" office:value-type="float" office:value="312282" calcext:value-type="float">
            <text:p><text:s/>312,282 </text:p>
          </table:table-cell>
          <table:table-cell table:style-name="ce160" table:formula="of:=([.J19]/[.$J$8])*100" office:value-type="float" office:value="7.37715548552537" calcext:value-type="float">
            <text:p><text:s/>7.38 </text:p>
          </table:table-cell>
          <table:table-cell table:style-name="ce171" office:value-type="float" office:value="341069" calcext:value-type="float">
            <text:p><text:s/>341,069 </text:p>
          </table:table-cell>
          <table:table-cell table:style-name="ce160" table:formula="of:=([.L19]/[.$L$8])*100" office:value-type="float" office:value="7.85894096272136" calcext:value-type="float">
            <text:p><text:s/>7.86 </text:p>
          </table:table-cell>
          <table:table-cell table:style-name="ce168" table:formula="of:=[.P19]+[.R19]" office:value-type="float" office:value="237523" calcext:value-type="float">
            <text:p><text:s/>237,523 </text:p>
          </table:table-cell>
          <table:table-cell table:style-name="ce160" table:formula="of:=([.N19]/[.$N$8])*100" office:value-type="float" office:value="6.73414906459678" calcext:value-type="float">
            <text:p><text:s/>6.73 </text:p>
          </table:table-cell>
          <table:table-cell table:style-name="ce171" office:value-type="float" office:value="120533" calcext:value-type="float">
            <text:p><text:s/>120,533 </text:p>
          </table:table-cell>
          <table:table-cell table:style-name="ce160" table:formula="of:=([.P19]/[.$P$8])*100" office:value-type="float" office:value="6.70607236903233" calcext:value-type="float">
            <text:p><text:s/>6.71 </text:p>
          </table:table-cell>
          <table:table-cell table:style-name="ce171" office:value-type="float" office:value="116990" calcext:value-type="float">
            <text:p><text:s/>116,990 </text:p>
          </table:table-cell>
          <table:table-cell table:style-name="ce160" table:formula="of:=([.R19]/[.$R$8])*100" office:value-type="float" office:value="6.76332300634015" calcext:value-type="float">
            <text:p><text:s/>6.76 </text:p>
          </table:table-cell>
          <table:table-cell table:style-name="ce168" table:formula="of:=[$'表37-1'.B19]+[$'表37-1'.D19]" office:value-type="float" office:value="315117" calcext:value-type="float">
            <text:p><text:s/>315,117 </text:p>
          </table:table-cell>
          <table:table-cell table:style-name="ce160" table:formula="of:=([.T19]/[.$T$8])*100" office:value-type="float" office:value="7.50524278781744" calcext:value-type="float">
            <text:p><text:s/>7.51 </text:p>
          </table:table-cell>
          <table:table-cell table:style-name="ce189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style-name="ce153" table:formula="of:=SUM([.D20];[.F20])" office:value-type="float" office:value="1573711" calcext:value-type="float">
            <text:p><text:s/>1,573,711 </text:p>
          </table:table-cell>
          <table:table-cell table:style-name="ce160" table:formula="of:=([.B20]/[.$B$8])*100" office:value-type="float" office:value="6.78362771235447" calcext:value-type="float">
            <text:p><text:s/>6.78 </text:p>
          </table:table-cell>
          <table:table-cell table:style-name="ce153" table:formula="of:=[.J20]+[.P20]+[$'表37-1'.B20]+[$'表37-1'.H20]+[$'表37-1'.N20]+[$'表37-1'.T20]" office:value-type="float" office:value="772016" calcext:value-type="float">
            <text:p><text:s/>772,016 </text:p>
          </table:table-cell>
          <table:table-cell table:style-name="ce160" table:formula="of:=([.D20]/[.$D$8])*100" office:value-type="float" office:value="6.69604887528659" calcext:value-type="float">
            <text:p><text:s/>6.70 </text:p>
          </table:table-cell>
          <table:table-cell table:style-name="ce153" table:formula="of:=[.L20]+[.R20]+[$'表37-1'.D20]+[$'表37-1'.J20]+[$'表37-1'.P20]+[$'表37-1'.V20]" office:value-type="float" office:value="801695" calcext:value-type="float">
            <text:p><text:s/>801,695 </text:p>
          </table:table-cell>
          <table:table-cell table:style-name="ce160" table:formula="of:=([.F20]/[.$F$8])*100" office:value-type="float" office:value="6.87015724591443" calcext:value-type="float">
            <text:p><text:s/>6.87 </text:p>
          </table:table-cell>
          <table:table-cell table:style-name="ce168" table:formula="of:=[.J20]+[.L20]" office:value-type="float" office:value="589071" calcext:value-type="float">
            <text:p><text:s/>589,071 </text:p>
          </table:table-cell>
          <table:table-cell table:style-name="ce160" table:formula="of:=([.H20]/[.$H$8])*100" office:value-type="float" office:value="6.87125130351406" calcext:value-type="float">
            <text:p><text:s/>6.87 </text:p>
          </table:table-cell>
          <table:table-cell table:style-name="ce171" office:value-type="float" office:value="282294" calcext:value-type="float">
            <text:p><text:s/>282,294 </text:p>
          </table:table-cell>
          <table:table-cell table:style-name="ce160" table:formula="of:=([.J20]/[.$J$8])*100" office:value-type="float" office:value="6.6687376494031" calcext:value-type="float">
            <text:p><text:s/>6.67 </text:p>
          </table:table-cell>
          <table:table-cell table:style-name="ce171" office:value-type="float" office:value="306777" calcext:value-type="float">
            <text:p><text:s/>306,777 </text:p>
          </table:table-cell>
          <table:table-cell table:style-name="ce160" table:formula="of:=([.L20]/[.$L$8])*100" office:value-type="float" office:value="7.06878177647564" calcext:value-type="float">
            <text:p><text:s/>7.07 </text:p>
          </table:table-cell>
          <table:table-cell table:style-name="ce168" table:formula="of:=[.P20]+[.R20]" office:value-type="float" office:value="206963" calcext:value-type="float">
            <text:p><text:s/>206,963 </text:p>
          </table:table-cell>
          <table:table-cell table:style-name="ce160" table:formula="of:=([.N20]/[.$N$8])*100" office:value-type="float" office:value="5.86772520074327" calcext:value-type="float">
            <text:p><text:s/>5.87 </text:p>
          </table:table-cell>
          <table:table-cell table:style-name="ce171" office:value-type="float" office:value="102485" calcext:value-type="float">
            <text:p><text:s/>102,485 </text:p>
          </table:table-cell>
          <table:table-cell table:style-name="ce160" table:formula="of:=([.P20]/[.$P$8])*100" office:value-type="float" office:value="5.7019391099556" calcext:value-type="float">
            <text:p><text:s/>5.70 </text:p>
          </table:table-cell>
          <table:table-cell table:style-name="ce171" office:value-type="float" office:value="104478" calcext:value-type="float">
            <text:p><text:s/>104,478 </text:p>
          </table:table-cell>
          <table:table-cell table:style-name="ce160" table:formula="of:=([.R20]/[.$R$8])*100" office:value-type="float" office:value="6.03999026460728" calcext:value-type="float">
            <text:p><text:s/>6.04 </text:p>
          </table:table-cell>
          <table:table-cell table:style-name="ce168" table:formula="of:=[$'表37-1'.B20]+[$'表37-1'.D20]" office:value-type="float" office:value="273217" calcext:value-type="float">
            <text:p><text:s/>273,217 </text:p>
          </table:table-cell>
          <table:table-cell table:style-name="ce160" table:formula="of:=([.T20]/[.$T$8])*100" office:value-type="float" office:value="6.50729703176635" calcext:value-type="float">
            <text:p><text:s/>6.51 </text:p>
          </table:table-cell>
          <table:table-cell table:style-name="ce189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style-name="ce153" table:formula="of:=SUM([.D21];[.F21])" office:value-type="float" office:value="1150128" calcext:value-type="float">
            <text:p><text:s/>1,150,128 </text:p>
          </table:table-cell>
          <table:table-cell table:style-name="ce160" table:formula="of:=([.B21]/[.$B$8])*100" office:value-type="float" office:value="4.95773377294486" calcext:value-type="float">
            <text:p><text:s/>4.96 </text:p>
          </table:table-cell>
          <table:table-cell table:style-name="ce153" table:formula="of:=[.J21]+[.P21]+[$'表37-1'.B21]+[$'表37-1'.H21]+[$'表37-1'.N21]+[$'表37-1'.T21]" office:value-type="float" office:value="559369" calcext:value-type="float">
            <text:p><text:s/>559,369 </text:p>
          </table:table-cell>
          <table:table-cell table:style-name="ce160" table:formula="of:=([.D21]/[.$D$8])*100" office:value-type="float" office:value="4.85166390763946" calcext:value-type="float">
            <text:p><text:s/>4.85 </text:p>
          </table:table-cell>
          <table:table-cell table:style-name="ce153" table:formula="of:=[.L21]+[.R21]+[$'表37-1'.D21]+[$'表37-1'.J21]+[$'表37-1'.P21]+[$'表37-1'.V21]" office:value-type="float" office:value="590759" calcext:value-type="float">
            <text:p><text:s/>590,759 </text:p>
          </table:table-cell>
          <table:table-cell table:style-name="ce160" table:formula="of:=([.F21]/[.$F$8])*100" office:value-type="float" office:value="5.06253278920183" calcext:value-type="float">
            <text:p><text:s/>5.06 </text:p>
          </table:table-cell>
          <table:table-cell table:style-name="ce168" table:formula="of:=[.J21]+[.L21]" office:value-type="float" office:value="420936" calcext:value-type="float">
            <text:p><text:s/>420,936 </text:p>
          </table:table-cell>
          <table:table-cell table:style-name="ce160" table:formula="of:=([.H21]/[.$H$8])*100" office:value-type="float" office:value="4.91003128433754" calcext:value-type="float">
            <text:p><text:s/>4.91 </text:p>
          </table:table-cell>
          <table:table-cell table:style-name="ce171" office:value-type="float" office:value="201653" calcext:value-type="float">
            <text:p><text:s/>201,653 </text:p>
          </table:table-cell>
          <table:table-cell table:style-name="ce160" table:formula="of:=([.J21]/[.$J$8])*100" office:value-type="float" office:value="4.76372488687355" calcext:value-type="float">
            <text:p><text:s/>4.76 </text:p>
          </table:table-cell>
          <table:table-cell table:style-name="ce171" office:value-type="float" office:value="219283" calcext:value-type="float">
            <text:p><text:s/>219,283 </text:p>
          </table:table-cell>
          <table:table-cell table:style-name="ce160" table:formula="of:=([.L21]/[.$L$8])*100" office:value-type="float" office:value="5.05273757253937" calcext:value-type="float">
            <text:p><text:s/>5.05 </text:p>
          </table:table-cell>
          <table:table-cell table:style-name="ce168" table:formula="of:=[.P21]+[.R21]" office:value-type="float" office:value="149251" calcext:value-type="float">
            <text:p><text:s/>149,251 </text:p>
          </table:table-cell>
          <table:table-cell table:style-name="ce160" table:formula="of:=([.N21]/[.$N$8])*100" office:value-type="float" office:value="4.231499610733" calcext:value-type="float">
            <text:p><text:s/>4.23 </text:p>
          </table:table-cell>
          <table:table-cell table:style-name="ce171" office:value-type="float" office:value="72342" calcext:value-type="float">
            <text:p><text:s/>72,342 </text:p>
          </table:table-cell>
          <table:table-cell table:style-name="ce160" table:formula="of:=([.P21]/[.$P$8])*100" office:value-type="float" office:value="4.0248785587394" calcext:value-type="float">
            <text:p><text:s/>4.02 </text:p>
          </table:table-cell>
          <table:table-cell table:style-name="ce171" office:value-type="float" office:value="76909" calcext:value-type="float">
            <text:p><text:s/>76,909 </text:p>
          </table:table-cell>
          <table:table-cell table:style-name="ce160" table:formula="of:=([.R21]/[.$R$8])*100" office:value-type="float" office:value="4.44619547905474" calcext:value-type="float">
            <text:p><text:s/>4.45 </text:p>
          </table:table-cell>
          <table:table-cell table:style-name="ce168" table:formula="of:=[$'表37-1'.B21]+[$'表37-1'.D21]" office:value-type="float" office:value="196894" calcext:value-type="float">
            <text:p><text:s/>196,894 </text:p>
          </table:table-cell>
          <table:table-cell table:style-name="ce160" table:formula="of:=([.T21]/[.$T$8])*100" office:value-type="float" office:value="4.68948762987883" calcext:value-type="float">
            <text:p><text:s/>4.69 </text:p>
          </table:table-cell>
          <table:table-cell table:style-name="ce189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style-name="ce153" table:formula="of:=SUM([.D22];[.F22])" office:value-type="float" office:value="711835" calcext:value-type="float">
            <text:p><text:s/>711,835 </text:p>
          </table:table-cell>
          <table:table-cell table:style-name="ce160" table:formula="of:=([.B22]/[.$B$8])*100" office:value-type="float" office:value="3.0684310096478" calcext:value-type="float">
            <text:p><text:s/>3.07 </text:p>
          </table:table-cell>
          <table:table-cell table:style-name="ce153" table:formula="of:=[.J22]+[.P22]+[$'表37-1'.B22]+[$'表37-1'.H22]+[$'表37-1'.N22]+[$'表37-1'.T22]" office:value-type="float" office:value="339073" calcext:value-type="float">
            <text:p><text:s/>339,073 </text:p>
          </table:table-cell>
          <table:table-cell table:style-name="ce160" table:formula="of:=([.D22]/[.$D$8])*100" office:value-type="float" office:value="2.94093565455904" calcext:value-type="float">
            <text:p><text:s/>2.94 </text:p>
          </table:table-cell>
          <table:table-cell table:style-name="ce153" table:formula="of:=[.L22]+[.R22]+[$'表37-1'.D22]+[$'表37-1'.J22]+[$'表37-1'.P22]+[$'表37-1'.V22]" office:value-type="float" office:value="372762" calcext:value-type="float">
            <text:p><text:s/>372,762 </text:p>
          </table:table-cell>
          <table:table-cell table:style-name="ce160" table:formula="of:=([.F22]/[.$F$8])*100" office:value-type="float" office:value="3.19439881164477" calcext:value-type="float">
            <text:p><text:s/>3.19 </text:p>
          </table:table-cell>
          <table:table-cell table:style-name="ce168" table:formula="of:=[.J22]+[.L22]" office:value-type="float" office:value="246387" calcext:value-type="float">
            <text:p><text:s/>246,387 </text:p>
          </table:table-cell>
          <table:table-cell table:style-name="ce160" table:formula="of:=([.H22]/[.$H$8])*100" office:value-type="float" office:value="2.87399480693994" calcext:value-type="float">
            <text:p><text:s/>2.87 </text:p>
          </table:table-cell>
          <table:table-cell table:style-name="ce171" office:value-type="float" office:value="116663" calcext:value-type="float">
            <text:p><text:s/>116,663 </text:p>
          </table:table-cell>
          <table:table-cell table:style-name="ce160" table:formula="of:=([.J22]/[.$J$8])*100" office:value-type="float" office:value="2.75597405680714" calcext:value-type="float">
            <text:p><text:s/>2.76 </text:p>
          </table:table-cell>
          <table:table-cell table:style-name="ce171" office:value-type="float" office:value="129724" calcext:value-type="float">
            <text:p><text:s/>129,724 </text:p>
          </table:table-cell>
          <table:table-cell table:style-name="ce160" table:formula="of:=([.L22]/[.$L$8])*100" office:value-type="float" office:value="2.98911146263092" calcext:value-type="float">
            <text:p><text:s/>2.99 </text:p>
          </table:table-cell>
          <table:table-cell table:style-name="ce168" table:formula="of:=[.P22]+[.R22]" office:value-type="float" office:value="96200" calcext:value-type="float">
            <text:p><text:s/>96,200 </text:p>
          </table:table-cell>
          <table:table-cell table:style-name="ce160" table:formula="of:=([.N22]/[.$N$8])*100" office:value-type="float" office:value="2.72742067090012" calcext:value-type="float">
            <text:p><text:s/>2.73 </text:p>
          </table:table-cell>
          <table:table-cell table:style-name="ce171" office:value-type="float" office:value="45604" calcext:value-type="float">
            <text:p><text:s/>45,604 </text:p>
          </table:table-cell>
          <table:table-cell table:style-name="ce160" table:formula="of:=([.P22]/[.$P$8])*100" office:value-type="float" office:value="2.53726136674064" calcext:value-type="float">
            <text:p><text:s/>2.54 </text:p>
          </table:table-cell>
          <table:table-cell table:style-name="ce171" office:value-type="float" office:value="50596" calcext:value-type="float">
            <text:p><text:s/>50,596 </text:p>
          </table:table-cell>
          <table:table-cell table:style-name="ce160" table:formula="of:=([.R22]/[.$R$8])*100" office:value-type="float" office:value="2.92501146105467" calcext:value-type="float">
            <text:p><text:s/>2.93 </text:p>
          </table:table-cell>
          <table:table-cell table:style-name="ce168" table:formula="of:=[$'表37-1'.B22]+[$'表37-1'.D22]" office:value-type="float" office:value="124661" calcext:value-type="float">
            <text:p><text:s/>124,661 </text:p>
          </table:table-cell>
          <table:table-cell table:style-name="ce160" table:formula="of:=([.T22]/[.$T$8])*100" office:value-type="float" office:value="2.96909107148174" calcext:value-type="float">
            <text:p><text:s/>2.97 </text:p>
          </table:table-cell>
          <table:table-cell table:style-name="ce189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style-name="ce153" table:formula="of:=SUM([.D23];[.F23])" office:value-type="float" office:value="662180" calcext:value-type="float">
            <text:p><text:s/>662,180 </text:p>
          </table:table-cell>
          <table:table-cell table:style-name="ce160" table:formula="of:=([.B23]/[.$B$8])*100" office:value-type="float" office:value="2.85438851133841" calcext:value-type="float">
            <text:p><text:s/>2.85 </text:p>
          </table:table-cell>
          <table:table-cell table:style-name="ce153" table:formula="of:=[.J23]+[.P23]+[$'表37-1'.B23]+[$'表37-1'.H23]+[$'表37-1'.N23]+[$'表37-1'.T23]" office:value-type="float" office:value="304573" calcext:value-type="float">
            <text:p><text:s/>304,573 </text:p>
          </table:table-cell>
          <table:table-cell table:style-name="ce160" table:formula="of:=([.D23]/[.$D$8])*100" office:value-type="float" office:value="2.64170133014428" calcext:value-type="float">
            <text:p><text:s/>2.64 </text:p>
          </table:table-cell>
          <table:table-cell table:style-name="ce153" table:formula="of:=[.L23]+[.R23]+[$'表37-1'.D23]+[$'表37-1'.J23]+[$'表37-1'.P23]+[$'表37-1'.V23]" office:value-type="float" office:value="357607" calcext:value-type="float">
            <text:p><text:s/>357,607 </text:p>
          </table:table-cell>
          <table:table-cell table:style-name="ce160" table:formula="of:=([.F23]/[.$F$8])*100" office:value-type="float" office:value="3.06452743529612" calcext:value-type="float">
            <text:p><text:s/>3.06 </text:p>
          </table:table-cell>
          <table:table-cell table:style-name="ce168" table:formula="of:=[.J23]+[.L23]" office:value-type="float" office:value="213906" calcext:value-type="float">
            <text:p><text:s/>213,906 </text:p>
          </table:table-cell>
          <table:table-cell table:style-name="ce160" table:formula="of:=([.H23]/[.$H$8])*100" office:value-type="float" office:value="2.49511838357257" calcext:value-type="float">
            <text:p><text:s/>2.50 </text:p>
          </table:table-cell>
          <table:table-cell table:style-name="ce171" office:value-type="float" office:value="96322" calcext:value-type="float">
            <text:p><text:s/>96,322 </text:p>
          </table:table-cell>
          <table:table-cell table:style-name="ce160" table:formula="of:=([.J23]/[.$J$8])*100" office:value-type="float" office:value="2.27545094074194" calcext:value-type="float">
            <text:p><text:s/>2.28 </text:p>
          </table:table-cell>
          <table:table-cell table:style-name="ce171" office:value-type="float" office:value="117584" calcext:value-type="float">
            <text:p><text:s/>117,584 </text:p>
          </table:table-cell>
          <table:table-cell table:style-name="ce160" table:formula="of:=([.L23]/[.$L$8])*100" office:value-type="float" office:value="2.70938054810208" calcext:value-type="float">
            <text:p><text:s/>2.71 </text:p>
          </table:table-cell>
          <table:table-cell table:style-name="ce168" table:formula="of:=[.P23]+[.R23]" office:value-type="float" office:value="88523" calcext:value-type="float">
            <text:p><text:s/>88,523 </text:p>
          </table:table-cell>
          <table:table-cell table:style-name="ce160" table:formula="of:=([.N23]/[.$N$8])*100" office:value-type="float" office:value="2.5097656969864" calcext:value-type="float">
            <text:p><text:s/>2.51 </text:p>
          </table:table-cell>
          <table:table-cell table:style-name="ce171" office:value-type="float" office:value="41149" calcext:value-type="float">
            <text:p><text:s/>41,149 </text:p>
          </table:table-cell>
          <table:table-cell table:style-name="ce160" table:formula="of:=([.P23]/[.$P$8])*100" office:value-type="float" office:value="2.28939935049581" calcext:value-type="float">
            <text:p><text:s/>2.29 </text:p>
          </table:table-cell>
          <table:table-cell table:style-name="ce171" office:value-type="float" office:value="47374" calcext:value-type="float">
            <text:p><text:s/>47,374 </text:p>
          </table:table-cell>
          <table:table-cell table:style-name="ce160" table:formula="of:=([.R23]/[.$R$8])*100" office:value-type="float" office:value="2.73874403027915" calcext:value-type="float">
            <text:p><text:s/>2.74 </text:p>
          </table:table-cell>
          <table:table-cell table:style-name="ce168" table:formula="of:=[$'表37-1'.B23]+[$'表37-1'.D23]" office:value-type="float" office:value="121285" calcext:value-type="float">
            <text:p><text:s/>121,285 </text:p>
          </table:table-cell>
          <table:table-cell table:style-name="ce160" table:formula="of:=([.T23]/[.$T$8])*100" office:value-type="float" office:value="2.88868379529012" calcext:value-type="float">
            <text:p><text:s/>2.89 </text:p>
          </table:table-cell>
          <table:table-cell table:style-name="ce189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style-name="ce153" table:formula="of:=SUM([.D24];[.F24])" office:value-type="float" office:value="494910" calcext:value-type="float">
            <text:p><text:s/>494,910 </text:p>
          </table:table-cell>
          <table:table-cell table:style-name="ce160" table:formula="of:=([.B24]/[.$B$8])*100" office:value-type="float" office:value="2.13335561047826" calcext:value-type="float">
            <text:p><text:s/>2.13 </text:p>
          </table:table-cell>
          <table:table-cell table:style-name="ce153" table:formula="of:=[.J24]+[.P24]+[$'表37-1'.B24]+[$'表37-1'.H24]+[$'表37-1'.N24]+[$'表37-1'.T24]" office:value-type="float" office:value="227098" calcext:value-type="float">
            <text:p><text:s/>227,098 </text:p>
          </table:table-cell>
          <table:table-cell table:style-name="ce160" table:formula="of:=([.D24]/[.$D$8])*100" office:value-type="float" office:value="1.96972511901286" calcext:value-type="float">
            <text:p><text:s/>1.97 </text:p>
          </table:table-cell>
          <table:table-cell table:style-name="ce153" table:formula="of:=[.L24]+[.R24]+[$'表37-1'.D24]+[$'表37-1'.J24]+[$'表37-1'.P24]+[$'表37-1'.V24]" office:value-type="float" office:value="267812" calcext:value-type="float">
            <text:p><text:s/>267,812 </text:p>
          </table:table-cell>
          <table:table-cell table:style-name="ce160" table:formula="of:=([.F24]/[.$F$8])*100" office:value-type="float" office:value="2.2950256049281" calcext:value-type="float">
            <text:p><text:s/>2.30 </text:p>
          </table:table-cell>
          <table:table-cell table:style-name="ce168" table:formula="of:=[.J24]+[.L24]" office:value-type="float" office:value="151021" calcext:value-type="float">
            <text:p><text:s/>151,021 </text:p>
          </table:table-cell>
          <table:table-cell table:style-name="ce160" table:formula="of:=([.H24]/[.$H$8])*100" office:value-type="float" office:value="1.76159281836654" calcext:value-type="float">
            <text:p><text:s/>1.76 </text:p>
          </table:table-cell>
          <table:table-cell table:style-name="ce171" office:value-type="float" office:value="68501" calcext:value-type="float">
            <text:p><text:s/>68,501 </text:p>
          </table:table-cell>
          <table:table-cell table:style-name="ce160" table:formula="of:=([.J24]/[.$J$8])*100" office:value-type="float" office:value="1.61822496305894" calcext:value-type="float">
            <text:p><text:s/>1.62 </text:p>
          </table:table-cell>
          <table:table-cell table:style-name="ce171" office:value-type="float" office:value="82520" calcext:value-type="float">
            <text:p><text:s/>82,520 </text:p>
          </table:table-cell>
          <table:table-cell table:style-name="ce160" table:formula="of:=([.L24]/[.$L$8])*100" office:value-type="float" office:value="1.90143287206919" calcext:value-type="float">
            <text:p><text:s/>1.90 </text:p>
          </table:table-cell>
          <table:table-cell table:style-name="ce168" table:formula="of:=[.P24]+[.R24]" office:value-type="float" office:value="65624" calcext:value-type="float">
            <text:p><text:s/>65,624 </text:p>
          </table:table-cell>
          <table:table-cell table:style-name="ce160" table:formula="of:=([.N24]/[.$N$8])*100" office:value-type="float" office:value="1.860543181987" calcext:value-type="float">
            <text:p><text:s/>1.86 </text:p>
          </table:table-cell>
          <table:table-cell table:style-name="ce171" office:value-type="float" office:value="31338" calcext:value-type="float">
            <text:p><text:s/>31,338 </text:p>
          </table:table-cell>
          <table:table-cell table:style-name="ce160" table:formula="of:=([.P24]/[.$P$8])*100" office:value-type="float" office:value="1.743546546595" calcext:value-type="float">
            <text:p><text:s/>1.74 </text:p>
          </table:table-cell>
          <table:table-cell table:style-name="ce171" office:value-type="float" office:value="34286" calcext:value-type="float">
            <text:p><text:s/>34,286 </text:p>
          </table:table-cell>
          <table:table-cell table:style-name="ce160" table:formula="of:=([.R24]/[.$R$8])*100" office:value-type="float" office:value="1.98211208304452" calcext:value-type="float">
            <text:p><text:s/>1.98 </text:p>
          </table:table-cell>
          <table:table-cell table:style-name="ce168" table:formula="of:=[$'表37-1'.B24]+[$'表37-1'.D24]" office:value-type="float" office:value="93182" calcext:value-type="float">
            <text:p><text:s/>93,182 </text:p>
          </table:table-cell>
          <table:table-cell table:style-name="ce160" table:formula="of:=([.T24]/[.$T$8])*100" office:value-type="float" office:value="2.21934561910149" calcext:value-type="float">
            <text:p><text:s/>2.22 </text:p>
          </table:table-cell>
          <table:table-cell table:style-name="ce189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style-name="ce153" table:formula="of:=SUM([.D25];[.F25])" office:value-type="float" office:value="370635" calcext:value-type="float">
            <text:p><text:s/>370,635 </text:p>
          </table:table-cell>
          <table:table-cell table:style-name="ce160" table:formula="of:=([.B25]/[.$B$8])*100" office:value-type="float" office:value="1.59765665815928" calcext:value-type="float">
            <text:p><text:s/>1.60 </text:p>
          </table:table-cell>
          <table:table-cell table:style-name="ce153" table:formula="of:=[.J25]+[.P25]+[$'表37-1'.B25]+[$'表37-1'.H25]+[$'表37-1'.N25]+[$'表37-1'.T25]" office:value-type="float" office:value="187958" calcext:value-type="float">
            <text:p><text:s/>187,958 </text:p>
          </table:table-cell>
          <table:table-cell table:style-name="ce160" table:formula="of:=([.D25]/[.$D$8])*100" office:value-type="float" office:value="1.63024594632898" calcext:value-type="float">
            <text:p><text:s/>1.63 </text:p>
          </table:table-cell>
          <table:table-cell table:style-name="ce153" table:formula="of:=[.L25]+[.R25]+[$'表37-1'.D25]+[$'表37-1'.J25]+[$'表37-1'.P25]+[$'表37-1'.V25]" office:value-type="float" office:value="182677" calcext:value-type="float">
            <text:p><text:s/>182,677 </text:p>
          </table:table-cell>
          <table:table-cell table:style-name="ce160" table:formula="of:=([.F25]/[.$F$8])*100" office:value-type="float" office:value="1.56545783023707" calcext:value-type="float">
            <text:p><text:s/>1.57 </text:p>
          </table:table-cell>
          <table:table-cell table:style-name="ce168" table:formula="of:=[.J25]+[.L25]" office:value-type="float" office:value="116256" calcext:value-type="float">
            <text:p><text:s/>116,256 </text:p>
          </table:table-cell>
          <table:table-cell table:style-name="ce160" table:formula="of:=([.H25]/[.$H$8])*100" office:value-type="float" office:value="1.35607455050636" calcext:value-type="float">
            <text:p><text:s/>1.36 </text:p>
          </table:table-cell>
          <table:table-cell table:style-name="ce171" office:value-type="float" office:value="59377" calcext:value-type="float">
            <text:p><text:s/>59,377 </text:p>
          </table:table-cell>
          <table:table-cell table:style-name="ce160" table:formula="of:=([.J25]/[.$J$8])*100" office:value-type="float" office:value="1.40268526928878" calcext:value-type="float">
            <text:p><text:s/>1.40 </text:p>
          </table:table-cell>
          <table:table-cell table:style-name="ce171" office:value-type="float" office:value="56879" calcext:value-type="float">
            <text:p><text:s/>56,879 </text:p>
          </table:table-cell>
          <table:table-cell table:style-name="ce160" table:formula="of:=([.L25]/[.$L$8])*100" office:value-type="float" office:value="1.31061076503179" calcext:value-type="float">
            <text:p><text:s/>1.31 </text:p>
          </table:table-cell>
          <table:table-cell table:style-name="ce168" table:formula="of:=[.P25]+[.R25]" office:value-type="float" office:value="54479" calcext:value-type="float">
            <text:p><text:s/>54,479 </text:p>
          </table:table-cell>
          <table:table-cell table:style-name="ce160" table:formula="of:=([.N25]/[.$N$8])*100" office:value-type="float" office:value="1.54456497640299" calcext:value-type="float">
            <text:p><text:s/>1.54 </text:p>
          </table:table-cell>
          <table:table-cell table:style-name="ce171" office:value-type="float" office:value="30834" calcext:value-type="float">
            <text:p><text:s/>30,834 </text:p>
          </table:table-cell>
          <table:table-cell table:style-name="ce160" table:formula="of:=([.P25]/[.$P$8])*100" office:value-type="float" office:value="1.71550559122185" calcext:value-type="float">
            <text:p><text:s/>1.72 </text:p>
          </table:table-cell>
          <table:table-cell table:style-name="ce171" office:value-type="float" office:value="23645" calcext:value-type="float">
            <text:p><text:s/>23,645 </text:p>
          </table:table-cell>
          <table:table-cell table:style-name="ce160" table:formula="of:=([.R25]/[.$R$8])*100" office:value-type="float" office:value="1.36694394807174" calcext:value-type="float">
            <text:p><text:s/>1.37 </text:p>
          </table:table-cell>
          <table:table-cell table:style-name="ce168" table:formula="of:=[$'表37-1'.B25]+[$'表37-1'.D25]" office:value-type="float" office:value="66690" calcext:value-type="float">
            <text:p><text:s/>66,690 </text:p>
          </table:table-cell>
          <table:table-cell table:style-name="ce160" table:formula="of:=([.T25]/[.$T$8])*100" office:value-type="float" office:value="1.58837714728036" calcext:value-type="float">
            <text:p><text:s/>1.59 </text:p>
          </table:table-cell>
          <table:table-cell table:style-name="ce189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style-name="ce153" table:formula="of:=SUM([.D26];[.F26])" office:value-type="float" office:value="184161" calcext:value-type="float">
            <text:p><text:s/>184,161 </text:p>
          </table:table-cell>
          <table:table-cell table:style-name="ce160" table:formula="of:=([.B26]/[.$B$8])*100" office:value-type="float" office:value="0.793843128207728" calcext:value-type="float">
            <text:p><text:s/>0.79 </text:p>
          </table:table-cell>
          <table:table-cell table:style-name="ce153" table:formula="of:=[.J26]+[.P26]+[$'表37-1'.B26]+[$'表37-1'.H26]+[$'表37-1'.N26]+[$'表37-1'.T26]" office:value-type="float" office:value="90357" calcext:value-type="float">
            <text:p><text:s/>90,357 </text:p>
          </table:table-cell>
          <table:table-cell table:style-name="ce160" table:formula="of:=([.D26]/[.$D$8])*100" office:value-type="float" office:value="0.783707705830282" calcext:value-type="float">
            <text:p><text:s/>0.78 </text:p>
          </table:table-cell>
          <table:table-cell table:style-name="ce153" table:formula="of:=[.L26]+[.R26]+[$'表37-1'.D26]+[$'表37-1'.J26]+[$'表37-1'.P26]+[$'表37-1'.V26]" office:value-type="float" office:value="93804" calcext:value-type="float">
            <text:p><text:s/>93,804 </text:p>
          </table:table-cell>
          <table:table-cell table:style-name="ce160" table:formula="of:=([.F26]/[.$F$8])*100" office:value-type="float" office:value="0.803857115606006" calcext:value-type="float">
            <text:p><text:s/>0.80 </text:p>
          </table:table-cell>
          <table:table-cell table:style-name="ce168" table:formula="of:=[.J26]+[.L26]" office:value-type="float" office:value="63368" calcext:value-type="float">
            <text:p><text:s/>63,368 </text:p>
          </table:table-cell>
          <table:table-cell table:style-name="ce160" table:formula="of:=([.H26]/[.$H$8])*100" office:value-type="float" office:value="0.739159545455606" calcext:value-type="float">
            <text:p><text:s/>0.74 </text:p>
          </table:table-cell>
          <table:table-cell table:style-name="ce171" office:value-type="float" office:value="31980" calcext:value-type="float">
            <text:p><text:s/>31,980 </text:p>
          </table:table-cell>
          <table:table-cell table:style-name="ce160" table:formula="of:=([.J26]/[.$J$8])*100" office:value-type="float" office:value="0.755475603547759" calcext:value-type="float">
            <text:p><text:s/>0.76 </text:p>
          </table:table-cell>
          <table:table-cell table:style-name="ce171" office:value-type="float" office:value="31388" calcext:value-type="float">
            <text:p><text:s/>31,388 </text:p>
          </table:table-cell>
          <table:table-cell table:style-name="ce160" table:formula="of:=([.L26]/[.$L$8])*100" office:value-type="float" office:value="0.723244970776875" calcext:value-type="float">
            <text:p><text:s/>0.72 </text:p>
          </table:table-cell>
          <table:table-cell table:style-name="ce168" table:formula="of:=[.P26]+[.R26]" office:value-type="float" office:value="26628" calcext:value-type="float">
            <text:p><text:s/>26,628 </text:p>
          </table:table-cell>
          <table:table-cell table:style-name="ce160" table:formula="of:=([.N26]/[.$N$8])*100" office:value-type="float" office:value="0.754945505454558" calcext:value-type="float">
            <text:p><text:s/>0.75 </text:p>
          </table:table-cell>
          <table:table-cell table:style-name="ce171" office:value-type="float" office:value="14233" calcext:value-type="float">
            <text:p><text:s/>14,233 </text:p>
          </table:table-cell>
          <table:table-cell table:style-name="ce160" table:formula="of:=([.P26]/[.$P$8])*100" office:value-type="float" office:value="0.791878805210499" calcext:value-type="float">
            <text:p><text:s/>0.79 </text:p>
          </table:table-cell>
          <table:table-cell table:style-name="ce171" office:value-type="float" office:value="12395" calcext:value-type="float">
            <text:p><text:s/>12,395 </text:p>
          </table:table-cell>
          <table:table-cell table:style-name="ce160" table:formula="of:=([.R26]/[.$R$8])*100" office:value-type="float" office:value="0.716568840615318" calcext:value-type="float">
            <text:p><text:s/>0.72 </text:p>
          </table:table-cell>
          <table:table-cell table:style-name="ce168" table:formula="of:=[$'表37-1'.B26]+[$'表37-1'.D26]" office:value-type="float" office:value="31583" calcext:value-type="float">
            <text:p><text:s/>31,583 </text:p>
          </table:table-cell>
          <table:table-cell table:style-name="ce160" table:formula="of:=([.T26]/[.$T$8])*100" office:value-type="float" office:value="0.752222453779511" calcext:value-type="float">
            <text:p><text:s/>0.75 </text:p>
          </table:table-cell>
          <table:table-cell table:style-name="ce189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style-name="ce153" table:formula="of:=SUM([.D27];[.F27])" office:value-type="float" office:value="58966" calcext:value-type="float">
            <text:p><text:s/>58,966 </text:p>
          </table:table-cell>
          <table:table-cell table:style-name="ce160" table:formula="of:=([.B27]/[.$B$8])*100" office:value-type="float" office:value="0.254178430275123" calcext:value-type="float">
            <text:p><text:s/>0.25 </text:p>
          </table:table-cell>
          <table:table-cell table:style-name="ce153" table:formula="of:=[.J27]+[.P27]+[$'表37-1'.B27]+[$'表37-1'.H27]+[$'表37-1'.N27]+[$'表37-1'.T27]" office:value-type="float" office:value="25876" calcext:value-type="float">
            <text:p><text:s/>25,876 </text:p>
          </table:table-cell>
          <table:table-cell table:style-name="ce160" table:formula="of:=([.D27]/[.$D$8])*100" office:value-type="float" office:value="0.224434416769751" calcext:value-type="float">
            <text:p><text:s/>0.22 </text:p>
          </table:table-cell>
          <table:table-cell table:style-name="ce153" table:formula="of:=[.L27]+[.R27]+[$'表37-1'.D27]+[$'表37-1'.J27]+[$'表37-1'.P27]+[$'表37-1'.V27]" office:value-type="float" office:value="33090" calcext:value-type="float">
            <text:p><text:s/>33,090 </text:p>
          </table:table-cell>
          <table:table-cell table:style-name="ce160" table:formula="of:=([.F27]/[.$F$8])*100" office:value-type="float" office:value="0.28356607346598" calcext:value-type="float">
            <text:p><text:s/>0.28 </text:p>
          </table:table-cell>
          <table:table-cell table:style-name="ce168" table:formula="of:=[.J27]+[.L27]" office:value-type="float" office:value="21710" calcext:value-type="float">
            <text:p><text:s/>21,710 </text:p>
          </table:table-cell>
          <table:table-cell table:style-name="ce160" table:formula="of:=([.H27]/[.$H$8])*100" office:value-type="float" office:value="0.253237497346314" calcext:value-type="float">
            <text:p><text:s/>0.25 </text:p>
          </table:table-cell>
          <table:table-cell table:style-name="ce171" office:value-type="float" office:value="10295" calcext:value-type="float">
            <text:p><text:s/>10,295 </text:p>
          </table:table-cell>
          <table:table-cell table:style-name="ce160" table:formula="of:=([.J27]/[.$J$8])*100" office:value-type="float" office:value="0.243202668496691" calcext:value-type="float">
            <text:p><text:s/>0.24 </text:p>
          </table:table-cell>
          <table:table-cell table:style-name="ce171" office:value-type="float" office:value="11415" calcext:value-type="float">
            <text:p><text:s/>11,415 </text:p>
          </table:table-cell>
          <table:table-cell table:style-name="ce160" table:formula="of:=([.L27]/[.$L$8])*100" office:value-type="float" office:value="0.263025402746847" calcext:value-type="float">
            <text:p><text:s/>0.26 </text:p>
          </table:table-cell>
          <table:table-cell table:style-name="ce168" table:formula="of:=[.P27]+[.R27]" office:value-type="float" office:value="8130" calcext:value-type="float">
            <text:p><text:s/>8,130 </text:p>
          </table:table-cell>
          <table:table-cell table:style-name="ce160" table:formula="of:=([.N27]/[.$N$8])*100" office:value-type="float" office:value="0.230498233413909" calcext:value-type="float">
            <text:p><text:s/>0.23 </text:p>
          </table:table-cell>
          <table:table-cell table:style-name="ce171" office:value-type="float" office:value="3832" calcext:value-type="float">
            <text:p><text:s/>3,832 </text:p>
          </table:table-cell>
          <table:table-cell table:style-name="ce160" table:formula="of:=([.P27]/[.$P$8])*100" office:value-type="float" office:value="0.213200279741912" calcext:value-type="float">
            <text:p><text:s/>0.21 </text:p>
          </table:table-cell>
          <table:table-cell table:style-name="ce171" office:value-type="float" office:value="4298" calcext:value-type="float">
            <text:p><text:s/>4,298 </text:p>
          </table:table-cell>
          <table:table-cell table:style-name="ce160" table:formula="of:=([.R27]/[.$R$8])*100" office:value-type="float" office:value="0.248472196608684" calcext:value-type="float">
            <text:p><text:s/>0.25 </text:p>
          </table:table-cell>
          <table:table-cell table:style-name="ce168" table:formula="of:=[$'表37-1'.B27]+[$'表37-1'.D27]" office:value-type="float" office:value="9737" calcext:value-type="float">
            <text:p><text:s/>9,737 </text:p>
          </table:table-cell>
          <table:table-cell table:style-name="ce160" table:formula="of:=([.T27]/[.$T$8])*100" office:value-type="float" office:value="0.231909256006431" calcext:value-type="float">
            <text:p><text:s/>0.23 </text:p>
          </table:table-cell>
          <table:table-cell table:style-name="ce189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number-columns-repeated="1002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style-name="ce153" table:formula="of:=SUM([.D28];[.F28])" office:value-type="float" office:value="11792" calcext:value-type="float">
            <text:p><text:s/>11,792 </text:p>
          </table:table-cell>
          <table:table-cell table:style-name="ce160" table:formula="of:=([.B28]/[.$B$8])*100" office:value-type="float" office:value="0.0508305133433546" calcext:value-type="float">
            <text:p><text:s/>0.05 </text:p>
          </table:table-cell>
          <table:table-cell table:style-name="ce153" table:formula="of:=[.J28]+[.P28]+[$'表37-1'.B28]+[$'表37-1'.H28]+[$'表37-1'.N28]+[$'表37-1'.T28]" office:value-type="float" office:value="4771" calcext:value-type="float">
            <text:p><text:s/>4,771 </text:p>
          </table:table-cell>
          <table:table-cell table:style-name="ce160" table:formula="of:=([.D28]/[.$D$8])*100" office:value-type="float" office:value="0.0413810713560241" calcext:value-type="float">
            <text:p><text:s/>0.04 </text:p>
          </table:table-cell>
          <table:table-cell table:style-name="ce153" table:formula="of:=[.L28]+[.R28]+[$'表37-1'.D28]+[$'表37-1'.J28]+[$'表37-1'.P28]+[$'表37-1'.V28]" office:value-type="float" office:value="7021" calcext:value-type="float">
            <text:p><text:s/>7,021 </text:p>
          </table:table-cell>
          <table:table-cell table:style-name="ce160" table:formula="of:=([.F28]/[.$F$8])*100" office:value-type="float" office:value="0.0601667392506691" calcext:value-type="float">
            <text:p><text:s/>0.06 </text:p>
          </table:table-cell>
          <table:table-cell table:style-name="ce168" table:formula="of:=[.J28]+[.L28]" office:value-type="float" office:value="4799" calcext:value-type="float">
            <text:p><text:s/>4,799 </text:p>
          </table:table-cell>
          <table:table-cell table:style-name="ce160" table:formula="of:=([.H28]/[.$H$8])*100" office:value-type="float" office:value="0.0559782012789019" calcext:value-type="float">
            <text:p><text:s/>0.06 </text:p>
          </table:table-cell>
          <table:table-cell table:style-name="ce171" office:value-type="float" office:value="2127" calcext:value-type="float">
            <text:p><text:s/>2,127 </text:p>
          </table:table-cell>
          <table:table-cell table:style-name="ce160" table:formula="of:=([.J28]/[.$J$8])*100" office:value-type="float" office:value="0.0502469233504091" calcext:value-type="float">
            <text:p><text:s/>0.05 </text:p>
          </table:table-cell>
          <table:table-cell table:style-name="ce171" office:value-type="float" office:value="2672" calcext:value-type="float">
            <text:p><text:s/>2,672 </text:p>
          </table:table-cell>
          <table:table-cell table:style-name="ce160" table:formula="of:=([.L28]/[.$L$8])*100" office:value-type="float" office:value="0.0615684516986049" calcext:value-type="float">
            <text:p><text:s/>0.06 </text:p>
          </table:table-cell>
          <table:table-cell table:style-name="ce168" table:formula="of:=[.P28]+[.R28]" office:value-type="float" office:value="1751" calcext:value-type="float">
            <text:p><text:s/>1,751 </text:p>
          </table:table-cell>
          <table:table-cell table:style-name="ce160" table:formula="of:=([.N28]/[.$N$8])*100" office:value-type="float" office:value="0.0496435924609783" calcext:value-type="float">
            <text:p><text:s/>0.05 </text:p>
          </table:table-cell>
          <table:table-cell table:style-name="ce171" office:value-type="float" office:value="706" calcext:value-type="float">
            <text:p><text:s/>706 </text:p>
          </table:table-cell>
          <table:table-cell table:style-name="ce160" table:formula="of:=([.P28]/[.$P$8])*100" office:value-type="float" office:value="0.0392795922489013" calcext:value-type="float">
            <text:p><text:s/>0.04 </text:p>
          </table:table-cell>
          <table:table-cell table:style-name="ce171" office:value-type="float" office:value="1045" calcext:value-type="float">
            <text:p><text:s/>1,045 </text:p>
          </table:table-cell>
          <table:table-cell table:style-name="ce160" table:formula="of:=([.R28]/[.$R$8])*100" office:value-type="float" office:value="0.0604126210926186" calcext:value-type="float">
            <text:p><text:s/>0.06 </text:p>
          </table:table-cell>
          <table:table-cell table:style-name="ce168" table:formula="of:=[$'表37-1'.B28]+[$'表37-1'.D28]" office:value-type="float" office:value="1849" calcext:value-type="float">
            <text:p><text:s/>1,849 </text:p>
          </table:table-cell>
          <table:table-cell table:style-name="ce160" table:formula="of:=([.T28]/[.$T$8])*100" office:value-type="float" office:value="0.0440382268004406" calcext:value-type="float">
            <text:p><text:s/>0.04 </text:p>
          </table:table-cell>
          <table:table-cell table:style-name="ce189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number-columns-repeated="1002"/>
        </table:table-row>
        <table:table-row table:style-name="ro6">
          <table:table-cell table:style-name="ce142" office:value-type="string" calcext:value-type="string">
            <text:p><text:s text:c="6"/>100+</text:p>
          </table:table-cell>
          <table:table-cell table:style-name="ce153" table:formula="of:=SUM([.D29];[.F29])" office:value-type="float" office:value="1416" calcext:value-type="float">
            <text:p><text:s/>1,416 </text:p>
          </table:table-cell>
          <table:table-cell table:style-name="ce160" table:formula="of:=([.B29]/[.$B$8])*100" office:value-type="float" office:value="0.00610379977053851" calcext:value-type="float">
            <text:p><text:s/>0.01 </text:p>
          </table:table-cell>
          <table:table-cell table:style-name="ce153" table:formula="of:=[.J29]+[.P29]+[$'表37-1'.B29]+[$'表37-1'.H29]+[$'表37-1'.N29]+[$'表37-1'.T29]" office:value-type="float" office:value="466" calcext:value-type="float">
            <text:p><text:s/>466 </text:p>
          </table:table-cell>
          <table:table-cell table:style-name="ce160" table:formula="of:=([.D29]/[.$D$8])*100" office:value-type="float" office:value="0.00404183174426897" calcext:value-type="float">
            <text:p><text:s/>0.00 </text:p>
          </table:table-cell>
          <table:table-cell table:style-name="ce153" table:formula="of:=[.L29]+[.R29]+[$'表37-1'.D29]+[$'表37-1'.J29]+[$'表37-1'.P29]+[$'表37-1'.V29]" office:value-type="float" office:value="950" calcext:value-type="float">
            <text:p><text:s/>950 </text:p>
          </table:table-cell>
          <table:table-cell table:style-name="ce160" table:formula="of:=([.F29]/[.$F$8])*100" office:value-type="float" office:value="0.00814106285260443" calcext:value-type="float">
            <text:p><text:s/>0.01 </text:p>
          </table:table-cell>
          <table:table-cell table:style-name="ce168" table:formula="of:=[.J29]+[.L29]" office:value-type="float" office:value="606" calcext:value-type="float">
            <text:p><text:s/>606 </text:p>
          </table:table-cell>
          <table:table-cell table:style-name="ce160" table:formula="of:=([.H29]/[.$H$8])*100" office:value-type="float" office:value="0.00706872056157835" calcext:value-type="float">
            <text:p><text:s/>0.01 </text:p>
          </table:table-cell>
          <table:table-cell table:style-name="ce171" office:value-type="float" office:value="210" calcext:value-type="float">
            <text:p><text:s/>210 </text:p>
          </table:table-cell>
          <table:table-cell table:style-name="ce160" table:formula="of:=([.J29]/[.$J$8])*100" office:value-type="float" office:value="0.00496090921654251" calcext:value-type="float">
            <text:p><text:s/>0.00 </text:p>
          </table:table-cell>
          <table:table-cell table:style-name="ce171" office:value-type="float" office:value="396" calcext:value-type="float">
            <text:p><text:s/>396 </text:p>
          </table:table-cell>
          <table:table-cell table:style-name="ce160" table:formula="of:=([.L29]/[.$L$8])*100" office:value-type="float" office:value="0.00912466574575133" calcext:value-type="float">
            <text:p><text:s/>0.01 </text:p>
          </table:table-cell>
          <table:table-cell table:style-name="ce168" table:formula="of:=[.P29]+[.R29]" office:value-type="float" office:value="216" calcext:value-type="float">
            <text:p><text:s/>216 </text:p>
          </table:table-cell>
          <table:table-cell table:style-name="ce160" table:formula="of:=([.N29]/[.$N$8])*100" office:value-type="float" office:value="0.00612393830472377" calcext:value-type="float">
            <text:p><text:s/>0.01 </text:p>
          </table:table-cell>
          <table:table-cell table:style-name="ce171" office:value-type="float" office:value="71" calcext:value-type="float">
            <text:p><text:s/>71 </text:p>
          </table:table-cell>
          <table:table-cell table:style-name="ce160" table:formula="of:=([.P29]/[.$P$8])*100" office:value-type="float" office:value="0.00395021395137676" calcext:value-type="float">
            <text:p><text:s/>0.00 </text:p>
          </table:table-cell>
          <table:table-cell table:style-name="ce171" office:value-type="float" office:value="145" calcext:value-type="float">
            <text:p><text:s/>145 </text:p>
          </table:table-cell>
          <table:table-cell table:style-name="ce160" table:formula="of:=([.R29]/[.$R$8])*100" office:value-type="float" office:value="0.00838261249610498" calcext:value-type="float">
            <text:p><text:s/>0.01 </text:p>
          </table:table-cell>
          <table:table-cell table:style-name="ce168" table:formula="of:=[$'表37-1'.B29]+[$'表37-1'.D29]" office:value-type="float" office:value="214" calcext:value-type="float">
            <text:p><text:s/>214 </text:p>
          </table:table-cell>
          <table:table-cell table:style-name="ce160" table:formula="of:=([.T29]/[.$T$8])*100" office:value-type="float" office:value="0.00509690672541606" calcext:value-type="float">
            <text:p><text:s/>0.01 </text:p>
          </table:table-cell>
          <table:table-cell table:style-name="ce190" office:value-type="string" calcext:value-type="string">
            <text:p><text:s text:c="6"/>100+</text:p>
          </table:table-cell>
          <table:table-cell table:number-columns-repeated="1002"/>
        </table:table-row>
        <table:table-row table:style-name="ro6">
          <table:table-cell table:style-name="ce143" office:value-type="string" calcext:value-type="string">
            <text:p>平均年齡</text:p>
          </table:table-cell>
          <table:table-cell table:style-name="ce154" office:value-type="float" office:value="37.97" calcext:value-type="float">
            <text:p>37.97 </text:p>
          </table:table-cell>
          <table:table-cell table:style-name="ce161"/>
          <table:table-cell table:style-name="ce154" office:value-type="float" office:value="37.42" calcext:value-type="float">
            <text:p>37.42 </text:p>
          </table:table-cell>
          <table:table-cell table:style-name="ce154"/>
          <table:table-cell table:style-name="ce154" office:value-type="float" office:value="38.51" calcext:value-type="float">
            <text:p>38.51 </text:p>
          </table:table-cell>
          <table:table-cell table:style-name="ce154"/>
          <table:table-cell table:style-name="ce154" office:value-type="float" office:value="37.65" calcext:value-type="float">
            <text:p>37.65 </text:p>
          </table:table-cell>
          <table:table-cell table:style-name="ce154"/>
          <table:table-cell table:style-name="ce154" office:value-type="float" office:value="36.89" calcext:value-type="float">
            <text:p>36.89 </text:p>
          </table:table-cell>
          <table:table-cell table:style-name="ce154"/>
          <table:table-cell table:style-name="ce154" office:value-type="float" office:value="38.39" calcext:value-type="float">
            <text:p>38.39 </text:p>
          </table:table-cell>
          <table:table-cell table:style-name="ce154"/>
          <table:table-cell table:style-name="ce154" office:value-type="float" office:value="36.44" calcext:value-type="float">
            <text:p>36.44 </text:p>
          </table:table-cell>
          <table:table-cell table:style-name="ce154"/>
          <table:table-cell table:style-name="ce154" office:value-type="float" office:value="36.16" calcext:value-type="float">
            <text:p>36.16 </text:p>
          </table:table-cell>
          <table:table-cell table:style-name="ce154"/>
          <table:table-cell table:style-name="ce154" office:value-type="float" office:value="36.74" calcext:value-type="float">
            <text:p>36.74 </text:p>
          </table:table-cell>
          <table:table-cell table:style-name="ce154"/>
          <table:table-cell table:style-name="ce154" office:value-type="float" office:value="37.39" calcext:value-type="float">
            <text:p>37.39 </text:p>
          </table:table-cell>
          <table:table-cell table:style-name="ce154"/>
          <table:table-cell table:style-name="ce191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7-1" table:style-name="ta2">
        <office:forms form:automatic-focus="false" form:apply-design-mode="false"/>
        <table:table-column table:style-name="co5" table:default-cell-style-name="ce144"/>
        <table:table-column table:style-name="co8" table:default-cell-style-name="ce155"/>
        <table:table-column table:style-name="co9" table:default-cell-style-name="ce155"/>
        <table:table-column table:style-name="co8" table:default-cell-style-name="ce155"/>
        <table:table-column table:style-name="co9" table:default-cell-style-name="ce155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69"/>
        <table:table-column table:style-name="co1" table:number-columns-repeated="233" table:default-cell-style-name="ce169"/>
        <table:table-column table:style-name="co1" table:number-columns-repeated="767" table:default-cell-style-name="Default"/>
        <table:table-row table:style-name="ro1">
          <table:table-cell table:style-name="ce61" office:value-type="string" calcext:value-type="string" table:number-columns-spanned="12" table:number-rows-spanned="1">
            <text:p>表<text:span text:style-name="T28"> 37</text:span><text:span text:style-name="T29">　保險對象人數－按業務組年齡性別分</text:span><text:span text:style-name="T30"> </text:span><text:span text:style-name="T29">（續完）</text:span></text:p>
          </table:table-cell>
          <table:covered-table-cell table:number-columns-repeated="11" table:style-name="ce62"/>
          <table:table-cell table:style-name="ce67" office:value-type="string" calcext:value-type="string" table:number-columns-spanned="12" table:number-rows-spanned="1">
            <text:p>Table 37 <text:s text:c="2"/>Beneficiaries </text:p>
          </table:table-cell>
          <table:covered-table-cell table:number-columns-repeated="11" table:style-name="ce69"/>
          <table:table-cell table:number-columns-repeated="1000"/>
        </table:table-row>
        <table:table-row table:style-name="ro1">
          <table:table-cell table:style-name="ce134"/>
          <table:table-cell table:style-name="ce162" table:number-columns-repeated="4"/>
          <table:table-cell table:style-name="ce146" table:number-columns-repeated="2"/>
          <table:table-cell table:style-name="ce177"/>
          <table:table-cell table:style-name="ce180" table:number-columns-repeated="4"/>
          <table:table-cell table:style-name="ce68" office:value-type="string" calcext:value-type="string">
            <text:p><text:s text:c="10"/></text:p>
          </table:table-cell>
          <table:table-cell table:style-name="ce70" office:value-type="string" calcext:value-type="string" table:number-columns-spanned="11" table:number-rows-spanned="1">
            <text:p>         by NHI Regional Division, Age and Gender <text:span text:style-name="T33">（</text:span><text:span text:style-name="T30">Cont'd</text:span><text:span text:style-name="T34">）</text:span></text:p>
          </table:table-cell>
          <table:covered-table-cell table:number-columns-repeated="9" table:style-name="ce71"/>
          <table:covered-table-cell table:style-name="ce72"/>
          <table:table-cell table:number-columns-repeated="1000"/>
        </table:table-row>
        <table:table-row table:style-name="ro2">
          <table:table-cell table:style-name="ce135" office:value-type="string" calcext:value-type="string" table:number-columns-spanned="12" table:number-rows-spanned="1">
            <text:p>中華民國<text:span text:style-name="T31">100</text:span><text:span text:style-name="T32">年底</text:span></text:p>
          </table:table-cell>
          <table:covered-table-cell table:number-columns-repeated="11" table:style-name="ce147"/>
          <table:table-cell table:style-name="ce174" office:value-type="string" calcext:value-type="string" table:number-columns-spanned="12" table:number-rows-spanned="1">
            <text:p>End of 2011</text:p>
          </table:table-cell>
          <table:covered-table-cell table:number-columns-repeated="11" table:style-name="ce178"/>
          <table:table-cell table:number-columns-repeated="1000"/>
        </table:table-row>
        <table:table-row table:style-name="ro2">
          <table:table-cell table:style-name="ce136" office:value-type="string" calcext:value-type="string">
            <text:p>單位：人</text:p>
          </table:table-cell>
          <table:table-cell table:style-name="ce163" table:number-columns-repeated="2"/>
          <table:table-cell table:style-name="ce148" table:number-columns-repeated="2"/>
          <table:table-cell table:style-name="ce144" table:number-columns-repeated="2"/>
          <table:table-cell table:style-name="ce179"/>
          <table:table-cell table:style-name="ce181"/>
          <table:table-cell table:style-name="ce179"/>
          <table:table-cell table:style-name="ce182" table:number-columns-repeated="7"/>
          <table:table-cell table:style-name="ce144"/>
          <table:table-cell table:style-name="ce179"/>
          <table:table-cell table:style-name="ce182"/>
          <table:table-cell table:style-name="ce181" table:number-columns-repeated="2"/>
          <table:table-cell table:style-name="ce144"/>
          <table:table-cell table:style-name="ce184" office:value-type="string" calcext:value-type="string">
            <text:p>Unit<text:span text:style-name="T26">：</text:span><text:span text:style-name="T27">Person</text:span></text:p>
          </table:table-cell>
          <table:table-cell table:style-name="ce144" table:number-columns-repeated="1000"/>
        </table:table-row>
        <table:table-row table:style-name="ro3">
          <table:table-cell table:style-name="ce137" office:value-type="string" calcext:value-type="string" table:number-columns-spanned="1" table:number-rows-spanned="3">
            <text:p>業務組</text:p>
            <text:p>年齡別</text:p>
          </table:table-cell>
          <table:table-cell table:style-name="ce149" office:value-type="string" calcext:value-type="string" table:number-columns-spanned="4" table:number-rows-spanned="1">
            <text:p>中區業務組</text:p>
            <text:p><text:span text:style-name="T23">Central Division</text:span></text:p>
          </table:table-cell>
          <table:covered-table-cell table:number-columns-repeated="2" table:style-name="ce170"/>
          <table:covered-table-cell table:style-name="ce137"/>
          <table:table-cell table:style-name="ce63"/>
          <table:table-cell table:style-name="ce64"/>
          <table:table-cell table:style-name="ce170" office:value-type="string" calcext:value-type="string" table:number-columns-spanned="2" table:number-rows-spanned="1">
            <text:p>南區業務組</text:p>
            <text:p><text:span text:style-name="T23">Southern Division</text:span></text:p>
          </table:table-cell>
          <table:covered-table-cell table:style-name="ce170"/>
          <table:table-cell table:style-name="ce65"/>
          <table:table-cell table:style-name="ce66"/>
          <table:table-cell table:style-name="ce137" office:value-type="string" calcext:value-type="string" table:number-columns-spanned="6" table:number-rows-spanned="1">
            <text:p>高屏業務組</text:p>
            <text:p><text:span text:style-name="T23">KaoPing Division</text:span></text:p>
          </table:table-cell>
          <table:covered-table-cell table:number-columns-repeated="3" table:style-name="ce183"/>
          <table:covered-table-cell table:style-name="ce156"/>
          <table:covered-table-cell table:style-name="ce137"/>
          <table:table-cell table:style-name="ce170" office:value-type="string" calcext:value-type="string" table:number-columns-spanned="6" table:number-rows-spanned="1">
            <text:p>東區業務組</text:p>
            <text:p><text:span text:style-name="T23">Eastern Division</text:span></text:p>
          </table:table-cell>
          <table:covered-table-cell table:number-columns-repeated="3" table:style-name="ce183"/>
          <table:covered-table-cell table:style-name="ce156"/>
          <table:covered-table-cell table:style-name="ce183"/>
          <table:table-cell table:style-name="ce185" office:value-type="string" calcext:value-type="string" table:number-columns-spanned="1" table:number-rows-spanned="3">
            <text:p>Division </text:p>
            <text:p>&amp; Age</text:p>
          </table:table-cell>
          <table:table-cell table:style-name="ce144" table:number-columns-repeated="1000"/>
        </table:table-row>
        <table:table-row table:style-name="ro4">
          <table:covered-table-cell table:style-name="ce138"/>
          <table:table-cell table:style-name="ce150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6"/>
          <table:table-cell table:style-name="ce150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6"/>
          <table:table-cell table:style-name="ce150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6"/>
          <table:table-cell table:style-name="ce150" office:value-type="string" calcext:value-type="string" table:number-columns-spanned="1" table:number-rows-spanned="2">
            <text:p>合   計</text:p>
            <text:p><text:span text:style-name="T24">Total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男</text:p>
            <text:p><text:span text:style-name="T24">Male</text:span></text:p>
          </table:table-cell>
          <table:table-cell table:style-name="ce157"/>
          <table:table-cell table:style-name="ce150" office:value-type="string" calcext:value-type="string" table:number-columns-spanned="1" table:number-rows-spanned="2">
            <text:p>女</text:p>
            <text:p><text:span text:style-name="T24">Female</text:span></text:p>
          </table:table-cell>
          <table:table-cell table:style-name="ce166"/>
          <table:covered-table-cell table:style-name="ce186"/>
          <table:table-cell table:number-columns-repeated="1000"/>
        </table:table-row>
        <table:table-row table:style-name="ro5">
          <table:covered-table-cell table:style-name="ce139"/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51"/>
          <table:table-cell table:style-name="ce158" office:value-type="string" calcext:value-type="string">
            <text:p>百分比</text:p>
            <text:p><text:span text:style-name="T25">%</text:span></text:p>
          </table:table-cell>
          <table:covered-table-cell table:style-name="ce187"/>
          <table:table-cell table:number-columns-repeated="1000"/>
        </table:table-row>
        <table:table-row table:style-name="ro6">
          <table:table-cell table:style-name="ce140" office:value-type="string" calcext:value-type="string">
            <text:p><text:s/>總 <text:s text:c="2"/>計</text:p>
          </table:table-cell>
          <table:table-cell table:style-name="ce152" table:formula="of:=SUM([.B9:.B29])" office:value-type="float" office:value="2094304" calcext:value-type="float">
            <text:p><text:s/>2,094,304 </text:p>
          </table:table-cell>
          <table:table-cell table:style-name="ce159" table:formula="of:=([.B8]/[.B8])*100" office:value-type="float" office:value="100" calcext:value-type="float">
            <text:p><text:s/>100.00 </text:p>
          </table:table-cell>
          <table:table-cell table:style-name="ce152" table:formula="of:=SUM([.D9:.D29])" office:value-type="float" office:value="2104321" calcext:value-type="float">
            <text:p><text:s/>2,104,321 </text:p>
          </table:table-cell>
          <table:table-cell table:style-name="ce159" table:formula="of:=([.D8]/[.D8])*100" office:value-type="float" office:value="100" calcext:value-type="float">
            <text:p><text:s/>100.00 </text:p>
          </table:table-cell>
          <table:table-cell table:style-name="ce167" table:formula="of:=[.H8]+[.J8]" office:value-type="float" office:value="3112856" calcext:value-type="float">
            <text:p><text:s/>3,112,856 </text:p>
          </table:table-cell>
          <table:table-cell table:style-name="ce159" table:formula="of:=([.F8]/[.F8])*100" office:value-type="float" office:value="100" calcext:value-type="float">
            <text:p><text:s/>100.00 </text:p>
          </table:table-cell>
          <table:table-cell table:style-name="ce167" table:formula="of:=SUM([.H9:.H29])" office:value-type="float" office:value="1540728" calcext:value-type="float">
            <text:p><text:s/>1,540,728 </text:p>
          </table:table-cell>
          <table:table-cell table:style-name="ce159" table:formula="of:=([.H8]/[.H8])*100" office:value-type="float" office:value="100" calcext:value-type="float">
            <text:p><text:s/>100.00 </text:p>
          </table:table-cell>
          <table:table-cell table:style-name="ce167" table:formula="of:=SUM([.J9:.J29])" office:value-type="float" office:value="1572128" calcext:value-type="float">
            <text:p><text:s/>1,572,128 </text:p>
          </table:table-cell>
          <table:table-cell table:style-name="ce159" table:formula="of:=([.J8]/[.J8])*100" office:value-type="float" office:value="100" calcext:value-type="float">
            <text:p><text:s/>100.00 </text:p>
          </table:table-cell>
          <table:table-cell table:style-name="ce167" table:formula="of:=[.N8]+[.P8]" office:value-type="float" office:value="3297113" calcext:value-type="float">
            <text:p><text:s/>3,297,113 </text:p>
          </table:table-cell>
          <table:table-cell table:style-name="ce159" table:formula="of:=([.L8]/[.L8])*100" office:value-type="float" office:value="100" calcext:value-type="float">
            <text:p><text:s/>100.00 </text:p>
          </table:table-cell>
          <table:table-cell table:style-name="ce167" table:formula="of:=SUM([.N9:.N29])" office:value-type="float" office:value="1622731" calcext:value-type="float">
            <text:p><text:s/>1,622,731 </text:p>
          </table:table-cell>
          <table:table-cell table:style-name="ce159" table:formula="of:=([.N8]/[.N8])*100" office:value-type="float" office:value="100" calcext:value-type="float">
            <text:p><text:s/>100.00 </text:p>
          </table:table-cell>
          <table:table-cell table:style-name="ce167" table:formula="of:=SUM([.P9:.P29])" office:value-type="float" office:value="1674382" calcext:value-type="float">
            <text:p><text:s/>1,674,382 </text:p>
          </table:table-cell>
          <table:table-cell table:style-name="ce159" table:formula="of:=([.P8]/[.P8])*100" office:value-type="float" office:value="100" calcext:value-type="float">
            <text:p><text:s/>100.00 </text:p>
          </table:table-cell>
          <table:table-cell table:style-name="ce167" table:formula="of:=[.T8]+[.V8]" office:value-type="float" office:value="489948" calcext:value-type="float">
            <text:p><text:s/>489,948 </text:p>
          </table:table-cell>
          <table:table-cell table:style-name="ce159" table:formula="of:=([.R8]/[.R8])*100" office:value-type="float" office:value="100" calcext:value-type="float">
            <text:p><text:s/>100.00 </text:p>
          </table:table-cell>
          <table:table-cell table:style-name="ce167" table:formula="of:=SUM([.T9:.T29])" office:value-type="float" office:value="241197" calcext:value-type="float">
            <text:p><text:s/>241,197 </text:p>
          </table:table-cell>
          <table:table-cell table:style-name="ce159" table:formula="of:=([.T8]/[.T8])*100" office:value-type="float" office:value="100" calcext:value-type="float">
            <text:p><text:s/>100.00 </text:p>
          </table:table-cell>
          <table:table-cell table:style-name="ce167" table:formula="of:=SUM([.V9:.V29])" office:value-type="float" office:value="248751" calcext:value-type="float">
            <text:p><text:s/>248,751 </text:p>
          </table:table-cell>
          <table:table-cell table:style-name="ce159" table:formula="of:=([.V8]/[.V8])*100" office:value-type="float" office:value="100" calcext:value-type="float">
            <text:p><text:s/>100.00 </text:p>
          </table:table-cell>
          <table:table-cell table:style-name="ce188" office:value-type="string" calcext:value-type="string">
            <text:p><text:s text:c="2"/>Grand Total</text:p>
          </table:table-cell>
          <table:table-cell table:style-name="ce73" table:number-columns-repeated="1000"/>
        </table:table-row>
        <table:table-row table:style-name="ro6">
          <table:table-cell table:style-name="ce141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style-name="ce171" office:value-type="float" office:value="89825" calcext:value-type="float">
            <text:p><text:s/>89,825 </text:p>
          </table:table-cell>
          <table:table-cell table:style-name="ce160" table:formula="of:=([.B9]/[.$B$8])*100" office:value-type="float" office:value="4.2890143933259" calcext:value-type="float">
            <text:p><text:s/>4.29 </text:p>
          </table:table-cell>
          <table:table-cell table:style-name="ce171" office:value-type="float" office:value="82906" calcext:value-type="float">
            <text:p><text:s/>82,906 </text:p>
          </table:table-cell>
          <table:table-cell table:style-name="ce160" table:formula="of:=([.D9]/[.$D$8])*100" office:value-type="float" office:value="3.93979815817074" calcext:value-type="float">
            <text:p><text:s/>3.94 </text:p>
          </table:table-cell>
          <table:table-cell table:style-name="ce168" table:formula="of:=[.H9]+[.J9]" office:value-type="float" office:value="114515" calcext:value-type="float">
            <text:p><text:s/>114,515 </text:p>
          </table:table-cell>
          <table:table-cell table:style-name="ce160" table:formula="of:=([.F9]/[.$F$8])*100" office:value-type="float" office:value="3.67877601790767" calcext:value-type="float">
            <text:p><text:s/>3.68 </text:p>
          </table:table-cell>
          <table:table-cell table:style-name="ce171" office:value-type="float" office:value="59867" calcext:value-type="float">
            <text:p><text:s/>59,867 </text:p>
          </table:table-cell>
          <table:table-cell table:style-name="ce160" table:formula="of:=([.H9]/[.$H$8])*100" office:value-type="float" office:value="3.88563068886916" calcext:value-type="float">
            <text:p><text:s/>3.89 </text:p>
          </table:table-cell>
          <table:table-cell table:style-name="ce171" office:value-type="float" office:value="54648" calcext:value-type="float">
            <text:p><text:s/>54,648 </text:p>
          </table:table-cell>
          <table:table-cell table:style-name="ce160" table:formula="of:=([.J9]/[.$J$8])*100" office:value-type="float" office:value="3.47605284048118" calcext:value-type="float">
            <text:p><text:s/>3.48 </text:p>
          </table:table-cell>
          <table:table-cell table:style-name="ce168" table:formula="of:=[.N9]+[.P9]" office:value-type="float" office:value="117810" calcext:value-type="float">
            <text:p><text:s/>117,810 </text:p>
          </table:table-cell>
          <table:table-cell table:style-name="ce160" table:formula="of:=([.L9]/[.$L$8])*100" office:value-type="float" office:value="3.57312594381812" calcext:value-type="float">
            <text:p><text:s/>3.57 </text:p>
          </table:table-cell>
          <table:table-cell table:style-name="ce171" office:value-type="float" office:value="61540" calcext:value-type="float">
            <text:p><text:s/>61,540 </text:p>
          </table:table-cell>
          <table:table-cell table:style-name="ce160" table:formula="of:=([.N9]/[.$N$8])*100" office:value-type="float" office:value="3.79237224160998" calcext:value-type="float">
            <text:p><text:s/>3.79 </text:p>
          </table:table-cell>
          <table:table-cell table:style-name="ce171" office:value-type="float" office:value="56270" calcext:value-type="float">
            <text:p><text:s/>56,270 </text:p>
          </table:table-cell>
          <table:table-cell table:style-name="ce160" table:formula="of:=([.P9]/[.$P$8])*100" office:value-type="float" office:value="3.36064291183254" calcext:value-type="float">
            <text:p><text:s/>3.36 </text:p>
          </table:table-cell>
          <table:table-cell table:style-name="ce168" table:formula="of:=[.T9]+[.V9]" office:value-type="float" office:value="18034" calcext:value-type="float">
            <text:p><text:s/>18,034 </text:p>
          </table:table-cell>
          <table:table-cell table:style-name="ce160" table:formula="of:=([.R9]/[.$R$8])*100" office:value-type="float" office:value="3.6807987786459" calcext:value-type="float">
            <text:p><text:s/>3.68 </text:p>
          </table:table-cell>
          <table:table-cell table:style-name="ce171" office:value-type="float" office:value="9461" calcext:value-type="float">
            <text:p><text:s/>9,461 </text:p>
          </table:table-cell>
          <table:table-cell table:style-name="ce160" table:formula="of:=([.T9]/[.$T$8])*100" office:value-type="float" office:value="3.92251976600041" calcext:value-type="float">
            <text:p><text:s/>3.92 </text:p>
          </table:table-cell>
          <table:table-cell table:style-name="ce171" office:value-type="float" office:value="8573" calcext:value-type="float">
            <text:p><text:s/>8,573 </text:p>
          </table:table-cell>
          <table:table-cell table:style-name="ce160" table:formula="of:=([.V9]/[.$V$8])*100" office:value-type="float" office:value="3.44641830585606" calcext:value-type="float">
            <text:p><text:s/>3.45 </text:p>
          </table:table-cell>
          <table:table-cell table:style-name="ce189" office:value-type="string" calcext:value-type="string">
            <text:p>   <text:span text:style-name="T20">　</text:span><text:span text:style-name="T21">  0 </text:span><text:span text:style-name="T22">－</text:span><text:span text:style-name="T21">   4 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style-name="ce171" office:value-type="float" office:value="110076" calcext:value-type="float">
            <text:p><text:s/>110,076 </text:p>
          </table:table-cell>
          <table:table-cell table:style-name="ce160" table:formula="of:=([.B10]/[.$B$8])*100" office:value-type="float" office:value="5.25597047993033" calcext:value-type="float">
            <text:p><text:s/>5.26 </text:p>
          </table:table-cell>
          <table:table-cell table:style-name="ce171" office:value-type="float" office:value="100562" calcext:value-type="float">
            <text:p><text:s/>100,562 </text:p>
          </table:table-cell>
          <table:table-cell table:style-name="ce160" table:formula="of:=([.D10]/[.$D$8])*100" office:value-type="float" office:value="4.77883364752811" calcext:value-type="float">
            <text:p><text:s/>4.78 </text:p>
          </table:table-cell>
          <table:table-cell table:style-name="ce168" table:formula="of:=[.H10]+[.J10]" office:value-type="float" office:value="147618" calcext:value-type="float">
            <text:p><text:s/>147,618 </text:p>
          </table:table-cell>
          <table:table-cell table:style-name="ce160" table:formula="of:=([.F10]/[.$F$8])*100" office:value-type="float" office:value="4.74220458639911" calcext:value-type="float">
            <text:p><text:s/>4.74 </text:p>
          </table:table-cell>
          <table:table-cell table:style-name="ce171" office:value-type="float" office:value="77301" calcext:value-type="float">
            <text:p><text:s/>77,301 </text:p>
          </table:table-cell>
          <table:table-cell table:style-name="ce160" table:formula="of:=([.H10]/[.$H$8])*100" office:value-type="float" office:value="5.01717369970559" calcext:value-type="float">
            <text:p><text:s/>5.02 </text:p>
          </table:table-cell>
          <table:table-cell table:style-name="ce171" office:value-type="float" office:value="70317" calcext:value-type="float">
            <text:p><text:s/>70,317 </text:p>
          </table:table-cell>
          <table:table-cell table:style-name="ce160" table:formula="of:=([.J10]/[.$J$8])*100" office:value-type="float" office:value="4.47272741150848" calcext:value-type="float">
            <text:p><text:s/>4.47 </text:p>
          </table:table-cell>
          <table:table-cell table:style-name="ce168" table:formula="of:=[.N10]+[.P10]" office:value-type="float" office:value="150093" calcext:value-type="float">
            <text:p><text:s/>150,093 </text:p>
          </table:table-cell>
          <table:table-cell table:style-name="ce160" table:formula="of:=([.L10]/[.$L$8])*100" office:value-type="float" office:value="4.55225526089036" calcext:value-type="float">
            <text:p><text:s/>4.55 </text:p>
          </table:table-cell>
          <table:table-cell table:style-name="ce171" office:value-type="float" office:value="78251" calcext:value-type="float">
            <text:p><text:s/>78,251 </text:p>
          </table:table-cell>
          <table:table-cell table:style-name="ce160" table:formula="of:=([.N10]/[.$N$8])*100" office:value-type="float" office:value="4.82217940003611" calcext:value-type="float">
            <text:p><text:s/>4.82 </text:p>
          </table:table-cell>
          <table:table-cell table:style-name="ce171" office:value-type="float" office:value="71842" calcext:value-type="float">
            <text:p><text:s/>71,842 </text:p>
          </table:table-cell>
          <table:table-cell table:style-name="ce160" table:formula="of:=([.P10]/[.$P$8])*100" office:value-type="float" office:value="4.29065768743333" calcext:value-type="float">
            <text:p><text:s/>4.29 </text:p>
          </table:table-cell>
          <table:table-cell table:style-name="ce168" table:formula="of:=[.T10]+[.V10]" office:value-type="float" office:value="23752" calcext:value-type="float">
            <text:p><text:s/>23,752 </text:p>
          </table:table-cell>
          <table:table-cell table:style-name="ce160" table:formula="of:=([.R10]/[.$R$8])*100" office:value-type="float" office:value="4.8478614057002" calcext:value-type="float">
            <text:p><text:s/>4.85 </text:p>
          </table:table-cell>
          <table:table-cell table:style-name="ce171" office:value-type="float" office:value="12415" calcext:value-type="float">
            <text:p><text:s/>12,415 </text:p>
          </table:table-cell>
          <table:table-cell table:style-name="ce160" table:formula="of:=([.T10]/[.$T$8])*100" office:value-type="float" office:value="5.14724478330991" calcext:value-type="float">
            <text:p><text:s/>5.15 </text:p>
          </table:table-cell>
          <table:table-cell table:style-name="ce171" office:value-type="float" office:value="11337" calcext:value-type="float">
            <text:p><text:s/>11,337 </text:p>
          </table:table-cell>
          <table:table-cell table:style-name="ce160" table:formula="of:=([.V10]/[.$V$8])*100" office:value-type="float" office:value="4.55756961781058" calcext:value-type="float">
            <text:p><text:s/>4.56 </text:p>
          </table:table-cell>
          <table:table-cell table:style-name="ce189" office:value-type="string" calcext:value-type="string">
            <text:p>   <text:span text:style-name="T20">　</text:span><text:span text:style-name="T21">  5 </text:span><text:span text:style-name="T22">－</text:span><text:span text:style-name="T21">   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style-name="ce171" office:value-type="float" office:value="145509" calcext:value-type="float">
            <text:p><text:s/>145,509 </text:p>
          </table:table-cell>
          <table:table-cell table:style-name="ce160" table:formula="of:=([.B11]/[.$B$8])*100" office:value-type="float" office:value="6.94784520298868" calcext:value-type="float">
            <text:p><text:s/>6.95 </text:p>
          </table:table-cell>
          <table:table-cell table:style-name="ce171" office:value-type="float" office:value="133375" calcext:value-type="float">
            <text:p><text:s/>133,375 </text:p>
          </table:table-cell>
          <table:table-cell table:style-name="ce160" table:formula="of:=([.D11]/[.$D$8])*100" office:value-type="float" office:value="6.33814898012233" calcext:value-type="float">
            <text:p><text:s/>6.34 </text:p>
          </table:table-cell>
          <table:table-cell table:style-name="ce168" table:formula="of:=[.H11]+[.J11]" office:value-type="float" office:value="200791" calcext:value-type="float">
            <text:p><text:s/>200,791 </text:p>
          </table:table-cell>
          <table:table-cell table:style-name="ce160" table:formula="of:=([.F11]/[.$F$8])*100" office:value-type="float" office:value="6.45037868761035" calcext:value-type="float">
            <text:p><text:s/>6.45 </text:p>
          </table:table-cell>
          <table:table-cell table:style-name="ce171" office:value-type="float" office:value="105275" calcext:value-type="float">
            <text:p><text:s/>105,275 </text:p>
          </table:table-cell>
          <table:table-cell table:style-name="ce160" table:formula="of:=([.H11]/[.$H$8])*100" office:value-type="float" office:value="6.8328089059198" calcext:value-type="float">
            <text:p><text:s/>6.83 </text:p>
          </table:table-cell>
          <table:table-cell table:style-name="ce171" office:value-type="float" office:value="95516" calcext:value-type="float">
            <text:p><text:s/>95,516 </text:p>
          </table:table-cell>
          <table:table-cell table:style-name="ce160" table:formula="of:=([.J11]/[.$J$8])*100" office:value-type="float" office:value="6.07558672067414" calcext:value-type="float">
            <text:p><text:s/>6.08 </text:p>
          </table:table-cell>
          <table:table-cell table:style-name="ce168" table:formula="of:=[.N11]+[.P11]" office:value-type="float" office:value="203920" calcext:value-type="float">
            <text:p><text:s/>203,920 </text:p>
          </table:table-cell>
          <table:table-cell table:style-name="ce160" table:formula="of:=([.L11]/[.$L$8])*100" office:value-type="float" office:value="6.18480470642044" calcext:value-type="float">
            <text:p><text:s/>6.18 </text:p>
          </table:table-cell>
          <table:table-cell table:style-name="ce171" office:value-type="float" office:value="105984" calcext:value-type="float">
            <text:p><text:s/>105,984 </text:p>
          </table:table-cell>
          <table:table-cell table:style-name="ce160" table:formula="of:=([.N11]/[.$N$8])*100" office:value-type="float" office:value="6.53121188909314" calcext:value-type="float">
            <text:p><text:s/>6.53 </text:p>
          </table:table-cell>
          <table:table-cell table:style-name="ce171" office:value-type="float" office:value="97936" calcext:value-type="float">
            <text:p><text:s/>97,936 </text:p>
          </table:table-cell>
          <table:table-cell table:style-name="ce160" table:formula="of:=([.P11]/[.$P$8])*100" office:value-type="float" office:value="5.84908342301817" calcext:value-type="float">
            <text:p><text:s/>5.85 </text:p>
          </table:table-cell>
          <table:table-cell table:style-name="ce168" table:formula="of:=[.T11]+[.V11]" office:value-type="float" office:value="32628" calcext:value-type="float">
            <text:p><text:s/>32,628 </text:p>
          </table:table-cell>
          <table:table-cell table:style-name="ce160" table:formula="of:=([.R11]/[.$R$8])*100" office:value-type="float" office:value="6.65948223076735" calcext:value-type="float">
            <text:p><text:s/>6.66 </text:p>
          </table:table-cell>
          <table:table-cell table:style-name="ce171" office:value-type="float" office:value="17010" calcext:value-type="float">
            <text:p><text:s/>17,010 </text:p>
          </table:table-cell>
          <table:table-cell table:style-name="ce160" table:formula="of:=([.T11]/[.$T$8])*100" office:value-type="float" office:value="7.05232652147415" calcext:value-type="float">
            <text:p><text:s/>7.05 </text:p>
          </table:table-cell>
          <table:table-cell table:style-name="ce171" office:value-type="float" office:value="15618" calcext:value-type="float">
            <text:p><text:s/>15,618 </text:p>
          </table:table-cell>
          <table:table-cell table:style-name="ce160" table:formula="of:=([.V11]/[.$V$8])*100" office:value-type="float" office:value="6.27856772435086" calcext:value-type="float">
            <text:p><text:s/>6.28 </text:p>
          </table:table-cell>
          <table:table-cell table:style-name="ce189" office:value-type="string" calcext:value-type="string">
            <text:p>  <text:span text:style-name="T20">　</text:span><text:span text:style-name="T21"> 10 </text:span><text:span text:style-name="T22">－</text:span><text:span text:style-name="T21"> 1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style-name="ce171" office:value-type="float" office:value="161381" calcext:value-type="float">
            <text:p><text:s/>161,381 </text:p>
          </table:table-cell>
          <table:table-cell table:style-name="ce160" table:formula="of:=([.B12]/[.$B$8])*100" office:value-type="float" office:value="7.70571034577597" calcext:value-type="float">
            <text:p><text:s/>7.71 </text:p>
          </table:table-cell>
          <table:table-cell table:style-name="ce171" office:value-type="float" office:value="150628" calcext:value-type="float">
            <text:p><text:s/>150,628 </text:p>
          </table:table-cell>
          <table:table-cell table:style-name="ce160" table:formula="of:=([.D12]/[.$D$8])*100" office:value-type="float" office:value="7.15803339889684" calcext:value-type="float">
            <text:p><text:s/>7.16 </text:p>
          </table:table-cell>
          <table:table-cell table:style-name="ce168" table:formula="of:=[.H12]+[.J12]" office:value-type="float" office:value="221030" calcext:value-type="float">
            <text:p><text:s/>221,030 </text:p>
          </table:table-cell>
          <table:table-cell table:style-name="ce160" table:formula="of:=([.F12]/[.$F$8])*100" office:value-type="float" office:value="7.10055331823894" calcext:value-type="float">
            <text:p><text:s/>7.10 </text:p>
          </table:table-cell>
          <table:table-cell table:style-name="ce171" office:value-type="float" office:value="112689" calcext:value-type="float">
            <text:p><text:s/>112,689 </text:p>
          </table:table-cell>
          <table:table-cell table:style-name="ce160" table:formula="of:=([.H12]/[.$H$8])*100" office:value-type="float" office:value="7.31401000046731" calcext:value-type="float">
            <text:p><text:s/>7.31 </text:p>
          </table:table-cell>
          <table:table-cell table:style-name="ce171" office:value-type="float" office:value="108341" calcext:value-type="float">
            <text:p><text:s/>108,341 </text:p>
          </table:table-cell>
          <table:table-cell table:style-name="ce160" table:formula="of:=([.J12]/[.$J$8])*100" office:value-type="float" office:value="6.89135999104399" calcext:value-type="float">
            <text:p><text:s/>6.89 </text:p>
          </table:table-cell>
          <table:table-cell table:style-name="ce168" table:formula="of:=[.N12]+[.P12]" office:value-type="float" office:value="228983" calcext:value-type="float">
            <text:p><text:s/>228,983 </text:p>
          </table:table-cell>
          <table:table-cell table:style-name="ce160" table:formula="of:=([.L12]/[.$L$8])*100" office:value-type="float" office:value="6.94495457086245" calcext:value-type="float">
            <text:p><text:s/>6.94 </text:p>
          </table:table-cell>
          <table:table-cell table:style-name="ce171" office:value-type="float" office:value="116671" calcext:value-type="float">
            <text:p><text:s/>116,671 </text:p>
          </table:table-cell>
          <table:table-cell table:style-name="ce160" table:formula="of:=([.N12]/[.$N$8])*100" office:value-type="float" office:value="7.18979300943903" calcext:value-type="float">
            <text:p><text:s/>7.19 </text:p>
          </table:table-cell>
          <table:table-cell table:style-name="ce171" office:value-type="float" office:value="112312" calcext:value-type="float">
            <text:p><text:s/>112,312 </text:p>
          </table:table-cell>
          <table:table-cell table:style-name="ce160" table:formula="of:=([.P12]/[.$P$8])*100" office:value-type="float" office:value="6.70766885931645" calcext:value-type="float">
            <text:p><text:s/>6.71 </text:p>
          </table:table-cell>
          <table:table-cell table:style-name="ce168" table:formula="of:=[.T12]+[.V12]" office:value-type="float" office:value="37195" calcext:value-type="float">
            <text:p><text:s/>37,195 </text:p>
          </table:table-cell>
          <table:table-cell table:style-name="ce160" table:formula="of:=([.R12]/[.$R$8])*100" office:value-type="float" office:value="7.59162196804559" calcext:value-type="float">
            <text:p><text:s/>7.59 </text:p>
          </table:table-cell>
          <table:table-cell table:style-name="ce171" office:value-type="float" office:value="18771" calcext:value-type="float">
            <text:p><text:s/>18,771 </text:p>
          </table:table-cell>
          <table:table-cell table:style-name="ce160" table:formula="of:=([.T12]/[.$T$8])*100" office:value-type="float" office:value="7.78243510491424" calcext:value-type="float">
            <text:p><text:s/>7.78 </text:p>
          </table:table-cell>
          <table:table-cell table:style-name="ce171" office:value-type="float" office:value="18424" calcext:value-type="float">
            <text:p><text:s/>18,424 </text:p>
          </table:table-cell>
          <table:table-cell table:style-name="ce160" table:formula="of:=([.V12]/[.$V$8])*100" office:value-type="float" office:value="7.40660339053913" calcext:value-type="float">
            <text:p><text:s/>7.41 </text:p>
          </table:table-cell>
          <table:table-cell table:style-name="ce189" office:value-type="string" calcext:value-type="string">
            <text:p>  <text:span text:style-name="T20">　</text:span><text:span text:style-name="T21"> 15 </text:span><text:span text:style-name="T22">－</text:span><text:span text:style-name="T21"> 1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style-name="ce171" office:value-type="float" office:value="157090" calcext:value-type="float">
            <text:p><text:s/>157,090 </text:p>
          </table:table-cell>
          <table:table-cell table:style-name="ce160" table:formula="of:=([.B13]/[.$B$8])*100" office:value-type="float" office:value="7.50082127523034" calcext:value-type="float">
            <text:p><text:s/>7.50 </text:p>
          </table:table-cell>
          <table:table-cell table:style-name="ce171" office:value-type="float" office:value="150983" calcext:value-type="float">
            <text:p><text:s/>150,983 </text:p>
          </table:table-cell>
          <table:table-cell table:style-name="ce160" table:formula="of:=([.D13]/[.$D$8])*100" office:value-type="float" office:value="7.17490344866587" calcext:value-type="float">
            <text:p><text:s/>7.17 </text:p>
          </table:table-cell>
          <table:table-cell table:style-name="ce168" table:formula="of:=[.H13]+[.J13]" office:value-type="float" office:value="194407" calcext:value-type="float">
            <text:p><text:s/>194,407 </text:p>
          </table:table-cell>
          <table:table-cell table:style-name="ce160" table:formula="of:=([.F13]/[.$F$8])*100" office:value-type="float" office:value="6.24529371098438" calcext:value-type="float">
            <text:p><text:s/>6.25 </text:p>
          </table:table-cell>
          <table:table-cell table:style-name="ce171" office:value-type="float" office:value="92401" calcext:value-type="float">
            <text:p><text:s/>92,401 </text:p>
          </table:table-cell>
          <table:table-cell table:style-name="ce160" table:formula="of:=([.H13]/[.$H$8])*100" office:value-type="float" office:value="5.9972298809394" calcext:value-type="float">
            <text:p><text:s/>6.00 </text:p>
          </table:table-cell>
          <table:table-cell table:style-name="ce171" office:value-type="float" office:value="102006" calcext:value-type="float">
            <text:p><text:s/>102,006 </text:p>
          </table:table-cell>
          <table:table-cell table:style-name="ce160" table:formula="of:=([.J13]/[.$J$8])*100" office:value-type="float" office:value="6.48840297991003" calcext:value-type="float">
            <text:p><text:s/>6.49 </text:p>
          </table:table-cell>
          <table:table-cell table:style-name="ce168" table:formula="of:=[.N13]+[.P13]" office:value-type="float" office:value="202691" calcext:value-type="float">
            <text:p><text:s/>202,691 </text:p>
          </table:table-cell>
          <table:table-cell table:style-name="ce160" table:formula="of:=([.L13]/[.$L$8])*100" office:value-type="float" office:value="6.14752967217077" calcext:value-type="float">
            <text:p><text:s/>6.15 </text:p>
          </table:table-cell>
          <table:table-cell table:style-name="ce171" office:value-type="float" office:value="97000" calcext:value-type="float">
            <text:p><text:s/>97,000 </text:p>
          </table:table-cell>
          <table:table-cell table:style-name="ce160" table:formula="of:=([.N13]/[.$N$8])*100" office:value-type="float" office:value="5.97757730640507" calcext:value-type="float">
            <text:p><text:s/>5.98 </text:p>
          </table:table-cell>
          <table:table-cell table:style-name="ce171" office:value-type="float" office:value="105691" calcext:value-type="float">
            <text:p><text:s/>105,691 </text:p>
          </table:table-cell>
          <table:table-cell table:style-name="ce160" table:formula="of:=([.P13]/[.$P$8])*100" office:value-type="float" office:value="6.31223938145537" calcext:value-type="float">
            <text:p><text:s/>6.31 </text:p>
          </table:table-cell>
          <table:table-cell table:style-name="ce168" table:formula="of:=[.T13]+[.V13]" office:value-type="float" office:value="27689" calcext:value-type="float">
            <text:p><text:s/>27,689 </text:p>
          </table:table-cell>
          <table:table-cell table:style-name="ce160" table:formula="of:=([.R13]/[.$R$8])*100" office:value-type="float" office:value="5.65141606864402" calcext:value-type="float">
            <text:p><text:s/>5.65 </text:p>
          </table:table-cell>
          <table:table-cell table:style-name="ce171" office:value-type="float" office:value="12700" calcext:value-type="float">
            <text:p><text:s/>12,700 </text:p>
          </table:table-cell>
          <table:table-cell table:style-name="ce160" table:formula="of:=([.T13]/[.$T$8])*100" office:value-type="float" office:value="5.26540545695013" calcext:value-type="float">
            <text:p><text:s/>5.27 </text:p>
          </table:table-cell>
          <table:table-cell table:style-name="ce171" office:value-type="float" office:value="14989" calcext:value-type="float">
            <text:p><text:s/>14,989 </text:p>
          </table:table-cell>
          <table:table-cell table:style-name="ce160" table:formula="of:=([.V13]/[.$V$8])*100" office:value-type="float" office:value="6.02570441927872" calcext:value-type="float">
            <text:p><text:s/>6.03 </text:p>
          </table:table-cell>
          <table:table-cell table:style-name="ce189" office:value-type="string" calcext:value-type="string">
            <text:p>  <text:span text:style-name="T20">　</text:span><text:span text:style-name="T21"> 20 </text:span><text:span text:style-name="T22">－</text:span><text:span text:style-name="T21"> 2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style-name="ce171" office:value-type="float" office:value="164901" calcext:value-type="float">
            <text:p><text:s/>164,901 </text:p>
          </table:table-cell>
          <table:table-cell table:style-name="ce160" table:formula="of:=([.B14]/[.$B$8])*100" office:value-type="float" office:value="7.87378527663606" calcext:value-type="float">
            <text:p><text:s/>7.87 </text:p>
          </table:table-cell>
          <table:table-cell table:style-name="ce171" office:value-type="float" office:value="169445" calcext:value-type="float">
            <text:p><text:s/>169,445 </text:p>
          </table:table-cell>
          <table:table-cell table:style-name="ce160" table:formula="of:=([.D14]/[.$D$8])*100" office:value-type="float" office:value="8.05224107918896" calcext:value-type="float">
            <text:p><text:s/>8.05 </text:p>
          </table:table-cell>
          <table:table-cell table:style-name="ce168" table:formula="of:=[.H14]+[.J14]" office:value-type="float" office:value="209282" calcext:value-type="float">
            <text:p><text:s/>209,282 </text:p>
          </table:table-cell>
          <table:table-cell table:style-name="ce160" table:formula="of:=([.F14]/[.$F$8])*100" office:value-type="float" office:value="6.723150701478" calcext:value-type="float">
            <text:p><text:s/>6.72 </text:p>
          </table:table-cell>
          <table:table-cell table:style-name="ce171" office:value-type="float" office:value="99593" calcext:value-type="float">
            <text:p><text:s/>99,593 </text:p>
          </table:table-cell>
          <table:table-cell table:style-name="ce160" table:formula="of:=([.H14]/[.$H$8])*100" office:value-type="float" office:value="6.46402220249129" calcext:value-type="float">
            <text:p><text:s/>6.46 </text:p>
          </table:table-cell>
          <table:table-cell table:style-name="ce171" office:value-type="float" office:value="109689" calcext:value-type="float">
            <text:p><text:s/>109,689 </text:p>
          </table:table-cell>
          <table:table-cell table:style-name="ce160" table:formula="of:=([.J14]/[.$J$8])*100" office:value-type="float" office:value="6.97710364550469" calcext:value-type="float">
            <text:p><text:s/>6.98 </text:p>
          </table:table-cell>
          <table:table-cell table:style-name="ce168" table:formula="of:=[.N14]+[.P14]" office:value-type="float" office:value="219735" calcext:value-type="float">
            <text:p><text:s/>219,735 </text:p>
          </table:table-cell>
          <table:table-cell table:style-name="ce160" table:formula="of:=([.L14]/[.$L$8])*100" office:value-type="float" office:value="6.66446676228567" calcext:value-type="float">
            <text:p><text:s/>6.66 </text:p>
          </table:table-cell>
          <table:table-cell table:style-name="ce171" office:value-type="float" office:value="104522" calcext:value-type="float">
            <text:p><text:s/>104,522 </text:p>
          </table:table-cell>
          <table:table-cell table:style-name="ce160" table:formula="of:=([.N14]/[.$N$8])*100" office:value-type="float" office:value="6.44111685793887" calcext:value-type="float">
            <text:p><text:s/>6.44 </text:p>
          </table:table-cell>
          <table:table-cell table:style-name="ce171" office:value-type="float" office:value="115213" calcext:value-type="float">
            <text:p><text:s/>115,213 </text:p>
          </table:table-cell>
          <table:table-cell table:style-name="ce160" table:formula="of:=([.P14]/[.$P$8])*100" office:value-type="float" office:value="6.88092681359451" calcext:value-type="float">
            <text:p><text:s/>6.88 </text:p>
          </table:table-cell>
          <table:table-cell table:style-name="ce168" table:formula="of:=[.T14]+[.V14]" office:value-type="float" office:value="28607" calcext:value-type="float">
            <text:p><text:s/>28,607 </text:p>
          </table:table-cell>
          <table:table-cell table:style-name="ce160" table:formula="of:=([.R14]/[.$R$8])*100" office:value-type="float" office:value="5.8387828912456" calcext:value-type="float">
            <text:p><text:s/>5.84 </text:p>
          </table:table-cell>
          <table:table-cell table:style-name="ce171" office:value-type="float" office:value="12866" calcext:value-type="float">
            <text:p><text:s/>12,866 </text:p>
          </table:table-cell>
          <table:table-cell table:style-name="ce160" table:formula="of:=([.T14]/[.$T$8])*100" office:value-type="float" office:value="5.33422886685987" calcext:value-type="float">
            <text:p><text:s/>5.33 </text:p>
          </table:table-cell>
          <table:table-cell table:style-name="ce171" office:value-type="float" office:value="15741" calcext:value-type="float">
            <text:p><text:s/>15,741 </text:p>
          </table:table-cell>
          <table:table-cell table:style-name="ce160" table:formula="of:=([.V14]/[.$V$8])*100" office:value-type="float" office:value="6.3280147617497" calcext:value-type="float">
            <text:p><text:s/>6.33 </text:p>
          </table:table-cell>
          <table:table-cell table:style-name="ce189" office:value-type="string" calcext:value-type="string">
            <text:p>  <text:span text:style-name="T20">　</text:span><text:span text:style-name="T21"> 25 </text:span><text:span text:style-name="T22">－</text:span><text:span text:style-name="T21"> 2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style-name="ce171" office:value-type="float" office:value="175285" calcext:value-type="float">
            <text:p><text:s/>175,285 </text:p>
          </table:table-cell>
          <table:table-cell table:style-name="ce160" table:formula="of:=([.B15]/[.$B$8])*100" office:value-type="float" office:value="8.36960632267331" calcext:value-type="float">
            <text:p><text:s/>8.37 </text:p>
          </table:table-cell>
          <table:table-cell table:style-name="ce171" office:value-type="float" office:value="185811" calcext:value-type="float">
            <text:p><text:s/>185,811 </text:p>
          </table:table-cell>
          <table:table-cell table:style-name="ce160" table:formula="of:=([.D15]/[.$D$8])*100" office:value-type="float" office:value="8.8299741341744" calcext:value-type="float">
            <text:p><text:s/>8.83 </text:p>
          </table:table-cell>
          <table:table-cell table:style-name="ce168" table:formula="of:=[.H15]+[.J15]" office:value-type="float" office:value="245413" calcext:value-type="float">
            <text:p><text:s/>245,413 </text:p>
          </table:table-cell>
          <table:table-cell table:style-name="ce160" table:formula="of:=([.F15]/[.$F$8])*100" office:value-type="float" office:value="7.88385328457211" calcext:value-type="float">
            <text:p><text:s/>7.88 </text:p>
          </table:table-cell>
          <table:table-cell table:style-name="ce171" office:value-type="float" office:value="118551" calcext:value-type="float">
            <text:p><text:s/>118,551 </text:p>
          </table:table-cell>
          <table:table-cell table:style-name="ce160" table:formula="of:=([.H15]/[.$H$8])*100" office:value-type="float" office:value="7.69447949281119" calcext:value-type="float">
            <text:p><text:s/>7.69 </text:p>
          </table:table-cell>
          <table:table-cell table:style-name="ce171" office:value-type="float" office:value="126862" calcext:value-type="float">
            <text:p><text:s/>126,862 </text:p>
          </table:table-cell>
          <table:table-cell table:style-name="ce160" table:formula="of:=([.J15]/[.$J$8])*100" office:value-type="float" office:value="8.0694447271469" calcext:value-type="float">
            <text:p><text:s/>8.07 </text:p>
          </table:table-cell>
          <table:table-cell table:style-name="ce168" table:formula="of:=[.N15]+[.P15]" office:value-type="float" office:value="263256" calcext:value-type="float">
            <text:p><text:s/>263,256 </text:p>
          </table:table-cell>
          <table:table-cell table:style-name="ce160" table:formula="of:=([.L15]/[.$L$8])*100" office:value-type="float" office:value="7.98443972044634" calcext:value-type="float">
            <text:p><text:s/>7.98 </text:p>
          </table:table-cell>
          <table:table-cell table:style-name="ce171" office:value-type="float" office:value="125166" calcext:value-type="float">
            <text:p><text:s/>125,166 </text:p>
          </table:table-cell>
          <table:table-cell table:style-name="ce160" table:formula="of:=([.N15]/[.$N$8])*100" office:value-type="float" office:value="7.71329320756182" calcext:value-type="float">
            <text:p><text:s/>7.71 </text:p>
          </table:table-cell>
          <table:table-cell table:style-name="ce171" office:value-type="float" office:value="138090" calcext:value-type="float">
            <text:p><text:s/>138,090 </text:p>
          </table:table-cell>
          <table:table-cell table:style-name="ce160" table:formula="of:=([.P15]/[.$P$8])*100" office:value-type="float" office:value="8.24722196010229" calcext:value-type="float">
            <text:p><text:s/>8.25 </text:p>
          </table:table-cell>
          <table:table-cell table:style-name="ce168" table:formula="of:=[.T15]+[.V15]" office:value-type="float" office:value="33471" calcext:value-type="float">
            <text:p><text:s/>33,471 </text:p>
          </table:table-cell>
          <table:table-cell table:style-name="ce160" table:formula="of:=([.R15]/[.$R$8])*100" office:value-type="float" office:value="6.83154130642436" calcext:value-type="float">
            <text:p><text:s/>6.83 </text:p>
          </table:table-cell>
          <table:table-cell table:style-name="ce171" office:value-type="float" office:value="15538" calcext:value-type="float">
            <text:p><text:s/>15,538 </text:p>
          </table:table-cell>
          <table:table-cell table:style-name="ce160" table:formula="of:=([.T15]/[.$T$8])*100" office:value-type="float" office:value="6.44203700709379" calcext:value-type="float">
            <text:p><text:s/>6.44 </text:p>
          </table:table-cell>
          <table:table-cell table:style-name="ce171" office:value-type="float" office:value="17933" calcext:value-type="float">
            <text:p><text:s/>17,933 </text:p>
          </table:table-cell>
          <table:table-cell table:style-name="ce160" table:formula="of:=([.V15]/[.$V$8])*100" office:value-type="float" office:value="7.20921724937789" calcext:value-type="float">
            <text:p><text:s/>7.21 </text:p>
          </table:table-cell>
          <table:table-cell table:style-name="ce189" office:value-type="string" calcext:value-type="string">
            <text:p>  <text:span text:style-name="T20">　</text:span><text:span text:style-name="T21"> 30 </text:span><text:span text:style-name="T22">－</text:span><text:span text:style-name="T21"> 3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style-name="ce171" office:value-type="float" office:value="155880" calcext:value-type="float">
            <text:p><text:s/>155,880 </text:p>
          </table:table-cell>
          <table:table-cell table:style-name="ce160" table:formula="of:=([.B16]/[.$B$8])*100" office:value-type="float" office:value="7.44304551774719" calcext:value-type="float">
            <text:p><text:s/>7.44 </text:p>
          </table:table-cell>
          <table:table-cell table:style-name="ce171" office:value-type="float" office:value="166431" calcext:value-type="float">
            <text:p><text:s/>166,431 </text:p>
          </table:table-cell>
          <table:table-cell table:style-name="ce160" table:formula="of:=([.D16]/[.$D$8])*100" office:value-type="float" office:value="7.90901198058661" calcext:value-type="float">
            <text:p><text:s/>7.91 </text:p>
          </table:table-cell>
          <table:table-cell table:style-name="ce168" table:formula="of:=[.H16]+[.J16]" office:value-type="float" office:value="230603" calcext:value-type="float">
            <text:p><text:s/>230,603 </text:p>
          </table:table-cell>
          <table:table-cell table:style-name="ce160" table:formula="of:=([.F16]/[.$F$8])*100" office:value-type="float" office:value="7.4080844086588" calcext:value-type="float">
            <text:p><text:s/>7.41 </text:p>
          </table:table-cell>
          <table:table-cell table:style-name="ce171" office:value-type="float" office:value="111965" calcext:value-type="float">
            <text:p><text:s/>111,965 </text:p>
          </table:table-cell>
          <table:table-cell table:style-name="ce160" table:formula="of:=([.H16]/[.$H$8])*100" office:value-type="float" office:value="7.26701922727438" calcext:value-type="float">
            <text:p><text:s/>7.27 </text:p>
          </table:table-cell>
          <table:table-cell table:style-name="ce171" office:value-type="float" office:value="118638" calcext:value-type="float">
            <text:p><text:s/>118,638 </text:p>
          </table:table-cell>
          <table:table-cell table:style-name="ce160" table:formula="of:=([.J16]/[.$J$8])*100" office:value-type="float" office:value="7.54633210527387" calcext:value-type="float">
            <text:p><text:s/>7.55 </text:p>
          </table:table-cell>
          <table:table-cell table:style-name="ce168" table:formula="of:=[.N16]+[.P16]" office:value-type="float" office:value="256475" calcext:value-type="float">
            <text:p><text:s/>256,475 </text:p>
          </table:table-cell>
          <table:table-cell table:style-name="ce160" table:formula="of:=([.L16]/[.$L$8])*100" office:value-type="float" office:value="7.77877494644557" calcext:value-type="float">
            <text:p><text:s/>7.78 </text:p>
          </table:table-cell>
          <table:table-cell table:style-name="ce171" office:value-type="float" office:value="122414" calcext:value-type="float">
            <text:p><text:s/>122,414 </text:p>
          </table:table-cell>
          <table:table-cell table:style-name="ce160" table:formula="of:=([.N16]/[.$N$8])*100" office:value-type="float" office:value="7.54370256068319" calcext:value-type="float">
            <text:p><text:s/>7.54 </text:p>
          </table:table-cell>
          <table:table-cell table:style-name="ce171" office:value-type="float" office:value="134061" calcext:value-type="float">
            <text:p><text:s/>134,061 </text:p>
          </table:table-cell>
          <table:table-cell table:style-name="ce160" table:formula="of:=([.P16]/[.$P$8])*100" office:value-type="float" office:value="8.00659586641519" calcext:value-type="float">
            <text:p><text:s/>8.01 </text:p>
          </table:table-cell>
          <table:table-cell table:style-name="ce168" table:formula="of:=[.T16]+[.V16]" office:value-type="float" office:value="35251" calcext:value-type="float">
            <text:p><text:s/>35,251 </text:p>
          </table:table-cell>
          <table:table-cell table:style-name="ce160" table:formula="of:=([.R16]/[.$R$8])*100" office:value-type="float" office:value="7.19484516724224" calcext:value-type="float">
            <text:p><text:s/>7.19 </text:p>
          </table:table-cell>
          <table:table-cell table:style-name="ce171" office:value-type="float" office:value="16556" calcext:value-type="float">
            <text:p><text:s/>16,556 </text:p>
          </table:table-cell>
          <table:table-cell table:style-name="ce160" table:formula="of:=([.T16]/[.$T$8])*100" office:value-type="float" office:value="6.86409864135955" calcext:value-type="float">
            <text:p><text:s/>6.86 </text:p>
          </table:table-cell>
          <table:table-cell table:style-name="ce171" office:value-type="float" office:value="18695" calcext:value-type="float">
            <text:p><text:s/>18,695 </text:p>
          </table:table-cell>
          <table:table-cell table:style-name="ce160" table:formula="of:=([.V16]/[.$V$8])*100" office:value-type="float" office:value="7.51554767619025" calcext:value-type="float">
            <text:p><text:s/>7.52 </text:p>
          </table:table-cell>
          <table:table-cell table:style-name="ce189" office:value-type="string" calcext:value-type="string">
            <text:p>  <text:span text:style-name="T20">　</text:span><text:span text:style-name="T21"> 35 </text:span><text:span text:style-name="T22">－</text:span><text:span text:style-name="T21"> 3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style-name="ce171" office:value-type="float" office:value="161140" calcext:value-type="float">
            <text:p><text:s/>161,140 </text:p>
          </table:table-cell>
          <table:table-cell table:style-name="ce160" table:formula="of:=([.B17]/[.$B$8])*100" office:value-type="float" office:value="7.69420294283924" calcext:value-type="float">
            <text:p><text:s/>7.69 </text:p>
          </table:table-cell>
          <table:table-cell table:style-name="ce171" office:value-type="float" office:value="163987" calcext:value-type="float">
            <text:p><text:s/>163,987 </text:p>
          </table:table-cell>
          <table:table-cell table:style-name="ce160" table:formula="of:=([.D17]/[.$D$8])*100" office:value-type="float" office:value="7.79287000414861" calcext:value-type="float">
            <text:p><text:s/>7.79 </text:p>
          </table:table-cell>
          <table:table-cell table:style-name="ce168" table:formula="of:=[.H17]+[.J17]" office:value-type="float" office:value="239162" calcext:value-type="float">
            <text:p><text:s/>239,162 </text:p>
          </table:table-cell>
          <table:table-cell table:style-name="ce160" table:formula="of:=([.F17]/[.$F$8])*100" office:value-type="float" office:value="7.68304091162585" calcext:value-type="float">
            <text:p><text:s/>7.68 </text:p>
          </table:table-cell>
          <table:table-cell table:style-name="ce171" office:value-type="float" office:value="120296" calcext:value-type="float">
            <text:p><text:s/>120,296 </text:p>
          </table:table-cell>
          <table:table-cell table:style-name="ce160" table:formula="of:=([.H17]/[.$H$8])*100" office:value-type="float" office:value="7.80773764090742" calcext:value-type="float">
            <text:p><text:s/>7.81 </text:p>
          </table:table-cell>
          <table:table-cell table:style-name="ce171" office:value-type="float" office:value="118866" calcext:value-type="float">
            <text:p><text:s/>118,866 </text:p>
          </table:table-cell>
          <table:table-cell table:style-name="ce160" table:formula="of:=([.J17]/[.$J$8])*100" office:value-type="float" office:value="7.56083474119156" calcext:value-type="float">
            <text:p><text:s/>7.56 </text:p>
          </table:table-cell>
          <table:table-cell table:style-name="ce168" table:formula="of:=[.N17]+[.P17]" office:value-type="float" office:value="265531" calcext:value-type="float">
            <text:p><text:s/>265,531 </text:p>
          </table:table-cell>
          <table:table-cell table:style-name="ce160" table:formula="of:=([.L17]/[.$L$8])*100" office:value-type="float" office:value="8.05343947871972" calcext:value-type="float">
            <text:p><text:s/>8.05 </text:p>
          </table:table-cell>
          <table:table-cell table:style-name="ce171" office:value-type="float" office:value="131553" calcext:value-type="float">
            <text:p><text:s/>131,553 </text:p>
          </table:table-cell>
          <table:table-cell table:style-name="ce160" table:formula="of:=([.N17]/[.$N$8])*100" office:value-type="float" office:value="8.10688894215985" calcext:value-type="float">
            <text:p><text:s/>8.11 </text:p>
          </table:table-cell>
          <table:table-cell table:style-name="ce171" office:value-type="float" office:value="133978" calcext:value-type="float">
            <text:p><text:s/>133,978 </text:p>
          </table:table-cell>
          <table:table-cell table:style-name="ce160" table:formula="of:=([.P17]/[.$P$8])*100" office:value-type="float" office:value="8.00163881360406" calcext:value-type="float">
            <text:p><text:s/>8.00 </text:p>
          </table:table-cell>
          <table:table-cell table:style-name="ce168" table:formula="of:=[.T17]+[.V17]" office:value-type="float" office:value="38802" calcext:value-type="float">
            <text:p><text:s/>38,802 </text:p>
          </table:table-cell>
          <table:table-cell table:style-name="ce160" table:formula="of:=([.R17]/[.$R$8])*100" office:value-type="float" office:value="7.91961595924466" calcext:value-type="float">
            <text:p><text:s/>7.92 </text:p>
          </table:table-cell>
          <table:table-cell table:style-name="ce171" office:value-type="float" office:value="19658" calcext:value-type="float">
            <text:p><text:s/>19,658 </text:p>
          </table:table-cell>
          <table:table-cell table:style-name="ce160" table:formula="of:=([.T17]/[.$T$8])*100" office:value-type="float" office:value="8.15018428919099" calcext:value-type="float">
            <text:p><text:s/>8.15 </text:p>
          </table:table-cell>
          <table:table-cell table:style-name="ce171" office:value-type="float" office:value="19144" calcext:value-type="float">
            <text:p><text:s/>19,144 </text:p>
          </table:table-cell>
          <table:table-cell table:style-name="ce160" table:formula="of:=([.V17]/[.$V$8])*100" office:value-type="float" office:value="7.69604946311774" calcext:value-type="float">
            <text:p><text:s/>7.70 </text:p>
          </table:table-cell>
          <table:table-cell table:style-name="ce189" office:value-type="string" calcext:value-type="string">
            <text:p>  <text:span text:style-name="T20">　</text:span><text:span text:style-name="T21"> 40 </text:span><text:span text:style-name="T22">－</text:span><text:span text:style-name="T21"> 4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style-name="ce171" office:value-type="float" office:value="169479" calcext:value-type="float">
            <text:p><text:s/>169,479 </text:p>
          </table:table-cell>
          <table:table-cell table:style-name="ce160" table:formula="of:=([.B18]/[.$B$8])*100" office:value-type="float" office:value="8.09237818387397" calcext:value-type="float">
            <text:p><text:s/>8.09 </text:p>
          </table:table-cell>
          <table:table-cell table:style-name="ce171" office:value-type="float" office:value="169502" calcext:value-type="float">
            <text:p><text:s/>169,502 </text:p>
          </table:table-cell>
          <table:table-cell table:style-name="ce160" table:formula="of:=([.D18]/[.$D$8])*100" office:value-type="float" office:value="8.0549497914054" calcext:value-type="float">
            <text:p><text:s/>8.05 </text:p>
          </table:table-cell>
          <table:table-cell table:style-name="ce168" table:formula="of:=[.H18]+[.J18]" office:value-type="float" office:value="258754" calcext:value-type="float">
            <text:p><text:s/>258,754 </text:p>
          </table:table-cell>
          <table:table-cell table:style-name="ce160" table:formula="of:=([.F18]/[.$F$8])*100" office:value-type="float" office:value="8.31243077097045" calcext:value-type="float">
            <text:p><text:s/>8.31 </text:p>
          </table:table-cell>
          <table:table-cell table:style-name="ce171" office:value-type="float" office:value="132224" calcext:value-type="float">
            <text:p><text:s/>132,224 </text:p>
          </table:table-cell>
          <table:table-cell table:style-name="ce160" table:formula="of:=([.H18]/[.$H$8])*100" office:value-type="float" office:value="8.58191711969926" calcext:value-type="float">
            <text:p><text:s/>8.58 </text:p>
          </table:table-cell>
          <table:table-cell table:style-name="ce171" office:value-type="float" office:value="126530" calcext:value-type="float">
            <text:p><text:s/>126,530 </text:p>
          </table:table-cell>
          <table:table-cell table:style-name="ce160" table:formula="of:=([.J18]/[.$J$8])*100" office:value-type="float" office:value="8.04832685379308" calcext:value-type="float">
            <text:p><text:s/>8.05 </text:p>
          </table:table-cell>
          <table:table-cell table:style-name="ce168" table:formula="of:=[.N18]+[.P18]" office:value-type="float" office:value="279454" calcext:value-type="float">
            <text:p><text:s/>279,454 </text:p>
          </table:table-cell>
          <table:table-cell table:style-name="ce160" table:formula="of:=([.L18]/[.$L$8])*100" office:value-type="float" office:value="8.47571799935277" calcext:value-type="float">
            <text:p><text:s/>8.48 </text:p>
          </table:table-cell>
          <table:table-cell table:style-name="ce171" office:value-type="float" office:value="139643" calcext:value-type="float">
            <text:p><text:s/>139,643 </text:p>
          </table:table-cell>
          <table:table-cell table:style-name="ce160" table:formula="of:=([.N18]/[.$N$8])*100" office:value-type="float" office:value="8.6054312144157" calcext:value-type="float">
            <text:p><text:s/>8.61 </text:p>
          </table:table-cell>
          <table:table-cell table:style-name="ce171" office:value-type="float" office:value="139811" calcext:value-type="float">
            <text:p><text:s/>139,811 </text:p>
          </table:table-cell>
          <table:table-cell table:style-name="ce160" table:formula="of:=([.P18]/[.$P$8])*100" office:value-type="float" office:value="8.35000615152337" calcext:value-type="float">
            <text:p><text:s/>8.35 </text:p>
          </table:table-cell>
          <table:table-cell table:style-name="ce168" table:formula="of:=[.T18]+[.V18]" office:value-type="float" office:value="40694" calcext:value-type="float">
            <text:p><text:s/>40,694 </text:p>
          </table:table-cell>
          <table:table-cell table:style-name="ce160" table:formula="of:=([.R18]/[.$R$8])*100" office:value-type="float" office:value="8.3057793888331" calcext:value-type="float">
            <text:p><text:s/>8.31 </text:p>
          </table:table-cell>
          <table:table-cell table:style-name="ce171" office:value-type="float" office:value="21045" calcext:value-type="float">
            <text:p><text:s/>21,045 </text:p>
          </table:table-cell>
          <table:table-cell table:style-name="ce160" table:formula="of:=([.T18]/[.$T$8])*100" office:value-type="float" office:value="8.72523290090673" calcext:value-type="float">
            <text:p><text:s/>8.73 </text:p>
          </table:table-cell>
          <table:table-cell table:style-name="ce171" office:value-type="float" office:value="19649" calcext:value-type="float">
            <text:p><text:s/>19,649 </text:p>
          </table:table-cell>
          <table:table-cell table:style-name="ce160" table:formula="of:=([.V18]/[.$V$8])*100" office:value-type="float" office:value="7.89906372235689" calcext:value-type="float">
            <text:p><text:s/>7.90 </text:p>
          </table:table-cell>
          <table:table-cell table:style-name="ce189" office:value-type="string" calcext:value-type="string">
            <text:p>  <text:span text:style-name="T20">　</text:span><text:span text:style-name="T21"> 45 </text:span><text:span text:style-name="T22">－</text:span><text:span text:style-name="T21"> 4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style-name="ce171" office:value-type="float" office:value="158625" calcext:value-type="float">
            <text:p><text:s/>158,625 </text:p>
          </table:table-cell>
          <table:table-cell table:style-name="ce160" table:formula="of:=([.B19]/[.$B$8])*100" office:value-type="float" office:value="7.57411531468211" calcext:value-type="float">
            <text:p><text:s/>7.57 </text:p>
          </table:table-cell>
          <table:table-cell table:style-name="ce171" office:value-type="float" office:value="156492" calcext:value-type="float">
            <text:p><text:s/>156,492 </text:p>
          </table:table-cell>
          <table:table-cell table:style-name="ce160" table:formula="of:=([.D19]/[.$D$8])*100" office:value-type="float" office:value="7.43669810832093" calcext:value-type="float">
            <text:p><text:s/>7.44 </text:p>
          </table:table-cell>
          <table:table-cell table:style-name="ce168" table:formula="of:=[.H19]+[.J19]" office:value-type="float" office:value="246245" calcext:value-type="float">
            <text:p><text:s/>246,245 </text:p>
          </table:table-cell>
          <table:table-cell table:style-name="ce160" table:formula="of:=([.F19]/[.$F$8])*100" office:value-type="float" office:value="7.91058115120006" calcext:value-type="float">
            <text:p><text:s/>7.91 </text:p>
          </table:table-cell>
          <table:table-cell table:style-name="ce171" office:value-type="float" office:value="125923" calcext:value-type="float">
            <text:p><text:s/>125,923 </text:p>
          </table:table-cell>
          <table:table-cell table:style-name="ce160" table:formula="of:=([.H19]/[.$H$8])*100" office:value-type="float" office:value="8.17295460327845" calcext:value-type="float">
            <text:p><text:s/>8.17 </text:p>
          </table:table-cell>
          <table:table-cell table:style-name="ce171" office:value-type="float" office:value="120322" calcext:value-type="float">
            <text:p><text:s/>120,322 </text:p>
          </table:table-cell>
          <table:table-cell table:style-name="ce160" table:formula="of:=([.J19]/[.$J$8])*100" office:value-type="float" office:value="7.65344806529748" calcext:value-type="float">
            <text:p><text:s/>7.65 </text:p>
          </table:table-cell>
          <table:table-cell table:style-name="ce168" table:formula="of:=[.N19]+[.P19]" office:value-type="float" office:value="273860" calcext:value-type="float">
            <text:p><text:s/>273,860 </text:p>
          </table:table-cell>
          <table:table-cell table:style-name="ce160" table:formula="of:=([.L19]/[.$L$8])*100" office:value-type="float" office:value="8.30605441791046" calcext:value-type="float">
            <text:p><text:s/>8.31 </text:p>
          </table:table-cell>
          <table:table-cell table:style-name="ce171" office:value-type="float" office:value="135467" calcext:value-type="float">
            <text:p><text:s/>135,467 </text:p>
          </table:table-cell>
          <table:table-cell table:style-name="ce160" table:formula="of:=([.N19]/[.$N$8])*100" office:value-type="float" office:value="8.34808726769871" calcext:value-type="float">
            <text:p><text:s/>8.35 </text:p>
          </table:table-cell>
          <table:table-cell table:style-name="ce171" office:value-type="float" office:value="138393" calcext:value-type="float">
            <text:p><text:s/>138,393 </text:p>
          </table:table-cell>
          <table:table-cell table:style-name="ce160" table:formula="of:=([.P19]/[.$P$8])*100" office:value-type="float" office:value="8.2653181890393" calcext:value-type="float">
            <text:p><text:s/>8.27 </text:p>
          </table:table-cell>
          <table:table-cell table:style-name="ce168" table:formula="of:=[.T19]+[.V19]" office:value-type="float" office:value="39569" calcext:value-type="float">
            <text:p><text:s/>39,569 </text:p>
          </table:table-cell>
          <table:table-cell table:style-name="ce160" table:formula="of:=([.R19]/[.$R$8])*100" office:value-type="float" office:value="8.07616318466449" calcext:value-type="float">
            <text:p><text:s/>8.08 </text:p>
          </table:table-cell>
          <table:table-cell table:style-name="ce171" office:value-type="float" office:value="19912" calcext:value-type="float">
            <text:p><text:s/>19,912 </text:p>
          </table:table-cell>
          <table:table-cell table:style-name="ce160" table:formula="of:=([.T19]/[.$T$8])*100" office:value-type="float" office:value="8.25549239833" calcext:value-type="float">
            <text:p><text:s/>8.26 </text:p>
          </table:table-cell>
          <table:table-cell table:style-name="ce171" office:value-type="float" office:value="19657" calcext:value-type="float">
            <text:p><text:s/>19,657 </text:p>
          </table:table-cell>
          <table:table-cell table:style-name="ce160" table:formula="of:=([.V19]/[.$V$8])*100" office:value-type="float" office:value="7.90227978982999" calcext:value-type="float">
            <text:p><text:s/>7.90 </text:p>
          </table:table-cell>
          <table:table-cell table:style-name="ce189" office:value-type="string" calcext:value-type="string">
            <text:p>  <text:span text:style-name="T20">　</text:span><text:span text:style-name="T21"> 50 </text:span><text:span text:style-name="T22">－</text:span><text:span text:style-name="T21"> 5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style-name="ce171" office:value-type="float" office:value="136769" calcext:value-type="float">
            <text:p><text:s/>136,769 </text:p>
          </table:table-cell>
          <table:table-cell table:style-name="ce160" table:formula="of:=([.B20]/[.$B$8])*100" office:value-type="float" office:value="6.53052278943267" calcext:value-type="float">
            <text:p><text:s/>6.53 </text:p>
          </table:table-cell>
          <table:table-cell table:style-name="ce171" office:value-type="float" office:value="136448" calcext:value-type="float">
            <text:p><text:s/>136,448 </text:p>
          </table:table-cell>
          <table:table-cell table:style-name="ce160" table:formula="of:=([.D20]/[.$D$8])*100" office:value-type="float" office:value="6.48418183347503" calcext:value-type="float">
            <text:p><text:s/>6.48 </text:p>
          </table:table-cell>
          <table:table-cell table:style-name="ce168" table:formula="of:=[.H20]+[.J20]" office:value-type="float" office:value="215713" calcext:value-type="float">
            <text:p><text:s/>215,713 </text:p>
          </table:table-cell>
          <table:table-cell table:style-name="ce160" table:formula="of:=([.F20]/[.$F$8])*100" office:value-type="float" office:value="6.92974554556973" calcext:value-type="float">
            <text:p><text:s/>6.93 </text:p>
          </table:table-cell>
          <table:table-cell table:style-name="ce171" office:value-type="float" office:value="108867" calcext:value-type="float">
            <text:p><text:s/>108,867 </text:p>
          </table:table-cell>
          <table:table-cell table:style-name="ce160" table:formula="of:=([.H20]/[.$H$8])*100" office:value-type="float" office:value="7.06594544916429" calcext:value-type="float">
            <text:p><text:s/>7.07 </text:p>
          </table:table-cell>
          <table:table-cell table:style-name="ce171" office:value-type="float" office:value="106846" calcext:value-type="float">
            <text:p><text:s/>106,846 </text:p>
          </table:table-cell>
          <table:table-cell table:style-name="ce160" table:formula="of:=([.J20]/[.$J$8])*100" office:value-type="float" office:value="6.79626595289951" calcext:value-type="float">
            <text:p><text:s/>6.80 </text:p>
          </table:table-cell>
          <table:table-cell table:style-name="ce168" table:formula="of:=[.N20]+[.P20]" office:value-type="float" office:value="252391" calcext:value-type="float">
            <text:p><text:s/>252,391 </text:p>
          </table:table-cell>
          <table:table-cell table:style-name="ce160" table:formula="of:=([.L20]/[.$L$8])*100" office:value-type="float" office:value="7.65490900675834" calcext:value-type="float">
            <text:p><text:s/>7.65 </text:p>
          </table:table-cell>
          <table:table-cell table:style-name="ce171" office:value-type="float" office:value="123557" calcext:value-type="float">
            <text:p><text:s/>123,557 </text:p>
          </table:table-cell>
          <table:table-cell table:style-name="ce160" table:formula="of:=([.N20]/[.$N$8])*100" office:value-type="float" office:value="7.61413937368547" calcext:value-type="float">
            <text:p><text:s/>7.61 </text:p>
          </table:table-cell>
          <table:table-cell table:style-name="ce171" office:value-type="float" office:value="128834" calcext:value-type="float">
            <text:p><text:s/>128,834 </text:p>
          </table:table-cell>
          <table:table-cell table:style-name="ce160" table:formula="of:=([.P20]/[.$P$8])*100" office:value-type="float" office:value="7.6944209863699" calcext:value-type="float">
            <text:p><text:s/>7.69 </text:p>
          </table:table-cell>
          <table:table-cell table:style-name="ce168" table:formula="of:=[.T20]+[.V20]" office:value-type="float" office:value="36356" calcext:value-type="float">
            <text:p><text:s/>36,356 </text:p>
          </table:table-cell>
          <table:table-cell table:style-name="ce160" table:formula="of:=([.R20]/[.$R$8])*100" office:value-type="float" office:value="7.42037930555896" calcext:value-type="float">
            <text:p><text:s/>7.42 </text:p>
          </table:table-cell>
          <table:table-cell table:style-name="ce171" office:value-type="float" office:value="18044" calcext:value-type="float">
            <text:p><text:s/>18,044 </text:p>
          </table:table-cell>
          <table:table-cell table:style-name="ce160" table:formula="of:=([.T20]/[.$T$8])*100" office:value-type="float" office:value="7.48102173741796" calcext:value-type="float">
            <text:p><text:s/>7.48 </text:p>
          </table:table-cell>
          <table:table-cell table:style-name="ce171" office:value-type="float" office:value="18312" calcext:value-type="float">
            <text:p><text:s/>18,312 </text:p>
          </table:table-cell>
          <table:table-cell table:style-name="ce160" table:formula="of:=([.V20]/[.$V$8])*100" office:value-type="float" office:value="7.3615784459158" calcext:value-type="float">
            <text:p><text:s/>7.36 </text:p>
          </table:table-cell>
          <table:table-cell table:style-name="ce189" office:value-type="string" calcext:value-type="string">
            <text:p>  <text:span text:style-name="T20">　</text:span><text:span text:style-name="T21"> 55 </text:span><text:span text:style-name="T22">－</text:span><text:span text:style-name="T21"> 5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style-name="ce171" office:value-type="float" office:value="97601" calcext:value-type="float">
            <text:p><text:s/>97,601 </text:p>
          </table:table-cell>
          <table:table-cell table:style-name="ce160" table:formula="of:=([.B21]/[.$B$8])*100" office:value-type="float" office:value="4.660307195135" calcext:value-type="float">
            <text:p><text:s/>4.66 </text:p>
          </table:table-cell>
          <table:table-cell table:style-name="ce171" office:value-type="float" office:value="99293" calcext:value-type="float">
            <text:p><text:s/>99,293 </text:p>
          </table:table-cell>
          <table:table-cell table:style-name="ce160" table:formula="of:=([.D21]/[.$D$8])*100" office:value-type="float" office:value="4.71852915976222" calcext:value-type="float">
            <text:p><text:s/>4.72 </text:p>
          </table:table-cell>
          <table:table-cell table:style-name="ce168" table:formula="of:=[.H21]+[.J21]" office:value-type="float" office:value="166212" calcext:value-type="float">
            <text:p><text:s/>166,212 </text:p>
          </table:table-cell>
          <table:table-cell table:style-name="ce160" table:formula="of:=([.F21]/[.$F$8])*100" office:value-type="float" office:value="5.33953385572606" calcext:value-type="float">
            <text:p><text:s/>5.34 </text:p>
          </table:table-cell>
          <table:table-cell table:style-name="ce171" office:value-type="float" office:value="82452" calcext:value-type="float">
            <text:p><text:s/>82,452 </text:p>
          </table:table-cell>
          <table:table-cell table:style-name="ce160" table:formula="of:=([.H21]/[.$H$8])*100" office:value-type="float" office:value="5.35149617583376" calcext:value-type="float">
            <text:p><text:s/>5.35 </text:p>
          </table:table-cell>
          <table:table-cell table:style-name="ce171" office:value-type="float" office:value="83760" calcext:value-type="float">
            <text:p><text:s/>83,760 </text:p>
          </table:table-cell>
          <table:table-cell table:style-name="ce160" table:formula="of:=([.J21]/[.$J$8])*100" office:value-type="float" office:value="5.32781045818152" calcext:value-type="float">
            <text:p><text:s/>5.33 </text:p>
          </table:table-cell>
          <table:table-cell table:style-name="ce168" table:formula="of:=[.N21]+[.P21]" office:value-type="float" office:value="188738" calcext:value-type="float">
            <text:p><text:s/>188,738 </text:p>
          </table:table-cell>
          <table:table-cell table:style-name="ce160" table:formula="of:=([.L21]/[.$L$8])*100" office:value-type="float" office:value="5.72434126461544" calcext:value-type="float">
            <text:p><text:s/>5.72 </text:p>
          </table:table-cell>
          <table:table-cell table:style-name="ce171" office:value-type="float" office:value="91820" calcext:value-type="float">
            <text:p><text:s/>91,820 </text:p>
          </table:table-cell>
          <table:table-cell table:style-name="ce160" table:formula="of:=([.N21]/[.$N$8])*100" office:value-type="float" office:value="5.65836235334137" calcext:value-type="float">
            <text:p><text:s/>5.66 </text:p>
          </table:table-cell>
          <table:table-cell table:style-name="ce171" office:value-type="float" office:value="96918" calcext:value-type="float">
            <text:p><text:s/>96,918 </text:p>
          </table:table-cell>
          <table:table-cell table:style-name="ce160" table:formula="of:=([.P21]/[.$P$8])*100" office:value-type="float" office:value="5.78828487167206" calcext:value-type="float">
            <text:p><text:s/>5.79 </text:p>
          </table:table-cell>
          <table:table-cell table:style-name="ce168" table:formula="of:=[.T21]+[.V21]" office:value-type="float" office:value="28097" calcext:value-type="float">
            <text:p><text:s/>28,097 </text:p>
          </table:table-cell>
          <table:table-cell table:style-name="ce160" table:formula="of:=([.R21]/[.$R$8])*100" office:value-type="float" office:value="5.7346902120225" calcext:value-type="float">
            <text:p><text:s/>5.73 </text:p>
          </table:table-cell>
          <table:table-cell table:style-name="ce171" office:value-type="float" office:value="13501" calcext:value-type="float">
            <text:p><text:s/>13,501 </text:p>
          </table:table-cell>
          <table:table-cell table:style-name="ce160" table:formula="of:=([.T21]/[.$T$8])*100" office:value-type="float" office:value="5.59749913970738" calcext:value-type="float">
            <text:p><text:s/>5.60 </text:p>
          </table:table-cell>
          <table:table-cell table:style-name="ce171" office:value-type="float" office:value="14596" calcext:value-type="float">
            <text:p><text:s/>14,596 </text:p>
          </table:table-cell>
          <table:table-cell table:style-name="ce160" table:formula="of:=([.V21]/[.$V$8])*100" office:value-type="float" office:value="5.8677151046629" calcext:value-type="float">
            <text:p><text:s/>5.87 </text:p>
          </table:table-cell>
          <table:table-cell table:style-name="ce189" office:value-type="string" calcext:value-type="string">
            <text:p>  <text:span text:style-name="T20">　</text:span><text:span text:style-name="T21"> 60 </text:span><text:span text:style-name="T22">－</text:span><text:span text:style-name="T21"> 6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style-name="ce171" office:value-type="float" office:value="59707" calcext:value-type="float">
            <text:p><text:s/>59,707 </text:p>
          </table:table-cell>
          <table:table-cell table:style-name="ce160" table:formula="of:=([.B22]/[.$B$8])*100" office:value-type="float" office:value="2.85092326615429" calcext:value-type="float">
            <text:p><text:s/>2.85 </text:p>
          </table:table-cell>
          <table:table-cell table:style-name="ce171" office:value-type="float" office:value="64954" calcext:value-type="float">
            <text:p><text:s/>64,954 </text:p>
          </table:table-cell>
          <table:table-cell table:style-name="ce160" table:formula="of:=([.D22]/[.$D$8])*100" office:value-type="float" office:value="3.08669637379468" calcext:value-type="float">
            <text:p><text:s/>3.09 </text:p>
          </table:table-cell>
          <table:table-cell table:style-name="ce168" table:formula="of:=[.H22]+[.J22]" office:value-type="float" office:value="110809" calcext:value-type="float">
            <text:p><text:s/>110,809 </text:p>
          </table:table-cell>
          <table:table-cell table:style-name="ce160" table:formula="of:=([.F22]/[.$F$8])*100" office:value-type="float" office:value="3.5597213619904" calcext:value-type="float">
            <text:p><text:s/>3.56 </text:p>
          </table:table-cell>
          <table:table-cell table:style-name="ce171" office:value-type="float" office:value="53085" calcext:value-type="float">
            <text:p><text:s/>53,085 </text:p>
          </table:table-cell>
          <table:table-cell table:style-name="ce160" table:formula="of:=([.H22]/[.$H$8])*100" office:value-type="float" office:value="3.44544916429117" calcext:value-type="float">
            <text:p><text:s/>3.45 </text:p>
          </table:table-cell>
          <table:table-cell table:style-name="ce171" office:value-type="float" office:value="57724" calcext:value-type="float">
            <text:p><text:s/>57,724 </text:p>
          </table:table-cell>
          <table:table-cell table:style-name="ce160" table:formula="of:=([.J22]/[.$J$8])*100" office:value-type="float" office:value="3.6717112092654" calcext:value-type="float">
            <text:p><text:s/>3.67 </text:p>
          </table:table-cell>
          <table:table-cell table:style-name="ce168" table:formula="of:=[.N22]+[.P22]" office:value-type="float" office:value="114717" calcext:value-type="float">
            <text:p><text:s/>114,717 </text:p>
          </table:table-cell>
          <table:table-cell table:style-name="ce160" table:formula="of:=([.L22]/[.$L$8])*100" office:value-type="float" office:value="3.47931660213041" calcext:value-type="float">
            <text:p><text:s/>3.48 </text:p>
          </table:table-cell>
          <table:table-cell table:style-name="ce171" office:value-type="float" office:value="55082" calcext:value-type="float">
            <text:p><text:s/>55,082 </text:p>
          </table:table-cell>
          <table:table-cell table:style-name="ce160" table:formula="of:=([.N22]/[.$N$8])*100" office:value-type="float" office:value="3.39440116692169" calcext:value-type="float">
            <text:p><text:s/>3.39 </text:p>
          </table:table-cell>
          <table:table-cell table:style-name="ce171" office:value-type="float" office:value="59635" calcext:value-type="float">
            <text:p><text:s/>59,635 </text:p>
          </table:table-cell>
          <table:table-cell table:style-name="ce160" table:formula="of:=([.P22]/[.$P$8])*100" office:value-type="float" office:value="3.56161258303063" calcext:value-type="float">
            <text:p><text:s/>3.56 </text:p>
          </table:table-cell>
          <table:table-cell table:style-name="ce168" table:formula="of:=[.T22]+[.V22]" office:value-type="float" office:value="19061" calcext:value-type="float">
            <text:p><text:s/>19,061 </text:p>
          </table:table-cell>
          <table:table-cell table:style-name="ce160" table:formula="of:=([.R22]/[.$R$8])*100" office:value-type="float" office:value="3.89041286014026" calcext:value-type="float">
            <text:p><text:s/>3.89 </text:p>
          </table:table-cell>
          <table:table-cell table:style-name="ce171" office:value-type="float" office:value="8932" calcext:value-type="float">
            <text:p><text:s/>8,932 </text:p>
          </table:table-cell>
          <table:table-cell table:style-name="ce160" table:formula="of:=([.T22]/[.$T$8])*100" office:value-type="float" office:value="3.70319697176996" calcext:value-type="float">
            <text:p><text:s/>3.70 </text:p>
          </table:table-cell>
          <table:table-cell table:style-name="ce171" office:value-type="float" office:value="10129" calcext:value-type="float">
            <text:p><text:s/>10,129 </text:p>
          </table:table-cell>
          <table:table-cell table:style-name="ce160" table:formula="of:=([.V22]/[.$V$8])*100" office:value-type="float" office:value="4.07194342937315" calcext:value-type="float">
            <text:p><text:s/>4.07 </text:p>
          </table:table-cell>
          <table:table-cell table:style-name="ce189" office:value-type="string" calcext:value-type="string">
            <text:p>  <text:span text:style-name="T20">　</text:span><text:span text:style-name="T21"> 65 </text:span><text:span text:style-name="T22">－</text:span><text:span text:style-name="T21"> 6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style-name="ce171" office:value-type="float" office:value="56808" calcext:value-type="float">
            <text:p><text:s/>56,808 </text:p>
          </table:table-cell>
          <table:table-cell table:style-name="ce160" table:formula="of:=([.B23]/[.$B$8])*100" office:value-type="float" office:value="2.71250019099424" calcext:value-type="float">
            <text:p><text:s/>2.71 </text:p>
          </table:table-cell>
          <table:table-cell table:style-name="ce171" office:value-type="float" office:value="64477" calcext:value-type="float">
            <text:p><text:s/>64,477 </text:p>
          </table:table-cell>
          <table:table-cell table:style-name="ce160" table:formula="of:=([.D23]/[.$D$8])*100" office:value-type="float" office:value="3.06402872945715" calcext:value-type="float">
            <text:p><text:s/>3.06 </text:p>
          </table:table-cell>
          <table:table-cell table:style-name="ce168" table:formula="of:=[.H23]+[.J23]" office:value-type="float" office:value="114159" calcext:value-type="float">
            <text:p><text:s/>114,159 </text:p>
          </table:table-cell>
          <table:table-cell table:style-name="ce160" table:formula="of:=([.F23]/[.$F$8])*100" office:value-type="float" office:value="3.66733957497552" calcext:value-type="float">
            <text:p><text:s/>3.67 </text:p>
          </table:table-cell>
          <table:table-cell table:style-name="ce171" office:value-type="float" office:value="52709" calcext:value-type="float">
            <text:p><text:s/>52,709 </text:p>
          </table:table-cell>
          <table:table-cell table:style-name="ce160" table:formula="of:=([.H23]/[.$H$8])*100" office:value-type="float" office:value="3.42104511633462" calcext:value-type="float">
            <text:p><text:s/>3.42 </text:p>
          </table:table-cell>
          <table:table-cell table:style-name="ce171" office:value-type="float" office:value="61450" calcext:value-type="float">
            <text:p><text:s/>61,450 </text:p>
          </table:table-cell>
          <table:table-cell table:style-name="ce160" table:formula="of:=([.J23]/[.$J$8])*100" office:value-type="float" office:value="3.90871481202548" calcext:value-type="float">
            <text:p><text:s/>3.91 </text:p>
          </table:table-cell>
          <table:table-cell table:style-name="ce168" table:formula="of:=[.N23]+[.P23]" office:value-type="float" office:value="106479" calcext:value-type="float">
            <text:p><text:s/>106,479 </text:p>
          </table:table-cell>
          <table:table-cell table:style-name="ce160" table:formula="of:=([.L23]/[.$L$8])*100" office:value-type="float" office:value="3.2294616532706" calcext:value-type="float">
            <text:p><text:s/>3.23 </text:p>
          </table:table-cell>
          <table:table-cell table:style-name="ce171" office:value-type="float" office:value="49462" calcext:value-type="float">
            <text:p><text:s/>49,462 </text:p>
          </table:table-cell>
          <table:table-cell table:style-name="ce160" table:formula="of:=([.N23]/[.$N$8])*100" office:value-type="float" office:value="3.04807143020008" calcext:value-type="float">
            <text:p><text:s/>3.05 </text:p>
          </table:table-cell>
          <table:table-cell table:style-name="ce171" office:value-type="float" office:value="57017" calcext:value-type="float">
            <text:p><text:s/>57,017 </text:p>
          </table:table-cell>
          <table:table-cell table:style-name="ce160" table:formula="of:=([.P23]/[.$P$8])*100" office:value-type="float" office:value="3.40525638713268" calcext:value-type="float">
            <text:p><text:s/>3.41 </text:p>
          </table:table-cell>
          <table:table-cell table:style-name="ce168" table:formula="of:=[.T23]+[.V23]" office:value-type="float" office:value="17828" calcext:value-type="float">
            <text:p><text:s/>17,828 </text:p>
          </table:table-cell>
          <table:table-cell table:style-name="ce160" table:formula="of:=([.R23]/[.$R$8])*100" office:value-type="float" office:value="3.63875350037147" calcext:value-type="float">
            <text:p><text:s/>3.64 </text:p>
          </table:table-cell>
          <table:table-cell table:style-name="ce171" office:value-type="float" office:value="8123" calcext:value-type="float">
            <text:p><text:s/>8,123 </text:p>
          </table:table-cell>
          <table:table-cell table:style-name="ce160" table:formula="of:=([.T23]/[.$T$8])*100" office:value-type="float" office:value="3.36778649817369" calcext:value-type="float">
            <text:p><text:s/>3.37 </text:p>
          </table:table-cell>
          <table:table-cell table:style-name="ce171" office:value-type="float" office:value="9705" calcext:value-type="float">
            <text:p><text:s/>9,705 </text:p>
          </table:table-cell>
          <table:table-cell table:style-name="ce160" table:formula="of:=([.V23]/[.$V$8])*100" office:value-type="float" office:value="3.90149185329908" calcext:value-type="float">
            <text:p><text:s/>3.90 </text:p>
          </table:table-cell>
          <table:table-cell table:style-name="ce189" office:value-type="string" calcext:value-type="string">
            <text:p>  <text:span text:style-name="T20">　</text:span><text:span text:style-name="T21"> 70 </text:span><text:span text:style-name="T22">－</text:span><text:span text:style-name="T21"> 7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style-name="ce171" office:value-type="float" office:value="42678" calcext:value-type="float">
            <text:p><text:s/>42,678 </text:p>
          </table:table-cell>
          <table:table-cell table:style-name="ce160" table:formula="of:=([.B24]/[.$B$8])*100" office:value-type="float" office:value="2.03781303955873" calcext:value-type="float">
            <text:p><text:s/>2.04 </text:p>
          </table:table-cell>
          <table:table-cell table:style-name="ce171" office:value-type="float" office:value="50504" calcext:value-type="float">
            <text:p><text:s/>50,504 </text:p>
          </table:table-cell>
          <table:table-cell table:style-name="ce160" table:formula="of:=([.D24]/[.$D$8])*100" office:value-type="float" office:value="2.40001406629502" calcext:value-type="float">
            <text:p><text:s/>2.40 </text:p>
          </table:table-cell>
          <table:table-cell table:style-name="ce168" table:formula="of:=[.H24]+[.J24]" office:value-type="float" office:value="92520" calcext:value-type="float">
            <text:p><text:s/>92,520 </text:p>
          </table:table-cell>
          <table:table-cell table:style-name="ce160" table:formula="of:=([.F24]/[.$F$8])*100" office:value-type="float" office:value="2.97219016877106" calcext:value-type="float">
            <text:p><text:s/>2.97 </text:p>
          </table:table-cell>
          <table:table-cell table:style-name="ce171" office:value-type="float" office:value="41564" calcext:value-type="float">
            <text:p><text:s/>41,564 </text:p>
          </table:table-cell>
          <table:table-cell table:style-name="ce160" table:formula="of:=([.H24]/[.$H$8])*100" office:value-type="float" office:value="2.69768576932463" calcext:value-type="float">
            <text:p><text:s/>2.70 </text:p>
          </table:table-cell>
          <table:table-cell table:style-name="ce171" office:value-type="float" office:value="50956" calcext:value-type="float">
            <text:p><text:s/>50,956 </text:p>
          </table:table-cell>
          <table:table-cell table:style-name="ce160" table:formula="of:=([.J24]/[.$J$8])*100" office:value-type="float" office:value="3.2412119114983" calcext:value-type="float">
            <text:p><text:s/>3.24 </text:p>
          </table:table-cell>
          <table:table-cell table:style-name="ce168" table:formula="of:=[.N24]+[.P24]" office:value-type="float" office:value="78596" calcext:value-type="float">
            <text:p><text:s/>78,596 </text:p>
          </table:table-cell>
          <table:table-cell table:style-name="ce160" table:formula="of:=([.L24]/[.$L$8])*100" office:value-type="float" office:value="2.38378241813368" calcext:value-type="float">
            <text:p><text:s/>2.38 </text:p>
          </table:table-cell>
          <table:table-cell table:style-name="ce171" office:value-type="float" office:value="36635" calcext:value-type="float">
            <text:p><text:s/>36,635 </text:p>
          </table:table-cell>
          <table:table-cell table:style-name="ce160" table:formula="of:=([.N24]/[.$N$8])*100" office:value-type="float" office:value="2.2576138620634" calcext:value-type="float">
            <text:p><text:s/>2.26 </text:p>
          </table:table-cell>
          <table:table-cell table:style-name="ce171" office:value-type="float" office:value="41961" calcext:value-type="float">
            <text:p><text:s/>41,961 </text:p>
          </table:table-cell>
          <table:table-cell table:style-name="ce160" table:formula="of:=([.P24]/[.$P$8])*100" office:value-type="float" office:value="2.50605895189986" calcext:value-type="float">
            <text:p><text:s/>2.51 </text:p>
          </table:table-cell>
          <table:table-cell table:style-name="ce168" table:formula="of:=[.T24]+[.V24]" office:value-type="float" office:value="13967" calcext:value-type="float">
            <text:p><text:s/>13,967 </text:p>
          </table:table-cell>
          <table:table-cell table:style-name="ce160" table:formula="of:=([.R24]/[.$R$8])*100" office:value-type="float" office:value="2.85071068766481" calcext:value-type="float">
            <text:p><text:s/>2.85 </text:p>
          </table:table-cell>
          <table:table-cell table:style-name="ce171" office:value-type="float" office:value="6382" calcext:value-type="float">
            <text:p><text:s/>6,382 </text:p>
          </table:table-cell>
          <table:table-cell table:style-name="ce160" table:formula="of:=([.T24]/[.$T$8])*100" office:value-type="float" office:value="2.64596989183116" calcext:value-type="float">
            <text:p><text:s/>2.65 </text:p>
          </table:table-cell>
          <table:table-cell table:style-name="ce171" office:value-type="float" office:value="7585" calcext:value-type="float">
            <text:p><text:s/>7,585 </text:p>
          </table:table-cell>
          <table:table-cell table:style-name="ce160" table:formula="of:=([.V24]/[.$V$8])*100" office:value-type="float" office:value="3.04923397292875" calcext:value-type="float">
            <text:p><text:s/>3.05 </text:p>
          </table:table-cell>
          <table:table-cell table:style-name="ce189" office:value-type="string" calcext:value-type="string">
            <text:p>  <text:span text:style-name="T20">　</text:span><text:span text:style-name="T21"> 75 </text:span><text:span text:style-name="T22">－</text:span><text:span text:style-name="T21"> 7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style-name="ce171" office:value-type="float" office:value="32545" calcext:value-type="float">
            <text:p><text:s/>32,545 </text:p>
          </table:table-cell>
          <table:table-cell table:style-name="ce160" table:formula="of:=([.B25]/[.$B$8])*100" office:value-type="float" office:value="1.55397688205724" calcext:value-type="float">
            <text:p><text:s/>1.55 </text:p>
          </table:table-cell>
          <table:table-cell table:style-name="ce171" office:value-type="float" office:value="34145" calcext:value-type="float">
            <text:p><text:s/>34,145 </text:p>
          </table:table-cell>
          <table:table-cell table:style-name="ce160" table:formula="of:=([.D25]/[.$D$8])*100" office:value-type="float" office:value="1.62261366017827" calcext:value-type="float">
            <text:p><text:s/>1.62 </text:p>
          </table:table-cell>
          <table:table-cell table:style-name="ce168" table:formula="of:=[.H25]+[.J25]" office:value-type="float" office:value="64666" calcext:value-type="float">
            <text:p><text:s/>64,666 </text:p>
          </table:table-cell>
          <table:table-cell table:style-name="ce160" table:formula="of:=([.F25]/[.$F$8])*100" office:value-type="float" office:value="2.07738488384943" calcext:value-type="float">
            <text:p><text:s/>2.08 </text:p>
          </table:table-cell>
          <table:table-cell table:style-name="ce171" office:value-type="float" office:value="29272" calcext:value-type="float">
            <text:p><text:s/>29,272 </text:p>
          </table:table-cell>
          <table:table-cell table:style-name="ce160" table:formula="of:=([.H25]/[.$H$8])*100" office:value-type="float" office:value="1.89988109517059" calcext:value-type="float">
            <text:p><text:s/>1.90 </text:p>
          </table:table-cell>
          <table:table-cell table:style-name="ce171" office:value-type="float" office:value="35394" calcext:value-type="float">
            <text:p><text:s/>35,394 </text:p>
          </table:table-cell>
          <table:table-cell table:style-name="ce160" table:formula="of:=([.J25]/[.$J$8])*100" office:value-type="float" office:value="2.25134340206395" calcext:value-type="float">
            <text:p><text:s/>2.25 </text:p>
          </table:table-cell>
          <table:table-cell table:style-name="ce168" table:formula="of:=[.N25]+[.P25]" office:value-type="float" office:value="57621" calcext:value-type="float">
            <text:p><text:s/>57,621 </text:p>
          </table:table-cell>
          <table:table-cell table:style-name="ce160" table:formula="of:=([.L25]/[.$L$8])*100" office:value-type="float" office:value="1.74761981163521" calcext:value-type="float">
            <text:p><text:s/>1.75 </text:p>
          </table:table-cell>
          <table:table-cell table:style-name="ce171" office:value-type="float" office:value="30089" calcext:value-type="float">
            <text:p><text:s/>30,089 </text:p>
          </table:table-cell>
          <table:table-cell table:style-name="ce160" table:formula="of:=([.N25]/[.$N$8])*100" office:value-type="float" office:value="1.85421983064353" calcext:value-type="float">
            <text:p><text:s/>1.85 </text:p>
          </table:table-cell>
          <table:table-cell table:style-name="ce171" office:value-type="float" office:value="27532" calcext:value-type="float">
            <text:p><text:s/>27,532 </text:p>
          </table:table-cell>
          <table:table-cell table:style-name="ce160" table:formula="of:=([.P25]/[.$P$8])*100" office:value-type="float" office:value="1.6443081686258" calcext:value-type="float">
            <text:p><text:s/>1.64 </text:p>
          </table:table-cell>
          <table:table-cell table:style-name="ce168" table:formula="of:=[.T25]+[.V25]" office:value-type="float" office:value="10923" calcext:value-type="float">
            <text:p><text:s/>10,923 </text:p>
          </table:table-cell>
          <table:table-cell table:style-name="ce160" table:formula="of:=([.R25]/[.$R$8])*100" office:value-type="float" office:value="2.22942026500771" calcext:value-type="float">
            <text:p><text:s/>2.23 </text:p>
          </table:table-cell>
          <table:table-cell table:style-name="ce171" office:value-type="float" office:value="5841" calcext:value-type="float">
            <text:p><text:s/>5,841 </text:p>
          </table:table-cell>
          <table:table-cell table:style-name="ce160" table:formula="of:=([.T25]/[.$T$8])*100" office:value-type="float" office:value="2.42167191134218" calcext:value-type="float">
            <text:p><text:s/>2.42 </text:p>
          </table:table-cell>
          <table:table-cell table:style-name="ce171" office:value-type="float" office:value="5082" calcext:value-type="float">
            <text:p><text:s/>5,082 </text:p>
          </table:table-cell>
          <table:table-cell table:style-name="ce160" table:formula="of:=([.V25]/[.$V$8])*100" office:value-type="float" office:value="2.04300686228397" calcext:value-type="float">
            <text:p><text:s/>2.04 </text:p>
          </table:table-cell>
          <table:table-cell table:style-name="ce189" office:value-type="string" calcext:value-type="string">
            <text:p>  <text:span text:style-name="T20">　</text:span><text:span text:style-name="T21"> 80 </text:span><text:span text:style-name="T22">－</text:span><text:span text:style-name="T21"> 8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style-name="ce171" office:value-type="float" office:value="14571" calcext:value-type="float">
            <text:p><text:s/>14,571 </text:p>
          </table:table-cell>
          <table:table-cell table:style-name="ce160" table:formula="of:=([.B26]/[.$B$8])*100" office:value-type="float" office:value="0.695744266352927" calcext:value-type="float">
            <text:p><text:s/>0.70 </text:p>
          </table:table-cell>
          <table:table-cell table:style-name="ce171" office:value-type="float" office:value="17012" calcext:value-type="float">
            <text:p><text:s/>17,012 </text:p>
          </table:table-cell>
          <table:table-cell table:style-name="ce160" table:formula="of:=([.D26]/[.$D$8])*100" office:value-type="float" office:value="0.808431793438358" calcext:value-type="float">
            <text:p><text:s/>0.81 </text:p>
          </table:table-cell>
          <table:table-cell table:style-name="ce168" table:formula="of:=[.H26]+[.J26]" office:value-type="float" office:value="29580" calcext:value-type="float">
            <text:p><text:s/>29,580 </text:p>
          </table:table-cell>
          <table:table-cell table:style-name="ce160" table:formula="of:=([.F26]/[.$F$8])*100" office:value-type="float" office:value="0.950252758238736" calcext:value-type="float">
            <text:p><text:s/>0.95 </text:p>
          </table:table-cell>
          <table:table-cell table:style-name="ce171" office:value-type="float" office:value="12618" calcext:value-type="float">
            <text:p><text:s/>12,618 </text:p>
          </table:table-cell>
          <table:table-cell table:style-name="ce160" table:formula="of:=([.H26]/[.$H$8])*100" office:value-type="float" office:value="0.818963502967428" calcext:value-type="float">
            <text:p><text:s/>0.82 </text:p>
          </table:table-cell>
          <table:table-cell table:style-name="ce171" office:value-type="float" office:value="16962" calcext:value-type="float">
            <text:p><text:s/>16,962 </text:p>
          </table:table-cell>
          <table:table-cell table:style-name="ce160" table:formula="of:=([.J26]/[.$J$8])*100" office:value-type="float" office:value="1.07891978261312" calcext:value-type="float">
            <text:p><text:s/>1.08 </text:p>
          </table:table-cell>
          <table:table-cell table:style-name="ce168" table:formula="of:=[.N26]+[.P26]" office:value-type="float" office:value="27195" calcext:value-type="float">
            <text:p><text:s/>27,195 </text:p>
          </table:table-cell>
          <table:table-cell table:style-name="ce160" table:formula="of:=([.L26]/[.$L$8])*100" office:value-type="float" office:value="0.82481249505249" calcext:value-type="float">
            <text:p><text:s/>0.82 </text:p>
          </table:table-cell>
          <table:table-cell table:style-name="ce171" office:value-type="float" office:value="13684" calcext:value-type="float">
            <text:p><text:s/>13,684 </text:p>
          </table:table-cell>
          <table:table-cell table:style-name="ce160" table:formula="of:=([.N26]/[.$N$8])*100" office:value-type="float" office:value="0.843269771761309" calcext:value-type="float">
            <text:p><text:s/>0.84 </text:p>
          </table:table-cell>
          <table:table-cell table:style-name="ce171" office:value-type="float" office:value="13511" calcext:value-type="float">
            <text:p><text:s/>13,511 </text:p>
          </table:table-cell>
          <table:table-cell table:style-name="ce160" table:formula="of:=([.P26]/[.$P$8])*100" office:value-type="float" office:value="0.806924584712449" calcext:value-type="float">
            <text:p><text:s/>0.81 </text:p>
          </table:table-cell>
          <table:table-cell table:style-name="ce168" table:formula="of:=[.T26]+[.V26]" office:value-type="float" office:value="5807" calcext:value-type="float">
            <text:p><text:s/>5,807 </text:p>
          </table:table-cell>
          <table:table-cell table:style-name="ce160" table:formula="of:=([.R26]/[.$R$8])*100" office:value-type="float" office:value="1.18522782009519" calcext:value-type="float">
            <text:p><text:s/>1.19 </text:p>
          </table:table-cell>
          <table:table-cell table:style-name="ce171" office:value-type="float" office:value="3271" calcext:value-type="float">
            <text:p><text:s/>3,271 </text:p>
          </table:table-cell>
          <table:table-cell table:style-name="ce160" table:formula="of:=([.T26]/[.$T$8])*100" office:value-type="float" office:value="1.35615285430582" calcext:value-type="float">
            <text:p><text:s/>1.36 </text:p>
          </table:table-cell>
          <table:table-cell table:style-name="ce171" office:value-type="float" office:value="2536" calcext:value-type="float">
            <text:p><text:s/>2,536 </text:p>
          </table:table-cell>
          <table:table-cell table:style-name="ce160" table:formula="of:=([.V26]/[.$V$8])*100" office:value-type="float" office:value="1.0194933889713" calcext:value-type="float">
            <text:p><text:s/>1.02 </text:p>
          </table:table-cell>
          <table:table-cell table:style-name="ce189" office:value-type="string" calcext:value-type="string">
            <text:p>  <text:span text:style-name="T20">　</text:span><text:span text:style-name="T21"> 85 </text:span><text:span text:style-name="T22">－</text:span><text:span text:style-name="T21"> 89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style-name="ce171" office:value-type="float" office:value="3761" calcext:value-type="float">
            <text:p><text:s/>3,761 </text:p>
          </table:table-cell>
          <table:table-cell table:style-name="ce160" table:formula="of:=([.B27]/[.$B$8])*100" office:value-type="float" office:value="0.179582333796813" calcext:value-type="float">
            <text:p><text:s/>0.18 </text:p>
          </table:table-cell>
          <table:table-cell table:style-name="ce171" office:value-type="float" office:value="5976" calcext:value-type="float">
            <text:p><text:s/>5,976 </text:p>
          </table:table-cell>
          <table:table-cell table:style-name="ce160" table:formula="of:=([.D27]/[.$D$8])*100" office:value-type="float" office:value="0.283987091323044" calcext:value-type="float">
            <text:p><text:s/>0.28 </text:p>
          </table:table-cell>
          <table:table-cell table:style-name="ce168" table:formula="of:=[.H27]+[.J27]" office:value-type="float" office:value="9514" calcext:value-type="float">
            <text:p><text:s/>9,514 </text:p>
          </table:table-cell>
          <table:table-cell table:style-name="ce160" table:formula="of:=([.F27]/[.$F$8])*100" office:value-type="float" office:value="0.305635724877733" calcext:value-type="float">
            <text:p><text:s/>0.31 </text:p>
          </table:table-cell>
          <table:table-cell table:style-name="ce171" office:value-type="float" office:value="3470" calcext:value-type="float">
            <text:p><text:s/>3,470 </text:p>
          </table:table-cell>
          <table:table-cell table:style-name="ce160" table:formula="of:=([.H27]/[.$H$8])*100" office:value-type="float" office:value="0.225218208535186" calcext:value-type="float">
            <text:p><text:s/>0.23 </text:p>
          </table:table-cell>
          <table:table-cell table:style-name="ce171" office:value-type="float" office:value="6044" calcext:value-type="float">
            <text:p><text:s/>6,044 </text:p>
          </table:table-cell>
          <table:table-cell table:style-name="ce160" table:formula="of:=([.J27]/[.$J$8])*100" office:value-type="float" office:value="0.384447067923222" calcext:value-type="float">
            <text:p><text:s/>0.38 </text:p>
          </table:table-cell>
          <table:table-cell table:style-name="ce168" table:formula="of:=[.N27]+[.P27]" office:value-type="float" office:value="8064" calcext:value-type="float">
            <text:p><text:s/>8,064 </text:p>
          </table:table-cell>
          <table:table-cell table:style-name="ce160" table:formula="of:=([.L27]/[.$L$8])*100" office:value-type="float" office:value="0.244577604710545" calcext:value-type="float">
            <text:p><text:s/>0.24 </text:p>
          </table:table-cell>
          <table:table-cell table:style-name="ce171" office:value-type="float" office:value="3559" calcext:value-type="float">
            <text:p><text:s/>3,559 </text:p>
          </table:table-cell>
          <table:table-cell table:style-name="ce160" table:formula="of:=([.N27]/[.$N$8])*100" office:value-type="float" office:value="0.219321625087584" calcext:value-type="float">
            <text:p><text:s/>0.22 </text:p>
          </table:table-cell>
          <table:table-cell table:style-name="ce171" office:value-type="float" office:value="4505" calcext:value-type="float">
            <text:p><text:s/>4,505 </text:p>
          </table:table-cell>
          <table:table-cell table:style-name="ce160" table:formula="of:=([.P27]/[.$P$8])*100" office:value-type="float" office:value="0.269054492941276" calcext:value-type="float">
            <text:p><text:s/>0.27 </text:p>
          </table:table-cell>
          <table:table-cell table:style-name="ce168" table:formula="of:=[.T27]+[.V27]" office:value-type="float" office:value="1811" calcext:value-type="float">
            <text:p><text:s/>1,811 </text:p>
          </table:table-cell>
          <table:table-cell table:style-name="ce160" table:formula="of:=([.R27]/[.$R$8])*100" office:value-type="float" office:value="0.369631062888306" calcext:value-type="float">
            <text:p><text:s/>0.37 </text:p>
          </table:table-cell>
          <table:table-cell table:style-name="ce171" office:value-type="float" office:value="959" calcext:value-type="float">
            <text:p><text:s/>959 </text:p>
          </table:table-cell>
          <table:table-cell table:style-name="ce160" table:formula="of:=([.T27]/[.$T$8])*100" office:value-type="float" office:value="0.397600301827966" calcext:value-type="float">
            <text:p><text:s/>0.40 </text:p>
          </table:table-cell>
          <table:table-cell table:style-name="ce171" office:value-type="float" office:value="852" calcext:value-type="float">
            <text:p><text:s/>852 </text:p>
          </table:table-cell>
          <table:table-cell table:style-name="ce160" table:formula="of:=([.V27]/[.$V$8])*100" office:value-type="float" office:value="0.34251118588468" calcext:value-type="float">
            <text:p><text:s/>0.34 </text:p>
          </table:table-cell>
          <table:table-cell table:style-name="ce189" office:value-type="string" calcext:value-type="string">
            <text:p>  <text:span text:style-name="T20">　</text:span><text:span text:style-name="T21"> 90 </text:span><text:span text:style-name="T22">－</text:span><text:span text:style-name="T21"> 94</text:span></text:p>
          </table:table-cell>
          <table:table-cell table:number-columns-repeated="1000"/>
        </table:table-row>
        <table:table-row table:style-name="ro6">
          <table:table-cell table:style-name="ce141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style-name="ce171" office:value-type="float" office:value="621" calcext:value-type="float">
            <text:p><text:s/>621 </text:p>
          </table:table-cell>
          <table:table-cell table:style-name="ce160" table:formula="of:=([.B28]/[.$B$8])*100" office:value-type="float" office:value="0.0296518557000321" calcext:value-type="float">
            <text:p><text:s/>0.03 </text:p>
          </table:table-cell>
          <table:table-cell table:style-name="ce171" office:value-type="float" office:value="1228" calcext:value-type="float">
            <text:p><text:s/>1,228 </text:p>
          </table:table-cell>
          <table:table-cell table:style-name="ce160" table:formula="of:=([.D28]/[.$D$8])*100" office:value-type="float" office:value="0.0583561158207327" calcext:value-type="float">
            <text:p><text:s/>0.06 </text:p>
          </table:table-cell>
          <table:table-cell table:style-name="ce168" table:formula="of:=[.H28]+[.J28]" office:value-type="float" office:value="1688" calcext:value-type="float">
            <text:p><text:s/>1,688 </text:p>
          </table:table-cell>
          <table:table-cell table:style-name="ce160" table:formula="of:=([.F28]/[.$F$8])*100" office:value-type="float" office:value="0.0542267294086203" calcext:value-type="float">
            <text:p><text:s/>0.05 </text:p>
          </table:table-cell>
          <table:table-cell table:style-name="ce171" office:value-type="float" office:value="559" calcext:value-type="float">
            <text:p><text:s/>559 </text:p>
          </table:table-cell>
          <table:table-cell table:style-name="ce160" table:formula="of:=([.H28]/[.$H$8])*100" office:value-type="float" office:value="0.0362815500205098" calcext:value-type="float">
            <text:p><text:s/>0.04 </text:p>
          </table:table-cell>
          <table:table-cell table:style-name="ce171" office:value-type="float" office:value="1129" calcext:value-type="float">
            <text:p><text:s/>1,129 </text:p>
          </table:table-cell>
          <table:table-cell table:style-name="ce160" table:formula="of:=([.J28]/[.$J$8])*100" office:value-type="float" office:value="0.0718134910134544" calcext:value-type="float">
            <text:p><text:s/>0.07 </text:p>
          </table:table-cell>
          <table:table-cell table:style-name="ce168" table:formula="of:=[.N28]+[.P28]" office:value-type="float" office:value="1349" calcext:value-type="float">
            <text:p><text:s/>1,349 </text:p>
          </table:table-cell>
          <table:table-cell table:style-name="ce160" table:formula="of:=([.L28]/[.$L$8])*100" office:value-type="float" office:value="0.0409145819388052" calcext:value-type="float">
            <text:p><text:s/>0.04 </text:p>
          </table:table-cell>
          <table:table-cell table:style-name="ce171" office:value-type="float" office:value="570" calcext:value-type="float">
            <text:p><text:s/>570 </text:p>
          </table:table-cell>
          <table:table-cell table:style-name="ce160" table:formula="of:=([.N28]/[.$N$8])*100" office:value-type="float" office:value="0.0351259697386689" calcext:value-type="float">
            <text:p><text:s/>0.04 </text:p>
          </table:table-cell>
          <table:table-cell table:style-name="ce171" office:value-type="float" office:value="779" calcext:value-type="float">
            <text:p><text:s/>779 </text:p>
          </table:table-cell>
          <table:table-cell table:style-name="ce160" table:formula="of:=([.P28]/[.$P$8])*100" office:value-type="float" office:value="0.0465246281911774" calcext:value-type="float">
            <text:p><text:s/>0.05 </text:p>
          </table:table-cell>
          <table:table-cell table:style-name="ce168" table:formula="of:=[.T28]+[.V28]" office:value-type="float" office:value="356" calcext:value-type="float">
            <text:p><text:s/>356 </text:p>
          </table:table-cell>
          <table:table-cell table:style-name="ce160" table:formula="of:=([.R28]/[.$R$8])*100" office:value-type="float" office:value="0.0726607721635765" calcext:value-type="float">
            <text:p><text:s/>0.07 </text:p>
          </table:table-cell>
          <table:table-cell table:style-name="ce171" office:value-type="float" office:value="188" calcext:value-type="float">
            <text:p><text:s/>188 </text:p>
          </table:table-cell>
          <table:table-cell table:style-name="ce160" table:formula="of:=([.T28]/[.$T$8])*100" office:value-type="float" office:value="0.077944584717057" calcext:value-type="float">
            <text:p><text:s/>0.08 </text:p>
          </table:table-cell>
          <table:table-cell table:style-name="ce171" office:value-type="float" office:value="168" calcext:value-type="float">
            <text:p><text:s/>168 </text:p>
          </table:table-cell>
          <table:table-cell table:style-name="ce160" table:formula="of:=([.V28]/[.$V$8])*100" office:value-type="float" office:value="0.0675374169350073" calcext:value-type="float">
            <text:p><text:s/>0.07 </text:p>
          </table:table-cell>
          <table:table-cell table:style-name="ce189" office:value-type="string" calcext:value-type="string">
            <text:p>  <text:span text:style-name="T20">　</text:span><text:span text:style-name="T21"> 95 </text:span><text:span text:style-name="T22">－</text:span><text:span text:style-name="T21"> 99</text:span></text:p>
          </table:table-cell>
          <table:table-cell table:number-columns-repeated="1000"/>
        </table:table-row>
        <table:table-row table:style-name="ro6">
          <table:table-cell table:style-name="ce142" office:value-type="string" calcext:value-type="string">
            <text:p><text:s text:c="6"/>100+</text:p>
          </table:table-cell>
          <table:table-cell table:style-name="ce171" office:value-type="float" office:value="52" calcext:value-type="float">
            <text:p><text:s/>52 </text:p>
          </table:table-cell>
          <table:table-cell table:style-name="ce160" table:formula="of:=([.B29]/[.$B$8])*100" office:value-type="float" office:value="0.00248292511497853" calcext:value-type="float">
            <text:p><text:s/>0.00 </text:p>
          </table:table-cell>
          <table:table-cell table:style-name="ce171" office:value-type="float" office:value="162" calcext:value-type="float">
            <text:p><text:s/>162 </text:p>
          </table:table-cell>
          <table:table-cell table:style-name="ce160" table:formula="of:=([.D29]/[.$D$8])*100" office:value-type="float" office:value="0.00769844524670903" calcext:value-type="float">
            <text:p><text:s/>0.01 </text:p>
          </table:table-cell>
          <table:table-cell table:style-name="ce168" table:formula="of:=[.H29]+[.J29]" office:value-type="float" office:value="175" calcext:value-type="float">
            <text:p><text:s/>175 </text:p>
          </table:table-cell>
          <table:table-cell table:style-name="ce160" table:formula="of:=([.F29]/[.$F$8])*100" office:value-type="float" office:value="0.00562184694698373" calcext:value-type="float">
            <text:p><text:s/>0.01 </text:p>
          </table:table-cell>
          <table:table-cell table:style-name="ce171" office:value-type="float" office:value="47" calcext:value-type="float">
            <text:p><text:s/>47 </text:p>
          </table:table-cell>
          <table:table-cell table:style-name="ce160" table:formula="of:=([.H29]/[.$H$8])*100" office:value-type="float" office:value="0.0030505059945688" calcext:value-type="float">
            <text:p><text:s/>0.00 </text:p>
          </table:table-cell>
          <table:table-cell table:style-name="ce171" office:value-type="float" office:value="128" calcext:value-type="float">
            <text:p><text:s/>128 </text:p>
          </table:table-cell>
          <table:table-cell table:style-name="ce160" table:formula="of:=([.J29]/[.$J$8])*100" office:value-type="float" office:value="0.00814183069063079" calcext:value-type="float">
            <text:p><text:s/>0.01 </text:p>
          </table:table-cell>
          <table:table-cell table:style-name="ce168" table:formula="of:=[.N29]+[.P29]" office:value-type="float" office:value="155" calcext:value-type="float">
            <text:p><text:s/>155 </text:p>
          </table:table-cell>
          <table:table-cell table:style-name="ce160" table:formula="of:=([.L29]/[.$L$8])*100" office:value-type="float" office:value="0.00470108243181232" calcext:value-type="float">
            <text:p><text:s/>0.00 </text:p>
          </table:table-cell>
          <table:table-cell table:style-name="ce171" office:value-type="float" office:value="62" calcext:value-type="float">
            <text:p><text:s/>62 </text:p>
          </table:table-cell>
          <table:table-cell table:style-name="ce160" table:formula="of:=([.N29]/[.$N$8])*100" office:value-type="float" office:value="0.00382071951543417" calcext:value-type="float">
            <text:p><text:s/>0.00 </text:p>
          </table:table-cell>
          <table:table-cell table:style-name="ce171" office:value-type="float" office:value="93" calcext:value-type="float">
            <text:p><text:s/>93 </text:p>
          </table:table-cell>
          <table:table-cell table:style-name="ce160" table:formula="of:=([.P29]/[.$P$8])*100" office:value-type="float" office:value="0.00555428808957574" calcext:value-type="float">
            <text:p><text:s/>0.01 </text:p>
          </table:table-cell>
          <table:table-cell table:style-name="ce168" table:formula="of:=[.T29]+[.V29]" office:value-type="float" office:value="50" calcext:value-type="float">
            <text:p><text:s/>50 </text:p>
          </table:table-cell>
          <table:table-cell table:style-name="ce160" table:formula="of:=([.R29]/[.$R$8])*100" office:value-type="float" office:value="0.0102051646297158" calcext:value-type="float">
            <text:p><text:s/>0.01 </text:p>
          </table:table-cell>
          <table:table-cell table:style-name="ce171" office:value-type="float" office:value="24" calcext:value-type="float">
            <text:p><text:s/>24 </text:p>
          </table:table-cell>
          <table:table-cell table:style-name="ce160" table:formula="of:=([.T29]/[.$T$8])*100" office:value-type="float" office:value="0.00995037251707111" calcext:value-type="float">
            <text:p><text:s/>0.01 </text:p>
          </table:table-cell>
          <table:table-cell table:style-name="ce171" office:value-type="float" office:value="26" calcext:value-type="float">
            <text:p><text:s/>26 </text:p>
          </table:table-cell>
          <table:table-cell table:style-name="ce160" table:formula="of:=([.V29]/[.$V$8])*100" office:value-type="float" office:value="0.0104522192875607" calcext:value-type="float">
            <text:p><text:s/>0.01 </text:p>
          </table:table-cell>
          <table:table-cell table:style-name="ce190" office:value-type="string" calcext:value-type="string">
            <text:p><text:s text:c="6"/>100+</text:p>
          </table:table-cell>
          <table:table-cell table:number-columns-repeated="1000"/>
        </table:table-row>
        <table:table-row table:style-name="ro6">
          <table:table-cell table:style-name="ce143" office:value-type="string" calcext:value-type="string">
            <text:p>平均年齡</text:p>
          </table:table-cell>
          <table:table-cell table:style-name="ce154" office:value-type="float" office:value="36.88" calcext:value-type="float">
            <text:p>36.88 </text:p>
          </table:table-cell>
          <table:table-cell table:style-name="ce154"/>
          <table:table-cell table:style-name="ce154" office:value-type="float" office:value="37.9" calcext:value-type="float">
            <text:p>37.90 </text:p>
          </table:table-cell>
          <table:table-cell table:style-name="ce154"/>
          <table:table-cell table:style-name="ce154" office:value-type="float" office:value="39.51" calcext:value-type="float">
            <text:p>39.51 </text:p>
          </table:table-cell>
          <table:table-cell table:style-name="ce154"/>
          <table:table-cell table:style-name="ce154" office:value-type="float" office:value="38.95" calcext:value-type="float">
            <text:p>38.95 </text:p>
          </table:table-cell>
          <table:table-cell table:style-name="ce154"/>
          <table:table-cell table:style-name="ce154" office:value-type="float" office:value="40.05" calcext:value-type="float">
            <text:p>40.05 </text:p>
          </table:table-cell>
          <table:table-cell table:style-name="ce154"/>
          <table:table-cell table:style-name="ce154" office:value-type="float" office:value="39.39" calcext:value-type="float">
            <text:p>39.39 </text:p>
          </table:table-cell>
          <table:table-cell table:style-name="ce154"/>
          <table:table-cell table:style-name="ce154" office:value-type="float" office:value="39.05" calcext:value-type="float">
            <text:p>39.05 </text:p>
          </table:table-cell>
          <table:table-cell table:style-name="ce154"/>
          <table:table-cell table:style-name="ce154" office:value-type="float" office:value="39.71" calcext:value-type="float">
            <text:p>39.71 </text:p>
          </table:table-cell>
          <table:table-cell table:style-name="ce154"/>
          <table:table-cell table:style-name="ce154" office:value-type="float" office:value="40.07" calcext:value-type="float">
            <text:p>40.07 </text:p>
          </table:table-cell>
          <table:table-cell table:style-name="ce154"/>
          <table:table-cell table:style-name="ce154" office:value-type="float" office:value="39.9" calcext:value-type="float">
            <text:p>39.90 </text:p>
          </table:table-cell>
          <table:table-cell table:style-name="ce154"/>
          <table:table-cell table:style-name="ce154" office:value-type="float" office:value="40.24" calcext:value-type="float">
            <text:p>40.24 </text:p>
          </table:table-cell>
          <table:table-cell table:style-name="ce154"/>
          <table:table-cell table:style-name="ce191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29:56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7-1" style:display-name="PageStyle_表3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26:47</meta:creation-date>
    <dc:date>2020-12-30T10:31:24.967000000</dc:date>
    <meta:print-date>2012-10-17T15:43:43</meta:print-date>
    <meta:generator>LibreOffice/6.4.7.2$Windows_X86_64 LibreOffice_project/639b8ac485750d5696d7590a72ef1b496725cfb5</meta:generator>
    <meta:editing-duration>PT1M28S</meta:editing-duration>
    <meta:editing-cycles>1</meta:editing-cycles>
    <meta:document-statistic meta:table-count="2" meta:cell-count="1104" meta:object-count="0"/>
  </office:meta>
</office:document-meta>
</file>