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page" style:column-width="1.9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4.882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1.767cm"/>
    </style:style>
    <style:style style:name="co16" style:family="table-column">
      <style:table-column-properties fo:break-before="page" style:column-width="1.617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1.617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341cm"/>
    </style:style>
    <style:style style:name="co21" style:family="table-column">
      <style:table-column-properties fo:break-before="auto" style:column-width="4.981cm"/>
    </style:style>
    <style:style style:name="co22" style:family="table-column">
      <style:table-column-properties fo:break-before="auto" style:column-width="1.967cm"/>
    </style:style>
    <style:style style:name="co23" style:family="table-column">
      <style:table-column-properties fo:break-before="auto" style:column-width="4.932cm"/>
    </style:style>
    <style:style style:name="co24" style:family="table-column">
      <style:table-column-properties fo:break-before="auto" style:column-width="0.796cm"/>
    </style:style>
    <style:style style:name="co25" style:family="table-column">
      <style:table-column-properties fo:break-before="auto" style:column-width="0.697cm"/>
    </style:style>
    <style:style style:name="co26" style:family="table-column">
      <style:table-column-properties fo:break-before="auto" style:column-width="3.785cm"/>
    </style:style>
    <style:style style:name="co27" style:family="table-column">
      <style:table-column-properties fo:break-before="auto" style:column-width="1.942cm"/>
    </style:style>
    <style:style style:name="co28" style:family="table-column">
      <style:table-column-properties fo:break-before="auto" style:column-width="3.687cm"/>
    </style:style>
    <style:style style:name="co29" style:family="table-column">
      <style:table-column-properties fo:break-before="auto" style:column-width="1.893cm"/>
    </style:style>
    <style:style style:name="co30" style:family="table-column">
      <style:table-column-properties fo:break-before="auto" style:column-width="4.907cm"/>
    </style:style>
    <style:style style:name="co31" style:family="table-column">
      <style:table-column-properties fo:break-before="page" style:column-width="1.817cm"/>
    </style:style>
    <style:style style:name="co32" style:family="table-column">
      <style:table-column-properties fo:break-before="auto" style:column-width="5.3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全真楷書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 table:print-ranges="門診.A1:門診.N4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11" table:default-cell-style-name="ce15"/>
        <table:table-column table:style-name="co3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7</text:span><text:span text:style-name="T2">　門診醫療費用申報狀況</text:span></text:p>
          </table:table-cell>
          <table:covered-table-cell table:number-columns-repeated="5" table:style-name="ce16"/>
          <table:table-cell table:style-name="ce16"/>
          <table:table-cell table:style-name="ce43" office:value-type="string" calcext:value-type="string" table:number-columns-spanned="7" table:number-rows-spanned="1">
            <text:p><text:s/>Table 77 <text:s/>Outpatient Medical Benefit Claims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</text:span><text:span text:style-name="T4">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<text:s text:c="25"/>by BNHI Branch, Locale, Gender and Age <text:s text:c="13"/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2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8" office:value-type="string" calcext:value-type="string" table:number-columns-spanned="4" table:number-rows-spanned="1">
            <text:p>總計</text:p>
            <text:p><text:span text:style-name="T12">Grand Total</text:span></text:p>
          </table:table-cell>
          <table:covered-table-cell table:number-columns-repeated="2" table:style-name="ce27"/>
          <table:covered-table-cell table:style-name="ce35"/>
          <table:table-cell table:style-name="ce37" office:value-type="string" calcext:value-type="string" table:number-columns-spanned="2" table:number-rows-spanned="1">
            <text:p>0-4</text:p>
          </table:table-cell>
          <table:covered-table-cell table:style-name="ce41"/>
          <table:table-cell table:style-name="ce115" table:number-columns-spanned="2" table:number-rows-spanned="1"/>
          <table:covered-table-cell table:style-name="ce46"/>
          <table:table-cell table:style-name="ce54" office:value-type="string" calcext:value-type="string" table:number-columns-spanned="4" table:number-rows-spanned="1">
            <text:p>5-9</text:p>
          </table:table-cell>
          <table:covered-table-cell table:number-columns-repeated="2" table:style-name="ce55"/>
          <table:covered-table-cell table:style-name="ce46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60971246" calcext:value-type="float">
            <text:p>160,971,246 </text:p>
          </table:table-cell>
          <table:table-cell table:style-name="ce21" table:formula="of:=SUM([.C9];[.C16];[.C21];[.C27];[.C34];[.C40])" office:value-type="float" office:value="163298609384" calcext:value-type="float">
            <text:p>163,298,609,384 </text:p>
          </table:table-cell>
          <table:table-cell table:style-name="ce21" table:formula="of:=SUM([.D9];[.D16];[.D21];[.D27];[.D34];[.D40])" office:value-type="float" office:value="199679438" calcext:value-type="float">
            <text:p>199,679,438 </text:p>
          </table:table-cell>
          <table:table-cell table:style-name="ce21" table:formula="of:=SUM([.E9];[.E16];[.E21];[.E27];[.E34];[.E40])" office:value-type="float" office:value="172708038445" calcext:value-type="float">
            <text:p>172,708,038,445 </text:p>
          </table:table-cell>
          <table:table-cell table:style-name="ce21" table:formula="of:=SUM([.F9];[.F16];[.F21];[.F27];[.F34];[.F40])" office:value-type="float" office:value="12860642" calcext:value-type="float">
            <text:p>12,860,642 </text:p>
          </table:table-cell>
          <table:table-cell table:style-name="ce21" table:formula="of:=SUM([.G9];[.G16];[.G21];[.G27];[.G34];[.G40])" office:value-type="float" office:value="7411750218" calcext:value-type="float">
            <text:p>7,411,750,218 </text:p>
          </table:table-cell>
          <table:table-cell table:style-name="ce21" table:formula="of:=SUM([.H9];[.H16];[.H21];[.H27];[.H34];[.H40])" office:value-type="float" office:value="10801029" calcext:value-type="float">
            <text:p>10,801,029 </text:p>
          </table:table-cell>
          <table:table-cell table:style-name="ce21" table:formula="of:=SUM([.I9];[.I16];[.I21];[.I27];[.I34];[.I40])" office:value-type="float" office:value="5875782344" calcext:value-type="float">
            <text:p>5,875,782,344 </text:p>
          </table:table-cell>
          <table:table-cell table:style-name="ce21" table:formula="of:=SUM([.J9];[.J16];[.J21];[.J27];[.J34];[.J40])" office:value-type="float" office:value="11286224" calcext:value-type="float">
            <text:p>11,286,224 </text:p>
          </table:table-cell>
          <table:table-cell table:style-name="ce21" table:formula="of:=SUM([.K9];[.K16];[.K21];[.K27];[.K34];[.K40])" office:value-type="float" office:value="6286771171" calcext:value-type="float">
            <text:p>6,286,771,171 </text:p>
          </table:table-cell>
          <table:table-cell table:style-name="ce21" table:formula="of:=SUM([.L9];[.L16];[.L21];[.L27];[.L34];[.L40])" office:value-type="float" office:value="9693464" calcext:value-type="float">
            <text:p>9,693,464 </text:p>
          </table:table-cell>
          <table:table-cell table:style-name="ce21" table:formula="of:=SUM([.M9];[.M16];[.M21];[.M27];[.M34];[.M40])" office:value-type="float" office:value="4962876076" calcext:value-type="float">
            <text:p>4,962,876,076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49337179" calcext:value-type="float">
            <text:p>49,337,179 </text:p>
          </table:table-cell>
          <table:table-cell table:style-name="ce30" table:formula="of:=SUM([.C10:.C15])" office:value-type="float" office:value="54271399806" calcext:value-type="float">
            <text:p>54,271,399,806 </text:p>
          </table:table-cell>
          <table:table-cell table:style-name="ce30" table:formula="of:=SUM([.D10:.D15])" office:value-type="float" office:value="63086290" calcext:value-type="float">
            <text:p>63,086,290 </text:p>
          </table:table-cell>
          <table:table-cell table:style-name="ce21" table:formula="of:=SUM([.E10:.E15])" office:value-type="float" office:value="57460752680" calcext:value-type="float">
            <text:p>57,460,752,680 </text:p>
          </table:table-cell>
          <table:table-cell table:style-name="ce30" table:formula="of:=SUM([.F10:.F15])" office:value-type="float" office:value="3639526" calcext:value-type="float">
            <text:p>3,639,526 </text:p>
          </table:table-cell>
          <table:table-cell table:style-name="ce21" table:formula="of:=SUM([.G10:.G15])" office:value-type="float" office:value="2161047844" calcext:value-type="float">
            <text:p>2,161,047,844 </text:p>
          </table:table-cell>
          <table:table-cell table:style-name="ce30" table:formula="of:=SUM([.H10:.H15])" office:value-type="float" office:value="3050658" calcext:value-type="float">
            <text:p>3,050,658 </text:p>
          </table:table-cell>
          <table:table-cell table:style-name="ce21" table:formula="of:=SUM([.I10:.I15])" office:value-type="float" office:value="1683532345" calcext:value-type="float">
            <text:p>1,683,532,345 </text:p>
          </table:table-cell>
          <table:table-cell table:style-name="ce30" table:formula="of:=SUM([.J10:.J15])" office:value-type="float" office:value="3282800" calcext:value-type="float">
            <text:p>3,282,800 </text:p>
          </table:table-cell>
          <table:table-cell table:style-name="ce21" table:formula="of:=SUM([.K10:.K15])" office:value-type="float" office:value="1922503057" calcext:value-type="float">
            <text:p>1,922,503,057 </text:p>
          </table:table-cell>
          <table:table-cell table:style-name="ce30" table:formula="of:=SUM([.L10:.L15])" office:value-type="float" office:value="2789272" calcext:value-type="float">
            <text:p>2,789,272 </text:p>
          </table:table-cell>
          <table:table-cell table:style-name="ce21" table:formula="of:=SUM([.M10:.M15])" office:value-type="float" office:value="1460119472" calcext:value-type="float">
            <text:p>1,460,119,472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3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21279035" calcext:value-type="float">
            <text:p>21,279,035 </text:p>
          </table:table-cell>
          <table:table-cell table:style-name="ce31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29680323595" calcext:value-type="float">
            <text:p>29,680,323,595 </text:p>
          </table:table-cell>
          <table:table-cell table:style-name="ce31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27346320" calcext:value-type="float">
            <text:p>27,346,320 </text:p>
          </table:table-cell>
          <table:table-cell table:style-name="ce31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30115985664" calcext:value-type="float">
            <text:p>30,115,985,664 </text:p>
          </table:table-cell>
          <table:table-cell table:style-name="ce33" office:value-type="float" office:value="1193696" calcext:value-type="float">
            <text:p>1,193,696 </text:p>
          </table:table-cell>
          <table:table-cell table:style-name="ce33" office:value-type="float" office:value="840676358" calcext:value-type="float">
            <text:p>840,676,358 </text:p>
          </table:table-cell>
          <table:table-cell table:style-name="ce33" office:value-type="float" office:value="983866" calcext:value-type="float">
            <text:p>983,866 </text:p>
          </table:table-cell>
          <table:table-cell table:style-name="ce33" office:value-type="float" office:value="610415780" calcext:value-type="float">
            <text:p>610,415,780 </text:p>
          </table:table-cell>
          <table:table-cell table:style-name="ce33" office:value-type="float" office:value="1103695" calcext:value-type="float">
            <text:p>1,103,695 </text:p>
          </table:table-cell>
          <table:table-cell table:style-name="ce33" office:value-type="float" office:value="792556865" calcext:value-type="float">
            <text:p>792,556,865 </text:p>
          </table:table-cell>
          <table:table-cell table:style-name="ce33" office:value-type="float" office:value="906113" calcext:value-type="float">
            <text:p>906,113 </text:p>
          </table:table-cell>
          <table:table-cell table:style-name="ce33" office:value-type="float" office:value="551054015" calcext:value-type="float">
            <text:p>551,054,015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21970965" calcext:value-type="float">
            <text:p>21,970,965 </text:p>
          </table:table-cell>
          <table:table-cell table:style-name="ce31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18710046953" calcext:value-type="float">
            <text:p>18,710,046,953 </text:p>
          </table:table-cell>
          <table:table-cell table:style-name="ce31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28273679" calcext:value-type="float">
            <text:p>28,273,679 </text:p>
          </table:table-cell>
          <table:table-cell table:style-name="ce31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21005496253" calcext:value-type="float">
            <text:p>21,005,496,253 </text:p>
          </table:table-cell>
          <table:table-cell table:style-name="ce33" office:value-type="float" office:value="2002116" calcext:value-type="float">
            <text:p>2,002,116 </text:p>
          </table:table-cell>
          <table:table-cell table:style-name="ce33" office:value-type="float" office:value="1071141242" calcext:value-type="float">
            <text:p>1,071,141,242 </text:p>
          </table:table-cell>
          <table:table-cell table:style-name="ce33" office:value-type="float" office:value="1688147" calcext:value-type="float">
            <text:p>1,688,147 </text:p>
          </table:table-cell>
          <table:table-cell table:style-name="ce33" office:value-type="float" office:value="869566467" calcext:value-type="float">
            <text:p>869,566,467 </text:p>
          </table:table-cell>
          <table:table-cell table:style-name="ce33" office:value-type="float" office:value="1786748" calcext:value-type="float">
            <text:p>1,786,748 </text:p>
          </table:table-cell>
          <table:table-cell table:style-name="ce33" office:value-type="float" office:value="918062637" calcext:value-type="float">
            <text:p>918,062,637 </text:p>
          </table:table-cell>
          <table:table-cell table:style-name="ce33" office:value-type="float" office:value="1544869" calcext:value-type="float">
            <text:p>1,544,869 </text:p>
          </table:table-cell>
          <table:table-cell table:style-name="ce33" office:value-type="float" office:value="740380167" calcext:value-type="float">
            <text:p>740,380,167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4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2598548" calcext:value-type="float">
            <text:p>2,598,548 </text:p>
          </table:table-cell>
          <table:table-cell table:style-name="ce32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2554817559" calcext:value-type="float">
            <text:p>2,554,817,559 </text:p>
          </table:table-cell>
          <table:table-cell table:style-name="ce32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3309465" calcext:value-type="float">
            <text:p>3,309,465 </text:p>
          </table:table-cell>
          <table:table-cell table:style-name="ce32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2821613285" calcext:value-type="float">
            <text:p>2,821,613,285 </text:p>
          </table:table-cell>
          <table:table-cell table:style-name="ce38" office:value-type="float" office:value="169163" calcext:value-type="float">
            <text:p>169,163 </text:p>
          </table:table-cell>
          <table:table-cell table:style-name="ce38" office:value-type="float" office:value="100152388" calcext:value-type="float">
            <text:p>100,152,388 </text:p>
          </table:table-cell>
          <table:table-cell table:style-name="ce38" office:value-type="float" office:value="141260" calcext:value-type="float">
            <text:p>141,260 </text:p>
          </table:table-cell>
          <table:table-cell table:style-name="ce38" office:value-type="float" office:value="80497223" calcext:value-type="float">
            <text:p>80,497,223 </text:p>
          </table:table-cell>
          <table:table-cell table:style-name="ce38" office:value-type="float" office:value="157753" calcext:value-type="float">
            <text:p>157,753 </text:p>
          </table:table-cell>
          <table:table-cell table:style-name="ce38" office:value-type="float" office:value="84956528" calcext:value-type="float">
            <text:p>84,956,528 </text:p>
          </table:table-cell>
          <table:table-cell table:style-name="ce38" office:value-type="float" office:value="131375" calcext:value-type="float">
            <text:p>131,375 </text:p>
          </table:table-cell>
          <table:table-cell table:style-name="ce38" office:value-type="float" office:value="64410313" calcext:value-type="float">
            <text:p>64,410,313 </text:p>
          </table:table-cell>
          <table:table-cell table:style-name="ce63" office:value-type="string" calcext:value-type="string">
            <text:p>Keelung City</text:p>
          </table:table-cell>
          <table:table-cell table:style-name="ce66"/>
          <table:table-cell table:number-columns-repeated="1009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2952724" calcext:value-type="float">
            <text:p>2,952,724 </text:p>
          </table:table-cell>
          <table:table-cell table:style-name="ce31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2938141009" calcext:value-type="float">
            <text:p>2,938,141,009 </text:p>
          </table:table-cell>
          <table:table-cell table:style-name="ce31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3607601" calcext:value-type="float">
            <text:p>3,607,601 </text:p>
          </table:table-cell>
          <table:table-cell table:style-name="ce31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3148785391" calcext:value-type="float">
            <text:p>3,148,785,391 </text:p>
          </table:table-cell>
          <table:table-cell table:style-name="ce33" office:value-type="float" office:value="230656" calcext:value-type="float">
            <text:p>230,656 </text:p>
          </table:table-cell>
          <table:table-cell table:style-name="ce33" office:value-type="float" office:value="125548124" calcext:value-type="float">
            <text:p>125,548,124 </text:p>
          </table:table-cell>
          <table:table-cell table:style-name="ce33" office:value-type="float" office:value="201240" calcext:value-type="float">
            <text:p>201,240 </text:p>
          </table:table-cell>
          <table:table-cell table:style-name="ce33" office:value-type="float" office:value="105534489" calcext:value-type="float">
            <text:p>105,534,489 </text:p>
          </table:table-cell>
          <table:table-cell table:style-name="ce33" office:value-type="float" office:value="197575" calcext:value-type="float">
            <text:p>197,575 </text:p>
          </table:table-cell>
          <table:table-cell table:style-name="ce33" office:value-type="float" office:value="107959716" calcext:value-type="float">
            <text:p>107,959,716 </text:p>
          </table:table-cell>
          <table:table-cell table:style-name="ce33" office:value-type="float" office:value="174197" calcext:value-type="float">
            <text:p>174,197 </text:p>
          </table:table-cell>
          <table:table-cell table:style-name="ce33" office:value-type="float" office:value="87907304" calcext:value-type="float">
            <text:p>87,907,304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3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458594" calcext:value-type="float">
            <text:p>458,594 </text:p>
          </table:table-cell>
          <table:table-cell table:style-name="ce31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332214008" calcext:value-type="float">
            <text:p>332,214,008 </text:p>
          </table:table-cell>
          <table:table-cell table:style-name="ce31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505094" calcext:value-type="float">
            <text:p>505,094 </text:p>
          </table:table-cell>
          <table:table-cell table:style-name="ce31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338355942" calcext:value-type="float">
            <text:p>338,355,942 </text:p>
          </table:table-cell>
          <table:table-cell table:style-name="ce33" office:value-type="float" office:value="40041" calcext:value-type="float">
            <text:p>40,041 </text:p>
          </table:table-cell>
          <table:table-cell table:style-name="ce33" office:value-type="float" office:value="21511457" calcext:value-type="float">
            <text:p>21,511,457 </text:p>
          </table:table-cell>
          <table:table-cell table:style-name="ce33" office:value-type="float" office:value="33018" calcext:value-type="float">
            <text:p>33,018 </text:p>
          </table:table-cell>
          <table:table-cell table:style-name="ce33" office:value-type="float" office:value="15960995" calcext:value-type="float">
            <text:p>15,960,995 </text:p>
          </table:table-cell>
          <table:table-cell table:style-name="ce33" office:value-type="float" office:value="33738" calcext:value-type="float">
            <text:p>33,738 </text:p>
          </table:table-cell>
          <table:table-cell table:style-name="ce33" office:value-type="float" office:value="17090518" calcext:value-type="float">
            <text:p>17,090,518 </text:p>
          </table:table-cell>
          <table:table-cell table:style-name="ce33" office:value-type="float" office:value="30110" calcext:value-type="float">
            <text:p>30,110 </text:p>
          </table:table-cell>
          <table:table-cell table:style-name="ce33" office:value-type="float" office:value="14885136" calcext:value-type="float">
            <text:p>14,885,136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77313" calcext:value-type="float">
            <text:p>77,313 </text:p>
          </table:table-cell>
          <table:table-cell table:style-name="ce31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55856682" calcext:value-type="float">
            <text:p>55,856,682 </text:p>
          </table:table-cell>
          <table:table-cell table:style-name="ce31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44131" calcext:value-type="float">
            <text:p>44,131 </text:p>
          </table:table-cell>
          <table:table-cell table:style-name="ce31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30516145" calcext:value-type="float">
            <text:p>30,516,145 </text:p>
          </table:table-cell>
          <table:table-cell table:style-name="ce33" office:value-type="float" office:value="3854" calcext:value-type="float">
            <text:p>3,854 </text:p>
          </table:table-cell>
          <table:table-cell table:style-name="ce33" office:value-type="float" office:value="2018275" calcext:value-type="float">
            <text:p>2,018,275 </text:p>
          </table:table-cell>
          <table:table-cell table:style-name="ce33" office:value-type="float" office:value="3127" calcext:value-type="float">
            <text:p>3,127 </text:p>
          </table:table-cell>
          <table:table-cell table:style-name="ce33" office:value-type="float" office:value="1557391" calcext:value-type="float">
            <text:p>1,557,391 </text:p>
          </table:table-cell>
          <table:table-cell table:style-name="ce33" office:value-type="float" office:value="3291" calcext:value-type="float">
            <text:p>3,291 </text:p>
          </table:table-cell>
          <table:table-cell table:style-name="ce33" office:value-type="float" office:value="1876793" calcext:value-type="float">
            <text:p>1,876,793 </text:p>
          </table:table-cell>
          <table:table-cell table:style-name="ce33" office:value-type="float" office:value="2608" calcext:value-type="float">
            <text:p>2,608 </text:p>
          </table:table-cell>
          <table:table-cell table:style-name="ce33" office:value-type="float" office:value="1482537" calcext:value-type="float">
            <text:p>1,482,537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22999312" calcext:value-type="float">
            <text:p>22,999,312 </text:p>
          </table:table-cell>
          <table:table-cell table:style-name="ce30" table:formula="of:=SUM([.C17:.C20])" office:value-type="float" office:value="22579767307" calcext:value-type="float">
            <text:p>22,579,767,307 </text:p>
          </table:table-cell>
          <table:table-cell table:style-name="ce30" table:formula="of:=SUM([.D17:.D20])" office:value-type="float" office:value="27449287" calcext:value-type="float">
            <text:p>27,449,287 </text:p>
          </table:table-cell>
          <table:table-cell table:style-name="ce30" table:formula="of:=SUM([.E17:.E20])" office:value-type="float" office:value="23223250282" calcext:value-type="float">
            <text:p>23,223,250,282 </text:p>
          </table:table-cell>
          <table:table-cell table:style-name="ce30" table:formula="of:=SUM([.F17:.F20])" office:value-type="float" office:value="2239085" calcext:value-type="float">
            <text:p>2,239,085 </text:p>
          </table:table-cell>
          <table:table-cell table:style-name="ce30" table:formula="of:=SUM([.G17:.G20])" office:value-type="float" office:value="1333693943" calcext:value-type="float">
            <text:p>1,333,693,943 </text:p>
          </table:table-cell>
          <table:table-cell table:style-name="ce30" table:formula="of:=SUM([.H17:.H20])" office:value-type="float" office:value="1877443" calcext:value-type="float">
            <text:p>1,877,443 </text:p>
          </table:table-cell>
          <table:table-cell table:style-name="ce30" table:formula="of:=SUM([.I17:.I20])" office:value-type="float" office:value="1059789970" calcext:value-type="float">
            <text:p>1,059,789,970 </text:p>
          </table:table-cell>
          <table:table-cell table:style-name="ce30" table:formula="of:=SUM([.J17:.J20])" office:value-type="float" office:value="1865144" calcext:value-type="float">
            <text:p>1,865,144 </text:p>
          </table:table-cell>
          <table:table-cell table:style-name="ce30" table:formula="of:=SUM([.K17:.K20])" office:value-type="float" office:value="1106918199" calcext:value-type="float">
            <text:p>1,106,918,199 </text:p>
          </table:table-cell>
          <table:table-cell table:style-name="ce30" table:formula="of:=SUM([.L17:.L20])" office:value-type="float" office:value="1578573" calcext:value-type="float">
            <text:p>1,578,573 </text:p>
          </table:table-cell>
          <table:table-cell table:style-name="ce30" table:formula="of:=SUM([.M17:.M20])" office:value-type="float" office:value="860698183" calcext:value-type="float">
            <text:p>860,698,183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3426723" calcext:value-type="float">
            <text:p>3,426,723 </text:p>
          </table:table-cell>
          <table:table-cell table:style-name="ce31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3034980515" calcext:value-type="float">
            <text:p>3,034,980,515 </text:p>
          </table:table-cell>
          <table:table-cell table:style-name="ce31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4259480" calcext:value-type="float">
            <text:p>4,259,480 </text:p>
          </table:table-cell>
          <table:table-cell table:style-name="ce31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3247691327" calcext:value-type="float">
            <text:p>3,247,691,327 </text:p>
          </table:table-cell>
          <table:table-cell table:style-name="ce33" office:value-type="float" office:value="344714" calcext:value-type="float">
            <text:p>344,714 </text:p>
          </table:table-cell>
          <table:table-cell table:style-name="ce33" office:value-type="float" office:value="202586187" calcext:value-type="float">
            <text:p>202,586,187 </text:p>
          </table:table-cell>
          <table:table-cell table:style-name="ce33" office:value-type="float" office:value="287840" calcext:value-type="float">
            <text:p>287,840 </text:p>
          </table:table-cell>
          <table:table-cell table:style-name="ce33" office:value-type="float" office:value="161644837" calcext:value-type="float">
            <text:p>161,644,837 </text:p>
          </table:table-cell>
          <table:table-cell table:style-name="ce33" office:value-type="float" office:value="274708" calcext:value-type="float">
            <text:p>274,708 </text:p>
          </table:table-cell>
          <table:table-cell table:style-name="ce33" office:value-type="float" office:value="145508500" calcext:value-type="float">
            <text:p>145,508,500 </text:p>
          </table:table-cell>
          <table:table-cell table:style-name="ce33" office:value-type="float" office:value="232179" calcext:value-type="float">
            <text:p>232,179 </text:p>
          </table:table-cell>
          <table:table-cell table:style-name="ce33" office:value-type="float" office:value="117256119" calcext:value-type="float">
            <text:p>117,256,119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13779712" calcext:value-type="float">
            <text:p>13,779,712 </text:p>
          </table:table-cell>
          <table:table-cell table:style-name="ce31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14748454364" calcext:value-type="float">
            <text:p>14,748,454,364 </text:p>
          </table:table-cell>
          <table:table-cell table:style-name="ce31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16335956" calcext:value-type="float">
            <text:p>16,335,956 </text:p>
          </table:table-cell>
          <table:table-cell table:style-name="ce31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14903699631" calcext:value-type="float">
            <text:p>14,903,699,631 </text:p>
          </table:table-cell>
          <table:table-cell table:style-name="ce33" office:value-type="float" office:value="1302475" calcext:value-type="float">
            <text:p>1,302,475 </text:p>
          </table:table-cell>
          <table:table-cell table:style-name="ce33" office:value-type="float" office:value="817677967" calcext:value-type="float">
            <text:p>817,677,967 </text:p>
          </table:table-cell>
          <table:table-cell table:style-name="ce33" office:value-type="float" office:value="1090889" calcext:value-type="float">
            <text:p>1,090,889 </text:p>
          </table:table-cell>
          <table:table-cell table:style-name="ce33" office:value-type="float" office:value="639637953" calcext:value-type="float">
            <text:p>639,637,953 </text:p>
          </table:table-cell>
          <table:table-cell table:style-name="ce33" office:value-type="float" office:value="1104015" calcext:value-type="float">
            <text:p>1,104,015 </text:p>
          </table:table-cell>
          <table:table-cell table:style-name="ce33" office:value-type="float" office:value="704583718" calcext:value-type="float">
            <text:p>704,583,718 </text:p>
          </table:table-cell>
          <table:table-cell table:style-name="ce33" office:value-type="float" office:value="932151" calcext:value-type="float">
            <text:p>932,151 </text:p>
          </table:table-cell>
          <table:table-cell table:style-name="ce33" office:value-type="float" office:value="542045275" calcext:value-type="float">
            <text:p>542,045,275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2635166" calcext:value-type="float">
            <text:p>2,635,166 </text:p>
          </table:table-cell>
          <table:table-cell table:style-name="ce31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2023814424" calcext:value-type="float">
            <text:p>2,023,814,424 </text:p>
          </table:table-cell>
          <table:table-cell table:style-name="ce31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3056622" calcext:value-type="float">
            <text:p>3,056,622 </text:p>
          </table:table-cell>
          <table:table-cell table:style-name="ce31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2092802393" calcext:value-type="float">
            <text:p>2,092,802,393 </text:p>
          </table:table-cell>
          <table:table-cell table:style-name="ce33" office:value-type="float" office:value="309207" calcext:value-type="float">
            <text:p>309,207 </text:p>
          </table:table-cell>
          <table:table-cell table:style-name="ce33" office:value-type="float" office:value="163274864" calcext:value-type="float">
            <text:p>163,274,864 </text:p>
          </table:table-cell>
          <table:table-cell table:style-name="ce33" office:value-type="float" office:value="263501" calcext:value-type="float">
            <text:p>263,501 </text:p>
          </table:table-cell>
          <table:table-cell table:style-name="ce33" office:value-type="float" office:value="136235173" calcext:value-type="float">
            <text:p>136,235,173 </text:p>
          </table:table-cell>
          <table:table-cell table:style-name="ce33" office:value-type="float" office:value="249110" calcext:value-type="float">
            <text:p>249,110 </text:p>
          </table:table-cell>
          <table:table-cell table:style-name="ce33" office:value-type="float" office:value="122514339" calcext:value-type="float">
            <text:p>122,514,339 </text:p>
          </table:table-cell>
          <table:table-cell table:style-name="ce33" office:value-type="float" office:value="215042" calcext:value-type="float">
            <text:p>215,042 </text:p>
          </table:table-cell>
          <table:table-cell table:style-name="ce33" office:value-type="float" office:value="99688630" calcext:value-type="float">
            <text:p>99,688,630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3157711" calcext:value-type="float">
            <text:p>3,157,711 </text:p>
          </table:table-cell>
          <table:table-cell table:style-name="ce31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2772518004" calcext:value-type="float">
            <text:p>2,772,518,004 </text:p>
          </table:table-cell>
          <table:table-cell table:style-name="ce31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3797229" calcext:value-type="float">
            <text:p>3,797,229 </text:p>
          </table:table-cell>
          <table:table-cell table:style-name="ce31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2979056931" calcext:value-type="float">
            <text:p>2,979,056,931 </text:p>
          </table:table-cell>
          <table:table-cell table:style-name="ce33" office:value-type="float" office:value="282689" calcext:value-type="float">
            <text:p>282,689 </text:p>
          </table:table-cell>
          <table:table-cell table:style-name="ce33" office:value-type="float" office:value="150154925" calcext:value-type="float">
            <text:p>150,154,925 </text:p>
          </table:table-cell>
          <table:table-cell table:style-name="ce33" office:value-type="float" office:value="235213" calcext:value-type="float">
            <text:p>235,213 </text:p>
          </table:table-cell>
          <table:table-cell table:style-name="ce33" office:value-type="float" office:value="122272007" calcext:value-type="float">
            <text:p>122,272,007 </text:p>
          </table:table-cell>
          <table:table-cell table:style-name="ce33" office:value-type="float" office:value="237311" calcext:value-type="float">
            <text:p>237,311 </text:p>
          </table:table-cell>
          <table:table-cell table:style-name="ce33" office:value-type="float" office:value="134311642" calcext:value-type="float">
            <text:p>134,311,642 </text:p>
          </table:table-cell>
          <table:table-cell table:style-name="ce33" office:value-type="float" office:value="199201" calcext:value-type="float">
            <text:p>199,201 </text:p>
          </table:table-cell>
          <table:table-cell table:style-name="ce33" office:value-type="float" office:value="101708159" calcext:value-type="float">
            <text:p>101,708,159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33904827" calcext:value-type="float">
            <text:p>33,904,827 </text:p>
          </table:table-cell>
          <table:table-cell table:style-name="ce30" table:formula="of:=SUM([.C23:.C26])" office:value-type="float" office:value="33068422299" calcext:value-type="float">
            <text:p>33,068,422,299 </text:p>
          </table:table-cell>
          <table:table-cell table:style-name="ce30" table:formula="of:=SUM([.D23:.D26])" office:value-type="float" office:value="42337878" calcext:value-type="float">
            <text:p>42,337,878 </text:p>
          </table:table-cell>
          <table:table-cell table:style-name="ce30" table:formula="of:=SUM([.E23:.E26])" office:value-type="float" office:value="35418436012" calcext:value-type="float">
            <text:p>35,418,436,012 </text:p>
          </table:table-cell>
          <table:table-cell table:style-name="ce30" table:formula="of:=SUM([.F23:.F26])" office:value-type="float" office:value="2992985" calcext:value-type="float">
            <text:p>2,992,985 </text:p>
          </table:table-cell>
          <table:table-cell table:style-name="ce30" table:formula="of:=SUM([.G23:.G26])" office:value-type="float" office:value="1718569528" calcext:value-type="float">
            <text:p>1,718,569,528 </text:p>
          </table:table-cell>
          <table:table-cell table:style-name="ce30" table:formula="of:=SUM([.H23:.H26])" office:value-type="float" office:value="2516865" calcext:value-type="float">
            <text:p>2,516,865 </text:p>
          </table:table-cell>
          <table:table-cell table:style-name="ce30" table:formula="of:=SUM([.I23:.I26])" office:value-type="float" office:value="1369787693" calcext:value-type="float">
            <text:p>1,369,787,693 </text:p>
          </table:table-cell>
          <table:table-cell table:style-name="ce30" table:formula="of:=SUM([.J23:.J26])" office:value-type="float" office:value="2584641" calcext:value-type="float">
            <text:p>2,584,641 </text:p>
          </table:table-cell>
          <table:table-cell table:style-name="ce30" table:formula="of:=SUM([.K23:.K26])" office:value-type="float" office:value="1401985657" calcext:value-type="float">
            <text:p>1,401,985,657 </text:p>
          </table:table-cell>
          <table:table-cell table:style-name="ce30" table:formula="of:=SUM([.L23:.L26])" office:value-type="float" office:value="2252802" calcext:value-type="float">
            <text:p>2,252,802 </text:p>
          </table:table-cell>
          <table:table-cell table:style-name="ce30" table:formula="of:=SUM([.M23:.M26])" office:value-type="float" office:value="1119012410" calcext:value-type="float">
            <text:p>1,119,012,410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21406376" calcext:value-type="float">
            <text:p>21,406,376 </text:p>
          </table:table-cell>
          <table:table-cell table:style-name="ce33" table:formula="of:=SUM([.C23:.C24])" office:value-type="float" office:value="21152406595" calcext:value-type="float">
            <text:p>21,152,406,595 </text:p>
          </table:table-cell>
          <table:table-cell table:style-name="ce33" table:formula="of:=SUM([.D23:.D24])" office:value-type="float" office:value="27205367" calcext:value-type="float">
            <text:p>27,205,367 </text:p>
          </table:table-cell>
          <table:table-cell table:style-name="ce33" table:formula="of:=SUM([.E23:.E24])" office:value-type="float" office:value="22618623700" calcext:value-type="float">
            <text:p>22,618,623,700 </text:p>
          </table:table-cell>
          <table:table-cell table:style-name="ce33" table:formula="of:=SUM([.F23:.F24])" office:value-type="float" office:value="1839208" calcext:value-type="float">
            <text:p>1,839,208 </text:p>
          </table:table-cell>
          <table:table-cell table:style-name="ce33" table:formula="of:=SUM([.G23:.G24])" office:value-type="float" office:value="1078683609" calcext:value-type="float">
            <text:p>1,078,683,609 </text:p>
          </table:table-cell>
          <table:table-cell table:style-name="ce33" table:formula="of:=SUM([.H23:.H24])" office:value-type="float" office:value="1546385" calcext:value-type="float">
            <text:p>1,546,385 </text:p>
          </table:table-cell>
          <table:table-cell table:style-name="ce33" table:formula="of:=SUM([.I23:.I24])" office:value-type="float" office:value="855958345" calcext:value-type="float">
            <text:p>855,958,345 </text:p>
          </table:table-cell>
          <table:table-cell table:style-name="ce33" table:formula="of:=SUM([.J23:.J24])" office:value-type="float" office:value="1611527" calcext:value-type="float">
            <text:p>1,611,527 </text:p>
          </table:table-cell>
          <table:table-cell table:style-name="ce33" table:formula="of:=SUM([.K23:.K24])" office:value-type="float" office:value="892702284" calcext:value-type="float">
            <text:p>892,702,284 </text:p>
          </table:table-cell>
          <table:table-cell table:style-name="ce33" table:formula="of:=SUM([.L23:.L24])" office:value-type="float" office:value="1408615" calcext:value-type="float">
            <text:p>1,408,615 </text:p>
          </table:table-cell>
          <table:table-cell table:style-name="ce33" table:formula="of:=SUM([.M23:.M24])" office:value-type="float" office:value="715572670" calcext:value-type="float">
            <text:p>715,572,670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0"/>
        </table:table-row>
        <table:table-row table:style-name="ro6">
          <table:table-cell table:style-name="ce10" office:value-type="string" calcext:value-type="string">
            <text:p><text:s text:c="2"/>臺中市</text:p>
          </table:table-cell>
          <table:table-cell table:style-name="ce23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10499314" calcext:value-type="float">
            <text:p>10,499,314 </text:p>
          </table:table-cell>
          <table:table-cell table:style-name="ce31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12263953419" calcext:value-type="float">
            <text:p>12,263,953,419 </text:p>
          </table:table-cell>
          <table:table-cell table:style-name="ce31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13764419" calcext:value-type="float">
            <text:p>13,764,419 </text:p>
          </table:table-cell>
          <table:table-cell table:style-name="ce31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12780108992" calcext:value-type="float">
            <text:p>12,780,108,992 </text:p>
          </table:table-cell>
          <table:table-cell table:style-name="ce33" office:value-type="float" office:value="841016" calcext:value-type="float">
            <text:p>841,016 </text:p>
          </table:table-cell>
          <table:table-cell table:style-name="ce33" office:value-type="float" office:value="556049474" calcext:value-type="float">
            <text:p>556,049,474 </text:p>
          </table:table-cell>
          <table:table-cell table:style-name="ce33" office:value-type="float" office:value="694627" calcext:value-type="float">
            <text:p>694,627 </text:p>
          </table:table-cell>
          <table:table-cell table:style-name="ce33" office:value-type="float" office:value="423230150" calcext:value-type="float">
            <text:p>423,230,150 </text:p>
          </table:table-cell>
          <table:table-cell table:style-name="ce33" office:value-type="float" office:value="737423" calcext:value-type="float">
            <text:p>737,423 </text:p>
          </table:table-cell>
          <table:table-cell table:style-name="ce33" office:value-type="float" office:value="480412299" calcext:value-type="float">
            <text:p>480,412,299 </text:p>
          </table:table-cell>
          <table:table-cell table:style-name="ce33" office:value-type="float" office:value="638542" calcext:value-type="float">
            <text:p>638,542 </text:p>
          </table:table-cell>
          <table:table-cell table:style-name="ce33" office:value-type="float" office:value="361941926" calcext:value-type="float">
            <text:p>361,941,926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臺中縣</text:p>
          </table:table-cell>
          <table:table-cell table:style-name="ce23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10907062" calcext:value-type="float">
            <text:p>10,907,062 </text:p>
          </table:table-cell>
          <table:table-cell table:style-name="ce31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8888453176" calcext:value-type="float">
            <text:p>8,888,453,176 </text:p>
          </table:table-cell>
          <table:table-cell table:style-name="ce31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13440948" calcext:value-type="float">
            <text:p>13,440,948 </text:p>
          </table:table-cell>
          <table:table-cell table:style-name="ce31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9838514708" calcext:value-type="float">
            <text:p>9,838,514,708 </text:p>
          </table:table-cell>
          <table:table-cell table:style-name="ce33" office:value-type="float" office:value="998192" calcext:value-type="float">
            <text:p>998,192 </text:p>
          </table:table-cell>
          <table:table-cell table:style-name="ce33" office:value-type="float" office:value="522634135" calcext:value-type="float">
            <text:p>522,634,135 </text:p>
          </table:table-cell>
          <table:table-cell table:style-name="ce33" office:value-type="float" office:value="851758" calcext:value-type="float">
            <text:p>851,758 </text:p>
          </table:table-cell>
          <table:table-cell table:style-name="ce33" office:value-type="float" office:value="432728195" calcext:value-type="float">
            <text:p>432,728,195 </text:p>
          </table:table-cell>
          <table:table-cell table:style-name="ce33" office:value-type="float" office:value="874104" calcext:value-type="float">
            <text:p>874,104 </text:p>
          </table:table-cell>
          <table:table-cell table:style-name="ce33" office:value-type="float" office:value="412289985" calcext:value-type="float">
            <text:p>412,289,985 </text:p>
          </table:table-cell>
          <table:table-cell table:style-name="ce33" office:value-type="float" office:value="770073" calcext:value-type="float">
            <text:p>770,073 </text:p>
          </table:table-cell>
          <table:table-cell table:style-name="ce33" office:value-type="float" office:value="353630744" calcext:value-type="float">
            <text:p>353,630,744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F25]+[.J25]+[$'門診-1'.B25]+[$'門診-1'.F25]+[$'門診-1'.J25]+[$'門診-2'.B25]+[$'門診-2'.F25]+[$'門診-2'.J25]+[$'門診-3'.B25]+[$'門診-3'.F25]+[$'門診-3'.J25]+[$'門診-4'.B25]+[$'門診-4'.F25]+[$'門診-4'.J25]+[$'門診-5'.B25]+[$'門診-5'.F25]+[$'門診-5'.J25]+[$'門診-6'.B25]" office:value-type="float" office:value="9125735" calcext:value-type="float">
            <text:p>9,125,735 </text:p>
          </table:table-cell>
          <table:table-cell table:style-name="ce31" table:formula="of:=[.G25]+[.K25]+[$'門診-1'.C25]+[$'門診-1'.G25]+[$'門診-1'.K25]+[$'門診-2'.C25]+[$'門診-2'.G25]+[$'門診-2'.K25]+[$'門診-3'.C25]+[$'門診-3'.G25]+[$'門診-3'.K25]+[$'門診-4'.C25]+[$'門診-4'.G25]+[$'門診-4'.K25]+[$'門診-5'.C25]+[$'門診-5'.G25]+[$'門診-5'.K25]+[$'門診-6'.C25]" office:value-type="float" office:value="8916909185" calcext:value-type="float">
            <text:p>8,916,909,185 </text:p>
          </table:table-cell>
          <table:table-cell table:style-name="ce31" table:formula="of:=[.H25]+[.L25]+[$'門診-1'.D25]+[$'門診-1'.H25]+[$'門診-1'.L25]+[$'門診-2'.D25]+[$'門診-2'.H25]+[$'門診-2'.L25]+[$'門診-3'.D25]+[$'門診-3'.H25]+[$'門診-3'.L25]+[$'門診-4'.D25]+[$'門診-4'.H25]+[$'門診-4'.L25]+[$'門診-5'.D25]+[$'門診-5'.H25]+[$'門診-5'.L25]+[$'門診-6'.D25]" office:value-type="float" office:value="11027526" calcext:value-type="float">
            <text:p>11,027,526 </text:p>
          </table:table-cell>
          <table:table-cell table:style-name="ce31" table:formula="of:=[.I25]+[.M25]+[$'門診-1'.E25]+[$'門診-1'.I25]+[$'門診-1'.M25]+[$'門診-2'.E25]+[$'門診-2'.I25]+[$'門診-2'.M25]+[$'門診-3'.E25]+[$'門診-3'.I25]+[$'門診-3'.M25]+[$'門診-4'.E25]+[$'門診-4'.I25]+[$'門診-4'.M25]+[$'門診-5'.E25]+[$'門診-5'.I25]+[$'門診-5'.M25]+[$'門診-6'.E25]" office:value-type="float" office:value="9463136922" calcext:value-type="float">
            <text:p>9,463,136,922 </text:p>
          </table:table-cell>
          <table:table-cell table:style-name="ce33" office:value-type="float" office:value="866847" calcext:value-type="float">
            <text:p>866,847 </text:p>
          </table:table-cell>
          <table:table-cell table:style-name="ce33" office:value-type="float" office:value="490759658" calcext:value-type="float">
            <text:p>490,759,658 </text:p>
          </table:table-cell>
          <table:table-cell table:style-name="ce33" office:value-type="float" office:value="723869" calcext:value-type="float">
            <text:p>723,869 </text:p>
          </table:table-cell>
          <table:table-cell table:style-name="ce33" office:value-type="float" office:value="387968224" calcext:value-type="float">
            <text:p>387,968,224 </text:p>
          </table:table-cell>
          <table:table-cell table:style-name="ce33" office:value-type="float" office:value="727407" calcext:value-type="float">
            <text:p>727,407 </text:p>
          </table:table-cell>
          <table:table-cell table:style-name="ce33" office:value-type="float" office:value="391471833" calcext:value-type="float">
            <text:p>391,471,833 </text:p>
          </table:table-cell>
          <table:table-cell table:style-name="ce33" office:value-type="float" office:value="623907" calcext:value-type="float">
            <text:p>623,907 </text:p>
          </table:table-cell>
          <table:table-cell table:style-name="ce33" office:value-type="float" office:value="302154403" calcext:value-type="float">
            <text:p>302,154,403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3" table:formula="of:=[.F26]+[.J26]+[$'門診-1'.B26]+[$'門診-1'.F26]+[$'門診-1'.J26]+[$'門診-2'.B26]+[$'門診-2'.F26]+[$'門診-2'.J26]+[$'門診-3'.B26]+[$'門診-3'.F26]+[$'門診-3'.J26]+[$'門診-4'.B26]+[$'門診-4'.F26]+[$'門診-4'.J26]+[$'門診-5'.B26]+[$'門診-5'.F26]+[$'門診-5'.J26]+[$'門診-6'.B26]" office:value-type="float" office:value="3372716" calcext:value-type="float">
            <text:p>3,372,716 </text:p>
          </table:table-cell>
          <table:table-cell table:style-name="ce31" table:formula="of:=[.G26]+[.K26]+[$'門診-1'.C26]+[$'門診-1'.G26]+[$'門診-1'.K26]+[$'門診-2'.C26]+[$'門診-2'.G26]+[$'門診-2'.K26]+[$'門診-3'.C26]+[$'門診-3'.G26]+[$'門診-3'.K26]+[$'門診-4'.C26]+[$'門診-4'.G26]+[$'門診-4'.K26]+[$'門診-5'.C26]+[$'門診-5'.G26]+[$'門診-5'.K26]+[$'門診-6'.C26]" office:value-type="float" office:value="2999106519" calcext:value-type="float">
            <text:p>2,999,106,519 </text:p>
          </table:table-cell>
          <table:table-cell table:style-name="ce31" table:formula="of:=[.H26]+[.L26]+[$'門診-1'.D26]+[$'門診-1'.H26]+[$'門診-1'.L26]+[$'門診-2'.D26]+[$'門診-2'.H26]+[$'門診-2'.L26]+[$'門診-3'.D26]+[$'門診-3'.H26]+[$'門診-3'.L26]+[$'門診-4'.D26]+[$'門診-4'.H26]+[$'門診-4'.L26]+[$'門診-5'.D26]+[$'門診-5'.H26]+[$'門診-5'.L26]+[$'門診-6'.D26]" office:value-type="float" office:value="4104985" calcext:value-type="float">
            <text:p>4,104,985 </text:p>
          </table:table-cell>
          <table:table-cell table:style-name="ce31" table:formula="of:=[.I26]+[.M26]+[$'門診-1'.E26]+[$'門診-1'.I26]+[$'門診-1'.M26]+[$'門診-2'.E26]+[$'門診-2'.I26]+[$'門診-2'.M26]+[$'門診-3'.E26]+[$'門診-3'.I26]+[$'門診-3'.M26]+[$'門診-4'.E26]+[$'門診-4'.I26]+[$'門診-4'.M26]+[$'門診-5'.E26]+[$'門診-5'.I26]+[$'門診-5'.M26]+[$'門診-6'.E26]" office:value-type="float" office:value="3336675390" calcext:value-type="float">
            <text:p>3,336,675,390 </text:p>
          </table:table-cell>
          <table:table-cell table:style-name="ce33" office:value-type="float" office:value="286930" calcext:value-type="float">
            <text:p>286,930 </text:p>
          </table:table-cell>
          <table:table-cell table:style-name="ce33" office:value-type="float" office:value="149126261" calcext:value-type="float">
            <text:p>149,126,261 </text:p>
          </table:table-cell>
          <table:table-cell table:style-name="ce33" office:value-type="float" office:value="246611" calcext:value-type="float">
            <text:p>246,611 </text:p>
          </table:table-cell>
          <table:table-cell table:style-name="ce33" office:value-type="float" office:value="125861124" calcext:value-type="float">
            <text:p>125,861,124 </text:p>
          </table:table-cell>
          <table:table-cell table:style-name="ce33" office:value-type="float" office:value="245707" calcext:value-type="float">
            <text:p>245,707 </text:p>
          </table:table-cell>
          <table:table-cell table:style-name="ce33" office:value-type="float" office:value="117811540" calcext:value-type="float">
            <text:p>117,811,540 </text:p>
          </table:table-cell>
          <table:table-cell table:style-name="ce33" office:value-type="float" office:value="220280" calcext:value-type="float">
            <text:p>220,280 </text:p>
          </table:table-cell>
          <table:table-cell table:style-name="ce33" office:value-type="float" office:value="101285337" calcext:value-type="float">
            <text:p>101,285,337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23946578" calcext:value-type="float">
            <text:p>23,946,578 </text:p>
          </table:table-cell>
          <table:table-cell table:style-name="ce30" table:formula="of:=SUM([.C29:.C33])" office:value-type="float" office:value="23260253585" calcext:value-type="float">
            <text:p>23,260,253,585 </text:p>
          </table:table-cell>
          <table:table-cell table:style-name="ce30" table:formula="of:=SUM([.D29:.D33])" office:value-type="float" office:value="29379701" calcext:value-type="float">
            <text:p>29,379,701 </text:p>
          </table:table-cell>
          <table:table-cell table:style-name="ce30" table:formula="of:=SUM([.E29:.E33])" office:value-type="float" office:value="24780555919" calcext:value-type="float">
            <text:p>24,780,555,919 </text:p>
          </table:table-cell>
          <table:table-cell table:style-name="ce30" table:formula="of:=SUM([.F29:.F33])" office:value-type="float" office:value="1880767" calcext:value-type="float">
            <text:p>1,880,767 </text:p>
          </table:table-cell>
          <table:table-cell table:style-name="ce30" table:formula="of:=SUM([.G29:.G33])" office:value-type="float" office:value="1045067110" calcext:value-type="float">
            <text:p>1,045,067,110 </text:p>
          </table:table-cell>
          <table:table-cell table:style-name="ce30" table:formula="of:=SUM([.H29:.H33])" office:value-type="float" office:value="1576891" calcext:value-type="float">
            <text:p>1,576,891 </text:p>
          </table:table-cell>
          <table:table-cell table:style-name="ce30" table:formula="of:=SUM([.I29:.I33])" office:value-type="float" office:value="835643342" calcext:value-type="float">
            <text:p>835,643,342 </text:p>
          </table:table-cell>
          <table:table-cell table:style-name="ce30" table:formula="of:=SUM([.J29:.J33])" office:value-type="float" office:value="1639648" calcext:value-type="float">
            <text:p>1,639,648 </text:p>
          </table:table-cell>
          <table:table-cell table:style-name="ce30" table:formula="of:=SUM([.K29:.K33])" office:value-type="float" office:value="829869928" calcext:value-type="float">
            <text:p>829,869,928 </text:p>
          </table:table-cell>
          <table:table-cell table:style-name="ce30" table:formula="of:=SUM([.L29:.L33])" office:value-type="float" office:value="1410889" calcext:value-type="float">
            <text:p>1,410,889 </text:p>
          </table:table-cell>
          <table:table-cell table:style-name="ce30" table:formula="of:=SUM([.M29:.M33])" office:value-type="float" office:value="672445635" calcext:value-type="float">
            <text:p>672,445,635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13218395" calcext:value-type="float">
            <text:p>13,218,395 </text:p>
          </table:table-cell>
          <table:table-cell table:style-name="ce33" table:formula="of:=SUM([.C29:.C30])" office:value-type="float" office:value="12958502816" calcext:value-type="float">
            <text:p>12,958,502,816 </text:p>
          </table:table-cell>
          <table:table-cell table:style-name="ce33" table:formula="of:=SUM([.D29:.D30])" office:value-type="float" office:value="16448395" calcext:value-type="float">
            <text:p>16,448,395 </text:p>
          </table:table-cell>
          <table:table-cell table:style-name="ce33" table:formula="of:=SUM([.E29:.E30])" office:value-type="float" office:value="13931764439" calcext:value-type="float">
            <text:p>13,931,764,439 </text:p>
          </table:table-cell>
          <table:table-cell table:style-name="ce33" table:formula="of:=SUM([.F29:.F30])" office:value-type="float" office:value="1033058" calcext:value-type="float">
            <text:p>1,033,058 </text:p>
          </table:table-cell>
          <table:table-cell table:style-name="ce33" table:formula="of:=SUM([.G29:.G30])" office:value-type="float" office:value="586074188" calcext:value-type="float">
            <text:p>586,074,188 </text:p>
          </table:table-cell>
          <table:table-cell table:style-name="ce33" table:formula="of:=SUM([.H29:.H30])" office:value-type="float" office:value="878979" calcext:value-type="float">
            <text:p>878,979 </text:p>
          </table:table-cell>
          <table:table-cell table:style-name="ce33" table:formula="of:=SUM([.I29:.I30])" office:value-type="float" office:value="472883472" calcext:value-type="float">
            <text:p>472,883,472 </text:p>
          </table:table-cell>
          <table:table-cell table:style-name="ce33" table:formula="of:=SUM([.J29:.J30])" office:value-type="float" office:value="876324" calcext:value-type="float">
            <text:p>876,324 </text:p>
          </table:table-cell>
          <table:table-cell table:style-name="ce33" table:formula="of:=SUM([.K29:.K30])" office:value-type="float" office:value="461777599" calcext:value-type="float">
            <text:p>461,777,599 </text:p>
          </table:table-cell>
          <table:table-cell table:style-name="ce33" table:formula="of:=SUM([.L29:.L30])" office:value-type="float" office:value="759328" calcext:value-type="float">
            <text:p>759,328 </text:p>
          </table:table-cell>
          <table:table-cell table:style-name="ce33" table:formula="of:=SUM([.M29:.M30])" office:value-type="float" office:value="373040708" calcext:value-type="float">
            <text:p>373,040,708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0"/>
        </table:table-row>
        <table:table-row table:style-name="ro6">
          <table:table-cell table:style-name="ce10" office:value-type="string" calcext:value-type="string">
            <text:p><text:s text:c="2"/>臺南市</text:p>
          </table:table-cell>
          <table:table-cell table:style-name="ce23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6331981" calcext:value-type="float">
            <text:p>6,331,981 </text:p>
          </table:table-cell>
          <table:table-cell table:style-name="ce31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6427230049" calcext:value-type="float">
            <text:p>6,427,230,049 </text:p>
          </table:table-cell>
          <table:table-cell table:style-name="ce31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8401160" calcext:value-type="float">
            <text:p>8,401,160 </text:p>
          </table:table-cell>
          <table:table-cell table:style-name="ce31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7236371321" calcext:value-type="float">
            <text:p>7,236,371,321 </text:p>
          </table:table-cell>
          <table:table-cell table:style-name="ce33" office:value-type="float" office:value="539158" calcext:value-type="float">
            <text:p>539,158 </text:p>
          </table:table-cell>
          <table:table-cell table:style-name="ce33" office:value-type="float" office:value="299746239" calcext:value-type="float">
            <text:p>299,746,239 </text:p>
          </table:table-cell>
          <table:table-cell table:style-name="ce33" office:value-type="float" office:value="466206" calcext:value-type="float">
            <text:p>466,206 </text:p>
          </table:table-cell>
          <table:table-cell table:style-name="ce33" office:value-type="float" office:value="249405103" calcext:value-type="float">
            <text:p>249,405,103 </text:p>
          </table:table-cell>
          <table:table-cell table:style-name="ce33" office:value-type="float" office:value="441847" calcext:value-type="float">
            <text:p>441,847 </text:p>
          </table:table-cell>
          <table:table-cell table:style-name="ce33" office:value-type="float" office:value="242095367" calcext:value-type="float">
            <text:p>242,095,367 </text:p>
          </table:table-cell>
          <table:table-cell table:style-name="ce33" office:value-type="float" office:value="381361" calcext:value-type="float">
            <text:p>381,361 </text:p>
          </table:table-cell>
          <table:table-cell table:style-name="ce33" office:value-type="float" office:value="191192907" calcext:value-type="float">
            <text:p>191,192,907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臺南縣</text:p>
          </table:table-cell>
          <table:table-cell table:style-name="ce23" table:formula="of:=[.F30]+[.J30]+[$'門診-1'.B30]+[$'門診-1'.F30]+[$'門診-1'.J30]+[$'門診-2'.B30]+[$'門診-2'.F30]+[$'門診-2'.J30]+[$'門診-3'.B30]+[$'門診-3'.F30]+[$'門診-3'.J30]+[$'門診-4'.B30]+[$'門診-4'.F30]+[$'門診-4'.J30]+[$'門診-5'.B30]+[$'門診-5'.F30]+[$'門診-5'.J30]+[$'門診-6'.B30]" office:value-type="float" office:value="6886414" calcext:value-type="float">
            <text:p>6,886,414 </text:p>
          </table:table-cell>
          <table:table-cell table:style-name="ce31" table:formula="of:=[.G30]+[.K30]+[$'門診-1'.C30]+[$'門診-1'.G30]+[$'門診-1'.K30]+[$'門診-2'.C30]+[$'門診-2'.G30]+[$'門診-2'.K30]+[$'門診-3'.C30]+[$'門診-3'.G30]+[$'門診-3'.K30]+[$'門診-4'.C30]+[$'門診-4'.G30]+[$'門診-4'.K30]+[$'門診-5'.C30]+[$'門診-5'.G30]+[$'門診-5'.K30]+[$'門診-6'.C30]" office:value-type="float" office:value="6531272767" calcext:value-type="float">
            <text:p>6,531,272,767 </text:p>
          </table:table-cell>
          <table:table-cell table:style-name="ce31" table:formula="of:=[.H30]+[.L30]+[$'門診-1'.D30]+[$'門診-1'.H30]+[$'門診-1'.L30]+[$'門診-2'.D30]+[$'門診-2'.H30]+[$'門診-2'.L30]+[$'門診-3'.D30]+[$'門診-3'.H30]+[$'門診-3'.L30]+[$'門診-4'.D30]+[$'門診-4'.H30]+[$'門診-4'.L30]+[$'門診-5'.D30]+[$'門診-5'.H30]+[$'門診-5'.L30]+[$'門診-6'.D30]" office:value-type="float" office:value="8047235" calcext:value-type="float">
            <text:p>8,047,235 </text:p>
          </table:table-cell>
          <table:table-cell table:style-name="ce31" table:formula="of:=[.I30]+[.M30]+[$'門診-1'.E30]+[$'門診-1'.I30]+[$'門診-1'.M30]+[$'門診-2'.E30]+[$'門診-2'.I30]+[$'門診-2'.M30]+[$'門診-3'.E30]+[$'門診-3'.I30]+[$'門診-3'.M30]+[$'門診-4'.E30]+[$'門診-4'.I30]+[$'門診-4'.M30]+[$'門診-5'.E30]+[$'門診-5'.I30]+[$'門診-5'.M30]+[$'門診-6'.E30]" office:value-type="float" office:value="6695393118" calcext:value-type="float">
            <text:p>6,695,393,118 </text:p>
          </table:table-cell>
          <table:table-cell table:style-name="ce33" office:value-type="float" office:value="493900" calcext:value-type="float">
            <text:p>493,900 </text:p>
          </table:table-cell>
          <table:table-cell table:style-name="ce33" office:value-type="float" office:value="286327949" calcext:value-type="float">
            <text:p>286,327,949 </text:p>
          </table:table-cell>
          <table:table-cell table:style-name="ce33" office:value-type="float" office:value="412773" calcext:value-type="float">
            <text:p>412,773 </text:p>
          </table:table-cell>
          <table:table-cell table:style-name="ce33" office:value-type="float" office:value="223478369" calcext:value-type="float">
            <text:p>223,478,369 </text:p>
          </table:table-cell>
          <table:table-cell table:style-name="ce33" office:value-type="float" office:value="434477" calcext:value-type="float">
            <text:p>434,477 </text:p>
          </table:table-cell>
          <table:table-cell table:style-name="ce33" office:value-type="float" office:value="219682232" calcext:value-type="float">
            <text:p>219,682,232 </text:p>
          </table:table-cell>
          <table:table-cell table:style-name="ce33" office:value-type="float" office:value="377967" calcext:value-type="float">
            <text:p>377,967 </text:p>
          </table:table-cell>
          <table:table-cell table:style-name="ce33" office:value-type="float" office:value="181847801" calcext:value-type="float">
            <text:p>181,847,801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3294478" calcext:value-type="float">
            <text:p>3,294,478 </text:p>
          </table:table-cell>
          <table:table-cell table:style-name="ce31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3567611265" calcext:value-type="float">
            <text:p>3,567,611,265 </text:p>
          </table:table-cell>
          <table:table-cell table:style-name="ce31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4183097" calcext:value-type="float">
            <text:p>4,183,097 </text:p>
          </table:table-cell>
          <table:table-cell table:style-name="ce31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3886002203" calcext:value-type="float">
            <text:p>3,886,002,203 </text:p>
          </table:table-cell>
          <table:table-cell table:style-name="ce33" office:value-type="float" office:value="268614" calcext:value-type="float">
            <text:p>268,614 </text:p>
          </table:table-cell>
          <table:table-cell table:style-name="ce33" office:value-type="float" office:value="151962551" calcext:value-type="float">
            <text:p>151,962,551 </text:p>
          </table:table-cell>
          <table:table-cell table:style-name="ce33" office:value-type="float" office:value="219933" calcext:value-type="float">
            <text:p>219,933 </text:p>
          </table:table-cell>
          <table:table-cell table:style-name="ce33" office:value-type="float" office:value="118654410" calcext:value-type="float">
            <text:p>118,654,410 </text:p>
          </table:table-cell>
          <table:table-cell table:style-name="ce33" office:value-type="float" office:value="235410" calcext:value-type="float">
            <text:p>235,410 </text:p>
          </table:table-cell>
          <table:table-cell table:style-name="ce33" office:value-type="float" office:value="120306942" calcext:value-type="float">
            <text:p>120,306,942 </text:p>
          </table:table-cell>
          <table:table-cell table:style-name="ce33" office:value-type="float" office:value="194699" calcext:value-type="float">
            <text:p>194,699 </text:p>
          </table:table-cell>
          <table:table-cell table:style-name="ce33" office:value-type="float" office:value="92787220" calcext:value-type="float">
            <text:p>92,787,220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3" table:formula="of:=[.F32]+[.J32]+[$'門診-1'.B32]+[$'門診-1'.F32]+[$'門診-1'.J32]+[$'門診-2'.B32]+[$'門診-2'.F32]+[$'門診-2'.J32]+[$'門診-3'.B32]+[$'門診-3'.F32]+[$'門診-3'.J32]+[$'門診-4'.B32]+[$'門診-4'.F32]+[$'門診-4'.J32]+[$'門診-5'.B32]+[$'門診-5'.F32]+[$'門診-5'.J32]+[$'門診-6'.B32]" office:value-type="float" office:value="4709114" calcext:value-type="float">
            <text:p>4,709,114 </text:p>
          </table:table-cell>
          <table:table-cell table:style-name="ce31" table:formula="of:=[.G32]+[.K32]+[$'門診-1'.C32]+[$'門診-1'.G32]+[$'門診-1'.K32]+[$'門診-2'.C32]+[$'門診-2'.G32]+[$'門診-2'.K32]+[$'門診-3'.C32]+[$'門診-3'.G32]+[$'門診-3'.K32]+[$'門診-4'.C32]+[$'門診-4'.G32]+[$'門診-4'.K32]+[$'門診-5'.C32]+[$'門診-5'.G32]+[$'門診-5'.K32]+[$'門診-6'.C32]" office:value-type="float" office:value="3869908573" calcext:value-type="float">
            <text:p>3,869,908,573 </text:p>
          </table:table-cell>
          <table:table-cell table:style-name="ce31" table:formula="of:=[.H32]+[.L32]+[$'門診-1'.D32]+[$'門診-1'.H32]+[$'門診-1'.L32]+[$'門診-2'.D32]+[$'門診-2'.H32]+[$'門診-2'.L32]+[$'門診-3'.D32]+[$'門診-3'.H32]+[$'門診-3'.L32]+[$'門診-4'.D32]+[$'門診-4'.H32]+[$'門診-4'.L32]+[$'門診-5'.D32]+[$'門診-5'.H32]+[$'門診-5'.L32]+[$'門診-6'.D32]" office:value-type="float" office:value="5646451" calcext:value-type="float">
            <text:p>5,646,451 </text:p>
          </table:table-cell>
          <table:table-cell table:style-name="ce31" table:formula="of:=[.I32]+[.M32]+[$'門診-1'.E32]+[$'門診-1'.I32]+[$'門診-1'.M32]+[$'門診-2'.E32]+[$'門診-2'.I32]+[$'門診-2'.M32]+[$'門診-3'.E32]+[$'門診-3'.I32]+[$'門診-3'.M32]+[$'門診-4'.E32]+[$'門診-4'.I32]+[$'門診-4'.M32]+[$'門診-5'.E32]+[$'門診-5'.I32]+[$'門診-5'.M32]+[$'門診-6'.E32]" office:value-type="float" office:value="4100847129" calcext:value-type="float">
            <text:p>4,100,847,129 </text:p>
          </table:table-cell>
          <table:table-cell table:style-name="ce33" office:value-type="float" office:value="423841" calcext:value-type="float">
            <text:p>423,841 </text:p>
          </table:table-cell>
          <table:table-cell table:style-name="ce33" office:value-type="float" office:value="224330201" calcext:value-type="float">
            <text:p>224,330,201 </text:p>
          </table:table-cell>
          <table:table-cell table:style-name="ce33" office:value-type="float" office:value="347193" calcext:value-type="float">
            <text:p>347,193 </text:p>
          </table:table-cell>
          <table:table-cell table:style-name="ce33" office:value-type="float" office:value="176574978" calcext:value-type="float">
            <text:p>176,574,978 </text:p>
          </table:table-cell>
          <table:table-cell table:style-name="ce33" office:value-type="float" office:value="364338" calcext:value-type="float">
            <text:p>364,338 </text:p>
          </table:table-cell>
          <table:table-cell table:style-name="ce33" office:value-type="float" office:value="171354466" calcext:value-type="float">
            <text:p>171,354,466 </text:p>
          </table:table-cell>
          <table:table-cell table:style-name="ce33" office:value-type="float" office:value="313602" calcext:value-type="float">
            <text:p>313,602 </text:p>
          </table:table-cell>
          <table:table-cell table:style-name="ce33" office:value-type="float" office:value="140594905" calcext:value-type="float">
            <text:p>140,594,905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2724591" calcext:value-type="float">
            <text:p>2,724,591 </text:p>
          </table:table-cell>
          <table:table-cell table:style-name="ce31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2864230931" calcext:value-type="float">
            <text:p>2,864,230,931 </text:p>
          </table:table-cell>
          <table:table-cell table:style-name="ce31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3101758" calcext:value-type="float">
            <text:p>3,101,758 </text:p>
          </table:table-cell>
          <table:table-cell table:style-name="ce31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2861942148" calcext:value-type="float">
            <text:p>2,861,942,148 </text:p>
          </table:table-cell>
          <table:table-cell table:style-name="ce33" office:value-type="float" office:value="155254" calcext:value-type="float">
            <text:p>155,254 </text:p>
          </table:table-cell>
          <table:table-cell table:style-name="ce33" office:value-type="float" office:value="82700170" calcext:value-type="float">
            <text:p>82,700,170 </text:p>
          </table:table-cell>
          <table:table-cell table:style-name="ce33" office:value-type="float" office:value="130786" calcext:value-type="float">
            <text:p>130,786 </text:p>
          </table:table-cell>
          <table:table-cell table:style-name="ce33" office:value-type="float" office:value="67530482" calcext:value-type="float">
            <text:p>67,530,482 </text:p>
          </table:table-cell>
          <table:table-cell table:style-name="ce33" office:value-type="float" office:value="163576" calcext:value-type="float">
            <text:p>163,576 </text:p>
          </table:table-cell>
          <table:table-cell table:style-name="ce33" office:value-type="float" office:value="76430921" calcext:value-type="float">
            <text:p>76,430,921 </text:p>
          </table:table-cell>
          <table:table-cell table:style-name="ce33" office:value-type="float" office:value="143260" calcext:value-type="float">
            <text:p>143,260 </text:p>
          </table:table-cell>
          <table:table-cell table:style-name="ce33" office:value-type="float" office:value="66022802" calcext:value-type="float">
            <text:p>66,022,802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27062748" calcext:value-type="float">
            <text:p>27,062,748 </text:p>
          </table:table-cell>
          <table:table-cell table:style-name="ce30" table:formula="of:=SUM([.C36:.C39])" office:value-type="float" office:value="26100754040" calcext:value-type="float">
            <text:p>26,100,754,040 </text:p>
          </table:table-cell>
          <table:table-cell table:style-name="ce30" table:formula="of:=SUM([.D36:.D39])" office:value-type="float" office:value="33008416" calcext:value-type="float">
            <text:p>33,008,416 </text:p>
          </table:table-cell>
          <table:table-cell table:style-name="ce30" table:formula="of:=SUM([.E36:.E39])" office:value-type="float" office:value="27710138425" calcext:value-type="float">
            <text:p>27,710,138,425 </text:p>
          </table:table-cell>
          <table:table-cell table:style-name="ce30" table:formula="of:=SUM([.F36:.F39])" office:value-type="float" office:value="1866644" calcext:value-type="float">
            <text:p>1,866,644 </text:p>
          </table:table-cell>
          <table:table-cell table:style-name="ce30" table:formula="of:=SUM([.G36:.G39])" office:value-type="float" office:value="1012528545" calcext:value-type="float">
            <text:p>1,012,528,545 </text:p>
          </table:table-cell>
          <table:table-cell table:style-name="ce30" table:formula="of:=SUM([.H36:.H39])" office:value-type="float" office:value="1577269" calcext:value-type="float">
            <text:p>1,577,269 </text:p>
          </table:table-cell>
          <table:table-cell table:style-name="ce30" table:formula="of:=SUM([.I36:.I39])" office:value-type="float" office:value="815508019" calcext:value-type="float">
            <text:p>815,508,019 </text:p>
          </table:table-cell>
          <table:table-cell table:style-name="ce30" table:formula="of:=SUM([.J36:.J39])" office:value-type="float" office:value="1700536" calcext:value-type="float">
            <text:p>1,700,536 </text:p>
          </table:table-cell>
          <table:table-cell table:style-name="ce30" table:formula="of:=SUM([.K36:.K39])" office:value-type="float" office:value="898215148" calcext:value-type="float">
            <text:p>898,215,148 </text:p>
          </table:table-cell>
          <table:table-cell table:style-name="ce30" table:formula="of:=SUM([.L36:.L39])" office:value-type="float" office:value="1473764" calcext:value-type="float">
            <text:p>1,473,764 </text:p>
          </table:table-cell>
          <table:table-cell table:style-name="ce30" table:formula="of:=SUM([.M36:.M39])" office:value-type="float" office:value="749196523" calcext:value-type="float">
            <text:p>749,196,523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20806255" calcext:value-type="float">
            <text:p>20,806,255 </text:p>
          </table:table-cell>
          <table:table-cell table:style-name="ce33" table:formula="of:=SUM([.C36:.C37])" office:value-type="float" office:value="20773889402" calcext:value-type="float">
            <text:p>20,773,889,402 </text:p>
          </table:table-cell>
          <table:table-cell table:style-name="ce33" table:formula="of:=SUM([.D36:.D37])" office:value-type="float" office:value="25382680" calcext:value-type="float">
            <text:p>25,382,680 </text:p>
          </table:table-cell>
          <table:table-cell table:style-name="ce33" table:formula="of:=SUM([.E36:.E37])" office:value-type="float" office:value="21932050766" calcext:value-type="float">
            <text:p>21,932,050,766 </text:p>
          </table:table-cell>
          <table:table-cell table:style-name="ce33" table:formula="of:=SUM([.F36:.F37])" office:value-type="float" office:value="1423149" calcext:value-type="float">
            <text:p>1,423,149 </text:p>
          </table:table-cell>
          <table:table-cell table:style-name="ce33" table:formula="of:=SUM([.G36:.G37])" office:value-type="float" office:value="789999080" calcext:value-type="float">
            <text:p>789,999,080 </text:p>
          </table:table-cell>
          <table:table-cell table:style-name="ce33" table:formula="of:=SUM([.H36:.H37])" office:value-type="float" office:value="1201004" calcext:value-type="float">
            <text:p>1,201,004 </text:p>
          </table:table-cell>
          <table:table-cell table:style-name="ce33" table:formula="of:=SUM([.I36:.I37])" office:value-type="float" office:value="634459799" calcext:value-type="float">
            <text:p>634,459,799 </text:p>
          </table:table-cell>
          <table:table-cell table:style-name="ce33" table:formula="of:=SUM([.J36:.J37])" office:value-type="float" office:value="1297923" calcext:value-type="float">
            <text:p>1,297,923 </text:p>
          </table:table-cell>
          <table:table-cell table:style-name="ce33" table:formula="of:=SUM([.K36:.K37])" office:value-type="float" office:value="703565161" calcext:value-type="float">
            <text:p>703,565,161 </text:p>
          </table:table-cell>
          <table:table-cell table:style-name="ce33" table:formula="of:=SUM([.L36:.L37])" office:value-type="float" office:value="1116650" calcext:value-type="float">
            <text:p>1,116,650 </text:p>
          </table:table-cell>
          <table:table-cell table:style-name="ce33" table:formula="of:=SUM([.M36:.M37])" office:value-type="float" office:value="584375875" calcext:value-type="float">
            <text:p>584,375,875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0"/>
        </table:table-row>
        <table:table-row table:style-name="ro6">
          <table:table-cell table:style-name="ce10" office:value-type="string" calcext:value-type="string">
            <text:p><text:s text:c="2"/>高雄市</text:p>
          </table:table-cell>
          <table:table-cell table:style-name="ce23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12292002" calcext:value-type="float">
            <text:p>12,292,002 </text:p>
          </table:table-cell>
          <table:table-cell table:style-name="ce31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12229714606" calcext:value-type="float">
            <text:p>12,229,714,606 </text:p>
          </table:table-cell>
          <table:table-cell table:style-name="ce31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15666047" calcext:value-type="float">
            <text:p>15,666,047 </text:p>
          </table:table-cell>
          <table:table-cell table:style-name="ce31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13458008456" calcext:value-type="float">
            <text:p>13,458,008,456 </text:p>
          </table:table-cell>
          <table:table-cell table:style-name="ce33" office:value-type="float" office:value="855339" calcext:value-type="float">
            <text:p>855,339 </text:p>
          </table:table-cell>
          <table:table-cell table:style-name="ce33" office:value-type="float" office:value="462055648" calcext:value-type="float">
            <text:p>462,055,648 </text:p>
          </table:table-cell>
          <table:table-cell table:style-name="ce33" office:value-type="float" office:value="723921" calcext:value-type="float">
            <text:p>723,921 </text:p>
          </table:table-cell>
          <table:table-cell table:style-name="ce33" office:value-type="float" office:value="371750557" calcext:value-type="float">
            <text:p>371,750,557 </text:p>
          </table:table-cell>
          <table:table-cell table:style-name="ce33" office:value-type="float" office:value="761016" calcext:value-type="float">
            <text:p>761,016 </text:p>
          </table:table-cell>
          <table:table-cell table:style-name="ce33" office:value-type="float" office:value="418586283" calcext:value-type="float">
            <text:p>418,586,283 </text:p>
          </table:table-cell>
          <table:table-cell table:style-name="ce33" office:value-type="float" office:value="650262" calcext:value-type="float">
            <text:p>650,262 </text:p>
          </table:table-cell>
          <table:table-cell table:style-name="ce33" office:value-type="float" office:value="346130389" calcext:value-type="float">
            <text:p>346,130,389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高雄縣</text:p>
          </table:table-cell>
          <table:table-cell table:style-name="ce23" table:formula="of:=[.F37]+[.J37]+[$'門診-1'.B37]+[$'門診-1'.F37]+[$'門診-1'.J37]+[$'門診-2'.B37]+[$'門診-2'.F37]+[$'門診-2'.J37]+[$'門診-3'.B37]+[$'門診-3'.F37]+[$'門診-3'.J37]+[$'門診-4'.B37]+[$'門診-4'.F37]+[$'門診-4'.J37]+[$'門診-5'.B37]+[$'門診-5'.F37]+[$'門診-5'.J37]+[$'門診-6'.B37]" office:value-type="float" office:value="8514253" calcext:value-type="float">
            <text:p>8,514,253 </text:p>
          </table:table-cell>
          <table:table-cell table:style-name="ce31" table:formula="of:=[.G37]+[.K37]+[$'門診-1'.C37]+[$'門診-1'.G37]+[$'門診-1'.K37]+[$'門診-2'.C37]+[$'門診-2'.G37]+[$'門診-2'.K37]+[$'門診-3'.C37]+[$'門診-3'.G37]+[$'門診-3'.K37]+[$'門診-4'.C37]+[$'門診-4'.G37]+[$'門診-4'.K37]+[$'門診-5'.C37]+[$'門診-5'.G37]+[$'門診-5'.K37]+[$'門診-6'.C37]" office:value-type="float" office:value="8544174796" calcext:value-type="float">
            <text:p>8,544,174,796 </text:p>
          </table:table-cell>
          <table:table-cell table:style-name="ce31" table:formula="of:=[.H37]+[.L37]+[$'門診-1'.D37]+[$'門診-1'.H37]+[$'門診-1'.L37]+[$'門診-2'.D37]+[$'門診-2'.H37]+[$'門診-2'.L37]+[$'門診-3'.D37]+[$'門診-3'.H37]+[$'門診-3'.L37]+[$'門診-4'.D37]+[$'門診-4'.H37]+[$'門診-4'.L37]+[$'門診-5'.D37]+[$'門診-5'.H37]+[$'門診-5'.L37]+[$'門診-6'.D37]" office:value-type="float" office:value="9716633" calcext:value-type="float">
            <text:p>9,716,633 </text:p>
          </table:table-cell>
          <table:table-cell table:style-name="ce31" table:formula="of:=[.I37]+[.M37]+[$'門診-1'.E37]+[$'門診-1'.I37]+[$'門診-1'.M37]+[$'門診-2'.E37]+[$'門診-2'.I37]+[$'門診-2'.M37]+[$'門診-3'.E37]+[$'門診-3'.I37]+[$'門診-3'.M37]+[$'門診-4'.E37]+[$'門診-4'.I37]+[$'門診-4'.M37]+[$'門診-5'.E37]+[$'門診-5'.I37]+[$'門診-5'.M37]+[$'門診-6'.E37]" office:value-type="float" office:value="8474042310" calcext:value-type="float">
            <text:p>8,474,042,310 </text:p>
          </table:table-cell>
          <table:table-cell table:style-name="ce33" office:value-type="float" office:value="567810" calcext:value-type="float">
            <text:p>567,810 </text:p>
          </table:table-cell>
          <table:table-cell table:style-name="ce33" office:value-type="float" office:value="327943432" calcext:value-type="float">
            <text:p>327,943,432 </text:p>
          </table:table-cell>
          <table:table-cell table:style-name="ce33" office:value-type="float" office:value="477083" calcext:value-type="float">
            <text:p>477,083 </text:p>
          </table:table-cell>
          <table:table-cell table:style-name="ce33" office:value-type="float" office:value="262709242" calcext:value-type="float">
            <text:p>262,709,242 </text:p>
          </table:table-cell>
          <table:table-cell table:style-name="ce33" office:value-type="float" office:value="536907" calcext:value-type="float">
            <text:p>536,907 </text:p>
          </table:table-cell>
          <table:table-cell table:style-name="ce33" office:value-type="float" office:value="284978878" calcext:value-type="float">
            <text:p>284,978,878 </text:p>
          </table:table-cell>
          <table:table-cell table:style-name="ce33" office:value-type="float" office:value="466388" calcext:value-type="float">
            <text:p>466,388 </text:p>
          </table:table-cell>
          <table:table-cell table:style-name="ce33" office:value-type="float" office:value="238245486" calcext:value-type="float">
            <text:p>238,245,486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F38]+[.J38]+[$'門診-1'.B38]+[$'門診-1'.F38]+[$'門診-1'.J38]+[$'門診-2'.B38]+[$'門診-2'.F38]+[$'門診-2'.J38]+[$'門診-3'.B38]+[$'門診-3'.F38]+[$'門診-3'.J38]+[$'門診-4'.B38]+[$'門診-4'.F38]+[$'門診-4'.J38]+[$'門診-5'.B38]+[$'門診-5'.F38]+[$'門診-5'.J38]+[$'門診-6'.B38]" office:value-type="float" office:value="5432056" calcext:value-type="float">
            <text:p>5,432,056 </text:p>
          </table:table-cell>
          <table:table-cell table:style-name="ce31" table:formula="of:=[.G38]+[.K38]+[$'門診-1'.C38]+[$'門診-1'.G38]+[$'門診-1'.K38]+[$'門診-2'.C38]+[$'門診-2'.G38]+[$'門診-2'.K38]+[$'門診-3'.C38]+[$'門診-3'.G38]+[$'門診-3'.K38]+[$'門診-4'.C38]+[$'門診-4'.G38]+[$'門診-4'.K38]+[$'門診-5'.C38]+[$'門診-5'.G38]+[$'門診-5'.K38]+[$'門診-6'.C38]" office:value-type="float" office:value="4732861641" calcext:value-type="float">
            <text:p>4,732,861,641 </text:p>
          </table:table-cell>
          <table:table-cell table:style-name="ce31" table:formula="of:=[.H38]+[.L38]+[$'門診-1'.D38]+[$'門診-1'.H38]+[$'門診-1'.L38]+[$'門診-2'.D38]+[$'門診-2'.H38]+[$'門診-2'.L38]+[$'門診-3'.D38]+[$'門診-3'.H38]+[$'門診-3'.L38]+[$'門診-4'.D38]+[$'門診-4'.H38]+[$'門診-4'.L38]+[$'門診-5'.D38]+[$'門診-5'.H38]+[$'門診-5'.L38]+[$'門診-6'.D38]" office:value-type="float" office:value="6663142" calcext:value-type="float">
            <text:p>6,663,142 </text:p>
          </table:table-cell>
          <table:table-cell table:style-name="ce31" table:formula="of:=[.I38]+[.M38]+[$'門診-1'.E38]+[$'門診-1'.I38]+[$'門診-1'.M38]+[$'門診-2'.E38]+[$'門診-2'.I38]+[$'門診-2'.M38]+[$'門診-3'.E38]+[$'門診-3'.I38]+[$'門診-3'.M38]+[$'門診-4'.E38]+[$'門診-4'.I38]+[$'門診-4'.M38]+[$'門診-5'.E38]+[$'門診-5'.I38]+[$'門診-5'.M38]+[$'門診-6'.E38]" office:value-type="float" office:value="5134737451" calcext:value-type="float">
            <text:p>5,134,737,451 </text:p>
          </table:table-cell>
          <table:table-cell table:style-name="ce33" office:value-type="float" office:value="396033" calcext:value-type="float">
            <text:p>396,033 </text:p>
          </table:table-cell>
          <table:table-cell table:style-name="ce33" office:value-type="float" office:value="197293807" calcext:value-type="float">
            <text:p>197,293,807 </text:p>
          </table:table-cell>
          <table:table-cell table:style-name="ce33" office:value-type="float" office:value="337620" calcext:value-type="float">
            <text:p>337,620 </text:p>
          </table:table-cell>
          <table:table-cell table:style-name="ce33" office:value-type="float" office:value="161133668" calcext:value-type="float">
            <text:p>161,133,668 </text:p>
          </table:table-cell>
          <table:table-cell table:style-name="ce33" office:value-type="float" office:value="353484" calcext:value-type="float">
            <text:p>353,484 </text:p>
          </table:table-cell>
          <table:table-cell table:style-name="ce33" office:value-type="float" office:value="167755784" calcext:value-type="float">
            <text:p>167,755,784 </text:p>
          </table:table-cell>
          <table:table-cell table:style-name="ce33" office:value-type="float" office:value="313998" calcext:value-type="float">
            <text:p>313,998 </text:p>
          </table:table-cell>
          <table:table-cell table:style-name="ce33" office:value-type="float" office:value="141708979" calcext:value-type="float">
            <text:p>141,708,979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3" table:formula="of:=[.F39]+[.J39]+[$'門診-1'.B39]+[$'門診-1'.F39]+[$'門診-1'.J39]+[$'門診-2'.B39]+[$'門診-2'.F39]+[$'門診-2'.J39]+[$'門診-3'.B39]+[$'門診-3'.F39]+[$'門診-3'.J39]+[$'門診-4'.B39]+[$'門診-4'.F39]+[$'門診-4'.J39]+[$'門診-5'.B39]+[$'門診-5'.F39]+[$'門診-5'.J39]+[$'門診-6'.B39]" office:value-type="float" office:value="824437" calcext:value-type="float">
            <text:p>824,437 </text:p>
          </table:table-cell>
          <table:table-cell table:style-name="ce31" table:formula="of:=[.G39]+[.K39]+[$'門診-1'.C39]+[$'門診-1'.G39]+[$'門診-1'.K39]+[$'門診-2'.C39]+[$'門診-2'.G39]+[$'門診-2'.K39]+[$'門診-3'.C39]+[$'門診-3'.G39]+[$'門診-3'.K39]+[$'門診-4'.C39]+[$'門診-4'.G39]+[$'門診-4'.K39]+[$'門診-5'.C39]+[$'門診-5'.G39]+[$'門診-5'.K39]+[$'門診-6'.C39]" office:value-type="float" office:value="594002997" calcext:value-type="float">
            <text:p>594,002,997 </text:p>
          </table:table-cell>
          <table:table-cell table:style-name="ce31" table:formula="of:=[.H39]+[.L39]+[$'門診-1'.D39]+[$'門診-1'.H39]+[$'門診-1'.L39]+[$'門診-2'.D39]+[$'門診-2'.H39]+[$'門診-2'.L39]+[$'門診-3'.D39]+[$'門診-3'.H39]+[$'門診-3'.L39]+[$'門診-4'.D39]+[$'門診-4'.H39]+[$'門診-4'.L39]+[$'門診-5'.D39]+[$'門診-5'.H39]+[$'門診-5'.L39]+[$'門診-6'.D39]" office:value-type="float" office:value="962594" calcext:value-type="float">
            <text:p>962,594 </text:p>
          </table:table-cell>
          <table:table-cell table:style-name="ce31" table:formula="of:=[.I39]+[.M39]+[$'門診-1'.E39]+[$'門診-1'.I39]+[$'門診-1'.M39]+[$'門診-2'.E39]+[$'門診-2'.I39]+[$'門診-2'.M39]+[$'門診-3'.E39]+[$'門診-3'.I39]+[$'門診-3'.M39]+[$'門診-4'.E39]+[$'門診-4'.I39]+[$'門診-4'.M39]+[$'門診-5'.E39]+[$'門診-5'.I39]+[$'門診-5'.M39]+[$'門診-6'.E39]" office:value-type="float" office:value="643350208" calcext:value-type="float">
            <text:p>643,350,208 </text:p>
          </table:table-cell>
          <table:table-cell table:style-name="ce33" office:value-type="float" office:value="47462" calcext:value-type="float">
            <text:p>47,462 </text:p>
          </table:table-cell>
          <table:table-cell table:style-name="ce33" office:value-type="float" office:value="25235658" calcext:value-type="float">
            <text:p>25,235,658 </text:p>
          </table:table-cell>
          <table:table-cell table:style-name="ce33" office:value-type="float" office:value="38645" calcext:value-type="float">
            <text:p>38,645 </text:p>
          </table:table-cell>
          <table:table-cell table:style-name="ce33" office:value-type="float" office:value="19914552" calcext:value-type="float">
            <text:p>19,914,552 </text:p>
          </table:table-cell>
          <table:table-cell table:style-name="ce33" office:value-type="float" office:value="49129" calcext:value-type="float">
            <text:p>49,129 </text:p>
          </table:table-cell>
          <table:table-cell table:style-name="ce33" office:value-type="float" office:value="26894203" calcext:value-type="float">
            <text:p>26,894,203 </text:p>
          </table:table-cell>
          <table:table-cell table:style-name="ce33" office:value-type="float" office:value="43116" calcext:value-type="float">
            <text:p>43,116 </text:p>
          </table:table-cell>
          <table:table-cell table:style-name="ce33" office:value-type="float" office:value="23111669" calcext:value-type="float">
            <text:p>23,111,669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3720602" calcext:value-type="float">
            <text:p>3,720,602 </text:p>
          </table:table-cell>
          <table:table-cell table:style-name="ce30" table:formula="of:=SUM([.C41:.C42])" office:value-type="float" office:value="4018012347" calcext:value-type="float">
            <text:p>4,018,012,347 </text:p>
          </table:table-cell>
          <table:table-cell table:style-name="ce30" table:formula="of:=SUM([.D41:.D42])" office:value-type="float" office:value="4417866" calcext:value-type="float">
            <text:p>4,417,866 </text:p>
          </table:table-cell>
          <table:table-cell table:style-name="ce30" table:formula="of:=SUM([.E41:.E42])" office:value-type="float" office:value="4114905127" calcext:value-type="float">
            <text:p>4,114,905,127 </text:p>
          </table:table-cell>
          <table:table-cell table:style-name="ce30" table:formula="of:=SUM([.F41:.F42])" office:value-type="float" office:value="241635" calcext:value-type="float">
            <text:p>241,635 </text:p>
          </table:table-cell>
          <table:table-cell table:style-name="ce30" table:formula="of:=SUM([.G41:.G42])" office:value-type="float" office:value="140843248" calcext:value-type="float">
            <text:p>140,843,248 </text:p>
          </table:table-cell>
          <table:table-cell table:style-name="ce30" table:formula="of:=SUM([.H41:.H42])" office:value-type="float" office:value="201903" calcext:value-type="float">
            <text:p>201,903 </text:p>
          </table:table-cell>
          <table:table-cell table:style-name="ce30" table:formula="of:=SUM([.I41:.I42])" office:value-type="float" office:value="111520975" calcext:value-type="float">
            <text:p>111,520,975 </text:p>
          </table:table-cell>
          <table:table-cell table:style-name="ce30" table:formula="of:=SUM([.J41:.J42])" office:value-type="float" office:value="213455" calcext:value-type="float">
            <text:p>213,455 </text:p>
          </table:table-cell>
          <table:table-cell table:style-name="ce30" table:formula="of:=SUM([.K41:.K42])" office:value-type="float" office:value="127279182" calcext:value-type="float">
            <text:p>127,279,182 </text:p>
          </table:table-cell>
          <table:table-cell table:style-name="ce30" table:formula="of:=SUM([.L41:.L42])" office:value-type="float" office:value="188164" calcext:value-type="float">
            <text:p>188,164 </text:p>
          </table:table-cell>
          <table:table-cell table:style-name="ce30" table:formula="of:=SUM([.M41:.M42])" office:value-type="float" office:value="101403853" calcext:value-type="float">
            <text:p>101,403,853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3" table:formula="of:=[.F41]+[.J41]+[$'門診-1'.B41]+[$'門診-1'.F41]+[$'門診-1'.J41]+[$'門診-2'.B41]+[$'門診-2'.F41]+[$'門診-2'.J41]+[$'門診-3'.B41]+[$'門診-3'.F41]+[$'門診-3'.J41]+[$'門診-4'.B41]+[$'門診-4'.F41]+[$'門診-4'.J41]+[$'門診-5'.B41]+[$'門診-5'.F41]+[$'門診-5'.J41]+[$'門診-6'.B41]" office:value-type="float" office:value="2457265" calcext:value-type="float">
            <text:p>2,457,265 </text:p>
          </table:table-cell>
          <table:table-cell table:style-name="ce31" table:formula="of:=[.G41]+[.K41]+[$'門診-1'.C41]+[$'門診-1'.G41]+[$'門診-1'.K41]+[$'門診-2'.C41]+[$'門診-2'.G41]+[$'門診-2'.K41]+[$'門診-3'.C41]+[$'門診-3'.G41]+[$'門診-3'.K41]+[$'門診-4'.C41]+[$'門診-4'.G41]+[$'門診-4'.K41]+[$'門診-5'.C41]+[$'門診-5'.G41]+[$'門診-5'.K41]+[$'門診-6'.C41]" office:value-type="float" office:value="2777568124" calcext:value-type="float">
            <text:p>2,777,568,124 </text:p>
          </table:table-cell>
          <table:table-cell table:style-name="ce31" table:formula="of:=[.H41]+[.L41]+[$'門診-1'.D41]+[$'門診-1'.H41]+[$'門診-1'.L41]+[$'門診-2'.D41]+[$'門診-2'.H41]+[$'門診-2'.L41]+[$'門診-3'.D41]+[$'門診-3'.H41]+[$'門診-3'.L41]+[$'門診-4'.D41]+[$'門診-4'.H41]+[$'門診-4'.L41]+[$'門診-5'.D41]+[$'門診-5'.H41]+[$'門診-5'.L41]+[$'門診-6'.D41]" office:value-type="float" office:value="2913696" calcext:value-type="float">
            <text:p>2,913,696 </text:p>
          </table:table-cell>
          <table:table-cell table:style-name="ce31" table:formula="of:=[.I41]+[.M41]+[$'門診-1'.E41]+[$'門診-1'.I41]+[$'門診-1'.M41]+[$'門診-2'.E41]+[$'門診-2'.I41]+[$'門診-2'.M41]+[$'門診-3'.E41]+[$'門診-3'.I41]+[$'門診-3'.M41]+[$'門診-4'.E41]+[$'門診-4'.I41]+[$'門診-4'.M41]+[$'門診-5'.E41]+[$'門診-5'.I41]+[$'門診-5'.M41]+[$'門診-6'.E41]" office:value-type="float" office:value="2830143498" calcext:value-type="float">
            <text:p>2,830,143,498 </text:p>
          </table:table-cell>
          <table:table-cell table:style-name="ce33" office:value-type="float" office:value="158184" calcext:value-type="float">
            <text:p>158,184 </text:p>
          </table:table-cell>
          <table:table-cell table:style-name="ce33" office:value-type="float" office:value="93064342" calcext:value-type="float">
            <text:p>93,064,342 </text:p>
          </table:table-cell>
          <table:table-cell table:style-name="ce33" office:value-type="float" office:value="132815" calcext:value-type="float">
            <text:p>132,815 </text:p>
          </table:table-cell>
          <table:table-cell table:style-name="ce33" office:value-type="float" office:value="73948591" calcext:value-type="float">
            <text:p>73,948,591 </text:p>
          </table:table-cell>
          <table:table-cell table:style-name="ce33" office:value-type="float" office:value="138554" calcext:value-type="float">
            <text:p>138,554 </text:p>
          </table:table-cell>
          <table:table-cell table:style-name="ce33" office:value-type="float" office:value="83357663" calcext:value-type="float">
            <text:p>83,357,663 </text:p>
          </table:table-cell>
          <table:table-cell table:style-name="ce33" office:value-type="float" office:value="124814" calcext:value-type="float">
            <text:p>124,814 </text:p>
          </table:table-cell>
          <table:table-cell table:style-name="ce33" office:value-type="float" office:value="67074005" calcext:value-type="float">
            <text:p>67,074,005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臺東縣</text:p>
          </table:table-cell>
          <table:table-cell table:style-name="ce25" table:formula="of:=[.F42]+[.J42]+[$'門診-1'.B42]+[$'門診-1'.F42]+[$'門診-1'.J42]+[$'門診-2'.B42]+[$'門診-2'.F42]+[$'門診-2'.J42]+[$'門診-3'.B42]+[$'門診-3'.F42]+[$'門診-3'.J42]+[$'門診-4'.B42]+[$'門診-4'.F42]+[$'門診-4'.J42]+[$'門診-5'.B42]+[$'門診-5'.F42]+[$'門診-5'.J42]+[$'門診-6'.B42]" office:value-type="float" office:value="1263337" calcext:value-type="float">
            <text:p>1,263,337 </text:p>
          </table:table-cell>
          <table:table-cell table:style-name="ce34" table:formula="of:=[.G42]+[.K42]+[$'門診-1'.C42]+[$'門診-1'.G42]+[$'門診-1'.K42]+[$'門診-2'.C42]+[$'門診-2'.G42]+[$'門診-2'.K42]+[$'門診-3'.C42]+[$'門診-3'.G42]+[$'門診-3'.K42]+[$'門診-4'.C42]+[$'門診-4'.G42]+[$'門診-4'.K42]+[$'門診-5'.C42]+[$'門診-5'.G42]+[$'門診-5'.K42]+[$'門診-6'.C42]" office:value-type="float" office:value="1240444223" calcext:value-type="float">
            <text:p>1,240,444,223 </text:p>
          </table:table-cell>
          <table:table-cell table:style-name="ce34" table:formula="of:=[.H42]+[.L42]+[$'門診-1'.D42]+[$'門診-1'.H42]+[$'門診-1'.L42]+[$'門診-2'.D42]+[$'門診-2'.H42]+[$'門診-2'.L42]+[$'門診-3'.D42]+[$'門診-3'.H42]+[$'門診-3'.L42]+[$'門診-4'.D42]+[$'門診-4'.H42]+[$'門診-4'.L42]+[$'門診-5'.D42]+[$'門診-5'.H42]+[$'門診-5'.L42]+[$'門診-6'.D42]" office:value-type="float" office:value="1504170" calcext:value-type="float">
            <text:p>1,504,170 </text:p>
          </table:table-cell>
          <table:table-cell table:style-name="ce34" table:formula="of:=[.I42]+[.M42]+[$'門診-1'.E42]+[$'門診-1'.I42]+[$'門診-1'.M42]+[$'門診-2'.E42]+[$'門診-2'.I42]+[$'門診-2'.M42]+[$'門診-3'.E42]+[$'門診-3'.I42]+[$'門診-3'.M42]+[$'門診-4'.E42]+[$'門診-4'.I42]+[$'門診-4'.M42]+[$'門診-5'.E42]+[$'門診-5'.I42]+[$'門診-5'.M42]+[$'門診-6'.E42]" office:value-type="float" office:value="1284761629" calcext:value-type="float">
            <text:p>1,284,761,629 </text:p>
          </table:table-cell>
          <table:table-cell table:style-name="ce39" office:value-type="float" office:value="83451" calcext:value-type="float">
            <text:p>83,451 </text:p>
          </table:table-cell>
          <table:table-cell table:style-name="ce42" office:value-type="float" office:value="47778906" calcext:value-type="float">
            <text:p>47,778,906 </text:p>
          </table:table-cell>
          <table:table-cell table:style-name="ce34" office:value-type="float" office:value="69088" calcext:value-type="float">
            <text:p>69,088 </text:p>
          </table:table-cell>
          <table:table-cell table:style-name="ce34" office:value-type="float" office:value="37572384" calcext:value-type="float">
            <text:p>37,572,384 </text:p>
          </table:table-cell>
          <table:table-cell table:style-name="ce34" office:value-type="float" office:value="74901" calcext:value-type="float">
            <text:p>74,901 </text:p>
          </table:table-cell>
          <table:table-cell table:style-name="ce34" office:value-type="float" office:value="43921519" calcext:value-type="float">
            <text:p>43,921,519 </text:p>
          </table:table-cell>
          <table:table-cell table:style-name="ce34" office:value-type="float" office:value="63350" calcext:value-type="float">
            <text:p>63,350 </text:p>
          </table:table-cell>
          <table:table-cell table:style-name="ce56" office:value-type="float" office:value="34329848" calcext:value-type="float">
            <text:p>34,329,848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件數</text:span><text:span text:style-name="T8">"</text:span><text:span text:style-name="T9">欄總計不含交付機構申報數。</text:span></text:p>
          </table:table-cell>
          <table:table-cell table:number-columns-repeated="6"/>
          <table:table-cell table:style-name="ce13" office:value-type="string" calcext:value-type="string">
            <text:p>Notes : 1. Figures of the "Cases" columns in this table exclude cases to delivery institutions .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number-columns-repeated="6"/>
          <table:table-cell table:style-name="ce49" office:value-type="string" calcext:value-type="string">
            <text:p><text:s text:c="12"/>2. Figures of the "RVU" columns in this table exclude the copayment.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10"> </text:span><text:span text:style-name="T11">     </text:span><text:span text:style-name="T8"> 3.</text:span><text:span text:style-name="T11">桃園縣資料含台北長庚、林口長庚醫院。</text:span></text:p>
          </table:table-cell>
          <table:table-cell table:number-columns-repeated="6"/>
          <table:table-cell table:style-name="ce50" office:value-type="string" calcext:value-type="string">
            <text:p>            3.Taoyuan County includes Taipei Chang-Gung hospital, Linkou Chang-Gung hospital.<text:span text:style-name="T15">　</text:span></text:p>
          </table:table-cell>
          <table:table-cell table:number-columns-repeated="101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門診.$A$1" table:cell-range-address="$門診.$A$1:.$N$45" table:range-usable-as="print-range"/>
        </table:named-expressions>
      </table:table>
      <table:table table:name="門診-1" table:style-name="ta2">
        <office:forms form:automatic-focus="false" form:apply-design-mode="false"/>
        <table:table-column table:style-name="co1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5" table:default-cell-style-name="ce15"/>
        <table:table-column table:style-name="co10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0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7</text:span><text:span text:style-name="T2">　門診醫療費用申報狀況</text:span></text:p>
          </table:table-cell>
          <table:covered-table-cell table:number-columns-repeated="5" table:style-name="ce16"/>
          <table:table-cell table:style-name="ce16"/>
          <table:table-cell table:style-name="ce43" office:value-type="string" calcext:value-type="string" table:number-columns-spanned="7" table:number-rows-spanned="1">
            <text:p>Table 77 <text:s/>Outpatient Medical Benefit Claims 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68" office:value-type="string" calcext:value-type="string" table:number-columns-spanned="7" table:number-rows-spanned="1">
            <text:p>                     by BNHI Branch, Locale, Gender and Age<text:span text:style-name="T17">（</text:span><text:span text:style-name="T18">Cont'd 1</text:span><text:span text:style-name="T19">）</text:span><text:span text:style-name="T18">                                 </text:span></text:p>
          </table:table-cell>
          <table:covered-table-cell table:number-columns-repeated="6" table:style-name="ce69"/>
          <table:table-cell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2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8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10-14</text:p>
          </table:table-cell>
          <table:covered-table-cell table:number-columns-repeated="2" table:style-name="ce55"/>
          <table:covered-table-cell table:style-name="ce115"/>
          <table:table-cell table:style-name="ce37" office:value-type="string" calcext:value-type="string" table:number-columns-spanned="2" table:number-rows-spanned="1">
            <text:p>15-19</text:p>
          </table:table-cell>
          <table:covered-table-cell table:style-name="ce41"/>
          <table:table-cell table:style-name="ce115" table:number-columns-spanned="2" table:number-rows-spanned="1"/>
          <table:covered-table-cell table:style-name="ce115"/>
          <table:table-cell table:style-name="ce54" office:value-type="string" calcext:value-type="string" table:number-columns-spanned="4" table:number-rows-spanned="1">
            <text:p>20-24</text:p>
          </table:table-cell>
          <table:covered-table-cell table:number-columns-repeated="2" table:style-name="ce55"/>
          <table:covered-table-cell table:style-name="ce115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0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7679554" calcext:value-type="float">
            <text:p>7,679,554 </text:p>
          </table:table-cell>
          <table:table-cell table:style-name="ce21" table:formula="of:=SUM([.C9];[.C16];[.C21];[.C27];[.C34];[.C40])" office:value-type="float" office:value="4459997533" calcext:value-type="float">
            <text:p>4,459,997,533 </text:p>
          </table:table-cell>
          <table:table-cell table:style-name="ce21" table:formula="of:=SUM([.D9];[.D16];[.D21];[.D27];[.D34];[.D40])" office:value-type="float" office:value="6834686" calcext:value-type="float">
            <text:p>6,834,686 </text:p>
          </table:table-cell>
          <table:table-cell table:style-name="ce21" table:formula="of:=SUM([.E9];[.E16];[.E21];[.E27];[.E34];[.E40])" office:value-type="float" office:value="3587932543" calcext:value-type="float">
            <text:p>3,587,932,543 </text:p>
          </table:table-cell>
          <table:table-cell table:style-name="ce21" table:formula="of:=SUM([.F9];[.F16];[.F21];[.F27];[.F34];[.F40])" office:value-type="float" office:value="6596751" calcext:value-type="float">
            <text:p>6,596,751 </text:p>
          </table:table-cell>
          <table:table-cell table:style-name="ce21" table:formula="of:=SUM([.G9];[.G16];[.G21];[.G27];[.G34];[.G40])" office:value-type="float" office:value="4581791738" calcext:value-type="float">
            <text:p>4,581,791,738 </text:p>
          </table:table-cell>
          <table:table-cell table:style-name="ce21" table:formula="of:=SUM([.H9];[.H16];[.H21];[.H27];[.H34];[.H40])" office:value-type="float" office:value="7314293" calcext:value-type="float">
            <text:p>7,314,293 </text:p>
          </table:table-cell>
          <table:table-cell table:style-name="ce21" table:formula="of:=SUM([.I9];[.I16];[.I21];[.I27];[.I34];[.I40])" office:value-type="float" office:value="4485042955" calcext:value-type="float">
            <text:p>4,485,042,955 </text:p>
          </table:table-cell>
          <table:table-cell table:style-name="ce21" table:formula="of:=SUM([.J9];[.J16];[.J21];[.J27];[.J34];[.J40])" office:value-type="float" office:value="6276483" calcext:value-type="float">
            <text:p>6,276,483 </text:p>
          </table:table-cell>
          <table:table-cell table:style-name="ce21" table:formula="of:=SUM([.K9];[.K16];[.K21];[.K27];[.K34];[.K40])" office:value-type="float" office:value="4931366396" calcext:value-type="float">
            <text:p>4,931,366,396 </text:p>
          </table:table-cell>
          <table:table-cell table:style-name="ce21" table:formula="of:=SUM([.L9];[.L16];[.L21];[.L27];[.L34];[.L40])" office:value-type="float" office:value="9046959" calcext:value-type="float">
            <text:p>9,046,959 </text:p>
          </table:table-cell>
          <table:table-cell table:style-name="ce21" table:formula="of:=SUM([.M9];[.M16];[.M21];[.M27];[.M34];[.M40])" office:value-type="float" office:value="5729681776" calcext:value-type="float">
            <text:p>5,729,681,776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2242446" calcext:value-type="float">
            <text:p>2,242,446 </text:p>
          </table:table-cell>
          <table:table-cell table:style-name="ce30" table:formula="of:=SUM([.C10:.C15])" office:value-type="float" office:value="1454089496" calcext:value-type="float">
            <text:p>1,454,089,496 </text:p>
          </table:table-cell>
          <table:table-cell table:style-name="ce30" table:formula="of:=SUM([.D10:.D15])" office:value-type="float" office:value="2002140" calcext:value-type="float">
            <text:p>2,002,140 </text:p>
          </table:table-cell>
          <table:table-cell table:style-name="ce21" table:formula="of:=SUM([.E10:.E15])" office:value-type="float" office:value="1068978082" calcext:value-type="float">
            <text:p>1,068,978,082 </text:p>
          </table:table-cell>
          <table:table-cell table:style-name="ce30" table:formula="of:=SUM([.F10:.F15])" office:value-type="float" office:value="1993367" calcext:value-type="float">
            <text:p>1,993,367 </text:p>
          </table:table-cell>
          <table:table-cell table:style-name="ce21" table:formula="of:=SUM([.G10:.G15])" office:value-type="float" office:value="1491852115" calcext:value-type="float">
            <text:p>1,491,852,115 </text:p>
          </table:table-cell>
          <table:table-cell table:style-name="ce30" table:formula="of:=SUM([.H10:.H15])" office:value-type="float" office:value="2214985" calcext:value-type="float">
            <text:p>2,214,985 </text:p>
          </table:table-cell>
          <table:table-cell table:style-name="ce21" table:formula="of:=SUM([.I10:.I15])" office:value-type="float" office:value="1388034667" calcext:value-type="float">
            <text:p>1,388,034,667 </text:p>
          </table:table-cell>
          <table:table-cell table:style-name="ce30" table:formula="of:=SUM([.J10:.J15])" office:value-type="float" office:value="1959684" calcext:value-type="float">
            <text:p>1,959,684 </text:p>
          </table:table-cell>
          <table:table-cell table:style-name="ce21" table:formula="of:=SUM([.K10:.K15])" office:value-type="float" office:value="1634913225" calcext:value-type="float">
            <text:p>1,634,913,225 </text:p>
          </table:table-cell>
          <table:table-cell table:style-name="ce30" table:formula="of:=SUM([.L10:.L15])" office:value-type="float" office:value="2898470" calcext:value-type="float">
            <text:p>2,898,470 </text:p>
          </table:table-cell>
          <table:table-cell table:style-name="ce21" table:formula="of:=SUM([.M10:.M15])" office:value-type="float" office:value="1856210947" calcext:value-type="float">
            <text:p>1,856,210,947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23" office:value-type="float" office:value="799608" calcext:value-type="float">
            <text:p>799,608 </text:p>
          </table:table-cell>
          <table:table-cell table:style-name="ce31" office:value-type="float" office:value="747616612" calcext:value-type="float">
            <text:p>747,616,612 </text:p>
          </table:table-cell>
          <table:table-cell table:style-name="ce33" office:value-type="float" office:value="695546" calcext:value-type="float">
            <text:p>695,546 </text:p>
          </table:table-cell>
          <table:table-cell table:style-name="ce33" office:value-type="float" office:value="437100326" calcext:value-type="float">
            <text:p>437,100,326 </text:p>
          </table:table-cell>
          <table:table-cell table:style-name="ce33" office:value-type="float" office:value="729538" calcext:value-type="float">
            <text:p>729,538 </text:p>
          </table:table-cell>
          <table:table-cell table:style-name="ce33" office:value-type="float" office:value="753123478" calcext:value-type="float">
            <text:p>753,123,478 </text:p>
          </table:table-cell>
          <table:table-cell table:style-name="ce33" office:value-type="float" office:value="808195" calcext:value-type="float">
            <text:p>808,195 </text:p>
          </table:table-cell>
          <table:table-cell table:style-name="ce33" office:value-type="float" office:value="597527605" calcext:value-type="float">
            <text:p>597,527,605 </text:p>
          </table:table-cell>
          <table:table-cell table:style-name="ce33" office:value-type="float" office:value="787659" calcext:value-type="float">
            <text:p>787,659 </text:p>
          </table:table-cell>
          <table:table-cell table:style-name="ce33" office:value-type="float" office:value="852334026" calcext:value-type="float">
            <text:p>852,334,026 </text:p>
          </table:table-cell>
          <table:table-cell table:style-name="ce33" office:value-type="float" office:value="1182517" calcext:value-type="float">
            <text:p>1,182,517 </text:p>
          </table:table-cell>
          <table:table-cell table:style-name="ce33" office:value-type="float" office:value="857552717" calcext:value-type="float">
            <text:p>857,552,717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23" office:value-type="float" office:value="1157120" calcext:value-type="float">
            <text:p>1,157,120 </text:p>
          </table:table-cell>
          <table:table-cell table:style-name="ce31" office:value-type="float" office:value="560185100" calcext:value-type="float">
            <text:p>560,185,100 </text:p>
          </table:table-cell>
          <table:table-cell table:style-name="ce33" office:value-type="float" office:value="1049354" calcext:value-type="float">
            <text:p>1,049,354 </text:p>
          </table:table-cell>
          <table:table-cell table:style-name="ce33" office:value-type="float" office:value="503786797" calcext:value-type="float">
            <text:p>503,786,797 </text:p>
          </table:table-cell>
          <table:table-cell table:style-name="ce33" office:value-type="float" office:value="1011953" calcext:value-type="float">
            <text:p>1,011,953 </text:p>
          </table:table-cell>
          <table:table-cell table:style-name="ce33" office:value-type="float" office:value="576710577" calcext:value-type="float">
            <text:p>576,710,577 </text:p>
          </table:table-cell>
          <table:table-cell table:style-name="ce33" office:value-type="float" office:value="1128362" calcext:value-type="float">
            <text:p>1,128,362 </text:p>
          </table:table-cell>
          <table:table-cell table:style-name="ce33" office:value-type="float" office:value="631416162" calcext:value-type="float">
            <text:p>631,416,162 </text:p>
          </table:table-cell>
          <table:table-cell table:style-name="ce33" office:value-type="float" office:value="940004" calcext:value-type="float">
            <text:p>940,004 </text:p>
          </table:table-cell>
          <table:table-cell table:style-name="ce33" office:value-type="float" office:value="610513347" calcext:value-type="float">
            <text:p>610,513,347 </text:p>
          </table:table-cell>
          <table:table-cell table:style-name="ce33" office:value-type="float" office:value="1445187" calcext:value-type="float">
            <text:p>1,445,187 </text:p>
          </table:table-cell>
          <table:table-cell table:style-name="ce33" office:value-type="float" office:value="838224471" calcext:value-type="float">
            <text:p>838,224,471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24" office:value-type="float" office:value="115091" calcext:value-type="float">
            <text:p>115,091 </text:p>
          </table:table-cell>
          <table:table-cell table:style-name="ce32" office:value-type="float" office:value="57443622" calcext:value-type="float">
            <text:p>57,443,622 </text:p>
          </table:table-cell>
          <table:table-cell table:style-name="ce38" office:value-type="float" office:value="102510" calcext:value-type="float">
            <text:p>102,510 </text:p>
          </table:table-cell>
          <table:table-cell table:style-name="ce38" office:value-type="float" office:value="50249063" calcext:value-type="float">
            <text:p>50,249,063 </text:p>
          </table:table-cell>
          <table:table-cell table:style-name="ce38" office:value-type="float" office:value="100704" calcext:value-type="float">
            <text:p>100,704 </text:p>
          </table:table-cell>
          <table:table-cell table:style-name="ce38" office:value-type="float" office:value="57950528" calcext:value-type="float">
            <text:p>57,950,528 </text:p>
          </table:table-cell>
          <table:table-cell table:style-name="ce38" office:value-type="float" office:value="117706" calcext:value-type="float">
            <text:p>117,706 </text:p>
          </table:table-cell>
          <table:table-cell table:style-name="ce38" office:value-type="float" office:value="64162085" calcext:value-type="float">
            <text:p>64,162,085 </text:p>
          </table:table-cell>
          <table:table-cell table:style-name="ce38" office:value-type="float" office:value="82181" calcext:value-type="float">
            <text:p>82,181 </text:p>
          </table:table-cell>
          <table:table-cell table:style-name="ce38" office:value-type="float" office:value="59999324" calcext:value-type="float">
            <text:p>59,999,324 </text:p>
          </table:table-cell>
          <table:table-cell table:style-name="ce38" office:value-type="float" office:value="121064" calcext:value-type="float">
            <text:p>121,064 </text:p>
          </table:table-cell>
          <table:table-cell table:style-name="ce38" office:value-type="float" office:value="67921813" calcext:value-type="float">
            <text:p>67,921,813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23" office:value-type="float" office:value="146641" calcext:value-type="float">
            <text:p>146,641 </text:p>
          </table:table-cell>
          <table:table-cell table:style-name="ce31" office:value-type="float" office:value="76400431" calcext:value-type="float">
            <text:p>76,400,431 </text:p>
          </table:table-cell>
          <table:table-cell table:style-name="ce33" office:value-type="float" office:value="131331" calcext:value-type="float">
            <text:p>131,331 </text:p>
          </table:table-cell>
          <table:table-cell table:style-name="ce33" office:value-type="float" office:value="65888520" calcext:value-type="float">
            <text:p>65,888,520 </text:p>
          </table:table-cell>
          <table:table-cell table:style-name="ce33" office:value-type="float" office:value="118420" calcext:value-type="float">
            <text:p>118,420 </text:p>
          </table:table-cell>
          <table:table-cell table:style-name="ce33" office:value-type="float" office:value="82889389" calcext:value-type="float">
            <text:p>82,889,389 </text:p>
          </table:table-cell>
          <table:table-cell table:style-name="ce33" office:value-type="float" office:value="134492" calcext:value-type="float">
            <text:p>134,492 </text:p>
          </table:table-cell>
          <table:table-cell table:style-name="ce33" office:value-type="float" office:value="79225395" calcext:value-type="float">
            <text:p>79,225,395 </text:p>
          </table:table-cell>
          <table:table-cell table:style-name="ce33" office:value-type="float" office:value="93946" calcext:value-type="float">
            <text:p>93,946 </text:p>
          </table:table-cell>
          <table:table-cell table:style-name="ce33" office:value-type="float" office:value="75185796" calcext:value-type="float">
            <text:p>75,185,796 </text:p>
          </table:table-cell>
          <table:table-cell table:style-name="ce33" office:value-type="float" office:value="122372" calcext:value-type="float">
            <text:p>122,372 </text:p>
          </table:table-cell>
          <table:table-cell table:style-name="ce33" office:value-type="float" office:value="76205538" calcext:value-type="float">
            <text:p>76,205,538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23" office:value-type="float" office:value="21859" calcext:value-type="float">
            <text:p>21,859 </text:p>
          </table:table-cell>
          <table:table-cell table:style-name="ce31" office:value-type="float" office:value="11336458" calcext:value-type="float">
            <text:p>11,336,458 </text:p>
          </table:table-cell>
          <table:table-cell table:style-name="ce33" office:value-type="float" office:value="21265" calcext:value-type="float">
            <text:p>21,265 </text:p>
          </table:table-cell>
          <table:table-cell table:style-name="ce33" office:value-type="float" office:value="10858440" calcext:value-type="float">
            <text:p>10,858,440 </text:p>
          </table:table-cell>
          <table:table-cell table:style-name="ce33" office:value-type="float" office:value="25913" calcext:value-type="float">
            <text:p>25,913 </text:p>
          </table:table-cell>
          <table:table-cell table:style-name="ce33" office:value-type="float" office:value="17160657" calcext:value-type="float">
            <text:p>17,160,657 </text:p>
          </table:table-cell>
          <table:table-cell table:style-name="ce33" office:value-type="float" office:value="24177" calcext:value-type="float">
            <text:p>24,177 </text:p>
          </table:table-cell>
          <table:table-cell table:style-name="ce33" office:value-type="float" office:value="14426742" calcext:value-type="float">
            <text:p>14,426,742 </text:p>
          </table:table-cell>
          <table:table-cell table:style-name="ce33" office:value-type="float" office:value="36914" calcext:value-type="float">
            <text:p>36,914 </text:p>
          </table:table-cell>
          <table:table-cell table:style-name="ce33" office:value-type="float" office:value="25802541" calcext:value-type="float">
            <text:p>25,802,541 </text:p>
          </table:table-cell>
          <table:table-cell table:style-name="ce33" office:value-type="float" office:value="26027" calcext:value-type="float">
            <text:p>26,027 </text:p>
          </table:table-cell>
          <table:table-cell table:style-name="ce33" office:value-type="float" office:value="15500180" calcext:value-type="float">
            <text:p>15,500,180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連江縣</text:p>
          </table:table-cell>
          <table:table-cell table:style-name="ce23" office:value-type="float" office:value="2127" calcext:value-type="float">
            <text:p>2,127 </text:p>
          </table:table-cell>
          <table:table-cell table:style-name="ce31" office:value-type="float" office:value="1107273" calcext:value-type="float">
            <text:p>1,107,273 </text:p>
          </table:table-cell>
          <table:table-cell table:style-name="ce33" office:value-type="float" office:value="2134" calcext:value-type="float">
            <text:p>2,134 </text:p>
          </table:table-cell>
          <table:table-cell table:style-name="ce33" office:value-type="float" office:value="1094936" calcext:value-type="float">
            <text:p>1,094,936 </text:p>
          </table:table-cell>
          <table:table-cell table:style-name="ce33" office:value-type="float" office:value="6839" calcext:value-type="float">
            <text:p>6,839 </text:p>
          </table:table-cell>
          <table:table-cell table:style-name="ce33" office:value-type="float" office:value="4017486" calcext:value-type="float">
            <text:p>4,017,486 </text:p>
          </table:table-cell>
          <table:table-cell table:style-name="ce33" office:value-type="float" office:value="2053" calcext:value-type="float">
            <text:p>2,053 </text:p>
          </table:table-cell>
          <table:table-cell table:style-name="ce33" office:value-type="float" office:value="1276678" calcext:value-type="float">
            <text:p>1,276,678 </text:p>
          </table:table-cell>
          <table:table-cell table:style-name="ce33" office:value-type="float" office:value="18980" calcext:value-type="float">
            <text:p>18,980 </text:p>
          </table:table-cell>
          <table:table-cell table:style-name="ce33" office:value-type="float" office:value="11078191" calcext:value-type="float">
            <text:p>11,078,191 </text:p>
          </table:table-cell>
          <table:table-cell table:style-name="ce33" office:value-type="float" office:value="1303" calcext:value-type="float">
            <text:p>1,303 </text:p>
          </table:table-cell>
          <table:table-cell table:style-name="ce33" office:value-type="float" office:value="806228" calcext:value-type="float">
            <text:p>806,228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123854" calcext:value-type="float">
            <text:p>1,123,854 </text:p>
          </table:table-cell>
          <table:table-cell table:style-name="ce30" table:formula="of:=SUM([.C17:.C20])" office:value-type="float" office:value="644539227" calcext:value-type="float">
            <text:p>644,539,227 </text:p>
          </table:table-cell>
          <table:table-cell table:style-name="ce30" table:formula="of:=SUM([.D17:.D20])" office:value-type="float" office:value="1000114" calcext:value-type="float">
            <text:p>1,000,114 </text:p>
          </table:table-cell>
          <table:table-cell table:style-name="ce30" table:formula="of:=SUM([.E17:.E20])" office:value-type="float" office:value="542029999" calcext:value-type="float">
            <text:p>542,029,999 </text:p>
          </table:table-cell>
          <table:table-cell table:style-name="ce30" table:formula="of:=SUM([.F17:.F20])" office:value-type="float" office:value="942340" calcext:value-type="float">
            <text:p>942,340 </text:p>
          </table:table-cell>
          <table:table-cell table:style-name="ce30" table:formula="of:=SUM([.G17:.G20])" office:value-type="float" office:value="633763468" calcext:value-type="float">
            <text:p>633,763,468 </text:p>
          </table:table-cell>
          <table:table-cell table:style-name="ce30" table:formula="of:=SUM([.H17:.H20])" office:value-type="float" office:value="1039872" calcext:value-type="float">
            <text:p>1,039,872 </text:p>
          </table:table-cell>
          <table:table-cell table:style-name="ce30" table:formula="of:=SUM([.I17:.I20])" office:value-type="float" office:value="652420518" calcext:value-type="float">
            <text:p>652,420,518 </text:p>
          </table:table-cell>
          <table:table-cell table:style-name="ce30" table:formula="of:=SUM([.J17:.J20])" office:value-type="float" office:value="893699" calcext:value-type="float">
            <text:p>893,699 </text:p>
          </table:table-cell>
          <table:table-cell table:style-name="ce30" table:formula="of:=SUM([.K17:.K20])" office:value-type="float" office:value="671956018" calcext:value-type="float">
            <text:p>671,956,018 </text:p>
          </table:table-cell>
          <table:table-cell table:style-name="ce30" table:formula="of:=SUM([.L17:.L20])" office:value-type="float" office:value="1272097" calcext:value-type="float">
            <text:p>1,272,097 </text:p>
          </table:table-cell>
          <table:table-cell table:style-name="ce30" table:formula="of:=SUM([.M17:.M20])" office:value-type="float" office:value="810170851" calcext:value-type="float">
            <text:p>810,170,851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23" office:value-type="float" office:value="157993" calcext:value-type="float">
            <text:p>157,993 </text:p>
          </table:table-cell>
          <table:table-cell table:style-name="ce31" office:value-type="float" office:value="84067392" calcext:value-type="float">
            <text:p>84,067,392 </text:p>
          </table:table-cell>
          <table:table-cell table:style-name="ce33" office:value-type="float" office:value="144038" calcext:value-type="float">
            <text:p>144,038 </text:p>
          </table:table-cell>
          <table:table-cell table:style-name="ce33" office:value-type="float" office:value="72044037" calcext:value-type="float">
            <text:p>72,044,037 </text:p>
          </table:table-cell>
          <table:table-cell table:style-name="ce33" office:value-type="float" office:value="133605" calcext:value-type="float">
            <text:p>133,605 </text:p>
          </table:table-cell>
          <table:table-cell table:style-name="ce33" office:value-type="float" office:value="84687277" calcext:value-type="float">
            <text:p>84,687,277 </text:p>
          </table:table-cell>
          <table:table-cell table:style-name="ce33" office:value-type="float" office:value="158382" calcext:value-type="float">
            <text:p>158,382 </text:p>
          </table:table-cell>
          <table:table-cell table:style-name="ce33" office:value-type="float" office:value="91470003" calcext:value-type="float">
            <text:p>91,470,003 </text:p>
          </table:table-cell>
          <table:table-cell table:style-name="ce33" office:value-type="float" office:value="158181" calcext:value-type="float">
            <text:p>158,181 </text:p>
          </table:table-cell>
          <table:table-cell table:style-name="ce33" office:value-type="float" office:value="109134378" calcext:value-type="float">
            <text:p>109,134,378 </text:p>
          </table:table-cell>
          <table:table-cell table:style-name="ce33" office:value-type="float" office:value="230058" calcext:value-type="float">
            <text:p>230,058 </text:p>
          </table:table-cell>
          <table:table-cell table:style-name="ce33" office:value-type="float" office:value="135416082" calcext:value-type="float">
            <text:p>135,416,082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桃園縣</text:p>
          </table:table-cell>
          <table:table-cell table:style-name="ce23" office:value-type="float" office:value="677653" calcext:value-type="float">
            <text:p>677,653 </text:p>
          </table:table-cell>
          <table:table-cell table:style-name="ce31" office:value-type="float" office:value="414935982" calcext:value-type="float">
            <text:p>414,935,982 </text:p>
          </table:table-cell>
          <table:table-cell table:style-name="ce33" office:value-type="float" office:value="598824" calcext:value-type="float">
            <text:p>598,824 </text:p>
          </table:table-cell>
          <table:table-cell table:style-name="ce33" office:value-type="float" office:value="345139979" calcext:value-type="float">
            <text:p>345,139,979 </text:p>
          </table:table-cell>
          <table:table-cell table:style-name="ce33" office:value-type="float" office:value="566783" calcext:value-type="float">
            <text:p>566,783 </text:p>
          </table:table-cell>
          <table:table-cell table:style-name="ce33" office:value-type="float" office:value="404431435" calcext:value-type="float">
            <text:p>404,431,435 </text:p>
          </table:table-cell>
          <table:table-cell table:style-name="ce33" office:value-type="float" office:value="614599" calcext:value-type="float">
            <text:p>614,599 </text:p>
          </table:table-cell>
          <table:table-cell table:style-name="ce33" office:value-type="float" office:value="406806675" calcext:value-type="float">
            <text:p>406,806,675 </text:p>
          </table:table-cell>
          <table:table-cell table:style-name="ce33" office:value-type="float" office:value="537994" calcext:value-type="float">
            <text:p>537,994 </text:p>
          </table:table-cell>
          <table:table-cell table:style-name="ce33" office:value-type="float" office:value="423037640" calcext:value-type="float">
            <text:p>423,037,640 </text:p>
          </table:table-cell>
          <table:table-cell table:style-name="ce33" office:value-type="float" office:value="755152" calcext:value-type="float">
            <text:p>755,152 </text:p>
          </table:table-cell>
          <table:table-cell table:style-name="ce33" office:value-type="float" office:value="505806839" calcext:value-type="float">
            <text:p>505,806,839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23" office:value-type="float" office:value="139806" calcext:value-type="float">
            <text:p>139,806 </text:p>
          </table:table-cell>
          <table:table-cell table:style-name="ce31" office:value-type="float" office:value="65897711" calcext:value-type="float">
            <text:p>65,897,711 </text:p>
          </table:table-cell>
          <table:table-cell table:style-name="ce33" office:value-type="float" office:value="125495" calcext:value-type="float">
            <text:p>125,495 </text:p>
          </table:table-cell>
          <table:table-cell table:style-name="ce33" office:value-type="float" office:value="58263305" calcext:value-type="float">
            <text:p>58,263,305 </text:p>
          </table:table-cell>
          <table:table-cell table:style-name="ce33" office:value-type="float" office:value="108628" calcext:value-type="float">
            <text:p>108,628 </text:p>
          </table:table-cell>
          <table:table-cell table:style-name="ce33" office:value-type="float" office:value="61919998" calcext:value-type="float">
            <text:p>61,919,998 </text:p>
          </table:table-cell>
          <table:table-cell table:style-name="ce33" office:value-type="float" office:value="119490" calcext:value-type="float">
            <text:p>119,490 </text:p>
          </table:table-cell>
          <table:table-cell table:style-name="ce33" office:value-type="float" office:value="66451817" calcext:value-type="float">
            <text:p>66,451,817 </text:p>
          </table:table-cell>
          <table:table-cell table:style-name="ce33" office:value-type="float" office:value="88988" calcext:value-type="float">
            <text:p>88,988 </text:p>
          </table:table-cell>
          <table:table-cell table:style-name="ce33" office:value-type="float" office:value="60148848" calcext:value-type="float">
            <text:p>60,148,848 </text:p>
          </table:table-cell>
          <table:table-cell table:style-name="ce33" office:value-type="float" office:value="132242" calcext:value-type="float">
            <text:p>132,242 </text:p>
          </table:table-cell>
          <table:table-cell table:style-name="ce33" office:value-type="float" office:value="74353743" calcext:value-type="float">
            <text:p>74,353,743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23" office:value-type="float" office:value="148402" calcext:value-type="float">
            <text:p>148,402 </text:p>
          </table:table-cell>
          <table:table-cell table:style-name="ce31" office:value-type="float" office:value="79638142" calcext:value-type="float">
            <text:p>79,638,142 </text:p>
          </table:table-cell>
          <table:table-cell table:style-name="ce33" office:value-type="float" office:value="131757" calcext:value-type="float">
            <text:p>131,757 </text:p>
          </table:table-cell>
          <table:table-cell table:style-name="ce33" office:value-type="float" office:value="66582678" calcext:value-type="float">
            <text:p>66,582,678 </text:p>
          </table:table-cell>
          <table:table-cell table:style-name="ce33" office:value-type="float" office:value="133324" calcext:value-type="float">
            <text:p>133,324 </text:p>
          </table:table-cell>
          <table:table-cell table:style-name="ce33" office:value-type="float" office:value="82724758" calcext:value-type="float">
            <text:p>82,724,758 </text:p>
          </table:table-cell>
          <table:table-cell table:style-name="ce33" office:value-type="float" office:value="147401" calcext:value-type="float">
            <text:p>147,401 </text:p>
          </table:table-cell>
          <table:table-cell table:style-name="ce33" office:value-type="float" office:value="87692023" calcext:value-type="float">
            <text:p>87,692,023 </text:p>
          </table:table-cell>
          <table:table-cell table:style-name="ce33" office:value-type="float" office:value="108536" calcext:value-type="float">
            <text:p>108,536 </text:p>
          </table:table-cell>
          <table:table-cell table:style-name="ce33" office:value-type="float" office:value="79635152" calcext:value-type="float">
            <text:p>79,635,152 </text:p>
          </table:table-cell>
          <table:table-cell table:style-name="ce33" office:value-type="float" office:value="154645" calcext:value-type="float">
            <text:p>154,645 </text:p>
          </table:table-cell>
          <table:table-cell table:style-name="ce33" office:value-type="float" office:value="94594187" calcext:value-type="float">
            <text:p>94,594,187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1764319" calcext:value-type="float">
            <text:p>1,764,319 </text:p>
          </table:table-cell>
          <table:table-cell table:style-name="ce30" table:formula="of:=SUM([.C23:.C26])" office:value-type="float" office:value="1026702136" calcext:value-type="float">
            <text:p>1,026,702,136 </text:p>
          </table:table-cell>
          <table:table-cell table:style-name="ce30" table:formula="of:=SUM([.D23:.D26])" office:value-type="float" office:value="1568512" calcext:value-type="float">
            <text:p>1,568,512 </text:p>
          </table:table-cell>
          <table:table-cell table:style-name="ce30" table:formula="of:=SUM([.E23:.E26])" office:value-type="float" office:value="829227757" calcext:value-type="float">
            <text:p>829,227,757 </text:p>
          </table:table-cell>
          <table:table-cell table:style-name="ce30" table:formula="of:=SUM([.F23:.F26])" office:value-type="float" office:value="1477030" calcext:value-type="float">
            <text:p>1,477,030 </text:p>
          </table:table-cell>
          <table:table-cell table:style-name="ce30" table:formula="of:=SUM([.G23:.G26])" office:value-type="float" office:value="1055276057" calcext:value-type="float">
            <text:p>1,055,276,057 </text:p>
          </table:table-cell>
          <table:table-cell table:style-name="ce30" table:formula="of:=SUM([.H23:.H26])" office:value-type="float" office:value="1631410" calcext:value-type="float">
            <text:p>1,631,410 </text:p>
          </table:table-cell>
          <table:table-cell table:style-name="ce30" table:formula="of:=SUM([.I23:.I26])" office:value-type="float" office:value="1001608819" calcext:value-type="float">
            <text:p>1,001,608,819 </text:p>
          </table:table-cell>
          <table:table-cell table:style-name="ce30" table:formula="of:=SUM([.J23:.J26])" office:value-type="float" office:value="1406209" calcext:value-type="float">
            <text:p>1,406,209 </text:p>
          </table:table-cell>
          <table:table-cell table:style-name="ce30" table:formula="of:=SUM([.K23:.K26])" office:value-type="float" office:value="1089483321" calcext:value-type="float">
            <text:p>1,089,483,321 </text:p>
          </table:table-cell>
          <table:table-cell table:style-name="ce30" table:formula="of:=SUM([.L23:.L26])" office:value-type="float" office:value="2056843" calcext:value-type="float">
            <text:p>2,056,843 </text:p>
          </table:table-cell>
          <table:table-cell table:style-name="ce30" table:formula="of:=SUM([.M23:.M26])" office:value-type="float" office:value="1306405849" calcext:value-type="float">
            <text:p>1,306,405,849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122196" calcext:value-type="float">
            <text:p>1,122,196 </text:p>
          </table:table-cell>
          <table:table-cell table:style-name="ce33" table:formula="of:=SUM([.C23:.C24])" office:value-type="float" office:value="666144851" calcext:value-type="float">
            <text:p>666,144,851 </text:p>
          </table:table-cell>
          <table:table-cell table:style-name="ce33" table:formula="of:=SUM([.D23:.D24])" office:value-type="float" office:value="995690" calcext:value-type="float">
            <text:p>995,690 </text:p>
          </table:table-cell>
          <table:table-cell table:style-name="ce33" table:formula="of:=SUM([.E23:.E24])" office:value-type="float" office:value="547116291" calcext:value-type="float">
            <text:p>547,116,291 </text:p>
          </table:table-cell>
          <table:table-cell table:style-name="ce33" table:formula="of:=SUM([.F23:.F24])" office:value-type="float" office:value="962645" calcext:value-type="float">
            <text:p>962,645 </text:p>
          </table:table-cell>
          <table:table-cell table:style-name="ce33" table:formula="of:=SUM([.G23:.G24])" office:value-type="float" office:value="690047510" calcext:value-type="float">
            <text:p>690,047,510 </text:p>
          </table:table-cell>
          <table:table-cell table:style-name="ce33" table:formula="of:=SUM([.H23:.H24])" office:value-type="float" office:value="1083096" calcext:value-type="float">
            <text:p>1,083,096 </text:p>
          </table:table-cell>
          <table:table-cell table:style-name="ce33" table:formula="of:=SUM([.I23:.I24])" office:value-type="float" office:value="681739000" calcext:value-type="float">
            <text:p>681,739,000 </text:p>
          </table:table-cell>
          <table:table-cell table:style-name="ce33" table:formula="of:=SUM([.J23:.J24])" office:value-type="float" office:value="969345" calcext:value-type="float">
            <text:p>969,345 </text:p>
          </table:table-cell>
          <table:table-cell table:style-name="ce33" table:formula="of:=SUM([.K23:.K24])" office:value-type="float" office:value="754429971" calcext:value-type="float">
            <text:p>754,429,971 </text:p>
          </table:table-cell>
          <table:table-cell table:style-name="ce33" table:formula="of:=SUM([.L23:.L24])" office:value-type="float" office:value="1467586" calcext:value-type="float">
            <text:p>1,467,586 </text:p>
          </table:table-cell>
          <table:table-cell table:style-name="ce33" table:formula="of:=SUM([.M23:.M24])" office:value-type="float" office:value="942049608" calcext:value-type="float">
            <text:p>942,049,608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529643" calcext:value-type="float">
            <text:p>529,643 </text:p>
          </table:table-cell>
          <table:table-cell table:style-name="ce31" office:value-type="float" office:value="387687213" calcext:value-type="float">
            <text:p>387,687,213 </text:p>
          </table:table-cell>
          <table:table-cell table:style-name="ce33" office:value-type="float" office:value="462637" calcext:value-type="float">
            <text:p>462,637 </text:p>
          </table:table-cell>
          <table:table-cell table:style-name="ce33" office:value-type="float" office:value="296375659" calcext:value-type="float">
            <text:p>296,375,659 </text:p>
          </table:table-cell>
          <table:table-cell table:style-name="ce33" office:value-type="float" office:value="452331" calcext:value-type="float">
            <text:p>452,331 </text:p>
          </table:table-cell>
          <table:table-cell table:style-name="ce33" office:value-type="float" office:value="401079819" calcext:value-type="float">
            <text:p>401,079,819 </text:p>
          </table:table-cell>
          <table:table-cell table:style-name="ce33" office:value-type="float" office:value="524843" calcext:value-type="float">
            <text:p>524,843 </text:p>
          </table:table-cell>
          <table:table-cell table:style-name="ce33" office:value-type="float" office:value="372263572" calcext:value-type="float">
            <text:p>372,263,572 </text:p>
          </table:table-cell>
          <table:table-cell table:style-name="ce33" office:value-type="float" office:value="484307" calcext:value-type="float">
            <text:p>484,307 </text:p>
          </table:table-cell>
          <table:table-cell table:style-name="ce33" office:value-type="float" office:value="440177629" calcext:value-type="float">
            <text:p>440,177,629 </text:p>
          </table:table-cell>
          <table:table-cell table:style-name="ce33" office:value-type="float" office:value="799463" calcext:value-type="float">
            <text:p>799,463 </text:p>
          </table:table-cell>
          <table:table-cell table:style-name="ce33" office:value-type="float" office:value="555998845" calcext:value-type="float">
            <text:p>555,998,845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592553" calcext:value-type="float">
            <text:p>592,553 </text:p>
          </table:table-cell>
          <table:table-cell table:style-name="ce31" office:value-type="float" office:value="278457638" calcext:value-type="float">
            <text:p>278,457,638 </text:p>
          </table:table-cell>
          <table:table-cell table:style-name="ce33" office:value-type="float" office:value="533053" calcext:value-type="float">
            <text:p>533,053 </text:p>
          </table:table-cell>
          <table:table-cell table:style-name="ce33" office:value-type="float" office:value="250740632" calcext:value-type="float">
            <text:p>250,740,632 </text:p>
          </table:table-cell>
          <table:table-cell table:style-name="ce33" office:value-type="float" office:value="510314" calcext:value-type="float">
            <text:p>510,314 </text:p>
          </table:table-cell>
          <table:table-cell table:style-name="ce33" office:value-type="float" office:value="288967691" calcext:value-type="float">
            <text:p>288,967,691 </text:p>
          </table:table-cell>
          <table:table-cell table:style-name="ce33" office:value-type="float" office:value="558253" calcext:value-type="float">
            <text:p>558,253 </text:p>
          </table:table-cell>
          <table:table-cell table:style-name="ce33" office:value-type="float" office:value="309475428" calcext:value-type="float">
            <text:p>309,475,428 </text:p>
          </table:table-cell>
          <table:table-cell table:style-name="ce33" office:value-type="float" office:value="485038" calcext:value-type="float">
            <text:p>485,038 </text:p>
          </table:table-cell>
          <table:table-cell table:style-name="ce33" office:value-type="float" office:value="314252342" calcext:value-type="float">
            <text:p>314,252,342 </text:p>
          </table:table-cell>
          <table:table-cell table:style-name="ce33" office:value-type="float" office:value="668123" calcext:value-type="float">
            <text:p>668,123 </text:p>
          </table:table-cell>
          <table:table-cell table:style-name="ce33" office:value-type="float" office:value="386050763" calcext:value-type="float">
            <text:p>386,050,763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23" office:value-type="float" office:value="472495" calcext:value-type="float">
            <text:p>472,495 </text:p>
          </table:table-cell>
          <table:table-cell table:style-name="ce31" office:value-type="float" office:value="278630655" calcext:value-type="float">
            <text:p>278,630,655 </text:p>
          </table:table-cell>
          <table:table-cell table:style-name="ce33" office:value-type="float" office:value="418313" calcext:value-type="float">
            <text:p>418,313 </text:p>
          </table:table-cell>
          <table:table-cell table:style-name="ce33" office:value-type="float" office:value="209396307" calcext:value-type="float">
            <text:p>209,396,307 </text:p>
          </table:table-cell>
          <table:table-cell table:style-name="ce33" office:value-type="float" office:value="382637" calcext:value-type="float">
            <text:p>382,637 </text:p>
          </table:table-cell>
          <table:table-cell table:style-name="ce33" office:value-type="float" office:value="282555730" calcext:value-type="float">
            <text:p>282,555,730 </text:p>
          </table:table-cell>
          <table:table-cell table:style-name="ce33" office:value-type="float" office:value="402457" calcext:value-type="float">
            <text:p>402,457 </text:p>
          </table:table-cell>
          <table:table-cell table:style-name="ce33" office:value-type="float" office:value="236186221" calcext:value-type="float">
            <text:p>236,186,221 </text:p>
          </table:table-cell>
          <table:table-cell table:style-name="ce33" office:value-type="float" office:value="339129" calcext:value-type="float">
            <text:p>339,129 </text:p>
          </table:table-cell>
          <table:table-cell table:style-name="ce33" office:value-type="float" office:value="267581309" calcext:value-type="float">
            <text:p>267,581,309 </text:p>
          </table:table-cell>
          <table:table-cell table:style-name="ce33" office:value-type="float" office:value="451799" calcext:value-type="float">
            <text:p>451,799 </text:p>
          </table:table-cell>
          <table:table-cell table:style-name="ce33" office:value-type="float" office:value="281091253" calcext:value-type="float">
            <text:p>281,091,253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23" office:value-type="float" office:value="169628" calcext:value-type="float">
            <text:p>169,628 </text:p>
          </table:table-cell>
          <table:table-cell table:style-name="ce31" office:value-type="float" office:value="81926630" calcext:value-type="float">
            <text:p>81,926,630 </text:p>
          </table:table-cell>
          <table:table-cell table:style-name="ce33" office:value-type="float" office:value="154509" calcext:value-type="float">
            <text:p>154,509 </text:p>
          </table:table-cell>
          <table:table-cell table:style-name="ce33" office:value-type="float" office:value="72715159" calcext:value-type="float">
            <text:p>72,715,159 </text:p>
          </table:table-cell>
          <table:table-cell table:style-name="ce33" office:value-type="float" office:value="131748" calcext:value-type="float">
            <text:p>131,748 </text:p>
          </table:table-cell>
          <table:table-cell table:style-name="ce33" office:value-type="float" office:value="82672817" calcext:value-type="float">
            <text:p>82,672,817 </text:p>
          </table:table-cell>
          <table:table-cell table:style-name="ce33" office:value-type="float" office:value="145857" calcext:value-type="float">
            <text:p>145,857 </text:p>
          </table:table-cell>
          <table:table-cell table:style-name="ce33" office:value-type="float" office:value="83683598" calcext:value-type="float">
            <text:p>83,683,598 </text:p>
          </table:table-cell>
          <table:table-cell table:style-name="ce33" office:value-type="float" office:value="97735" calcext:value-type="float">
            <text:p>97,735 </text:p>
          </table:table-cell>
          <table:table-cell table:style-name="ce33" office:value-type="float" office:value="67472041" calcext:value-type="float">
            <text:p>67,472,041 </text:p>
          </table:table-cell>
          <table:table-cell table:style-name="ce33" office:value-type="float" office:value="137458" calcext:value-type="float">
            <text:p>137,458 </text:p>
          </table:table-cell>
          <table:table-cell table:style-name="ce33" office:value-type="float" office:value="83264988" calcext:value-type="float">
            <text:p>83,264,988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154557" calcext:value-type="float">
            <text:p>1,154,557 </text:p>
          </table:table-cell>
          <table:table-cell table:style-name="ce30" table:formula="of:=SUM([.C29:.C33])" office:value-type="float" office:value="582350766" calcext:value-type="float">
            <text:p>582,350,766 </text:p>
          </table:table-cell>
          <table:table-cell table:style-name="ce30" table:formula="of:=SUM([.D29:.D33])" office:value-type="float" office:value="1015166" calcext:value-type="float">
            <text:p>1,015,166 </text:p>
          </table:table-cell>
          <table:table-cell table:style-name="ce30" table:formula="of:=SUM([.E29:.E33])" office:value-type="float" office:value="496979791" calcext:value-type="float">
            <text:p>496,979,791 </text:p>
          </table:table-cell>
          <table:table-cell table:style-name="ce30" table:formula="of:=SUM([.F29:.F33])" office:value-type="float" office:value="955314" calcext:value-type="float">
            <text:p>955,314 </text:p>
          </table:table-cell>
          <table:table-cell table:style-name="ce30" table:formula="of:=SUM([.G29:.G33])" office:value-type="float" office:value="591486266" calcext:value-type="float">
            <text:p>591,486,266 </text:p>
          </table:table-cell>
          <table:table-cell table:style-name="ce30" table:formula="of:=SUM([.H29:.H33])" office:value-type="float" office:value="1069640" calcext:value-type="float">
            <text:p>1,069,640 </text:p>
          </table:table-cell>
          <table:table-cell table:style-name="ce30" table:formula="of:=SUM([.I29:.I33])" office:value-type="float" office:value="624101350" calcext:value-type="float">
            <text:p>624,101,350 </text:p>
          </table:table-cell>
          <table:table-cell table:style-name="ce30" table:formula="of:=SUM([.J29:.J33])" office:value-type="float" office:value="878176" calcext:value-type="float">
            <text:p>878,176 </text:p>
          </table:table-cell>
          <table:table-cell table:style-name="ce30" table:formula="of:=SUM([.K29:.K33])" office:value-type="float" office:value="631429706" calcext:value-type="float">
            <text:p>631,429,706 </text:p>
          </table:table-cell>
          <table:table-cell table:style-name="ce30" table:formula="of:=SUM([.L29:.L33])" office:value-type="float" office:value="1262462" calcext:value-type="float">
            <text:p>1,262,462 </text:p>
          </table:table-cell>
          <table:table-cell table:style-name="ce30" table:formula="of:=SUM([.M29:.M33])" office:value-type="float" office:value="785546277" calcext:value-type="float">
            <text:p>785,546,277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625424" calcext:value-type="float">
            <text:p>625,424 </text:p>
          </table:table-cell>
          <table:table-cell table:style-name="ce33" table:formula="of:=SUM([.C29:.C30])" office:value-type="float" office:value="333227541" calcext:value-type="float">
            <text:p>333,227,541 </text:p>
          </table:table-cell>
          <table:table-cell table:style-name="ce33" table:formula="of:=SUM([.D29:.D30])" office:value-type="float" office:value="548470" calcext:value-type="float">
            <text:p>548,470 </text:p>
          </table:table-cell>
          <table:table-cell table:style-name="ce33" table:formula="of:=SUM([.E29:.E30])" office:value-type="float" office:value="280699148" calcext:value-type="float">
            <text:p>280,699,148 </text:p>
          </table:table-cell>
          <table:table-cell table:style-name="ce33" table:formula="of:=SUM([.F29:.F30])" office:value-type="float" office:value="547020" calcext:value-type="float">
            <text:p>547,020 </text:p>
          </table:table-cell>
          <table:table-cell table:style-name="ce33" table:formula="of:=SUM([.G29:.G30])" office:value-type="float" office:value="355900750" calcext:value-type="float">
            <text:p>355,900,750 </text:p>
          </table:table-cell>
          <table:table-cell table:style-name="ce33" table:formula="of:=SUM([.H29:.H30])" office:value-type="float" office:value="624121" calcext:value-type="float">
            <text:p>624,121 </text:p>
          </table:table-cell>
          <table:table-cell table:style-name="ce33" table:formula="of:=SUM([.I29:.I30])" office:value-type="float" office:value="373607709" calcext:value-type="float">
            <text:p>373,607,709 </text:p>
          </table:table-cell>
          <table:table-cell table:style-name="ce33" table:formula="of:=SUM([.J29:.J30])" office:value-type="float" office:value="535237" calcext:value-type="float">
            <text:p>535,237 </text:p>
          </table:table-cell>
          <table:table-cell table:style-name="ce33" table:formula="of:=SUM([.K29:.K30])" office:value-type="float" office:value="393968104" calcext:value-type="float">
            <text:p>393,968,104 </text:p>
          </table:table-cell>
          <table:table-cell table:style-name="ce33" table:formula="of:=SUM([.L29:.L30])" office:value-type="float" office:value="800464" calcext:value-type="float">
            <text:p>800,464 </text:p>
          </table:table-cell>
          <table:table-cell table:style-name="ce33" table:formula="of:=SUM([.M29:.M30])" office:value-type="float" office:value="508235209" calcext:value-type="float">
            <text:p>508,235,209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310146" calcext:value-type="float">
            <text:p>310,146 </text:p>
          </table:table-cell>
          <table:table-cell table:style-name="ce31" office:value-type="float" office:value="174099375" calcext:value-type="float">
            <text:p>174,099,375 </text:p>
          </table:table-cell>
          <table:table-cell table:style-name="ce33" office:value-type="float" office:value="273506" calcext:value-type="float">
            <text:p>273,506 </text:p>
          </table:table-cell>
          <table:table-cell table:style-name="ce33" office:value-type="float" office:value="143820326" calcext:value-type="float">
            <text:p>143,820,326 </text:p>
          </table:table-cell>
          <table:table-cell table:style-name="ce33" office:value-type="float" office:value="268524" calcext:value-type="float">
            <text:p>268,524 </text:p>
          </table:table-cell>
          <table:table-cell table:style-name="ce33" office:value-type="float" office:value="192517523" calcext:value-type="float">
            <text:p>192,517,523 </text:p>
          </table:table-cell>
          <table:table-cell table:style-name="ce33" office:value-type="float" office:value="318244" calcext:value-type="float">
            <text:p>318,244 </text:p>
          </table:table-cell>
          <table:table-cell table:style-name="ce33" office:value-type="float" office:value="199523198" calcext:value-type="float">
            <text:p>199,523,198 </text:p>
          </table:table-cell>
          <table:table-cell table:style-name="ce33" office:value-type="float" office:value="275530" calcext:value-type="float">
            <text:p>275,530 </text:p>
          </table:table-cell>
          <table:table-cell table:style-name="ce33" office:value-type="float" office:value="219282880" calcext:value-type="float">
            <text:p>219,282,880 </text:p>
          </table:table-cell>
          <table:table-cell table:style-name="ce33" office:value-type="float" office:value="452950" calcext:value-type="float">
            <text:p>452,950 </text:p>
          </table:table-cell>
          <table:table-cell table:style-name="ce33" office:value-type="float" office:value="304039960" calcext:value-type="float">
            <text:p>304,039,960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315278" calcext:value-type="float">
            <text:p>315,278 </text:p>
          </table:table-cell>
          <table:table-cell table:style-name="ce31" office:value-type="float" office:value="159128166" calcext:value-type="float">
            <text:p>159,128,166 </text:p>
          </table:table-cell>
          <table:table-cell table:style-name="ce33" office:value-type="float" office:value="274964" calcext:value-type="float">
            <text:p>274,964 </text:p>
          </table:table-cell>
          <table:table-cell table:style-name="ce33" office:value-type="float" office:value="136878822" calcext:value-type="float">
            <text:p>136,878,822 </text:p>
          </table:table-cell>
          <table:table-cell table:style-name="ce33" office:value-type="float" office:value="278496" calcext:value-type="float">
            <text:p>278,496 </text:p>
          </table:table-cell>
          <table:table-cell table:style-name="ce33" office:value-type="float" office:value="163383227" calcext:value-type="float">
            <text:p>163,383,227 </text:p>
          </table:table-cell>
          <table:table-cell table:style-name="ce33" office:value-type="float" office:value="305877" calcext:value-type="float">
            <text:p>305,877 </text:p>
          </table:table-cell>
          <table:table-cell table:style-name="ce33" office:value-type="float" office:value="174084511" calcext:value-type="float">
            <text:p>174,084,511 </text:p>
          </table:table-cell>
          <table:table-cell table:style-name="ce33" office:value-type="float" office:value="259707" calcext:value-type="float">
            <text:p>259,707 </text:p>
          </table:table-cell>
          <table:table-cell table:style-name="ce33" office:value-type="float" office:value="174685224" calcext:value-type="float">
            <text:p>174,685,224 </text:p>
          </table:table-cell>
          <table:table-cell table:style-name="ce33" office:value-type="float" office:value="347514" calcext:value-type="float">
            <text:p>347,514 </text:p>
          </table:table-cell>
          <table:table-cell table:style-name="ce33" office:value-type="float" office:value="204195249" calcext:value-type="float">
            <text:p>204,195,249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23" office:value-type="float" office:value="158897" calcext:value-type="float">
            <text:p>158,897 </text:p>
          </table:table-cell>
          <table:table-cell table:style-name="ce31" office:value-type="float" office:value="80449953" calcext:value-type="float">
            <text:p>80,449,953 </text:p>
          </table:table-cell>
          <table:table-cell table:style-name="ce33" office:value-type="float" office:value="142083" calcext:value-type="float">
            <text:p>142,083 </text:p>
          </table:table-cell>
          <table:table-cell table:style-name="ce33" office:value-type="float" office:value="69201567" calcext:value-type="float">
            <text:p>69,201,567 </text:p>
          </table:table-cell>
          <table:table-cell table:style-name="ce33" office:value-type="float" office:value="134599" calcext:value-type="float">
            <text:p>134,599 </text:p>
          </table:table-cell>
          <table:table-cell table:style-name="ce33" office:value-type="float" office:value="81805246" calcext:value-type="float">
            <text:p>81,805,246 </text:p>
          </table:table-cell>
          <table:table-cell table:style-name="ce33" office:value-type="float" office:value="154334" calcext:value-type="float">
            <text:p>154,334 </text:p>
          </table:table-cell>
          <table:table-cell table:style-name="ce33" office:value-type="float" office:value="91213745" calcext:value-type="float">
            <text:p>91,213,745 </text:p>
          </table:table-cell>
          <table:table-cell table:style-name="ce33" office:value-type="float" office:value="113822" calcext:value-type="float">
            <text:p>113,822 </text:p>
          </table:table-cell>
          <table:table-cell table:style-name="ce33" office:value-type="float" office:value="84746843" calcext:value-type="float">
            <text:p>84,746,843 </text:p>
          </table:table-cell>
          <table:table-cell table:style-name="ce33" office:value-type="float" office:value="174198" calcext:value-type="float">
            <text:p>174,198 </text:p>
          </table:table-cell>
          <table:table-cell table:style-name="ce33" office:value-type="float" office:value="108467406" calcext:value-type="float">
            <text:p>108,467,406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23" office:value-type="float" office:value="251740" calcext:value-type="float">
            <text:p>251,740 </text:p>
          </table:table-cell>
          <table:table-cell table:style-name="ce31" office:value-type="float" office:value="113402301" calcext:value-type="float">
            <text:p>113,402,301 </text:p>
          </table:table-cell>
          <table:table-cell table:style-name="ce33" office:value-type="float" office:value="223070" calcext:value-type="float">
            <text:p>223,070 </text:p>
          </table:table-cell>
          <table:table-cell table:style-name="ce33" office:value-type="float" office:value="98361903" calcext:value-type="float">
            <text:p>98,361,903 </text:p>
          </table:table-cell>
          <table:table-cell table:style-name="ce33" office:value-type="float" office:value="187819" calcext:value-type="float">
            <text:p>187,819 </text:p>
          </table:table-cell>
          <table:table-cell table:style-name="ce33" office:value-type="float" office:value="101001759" calcext:value-type="float">
            <text:p>101,001,759 </text:p>
          </table:table-cell>
          <table:table-cell table:style-name="ce33" office:value-type="float" office:value="203313" calcext:value-type="float">
            <text:p>203,313 </text:p>
          </table:table-cell>
          <table:table-cell table:style-name="ce33" office:value-type="float" office:value="106906880" calcext:value-type="float">
            <text:p>106,906,880 </text:p>
          </table:table-cell>
          <table:table-cell table:style-name="ce33" office:value-type="float" office:value="155584" calcext:value-type="float">
            <text:p>155,584 </text:p>
          </table:table-cell>
          <table:table-cell table:style-name="ce33" office:value-type="float" office:value="95409327" calcext:value-type="float">
            <text:p>95,409,327 </text:p>
          </table:table-cell>
          <table:table-cell table:style-name="ce33" office:value-type="float" office:value="201400" calcext:value-type="float">
            <text:p>201,400 </text:p>
          </table:table-cell>
          <table:table-cell table:style-name="ce33" office:value-type="float" office:value="112049520" calcext:value-type="float">
            <text:p>112,049,520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23" office:value-type="float" office:value="118496" calcext:value-type="float">
            <text:p>118,496 </text:p>
          </table:table-cell>
          <table:table-cell table:style-name="ce31" office:value-type="float" office:value="55270971" calcext:value-type="float">
            <text:p>55,270,971 </text:p>
          </table:table-cell>
          <table:table-cell table:style-name="ce33" office:value-type="float" office:value="101543" calcext:value-type="float">
            <text:p>101,543 </text:p>
          </table:table-cell>
          <table:table-cell table:style-name="ce33" office:value-type="float" office:value="48717173" calcext:value-type="float">
            <text:p>48,717,173 </text:p>
          </table:table-cell>
          <table:table-cell table:style-name="ce33" office:value-type="float" office:value="85876" calcext:value-type="float">
            <text:p>85,876 </text:p>
          </table:table-cell>
          <table:table-cell table:style-name="ce33" office:value-type="float" office:value="52778511" calcext:value-type="float">
            <text:p>52,778,511 </text:p>
          </table:table-cell>
          <table:table-cell table:style-name="ce33" office:value-type="float" office:value="87872" calcext:value-type="float">
            <text:p>87,872 </text:p>
          </table:table-cell>
          <table:table-cell table:style-name="ce33" office:value-type="float" office:value="52373016" calcext:value-type="float">
            <text:p>52,373,016 </text:p>
          </table:table-cell>
          <table:table-cell table:style-name="ce33" office:value-type="float" office:value="73533" calcext:value-type="float">
            <text:p>73,533 </text:p>
          </table:table-cell>
          <table:table-cell table:style-name="ce33" office:value-type="float" office:value="57305432" calcext:value-type="float">
            <text:p>57,305,432 </text:p>
          </table:table-cell>
          <table:table-cell table:style-name="ce33" office:value-type="float" office:value="86400" calcext:value-type="float">
            <text:p>86,400 </text:p>
          </table:table-cell>
          <table:table-cell table:style-name="ce33" office:value-type="float" office:value="56794142" calcext:value-type="float">
            <text:p>56,794,142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233428" calcext:value-type="float">
            <text:p>1,233,428 </text:p>
          </table:table-cell>
          <table:table-cell table:style-name="ce30" table:formula="of:=SUM([.C36:.C39])" office:value-type="float" office:value="654128180" calcext:value-type="float">
            <text:p>654,128,180 </text:p>
          </table:table-cell>
          <table:table-cell table:style-name="ce30" table:formula="of:=SUM([.D36:.D39])" office:value-type="float" office:value="1099872" calcext:value-type="float">
            <text:p>1,099,872 </text:p>
          </table:table-cell>
          <table:table-cell table:style-name="ce30" table:formula="of:=SUM([.E36:.E39])" office:value-type="float" office:value="564092999" calcext:value-type="float">
            <text:p>564,092,999 </text:p>
          </table:table-cell>
          <table:table-cell table:style-name="ce30" table:formula="of:=SUM([.F36:.F39])" office:value-type="float" office:value="1087752" calcext:value-type="float">
            <text:p>1,087,752 </text:p>
          </table:table-cell>
          <table:table-cell table:style-name="ce30" table:formula="of:=SUM([.G36:.G39])" office:value-type="float" office:value="709253546" calcext:value-type="float">
            <text:p>709,253,546 </text:p>
          </table:table-cell>
          <table:table-cell table:style-name="ce30" table:formula="of:=SUM([.H36:.H39])" office:value-type="float" office:value="1197618" calcext:value-type="float">
            <text:p>1,197,618 </text:p>
          </table:table-cell>
          <table:table-cell table:style-name="ce30" table:formula="of:=SUM([.I36:.I39])" office:value-type="float" office:value="711328061" calcext:value-type="float">
            <text:p>711,328,061 </text:p>
          </table:table-cell>
          <table:table-cell table:style-name="ce30" table:formula="of:=SUM([.J36:.J39])" office:value-type="float" office:value="1022566" calcext:value-type="float">
            <text:p>1,022,566 </text:p>
          </table:table-cell>
          <table:table-cell table:style-name="ce30" table:formula="of:=SUM([.K36:.K39])" office:value-type="float" office:value="800496199" calcext:value-type="float">
            <text:p>800,496,199 </text:p>
          </table:table-cell>
          <table:table-cell table:style-name="ce30" table:formula="of:=SUM([.L36:.L39])" office:value-type="float" office:value="1396587" calcext:value-type="float">
            <text:p>1,396,587 </text:p>
          </table:table-cell>
          <table:table-cell table:style-name="ce30" table:formula="of:=SUM([.M36:.M39])" office:value-type="float" office:value="863846013" calcext:value-type="float">
            <text:p>863,846,013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931804" calcext:value-type="float">
            <text:p>931,804 </text:p>
          </table:table-cell>
          <table:table-cell table:style-name="ce33" table:formula="of:=SUM([.C36:.C37])" office:value-type="float" office:value="507351360" calcext:value-type="float">
            <text:p>507,351,360 </text:p>
          </table:table-cell>
          <table:table-cell table:style-name="ce33" table:formula="of:=SUM([.D36:.D37])" office:value-type="float" office:value="827838" calcext:value-type="float">
            <text:p>827,838 </text:p>
          </table:table-cell>
          <table:table-cell table:style-name="ce33" table:formula="of:=SUM([.E36:.E37])" office:value-type="float" office:value="434095732" calcext:value-type="float">
            <text:p>434,095,732 </text:p>
          </table:table-cell>
          <table:table-cell table:style-name="ce33" table:formula="of:=SUM([.F36:.F37])" office:value-type="float" office:value="839931" calcext:value-type="float">
            <text:p>839,931 </text:p>
          </table:table-cell>
          <table:table-cell table:style-name="ce33" table:formula="of:=SUM([.G36:.G37])" office:value-type="float" office:value="567493615" calcext:value-type="float">
            <text:p>567,493,615 </text:p>
          </table:table-cell>
          <table:table-cell table:style-name="ce33" table:formula="of:=SUM([.H36:.H37])" office:value-type="float" office:value="921100" calcext:value-type="float">
            <text:p>921,100 </text:p>
          </table:table-cell>
          <table:table-cell table:style-name="ce33" table:formula="of:=SUM([.I36:.I37])" office:value-type="float" office:value="559177459" calcext:value-type="float">
            <text:p>559,177,459 </text:p>
          </table:table-cell>
          <table:table-cell table:style-name="ce33" table:formula="of:=SUM([.J36:.J37])" office:value-type="float" office:value="810637" calcext:value-type="float">
            <text:p>810,637 </text:p>
          </table:table-cell>
          <table:table-cell table:style-name="ce33" table:formula="of:=SUM([.K36:.K37])" office:value-type="float" office:value="661879629" calcext:value-type="float">
            <text:p>661,879,629 </text:p>
          </table:table-cell>
          <table:table-cell table:style-name="ce33" table:formula="of:=SUM([.L36:.L37])" office:value-type="float" office:value="1104242" calcext:value-type="float">
            <text:p>1,104,242 </text:p>
          </table:table-cell>
          <table:table-cell table:style-name="ce33" table:formula="of:=SUM([.M36:.M37])" office:value-type="float" office:value="692671520" calcext:value-type="float">
            <text:p>692,671,520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542984" calcext:value-type="float">
            <text:p>542,984 </text:p>
          </table:table-cell>
          <table:table-cell table:style-name="ce31" office:value-type="float" office:value="305767886" calcext:value-type="float">
            <text:p>305,767,886 </text:p>
          </table:table-cell>
          <table:table-cell table:style-name="ce33" office:value-type="float" office:value="486168" calcext:value-type="float">
            <text:p>486,168 </text:p>
          </table:table-cell>
          <table:table-cell table:style-name="ce33" office:value-type="float" office:value="262163958" calcext:value-type="float">
            <text:p>262,163,958 </text:p>
          </table:table-cell>
          <table:table-cell table:style-name="ce33" office:value-type="float" office:value="500955" calcext:value-type="float">
            <text:p>500,955 </text:p>
          </table:table-cell>
          <table:table-cell table:style-name="ce33" office:value-type="float" office:value="365503475" calcext:value-type="float">
            <text:p>365,503,475 </text:p>
          </table:table-cell>
          <table:table-cell table:style-name="ce33" office:value-type="float" office:value="566395" calcext:value-type="float">
            <text:p>566,395 </text:p>
          </table:table-cell>
          <table:table-cell table:style-name="ce33" office:value-type="float" office:value="350684551" calcext:value-type="float">
            <text:p>350,684,551 </text:p>
          </table:table-cell>
          <table:table-cell table:style-name="ce33" office:value-type="float" office:value="516548" calcext:value-type="float">
            <text:p>516,548 </text:p>
          </table:table-cell>
          <table:table-cell table:style-name="ce33" office:value-type="float" office:value="450747261" calcext:value-type="float">
            <text:p>450,747,261 </text:p>
          </table:table-cell>
          <table:table-cell table:style-name="ce33" office:value-type="float" office:value="737675" calcext:value-type="float">
            <text:p>737,675 </text:p>
          </table:table-cell>
          <table:table-cell table:style-name="ce33" office:value-type="float" office:value="465726246" calcext:value-type="float">
            <text:p>465,726,246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388820" calcext:value-type="float">
            <text:p>388,820 </text:p>
          </table:table-cell>
          <table:table-cell table:style-name="ce31" office:value-type="float" office:value="201583474" calcext:value-type="float">
            <text:p>201,583,474 </text:p>
          </table:table-cell>
          <table:table-cell table:style-name="ce33" office:value-type="float" office:value="341670" calcext:value-type="float">
            <text:p>341,670 </text:p>
          </table:table-cell>
          <table:table-cell table:style-name="ce33" office:value-type="float" office:value="171931774" calcext:value-type="float">
            <text:p>171,931,774 </text:p>
          </table:table-cell>
          <table:table-cell table:style-name="ce33" office:value-type="float" office:value="338976" calcext:value-type="float">
            <text:p>338,976 </text:p>
          </table:table-cell>
          <table:table-cell table:style-name="ce33" office:value-type="float" office:value="201990140" calcext:value-type="float">
            <text:p>201,990,140 </text:p>
          </table:table-cell>
          <table:table-cell table:style-name="ce33" office:value-type="float" office:value="354705" calcext:value-type="float">
            <text:p>354,705 </text:p>
          </table:table-cell>
          <table:table-cell table:style-name="ce33" office:value-type="float" office:value="208492908" calcext:value-type="float">
            <text:p>208,492,908 </text:p>
          </table:table-cell>
          <table:table-cell table:style-name="ce33" office:value-type="float" office:value="294089" calcext:value-type="float">
            <text:p>294,089 </text:p>
          </table:table-cell>
          <table:table-cell table:style-name="ce33" office:value-type="float" office:value="211132368" calcext:value-type="float">
            <text:p>211,132,368 </text:p>
          </table:table-cell>
          <table:table-cell table:style-name="ce33" office:value-type="float" office:value="366567" calcext:value-type="float">
            <text:p>366,567 </text:p>
          </table:table-cell>
          <table:table-cell table:style-name="ce33" office:value-type="float" office:value="226945274" calcext:value-type="float">
            <text:p>226,945,274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23" office:value-type="float" office:value="266833" calcext:value-type="float">
            <text:p>266,833 </text:p>
          </table:table-cell>
          <table:table-cell table:style-name="ce31" office:value-type="float" office:value="128465596" calcext:value-type="float">
            <text:p>128,465,596 </text:p>
          </table:table-cell>
          <table:table-cell table:style-name="ce33" office:value-type="float" office:value="239650" calcext:value-type="float">
            <text:p>239,650 </text:p>
          </table:table-cell>
          <table:table-cell table:style-name="ce33" office:value-type="float" office:value="113228176" calcext:value-type="float">
            <text:p>113,228,176 </text:p>
          </table:table-cell>
          <table:table-cell table:style-name="ce33" office:value-type="float" office:value="213796" calcext:value-type="float">
            <text:p>213,796 </text:p>
          </table:table-cell>
          <table:table-cell table:style-name="ce33" office:value-type="float" office:value="121082557" calcext:value-type="float">
            <text:p>121,082,557 </text:p>
          </table:table-cell>
          <table:table-cell table:style-name="ce33" office:value-type="float" office:value="243285" calcext:value-type="float">
            <text:p>243,285 </text:p>
          </table:table-cell>
          <table:table-cell table:style-name="ce33" office:value-type="float" office:value="132788583" calcext:value-type="float">
            <text:p>132,788,583 </text:p>
          </table:table-cell>
          <table:table-cell table:style-name="ce33" office:value-type="float" office:value="174025" calcext:value-type="float">
            <text:p>174,025 </text:p>
          </table:table-cell>
          <table:table-cell table:style-name="ce33" office:value-type="float" office:value="112947349" calcext:value-type="float">
            <text:p>112,947,349 </text:p>
          </table:table-cell>
          <table:table-cell table:style-name="ce33" office:value-type="float" office:value="254681" calcext:value-type="float">
            <text:p>254,681 </text:p>
          </table:table-cell>
          <table:table-cell table:style-name="ce33" office:value-type="float" office:value="146557254" calcext:value-type="float">
            <text:p>146,557,254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23" office:value-type="float" office:value="34791" calcext:value-type="float">
            <text:p>34,791 </text:p>
          </table:table-cell>
          <table:table-cell table:style-name="ce31" office:value-type="float" office:value="18311224" calcext:value-type="float">
            <text:p>18,311,224 </text:p>
          </table:table-cell>
          <table:table-cell table:style-name="ce33" office:value-type="float" office:value="32384" calcext:value-type="float">
            <text:p>32,384 </text:p>
          </table:table-cell>
          <table:table-cell table:style-name="ce33" office:value-type="float" office:value="16769091" calcext:value-type="float">
            <text:p>16,769,091 </text:p>
          </table:table-cell>
          <table:table-cell table:style-name="ce33" office:value-type="float" office:value="34025" calcext:value-type="float">
            <text:p>34,025 </text:p>
          </table:table-cell>
          <table:table-cell table:style-name="ce33" office:value-type="float" office:value="20677374" calcext:value-type="float">
            <text:p>20,677,374 </text:p>
          </table:table-cell>
          <table:table-cell table:style-name="ce33" office:value-type="float" office:value="33233" calcext:value-type="float">
            <text:p>33,233 </text:p>
          </table:table-cell>
          <table:table-cell table:style-name="ce33" office:value-type="float" office:value="19362019" calcext:value-type="float">
            <text:p>19,362,019 </text:p>
          </table:table-cell>
          <table:table-cell table:style-name="ce33" office:value-type="float" office:value="37904" calcext:value-type="float">
            <text:p>37,904 </text:p>
          </table:table-cell>
          <table:table-cell table:style-name="ce33" office:value-type="float" office:value="25669221" calcext:value-type="float">
            <text:p>25,669,221 </text:p>
          </table:table-cell>
          <table:table-cell table:style-name="ce33" office:value-type="float" office:value="37664" calcext:value-type="float">
            <text:p>37,664 </text:p>
          </table:table-cell>
          <table:table-cell table:style-name="ce33" office:value-type="float" office:value="24617239" calcext:value-type="float">
            <text:p>24,617,239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60950" calcext:value-type="float">
            <text:p>160,950 </text:p>
          </table:table-cell>
          <table:table-cell table:style-name="ce30" table:formula="of:=SUM([.C41:.C42])" office:value-type="float" office:value="98187728" calcext:value-type="float">
            <text:p>98,187,728 </text:p>
          </table:table-cell>
          <table:table-cell table:style-name="ce30" table:formula="of:=SUM([.D41:.D42])" office:value-type="float" office:value="148882" calcext:value-type="float">
            <text:p>148,882 </text:p>
          </table:table-cell>
          <table:table-cell table:style-name="ce30" table:formula="of:=SUM([.E41:.E42])" office:value-type="float" office:value="86623915" calcext:value-type="float">
            <text:p>86,623,915 </text:p>
          </table:table-cell>
          <table:table-cell table:style-name="ce30" table:formula="of:=SUM([.F41:.F42])" office:value-type="float" office:value="140948" calcext:value-type="float">
            <text:p>140,948 </text:p>
          </table:table-cell>
          <table:table-cell table:style-name="ce30" table:formula="of:=SUM([.G41:.G42])" office:value-type="float" office:value="100160286" calcext:value-type="float">
            <text:p>100,160,286 </text:p>
          </table:table-cell>
          <table:table-cell table:style-name="ce30" table:formula="of:=SUM([.H41:.H42])" office:value-type="float" office:value="160768" calcext:value-type="float">
            <text:p>160,768 </text:p>
          </table:table-cell>
          <table:table-cell table:style-name="ce30" table:formula="of:=SUM([.I41:.I42])" office:value-type="float" office:value="107549540" calcext:value-type="float">
            <text:p>107,549,540 </text:p>
          </table:table-cell>
          <table:table-cell table:style-name="ce30" table:formula="of:=SUM([.J41:.J42])" office:value-type="float" office:value="116149" calcext:value-type="float">
            <text:p>116,149 </text:p>
          </table:table-cell>
          <table:table-cell table:style-name="ce30" table:formula="of:=SUM([.K41:.K42])" office:value-type="float" office:value="103087927" calcext:value-type="float">
            <text:p>103,087,927 </text:p>
          </table:table-cell>
          <table:table-cell table:style-name="ce30" table:formula="of:=SUM([.L41:.L42])" office:value-type="float" office:value="160500" calcext:value-type="float">
            <text:p>160,500 </text:p>
          </table:table-cell>
          <table:table-cell table:style-name="ce30" table:formula="of:=SUM([.M41:.M42])" office:value-type="float" office:value="107501839" calcext:value-type="float">
            <text:p>107,501,839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23" office:value-type="float" office:value="103546" calcext:value-type="float">
            <text:p>103,546 </text:p>
          </table:table-cell>
          <table:table-cell table:style-name="ce31" office:value-type="float" office:value="67023214" calcext:value-type="float">
            <text:p>67,023,214 </text:p>
          </table:table-cell>
          <table:table-cell table:style-name="ce33" office:value-type="float" office:value="96359" calcext:value-type="float">
            <text:p>96,359 </text:p>
          </table:table-cell>
          <table:table-cell table:style-name="ce33" office:value-type="float" office:value="58337387" calcext:value-type="float">
            <text:p>58,337,387 </text:p>
          </table:table-cell>
          <table:table-cell table:style-name="ce33" office:value-type="float" office:value="95076" calcext:value-type="float">
            <text:p>95,076 </text:p>
          </table:table-cell>
          <table:table-cell table:style-name="ce33" office:value-type="float" office:value="71185891" calcext:value-type="float">
            <text:p>71,185,891 </text:p>
          </table:table-cell>
          <table:table-cell table:style-name="ce33" office:value-type="float" office:value="112686" calcext:value-type="float">
            <text:p>112,686 </text:p>
          </table:table-cell>
          <table:table-cell table:style-name="ce33" office:value-type="float" office:value="77570033" calcext:value-type="float">
            <text:p>77,570,033 </text:p>
          </table:table-cell>
          <table:table-cell table:style-name="ce33" office:value-type="float" office:value="86611" calcext:value-type="float">
            <text:p>86,611 </text:p>
          </table:table-cell>
          <table:table-cell table:style-name="ce33" office:value-type="float" office:value="80785455" calcext:value-type="float">
            <text:p>80,785,455 </text:p>
          </table:table-cell>
          <table:table-cell table:style-name="ce33" office:value-type="float" office:value="117426" calcext:value-type="float">
            <text:p>117,426 </text:p>
          </table:table-cell>
          <table:table-cell table:style-name="ce33" office:value-type="float" office:value="80002526" calcext:value-type="float">
            <text:p>80,002,526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0">
          <table:table-cell table:style-name="ce12" office:value-type="string" calcext:value-type="string">
            <text:p>臺東縣</text:p>
          </table:table-cell>
          <table:table-cell table:style-name="ce25" office:value-type="float" office:value="57404" calcext:value-type="float">
            <text:p>57,404 </text:p>
          </table:table-cell>
          <table:table-cell table:style-name="ce34" office:value-type="float" office:value="31164514" calcext:value-type="float">
            <text:p>31,164,514 </text:p>
          </table:table-cell>
          <table:table-cell table:style-name="ce34" office:value-type="float" office:value="52523" calcext:value-type="float">
            <text:p>52,523 </text:p>
          </table:table-cell>
          <table:table-cell table:style-name="ce34" office:value-type="float" office:value="28286528" calcext:value-type="float">
            <text:p>28,286,528 </text:p>
          </table:table-cell>
          <table:table-cell table:style-name="ce34" office:value-type="float" office:value="45872" calcext:value-type="float">
            <text:p>45,872 </text:p>
          </table:table-cell>
          <table:table-cell table:style-name="ce34" office:value-type="float" office:value="28974395" calcext:value-type="float">
            <text:p>28,974,395 </text:p>
          </table:table-cell>
          <table:table-cell table:style-name="ce34" office:value-type="float" office:value="48082" calcext:value-type="float">
            <text:p>48,082 </text:p>
          </table:table-cell>
          <table:table-cell table:style-name="ce34" office:value-type="float" office:value="29979507" calcext:value-type="float">
            <text:p>29,979,507 </text:p>
          </table:table-cell>
          <table:table-cell table:style-name="ce34" office:value-type="float" office:value="29538" calcext:value-type="float">
            <text:p>29,538 </text:p>
          </table:table-cell>
          <table:table-cell table:style-name="ce34" office:value-type="float" office:value="22302472" calcext:value-type="float">
            <text:p>22,302,472 </text:p>
          </table:table-cell>
          <table:table-cell table:style-name="ce34" office:value-type="float" office:value="43074" calcext:value-type="float">
            <text:p>43,074 </text:p>
          </table:table-cell>
          <table:table-cell table:style-name="ce56" office:value-type="float" office:value="27499313" calcext:value-type="float">
            <text:p>27,499,313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門診-2" table:style-name="ta3" table:print-ranges="'門診-2'.A1:'門診-2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2" table:default-cell-style-name="ce15"/>
        <table:table-column table:style-name="co10" table:default-cell-style-name="ce15"/>
        <table:table-column table:style-name="co8" table:default-cell-style-name="ce15"/>
        <table:table-column table:style-name="co9" table:default-cell-style-name="ce15"/>
        <table:table-column table:style-name="co13" table:default-cell-style-name="ce15"/>
        <table:table-column table:style-name="co10" table:default-cell-style-name="ce15"/>
        <table:table-column table:style-name="co6" table:default-cell-style-name="ce15"/>
        <table:table-column table:style-name="co3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visibility="collapse" table:default-cell-style-name="ce15"/>
        <table:table-column table:style-name="co13" table:number-columns-repeated="241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7</text:span><text:span text:style-name="T2">　門診醫療費用申報狀況</text:span></text:p>
          </table:table-cell>
          <table:covered-table-cell table:number-columns-repeated="5" table:style-name="ce16"/>
          <table:table-cell table:style-name="ce16"/>
          <table:table-cell table:style-name="ce43" office:value-type="string" calcext:value-type="string" table:number-columns-spanned="7" table:number-rows-spanned="1">
            <text:p>Table 77 <text:s text:c="2"/>Outpatient Medical Benefit Claims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68" office:value-type="string" calcext:value-type="string" table:number-columns-spanned="7" table:number-rows-spanned="1">
            <text:p>                  by BNHI Branch, Locale, Gender and Age<text:span text:style-name="T17">（</text:span><text:span text:style-name="T18">Cont'd 2</text:span><text:span text:style-name="T19">）</text:span><text:span text:style-name="T18">                                 </text:span></text:p>
          </table:table-cell>
          <table:covered-table-cell table:number-columns-repeated="6" table:style-name="ce69"/>
          <table:table-cell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2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8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25-29</text:p>
          </table:table-cell>
          <table:covered-table-cell table:number-columns-repeated="2" table:style-name="ce55"/>
          <table:covered-table-cell table:style-name="ce115"/>
          <table:table-cell table:style-name="ce37" office:value-type="string" calcext:value-type="string" table:number-columns-spanned="2" table:number-rows-spanned="1">
            <text:p>30-34</text:p>
          </table:table-cell>
          <table:covered-table-cell table:style-name="ce41"/>
          <table:table-cell table:style-name="ce115" table:number-columns-spanned="2" table:number-rows-spanned="1"/>
          <table:covered-table-cell table:style-name="ce115"/>
          <table:table-cell table:style-name="ce54" office:value-type="string" calcext:value-type="string" table:number-columns-spanned="4" table:number-rows-spanned="1">
            <text:p>35-39</text:p>
          </table:table-cell>
          <table:covered-table-cell table:number-columns-repeated="2" table:style-name="ce55"/>
          <table:covered-table-cell table:style-name="ce115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0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7574756" calcext:value-type="float">
            <text:p>7,574,756 </text:p>
          </table:table-cell>
          <table:table-cell table:style-name="ce21" table:formula="of:=SUM([.C9];[.C16];[.C21];[.C27];[.C34];[.C40])" office:value-type="float" office:value="6373292568" calcext:value-type="float">
            <text:p>6,373,292,568 </text:p>
          </table:table-cell>
          <table:table-cell table:style-name="ce21" table:formula="of:=SUM([.D9];[.D16];[.D21];[.D27];[.D34];[.D40])" office:value-type="float" office:value="13202148" calcext:value-type="float">
            <text:p>13,202,148 </text:p>
          </table:table-cell>
          <table:table-cell table:style-name="ce21" table:formula="of:=SUM([.E9];[.E16];[.E21];[.E27];[.E34];[.E40])" office:value-type="float" office:value="8083775217" calcext:value-type="float">
            <text:p>8,083,775,217 </text:p>
          </table:table-cell>
          <table:table-cell table:style-name="ce21" table:formula="of:=SUM([.F9];[.F16];[.F21];[.F27];[.F34];[.F40])" office:value-type="float" office:value="8530046" calcext:value-type="float">
            <text:p>8,530,046 </text:p>
          </table:table-cell>
          <table:table-cell table:style-name="ce21" table:formula="of:=SUM([.G9];[.G16];[.G21];[.G27];[.G34];[.G40])" office:value-type="float" office:value="7541868950" calcext:value-type="float">
            <text:p>7,541,868,950 </text:p>
          </table:table-cell>
          <table:table-cell table:style-name="ce21" table:formula="of:=SUM([.H9];[.H16];[.H21];[.H27];[.H34];[.H40])" office:value-type="float" office:value="15051140" calcext:value-type="float">
            <text:p>15,051,140 </text:p>
          </table:table-cell>
          <table:table-cell table:style-name="ce21" table:formula="of:=SUM([.I9];[.I16];[.I21];[.I27];[.I34];[.I40])" office:value-type="float" office:value="9292732638" calcext:value-type="float">
            <text:p>9,292,732,638 </text:p>
          </table:table-cell>
          <table:table-cell table:style-name="ce21" table:formula="of:=SUM([.J9];[.J16];[.J21];[.J27];[.J34];[.J40])" office:value-type="float" office:value="8439608" calcext:value-type="float">
            <text:p>8,439,608 </text:p>
          </table:table-cell>
          <table:table-cell table:style-name="ce21" table:formula="of:=SUM([.K9];[.K16];[.K21];[.K27];[.K34];[.K40])" office:value-type="float" office:value="8035580109" calcext:value-type="float">
            <text:p>8,035,580,109 </text:p>
          </table:table-cell>
          <table:table-cell table:style-name="ce21" table:formula="of:=SUM([.L9];[.L16];[.L21];[.L27];[.L34];[.L40])" office:value-type="float" office:value="13024613" calcext:value-type="float">
            <text:p>13,024,613 </text:p>
          </table:table-cell>
          <table:table-cell table:style-name="ce21" table:formula="of:=SUM([.M9];[.M16];[.M21];[.M27];[.M34];[.M40])" office:value-type="float" office:value="8843003607" calcext:value-type="float">
            <text:p>8,843,003,607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2502158" calcext:value-type="float">
            <text:p>2,502,158 </text:p>
          </table:table-cell>
          <table:table-cell table:style-name="ce30" table:formula="of:=SUM([.C10:.C15])" office:value-type="float" office:value="2225112036" calcext:value-type="float">
            <text:p>2,225,112,036 </text:p>
          </table:table-cell>
          <table:table-cell table:style-name="ce30" table:formula="of:=SUM([.D10:.D15])" office:value-type="float" office:value="4368337" calcext:value-type="float">
            <text:p>4,368,337 </text:p>
          </table:table-cell>
          <table:table-cell table:style-name="ce21" table:formula="of:=SUM([.E10:.E15])" office:value-type="float" office:value="2779471368" calcext:value-type="float">
            <text:p>2,779,471,368 </text:p>
          </table:table-cell>
          <table:table-cell table:style-name="ce30" table:formula="of:=SUM([.F10:.F15])" office:value-type="float" office:value="2745319" calcext:value-type="float">
            <text:p>2,745,319 </text:p>
          </table:table-cell>
          <table:table-cell table:style-name="ce21" table:formula="of:=SUM([.G10:.G15])" office:value-type="float" office:value="2646583911" calcext:value-type="float">
            <text:p>2,646,583,911 </text:p>
          </table:table-cell>
          <table:table-cell table:style-name="ce30" table:formula="of:=SUM([.H10:.H15])" office:value-type="float" office:value="4991567" calcext:value-type="float">
            <text:p>4,991,567 </text:p>
          </table:table-cell>
          <table:table-cell table:style-name="ce21" table:formula="of:=SUM([.I10:.I15])" office:value-type="float" office:value="3156704006" calcext:value-type="float">
            <text:p>3,156,704,006 </text:p>
          </table:table-cell>
          <table:table-cell table:style-name="ce30" table:formula="of:=SUM([.J10:.J15])" office:value-type="float" office:value="2674984" calcext:value-type="float">
            <text:p>2,674,984 </text:p>
          </table:table-cell>
          <table:table-cell table:style-name="ce21" table:formula="of:=SUM([.K10:.K15])" office:value-type="float" office:value="2825384823" calcext:value-type="float">
            <text:p>2,825,384,823 </text:p>
          </table:table-cell>
          <table:table-cell table:style-name="ce30" table:formula="of:=SUM([.L10:.L15])" office:value-type="float" office:value="4257415" calcext:value-type="float">
            <text:p>4,257,415 </text:p>
          </table:table-cell>
          <table:table-cell table:style-name="ce21" table:formula="of:=SUM([.M10:.M15])" office:value-type="float" office:value="2997143556" calcext:value-type="float">
            <text:p>2,997,143,556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23" office:value-type="float" office:value="1010128" calcext:value-type="float">
            <text:p>1,010,128 </text:p>
          </table:table-cell>
          <table:table-cell table:style-name="ce31" office:value-type="float" office:value="1188339982" calcext:value-type="float">
            <text:p>1,188,339,982 </text:p>
          </table:table-cell>
          <table:table-cell table:style-name="ce33" office:value-type="float" office:value="1790427" calcext:value-type="float">
            <text:p>1,790,427 </text:p>
          </table:table-cell>
          <table:table-cell table:style-name="ce33" office:value-type="float" office:value="1341693775" calcext:value-type="float">
            <text:p>1,341,693,775 </text:p>
          </table:table-cell>
          <table:table-cell table:style-name="ce33" office:value-type="float" office:value="1092928" calcext:value-type="float">
            <text:p>1,092,928 </text:p>
          </table:table-cell>
          <table:table-cell table:style-name="ce33" office:value-type="float" office:value="1456463406" calcext:value-type="float">
            <text:p>1,456,463,406 </text:p>
          </table:table-cell>
          <table:table-cell table:style-name="ce33" office:value-type="float" office:value="2085589" calcext:value-type="float">
            <text:p>2,085,589 </text:p>
          </table:table-cell>
          <table:table-cell table:style-name="ce33" office:value-type="float" office:value="1550516193" calcext:value-type="float">
            <text:p>1,550,516,193 </text:p>
          </table:table-cell>
          <table:table-cell table:style-name="ce33" office:value-type="float" office:value="1089118" calcext:value-type="float">
            <text:p>1,089,118 </text:p>
          </table:table-cell>
          <table:table-cell table:style-name="ce33" office:value-type="float" office:value="1594657873" calcext:value-type="float">
            <text:p>1,594,657,873 </text:p>
          </table:table-cell>
          <table:table-cell table:style-name="ce33" office:value-type="float" office:value="1833288" calcext:value-type="float">
            <text:p>1,833,288 </text:p>
          </table:table-cell>
          <table:table-cell table:style-name="ce33" office:value-type="float" office:value="1545684557" calcext:value-type="float">
            <text:p>1,545,684,557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23" office:value-type="float" office:value="1268402" calcext:value-type="float">
            <text:p>1,268,402 </text:p>
          </table:table-cell>
          <table:table-cell table:style-name="ce31" office:value-type="float" office:value="860955043" calcext:value-type="float">
            <text:p>860,955,043 </text:p>
          </table:table-cell>
          <table:table-cell table:style-name="ce33" office:value-type="float" office:value="2192839" calcext:value-type="float">
            <text:p>2,192,839 </text:p>
          </table:table-cell>
          <table:table-cell table:style-name="ce33" office:value-type="float" office:value="1218344080" calcext:value-type="float">
            <text:p>1,218,344,080 </text:p>
          </table:table-cell>
          <table:table-cell table:style-name="ce33" office:value-type="float" office:value="1409652" calcext:value-type="float">
            <text:p>1,409,652 </text:p>
          </table:table-cell>
          <table:table-cell table:style-name="ce33" office:value-type="float" office:value="991421041" calcext:value-type="float">
            <text:p>991,421,041 </text:p>
          </table:table-cell>
          <table:table-cell table:style-name="ce33" office:value-type="float" office:value="2458811" calcext:value-type="float">
            <text:p>2,458,811 </text:p>
          </table:table-cell>
          <table:table-cell table:style-name="ce33" office:value-type="float" office:value="1347510462" calcext:value-type="float">
            <text:p>1,347,510,462 </text:p>
          </table:table-cell>
          <table:table-cell table:style-name="ce33" office:value-type="float" office:value="1316425" calcext:value-type="float">
            <text:p>1,316,425 </text:p>
          </table:table-cell>
          <table:table-cell table:style-name="ce33" office:value-type="float" office:value="996669139" calcext:value-type="float">
            <text:p>996,669,139 </text:p>
          </table:table-cell>
          <table:table-cell table:style-name="ce33" office:value-type="float" office:value="1997616" calcext:value-type="float">
            <text:p>1,997,616 </text:p>
          </table:table-cell>
          <table:table-cell table:style-name="ce33" office:value-type="float" office:value="1166531273" calcext:value-type="float">
            <text:p>1,166,531,273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24" office:value-type="float" office:value="93138" calcext:value-type="float">
            <text:p>93,138 </text:p>
          </table:table-cell>
          <table:table-cell table:style-name="ce32" office:value-type="float" office:value="72079624" calcext:value-type="float">
            <text:p>72,079,624 </text:p>
          </table:table-cell>
          <table:table-cell table:style-name="ce38" office:value-type="float" office:value="172527" calcext:value-type="float">
            <text:p>172,527 </text:p>
          </table:table-cell>
          <table:table-cell table:style-name="ce38" office:value-type="float" office:value="95498832" calcext:value-type="float">
            <text:p>95,498,832 </text:p>
          </table:table-cell>
          <table:table-cell table:style-name="ce38" office:value-type="float" office:value="106597" calcext:value-type="float">
            <text:p>106,597 </text:p>
          </table:table-cell>
          <table:table-cell table:style-name="ce38" office:value-type="float" office:value="84794379" calcext:value-type="float">
            <text:p>84,794,379 </text:p>
          </table:table-cell>
          <table:table-cell table:style-name="ce38" office:value-type="float" office:value="201257" calcext:value-type="float">
            <text:p>201,257 </text:p>
          </table:table-cell>
          <table:table-cell table:style-name="ce38" office:value-type="float" office:value="111467447" calcext:value-type="float">
            <text:p>111,467,447 </text:p>
          </table:table-cell>
          <table:table-cell table:style-name="ce38" office:value-type="float" office:value="121111" calcext:value-type="float">
            <text:p>121,111 </text:p>
          </table:table-cell>
          <table:table-cell table:style-name="ce38" office:value-type="float" office:value="106118445" calcext:value-type="float">
            <text:p>106,118,445 </text:p>
          </table:table-cell>
          <table:table-cell table:style-name="ce38" office:value-type="float" office:value="189353" calcext:value-type="float">
            <text:p>189,353 </text:p>
          </table:table-cell>
          <table:table-cell table:style-name="ce38" office:value-type="float" office:value="123219659" calcext:value-type="float">
            <text:p>123,219,659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23" office:value-type="float" office:value="99990" calcext:value-type="float">
            <text:p>99,990 </text:p>
          </table:table-cell>
          <table:table-cell table:style-name="ce31" office:value-type="float" office:value="83075436" calcext:value-type="float">
            <text:p>83,075,436 </text:p>
          </table:table-cell>
          <table:table-cell table:style-name="ce33" office:value-type="float" office:value="177520" calcext:value-type="float">
            <text:p>177,520 </text:p>
          </table:table-cell>
          <table:table-cell table:style-name="ce33" office:value-type="float" office:value="103941837" calcext:value-type="float">
            <text:p>103,941,837 </text:p>
          </table:table-cell>
          <table:table-cell table:style-name="ce33" office:value-type="float" office:value="112821" calcext:value-type="float">
            <text:p>112,821 </text:p>
          </table:table-cell>
          <table:table-cell table:style-name="ce33" office:value-type="float" office:value="97802496" calcext:value-type="float">
            <text:p>97,802,496 </text:p>
          </table:table-cell>
          <table:table-cell table:style-name="ce33" office:value-type="float" office:value="206423" calcext:value-type="float">
            <text:p>206,423 </text:p>
          </table:table-cell>
          <table:table-cell table:style-name="ce33" office:value-type="float" office:value="125055697" calcext:value-type="float">
            <text:p>125,055,697 </text:p>
          </table:table-cell>
          <table:table-cell table:style-name="ce33" office:value-type="float" office:value="123064" calcext:value-type="float">
            <text:p>123,064 </text:p>
          </table:table-cell>
          <table:table-cell table:style-name="ce33" office:value-type="float" office:value="109312559" calcext:value-type="float">
            <text:p>109,312,559 </text:p>
          </table:table-cell>
          <table:table-cell table:style-name="ce33" office:value-type="float" office:value="203405" calcext:value-type="float">
            <text:p>203,405 </text:p>
          </table:table-cell>
          <table:table-cell table:style-name="ce33" office:value-type="float" office:value="141925879" calcext:value-type="float">
            <text:p>141,925,879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23" office:value-type="float" office:value="23532" calcext:value-type="float">
            <text:p>23,532 </text:p>
          </table:table-cell>
          <table:table-cell table:style-name="ce31" office:value-type="float" office:value="16328249" calcext:value-type="float">
            <text:p>16,328,249 </text:p>
          </table:table-cell>
          <table:table-cell table:style-name="ce33" office:value-type="float" office:value="32536" calcext:value-type="float">
            <text:p>32,536 </text:p>
          </table:table-cell>
          <table:table-cell table:style-name="ce33" office:value-type="float" office:value="18447843" calcext:value-type="float">
            <text:p>18,447,843 </text:p>
          </table:table-cell>
          <table:table-cell table:style-name="ce33" office:value-type="float" office:value="20313" calcext:value-type="float">
            <text:p>20,313 </text:p>
          </table:table-cell>
          <table:table-cell table:style-name="ce33" office:value-type="float" office:value="13931614" calcext:value-type="float">
            <text:p>13,931,614 </text:p>
          </table:table-cell>
          <table:table-cell table:style-name="ce33" office:value-type="float" office:value="36490" calcext:value-type="float">
            <text:p>36,490 </text:p>
          </table:table-cell>
          <table:table-cell table:style-name="ce33" office:value-type="float" office:value="20291103" calcext:value-type="float">
            <text:p>20,291,103 </text:p>
          </table:table-cell>
          <table:table-cell table:style-name="ce33" office:value-type="float" office:value="22118" calcext:value-type="float">
            <text:p>22,118 </text:p>
          </table:table-cell>
          <table:table-cell table:style-name="ce33" office:value-type="float" office:value="16124294" calcext:value-type="float">
            <text:p>16,124,294 </text:p>
          </table:table-cell>
          <table:table-cell table:style-name="ce33" office:value-type="float" office:value="30583" calcext:value-type="float">
            <text:p>30,583 </text:p>
          </table:table-cell>
          <table:table-cell table:style-name="ce33" office:value-type="float" office:value="17712161" calcext:value-type="float">
            <text:p>17,712,161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連江縣</text:p>
          </table:table-cell>
          <table:table-cell table:style-name="ce23" office:value-type="float" office:value="6968" calcext:value-type="float">
            <text:p>6,968 </text:p>
          </table:table-cell>
          <table:table-cell table:style-name="ce31" office:value-type="float" office:value="4333702" calcext:value-type="float">
            <text:p>4,333,702 </text:p>
          </table:table-cell>
          <table:table-cell table:style-name="ce33" office:value-type="float" office:value="2488" calcext:value-type="float">
            <text:p>2,488 </text:p>
          </table:table-cell>
          <table:table-cell table:style-name="ce33" office:value-type="float" office:value="1545001" calcext:value-type="float">
            <text:p>1,545,001 </text:p>
          </table:table-cell>
          <table:table-cell table:style-name="ce33" office:value-type="float" office:value="3008" calcext:value-type="float">
            <text:p>3,008 </text:p>
          </table:table-cell>
          <table:table-cell table:style-name="ce33" office:value-type="float" office:value="2170975" calcext:value-type="float">
            <text:p>2,170,975 </text:p>
          </table:table-cell>
          <table:table-cell table:style-name="ce33" office:value-type="float" office:value="2997" calcext:value-type="float">
            <text:p>2,997 </text:p>
          </table:table-cell>
          <table:table-cell table:style-name="ce33" office:value-type="float" office:value="1863104" calcext:value-type="float">
            <text:p>1,863,104 </text:p>
          </table:table-cell>
          <table:table-cell table:style-name="ce33" office:value-type="float" office:value="3148" calcext:value-type="float">
            <text:p>3,148 </text:p>
          </table:table-cell>
          <table:table-cell table:style-name="ce33" office:value-type="float" office:value="2502513" calcext:value-type="float">
            <text:p>2,502,513 </text:p>
          </table:table-cell>
          <table:table-cell table:style-name="ce33" office:value-type="float" office:value="3170" calcext:value-type="float">
            <text:p>3,170 </text:p>
          </table:table-cell>
          <table:table-cell table:style-name="ce33" office:value-type="float" office:value="2070027" calcext:value-type="float">
            <text:p>2,070,027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196088" calcext:value-type="float">
            <text:p>1,196,088 </text:p>
          </table:table-cell>
          <table:table-cell table:style-name="ce30" table:formula="of:=SUM([.C17:.C20])" office:value-type="float" office:value="943262993" calcext:value-type="float">
            <text:p>943,262,993 </text:p>
          </table:table-cell>
          <table:table-cell table:style-name="ce30" table:formula="of:=SUM([.D17:.D20])" office:value-type="float" office:value="2028338" calcext:value-type="float">
            <text:p>2,028,338 </text:p>
          </table:table-cell>
          <table:table-cell table:style-name="ce30" table:formula="of:=SUM([.E17:.E20])" office:value-type="float" office:value="1215812603" calcext:value-type="float">
            <text:p>1,215,812,603 </text:p>
          </table:table-cell>
          <table:table-cell table:style-name="ce30" table:formula="of:=SUM([.F17:.F20])" office:value-type="float" office:value="1375719" calcext:value-type="float">
            <text:p>1,375,719 </text:p>
          </table:table-cell>
          <table:table-cell table:style-name="ce30" table:formula="of:=SUM([.G17:.G20])" office:value-type="float" office:value="1125844264" calcext:value-type="float">
            <text:p>1,125,844,264 </text:p>
          </table:table-cell>
          <table:table-cell table:style-name="ce30" table:formula="of:=SUM([.H17:.H20])" office:value-type="float" office:value="2303249" calcext:value-type="float">
            <text:p>2,303,249 </text:p>
          </table:table-cell>
          <table:table-cell table:style-name="ce30" table:formula="of:=SUM([.I17:.I20])" office:value-type="float" office:value="1397852285" calcext:value-type="float">
            <text:p>1,397,852,285 </text:p>
          </table:table-cell>
          <table:table-cell table:style-name="ce30" table:formula="of:=SUM([.J17:.J20])" office:value-type="float" office:value="1317867" calcext:value-type="float">
            <text:p>1,317,867 </text:p>
          </table:table-cell>
          <table:table-cell table:style-name="ce30" table:formula="of:=SUM([.K17:.K20])" office:value-type="float" office:value="1178233889" calcext:value-type="float">
            <text:p>1,178,233,889 </text:p>
          </table:table-cell>
          <table:table-cell table:style-name="ce30" table:formula="of:=SUM([.L17:.L20])" office:value-type="float" office:value="1903527" calcext:value-type="float">
            <text:p>1,903,527 </text:p>
          </table:table-cell>
          <table:table-cell table:style-name="ce30" table:formula="of:=SUM([.M17:.M20])" office:value-type="float" office:value="1279307702" calcext:value-type="float">
            <text:p>1,279,307,702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23" office:value-type="float" office:value="232914" calcext:value-type="float">
            <text:p>232,914 </text:p>
          </table:table-cell>
          <table:table-cell table:style-name="ce31" office:value-type="float" office:value="173804098" calcext:value-type="float">
            <text:p>173,804,098 </text:p>
          </table:table-cell>
          <table:table-cell table:style-name="ce33" office:value-type="float" office:value="386401" calcext:value-type="float">
            <text:p>386,401 </text:p>
          </table:table-cell>
          <table:table-cell table:style-name="ce33" office:value-type="float" office:value="217568904" calcext:value-type="float">
            <text:p>217,568,904 </text:p>
          </table:table-cell>
          <table:table-cell table:style-name="ce33" office:value-type="float" office:value="262296" calcext:value-type="float">
            <text:p>262,296 </text:p>
          </table:table-cell>
          <table:table-cell table:style-name="ce33" office:value-type="float" office:value="193340087" calcext:value-type="float">
            <text:p>193,340,087 </text:p>
          </table:table-cell>
          <table:table-cell table:style-name="ce33" office:value-type="float" office:value="436380" calcext:value-type="float">
            <text:p>436,380 </text:p>
          </table:table-cell>
          <table:table-cell table:style-name="ce33" office:value-type="float" office:value="241943027" calcext:value-type="float">
            <text:p>241,943,027 </text:p>
          </table:table-cell>
          <table:table-cell table:style-name="ce33" office:value-type="float" office:value="226860" calcext:value-type="float">
            <text:p>226,860 </text:p>
          </table:table-cell>
          <table:table-cell table:style-name="ce33" office:value-type="float" office:value="180441007" calcext:value-type="float">
            <text:p>180,441,007 </text:p>
          </table:table-cell>
          <table:table-cell table:style-name="ce33" office:value-type="float" office:value="319470" calcext:value-type="float">
            <text:p>319,470 </text:p>
          </table:table-cell>
          <table:table-cell table:style-name="ce33" office:value-type="float" office:value="193950057" calcext:value-type="float">
            <text:p>193,950,057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桃園縣</text:p>
          </table:table-cell>
          <table:table-cell table:style-name="ce23" office:value-type="float" office:value="692037" calcext:value-type="float">
            <text:p>692,037 </text:p>
          </table:table-cell>
          <table:table-cell table:style-name="ce31" office:value-type="float" office:value="578900962" calcext:value-type="float">
            <text:p>578,900,962 </text:p>
          </table:table-cell>
          <table:table-cell table:style-name="ce33" office:value-type="float" office:value="1194072" calcext:value-type="float">
            <text:p>1,194,072 </text:p>
          </table:table-cell>
          <table:table-cell table:style-name="ce33" office:value-type="float" office:value="746752800" calcext:value-type="float">
            <text:p>746,752,800 </text:p>
          </table:table-cell>
          <table:table-cell table:style-name="ce33" office:value-type="float" office:value="805922" calcext:value-type="float">
            <text:p>805,922 </text:p>
          </table:table-cell>
          <table:table-cell table:style-name="ce33" office:value-type="float" office:value="713859822" calcext:value-type="float">
            <text:p>713,859,822 </text:p>
          </table:table-cell>
          <table:table-cell table:style-name="ce33" office:value-type="float" office:value="1357318" calcext:value-type="float">
            <text:p>1,357,318 </text:p>
          </table:table-cell>
          <table:table-cell table:style-name="ce33" office:value-type="float" office:value="877062113" calcext:value-type="float">
            <text:p>877,062,113 </text:p>
          </table:table-cell>
          <table:table-cell table:style-name="ce33" office:value-type="float" office:value="782335" calcext:value-type="float">
            <text:p>782,335 </text:p>
          </table:table-cell>
          <table:table-cell table:style-name="ce33" office:value-type="float" office:value="769411751" calcext:value-type="float">
            <text:p>769,411,751 </text:p>
          </table:table-cell>
          <table:table-cell table:style-name="ce33" office:value-type="float" office:value="1155727" calcext:value-type="float">
            <text:p>1,155,727 </text:p>
          </table:table-cell>
          <table:table-cell table:style-name="ce33" office:value-type="float" office:value="832827770" calcext:value-type="float">
            <text:p>832,827,770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23" office:value-type="float" office:value="131040" calcext:value-type="float">
            <text:p>131,040 </text:p>
          </table:table-cell>
          <table:table-cell table:style-name="ce31" office:value-type="float" office:value="88304348" calcext:value-type="float">
            <text:p>88,304,348 </text:p>
          </table:table-cell>
          <table:table-cell table:style-name="ce33" office:value-type="float" office:value="218474" calcext:value-type="float">
            <text:p>218,474 </text:p>
          </table:table-cell>
          <table:table-cell table:style-name="ce33" office:value-type="float" office:value="116929260" calcext:value-type="float">
            <text:p>116,929,260 </text:p>
          </table:table-cell>
          <table:table-cell table:style-name="ce33" office:value-type="float" office:value="158459" calcext:value-type="float">
            <text:p>158,459 </text:p>
          </table:table-cell>
          <table:table-cell table:style-name="ce33" office:value-type="float" office:value="108042313" calcext:value-type="float">
            <text:p>108,042,313 </text:p>
          </table:table-cell>
          <table:table-cell table:style-name="ce33" office:value-type="float" office:value="260288" calcext:value-type="float">
            <text:p>260,288 </text:p>
          </table:table-cell>
          <table:table-cell table:style-name="ce33" office:value-type="float" office:value="136688085" calcext:value-type="float">
            <text:p>136,688,085 </text:p>
          </table:table-cell>
          <table:table-cell table:style-name="ce33" office:value-type="float" office:value="157743" calcext:value-type="float">
            <text:p>157,743 </text:p>
          </table:table-cell>
          <table:table-cell table:style-name="ce33" office:value-type="float" office:value="108741871" calcext:value-type="float">
            <text:p>108,741,871 </text:p>
          </table:table-cell>
          <table:table-cell table:style-name="ce33" office:value-type="float" office:value="214476" calcext:value-type="float">
            <text:p>214,476 </text:p>
          </table:table-cell>
          <table:table-cell table:style-name="ce33" office:value-type="float" office:value="119352434" calcext:value-type="float">
            <text:p>119,352,434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23" office:value-type="float" office:value="140097" calcext:value-type="float">
            <text:p>140,097 </text:p>
          </table:table-cell>
          <table:table-cell table:style-name="ce31" office:value-type="float" office:value="102253585" calcext:value-type="float">
            <text:p>102,253,585 </text:p>
          </table:table-cell>
          <table:table-cell table:style-name="ce33" office:value-type="float" office:value="229391" calcext:value-type="float">
            <text:p>229,391 </text:p>
          </table:table-cell>
          <table:table-cell table:style-name="ce33" office:value-type="float" office:value="134561639" calcext:value-type="float">
            <text:p>134,561,639 </text:p>
          </table:table-cell>
          <table:table-cell table:style-name="ce33" office:value-type="float" office:value="149042" calcext:value-type="float">
            <text:p>149,042 </text:p>
          </table:table-cell>
          <table:table-cell table:style-name="ce33" office:value-type="float" office:value="110602042" calcext:value-type="float">
            <text:p>110,602,042 </text:p>
          </table:table-cell>
          <table:table-cell table:style-name="ce33" office:value-type="float" office:value="249263" calcext:value-type="float">
            <text:p>249,263 </text:p>
          </table:table-cell>
          <table:table-cell table:style-name="ce33" office:value-type="float" office:value="142159060" calcext:value-type="float">
            <text:p>142,159,060 </text:p>
          </table:table-cell>
          <table:table-cell table:style-name="ce33" office:value-type="float" office:value="150929" calcext:value-type="float">
            <text:p>150,929 </text:p>
          </table:table-cell>
          <table:table-cell table:style-name="ce33" office:value-type="float" office:value="119639260" calcext:value-type="float">
            <text:p>119,639,260 </text:p>
          </table:table-cell>
          <table:table-cell table:style-name="ce33" office:value-type="float" office:value="213854" calcext:value-type="float">
            <text:p>213,854 </text:p>
          </table:table-cell>
          <table:table-cell table:style-name="ce33" office:value-type="float" office:value="133177441" calcext:value-type="float">
            <text:p>133,177,441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1653932" calcext:value-type="float">
            <text:p>1,653,932 </text:p>
          </table:table-cell>
          <table:table-cell table:style-name="ce30" table:formula="of:=SUM([.C23:.C26])" office:value-type="float" office:value="1367408411" calcext:value-type="float">
            <text:p>1,367,408,411 </text:p>
          </table:table-cell>
          <table:table-cell table:style-name="ce30" table:formula="of:=SUM([.D23:.D26])" office:value-type="float" office:value="2931384" calcext:value-type="float">
            <text:p>2,931,384 </text:p>
          </table:table-cell>
          <table:table-cell table:style-name="ce30" table:formula="of:=SUM([.E23:.E26])" office:value-type="float" office:value="1770739540" calcext:value-type="float">
            <text:p>1,770,739,540 </text:p>
          </table:table-cell>
          <table:table-cell table:style-name="ce30" table:formula="of:=SUM([.F23:.F26])" office:value-type="float" office:value="1845645" calcext:value-type="float">
            <text:p>1,845,645 </text:p>
          </table:table-cell>
          <table:table-cell table:style-name="ce30" table:formula="of:=SUM([.G23:.G26])" office:value-type="float" office:value="1575719581" calcext:value-type="float">
            <text:p>1,575,719,581 </text:p>
          </table:table-cell>
          <table:table-cell table:style-name="ce30" table:formula="of:=SUM([.H23:.H26])" office:value-type="float" office:value="3242746" calcext:value-type="float">
            <text:p>3,242,746 </text:p>
          </table:table-cell>
          <table:table-cell table:style-name="ce30" table:formula="of:=SUM([.I23:.I26])" office:value-type="float" office:value="1984563876" calcext:value-type="float">
            <text:p>1,984,563,876 </text:p>
          </table:table-cell>
          <table:table-cell table:style-name="ce30" table:formula="of:=SUM([.J23:.J26])" office:value-type="float" office:value="1792009" calcext:value-type="float">
            <text:p>1,792,009 </text:p>
          </table:table-cell>
          <table:table-cell table:style-name="ce30" table:formula="of:=SUM([.K23:.K26])" office:value-type="float" office:value="1622708334" calcext:value-type="float">
            <text:p>1,622,708,334 </text:p>
          </table:table-cell>
          <table:table-cell table:style-name="ce30" table:formula="of:=SUM([.L23:.L26])" office:value-type="float" office:value="2780603" calcext:value-type="float">
            <text:p>2,780,603 </text:p>
          </table:table-cell>
          <table:table-cell table:style-name="ce30" table:formula="of:=SUM([.M23:.M26])" office:value-type="float" office:value="1824214182" calcext:value-type="float">
            <text:p>1,824,214,182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125841" calcext:value-type="float">
            <text:p>1,125,841 </text:p>
          </table:table-cell>
          <table:table-cell table:style-name="ce33" table:formula="of:=SUM([.C23:.C24])" office:value-type="float" office:value="941479992" calcext:value-type="float">
            <text:p>941,479,992 </text:p>
          </table:table-cell>
          <table:table-cell table:style-name="ce33" table:formula="of:=SUM([.D23:.D24])" office:value-type="float" office:value="2016304" calcext:value-type="float">
            <text:p>2,016,304 </text:p>
          </table:table-cell>
          <table:table-cell table:style-name="ce33" table:formula="of:=SUM([.E23:.E24])" office:value-type="float" office:value="1225284594" calcext:value-type="float">
            <text:p>1,225,284,594 </text:p>
          </table:table-cell>
          <table:table-cell table:style-name="ce33" table:formula="of:=SUM([.F23:.F24])" office:value-type="float" office:value="1240762" calcext:value-type="float">
            <text:p>1,240,762 </text:p>
          </table:table-cell>
          <table:table-cell table:style-name="ce33" table:formula="of:=SUM([.G23:.G24])" office:value-type="float" office:value="1067466879" calcext:value-type="float">
            <text:p>1,067,466,879 </text:p>
          </table:table-cell>
          <table:table-cell table:style-name="ce33" table:formula="of:=SUM([.H23:.H24])" office:value-type="float" office:value="2239362" calcext:value-type="float">
            <text:p>2,239,362 </text:p>
          </table:table-cell>
          <table:table-cell table:style-name="ce33" table:formula="of:=SUM([.I23:.I24])" office:value-type="float" office:value="1369933205" calcext:value-type="float">
            <text:p>1,369,933,205 </text:p>
          </table:table-cell>
          <table:table-cell table:style-name="ce33" table:formula="of:=SUM([.J23:.J24])" office:value-type="float" office:value="1198856" calcext:value-type="float">
            <text:p>1,198,856 </text:p>
          </table:table-cell>
          <table:table-cell table:style-name="ce33" table:formula="of:=SUM([.K23:.K24])" office:value-type="float" office:value="1091082234" calcext:value-type="float">
            <text:p>1,091,082,234 </text:p>
          </table:table-cell>
          <table:table-cell table:style-name="ce33" table:formula="of:=SUM([.L23:.L24])" office:value-type="float" office:value="1909666" calcext:value-type="float">
            <text:p>1,909,666 </text:p>
          </table:table-cell>
          <table:table-cell table:style-name="ce33" table:formula="of:=SUM([.M23:.M24])" office:value-type="float" office:value="1255483652" calcext:value-type="float">
            <text:p>1,255,483,652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557962" calcext:value-type="float">
            <text:p>557,962 </text:p>
          </table:table-cell>
          <table:table-cell table:style-name="ce31" office:value-type="float" office:value="562351146" calcext:value-type="float">
            <text:p>562,351,146 </text:p>
          </table:table-cell>
          <table:table-cell table:style-name="ce33" office:value-type="float" office:value="1083709" calcext:value-type="float">
            <text:p>1,083,709 </text:p>
          </table:table-cell>
          <table:table-cell table:style-name="ce33" office:value-type="float" office:value="708232586" calcext:value-type="float">
            <text:p>708,232,586 </text:p>
          </table:table-cell>
          <table:table-cell table:style-name="ce33" office:value-type="float" office:value="610715" calcext:value-type="float">
            <text:p>610,715 </text:p>
          </table:table-cell>
          <table:table-cell table:style-name="ce33" office:value-type="float" office:value="637048929" calcext:value-type="float">
            <text:p>637,048,929 </text:p>
          </table:table-cell>
          <table:table-cell table:style-name="ce33" office:value-type="float" office:value="1212963" calcext:value-type="float">
            <text:p>1,212,963 </text:p>
          </table:table-cell>
          <table:table-cell table:style-name="ce33" office:value-type="float" office:value="805846332" calcext:value-type="float">
            <text:p>805,846,332 </text:p>
          </table:table-cell>
          <table:table-cell table:style-name="ce33" office:value-type="float" office:value="613831" calcext:value-type="float">
            <text:p>613,831 </text:p>
          </table:table-cell>
          <table:table-cell table:style-name="ce33" office:value-type="float" office:value="658458145" calcext:value-type="float">
            <text:p>658,458,145 </text:p>
          </table:table-cell>
          <table:table-cell table:style-name="ce33" office:value-type="float" office:value="1054145" calcext:value-type="float">
            <text:p>1,054,145 </text:p>
          </table:table-cell>
          <table:table-cell table:style-name="ce33" office:value-type="float" office:value="752552116" calcext:value-type="float">
            <text:p>752,552,116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567879" calcext:value-type="float">
            <text:p>567,879 </text:p>
          </table:table-cell>
          <table:table-cell table:style-name="ce31" office:value-type="float" office:value="379128846" calcext:value-type="float">
            <text:p>379,128,846 </text:p>
          </table:table-cell>
          <table:table-cell table:style-name="ce33" office:value-type="float" office:value="932595" calcext:value-type="float">
            <text:p>932,595 </text:p>
          </table:table-cell>
          <table:table-cell table:style-name="ce33" office:value-type="float" office:value="517052008" calcext:value-type="float">
            <text:p>517,052,008 </text:p>
          </table:table-cell>
          <table:table-cell table:style-name="ce33" office:value-type="float" office:value="630047" calcext:value-type="float">
            <text:p>630,047 </text:p>
          </table:table-cell>
          <table:table-cell table:style-name="ce33" office:value-type="float" office:value="430417950" calcext:value-type="float">
            <text:p>430,417,950 </text:p>
          </table:table-cell>
          <table:table-cell table:style-name="ce33" office:value-type="float" office:value="1026399" calcext:value-type="float">
            <text:p>1,026,399 </text:p>
          </table:table-cell>
          <table:table-cell table:style-name="ce33" office:value-type="float" office:value="564086873" calcext:value-type="float">
            <text:p>564,086,873 </text:p>
          </table:table-cell>
          <table:table-cell table:style-name="ce33" office:value-type="float" office:value="585025" calcext:value-type="float">
            <text:p>585,025 </text:p>
          </table:table-cell>
          <table:table-cell table:style-name="ce33" office:value-type="float" office:value="432624089" calcext:value-type="float">
            <text:p>432,624,089 </text:p>
          </table:table-cell>
          <table:table-cell table:style-name="ce33" office:value-type="float" office:value="855521" calcext:value-type="float">
            <text:p>855,521 </text:p>
          </table:table-cell>
          <table:table-cell table:style-name="ce33" office:value-type="float" office:value="502931536" calcext:value-type="float">
            <text:p>502,931,536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23" office:value-type="float" office:value="412923" calcext:value-type="float">
            <text:p>412,923 </text:p>
          </table:table-cell>
          <table:table-cell table:style-name="ce31" office:value-type="float" office:value="337581666" calcext:value-type="float">
            <text:p>337,581,666 </text:p>
          </table:table-cell>
          <table:table-cell table:style-name="ce33" office:value-type="float" office:value="707850" calcext:value-type="float">
            <text:p>707,850 </text:p>
          </table:table-cell>
          <table:table-cell table:style-name="ce33" office:value-type="float" office:value="423594455" calcext:value-type="float">
            <text:p>423,594,455 </text:p>
          </table:table-cell>
          <table:table-cell table:style-name="ce33" office:value-type="float" office:value="469527" calcext:value-type="float">
            <text:p>469,527 </text:p>
          </table:table-cell>
          <table:table-cell table:style-name="ce33" office:value-type="float" office:value="393700794" calcext:value-type="float">
            <text:p>393,700,794 </text:p>
          </table:table-cell>
          <table:table-cell table:style-name="ce33" office:value-type="float" office:value="772311" calcext:value-type="float">
            <text:p>772,311 </text:p>
          </table:table-cell>
          <table:table-cell table:style-name="ce33" office:value-type="float" office:value="475981262" calcext:value-type="float">
            <text:p>475,981,262 </text:p>
          </table:table-cell>
          <table:table-cell table:style-name="ce33" office:value-type="float" office:value="449505" calcext:value-type="float">
            <text:p>449,505 </text:p>
          </table:table-cell>
          <table:table-cell table:style-name="ce33" office:value-type="float" office:value="410270280" calcext:value-type="float">
            <text:p>410,270,280 </text:p>
          </table:table-cell>
          <table:table-cell table:style-name="ce33" office:value-type="float" office:value="650682" calcext:value-type="float">
            <text:p>650,682 </text:p>
          </table:table-cell>
          <table:table-cell table:style-name="ce33" office:value-type="float" office:value="428109081" calcext:value-type="float">
            <text:p>428,109,081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23" office:value-type="float" office:value="115168" calcext:value-type="float">
            <text:p>115,168 </text:p>
          </table:table-cell>
          <table:table-cell table:style-name="ce31" office:value-type="float" office:value="88346753" calcext:value-type="float">
            <text:p>88,346,753 </text:p>
          </table:table-cell>
          <table:table-cell table:style-name="ce33" office:value-type="float" office:value="207230" calcext:value-type="float">
            <text:p>207,230 </text:p>
          </table:table-cell>
          <table:table-cell table:style-name="ce33" office:value-type="float" office:value="121860491" calcext:value-type="float">
            <text:p>121,860,491 </text:p>
          </table:table-cell>
          <table:table-cell table:style-name="ce33" office:value-type="float" office:value="135356" calcext:value-type="float">
            <text:p>135,356 </text:p>
          </table:table-cell>
          <table:table-cell table:style-name="ce33" office:value-type="float" office:value="114551908" calcext:value-type="float">
            <text:p>114,551,908 </text:p>
          </table:table-cell>
          <table:table-cell table:style-name="ce33" office:value-type="float" office:value="231073" calcext:value-type="float">
            <text:p>231,073 </text:p>
          </table:table-cell>
          <table:table-cell table:style-name="ce33" office:value-type="float" office:value="138649409" calcext:value-type="float">
            <text:p>138,649,409 </text:p>
          </table:table-cell>
          <table:table-cell table:style-name="ce33" office:value-type="float" office:value="143648" calcext:value-type="float">
            <text:p>143,648 </text:p>
          </table:table-cell>
          <table:table-cell table:style-name="ce33" office:value-type="float" office:value="121355820" calcext:value-type="float">
            <text:p>121,355,820 </text:p>
          </table:table-cell>
          <table:table-cell table:style-name="ce33" office:value-type="float" office:value="220255" calcext:value-type="float">
            <text:p>220,255 </text:p>
          </table:table-cell>
          <table:table-cell table:style-name="ce33" office:value-type="float" office:value="140621449" calcext:value-type="float">
            <text:p>140,621,449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986827" calcext:value-type="float">
            <text:p>986,827 </text:p>
          </table:table-cell>
          <table:table-cell table:style-name="ce30" table:formula="of:=SUM([.C29:.C33])" office:value-type="float" office:value="760395211" calcext:value-type="float">
            <text:p>760,395,211 </text:p>
          </table:table-cell>
          <table:table-cell table:style-name="ce30" table:formula="of:=SUM([.D29:.D33])" office:value-type="float" office:value="1753689" calcext:value-type="float">
            <text:p>1,753,689 </text:p>
          </table:table-cell>
          <table:table-cell table:style-name="ce30" table:formula="of:=SUM([.E29:.E33])" office:value-type="float" office:value="1036078701" calcext:value-type="float">
            <text:p>1,036,078,701 </text:p>
          </table:table-cell>
          <table:table-cell table:style-name="ce30" table:formula="of:=SUM([.F29:.F33])" office:value-type="float" office:value="1132496" calcext:value-type="float">
            <text:p>1,132,496 </text:p>
          </table:table-cell>
          <table:table-cell table:style-name="ce30" table:formula="of:=SUM([.G29:.G33])" office:value-type="float" office:value="905585139" calcext:value-type="float">
            <text:p>905,585,139 </text:p>
          </table:table-cell>
          <table:table-cell table:style-name="ce30" table:formula="of:=SUM([.H29:.H33])" office:value-type="float" office:value="1989166" calcext:value-type="float">
            <text:p>1,989,166 </text:p>
          </table:table-cell>
          <table:table-cell table:style-name="ce30" table:formula="of:=SUM([.I29:.I33])" office:value-type="float" office:value="1191459739" calcext:value-type="float">
            <text:p>1,191,459,739 </text:p>
          </table:table-cell>
          <table:table-cell table:style-name="ce30" table:formula="of:=SUM([.J29:.J33])" office:value-type="float" office:value="1138643" calcext:value-type="float">
            <text:p>1,138,643 </text:p>
          </table:table-cell>
          <table:table-cell table:style-name="ce30" table:formula="of:=SUM([.K29:.K33])" office:value-type="float" office:value="983826137" calcext:value-type="float">
            <text:p>983,826,137 </text:p>
          </table:table-cell>
          <table:table-cell table:style-name="ce30" table:formula="of:=SUM([.L29:.L33])" office:value-type="float" office:value="1750820" calcext:value-type="float">
            <text:p>1,750,820 </text:p>
          </table:table-cell>
          <table:table-cell table:style-name="ce30" table:formula="of:=SUM([.M29:.M33])" office:value-type="float" office:value="1149069130" calcext:value-type="float">
            <text:p>1,149,069,130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617423" calcext:value-type="float">
            <text:p>617,423 </text:p>
          </table:table-cell>
          <table:table-cell table:style-name="ce33" table:formula="of:=SUM([.C29:.C30])" office:value-type="float" office:value="471509555" calcext:value-type="float">
            <text:p>471,509,555 </text:p>
          </table:table-cell>
          <table:table-cell table:style-name="ce33" table:formula="of:=SUM([.D29:.D30])" office:value-type="float" office:value="1083712" calcext:value-type="float">
            <text:p>1,083,712 </text:p>
          </table:table-cell>
          <table:table-cell table:style-name="ce33" table:formula="of:=SUM([.E29:.E30])" office:value-type="float" office:value="639072748" calcext:value-type="float">
            <text:p>639,072,748 </text:p>
          </table:table-cell>
          <table:table-cell table:style-name="ce33" table:formula="of:=SUM([.F29:.F30])" office:value-type="float" office:value="689549" calcext:value-type="float">
            <text:p>689,549 </text:p>
          </table:table-cell>
          <table:table-cell table:style-name="ce33" table:formula="of:=SUM([.G29:.G30])" office:value-type="float" office:value="545139204" calcext:value-type="float">
            <text:p>545,139,204 </text:p>
          </table:table-cell>
          <table:table-cell table:style-name="ce33" table:formula="of:=SUM([.H29:.H30])" office:value-type="float" office:value="1201178" calcext:value-type="float">
            <text:p>1,201,178 </text:p>
          </table:table-cell>
          <table:table-cell table:style-name="ce33" table:formula="of:=SUM([.I29:.I30])" office:value-type="float" office:value="719314244" calcext:value-type="float">
            <text:p>719,314,244 </text:p>
          </table:table-cell>
          <table:table-cell table:style-name="ce33" table:formula="of:=SUM([.J29:.J30])" office:value-type="float" office:value="661952" calcext:value-type="float">
            <text:p>661,952 </text:p>
          </table:table-cell>
          <table:table-cell table:style-name="ce33" table:formula="of:=SUM([.K29:.K30])" office:value-type="float" office:value="562825025" calcext:value-type="float">
            <text:p>562,825,025 </text:p>
          </table:table-cell>
          <table:table-cell table:style-name="ce33" table:formula="of:=SUM([.L29:.L30])" office:value-type="float" office:value="1028647" calcext:value-type="float">
            <text:p>1,028,647 </text:p>
          </table:table-cell>
          <table:table-cell table:style-name="ce33" table:formula="of:=SUM([.M29:.M30])" office:value-type="float" office:value="674920952" calcext:value-type="float">
            <text:p>674,920,952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314674" calcext:value-type="float">
            <text:p>314,674 </text:p>
          </table:table-cell>
          <table:table-cell table:style-name="ce31" office:value-type="float" office:value="256308065" calcext:value-type="float">
            <text:p>256,308,065 </text:p>
          </table:table-cell>
          <table:table-cell table:style-name="ce33" office:value-type="float" office:value="613922" calcext:value-type="float">
            <text:p>613,922 </text:p>
          </table:table-cell>
          <table:table-cell table:style-name="ce33" office:value-type="float" office:value="364243701" calcext:value-type="float">
            <text:p>364,243,701 </text:p>
          </table:table-cell>
          <table:table-cell table:style-name="ce33" office:value-type="float" office:value="349960" calcext:value-type="float">
            <text:p>349,960 </text:p>
          </table:table-cell>
          <table:table-cell table:style-name="ce33" office:value-type="float" office:value="291852432" calcext:value-type="float">
            <text:p>291,852,432 </text:p>
          </table:table-cell>
          <table:table-cell table:style-name="ce33" office:value-type="float" office:value="678666" calcext:value-type="float">
            <text:p>678,666 </text:p>
          </table:table-cell>
          <table:table-cell table:style-name="ce33" office:value-type="float" office:value="405953250" calcext:value-type="float">
            <text:p>405,953,250 </text:p>
          </table:table-cell>
          <table:table-cell table:style-name="ce33" office:value-type="float" office:value="337090" calcext:value-type="float">
            <text:p>337,090 </text:p>
          </table:table-cell>
          <table:table-cell table:style-name="ce33" office:value-type="float" office:value="298252595" calcext:value-type="float">
            <text:p>298,252,595 </text:p>
          </table:table-cell>
          <table:table-cell table:style-name="ce33" office:value-type="float" office:value="571902" calcext:value-type="float">
            <text:p>571,902 </text:p>
          </table:table-cell>
          <table:table-cell table:style-name="ce33" office:value-type="float" office:value="385426070" calcext:value-type="float">
            <text:p>385,426,070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302749" calcext:value-type="float">
            <text:p>302,749 </text:p>
          </table:table-cell>
          <table:table-cell table:style-name="ce31" office:value-type="float" office:value="215201490" calcext:value-type="float">
            <text:p>215,201,490 </text:p>
          </table:table-cell>
          <table:table-cell table:style-name="ce33" office:value-type="float" office:value="469790" calcext:value-type="float">
            <text:p>469,790 </text:p>
          </table:table-cell>
          <table:table-cell table:style-name="ce33" office:value-type="float" office:value="274829047" calcext:value-type="float">
            <text:p>274,829,047 </text:p>
          </table:table-cell>
          <table:table-cell table:style-name="ce33" office:value-type="float" office:value="339589" calcext:value-type="float">
            <text:p>339,589 </text:p>
          </table:table-cell>
          <table:table-cell table:style-name="ce33" office:value-type="float" office:value="253286772" calcext:value-type="float">
            <text:p>253,286,772 </text:p>
          </table:table-cell>
          <table:table-cell table:style-name="ce33" office:value-type="float" office:value="522512" calcext:value-type="float">
            <text:p>522,512 </text:p>
          </table:table-cell>
          <table:table-cell table:style-name="ce33" office:value-type="float" office:value="313360994" calcext:value-type="float">
            <text:p>313,360,994 </text:p>
          </table:table-cell>
          <table:table-cell table:style-name="ce33" office:value-type="float" office:value="324862" calcext:value-type="float">
            <text:p>324,862 </text:p>
          </table:table-cell>
          <table:table-cell table:style-name="ce33" office:value-type="float" office:value="264572430" calcext:value-type="float">
            <text:p>264,572,430 </text:p>
          </table:table-cell>
          <table:table-cell table:style-name="ce33" office:value-type="float" office:value="456745" calcext:value-type="float">
            <text:p>456,745 </text:p>
          </table:table-cell>
          <table:table-cell table:style-name="ce33" office:value-type="float" office:value="289494882" calcext:value-type="float">
            <text:p>289,494,882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23" office:value-type="float" office:value="127227" calcext:value-type="float">
            <text:p>127,227 </text:p>
          </table:table-cell>
          <table:table-cell table:style-name="ce31" office:value-type="float" office:value="106220029" calcext:value-type="float">
            <text:p>106,220,029 </text:p>
          </table:table-cell>
          <table:table-cell table:style-name="ce33" office:value-type="float" office:value="251195" calcext:value-type="float">
            <text:p>251,195 </text:p>
          </table:table-cell>
          <table:table-cell table:style-name="ce33" office:value-type="float" office:value="158024353" calcext:value-type="float">
            <text:p>158,024,353 </text:p>
          </table:table-cell>
          <table:table-cell table:style-name="ce33" office:value-type="float" office:value="144437" calcext:value-type="float">
            <text:p>144,437 </text:p>
          </table:table-cell>
          <table:table-cell table:style-name="ce33" office:value-type="float" office:value="126680497" calcext:value-type="float">
            <text:p>126,680,497 </text:p>
          </table:table-cell>
          <table:table-cell table:style-name="ce33" office:value-type="float" office:value="289393" calcext:value-type="float">
            <text:p>289,393 </text:p>
          </table:table-cell>
          <table:table-cell table:style-name="ce33" office:value-type="float" office:value="185247719" calcext:value-type="float">
            <text:p>185,247,719 </text:p>
          </table:table-cell>
          <table:table-cell table:style-name="ce33" office:value-type="float" office:value="152715" calcext:value-type="float">
            <text:p>152,715 </text:p>
          </table:table-cell>
          <table:table-cell table:style-name="ce33" office:value-type="float" office:value="150202945" calcext:value-type="float">
            <text:p>150,202,945 </text:p>
          </table:table-cell>
          <table:table-cell table:style-name="ce33" office:value-type="float" office:value="263951" calcext:value-type="float">
            <text:p>263,951 </text:p>
          </table:table-cell>
          <table:table-cell table:style-name="ce33" office:value-type="float" office:value="182011249" calcext:value-type="float">
            <text:p>182,011,249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23" office:value-type="float" office:value="168873" calcext:value-type="float">
            <text:p>168,873 </text:p>
          </table:table-cell>
          <table:table-cell table:style-name="ce31" office:value-type="float" office:value="115752904" calcext:value-type="float">
            <text:p>115,752,904 </text:p>
          </table:table-cell>
          <table:table-cell table:style-name="ce33" office:value-type="float" office:value="303511" calcext:value-type="float">
            <text:p>303,511 </text:p>
          </table:table-cell>
          <table:table-cell table:style-name="ce33" office:value-type="float" office:value="163762890" calcext:value-type="float">
            <text:p>163,762,890 </text:p>
          </table:table-cell>
          <table:table-cell table:style-name="ce33" office:value-type="float" office:value="209899" calcext:value-type="float">
            <text:p>209,899 </text:p>
          </table:table-cell>
          <table:table-cell table:style-name="ce33" office:value-type="float" office:value="149104917" calcext:value-type="float">
            <text:p>149,104,917 </text:p>
          </table:table-cell>
          <table:table-cell table:style-name="ce33" office:value-type="float" office:value="358158" calcext:value-type="float">
            <text:p>358,158 </text:p>
          </table:table-cell>
          <table:table-cell table:style-name="ce33" office:value-type="float" office:value="193217776" calcext:value-type="float">
            <text:p>193,217,776 </text:p>
          </table:table-cell>
          <table:table-cell table:style-name="ce33" office:value-type="float" office:value="218333" calcext:value-type="float">
            <text:p>218,333 </text:p>
          </table:table-cell>
          <table:table-cell table:style-name="ce33" office:value-type="float" office:value="167682518" calcext:value-type="float">
            <text:p>167,682,518 </text:p>
          </table:table-cell>
          <table:table-cell table:style-name="ce33" office:value-type="float" office:value="312891" calcext:value-type="float">
            <text:p>312,891 </text:p>
          </table:table-cell>
          <table:table-cell table:style-name="ce33" office:value-type="float" office:value="179553734" calcext:value-type="float">
            <text:p>179,553,734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23" office:value-type="float" office:value="73304" calcext:value-type="float">
            <text:p>73,304 </text:p>
          </table:table-cell>
          <table:table-cell table:style-name="ce31" office:value-type="float" office:value="66912723" calcext:value-type="float">
            <text:p>66,912,723 </text:p>
          </table:table-cell>
          <table:table-cell table:style-name="ce33" office:value-type="float" office:value="115271" calcext:value-type="float">
            <text:p>115,271 </text:p>
          </table:table-cell>
          <table:table-cell table:style-name="ce33" office:value-type="float" office:value="75218710" calcext:value-type="float">
            <text:p>75,218,710 </text:p>
          </table:table-cell>
          <table:table-cell table:style-name="ce33" office:value-type="float" office:value="88611" calcext:value-type="float">
            <text:p>88,611 </text:p>
          </table:table-cell>
          <table:table-cell table:style-name="ce33" office:value-type="float" office:value="84660521" calcext:value-type="float">
            <text:p>84,660,521 </text:p>
          </table:table-cell>
          <table:table-cell table:style-name="ce33" office:value-type="float" office:value="140437" calcext:value-type="float">
            <text:p>140,437 </text:p>
          </table:table-cell>
          <table:table-cell table:style-name="ce33" office:value-type="float" office:value="93680000" calcext:value-type="float">
            <text:p>93,680,000 </text:p>
          </table:table-cell>
          <table:table-cell table:style-name="ce33" office:value-type="float" office:value="105643" calcext:value-type="float">
            <text:p>105,643 </text:p>
          </table:table-cell>
          <table:table-cell table:style-name="ce33" office:value-type="float" office:value="103115649" calcext:value-type="float">
            <text:p>103,115,649 </text:p>
          </table:table-cell>
          <table:table-cell table:style-name="ce33" office:value-type="float" office:value="145331" calcext:value-type="float">
            <text:p>145,331 </text:p>
          </table:table-cell>
          <table:table-cell table:style-name="ce33" office:value-type="float" office:value="112583195" calcext:value-type="float">
            <text:p>112,583,195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118418" calcext:value-type="float">
            <text:p>1,118,418 </text:p>
          </table:table-cell>
          <table:table-cell table:style-name="ce30" table:formula="of:=SUM([.C36:.C39])" office:value-type="float" office:value="966854989" calcext:value-type="float">
            <text:p>966,854,989 </text:p>
          </table:table-cell>
          <table:table-cell table:style-name="ce30" table:formula="of:=SUM([.D36:.D39])" office:value-type="float" office:value="1915994" calcext:value-type="float">
            <text:p>1,915,994 </text:p>
          </table:table-cell>
          <table:table-cell table:style-name="ce30" table:formula="of:=SUM([.E36:.E39])" office:value-type="float" office:value="1149261661" calcext:value-type="float">
            <text:p>1,149,261,661 </text:p>
          </table:table-cell>
          <table:table-cell table:style-name="ce30" table:formula="of:=SUM([.F36:.F39])" office:value-type="float" office:value="1298564" calcext:value-type="float">
            <text:p>1,298,564 </text:p>
          </table:table-cell>
          <table:table-cell table:style-name="ce30" table:formula="of:=SUM([.G36:.G39])" office:value-type="float" office:value="1155120728" calcext:value-type="float">
            <text:p>1,155,120,728 </text:p>
          </table:table-cell>
          <table:table-cell table:style-name="ce30" table:formula="of:=SUM([.H36:.H39])" office:value-type="float" office:value="2284172" calcext:value-type="float">
            <text:p>2,284,172 </text:p>
          </table:table-cell>
          <table:table-cell table:style-name="ce30" table:formula="of:=SUM([.I36:.I39])" office:value-type="float" office:value="1395056929" calcext:value-type="float">
            <text:p>1,395,056,929 </text:p>
          </table:table-cell>
          <table:table-cell table:style-name="ce30" table:formula="of:=SUM([.J36:.J39])" office:value-type="float" office:value="1360834" calcext:value-type="float">
            <text:p>1,360,834 </text:p>
          </table:table-cell>
          <table:table-cell table:style-name="ce30" table:formula="of:=SUM([.K36:.K39])" office:value-type="float" office:value="1253083502" calcext:value-type="float">
            <text:p>1,253,083,502 </text:p>
          </table:table-cell>
          <table:table-cell table:style-name="ce30" table:formula="of:=SUM([.L36:.L39])" office:value-type="float" office:value="2085672" calcext:value-type="float">
            <text:p>2,085,672 </text:p>
          </table:table-cell>
          <table:table-cell table:style-name="ce30" table:formula="of:=SUM([.M36:.M39])" office:value-type="float" office:value="1399059778" calcext:value-type="float">
            <text:p>1,399,059,778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905754" calcext:value-type="float">
            <text:p>905,754 </text:p>
          </table:table-cell>
          <table:table-cell table:style-name="ce33" table:formula="of:=SUM([.C36:.C37])" office:value-type="float" office:value="810004010" calcext:value-type="float">
            <text:p>810,004,010 </text:p>
          </table:table-cell>
          <table:table-cell table:style-name="ce33" table:formula="of:=SUM([.D36:.D37])" office:value-type="float" office:value="1541378" calcext:value-type="float">
            <text:p>1,541,378 </text:p>
          </table:table-cell>
          <table:table-cell table:style-name="ce33" table:formula="of:=SUM([.E36:.E37])" office:value-type="float" office:value="942887266" calcext:value-type="float">
            <text:p>942,887,266 </text:p>
          </table:table-cell>
          <table:table-cell table:style-name="ce33" table:formula="of:=SUM([.F36:.F37])" office:value-type="float" office:value="1056952" calcext:value-type="float">
            <text:p>1,056,952 </text:p>
          </table:table-cell>
          <table:table-cell table:style-name="ce33" table:formula="of:=SUM([.G36:.G37])" office:value-type="float" office:value="964035048" calcext:value-type="float">
            <text:p>964,035,048 </text:p>
          </table:table-cell>
          <table:table-cell table:style-name="ce33" table:formula="of:=SUM([.H36:.H37])" office:value-type="float" office:value="1839754" calcext:value-type="float">
            <text:p>1,839,754 </text:p>
          </table:table-cell>
          <table:table-cell table:style-name="ce33" table:formula="of:=SUM([.I36:.I37])" office:value-type="float" office:value="1143984409" calcext:value-type="float">
            <text:p>1,143,984,409 </text:p>
          </table:table-cell>
          <table:table-cell table:style-name="ce33" table:formula="of:=SUM([.J36:.J37])" office:value-type="float" office:value="1089402" calcext:value-type="float">
            <text:p>1,089,402 </text:p>
          </table:table-cell>
          <table:table-cell table:style-name="ce33" table:formula="of:=SUM([.K36:.K37])" office:value-type="float" office:value="1021537331" calcext:value-type="float">
            <text:p>1,021,537,331 </text:p>
          </table:table-cell>
          <table:table-cell table:style-name="ce33" table:formula="of:=SUM([.L36:.L37])" office:value-type="float" office:value="1661468" calcext:value-type="float">
            <text:p>1,661,468 </text:p>
          </table:table-cell>
          <table:table-cell table:style-name="ce33" table:formula="of:=SUM([.M36:.M37])" office:value-type="float" office:value="1143914513" calcext:value-type="float">
            <text:p>1,143,914,513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564637" calcext:value-type="float">
            <text:p>564,637 </text:p>
          </table:table-cell>
          <table:table-cell table:style-name="ce31" office:value-type="float" office:value="521162432" calcext:value-type="float">
            <text:p>521,162,432 </text:p>
          </table:table-cell>
          <table:table-cell table:style-name="ce33" office:value-type="float" office:value="1040667" calcext:value-type="float">
            <text:p>1,040,667 </text:p>
          </table:table-cell>
          <table:table-cell table:style-name="ce33" office:value-type="float" office:value="629666550" calcext:value-type="float">
            <text:p>629,666,550 </text:p>
          </table:table-cell>
          <table:table-cell table:style-name="ce33" office:value-type="float" office:value="638615" calcext:value-type="float">
            <text:p>638,615 </text:p>
          </table:table-cell>
          <table:table-cell table:style-name="ce33" office:value-type="float" office:value="607948753" calcext:value-type="float">
            <text:p>607,948,753 </text:p>
          </table:table-cell>
          <table:table-cell table:style-name="ce33" office:value-type="float" office:value="1231465" calcext:value-type="float">
            <text:p>1,231,465 </text:p>
          </table:table-cell>
          <table:table-cell table:style-name="ce33" office:value-type="float" office:value="753827663" calcext:value-type="float">
            <text:p>753,827,663 </text:p>
          </table:table-cell>
          <table:table-cell table:style-name="ce33" office:value-type="float" office:value="653689" calcext:value-type="float">
            <text:p>653,689 </text:p>
          </table:table-cell>
          <table:table-cell table:style-name="ce33" office:value-type="float" office:value="617090073" calcext:value-type="float">
            <text:p>617,090,073 </text:p>
          </table:table-cell>
          <table:table-cell table:style-name="ce33" office:value-type="float" office:value="1080150" calcext:value-type="float">
            <text:p>1,080,150 </text:p>
          </table:table-cell>
          <table:table-cell table:style-name="ce33" office:value-type="float" office:value="739626243" calcext:value-type="float">
            <text:p>739,626,243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341117" calcext:value-type="float">
            <text:p>341,117 </text:p>
          </table:table-cell>
          <table:table-cell table:style-name="ce31" office:value-type="float" office:value="288841578" calcext:value-type="float">
            <text:p>288,841,578 </text:p>
          </table:table-cell>
          <table:table-cell table:style-name="ce33" office:value-type="float" office:value="500711" calcext:value-type="float">
            <text:p>500,711 </text:p>
          </table:table-cell>
          <table:table-cell table:style-name="ce33" office:value-type="float" office:value="313220716" calcext:value-type="float">
            <text:p>313,220,716 </text:p>
          </table:table-cell>
          <table:table-cell table:style-name="ce33" office:value-type="float" office:value="418337" calcext:value-type="float">
            <text:p>418,337 </text:p>
          </table:table-cell>
          <table:table-cell table:style-name="ce33" office:value-type="float" office:value="356086295" calcext:value-type="float">
            <text:p>356,086,295 </text:p>
          </table:table-cell>
          <table:table-cell table:style-name="ce33" office:value-type="float" office:value="608289" calcext:value-type="float">
            <text:p>608,289 </text:p>
          </table:table-cell>
          <table:table-cell table:style-name="ce33" office:value-type="float" office:value="390156746" calcext:value-type="float">
            <text:p>390,156,746 </text:p>
          </table:table-cell>
          <table:table-cell table:style-name="ce33" office:value-type="float" office:value="435713" calcext:value-type="float">
            <text:p>435,713 </text:p>
          </table:table-cell>
          <table:table-cell table:style-name="ce33" office:value-type="float" office:value="404447258" calcext:value-type="float">
            <text:p>404,447,258 </text:p>
          </table:table-cell>
          <table:table-cell table:style-name="ce33" office:value-type="float" office:value="581318" calcext:value-type="float">
            <text:p>581,318 </text:p>
          </table:table-cell>
          <table:table-cell table:style-name="ce33" office:value-type="float" office:value="404288270" calcext:value-type="float">
            <text:p>404,288,270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23" office:value-type="float" office:value="181102" calcext:value-type="float">
            <text:p>181,102 </text:p>
          </table:table-cell>
          <table:table-cell table:style-name="ce31" office:value-type="float" office:value="134851740" calcext:value-type="float">
            <text:p>134,851,740 </text:p>
          </table:table-cell>
          <table:table-cell table:style-name="ce33" office:value-type="float" office:value="326936" calcext:value-type="float">
            <text:p>326,936 </text:p>
          </table:table-cell>
          <table:table-cell table:style-name="ce33" office:value-type="float" office:value="177911449" calcext:value-type="float">
            <text:p>177,911,449 </text:p>
          </table:table-cell>
          <table:table-cell table:style-name="ce33" office:value-type="float" office:value="209696" calcext:value-type="float">
            <text:p>209,696 </text:p>
          </table:table-cell>
          <table:table-cell table:style-name="ce33" office:value-type="float" office:value="169234196" calcext:value-type="float">
            <text:p>169,234,196 </text:p>
          </table:table-cell>
          <table:table-cell table:style-name="ce33" office:value-type="float" office:value="389488" calcext:value-type="float">
            <text:p>389,488 </text:p>
          </table:table-cell>
          <table:table-cell table:style-name="ce33" office:value-type="float" office:value="220683160" calcext:value-type="float">
            <text:p>220,683,160 </text:p>
          </table:table-cell>
          <table:table-cell table:style-name="ce33" office:value-type="float" office:value="233825" calcext:value-type="float">
            <text:p>233,825 </text:p>
          </table:table-cell>
          <table:table-cell table:style-name="ce33" office:value-type="float" office:value="206489320" calcext:value-type="float">
            <text:p>206,489,320 </text:p>
          </table:table-cell>
          <table:table-cell table:style-name="ce33" office:value-type="float" office:value="369254" calcext:value-type="float">
            <text:p>369,254 </text:p>
          </table:table-cell>
          <table:table-cell table:style-name="ce33" office:value-type="float" office:value="222946601" calcext:value-type="float">
            <text:p>222,946,601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23" office:value-type="float" office:value="31562" calcext:value-type="float">
            <text:p>31,562 </text:p>
          </table:table-cell>
          <table:table-cell table:style-name="ce31" office:value-type="float" office:value="21999239" calcext:value-type="float">
            <text:p>21,999,239 </text:p>
          </table:table-cell>
          <table:table-cell table:style-name="ce33" office:value-type="float" office:value="47680" calcext:value-type="float">
            <text:p>47,680 </text:p>
          </table:table-cell>
          <table:table-cell table:style-name="ce33" office:value-type="float" office:value="28462946" calcext:value-type="float">
            <text:p>28,462,946 </text:p>
          </table:table-cell>
          <table:table-cell table:style-name="ce33" office:value-type="float" office:value="31916" calcext:value-type="float">
            <text:p>31,916 </text:p>
          </table:table-cell>
          <table:table-cell table:style-name="ce33" office:value-type="float" office:value="21851484" calcext:value-type="float">
            <text:p>21,851,484 </text:p>
          </table:table-cell>
          <table:table-cell table:style-name="ce33" office:value-type="float" office:value="54930" calcext:value-type="float">
            <text:p>54,930 </text:p>
          </table:table-cell>
          <table:table-cell table:style-name="ce33" office:value-type="float" office:value="30389360" calcext:value-type="float">
            <text:p>30,389,360 </text:p>
          </table:table-cell>
          <table:table-cell table:style-name="ce33" office:value-type="float" office:value="37607" calcext:value-type="float">
            <text:p>37,607 </text:p>
          </table:table-cell>
          <table:table-cell table:style-name="ce33" office:value-type="float" office:value="25056851" calcext:value-type="float">
            <text:p>25,056,851 </text:p>
          </table:table-cell>
          <table:table-cell table:style-name="ce33" office:value-type="float" office:value="54950" calcext:value-type="float">
            <text:p>54,950 </text:p>
          </table:table-cell>
          <table:table-cell table:style-name="ce33" office:value-type="float" office:value="32198664" calcext:value-type="float">
            <text:p>32,198,664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17333" calcext:value-type="float">
            <text:p>117,333 </text:p>
          </table:table-cell>
          <table:table-cell table:style-name="ce30" table:formula="of:=SUM([.C41:.C42])" office:value-type="float" office:value="110258928" calcext:value-type="float">
            <text:p>110,258,928 </text:p>
          </table:table-cell>
          <table:table-cell table:style-name="ce30" table:formula="of:=SUM([.D41:.D42])" office:value-type="float" office:value="204406" calcext:value-type="float">
            <text:p>204,406 </text:p>
          </table:table-cell>
          <table:table-cell table:style-name="ce30" table:formula="of:=SUM([.E41:.E42])" office:value-type="float" office:value="132411344" calcext:value-type="float">
            <text:p>132,411,344 </text:p>
          </table:table-cell>
          <table:table-cell table:style-name="ce30" table:formula="of:=SUM([.F41:.F42])" office:value-type="float" office:value="132303" calcext:value-type="float">
            <text:p>132,303 </text:p>
          </table:table-cell>
          <table:table-cell table:style-name="ce30" table:formula="of:=SUM([.G41:.G42])" office:value-type="float" office:value="133015327" calcext:value-type="float">
            <text:p>133,015,327 </text:p>
          </table:table-cell>
          <table:table-cell table:style-name="ce30" table:formula="of:=SUM([.H41:.H42])" office:value-type="float" office:value="240240" calcext:value-type="float">
            <text:p>240,240 </text:p>
          </table:table-cell>
          <table:table-cell table:style-name="ce30" table:formula="of:=SUM([.I41:.I42])" office:value-type="float" office:value="167095803" calcext:value-type="float">
            <text:p>167,095,803 </text:p>
          </table:table-cell>
          <table:table-cell table:style-name="ce30" table:formula="of:=SUM([.J41:.J42])" office:value-type="float" office:value="155271" calcext:value-type="float">
            <text:p>155,271 </text:p>
          </table:table-cell>
          <table:table-cell table:style-name="ce30" table:formula="of:=SUM([.K41:.K42])" office:value-type="float" office:value="172343424" calcext:value-type="float">
            <text:p>172,343,424 </text:p>
          </table:table-cell>
          <table:table-cell table:style-name="ce30" table:formula="of:=SUM([.L41:.L42])" office:value-type="float" office:value="246576" calcext:value-type="float">
            <text:p>246,576 </text:p>
          </table:table-cell>
          <table:table-cell table:style-name="ce30" table:formula="of:=SUM([.M41:.M42])" office:value-type="float" office:value="194209259" calcext:value-type="float">
            <text:p>194,209,259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23" office:value-type="float" office:value="84223" calcext:value-type="float">
            <text:p>84,223 </text:p>
          </table:table-cell>
          <table:table-cell table:style-name="ce31" office:value-type="float" office:value="82181242" calcext:value-type="float">
            <text:p>82,181,242 </text:p>
          </table:table-cell>
          <table:table-cell table:style-name="ce33" office:value-type="float" office:value="140995" calcext:value-type="float">
            <text:p>140,995 </text:p>
          </table:table-cell>
          <table:table-cell table:style-name="ce33" office:value-type="float" office:value="94914898" calcext:value-type="float">
            <text:p>94,914,898 </text:p>
          </table:table-cell>
          <table:table-cell table:style-name="ce33" office:value-type="float" office:value="91804" calcext:value-type="float">
            <text:p>91,804 </text:p>
          </table:table-cell>
          <table:table-cell table:style-name="ce33" office:value-type="float" office:value="97759917" calcext:value-type="float">
            <text:p>97,759,917 </text:p>
          </table:table-cell>
          <table:table-cell table:style-name="ce33" office:value-type="float" office:value="163391" calcext:value-type="float">
            <text:p>163,391 </text:p>
          </table:table-cell>
          <table:table-cell table:style-name="ce33" office:value-type="float" office:value="120418246" calcext:value-type="float">
            <text:p>120,418,246 </text:p>
          </table:table-cell>
          <table:table-cell table:style-name="ce33" office:value-type="float" office:value="105093" calcext:value-type="float">
            <text:p>105,093 </text:p>
          </table:table-cell>
          <table:table-cell table:style-name="ce33" office:value-type="float" office:value="121791280" calcext:value-type="float">
            <text:p>121,791,280 </text:p>
          </table:table-cell>
          <table:table-cell table:style-name="ce33" office:value-type="float" office:value="165466" calcext:value-type="float">
            <text:p>165,466 </text:p>
          </table:table-cell>
          <table:table-cell table:style-name="ce33" office:value-type="float" office:value="138423514" calcext:value-type="float">
            <text:p>138,423,514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0">
          <table:table-cell table:style-name="ce12" office:value-type="string" calcext:value-type="string">
            <text:p>臺東縣</text:p>
          </table:table-cell>
          <table:table-cell table:style-name="ce25" office:value-type="float" office:value="33110" calcext:value-type="float">
            <text:p>33,110 </text:p>
          </table:table-cell>
          <table:table-cell table:style-name="ce34" office:value-type="float" office:value="28077686" calcext:value-type="float">
            <text:p>28,077,686 </text:p>
          </table:table-cell>
          <table:table-cell table:style-name="ce34" office:value-type="float" office:value="63411" calcext:value-type="float">
            <text:p>63,411 </text:p>
          </table:table-cell>
          <table:table-cell table:style-name="ce34" office:value-type="float" office:value="37496446" calcext:value-type="float">
            <text:p>37,496,446 </text:p>
          </table:table-cell>
          <table:table-cell table:style-name="ce34" office:value-type="float" office:value="40499" calcext:value-type="float">
            <text:p>40,499 </text:p>
          </table:table-cell>
          <table:table-cell table:style-name="ce34" office:value-type="float" office:value="35255410" calcext:value-type="float">
            <text:p>35,255,410 </text:p>
          </table:table-cell>
          <table:table-cell table:style-name="ce34" office:value-type="float" office:value="76849" calcext:value-type="float">
            <text:p>76,849 </text:p>
          </table:table-cell>
          <table:table-cell table:style-name="ce34" office:value-type="float" office:value="46677557" calcext:value-type="float">
            <text:p>46,677,557 </text:p>
          </table:table-cell>
          <table:table-cell table:style-name="ce34" office:value-type="float" office:value="50178" calcext:value-type="float">
            <text:p>50,178 </text:p>
          </table:table-cell>
          <table:table-cell table:style-name="ce34" office:value-type="float" office:value="50552144" calcext:value-type="float">
            <text:p>50,552,144 </text:p>
          </table:table-cell>
          <table:table-cell table:style-name="ce34" office:value-type="float" office:value="81110" calcext:value-type="float">
            <text:p>81,110 </text:p>
          </table:table-cell>
          <table:table-cell table:style-name="ce56" office:value-type="float" office:value="55785745" calcext:value-type="float">
            <text:p>55,785,745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門診.$A$1" table:cell-range-address="$'門診-2'.$A$1:.$N$42" table:range-usable-as="print-range"/>
        </table:named-expressions>
      </table:table>
      <table:table table:name="門診-3" table:style-name="ta4" table:print-ranges="'門診-3'.A1:'門診-3'.N42">
        <office:forms form:automatic-focus="false" form:apply-design-mode="false"/>
        <table:table-column table:style-name="co26" table:default-cell-style-name="ce15"/>
        <table:table-column table:style-name="co27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13" table:default-cell-style-name="ce15"/>
        <table:table-column table:style-name="co3" table:default-cell-style-name="ce15"/>
        <table:table-column table:style-name="co23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7</text:span><text:span text:style-name="T2">　門診醫療費用申報狀況</text:span></text:p>
          </table:table-cell>
          <table:covered-table-cell table:number-columns-repeated="5" table:style-name="ce16"/>
          <table:table-cell table:style-name="ce16"/>
          <table:table-cell table:style-name="ce43" office:value-type="string" calcext:value-type="string" table:number-columns-spanned="7" table:number-rows-spanned="1">
            <text:p>Table 77 <text:s text:c="2"/>Outpatient Medical Benefit Claims 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68" office:value-type="string" calcext:value-type="string" table:number-columns-spanned="7" table:number-rows-spanned="1">
            <text:p>                 by BNHI Branch, Locale, Gender and Age<text:span text:style-name="T17">（</text:span><text:span text:style-name="T18">Cont'd 3</text:span><text:span text:style-name="T19">）</text:span><text:span text:style-name="T18">                                 </text:span></text:p>
          </table:table-cell>
          <table:covered-table-cell table:number-columns-repeated="6" table:style-name="ce69"/>
          <table:table-cell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2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8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40-44</text:p>
          </table:table-cell>
          <table:covered-table-cell table:number-columns-repeated="2" table:style-name="ce55"/>
          <table:covered-table-cell table:style-name="ce115"/>
          <table:table-cell table:style-name="ce37" office:value-type="string" calcext:value-type="string" table:number-columns-spanned="2" table:number-rows-spanned="1">
            <text:p>45-49</text:p>
          </table:table-cell>
          <table:covered-table-cell table:style-name="ce41"/>
          <table:table-cell table:style-name="ce115" table:number-columns-spanned="2" table:number-rows-spanned="1"/>
          <table:covered-table-cell table:style-name="ce115"/>
          <table:table-cell table:style-name="ce54" office:value-type="string" calcext:value-type="string" table:number-columns-spanned="4" table:number-rows-spanned="1">
            <text:p>50-54</text:p>
          </table:table-cell>
          <table:covered-table-cell table:number-columns-repeated="2" table:style-name="ce55"/>
          <table:covered-table-cell table:style-name="ce115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0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9796844" calcext:value-type="float">
            <text:p>9,796,844 </text:p>
          </table:table-cell>
          <table:table-cell table:style-name="ce21" table:formula="of:=SUM([.C9];[.C16];[.C21];[.C27];[.C34];[.C40])" office:value-type="float" office:value="10049221559" calcext:value-type="float">
            <text:p>10,049,221,559 </text:p>
          </table:table-cell>
          <table:table-cell table:style-name="ce21" table:formula="of:=SUM([.D9];[.D16];[.D21];[.D27];[.D34];[.D40])" office:value-type="float" office:value="13617276" calcext:value-type="float">
            <text:p>13,617,276 </text:p>
          </table:table-cell>
          <table:table-cell table:style-name="ce21" table:formula="of:=SUM([.E9];[.E16];[.E21];[.E27];[.E34];[.E40])" office:value-type="float" office:value="10398164241" calcext:value-type="float">
            <text:p>10,398,164,241 </text:p>
          </table:table-cell>
          <table:table-cell table:style-name="ce21" table:formula="of:=SUM([.F9];[.F16];[.F21];[.F27];[.F34];[.F40])" office:value-type="float" office:value="11528565" calcext:value-type="float">
            <text:p>11,528,565 </text:p>
          </table:table-cell>
          <table:table-cell table:style-name="ce21" table:formula="of:=SUM([.G9];[.G16];[.G21];[.G27];[.G34];[.G40])" office:value-type="float" office:value="12583318607" calcext:value-type="float">
            <text:p>12,583,318,607 </text:p>
          </table:table-cell>
          <table:table-cell table:style-name="ce21" table:formula="of:=SUM([.H9];[.H16];[.H21];[.H27];[.H34];[.H40])" office:value-type="float" office:value="15678147" calcext:value-type="float">
            <text:p>15,678,147 </text:p>
          </table:table-cell>
          <table:table-cell table:style-name="ce21" table:formula="of:=SUM([.I9];[.I16];[.I21];[.I27];[.I34];[.I40])" office:value-type="float" office:value="13510208656" calcext:value-type="float">
            <text:p>13,510,208,656 </text:p>
          </table:table-cell>
          <table:table-cell table:style-name="ce21" table:formula="of:=SUM([.J9];[.J16];[.J21];[.J27];[.J34];[.J40])" office:value-type="float" office:value="12335278" calcext:value-type="float">
            <text:p>12,335,278 </text:p>
          </table:table-cell>
          <table:table-cell table:style-name="ce21" table:formula="of:=SUM([.K9];[.K16];[.K21];[.K27];[.K34];[.K40])" office:value-type="float" office:value="14495474964" calcext:value-type="float">
            <text:p>14,495,474,964 </text:p>
          </table:table-cell>
          <table:table-cell table:style-name="ce21" table:formula="of:=SUM([.L9];[.L16];[.L21];[.L27];[.L34];[.L40])" office:value-type="float" office:value="16728539" calcext:value-type="float">
            <text:p>16,728,539 </text:p>
          </table:table-cell>
          <table:table-cell table:style-name="ce21" table:formula="of:=SUM([.M9];[.M16];[.M21];[.M27];[.M34];[.M40])" office:value-type="float" office:value="16029175704" calcext:value-type="float">
            <text:p>16,029,175,704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3011598" calcext:value-type="float">
            <text:p>3,011,598 </text:p>
          </table:table-cell>
          <table:table-cell table:style-name="ce30" table:formula="of:=SUM([.C10:.C15])" office:value-type="float" office:value="3349450440" calcext:value-type="float">
            <text:p>3,349,450,440 </text:p>
          </table:table-cell>
          <table:table-cell table:style-name="ce30" table:formula="of:=SUM([.D10:.D15])" office:value-type="float" office:value="4387683" calcext:value-type="float">
            <text:p>4,387,683 </text:p>
          </table:table-cell>
          <table:table-cell table:style-name="ce21" table:formula="of:=SUM([.E10:.E15])" office:value-type="float" office:value="3508541130" calcext:value-type="float">
            <text:p>3,508,541,130 </text:p>
          </table:table-cell>
          <table:table-cell table:style-name="ce30" table:formula="of:=SUM([.F10:.F15])" office:value-type="float" office:value="3563821" calcext:value-type="float">
            <text:p>3,563,821 </text:p>
          </table:table-cell>
          <table:table-cell table:style-name="ce21" table:formula="of:=SUM([.G10:.G15])" office:value-type="float" office:value="4185581999" calcext:value-type="float">
            <text:p>4,185,581,999 </text:p>
          </table:table-cell>
          <table:table-cell table:style-name="ce30" table:formula="of:=SUM([.H10:.H15])" office:value-type="float" office:value="5073225" calcext:value-type="float">
            <text:p>5,073,225 </text:p>
          </table:table-cell>
          <table:table-cell table:style-name="ce21" table:formula="of:=SUM([.I10:.I15])" office:value-type="float" office:value="4574772607" calcext:value-type="float">
            <text:p>4,574,772,607 </text:p>
          </table:table-cell>
          <table:table-cell table:style-name="ce30" table:formula="of:=SUM([.J10:.J15])" office:value-type="float" office:value="3882406" calcext:value-type="float">
            <text:p>3,882,406 </text:p>
          </table:table-cell>
          <table:table-cell table:style-name="ce21" table:formula="of:=SUM([.K10:.K15])" office:value-type="float" office:value="4806801450" calcext:value-type="float">
            <text:p>4,806,801,450 </text:p>
          </table:table-cell>
          <table:table-cell table:style-name="ce30" table:formula="of:=SUM([.L10:.L15])" office:value-type="float" office:value="5553468" calcext:value-type="float">
            <text:p>5,553,468 </text:p>
          </table:table-cell>
          <table:table-cell table:style-name="ce21" table:formula="of:=SUM([.M10:.M15])" office:value-type="float" office:value="5536648929" calcext:value-type="float">
            <text:p>5,536,648,929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23" office:value-type="float" office:value="1248847" calcext:value-type="float">
            <text:p>1,248,847 </text:p>
          </table:table-cell>
          <table:table-cell table:style-name="ce31" office:value-type="float" office:value="1837385357" calcext:value-type="float">
            <text:p>1,837,385,357 </text:p>
          </table:table-cell>
          <table:table-cell table:style-name="ce33" office:value-type="float" office:value="1883635" calcext:value-type="float">
            <text:p>1,883,635 </text:p>
          </table:table-cell>
          <table:table-cell table:style-name="ce33" office:value-type="float" office:value="1845839287" calcext:value-type="float">
            <text:p>1,845,839,287 </text:p>
          </table:table-cell>
          <table:table-cell table:style-name="ce33" office:value-type="float" office:value="1484649" calcext:value-type="float">
            <text:p>1,484,649 </text:p>
          </table:table-cell>
          <table:table-cell table:style-name="ce33" office:value-type="float" office:value="2225912552" calcext:value-type="float">
            <text:p>2,225,912,552 </text:p>
          </table:table-cell>
          <table:table-cell table:style-name="ce33" office:value-type="float" office:value="2155460" calcext:value-type="float">
            <text:p>2,155,460 </text:p>
          </table:table-cell>
          <table:table-cell table:style-name="ce33" office:value-type="float" office:value="2419016906" calcext:value-type="float">
            <text:p>2,419,016,906 </text:p>
          </table:table-cell>
          <table:table-cell table:style-name="ce33" office:value-type="float" office:value="1688083" calcext:value-type="float">
            <text:p>1,688,083 </text:p>
          </table:table-cell>
          <table:table-cell table:style-name="ce33" office:value-type="float" office:value="2550445932" calcext:value-type="float">
            <text:p>2,550,445,932 </text:p>
          </table:table-cell>
          <table:table-cell table:style-name="ce33" office:value-type="float" office:value="2453574" calcext:value-type="float">
            <text:p>2,453,574 </text:p>
          </table:table-cell>
          <table:table-cell table:style-name="ce33" office:value-type="float" office:value="2968995338" calcext:value-type="float">
            <text:p>2,968,995,338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23" office:value-type="float" office:value="1420408" calcext:value-type="float">
            <text:p>1,420,408 </text:p>
          </table:table-cell>
          <table:table-cell table:style-name="ce31" office:value-type="float" office:value="1184266252" calcext:value-type="float">
            <text:p>1,184,266,252 </text:p>
          </table:table-cell>
          <table:table-cell table:style-name="ce33" office:value-type="float" office:value="2024173" calcext:value-type="float">
            <text:p>2,024,173 </text:p>
          </table:table-cell>
          <table:table-cell table:style-name="ce33" office:value-type="float" office:value="1307748519" calcext:value-type="float">
            <text:p>1,307,748,519 </text:p>
          </table:table-cell>
          <table:table-cell table:style-name="ce33" office:value-type="float" office:value="1657421" calcext:value-type="float">
            <text:p>1,657,421 </text:p>
          </table:table-cell>
          <table:table-cell table:style-name="ce33" office:value-type="float" office:value="1513883470" calcext:value-type="float">
            <text:p>1,513,883,470 </text:p>
          </table:table-cell>
          <table:table-cell table:style-name="ce33" office:value-type="float" office:value="2339598" calcext:value-type="float">
            <text:p>2,339,598 </text:p>
          </table:table-cell>
          <table:table-cell table:style-name="ce33" office:value-type="float" office:value="1691078008" calcext:value-type="float">
            <text:p>1,691,078,008 </text:p>
          </table:table-cell>
          <table:table-cell table:style-name="ce33" office:value-type="float" office:value="1728622" calcext:value-type="float">
            <text:p>1,728,622 </text:p>
          </table:table-cell>
          <table:table-cell table:style-name="ce33" office:value-type="float" office:value="1728643312" calcext:value-type="float">
            <text:p>1,728,643,312 </text:p>
          </table:table-cell>
          <table:table-cell table:style-name="ce33" office:value-type="float" office:value="2449965" calcext:value-type="float">
            <text:p>2,449,965 </text:p>
          </table:table-cell>
          <table:table-cell table:style-name="ce33" office:value-type="float" office:value="1983138857" calcext:value-type="float">
            <text:p>1,983,138,857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24" office:value-type="float" office:value="153314" calcext:value-type="float">
            <text:p>153,314 </text:p>
          </table:table-cell>
          <table:table-cell table:style-name="ce32" office:value-type="float" office:value="148334490" calcext:value-type="float">
            <text:p>148,334,490 </text:p>
          </table:table-cell>
          <table:table-cell table:style-name="ce38" office:value-type="float" office:value="220306" calcext:value-type="float">
            <text:p>220,306 </text:p>
          </table:table-cell>
          <table:table-cell table:style-name="ce38" office:value-type="float" office:value="159441355" calcext:value-type="float">
            <text:p>159,441,355 </text:p>
          </table:table-cell>
          <table:table-cell table:style-name="ce38" office:value-type="float" office:value="194588" calcext:value-type="float">
            <text:p>194,588 </text:p>
          </table:table-cell>
          <table:table-cell table:style-name="ce38" office:value-type="float" office:value="199524003" calcext:value-type="float">
            <text:p>199,524,003 </text:p>
          </table:table-cell>
          <table:table-cell table:style-name="ce38" office:value-type="float" office:value="268822" calcext:value-type="float">
            <text:p>268,822 </text:p>
          </table:table-cell>
          <table:table-cell table:style-name="ce38" office:value-type="float" office:value="217051334" calcext:value-type="float">
            <text:p>217,051,334 </text:p>
          </table:table-cell>
          <table:table-cell table:style-name="ce38" office:value-type="float" office:value="219334" calcext:value-type="float">
            <text:p>219,334 </text:p>
          </table:table-cell>
          <table:table-cell table:style-name="ce38" office:value-type="float" office:value="251786198" calcext:value-type="float">
            <text:p>251,786,198 </text:p>
          </table:table-cell>
          <table:table-cell table:style-name="ce38" office:value-type="float" office:value="307945" calcext:value-type="float">
            <text:p>307,945 </text:p>
          </table:table-cell>
          <table:table-cell table:style-name="ce38" office:value-type="float" office:value="275508182" calcext:value-type="float">
            <text:p>275,508,182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23" office:value-type="float" office:value="161025" calcext:value-type="float">
            <text:p>161,025 </text:p>
          </table:table-cell>
          <table:table-cell table:style-name="ce31" office:value-type="float" office:value="159286616" calcext:value-type="float">
            <text:p>159,286,616 </text:p>
          </table:table-cell>
          <table:table-cell table:style-name="ce33" office:value-type="float" office:value="227647" calcext:value-type="float">
            <text:p>227,647 </text:p>
          </table:table-cell>
          <table:table-cell table:style-name="ce33" office:value-type="float" office:value="176149898" calcext:value-type="float">
            <text:p>176,149,898 </text:p>
          </table:table-cell>
          <table:table-cell table:style-name="ce33" office:value-type="float" office:value="194762" calcext:value-type="float">
            <text:p>194,762 </text:p>
          </table:table-cell>
          <table:table-cell table:style-name="ce33" office:value-type="float" office:value="220644550" calcext:value-type="float">
            <text:p>220,644,550 </text:p>
          </table:table-cell>
          <table:table-cell table:style-name="ce33" office:value-type="float" office:value="272056" calcext:value-type="float">
            <text:p>272,056 </text:p>
          </table:table-cell>
          <table:table-cell table:style-name="ce33" office:value-type="float" office:value="224064288" calcext:value-type="float">
            <text:p>224,064,288 </text:p>
          </table:table-cell>
          <table:table-cell table:style-name="ce33" office:value-type="float" office:value="209269" calcext:value-type="float">
            <text:p>209,269 </text:p>
          </table:table-cell>
          <table:table-cell table:style-name="ce33" office:value-type="float" office:value="246046787" calcext:value-type="float">
            <text:p>246,046,787 </text:p>
          </table:table-cell>
          <table:table-cell table:style-name="ce33" office:value-type="float" office:value="297194" calcext:value-type="float">
            <text:p>297,194 </text:p>
          </table:table-cell>
          <table:table-cell table:style-name="ce33" office:value-type="float" office:value="278998871" calcext:value-type="float">
            <text:p>278,998,871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23" office:value-type="float" office:value="24026" calcext:value-type="float">
            <text:p>24,026 </text:p>
          </table:table-cell>
          <table:table-cell table:style-name="ce31" office:value-type="float" office:value="17126665" calcext:value-type="float">
            <text:p>17,126,665 </text:p>
          </table:table-cell>
          <table:table-cell table:style-name="ce33" office:value-type="float" office:value="28683" calcext:value-type="float">
            <text:p>28,683 </text:p>
          </table:table-cell>
          <table:table-cell table:style-name="ce33" office:value-type="float" office:value="17266588" calcext:value-type="float">
            <text:p>17,266,588 </text:p>
          </table:table-cell>
          <table:table-cell table:style-name="ce33" office:value-type="float" office:value="27926" calcext:value-type="float">
            <text:p>27,926 </text:p>
          </table:table-cell>
          <table:table-cell table:style-name="ce33" office:value-type="float" office:value="21718508" calcext:value-type="float">
            <text:p>21,718,508 </text:p>
          </table:table-cell>
          <table:table-cell table:style-name="ce33" office:value-type="float" office:value="33968" calcext:value-type="float">
            <text:p>33,968 </text:p>
          </table:table-cell>
          <table:table-cell table:style-name="ce33" office:value-type="float" office:value="21397299" calcext:value-type="float">
            <text:p>21,397,299 </text:p>
          </table:table-cell>
          <table:table-cell table:style-name="ce33" office:value-type="float" office:value="31534" calcext:value-type="float">
            <text:p>31,534 </text:p>
          </table:table-cell>
          <table:table-cell table:style-name="ce33" office:value-type="float" office:value="24784855" calcext:value-type="float">
            <text:p>24,784,855 </text:p>
          </table:table-cell>
          <table:table-cell table:style-name="ce33" office:value-type="float" office:value="40223" calcext:value-type="float">
            <text:p>40,223 </text:p>
          </table:table-cell>
          <table:table-cell table:style-name="ce33" office:value-type="float" office:value="26673929" calcext:value-type="float">
            <text:p>26,673,929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連江縣</text:p>
          </table:table-cell>
          <table:table-cell table:style-name="ce23" office:value-type="float" office:value="3978" calcext:value-type="float">
            <text:p>3,978 </text:p>
          </table:table-cell>
          <table:table-cell table:style-name="ce31" office:value-type="float" office:value="3051060" calcext:value-type="float">
            <text:p>3,051,060 </text:p>
          </table:table-cell>
          <table:table-cell table:style-name="ce33" office:value-type="float" office:value="3239" calcext:value-type="float">
            <text:p>3,239 </text:p>
          </table:table-cell>
          <table:table-cell table:style-name="ce33" office:value-type="float" office:value="2095483" calcext:value-type="float">
            <text:p>2,095,483 </text:p>
          </table:table-cell>
          <table:table-cell table:style-name="ce33" office:value-type="float" office:value="4475" calcext:value-type="float">
            <text:p>4,475 </text:p>
          </table:table-cell>
          <table:table-cell table:style-name="ce33" office:value-type="float" office:value="3898916" calcext:value-type="float">
            <text:p>3,898,916 </text:p>
          </table:table-cell>
          <table:table-cell table:style-name="ce33" office:value-type="float" office:value="3321" calcext:value-type="float">
            <text:p>3,321 </text:p>
          </table:table-cell>
          <table:table-cell table:style-name="ce33" office:value-type="float" office:value="2164772" calcext:value-type="float">
            <text:p>2,164,772 </text:p>
          </table:table-cell>
          <table:table-cell table:style-name="ce33" office:value-type="float" office:value="5564" calcext:value-type="float">
            <text:p>5,564 </text:p>
          </table:table-cell>
          <table:table-cell table:style-name="ce33" office:value-type="float" office:value="5094366" calcext:value-type="float">
            <text:p>5,094,366 </text:p>
          </table:table-cell>
          <table:table-cell table:style-name="ce33" office:value-type="float" office:value="4567" calcext:value-type="float">
            <text:p>4,567 </text:p>
          </table:table-cell>
          <table:table-cell table:style-name="ce33" office:value-type="float" office:value="3333752" calcext:value-type="float">
            <text:p>3,333,752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411090" calcext:value-type="float">
            <text:p>1,411,090 </text:p>
          </table:table-cell>
          <table:table-cell table:style-name="ce30" table:formula="of:=SUM([.C17:.C20])" office:value-type="float" office:value="1404529000" calcext:value-type="float">
            <text:p>1,404,529,000 </text:p>
          </table:table-cell>
          <table:table-cell table:style-name="ce30" table:formula="of:=SUM([.D17:.D20])" office:value-type="float" office:value="1870451" calcext:value-type="float">
            <text:p>1,870,451 </text:p>
          </table:table-cell>
          <table:table-cell table:style-name="ce30" table:formula="of:=SUM([.E17:.E20])" office:value-type="float" office:value="1436001900" calcext:value-type="float">
            <text:p>1,436,001,900 </text:p>
          </table:table-cell>
          <table:table-cell table:style-name="ce30" table:formula="of:=SUM([.F17:.F20])" office:value-type="float" office:value="1569697" calcext:value-type="float">
            <text:p>1,569,697 </text:p>
          </table:table-cell>
          <table:table-cell table:style-name="ce30" table:formula="of:=SUM([.G17:.G20])" office:value-type="float" office:value="1722702742" calcext:value-type="float">
            <text:p>1,722,702,742 </text:p>
          </table:table-cell>
          <table:table-cell table:style-name="ce30" table:formula="of:=SUM([.H17:.H20])" office:value-type="float" office:value="2059933" calcext:value-type="float">
            <text:p>2,059,933 </text:p>
          </table:table-cell>
          <table:table-cell table:style-name="ce30" table:formula="of:=SUM([.I17:.I20])" office:value-type="float" office:value="1774772025" calcext:value-type="float">
            <text:p>1,774,772,025 </text:p>
          </table:table-cell>
          <table:table-cell table:style-name="ce30" table:formula="of:=SUM([.J17:.J20])" office:value-type="float" office:value="1601885" calcext:value-type="float">
            <text:p>1,601,885 </text:p>
          </table:table-cell>
          <table:table-cell table:style-name="ce30" table:formula="of:=SUM([.K17:.K20])" office:value-type="float" office:value="1898822689" calcext:value-type="float">
            <text:p>1,898,822,689 </text:p>
          </table:table-cell>
          <table:table-cell table:style-name="ce30" table:formula="of:=SUM([.L17:.L20])" office:value-type="float" office:value="2101730" calcext:value-type="float">
            <text:p>2,101,730 </text:p>
          </table:table-cell>
          <table:table-cell table:style-name="ce30" table:formula="of:=SUM([.M17:.M20])" office:value-type="float" office:value="2040523722" calcext:value-type="float">
            <text:p>2,040,523,722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23" office:value-type="float" office:value="213965" calcext:value-type="float">
            <text:p>213,965 </text:p>
          </table:table-cell>
          <table:table-cell table:style-name="ce31" office:value-type="float" office:value="189263847" calcext:value-type="float">
            <text:p>189,263,847 </text:p>
          </table:table-cell>
          <table:table-cell table:style-name="ce33" office:value-type="float" office:value="282506" calcext:value-type="float">
            <text:p>282,506 </text:p>
          </table:table-cell>
          <table:table-cell table:style-name="ce33" office:value-type="float" office:value="193714657" calcext:value-type="float">
            <text:p>193,714,657 </text:p>
          </table:table-cell>
          <table:table-cell table:style-name="ce33" office:value-type="float" office:value="215743" calcext:value-type="float">
            <text:p>215,743 </text:p>
          </table:table-cell>
          <table:table-cell table:style-name="ce33" office:value-type="float" office:value="213376096" calcext:value-type="float">
            <text:p>213,376,096 </text:p>
          </table:table-cell>
          <table:table-cell table:style-name="ce33" office:value-type="float" office:value="289743" calcext:value-type="float">
            <text:p>289,743 </text:p>
          </table:table-cell>
          <table:table-cell table:style-name="ce33" office:value-type="float" office:value="224384430" calcext:value-type="float">
            <text:p>224,384,430 </text:p>
          </table:table-cell>
          <table:table-cell table:style-name="ce33" office:value-type="float" office:value="218795" calcext:value-type="float">
            <text:p>218,795 </text:p>
          </table:table-cell>
          <table:table-cell table:style-name="ce33" office:value-type="float" office:value="236603681" calcext:value-type="float">
            <text:p>236,603,681 </text:p>
          </table:table-cell>
          <table:table-cell table:style-name="ce33" office:value-type="float" office:value="291577" calcext:value-type="float">
            <text:p>291,577 </text:p>
          </table:table-cell>
          <table:table-cell table:style-name="ce33" office:value-type="float" office:value="247213179" calcext:value-type="float">
            <text:p>247,213,179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桃園縣</text:p>
          </table:table-cell>
          <table:table-cell table:style-name="ce23" office:value-type="float" office:value="865227" calcext:value-type="float">
            <text:p>865,227 </text:p>
          </table:table-cell>
          <table:table-cell table:style-name="ce31" office:value-type="float" office:value="936401322" calcext:value-type="float">
            <text:p>936,401,322 </text:p>
          </table:table-cell>
          <table:table-cell table:style-name="ce33" office:value-type="float" office:value="1160537" calcext:value-type="float">
            <text:p>1,160,537 </text:p>
          </table:table-cell>
          <table:table-cell table:style-name="ce33" office:value-type="float" office:value="964624846" calcext:value-type="float">
            <text:p>964,624,846 </text:p>
          </table:table-cell>
          <table:table-cell table:style-name="ce33" office:value-type="float" office:value="978398" calcext:value-type="float">
            <text:p>978,398 </text:p>
          </table:table-cell>
          <table:table-cell table:style-name="ce33" office:value-type="float" office:value="1169139114" calcext:value-type="float">
            <text:p>1,169,139,114 </text:p>
          </table:table-cell>
          <table:table-cell table:style-name="ce33" office:value-type="float" office:value="1287574" calcext:value-type="float">
            <text:p>1,287,574 </text:p>
          </table:table-cell>
          <table:table-cell table:style-name="ce33" office:value-type="float" office:value="1202444876" calcext:value-type="float">
            <text:p>1,202,444,876 </text:p>
          </table:table-cell>
          <table:table-cell table:style-name="ce33" office:value-type="float" office:value="996737" calcext:value-type="float">
            <text:p>996,737 </text:p>
          </table:table-cell>
          <table:table-cell table:style-name="ce33" office:value-type="float" office:value="1297183381" calcext:value-type="float">
            <text:p>1,297,183,381 </text:p>
          </table:table-cell>
          <table:table-cell table:style-name="ce33" office:value-type="float" office:value="1315957" calcext:value-type="float">
            <text:p>1,315,957 </text:p>
          </table:table-cell>
          <table:table-cell table:style-name="ce33" office:value-type="float" office:value="1407084416" calcext:value-type="float">
            <text:p>1,407,084,416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23" office:value-type="float" office:value="157878" calcext:value-type="float">
            <text:p>157,878 </text:p>
          </table:table-cell>
          <table:table-cell table:style-name="ce31" office:value-type="float" office:value="120656786" calcext:value-type="float">
            <text:p>120,656,786 </text:p>
          </table:table-cell>
          <table:table-cell table:style-name="ce33" office:value-type="float" office:value="198280" calcext:value-type="float">
            <text:p>198,280 </text:p>
          </table:table-cell>
          <table:table-cell table:style-name="ce33" office:value-type="float" office:value="120596423" calcext:value-type="float">
            <text:p>120,596,423 </text:p>
          </table:table-cell>
          <table:table-cell table:style-name="ce33" office:value-type="float" office:value="167269" calcext:value-type="float">
            <text:p>167,269 </text:p>
          </table:table-cell>
          <table:table-cell table:style-name="ce33" office:value-type="float" office:value="145006309" calcext:value-type="float">
            <text:p>145,006,309 </text:p>
          </table:table-cell>
          <table:table-cell table:style-name="ce33" office:value-type="float" office:value="208176" calcext:value-type="float">
            <text:p>208,176 </text:p>
          </table:table-cell>
          <table:table-cell table:style-name="ce33" office:value-type="float" office:value="144433232" calcext:value-type="float">
            <text:p>144,433,232 </text:p>
          </table:table-cell>
          <table:table-cell table:style-name="ce33" office:value-type="float" office:value="161529" calcext:value-type="float">
            <text:p>161,529 </text:p>
          </table:table-cell>
          <table:table-cell table:style-name="ce33" office:value-type="float" office:value="145054076" calcext:value-type="float">
            <text:p>145,054,076 </text:p>
          </table:table-cell>
          <table:table-cell table:style-name="ce33" office:value-type="float" office:value="199923" calcext:value-type="float">
            <text:p>199,923 </text:p>
          </table:table-cell>
          <table:table-cell table:style-name="ce33" office:value-type="float" office:value="149904532" calcext:value-type="float">
            <text:p>149,904,532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23" office:value-type="float" office:value="174020" calcext:value-type="float">
            <text:p>174,020 </text:p>
          </table:table-cell>
          <table:table-cell table:style-name="ce31" office:value-type="float" office:value="158207045" calcext:value-type="float">
            <text:p>158,207,045 </text:p>
          </table:table-cell>
          <table:table-cell table:style-name="ce33" office:value-type="float" office:value="229128" calcext:value-type="float">
            <text:p>229,128 </text:p>
          </table:table-cell>
          <table:table-cell table:style-name="ce33" office:value-type="float" office:value="157065974" calcext:value-type="float">
            <text:p>157,065,974 </text:p>
          </table:table-cell>
          <table:table-cell table:style-name="ce33" office:value-type="float" office:value="208287" calcext:value-type="float">
            <text:p>208,287 </text:p>
          </table:table-cell>
          <table:table-cell table:style-name="ce33" office:value-type="float" office:value="195181223" calcext:value-type="float">
            <text:p>195,181,223 </text:p>
          </table:table-cell>
          <table:table-cell table:style-name="ce33" office:value-type="float" office:value="274440" calcext:value-type="float">
            <text:p>274,440 </text:p>
          </table:table-cell>
          <table:table-cell table:style-name="ce33" office:value-type="float" office:value="203509487" calcext:value-type="float">
            <text:p>203,509,487 </text:p>
          </table:table-cell>
          <table:table-cell table:style-name="ce33" office:value-type="float" office:value="224824" calcext:value-type="float">
            <text:p>224,824 </text:p>
          </table:table-cell>
          <table:table-cell table:style-name="ce33" office:value-type="float" office:value="219981551" calcext:value-type="float">
            <text:p>219,981,551 </text:p>
          </table:table-cell>
          <table:table-cell table:style-name="ce33" office:value-type="float" office:value="294273" calcext:value-type="float">
            <text:p>294,273 </text:p>
          </table:table-cell>
          <table:table-cell table:style-name="ce33" office:value-type="float" office:value="236321595" calcext:value-type="float">
            <text:p>236,321,595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2085059" calcext:value-type="float">
            <text:p>2,085,059 </text:p>
          </table:table-cell>
          <table:table-cell table:style-name="ce30" table:formula="of:=SUM([.C23:.C26])" office:value-type="float" office:value="2068873575" calcext:value-type="float">
            <text:p>2,068,873,575 </text:p>
          </table:table-cell>
          <table:table-cell table:style-name="ce30" table:formula="of:=SUM([.D23:.D26])" office:value-type="float" office:value="2951354" calcext:value-type="float">
            <text:p>2,951,354 </text:p>
          </table:table-cell>
          <table:table-cell table:style-name="ce30" table:formula="of:=SUM([.E23:.E26])" office:value-type="float" office:value="2157087472" calcext:value-type="float">
            <text:p>2,157,087,472 </text:p>
          </table:table-cell>
          <table:table-cell table:style-name="ce30" table:formula="of:=SUM([.F23:.F26])" office:value-type="float" office:value="2444285" calcext:value-type="float">
            <text:p>2,444,285 </text:p>
          </table:table-cell>
          <table:table-cell table:style-name="ce30" table:formula="of:=SUM([.G23:.G26])" office:value-type="float" office:value="2559585976" calcext:value-type="float">
            <text:p>2,559,585,976 </text:p>
          </table:table-cell>
          <table:table-cell table:style-name="ce30" table:formula="of:=SUM([.H23:.H26])" office:value-type="float" office:value="3366608" calcext:value-type="float">
            <text:p>3,366,608 </text:p>
          </table:table-cell>
          <table:table-cell table:style-name="ce30" table:formula="of:=SUM([.I23:.I26])" office:value-type="float" office:value="2785071416" calcext:value-type="float">
            <text:p>2,785,071,416 </text:p>
          </table:table-cell>
          <table:table-cell table:style-name="ce30" table:formula="of:=SUM([.J23:.J26])" office:value-type="float" office:value="2535862" calcext:value-type="float">
            <text:p>2,535,862 </text:p>
          </table:table-cell>
          <table:table-cell table:style-name="ce30" table:formula="of:=SUM([.K23:.K26])" office:value-type="float" office:value="2872632557" calcext:value-type="float">
            <text:p>2,872,632,557 </text:p>
          </table:table-cell>
          <table:table-cell table:style-name="ce30" table:formula="of:=SUM([.L23:.L26])" office:value-type="float" office:value="3418472" calcext:value-type="float">
            <text:p>3,418,472 </text:p>
          </table:table-cell>
          <table:table-cell table:style-name="ce30" table:formula="of:=SUM([.M23:.M26])" office:value-type="float" office:value="3148542209" calcext:value-type="float">
            <text:p>3,148,542,209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383560" calcext:value-type="float">
            <text:p>1,383,560 </text:p>
          </table:table-cell>
          <table:table-cell table:style-name="ce33" table:formula="of:=SUM([.C23:.C24])" office:value-type="float" office:value="1373299164" calcext:value-type="float">
            <text:p>1,373,299,164 </text:p>
          </table:table-cell>
          <table:table-cell table:style-name="ce33" table:formula="of:=SUM([.D23:.D24])" office:value-type="float" office:value="2005811" calcext:value-type="float">
            <text:p>2,005,811 </text:p>
          </table:table-cell>
          <table:table-cell table:style-name="ce33" table:formula="of:=SUM([.E23:.E24])" office:value-type="float" office:value="1472427679" calcext:value-type="float">
            <text:p>1,472,427,679 </text:p>
          </table:table-cell>
          <table:table-cell table:style-name="ce33" table:formula="of:=SUM([.F23:.F24])" office:value-type="float" office:value="1587409" calcext:value-type="float">
            <text:p>1,587,409 </text:p>
          </table:table-cell>
          <table:table-cell table:style-name="ce33" table:formula="of:=SUM([.G23:.G24])" office:value-type="float" office:value="1657344722" calcext:value-type="float">
            <text:p>1,657,344,722 </text:p>
          </table:table-cell>
          <table:table-cell table:style-name="ce33" table:formula="of:=SUM([.H23:.H24])" office:value-type="float" office:value="2221142" calcext:value-type="float">
            <text:p>2,221,142 </text:p>
          </table:table-cell>
          <table:table-cell table:style-name="ce33" table:formula="of:=SUM([.I23:.I24])" office:value-type="float" office:value="1836685667" calcext:value-type="float">
            <text:p>1,836,685,667 </text:p>
          </table:table-cell>
          <table:table-cell table:style-name="ce33" table:formula="of:=SUM([.J23:.J24])" office:value-type="float" office:value="1619613" calcext:value-type="float">
            <text:p>1,619,613 </text:p>
          </table:table-cell>
          <table:table-cell table:style-name="ce33" table:formula="of:=SUM([.K23:.K24])" office:value-type="float" office:value="1850963562" calcext:value-type="float">
            <text:p>1,850,963,562 </text:p>
          </table:table-cell>
          <table:table-cell table:style-name="ce33" table:formula="of:=SUM([.L23:.L24])" office:value-type="float" office:value="2208244" calcext:value-type="float">
            <text:p>2,208,244 </text:p>
          </table:table-cell>
          <table:table-cell table:style-name="ce33" table:formula="of:=SUM([.M23:.M24])" office:value-type="float" office:value="2059212898" calcext:value-type="float">
            <text:p>2,059,212,898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710521" calcext:value-type="float">
            <text:p>710,521 </text:p>
          </table:table-cell>
          <table:table-cell table:style-name="ce31" office:value-type="float" office:value="814163192" calcext:value-type="float">
            <text:p>814,163,192 </text:p>
          </table:table-cell>
          <table:table-cell table:style-name="ce33" office:value-type="float" office:value="1071734" calcext:value-type="float">
            <text:p>1,071,734 </text:p>
          </table:table-cell>
          <table:table-cell table:style-name="ce33" office:value-type="float" office:value="873424933" calcext:value-type="float">
            <text:p>873,424,933 </text:p>
          </table:table-cell>
          <table:table-cell table:style-name="ce33" office:value-type="float" office:value="793960" calcext:value-type="float">
            <text:p>793,960 </text:p>
          </table:table-cell>
          <table:table-cell table:style-name="ce33" office:value-type="float" office:value="976174145" calcext:value-type="float">
            <text:p>976,174,145 </text:p>
          </table:table-cell>
          <table:table-cell table:style-name="ce33" office:value-type="float" office:value="1125190" calcext:value-type="float">
            <text:p>1,125,190 </text:p>
          </table:table-cell>
          <table:table-cell table:style-name="ce33" office:value-type="float" office:value="1047823117" calcext:value-type="float">
            <text:p>1,047,823,117 </text:p>
          </table:table-cell>
          <table:table-cell table:style-name="ce33" office:value-type="float" office:value="798725" calcext:value-type="float">
            <text:p>798,725 </text:p>
          </table:table-cell>
          <table:table-cell table:style-name="ce33" office:value-type="float" office:value="1082494154" calcext:value-type="float">
            <text:p>1,082,494,154 </text:p>
          </table:table-cell>
          <table:table-cell table:style-name="ce33" office:value-type="float" office:value="1100811" calcext:value-type="float">
            <text:p>1,100,811 </text:p>
          </table:table-cell>
          <table:table-cell table:style-name="ce33" office:value-type="float" office:value="1185351780" calcext:value-type="float">
            <text:p>1,185,351,780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673039" calcext:value-type="float">
            <text:p>673,039 </text:p>
          </table:table-cell>
          <table:table-cell table:style-name="ce31" office:value-type="float" office:value="559135972" calcext:value-type="float">
            <text:p>559,135,972 </text:p>
          </table:table-cell>
          <table:table-cell table:style-name="ce33" office:value-type="float" office:value="934077" calcext:value-type="float">
            <text:p>934,077 </text:p>
          </table:table-cell>
          <table:table-cell table:style-name="ce33" office:value-type="float" office:value="599002746" calcext:value-type="float">
            <text:p>599,002,746 </text:p>
          </table:table-cell>
          <table:table-cell table:style-name="ce33" office:value-type="float" office:value="793449" calcext:value-type="float">
            <text:p>793,449 </text:p>
          </table:table-cell>
          <table:table-cell table:style-name="ce33" office:value-type="float" office:value="681170577" calcext:value-type="float">
            <text:p>681,170,577 </text:p>
          </table:table-cell>
          <table:table-cell table:style-name="ce33" office:value-type="float" office:value="1095952" calcext:value-type="float">
            <text:p>1,095,952 </text:p>
          </table:table-cell>
          <table:table-cell table:style-name="ce33" office:value-type="float" office:value="788862550" calcext:value-type="float">
            <text:p>788,862,550 </text:p>
          </table:table-cell>
          <table:table-cell table:style-name="ce33" office:value-type="float" office:value="820888" calcext:value-type="float">
            <text:p>820,888 </text:p>
          </table:table-cell>
          <table:table-cell table:style-name="ce33" office:value-type="float" office:value="768469408" calcext:value-type="float">
            <text:p>768,469,408 </text:p>
          </table:table-cell>
          <table:table-cell table:style-name="ce33" office:value-type="float" office:value="1107433" calcext:value-type="float">
            <text:p>1,107,433 </text:p>
          </table:table-cell>
          <table:table-cell table:style-name="ce33" office:value-type="float" office:value="873861118" calcext:value-type="float">
            <text:p>873,861,118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23" office:value-type="float" office:value="513505" calcext:value-type="float">
            <text:p>513,505 </text:p>
          </table:table-cell>
          <table:table-cell table:style-name="ce31" office:value-type="float" office:value="529557904" calcext:value-type="float">
            <text:p>529,557,904 </text:p>
          </table:table-cell>
          <table:table-cell table:style-name="ce33" office:value-type="float" office:value="685432" calcext:value-type="float">
            <text:p>685,432 </text:p>
          </table:table-cell>
          <table:table-cell table:style-name="ce33" office:value-type="float" office:value="504184623" calcext:value-type="float">
            <text:p>504,184,623 </text:p>
          </table:table-cell>
          <table:table-cell table:style-name="ce33" office:value-type="float" office:value="621017" calcext:value-type="float">
            <text:p>621,017 </text:p>
          </table:table-cell>
          <table:table-cell table:style-name="ce33" office:value-type="float" office:value="675560310" calcext:value-type="float">
            <text:p>675,560,310 </text:p>
          </table:table-cell>
          <table:table-cell table:style-name="ce33" office:value-type="float" office:value="829703" calcext:value-type="float">
            <text:p>829,703 </text:p>
          </table:table-cell>
          <table:table-cell table:style-name="ce33" office:value-type="float" office:value="709830333" calcext:value-type="float">
            <text:p>709,830,333 </text:p>
          </table:table-cell>
          <table:table-cell table:style-name="ce33" office:value-type="float" office:value="666430" calcext:value-type="float">
            <text:p>666,430 </text:p>
          </table:table-cell>
          <table:table-cell table:style-name="ce33" office:value-type="float" office:value="762975327" calcext:value-type="float">
            <text:p>762,975,327 </text:p>
          </table:table-cell>
          <table:table-cell table:style-name="ce33" office:value-type="float" office:value="870980" calcext:value-type="float">
            <text:p>870,980 </text:p>
          </table:table-cell>
          <table:table-cell table:style-name="ce33" office:value-type="float" office:value="809334838" calcext:value-type="float">
            <text:p>809,334,838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23" office:value-type="float" office:value="187994" calcext:value-type="float">
            <text:p>187,994 </text:p>
          </table:table-cell>
          <table:table-cell table:style-name="ce31" office:value-type="float" office:value="166016507" calcext:value-type="float">
            <text:p>166,016,507 </text:p>
          </table:table-cell>
          <table:table-cell table:style-name="ce33" office:value-type="float" office:value="260111" calcext:value-type="float">
            <text:p>260,111 </text:p>
          </table:table-cell>
          <table:table-cell table:style-name="ce33" office:value-type="float" office:value="180475170" calcext:value-type="float">
            <text:p>180,475,170 </text:p>
          </table:table-cell>
          <table:table-cell table:style-name="ce33" office:value-type="float" office:value="235859" calcext:value-type="float">
            <text:p>235,859 </text:p>
          </table:table-cell>
          <table:table-cell table:style-name="ce33" office:value-type="float" office:value="226680944" calcext:value-type="float">
            <text:p>226,680,944 </text:p>
          </table:table-cell>
          <table:table-cell table:style-name="ce33" office:value-type="float" office:value="315763" calcext:value-type="float">
            <text:p>315,763 </text:p>
          </table:table-cell>
          <table:table-cell table:style-name="ce33" office:value-type="float" office:value="238555416" calcext:value-type="float">
            <text:p>238,555,416 </text:p>
          </table:table-cell>
          <table:table-cell table:style-name="ce33" office:value-type="float" office:value="249819" calcext:value-type="float">
            <text:p>249,819 </text:p>
          </table:table-cell>
          <table:table-cell table:style-name="ce33" office:value-type="float" office:value="258693668" calcext:value-type="float">
            <text:p>258,693,668 </text:p>
          </table:table-cell>
          <table:table-cell table:style-name="ce33" office:value-type="float" office:value="339248" calcext:value-type="float">
            <text:p>339,248 </text:p>
          </table:table-cell>
          <table:table-cell table:style-name="ce33" office:value-type="float" office:value="279994473" calcext:value-type="float">
            <text:p>279,994,473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417258" calcext:value-type="float">
            <text:p>1,417,258 </text:p>
          </table:table-cell>
          <table:table-cell table:style-name="ce30" table:formula="of:=SUM([.C29:.C33])" office:value-type="float" office:value="1364439755" calcext:value-type="float">
            <text:p>1,364,439,755 </text:p>
          </table:table-cell>
          <table:table-cell table:style-name="ce30" table:formula="of:=SUM([.D29:.D33])" office:value-type="float" office:value="1912334" calcext:value-type="float">
            <text:p>1,912,334 </text:p>
          </table:table-cell>
          <table:table-cell table:style-name="ce30" table:formula="of:=SUM([.E29:.E33])" office:value-type="float" office:value="1412213637" calcext:value-type="float">
            <text:p>1,412,213,637 </text:p>
          </table:table-cell>
          <table:table-cell table:style-name="ce30" table:formula="of:=SUM([.F29:.F33])" office:value-type="float" office:value="1720703" calcext:value-type="float">
            <text:p>1,720,703 </text:p>
          </table:table-cell>
          <table:table-cell table:style-name="ce30" table:formula="of:=SUM([.G29:.G33])" office:value-type="float" office:value="1791145807" calcext:value-type="float">
            <text:p>1,791,145,807 </text:p>
          </table:table-cell>
          <table:table-cell table:style-name="ce30" table:formula="of:=SUM([.H29:.H33])" office:value-type="float" office:value="2244915" calcext:value-type="float">
            <text:p>2,244,915 </text:p>
          </table:table-cell>
          <table:table-cell table:style-name="ce30" table:formula="of:=SUM([.I29:.I33])" office:value-type="float" office:value="1874573144" calcext:value-type="float">
            <text:p>1,874,573,144 </text:p>
          </table:table-cell>
          <table:table-cell table:style-name="ce30" table:formula="of:=SUM([.J29:.J33])" office:value-type="float" office:value="1841597" calcext:value-type="float">
            <text:p>1,841,597 </text:p>
          </table:table-cell>
          <table:table-cell table:style-name="ce30" table:formula="of:=SUM([.K29:.K33])" office:value-type="float" office:value="2135513347" calcext:value-type="float">
            <text:p>2,135,513,347 </text:p>
          </table:table-cell>
          <table:table-cell table:style-name="ce30" table:formula="of:=SUM([.L29:.L33])" office:value-type="float" office:value="2365503" calcext:value-type="float">
            <text:p>2,365,503 </text:p>
          </table:table-cell>
          <table:table-cell table:style-name="ce30" table:formula="of:=SUM([.M29:.M33])" office:value-type="float" office:value="2221839619" calcext:value-type="float">
            <text:p>2,221,839,619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800398" calcext:value-type="float">
            <text:p>800,398 </text:p>
          </table:table-cell>
          <table:table-cell table:style-name="ce33" table:formula="of:=SUM([.C29:.C30])" office:value-type="float" office:value="760248800" calcext:value-type="float">
            <text:p>760,248,800 </text:p>
          </table:table-cell>
          <table:table-cell table:style-name="ce33" table:formula="of:=SUM([.D29:.D30])" office:value-type="float" office:value="1123483" calcext:value-type="float">
            <text:p>1,123,483 </text:p>
          </table:table-cell>
          <table:table-cell table:style-name="ce33" table:formula="of:=SUM([.E29:.E30])" office:value-type="float" office:value="833556109" calcext:value-type="float">
            <text:p>833,556,109 </text:p>
          </table:table-cell>
          <table:table-cell table:style-name="ce33" table:formula="of:=SUM([.F29:.F30])" office:value-type="float" office:value="980876" calcext:value-type="float">
            <text:p>980,876 </text:p>
          </table:table-cell>
          <table:table-cell table:style-name="ce33" table:formula="of:=SUM([.G29:.G30])" office:value-type="float" office:value="1015692492" calcext:value-type="float">
            <text:p>1,015,692,492 </text:p>
          </table:table-cell>
          <table:table-cell table:style-name="ce33" table:formula="of:=SUM([.H29:.H30])" office:value-type="float" office:value="1312984" calcext:value-type="float">
            <text:p>1,312,984 </text:p>
          </table:table-cell>
          <table:table-cell table:style-name="ce33" table:formula="of:=SUM([.I29:.I30])" office:value-type="float" office:value="1101232466" calcext:value-type="float">
            <text:p>1,101,232,466 </text:p>
          </table:table-cell>
          <table:table-cell table:style-name="ce33" table:formula="of:=SUM([.J29:.J30])" office:value-type="float" office:value="1060414" calcext:value-type="float">
            <text:p>1,060,414 </text:p>
          </table:table-cell>
          <table:table-cell table:style-name="ce33" table:formula="of:=SUM([.K29:.K30])" office:value-type="float" office:value="1219859628" calcext:value-type="float">
            <text:p>1,219,859,628 </text:p>
          </table:table-cell>
          <table:table-cell table:style-name="ce33" table:formula="of:=SUM([.L29:.L30])" office:value-type="float" office:value="1368115" calcext:value-type="float">
            <text:p>1,368,115 </text:p>
          </table:table-cell>
          <table:table-cell table:style-name="ce33" table:formula="of:=SUM([.M29:.M30])" office:value-type="float" office:value="1286984861" calcext:value-type="float">
            <text:p>1,286,984,861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403976" calcext:value-type="float">
            <text:p>403,976 </text:p>
          </table:table-cell>
          <table:table-cell table:style-name="ce31" office:value-type="float" office:value="393399356" calcext:value-type="float">
            <text:p>393,399,356 </text:p>
          </table:table-cell>
          <table:table-cell table:style-name="ce33" office:value-type="float" office:value="610024" calcext:value-type="float">
            <text:p>610,024 </text:p>
          </table:table-cell>
          <table:table-cell table:style-name="ce33" office:value-type="float" office:value="462433864" calcext:value-type="float">
            <text:p>462,433,864 </text:p>
          </table:table-cell>
          <table:table-cell table:style-name="ce33" office:value-type="float" office:value="475222" calcext:value-type="float">
            <text:p>475,222 </text:p>
          </table:table-cell>
          <table:table-cell table:style-name="ce33" office:value-type="float" office:value="510519037" calcext:value-type="float">
            <text:p>510,519,037 </text:p>
          </table:table-cell>
          <table:table-cell table:style-name="ce33" office:value-type="float" office:value="686973" calcext:value-type="float">
            <text:p>686,973 </text:p>
          </table:table-cell>
          <table:table-cell table:style-name="ce33" office:value-type="float" office:value="590184595" calcext:value-type="float">
            <text:p>590,184,595 </text:p>
          </table:table-cell>
          <table:table-cell table:style-name="ce33" office:value-type="float" office:value="514855" calcext:value-type="float">
            <text:p>514,855 </text:p>
          </table:table-cell>
          <table:table-cell table:style-name="ce33" office:value-type="float" office:value="590938539" calcext:value-type="float">
            <text:p>590,938,539 </text:p>
          </table:table-cell>
          <table:table-cell table:style-name="ce33" office:value-type="float" office:value="708782" calcext:value-type="float">
            <text:p>708,782 </text:p>
          </table:table-cell>
          <table:table-cell table:style-name="ce33" office:value-type="float" office:value="667433716" calcext:value-type="float">
            <text:p>667,433,716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396422" calcext:value-type="float">
            <text:p>396,422 </text:p>
          </table:table-cell>
          <table:table-cell table:style-name="ce31" office:value-type="float" office:value="366849444" calcext:value-type="float">
            <text:p>366,849,444 </text:p>
          </table:table-cell>
          <table:table-cell table:style-name="ce33" office:value-type="float" office:value="513459" calcext:value-type="float">
            <text:p>513,459 </text:p>
          </table:table-cell>
          <table:table-cell table:style-name="ce33" office:value-type="float" office:value="371122245" calcext:value-type="float">
            <text:p>371,122,245 </text:p>
          </table:table-cell>
          <table:table-cell table:style-name="ce33" office:value-type="float" office:value="505654" calcext:value-type="float">
            <text:p>505,654 </text:p>
          </table:table-cell>
          <table:table-cell table:style-name="ce33" office:value-type="float" office:value="505173455" calcext:value-type="float">
            <text:p>505,173,455 </text:p>
          </table:table-cell>
          <table:table-cell table:style-name="ce33" office:value-type="float" office:value="626011" calcext:value-type="float">
            <text:p>626,011 </text:p>
          </table:table-cell>
          <table:table-cell table:style-name="ce33" office:value-type="float" office:value="511047871" calcext:value-type="float">
            <text:p>511,047,871 </text:p>
          </table:table-cell>
          <table:table-cell table:style-name="ce33" office:value-type="float" office:value="545559" calcext:value-type="float">
            <text:p>545,559 </text:p>
          </table:table-cell>
          <table:table-cell table:style-name="ce33" office:value-type="float" office:value="628921089" calcext:value-type="float">
            <text:p>628,921,089 </text:p>
          </table:table-cell>
          <table:table-cell table:style-name="ce33" office:value-type="float" office:value="659333" calcext:value-type="float">
            <text:p>659,333 </text:p>
          </table:table-cell>
          <table:table-cell table:style-name="ce33" office:value-type="float" office:value="619551145" calcext:value-type="float">
            <text:p>619,551,145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23" office:value-type="float" office:value="199566" calcext:value-type="float">
            <text:p>199,566 </text:p>
          </table:table-cell>
          <table:table-cell table:style-name="ce31" office:value-type="float" office:value="218666408" calcext:value-type="float">
            <text:p>218,666,408 </text:p>
          </table:table-cell>
          <table:table-cell table:style-name="ce33" office:value-type="float" office:value="286882" calcext:value-type="float">
            <text:p>286,882 </text:p>
          </table:table-cell>
          <table:table-cell table:style-name="ce33" office:value-type="float" office:value="227200042" calcext:value-type="float">
            <text:p>227,200,042 </text:p>
          </table:table-cell>
          <table:table-cell table:style-name="ce33" office:value-type="float" office:value="241775" calcext:value-type="float">
            <text:p>241,775 </text:p>
          </table:table-cell>
          <table:table-cell table:style-name="ce33" office:value-type="float" office:value="282957839" calcext:value-type="float">
            <text:p>282,957,839 </text:p>
          </table:table-cell>
          <table:table-cell table:style-name="ce33" office:value-type="float" office:value="335323" calcext:value-type="float">
            <text:p>335,323 </text:p>
          </table:table-cell>
          <table:table-cell table:style-name="ce33" office:value-type="float" office:value="307631401" calcext:value-type="float">
            <text:p>307,631,401 </text:p>
          </table:table-cell>
          <table:table-cell table:style-name="ce33" office:value-type="float" office:value="258589" calcext:value-type="float">
            <text:p>258,589 </text:p>
          </table:table-cell>
          <table:table-cell table:style-name="ce33" office:value-type="float" office:value="341449983" calcext:value-type="float">
            <text:p>341,449,983 </text:p>
          </table:table-cell>
          <table:table-cell table:style-name="ce33" office:value-type="float" office:value="342937" calcext:value-type="float">
            <text:p>342,937 </text:p>
          </table:table-cell>
          <table:table-cell table:style-name="ce33" office:value-type="float" office:value="356027400" calcext:value-type="float">
            <text:p>356,027,400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23" office:value-type="float" office:value="270575" calcext:value-type="float">
            <text:p>270,575 </text:p>
          </table:table-cell>
          <table:table-cell table:style-name="ce31" office:value-type="float" office:value="228780995" calcext:value-type="float">
            <text:p>228,780,995 </text:p>
          </table:table-cell>
          <table:table-cell table:style-name="ce33" office:value-type="float" office:value="329708" calcext:value-type="float">
            <text:p>329,708 </text:p>
          </table:table-cell>
          <table:table-cell table:style-name="ce33" office:value-type="float" office:value="204347540" calcext:value-type="float">
            <text:p>204,347,540 </text:p>
          </table:table-cell>
          <table:table-cell table:style-name="ce33" office:value-type="float" office:value="308872" calcext:value-type="float">
            <text:p>308,872 </text:p>
          </table:table-cell>
          <table:table-cell table:style-name="ce33" office:value-type="float" office:value="272779518" calcext:value-type="float">
            <text:p>272,779,518 </text:p>
          </table:table-cell>
          <table:table-cell table:style-name="ce33" office:value-type="float" office:value="386331" calcext:value-type="float">
            <text:p>386,331 </text:p>
          </table:table-cell>
          <table:table-cell table:style-name="ce33" office:value-type="float" office:value="265672901" calcext:value-type="float">
            <text:p>265,672,901 </text:p>
          </table:table-cell>
          <table:table-cell table:style-name="ce33" office:value-type="float" office:value="319574" calcext:value-type="float">
            <text:p>319,574 </text:p>
          </table:table-cell>
          <table:table-cell table:style-name="ce33" office:value-type="float" office:value="320974963" calcext:value-type="float">
            <text:p>320,974,963 </text:p>
          </table:table-cell>
          <table:table-cell table:style-name="ce33" office:value-type="float" office:value="418307" calcext:value-type="float">
            <text:p>418,307 </text:p>
          </table:table-cell>
          <table:table-cell table:style-name="ce33" office:value-type="float" office:value="329069218" calcext:value-type="float">
            <text:p>329,069,218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23" office:value-type="float" office:value="146719" calcext:value-type="float">
            <text:p>146,719 </text:p>
          </table:table-cell>
          <table:table-cell table:style-name="ce31" office:value-type="float" office:value="156743552" calcext:value-type="float">
            <text:p>156,743,552 </text:p>
          </table:table-cell>
          <table:table-cell table:style-name="ce33" office:value-type="float" office:value="172261" calcext:value-type="float">
            <text:p>172,261 </text:p>
          </table:table-cell>
          <table:table-cell table:style-name="ce33" office:value-type="float" office:value="147109946" calcext:value-type="float">
            <text:p>147,109,946 </text:p>
          </table:table-cell>
          <table:table-cell table:style-name="ce33" office:value-type="float" office:value="189180" calcext:value-type="float">
            <text:p>189,180 </text:p>
          </table:table-cell>
          <table:table-cell table:style-name="ce33" office:value-type="float" office:value="219715958" calcext:value-type="float">
            <text:p>219,715,958 </text:p>
          </table:table-cell>
          <table:table-cell table:style-name="ce33" office:value-type="float" office:value="210277" calcext:value-type="float">
            <text:p>210,277 </text:p>
          </table:table-cell>
          <table:table-cell table:style-name="ce33" office:value-type="float" office:value="200036376" calcext:value-type="float">
            <text:p>200,036,376 </text:p>
          </table:table-cell>
          <table:table-cell table:style-name="ce33" office:value-type="float" office:value="203020" calcext:value-type="float">
            <text:p>203,020 </text:p>
          </table:table-cell>
          <table:table-cell table:style-name="ce33" office:value-type="float" office:value="253228773" calcext:value-type="float">
            <text:p>253,228,773 </text:p>
          </table:table-cell>
          <table:table-cell table:style-name="ce33" office:value-type="float" office:value="236144" calcext:value-type="float">
            <text:p>236,144 </text:p>
          </table:table-cell>
          <table:table-cell table:style-name="ce33" office:value-type="float" office:value="249758140" calcext:value-type="float">
            <text:p>249,758,140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661458" calcext:value-type="float">
            <text:p>1,661,458 </text:p>
          </table:table-cell>
          <table:table-cell table:style-name="ce30" table:formula="of:=SUM([.C36:.C39])" office:value-type="float" office:value="1624350445" calcext:value-type="float">
            <text:p>1,624,350,445 </text:p>
          </table:table-cell>
          <table:table-cell table:style-name="ce30" table:formula="of:=SUM([.D36:.D39])" office:value-type="float" office:value="2227757" calcext:value-type="float">
            <text:p>2,227,757 </text:p>
          </table:table-cell>
          <table:table-cell table:style-name="ce30" table:formula="of:=SUM([.E36:.E39])" office:value-type="float" office:value="1655275169" calcext:value-type="float">
            <text:p>1,655,275,169 </text:p>
          </table:table-cell>
          <table:table-cell table:style-name="ce30" table:formula="of:=SUM([.F36:.F39])" office:value-type="float" office:value="1974290" calcext:value-type="float">
            <text:p>1,974,290 </text:p>
          </table:table-cell>
          <table:table-cell table:style-name="ce30" table:formula="of:=SUM([.G36:.G39])" office:value-type="float" office:value="2025466209" calcext:value-type="float">
            <text:p>2,025,466,209 </text:p>
          </table:table-cell>
          <table:table-cell table:style-name="ce30" table:formula="of:=SUM([.H36:.H39])" office:value-type="float" office:value="2601147" calcext:value-type="float">
            <text:p>2,601,147 </text:p>
          </table:table-cell>
          <table:table-cell table:style-name="ce30" table:formula="of:=SUM([.I36:.I39])" office:value-type="float" office:value="2190320033" calcext:value-type="float">
            <text:p>2,190,320,033 </text:p>
          </table:table-cell>
          <table:table-cell table:style-name="ce30" table:formula="of:=SUM([.J36:.J39])" office:value-type="float" office:value="2167744" calcext:value-type="float">
            <text:p>2,167,744 </text:p>
          </table:table-cell>
          <table:table-cell table:style-name="ce30" table:formula="of:=SUM([.K36:.K39])" office:value-type="float" office:value="2377837626" calcext:value-type="float">
            <text:p>2,377,837,626 </text:p>
          </table:table-cell>
          <table:table-cell table:style-name="ce30" table:formula="of:=SUM([.L36:.L39])" office:value-type="float" office:value="2898348" calcext:value-type="float">
            <text:p>2,898,348 </text:p>
          </table:table-cell>
          <table:table-cell table:style-name="ce30" table:formula="of:=SUM([.M36:.M39])" office:value-type="float" office:value="2689334004" calcext:value-type="float">
            <text:p>2,689,334,004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305673" calcext:value-type="float">
            <text:p>1,305,673 </text:p>
          </table:table-cell>
          <table:table-cell table:style-name="ce33" table:formula="of:=SUM([.C36:.C37])" office:value-type="float" office:value="1314552972" calcext:value-type="float">
            <text:p>1,314,552,972 </text:p>
          </table:table-cell>
          <table:table-cell table:style-name="ce33" table:formula="of:=SUM([.D36:.D37])" office:value-type="float" office:value="1748317" calcext:value-type="float">
            <text:p>1,748,317 </text:p>
          </table:table-cell>
          <table:table-cell table:style-name="ce33" table:formula="of:=SUM([.E36:.E37])" office:value-type="float" office:value="1335247929" calcext:value-type="float">
            <text:p>1,335,247,929 </text:p>
          </table:table-cell>
          <table:table-cell table:style-name="ce33" table:formula="of:=SUM([.F36:.F37])" office:value-type="float" office:value="1537064" calcext:value-type="float">
            <text:p>1,537,064 </text:p>
          </table:table-cell>
          <table:table-cell table:style-name="ce33" table:formula="of:=SUM([.G36:.G37])" office:value-type="float" office:value="1624204765" calcext:value-type="float">
            <text:p>1,624,204,765 </text:p>
          </table:table-cell>
          <table:table-cell table:style-name="ce33" table:formula="of:=SUM([.H36:.H37])" office:value-type="float" office:value="2029359" calcext:value-type="float">
            <text:p>2,029,359 </text:p>
          </table:table-cell>
          <table:table-cell table:style-name="ce33" table:formula="of:=SUM([.I36:.I37])" office:value-type="float" office:value="1755962839" calcext:value-type="float">
            <text:p>1,755,962,839 </text:p>
          </table:table-cell>
          <table:table-cell table:style-name="ce33" table:formula="of:=SUM([.J36:.J37])" office:value-type="float" office:value="1696572" calcext:value-type="float">
            <text:p>1,696,572 </text:p>
          </table:table-cell>
          <table:table-cell table:style-name="ce33" table:formula="of:=SUM([.K36:.K37])" office:value-type="float" office:value="1913242044" calcext:value-type="float">
            <text:p>1,913,242,044 </text:p>
          </table:table-cell>
          <table:table-cell table:style-name="ce33" table:formula="of:=SUM([.L36:.L37])" office:value-type="float" office:value="2256262" calcext:value-type="float">
            <text:p>2,256,262 </text:p>
          </table:table-cell>
          <table:table-cell table:style-name="ce33" table:formula="of:=SUM([.M36:.M37])" office:value-type="float" office:value="2161699771" calcext:value-type="float">
            <text:p>2,161,699,771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775075" calcext:value-type="float">
            <text:p>775,075 </text:p>
          </table:table-cell>
          <table:table-cell table:style-name="ce31" office:value-type="float" office:value="788848449" calcext:value-type="float">
            <text:p>788,848,449 </text:p>
          </table:table-cell>
          <table:table-cell table:style-name="ce33" office:value-type="float" office:value="1109103" calcext:value-type="float">
            <text:p>1,109,103 </text:p>
          </table:table-cell>
          <table:table-cell table:style-name="ce33" office:value-type="float" office:value="857563532" calcext:value-type="float">
            <text:p>857,563,532 </text:p>
          </table:table-cell>
          <table:table-cell table:style-name="ce33" office:value-type="float" office:value="896615" calcext:value-type="float">
            <text:p>896,615 </text:p>
          </table:table-cell>
          <table:table-cell table:style-name="ce33" office:value-type="float" office:value="928388457" calcext:value-type="float">
            <text:p>928,388,457 </text:p>
          </table:table-cell>
          <table:table-cell table:style-name="ce33" office:value-type="float" office:value="1260035" calcext:value-type="float">
            <text:p>1,260,035 </text:p>
          </table:table-cell>
          <table:table-cell table:style-name="ce33" office:value-type="float" office:value="1074560237" calcext:value-type="float">
            <text:p>1,074,560,237 </text:p>
          </table:table-cell>
          <table:table-cell table:style-name="ce33" office:value-type="float" office:value="999897" calcext:value-type="float">
            <text:p>999,897 </text:p>
          </table:table-cell>
          <table:table-cell table:style-name="ce33" office:value-type="float" office:value="1097849753" calcext:value-type="float">
            <text:p>1,097,849,753 </text:p>
          </table:table-cell>
          <table:table-cell table:style-name="ce33" office:value-type="float" office:value="1387445" calcext:value-type="float">
            <text:p>1,387,445 </text:p>
          </table:table-cell>
          <table:table-cell table:style-name="ce33" office:value-type="float" office:value="1330955517" calcext:value-type="float">
            <text:p>1,330,955,517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530598" calcext:value-type="float">
            <text:p>530,598 </text:p>
          </table:table-cell>
          <table:table-cell table:style-name="ce31" office:value-type="float" office:value="525704523" calcext:value-type="float">
            <text:p>525,704,523 </text:p>
          </table:table-cell>
          <table:table-cell table:style-name="ce33" office:value-type="float" office:value="639214" calcext:value-type="float">
            <text:p>639,214 </text:p>
          </table:table-cell>
          <table:table-cell table:style-name="ce33" office:value-type="float" office:value="477684397" calcext:value-type="float">
            <text:p>477,684,397 </text:p>
          </table:table-cell>
          <table:table-cell table:style-name="ce33" office:value-type="float" office:value="640449" calcext:value-type="float">
            <text:p>640,449 </text:p>
          </table:table-cell>
          <table:table-cell table:style-name="ce33" office:value-type="float" office:value="695816308" calcext:value-type="float">
            <text:p>695,816,308 </text:p>
          </table:table-cell>
          <table:table-cell table:style-name="ce33" office:value-type="float" office:value="769324" calcext:value-type="float">
            <text:p>769,324 </text:p>
          </table:table-cell>
          <table:table-cell table:style-name="ce33" office:value-type="float" office:value="681402602" calcext:value-type="float">
            <text:p>681,402,602 </text:p>
          </table:table-cell>
          <table:table-cell table:style-name="ce33" office:value-type="float" office:value="696675" calcext:value-type="float">
            <text:p>696,675 </text:p>
          </table:table-cell>
          <table:table-cell table:style-name="ce33" office:value-type="float" office:value="815392291" calcext:value-type="float">
            <text:p>815,392,291 </text:p>
          </table:table-cell>
          <table:table-cell table:style-name="ce33" office:value-type="float" office:value="868817" calcext:value-type="float">
            <text:p>868,817 </text:p>
          </table:table-cell>
          <table:table-cell table:style-name="ce33" office:value-type="float" office:value="830744254" calcext:value-type="float">
            <text:p>830,744,254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23" office:value-type="float" office:value="307986" calcext:value-type="float">
            <text:p>307,986 </text:p>
          </table:table-cell>
          <table:table-cell table:style-name="ce31" office:value-type="float" office:value="277824916" calcext:value-type="float">
            <text:p>277,824,916 </text:p>
          </table:table-cell>
          <table:table-cell table:style-name="ce33" office:value-type="float" office:value="419759" calcext:value-type="float">
            <text:p>419,759 </text:p>
          </table:table-cell>
          <table:table-cell table:style-name="ce33" office:value-type="float" office:value="284671270" calcext:value-type="float">
            <text:p>284,671,270 </text:p>
          </table:table-cell>
          <table:table-cell table:style-name="ce33" office:value-type="float" office:value="380236" calcext:value-type="float">
            <text:p>380,236 </text:p>
          </table:table-cell>
          <table:table-cell table:style-name="ce33" office:value-type="float" office:value="358716519" calcext:value-type="float">
            <text:p>358,716,519 </text:p>
          </table:table-cell>
          <table:table-cell table:style-name="ce33" office:value-type="float" office:value="502615" calcext:value-type="float">
            <text:p>502,615 </text:p>
          </table:table-cell>
          <table:table-cell table:style-name="ce33" office:value-type="float" office:value="388701233" calcext:value-type="float">
            <text:p>388,701,233 </text:p>
          </table:table-cell>
          <table:table-cell table:style-name="ce33" office:value-type="float" office:value="407743" calcext:value-type="float">
            <text:p>407,743 </text:p>
          </table:table-cell>
          <table:table-cell table:style-name="ce33" office:value-type="float" office:value="414868409" calcext:value-type="float">
            <text:p>414,868,409 </text:p>
          </table:table-cell>
          <table:table-cell table:style-name="ce33" office:value-type="float" office:value="564680" calcext:value-type="float">
            <text:p>564,680 </text:p>
          </table:table-cell>
          <table:table-cell table:style-name="ce33" office:value-type="float" office:value="473373508" calcext:value-type="float">
            <text:p>473,373,508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23" office:value-type="float" office:value="47799" calcext:value-type="float">
            <text:p>47,799 </text:p>
          </table:table-cell>
          <table:table-cell table:style-name="ce31" office:value-type="float" office:value="31972557" calcext:value-type="float">
            <text:p>31,972,557 </text:p>
          </table:table-cell>
          <table:table-cell table:style-name="ce33" office:value-type="float" office:value="59681" calcext:value-type="float">
            <text:p>59,681 </text:p>
          </table:table-cell>
          <table:table-cell table:style-name="ce33" office:value-type="float" office:value="35355970" calcext:value-type="float">
            <text:p>35,355,970 </text:p>
          </table:table-cell>
          <table:table-cell table:style-name="ce33" office:value-type="float" office:value="56990" calcext:value-type="float">
            <text:p>56,990 </text:p>
          </table:table-cell>
          <table:table-cell table:style-name="ce33" office:value-type="float" office:value="42544925" calcext:value-type="float">
            <text:p>42,544,925 </text:p>
          </table:table-cell>
          <table:table-cell table:style-name="ce33" office:value-type="float" office:value="69173" calcext:value-type="float">
            <text:p>69,173 </text:p>
          </table:table-cell>
          <table:table-cell table:style-name="ce33" office:value-type="float" office:value="45655961" calcext:value-type="float">
            <text:p>45,655,961 </text:p>
          </table:table-cell>
          <table:table-cell table:style-name="ce33" office:value-type="float" office:value="63429" calcext:value-type="float">
            <text:p>63,429 </text:p>
          </table:table-cell>
          <table:table-cell table:style-name="ce33" office:value-type="float" office:value="49727173" calcext:value-type="float">
            <text:p>49,727,173 </text:p>
          </table:table-cell>
          <table:table-cell table:style-name="ce33" office:value-type="float" office:value="77406" calcext:value-type="float">
            <text:p>77,406 </text:p>
          </table:table-cell>
          <table:table-cell table:style-name="ce33" office:value-type="float" office:value="54260725" calcext:value-type="float">
            <text:p>54,260,725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210381" calcext:value-type="float">
            <text:p>210,381 </text:p>
          </table:table-cell>
          <table:table-cell table:style-name="ce30" table:formula="of:=SUM([.C41:.C42])" office:value-type="float" office:value="237578344" calcext:value-type="float">
            <text:p>237,578,344 </text:p>
          </table:table-cell>
          <table:table-cell table:style-name="ce30" table:formula="of:=SUM([.D41:.D42])" office:value-type="float" office:value="267697" calcext:value-type="float">
            <text:p>267,697 </text:p>
          </table:table-cell>
          <table:table-cell table:style-name="ce30" table:formula="of:=SUM([.E41:.E42])" office:value-type="float" office:value="229044933" calcext:value-type="float">
            <text:p>229,044,933 </text:p>
          </table:table-cell>
          <table:table-cell table:style-name="ce30" table:formula="of:=SUM([.F41:.F42])" office:value-type="float" office:value="255769" calcext:value-type="float">
            <text:p>255,769 </text:p>
          </table:table-cell>
          <table:table-cell table:style-name="ce30" table:formula="of:=SUM([.G41:.G42])" office:value-type="float" office:value="298835874" calcext:value-type="float">
            <text:p>298,835,874 </text:p>
          </table:table-cell>
          <table:table-cell table:style-name="ce30" table:formula="of:=SUM([.H41:.H42])" office:value-type="float" office:value="332319" calcext:value-type="float">
            <text:p>332,319 </text:p>
          </table:table-cell>
          <table:table-cell table:style-name="ce30" table:formula="of:=SUM([.I41:.I42])" office:value-type="float" office:value="310699431" calcext:value-type="float">
            <text:p>310,699,431 </text:p>
          </table:table-cell>
          <table:table-cell table:style-name="ce30" table:formula="of:=SUM([.J41:.J42])" office:value-type="float" office:value="305784" calcext:value-type="float">
            <text:p>305,784 </text:p>
          </table:table-cell>
          <table:table-cell table:style-name="ce30" table:formula="of:=SUM([.K41:.K42])" office:value-type="float" office:value="403867295" calcext:value-type="float">
            <text:p>403,867,295 </text:p>
          </table:table-cell>
          <table:table-cell table:style-name="ce30" table:formula="of:=SUM([.L41:.L42])" office:value-type="float" office:value="391018" calcext:value-type="float">
            <text:p>391,018 </text:p>
          </table:table-cell>
          <table:table-cell table:style-name="ce30" table:formula="of:=SUM([.M41:.M42])" office:value-type="float" office:value="392287221" calcext:value-type="float">
            <text:p>392,287,221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23" office:value-type="float" office:value="138640" calcext:value-type="float">
            <text:p>138,640 </text:p>
          </table:table-cell>
          <table:table-cell table:style-name="ce31" office:value-type="float" office:value="164820970" calcext:value-type="float">
            <text:p>164,820,970 </text:p>
          </table:table-cell>
          <table:table-cell table:style-name="ce33" office:value-type="float" office:value="179273" calcext:value-type="float">
            <text:p>179,273 </text:p>
          </table:table-cell>
          <table:table-cell table:style-name="ce33" office:value-type="float" office:value="162659976" calcext:value-type="float">
            <text:p>162,659,976 </text:p>
          </table:table-cell>
          <table:table-cell table:style-name="ce33" office:value-type="float" office:value="169694" calcext:value-type="float">
            <text:p>169,694 </text:p>
          </table:table-cell>
          <table:table-cell table:style-name="ce33" office:value-type="float" office:value="206184936" calcext:value-type="float">
            <text:p>206,184,936 </text:p>
          </table:table-cell>
          <table:table-cell table:style-name="ce33" office:value-type="float" office:value="224053" calcext:value-type="float">
            <text:p>224,053 </text:p>
          </table:table-cell>
          <table:table-cell table:style-name="ce33" office:value-type="float" office:value="225079791" calcext:value-type="float">
            <text:p>225,079,791 </text:p>
          </table:table-cell>
          <table:table-cell table:style-name="ce33" office:value-type="float" office:value="204710" calcext:value-type="float">
            <text:p>204,710 </text:p>
          </table:table-cell>
          <table:table-cell table:style-name="ce33" office:value-type="float" office:value="297208126" calcext:value-type="float">
            <text:p>297,208,126 </text:p>
          </table:table-cell>
          <table:table-cell table:style-name="ce33" office:value-type="float" office:value="261521" calcext:value-type="float">
            <text:p>261,521 </text:p>
          </table:table-cell>
          <table:table-cell table:style-name="ce33" office:value-type="float" office:value="274255876" calcext:value-type="float">
            <text:p>274,255,876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0">
          <table:table-cell table:style-name="ce12" office:value-type="string" calcext:value-type="string">
            <text:p>臺東縣</text:p>
          </table:table-cell>
          <table:table-cell table:style-name="ce25" office:value-type="float" office:value="71741" calcext:value-type="float">
            <text:p>71,741 </text:p>
          </table:table-cell>
          <table:table-cell table:style-name="ce34" office:value-type="float" office:value="72757374" calcext:value-type="float">
            <text:p>72,757,374 </text:p>
          </table:table-cell>
          <table:table-cell table:style-name="ce34" office:value-type="float" office:value="88424" calcext:value-type="float">
            <text:p>88,424 </text:p>
          </table:table-cell>
          <table:table-cell table:style-name="ce34" office:value-type="float" office:value="66384957" calcext:value-type="float">
            <text:p>66,384,957 </text:p>
          </table:table-cell>
          <table:table-cell table:style-name="ce34" office:value-type="float" office:value="86075" calcext:value-type="float">
            <text:p>86,075 </text:p>
          </table:table-cell>
          <table:table-cell table:style-name="ce34" office:value-type="float" office:value="92650938" calcext:value-type="float">
            <text:p>92,650,938 </text:p>
          </table:table-cell>
          <table:table-cell table:style-name="ce34" office:value-type="float" office:value="108266" calcext:value-type="float">
            <text:p>108,266 </text:p>
          </table:table-cell>
          <table:table-cell table:style-name="ce34" office:value-type="float" office:value="85619640" calcext:value-type="float">
            <text:p>85,619,640 </text:p>
          </table:table-cell>
          <table:table-cell table:style-name="ce34" office:value-type="float" office:value="101074" calcext:value-type="float">
            <text:p>101,074 </text:p>
          </table:table-cell>
          <table:table-cell table:style-name="ce34" office:value-type="float" office:value="106659169" calcext:value-type="float">
            <text:p>106,659,169 </text:p>
          </table:table-cell>
          <table:table-cell table:style-name="ce34" office:value-type="float" office:value="129497" calcext:value-type="float">
            <text:p>129,497 </text:p>
          </table:table-cell>
          <table:table-cell table:style-name="ce56" office:value-type="float" office:value="118031345" calcext:value-type="float">
            <text:p>118,031,345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門診.$A$1" table:cell-range-address="$'門診-3'.$A$1:.$N$42" table:range-usable-as="print-range"/>
        </table:named-expressions>
      </table:table>
      <table:table table:name="門診-4" table:style-name="ta5" table:print-ranges="'門診-4'.A1:'門診-4'.N42">
        <office:forms form:automatic-focus="false" form:apply-design-mode="false"/>
        <table:table-column table:style-name="co28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9" table:default-cell-style-name="ce15"/>
        <table:table-column table:style-name="co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11" table:default-cell-style-name="ce15"/>
        <table:table-column table:style-name="co3" table:default-cell-style-name="ce15"/>
        <table:table-column table:style-name="co30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7</text:span><text:span text:style-name="T2">　門診醫療費用申報狀況</text:span></text:p>
          </table:table-cell>
          <table:covered-table-cell table:number-columns-repeated="5" table:style-name="ce16"/>
          <table:table-cell table:style-name="ce16"/>
          <table:table-cell table:style-name="ce43" office:value-type="string" calcext:value-type="string" table:number-columns-spanned="7" table:number-rows-spanned="1">
            <text:p>Table 77 <text:s text:c="2"/>Outpatient Medical Benefit Claims 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68" office:value-type="string" calcext:value-type="string" table:number-columns-spanned="7" table:number-rows-spanned="1">
            <text:p>                 by BNHI Branch, Locale, Gender and Age<text:span text:style-name="T17">（</text:span><text:span text:style-name="T18">Cont'd 4</text:span><text:span text:style-name="T19">）</text:span><text:span text:style-name="T18">                                 </text:span></text:p>
          </table:table-cell>
          <table:covered-table-cell table:number-columns-repeated="6" table:style-name="ce69"/>
          <table:table-cell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99年</text:p>
          </table:table-cell>
          <table:covered-table-cell table:number-columns-repeated="6" table:style-name="ce72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8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55-59</text:p>
          </table:table-cell>
          <table:covered-table-cell table:number-columns-repeated="2" table:style-name="ce55"/>
          <table:covered-table-cell table:style-name="ce115"/>
          <table:table-cell table:style-name="ce37" office:value-type="string" calcext:value-type="string" table:number-columns-spanned="2" table:number-rows-spanned="1">
            <text:p>60-64</text:p>
          </table:table-cell>
          <table:covered-table-cell table:style-name="ce41"/>
          <table:table-cell table:style-name="ce115" table:number-columns-spanned="2" table:number-rows-spanned="1"/>
          <table:covered-table-cell table:style-name="ce115"/>
          <table:table-cell table:style-name="ce54" office:value-type="string" calcext:value-type="string" table:number-columns-spanned="4" table:number-rows-spanned="1">
            <text:p>65-69</text:p>
          </table:table-cell>
          <table:covered-table-cell table:number-columns-repeated="2" table:style-name="ce55"/>
          <table:covered-table-cell table:style-name="ce115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0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2768019" calcext:value-type="float">
            <text:p>12,768,019 </text:p>
          </table:table-cell>
          <table:table-cell table:style-name="ce21" table:formula="of:=SUM([.C9];[.C16];[.C21];[.C27];[.C34];[.C40])" office:value-type="float" office:value="16375079226" calcext:value-type="float">
            <text:p>16,375,079,226 </text:p>
          </table:table-cell>
          <table:table-cell table:style-name="ce21" table:formula="of:=SUM([.D9];[.D16];[.D21];[.D27];[.D34];[.D40])" office:value-type="float" office:value="16605920" calcext:value-type="float">
            <text:p>16,605,920 </text:p>
          </table:table-cell>
          <table:table-cell table:style-name="ce21" table:formula="of:=SUM([.E9];[.E16];[.E21];[.E27];[.E34];[.E40])" office:value-type="float" office:value="17487211652" calcext:value-type="float">
            <text:p>17,487,211,652 </text:p>
          </table:table-cell>
          <table:table-cell table:style-name="ce21" table:formula="of:=SUM([.F9];[.F16];[.F21];[.F27];[.F34];[.F40])" office:value-type="float" office:value="9644149" calcext:value-type="float">
            <text:p>9,644,149 </text:p>
          </table:table-cell>
          <table:table-cell table:style-name="ce21" table:formula="of:=SUM([.G9];[.G16];[.G21];[.G27];[.G34];[.G40])" office:value-type="float" office:value="12903516559" calcext:value-type="float">
            <text:p>12,903,516,559 </text:p>
          </table:table-cell>
          <table:table-cell table:style-name="ce21" table:formula="of:=SUM([.H9];[.H16];[.H21];[.H27];[.H34];[.H40])" office:value-type="float" office:value="12314831" calcext:value-type="float">
            <text:p>12,314,831 </text:p>
          </table:table-cell>
          <table:table-cell table:style-name="ce21" table:formula="of:=SUM([.I9];[.I16];[.I21];[.I27];[.I34];[.I40])" office:value-type="float" office:value="14120656820" calcext:value-type="float">
            <text:p>14,120,656,820 </text:p>
          </table:table-cell>
          <table:table-cell table:style-name="ce21" table:formula="of:=SUM([.J9];[.J16];[.J21];[.J27];[.J34];[.J40])" office:value-type="float" office:value="9101212" calcext:value-type="float">
            <text:p>9,101,212 </text:p>
          </table:table-cell>
          <table:table-cell table:style-name="ce21" table:formula="of:=SUM([.K9];[.K16];[.K21];[.K27];[.K34];[.K40])" office:value-type="float" office:value="12094345056" calcext:value-type="float">
            <text:p>12,094,345,056 </text:p>
          </table:table-cell>
          <table:table-cell table:style-name="ce21" table:formula="of:=SUM([.L9];[.L16];[.L21];[.L27];[.L34];[.L40])" office:value-type="float" office:value="11519585" calcext:value-type="float">
            <text:p>11,519,585 </text:p>
          </table:table-cell>
          <table:table-cell table:style-name="ce21" table:formula="of:=SUM([.M9];[.M16];[.M21];[.M27];[.M34];[.M40])" office:value-type="float" office:value="13827250445" calcext:value-type="float">
            <text:p>13,827,250,445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4066039" calcext:value-type="float">
            <text:p>4,066,039 </text:p>
          </table:table-cell>
          <table:table-cell table:style-name="ce30" table:formula="of:=SUM([.C10:.C15])" office:value-type="float" office:value="5468595851" calcext:value-type="float">
            <text:p>5,468,595,851 </text:p>
          </table:table-cell>
          <table:table-cell table:style-name="ce30" table:formula="of:=SUM([.D10:.D15])" office:value-type="float" office:value="5504293" calcext:value-type="float">
            <text:p>5,504,293 </text:p>
          </table:table-cell>
          <table:table-cell table:style-name="ce21" table:formula="of:=SUM([.E10:.E15])" office:value-type="float" office:value="6043884777" calcext:value-type="float">
            <text:p>6,043,884,777 </text:p>
          </table:table-cell>
          <table:table-cell table:style-name="ce30" table:formula="of:=SUM([.F10:.F15])" office:value-type="float" office:value="3037064" calcext:value-type="float">
            <text:p>3,037,064 </text:p>
          </table:table-cell>
          <table:table-cell table:style-name="ce21" table:formula="of:=SUM([.G10:.G15])" office:value-type="float" office:value="4295676760" calcext:value-type="float">
            <text:p>4,295,676,760 </text:p>
          </table:table-cell>
          <table:table-cell table:style-name="ce30" table:formula="of:=SUM([.H10:.H15])" office:value-type="float" office:value="3961671" calcext:value-type="float">
            <text:p>3,961,671 </text:p>
          </table:table-cell>
          <table:table-cell table:style-name="ce21" table:formula="of:=SUM([.I10:.I15])" office:value-type="float" office:value="4733252885" calcext:value-type="float">
            <text:p>4,733,252,885 </text:p>
          </table:table-cell>
          <table:table-cell table:style-name="ce30" table:formula="of:=SUM([.J10:.J15])" office:value-type="float" office:value="2704946" calcext:value-type="float">
            <text:p>2,704,946 </text:p>
          </table:table-cell>
          <table:table-cell table:style-name="ce21" table:formula="of:=SUM([.K10:.K15])" office:value-type="float" office:value="3851716170" calcext:value-type="float">
            <text:p>3,851,716,170 </text:p>
          </table:table-cell>
          <table:table-cell table:style-name="ce30" table:formula="of:=SUM([.L10:.L15])" office:value-type="float" office:value="3537329" calcext:value-type="float">
            <text:p>3,537,329 </text:p>
          </table:table-cell>
          <table:table-cell table:style-name="ce21" table:formula="of:=SUM([.M10:.M15])" office:value-type="float" office:value="4497675381" calcext:value-type="float">
            <text:p>4,497,675,381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23" office:value-type="float" office:value="1885283" calcext:value-type="float">
            <text:p>1,885,283 </text:p>
          </table:table-cell>
          <table:table-cell table:style-name="ce31" office:value-type="float" office:value="3020490442" calcext:value-type="float">
            <text:p>3,020,490,442 </text:p>
          </table:table-cell>
          <table:table-cell table:style-name="ce33" office:value-type="float" office:value="2546177" calcext:value-type="float">
            <text:p>2,546,177 </text:p>
          </table:table-cell>
          <table:table-cell table:style-name="ce33" office:value-type="float" office:value="3320623502" calcext:value-type="float">
            <text:p>3,320,623,502 </text:p>
          </table:table-cell>
          <table:table-cell table:style-name="ce33" office:value-type="float" office:value="1498969" calcext:value-type="float">
            <text:p>1,498,969 </text:p>
          </table:table-cell>
          <table:table-cell table:style-name="ce33" office:value-type="float" office:value="2443127768" calcext:value-type="float">
            <text:p>2,443,127,768 </text:p>
          </table:table-cell>
          <table:table-cell table:style-name="ce33" office:value-type="float" office:value="1958169" calcext:value-type="float">
            <text:p>1,958,169 </text:p>
          </table:table-cell>
          <table:table-cell table:style-name="ce33" office:value-type="float" office:value="2681831705" calcext:value-type="float">
            <text:p>2,681,831,705 </text:p>
          </table:table-cell>
          <table:table-cell table:style-name="ce33" office:value-type="float" office:value="1292399" calcext:value-type="float">
            <text:p>1,292,399 </text:p>
          </table:table-cell>
          <table:table-cell table:style-name="ce33" office:value-type="float" office:value="2138267576" calcext:value-type="float">
            <text:p>2,138,267,576 </text:p>
          </table:table-cell>
          <table:table-cell table:style-name="ce33" office:value-type="float" office:value="1748316" calcext:value-type="float">
            <text:p>1,748,316 </text:p>
          </table:table-cell>
          <table:table-cell table:style-name="ce33" office:value-type="float" office:value="2515583591" calcext:value-type="float">
            <text:p>2,515,583,591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23" office:value-type="float" office:value="1692439" calcext:value-type="float">
            <text:p>1,692,439 </text:p>
          </table:table-cell>
          <table:table-cell table:style-name="ce31" office:value-type="float" office:value="1876073711" calcext:value-type="float">
            <text:p>1,876,073,711 </text:p>
          </table:table-cell>
          <table:table-cell table:style-name="ce33" office:value-type="float" office:value="2301298" calcext:value-type="float">
            <text:p>2,301,298 </text:p>
          </table:table-cell>
          <table:table-cell table:style-name="ce33" office:value-type="float" office:value="2079200758" calcext:value-type="float">
            <text:p>2,079,200,758 </text:p>
          </table:table-cell>
          <table:table-cell table:style-name="ce33" office:value-type="float" office:value="1174293" calcext:value-type="float">
            <text:p>1,174,293 </text:p>
          </table:table-cell>
          <table:table-cell table:style-name="ce33" office:value-type="float" office:value="1418863856" calcext:value-type="float">
            <text:p>1,418,863,856 </text:p>
          </table:table-cell>
          <table:table-cell table:style-name="ce33" office:value-type="float" office:value="1525381" calcext:value-type="float">
            <text:p>1,525,381 </text:p>
          </table:table-cell>
          <table:table-cell table:style-name="ce33" office:value-type="float" office:value="1532961682" calcext:value-type="float">
            <text:p>1,532,961,682 </text:p>
          </table:table-cell>
          <table:table-cell table:style-name="ce33" office:value-type="float" office:value="1008212" calcext:value-type="float">
            <text:p>1,008,212 </text:p>
          </table:table-cell>
          <table:table-cell table:style-name="ce33" office:value-type="float" office:value="1225916274" calcext:value-type="float">
            <text:p>1,225,916,274 </text:p>
          </table:table-cell>
          <table:table-cell table:style-name="ce33" office:value-type="float" office:value="1280187" calcext:value-type="float">
            <text:p>1,280,187 </text:p>
          </table:table-cell>
          <table:table-cell table:style-name="ce33" office:value-type="float" office:value="1416462661" calcext:value-type="float">
            <text:p>1,416,462,661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24" office:value-type="float" office:value="234611" calcext:value-type="float">
            <text:p>234,611 </text:p>
          </table:table-cell>
          <table:table-cell table:style-name="ce32" office:value-type="float" office:value="275395483" calcext:value-type="float">
            <text:p>275,395,483 </text:p>
          </table:table-cell>
          <table:table-cell table:style-name="ce38" office:value-type="float" office:value="313733" calcext:value-type="float">
            <text:p>313,733 </text:p>
          </table:table-cell>
          <table:table-cell table:style-name="ce38" office:value-type="float" office:value="300309406" calcext:value-type="float">
            <text:p>300,309,406 </text:p>
          </table:table-cell>
          <table:table-cell table:style-name="ce38" office:value-type="float" office:value="169601" calcext:value-type="float">
            <text:p>169,601 </text:p>
          </table:table-cell>
          <table:table-cell table:style-name="ce38" office:value-type="float" office:value="204238297" calcext:value-type="float">
            <text:p>204,238,297 </text:p>
          </table:table-cell>
          <table:table-cell table:style-name="ce38" office:value-type="float" office:value="226813" calcext:value-type="float">
            <text:p>226,813 </text:p>
          </table:table-cell>
          <table:table-cell table:style-name="ce38" office:value-type="float" office:value="249877465" calcext:value-type="float">
            <text:p>249,877,465 </text:p>
          </table:table-cell>
          <table:table-cell table:style-name="ce38" office:value-type="float" office:value="170298" calcext:value-type="float">
            <text:p>170,298 </text:p>
          </table:table-cell>
          <table:table-cell table:style-name="ce38" office:value-type="float" office:value="215725841" calcext:value-type="float">
            <text:p>215,725,841 </text:p>
          </table:table-cell>
          <table:table-cell table:style-name="ce38" office:value-type="float" office:value="218766" calcext:value-type="float">
            <text:p>218,766 </text:p>
          </table:table-cell>
          <table:table-cell table:style-name="ce38" office:value-type="float" office:value="249689022" calcext:value-type="float">
            <text:p>249,689,022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23" office:value-type="float" office:value="220880" calcext:value-type="float">
            <text:p>220,880 </text:p>
          </table:table-cell>
          <table:table-cell table:style-name="ce31" office:value-type="float" office:value="269600180" calcext:value-type="float">
            <text:p>269,600,180 </text:p>
          </table:table-cell>
          <table:table-cell table:style-name="ce33" office:value-type="float" office:value="298521" calcext:value-type="float">
            <text:p>298,521 </text:p>
          </table:table-cell>
          <table:table-cell table:style-name="ce33" office:value-type="float" office:value="310476864" calcext:value-type="float">
            <text:p>310,476,864 </text:p>
          </table:table-cell>
          <table:table-cell table:style-name="ce33" office:value-type="float" office:value="169264" calcext:value-type="float">
            <text:p>169,264 </text:p>
          </table:table-cell>
          <table:table-cell table:style-name="ce33" office:value-type="float" office:value="208973379" calcext:value-type="float">
            <text:p>208,973,379 </text:p>
          </table:table-cell>
          <table:table-cell table:style-name="ce33" office:value-type="float" office:value="222885" calcext:value-type="float">
            <text:p>222,885 </text:p>
          </table:table-cell>
          <table:table-cell table:style-name="ce33" office:value-type="float" office:value="245862836" calcext:value-type="float">
            <text:p>245,862,836 </text:p>
          </table:table-cell>
          <table:table-cell table:style-name="ce33" office:value-type="float" office:value="206735" calcext:value-type="float">
            <text:p>206,735 </text:p>
          </table:table-cell>
          <table:table-cell table:style-name="ce33" office:value-type="float" office:value="249103415" calcext:value-type="float">
            <text:p>249,103,415 </text:p>
          </table:table-cell>
          <table:table-cell table:style-name="ce33" office:value-type="float" office:value="263395" calcext:value-type="float">
            <text:p>263,395 </text:p>
          </table:table-cell>
          <table:table-cell table:style-name="ce33" office:value-type="float" office:value="292122962" calcext:value-type="float">
            <text:p>292,122,962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23" office:value-type="float" office:value="28339" calcext:value-type="float">
            <text:p>28,339 </text:p>
          </table:table-cell>
          <table:table-cell table:style-name="ce31" office:value-type="float" office:value="22690815" calcext:value-type="float">
            <text:p>22,690,815 </text:p>
          </table:table-cell>
          <table:table-cell table:style-name="ce33" office:value-type="float" office:value="41497" calcext:value-type="float">
            <text:p>41,497 </text:p>
          </table:table-cell>
          <table:table-cell table:style-name="ce33" office:value-type="float" office:value="31027746" calcext:value-type="float">
            <text:p>31,027,746 </text:p>
          </table:table-cell>
          <table:table-cell table:style-name="ce33" office:value-type="float" office:value="21391" calcext:value-type="float">
            <text:p>21,391 </text:p>
          </table:table-cell>
          <table:table-cell table:style-name="ce33" office:value-type="float" office:value="16937118" calcext:value-type="float">
            <text:p>16,937,118 </text:p>
          </table:table-cell>
          <table:table-cell table:style-name="ce33" office:value-type="float" office:value="25371" calcext:value-type="float">
            <text:p>25,371 </text:p>
          </table:table-cell>
          <table:table-cell table:style-name="ce33" office:value-type="float" office:value="20338053" calcext:value-type="float">
            <text:p>20,338,053 </text:p>
          </table:table-cell>
          <table:table-cell table:style-name="ce33" office:value-type="float" office:value="25178" calcext:value-type="float">
            <text:p>25,178 </text:p>
          </table:table-cell>
          <table:table-cell table:style-name="ce33" office:value-type="float" office:value="20777553" calcext:value-type="float">
            <text:p>20,777,553 </text:p>
          </table:table-cell>
          <table:table-cell table:style-name="ce33" office:value-type="float" office:value="25224" calcext:value-type="float">
            <text:p>25,224 </text:p>
          </table:table-cell>
          <table:table-cell table:style-name="ce33" office:value-type="float" office:value="22453014" calcext:value-type="float">
            <text:p>22,453,014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連江縣</text:p>
          </table:table-cell>
          <table:table-cell table:style-name="ce23" office:value-type="float" office:value="4487" calcext:value-type="float">
            <text:p>4,487 </text:p>
          </table:table-cell>
          <table:table-cell table:style-name="ce31" office:value-type="float" office:value="4345220" calcext:value-type="float">
            <text:p>4,345,220 </text:p>
          </table:table-cell>
          <table:table-cell table:style-name="ce33" office:value-type="float" office:value="3067" calcext:value-type="float">
            <text:p>3,067 </text:p>
          </table:table-cell>
          <table:table-cell table:style-name="ce33" office:value-type="float" office:value="2246501" calcext:value-type="float">
            <text:p>2,246,501 </text:p>
          </table:table-cell>
          <table:table-cell table:style-name="ce33" office:value-type="float" office:value="3546" calcext:value-type="float">
            <text:p>3,546 </text:p>
          </table:table-cell>
          <table:table-cell table:style-name="ce33" office:value-type="float" office:value="3536342" calcext:value-type="float">
            <text:p>3,536,342 </text:p>
          </table:table-cell>
          <table:table-cell table:style-name="ce33" office:value-type="float" office:value="3052" calcext:value-type="float">
            <text:p>3,052 </text:p>
          </table:table-cell>
          <table:table-cell table:style-name="ce33" office:value-type="float" office:value="2381144" calcext:value-type="float">
            <text:p>2,381,144 </text:p>
          </table:table-cell>
          <table:table-cell table:style-name="ce33" office:value-type="float" office:value="2124" calcext:value-type="float">
            <text:p>2,124 </text:p>
          </table:table-cell>
          <table:table-cell table:style-name="ce33" office:value-type="float" office:value="1925511" calcext:value-type="float">
            <text:p>1,925,511 </text:p>
          </table:table-cell>
          <table:table-cell table:style-name="ce33" office:value-type="float" office:value="1441" calcext:value-type="float">
            <text:p>1,441 </text:p>
          </table:table-cell>
          <table:table-cell table:style-name="ce33" office:value-type="float" office:value="1364131" calcext:value-type="float">
            <text:p>1,364,131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564686" calcext:value-type="float">
            <text:p>1,564,686 </text:p>
          </table:table-cell>
          <table:table-cell table:style-name="ce30" table:formula="of:=SUM([.C17:.C20])" office:value-type="float" office:value="2054345262" calcext:value-type="float">
            <text:p>2,054,345,262 </text:p>
          </table:table-cell>
          <table:table-cell table:style-name="ce30" table:formula="of:=SUM([.D17:.D20])" office:value-type="float" office:value="2032958" calcext:value-type="float">
            <text:p>2,032,958 </text:p>
          </table:table-cell>
          <table:table-cell table:style-name="ce30" table:formula="of:=SUM([.E17:.E20])" office:value-type="float" office:value="2183834971" calcext:value-type="float">
            <text:p>2,183,834,971 </text:p>
          </table:table-cell>
          <table:table-cell table:style-name="ce30" table:formula="of:=SUM([.F17:.F20])" office:value-type="float" office:value="1154043" calcext:value-type="float">
            <text:p>1,154,043 </text:p>
          </table:table-cell>
          <table:table-cell table:style-name="ce30" table:formula="of:=SUM([.G17:.G20])" office:value-type="float" office:value="1562184775" calcext:value-type="float">
            <text:p>1,562,184,775 </text:p>
          </table:table-cell>
          <table:table-cell table:style-name="ce30" table:formula="of:=SUM([.H17:.H20])" office:value-type="float" office:value="1490820" calcext:value-type="float">
            <text:p>1,490,820 </text:p>
          </table:table-cell>
          <table:table-cell table:style-name="ce30" table:formula="of:=SUM([.I17:.I20])" office:value-type="float" office:value="1732510818" calcext:value-type="float">
            <text:p>1,732,510,818 </text:p>
          </table:table-cell>
          <table:table-cell table:style-name="ce30" table:formula="of:=SUM([.J17:.J20])" office:value-type="float" office:value="1092028" calcext:value-type="float">
            <text:p>1,092,028 </text:p>
          </table:table-cell>
          <table:table-cell table:style-name="ce30" table:formula="of:=SUM([.K17:.K20])" office:value-type="float" office:value="1491159996" calcext:value-type="float">
            <text:p>1,491,159,996 </text:p>
          </table:table-cell>
          <table:table-cell table:style-name="ce30" table:formula="of:=SUM([.L17:.L20])" office:value-type="float" office:value="1412147" calcext:value-type="float">
            <text:p>1,412,147 </text:p>
          </table:table-cell>
          <table:table-cell table:style-name="ce30" table:formula="of:=SUM([.M17:.M20])" office:value-type="float" office:value="1705494994" calcext:value-type="float">
            <text:p>1,705,494,994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23" office:value-type="float" office:value="214676" calcext:value-type="float">
            <text:p>214,676 </text:p>
          </table:table-cell>
          <table:table-cell table:style-name="ce31" office:value-type="float" office:value="251862448" calcext:value-type="float">
            <text:p>251,862,448 </text:p>
          </table:table-cell>
          <table:table-cell table:style-name="ce33" office:value-type="float" office:value="284773" calcext:value-type="float">
            <text:p>284,773 </text:p>
          </table:table-cell>
          <table:table-cell table:style-name="ce33" office:value-type="float" office:value="282755094" calcext:value-type="float">
            <text:p>282,755,094 </text:p>
          </table:table-cell>
          <table:table-cell table:style-name="ce33" office:value-type="float" office:value="159199" calcext:value-type="float">
            <text:p>159,199 </text:p>
          </table:table-cell>
          <table:table-cell table:style-name="ce33" office:value-type="float" office:value="196305333" calcext:value-type="float">
            <text:p>196,305,333 </text:p>
          </table:table-cell>
          <table:table-cell table:style-name="ce33" office:value-type="float" office:value="213001" calcext:value-type="float">
            <text:p>213,001 </text:p>
          </table:table-cell>
          <table:table-cell table:style-name="ce33" office:value-type="float" office:value="220333925" calcext:value-type="float">
            <text:p>220,333,925 </text:p>
          </table:table-cell>
          <table:table-cell table:style-name="ce33" office:value-type="float" office:value="151369" calcext:value-type="float">
            <text:p>151,369 </text:p>
          </table:table-cell>
          <table:table-cell table:style-name="ce33" office:value-type="float" office:value="192310118" calcext:value-type="float">
            <text:p>192,310,118 </text:p>
          </table:table-cell>
          <table:table-cell table:style-name="ce33" office:value-type="float" office:value="206702" calcext:value-type="float">
            <text:p>206,702 </text:p>
          </table:table-cell>
          <table:table-cell table:style-name="ce33" office:value-type="float" office:value="229160584" calcext:value-type="float">
            <text:p>229,160,584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桃園縣</text:p>
          </table:table-cell>
          <table:table-cell table:style-name="ce23" office:value-type="float" office:value="977603" calcext:value-type="float">
            <text:p>977,603 </text:p>
          </table:table-cell>
          <table:table-cell table:style-name="ce31" office:value-type="float" office:value="1410050502" calcext:value-type="float">
            <text:p>1,410,050,502 </text:p>
          </table:table-cell>
          <table:table-cell table:style-name="ce33" office:value-type="float" office:value="1263677" calcext:value-type="float">
            <text:p>1,263,677 </text:p>
          </table:table-cell>
          <table:table-cell table:style-name="ce33" office:value-type="float" office:value="1477709134" calcext:value-type="float">
            <text:p>1,477,709,134 </text:p>
          </table:table-cell>
          <table:table-cell table:style-name="ce33" office:value-type="float" office:value="698503" calcext:value-type="float">
            <text:p>698,503 </text:p>
          </table:table-cell>
          <table:table-cell table:style-name="ce33" office:value-type="float" office:value="1033230052" calcext:value-type="float">
            <text:p>1,033,230,052 </text:p>
          </table:table-cell>
          <table:table-cell table:style-name="ce33" office:value-type="float" office:value="911093" calcext:value-type="float">
            <text:p>911,093 </text:p>
          </table:table-cell>
          <table:table-cell table:style-name="ce33" office:value-type="float" office:value="1158906861" calcext:value-type="float">
            <text:p>1,158,906,861 </text:p>
          </table:table-cell>
          <table:table-cell table:style-name="ce33" office:value-type="float" office:value="618380" calcext:value-type="float">
            <text:p>618,380 </text:p>
          </table:table-cell>
          <table:table-cell table:style-name="ce33" office:value-type="float" office:value="945114294" calcext:value-type="float">
            <text:p>945,114,294 </text:p>
          </table:table-cell>
          <table:table-cell table:style-name="ce33" office:value-type="float" office:value="811953" calcext:value-type="float">
            <text:p>811,953 </text:p>
          </table:table-cell>
          <table:table-cell table:style-name="ce33" office:value-type="float" office:value="1079563697" calcext:value-type="float">
            <text:p>1,079,563,697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23" office:value-type="float" office:value="151622" calcext:value-type="float">
            <text:p>151,622 </text:p>
          </table:table-cell>
          <table:table-cell table:style-name="ce31" office:value-type="float" office:value="151863785" calcext:value-type="float">
            <text:p>151,863,785 </text:p>
          </table:table-cell>
          <table:table-cell table:style-name="ce33" office:value-type="float" office:value="193904" calcext:value-type="float">
            <text:p>193,904 </text:p>
          </table:table-cell>
          <table:table-cell table:style-name="ce33" office:value-type="float" office:value="156496531" calcext:value-type="float">
            <text:p>156,496,531 </text:p>
          </table:table-cell>
          <table:table-cell table:style-name="ce33" office:value-type="float" office:value="115718" calcext:value-type="float">
            <text:p>115,718 </text:p>
          </table:table-cell>
          <table:table-cell table:style-name="ce33" office:value-type="float" office:value="119224201" calcext:value-type="float">
            <text:p>119,224,201 </text:p>
          </table:table-cell>
          <table:table-cell table:style-name="ce33" office:value-type="float" office:value="144721" calcext:value-type="float">
            <text:p>144,721 </text:p>
          </table:table-cell>
          <table:table-cell table:style-name="ce33" office:value-type="float" office:value="131172182" calcext:value-type="float">
            <text:p>131,172,182 </text:p>
          </table:table-cell>
          <table:table-cell table:style-name="ce33" office:value-type="float" office:value="122752" calcext:value-type="float">
            <text:p>122,752 </text:p>
          </table:table-cell>
          <table:table-cell table:style-name="ce33" office:value-type="float" office:value="126917570" calcext:value-type="float">
            <text:p>126,917,570 </text:p>
          </table:table-cell>
          <table:table-cell table:style-name="ce33" office:value-type="float" office:value="152982" calcext:value-type="float">
            <text:p>152,982 </text:p>
          </table:table-cell>
          <table:table-cell table:style-name="ce33" office:value-type="float" office:value="141886078" calcext:value-type="float">
            <text:p>141,886,078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23" office:value-type="float" office:value="220785" calcext:value-type="float">
            <text:p>220,785 </text:p>
          </table:table-cell>
          <table:table-cell table:style-name="ce31" office:value-type="float" office:value="240568527" calcext:value-type="float">
            <text:p>240,568,527 </text:p>
          </table:table-cell>
          <table:table-cell table:style-name="ce33" office:value-type="float" office:value="290604" calcext:value-type="float">
            <text:p>290,604 </text:p>
          </table:table-cell>
          <table:table-cell table:style-name="ce33" office:value-type="float" office:value="266874212" calcext:value-type="float">
            <text:p>266,874,212 </text:p>
          </table:table-cell>
          <table:table-cell table:style-name="ce33" office:value-type="float" office:value="180623" calcext:value-type="float">
            <text:p>180,623 </text:p>
          </table:table-cell>
          <table:table-cell table:style-name="ce33" office:value-type="float" office:value="213425189" calcext:value-type="float">
            <text:p>213,425,189 </text:p>
          </table:table-cell>
          <table:table-cell table:style-name="ce33" office:value-type="float" office:value="222005" calcext:value-type="float">
            <text:p>222,005 </text:p>
          </table:table-cell>
          <table:table-cell table:style-name="ce33" office:value-type="float" office:value="222097850" calcext:value-type="float">
            <text:p>222,097,850 </text:p>
          </table:table-cell>
          <table:table-cell table:style-name="ce33" office:value-type="float" office:value="199527" calcext:value-type="float">
            <text:p>199,527 </text:p>
          </table:table-cell>
          <table:table-cell table:style-name="ce33" office:value-type="float" office:value="226818014" calcext:value-type="float">
            <text:p>226,818,014 </text:p>
          </table:table-cell>
          <table:table-cell table:style-name="ce33" office:value-type="float" office:value="240510" calcext:value-type="float">
            <text:p>240,510 </text:p>
          </table:table-cell>
          <table:table-cell table:style-name="ce33" office:value-type="float" office:value="254884635" calcext:value-type="float">
            <text:p>254,884,635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2565224" calcext:value-type="float">
            <text:p>2,565,224 </text:p>
          </table:table-cell>
          <table:table-cell table:style-name="ce30" table:formula="of:=SUM([.C23:.C26])" office:value-type="float" office:value="3214670631" calcext:value-type="float">
            <text:p>3,214,670,631 </text:p>
          </table:table-cell>
          <table:table-cell table:style-name="ce30" table:formula="of:=SUM([.D23:.D26])" office:value-type="float" office:value="3276743" calcext:value-type="float">
            <text:p>3,276,743 </text:p>
          </table:table-cell>
          <table:table-cell table:style-name="ce30" table:formula="of:=SUM([.E23:.E26])" office:value-type="float" office:value="3344742921" calcext:value-type="float">
            <text:p>3,344,742,921 </text:p>
          </table:table-cell>
          <table:table-cell table:style-name="ce30" table:formula="of:=SUM([.F23:.F26])" office:value-type="float" office:value="1895313" calcext:value-type="float">
            <text:p>1,895,313 </text:p>
          </table:table-cell>
          <table:table-cell table:style-name="ce30" table:formula="of:=SUM([.G23:.G26])" office:value-type="float" office:value="2498391500" calcext:value-type="float">
            <text:p>2,498,391,500 </text:p>
          </table:table-cell>
          <table:table-cell table:style-name="ce30" table:formula="of:=SUM([.H23:.H26])" office:value-type="float" office:value="2391749" calcext:value-type="float">
            <text:p>2,391,749 </text:p>
          </table:table-cell>
          <table:table-cell table:style-name="ce30" table:formula="of:=SUM([.I23:.I26])" office:value-type="float" office:value="2711157702" calcext:value-type="float">
            <text:p>2,711,157,702 </text:p>
          </table:table-cell>
          <table:table-cell table:style-name="ce30" table:formula="of:=SUM([.J23:.J26])" office:value-type="float" office:value="1795198" calcext:value-type="float">
            <text:p>1,795,198 </text:p>
          </table:table-cell>
          <table:table-cell table:style-name="ce30" table:formula="of:=SUM([.K23:.K26])" office:value-type="float" office:value="2351186773" calcext:value-type="float">
            <text:p>2,351,186,773 </text:p>
          </table:table-cell>
          <table:table-cell table:style-name="ce30" table:formula="of:=SUM([.L23:.L26])" office:value-type="float" office:value="2254020" calcext:value-type="float">
            <text:p>2,254,020 </text:p>
          </table:table-cell>
          <table:table-cell table:style-name="ce30" table:formula="of:=SUM([.M23:.M26])" office:value-type="float" office:value="2728166340" calcext:value-type="float">
            <text:p>2,728,166,340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615683" calcext:value-type="float">
            <text:p>1,615,683 </text:p>
          </table:table-cell>
          <table:table-cell table:style-name="ce33" table:formula="of:=SUM([.C23:.C24])" office:value-type="float" office:value="2064229488" calcext:value-type="float">
            <text:p>2,064,229,488 </text:p>
          </table:table-cell>
          <table:table-cell table:style-name="ce33" table:formula="of:=SUM([.D23:.D24])" office:value-type="float" office:value="2090208" calcext:value-type="float">
            <text:p>2,090,208 </text:p>
          </table:table-cell>
          <table:table-cell table:style-name="ce33" table:formula="of:=SUM([.E23:.E24])" office:value-type="float" office:value="2124590665" calcext:value-type="float">
            <text:p>2,124,590,665 </text:p>
          </table:table-cell>
          <table:table-cell table:style-name="ce33" table:formula="of:=SUM([.F23:.F24])" office:value-type="float" office:value="1157900" calcext:value-type="float">
            <text:p>1,157,900 </text:p>
          </table:table-cell>
          <table:table-cell table:style-name="ce33" table:formula="of:=SUM([.G23:.G24])" office:value-type="float" office:value="1550087667" calcext:value-type="float">
            <text:p>1,550,087,667 </text:p>
          </table:table-cell>
          <table:table-cell table:style-name="ce33" table:formula="of:=SUM([.H23:.H24])" office:value-type="float" office:value="1485751" calcext:value-type="float">
            <text:p>1,485,751 </text:p>
          </table:table-cell>
          <table:table-cell table:style-name="ce33" table:formula="of:=SUM([.I23:.I24])" office:value-type="float" office:value="1703308021" calcext:value-type="float">
            <text:p>1,703,308,021 </text:p>
          </table:table-cell>
          <table:table-cell table:style-name="ce33" table:formula="of:=SUM([.J23:.J24])" office:value-type="float" office:value="1029022" calcext:value-type="float">
            <text:p>1,029,022 </text:p>
          </table:table-cell>
          <table:table-cell table:style-name="ce33" table:formula="of:=SUM([.K23:.K24])" office:value-type="float" office:value="1423331468" calcext:value-type="float">
            <text:p>1,423,331,468 </text:p>
          </table:table-cell>
          <table:table-cell table:style-name="ce33" table:formula="of:=SUM([.L23:.L24])" office:value-type="float" office:value="1345957" calcext:value-type="float">
            <text:p>1,345,957 </text:p>
          </table:table-cell>
          <table:table-cell table:style-name="ce33" table:formula="of:=SUM([.M23:.M24])" office:value-type="float" office:value="1642587010" calcext:value-type="float">
            <text:p>1,642,587,010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806811" calcext:value-type="float">
            <text:p>806,811 </text:p>
          </table:table-cell>
          <table:table-cell table:style-name="ce31" office:value-type="float" office:value="1222007239" calcext:value-type="float">
            <text:p>1,222,007,239 </text:p>
          </table:table-cell>
          <table:table-cell table:style-name="ce33" office:value-type="float" office:value="1033004" calcext:value-type="float">
            <text:p>1,033,004 </text:p>
          </table:table-cell>
          <table:table-cell table:style-name="ce33" office:value-type="float" office:value="1207640312" calcext:value-type="float">
            <text:p>1,207,640,312 </text:p>
          </table:table-cell>
          <table:table-cell table:style-name="ce33" office:value-type="float" office:value="576322" calcext:value-type="float">
            <text:p>576,322 </text:p>
          </table:table-cell>
          <table:table-cell table:style-name="ce33" office:value-type="float" office:value="893620348" calcext:value-type="float">
            <text:p>893,620,348 </text:p>
          </table:table-cell>
          <table:table-cell table:style-name="ce33" office:value-type="float" office:value="744080" calcext:value-type="float">
            <text:p>744,080 </text:p>
          </table:table-cell>
          <table:table-cell table:style-name="ce33" office:value-type="float" office:value="970615324" calcext:value-type="float">
            <text:p>970,615,324 </text:p>
          </table:table-cell>
          <table:table-cell table:style-name="ce33" office:value-type="float" office:value="492079" calcext:value-type="float">
            <text:p>492,079 </text:p>
          </table:table-cell>
          <table:table-cell table:style-name="ce33" office:value-type="float" office:value="800493575" calcext:value-type="float">
            <text:p>800,493,575 </text:p>
          </table:table-cell>
          <table:table-cell table:style-name="ce33" office:value-type="float" office:value="669623" calcext:value-type="float">
            <text:p>669,623 </text:p>
          </table:table-cell>
          <table:table-cell table:style-name="ce33" office:value-type="float" office:value="926035601" calcext:value-type="float">
            <text:p>926,035,601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808872" calcext:value-type="float">
            <text:p>808,872 </text:p>
          </table:table-cell>
          <table:table-cell table:style-name="ce31" office:value-type="float" office:value="842222249" calcext:value-type="float">
            <text:p>842,222,249 </text:p>
          </table:table-cell>
          <table:table-cell table:style-name="ce33" office:value-type="float" office:value="1057204" calcext:value-type="float">
            <text:p>1,057,204 </text:p>
          </table:table-cell>
          <table:table-cell table:style-name="ce33" office:value-type="float" office:value="916950353" calcext:value-type="float">
            <text:p>916,950,353 </text:p>
          </table:table-cell>
          <table:table-cell table:style-name="ce33" office:value-type="float" office:value="581578" calcext:value-type="float">
            <text:p>581,578 </text:p>
          </table:table-cell>
          <table:table-cell table:style-name="ce33" office:value-type="float" office:value="656467319" calcext:value-type="float">
            <text:p>656,467,319 </text:p>
          </table:table-cell>
          <table:table-cell table:style-name="ce33" office:value-type="float" office:value="741671" calcext:value-type="float">
            <text:p>741,671 </text:p>
          </table:table-cell>
          <table:table-cell table:style-name="ce33" office:value-type="float" office:value="732692697" calcext:value-type="float">
            <text:p>732,692,697 </text:p>
          </table:table-cell>
          <table:table-cell table:style-name="ce33" office:value-type="float" office:value="536943" calcext:value-type="float">
            <text:p>536,943 </text:p>
          </table:table-cell>
          <table:table-cell table:style-name="ce33" office:value-type="float" office:value="622837893" calcext:value-type="float">
            <text:p>622,837,893 </text:p>
          </table:table-cell>
          <table:table-cell table:style-name="ce33" office:value-type="float" office:value="676334" calcext:value-type="float">
            <text:p>676,334 </text:p>
          </table:table-cell>
          <table:table-cell table:style-name="ce33" office:value-type="float" office:value="716551409" calcext:value-type="float">
            <text:p>716,551,409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23" office:value-type="float" office:value="682877" calcext:value-type="float">
            <text:p>682,877 </text:p>
          </table:table-cell>
          <table:table-cell table:style-name="ce31" office:value-type="float" office:value="860994829" calcext:value-type="float">
            <text:p>860,994,829 </text:p>
          </table:table-cell>
          <table:table-cell table:style-name="ce33" office:value-type="float" office:value="855409" calcext:value-type="float">
            <text:p>855,409 </text:p>
          </table:table-cell>
          <table:table-cell table:style-name="ce33" office:value-type="float" office:value="903557412" calcext:value-type="float">
            <text:p>903,557,412 </text:p>
          </table:table-cell>
          <table:table-cell table:style-name="ce33" office:value-type="float" office:value="527085" calcext:value-type="float">
            <text:p>527,085 </text:p>
          </table:table-cell>
          <table:table-cell table:style-name="ce33" office:value-type="float" office:value="710835868" calcext:value-type="float">
            <text:p>710,835,868 </text:p>
          </table:table-cell>
          <table:table-cell table:style-name="ce33" office:value-type="float" office:value="642437" calcext:value-type="float">
            <text:p>642,437 </text:p>
          </table:table-cell>
          <table:table-cell table:style-name="ce33" office:value-type="float" office:value="728396336" calcext:value-type="float">
            <text:p>728,396,336 </text:p>
          </table:table-cell>
          <table:table-cell table:style-name="ce33" office:value-type="float" office:value="541159" calcext:value-type="float">
            <text:p>541,159 </text:p>
          </table:table-cell>
          <table:table-cell table:style-name="ce33" office:value-type="float" office:value="678988356" calcext:value-type="float">
            <text:p>678,988,356 </text:p>
          </table:table-cell>
          <table:table-cell table:style-name="ce33" office:value-type="float" office:value="634628" calcext:value-type="float">
            <text:p>634,628 </text:p>
          </table:table-cell>
          <table:table-cell table:style-name="ce33" office:value-type="float" office:value="779714693" calcext:value-type="float">
            <text:p>779,714,693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23" office:value-type="float" office:value="266664" calcext:value-type="float">
            <text:p>266,664 </text:p>
          </table:table-cell>
          <table:table-cell table:style-name="ce31" office:value-type="float" office:value="289446314" calcext:value-type="float">
            <text:p>289,446,314 </text:p>
          </table:table-cell>
          <table:table-cell table:style-name="ce33" office:value-type="float" office:value="331126" calcext:value-type="float">
            <text:p>331,126 </text:p>
          </table:table-cell>
          <table:table-cell table:style-name="ce33" office:value-type="float" office:value="316594844" calcext:value-type="float">
            <text:p>316,594,844 </text:p>
          </table:table-cell>
          <table:table-cell table:style-name="ce33" office:value-type="float" office:value="210328" calcext:value-type="float">
            <text:p>210,328 </text:p>
          </table:table-cell>
          <table:table-cell table:style-name="ce33" office:value-type="float" office:value="237467965" calcext:value-type="float">
            <text:p>237,467,965 </text:p>
          </table:table-cell>
          <table:table-cell table:style-name="ce33" office:value-type="float" office:value="263561" calcext:value-type="float">
            <text:p>263,561 </text:p>
          </table:table-cell>
          <table:table-cell table:style-name="ce33" office:value-type="float" office:value="279453345" calcext:value-type="float">
            <text:p>279,453,345 </text:p>
          </table:table-cell>
          <table:table-cell table:style-name="ce33" office:value-type="float" office:value="225017" calcext:value-type="float">
            <text:p>225,017 </text:p>
          </table:table-cell>
          <table:table-cell table:style-name="ce33" office:value-type="float" office:value="248866949" calcext:value-type="float">
            <text:p>248,866,949 </text:p>
          </table:table-cell>
          <table:table-cell table:style-name="ce33" office:value-type="float" office:value="273435" calcext:value-type="float">
            <text:p>273,435 </text:p>
          </table:table-cell>
          <table:table-cell table:style-name="ce33" office:value-type="float" office:value="305864637" calcext:value-type="float">
            <text:p>305,864,637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899904" calcext:value-type="float">
            <text:p>1,899,904 </text:p>
          </table:table-cell>
          <table:table-cell table:style-name="ce30" table:formula="of:=SUM([.C29:.C33])" office:value-type="float" office:value="2399904555" calcext:value-type="float">
            <text:p>2,399,904,555 </text:p>
          </table:table-cell>
          <table:table-cell table:style-name="ce30" table:formula="of:=SUM([.D29:.D33])" office:value-type="float" office:value="2348222" calcext:value-type="float">
            <text:p>2,348,222 </text:p>
          </table:table-cell>
          <table:table-cell table:style-name="ce30" table:formula="of:=SUM([.E29:.E33])" office:value-type="float" office:value="2416132066" calcext:value-type="float">
            <text:p>2,416,132,066 </text:p>
          </table:table-cell>
          <table:table-cell table:style-name="ce30" table:formula="of:=SUM([.F29:.F33])" office:value-type="float" office:value="1497081" calcext:value-type="float">
            <text:p>1,497,081 </text:p>
          </table:table-cell>
          <table:table-cell table:style-name="ce30" table:formula="of:=SUM([.G29:.G33])" office:value-type="float" office:value="1983390580" calcext:value-type="float">
            <text:p>1,983,390,580 </text:p>
          </table:table-cell>
          <table:table-cell table:style-name="ce30" table:formula="of:=SUM([.H29:.H33])" office:value-type="float" office:value="1845939" calcext:value-type="float">
            <text:p>1,845,939 </text:p>
          </table:table-cell>
          <table:table-cell table:style-name="ce30" table:formula="of:=SUM([.I29:.I33])" office:value-type="float" office:value="2034451068" calcext:value-type="float">
            <text:p>2,034,451,068 </text:p>
          </table:table-cell>
          <table:table-cell table:style-name="ce30" table:formula="of:=SUM([.J29:.J33])" office:value-type="float" office:value="1519922" calcext:value-type="float">
            <text:p>1,519,922 </text:p>
          </table:table-cell>
          <table:table-cell table:style-name="ce30" table:formula="of:=SUM([.K29:.K33])" office:value-type="float" office:value="1966305117" calcext:value-type="float">
            <text:p>1,966,305,117 </text:p>
          </table:table-cell>
          <table:table-cell table:style-name="ce30" table:formula="of:=SUM([.L29:.L33])" office:value-type="float" office:value="1876367" calcext:value-type="float">
            <text:p>1,876,367 </text:p>
          </table:table-cell>
          <table:table-cell table:style-name="ce30" table:formula="of:=SUM([.M29:.M33])" office:value-type="float" office:value="2165504528" calcext:value-type="float">
            <text:p>2,165,504,528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1060762" calcext:value-type="float">
            <text:p>1,060,762 </text:p>
          </table:table-cell>
          <table:table-cell table:style-name="ce33" table:formula="of:=SUM([.C29:.C30])" office:value-type="float" office:value="1348373099" calcext:value-type="float">
            <text:p>1,348,373,099 </text:p>
          </table:table-cell>
          <table:table-cell table:style-name="ce33" table:formula="of:=SUM([.D29:.D30])" office:value-type="float" office:value="1315171" calcext:value-type="float">
            <text:p>1,315,171 </text:p>
          </table:table-cell>
          <table:table-cell table:style-name="ce33" table:formula="of:=SUM([.E29:.E30])" office:value-type="float" office:value="1377410210" calcext:value-type="float">
            <text:p>1,377,410,210 </text:p>
          </table:table-cell>
          <table:table-cell table:style-name="ce33" table:formula="of:=SUM([.F29:.F30])" office:value-type="float" office:value="794990" calcext:value-type="float">
            <text:p>794,990 </text:p>
          </table:table-cell>
          <table:table-cell table:style-name="ce33" table:formula="of:=SUM([.G29:.G30])" office:value-type="float" office:value="1085544005" calcext:value-type="float">
            <text:p>1,085,544,005 </text:p>
          </table:table-cell>
          <table:table-cell table:style-name="ce33" table:formula="of:=SUM([.H29:.H30])" office:value-type="float" office:value="982488" calcext:value-type="float">
            <text:p>982,488 </text:p>
          </table:table-cell>
          <table:table-cell table:style-name="ce33" table:formula="of:=SUM([.I29:.I30])" office:value-type="float" office:value="1108069443" calcext:value-type="float">
            <text:p>1,108,069,443 </text:p>
          </table:table-cell>
          <table:table-cell table:style-name="ce33" table:formula="of:=SUM([.J29:.J30])" office:value-type="float" office:value="761260" calcext:value-type="float">
            <text:p>761,260 </text:p>
          </table:table-cell>
          <table:table-cell table:style-name="ce33" table:formula="of:=SUM([.K29:.K30])" office:value-type="float" office:value="1027939104" calcext:value-type="float">
            <text:p>1,027,939,104 </text:p>
          </table:table-cell>
          <table:table-cell table:style-name="ce33" table:formula="of:=SUM([.L29:.L30])" office:value-type="float" office:value="947211" calcext:value-type="float">
            <text:p>947,211 </text:p>
          </table:table-cell>
          <table:table-cell table:style-name="ce33" table:formula="of:=SUM([.M29:.M30])" office:value-type="float" office:value="1133482506" calcext:value-type="float">
            <text:p>1,133,482,506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517287" calcext:value-type="float">
            <text:p>517,287 </text:p>
          </table:table-cell>
          <table:table-cell table:style-name="ce31" office:value-type="float" office:value="669737077" calcext:value-type="float">
            <text:p>669,737,077 </text:p>
          </table:table-cell>
          <table:table-cell table:style-name="ce33" office:value-type="float" office:value="670584" calcext:value-type="float">
            <text:p>670,584 </text:p>
          </table:table-cell>
          <table:table-cell table:style-name="ce33" office:value-type="float" office:value="730964996" calcext:value-type="float">
            <text:p>730,964,996 </text:p>
          </table:table-cell>
          <table:table-cell table:style-name="ce33" office:value-type="float" office:value="377648" calcext:value-type="float">
            <text:p>377,648 </text:p>
          </table:table-cell>
          <table:table-cell table:style-name="ce33" office:value-type="float" office:value="533885231" calcext:value-type="float">
            <text:p>533,885,231 </text:p>
          </table:table-cell>
          <table:table-cell table:style-name="ce33" office:value-type="float" office:value="484862" calcext:value-type="float">
            <text:p>484,862 </text:p>
          </table:table-cell>
          <table:table-cell table:style-name="ce33" office:value-type="float" office:value="569322845" calcext:value-type="float">
            <text:p>569,322,845 </text:p>
          </table:table-cell>
          <table:table-cell table:style-name="ce33" office:value-type="float" office:value="337315" calcext:value-type="float">
            <text:p>337,315 </text:p>
          </table:table-cell>
          <table:table-cell table:style-name="ce33" office:value-type="float" office:value="481361489" calcext:value-type="float">
            <text:p>481,361,489 </text:p>
          </table:table-cell>
          <table:table-cell table:style-name="ce33" office:value-type="float" office:value="439786" calcext:value-type="float">
            <text:p>439,786 </text:p>
          </table:table-cell>
          <table:table-cell table:style-name="ce33" office:value-type="float" office:value="559884122" calcext:value-type="float">
            <text:p>559,884,122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543475" calcext:value-type="float">
            <text:p>543,475 </text:p>
          </table:table-cell>
          <table:table-cell table:style-name="ce31" office:value-type="float" office:value="678636022" calcext:value-type="float">
            <text:p>678,636,022 </text:p>
          </table:table-cell>
          <table:table-cell table:style-name="ce33" office:value-type="float" office:value="644587" calcext:value-type="float">
            <text:p>644,587 </text:p>
          </table:table-cell>
          <table:table-cell table:style-name="ce33" office:value-type="float" office:value="646445214" calcext:value-type="float">
            <text:p>646,445,214 </text:p>
          </table:table-cell>
          <table:table-cell table:style-name="ce33" office:value-type="float" office:value="417342" calcext:value-type="float">
            <text:p>417,342 </text:p>
          </table:table-cell>
          <table:table-cell table:style-name="ce33" office:value-type="float" office:value="551658774" calcext:value-type="float">
            <text:p>551,658,774 </text:p>
          </table:table-cell>
          <table:table-cell table:style-name="ce33" office:value-type="float" office:value="497626" calcext:value-type="float">
            <text:p>497,626 </text:p>
          </table:table-cell>
          <table:table-cell table:style-name="ce33" office:value-type="float" office:value="538746598" calcext:value-type="float">
            <text:p>538,746,598 </text:p>
          </table:table-cell>
          <table:table-cell table:style-name="ce33" office:value-type="float" office:value="423945" calcext:value-type="float">
            <text:p>423,945 </text:p>
          </table:table-cell>
          <table:table-cell table:style-name="ce33" office:value-type="float" office:value="546577615" calcext:value-type="float">
            <text:p>546,577,615 </text:p>
          </table:table-cell>
          <table:table-cell table:style-name="ce33" office:value-type="float" office:value="507425" calcext:value-type="float">
            <text:p>507,425 </text:p>
          </table:table-cell>
          <table:table-cell table:style-name="ce33" office:value-type="float" office:value="573598384" calcext:value-type="float">
            <text:p>573,598,384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23" office:value-type="float" office:value="268463" calcext:value-type="float">
            <text:p>268,463 </text:p>
          </table:table-cell>
          <table:table-cell table:style-name="ce31" office:value-type="float" office:value="385901741" calcext:value-type="float">
            <text:p>385,901,741 </text:p>
          </table:table-cell>
          <table:table-cell table:style-name="ce33" office:value-type="float" office:value="340874" calcext:value-type="float">
            <text:p>340,874 </text:p>
          </table:table-cell>
          <table:table-cell table:style-name="ce33" office:value-type="float" office:value="390361651" calcext:value-type="float">
            <text:p>390,361,651 </text:p>
          </table:table-cell>
          <table:table-cell table:style-name="ce33" office:value-type="float" office:value="204904" calcext:value-type="float">
            <text:p>204,904 </text:p>
          </table:table-cell>
          <table:table-cell table:style-name="ce33" office:value-type="float" office:value="304573080" calcext:value-type="float">
            <text:p>304,573,080 </text:p>
          </table:table-cell>
          <table:table-cell table:style-name="ce33" office:value-type="float" office:value="264142" calcext:value-type="float">
            <text:p>264,142 </text:p>
          </table:table-cell>
          <table:table-cell table:style-name="ce33" office:value-type="float" office:value="328418741" calcext:value-type="float">
            <text:p>328,418,741 </text:p>
          </table:table-cell>
          <table:table-cell table:style-name="ce33" office:value-type="float" office:value="198144" calcext:value-type="float">
            <text:p>198,144 </text:p>
          </table:table-cell>
          <table:table-cell table:style-name="ce33" office:value-type="float" office:value="297859754" calcext:value-type="float">
            <text:p>297,859,754 </text:p>
          </table:table-cell>
          <table:table-cell table:style-name="ce33" office:value-type="float" office:value="258781" calcext:value-type="float">
            <text:p>258,781 </text:p>
          </table:table-cell>
          <table:table-cell table:style-name="ce33" office:value-type="float" office:value="342671694" calcext:value-type="float">
            <text:p>342,671,694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23" office:value-type="float" office:value="348102" calcext:value-type="float">
            <text:p>348,102 </text:p>
          </table:table-cell>
          <table:table-cell table:style-name="ce31" office:value-type="float" office:value="365104300" calcext:value-type="float">
            <text:p>365,104,300 </text:p>
          </table:table-cell>
          <table:table-cell table:style-name="ce33" office:value-type="float" office:value="432364" calcext:value-type="float">
            <text:p>432,364 </text:p>
          </table:table-cell>
          <table:table-cell table:style-name="ce33" office:value-type="float" office:value="358146432" calcext:value-type="float">
            <text:p>358,146,432 </text:p>
          </table:table-cell>
          <table:table-cell table:style-name="ce33" office:value-type="float" office:value="299231" calcext:value-type="float">
            <text:p>299,231 </text:p>
          </table:table-cell>
          <table:table-cell table:style-name="ce33" office:value-type="float" office:value="318853248" calcext:value-type="float">
            <text:p>318,853,248 </text:p>
          </table:table-cell>
          <table:table-cell table:style-name="ce33" office:value-type="float" office:value="368356" calcext:value-type="float">
            <text:p>368,356 </text:p>
          </table:table-cell>
          <table:table-cell table:style-name="ce33" office:value-type="float" office:value="340114318" calcext:value-type="float">
            <text:p>340,114,318 </text:p>
          </table:table-cell>
          <table:table-cell table:style-name="ce33" office:value-type="float" office:value="332956" calcext:value-type="float">
            <text:p>332,956 </text:p>
          </table:table-cell>
          <table:table-cell table:style-name="ce33" office:value-type="float" office:value="351987593" calcext:value-type="float">
            <text:p>351,987,593 </text:p>
          </table:table-cell>
          <table:table-cell table:style-name="ce33" office:value-type="float" office:value="396336" calcext:value-type="float">
            <text:p>396,336 </text:p>
          </table:table-cell>
          <table:table-cell table:style-name="ce33" office:value-type="float" office:value="387234208" calcext:value-type="float">
            <text:p>387,234,208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23" office:value-type="float" office:value="222577" calcext:value-type="float">
            <text:p>222,577 </text:p>
          </table:table-cell>
          <table:table-cell table:style-name="ce31" office:value-type="float" office:value="300525415" calcext:value-type="float">
            <text:p>300,525,415 </text:p>
          </table:table-cell>
          <table:table-cell table:style-name="ce33" office:value-type="float" office:value="259813" calcext:value-type="float">
            <text:p>259,813 </text:p>
          </table:table-cell>
          <table:table-cell table:style-name="ce33" office:value-type="float" office:value="290213773" calcext:value-type="float">
            <text:p>290,213,773 </text:p>
          </table:table-cell>
          <table:table-cell table:style-name="ce33" office:value-type="float" office:value="197956" calcext:value-type="float">
            <text:p>197,956 </text:p>
          </table:table-cell>
          <table:table-cell table:style-name="ce33" office:value-type="float" office:value="274420247" calcext:value-type="float">
            <text:p>274,420,247 </text:p>
          </table:table-cell>
          <table:table-cell table:style-name="ce33" office:value-type="float" office:value="230953" calcext:value-type="float">
            <text:p>230,953 </text:p>
          </table:table-cell>
          <table:table-cell table:style-name="ce33" office:value-type="float" office:value="257848566" calcext:value-type="float">
            <text:p>257,848,566 </text:p>
          </table:table-cell>
          <table:table-cell table:style-name="ce33" office:value-type="float" office:value="227562" calcext:value-type="float">
            <text:p>227,562 </text:p>
          </table:table-cell>
          <table:table-cell table:style-name="ce33" office:value-type="float" office:value="288518666" calcext:value-type="float">
            <text:p>288,518,666 </text:p>
          </table:table-cell>
          <table:table-cell table:style-name="ce33" office:value-type="float" office:value="274039" calcext:value-type="float">
            <text:p>274,039 </text:p>
          </table:table-cell>
          <table:table-cell table:style-name="ce33" office:value-type="float" office:value="302116120" calcext:value-type="float">
            <text:p>302,116,120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2348849" calcext:value-type="float">
            <text:p>2,348,849 </text:p>
          </table:table-cell>
          <table:table-cell table:style-name="ce30" table:formula="of:=SUM([.C36:.C39])" office:value-type="float" office:value="2822009951" calcext:value-type="float">
            <text:p>2,822,009,951 </text:p>
          </table:table-cell>
          <table:table-cell table:style-name="ce30" table:formula="of:=SUM([.D36:.D39])" office:value-type="float" office:value="3025803" calcext:value-type="float">
            <text:p>3,025,803 </text:p>
          </table:table-cell>
          <table:table-cell table:style-name="ce30" table:formula="of:=SUM([.E36:.E39])" office:value-type="float" office:value="3056764021" calcext:value-type="float">
            <text:p>3,056,764,021 </text:p>
          </table:table-cell>
          <table:table-cell table:style-name="ce30" table:formula="of:=SUM([.F36:.F39])" office:value-type="float" office:value="1800476" calcext:value-type="float">
            <text:p>1,800,476 </text:p>
          </table:table-cell>
          <table:table-cell table:style-name="ce30" table:formula="of:=SUM([.G36:.G39])" office:value-type="float" office:value="2243654943" calcext:value-type="float">
            <text:p>2,243,654,943 </text:p>
          </table:table-cell>
          <table:table-cell table:style-name="ce30" table:formula="of:=SUM([.H36:.H39])" office:value-type="float" office:value="2283322" calcext:value-type="float">
            <text:p>2,283,322 </text:p>
          </table:table-cell>
          <table:table-cell table:style-name="ce30" table:formula="of:=SUM([.I36:.I39])" office:value-type="float" office:value="2521804976" calcext:value-type="float">
            <text:p>2,521,804,976 </text:p>
          </table:table-cell>
          <table:table-cell table:style-name="ce30" table:formula="of:=SUM([.J36:.J39])" office:value-type="float" office:value="1728441" calcext:value-type="float">
            <text:p>1,728,441 </text:p>
          </table:table-cell>
          <table:table-cell table:style-name="ce30" table:formula="of:=SUM([.K36:.K39])" office:value-type="float" office:value="2107670571" calcext:value-type="float">
            <text:p>2,107,670,571 </text:p>
          </table:table-cell>
          <table:table-cell table:style-name="ce30" table:formula="of:=SUM([.L36:.L39])" office:value-type="float" office:value="2109627" calcext:value-type="float">
            <text:p>2,109,627 </text:p>
          </table:table-cell>
          <table:table-cell table:style-name="ce30" table:formula="of:=SUM([.M36:.M39])" office:value-type="float" office:value="2351738204" calcext:value-type="float">
            <text:p>2,351,738,204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830793" calcext:value-type="float">
            <text:p>1,830,793 </text:p>
          </table:table-cell>
          <table:table-cell table:style-name="ce33" table:formula="of:=SUM([.C36:.C37])" office:value-type="float" office:value="2270804680" calcext:value-type="float">
            <text:p>2,270,804,680 </text:p>
          </table:table-cell>
          <table:table-cell table:style-name="ce33" table:formula="of:=SUM([.D36:.D37])" office:value-type="float" office:value="2360081" calcext:value-type="float">
            <text:p>2,360,081 </text:p>
          </table:table-cell>
          <table:table-cell table:style-name="ce33" table:formula="of:=SUM([.E36:.E37])" office:value-type="float" office:value="2462513733" calcext:value-type="float">
            <text:p>2,462,513,733 </text:p>
          </table:table-cell>
          <table:table-cell table:style-name="ce33" table:formula="of:=SUM([.F36:.F37])" office:value-type="float" office:value="1388640" calcext:value-type="float">
            <text:p>1,388,640 </text:p>
          </table:table-cell>
          <table:table-cell table:style-name="ce33" table:formula="of:=SUM([.G36:.G37])" office:value-type="float" office:value="1793772241" calcext:value-type="float">
            <text:p>1,793,772,241 </text:p>
          </table:table-cell>
          <table:table-cell table:style-name="ce33" table:formula="of:=SUM([.H36:.H37])" office:value-type="float" office:value="1746867" calcext:value-type="float">
            <text:p>1,746,867 </text:p>
          </table:table-cell>
          <table:table-cell table:style-name="ce33" table:formula="of:=SUM([.I36:.I37])" office:value-type="float" office:value="2012498524" calcext:value-type="float">
            <text:p>2,012,498,524 </text:p>
          </table:table-cell>
          <table:table-cell table:style-name="ce33" table:formula="of:=SUM([.J36:.J37])" office:value-type="float" office:value="1286748" calcext:value-type="float">
            <text:p>1,286,748 </text:p>
          </table:table-cell>
          <table:table-cell table:style-name="ce33" table:formula="of:=SUM([.K36:.K37])" office:value-type="float" office:value="1646511573" calcext:value-type="float">
            <text:p>1,646,511,573 </text:p>
          </table:table-cell>
          <table:table-cell table:style-name="ce33" table:formula="of:=SUM([.L36:.L37])" office:value-type="float" office:value="1571159" calcext:value-type="float">
            <text:p>1,571,159 </text:p>
          </table:table-cell>
          <table:table-cell table:style-name="ce33" table:formula="of:=SUM([.M36:.M37])" office:value-type="float" office:value="1818928601" calcext:value-type="float">
            <text:p>1,818,928,601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1081326" calcext:value-type="float">
            <text:p>1,081,326 </text:p>
          </table:table-cell>
          <table:table-cell table:style-name="ce31" office:value-type="float" office:value="1281706341" calcext:value-type="float">
            <text:p>1,281,706,341 </text:p>
          </table:table-cell>
          <table:table-cell table:style-name="ce33" office:value-type="float" office:value="1439672" calcext:value-type="float">
            <text:p>1,439,672 </text:p>
          </table:table-cell>
          <table:table-cell table:style-name="ce33" office:value-type="float" office:value="1519346444" calcext:value-type="float">
            <text:p>1,519,346,444 </text:p>
          </table:table-cell>
          <table:table-cell table:style-name="ce33" office:value-type="float" office:value="814658" calcext:value-type="float">
            <text:p>814,658 </text:p>
          </table:table-cell>
          <table:table-cell table:style-name="ce33" office:value-type="float" office:value="1031852144" calcext:value-type="float">
            <text:p>1,031,852,144 </text:p>
          </table:table-cell>
          <table:table-cell table:style-name="ce33" office:value-type="float" office:value="1046318" calcext:value-type="float">
            <text:p>1,046,318 </text:p>
          </table:table-cell>
          <table:table-cell table:style-name="ce33" office:value-type="float" office:value="1208138555" calcext:value-type="float">
            <text:p>1,208,138,555 </text:p>
          </table:table-cell>
          <table:table-cell table:style-name="ce33" office:value-type="float" office:value="721231" calcext:value-type="float">
            <text:p>721,231 </text:p>
          </table:table-cell>
          <table:table-cell table:style-name="ce33" office:value-type="float" office:value="907587083" calcext:value-type="float">
            <text:p>907,587,083 </text:p>
          </table:table-cell>
          <table:table-cell table:style-name="ce33" office:value-type="float" office:value="924115" calcext:value-type="float">
            <text:p>924,115 </text:p>
          </table:table-cell>
          <table:table-cell table:style-name="ce33" office:value-type="float" office:value="1086754080" calcext:value-type="float">
            <text:p>1,086,754,080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749467" calcext:value-type="float">
            <text:p>749,467 </text:p>
          </table:table-cell>
          <table:table-cell table:style-name="ce31" office:value-type="float" office:value="989098339" calcext:value-type="float">
            <text:p>989,098,339 </text:p>
          </table:table-cell>
          <table:table-cell table:style-name="ce33" office:value-type="float" office:value="920409" calcext:value-type="float">
            <text:p>920,409 </text:p>
          </table:table-cell>
          <table:table-cell table:style-name="ce33" office:value-type="float" office:value="943167289" calcext:value-type="float">
            <text:p>943,167,289 </text:p>
          </table:table-cell>
          <table:table-cell table:style-name="ce33" office:value-type="float" office:value="573982" calcext:value-type="float">
            <text:p>573,982 </text:p>
          </table:table-cell>
          <table:table-cell table:style-name="ce33" office:value-type="float" office:value="761920097" calcext:value-type="float">
            <text:p>761,920,097 </text:p>
          </table:table-cell>
          <table:table-cell table:style-name="ce33" office:value-type="float" office:value="700549" calcext:value-type="float">
            <text:p>700,549 </text:p>
          </table:table-cell>
          <table:table-cell table:style-name="ce33" office:value-type="float" office:value="804359969" calcext:value-type="float">
            <text:p>804,359,969 </text:p>
          </table:table-cell>
          <table:table-cell table:style-name="ce33" office:value-type="float" office:value="565517" calcext:value-type="float">
            <text:p>565,517 </text:p>
          </table:table-cell>
          <table:table-cell table:style-name="ce33" office:value-type="float" office:value="738924490" calcext:value-type="float">
            <text:p>738,924,490 </text:p>
          </table:table-cell>
          <table:table-cell table:style-name="ce33" office:value-type="float" office:value="647044" calcext:value-type="float">
            <text:p>647,044 </text:p>
          </table:table-cell>
          <table:table-cell table:style-name="ce33" office:value-type="float" office:value="732174521" calcext:value-type="float">
            <text:p>732,174,521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23" office:value-type="float" office:value="453838" calcext:value-type="float">
            <text:p>453,838 </text:p>
          </table:table-cell>
          <table:table-cell table:style-name="ce31" office:value-type="float" office:value="499931493" calcext:value-type="float">
            <text:p>499,931,493 </text:p>
          </table:table-cell>
          <table:table-cell table:style-name="ce33" office:value-type="float" office:value="581788" calcext:value-type="float">
            <text:p>581,788 </text:p>
          </table:table-cell>
          <table:table-cell table:style-name="ce33" office:value-type="float" office:value="535970498" calcext:value-type="float">
            <text:p>535,970,498 </text:p>
          </table:table-cell>
          <table:table-cell table:style-name="ce33" office:value-type="float" office:value="361660" calcext:value-type="float">
            <text:p>361,660 </text:p>
          </table:table-cell>
          <table:table-cell table:style-name="ce33" office:value-type="float" office:value="407318956" calcext:value-type="float">
            <text:p>407,318,956 </text:p>
          </table:table-cell>
          <table:table-cell table:style-name="ce33" office:value-type="float" office:value="468726" calcext:value-type="float">
            <text:p>468,726 </text:p>
          </table:table-cell>
          <table:table-cell table:style-name="ce33" office:value-type="float" office:value="457939086" calcext:value-type="float">
            <text:p>457,939,086 </text:p>
          </table:table-cell>
          <table:table-cell table:style-name="ce33" office:value-type="float" office:value="387234" calcext:value-type="float">
            <text:p>387,234 </text:p>
          </table:table-cell>
          <table:table-cell table:style-name="ce33" office:value-type="float" office:value="418701599" calcext:value-type="float">
            <text:p>418,701,599 </text:p>
          </table:table-cell>
          <table:table-cell table:style-name="ce33" office:value-type="float" office:value="473628" calcext:value-type="float">
            <text:p>473,628 </text:p>
          </table:table-cell>
          <table:table-cell table:style-name="ce33" office:value-type="float" office:value="482056074" calcext:value-type="float">
            <text:p>482,056,074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23" office:value-type="float" office:value="64218" calcext:value-type="float">
            <text:p>64,218 </text:p>
          </table:table-cell>
          <table:table-cell table:style-name="ce31" office:value-type="float" office:value="51273778" calcext:value-type="float">
            <text:p>51,273,778 </text:p>
          </table:table-cell>
          <table:table-cell table:style-name="ce33" office:value-type="float" office:value="83934" calcext:value-type="float">
            <text:p>83,934 </text:p>
          </table:table-cell>
          <table:table-cell table:style-name="ce33" office:value-type="float" office:value="58279790" calcext:value-type="float">
            <text:p>58,279,790 </text:p>
          </table:table-cell>
          <table:table-cell table:style-name="ce33" office:value-type="float" office:value="50176" calcext:value-type="float">
            <text:p>50,176 </text:p>
          </table:table-cell>
          <table:table-cell table:style-name="ce33" office:value-type="float" office:value="42563746" calcext:value-type="float">
            <text:p>42,563,746 </text:p>
          </table:table-cell>
          <table:table-cell table:style-name="ce33" office:value-type="float" office:value="67729" calcext:value-type="float">
            <text:p>67,729 </text:p>
          </table:table-cell>
          <table:table-cell table:style-name="ce33" office:value-type="float" office:value="51367366" calcext:value-type="float">
            <text:p>51,367,366 </text:p>
          </table:table-cell>
          <table:table-cell table:style-name="ce33" office:value-type="float" office:value="54459" calcext:value-type="float">
            <text:p>54,459 </text:p>
          </table:table-cell>
          <table:table-cell table:style-name="ce33" office:value-type="float" office:value="42457399" calcext:value-type="float">
            <text:p>42,457,399 </text:p>
          </table:table-cell>
          <table:table-cell table:style-name="ce33" office:value-type="float" office:value="64840" calcext:value-type="float">
            <text:p>64,840 </text:p>
          </table:table-cell>
          <table:table-cell table:style-name="ce33" office:value-type="float" office:value="50753529" calcext:value-type="float">
            <text:p>50,753,529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323317" calcext:value-type="float">
            <text:p>323,317 </text:p>
          </table:table-cell>
          <table:table-cell table:style-name="ce30" table:formula="of:=SUM([.C41:.C42])" office:value-type="float" office:value="415552976" calcext:value-type="float">
            <text:p>415,552,976 </text:p>
          </table:table-cell>
          <table:table-cell table:style-name="ce30" table:formula="of:=SUM([.D41:.D42])" office:value-type="float" office:value="417901" calcext:value-type="float">
            <text:p>417,901 </text:p>
          </table:table-cell>
          <table:table-cell table:style-name="ce30" table:formula="of:=SUM([.E41:.E42])" office:value-type="float" office:value="441852896" calcext:value-type="float">
            <text:p>441,852,896 </text:p>
          </table:table-cell>
          <table:table-cell table:style-name="ce30" table:formula="of:=SUM([.F41:.F42])" office:value-type="float" office:value="260172" calcext:value-type="float">
            <text:p>260,172 </text:p>
          </table:table-cell>
          <table:table-cell table:style-name="ce30" table:formula="of:=SUM([.G41:.G42])" office:value-type="float" office:value="320218001" calcext:value-type="float">
            <text:p>320,218,001 </text:p>
          </table:table-cell>
          <table:table-cell table:style-name="ce30" table:formula="of:=SUM([.H41:.H42])" office:value-type="float" office:value="341330" calcext:value-type="float">
            <text:p>341,330 </text:p>
          </table:table-cell>
          <table:table-cell table:style-name="ce30" table:formula="of:=SUM([.I41:.I42])" office:value-type="float" office:value="387479371" calcext:value-type="float">
            <text:p>387,479,371 </text:p>
          </table:table-cell>
          <table:table-cell table:style-name="ce30" table:formula="of:=SUM([.J41:.J42])" office:value-type="float" office:value="260677" calcext:value-type="float">
            <text:p>260,677 </text:p>
          </table:table-cell>
          <table:table-cell table:style-name="ce30" table:formula="of:=SUM([.K41:.K42])" office:value-type="float" office:value="326306429" calcext:value-type="float">
            <text:p>326,306,429 </text:p>
          </table:table-cell>
          <table:table-cell table:style-name="ce30" table:formula="of:=SUM([.L41:.L42])" office:value-type="float" office:value="330095" calcext:value-type="float">
            <text:p>330,095 </text:p>
          </table:table-cell>
          <table:table-cell table:style-name="ce30" table:formula="of:=SUM([.M41:.M42])" office:value-type="float" office:value="378670998" calcext:value-type="float">
            <text:p>378,670,998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23" office:value-type="float" office:value="217758" calcext:value-type="float">
            <text:p>217,758 </text:p>
          </table:table-cell>
          <table:table-cell table:style-name="ce31" office:value-type="float" office:value="288974637" calcext:value-type="float">
            <text:p>288,974,637 </text:p>
          </table:table-cell>
          <table:table-cell table:style-name="ce33" office:value-type="float" office:value="271990" calcext:value-type="float">
            <text:p>271,990 </text:p>
          </table:table-cell>
          <table:table-cell table:style-name="ce33" office:value-type="float" office:value="298186382" calcext:value-type="float">
            <text:p>298,186,382 </text:p>
          </table:table-cell>
          <table:table-cell table:style-name="ce33" office:value-type="float" office:value="170668" calcext:value-type="float">
            <text:p>170,668 </text:p>
          </table:table-cell>
          <table:table-cell table:style-name="ce33" office:value-type="float" office:value="219698250" calcext:value-type="float">
            <text:p>219,698,250 </text:p>
          </table:table-cell>
          <table:table-cell table:style-name="ce33" office:value-type="float" office:value="220084" calcext:value-type="float">
            <text:p>220,084 </text:p>
          </table:table-cell>
          <table:table-cell table:style-name="ce33" office:value-type="float" office:value="257048292" calcext:value-type="float">
            <text:p>257,048,292 </text:p>
          </table:table-cell>
          <table:table-cell table:style-name="ce33" office:value-type="float" office:value="164391" calcext:value-type="float">
            <text:p>164,391 </text:p>
          </table:table-cell>
          <table:table-cell table:style-name="ce33" office:value-type="float" office:value="210432282" calcext:value-type="float">
            <text:p>210,432,282 </text:p>
          </table:table-cell>
          <table:table-cell table:style-name="ce33" office:value-type="float" office:value="211092" calcext:value-type="float">
            <text:p>211,092 </text:p>
          </table:table-cell>
          <table:table-cell table:style-name="ce33" office:value-type="float" office:value="248934558" calcext:value-type="float">
            <text:p>248,934,558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0">
          <table:table-cell table:style-name="ce12" office:value-type="string" calcext:value-type="string">
            <text:p>臺東縣</text:p>
          </table:table-cell>
          <table:table-cell table:style-name="ce25" office:value-type="float" office:value="105559" calcext:value-type="float">
            <text:p>105,559 </text:p>
          </table:table-cell>
          <table:table-cell table:style-name="ce34" office:value-type="float" office:value="126578339" calcext:value-type="float">
            <text:p>126,578,339 </text:p>
          </table:table-cell>
          <table:table-cell table:style-name="ce34" office:value-type="float" office:value="145911" calcext:value-type="float">
            <text:p>145,911 </text:p>
          </table:table-cell>
          <table:table-cell table:style-name="ce34" office:value-type="float" office:value="143666514" calcext:value-type="float">
            <text:p>143,666,514 </text:p>
          </table:table-cell>
          <table:table-cell table:style-name="ce34" office:value-type="float" office:value="89504" calcext:value-type="float">
            <text:p>89,504 </text:p>
          </table:table-cell>
          <table:table-cell table:style-name="ce34" office:value-type="float" office:value="100519751" calcext:value-type="float">
            <text:p>100,519,751 </text:p>
          </table:table-cell>
          <table:table-cell table:style-name="ce34" office:value-type="float" office:value="121246" calcext:value-type="float">
            <text:p>121,246 </text:p>
          </table:table-cell>
          <table:table-cell table:style-name="ce34" office:value-type="float" office:value="130431079" calcext:value-type="float">
            <text:p>130,431,079 </text:p>
          </table:table-cell>
          <table:table-cell table:style-name="ce34" office:value-type="float" office:value="96286" calcext:value-type="float">
            <text:p>96,286 </text:p>
          </table:table-cell>
          <table:table-cell table:style-name="ce34" office:value-type="float" office:value="115874147" calcext:value-type="float">
            <text:p>115,874,147 </text:p>
          </table:table-cell>
          <table:table-cell table:style-name="ce34" office:value-type="float" office:value="119003" calcext:value-type="float">
            <text:p>119,003 </text:p>
          </table:table-cell>
          <table:table-cell table:style-name="ce56" office:value-type="float" office:value="129736440" calcext:value-type="float">
            <text:p>129,736,440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門診.$A$1" table:cell-range-address="$'門診-4'.$A$1:.$N$42" table:range-usable-as="print-range"/>
        </table:named-expressions>
      </table:table>
      <table:table table:name="門診-5" table:style-name="ta6" table:print-ranges="'門診-5'.A1:'門診-5'.N42">
        <office:forms form:automatic-focus="false" form:apply-design-mode="false"/>
        <table:table-column table:style-name="co28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0" table:default-cell-style-name="ce15"/>
        <table:table-column table:style-name="co31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3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7</text:span><text:span text:style-name="T2">　門診醫療費用申報狀況</text:span></text:p>
          </table:table-cell>
          <table:covered-table-cell table:number-columns-repeated="5" table:style-name="ce16"/>
          <table:table-cell table:style-name="ce16"/>
          <table:table-cell table:style-name="ce43" office:value-type="string" calcext:value-type="string" table:number-columns-spanned="7" table:number-rows-spanned="1">
            <text:p>Table 77 <text:s text:c="2"/>Outpatient Medical Benefit Claims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68" office:value-type="string" calcext:value-type="string" table:number-columns-spanned="7" table:number-rows-spanned="1">
            <text:p>                  by BNHI Branch, Locale, Gender and Age<text:span text:style-name="T17">（</text:span><text:span text:style-name="T18">Cont'd 5</text:span><text:span text:style-name="T19">）</text:span><text:span text:style-name="T18">                                 </text:span></text:p>
          </table:table-cell>
          <table:covered-table-cell table:number-columns-repeated="6" table:style-name="ce69"/>
          <table:table-cell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99年</text:p>
          </table:table-cell>
          <table:covered-table-cell table:number-columns-repeated="6" table:style-name="ce72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8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70-74</text:p>
          </table:table-cell>
          <table:covered-table-cell table:number-columns-repeated="2" table:style-name="ce55"/>
          <table:covered-table-cell table:style-name="ce115"/>
          <table:table-cell table:style-name="ce37" office:value-type="string" calcext:value-type="string" table:number-columns-spanned="2" table:number-rows-spanned="1">
            <text:p>75-79</text:p>
          </table:table-cell>
          <table:covered-table-cell table:style-name="ce41"/>
          <table:table-cell table:style-name="ce115" table:number-columns-spanned="2" table:number-rows-spanned="1"/>
          <table:covered-table-cell table:style-name="ce115"/>
          <table:table-cell table:style-name="ce54" office:value-type="string" calcext:value-type="string" table:number-columns-spanned="4" table:number-rows-spanned="1">
            <text:p>80-84</text:p>
          </table:table-cell>
          <table:covered-table-cell table:number-columns-repeated="2" table:style-name="ce55"/>
          <table:covered-table-cell table:style-name="ce115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0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8684806" calcext:value-type="float">
            <text:p>8,684,806 </text:p>
          </table:table-cell>
          <table:table-cell table:style-name="ce21" table:formula="of:=SUM([.C9];[.C16];[.C21];[.C27];[.C34];[.C40])" office:value-type="float" office:value="11522404634" calcext:value-type="float">
            <text:p>11,522,404,634 </text:p>
          </table:table-cell>
          <table:table-cell table:style-name="ce21" table:formula="of:=SUM([.D9];[.D16];[.D21];[.D27];[.D34];[.D40])" office:value-type="float" office:value="10966632" calcext:value-type="float">
            <text:p>10,966,632 </text:p>
          </table:table-cell>
          <table:table-cell table:style-name="ce21" table:formula="of:=SUM([.E9];[.E16];[.E21];[.E27];[.E34];[.E40])" office:value-type="float" office:value="13798736981" calcext:value-type="float">
            <text:p>13,798,736,981 </text:p>
          </table:table-cell>
          <table:table-cell table:style-name="ce21" table:formula="of:=SUM([.F9];[.F16];[.F21];[.F27];[.F34];[.F40])" office:value-type="float" office:value="7907894" calcext:value-type="float">
            <text:p>7,907,894 </text:p>
          </table:table-cell>
          <table:table-cell table:style-name="ce21" table:formula="of:=SUM([.G9];[.G16];[.G21];[.G27];[.G34];[.G40])" office:value-type="float" office:value="10531744796" calcext:value-type="float">
            <text:p>10,531,744,796 </text:p>
          </table:table-cell>
          <table:table-cell table:style-name="ce21" table:formula="of:=SUM([.H9];[.H16];[.H21];[.H27];[.H34];[.H40])" office:value-type="float" office:value="8483981" calcext:value-type="float">
            <text:p>8,483,981 </text:p>
          </table:table-cell>
          <table:table-cell table:style-name="ce21" table:formula="of:=SUM([.I9];[.I16];[.I21];[.I27];[.I34];[.I40])" office:value-type="float" office:value="11108620335" calcext:value-type="float">
            <text:p>11,108,620,335 </text:p>
          </table:table-cell>
          <table:table-cell table:style-name="ce21" table:formula="of:=SUM([.J9];[.J16];[.J21];[.J27];[.J34];[.J40])" office:value-type="float" office:value="6498641" calcext:value-type="float">
            <text:p>6,498,641 </text:p>
          </table:table-cell>
          <table:table-cell table:style-name="ce21" table:formula="of:=SUM([.K9];[.K16];[.K21];[.K27];[.K34];[.K40])" office:value-type="float" office:value="8553451284" calcext:value-type="float">
            <text:p>8,553,451,284 </text:p>
          </table:table-cell>
          <table:table-cell table:style-name="ce21" table:formula="of:=SUM([.L9];[.L16];[.L21];[.L27];[.L34];[.L40])" office:value-type="float" office:value="5440376" calcext:value-type="float">
            <text:p>5,440,376 </text:p>
          </table:table-cell>
          <table:table-cell table:style-name="ce21" table:formula="of:=SUM([.M9];[.M16];[.M21];[.M27];[.M34];[.M40])" office:value-type="float" office:value="7205549987" calcext:value-type="float">
            <text:p>7,205,549,987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2417961" calcext:value-type="float">
            <text:p>2,417,961 </text:p>
          </table:table-cell>
          <table:table-cell table:style-name="ce30" table:formula="of:=SUM([.C10:.C15])" office:value-type="float" office:value="3588376289" calcext:value-type="float">
            <text:p>3,588,376,289 </text:p>
          </table:table-cell>
          <table:table-cell table:style-name="ce30" table:formula="of:=SUM([.D10:.D15])" office:value-type="float" office:value="3244112" calcext:value-type="float">
            <text:p>3,244,112 </text:p>
          </table:table-cell>
          <table:table-cell table:style-name="ce21" table:formula="of:=SUM([.E10:.E15])" office:value-type="float" office:value="4416992069" calcext:value-type="float">
            <text:p>4,416,992,069 </text:p>
          </table:table-cell>
          <table:table-cell table:style-name="ce30" table:formula="of:=SUM([.F10:.F15])" office:value-type="float" office:value="2290388" calcext:value-type="float">
            <text:p>2,290,388 </text:p>
          </table:table-cell>
          <table:table-cell table:style-name="ce21" table:formula="of:=SUM([.G10:.G15])" office:value-type="float" office:value="3435972125" calcext:value-type="float">
            <text:p>3,435,972,125 </text:p>
          </table:table-cell>
          <table:table-cell table:style-name="ce30" table:formula="of:=SUM([.H10:.H15])" office:value-type="float" office:value="2470597" calcext:value-type="float">
            <text:p>2,470,597 </text:p>
          </table:table-cell>
          <table:table-cell table:style-name="ce21" table:formula="of:=SUM([.I10:.I15])" office:value-type="float" office:value="3574542820" calcext:value-type="float">
            <text:p>3,574,542,820 </text:p>
          </table:table-cell>
          <table:table-cell table:style-name="ce30" table:formula="of:=SUM([.J10:.J15])" office:value-type="float" office:value="2059045" calcext:value-type="float">
            <text:p>2,059,045 </text:p>
          </table:table-cell>
          <table:table-cell table:style-name="ce21" table:formula="of:=SUM([.K10:.K15])" office:value-type="float" office:value="3036225145" calcext:value-type="float">
            <text:p>3,036,225,145 </text:p>
          </table:table-cell>
          <table:table-cell table:style-name="ce30" table:formula="of:=SUM([.L10:.L15])" office:value-type="float" office:value="1674063" calcext:value-type="float">
            <text:p>1,674,063 </text:p>
          </table:table-cell>
          <table:table-cell table:style-name="ce21" table:formula="of:=SUM([.M10:.M15])" office:value-type="float" office:value="2508434620" calcext:value-type="float">
            <text:p>2,508,434,620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23" office:value-type="float" office:value="1160113" calcext:value-type="float">
            <text:p>1,160,113 </text:p>
          </table:table-cell>
          <table:table-cell table:style-name="ce31" office:value-type="float" office:value="2019087644" calcext:value-type="float">
            <text:p>2,019,087,644 </text:p>
          </table:table-cell>
          <table:table-cell table:style-name="ce33" office:value-type="float" office:value="1604401" calcext:value-type="float">
            <text:p>1,604,401 </text:p>
          </table:table-cell>
          <table:table-cell table:style-name="ce33" office:value-type="float" office:value="2468879537" calcext:value-type="float">
            <text:p>2,468,879,537 </text:p>
          </table:table-cell>
          <table:table-cell table:style-name="ce33" office:value-type="float" office:value="1229395" calcext:value-type="float">
            <text:p>1,229,395 </text:p>
          </table:table-cell>
          <table:table-cell table:style-name="ce33" office:value-type="float" office:value="2050547048" calcext:value-type="float">
            <text:p>2,050,547,048 </text:p>
          </table:table-cell>
          <table:table-cell table:style-name="ce33" office:value-type="float" office:value="1244137" calcext:value-type="float">
            <text:p>1,244,137 </text:p>
          </table:table-cell>
          <table:table-cell table:style-name="ce33" office:value-type="float" office:value="2004085489" calcext:value-type="float">
            <text:p>2,004,085,489 </text:p>
          </table:table-cell>
          <table:table-cell table:style-name="ce33" office:value-type="float" office:value="1208225" calcext:value-type="float">
            <text:p>1,208,225 </text:p>
          </table:table-cell>
          <table:table-cell table:style-name="ce33" office:value-type="float" office:value="1925023705" calcext:value-type="float">
            <text:p>1,925,023,705 </text:p>
          </table:table-cell>
          <table:table-cell table:style-name="ce33" office:value-type="float" office:value="878970" calcext:value-type="float">
            <text:p>878,970 </text:p>
          </table:table-cell>
          <table:table-cell table:style-name="ce33" office:value-type="float" office:value="1425251618" calcext:value-type="float">
            <text:p>1,425,251,618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23" office:value-type="float" office:value="821337" calcext:value-type="float">
            <text:p>821,337 </text:p>
          </table:table-cell>
          <table:table-cell table:style-name="ce31" office:value-type="float" office:value="1056145465" calcext:value-type="float">
            <text:p>1,056,145,465 </text:p>
          </table:table-cell>
          <table:table-cell table:style-name="ce33" office:value-type="float" office:value="1122238" calcext:value-type="float">
            <text:p>1,122,238 </text:p>
          </table:table-cell>
          <table:table-cell table:style-name="ce33" office:value-type="float" office:value="1343078996" calcext:value-type="float">
            <text:p>1,343,078,996 </text:p>
          </table:table-cell>
          <table:table-cell table:style-name="ce33" office:value-type="float" office:value="684843" calcext:value-type="float">
            <text:p>684,843 </text:p>
          </table:table-cell>
          <table:table-cell table:style-name="ce33" office:value-type="float" office:value="910258086" calcext:value-type="float">
            <text:p>910,258,086 </text:p>
          </table:table-cell>
          <table:table-cell table:style-name="ce33" office:value-type="float" office:value="827088" calcext:value-type="float">
            <text:p>827,088 </text:p>
          </table:table-cell>
          <table:table-cell table:style-name="ce33" office:value-type="float" office:value="1073220355" calcext:value-type="float">
            <text:p>1,073,220,355 </text:p>
          </table:table-cell>
          <table:table-cell table:style-name="ce33" office:value-type="float" office:value="562716" calcext:value-type="float">
            <text:p>562,716 </text:p>
          </table:table-cell>
          <table:table-cell table:style-name="ce33" office:value-type="float" office:value="759471886" calcext:value-type="float">
            <text:p>759,471,886 </text:p>
          </table:table-cell>
          <table:table-cell table:style-name="ce33" office:value-type="float" office:value="541675" calcext:value-type="float">
            <text:p>541,675 </text:p>
          </table:table-cell>
          <table:table-cell table:style-name="ce33" office:value-type="float" office:value="763763469" calcext:value-type="float">
            <text:p>763,763,469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24" office:value-type="float" office:value="170233" calcext:value-type="float">
            <text:p>170,233 </text:p>
          </table:table-cell>
          <table:table-cell table:style-name="ce32" office:value-type="float" office:value="208585848" calcext:value-type="float">
            <text:p>208,585,848 </text:p>
          </table:table-cell>
          <table:table-cell table:style-name="ce38" office:value-type="float" office:value="226898" calcext:value-type="float">
            <text:p>226,898 </text:p>
          </table:table-cell>
          <table:table-cell table:style-name="ce38" office:value-type="float" office:value="274714563" calcext:value-type="float">
            <text:p>274,714,563 </text:p>
          </table:table-cell>
          <table:table-cell table:style-name="ce38" office:value-type="float" office:value="150070" calcext:value-type="float">
            <text:p>150,070 </text:p>
          </table:table-cell>
          <table:table-cell table:style-name="ce38" office:value-type="float" office:value="194356828" calcext:value-type="float">
            <text:p>194,356,828 </text:p>
          </table:table-cell>
          <table:table-cell table:style-name="ce38" office:value-type="float" office:value="169111" calcext:value-type="float">
            <text:p>169,111 </text:p>
          </table:table-cell>
          <table:table-cell table:style-name="ce38" office:value-type="float" office:value="207252964" calcext:value-type="float">
            <text:p>207,252,964 </text:p>
          </table:table-cell>
          <table:table-cell table:style-name="ce38" office:value-type="float" office:value="122069" calcext:value-type="float">
            <text:p>122,069 </text:p>
          </table:table-cell>
          <table:table-cell table:style-name="ce38" office:value-type="float" office:value="146912408" calcext:value-type="float">
            <text:p>146,912,408 </text:p>
          </table:table-cell>
          <table:table-cell table:style-name="ce38" office:value-type="float" office:value="111623" calcext:value-type="float">
            <text:p>111,623 </text:p>
          </table:table-cell>
          <table:table-cell table:style-name="ce38" office:value-type="float" office:value="143251463" calcext:value-type="float">
            <text:p>143,251,463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23" office:value-type="float" office:value="234923" calcext:value-type="float">
            <text:p>234,923 </text:p>
          </table:table-cell>
          <table:table-cell table:style-name="ce31" office:value-type="float" office:value="276401630" calcext:value-type="float">
            <text:p>276,401,630 </text:p>
          </table:table-cell>
          <table:table-cell table:style-name="ce33" office:value-type="float" office:value="264064" calcext:value-type="float">
            <text:p>264,064 </text:p>
          </table:table-cell>
          <table:table-cell table:style-name="ce33" office:value-type="float" office:value="307115732" calcext:value-type="float">
            <text:p>307,115,732 </text:p>
          </table:table-cell>
          <table:table-cell table:style-name="ce33" office:value-type="float" office:value="198289" calcext:value-type="float">
            <text:p>198,289 </text:p>
          </table:table-cell>
          <table:table-cell table:style-name="ce33" office:value-type="float" office:value="254584203" calcext:value-type="float">
            <text:p>254,584,203 </text:p>
          </table:table-cell>
          <table:table-cell table:style-name="ce33" office:value-type="float" office:value="207752" calcext:value-type="float">
            <text:p>207,752 </text:p>
          </table:table-cell>
          <table:table-cell table:style-name="ce33" office:value-type="float" office:value="267705439" calcext:value-type="float">
            <text:p>267,705,439 </text:p>
          </table:table-cell>
          <table:table-cell table:style-name="ce33" office:value-type="float" office:value="154219" calcext:value-type="float">
            <text:p>154,219 </text:p>
          </table:table-cell>
          <table:table-cell table:style-name="ce33" office:value-type="float" office:value="194053905" calcext:value-type="float">
            <text:p>194,053,905 </text:p>
          </table:table-cell>
          <table:table-cell table:style-name="ce33" office:value-type="float" office:value="124561" calcext:value-type="float">
            <text:p>124,561 </text:p>
          </table:table-cell>
          <table:table-cell table:style-name="ce33" office:value-type="float" office:value="160264941" calcext:value-type="float">
            <text:p>160,264,941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23" office:value-type="float" office:value="29635" calcext:value-type="float">
            <text:p>29,635 </text:p>
          </table:table-cell>
          <table:table-cell table:style-name="ce31" office:value-type="float" office:value="26480772" calcext:value-type="float">
            <text:p>26,480,772 </text:p>
          </table:table-cell>
          <table:table-cell table:style-name="ce33" office:value-type="float" office:value="24576" calcext:value-type="float">
            <text:p>24,576 </text:p>
          </table:table-cell>
          <table:table-cell table:style-name="ce33" office:value-type="float" office:value="21468980" calcext:value-type="float">
            <text:p>21,468,980 </text:p>
          </table:table-cell>
          <table:table-cell table:style-name="ce33" office:value-type="float" office:value="26284" calcext:value-type="float">
            <text:p>26,284 </text:p>
          </table:table-cell>
          <table:table-cell table:style-name="ce33" office:value-type="float" office:value="24613949" calcext:value-type="float">
            <text:p>24,613,949 </text:p>
          </table:table-cell>
          <table:table-cell table:style-name="ce33" office:value-type="float" office:value="21127" calcext:value-type="float">
            <text:p>21,127 </text:p>
          </table:table-cell>
          <table:table-cell table:style-name="ce33" office:value-type="float" office:value="20959026" calcext:value-type="float">
            <text:p>20,959,026 </text:p>
          </table:table-cell>
          <table:table-cell table:style-name="ce33" office:value-type="float" office:value="10882" calcext:value-type="float">
            <text:p>10,882 </text:p>
          </table:table-cell>
          <table:table-cell table:style-name="ce33" office:value-type="float" office:value="9822117" calcext:value-type="float">
            <text:p>9,822,117 </text:p>
          </table:table-cell>
          <table:table-cell table:style-name="ce33" office:value-type="float" office:value="16139" calcext:value-type="float">
            <text:p>16,139 </text:p>
          </table:table-cell>
          <table:table-cell table:style-name="ce33" office:value-type="float" office:value="14911849" calcext:value-type="float">
            <text:p>14,911,849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連江縣</text:p>
          </table:table-cell>
          <table:table-cell table:style-name="ce23" office:value-type="float" office:value="1720" calcext:value-type="float">
            <text:p>1,720 </text:p>
          </table:table-cell>
          <table:table-cell table:style-name="ce31" office:value-type="float" office:value="1674930" calcext:value-type="float">
            <text:p>1,674,930 </text:p>
          </table:table-cell>
          <table:table-cell table:style-name="ce33" office:value-type="float" office:value="1935" calcext:value-type="float">
            <text:p>1,935 </text:p>
          </table:table-cell>
          <table:table-cell table:style-name="ce33" office:value-type="float" office:value="1734261" calcext:value-type="float">
            <text:p>1,734,261 </text:p>
          </table:table-cell>
          <table:table-cell table:style-name="ce33" office:value-type="float" office:value="1507" calcext:value-type="float">
            <text:p>1,507 </text:p>
          </table:table-cell>
          <table:table-cell table:style-name="ce33" office:value-type="float" office:value="1612011" calcext:value-type="float">
            <text:p>1,612,011 </text:p>
          </table:table-cell>
          <table:table-cell table:style-name="ce33" office:value-type="float" office:value="1382" calcext:value-type="float">
            <text:p>1,382 </text:p>
          </table:table-cell>
          <table:table-cell table:style-name="ce33" office:value-type="float" office:value="1319547" calcext:value-type="float">
            <text:p>1,319,547 </text:p>
          </table:table-cell>
          <table:table-cell table:style-name="ce33" office:value-type="float" office:value="934" calcext:value-type="float">
            <text:p>934 </text:p>
          </table:table-cell>
          <table:table-cell table:style-name="ce33" office:value-type="float" office:value="941124" calcext:value-type="float">
            <text:p>941,124 </text:p>
          </table:table-cell>
          <table:table-cell table:style-name="ce33" office:value-type="float" office:value="1095" calcext:value-type="float">
            <text:p>1,095 </text:p>
          </table:table-cell>
          <table:table-cell table:style-name="ce33" office:value-type="float" office:value="991280" calcext:value-type="float">
            <text:p>991,280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062175" calcext:value-type="float">
            <text:p>1,062,175 </text:p>
          </table:table-cell>
          <table:table-cell table:style-name="ce30" table:formula="of:=SUM([.C17:.C20])" office:value-type="float" office:value="1423684073" calcext:value-type="float">
            <text:p>1,423,684,073 </text:p>
          </table:table-cell>
          <table:table-cell table:style-name="ce30" table:formula="of:=SUM([.D17:.D20])" office:value-type="float" office:value="1343071" calcext:value-type="float">
            <text:p>1,343,071 </text:p>
          </table:table-cell>
          <table:table-cell table:style-name="ce30" table:formula="of:=SUM([.E17:.E20])" office:value-type="float" office:value="1722052193" calcext:value-type="float">
            <text:p>1,722,052,193 </text:p>
          </table:table-cell>
          <table:table-cell table:style-name="ce30" table:formula="of:=SUM([.F17:.F20])" office:value-type="float" office:value="1075385" calcext:value-type="float">
            <text:p>1,075,385 </text:p>
          </table:table-cell>
          <table:table-cell table:style-name="ce30" table:formula="of:=SUM([.G17:.G20])" office:value-type="float" office:value="1440880269" calcext:value-type="float">
            <text:p>1,440,880,269 </text:p>
          </table:table-cell>
          <table:table-cell table:style-name="ce30" table:formula="of:=SUM([.H17:.H20])" office:value-type="float" office:value="1022593" calcext:value-type="float">
            <text:p>1,022,593 </text:p>
          </table:table-cell>
          <table:table-cell table:style-name="ce30" table:formula="of:=SUM([.I17:.I20])" office:value-type="float" office:value="1373960503" calcext:value-type="float">
            <text:p>1,373,960,503 </text:p>
          </table:table-cell>
          <table:table-cell table:style-name="ce30" table:formula="of:=SUM([.J17:.J20])" office:value-type="float" office:value="1005191" calcext:value-type="float">
            <text:p>1,005,191 </text:p>
          </table:table-cell>
          <table:table-cell table:style-name="ce30" table:formula="of:=SUM([.K17:.K20])" office:value-type="float" office:value="1293009748" calcext:value-type="float">
            <text:p>1,293,009,748 </text:p>
          </table:table-cell>
          <table:table-cell table:style-name="ce30" table:formula="of:=SUM([.L17:.L20])" office:value-type="float" office:value="685917" calcext:value-type="float">
            <text:p>685,917 </text:p>
          </table:table-cell>
          <table:table-cell table:style-name="ce30" table:formula="of:=SUM([.M17:.M20])" office:value-type="float" office:value="895081310" calcext:value-type="float">
            <text:p>895,081,310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23" office:value-type="float" office:value="139508" calcext:value-type="float">
            <text:p>139,508 </text:p>
          </table:table-cell>
          <table:table-cell table:style-name="ce31" office:value-type="float" office:value="179724001" calcext:value-type="float">
            <text:p>179,724,001 </text:p>
          </table:table-cell>
          <table:table-cell table:style-name="ce33" office:value-type="float" office:value="192778" calcext:value-type="float">
            <text:p>192,778 </text:p>
          </table:table-cell>
          <table:table-cell table:style-name="ce33" office:value-type="float" office:value="231711323" calcext:value-type="float">
            <text:p>231,711,323 </text:p>
          </table:table-cell>
          <table:table-cell table:style-name="ce33" office:value-type="float" office:value="127615" calcext:value-type="float">
            <text:p>127,615 </text:p>
          </table:table-cell>
          <table:table-cell table:style-name="ce33" office:value-type="float" office:value="166015845" calcext:value-type="float">
            <text:p>166,015,845 </text:p>
          </table:table-cell>
          <table:table-cell table:style-name="ce33" office:value-type="float" office:value="143104" calcext:value-type="float">
            <text:p>143,104 </text:p>
          </table:table-cell>
          <table:table-cell table:style-name="ce33" office:value-type="float" office:value="181174187" calcext:value-type="float">
            <text:p>181,174,187 </text:p>
          </table:table-cell>
          <table:table-cell table:style-name="ce33" office:value-type="float" office:value="119070" calcext:value-type="float">
            <text:p>119,070 </text:p>
          </table:table-cell>
          <table:table-cell table:style-name="ce33" office:value-type="float" office:value="148140299" calcext:value-type="float">
            <text:p>148,140,299 </text:p>
          </table:table-cell>
          <table:table-cell table:style-name="ce33" office:value-type="float" office:value="99026" calcext:value-type="float">
            <text:p>99,026 </text:p>
          </table:table-cell>
          <table:table-cell table:style-name="ce33" office:value-type="float" office:value="128344463" calcext:value-type="float">
            <text:p>128,344,463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桃園縣</text:p>
          </table:table-cell>
          <table:table-cell table:style-name="ce23" office:value-type="float" office:value="569255" calcext:value-type="float">
            <text:p>569,255 </text:p>
          </table:table-cell>
          <table:table-cell table:style-name="ce31" office:value-type="float" office:value="869804813" calcext:value-type="float">
            <text:p>869,804,813 </text:p>
          </table:table-cell>
          <table:table-cell table:style-name="ce33" office:value-type="float" office:value="741895" calcext:value-type="float">
            <text:p>741,895 </text:p>
          </table:table-cell>
          <table:table-cell table:style-name="ce33" office:value-type="float" office:value="1038920819" calcext:value-type="float">
            <text:p>1,038,920,819 </text:p>
          </table:table-cell>
          <table:table-cell table:style-name="ce33" office:value-type="float" office:value="642075" calcext:value-type="float">
            <text:p>642,075 </text:p>
          </table:table-cell>
          <table:table-cell table:style-name="ce33" office:value-type="float" office:value="947563427" calcext:value-type="float">
            <text:p>947,563,427 </text:p>
          </table:table-cell>
          <table:table-cell table:style-name="ce33" office:value-type="float" office:value="549134" calcext:value-type="float">
            <text:p>549,134 </text:p>
          </table:table-cell>
          <table:table-cell table:style-name="ce33" office:value-type="float" office:value="823129482" calcext:value-type="float">
            <text:p>823,129,482 </text:p>
          </table:table-cell>
          <table:table-cell table:style-name="ce33" office:value-type="float" office:value="654181" calcext:value-type="float">
            <text:p>654,181 </text:p>
          </table:table-cell>
          <table:table-cell table:style-name="ce33" office:value-type="float" office:value="889185415" calcext:value-type="float">
            <text:p>889,185,415 </text:p>
          </table:table-cell>
          <table:table-cell table:style-name="ce33" office:value-type="float" office:value="366847" calcext:value-type="float">
            <text:p>366,847 </text:p>
          </table:table-cell>
          <table:table-cell table:style-name="ce33" office:value-type="float" office:value="533186070" calcext:value-type="float">
            <text:p>533,186,070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23" office:value-type="float" office:value="135627" calcext:value-type="float">
            <text:p>135,627 </text:p>
          </table:table-cell>
          <table:table-cell table:style-name="ce31" office:value-type="float" office:value="135558492" calcext:value-type="float">
            <text:p>135,558,492 </text:p>
          </table:table-cell>
          <table:table-cell table:style-name="ce33" office:value-type="float" office:value="158333" calcext:value-type="float">
            <text:p>158,333 </text:p>
          </table:table-cell>
          <table:table-cell table:style-name="ce33" office:value-type="float" office:value="173244746" calcext:value-type="float">
            <text:p>173,244,746 </text:p>
          </table:table-cell>
          <table:table-cell table:style-name="ce33" office:value-type="float" office:value="121306" calcext:value-type="float">
            <text:p>121,306 </text:p>
          </table:table-cell>
          <table:table-cell table:style-name="ce33" office:value-type="float" office:value="124079182" calcext:value-type="float">
            <text:p>124,079,182 </text:p>
          </table:table-cell>
          <table:table-cell table:style-name="ce33" office:value-type="float" office:value="122259" calcext:value-type="float">
            <text:p>122,259 </text:p>
          </table:table-cell>
          <table:table-cell table:style-name="ce33" office:value-type="float" office:value="129394297" calcext:value-type="float">
            <text:p>129,394,297 </text:p>
          </table:table-cell>
          <table:table-cell table:style-name="ce33" office:value-type="float" office:value="101689" calcext:value-type="float">
            <text:p>101,689 </text:p>
          </table:table-cell>
          <table:table-cell table:style-name="ce33" office:value-type="float" office:value="115182295" calcext:value-type="float">
            <text:p>115,182,295 </text:p>
          </table:table-cell>
          <table:table-cell table:style-name="ce33" office:value-type="float" office:value="78504" calcext:value-type="float">
            <text:p>78,504 </text:p>
          </table:table-cell>
          <table:table-cell table:style-name="ce33" office:value-type="float" office:value="84139775" calcext:value-type="float">
            <text:p>84,139,775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23" office:value-type="float" office:value="217785" calcext:value-type="float">
            <text:p>217,785 </text:p>
          </table:table-cell>
          <table:table-cell table:style-name="ce31" office:value-type="float" office:value="238596767" calcext:value-type="float">
            <text:p>238,596,767 </text:p>
          </table:table-cell>
          <table:table-cell table:style-name="ce33" office:value-type="float" office:value="250065" calcext:value-type="float">
            <text:p>250,065 </text:p>
          </table:table-cell>
          <table:table-cell table:style-name="ce33" office:value-type="float" office:value="278175305" calcext:value-type="float">
            <text:p>278,175,305 </text:p>
          </table:table-cell>
          <table:table-cell table:style-name="ce33" office:value-type="float" office:value="184389" calcext:value-type="float">
            <text:p>184,389 </text:p>
          </table:table-cell>
          <table:table-cell table:style-name="ce33" office:value-type="float" office:value="203221815" calcext:value-type="float">
            <text:p>203,221,815 </text:p>
          </table:table-cell>
          <table:table-cell table:style-name="ce33" office:value-type="float" office:value="208096" calcext:value-type="float">
            <text:p>208,096 </text:p>
          </table:table-cell>
          <table:table-cell table:style-name="ce33" office:value-type="float" office:value="240262537" calcext:value-type="float">
            <text:p>240,262,537 </text:p>
          </table:table-cell>
          <table:table-cell table:style-name="ce33" office:value-type="float" office:value="130251" calcext:value-type="float">
            <text:p>130,251 </text:p>
          </table:table-cell>
          <table:table-cell table:style-name="ce33" office:value-type="float" office:value="140501739" calcext:value-type="float">
            <text:p>140,501,739 </text:p>
          </table:table-cell>
          <table:table-cell table:style-name="ce33" office:value-type="float" office:value="141540" calcext:value-type="float">
            <text:p>141,540 </text:p>
          </table:table-cell>
          <table:table-cell table:style-name="ce33" office:value-type="float" office:value="149411002" calcext:value-type="float">
            <text:p>149,411,002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1785846" calcext:value-type="float">
            <text:p>1,785,846 </text:p>
          </table:table-cell>
          <table:table-cell table:style-name="ce30" table:formula="of:=SUM([.C23:.C26])" office:value-type="float" office:value="2347197382" calcext:value-type="float">
            <text:p>2,347,197,382 </text:p>
          </table:table-cell>
          <table:table-cell table:style-name="ce30" table:formula="of:=SUM([.D23:.D26])" office:value-type="float" office:value="2212781" calcext:value-type="float">
            <text:p>2,212,781 </text:p>
          </table:table-cell>
          <table:table-cell table:style-name="ce30" table:formula="of:=SUM([.E23:.E26])" office:value-type="float" office:value="2801492982" calcext:value-type="float">
            <text:p>2,801,492,982 </text:p>
          </table:table-cell>
          <table:table-cell table:style-name="ce30" table:formula="of:=SUM([.F23:.F26])" office:value-type="float" office:value="1553162" calcext:value-type="float">
            <text:p>1,553,162 </text:p>
          </table:table-cell>
          <table:table-cell table:style-name="ce30" table:formula="of:=SUM([.G23:.G26])" office:value-type="float" office:value="2054529467" calcext:value-type="float">
            <text:p>2,054,529,467 </text:p>
          </table:table-cell>
          <table:table-cell table:style-name="ce30" table:formula="of:=SUM([.H23:.H26])" office:value-type="float" office:value="1726670" calcext:value-type="float">
            <text:p>1,726,670 </text:p>
          </table:table-cell>
          <table:table-cell table:style-name="ce30" table:formula="of:=SUM([.I23:.I26])" office:value-type="float" office:value="2272638204" calcext:value-type="float">
            <text:p>2,272,638,204 </text:p>
          </table:table-cell>
          <table:table-cell table:style-name="ce30" table:formula="of:=SUM([.J23:.J26])" office:value-type="float" office:value="1163145" calcext:value-type="float">
            <text:p>1,163,145 </text:p>
          </table:table-cell>
          <table:table-cell table:style-name="ce30" table:formula="of:=SUM([.K23:.K26])" office:value-type="float" office:value="1529304627" calcext:value-type="float">
            <text:p>1,529,304,627 </text:p>
          </table:table-cell>
          <table:table-cell table:style-name="ce30" table:formula="of:=SUM([.L23:.L26])" office:value-type="float" office:value="1100963" calcext:value-type="float">
            <text:p>1,100,963 </text:p>
          </table:table-cell>
          <table:table-cell table:style-name="ce30" table:formula="of:=SUM([.M23:.M26])" office:value-type="float" office:value="1446937250" calcext:value-type="float">
            <text:p>1,446,937,250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978841" calcext:value-type="float">
            <text:p>978,841 </text:p>
          </table:table-cell>
          <table:table-cell table:style-name="ce33" table:formula="of:=SUM([.C23:.C24])" office:value-type="float" office:value="1355392312" calcext:value-type="float">
            <text:p>1,355,392,312 </text:p>
          </table:table-cell>
          <table:table-cell table:style-name="ce33" table:formula="of:=SUM([.D23:.D24])" office:value-type="float" office:value="1266355" calcext:value-type="float">
            <text:p>1,266,355 </text:p>
          </table:table-cell>
          <table:table-cell table:style-name="ce33" table:formula="of:=SUM([.E23:.E24])" office:value-type="float" office:value="1630577869" calcext:value-type="float">
            <text:p>1,630,577,869 </text:p>
          </table:table-cell>
          <table:table-cell table:style-name="ce33" table:formula="of:=SUM([.F23:.F24])" office:value-type="float" office:value="877657" calcext:value-type="float">
            <text:p>877,657 </text:p>
          </table:table-cell>
          <table:table-cell table:style-name="ce33" table:formula="of:=SUM([.G23:.G24])" office:value-type="float" office:value="1223693947" calcext:value-type="float">
            <text:p>1,223,693,947 </text:p>
          </table:table-cell>
          <table:table-cell table:style-name="ce33" table:formula="of:=SUM([.H23:.H24])" office:value-type="float" office:value="951525" calcext:value-type="float">
            <text:p>951,525 </text:p>
          </table:table-cell>
          <table:table-cell table:style-name="ce33" table:formula="of:=SUM([.I23:.I24])" office:value-type="float" office:value="1293039382" calcext:value-type="float">
            <text:p>1,293,039,382 </text:p>
          </table:table-cell>
          <table:table-cell table:style-name="ce33" table:formula="of:=SUM([.J23:.J24])" office:value-type="float" office:value="727877" calcext:value-type="float">
            <text:p>727,877 </text:p>
          </table:table-cell>
          <table:table-cell table:style-name="ce33" table:formula="of:=SUM([.K23:.K24])" office:value-type="float" office:value="1000233783" calcext:value-type="float">
            <text:p>1,000,233,783 </text:p>
          </table:table-cell>
          <table:table-cell table:style-name="ce33" table:formula="of:=SUM([.L23:.L24])" office:value-type="float" office:value="607551" calcext:value-type="float">
            <text:p>607,551 </text:p>
          </table:table-cell>
          <table:table-cell table:style-name="ce33" table:formula="of:=SUM([.M23:.M24])" office:value-type="float" office:value="810662317" calcext:value-type="float">
            <text:p>810,662,317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465083" calcext:value-type="float">
            <text:p>465,083 </text:p>
          </table:table-cell>
          <table:table-cell table:style-name="ce31" office:value-type="float" office:value="744500190" calcext:value-type="float">
            <text:p>744,500,190 </text:p>
          </table:table-cell>
          <table:table-cell table:style-name="ce33" office:value-type="float" office:value="617093" calcext:value-type="float">
            <text:p>617,093 </text:p>
          </table:table-cell>
          <table:table-cell table:style-name="ce33" office:value-type="float" office:value="897995627" calcext:value-type="float">
            <text:p>897,995,627 </text:p>
          </table:table-cell>
          <table:table-cell table:style-name="ce33" office:value-type="float" office:value="433219" calcext:value-type="float">
            <text:p>433,219 </text:p>
          </table:table-cell>
          <table:table-cell table:style-name="ce33" office:value-type="float" office:value="702591280" calcext:value-type="float">
            <text:p>702,591,280 </text:p>
          </table:table-cell>
          <table:table-cell table:style-name="ce33" office:value-type="float" office:value="459375" calcext:value-type="float">
            <text:p>459,375 </text:p>
          </table:table-cell>
          <table:table-cell table:style-name="ce33" office:value-type="float" office:value="693246688" calcext:value-type="float">
            <text:p>693,246,688 </text:p>
          </table:table-cell>
          <table:table-cell table:style-name="ce33" office:value-type="float" office:value="390980" calcext:value-type="float">
            <text:p>390,980 </text:p>
          </table:table-cell>
          <table:table-cell table:style-name="ce33" office:value-type="float" office:value="603962248" calcext:value-type="float">
            <text:p>603,962,248 </text:p>
          </table:table-cell>
          <table:table-cell table:style-name="ce33" office:value-type="float" office:value="293954" calcext:value-type="float">
            <text:p>293,954 </text:p>
          </table:table-cell>
          <table:table-cell table:style-name="ce33" office:value-type="float" office:value="443962620" calcext:value-type="float">
            <text:p>443,962,620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513758" calcext:value-type="float">
            <text:p>513,758 </text:p>
          </table:table-cell>
          <table:table-cell table:style-name="ce31" office:value-type="float" office:value="610892122" calcext:value-type="float">
            <text:p>610,892,122 </text:p>
          </table:table-cell>
          <table:table-cell table:style-name="ce33" office:value-type="float" office:value="649262" calcext:value-type="float">
            <text:p>649,262 </text:p>
          </table:table-cell>
          <table:table-cell table:style-name="ce33" office:value-type="float" office:value="732582242" calcext:value-type="float">
            <text:p>732,582,242 </text:p>
          </table:table-cell>
          <table:table-cell table:style-name="ce33" office:value-type="float" office:value="444438" calcext:value-type="float">
            <text:p>444,438 </text:p>
          </table:table-cell>
          <table:table-cell table:style-name="ce33" office:value-type="float" office:value="521102667" calcext:value-type="float">
            <text:p>521,102,667 </text:p>
          </table:table-cell>
          <table:table-cell table:style-name="ce33" office:value-type="float" office:value="492150" calcext:value-type="float">
            <text:p>492,150 </text:p>
          </table:table-cell>
          <table:table-cell table:style-name="ce33" office:value-type="float" office:value="599792694" calcext:value-type="float">
            <text:p>599,792,694 </text:p>
          </table:table-cell>
          <table:table-cell table:style-name="ce33" office:value-type="float" office:value="336897" calcext:value-type="float">
            <text:p>336,897 </text:p>
          </table:table-cell>
          <table:table-cell table:style-name="ce33" office:value-type="float" office:value="396271535" calcext:value-type="float">
            <text:p>396,271,535 </text:p>
          </table:table-cell>
          <table:table-cell table:style-name="ce33" office:value-type="float" office:value="313597" calcext:value-type="float">
            <text:p>313,597 </text:p>
          </table:table-cell>
          <table:table-cell table:style-name="ce33" office:value-type="float" office:value="366699697" calcext:value-type="float">
            <text:p>366,699,697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23" office:value-type="float" office:value="567473" calcext:value-type="float">
            <text:p>567,473 </text:p>
          </table:table-cell>
          <table:table-cell table:style-name="ce31" office:value-type="float" office:value="720025860" calcext:value-type="float">
            <text:p>720,025,860 </text:p>
          </table:table-cell>
          <table:table-cell table:style-name="ce33" office:value-type="float" office:value="659759" calcext:value-type="float">
            <text:p>659,759 </text:p>
          </table:table-cell>
          <table:table-cell table:style-name="ce33" office:value-type="float" office:value="837852599" calcext:value-type="float">
            <text:p>837,852,599 </text:p>
          </table:table-cell>
          <table:table-cell table:style-name="ce33" office:value-type="float" office:value="465152" calcext:value-type="float">
            <text:p>465,152 </text:p>
          </table:table-cell>
          <table:table-cell table:style-name="ce33" office:value-type="float" office:value="598225899" calcext:value-type="float">
            <text:p>598,225,899 </text:p>
          </table:table-cell>
          <table:table-cell table:style-name="ce33" office:value-type="float" office:value="541583" calcext:value-type="float">
            <text:p>541,583 </text:p>
          </table:table-cell>
          <table:table-cell table:style-name="ce33" office:value-type="float" office:value="714764848" calcext:value-type="float">
            <text:p>714,764,848 </text:p>
          </table:table-cell>
          <table:table-cell table:style-name="ce33" office:value-type="float" office:value="286323" calcext:value-type="float">
            <text:p>286,323 </text:p>
          </table:table-cell>
          <table:table-cell table:style-name="ce33" office:value-type="float" office:value="363316591" calcext:value-type="float">
            <text:p>363,316,591 </text:p>
          </table:table-cell>
          <table:table-cell table:style-name="ce33" office:value-type="float" office:value="343731" calcext:value-type="float">
            <text:p>343,731 </text:p>
          </table:table-cell>
          <table:table-cell table:style-name="ce33" office:value-type="float" office:value="463287761" calcext:value-type="float">
            <text:p>463,287,761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23" office:value-type="float" office:value="239532" calcext:value-type="float">
            <text:p>239,532 </text:p>
          </table:table-cell>
          <table:table-cell table:style-name="ce31" office:value-type="float" office:value="271779210" calcext:value-type="float">
            <text:p>271,779,210 </text:p>
          </table:table-cell>
          <table:table-cell table:style-name="ce33" office:value-type="float" office:value="286667" calcext:value-type="float">
            <text:p>286,667 </text:p>
          </table:table-cell>
          <table:table-cell table:style-name="ce33" office:value-type="float" office:value="333062514" calcext:value-type="float">
            <text:p>333,062,514 </text:p>
          </table:table-cell>
          <table:table-cell table:style-name="ce33" office:value-type="float" office:value="210353" calcext:value-type="float">
            <text:p>210,353 </text:p>
          </table:table-cell>
          <table:table-cell table:style-name="ce33" office:value-type="float" office:value="232609621" calcext:value-type="float">
            <text:p>232,609,621 </text:p>
          </table:table-cell>
          <table:table-cell table:style-name="ce33" office:value-type="float" office:value="233562" calcext:value-type="float">
            <text:p>233,562 </text:p>
          </table:table-cell>
          <table:table-cell table:style-name="ce33" office:value-type="float" office:value="264833974" calcext:value-type="float">
            <text:p>264,833,974 </text:p>
          </table:table-cell>
          <table:table-cell table:style-name="ce33" office:value-type="float" office:value="148945" calcext:value-type="float">
            <text:p>148,945 </text:p>
          </table:table-cell>
          <table:table-cell table:style-name="ce33" office:value-type="float" office:value="165754253" calcext:value-type="float">
            <text:p>165,754,253 </text:p>
          </table:table-cell>
          <table:table-cell table:style-name="ce33" office:value-type="float" office:value="149681" calcext:value-type="float">
            <text:p>149,681 </text:p>
          </table:table-cell>
          <table:table-cell table:style-name="ce33" office:value-type="float" office:value="172987172" calcext:value-type="float">
            <text:p>172,987,172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553719" calcext:value-type="float">
            <text:p>1,553,719 </text:p>
          </table:table-cell>
          <table:table-cell table:style-name="ce30" table:formula="of:=SUM([.C29:.C33])" office:value-type="float" office:value="1948519800" calcext:value-type="float">
            <text:p>1,948,519,800 </text:p>
          </table:table-cell>
          <table:table-cell table:style-name="ce30" table:formula="of:=SUM([.D29:.D33])" office:value-type="float" office:value="1900025" calcext:value-type="float">
            <text:p>1,900,025 </text:p>
          </table:table-cell>
          <table:table-cell table:style-name="ce30" table:formula="of:=SUM([.E29:.E33])" office:value-type="float" office:value="2250563323" calcext:value-type="float">
            <text:p>2,250,563,323 </text:p>
          </table:table-cell>
          <table:table-cell table:style-name="ce30" table:formula="of:=SUM([.F29:.F33])" office:value-type="float" office:value="1345959" calcext:value-type="float">
            <text:p>1,345,959 </text:p>
          </table:table-cell>
          <table:table-cell table:style-name="ce30" table:formula="of:=SUM([.G29:.G33])" office:value-type="float" office:value="1675707493" calcext:value-type="float">
            <text:p>1,675,707,493 </text:p>
          </table:table-cell>
          <table:table-cell table:style-name="ce30" table:formula="of:=SUM([.H29:.H33])" office:value-type="float" office:value="1555900" calcext:value-type="float">
            <text:p>1,555,900 </text:p>
          </table:table-cell>
          <table:table-cell table:style-name="ce30" table:formula="of:=SUM([.I29:.I33])" office:value-type="float" office:value="1864387977" calcext:value-type="float">
            <text:p>1,864,387,977 </text:p>
          </table:table-cell>
          <table:table-cell table:style-name="ce30" table:formula="of:=SUM([.J29:.J33])" office:value-type="float" office:value="931622" calcext:value-type="float">
            <text:p>931,622 </text:p>
          </table:table-cell>
          <table:table-cell table:style-name="ce30" table:formula="of:=SUM([.K29:.K33])" office:value-type="float" office:value="1135919921" calcext:value-type="float">
            <text:p>1,135,919,921 </text:p>
          </table:table-cell>
          <table:table-cell table:style-name="ce30" table:formula="of:=SUM([.L29:.L33])" office:value-type="float" office:value="947150" calcext:value-type="float">
            <text:p>947,150 </text:p>
          </table:table-cell>
          <table:table-cell table:style-name="ce30" table:formula="of:=SUM([.M29:.M33])" office:value-type="float" office:value="1129304697" calcext:value-type="float">
            <text:p>1,129,304,697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747845" calcext:value-type="float">
            <text:p>747,845 </text:p>
          </table:table-cell>
          <table:table-cell table:style-name="ce33" table:formula="of:=SUM([.C29:.C30])" office:value-type="float" office:value="981171433" calcext:value-type="float">
            <text:p>981,171,433 </text:p>
          </table:table-cell>
          <table:table-cell table:style-name="ce33" table:formula="of:=SUM([.D29:.D30])" office:value-type="float" office:value="939979" calcext:value-type="float">
            <text:p>939,979 </text:p>
          </table:table-cell>
          <table:table-cell table:style-name="ce33" table:formula="of:=SUM([.E29:.E30])" office:value-type="float" office:value="1162135676" calcext:value-type="float">
            <text:p>1,162,135,676 </text:p>
          </table:table-cell>
          <table:table-cell table:style-name="ce33" table:formula="of:=SUM([.F29:.F30])" office:value-type="float" office:value="684388" calcext:value-type="float">
            <text:p>684,388 </text:p>
          </table:table-cell>
          <table:table-cell table:style-name="ce33" table:formula="of:=SUM([.G29:.G30])" office:value-type="float" office:value="893462025" calcext:value-type="float">
            <text:p>893,462,025 </text:p>
          </table:table-cell>
          <table:table-cell table:style-name="ce33" table:formula="of:=SUM([.H29:.H30])" office:value-type="float" office:value="772181" calcext:value-type="float">
            <text:p>772,181 </text:p>
          </table:table-cell>
          <table:table-cell table:style-name="ce33" table:formula="of:=SUM([.I29:.I30])" office:value-type="float" office:value="963003169" calcext:value-type="float">
            <text:p>963,003,169 </text:p>
          </table:table-cell>
          <table:table-cell table:style-name="ce33" table:formula="of:=SUM([.J29:.J30])" office:value-type="float" office:value="496105" calcext:value-type="float">
            <text:p>496,105 </text:p>
          </table:table-cell>
          <table:table-cell table:style-name="ce33" table:formula="of:=SUM([.K29:.K30])" office:value-type="float" office:value="622592798" calcext:value-type="float">
            <text:p>622,592,798 </text:p>
          </table:table-cell>
          <table:table-cell table:style-name="ce33" table:formula="of:=SUM([.L29:.L30])" office:value-type="float" office:value="475599" calcext:value-type="float">
            <text:p>475,599 </text:p>
          </table:table-cell>
          <table:table-cell table:style-name="ce33" table:formula="of:=SUM([.M29:.M30])" office:value-type="float" office:value="591019388" calcext:value-type="float">
            <text:p>591,019,388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306339" calcext:value-type="float">
            <text:p>306,339 </text:p>
          </table:table-cell>
          <table:table-cell table:style-name="ce31" office:value-type="float" office:value="455798046" calcext:value-type="float">
            <text:p>455,798,046 </text:p>
          </table:table-cell>
          <table:table-cell table:style-name="ce33" office:value-type="float" office:value="412794" calcext:value-type="float">
            <text:p>412,794 </text:p>
          </table:table-cell>
          <table:table-cell table:style-name="ce33" office:value-type="float" office:value="543011094" calcext:value-type="float">
            <text:p>543,011,094 </text:p>
          </table:table-cell>
          <table:table-cell table:style-name="ce33" office:value-type="float" office:value="264825" calcext:value-type="float">
            <text:p>264,825 </text:p>
          </table:table-cell>
          <table:table-cell table:style-name="ce33" office:value-type="float" office:value="401921195" calcext:value-type="float">
            <text:p>401,921,195 </text:p>
          </table:table-cell>
          <table:table-cell table:style-name="ce33" office:value-type="float" office:value="318666" calcext:value-type="float">
            <text:p>318,666 </text:p>
          </table:table-cell>
          <table:table-cell table:style-name="ce33" office:value-type="float" office:value="440335983" calcext:value-type="float">
            <text:p>440,335,983 </text:p>
          </table:table-cell>
          <table:table-cell table:style-name="ce33" office:value-type="float" office:value="193619" calcext:value-type="float">
            <text:p>193,619 </text:p>
          </table:table-cell>
          <table:table-cell table:style-name="ce33" office:value-type="float" office:value="276675677" calcext:value-type="float">
            <text:p>276,675,677 </text:p>
          </table:table-cell>
          <table:table-cell table:style-name="ce33" office:value-type="float" office:value="194202" calcext:value-type="float">
            <text:p>194,202 </text:p>
          </table:table-cell>
          <table:table-cell table:style-name="ce33" office:value-type="float" office:value="269960091" calcext:value-type="float">
            <text:p>269,960,091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441506" calcext:value-type="float">
            <text:p>441,506 </text:p>
          </table:table-cell>
          <table:table-cell table:style-name="ce31" office:value-type="float" office:value="525373387" calcext:value-type="float">
            <text:p>525,373,387 </text:p>
          </table:table-cell>
          <table:table-cell table:style-name="ce33" office:value-type="float" office:value="527185" calcext:value-type="float">
            <text:p>527,185 </text:p>
          </table:table-cell>
          <table:table-cell table:style-name="ce33" office:value-type="float" office:value="619124582" calcext:value-type="float">
            <text:p>619,124,582 </text:p>
          </table:table-cell>
          <table:table-cell table:style-name="ce33" office:value-type="float" office:value="419563" calcext:value-type="float">
            <text:p>419,563 </text:p>
          </table:table-cell>
          <table:table-cell table:style-name="ce33" office:value-type="float" office:value="491540830" calcext:value-type="float">
            <text:p>491,540,830 </text:p>
          </table:table-cell>
          <table:table-cell table:style-name="ce33" office:value-type="float" office:value="453515" calcext:value-type="float">
            <text:p>453,515 </text:p>
          </table:table-cell>
          <table:table-cell table:style-name="ce33" office:value-type="float" office:value="522667186" calcext:value-type="float">
            <text:p>522,667,186 </text:p>
          </table:table-cell>
          <table:table-cell table:style-name="ce33" office:value-type="float" office:value="302486" calcext:value-type="float">
            <text:p>302,486 </text:p>
          </table:table-cell>
          <table:table-cell table:style-name="ce33" office:value-type="float" office:value="345917121" calcext:value-type="float">
            <text:p>345,917,121 </text:p>
          </table:table-cell>
          <table:table-cell table:style-name="ce33" office:value-type="float" office:value="281397" calcext:value-type="float">
            <text:p>281,397 </text:p>
          </table:table-cell>
          <table:table-cell table:style-name="ce33" office:value-type="float" office:value="321059297" calcext:value-type="float">
            <text:p>321,059,297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23" office:value-type="float" office:value="198146" calcext:value-type="float">
            <text:p>198,146 </text:p>
          </table:table-cell>
          <table:table-cell table:style-name="ce31" office:value-type="float" office:value="295271721" calcext:value-type="float">
            <text:p>295,271,721 </text:p>
          </table:table-cell>
          <table:table-cell table:style-name="ce33" office:value-type="float" office:value="252695" calcext:value-type="float">
            <text:p>252,695 </text:p>
          </table:table-cell>
          <table:table-cell table:style-name="ce33" office:value-type="float" office:value="360740914" calcext:value-type="float">
            <text:p>360,740,914 </text:p>
          </table:table-cell>
          <table:table-cell table:style-name="ce33" office:value-type="float" office:value="175023" calcext:value-type="float">
            <text:p>175,023 </text:p>
          </table:table-cell>
          <table:table-cell table:style-name="ce33" office:value-type="float" office:value="249895427" calcext:value-type="float">
            <text:p>249,895,427 </text:p>
          </table:table-cell>
          <table:table-cell table:style-name="ce33" office:value-type="float" office:value="204182" calcext:value-type="float">
            <text:p>204,182 </text:p>
          </table:table-cell>
          <table:table-cell table:style-name="ce33" office:value-type="float" office:value="291097318" calcext:value-type="float">
            <text:p>291,097,318 </text:p>
          </table:table-cell>
          <table:table-cell table:style-name="ce33" office:value-type="float" office:value="138378" calcext:value-type="float">
            <text:p>138,378 </text:p>
          </table:table-cell>
          <table:table-cell table:style-name="ce33" office:value-type="float" office:value="188882098" calcext:value-type="float">
            <text:p>188,882,098 </text:p>
          </table:table-cell>
          <table:table-cell table:style-name="ce33" office:value-type="float" office:value="128661" calcext:value-type="float">
            <text:p>128,661 </text:p>
          </table:table-cell>
          <table:table-cell table:style-name="ce33" office:value-type="float" office:value="180658325" calcext:value-type="float">
            <text:p>180,658,325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23" office:value-type="float" office:value="349045" calcext:value-type="float">
            <text:p>349,045 </text:p>
          </table:table-cell>
          <table:table-cell table:style-name="ce31" office:value-type="float" office:value="360146411" calcext:value-type="float">
            <text:p>360,146,411 </text:p>
          </table:table-cell>
          <table:table-cell table:style-name="ce33" office:value-type="float" office:value="410711" calcext:value-type="float">
            <text:p>410,711 </text:p>
          </table:table-cell>
          <table:table-cell table:style-name="ce33" office:value-type="float" office:value="399470845" calcext:value-type="float">
            <text:p>399,470,845 </text:p>
          </table:table-cell>
          <table:table-cell table:style-name="ce33" office:value-type="float" office:value="268661" calcext:value-type="float">
            <text:p>268,661 </text:p>
          </table:table-cell>
          <table:table-cell table:style-name="ce33" office:value-type="float" office:value="276769375" calcext:value-type="float">
            <text:p>276,769,375 </text:p>
          </table:table-cell>
          <table:table-cell table:style-name="ce33" office:value-type="float" office:value="332615" calcext:value-type="float">
            <text:p>332,615 </text:p>
          </table:table-cell>
          <table:table-cell table:style-name="ce33" office:value-type="float" office:value="336061772" calcext:value-type="float">
            <text:p>336,061,772 </text:p>
          </table:table-cell>
          <table:table-cell table:style-name="ce33" office:value-type="float" office:value="162980" calcext:value-type="float">
            <text:p>162,980 </text:p>
          </table:table-cell>
          <table:table-cell table:style-name="ce33" office:value-type="float" office:value="171230156" calcext:value-type="float">
            <text:p>171,230,156 </text:p>
          </table:table-cell>
          <table:table-cell table:style-name="ce33" office:value-type="float" office:value="195487" calcext:value-type="float">
            <text:p>195,487 </text:p>
          </table:table-cell>
          <table:table-cell table:style-name="ce33" office:value-type="float" office:value="199815803" calcext:value-type="float">
            <text:p>199,815,803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23" office:value-type="float" office:value="258683" calcext:value-type="float">
            <text:p>258,683 </text:p>
          </table:table-cell>
          <table:table-cell table:style-name="ce31" office:value-type="float" office:value="311930235" calcext:value-type="float">
            <text:p>311,930,235 </text:p>
          </table:table-cell>
          <table:table-cell table:style-name="ce33" office:value-type="float" office:value="296640" calcext:value-type="float">
            <text:p>296,640 </text:p>
          </table:table-cell>
          <table:table-cell table:style-name="ce33" office:value-type="float" office:value="328215888" calcext:value-type="float">
            <text:p>328,215,888 </text:p>
          </table:table-cell>
          <table:table-cell table:style-name="ce33" office:value-type="float" office:value="217887" calcext:value-type="float">
            <text:p>217,887 </text:p>
          </table:table-cell>
          <table:table-cell table:style-name="ce33" office:value-type="float" office:value="255580666" calcext:value-type="float">
            <text:p>255,580,666 </text:p>
          </table:table-cell>
          <table:table-cell table:style-name="ce33" office:value-type="float" office:value="246922" calcext:value-type="float">
            <text:p>246,922 </text:p>
          </table:table-cell>
          <table:table-cell table:style-name="ce33" office:value-type="float" office:value="274225718" calcext:value-type="float">
            <text:p>274,225,718 </text:p>
          </table:table-cell>
          <table:table-cell table:style-name="ce33" office:value-type="float" office:value="134159" calcext:value-type="float">
            <text:p>134,159 </text:p>
          </table:table-cell>
          <table:table-cell table:style-name="ce33" office:value-type="float" office:value="153214869" calcext:value-type="float">
            <text:p>153,214,869 </text:p>
          </table:table-cell>
          <table:table-cell table:style-name="ce33" office:value-type="float" office:value="147403" calcext:value-type="float">
            <text:p>147,403 </text:p>
          </table:table-cell>
          <table:table-cell table:style-name="ce33" office:value-type="float" office:value="157811181" calcext:value-type="float">
            <text:p>157,811,181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614103" calcext:value-type="float">
            <text:p>1,614,103 </text:p>
          </table:table-cell>
          <table:table-cell table:style-name="ce30" table:formula="of:=SUM([.C36:.C39])" office:value-type="float" office:value="1901577617" calcext:value-type="float">
            <text:p>1,901,577,617 </text:p>
          </table:table-cell>
          <table:table-cell table:style-name="ce30" table:formula="of:=SUM([.D36:.D39])" office:value-type="float" office:value="1955453" calcext:value-type="float">
            <text:p>1,955,453 </text:p>
          </table:table-cell>
          <table:table-cell table:style-name="ce30" table:formula="of:=SUM([.E36:.E39])" office:value-type="float" office:value="2235142764" calcext:value-type="float">
            <text:p>2,235,142,764 </text:p>
          </table:table-cell>
          <table:table-cell table:style-name="ce30" table:formula="of:=SUM([.F36:.F39])" office:value-type="float" office:value="1416531" calcext:value-type="float">
            <text:p>1,416,531 </text:p>
          </table:table-cell>
          <table:table-cell table:style-name="ce30" table:formula="of:=SUM([.G36:.G39])" office:value-type="float" office:value="1648582246" calcext:value-type="float">
            <text:p>1,648,582,246 </text:p>
          </table:table-cell>
          <table:table-cell table:style-name="ce30" table:formula="of:=SUM([.H36:.H39])" office:value-type="float" office:value="1466940" calcext:value-type="float">
            <text:p>1,466,940 </text:p>
          </table:table-cell>
          <table:table-cell table:style-name="ce30" table:formula="of:=SUM([.I36:.I39])" office:value-type="float" office:value="1731830478" calcext:value-type="float">
            <text:p>1,731,830,478 </text:p>
          </table:table-cell>
          <table:table-cell table:style-name="ce30" table:formula="of:=SUM([.J36:.J39])" office:value-type="float" office:value="1118241" calcext:value-type="float">
            <text:p>1,118,241 </text:p>
          </table:table-cell>
          <table:table-cell table:style-name="ce30" table:formula="of:=SUM([.K36:.K39])" office:value-type="float" office:value="1280485920" calcext:value-type="float">
            <text:p>1,280,485,920 </text:p>
          </table:table-cell>
          <table:table-cell table:style-name="ce30" table:formula="of:=SUM([.L36:.L39])" office:value-type="float" office:value="883760" calcext:value-type="float">
            <text:p>883,760 </text:p>
          </table:table-cell>
          <table:table-cell table:style-name="ce30" table:formula="of:=SUM([.M36:.M39])" office:value-type="float" office:value="1037589049" calcext:value-type="float">
            <text:p>1,037,589,049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139754" calcext:value-type="float">
            <text:p>1,139,754 </text:p>
          </table:table-cell>
          <table:table-cell table:style-name="ce33" table:formula="of:=SUM([.C36:.C37])" office:value-type="float" office:value="1439588699" calcext:value-type="float">
            <text:p>1,439,588,699 </text:p>
          </table:table-cell>
          <table:table-cell table:style-name="ce33" table:formula="of:=SUM([.D36:.D37])" office:value-type="float" office:value="1416224" calcext:value-type="float">
            <text:p>1,416,224 </text:p>
          </table:table-cell>
          <table:table-cell table:style-name="ce33" table:formula="of:=SUM([.E36:.E37])" office:value-type="float" office:value="1708816694" calcext:value-type="float">
            <text:p>1,708,816,694 </text:p>
          </table:table-cell>
          <table:table-cell table:style-name="ce33" table:formula="of:=SUM([.F36:.F37])" office:value-type="float" office:value="1019193" calcext:value-type="float">
            <text:p>1,019,193 </text:p>
          </table:table-cell>
          <table:table-cell table:style-name="ce33" table:formula="of:=SUM([.G36:.G37])" office:value-type="float" office:value="1260211011" calcext:value-type="float">
            <text:p>1,260,211,011 </text:p>
          </table:table-cell>
          <table:table-cell table:style-name="ce33" table:formula="of:=SUM([.H36:.H37])" office:value-type="float" office:value="1031717" calcext:value-type="float">
            <text:p>1,031,717 </text:p>
          </table:table-cell>
          <table:table-cell table:style-name="ce33" table:formula="of:=SUM([.I36:.I37])" office:value-type="float" office:value="1291007120" calcext:value-type="float">
            <text:p>1,291,007,120 </text:p>
          </table:table-cell>
          <table:table-cell table:style-name="ce33" table:formula="of:=SUM([.J36:.J37])" office:value-type="float" office:value="841135" calcext:value-type="float">
            <text:p>841,135 </text:p>
          </table:table-cell>
          <table:table-cell table:style-name="ce33" table:formula="of:=SUM([.K36:.K37])" office:value-type="float" office:value="1003512323" calcext:value-type="float">
            <text:p>1,003,512,323 </text:p>
          </table:table-cell>
          <table:table-cell table:style-name="ce33" table:formula="of:=SUM([.L36:.L37])" office:value-type="float" office:value="628534" calcext:value-type="float">
            <text:p>628,534 </text:p>
          </table:table-cell>
          <table:table-cell table:style-name="ce33" table:formula="of:=SUM([.M36:.M37])" office:value-type="float" office:value="789643552" calcext:value-type="float">
            <text:p>789,643,552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0"/>
        </table:table-row>
        <table:table-row table:style-name="ro10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622097" calcext:value-type="float">
            <text:p>622,097 </text:p>
          </table:table-cell>
          <table:table-cell table:style-name="ce31" office:value-type="float" office:value="788585836" calcext:value-type="float">
            <text:p>788,585,836 </text:p>
          </table:table-cell>
          <table:table-cell table:style-name="ce33" office:value-type="float" office:value="814272" calcext:value-type="float">
            <text:p>814,272 </text:p>
          </table:table-cell>
          <table:table-cell table:style-name="ce33" office:value-type="float" office:value="996510193" calcext:value-type="float">
            <text:p>996,510,193 </text:p>
          </table:table-cell>
          <table:table-cell table:style-name="ce33" office:value-type="float" office:value="576787" calcext:value-type="float">
            <text:p>576,787 </text:p>
          </table:table-cell>
          <table:table-cell table:style-name="ce33" office:value-type="float" office:value="720242125" calcext:value-type="float">
            <text:p>720,242,125 </text:p>
          </table:table-cell>
          <table:table-cell table:style-name="ce33" office:value-type="float" office:value="586408" calcext:value-type="float">
            <text:p>586,408 </text:p>
          </table:table-cell>
          <table:table-cell table:style-name="ce33" office:value-type="float" office:value="736945791" calcext:value-type="float">
            <text:p>736,945,791 </text:p>
          </table:table-cell>
          <table:table-cell table:style-name="ce33" office:value-type="float" office:value="515565" calcext:value-type="float">
            <text:p>515,565 </text:p>
          </table:table-cell>
          <table:table-cell table:style-name="ce33" office:value-type="float" office:value="625226557" calcext:value-type="float">
            <text:p>625,226,557 </text:p>
          </table:table-cell>
          <table:table-cell table:style-name="ce33" office:value-type="float" office:value="359678" calcext:value-type="float">
            <text:p>359,678 </text:p>
          </table:table-cell>
          <table:table-cell table:style-name="ce33" office:value-type="float" office:value="459467465" calcext:value-type="float">
            <text:p>459,467,465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517657" calcext:value-type="float">
            <text:p>517,657 </text:p>
          </table:table-cell>
          <table:table-cell table:style-name="ce31" office:value-type="float" office:value="651002863" calcext:value-type="float">
            <text:p>651,002,863 </text:p>
          </table:table-cell>
          <table:table-cell table:style-name="ce33" office:value-type="float" office:value="601952" calcext:value-type="float">
            <text:p>601,952 </text:p>
          </table:table-cell>
          <table:table-cell table:style-name="ce33" office:value-type="float" office:value="712306501" calcext:value-type="float">
            <text:p>712,306,501 </text:p>
          </table:table-cell>
          <table:table-cell table:style-name="ce33" office:value-type="float" office:value="442406" calcext:value-type="float">
            <text:p>442,406 </text:p>
          </table:table-cell>
          <table:table-cell table:style-name="ce33" office:value-type="float" office:value="539968886" calcext:value-type="float">
            <text:p>539,968,886 </text:p>
          </table:table-cell>
          <table:table-cell table:style-name="ce33" office:value-type="float" office:value="445309" calcext:value-type="float">
            <text:p>445,309 </text:p>
          </table:table-cell>
          <table:table-cell table:style-name="ce33" office:value-type="float" office:value="554061329" calcext:value-type="float">
            <text:p>554,061,329 </text:p>
          </table:table-cell>
          <table:table-cell table:style-name="ce33" office:value-type="float" office:value="325570" calcext:value-type="float">
            <text:p>325,570 </text:p>
          </table:table-cell>
          <table:table-cell table:style-name="ce33" office:value-type="float" office:value="378285766" calcext:value-type="float">
            <text:p>378,285,766 </text:p>
          </table:table-cell>
          <table:table-cell table:style-name="ce33" office:value-type="float" office:value="268856" calcext:value-type="float">
            <text:p>268,856 </text:p>
          </table:table-cell>
          <table:table-cell table:style-name="ce33" office:value-type="float" office:value="330176087" calcext:value-type="float">
            <text:p>330,176,087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23" office:value-type="float" office:value="410281" calcext:value-type="float">
            <text:p>410,281 </text:p>
          </table:table-cell>
          <table:table-cell table:style-name="ce31" office:value-type="float" office:value="411936505" calcext:value-type="float">
            <text:p>411,936,505 </text:p>
          </table:table-cell>
          <table:table-cell table:style-name="ce33" office:value-type="float" office:value="469618" calcext:value-type="float">
            <text:p>469,618 </text:p>
          </table:table-cell>
          <table:table-cell table:style-name="ce33" office:value-type="float" office:value="473609236" calcext:value-type="float">
            <text:p>473,609,236 </text:p>
          </table:table-cell>
          <table:table-cell table:style-name="ce33" office:value-type="float" office:value="338180" calcext:value-type="float">
            <text:p>338,180 </text:p>
          </table:table-cell>
          <table:table-cell table:style-name="ce33" office:value-type="float" office:value="340003961" calcext:value-type="float">
            <text:p>340,003,961 </text:p>
          </table:table-cell>
          <table:table-cell table:style-name="ce33" office:value-type="float" office:value="370920" calcext:value-type="float">
            <text:p>370,920 </text:p>
          </table:table-cell>
          <table:table-cell table:style-name="ce33" office:value-type="float" office:value="388776613" calcext:value-type="float">
            <text:p>388,776,613 </text:p>
          </table:table-cell>
          <table:table-cell table:style-name="ce33" office:value-type="float" office:value="237531" calcext:value-type="float">
            <text:p>237,531 </text:p>
          </table:table-cell>
          <table:table-cell table:style-name="ce33" office:value-type="float" office:value="244828286" calcext:value-type="float">
            <text:p>244,828,286 </text:p>
          </table:table-cell>
          <table:table-cell table:style-name="ce33" office:value-type="float" office:value="216785" calcext:value-type="float">
            <text:p>216,785 </text:p>
          </table:table-cell>
          <table:table-cell table:style-name="ce33" office:value-type="float" office:value="217729995" calcext:value-type="float">
            <text:p>217,729,995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23" office:value-type="float" office:value="64068" calcext:value-type="float">
            <text:p>64,068 </text:p>
          </table:table-cell>
          <table:table-cell table:style-name="ce31" office:value-type="float" office:value="50052413" calcext:value-type="float">
            <text:p>50,052,413 </text:p>
          </table:table-cell>
          <table:table-cell table:style-name="ce33" office:value-type="float" office:value="69611" calcext:value-type="float">
            <text:p>69,611 </text:p>
          </table:table-cell>
          <table:table-cell table:style-name="ce33" office:value-type="float" office:value="52716834" calcext:value-type="float">
            <text:p>52,716,834 </text:p>
          </table:table-cell>
          <table:table-cell table:style-name="ce33" office:value-type="float" office:value="59158" calcext:value-type="float">
            <text:p>59,158 </text:p>
          </table:table-cell>
          <table:table-cell table:style-name="ce33" office:value-type="float" office:value="48367274" calcext:value-type="float">
            <text:p>48,367,274 </text:p>
          </table:table-cell>
          <table:table-cell table:style-name="ce33" office:value-type="float" office:value="64303" calcext:value-type="float">
            <text:p>64,303 </text:p>
          </table:table-cell>
          <table:table-cell table:style-name="ce33" office:value-type="float" office:value="52046745" calcext:value-type="float">
            <text:p>52,046,745 </text:p>
          </table:table-cell>
          <table:table-cell table:style-name="ce33" office:value-type="float" office:value="39575" calcext:value-type="float">
            <text:p>39,575 </text:p>
          </table:table-cell>
          <table:table-cell table:style-name="ce33" office:value-type="float" office:value="32145311" calcext:value-type="float">
            <text:p>32,145,311 </text:p>
          </table:table-cell>
          <table:table-cell table:style-name="ce33" office:value-type="float" office:value="38441" calcext:value-type="float">
            <text:p>38,441 </text:p>
          </table:table-cell>
          <table:table-cell table:style-name="ce33" office:value-type="float" office:value="30215502" calcext:value-type="float">
            <text:p>30,215,502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251002" calcext:value-type="float">
            <text:p>251,002 </text:p>
          </table:table-cell>
          <table:table-cell table:style-name="ce30" table:formula="of:=SUM([.C41:.C42])" office:value-type="float" office:value="313049473" calcext:value-type="float">
            <text:p>313,049,473 </text:p>
          </table:table-cell>
          <table:table-cell table:style-name="ce30" table:formula="of:=SUM([.D41:.D42])" office:value-type="float" office:value="311190" calcext:value-type="float">
            <text:p>311,190 </text:p>
          </table:table-cell>
          <table:table-cell table:style-name="ce30" table:formula="of:=SUM([.E41:.E42])" office:value-type="float" office:value="372493650" calcext:value-type="float">
            <text:p>372,493,650 </text:p>
          </table:table-cell>
          <table:table-cell table:style-name="ce30" table:formula="of:=SUM([.F41:.F42])" office:value-type="float" office:value="226469" calcext:value-type="float">
            <text:p>226,469 </text:p>
          </table:table-cell>
          <table:table-cell table:style-name="ce30" table:formula="of:=SUM([.G41:.G42])" office:value-type="float" office:value="276073196" calcext:value-type="float">
            <text:p>276,073,196 </text:p>
          </table:table-cell>
          <table:table-cell table:style-name="ce30" table:formula="of:=SUM([.H41:.H42])" office:value-type="float" office:value="241281" calcext:value-type="float">
            <text:p>241,281 </text:p>
          </table:table-cell>
          <table:table-cell table:style-name="ce30" table:formula="of:=SUM([.I41:.I42])" office:value-type="float" office:value="291260353" calcext:value-type="float">
            <text:p>291,260,353 </text:p>
          </table:table-cell>
          <table:table-cell table:style-name="ce30" table:formula="of:=SUM([.J41:.J42])" office:value-type="float" office:value="221397" calcext:value-type="float">
            <text:p>221,397 </text:p>
          </table:table-cell>
          <table:table-cell table:style-name="ce30" table:formula="of:=SUM([.K41:.K42])" office:value-type="float" office:value="278505923" calcext:value-type="float">
            <text:p>278,505,923 </text:p>
          </table:table-cell>
          <table:table-cell table:style-name="ce30" table:formula="of:=SUM([.L41:.L42])" office:value-type="float" office:value="148523" calcext:value-type="float">
            <text:p>148,523 </text:p>
          </table:table-cell>
          <table:table-cell table:style-name="ce30" table:formula="of:=SUM([.M41:.M42])" office:value-type="float" office:value="188203061" calcext:value-type="float">
            <text:p>188,203,061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23" office:value-type="float" office:value="158146" calcext:value-type="float">
            <text:p>158,146 </text:p>
          </table:table-cell>
          <table:table-cell table:style-name="ce31" office:value-type="float" office:value="207797152" calcext:value-type="float">
            <text:p>207,797,152 </text:p>
          </table:table-cell>
          <table:table-cell table:style-name="ce33" office:value-type="float" office:value="195129" calcext:value-type="float">
            <text:p>195,129 </text:p>
          </table:table-cell>
          <table:table-cell table:style-name="ce33" office:value-type="float" office:value="249669519" calcext:value-type="float">
            <text:p>249,669,519 </text:p>
          </table:table-cell>
          <table:table-cell table:style-name="ce33" office:value-type="float" office:value="144416" calcext:value-type="float">
            <text:p>144,416 </text:p>
          </table:table-cell>
          <table:table-cell table:style-name="ce33" office:value-type="float" office:value="186981798" calcext:value-type="float">
            <text:p>186,981,798 </text:p>
          </table:table-cell>
          <table:table-cell table:style-name="ce33" office:value-type="float" office:value="149412" calcext:value-type="float">
            <text:p>149,412 </text:p>
          </table:table-cell>
          <table:table-cell table:style-name="ce33" office:value-type="float" office:value="194140820" calcext:value-type="float">
            <text:p>194,140,820 </text:p>
          </table:table-cell>
          <table:table-cell table:style-name="ce33" office:value-type="float" office:value="142370" calcext:value-type="float">
            <text:p>142,370 </text:p>
          </table:table-cell>
          <table:table-cell table:style-name="ce33" office:value-type="float" office:value="188706258" calcext:value-type="float">
            <text:p>188,706,258 </text:p>
          </table:table-cell>
          <table:table-cell table:style-name="ce33" office:value-type="float" office:value="92114" calcext:value-type="float">
            <text:p>92,114 </text:p>
          </table:table-cell>
          <table:table-cell table:style-name="ce33" office:value-type="float" office:value="126261029" calcext:value-type="float">
            <text:p>126,261,029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0">
          <table:table-cell table:style-name="ce12" office:value-type="string" calcext:value-type="string">
            <text:p>臺東縣</text:p>
          </table:table-cell>
          <table:table-cell table:style-name="ce25" office:value-type="float" office:value="92856" calcext:value-type="float">
            <text:p>92,856 </text:p>
          </table:table-cell>
          <table:table-cell table:style-name="ce34" office:value-type="float" office:value="105252321" calcext:value-type="float">
            <text:p>105,252,321 </text:p>
          </table:table-cell>
          <table:table-cell table:style-name="ce34" office:value-type="float" office:value="116061" calcext:value-type="float">
            <text:p>116,061 </text:p>
          </table:table-cell>
          <table:table-cell table:style-name="ce34" office:value-type="float" office:value="122824131" calcext:value-type="float">
            <text:p>122,824,131 </text:p>
          </table:table-cell>
          <table:table-cell table:style-name="ce34" office:value-type="float" office:value="82053" calcext:value-type="float">
            <text:p>82,053 </text:p>
          </table:table-cell>
          <table:table-cell table:style-name="ce34" office:value-type="float" office:value="89091398" calcext:value-type="float">
            <text:p>89,091,398 </text:p>
          </table:table-cell>
          <table:table-cell table:style-name="ce34" office:value-type="float" office:value="91869" calcext:value-type="float">
            <text:p>91,869 </text:p>
          </table:table-cell>
          <table:table-cell table:style-name="ce34" office:value-type="float" office:value="97119533" calcext:value-type="float">
            <text:p>97,119,533 </text:p>
          </table:table-cell>
          <table:table-cell table:style-name="ce34" office:value-type="float" office:value="79027" calcext:value-type="float">
            <text:p>79,027 </text:p>
          </table:table-cell>
          <table:table-cell table:style-name="ce34" office:value-type="float" office:value="89799665" calcext:value-type="float">
            <text:p>89,799,665 </text:p>
          </table:table-cell>
          <table:table-cell table:style-name="ce34" office:value-type="float" office:value="56409" calcext:value-type="float">
            <text:p>56,409 </text:p>
          </table:table-cell>
          <table:table-cell table:style-name="ce56" office:value-type="float" office:value="61942032" calcext:value-type="float">
            <text:p>61,942,032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門診.$A$1" table:cell-range-address="$'門診-5'.$A$1:.$N$42" table:range-usable-as="print-range"/>
        </table:named-expressions>
      </table:table>
      <table:table table:name="門診-6" table:style-name="ta7" table:print-ranges="'門診-6'.A1:'門診-6'.F42">
        <office:forms form:automatic-focus="false" form:apply-design-mode="false"/>
        <table:table-column table:style-name="co14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32" table:default-cell-style-name="ce15"/>
        <table:table-column table:style-name="co13" table:number-columns-repeated="251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7</text:span><text:span text:style-name="T2">　門診醫療費用申報狀況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40" office:value-type="string" calcext:value-type="string" table:number-columns-spanned="6" table:number-rows-spanned="1">
            <text:p>－按年齡性別及縣市別分（續完）</text:p>
          </table:table-cell>
          <table:covered-table-cell table:number-columns-repeated="5" table:style-name="ce71"/>
          <table:table-cell table:number-columns-repeated="1018"/>
        </table:table-row>
        <table:table-row table:style-name="ro2">
          <table:table-cell table:style-name="ce72" office:value-type="string" calcext:value-type="string" table:number-columns-spanned="6" table:number-rows-spanned="1">
            <text:p>中華民國<text:span text:style-name="T5">99</text:span><text:span text:style-name="T6">年</text:span></text:p>
          </table:table-cell>
          <table:covered-table-cell table:number-columns-repeated="4" table:style-name="ce72"/>
          <table:covered-table-cell table:style-name="ce69"/>
          <table:table-cell table:number-columns-repeated="1018"/>
        </table:table-row>
        <table:table-row table:style-name="ro8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85+</text:p>
          </table:table-cell>
          <table:covered-table-cell table:number-columns-repeated="2" table:style-name="ce55"/>
          <table:covered-table-cell table:style-name="ce115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8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8"/>
        </table:table-row>
        <table:table-row table:style-name="ro10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3461774" calcext:value-type="float">
            <text:p>3,461,774 </text:p>
          </table:table-cell>
          <table:table-cell table:style-name="ce21" table:formula="of:=SUM([.C9];[.C16];[.C21];[.C27];[.C34];[.C40])" office:value-type="float" office:value="4567634016" calcext:value-type="float">
            <text:p>4,567,634,016 </text:p>
          </table:table-cell>
          <table:table-cell table:style-name="ce21" table:formula="of:=SUM([.D9];[.D16];[.D21];[.D27];[.D34];[.D40])" office:value-type="float" office:value="3355819" calcext:value-type="float">
            <text:p>3,355,819 </text:p>
          </table:table-cell>
          <table:table-cell table:style-name="ce21" table:formula="of:=SUM([.E9];[.E16];[.E21];[.E27];[.E34];[.E40])" office:value-type="float" office:value="4361636468" calcext:value-type="float">
            <text:p>4,361,636,468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1263627" calcext:value-type="float">
            <text:p>1,263,627 </text:p>
          </table:table-cell>
          <table:table-cell table:style-name="ce30" table:formula="of:=SUM([.C10:.C15])" office:value-type="float" office:value="1891517070" calcext:value-type="float">
            <text:p>1,891,517,070 </text:p>
          </table:table-cell>
          <table:table-cell table:style-name="ce30" table:formula="of:=SUM([.D10:.D15])" office:value-type="float" office:value="1107005" calcext:value-type="float">
            <text:p>1,107,005 </text:p>
          </table:table-cell>
          <table:table-cell table:style-name="ce21" table:formula="of:=SUM([.E10:.E15])" office:value-type="float" office:value="1675813019" calcext:value-type="float">
            <text:p>1,675,813,019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23" office:value-type="float" office:value="776702" calcext:value-type="float">
            <text:p>776,702 </text:p>
          </table:table-cell>
          <table:table-cell table:style-name="ce31" office:value-type="float" office:value="1244266971" calcext:value-type="float">
            <text:p>1,244,266,971 </text:p>
          </table:table-cell>
          <table:table-cell table:style-name="ce33" office:value-type="float" office:value="587940" calcext:value-type="float">
            <text:p>587,940 </text:p>
          </table:table-cell>
          <table:table-cell table:style-name="ce33" office:value-type="float" office:value="974333723" calcext:value-type="float">
            <text:p>974,333,723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23" office:value-type="float" office:value="328254" calcext:value-type="float">
            <text:p>328,254 </text:p>
          </table:table-cell>
          <table:table-cell table:style-name="ce31" office:value-type="float" office:value="450866515" calcext:value-type="float">
            <text:p>450,866,515 </text:p>
          </table:table-cell>
          <table:table-cell table:style-name="ce33" office:value-type="float" office:value="356891" calcext:value-type="float">
            <text:p>356,891 </text:p>
          </table:table-cell>
          <table:table-cell table:style-name="ce33" office:value-type="float" office:value="499083069" calcext:value-type="float">
            <text:p>499,083,069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24" office:value-type="float" office:value="68692" calcext:value-type="float">
            <text:p>68,692 </text:p>
          </table:table-cell>
          <table:table-cell table:style-name="ce32" office:value-type="float" office:value="86463325" calcext:value-type="float">
            <text:p>86,463,325 </text:p>
          </table:table-cell>
          <table:table-cell table:style-name="ce38" office:value-type="float" office:value="68396" calcext:value-type="float">
            <text:p>68,396 </text:p>
          </table:table-cell>
          <table:table-cell table:style-name="ce38" office:value-type="float" office:value="87091096" calcext:value-type="float">
            <text:p>87,091,096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23" office:value-type="float" office:value="80245" calcext:value-type="float">
            <text:p>80,245 </text:p>
          </table:table-cell>
          <table:table-cell table:style-name="ce31" office:value-type="float" office:value="101272397" calcext:value-type="float">
            <text:p>101,272,397 </text:p>
          </table:table-cell>
          <table:table-cell table:style-name="ce33" office:value-type="float" office:value="78546" calcext:value-type="float">
            <text:p>78,546 </text:p>
          </table:table-cell>
          <table:table-cell table:style-name="ce33" office:value-type="float" office:value="100338901" calcext:value-type="float">
            <text:p>100,338,901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23" office:value-type="float" office:value="8971" calcext:value-type="float">
            <text:p>8,971 </text:p>
          </table:table-cell>
          <table:table-cell table:style-name="ce31" office:value-type="float" office:value="7975868" calcext:value-type="float">
            <text:p>7,975,868 </text:p>
          </table:table-cell>
          <table:table-cell table:style-name="ce33" office:value-type="float" office:value="14080" calcext:value-type="float">
            <text:p>14,080 </text:p>
          </table:table-cell>
          <table:table-cell table:style-name="ce33" office:value-type="float" office:value="13776858" calcext:value-type="float">
            <text:p>13,776,858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連江縣</text:p>
          </table:table-cell>
          <table:table-cell table:style-name="ce23" office:value-type="float" office:value="763" calcext:value-type="float">
            <text:p>763 </text:p>
          </table:table-cell>
          <table:table-cell table:style-name="ce31" office:value-type="float" office:value="671994" calcext:value-type="float">
            <text:p>671,994 </text:p>
          </table:table-cell>
          <table:table-cell table:style-name="ce33" office:value-type="float" office:value="1152" calcext:value-type="float">
            <text:p>1,152 </text:p>
          </table:table-cell>
          <table:table-cell table:style-name="ce33" office:value-type="float" office:value="1189372" calcext:value-type="float">
            <text:p>1,189,372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509336" calcext:value-type="float">
            <text:p>509,336 </text:p>
          </table:table-cell>
          <table:table-cell table:style-name="ce30" table:formula="of:=SUM([.C17:.C20])" office:value-type="float" office:value="650236752" calcext:value-type="float">
            <text:p>650,236,752 </text:p>
          </table:table-cell>
          <table:table-cell table:style-name="ce30" table:formula="of:=SUM([.D17:.D20])" office:value-type="float" office:value="426454" calcext:value-type="float">
            <text:p>426,454 </text:p>
          </table:table-cell>
          <table:table-cell table:style-name="ce30" table:formula="of:=SUM([.E17:.E20])" office:value-type="float" office:value="540935735" calcext:value-type="float">
            <text:p>540,935,735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23" office:value-type="float" office:value="75512" calcext:value-type="float">
            <text:p>75,512 </text:p>
          </table:table-cell>
          <table:table-cell table:style-name="ce31" office:value-type="float" office:value="87809921" calcext:value-type="float">
            <text:p>87,809,921 </text:p>
          </table:table-cell>
          <table:table-cell table:style-name="ce33" office:value-type="float" office:value="61522" calcext:value-type="float">
            <text:p>61,522 </text:p>
          </table:table-cell>
          <table:table-cell table:style-name="ce33" office:value-type="float" office:value="77606419" calcext:value-type="float">
            <text:p>77,606,419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桃園縣</text:p>
          </table:table-cell>
          <table:table-cell table:style-name="ce23" office:value-type="float" office:value="310139" calcext:value-type="float">
            <text:p>310,139 </text:p>
          </table:table-cell>
          <table:table-cell table:style-name="ce31" office:value-type="float" office:value="423942767" calcext:value-type="float">
            <text:p>423,942,767 </text:p>
          </table:table-cell>
          <table:table-cell table:style-name="ce33" office:value-type="float" office:value="228557" calcext:value-type="float">
            <text:p>228,557 </text:p>
          </table:table-cell>
          <table:table-cell table:style-name="ce33" office:value-type="float" office:value="322050026" calcext:value-type="float">
            <text:p>322,050,026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23" office:value-type="float" office:value="56795" calcext:value-type="float">
            <text:p>56,795 </text:p>
          </table:table-cell>
          <table:table-cell table:style-name="ce31" office:value-type="float" office:value="61427436" calcext:value-type="float">
            <text:p>61,427,436 </text:p>
          </table:table-cell>
          <table:table-cell table:style-name="ce33" office:value-type="float" office:value="50532" calcext:value-type="float">
            <text:p>50,532 </text:p>
          </table:table-cell>
          <table:table-cell table:style-name="ce33" office:value-type="float" office:value="53572150" calcext:value-type="float">
            <text:p>53,572,150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23" office:value-type="float" office:value="66890" calcext:value-type="float">
            <text:p>66,890 </text:p>
          </table:table-cell>
          <table:table-cell table:style-name="ce31" office:value-type="float" office:value="77056628" calcext:value-type="float">
            <text:p>77,056,628 </text:p>
          </table:table-cell>
          <table:table-cell table:style-name="ce33" office:value-type="float" office:value="85843" calcext:value-type="float">
            <text:p>85,843 </text:p>
          </table:table-cell>
          <table:table-cell table:style-name="ce33" office:value-type="float" office:value="87707140" calcext:value-type="float">
            <text:p>87,707,140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564963" calcext:value-type="float">
            <text:p>564,963 </text:p>
          </table:table-cell>
          <table:table-cell table:style-name="ce30" table:formula="of:=SUM([.C23:.C26])" office:value-type="float" office:value="714196786" calcext:value-type="float">
            <text:p>714,196,786 </text:p>
          </table:table-cell>
          <table:table-cell table:style-name="ce30" table:formula="of:=SUM([.D23:.D26])" office:value-type="float" office:value="657353" calcext:value-type="float">
            <text:p>657,353 </text:p>
          </table:table-cell>
          <table:table-cell table:style-name="ce30" table:formula="of:=SUM([.E23:.E26])" office:value-type="float" office:value="817039390" calcext:value-type="float">
            <text:p>817,039,390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358434" calcext:value-type="float">
            <text:p>358,434 </text:p>
          </table:table-cell>
          <table:table-cell table:style-name="ce33" table:formula="of:=SUM([.C23:.C24])" office:value-type="float" office:value="471793152" calcext:value-type="float">
            <text:p>471,793,152 </text:p>
          </table:table-cell>
          <table:table-cell table:style-name="ce33" table:formula="of:=SUM([.D23:.D24])" office:value-type="float" office:value="356119" calcext:value-type="float">
            <text:p>356,119 </text:p>
          </table:table-cell>
          <table:table-cell table:style-name="ce33" table:formula="of:=SUM([.E23:.E24])" office:value-type="float" office:value="452394827" calcext:value-type="float">
            <text:p>452,394,827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8"/>
        </table:table-row>
        <table:table-row table:style-name="ro10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204386" calcext:value-type="float">
            <text:p>204,386 </text:p>
          </table:table-cell>
          <table:table-cell table:style-name="ce31" office:value-type="float" office:value="300682394" calcext:value-type="float">
            <text:p>300,682,394 </text:p>
          </table:table-cell>
          <table:table-cell table:style-name="ce33" office:value-type="float" office:value="178626" calcext:value-type="float">
            <text:p>178,626 </text:p>
          </table:table-cell>
          <table:table-cell table:style-name="ce33" office:value-type="float" office:value="257571804" calcext:value-type="float">
            <text:p>257,571,804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154048" calcext:value-type="float">
            <text:p>154,048 </text:p>
          </table:table-cell>
          <table:table-cell table:style-name="ce31" office:value-type="float" office:value="171110758" calcext:value-type="float">
            <text:p>171,110,758 </text:p>
          </table:table-cell>
          <table:table-cell table:style-name="ce33" office:value-type="float" office:value="177493" calcext:value-type="float">
            <text:p>177,493 </text:p>
          </table:table-cell>
          <table:table-cell table:style-name="ce33" office:value-type="float" office:value="194823023" calcext:value-type="float">
            <text:p>194,823,023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23" office:value-type="float" office:value="134244" calcext:value-type="float">
            <text:p>134,244 </text:p>
          </table:table-cell>
          <table:table-cell table:style-name="ce31" office:value-type="float" office:value="163876316" calcext:value-type="float">
            <text:p>163,876,316 </text:p>
          </table:table-cell>
          <table:table-cell table:style-name="ce33" office:value-type="float" office:value="212676" calcext:value-type="float">
            <text:p>212,676 </text:p>
          </table:table-cell>
          <table:table-cell table:style-name="ce33" office:value-type="float" office:value="267732273" calcext:value-type="float">
            <text:p>267,732,273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23" office:value-type="float" office:value="72285" calcext:value-type="float">
            <text:p>72,285 </text:p>
          </table:table-cell>
          <table:table-cell table:style-name="ce31" office:value-type="float" office:value="78527318" calcext:value-type="float">
            <text:p>78,527,318 </text:p>
          </table:table-cell>
          <table:table-cell table:style-name="ce33" office:value-type="float" office:value="88558" calcext:value-type="float">
            <text:p>88,558 </text:p>
          </table:table-cell>
          <table:table-cell table:style-name="ce33" office:value-type="float" office:value="96912290" calcext:value-type="float">
            <text:p>96,912,290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452385" calcext:value-type="float">
            <text:p>452,385 </text:p>
          </table:table-cell>
          <table:table-cell table:style-name="ce30" table:formula="of:=SUM([.C29:.C33])" office:value-type="float" office:value="529396947" calcext:value-type="float">
            <text:p>529,396,947 </text:p>
          </table:table-cell>
          <table:table-cell table:style-name="ce30" table:formula="of:=SUM([.D29:.D33])" office:value-type="float" office:value="554623" calcext:value-type="float">
            <text:p>554,623 </text:p>
          </table:table-cell>
          <table:table-cell table:style-name="ce30" table:formula="of:=SUM([.E29:.E33])" office:value-type="float" office:value="620261895" calcext:value-type="float">
            <text:p>620,261,895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245370" calcext:value-type="float">
            <text:p>245,370 </text:p>
          </table:table-cell>
          <table:table-cell table:style-name="ce33" table:formula="of:=SUM([.C29:.C30])" office:value-type="float" office:value="293197466" calcext:value-type="float">
            <text:p>293,197,466 </text:p>
          </table:table-cell>
          <table:table-cell table:style-name="ce33" table:formula="of:=SUM([.D29:.D30])" office:value-type="float" office:value="286285" calcext:value-type="float">
            <text:p>286,285 </text:p>
          </table:table-cell>
          <table:table-cell table:style-name="ce33" table:formula="of:=SUM([.E29:.E30])" office:value-type="float" office:value="333096421" calcext:value-type="float">
            <text:p>333,096,421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8"/>
        </table:table-row>
        <table:table-row table:style-name="ro10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103966" calcext:value-type="float">
            <text:p>103,966 </text:p>
          </table:table-cell>
          <table:table-cell table:style-name="ce31" office:value-type="float" office:value="138839926" calcext:value-type="float">
            <text:p>138,839,926 </text:p>
          </table:table-cell>
          <table:table-cell table:style-name="ce33" office:value-type="float" office:value="117730" calcext:value-type="float">
            <text:p>117,730 </text:p>
          </table:table-cell>
          <table:table-cell table:style-name="ce33" office:value-type="float" office:value="159235500" calcext:value-type="float">
            <text:p>159,235,500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141404" calcext:value-type="float">
            <text:p>141,404 </text:p>
          </table:table-cell>
          <table:table-cell table:style-name="ce31" office:value-type="float" office:value="154357540" calcext:value-type="float">
            <text:p>154,357,540 </text:p>
          </table:table-cell>
          <table:table-cell table:style-name="ce33" office:value-type="float" office:value="168555" calcext:value-type="float">
            <text:p>168,555 </text:p>
          </table:table-cell>
          <table:table-cell table:style-name="ce33" office:value-type="float" office:value="173860921" calcext:value-type="float">
            <text:p>173,860,921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23" office:value-type="float" office:value="75769" calcext:value-type="float">
            <text:p>75,769 </text:p>
          </table:table-cell>
          <table:table-cell table:style-name="ce31" office:value-type="float" office:value="99778208" calcext:value-type="float">
            <text:p>99,778,208 </text:p>
          </table:table-cell>
          <table:table-cell table:style-name="ce33" office:value-type="float" office:value="78834" calcext:value-type="float">
            <text:p>78,834 </text:p>
          </table:table-cell>
          <table:table-cell table:style-name="ce33" office:value-type="float" office:value="95587048" calcext:value-type="float">
            <text:p>95,587,048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23" office:value-type="float" office:value="68691" calcext:value-type="float">
            <text:p>68,691 </text:p>
          </table:table-cell>
          <table:table-cell table:style-name="ce31" office:value-type="float" office:value="65243621" calcext:value-type="float">
            <text:p>65,243,621 </text:p>
          </table:table-cell>
          <table:table-cell table:style-name="ce33" office:value-type="float" office:value="113098" calcext:value-type="float">
            <text:p>113,098 </text:p>
          </table:table-cell>
          <table:table-cell table:style-name="ce33" office:value-type="float" office:value="109891506" calcext:value-type="float">
            <text:p>109,891,506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23" office:value-type="float" office:value="62555" calcext:value-type="float">
            <text:p>62,555 </text:p>
          </table:table-cell>
          <table:table-cell table:style-name="ce31" office:value-type="float" office:value="71177652" calcext:value-type="float">
            <text:p>71,177,652 </text:p>
          </table:table-cell>
          <table:table-cell table:style-name="ce33" office:value-type="float" office:value="76406" calcext:value-type="float">
            <text:p>76,406 </text:p>
          </table:table-cell>
          <table:table-cell table:style-name="ce33" office:value-type="float" office:value="81686920" calcext:value-type="float">
            <text:p>81,686,920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543873" calcext:value-type="float">
            <text:p>543,873 </text:p>
          </table:table-cell>
          <table:table-cell table:style-name="ce30" table:formula="of:=SUM([.C36:.C39])" office:value-type="float" office:value="619437675" calcext:value-type="float">
            <text:p>619,437,675 </text:p>
          </table:table-cell>
          <table:table-cell table:style-name="ce30" table:formula="of:=SUM([.D36:.D39])" office:value-type="float" office:value="525311" calcext:value-type="float">
            <text:p>525,311 </text:p>
          </table:table-cell>
          <table:table-cell table:style-name="ce30" table:formula="of:=SUM([.E36:.E39])" office:value-type="float" office:value="592989744" calcext:value-type="float">
            <text:p>592,989,744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<text:s text:c="4"/>高雄市（升格後） </text:p>
          </table:table-cell>
          <table:table-cell table:style-name="ce23" office:value-type="float" office:value="21406376" calcext:value-type="float">
            <text:p>21,406,376 </text:p>
          </table:table-cell>
          <table:table-cell table:number-columns-repeated="3" table:style-name="ce33" office:value-type="float" office:value="21406376" calcext:value-type="float">
            <text:p>21,406,376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8"/>
        </table:table-row>
        <table:table-row table:style-name="ro10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254968" calcext:value-type="float">
            <text:p>254,968 </text:p>
          </table:table-cell>
          <table:table-cell table:style-name="ce31" office:value-type="float" office:value="310566050" calcext:value-type="float">
            <text:p>310,566,050 </text:p>
          </table:table-cell>
          <table:table-cell table:style-name="ce33" office:value-type="float" office:value="222298" calcext:value-type="float">
            <text:p>222,298 </text:p>
          </table:table-cell>
          <table:table-cell table:style-name="ce33" office:value-type="float" office:value="268190485" calcext:value-type="float">
            <text:p>268,190,485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150163" calcext:value-type="float">
            <text:p>150,163 </text:p>
          </table:table-cell>
          <table:table-cell table:style-name="ce31" office:value-type="float" office:value="171057810" calcext:value-type="float">
            <text:p>171,057,810 </text:p>
          </table:table-cell>
          <table:table-cell table:style-name="ce33" office:value-type="float" office:value="158428" calcext:value-type="float">
            <text:p>158,428 </text:p>
          </table:table-cell>
          <table:table-cell table:style-name="ce33" office:value-type="float" office:value="191974945" calcext:value-type="float">
            <text:p>191,974,945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23" office:value-type="float" office:value="118573" calcext:value-type="float">
            <text:p>118,573 </text:p>
          </table:table-cell>
          <table:table-cell table:style-name="ce31" office:value-type="float" office:value="120610648" calcext:value-type="float">
            <text:p>120,610,648 </text:p>
          </table:table-cell>
          <table:table-cell table:style-name="ce33" office:value-type="float" office:value="119711" calcext:value-type="float">
            <text:p>119,711 </text:p>
          </table:table-cell>
          <table:table-cell table:style-name="ce33" office:value-type="float" office:value="114952068" calcext:value-type="float">
            <text:p>114,952,068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23" office:value-type="float" office:value="20169" calcext:value-type="float">
            <text:p>20,169 </text:p>
          </table:table-cell>
          <table:table-cell table:style-name="ce31" office:value-type="float" office:value="17203167" calcext:value-type="float">
            <text:p>17,203,167 </text:p>
          </table:table-cell>
          <table:table-cell table:style-name="ce33" office:value-type="float" office:value="24874" calcext:value-type="float">
            <text:p>24,874 </text:p>
          </table:table-cell>
          <table:table-cell table:style-name="ce33" office:value-type="float" office:value="17872246" calcext:value-type="float">
            <text:p>17,872,246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27590" calcext:value-type="float">
            <text:p>127,590 </text:p>
          </table:table-cell>
          <table:table-cell table:style-name="ce30" table:formula="of:=SUM([.C41:.C42])" office:value-type="float" office:value="162848786" calcext:value-type="float">
            <text:p>162,848,786 </text:p>
          </table:table-cell>
          <table:table-cell table:style-name="ce30" table:formula="of:=SUM([.D41:.D42])" office:value-type="float" office:value="85073" calcext:value-type="float">
            <text:p>85,073 </text:p>
          </table:table-cell>
          <table:table-cell table:style-name="ce30" table:formula="of:=SUM([.E41:.E42])" office:value-type="float" office:value="114596685" calcext:value-type="float">
            <text:p>114,596,685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23" office:value-type="float" office:value="83381" calcext:value-type="float">
            <text:p>83,381 </text:p>
          </table:table-cell>
          <table:table-cell table:style-name="ce31" office:value-type="float" office:value="109614711" calcext:value-type="float">
            <text:p>109,614,711 </text:p>
          </table:table-cell>
          <table:table-cell table:style-name="ce33" office:value-type="float" office:value="55076" calcext:value-type="float">
            <text:p>55,076 </text:p>
          </table:table-cell>
          <table:table-cell table:style-name="ce33" office:value-type="float" office:value="83218055" calcext:value-type="float">
            <text:p>83,218,055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臺東縣</text:p>
          </table:table-cell>
          <table:table-cell table:style-name="ce25" office:value-type="float" office:value="44209" calcext:value-type="float">
            <text:p>44,209 </text:p>
          </table:table-cell>
          <table:table-cell table:style-name="ce34" office:value-type="float" office:value="53234075" calcext:value-type="float">
            <text:p>53,234,075 </text:p>
          </table:table-cell>
          <table:table-cell table:style-name="ce34" office:value-type="float" office:value="29997" calcext:value-type="float">
            <text:p>29,997 </text:p>
          </table:table-cell>
          <table:table-cell table:style-name="ce56" office:value-type="float" office:value="31378630" calcext:value-type="float">
            <text:p>31,378,630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門診.$A$1" table:cell-range-address="$'門診-6'.$A$1:.$F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7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7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74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76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7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38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38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5:49:17.6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8T16:03:00.907000000</dc:date>
    <meta:print-date>2011-11-10T11:38:26</meta:print-date>
    <meta:generator>LibreOffice/6.4.7.2$Windows_X86_64 LibreOffice_project/639b8ac485750d5696d7590a72ef1b496725cfb5</meta:generator>
    <meta:editing-duration>PT13M42S</meta:editing-duration>
    <meta:editing-cycles>3</meta:editing-cycles>
    <meta:document-statistic meta:table-count="7" meta:cell-count="3356" meta:object-count="0"/>
  </office:meta>
</office:document-meta>
</file>