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4.93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5.00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西醫基層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<text:s/>Table 80 <text:s text:c="2"/>Outpatient Medical Benefit Claims of Physician Clinics 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<text:s text:c="12"/>by BNHI Branch, Locale, Gender and Age <text:s text:c="13"/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8" office:value-type="string" calcext:value-type="string" table:number-columns-spanned="4" table:number-rows-spanned="1">
            <text:p>總計</text:p>
            <text:p><text:span text:style-name="T12">Grand Total</text:span>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2" table:number-rows-spanned="1">
            <text:p>0-4</text:p>
          </table:table-cell>
          <table:covered-table-cell table:style-name="ce41"/>
          <table:table-cell table:style-name="ce115" table:number-columns-spanned="2" table:number-rows-spanned="1"/>
          <table:covered-table-cell table:style-name="ce46"/>
          <table:table-cell table:style-name="ce54" office:value-type="string" calcext:value-type="string" table:number-columns-spanned="4" table:number-rows-spanned="1">
            <text:p>5-9</text:p>
          </table:table-cell>
          <table:covered-table-cell table:number-columns-repeated="2" table:style-name="ce55"/>
          <table:covered-table-cell table:style-name="ce46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81151028" calcext:value-type="float">
            <text:p>81,151,028 </text:p>
          </table:table-cell>
          <table:table-cell table:style-name="ce21" table:formula="of:=SUM([.C9];[.C16];[.C21];[.C27];[.C34];[.C40])" office:value-type="float" office:value="38041985305" calcext:value-type="float">
            <text:p>38,041,985,305 </text:p>
          </table:table-cell>
          <table:table-cell table:style-name="ce21" table:formula="of:=SUM([.D9];[.D16];[.D21];[.D27];[.D34];[.D40])" office:value-type="float" office:value="101418438" calcext:value-type="float">
            <text:p>101,418,438 </text:p>
          </table:table-cell>
          <table:table-cell table:style-name="ce21" table:formula="of:=SUM([.E9];[.E16];[.E21];[.E27];[.E34];[.E40])" office:value-type="float" office:value="45932198484" calcext:value-type="float">
            <text:p>45,932,198,484 </text:p>
          </table:table-cell>
          <table:table-cell table:style-name="ce21" table:formula="of:=SUM([.F9];[.F16];[.F21];[.F27];[.F34];[.F40])" office:value-type="float" office:value="9216523" calcext:value-type="float">
            <text:p>9,216,523 </text:p>
          </table:table-cell>
          <table:table-cell table:style-name="ce21" table:formula="of:=SUM([.G9];[.G16];[.G21];[.G27];[.G34];[.G40])" office:value-type="float" office:value="4376857487" calcext:value-type="float">
            <text:p>4,376,857,487 </text:p>
          </table:table-cell>
          <table:table-cell table:style-name="ce21" table:formula="of:=SUM([.H9];[.H16];[.H21];[.H27];[.H34];[.H40])" office:value-type="float" office:value="7802995" calcext:value-type="float">
            <text:p>7,802,995 </text:p>
          </table:table-cell>
          <table:table-cell table:style-name="ce21" table:formula="of:=SUM([.I9];[.I16];[.I21];[.I27];[.I34];[.I40])" office:value-type="float" office:value="3637586819" calcext:value-type="float">
            <text:p>3,637,586,819 </text:p>
          </table:table-cell>
          <table:table-cell table:style-name="ce21" table:formula="of:=SUM([.J9];[.J16];[.J21];[.J27];[.J34];[.J40])" office:value-type="float" office:value="7699690" calcext:value-type="float">
            <text:p>7,699,690 </text:p>
          </table:table-cell>
          <table:table-cell table:style-name="ce21" table:formula="of:=SUM([.K9];[.K16];[.K21];[.K27];[.K34];[.K40])" office:value-type="float" office:value="2915832443" calcext:value-type="float">
            <text:p>2,915,832,443 </text:p>
          </table:table-cell>
          <table:table-cell table:style-name="ce21" table:formula="of:=SUM([.L9];[.L16];[.L21];[.L27];[.L34];[.L40])" office:value-type="float" office:value="6688100" calcext:value-type="float">
            <text:p>6,688,100 </text:p>
          </table:table-cell>
          <table:table-cell table:style-name="ce21" table:formula="of:=SUM([.M9];[.M16];[.M21];[.M27];[.M34];[.M40])" office:value-type="float" office:value="2413563229" calcext:value-type="float">
            <text:p>2,413,563,229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2863603" calcext:value-type="float">
            <text:p>22,863,603 </text:p>
          </table:table-cell>
          <table:table-cell table:style-name="ce30" table:formula="of:=SUM([.C10:.C15])" office:value-type="float" office:value="10939717168" calcext:value-type="float">
            <text:p>10,939,717,168 </text:p>
          </table:table-cell>
          <table:table-cell table:style-name="ce30" table:formula="of:=SUM([.D10:.D15])" office:value-type="float" office:value="29903110" calcext:value-type="float">
            <text:p>29,903,110 </text:p>
          </table:table-cell>
          <table:table-cell table:style-name="ce21" table:formula="of:=SUM([.E10:.E15])" office:value-type="float" office:value="13632650503" calcext:value-type="float">
            <text:p>13,632,650,503 </text:p>
          </table:table-cell>
          <table:table-cell table:style-name="ce30" table:formula="of:=SUM([.F10:.F15])" office:value-type="float" office:value="2557685" calcext:value-type="float">
            <text:p>2,557,685 </text:p>
          </table:table-cell>
          <table:table-cell table:style-name="ce21" table:formula="of:=SUM([.G10:.G15])" office:value-type="float" office:value="1227028776" calcext:value-type="float">
            <text:p>1,227,028,776 </text:p>
          </table:table-cell>
          <table:table-cell table:style-name="ce30" table:formula="of:=SUM([.H10:.H15])" office:value-type="float" office:value="2165014" calcext:value-type="float">
            <text:p>2,165,014 </text:p>
          </table:table-cell>
          <table:table-cell table:style-name="ce21" table:formula="of:=SUM([.I10:.I15])" office:value-type="float" office:value="1012755214" calcext:value-type="float">
            <text:p>1,012,755,214 </text:p>
          </table:table-cell>
          <table:table-cell table:style-name="ce30" table:formula="of:=SUM([.J10:.J15])" office:value-type="float" office:value="2205161" calcext:value-type="float">
            <text:p>2,205,161 </text:p>
          </table:table-cell>
          <table:table-cell table:style-name="ce21" table:formula="of:=SUM([.K10:.K15])" office:value-type="float" office:value="866400275" calcext:value-type="float">
            <text:p>866,400,275 </text:p>
          </table:table-cell>
          <table:table-cell table:style-name="ce30" table:formula="of:=SUM([.L10:.L15])" office:value-type="float" office:value="1900250" calcext:value-type="float">
            <text:p>1,900,250 </text:p>
          </table:table-cell>
          <table:table-cell table:style-name="ce21" table:formula="of:=SUM([.M10:.M15])" office:value-type="float" office:value="698592679" calcext:value-type="float">
            <text:p>698,592,679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7085055" calcext:value-type="float">
            <text:p>7,085,055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3629291161" calcext:value-type="float">
            <text:p>3,629,291,161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9642415" calcext:value-type="float">
            <text:p>9,642,415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4634917391" calcext:value-type="float">
            <text:p>4,634,917,391 </text:p>
          </table:table-cell>
          <table:table-cell table:style-name="ce33" office:value-type="float" office:value="641545" calcext:value-type="float">
            <text:p>641,545 </text:p>
          </table:table-cell>
          <table:table-cell table:style-name="ce33" office:value-type="float" office:value="312881029" calcext:value-type="float">
            <text:p>312,881,029 </text:p>
          </table:table-cell>
          <table:table-cell table:style-name="ce33" office:value-type="float" office:value="543365" calcext:value-type="float">
            <text:p>543,365 </text:p>
          </table:table-cell>
          <table:table-cell table:style-name="ce33" office:value-type="float" office:value="254296009" calcext:value-type="float">
            <text:p>254,296,009 </text:p>
          </table:table-cell>
          <table:table-cell table:style-name="ce33" office:value-type="float" office:value="627534" calcext:value-type="float">
            <text:p>627,534 </text:p>
          </table:table-cell>
          <table:table-cell table:style-name="ce33" office:value-type="float" office:value="256072218" calcext:value-type="float">
            <text:p>256,072,218 </text:p>
          </table:table-cell>
          <table:table-cell table:style-name="ce33" office:value-type="float" office:value="530653" calcext:value-type="float">
            <text:p>530,653 </text:p>
          </table:table-cell>
          <table:table-cell table:style-name="ce33" office:value-type="float" office:value="198148243" calcext:value-type="float">
            <text:p>198,148,243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2832791" calcext:value-type="float">
            <text:p>12,832,791 </text:p>
          </table:table-cell>
          <table:table-cell table:style-name="ce31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5806864472" calcext:value-type="float">
            <text:p>5,806,864,472 </text:p>
          </table:table-cell>
          <table:table-cell table:style-name="ce31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16479332" calcext:value-type="float">
            <text:p>16,479,332 </text:p>
          </table:table-cell>
          <table:table-cell table:style-name="ce31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7154151411" calcext:value-type="float">
            <text:p>7,154,151,411 </text:p>
          </table:table-cell>
          <table:table-cell table:style-name="ce33" office:value-type="float" office:value="1624254" calcext:value-type="float">
            <text:p>1,624,254 </text:p>
          </table:table-cell>
          <table:table-cell table:style-name="ce33" office:value-type="float" office:value="776429179" calcext:value-type="float">
            <text:p>776,429,179 </text:p>
          </table:table-cell>
          <table:table-cell table:style-name="ce33" office:value-type="float" office:value="1369443" calcext:value-type="float">
            <text:p>1,369,443 </text:p>
          </table:table-cell>
          <table:table-cell table:style-name="ce33" office:value-type="float" office:value="641178303" calcext:value-type="float">
            <text:p>641,178,303 </text:p>
          </table:table-cell>
          <table:table-cell table:style-name="ce33" office:value-type="float" office:value="1328130" calcext:value-type="float">
            <text:p>1,328,130 </text:p>
          </table:table-cell>
          <table:table-cell table:style-name="ce33" office:value-type="float" office:value="515336213" calcext:value-type="float">
            <text:p>515,336,213 </text:p>
          </table:table-cell>
          <table:table-cell table:style-name="ce33" office:value-type="float" office:value="1149509" calcext:value-type="float">
            <text:p>1,149,509 </text:p>
          </table:table-cell>
          <table:table-cell table:style-name="ce33" office:value-type="float" office:value="420156553" calcext:value-type="float">
            <text:p>420,156,553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217528" calcext:value-type="float">
            <text:p>1,217,528 </text:p>
          </table:table-cell>
          <table:table-cell table:style-name="ce32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550107796" calcext:value-type="float">
            <text:p>550,107,796 </text:p>
          </table:table-cell>
          <table:table-cell table:style-name="ce32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1677016" calcext:value-type="float">
            <text:p>1,677,016 </text:p>
          </table:table-cell>
          <table:table-cell table:style-name="ce32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718526778" calcext:value-type="float">
            <text:p>718,526,778 </text:p>
          </table:table-cell>
          <table:table-cell table:style-name="ce38" office:value-type="float" office:value="123930" calcext:value-type="float">
            <text:p>123,930 </text:p>
          </table:table-cell>
          <table:table-cell table:style-name="ce38" office:value-type="float" office:value="60893539" calcext:value-type="float">
            <text:p>60,893,539 </text:p>
          </table:table-cell>
          <table:table-cell table:style-name="ce38" office:value-type="float" office:value="105393" calcext:value-type="float">
            <text:p>105,393 </text:p>
          </table:table-cell>
          <table:table-cell table:style-name="ce38" office:value-type="float" office:value="50888093" calcext:value-type="float">
            <text:p>50,888,093 </text:p>
          </table:table-cell>
          <table:table-cell table:style-name="ce38" office:value-type="float" office:value="106569" calcext:value-type="float">
            <text:p>106,569 </text:p>
          </table:table-cell>
          <table:table-cell table:style-name="ce38" office:value-type="float" office:value="41428650" calcext:value-type="float">
            <text:p>41,428,650 </text:p>
          </table:table-cell>
          <table:table-cell table:style-name="ce38" office:value-type="float" office:value="91406" calcext:value-type="float">
            <text:p>91,406 </text:p>
          </table:table-cell>
          <table:table-cell table:style-name="ce38" office:value-type="float" office:value="33755039" calcext:value-type="float">
            <text:p>33,755,039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1445864" calcext:value-type="float">
            <text:p>1,445,864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821502091" calcext:value-type="float">
            <text:p>821,502,091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1806090" calcext:value-type="float">
            <text:p>1,806,090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988161608" calcext:value-type="float">
            <text:p>988,161,608 </text:p>
          </table:table-cell>
          <table:table-cell table:style-name="ce33" office:value-type="float" office:value="137254" calcext:value-type="float">
            <text:p>137,254 </text:p>
          </table:table-cell>
          <table:table-cell table:style-name="ce33" office:value-type="float" office:value="63323586" calcext:value-type="float">
            <text:p>63,323,586 </text:p>
          </table:table-cell>
          <table:table-cell table:style-name="ce33" office:value-type="float" office:value="121310" calcext:value-type="float">
            <text:p>121,310 </text:p>
          </table:table-cell>
          <table:table-cell table:style-name="ce33" office:value-type="float" office:value="55186343" calcext:value-type="float">
            <text:p>55,186,343 </text:p>
          </table:table-cell>
          <table:table-cell table:style-name="ce33" office:value-type="float" office:value="118647" calcext:value-type="float">
            <text:p>118,647 </text:p>
          </table:table-cell>
          <table:table-cell table:style-name="ce33" office:value-type="float" office:value="43951597" calcext:value-type="float">
            <text:p>43,951,597 </text:p>
          </table:table-cell>
          <table:table-cell table:style-name="ce33" office:value-type="float" office:value="107001" calcext:value-type="float">
            <text:p>107,001 </text:p>
          </table:table-cell>
          <table:table-cell table:style-name="ce33" office:value-type="float" office:value="37918310" calcext:value-type="float">
            <text:p>37,918,310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55971" calcext:value-type="float">
            <text:p>255,971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17750470" calcext:value-type="float">
            <text:p>117,750,470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286730" calcext:value-type="float">
            <text:p>286,730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30314742" calcext:value-type="float">
            <text:p>130,314,742 </text:p>
          </table:table-cell>
          <table:table-cell table:style-name="ce33" office:value-type="float" office:value="29424" calcext:value-type="float">
            <text:p>29,424 </text:p>
          </table:table-cell>
          <table:table-cell table:style-name="ce33" office:value-type="float" office:value="12981909" calcext:value-type="float">
            <text:p>12,981,909 </text:p>
          </table:table-cell>
          <table:table-cell table:style-name="ce33" office:value-type="float" office:value="24695" calcext:value-type="float">
            <text:p>24,695 </text:p>
          </table:table-cell>
          <table:table-cell table:style-name="ce33" office:value-type="float" office:value="10875634" calcext:value-type="float">
            <text:p>10,875,634 </text:p>
          </table:table-cell>
          <table:table-cell table:style-name="ce33" office:value-type="float" office:value="23436" calcext:value-type="float">
            <text:p>23,436 </text:p>
          </table:table-cell>
          <table:table-cell table:style-name="ce33" office:value-type="float" office:value="9264102" calcext:value-type="float">
            <text:p>9,264,102 </text:p>
          </table:table-cell>
          <table:table-cell table:style-name="ce33" office:value-type="float" office:value="21063" calcext:value-type="float">
            <text:p>21,063 </text:p>
          </table:table-cell>
          <table:table-cell table:style-name="ce33" office:value-type="float" office:value="8367326" calcext:value-type="float">
            <text:p>8,367,326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26394" calcext:value-type="float">
            <text:p>26,394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14201178" calcext:value-type="float">
            <text:p>14,201,178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11527" calcext:value-type="float">
            <text:p>11,527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6578573" calcext:value-type="float">
            <text:p>6,578,573 </text:p>
          </table:table-cell>
          <table:table-cell table:style-name="ce33" office:value-type="float" office:value="1278" calcext:value-type="float">
            <text:p>1,278 </text:p>
          </table:table-cell>
          <table:table-cell table:style-name="ce33" office:value-type="float" office:value="519534" calcext:value-type="float">
            <text:p>519,534 </text:p>
          </table:table-cell>
          <table:table-cell table:style-name="ce33" office:value-type="float" office:value="808" calcext:value-type="float">
            <text:p>808 </text:p>
          </table:table-cell>
          <table:table-cell table:style-name="ce33" office:value-type="float" office:value="330832" calcext:value-type="float">
            <text:p>330,832 </text:p>
          </table:table-cell>
          <table:table-cell table:style-name="ce33" office:value-type="float" office:value="845" calcext:value-type="float">
            <text:p>845 </text:p>
          </table:table-cell>
          <table:table-cell table:style-name="ce33" office:value-type="float" office:value="347495" calcext:value-type="float">
            <text:p>347,495 </text:p>
          </table:table-cell>
          <table:table-cell table:style-name="ce33" office:value-type="float" office:value="618" calcext:value-type="float">
            <text:p>618 </text:p>
          </table:table-cell>
          <table:table-cell table:style-name="ce33" office:value-type="float" office:value="247208" calcext:value-type="float">
            <text:p>247,20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1937268" calcext:value-type="float">
            <text:p>11,937,268 </text:p>
          </table:table-cell>
          <table:table-cell table:style-name="ce30" table:formula="of:=SUM([.C17:.C20])" office:value-type="float" office:value="5786781330" calcext:value-type="float">
            <text:p>5,786,781,330 </text:p>
          </table:table-cell>
          <table:table-cell table:style-name="ce30" table:formula="of:=SUM([.D17:.D20])" office:value-type="float" office:value="14374972" calcext:value-type="float">
            <text:p>14,374,972 </text:p>
          </table:table-cell>
          <table:table-cell table:style-name="ce30" table:formula="of:=SUM([.E17:.E20])" office:value-type="float" office:value="6602165895" calcext:value-type="float">
            <text:p>6,602,165,895 </text:p>
          </table:table-cell>
          <table:table-cell table:style-name="ce30" table:formula="of:=SUM([.F17:.F20])" office:value-type="float" office:value="1590375" calcext:value-type="float">
            <text:p>1,590,375 </text:p>
          </table:table-cell>
          <table:table-cell table:style-name="ce30" table:formula="of:=SUM([.G17:.G20])" office:value-type="float" office:value="787525874" calcext:value-type="float">
            <text:p>787,525,874 </text:p>
          </table:table-cell>
          <table:table-cell table:style-name="ce30" table:formula="of:=SUM([.H17:.H20])" office:value-type="float" office:value="1345098" calcext:value-type="float">
            <text:p>1,345,098 </text:p>
          </table:table-cell>
          <table:table-cell table:style-name="ce30" table:formula="of:=SUM([.I17:.I20])" office:value-type="float" office:value="652920511" calcext:value-type="float">
            <text:p>652,920,511 </text:p>
          </table:table-cell>
          <table:table-cell table:style-name="ce30" table:formula="of:=SUM([.J17:.J20])" office:value-type="float" office:value="1272828" calcext:value-type="float">
            <text:p>1,272,828 </text:p>
          </table:table-cell>
          <table:table-cell table:style-name="ce30" table:formula="of:=SUM([.K17:.K20])" office:value-type="float" office:value="517864736" calcext:value-type="float">
            <text:p>517,864,736 </text:p>
          </table:table-cell>
          <table:table-cell table:style-name="ce30" table:formula="of:=SUM([.L17:.L20])" office:value-type="float" office:value="1094021" calcext:value-type="float">
            <text:p>1,094,021 </text:p>
          </table:table-cell>
          <table:table-cell table:style-name="ce30" table:formula="of:=SUM([.M17:.M20])" office:value-type="float" office:value="417507057" calcext:value-type="float">
            <text:p>417,507,057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1615875" calcext:value-type="float">
            <text:p>1,615,875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793903159" calcext:value-type="float">
            <text:p>793,903,159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2007112" calcext:value-type="float">
            <text:p>2,007,112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932317022" calcext:value-type="float">
            <text:p>932,317,022 </text:p>
          </table:table-cell>
          <table:table-cell table:style-name="ce33" office:value-type="float" office:value="222841" calcext:value-type="float">
            <text:p>222,841 </text:p>
          </table:table-cell>
          <table:table-cell table:style-name="ce33" office:value-type="float" office:value="110900041" calcext:value-type="float">
            <text:p>110,900,041 </text:p>
          </table:table-cell>
          <table:table-cell table:style-name="ce33" office:value-type="float" office:value="188862" calcext:value-type="float">
            <text:p>188,862 </text:p>
          </table:table-cell>
          <table:table-cell table:style-name="ce33" office:value-type="float" office:value="91986902" calcext:value-type="float">
            <text:p>91,986,902 </text:p>
          </table:table-cell>
          <table:table-cell table:style-name="ce33" office:value-type="float" office:value="177340" calcext:value-type="float">
            <text:p>177,340 </text:p>
          </table:table-cell>
          <table:table-cell table:style-name="ce33" office:value-type="float" office:value="72955503" calcext:value-type="float">
            <text:p>72,955,503 </text:p>
          </table:table-cell>
          <table:table-cell table:style-name="ce33" office:value-type="float" office:value="149916" calcext:value-type="float">
            <text:p>149,916 </text:p>
          </table:table-cell>
          <table:table-cell table:style-name="ce33" office:value-type="float" office:value="57155732" calcext:value-type="float">
            <text:p>57,155,732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6896623" calcext:value-type="float">
            <text:p>6,896,623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3397049019" calcext:value-type="float">
            <text:p>3,397,049,019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8314659" calcext:value-type="float">
            <text:p>8,314,659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3871263487" calcext:value-type="float">
            <text:p>3,871,263,487 </text:p>
          </table:table-cell>
          <table:table-cell table:style-name="ce33" office:value-type="float" office:value="889836" calcext:value-type="float">
            <text:p>889,836 </text:p>
          </table:table-cell>
          <table:table-cell table:style-name="ce33" office:value-type="float" office:value="449277714" calcext:value-type="float">
            <text:p>449,277,714 </text:p>
          </table:table-cell>
          <table:table-cell table:style-name="ce33" office:value-type="float" office:value="754014" calcext:value-type="float">
            <text:p>754,014 </text:p>
          </table:table-cell>
          <table:table-cell table:style-name="ce33" office:value-type="float" office:value="371815736" calcext:value-type="float">
            <text:p>371,815,736 </text:p>
          </table:table-cell>
          <table:table-cell table:style-name="ce33" office:value-type="float" office:value="741982" calcext:value-type="float">
            <text:p>741,982 </text:p>
          </table:table-cell>
          <table:table-cell table:style-name="ce33" office:value-type="float" office:value="314347395" calcext:value-type="float">
            <text:p>314,347,395 </text:p>
          </table:table-cell>
          <table:table-cell table:style-name="ce33" office:value-type="float" office:value="642030" calcext:value-type="float">
            <text:p>642,030 </text:p>
          </table:table-cell>
          <table:table-cell table:style-name="ce33" office:value-type="float" office:value="255261620" calcext:value-type="float">
            <text:p>255,261,620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655615" calcext:value-type="float">
            <text:p>1,655,615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756297201" calcext:value-type="float">
            <text:p>756,297,201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1936691" calcext:value-type="float">
            <text:p>1,936,691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839767993" calcext:value-type="float">
            <text:p>839,767,993 </text:p>
          </table:table-cell>
          <table:table-cell table:style-name="ce33" office:value-type="float" office:value="254567" calcext:value-type="float">
            <text:p>254,567 </text:p>
          </table:table-cell>
          <table:table-cell table:style-name="ce33" office:value-type="float" office:value="121374261" calcext:value-type="float">
            <text:p>121,374,261 </text:p>
          </table:table-cell>
          <table:table-cell table:style-name="ce33" office:value-type="float" office:value="217407" calcext:value-type="float">
            <text:p>217,407 </text:p>
          </table:table-cell>
          <table:table-cell table:style-name="ce33" office:value-type="float" office:value="102310898" calcext:value-type="float">
            <text:p>102,310,898 </text:p>
          </table:table-cell>
          <table:table-cell table:style-name="ce33" office:value-type="float" office:value="190980" calcext:value-type="float">
            <text:p>190,980 </text:p>
          </table:table-cell>
          <table:table-cell table:style-name="ce33" office:value-type="float" office:value="70553948" calcext:value-type="float">
            <text:p>70,553,948 </text:p>
          </table:table-cell>
          <table:table-cell table:style-name="ce33" office:value-type="float" office:value="163467" calcext:value-type="float">
            <text:p>163,467 </text:p>
          </table:table-cell>
          <table:table-cell table:style-name="ce33" office:value-type="float" office:value="56189001" calcext:value-type="float">
            <text:p>56,189,001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1769155" calcext:value-type="float">
            <text:p>1,769,155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839531951" calcext:value-type="float">
            <text:p>839,531,951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116510" calcext:value-type="float">
            <text:p>2,116,510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958817393" calcext:value-type="float">
            <text:p>958,817,393 </text:p>
          </table:table-cell>
          <table:table-cell table:style-name="ce33" office:value-type="float" office:value="223131" calcext:value-type="float">
            <text:p>223,131 </text:p>
          </table:table-cell>
          <table:table-cell table:style-name="ce33" office:value-type="float" office:value="105973858" calcext:value-type="float">
            <text:p>105,973,858 </text:p>
          </table:table-cell>
          <table:table-cell table:style-name="ce33" office:value-type="float" office:value="184815" calcext:value-type="float">
            <text:p>184,815 </text:p>
          </table:table-cell>
          <table:table-cell table:style-name="ce33" office:value-type="float" office:value="86806975" calcext:value-type="float">
            <text:p>86,806,975 </text:p>
          </table:table-cell>
          <table:table-cell table:style-name="ce33" office:value-type="float" office:value="162526" calcext:value-type="float">
            <text:p>162,526 </text:p>
          </table:table-cell>
          <table:table-cell table:style-name="ce33" office:value-type="float" office:value="60007890" calcext:value-type="float">
            <text:p>60,007,890 </text:p>
          </table:table-cell>
          <table:table-cell table:style-name="ce33" office:value-type="float" office:value="138608" calcext:value-type="float">
            <text:p>138,608 </text:p>
          </table:table-cell>
          <table:table-cell table:style-name="ce33" office:value-type="float" office:value="48900704" calcext:value-type="float">
            <text:p>48,900,704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7043946" calcext:value-type="float">
            <text:p>17,043,946 </text:p>
          </table:table-cell>
          <table:table-cell table:style-name="ce30" table:formula="of:=SUM([.C23:.C26])" office:value-type="float" office:value="7935998257" calcext:value-type="float">
            <text:p>7,935,998,257 </text:p>
          </table:table-cell>
          <table:table-cell table:style-name="ce30" table:formula="of:=SUM([.D23:.D26])" office:value-type="float" office:value="21102946" calcext:value-type="float">
            <text:p>21,102,946 </text:p>
          </table:table-cell>
          <table:table-cell table:style-name="ce30" table:formula="of:=SUM([.E23:.E26])" office:value-type="float" office:value="9629124716" calcext:value-type="float">
            <text:p>9,629,124,716 </text:p>
          </table:table-cell>
          <table:table-cell table:style-name="ce30" table:formula="of:=SUM([.F23:.F26])" office:value-type="float" office:value="2160903" calcext:value-type="float">
            <text:p>2,160,903 </text:p>
          </table:table-cell>
          <table:table-cell table:style-name="ce30" table:formula="of:=SUM([.G23:.G26])" office:value-type="float" office:value="1023307725" calcext:value-type="float">
            <text:p>1,023,307,725 </text:p>
          </table:table-cell>
          <table:table-cell table:style-name="ce30" table:formula="of:=SUM([.H23:.H26])" office:value-type="float" office:value="1831167" calcext:value-type="float">
            <text:p>1,831,167 </text:p>
          </table:table-cell>
          <table:table-cell table:style-name="ce30" table:formula="of:=SUM([.I23:.I26])" office:value-type="float" office:value="853435532" calcext:value-type="float">
            <text:p>853,435,532 </text:p>
          </table:table-cell>
          <table:table-cell table:style-name="ce30" table:formula="of:=SUM([.J23:.J26])" office:value-type="float" office:value="1754362" calcext:value-type="float">
            <text:p>1,754,362 </text:p>
          </table:table-cell>
          <table:table-cell table:style-name="ce30" table:formula="of:=SUM([.K23:.K26])" office:value-type="float" office:value="639730613" calcext:value-type="float">
            <text:p>639,730,613 </text:p>
          </table:table-cell>
          <table:table-cell table:style-name="ce30" table:formula="of:=SUM([.L23:.L26])" office:value-type="float" office:value="1544831" calcext:value-type="float">
            <text:p>1,544,831 </text:p>
          </table:table-cell>
          <table:table-cell table:style-name="ce30" table:formula="of:=SUM([.M23:.M26])" office:value-type="float" office:value="546370364" calcext:value-type="float">
            <text:p>546,370,364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0584341" calcext:value-type="float">
            <text:p>10,584,341 </text:p>
          </table:table-cell>
          <table:table-cell table:style-name="ce33" table:formula="of:=SUM([.C23:.C24])" office:value-type="float" office:value="4866184220" calcext:value-type="float">
            <text:p>4,866,184,220 </text:p>
          </table:table-cell>
          <table:table-cell table:style-name="ce33" table:formula="of:=SUM([.D23:.D24])" office:value-type="float" office:value="13476861" calcext:value-type="float">
            <text:p>13,476,861 </text:p>
          </table:table-cell>
          <table:table-cell table:style-name="ce33" table:formula="of:=SUM([.E23:.E24])" office:value-type="float" office:value="6074227319" calcext:value-type="float">
            <text:p>6,074,227,319 </text:p>
          </table:table-cell>
          <table:table-cell table:style-name="ce33" table:formula="of:=SUM([.F23:.F24])" office:value-type="float" office:value="1320238" calcext:value-type="float">
            <text:p>1,320,238 </text:p>
          </table:table-cell>
          <table:table-cell table:style-name="ce33" table:formula="of:=SUM([.G23:.G24])" office:value-type="float" office:value="632225282" calcext:value-type="float">
            <text:p>632,225,282 </text:p>
          </table:table-cell>
          <table:table-cell table:style-name="ce33" table:formula="of:=SUM([.H23:.H24])" office:value-type="float" office:value="1121491" calcext:value-type="float">
            <text:p>1,121,491 </text:p>
          </table:table-cell>
          <table:table-cell table:style-name="ce33" table:formula="of:=SUM([.I23:.I24])" office:value-type="float" office:value="525103935" calcext:value-type="float">
            <text:p>525,103,935 </text:p>
          </table:table-cell>
          <table:table-cell table:style-name="ce33" table:formula="of:=SUM([.J23:.J24])" office:value-type="float" office:value="1097484" calcext:value-type="float">
            <text:p>1,097,484 </text:p>
          </table:table-cell>
          <table:table-cell table:style-name="ce33" table:formula="of:=SUM([.K23:.K24])" office:value-type="float" office:value="410662659" calcext:value-type="float">
            <text:p>410,662,659 </text:p>
          </table:table-cell>
          <table:table-cell table:style-name="ce33" table:formula="of:=SUM([.L23:.L24])" office:value-type="float" office:value="965092" calcext:value-type="float">
            <text:p>965,092 </text:p>
          </table:table-cell>
          <table:table-cell table:style-name="ce33" table:formula="of:=SUM([.M23:.M24])" office:value-type="float" office:value="346533451" calcext:value-type="float">
            <text:p>346,533,451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3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4674046" calcext:value-type="float">
            <text:p>4,674,046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2274927846" calcext:value-type="float">
            <text:p>2,274,927,846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6252983" calcext:value-type="float">
            <text:p>6,252,983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2933816962" calcext:value-type="float">
            <text:p>2,933,816,962 </text:p>
          </table:table-cell>
          <table:table-cell table:style-name="ce33" office:value-type="float" office:value="535200" calcext:value-type="float">
            <text:p>535,200 </text:p>
          </table:table-cell>
          <table:table-cell table:style-name="ce33" office:value-type="float" office:value="268019077" calcext:value-type="float">
            <text:p>268,019,077 </text:p>
          </table:table-cell>
          <table:table-cell table:style-name="ce33" office:value-type="float" office:value="445879" calcext:value-type="float">
            <text:p>445,879 </text:p>
          </table:table-cell>
          <table:table-cell table:style-name="ce33" office:value-type="float" office:value="214916004" calcext:value-type="float">
            <text:p>214,916,004 </text:p>
          </table:table-cell>
          <table:table-cell table:style-name="ce33" office:value-type="float" office:value="469381" calcext:value-type="float">
            <text:p>469,381 </text:p>
          </table:table-cell>
          <table:table-cell table:style-name="ce33" office:value-type="float" office:value="189572772" calcext:value-type="float">
            <text:p>189,572,772 </text:p>
          </table:table-cell>
          <table:table-cell table:style-name="ce33" office:value-type="float" office:value="410212" calcext:value-type="float">
            <text:p>410,212 </text:p>
          </table:table-cell>
          <table:table-cell table:style-name="ce33" office:value-type="float" office:value="156091562" calcext:value-type="float">
            <text:p>156,091,562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3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5910295" calcext:value-type="float">
            <text:p>5,910,295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2591256374" calcext:value-type="float">
            <text:p>2,591,256,374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7223878" calcext:value-type="float">
            <text:p>7,223,878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3140410357" calcext:value-type="float">
            <text:p>3,140,410,357 </text:p>
          </table:table-cell>
          <table:table-cell table:style-name="ce33" office:value-type="float" office:value="785038" calcext:value-type="float">
            <text:p>785,038 </text:p>
          </table:table-cell>
          <table:table-cell table:style-name="ce33" office:value-type="float" office:value="364206205" calcext:value-type="float">
            <text:p>364,206,205 </text:p>
          </table:table-cell>
          <table:table-cell table:style-name="ce33" office:value-type="float" office:value="675612" calcext:value-type="float">
            <text:p>675,612 </text:p>
          </table:table-cell>
          <table:table-cell table:style-name="ce33" office:value-type="float" office:value="310187931" calcext:value-type="float">
            <text:p>310,187,931 </text:p>
          </table:table-cell>
          <table:table-cell table:style-name="ce33" office:value-type="float" office:value="628103" calcext:value-type="float">
            <text:p>628,103 </text:p>
          </table:table-cell>
          <table:table-cell table:style-name="ce33" office:value-type="float" office:value="221089887" calcext:value-type="float">
            <text:p>221,089,887 </text:p>
          </table:table-cell>
          <table:table-cell table:style-name="ce33" office:value-type="float" office:value="554880" calcext:value-type="float">
            <text:p>554,880 </text:p>
          </table:table-cell>
          <table:table-cell table:style-name="ce33" office:value-type="float" office:value="190441889" calcext:value-type="float">
            <text:p>190,441,889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4622397" calcext:value-type="float">
            <text:p>4,622,397 </text:p>
          </table:table-cell>
          <table:table-cell table:style-name="ce31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2187050235" calcext:value-type="float">
            <text:p>2,187,050,235 </text:p>
          </table:table-cell>
          <table:table-cell table:style-name="ce31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5420689" calcext:value-type="float">
            <text:p>5,420,689 </text:p>
          </table:table-cell>
          <table:table-cell table:style-name="ce31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2518250684" calcext:value-type="float">
            <text:p>2,518,250,684 </text:p>
          </table:table-cell>
          <table:table-cell table:style-name="ce33" office:value-type="float" office:value="626074" calcext:value-type="float">
            <text:p>626,074 </text:p>
          </table:table-cell>
          <table:table-cell table:style-name="ce33" office:value-type="float" office:value="293183933" calcext:value-type="float">
            <text:p>293,183,933 </text:p>
          </table:table-cell>
          <table:table-cell table:style-name="ce33" office:value-type="float" office:value="525367" calcext:value-type="float">
            <text:p>525,367 </text:p>
          </table:table-cell>
          <table:table-cell table:style-name="ce33" office:value-type="float" office:value="244084878" calcext:value-type="float">
            <text:p>244,084,878 </text:p>
          </table:table-cell>
          <table:table-cell table:style-name="ce33" office:value-type="float" office:value="483841" calcext:value-type="float">
            <text:p>483,841 </text:p>
          </table:table-cell>
          <table:table-cell table:style-name="ce33" office:value-type="float" office:value="169763360" calcext:value-type="float">
            <text:p>169,763,360 </text:p>
          </table:table-cell>
          <table:table-cell table:style-name="ce33" office:value-type="float" office:value="423077" calcext:value-type="float">
            <text:p>423,077 </text:p>
          </table:table-cell>
          <table:table-cell table:style-name="ce33" office:value-type="float" office:value="146611602" calcext:value-type="float">
            <text:p>146,611,602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1837208" calcext:value-type="float">
            <text:p>1,837,208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882763802" calcext:value-type="float">
            <text:p>882,763,802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2205396" calcext:value-type="float">
            <text:p>2,205,396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1036646713" calcext:value-type="float">
            <text:p>1,036,646,713 </text:p>
          </table:table-cell>
          <table:table-cell table:style-name="ce33" office:value-type="float" office:value="214591" calcext:value-type="float">
            <text:p>214,591 </text:p>
          </table:table-cell>
          <table:table-cell table:style-name="ce33" office:value-type="float" office:value="97898510" calcext:value-type="float">
            <text:p>97,898,510 </text:p>
          </table:table-cell>
          <table:table-cell table:style-name="ce33" office:value-type="float" office:value="184309" calcext:value-type="float">
            <text:p>184,309 </text:p>
          </table:table-cell>
          <table:table-cell table:style-name="ce33" office:value-type="float" office:value="84246719" calcext:value-type="float">
            <text:p>84,246,719 </text:p>
          </table:table-cell>
          <table:table-cell table:style-name="ce33" office:value-type="float" office:value="173037" calcext:value-type="float">
            <text:p>173,037 </text:p>
          </table:table-cell>
          <table:table-cell table:style-name="ce33" office:value-type="float" office:value="59304594" calcext:value-type="float">
            <text:p>59,304,594 </text:p>
          </table:table-cell>
          <table:table-cell table:style-name="ce33" office:value-type="float" office:value="156662" calcext:value-type="float">
            <text:p>156,662 </text:p>
          </table:table-cell>
          <table:table-cell table:style-name="ce33" office:value-type="float" office:value="53225311" calcext:value-type="float">
            <text:p>53,225,311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3214048" calcext:value-type="float">
            <text:p>13,214,048 </text:p>
          </table:table-cell>
          <table:table-cell table:style-name="ce30" table:formula="of:=SUM([.C29:.C33])" office:value-type="float" office:value="5894049459" calcext:value-type="float">
            <text:p>5,894,049,459 </text:p>
          </table:table-cell>
          <table:table-cell table:style-name="ce30" table:formula="of:=SUM([.D29:.D33])" office:value-type="float" office:value="16300567" calcext:value-type="float">
            <text:p>16,300,567 </text:p>
          </table:table-cell>
          <table:table-cell table:style-name="ce30" table:formula="of:=SUM([.E29:.E33])" office:value-type="float" office:value="7190944444" calcext:value-type="float">
            <text:p>7,190,944,444 </text:p>
          </table:table-cell>
          <table:table-cell table:style-name="ce30" table:formula="of:=SUM([.F29:.F33])" office:value-type="float" office:value="1433890" calcext:value-type="float">
            <text:p>1,433,890 </text:p>
          </table:table-cell>
          <table:table-cell table:style-name="ce30" table:formula="of:=SUM([.G29:.G33])" office:value-type="float" office:value="668473371" calcext:value-type="float">
            <text:p>668,473,371 </text:p>
          </table:table-cell>
          <table:table-cell table:style-name="ce30" table:formula="of:=SUM([.H29:.H33])" office:value-type="float" office:value="1213682" calcext:value-type="float">
            <text:p>1,213,682 </text:p>
          </table:table-cell>
          <table:table-cell table:style-name="ce30" table:formula="of:=SUM([.I29:.I33])" office:value-type="float" office:value="558969698" calcext:value-type="float">
            <text:p>558,969,698 </text:p>
          </table:table-cell>
          <table:table-cell table:style-name="ce30" table:formula="of:=SUM([.J29:.J33])" office:value-type="float" office:value="1161624" calcext:value-type="float">
            <text:p>1,161,624 </text:p>
          </table:table-cell>
          <table:table-cell table:style-name="ce30" table:formula="of:=SUM([.K29:.K33])" office:value-type="float" office:value="411698422" calcext:value-type="float">
            <text:p>411,698,422 </text:p>
          </table:table-cell>
          <table:table-cell table:style-name="ce30" table:formula="of:=SUM([.L29:.L33])" office:value-type="float" office:value="1007891" calcext:value-type="float">
            <text:p>1,007,891 </text:p>
          </table:table-cell>
          <table:table-cell table:style-name="ce30" table:formula="of:=SUM([.M29:.M33])" office:value-type="float" office:value="347265159" calcext:value-type="float">
            <text:p>347,265,159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7396057" calcext:value-type="float">
            <text:p>7,396,057 </text:p>
          </table:table-cell>
          <table:table-cell table:style-name="ce33" table:formula="of:=SUM([.C29:.C30])" office:value-type="float" office:value="3316857986" calcext:value-type="float">
            <text:p>3,316,857,986 </text:p>
          </table:table-cell>
          <table:table-cell table:style-name="ce33" table:formula="of:=SUM([.D29:.D30])" office:value-type="float" office:value="9232956" calcext:value-type="float">
            <text:p>9,232,956 </text:p>
          </table:table-cell>
          <table:table-cell table:style-name="ce33" table:formula="of:=SUM([.E29:.E30])" office:value-type="float" office:value="4088493518" calcext:value-type="float">
            <text:p>4,088,493,518 </text:p>
          </table:table-cell>
          <table:table-cell table:style-name="ce33" table:formula="of:=SUM([.F29:.F30])" office:value-type="float" office:value="798042" calcext:value-type="float">
            <text:p>798,042 </text:p>
          </table:table-cell>
          <table:table-cell table:style-name="ce33" table:formula="of:=SUM([.G29:.G30])" office:value-type="float" office:value="375688261" calcext:value-type="float">
            <text:p>375,688,261 </text:p>
          </table:table-cell>
          <table:table-cell table:style-name="ce33" table:formula="of:=SUM([.H29:.H30])" office:value-type="float" office:value="685251" calcext:value-type="float">
            <text:p>685,251 </text:p>
          </table:table-cell>
          <table:table-cell table:style-name="ce33" table:formula="of:=SUM([.I29:.I30])" office:value-type="float" office:value="318677433" calcext:value-type="float">
            <text:p>318,677,433 </text:p>
          </table:table-cell>
          <table:table-cell table:style-name="ce33" table:formula="of:=SUM([.J29:.J30])" office:value-type="float" office:value="622538" calcext:value-type="float">
            <text:p>622,538 </text:p>
          </table:table-cell>
          <table:table-cell table:style-name="ce33" table:formula="of:=SUM([.K29:.K30])" office:value-type="float" office:value="229827690" calcext:value-type="float">
            <text:p>229,827,690 </text:p>
          </table:table-cell>
          <table:table-cell table:style-name="ce33" table:formula="of:=SUM([.L29:.L30])" office:value-type="float" office:value="542016" calcext:value-type="float">
            <text:p>542,016 </text:p>
          </table:table-cell>
          <table:table-cell table:style-name="ce33" table:formula="of:=SUM([.M29:.M30])" office:value-type="float" office:value="194289933" calcext:value-type="float">
            <text:p>194,289,933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3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3391014" calcext:value-type="float">
            <text:p>3,391,014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578060803" calcext:value-type="float">
            <text:p>1,578,060,803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4444210" calcext:value-type="float">
            <text:p>4,444,210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2039883403" calcext:value-type="float">
            <text:p>2,039,883,403 </text:p>
          </table:table-cell>
          <table:table-cell table:style-name="ce33" office:value-type="float" office:value="416920" calcext:value-type="float">
            <text:p>416,920 </text:p>
          </table:table-cell>
          <table:table-cell table:style-name="ce33" office:value-type="float" office:value="196815527" calcext:value-type="float">
            <text:p>196,815,527 </text:p>
          </table:table-cell>
          <table:table-cell table:style-name="ce33" office:value-type="float" office:value="363387" calcext:value-type="float">
            <text:p>363,387 </text:p>
          </table:table-cell>
          <table:table-cell table:style-name="ce33" office:value-type="float" office:value="169532053" calcext:value-type="float">
            <text:p>169,532,053 </text:p>
          </table:table-cell>
          <table:table-cell table:style-name="ce33" office:value-type="float" office:value="311701" calcext:value-type="float">
            <text:p>311,701 </text:p>
          </table:table-cell>
          <table:table-cell table:style-name="ce33" office:value-type="float" office:value="117702727" calcext:value-type="float">
            <text:p>117,702,727 </text:p>
          </table:table-cell>
          <table:table-cell table:style-name="ce33" office:value-type="float" office:value="270655" calcext:value-type="float">
            <text:p>270,655 </text:p>
          </table:table-cell>
          <table:table-cell table:style-name="ce33" office:value-type="float" office:value="98743609" calcext:value-type="float">
            <text:p>98,743,609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3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4005043" calcext:value-type="float">
            <text:p>4,005,043 </text:p>
          </table:table-cell>
          <table:table-cell table:style-name="ce31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1738797183" calcext:value-type="float">
            <text:p>1,738,797,183 </text:p>
          </table:table-cell>
          <table:table-cell table:style-name="ce31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4788746" calcext:value-type="float">
            <text:p>4,788,746 </text:p>
          </table:table-cell>
          <table:table-cell table:style-name="ce31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2048610115" calcext:value-type="float">
            <text:p>2,048,610,115 </text:p>
          </table:table-cell>
          <table:table-cell table:style-name="ce33" office:value-type="float" office:value="381122" calcext:value-type="float">
            <text:p>381,122 </text:p>
          </table:table-cell>
          <table:table-cell table:style-name="ce33" office:value-type="float" office:value="178872734" calcext:value-type="float">
            <text:p>178,872,734 </text:p>
          </table:table-cell>
          <table:table-cell table:style-name="ce33" office:value-type="float" office:value="321864" calcext:value-type="float">
            <text:p>321,864 </text:p>
          </table:table-cell>
          <table:table-cell table:style-name="ce33" office:value-type="float" office:value="149145380" calcext:value-type="float">
            <text:p>149,145,380 </text:p>
          </table:table-cell>
          <table:table-cell table:style-name="ce33" office:value-type="float" office:value="310837" calcext:value-type="float">
            <text:p>310,837 </text:p>
          </table:table-cell>
          <table:table-cell table:style-name="ce33" office:value-type="float" office:value="112124963" calcext:value-type="float">
            <text:p>112,124,963 </text:p>
          </table:table-cell>
          <table:table-cell table:style-name="ce33" office:value-type="float" office:value="271361" calcext:value-type="float">
            <text:p>271,361 </text:p>
          </table:table-cell>
          <table:table-cell table:style-name="ce33" office:value-type="float" office:value="95546324" calcext:value-type="float">
            <text:p>95,546,324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1487104" calcext:value-type="float">
            <text:p>1,487,104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674170584" calcext:value-type="float">
            <text:p>674,170,584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1930080" calcext:value-type="float">
            <text:p>1,930,080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846961336" calcext:value-type="float">
            <text:p>846,961,336 </text:p>
          </table:table-cell>
          <table:table-cell table:style-name="ce33" office:value-type="float" office:value="185798" calcext:value-type="float">
            <text:p>185,798 </text:p>
          </table:table-cell>
          <table:table-cell table:style-name="ce33" office:value-type="float" office:value="85124071" calcext:value-type="float">
            <text:p>85,124,071 </text:p>
          </table:table-cell>
          <table:table-cell table:style-name="ce33" office:value-type="float" office:value="153245" calcext:value-type="float">
            <text:p>153,245 </text:p>
          </table:table-cell>
          <table:table-cell table:style-name="ce33" office:value-type="float" office:value="69125699" calcext:value-type="float">
            <text:p>69,125,699 </text:p>
          </table:table-cell>
          <table:table-cell table:style-name="ce33" office:value-type="float" office:value="156476" calcext:value-type="float">
            <text:p>156,476 </text:p>
          </table:table-cell>
          <table:table-cell table:style-name="ce33" office:value-type="float" office:value="53922752" calcext:value-type="float">
            <text:p>53,922,752 </text:p>
          </table:table-cell>
          <table:table-cell table:style-name="ce33" office:value-type="float" office:value="132874" calcext:value-type="float">
            <text:p>132,874 </text:p>
          </table:table-cell>
          <table:table-cell table:style-name="ce33" office:value-type="float" office:value="43338951" calcext:value-type="float">
            <text:p>43,338,951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2878838" calcext:value-type="float">
            <text:p>2,878,838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1291569051" calcext:value-type="float">
            <text:p>1,291,569,051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3429576" calcext:value-type="float">
            <text:p>3,429,576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1546194171" calcext:value-type="float">
            <text:p>1,546,194,171 </text:p>
          </table:table-cell>
          <table:table-cell table:style-name="ce33" office:value-type="float" office:value="330562" calcext:value-type="float">
            <text:p>330,562 </text:p>
          </table:table-cell>
          <table:table-cell table:style-name="ce33" office:value-type="float" office:value="154390214" calcext:value-type="float">
            <text:p>154,390,214 </text:p>
          </table:table-cell>
          <table:table-cell table:style-name="ce33" office:value-type="float" office:value="274588" calcext:value-type="float">
            <text:p>274,588 </text:p>
          </table:table-cell>
          <table:table-cell table:style-name="ce33" office:value-type="float" office:value="126399352" calcext:value-type="float">
            <text:p>126,399,352 </text:p>
          </table:table-cell>
          <table:table-cell table:style-name="ce33" office:value-type="float" office:value="263584" calcext:value-type="float">
            <text:p>263,584 </text:p>
          </table:table-cell>
          <table:table-cell table:style-name="ce33" office:value-type="float" office:value="90055124" calcext:value-type="float">
            <text:p>90,055,124 </text:p>
          </table:table-cell>
          <table:table-cell table:style-name="ce33" office:value-type="float" office:value="228111" calcext:value-type="float">
            <text:p>228,111 </text:p>
          </table:table-cell>
          <table:table-cell table:style-name="ce33" office:value-type="float" office:value="76443327" calcext:value-type="float">
            <text:p>76,443,327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452049" calcext:value-type="float">
            <text:p>1,452,049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611451838" calcext:value-type="float">
            <text:p>611,451,838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707955" calcext:value-type="float">
            <text:p>1,707,955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709295419" calcext:value-type="float">
            <text:p>709,295,419 </text:p>
          </table:table-cell>
          <table:table-cell table:style-name="ce33" office:value-type="float" office:value="119488" calcext:value-type="float">
            <text:p>119,488 </text:p>
          </table:table-cell>
          <table:table-cell table:style-name="ce33" office:value-type="float" office:value="53270825" calcext:value-type="float">
            <text:p>53,270,825 </text:p>
          </table:table-cell>
          <table:table-cell table:style-name="ce33" office:value-type="float" office:value="100598" calcext:value-type="float">
            <text:p>100,598 </text:p>
          </table:table-cell>
          <table:table-cell table:style-name="ce33" office:value-type="float" office:value="44767214" calcext:value-type="float">
            <text:p>44,767,214 </text:p>
          </table:table-cell>
          <table:table-cell table:style-name="ce33" office:value-type="float" office:value="119026" calcext:value-type="float">
            <text:p>119,026 </text:p>
          </table:table-cell>
          <table:table-cell table:style-name="ce33" office:value-type="float" office:value="37892856" calcext:value-type="float">
            <text:p>37,892,856 </text:p>
          </table:table-cell>
          <table:table-cell table:style-name="ce33" office:value-type="float" office:value="104890" calcext:value-type="float">
            <text:p>104,890 </text:p>
          </table:table-cell>
          <table:table-cell table:style-name="ce33" office:value-type="float" office:value="33192948" calcext:value-type="float">
            <text:p>33,192,948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4349499" calcext:value-type="float">
            <text:p>14,349,499 </text:p>
          </table:table-cell>
          <table:table-cell table:style-name="ce30" table:formula="of:=SUM([.C36:.C39])" office:value-type="float" office:value="6628577096" calcext:value-type="float">
            <text:p>6,628,577,096 </text:p>
          </table:table-cell>
          <table:table-cell table:style-name="ce30" table:formula="of:=SUM([.D36:.D39])" office:value-type="float" office:value="17535205" calcext:value-type="float">
            <text:p>17,535,205 </text:p>
          </table:table-cell>
          <table:table-cell table:style-name="ce30" table:formula="of:=SUM([.E36:.E39])" office:value-type="float" office:value="7835264318" calcext:value-type="float">
            <text:p>7,835,264,318 </text:p>
          </table:table-cell>
          <table:table-cell table:style-name="ce30" table:formula="of:=SUM([.F36:.F39])" office:value-type="float" office:value="1312278" calcext:value-type="float">
            <text:p>1,312,278 </text:p>
          </table:table-cell>
          <table:table-cell table:style-name="ce30" table:formula="of:=SUM([.G36:.G39])" office:value-type="float" office:value="594416238" calcext:value-type="float">
            <text:p>594,416,238 </text:p>
          </table:table-cell>
          <table:table-cell table:style-name="ce30" table:formula="of:=SUM([.H36:.H39])" office:value-type="float" office:value="1110326" calcext:value-type="float">
            <text:p>1,110,326 </text:p>
          </table:table-cell>
          <table:table-cell table:style-name="ce30" table:formula="of:=SUM([.I36:.I39])" office:value-type="float" office:value="495000794" calcext:value-type="float">
            <text:p>495,000,794 </text:p>
          </table:table-cell>
          <table:table-cell table:style-name="ce30" table:formula="of:=SUM([.J36:.J39])" office:value-type="float" office:value="1174145" calcext:value-type="float">
            <text:p>1,174,145 </text:p>
          </table:table-cell>
          <table:table-cell table:style-name="ce30" table:formula="of:=SUM([.K36:.K39])" office:value-type="float" office:value="428160850" calcext:value-type="float">
            <text:p>428,160,850 </text:p>
          </table:table-cell>
          <table:table-cell table:style-name="ce30" table:formula="of:=SUM([.L36:.L39])" office:value-type="float" office:value="1022737" calcext:value-type="float">
            <text:p>1,022,737 </text:p>
          </table:table-cell>
          <table:table-cell table:style-name="ce30" table:formula="of:=SUM([.M36:.M39])" office:value-type="float" office:value="359915894" calcext:value-type="float">
            <text:p>359,915,89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0625933" calcext:value-type="float">
            <text:p>10,625,933 </text:p>
          </table:table-cell>
          <table:table-cell table:style-name="ce33" table:formula="of:=SUM([.C36:.C37])" office:value-type="float" office:value="4940644465" calcext:value-type="float">
            <text:p>4,940,644,465 </text:p>
          </table:table-cell>
          <table:table-cell table:style-name="ce33" table:formula="of:=SUM([.D36:.D37])" office:value-type="float" office:value="13058907" calcext:value-type="float">
            <text:p>13,058,907 </text:p>
          </table:table-cell>
          <table:table-cell table:style-name="ce33" table:formula="of:=SUM([.E36:.E37])" office:value-type="float" office:value="5847697392" calcext:value-type="float">
            <text:p>5,847,697,392 </text:p>
          </table:table-cell>
          <table:table-cell table:style-name="ce33" table:formula="of:=SUM([.F36:.F37])" office:value-type="float" office:value="994421" calcext:value-type="float">
            <text:p>994,421 </text:p>
          </table:table-cell>
          <table:table-cell table:style-name="ce33" table:formula="of:=SUM([.G36:.G37])" office:value-type="float" office:value="453296139" calcext:value-type="float">
            <text:p>453,296,139 </text:p>
          </table:table-cell>
          <table:table-cell table:style-name="ce33" table:formula="of:=SUM([.H36:.H37])" office:value-type="float" office:value="841836" calcext:value-type="float">
            <text:p>841,836 </text:p>
          </table:table-cell>
          <table:table-cell table:style-name="ce33" table:formula="of:=SUM([.I36:.I37])" office:value-type="float" office:value="376003489" calcext:value-type="float">
            <text:p>376,003,489 </text:p>
          </table:table-cell>
          <table:table-cell table:style-name="ce33" table:formula="of:=SUM([.J36:.J37])" office:value-type="float" office:value="893456" calcext:value-type="float">
            <text:p>893,456 </text:p>
          </table:table-cell>
          <table:table-cell table:style-name="ce33" table:formula="of:=SUM([.K36:.K37])" office:value-type="float" office:value="330907260" calcext:value-type="float">
            <text:p>330,907,260 </text:p>
          </table:table-cell>
          <table:table-cell table:style-name="ce33" table:formula="of:=SUM([.L36:.L37])" office:value-type="float" office:value="770957" calcext:value-type="float">
            <text:p>770,957 </text:p>
          </table:table-cell>
          <table:table-cell table:style-name="ce33" table:formula="of:=SUM([.M36:.M37])" office:value-type="float" office:value="273502103" calcext:value-type="float">
            <text:p>273,502,103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6132123" calcext:value-type="float">
            <text:p>6,132,123 </text:p>
          </table:table-cell>
          <table:table-cell table:style-name="ce31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3044147359" calcext:value-type="float">
            <text:p>3,044,147,359 </text:p>
          </table:table-cell>
          <table:table-cell table:style-name="ce31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7837821" calcext:value-type="float">
            <text:p>7,837,821 </text:p>
          </table:table-cell>
          <table:table-cell table:style-name="ce31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3710271928" calcext:value-type="float">
            <text:p>3,710,271,928 </text:p>
          </table:table-cell>
          <table:table-cell table:style-name="ce33" office:value-type="float" office:value="575602" calcext:value-type="float">
            <text:p>575,602 </text:p>
          </table:table-cell>
          <table:table-cell table:style-name="ce33" office:value-type="float" office:value="264473683" calcext:value-type="float">
            <text:p>264,473,683 </text:p>
          </table:table-cell>
          <table:table-cell table:style-name="ce33" office:value-type="float" office:value="484298" calcext:value-type="float">
            <text:p>484,298 </text:p>
          </table:table-cell>
          <table:table-cell table:style-name="ce33" office:value-type="float" office:value="215414423" calcext:value-type="float">
            <text:p>215,414,423 </text:p>
          </table:table-cell>
          <table:table-cell table:style-name="ce33" office:value-type="float" office:value="522315" calcext:value-type="float">
            <text:p>522,315 </text:p>
          </table:table-cell>
          <table:table-cell table:style-name="ce33" office:value-type="float" office:value="202716434" calcext:value-type="float">
            <text:p>202,716,434 </text:p>
          </table:table-cell>
          <table:table-cell table:style-name="ce33" office:value-type="float" office:value="443126" calcext:value-type="float">
            <text:p>443,126 </text:p>
          </table:table-cell>
          <table:table-cell table:style-name="ce33" office:value-type="float" office:value="161645906" calcext:value-type="float">
            <text:p>161,645,906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F37]+[.J37]+[$'門診-1'.B37]+[$'門診-1'.F37]+[$'門診-1'.J37]+[$'門診-2'.B37]+[$'門診-2'.F37]+[$'門診-2'.J37]+[$'門診-3'.B37]+[$'門診-3'.F37]+[$'門診-3'.J37]+[$'門診-4'.B37]+[$'門診-4'.F37]+[$'門診-4'.J37]+[$'門診-5'.B37]+[$'門診-5'.F37]+[$'門診-5'.J37]+[$'門診-6'.B37]" office:value-type="float" office:value="4493810" calcext:value-type="float">
            <text:p>4,493,810 </text:p>
          </table:table-cell>
          <table:table-cell table:style-name="ce31" table:formula="of:=[.G37]+[.K37]+[$'門診-1'.C37]+[$'門診-1'.G37]+[$'門診-1'.K37]+[$'門診-2'.C37]+[$'門診-2'.G37]+[$'門診-2'.K37]+[$'門診-3'.C37]+[$'門診-3'.G37]+[$'門診-3'.K37]+[$'門診-4'.C37]+[$'門診-4'.G37]+[$'門診-4'.K37]+[$'門診-5'.C37]+[$'門診-5'.G37]+[$'門診-5'.K37]+[$'門診-6'.C37]" office:value-type="float" office:value="1896497106" calcext:value-type="float">
            <text:p>1,896,497,106 </text:p>
          </table:table-cell>
          <table:table-cell table:style-name="ce31" table:formula="of:=[.H37]+[.L37]+[$'門診-1'.D37]+[$'門診-1'.H37]+[$'門診-1'.L37]+[$'門診-2'.D37]+[$'門診-2'.H37]+[$'門診-2'.L37]+[$'門診-3'.D37]+[$'門診-3'.H37]+[$'門診-3'.L37]+[$'門診-4'.D37]+[$'門診-4'.H37]+[$'門診-4'.L37]+[$'門診-5'.D37]+[$'門診-5'.H37]+[$'門診-5'.L37]+[$'門診-6'.D37]" office:value-type="float" office:value="5221086" calcext:value-type="float">
            <text:p>5,221,086 </text:p>
          </table:table-cell>
          <table:table-cell table:style-name="ce31" table:formula="of:=[.I37]+[.M37]+[$'門診-1'.E37]+[$'門診-1'.I37]+[$'門診-1'.M37]+[$'門診-2'.E37]+[$'門診-2'.I37]+[$'門診-2'.M37]+[$'門診-3'.E37]+[$'門診-3'.I37]+[$'門診-3'.M37]+[$'門診-4'.E37]+[$'門診-4'.I37]+[$'門診-4'.M37]+[$'門診-5'.E37]+[$'門診-5'.I37]+[$'門診-5'.M37]+[$'門診-6'.E37]" office:value-type="float" office:value="2137425464" calcext:value-type="float">
            <text:p>2,137,425,464 </text:p>
          </table:table-cell>
          <table:table-cell table:style-name="ce33" office:value-type="float" office:value="418819" calcext:value-type="float">
            <text:p>418,819 </text:p>
          </table:table-cell>
          <table:table-cell table:style-name="ce33" office:value-type="float" office:value="188822456" calcext:value-type="float">
            <text:p>188,822,456 </text:p>
          </table:table-cell>
          <table:table-cell table:style-name="ce33" office:value-type="float" office:value="357538" calcext:value-type="float">
            <text:p>357,538 </text:p>
          </table:table-cell>
          <table:table-cell table:style-name="ce33" office:value-type="float" office:value="160589066" calcext:value-type="float">
            <text:p>160,589,066 </text:p>
          </table:table-cell>
          <table:table-cell table:style-name="ce33" office:value-type="float" office:value="371141" calcext:value-type="float">
            <text:p>371,141 </text:p>
          </table:table-cell>
          <table:table-cell table:style-name="ce33" office:value-type="float" office:value="128190826" calcext:value-type="float">
            <text:p>128,190,826 </text:p>
          </table:table-cell>
          <table:table-cell table:style-name="ce33" office:value-type="float" office:value="327831" calcext:value-type="float">
            <text:p>327,831 </text:p>
          </table:table-cell>
          <table:table-cell table:style-name="ce33" office:value-type="float" office:value="111856197" calcext:value-type="float">
            <text:p>111,856,197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3150628" calcext:value-type="float">
            <text:p>3,150,628 </text:p>
          </table:table-cell>
          <table:table-cell table:style-name="ce31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1403478527" calcext:value-type="float">
            <text:p>1,403,478,527 </text:p>
          </table:table-cell>
          <table:table-cell table:style-name="ce31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3788378" calcext:value-type="float">
            <text:p>3,788,378 </text:p>
          </table:table-cell>
          <table:table-cell table:style-name="ce31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1652084266" calcext:value-type="float">
            <text:p>1,652,084,266 </text:p>
          </table:table-cell>
          <table:table-cell table:style-name="ce33" office:value-type="float" office:value="279978" calcext:value-type="float">
            <text:p>279,978 </text:p>
          </table:table-cell>
          <table:table-cell table:style-name="ce33" office:value-type="float" office:value="125564978" calcext:value-type="float">
            <text:p>125,564,978 </text:p>
          </table:table-cell>
          <table:table-cell table:style-name="ce33" office:value-type="float" office:value="237234" calcext:value-type="float">
            <text:p>237,234 </text:p>
          </table:table-cell>
          <table:table-cell table:style-name="ce33" office:value-type="float" office:value="106196163" calcext:value-type="float">
            <text:p>106,196,163 </text:p>
          </table:table-cell>
          <table:table-cell table:style-name="ce33" office:value-type="float" office:value="244218" calcext:value-type="float">
            <text:p>244,218 </text:p>
          </table:table-cell>
          <table:table-cell table:style-name="ce33" office:value-type="float" office:value="83055340" calcext:value-type="float">
            <text:p>83,055,340 </text:p>
          </table:table-cell>
          <table:table-cell table:style-name="ce33" office:value-type="float" office:value="219792" calcext:value-type="float">
            <text:p>219,792 </text:p>
          </table:table-cell>
          <table:table-cell table:style-name="ce33" office:value-type="float" office:value="74054817" calcext:value-type="float">
            <text:p>74,054,817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572938" calcext:value-type="float">
            <text:p>572,938 </text:p>
          </table:table-cell>
          <table:table-cell table:style-name="ce31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284454104" calcext:value-type="float">
            <text:p>284,454,104 </text:p>
          </table:table-cell>
          <table:table-cell table:style-name="ce31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687920" calcext:value-type="float">
            <text:p>687,920 </text:p>
          </table:table-cell>
          <table:table-cell table:style-name="ce31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335482660" calcext:value-type="float">
            <text:p>335,482,660 </text:p>
          </table:table-cell>
          <table:table-cell table:style-name="ce33" office:value-type="float" office:value="37879" calcext:value-type="float">
            <text:p>37,879 </text:p>
          </table:table-cell>
          <table:table-cell table:style-name="ce33" office:value-type="float" office:value="15555121" calcext:value-type="float">
            <text:p>15,555,121 </text:p>
          </table:table-cell>
          <table:table-cell table:style-name="ce33" office:value-type="float" office:value="31256" calcext:value-type="float">
            <text:p>31,256 </text:p>
          </table:table-cell>
          <table:table-cell table:style-name="ce33" office:value-type="float" office:value="12801142" calcext:value-type="float">
            <text:p>12,801,142 </text:p>
          </table:table-cell>
          <table:table-cell table:style-name="ce33" office:value-type="float" office:value="36471" calcext:value-type="float">
            <text:p>36,471 </text:p>
          </table:table-cell>
          <table:table-cell table:style-name="ce33" office:value-type="float" office:value="14198250" calcext:value-type="float">
            <text:p>14,198,250 </text:p>
          </table:table-cell>
          <table:table-cell table:style-name="ce33" office:value-type="float" office:value="31988" calcext:value-type="float">
            <text:p>31,988 </text:p>
          </table:table-cell>
          <table:table-cell table:style-name="ce33" office:value-type="float" office:value="12358974" calcext:value-type="float">
            <text:p>12,358,974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742664" calcext:value-type="float">
            <text:p>1,742,664 </text:p>
          </table:table-cell>
          <table:table-cell table:style-name="ce30" table:formula="of:=SUM([.C41:.C42])" office:value-type="float" office:value="856861995" calcext:value-type="float">
            <text:p>856,861,995 </text:p>
          </table:table-cell>
          <table:table-cell table:style-name="ce30" table:formula="of:=SUM([.D41:.D42])" office:value-type="float" office:value="2201638" calcext:value-type="float">
            <text:p>2,201,638 </text:p>
          </table:table-cell>
          <table:table-cell table:style-name="ce30" table:formula="of:=SUM([.E41:.E42])" office:value-type="float" office:value="1042048608" calcext:value-type="float">
            <text:p>1,042,048,608 </text:p>
          </table:table-cell>
          <table:table-cell table:style-name="ce30" table:formula="of:=SUM([.F41:.F42])" office:value-type="float" office:value="161392" calcext:value-type="float">
            <text:p>161,392 </text:p>
          </table:table-cell>
          <table:table-cell table:style-name="ce30" table:formula="of:=SUM([.G41:.G42])" office:value-type="float" office:value="76105503" calcext:value-type="float">
            <text:p>76,105,503 </text:p>
          </table:table-cell>
          <table:table-cell table:style-name="ce30" table:formula="of:=SUM([.H41:.H42])" office:value-type="float" office:value="137708" calcext:value-type="float">
            <text:p>137,708 </text:p>
          </table:table-cell>
          <table:table-cell table:style-name="ce30" table:formula="of:=SUM([.I41:.I42])" office:value-type="float" office:value="64505070" calcext:value-type="float">
            <text:p>64,505,070 </text:p>
          </table:table-cell>
          <table:table-cell table:style-name="ce30" table:formula="of:=SUM([.J41:.J42])" office:value-type="float" office:value="131570" calcext:value-type="float">
            <text:p>131,570 </text:p>
          </table:table-cell>
          <table:table-cell table:style-name="ce30" table:formula="of:=SUM([.K41:.K42])" office:value-type="float" office:value="51977547" calcext:value-type="float">
            <text:p>51,977,547 </text:p>
          </table:table-cell>
          <table:table-cell table:style-name="ce30" table:formula="of:=SUM([.L41:.L42])" office:value-type="float" office:value="118370" calcext:value-type="float">
            <text:p>118,370 </text:p>
          </table:table-cell>
          <table:table-cell table:style-name="ce30" table:formula="of:=SUM([.M41:.M42])" office:value-type="float" office:value="43912076" calcext:value-type="float">
            <text:p>43,912,076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F41]+[.J41]+[$'門診-1'.B41]+[$'門診-1'.F41]+[$'門診-1'.J41]+[$'門診-2'.B41]+[$'門診-2'.F41]+[$'門診-2'.J41]+[$'門診-3'.B41]+[$'門診-3'.F41]+[$'門診-3'.J41]+[$'門診-4'.B41]+[$'門診-4'.F41]+[$'門診-4'.J41]+[$'門診-5'.B41]+[$'門診-5'.F41]+[$'門診-5'.J41]+[$'門診-6'.B41]" office:value-type="float" office:value="1127843" calcext:value-type="float">
            <text:p>1,127,843 </text:p>
          </table:table-cell>
          <table:table-cell table:style-name="ce31" table:formula="of:=[.G41]+[.K41]+[$'門診-1'.C41]+[$'門診-1'.G41]+[$'門診-1'.K41]+[$'門診-2'.C41]+[$'門診-2'.G41]+[$'門診-2'.K41]+[$'門診-3'.C41]+[$'門診-3'.G41]+[$'門診-3'.K41]+[$'門診-4'.C41]+[$'門診-4'.G41]+[$'門診-4'.K41]+[$'門診-5'.C41]+[$'門診-5'.G41]+[$'門診-5'.K41]+[$'門診-6'.C41]" office:value-type="float" office:value="567064421" calcext:value-type="float">
            <text:p>567,064,421 </text:p>
          </table:table-cell>
          <table:table-cell table:style-name="ce31" table:formula="of:=[.H41]+[.L41]+[$'門診-1'.D41]+[$'門診-1'.H41]+[$'門診-1'.L41]+[$'門診-2'.D41]+[$'門診-2'.H41]+[$'門診-2'.L41]+[$'門診-3'.D41]+[$'門診-3'.H41]+[$'門診-3'.L41]+[$'門診-4'.D41]+[$'門診-4'.H41]+[$'門診-4'.L41]+[$'門診-5'.D41]+[$'門診-5'.H41]+[$'門診-5'.L41]+[$'門診-6'.D41]" office:value-type="float" office:value="1419215" calcext:value-type="float">
            <text:p>1,419,215 </text:p>
          </table:table-cell>
          <table:table-cell table:style-name="ce31" table:formula="of:=[.I41]+[.M41]+[$'門診-1'.E41]+[$'門診-1'.I41]+[$'門診-1'.M41]+[$'門診-2'.E41]+[$'門診-2'.I41]+[$'門診-2'.M41]+[$'門診-3'.E41]+[$'門診-3'.I41]+[$'門診-3'.M41]+[$'門診-4'.E41]+[$'門診-4'.I41]+[$'門診-4'.M41]+[$'門診-5'.E41]+[$'門診-5'.I41]+[$'門診-5'.M41]+[$'門診-6'.E41]" office:value-type="float" office:value="687121030" calcext:value-type="float">
            <text:p>687,121,030 </text:p>
          </table:table-cell>
          <table:table-cell table:style-name="ce33" office:value-type="float" office:value="111416" calcext:value-type="float">
            <text:p>111,416 </text:p>
          </table:table-cell>
          <table:table-cell table:style-name="ce33" office:value-type="float" office:value="53365793" calcext:value-type="float">
            <text:p>53,365,793 </text:p>
          </table:table-cell>
          <table:table-cell table:style-name="ce33" office:value-type="float" office:value="95519" calcext:value-type="float">
            <text:p>95,519 </text:p>
          </table:table-cell>
          <table:table-cell table:style-name="ce33" office:value-type="float" office:value="45471185" calcext:value-type="float">
            <text:p>45,471,185 </text:p>
          </table:table-cell>
          <table:table-cell table:style-name="ce33" office:value-type="float" office:value="88865" calcext:value-type="float">
            <text:p>88,865 </text:p>
          </table:table-cell>
          <table:table-cell table:style-name="ce33" office:value-type="float" office:value="37704286" calcext:value-type="float">
            <text:p>37,704,286 </text:p>
          </table:table-cell>
          <table:table-cell table:style-name="ce33" office:value-type="float" office:value="81395" calcext:value-type="float">
            <text:p>81,395 </text:p>
          </table:table-cell>
          <table:table-cell table:style-name="ce33" office:value-type="float" office:value="31766388" calcext:value-type="float">
            <text:p>31,766,388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5" table:formula="of:=[.F42]+[.J42]+[$'門診-1'.B42]+[$'門診-1'.F42]+[$'門診-1'.J42]+[$'門診-2'.B42]+[$'門診-2'.F42]+[$'門診-2'.J42]+[$'門診-3'.B42]+[$'門診-3'.F42]+[$'門診-3'.J42]+[$'門診-4'.B42]+[$'門診-4'.F42]+[$'門診-4'.J42]+[$'門診-5'.B42]+[$'門診-5'.F42]+[$'門診-5'.J42]+[$'門診-6'.B42]" office:value-type="float" office:value="614821" calcext:value-type="float">
            <text:p>614,821 </text:p>
          </table:table-cell>
          <table:table-cell table:style-name="ce34" table:formula="of:=[.G42]+[.K42]+[$'門診-1'.C42]+[$'門診-1'.G42]+[$'門診-1'.K42]+[$'門診-2'.C42]+[$'門診-2'.G42]+[$'門診-2'.K42]+[$'門診-3'.C42]+[$'門診-3'.G42]+[$'門診-3'.K42]+[$'門診-4'.C42]+[$'門診-4'.G42]+[$'門診-4'.K42]+[$'門診-5'.C42]+[$'門診-5'.G42]+[$'門診-5'.K42]+[$'門診-6'.C42]" office:value-type="float" office:value="289797574" calcext:value-type="float">
            <text:p>289,797,574 </text:p>
          </table:table-cell>
          <table:table-cell table:style-name="ce34" table:formula="of:=[.H42]+[.L42]+[$'門診-1'.D42]+[$'門診-1'.H42]+[$'門診-1'.L42]+[$'門診-2'.D42]+[$'門診-2'.H42]+[$'門診-2'.L42]+[$'門診-3'.D42]+[$'門診-3'.H42]+[$'門診-3'.L42]+[$'門診-4'.D42]+[$'門診-4'.H42]+[$'門診-4'.L42]+[$'門診-5'.D42]+[$'門診-5'.H42]+[$'門診-5'.L42]+[$'門診-6'.D42]" office:value-type="float" office:value="782423" calcext:value-type="float">
            <text:p>782,423 </text:p>
          </table:table-cell>
          <table:table-cell table:style-name="ce34" table:formula="of:=[.I42]+[.M42]+[$'門診-1'.E42]+[$'門診-1'.I42]+[$'門診-1'.M42]+[$'門診-2'.E42]+[$'門診-2'.I42]+[$'門診-2'.M42]+[$'門診-3'.E42]+[$'門診-3'.I42]+[$'門診-3'.M42]+[$'門診-4'.E42]+[$'門診-4'.I42]+[$'門診-4'.M42]+[$'門診-5'.E42]+[$'門診-5'.I42]+[$'門診-5'.M42]+[$'門診-6'.E42]" office:value-type="float" office:value="354927578" calcext:value-type="float">
            <text:p>354,927,578 </text:p>
          </table:table-cell>
          <table:table-cell table:style-name="ce39" office:value-type="float" office:value="49976" calcext:value-type="float">
            <text:p>49,976 </text:p>
          </table:table-cell>
          <table:table-cell table:style-name="ce42" office:value-type="float" office:value="22739710" calcext:value-type="float">
            <text:p>22,739,710 </text:p>
          </table:table-cell>
          <table:table-cell table:style-name="ce34" office:value-type="float" office:value="42189" calcext:value-type="float">
            <text:p>42,189 </text:p>
          </table:table-cell>
          <table:table-cell table:style-name="ce34" office:value-type="float" office:value="19033885" calcext:value-type="float">
            <text:p>19,033,885 </text:p>
          </table:table-cell>
          <table:table-cell table:style-name="ce34" office:value-type="float" office:value="42705" calcext:value-type="float">
            <text:p>42,705 </text:p>
          </table:table-cell>
          <table:table-cell table:style-name="ce34" office:value-type="float" office:value="14273261" calcext:value-type="float">
            <text:p>14,273,261 </text:p>
          </table:table-cell>
          <table:table-cell table:style-name="ce34" office:value-type="float" office:value="36975" calcext:value-type="float">
            <text:p>36,975 </text:p>
          </table:table-cell>
          <table:table-cell table:style-name="ce56" office:value-type="float" office:value="12145688" calcext:value-type="float">
            <text:p>12,145,688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9" office:value-type="string" calcext:value-type="string">
            <text:p><text:s text:c="12"/>2. Figures of the "RVU" columns in this table exclude the copayment.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<text:span text:style-name="T10"> </text:span><text:span text:style-name="T11">     </text:span><text:span text:style-name="T8"> 3.</text:span><text:span text:style-name="T11">桃園縣資料含台北長庚、林口長庚醫院。</text:span></text:p>
          </table:table-cell>
          <table:table-cell table:number-columns-repeated="6"/>
          <table:table-cell table:style-name="ce50" office:value-type="string" calcext:value-type="string">
            <text:p>            3.Taoyuan County includes Taipei Chang-Gung hospital, Linkou Chang-Gung hospital.<text:span text:style-name="T15">　</text:span></text:p>
          </table:table-cell>
          <table:table-cell table:number-columns-repeated="101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5" table:range-usable-as="print-range"/>
        </table:named-expressions>
      </table:table>
      <table:table table:name="門診-1" table:style-name="ta2" table:print-ranges="'門診-1'.A1:'門診-1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80</text:span><text:span text:style-name="T2">　西醫基層總額門診醫療費用申報狀況</text:span></text:p>
          </table:table-cell>
          <table:covered-table-cell table:number-columns-repeated="6" table:style-name="ce16"/>
          <table:table-cell table:style-name="ce67" office:value-type="string" calcext:value-type="string" table:number-columns-spanned="7" table:number-rows-spanned="1">
            <text:p>Table 80 <text:s text:c="2"/>Outpatient Medical Benefit Claims of Physician Clinics </text:p>
          </table:table-cell>
          <table:covered-table-cell table:number-columns-repeated="6" table:style-name="ce6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3">－按年齡性別及縣市別分（續一）</text:span><text:span text:style-name="T4">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by BNHI Branch, Locale, Gender and Age<text:span text:style-name="T17">（</text:span><text:span text:style-name="T18">Cont'd 1</text:span><text:span text:style-name="T19">）</text:span><text:span text:style-name="T18">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10-14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15-19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2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5159933" calcext:value-type="float">
            <text:p>5,159,933 </text:p>
          </table:table-cell>
          <table:table-cell table:style-name="ce21" table:formula="of:=SUM([.C9];[.C16];[.C21];[.C27];[.C34];[.C40])" office:value-type="float" office:value="1902095322" calcext:value-type="float">
            <text:p>1,902,095,322 </text:p>
          </table:table-cell>
          <table:table-cell table:style-name="ce21" table:formula="of:=SUM([.D9];[.D16];[.D21];[.D27];[.D34];[.D40])" office:value-type="float" office:value="4584248" calcext:value-type="float">
            <text:p>4,584,248 </text:p>
          </table:table-cell>
          <table:table-cell table:style-name="ce21" table:formula="of:=SUM([.E9];[.E16];[.E21];[.E27];[.E34];[.E40])" office:value-type="float" office:value="1633020981" calcext:value-type="float">
            <text:p>1,633,020,981 </text:p>
          </table:table-cell>
          <table:table-cell table:style-name="ce21" table:formula="of:=SUM([.F9];[.F16];[.F21];[.F27];[.F34];[.F40])" office:value-type="float" office:value="3955555" calcext:value-type="float">
            <text:p>3,955,555 </text:p>
          </table:table-cell>
          <table:table-cell table:style-name="ce21" table:formula="of:=SUM([.G9];[.G16];[.G21];[.G27];[.G34];[.G40])" office:value-type="float" office:value="1494254820" calcext:value-type="float">
            <text:p>1,494,254,820 </text:p>
          </table:table-cell>
          <table:table-cell table:style-name="ce21" table:formula="of:=SUM([.H9];[.H16];[.H21];[.H27];[.H34];[.H40])" office:value-type="float" office:value="4286556" calcext:value-type="float">
            <text:p>4,286,556 </text:p>
          </table:table-cell>
          <table:table-cell table:style-name="ce21" table:formula="of:=SUM([.I9];[.I16];[.I21];[.I27];[.I34];[.I40])" office:value-type="float" office:value="1599340218" calcext:value-type="float">
            <text:p>1,599,340,218 </text:p>
          </table:table-cell>
          <table:table-cell table:style-name="ce21" table:formula="of:=SUM([.J9];[.J16];[.J21];[.J27];[.J34];[.J40])" office:value-type="float" office:value="3171196" calcext:value-type="float">
            <text:p>3,171,196 </text:p>
          </table:table-cell>
          <table:table-cell table:style-name="ce21" table:formula="of:=SUM([.K9];[.K16];[.K21];[.K27];[.K34];[.K40])" office:value-type="float" office:value="1236665209" calcext:value-type="float">
            <text:p>1,236,665,209 </text:p>
          </table:table-cell>
          <table:table-cell table:style-name="ce21" table:formula="of:=SUM([.L9];[.L16];[.L21];[.L27];[.L34];[.L40])" office:value-type="float" office:value="4767336" calcext:value-type="float">
            <text:p>4,767,336 </text:p>
          </table:table-cell>
          <table:table-cell table:style-name="ce21" table:formula="of:=SUM([.M9];[.M16];[.M21];[.M27];[.M34];[.M40])" office:value-type="float" office:value="1861293878" calcext:value-type="float">
            <text:p>1,861,293,878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478932" calcext:value-type="float">
            <text:p>1,478,932 </text:p>
          </table:table-cell>
          <table:table-cell table:style-name="ce30" table:formula="of:=SUM([.C10:.C15])" office:value-type="float" office:value="546549973" calcext:value-type="float">
            <text:p>546,549,973 </text:p>
          </table:table-cell>
          <table:table-cell table:style-name="ce30" table:formula="of:=SUM([.D10:.D15])" office:value-type="float" office:value="1333265" calcext:value-type="float">
            <text:p>1,333,265 </text:p>
          </table:table-cell>
          <table:table-cell table:style-name="ce21" table:formula="of:=SUM([.E10:.E15])" office:value-type="float" office:value="478043689" calcext:value-type="float">
            <text:p>478,043,689 </text:p>
          </table:table-cell>
          <table:table-cell table:style-name="ce30" table:formula="of:=SUM([.F10:.F15])" office:value-type="float" office:value="1163317" calcext:value-type="float">
            <text:p>1,163,317 </text:p>
          </table:table-cell>
          <table:table-cell table:style-name="ce21" table:formula="of:=SUM([.G10:.G15])" office:value-type="float" office:value="437394812" calcext:value-type="float">
            <text:p>437,394,812 </text:p>
          </table:table-cell>
          <table:table-cell table:style-name="ce30" table:formula="of:=SUM([.H10:.H15])" office:value-type="float" office:value="1296094" calcext:value-type="float">
            <text:p>1,296,094 </text:p>
          </table:table-cell>
          <table:table-cell table:style-name="ce21" table:formula="of:=SUM([.I10:.I15])" office:value-type="float" office:value="480030336" calcext:value-type="float">
            <text:p>480,030,336 </text:p>
          </table:table-cell>
          <table:table-cell table:style-name="ce30" table:formula="of:=SUM([.J10:.J15])" office:value-type="float" office:value="953020" calcext:value-type="float">
            <text:p>953,020 </text:p>
          </table:table-cell>
          <table:table-cell table:style-name="ce21" table:formula="of:=SUM([.K10:.K15])" office:value-type="float" office:value="370880422" calcext:value-type="float">
            <text:p>370,880,422 </text:p>
          </table:table-cell>
          <table:table-cell table:style-name="ce30" table:formula="of:=SUM([.L10:.L15])" office:value-type="float" office:value="1543958" calcext:value-type="float">
            <text:p>1,543,958 </text:p>
          </table:table-cell>
          <table:table-cell table:style-name="ce21" table:formula="of:=SUM([.M10:.M15])" office:value-type="float" office:value="593898185" calcext:value-type="float">
            <text:p>593,898,185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3" office:value-type="float" office:value="450113" calcext:value-type="float">
            <text:p>450,113 </text:p>
          </table:table-cell>
          <table:table-cell table:style-name="ce31" office:value-type="float" office:value="168934352" calcext:value-type="float">
            <text:p>168,934,352 </text:p>
          </table:table-cell>
          <table:table-cell table:style-name="ce33" office:value-type="float" office:value="396816" calcext:value-type="float">
            <text:p>396,816 </text:p>
          </table:table-cell>
          <table:table-cell table:style-name="ce33" office:value-type="float" office:value="144002245" calcext:value-type="float">
            <text:p>144,002,245 </text:p>
          </table:table-cell>
          <table:table-cell table:style-name="ce33" office:value-type="float" office:value="360957" calcext:value-type="float">
            <text:p>360,957 </text:p>
          </table:table-cell>
          <table:table-cell table:style-name="ce33" office:value-type="float" office:value="139085833" calcext:value-type="float">
            <text:p>139,085,833 </text:p>
          </table:table-cell>
          <table:table-cell table:style-name="ce33" office:value-type="float" office:value="404011" calcext:value-type="float">
            <text:p>404,011 </text:p>
          </table:table-cell>
          <table:table-cell table:style-name="ce33" office:value-type="float" office:value="152780577" calcext:value-type="float">
            <text:p>152,780,577 </text:p>
          </table:table-cell>
          <table:table-cell table:style-name="ce33" office:value-type="float" office:value="312031" calcext:value-type="float">
            <text:p>312,031 </text:p>
          </table:table-cell>
          <table:table-cell table:style-name="ce33" office:value-type="float" office:value="125477858" calcext:value-type="float">
            <text:p>125,477,858 </text:p>
          </table:table-cell>
          <table:table-cell table:style-name="ce33" office:value-type="float" office:value="549496" calcext:value-type="float">
            <text:p>549,496 </text:p>
          </table:table-cell>
          <table:table-cell table:style-name="ce33" office:value-type="float" office:value="216101561" calcext:value-type="float">
            <text:p>216,101,561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3" office:value-type="float" office:value="843156" calcext:value-type="float">
            <text:p>843,156 </text:p>
          </table:table-cell>
          <table:table-cell table:style-name="ce31" office:value-type="float" office:value="309161275" calcext:value-type="float">
            <text:p>309,161,275 </text:p>
          </table:table-cell>
          <table:table-cell table:style-name="ce33" office:value-type="float" office:value="766396" calcext:value-type="float">
            <text:p>766,396 </text:p>
          </table:table-cell>
          <table:table-cell table:style-name="ce33" office:value-type="float" office:value="273128585" calcext:value-type="float">
            <text:p>273,128,585 </text:p>
          </table:table-cell>
          <table:table-cell table:style-name="ce33" office:value-type="float" office:value="657589" calcext:value-type="float">
            <text:p>657,589 </text:p>
          </table:table-cell>
          <table:table-cell table:style-name="ce33" office:value-type="float" office:value="243307673" calcext:value-type="float">
            <text:p>243,307,673 </text:p>
          </table:table-cell>
          <table:table-cell table:style-name="ce33" office:value-type="float" office:value="726751" calcext:value-type="float">
            <text:p>726,751 </text:p>
          </table:table-cell>
          <table:table-cell table:style-name="ce33" office:value-type="float" office:value="266233793" calcext:value-type="float">
            <text:p>266,233,793 </text:p>
          </table:table-cell>
          <table:table-cell table:style-name="ce33" office:value-type="float" office:value="531202" calcext:value-type="float">
            <text:p>531,202 </text:p>
          </table:table-cell>
          <table:table-cell table:style-name="ce33" office:value-type="float" office:value="201568801" calcext:value-type="float">
            <text:p>201,568,801 </text:p>
          </table:table-cell>
          <table:table-cell table:style-name="ce33" office:value-type="float" office:value="850944" calcext:value-type="float">
            <text:p>850,944 </text:p>
          </table:table-cell>
          <table:table-cell table:style-name="ce33" office:value-type="float" office:value="323183012" calcext:value-type="float">
            <text:p>323,183,012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4" office:value-type="float" office:value="77469" calcext:value-type="float">
            <text:p>77,469 </text:p>
          </table:table-cell>
          <table:table-cell table:style-name="ce32" office:value-type="float" office:value="27953337" calcext:value-type="float">
            <text:p>27,953,337 </text:p>
          </table:table-cell>
          <table:table-cell table:style-name="ce38" office:value-type="float" office:value="70149" calcext:value-type="float">
            <text:p>70,149 </text:p>
          </table:table-cell>
          <table:table-cell table:style-name="ce38" office:value-type="float" office:value="24583792" calcext:value-type="float">
            <text:p>24,583,792 </text:p>
          </table:table-cell>
          <table:table-cell table:style-name="ce38" office:value-type="float" office:value="62553" calcext:value-type="float">
            <text:p>62,553 </text:p>
          </table:table-cell>
          <table:table-cell table:style-name="ce38" office:value-type="float" office:value="22333671" calcext:value-type="float">
            <text:p>22,333,671 </text:p>
          </table:table-cell>
          <table:table-cell table:style-name="ce38" office:value-type="float" office:value="73606" calcext:value-type="float">
            <text:p>73,606 </text:p>
          </table:table-cell>
          <table:table-cell table:style-name="ce38" office:value-type="float" office:value="26101539" calcext:value-type="float">
            <text:p>26,101,539 </text:p>
          </table:table-cell>
          <table:table-cell table:style-name="ce38" office:value-type="float" office:value="41257" calcext:value-type="float">
            <text:p>41,257 </text:p>
          </table:table-cell>
          <table:table-cell table:style-name="ce38" office:value-type="float" office:value="14753019" calcext:value-type="float">
            <text:p>14,753,019 </text:p>
          </table:table-cell>
          <table:table-cell table:style-name="ce38" office:value-type="float" office:value="68882" calcext:value-type="float">
            <text:p>68,882 </text:p>
          </table:table-cell>
          <table:table-cell table:style-name="ce38" office:value-type="float" office:value="24602291" calcext:value-type="float">
            <text:p>24,602,291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3" office:value-type="float" office:value="92260" calcext:value-type="float">
            <text:p>92,260 </text:p>
          </table:table-cell>
          <table:table-cell table:style-name="ce31" office:value-type="float" office:value="34102049" calcext:value-type="float">
            <text:p>34,102,049 </text:p>
          </table:table-cell>
          <table:table-cell table:style-name="ce33" office:value-type="float" office:value="84639" calcext:value-type="float">
            <text:p>84,639 </text:p>
          </table:table-cell>
          <table:table-cell table:style-name="ce33" office:value-type="float" office:value="30268310" calcext:value-type="float">
            <text:p>30,268,310 </text:p>
          </table:table-cell>
          <table:table-cell table:style-name="ce33" office:value-type="float" office:value="65607" calcext:value-type="float">
            <text:p>65,607 </text:p>
          </table:table-cell>
          <table:table-cell table:style-name="ce33" office:value-type="float" office:value="25738979" calcext:value-type="float">
            <text:p>25,738,979 </text:p>
          </table:table-cell>
          <table:table-cell table:style-name="ce33" office:value-type="float" office:value="76263" calcext:value-type="float">
            <text:p>76,263 </text:p>
          </table:table-cell>
          <table:table-cell table:style-name="ce33" office:value-type="float" office:value="28646523" calcext:value-type="float">
            <text:p>28,646,523 </text:p>
          </table:table-cell>
          <table:table-cell table:style-name="ce33" office:value-type="float" office:value="45045" calcext:value-type="float">
            <text:p>45,045 </text:p>
          </table:table-cell>
          <table:table-cell table:style-name="ce33" office:value-type="float" office:value="18982343" calcext:value-type="float">
            <text:p>18,982,343 </text:p>
          </table:table-cell>
          <table:table-cell table:style-name="ce33" office:value-type="float" office:value="59723" calcext:value-type="float">
            <text:p>59,723 </text:p>
          </table:table-cell>
          <table:table-cell table:style-name="ce33" office:value-type="float" office:value="23767635" calcext:value-type="float">
            <text:p>23,767,635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3" office:value-type="float" office:value="15134" calcext:value-type="float">
            <text:p>15,134 </text:p>
          </table:table-cell>
          <table:table-cell table:style-name="ce31" office:value-type="float" office:value="6054621" calcext:value-type="float">
            <text:p>6,054,621 </text:p>
          </table:table-cell>
          <table:table-cell table:style-name="ce33" office:value-type="float" office:value="14602" calcext:value-type="float">
            <text:p>14,602 </text:p>
          </table:table-cell>
          <table:table-cell table:style-name="ce33" office:value-type="float" office:value="5794481" calcext:value-type="float">
            <text:p>5,794,481 </text:p>
          </table:table-cell>
          <table:table-cell table:style-name="ce33" office:value-type="float" office:value="13803" calcext:value-type="float">
            <text:p>13,803 </text:p>
          </table:table-cell>
          <table:table-cell table:style-name="ce33" office:value-type="float" office:value="5639219" calcext:value-type="float">
            <text:p>5,639,219 </text:p>
          </table:table-cell>
          <table:table-cell table:style-name="ce33" office:value-type="float" office:value="15224" calcext:value-type="float">
            <text:p>15,224 </text:p>
          </table:table-cell>
          <table:table-cell table:style-name="ce33" office:value-type="float" office:value="6164630" calcext:value-type="float">
            <text:p>6,164,630 </text:p>
          </table:table-cell>
          <table:table-cell table:style-name="ce33" office:value-type="float" office:value="14943" calcext:value-type="float">
            <text:p>14,943 </text:p>
          </table:table-cell>
          <table:table-cell table:style-name="ce33" office:value-type="float" office:value="6321251" calcext:value-type="float">
            <text:p>6,321,251 </text:p>
          </table:table-cell>
          <table:table-cell table:style-name="ce33" office:value-type="float" office:value="14606" calcext:value-type="float">
            <text:p>14,606 </text:p>
          </table:table-cell>
          <table:table-cell table:style-name="ce33" office:value-type="float" office:value="6110388" calcext:value-type="float">
            <text:p>6,110,388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3" office:value-type="float" office:value="800" calcext:value-type="float">
            <text:p>800 </text:p>
          </table:table-cell>
          <table:table-cell table:style-name="ce31" office:value-type="float" office:value="344339" calcext:value-type="float">
            <text:p>344,339 </text:p>
          </table:table-cell>
          <table:table-cell table:style-name="ce33" office:value-type="float" office:value="663" calcext:value-type="float">
            <text:p>663 </text:p>
          </table:table-cell>
          <table:table-cell table:style-name="ce33" office:value-type="float" office:value="266276" calcext:value-type="float">
            <text:p>266,276 </text:p>
          </table:table-cell>
          <table:table-cell table:style-name="ce33" office:value-type="float" office:value="2808" calcext:value-type="float">
            <text:p>2,808 </text:p>
          </table:table-cell>
          <table:table-cell table:style-name="ce33" office:value-type="float" office:value="1289437" calcext:value-type="float">
            <text:p>1,289,437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03274" calcext:value-type="float">
            <text:p>103,274 </text:p>
          </table:table-cell>
          <table:table-cell table:style-name="ce33" office:value-type="float" office:value="8542" calcext:value-type="float">
            <text:p>8,542 </text:p>
          </table:table-cell>
          <table:table-cell table:style-name="ce33" office:value-type="float" office:value="3777150" calcext:value-type="float">
            <text:p>3,777,150 </text:p>
          </table:table-cell>
          <table:table-cell table:style-name="ce33" office:value-type="float" office:value="307" calcext:value-type="float">
            <text:p>307 </text:p>
          </table:table-cell>
          <table:table-cell table:style-name="ce33" office:value-type="float" office:value="133298" calcext:value-type="float">
            <text:p>133,29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756838" calcext:value-type="float">
            <text:p>756,838 </text:p>
          </table:table-cell>
          <table:table-cell table:style-name="ce30" table:formula="of:=SUM([.C17:.C20])" office:value-type="float" office:value="293899770" calcext:value-type="float">
            <text:p>293,899,770 </text:p>
          </table:table-cell>
          <table:table-cell table:style-name="ce30" table:formula="of:=SUM([.D17:.D20])" office:value-type="float" office:value="674019" calcext:value-type="float">
            <text:p>674,019 </text:p>
          </table:table-cell>
          <table:table-cell table:style-name="ce30" table:formula="of:=SUM([.E17:.E20])" office:value-type="float" office:value="245988059" calcext:value-type="float">
            <text:p>245,988,059 </text:p>
          </table:table-cell>
          <table:table-cell table:style-name="ce30" table:formula="of:=SUM([.F17:.F20])" office:value-type="float" office:value="576632" calcext:value-type="float">
            <text:p>576,632 </text:p>
          </table:table-cell>
          <table:table-cell table:style-name="ce30" table:formula="of:=SUM([.G17:.G20])" office:value-type="float" office:value="224413649" calcext:value-type="float">
            <text:p>224,413,649 </text:p>
          </table:table-cell>
          <table:table-cell table:style-name="ce30" table:formula="of:=SUM([.H17:.H20])" office:value-type="float" office:value="628005" calcext:value-type="float">
            <text:p>628,005 </text:p>
          </table:table-cell>
          <table:table-cell table:style-name="ce30" table:formula="of:=SUM([.I17:.I20])" office:value-type="float" office:value="236450468" calcext:value-type="float">
            <text:p>236,450,468 </text:p>
          </table:table-cell>
          <table:table-cell table:style-name="ce30" table:formula="of:=SUM([.J17:.J20])" office:value-type="float" office:value="463704" calcext:value-type="float">
            <text:p>463,704 </text:p>
          </table:table-cell>
          <table:table-cell table:style-name="ce30" table:formula="of:=SUM([.K17:.K20])" office:value-type="float" office:value="185110368" calcext:value-type="float">
            <text:p>185,110,368 </text:p>
          </table:table-cell>
          <table:table-cell table:style-name="ce30" table:formula="of:=SUM([.L17:.L20])" office:value-type="float" office:value="685856" calcext:value-type="float">
            <text:p>685,856 </text:p>
          </table:table-cell>
          <table:table-cell table:style-name="ce30" table:formula="of:=SUM([.M17:.M20])" office:value-type="float" office:value="265303686" calcext:value-type="float">
            <text:p>265,303,686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3" office:value-type="float" office:value="101620" calcext:value-type="float">
            <text:p>101,620 </text:p>
          </table:table-cell>
          <table:table-cell table:style-name="ce31" office:value-type="float" office:value="41158845" calcext:value-type="float">
            <text:p>41,158,845 </text:p>
          </table:table-cell>
          <table:table-cell table:style-name="ce33" office:value-type="float" office:value="90236" calcext:value-type="float">
            <text:p>90,236 </text:p>
          </table:table-cell>
          <table:table-cell table:style-name="ce33" office:value-type="float" office:value="32558404" calcext:value-type="float">
            <text:p>32,558,404 </text:p>
          </table:table-cell>
          <table:table-cell table:style-name="ce33" office:value-type="float" office:value="76291" calcext:value-type="float">
            <text:p>76,291 </text:p>
          </table:table-cell>
          <table:table-cell table:style-name="ce33" office:value-type="float" office:value="29322420" calcext:value-type="float">
            <text:p>29,322,420 </text:p>
          </table:table-cell>
          <table:table-cell table:style-name="ce33" office:value-type="float" office:value="90282" calcext:value-type="float">
            <text:p>90,282 </text:p>
          </table:table-cell>
          <table:table-cell table:style-name="ce33" office:value-type="float" office:value="33681708" calcext:value-type="float">
            <text:p>33,681,708 </text:p>
          </table:table-cell>
          <table:table-cell table:style-name="ce33" office:value-type="float" office:value="74808" calcext:value-type="float">
            <text:p>74,808 </text:p>
          </table:table-cell>
          <table:table-cell table:style-name="ce33" office:value-type="float" office:value="29034446" calcext:value-type="float">
            <text:p>29,034,446 </text:p>
          </table:table-cell>
          <table:table-cell table:style-name="ce33" office:value-type="float" office:value="119148" calcext:value-type="float">
            <text:p>119,148 </text:p>
          </table:table-cell>
          <table:table-cell table:style-name="ce33" office:value-type="float" office:value="45589164" calcext:value-type="float">
            <text:p>45,589,164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23" office:value-type="float" office:value="448581" calcext:value-type="float">
            <text:p>448,581 </text:p>
          </table:table-cell>
          <table:table-cell table:style-name="ce31" office:value-type="float" office:value="176849038" calcext:value-type="float">
            <text:p>176,849,038 </text:p>
          </table:table-cell>
          <table:table-cell table:style-name="ce33" office:value-type="float" office:value="400115" calcext:value-type="float">
            <text:p>400,115 </text:p>
          </table:table-cell>
          <table:table-cell table:style-name="ce33" office:value-type="float" office:value="149592055" calcext:value-type="float">
            <text:p>149,592,055 </text:p>
          </table:table-cell>
          <table:table-cell table:style-name="ce33" office:value-type="float" office:value="344795" calcext:value-type="float">
            <text:p>344,795 </text:p>
          </table:table-cell>
          <table:table-cell table:style-name="ce33" office:value-type="float" office:value="136408249" calcext:value-type="float">
            <text:p>136,408,249 </text:p>
          </table:table-cell>
          <table:table-cell table:style-name="ce33" office:value-type="float" office:value="369225" calcext:value-type="float">
            <text:p>369,225 </text:p>
          </table:table-cell>
          <table:table-cell table:style-name="ce33" office:value-type="float" office:value="141095819" calcext:value-type="float">
            <text:p>141,095,819 </text:p>
          </table:table-cell>
          <table:table-cell table:style-name="ce33" office:value-type="float" office:value="277495" calcext:value-type="float">
            <text:p>277,495 </text:p>
          </table:table-cell>
          <table:table-cell table:style-name="ce33" office:value-type="float" office:value="112389991" calcext:value-type="float">
            <text:p>112,389,991 </text:p>
          </table:table-cell>
          <table:table-cell table:style-name="ce33" office:value-type="float" office:value="400822" calcext:value-type="float">
            <text:p>400,822 </text:p>
          </table:table-cell>
          <table:table-cell table:style-name="ce33" office:value-type="float" office:value="156935687" calcext:value-type="float">
            <text:p>156,935,687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3" office:value-type="float" office:value="107156" calcext:value-type="float">
            <text:p>107,156 </text:p>
          </table:table-cell>
          <table:table-cell table:style-name="ce31" office:value-type="float" office:value="38975471" calcext:value-type="float">
            <text:p>38,975,471 </text:p>
          </table:table-cell>
          <table:table-cell table:style-name="ce33" office:value-type="float" office:value="94884" calcext:value-type="float">
            <text:p>94,884 </text:p>
          </table:table-cell>
          <table:table-cell table:style-name="ce33" office:value-type="float" office:value="32510024" calcext:value-type="float">
            <text:p>32,510,024 </text:p>
          </table:table-cell>
          <table:table-cell table:style-name="ce33" office:value-type="float" office:value="76133" calcext:value-type="float">
            <text:p>76,133 </text:p>
          </table:table-cell>
          <table:table-cell table:style-name="ce33" office:value-type="float" office:value="28550151" calcext:value-type="float">
            <text:p>28,550,151 </text:p>
          </table:table-cell>
          <table:table-cell table:style-name="ce33" office:value-type="float" office:value="81584" calcext:value-type="float">
            <text:p>81,584 </text:p>
          </table:table-cell>
          <table:table-cell table:style-name="ce33" office:value-type="float" office:value="29546882" calcext:value-type="float">
            <text:p>29,546,882 </text:p>
          </table:table-cell>
          <table:table-cell table:style-name="ce33" office:value-type="float" office:value="55825" calcext:value-type="float">
            <text:p>55,825 </text:p>
          </table:table-cell>
          <table:table-cell table:style-name="ce33" office:value-type="float" office:value="21845647" calcext:value-type="float">
            <text:p>21,845,647 </text:p>
          </table:table-cell>
          <table:table-cell table:style-name="ce33" office:value-type="float" office:value="83633" calcext:value-type="float">
            <text:p>83,633 </text:p>
          </table:table-cell>
          <table:table-cell table:style-name="ce33" office:value-type="float" office:value="31122058" calcext:value-type="float">
            <text:p>31,122,058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3" office:value-type="float" office:value="99481" calcext:value-type="float">
            <text:p>99,481 </text:p>
          </table:table-cell>
          <table:table-cell table:style-name="ce31" office:value-type="float" office:value="36916416" calcext:value-type="float">
            <text:p>36,916,416 </text:p>
          </table:table-cell>
          <table:table-cell table:style-name="ce33" office:value-type="float" office:value="88784" calcext:value-type="float">
            <text:p>88,784 </text:p>
          </table:table-cell>
          <table:table-cell table:style-name="ce33" office:value-type="float" office:value="31327576" calcext:value-type="float">
            <text:p>31,327,576 </text:p>
          </table:table-cell>
          <table:table-cell table:style-name="ce33" office:value-type="float" office:value="79413" calcext:value-type="float">
            <text:p>79,413 </text:p>
          </table:table-cell>
          <table:table-cell table:style-name="ce33" office:value-type="float" office:value="30132829" calcext:value-type="float">
            <text:p>30,132,829 </text:p>
          </table:table-cell>
          <table:table-cell table:style-name="ce33" office:value-type="float" office:value="86914" calcext:value-type="float">
            <text:p>86,914 </text:p>
          </table:table-cell>
          <table:table-cell table:style-name="ce33" office:value-type="float" office:value="32126059" calcext:value-type="float">
            <text:p>32,126,059 </text:p>
          </table:table-cell>
          <table:table-cell table:style-name="ce33" office:value-type="float" office:value="55576" calcext:value-type="float">
            <text:p>55,576 </text:p>
          </table:table-cell>
          <table:table-cell table:style-name="ce33" office:value-type="float" office:value="21840284" calcext:value-type="float">
            <text:p>21,840,284 </text:p>
          </table:table-cell>
          <table:table-cell table:style-name="ce33" office:value-type="float" office:value="82253" calcext:value-type="float">
            <text:p>82,253 </text:p>
          </table:table-cell>
          <table:table-cell table:style-name="ce33" office:value-type="float" office:value="31656777" calcext:value-type="float">
            <text:p>31,656,777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163100" calcext:value-type="float">
            <text:p>1,163,100 </text:p>
          </table:table-cell>
          <table:table-cell table:style-name="ce30" table:formula="of:=SUM([.C23:.C26])" office:value-type="float" office:value="423434898" calcext:value-type="float">
            <text:p>423,434,898 </text:p>
          </table:table-cell>
          <table:table-cell table:style-name="ce30" table:formula="of:=SUM([.D23:.D26])" office:value-type="float" office:value="1028282" calcext:value-type="float">
            <text:p>1,028,282 </text:p>
          </table:table-cell>
          <table:table-cell table:style-name="ce30" table:formula="of:=SUM([.E23:.E26])" office:value-type="float" office:value="362909711" calcext:value-type="float">
            <text:p>362,909,711 </text:p>
          </table:table-cell>
          <table:table-cell table:style-name="ce30" table:formula="of:=SUM([.F23:.F26])" office:value-type="float" office:value="867536" calcext:value-type="float">
            <text:p>867,536 </text:p>
          </table:table-cell>
          <table:table-cell table:style-name="ce30" table:formula="of:=SUM([.G23:.G26])" office:value-type="float" office:value="330312963" calcext:value-type="float">
            <text:p>330,312,963 </text:p>
          </table:table-cell>
          <table:table-cell table:style-name="ce30" table:formula="of:=SUM([.H23:.H26])" office:value-type="float" office:value="921189" calcext:value-type="float">
            <text:p>921,189 </text:p>
          </table:table-cell>
          <table:table-cell table:style-name="ce30" table:formula="of:=SUM([.I23:.I26])" office:value-type="float" office:value="349474697" calcext:value-type="float">
            <text:p>349,474,697 </text:p>
          </table:table-cell>
          <table:table-cell table:style-name="ce30" table:formula="of:=SUM([.J23:.J26])" office:value-type="float" office:value="701192" calcext:value-type="float">
            <text:p>701,192 </text:p>
          </table:table-cell>
          <table:table-cell table:style-name="ce30" table:formula="of:=SUM([.K23:.K26])" office:value-type="float" office:value="277459570" calcext:value-type="float">
            <text:p>277,459,570 </text:p>
          </table:table-cell>
          <table:table-cell table:style-name="ce30" table:formula="of:=SUM([.L23:.L26])" office:value-type="float" office:value="1039354" calcext:value-type="float">
            <text:p>1,039,354 </text:p>
          </table:table-cell>
          <table:table-cell table:style-name="ce30" table:formula="of:=SUM([.M23:.M26])" office:value-type="float" office:value="422113171" calcext:value-type="float">
            <text:p>422,113,171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728603" calcext:value-type="float">
            <text:p>728,603 </text:p>
          </table:table-cell>
          <table:table-cell table:style-name="ce33" table:formula="of:=SUM([.C23:.C24])" office:value-type="float" office:value="269283694" calcext:value-type="float">
            <text:p>269,283,694 </text:p>
          </table:table-cell>
          <table:table-cell table:style-name="ce33" table:formula="of:=SUM([.D23:.D24])" office:value-type="float" office:value="642617" calcext:value-type="float">
            <text:p>642,617 </text:p>
          </table:table-cell>
          <table:table-cell table:style-name="ce33" table:formula="of:=SUM([.E23:.E24])" office:value-type="float" office:value="229127722" calcext:value-type="float">
            <text:p>229,127,722 </text:p>
          </table:table-cell>
          <table:table-cell table:style-name="ce33" table:formula="of:=SUM([.F23:.F24])" office:value-type="float" office:value="558575" calcext:value-type="float">
            <text:p>558,575 </text:p>
          </table:table-cell>
          <table:table-cell table:style-name="ce33" table:formula="of:=SUM([.G23:.G24])" office:value-type="float" office:value="213174586" calcext:value-type="float">
            <text:p>213,174,586 </text:p>
          </table:table-cell>
          <table:table-cell table:style-name="ce33" table:formula="of:=SUM([.H23:.H24])" office:value-type="float" office:value="609238" calcext:value-type="float">
            <text:p>609,238 </text:p>
          </table:table-cell>
          <table:table-cell table:style-name="ce33" table:formula="of:=SUM([.I23:.I24])" office:value-type="float" office:value="232594965" calcext:value-type="float">
            <text:p>232,594,965 </text:p>
          </table:table-cell>
          <table:table-cell table:style-name="ce33" table:formula="of:=SUM([.J23:.J24])" office:value-type="float" office:value="478648" calcext:value-type="float">
            <text:p>478,648 </text:p>
          </table:table-cell>
          <table:table-cell table:style-name="ce33" table:formula="of:=SUM([.K23:.K24])" office:value-type="float" office:value="189002950" calcext:value-type="float">
            <text:p>189,002,950 </text:p>
          </table:table-cell>
          <table:table-cell table:style-name="ce33" table:formula="of:=SUM([.L23:.L24])" office:value-type="float" office:value="751691" calcext:value-type="float">
            <text:p>751,691 </text:p>
          </table:table-cell>
          <table:table-cell table:style-name="ce33" table:formula="of:=SUM([.M23:.M24])" office:value-type="float" office:value="306762965" calcext:value-type="float">
            <text:p>306,762,965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326635" calcext:value-type="float">
            <text:p>326,635 </text:p>
          </table:table-cell>
          <table:table-cell table:style-name="ce31" office:value-type="float" office:value="126706627" calcext:value-type="float">
            <text:p>126,706,627 </text:p>
          </table:table-cell>
          <table:table-cell table:style-name="ce33" office:value-type="float" office:value="282700" calcext:value-type="float">
            <text:p>282,700 </text:p>
          </table:table-cell>
          <table:table-cell table:style-name="ce33" office:value-type="float" office:value="103941132" calcext:value-type="float">
            <text:p>103,941,132 </text:p>
          </table:table-cell>
          <table:table-cell table:style-name="ce33" office:value-type="float" office:value="250594" calcext:value-type="float">
            <text:p>250,594 </text:p>
          </table:table-cell>
          <table:table-cell table:style-name="ce33" office:value-type="float" office:value="98585111" calcext:value-type="float">
            <text:p>98,585,111 </text:p>
          </table:table-cell>
          <table:table-cell table:style-name="ce33" office:value-type="float" office:value="283155" calcext:value-type="float">
            <text:p>283,155 </text:p>
          </table:table-cell>
          <table:table-cell table:style-name="ce33" office:value-type="float" office:value="111201829" calcext:value-type="float">
            <text:p>111,201,829 </text:p>
          </table:table-cell>
          <table:table-cell table:style-name="ce33" office:value-type="float" office:value="230167" calcext:value-type="float">
            <text:p>230,167 </text:p>
          </table:table-cell>
          <table:table-cell table:style-name="ce33" office:value-type="float" office:value="95679508" calcext:value-type="float">
            <text:p>95,679,508 </text:p>
          </table:table-cell>
          <table:table-cell table:style-name="ce33" office:value-type="float" office:value="402073" calcext:value-type="float">
            <text:p>402,073 </text:p>
          </table:table-cell>
          <table:table-cell table:style-name="ce33" office:value-type="float" office:value="166747227" calcext:value-type="float">
            <text:p>166,747,227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401968" calcext:value-type="float">
            <text:p>401,968 </text:p>
          </table:table-cell>
          <table:table-cell table:style-name="ce31" office:value-type="float" office:value="142577067" calcext:value-type="float">
            <text:p>142,577,067 </text:p>
          </table:table-cell>
          <table:table-cell table:style-name="ce33" office:value-type="float" office:value="359917" calcext:value-type="float">
            <text:p>359,917 </text:p>
          </table:table-cell>
          <table:table-cell table:style-name="ce33" office:value-type="float" office:value="125186590" calcext:value-type="float">
            <text:p>125,186,590 </text:p>
          </table:table-cell>
          <table:table-cell table:style-name="ce33" office:value-type="float" office:value="307981" calcext:value-type="float">
            <text:p>307,981 </text:p>
          </table:table-cell>
          <table:table-cell table:style-name="ce33" office:value-type="float" office:value="114589475" calcext:value-type="float">
            <text:p>114,589,475 </text:p>
          </table:table-cell>
          <table:table-cell table:style-name="ce33" office:value-type="float" office:value="326083" calcext:value-type="float">
            <text:p>326,083 </text:p>
          </table:table-cell>
          <table:table-cell table:style-name="ce33" office:value-type="float" office:value="121393136" calcext:value-type="float">
            <text:p>121,393,136 </text:p>
          </table:table-cell>
          <table:table-cell table:style-name="ce33" office:value-type="float" office:value="248481" calcext:value-type="float">
            <text:p>248,481 </text:p>
          </table:table-cell>
          <table:table-cell table:style-name="ce33" office:value-type="float" office:value="93323442" calcext:value-type="float">
            <text:p>93,323,442 </text:p>
          </table:table-cell>
          <table:table-cell table:style-name="ce33" office:value-type="float" office:value="349618" calcext:value-type="float">
            <text:p>349,618 </text:p>
          </table:table-cell>
          <table:table-cell table:style-name="ce33" office:value-type="float" office:value="140015738" calcext:value-type="float">
            <text:p>140,015,738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3" office:value-type="float" office:value="313256" calcext:value-type="float">
            <text:p>313,256 </text:p>
          </table:table-cell>
          <table:table-cell table:style-name="ce31" office:value-type="float" office:value="111418560" calcext:value-type="float">
            <text:p>111,418,560 </text:p>
          </table:table-cell>
          <table:table-cell table:style-name="ce33" office:value-type="float" office:value="276788" calcext:value-type="float">
            <text:p>276,788 </text:p>
          </table:table-cell>
          <table:table-cell table:style-name="ce33" office:value-type="float" office:value="96201149" calcext:value-type="float">
            <text:p>96,201,149 </text:p>
          </table:table-cell>
          <table:table-cell table:style-name="ce33" office:value-type="float" office:value="227047" calcext:value-type="float">
            <text:p>227,047 </text:p>
          </table:table-cell>
          <table:table-cell table:style-name="ce33" office:value-type="float" office:value="86841303" calcext:value-type="float">
            <text:p>86,841,303 </text:p>
          </table:table-cell>
          <table:table-cell table:style-name="ce33" office:value-type="float" office:value="226657" calcext:value-type="float">
            <text:p>226,657 </text:p>
          </table:table-cell>
          <table:table-cell table:style-name="ce33" office:value-type="float" office:value="85684691" calcext:value-type="float">
            <text:p>85,684,691 </text:p>
          </table:table-cell>
          <table:table-cell table:style-name="ce33" office:value-type="float" office:value="171170" calcext:value-type="float">
            <text:p>171,170 </text:p>
          </table:table-cell>
          <table:table-cell table:style-name="ce33" office:value-type="float" office:value="68252176" calcext:value-type="float">
            <text:p>68,252,176 </text:p>
          </table:table-cell>
          <table:table-cell table:style-name="ce33" office:value-type="float" office:value="218472" calcext:value-type="float">
            <text:p>218,472 </text:p>
          </table:table-cell>
          <table:table-cell table:style-name="ce33" office:value-type="float" office:value="88144509" calcext:value-type="float">
            <text:p>88,144,509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3" office:value-type="float" office:value="121241" calcext:value-type="float">
            <text:p>121,241 </text:p>
          </table:table-cell>
          <table:table-cell table:style-name="ce31" office:value-type="float" office:value="42732644" calcext:value-type="float">
            <text:p>42,732,644 </text:p>
          </table:table-cell>
          <table:table-cell table:style-name="ce33" office:value-type="float" office:value="108877" calcext:value-type="float">
            <text:p>108,877 </text:p>
          </table:table-cell>
          <table:table-cell table:style-name="ce33" office:value-type="float" office:value="37580840" calcext:value-type="float">
            <text:p>37,580,840 </text:p>
          </table:table-cell>
          <table:table-cell table:style-name="ce33" office:value-type="float" office:value="81914" calcext:value-type="float">
            <text:p>81,914 </text:p>
          </table:table-cell>
          <table:table-cell table:style-name="ce33" office:value-type="float" office:value="30297074" calcext:value-type="float">
            <text:p>30,297,074 </text:p>
          </table:table-cell>
          <table:table-cell table:style-name="ce33" office:value-type="float" office:value="85294" calcext:value-type="float">
            <text:p>85,294 </text:p>
          </table:table-cell>
          <table:table-cell table:style-name="ce33" office:value-type="float" office:value="31195041" calcext:value-type="float">
            <text:p>31,195,041 </text:p>
          </table:table-cell>
          <table:table-cell table:style-name="ce33" office:value-type="float" office:value="51374" calcext:value-type="float">
            <text:p>51,374 </text:p>
          </table:table-cell>
          <table:table-cell table:style-name="ce33" office:value-type="float" office:value="20204444" calcext:value-type="float">
            <text:p>20,204,444 </text:p>
          </table:table-cell>
          <table:table-cell table:style-name="ce33" office:value-type="float" office:value="69191" calcext:value-type="float">
            <text:p>69,191 </text:p>
          </table:table-cell>
          <table:table-cell table:style-name="ce33" office:value-type="float" office:value="27205697" calcext:value-type="float">
            <text:p>27,205,697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813039" calcext:value-type="float">
            <text:p>813,039 </text:p>
          </table:table-cell>
          <table:table-cell table:style-name="ce30" table:formula="of:=SUM([.C29:.C33])" office:value-type="float" office:value="287696769" calcext:value-type="float">
            <text:p>287,696,769 </text:p>
          </table:table-cell>
          <table:table-cell table:style-name="ce30" table:formula="of:=SUM([.D29:.D33])" office:value-type="float" office:value="703235" calcext:value-type="float">
            <text:p>703,235 </text:p>
          </table:table-cell>
          <table:table-cell table:style-name="ce30" table:formula="of:=SUM([.E29:.E33])" office:value-type="float" office:value="243204779" calcext:value-type="float">
            <text:p>243,204,779 </text:p>
          </table:table-cell>
          <table:table-cell table:style-name="ce30" table:formula="of:=SUM([.F29:.F33])" office:value-type="float" office:value="605368" calcext:value-type="float">
            <text:p>605,368 </text:p>
          </table:table-cell>
          <table:table-cell table:style-name="ce30" table:formula="of:=SUM([.G29:.G33])" office:value-type="float" office:value="223149337" calcext:value-type="float">
            <text:p>223,149,337 </text:p>
          </table:table-cell>
          <table:table-cell table:style-name="ce30" table:formula="of:=SUM([.H29:.H33])" office:value-type="float" office:value="648487" calcext:value-type="float">
            <text:p>648,487 </text:p>
          </table:table-cell>
          <table:table-cell table:style-name="ce30" table:formula="of:=SUM([.I29:.I33])" office:value-type="float" office:value="238342900" calcext:value-type="float">
            <text:p>238,342,900 </text:p>
          </table:table-cell>
          <table:table-cell table:style-name="ce30" table:formula="of:=SUM([.J29:.J33])" office:value-type="float" office:value="486001" calcext:value-type="float">
            <text:p>486,001 </text:p>
          </table:table-cell>
          <table:table-cell table:style-name="ce30" table:formula="of:=SUM([.K29:.K33])" office:value-type="float" office:value="184323816" calcext:value-type="float">
            <text:p>184,323,816 </text:p>
          </table:table-cell>
          <table:table-cell table:style-name="ce30" table:formula="of:=SUM([.L29:.L33])" office:value-type="float" office:value="705794" calcext:value-type="float">
            <text:p>705,794 </text:p>
          </table:table-cell>
          <table:table-cell table:style-name="ce30" table:formula="of:=SUM([.M29:.M33])" office:value-type="float" office:value="276073789" calcext:value-type="float">
            <text:p>276,073,789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437936" calcext:value-type="float">
            <text:p>437,936 </text:p>
          </table:table-cell>
          <table:table-cell table:style-name="ce33" table:formula="of:=SUM([.C29:.C30])" office:value-type="float" office:value="162138256" calcext:value-type="float">
            <text:p>162,138,256 </text:p>
          </table:table-cell>
          <table:table-cell table:style-name="ce33" table:formula="of:=SUM([.D29:.D30])" office:value-type="float" office:value="376415" calcext:value-type="float">
            <text:p>376,415 </text:p>
          </table:table-cell>
          <table:table-cell table:style-name="ce33" table:formula="of:=SUM([.E29:.E30])" office:value-type="float" office:value="135470175" calcext:value-type="float">
            <text:p>135,470,175 </text:p>
          </table:table-cell>
          <table:table-cell table:style-name="ce33" table:formula="of:=SUM([.F29:.F30])" office:value-type="float" office:value="346621" calcext:value-type="float">
            <text:p>346,621 </text:p>
          </table:table-cell>
          <table:table-cell table:style-name="ce33" table:formula="of:=SUM([.G29:.G30])" office:value-type="float" office:value="132610672" calcext:value-type="float">
            <text:p>132,610,672 </text:p>
          </table:table-cell>
          <table:table-cell table:style-name="ce33" table:formula="of:=SUM([.H29:.H30])" office:value-type="float" office:value="379981" calcext:value-type="float">
            <text:p>379,981 </text:p>
          </table:table-cell>
          <table:table-cell table:style-name="ce33" table:formula="of:=SUM([.I29:.I30])" office:value-type="float" office:value="144431914" calcext:value-type="float">
            <text:p>144,431,914 </text:p>
          </table:table-cell>
          <table:table-cell table:style-name="ce33" table:formula="of:=SUM([.J29:.J30])" office:value-type="float" office:value="300912" calcext:value-type="float">
            <text:p>300,912 </text:p>
          </table:table-cell>
          <table:table-cell table:style-name="ce33" table:formula="of:=SUM([.K29:.K30])" office:value-type="float" office:value="117616083" calcext:value-type="float">
            <text:p>117,616,083 </text:p>
          </table:table-cell>
          <table:table-cell table:style-name="ce33" table:formula="of:=SUM([.L29:.L30])" office:value-type="float" office:value="455813" calcext:value-type="float">
            <text:p>455,813 </text:p>
          </table:table-cell>
          <table:table-cell table:style-name="ce33" table:formula="of:=SUM([.M29:.M30])" office:value-type="float" office:value="182801936" calcext:value-type="float">
            <text:p>182,801,936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210975" calcext:value-type="float">
            <text:p>210,975 </text:p>
          </table:table-cell>
          <table:table-cell table:style-name="ce31" office:value-type="float" office:value="79475308" calcext:value-type="float">
            <text:p>79,475,308 </text:p>
          </table:table-cell>
          <table:table-cell table:style-name="ce33" office:value-type="float" office:value="181422" calcext:value-type="float">
            <text:p>181,422 </text:p>
          </table:table-cell>
          <table:table-cell table:style-name="ce33" office:value-type="float" office:value="66176989" calcext:value-type="float">
            <text:p>66,176,989 </text:p>
          </table:table-cell>
          <table:table-cell table:style-name="ce33" office:value-type="float" office:value="163664" calcext:value-type="float">
            <text:p>163,664 </text:p>
          </table:table-cell>
          <table:table-cell table:style-name="ce33" office:value-type="float" office:value="64410469" calcext:value-type="float">
            <text:p>64,410,469 </text:p>
          </table:table-cell>
          <table:table-cell table:style-name="ce33" office:value-type="float" office:value="185410" calcext:value-type="float">
            <text:p>185,410 </text:p>
          </table:table-cell>
          <table:table-cell table:style-name="ce33" office:value-type="float" office:value="72060890" calcext:value-type="float">
            <text:p>72,060,890 </text:p>
          </table:table-cell>
          <table:table-cell table:style-name="ce33" office:value-type="float" office:value="151841" calcext:value-type="float">
            <text:p>151,841 </text:p>
          </table:table-cell>
          <table:table-cell table:style-name="ce33" office:value-type="float" office:value="61059266" calcext:value-type="float">
            <text:p>61,059,266 </text:p>
          </table:table-cell>
          <table:table-cell table:style-name="ce33" office:value-type="float" office:value="250550" calcext:value-type="float">
            <text:p>250,550 </text:p>
          </table:table-cell>
          <table:table-cell table:style-name="ce33" office:value-type="float" office:value="103547185" calcext:value-type="float">
            <text:p>103,547,185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26961" calcext:value-type="float">
            <text:p>226,961 </text:p>
          </table:table-cell>
          <table:table-cell table:style-name="ce31" office:value-type="float" office:value="82662948" calcext:value-type="float">
            <text:p>82,662,948 </text:p>
          </table:table-cell>
          <table:table-cell table:style-name="ce33" office:value-type="float" office:value="194993" calcext:value-type="float">
            <text:p>194,993 </text:p>
          </table:table-cell>
          <table:table-cell table:style-name="ce33" office:value-type="float" office:value="69293186" calcext:value-type="float">
            <text:p>69,293,186 </text:p>
          </table:table-cell>
          <table:table-cell table:style-name="ce33" office:value-type="float" office:value="182957" calcext:value-type="float">
            <text:p>182,957 </text:p>
          </table:table-cell>
          <table:table-cell table:style-name="ce33" office:value-type="float" office:value="68200203" calcext:value-type="float">
            <text:p>68,200,203 </text:p>
          </table:table-cell>
          <table:table-cell table:style-name="ce33" office:value-type="float" office:value="194571" calcext:value-type="float">
            <text:p>194,571 </text:p>
          </table:table-cell>
          <table:table-cell table:style-name="ce33" office:value-type="float" office:value="72371024" calcext:value-type="float">
            <text:p>72,371,024 </text:p>
          </table:table-cell>
          <table:table-cell table:style-name="ce33" office:value-type="float" office:value="149071" calcext:value-type="float">
            <text:p>149,071 </text:p>
          </table:table-cell>
          <table:table-cell table:style-name="ce33" office:value-type="float" office:value="56556817" calcext:value-type="float">
            <text:p>56,556,817 </text:p>
          </table:table-cell>
          <table:table-cell table:style-name="ce33" office:value-type="float" office:value="205263" calcext:value-type="float">
            <text:p>205,263 </text:p>
          </table:table-cell>
          <table:table-cell table:style-name="ce33" office:value-type="float" office:value="79254751" calcext:value-type="float">
            <text:p>79,254,751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3" office:value-type="float" office:value="104364" calcext:value-type="float">
            <text:p>104,364 </text:p>
          </table:table-cell>
          <table:table-cell table:style-name="ce31" office:value-type="float" office:value="34914224" calcext:value-type="float">
            <text:p>34,914,224 </text:p>
          </table:table-cell>
          <table:table-cell table:style-name="ce33" office:value-type="float" office:value="93914" calcext:value-type="float">
            <text:p>93,914 </text:p>
          </table:table-cell>
          <table:table-cell table:style-name="ce33" office:value-type="float" office:value="30984976" calcext:value-type="float">
            <text:p>30,984,976 </text:p>
          </table:table-cell>
          <table:table-cell table:style-name="ce33" office:value-type="float" office:value="80264" calcext:value-type="float">
            <text:p>80,264 </text:p>
          </table:table-cell>
          <table:table-cell table:style-name="ce33" office:value-type="float" office:value="28093762" calcext:value-type="float">
            <text:p>28,093,762 </text:p>
          </table:table-cell>
          <table:table-cell table:style-name="ce33" office:value-type="float" office:value="90042" calcext:value-type="float">
            <text:p>90,042 </text:p>
          </table:table-cell>
          <table:table-cell table:style-name="ce33" office:value-type="float" office:value="31594913" calcext:value-type="float">
            <text:p>31,594,913 </text:p>
          </table:table-cell>
          <table:table-cell table:style-name="ce33" office:value-type="float" office:value="57853" calcext:value-type="float">
            <text:p>57,853 </text:p>
          </table:table-cell>
          <table:table-cell table:style-name="ce33" office:value-type="float" office:value="21008427" calcext:value-type="float">
            <text:p>21,008,427 </text:p>
          </table:table-cell>
          <table:table-cell table:style-name="ce33" office:value-type="float" office:value="90940" calcext:value-type="float">
            <text:p>90,940 </text:p>
          </table:table-cell>
          <table:table-cell table:style-name="ce33" office:value-type="float" office:value="33814772" calcext:value-type="float">
            <text:p>33,814,772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3" office:value-type="float" office:value="181472" calcext:value-type="float">
            <text:p>181,472 </text:p>
          </table:table-cell>
          <table:table-cell table:style-name="ce31" office:value-type="float" office:value="62167770" calcext:value-type="float">
            <text:p>62,167,770 </text:p>
          </table:table-cell>
          <table:table-cell table:style-name="ce33" office:value-type="float" office:value="158135" calcext:value-type="float">
            <text:p>158,135 </text:p>
          </table:table-cell>
          <table:table-cell table:style-name="ce33" office:value-type="float" office:value="53164799" calcext:value-type="float">
            <text:p>53,164,799 </text:p>
          </table:table-cell>
          <table:table-cell table:style-name="ce33" office:value-type="float" office:value="120620" calcext:value-type="float">
            <text:p>120,620 </text:p>
          </table:table-cell>
          <table:table-cell table:style-name="ce33" office:value-type="float" office:value="43179660" calcext:value-type="float">
            <text:p>43,179,660 </text:p>
          </table:table-cell>
          <table:table-cell table:style-name="ce33" office:value-type="float" office:value="122920" calcext:value-type="float">
            <text:p>122,920 </text:p>
          </table:table-cell>
          <table:table-cell table:style-name="ce33" office:value-type="float" office:value="44024613" calcext:value-type="float">
            <text:p>44,024,613 </text:p>
          </table:table-cell>
          <table:table-cell table:style-name="ce33" office:value-type="float" office:value="86344" calcext:value-type="float">
            <text:p>86,344 </text:p>
          </table:table-cell>
          <table:table-cell table:style-name="ce33" office:value-type="float" office:value="31558510" calcext:value-type="float">
            <text:p>31,558,510 </text:p>
          </table:table-cell>
          <table:table-cell table:style-name="ce33" office:value-type="float" office:value="112853" calcext:value-type="float">
            <text:p>112,853 </text:p>
          </table:table-cell>
          <table:table-cell table:style-name="ce33" office:value-type="float" office:value="43923402" calcext:value-type="float">
            <text:p>43,923,402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3" office:value-type="float" office:value="89267" calcext:value-type="float">
            <text:p>89,267 </text:p>
          </table:table-cell>
          <table:table-cell table:style-name="ce31" office:value-type="float" office:value="28476519" calcext:value-type="float">
            <text:p>28,476,519 </text:p>
          </table:table-cell>
          <table:table-cell table:style-name="ce33" office:value-type="float" office:value="74771" calcext:value-type="float">
            <text:p>74,771 </text:p>
          </table:table-cell>
          <table:table-cell table:style-name="ce33" office:value-type="float" office:value="23584829" calcext:value-type="float">
            <text:p>23,584,829 </text:p>
          </table:table-cell>
          <table:table-cell table:style-name="ce33" office:value-type="float" office:value="57863" calcext:value-type="float">
            <text:p>57,863 </text:p>
          </table:table-cell>
          <table:table-cell table:style-name="ce33" office:value-type="float" office:value="19265243" calcext:value-type="float">
            <text:p>19,265,243 </text:p>
          </table:table-cell>
          <table:table-cell table:style-name="ce33" office:value-type="float" office:value="55544" calcext:value-type="float">
            <text:p>55,544 </text:p>
          </table:table-cell>
          <table:table-cell table:style-name="ce33" office:value-type="float" office:value="18291460" calcext:value-type="float">
            <text:p>18,291,460 </text:p>
          </table:table-cell>
          <table:table-cell table:style-name="ce33" office:value-type="float" office:value="40892" calcext:value-type="float">
            <text:p>40,892 </text:p>
          </table:table-cell>
          <table:table-cell table:style-name="ce33" office:value-type="float" office:value="14140796" calcext:value-type="float">
            <text:p>14,140,796 </text:p>
          </table:table-cell>
          <table:table-cell table:style-name="ce33" office:value-type="float" office:value="46188" calcext:value-type="float">
            <text:p>46,188 </text:p>
          </table:table-cell>
          <table:table-cell table:style-name="ce33" office:value-type="float" office:value="15533679" calcext:value-type="float">
            <text:p>15,533,679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847234" calcext:value-type="float">
            <text:p>847,234 </text:p>
          </table:table-cell>
          <table:table-cell table:style-name="ce30" table:formula="of:=SUM([.C36:.C39])" office:value-type="float" office:value="309383271" calcext:value-type="float">
            <text:p>309,383,271 </text:p>
          </table:table-cell>
          <table:table-cell table:style-name="ce30" table:formula="of:=SUM([.D36:.D39])" office:value-type="float" office:value="751709" calcext:value-type="float">
            <text:p>751,709 </text:p>
          </table:table-cell>
          <table:table-cell table:style-name="ce30" table:formula="of:=SUM([.E36:.E39])" office:value-type="float" office:value="266905101" calcext:value-type="float">
            <text:p>266,905,101 </text:p>
          </table:table-cell>
          <table:table-cell table:style-name="ce30" table:formula="of:=SUM([.F36:.F39])" office:value-type="float" office:value="661366" calcext:value-type="float">
            <text:p>661,366 </text:p>
          </table:table-cell>
          <table:table-cell table:style-name="ce30" table:formula="of:=SUM([.G36:.G39])" office:value-type="float" office:value="245767041" calcext:value-type="float">
            <text:p>245,767,041 </text:p>
          </table:table-cell>
          <table:table-cell table:style-name="ce30" table:formula="of:=SUM([.H36:.H39])" office:value-type="float" office:value="702219" calcext:value-type="float">
            <text:p>702,219 </text:p>
          </table:table-cell>
          <table:table-cell table:style-name="ce30" table:formula="of:=SUM([.I36:.I39])" office:value-type="float" office:value="258562345" calcext:value-type="float">
            <text:p>258,562,345 </text:p>
          </table:table-cell>
          <table:table-cell table:style-name="ce30" table:formula="of:=SUM([.J36:.J39])" office:value-type="float" office:value="514280" calcext:value-type="float">
            <text:p>514,280 </text:p>
          </table:table-cell>
          <table:table-cell table:style-name="ce30" table:formula="of:=SUM([.K36:.K39])" office:value-type="float" office:value="197412154" calcext:value-type="float">
            <text:p>197,412,154 </text:p>
          </table:table-cell>
          <table:table-cell table:style-name="ce30" table:formula="of:=SUM([.L36:.L39])" office:value-type="float" office:value="712373" calcext:value-type="float">
            <text:p>712,373 </text:p>
          </table:table-cell>
          <table:table-cell table:style-name="ce30" table:formula="of:=SUM([.M36:.M39])" office:value-type="float" office:value="271179916" calcext:value-type="float">
            <text:p>271,179,916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632367" calcext:value-type="float">
            <text:p>632,367 </text:p>
          </table:table-cell>
          <table:table-cell table:style-name="ce33" table:formula="of:=SUM([.C36:.C37])" office:value-type="float" office:value="233041173" calcext:value-type="float">
            <text:p>233,041,173 </text:p>
          </table:table-cell>
          <table:table-cell table:style-name="ce33" table:formula="of:=SUM([.D36:.D37])" office:value-type="float" office:value="559519" calcext:value-type="float">
            <text:p>559,519 </text:p>
          </table:table-cell>
          <table:table-cell table:style-name="ce33" table:formula="of:=SUM([.E36:.E37])" office:value-type="float" office:value="199430646" calcext:value-type="float">
            <text:p>199,430,646 </text:p>
          </table:table-cell>
          <table:table-cell table:style-name="ce33" table:formula="of:=SUM([.F36:.F37])" office:value-type="float" office:value="501702" calcext:value-type="float">
            <text:p>501,702 </text:p>
          </table:table-cell>
          <table:table-cell table:style-name="ce33" table:formula="of:=SUM([.G36:.G37])" office:value-type="float" office:value="186837656" calcext:value-type="float">
            <text:p>186,837,656 </text:p>
          </table:table-cell>
          <table:table-cell table:style-name="ce33" table:formula="of:=SUM([.H36:.H37])" office:value-type="float" office:value="534502" calcext:value-type="float">
            <text:p>534,502 </text:p>
          </table:table-cell>
          <table:table-cell table:style-name="ce33" table:formula="of:=SUM([.I36:.I37])" office:value-type="float" office:value="197311182" calcext:value-type="float">
            <text:p>197,311,182 </text:p>
          </table:table-cell>
          <table:table-cell table:style-name="ce33" table:formula="of:=SUM([.J36:.J37])" office:value-type="float" office:value="400414" calcext:value-type="float">
            <text:p>400,414 </text:p>
          </table:table-cell>
          <table:table-cell table:style-name="ce33" table:formula="of:=SUM([.K36:.K37])" office:value-type="float" office:value="154248645" calcext:value-type="float">
            <text:p>154,248,645 </text:p>
          </table:table-cell>
          <table:table-cell table:style-name="ce33" table:formula="of:=SUM([.L36:.L37])" office:value-type="float" office:value="561539" calcext:value-type="float">
            <text:p>561,539 </text:p>
          </table:table-cell>
          <table:table-cell table:style-name="ce33" table:formula="of:=SUM([.M36:.M37])" office:value-type="float" office:value="214347337" calcext:value-type="float">
            <text:p>214,347,337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366566" calcext:value-type="float">
            <text:p>366,566 </text:p>
          </table:table-cell>
          <table:table-cell table:style-name="ce31" office:value-type="float" office:value="140448964" calcext:value-type="float">
            <text:p>140,448,964 </text:p>
          </table:table-cell>
          <table:table-cell table:style-name="ce33" office:value-type="float" office:value="324086" calcext:value-type="float">
            <text:p>324,086 </text:p>
          </table:table-cell>
          <table:table-cell table:style-name="ce33" office:value-type="float" office:value="118637630" calcext:value-type="float">
            <text:p>118,637,630 </text:p>
          </table:table-cell>
          <table:table-cell table:style-name="ce33" office:value-type="float" office:value="291519" calcext:value-type="float">
            <text:p>291,519 </text:p>
          </table:table-cell>
          <table:table-cell table:style-name="ce33" office:value-type="float" office:value="112584919" calcext:value-type="float">
            <text:p>112,584,919 </text:p>
          </table:table-cell>
          <table:table-cell table:style-name="ce33" office:value-type="float" office:value="324978" calcext:value-type="float">
            <text:p>324,978 </text:p>
          </table:table-cell>
          <table:table-cell table:style-name="ce33" office:value-type="float" office:value="124447486" calcext:value-type="float">
            <text:p>124,447,486 </text:p>
          </table:table-cell>
          <table:table-cell table:style-name="ce33" office:value-type="float" office:value="245376" calcext:value-type="float">
            <text:p>245,376 </text:p>
          </table:table-cell>
          <table:table-cell table:style-name="ce33" office:value-type="float" office:value="98784883" calcext:value-type="float">
            <text:p>98,784,883 </text:p>
          </table:table-cell>
          <table:table-cell table:style-name="ce33" office:value-type="float" office:value="371221" calcext:value-type="float">
            <text:p>371,221 </text:p>
          </table:table-cell>
          <table:table-cell table:style-name="ce33" office:value-type="float" office:value="147590637" calcext:value-type="float">
            <text:p>147,590,637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65801" calcext:value-type="float">
            <text:p>265,801 </text:p>
          </table:table-cell>
          <table:table-cell table:style-name="ce31" office:value-type="float" office:value="92592209" calcext:value-type="float">
            <text:p>92,592,209 </text:p>
          </table:table-cell>
          <table:table-cell table:style-name="ce33" office:value-type="float" office:value="235433" calcext:value-type="float">
            <text:p>235,433 </text:p>
          </table:table-cell>
          <table:table-cell table:style-name="ce33" office:value-type="float" office:value="80793016" calcext:value-type="float">
            <text:p>80,793,016 </text:p>
          </table:table-cell>
          <table:table-cell table:style-name="ce33" office:value-type="float" office:value="210183" calcext:value-type="float">
            <text:p>210,183 </text:p>
          </table:table-cell>
          <table:table-cell table:style-name="ce33" office:value-type="float" office:value="74252737" calcext:value-type="float">
            <text:p>74,252,737 </text:p>
          </table:table-cell>
          <table:table-cell table:style-name="ce33" office:value-type="float" office:value="209524" calcext:value-type="float">
            <text:p>209,524 </text:p>
          </table:table-cell>
          <table:table-cell table:style-name="ce33" office:value-type="float" office:value="72863696" calcext:value-type="float">
            <text:p>72,863,696 </text:p>
          </table:table-cell>
          <table:table-cell table:style-name="ce33" office:value-type="float" office:value="155038" calcext:value-type="float">
            <text:p>155,038 </text:p>
          </table:table-cell>
          <table:table-cell table:style-name="ce33" office:value-type="float" office:value="55463762" calcext:value-type="float">
            <text:p>55,463,762 </text:p>
          </table:table-cell>
          <table:table-cell table:style-name="ce33" office:value-type="float" office:value="190318" calcext:value-type="float">
            <text:p>190,318 </text:p>
          </table:table-cell>
          <table:table-cell table:style-name="ce33" office:value-type="float" office:value="66756700" calcext:value-type="float">
            <text:p>66,756,700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3" office:value-type="float" office:value="187663" calcext:value-type="float">
            <text:p>187,663 </text:p>
          </table:table-cell>
          <table:table-cell table:style-name="ce31" office:value-type="float" office:value="65635995" calcext:value-type="float">
            <text:p>65,635,995 </text:p>
          </table:table-cell>
          <table:table-cell table:style-name="ce33" office:value-type="float" office:value="166752" calcext:value-type="float">
            <text:p>166,752 </text:p>
          </table:table-cell>
          <table:table-cell table:style-name="ce33" office:value-type="float" office:value="57612531" calcext:value-type="float">
            <text:p>57,612,531 </text:p>
          </table:table-cell>
          <table:table-cell table:style-name="ce33" office:value-type="float" office:value="136443" calcext:value-type="float">
            <text:p>136,443 </text:p>
          </table:table-cell>
          <table:table-cell table:style-name="ce33" office:value-type="float" office:value="49463184" calcext:value-type="float">
            <text:p>49,463,184 </text:p>
          </table:table-cell>
          <table:table-cell table:style-name="ce33" office:value-type="float" office:value="144436" calcext:value-type="float">
            <text:p>144,436 </text:p>
          </table:table-cell>
          <table:table-cell table:style-name="ce33" office:value-type="float" office:value="51869586" calcext:value-type="float">
            <text:p>51,869,586 </text:p>
          </table:table-cell>
          <table:table-cell table:style-name="ce33" office:value-type="float" office:value="92293" calcext:value-type="float">
            <text:p>92,293 </text:p>
          </table:table-cell>
          <table:table-cell table:style-name="ce33" office:value-type="float" office:value="34238032" calcext:value-type="float">
            <text:p>34,238,032 </text:p>
          </table:table-cell>
          <table:table-cell table:style-name="ce33" office:value-type="float" office:value="126565" calcext:value-type="float">
            <text:p>126,565 </text:p>
          </table:table-cell>
          <table:table-cell table:style-name="ce33" office:value-type="float" office:value="46562291" calcext:value-type="float">
            <text:p>46,562,291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3" office:value-type="float" office:value="27204" calcext:value-type="float">
            <text:p>27,204 </text:p>
          </table:table-cell>
          <table:table-cell table:style-name="ce31" office:value-type="float" office:value="10706103" calcext:value-type="float">
            <text:p>10,706,103 </text:p>
          </table:table-cell>
          <table:table-cell table:style-name="ce33" office:value-type="float" office:value="25438" calcext:value-type="float">
            <text:p>25,438 </text:p>
          </table:table-cell>
          <table:table-cell table:style-name="ce33" office:value-type="float" office:value="9861924" calcext:value-type="float">
            <text:p>9,861,924 </text:p>
          </table:table-cell>
          <table:table-cell table:style-name="ce33" office:value-type="float" office:value="23221" calcext:value-type="float">
            <text:p>23,221 </text:p>
          </table:table-cell>
          <table:table-cell table:style-name="ce33" office:value-type="float" office:value="9466201" calcext:value-type="float">
            <text:p>9,466,201 </text:p>
          </table:table-cell>
          <table:table-cell table:style-name="ce33" office:value-type="float" office:value="23281" calcext:value-type="float">
            <text:p>23,281 </text:p>
          </table:table-cell>
          <table:table-cell table:style-name="ce33" office:value-type="float" office:value="9381577" calcext:value-type="float">
            <text:p>9,381,577 </text:p>
          </table:table-cell>
          <table:table-cell table:style-name="ce33" office:value-type="float" office:value="21573" calcext:value-type="float">
            <text:p>21,573 </text:p>
          </table:table-cell>
          <table:table-cell table:style-name="ce33" office:value-type="float" office:value="8925477" calcext:value-type="float">
            <text:p>8,925,477 </text:p>
          </table:table-cell>
          <table:table-cell table:style-name="ce33" office:value-type="float" office:value="24269" calcext:value-type="float">
            <text:p>24,269 </text:p>
          </table:table-cell>
          <table:table-cell table:style-name="ce33" office:value-type="float" office:value="10270288" calcext:value-type="float">
            <text:p>10,270,288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00790" calcext:value-type="float">
            <text:p>100,790 </text:p>
          </table:table-cell>
          <table:table-cell table:style-name="ce30" table:formula="of:=SUM([.C41:.C42])" office:value-type="float" office:value="41130641" calcext:value-type="float">
            <text:p>41,130,641 </text:p>
          </table:table-cell>
          <table:table-cell table:style-name="ce30" table:formula="of:=SUM([.D41:.D42])" office:value-type="float" office:value="93738" calcext:value-type="float">
            <text:p>93,738 </text:p>
          </table:table-cell>
          <table:table-cell table:style-name="ce30" table:formula="of:=SUM([.E41:.E42])" office:value-type="float" office:value="35969642" calcext:value-type="float">
            <text:p>35,969,642 </text:p>
          </table:table-cell>
          <table:table-cell table:style-name="ce30" table:formula="of:=SUM([.F41:.F42])" office:value-type="float" office:value="81336" calcext:value-type="float">
            <text:p>81,336 </text:p>
          </table:table-cell>
          <table:table-cell table:style-name="ce30" table:formula="of:=SUM([.G41:.G42])" office:value-type="float" office:value="33217018" calcext:value-type="float">
            <text:p>33,217,018 </text:p>
          </table:table-cell>
          <table:table-cell table:style-name="ce30" table:formula="of:=SUM([.H41:.H42])" office:value-type="float" office:value="90562" calcext:value-type="float">
            <text:p>90,562 </text:p>
          </table:table-cell>
          <table:table-cell table:style-name="ce30" table:formula="of:=SUM([.I41:.I42])" office:value-type="float" office:value="36479472" calcext:value-type="float">
            <text:p>36,479,472 </text:p>
          </table:table-cell>
          <table:table-cell table:style-name="ce30" table:formula="of:=SUM([.J41:.J42])" office:value-type="float" office:value="52999" calcext:value-type="float">
            <text:p>52,999 </text:p>
          </table:table-cell>
          <table:table-cell table:style-name="ce30" table:formula="of:=SUM([.K41:.K42])" office:value-type="float" office:value="21478879" calcext:value-type="float">
            <text:p>21,478,879 </text:p>
          </table:table-cell>
          <table:table-cell table:style-name="ce30" table:formula="of:=SUM([.L41:.L42])" office:value-type="float" office:value="80001" calcext:value-type="float">
            <text:p>80,001 </text:p>
          </table:table-cell>
          <table:table-cell table:style-name="ce30" table:formula="of:=SUM([.M41:.M42])" office:value-type="float" office:value="32725131" calcext:value-type="float">
            <text:p>32,725,131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3" office:value-type="float" office:value="65539" calcext:value-type="float">
            <text:p>65,539 </text:p>
          </table:table-cell>
          <table:table-cell table:style-name="ce31" office:value-type="float" office:value="28830027" calcext:value-type="float">
            <text:p>28,830,027 </text:p>
          </table:table-cell>
          <table:table-cell table:style-name="ce33" office:value-type="float" office:value="61571" calcext:value-type="float">
            <text:p>61,571 </text:p>
          </table:table-cell>
          <table:table-cell table:style-name="ce33" office:value-type="float" office:value="25131985" calcext:value-type="float">
            <text:p>25,131,985 </text:p>
          </table:table-cell>
          <table:table-cell table:style-name="ce33" office:value-type="float" office:value="54369" calcext:value-type="float">
            <text:p>54,369 </text:p>
          </table:table-cell>
          <table:table-cell table:style-name="ce33" office:value-type="float" office:value="23075611" calcext:value-type="float">
            <text:p>23,075,611 </text:p>
          </table:table-cell>
          <table:table-cell table:style-name="ce33" office:value-type="float" office:value="64189" calcext:value-type="float">
            <text:p>64,189 </text:p>
          </table:table-cell>
          <table:table-cell table:style-name="ce33" office:value-type="float" office:value="26757489" calcext:value-type="float">
            <text:p>26,757,489 </text:p>
          </table:table-cell>
          <table:table-cell table:style-name="ce33" office:value-type="float" office:value="37409" calcext:value-type="float">
            <text:p>37,409 </text:p>
          </table:table-cell>
          <table:table-cell table:style-name="ce33" office:value-type="float" office:value="15507873" calcext:value-type="float">
            <text:p>15,507,873 </text:p>
          </table:table-cell>
          <table:table-cell table:style-name="ce33" office:value-type="float" office:value="58223" calcext:value-type="float">
            <text:p>58,223 </text:p>
          </table:table-cell>
          <table:table-cell table:style-name="ce33" office:value-type="float" office:value="24127531" calcext:value-type="float">
            <text:p>24,127,531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25" office:value-type="float" office:value="35251" calcext:value-type="float">
            <text:p>35,251 </text:p>
          </table:table-cell>
          <table:table-cell table:style-name="ce34" office:value-type="float" office:value="12300614" calcext:value-type="float">
            <text:p>12,300,614 </text:p>
          </table:table-cell>
          <table:table-cell table:style-name="ce34" office:value-type="float" office:value="32167" calcext:value-type="float">
            <text:p>32,167 </text:p>
          </table:table-cell>
          <table:table-cell table:style-name="ce34" office:value-type="float" office:value="10837657" calcext:value-type="float">
            <text:p>10,837,657 </text:p>
          </table:table-cell>
          <table:table-cell table:style-name="ce34" office:value-type="float" office:value="26967" calcext:value-type="float">
            <text:p>26,967 </text:p>
          </table:table-cell>
          <table:table-cell table:style-name="ce34" office:value-type="float" office:value="10141407" calcext:value-type="float">
            <text:p>10,141,407 </text:p>
          </table:table-cell>
          <table:table-cell table:style-name="ce34" office:value-type="float" office:value="26373" calcext:value-type="float">
            <text:p>26,373 </text:p>
          </table:table-cell>
          <table:table-cell table:style-name="ce34" office:value-type="float" office:value="9721983" calcext:value-type="float">
            <text:p>9,721,983 </text:p>
          </table:table-cell>
          <table:table-cell table:style-name="ce34" office:value-type="float" office:value="15590" calcext:value-type="float">
            <text:p>15,590 </text:p>
          </table:table-cell>
          <table:table-cell table:style-name="ce34" office:value-type="float" office:value="5971006" calcext:value-type="float">
            <text:p>5,971,006 </text:p>
          </table:table-cell>
          <table:table-cell table:style-name="ce34" office:value-type="float" office:value="21778" calcext:value-type="float">
            <text:p>21,778 </text:p>
          </table:table-cell>
          <table:table-cell table:style-name="ce56" office:value-type="float" office:value="8597600" calcext:value-type="float">
            <text:p>8,597,600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42" table:range-usable-as="print-range"/>
        </table:named-expressions>
      </table:table>
      <table:table table:name="門診-2" table:style-name="ta3" table:print-ranges="'門診-2'.A1:'門診-2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西醫基層總額門診醫療費用申報狀況</text:span></text:p>
          </table:table-cell>
          <table:covered-table-cell table:number-columns-repeated="6" table:style-name="ce16"/>
          <table:table-cell table:style-name="ce67" office:value-type="string" calcext:value-type="string" table:number-columns-spanned="7" table:number-rows-spanned="1">
            <text:p>Table 80 <text:s text:c="2"/>Outpatient Medical Benefit Claims of Physician Clinics </text:p>
          </table:table-cell>
          <table:covered-table-cell table:number-columns-repeated="6" table:style-name="ce6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3">－按年齡性別及縣市別分</text:span><text:span text:style-name="T4"> </text:span><text:span text:style-name="T20">（續二）</text:span><text:span text:style-name="T4">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 by BNHI Branch, Locale, Gender and Age <text:span text:style-name="T17">（</text:span><text:span text:style-name="T18">Cont'd 2</text:span><text:span text:style-name="T19">）</text:span><text:span text:style-name="T18">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25-29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30-34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35-39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2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3760233" calcext:value-type="float">
            <text:p>3,760,233 </text:p>
          </table:table-cell>
          <table:table-cell table:style-name="ce21" table:formula="of:=SUM([.C9];[.C16];[.C21];[.C27];[.C34];[.C40])" office:value-type="float" office:value="1493947716" calcext:value-type="float">
            <text:p>1,493,947,716 </text:p>
          </table:table-cell>
          <table:table-cell table:style-name="ce21" table:formula="of:=SUM([.D9];[.D16];[.D21];[.D27];[.D34];[.D40])" office:value-type="float" office:value="6780566" calcext:value-type="float">
            <text:p>6,780,566 </text:p>
          </table:table-cell>
          <table:table-cell table:style-name="ce21" table:formula="of:=SUM([.E9];[.E16];[.E21];[.E27];[.E34];[.E40])" office:value-type="float" office:value="2685156904" calcext:value-type="float">
            <text:p>2,685,156,904 </text:p>
          </table:table-cell>
          <table:table-cell table:style-name="ce21" table:formula="of:=SUM([.F9];[.F16];[.F21];[.F27];[.F34];[.F40])" office:value-type="float" office:value="4237655" calcext:value-type="float">
            <text:p>4,237,655 </text:p>
          </table:table-cell>
          <table:table-cell table:style-name="ce21" table:formula="of:=SUM([.G9];[.G16];[.G21];[.G27];[.G34];[.G40])" office:value-type="float" office:value="1714718879" calcext:value-type="float">
            <text:p>1,714,718,879 </text:p>
          </table:table-cell>
          <table:table-cell table:style-name="ce21" table:formula="of:=SUM([.H9];[.H16];[.H21];[.H27];[.H34];[.H40])" office:value-type="float" office:value="7447275" calcext:value-type="float">
            <text:p>7,447,275 </text:p>
          </table:table-cell>
          <table:table-cell table:style-name="ce21" table:formula="of:=SUM([.I9];[.I16];[.I21];[.I27];[.I34];[.I40])" office:value-type="float" office:value="2946128572" calcext:value-type="float">
            <text:p>2,946,128,572 </text:p>
          </table:table-cell>
          <table:table-cell table:style-name="ce21" table:formula="of:=SUM([.J9];[.J16];[.J21];[.J27];[.J34];[.J40])" office:value-type="float" office:value="4170926" calcext:value-type="float">
            <text:p>4,170,926 </text:p>
          </table:table-cell>
          <table:table-cell table:style-name="ce21" table:formula="of:=SUM([.K9];[.K16];[.K21];[.K27];[.K34];[.K40])" office:value-type="float" office:value="1753687754" calcext:value-type="float">
            <text:p>1,753,687,754 </text:p>
          </table:table-cell>
          <table:table-cell table:style-name="ce21" table:formula="of:=SUM([.L9];[.L16];[.L21];[.L27];[.L34];[.L40])" office:value-type="float" office:value="6432408" calcext:value-type="float">
            <text:p>6,432,408 </text:p>
          </table:table-cell>
          <table:table-cell table:style-name="ce21" table:formula="of:=SUM([.M9];[.M16];[.M21];[.M27];[.M34];[.M40])" office:value-type="float" office:value="2577115572" calcext:value-type="float">
            <text:p>2,577,115,572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185716" calcext:value-type="float">
            <text:p>1,185,716 </text:p>
          </table:table-cell>
          <table:table-cell table:style-name="ce30" table:formula="of:=SUM([.C10:.C15])" office:value-type="float" office:value="468645884" calcext:value-type="float">
            <text:p>468,645,884 </text:p>
          </table:table-cell>
          <table:table-cell table:style-name="ce30" table:formula="of:=SUM([.D10:.D15])" office:value-type="float" office:value="2257445" calcext:value-type="float">
            <text:p>2,257,445 </text:p>
          </table:table-cell>
          <table:table-cell table:style-name="ce21" table:formula="of:=SUM([.E10:.E15])" office:value-type="float" office:value="883952629" calcext:value-type="float">
            <text:p>883,952,629 </text:p>
          </table:table-cell>
          <table:table-cell table:style-name="ce30" table:formula="of:=SUM([.F10:.F15])" office:value-type="float" office:value="1290311" calcext:value-type="float">
            <text:p>1,290,311 </text:p>
          </table:table-cell>
          <table:table-cell table:style-name="ce21" table:formula="of:=SUM([.G10:.G15])" office:value-type="float" office:value="521860125" calcext:value-type="float">
            <text:p>521,860,125 </text:p>
          </table:table-cell>
          <table:table-cell table:style-name="ce30" table:formula="of:=SUM([.H10:.H15])" office:value-type="float" office:value="2431163" calcext:value-type="float">
            <text:p>2,431,163 </text:p>
          </table:table-cell>
          <table:table-cell table:style-name="ce21" table:formula="of:=SUM([.I10:.I15])" office:value-type="float" office:value="955631623" calcext:value-type="float">
            <text:p>955,631,623 </text:p>
          </table:table-cell>
          <table:table-cell table:style-name="ce30" table:formula="of:=SUM([.J10:.J15])" office:value-type="float" office:value="1248191" calcext:value-type="float">
            <text:p>1,248,191 </text:p>
          </table:table-cell>
          <table:table-cell table:style-name="ce21" table:formula="of:=SUM([.K10:.K15])" office:value-type="float" office:value="524921459" calcext:value-type="float">
            <text:p>524,921,459 </text:p>
          </table:table-cell>
          <table:table-cell table:style-name="ce30" table:formula="of:=SUM([.L10:.L15])" office:value-type="float" office:value="2029998" calcext:value-type="float">
            <text:p>2,029,998 </text:p>
          </table:table-cell>
          <table:table-cell table:style-name="ce21" table:formula="of:=SUM([.M10:.M15])" office:value-type="float" office:value="806365435" calcext:value-type="float">
            <text:p>806,365,435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3" office:value-type="float" office:value="392787" calcext:value-type="float">
            <text:p>392,787 </text:p>
          </table:table-cell>
          <table:table-cell table:style-name="ce31" office:value-type="float" office:value="160253814" calcext:value-type="float">
            <text:p>160,253,814 </text:p>
          </table:table-cell>
          <table:table-cell table:style-name="ce33" office:value-type="float" office:value="779080" calcext:value-type="float">
            <text:p>779,080 </text:p>
          </table:table-cell>
          <table:table-cell table:style-name="ce33" office:value-type="float" office:value="312072462" calcext:value-type="float">
            <text:p>312,072,462 </text:p>
          </table:table-cell>
          <table:table-cell table:style-name="ce33" office:value-type="float" office:value="410087" calcext:value-type="float">
            <text:p>410,087 </text:p>
          </table:table-cell>
          <table:table-cell table:style-name="ce33" office:value-type="float" office:value="171601800" calcext:value-type="float">
            <text:p>171,601,800 </text:p>
          </table:table-cell>
          <table:table-cell table:style-name="ce33" office:value-type="float" office:value="793516" calcext:value-type="float">
            <text:p>793,516 </text:p>
          </table:table-cell>
          <table:table-cell table:style-name="ce33" office:value-type="float" office:value="319976354" calcext:value-type="float">
            <text:p>319,976,354 </text:p>
          </table:table-cell>
          <table:table-cell table:style-name="ce33" office:value-type="float" office:value="393829" calcext:value-type="float">
            <text:p>393,829 </text:p>
          </table:table-cell>
          <table:table-cell table:style-name="ce33" office:value-type="float" office:value="171592113" calcext:value-type="float">
            <text:p>171,592,113 </text:p>
          </table:table-cell>
          <table:table-cell table:style-name="ce33" office:value-type="float" office:value="671638" calcext:value-type="float">
            <text:p>671,638 </text:p>
          </table:table-cell>
          <table:table-cell table:style-name="ce33" office:value-type="float" office:value="272096658" calcext:value-type="float">
            <text:p>272,096,658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3" office:value-type="float" office:value="686209" calcext:value-type="float">
            <text:p>686,209 </text:p>
          </table:table-cell>
          <table:table-cell table:style-name="ce31" office:value-type="float" office:value="264871530" calcext:value-type="float">
            <text:p>264,871,530 </text:p>
          </table:table-cell>
          <table:table-cell table:style-name="ce33" office:value-type="float" office:value="1276141" calcext:value-type="float">
            <text:p>1,276,141 </text:p>
          </table:table-cell>
          <table:table-cell table:style-name="ce33" office:value-type="float" office:value="494515792" calcext:value-type="float">
            <text:p>494,515,792 </text:p>
          </table:table-cell>
          <table:table-cell table:style-name="ce33" office:value-type="float" office:value="763029" calcext:value-type="float">
            <text:p>763,029 </text:p>
          </table:table-cell>
          <table:table-cell table:style-name="ce33" office:value-type="float" office:value="301335380" calcext:value-type="float">
            <text:p>301,335,380 </text:p>
          </table:table-cell>
          <table:table-cell table:style-name="ce33" office:value-type="float" office:value="1407212" calcext:value-type="float">
            <text:p>1,407,212 </text:p>
          </table:table-cell>
          <table:table-cell table:style-name="ce33" office:value-type="float" office:value="545544674" calcext:value-type="float">
            <text:p>545,544,674 </text:p>
          </table:table-cell>
          <table:table-cell table:style-name="ce33" office:value-type="float" office:value="725273" calcext:value-type="float">
            <text:p>725,273 </text:p>
          </table:table-cell>
          <table:table-cell table:style-name="ce33" office:value-type="float" office:value="295895600" calcext:value-type="float">
            <text:p>295,895,600 </text:p>
          </table:table-cell>
          <table:table-cell table:style-name="ce33" office:value-type="float" office:value="1140747" calcext:value-type="float">
            <text:p>1,140,747 </text:p>
          </table:table-cell>
          <table:table-cell table:style-name="ce33" office:value-type="float" office:value="446333186" calcext:value-type="float">
            <text:p>446,333,186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4" office:value-type="float" office:value="45834" calcext:value-type="float">
            <text:p>45,834 </text:p>
          </table:table-cell>
          <table:table-cell table:style-name="ce32" office:value-type="float" office:value="16724619" calcext:value-type="float">
            <text:p>16,724,619 </text:p>
          </table:table-cell>
          <table:table-cell table:style-name="ce38" office:value-type="float" office:value="98591" calcext:value-type="float">
            <text:p>98,591 </text:p>
          </table:table-cell>
          <table:table-cell table:style-name="ce38" office:value-type="float" office:value="35540926" calcext:value-type="float">
            <text:p>35,540,926 </text:p>
          </table:table-cell>
          <table:table-cell table:style-name="ce38" office:value-type="float" office:value="52634" calcext:value-type="float">
            <text:p>52,634 </text:p>
          </table:table-cell>
          <table:table-cell table:style-name="ce38" office:value-type="float" office:value="19701009" calcext:value-type="float">
            <text:p>19,701,009 </text:p>
          </table:table-cell>
          <table:table-cell table:style-name="ce38" office:value-type="float" office:value="111967" calcext:value-type="float">
            <text:p>111,967 </text:p>
          </table:table-cell>
          <table:table-cell table:style-name="ce38" office:value-type="float" office:value="40792198" calcext:value-type="float">
            <text:p>40,792,198 </text:p>
          </table:table-cell>
          <table:table-cell table:style-name="ce38" office:value-type="float" office:value="58633" calcext:value-type="float">
            <text:p>58,633 </text:p>
          </table:table-cell>
          <table:table-cell table:style-name="ce38" office:value-type="float" office:value="23306410" calcext:value-type="float">
            <text:p>23,306,410 </text:p>
          </table:table-cell>
          <table:table-cell table:style-name="ce38" office:value-type="float" office:value="102385" calcext:value-type="float">
            <text:p>102,385 </text:p>
          </table:table-cell>
          <table:table-cell table:style-name="ce38" office:value-type="float" office:value="37960730" calcext:value-type="float">
            <text:p>37,960,730 </text:p>
          </table:table-cell>
          <table:table-cell table:style-name="ce63" office:value-type="string" calcext:value-type="string">
            <text:p>Keelung City</text:p>
          </table:table-cell>
          <table:table-cell table:style-name="ce69" table:number-columns-repeated="1010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3" office:value-type="float" office:value="47217" calcext:value-type="float">
            <text:p>47,217 </text:p>
          </table:table-cell>
          <table:table-cell table:style-name="ce31" office:value-type="float" office:value="20856662" calcext:value-type="float">
            <text:p>20,856,662 </text:p>
          </table:table-cell>
          <table:table-cell table:style-name="ce33" office:value-type="float" office:value="84952" calcext:value-type="float">
            <text:p>84,952 </text:p>
          </table:table-cell>
          <table:table-cell table:style-name="ce33" office:value-type="float" office:value="33922072" calcext:value-type="float">
            <text:p>33,922,072 </text:p>
          </table:table-cell>
          <table:table-cell table:style-name="ce33" office:value-type="float" office:value="52385" calcext:value-type="float">
            <text:p>52,385 </text:p>
          </table:table-cell>
          <table:table-cell table:style-name="ce33" office:value-type="float" office:value="23948700" calcext:value-type="float">
            <text:p>23,948,700 </text:p>
          </table:table-cell>
          <table:table-cell table:style-name="ce33" office:value-type="float" office:value="96755" calcext:value-type="float">
            <text:p>96,755 </text:p>
          </table:table-cell>
          <table:table-cell table:style-name="ce33" office:value-type="float" office:value="40149914" calcext:value-type="float">
            <text:p>40,149,914 </text:p>
          </table:table-cell>
          <table:table-cell table:style-name="ce33" office:value-type="float" office:value="57349" calcext:value-type="float">
            <text:p>57,349 </text:p>
          </table:table-cell>
          <table:table-cell table:style-name="ce33" office:value-type="float" office:value="28340434" calcext:value-type="float">
            <text:p>28,340,434 </text:p>
          </table:table-cell>
          <table:table-cell table:style-name="ce33" office:value-type="float" office:value="96344" calcext:value-type="float">
            <text:p>96,344 </text:p>
          </table:table-cell>
          <table:table-cell table:style-name="ce33" office:value-type="float" office:value="42110870" calcext:value-type="float">
            <text:p>42,110,870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3" office:value-type="float" office:value="10782" calcext:value-type="float">
            <text:p>10,782 </text:p>
          </table:table-cell>
          <table:table-cell table:style-name="ce31" office:value-type="float" office:value="4633143" calcext:value-type="float">
            <text:p>4,633,143 </text:p>
          </table:table-cell>
          <table:table-cell table:style-name="ce33" office:value-type="float" office:value="18036" calcext:value-type="float">
            <text:p>18,036 </text:p>
          </table:table-cell>
          <table:table-cell table:style-name="ce33" office:value-type="float" office:value="7611974" calcext:value-type="float">
            <text:p>7,611,974 </text:p>
          </table:table-cell>
          <table:table-cell table:style-name="ce33" office:value-type="float" office:value="11211" calcext:value-type="float">
            <text:p>11,211 </text:p>
          </table:table-cell>
          <table:table-cell table:style-name="ce33" office:value-type="float" office:value="4796864" calcext:value-type="float">
            <text:p>4,796,864 </text:p>
          </table:table-cell>
          <table:table-cell table:style-name="ce33" office:value-type="float" office:value="21090" calcext:value-type="float">
            <text:p>21,090 </text:p>
          </table:table-cell>
          <table:table-cell table:style-name="ce33" office:value-type="float" office:value="8878676" calcext:value-type="float">
            <text:p>8,878,676 </text:p>
          </table:table-cell>
          <table:table-cell table:style-name="ce33" office:value-type="float" office:value="12438" calcext:value-type="float">
            <text:p>12,438 </text:p>
          </table:table-cell>
          <table:table-cell table:style-name="ce33" office:value-type="float" office:value="5427184" calcext:value-type="float">
            <text:p>5,427,184 </text:p>
          </table:table-cell>
          <table:table-cell table:style-name="ce33" office:value-type="float" office:value="18063" calcext:value-type="float">
            <text:p>18,063 </text:p>
          </table:table-cell>
          <table:table-cell table:style-name="ce33" office:value-type="float" office:value="7469683" calcext:value-type="float">
            <text:p>7,469,683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3" office:value-type="float" office:value="2887" calcext:value-type="float">
            <text:p>2,887 </text:p>
          </table:table-cell>
          <table:table-cell table:style-name="ce31" office:value-type="float" office:value="1306116" calcext:value-type="float">
            <text:p>1,306,11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289403" calcext:value-type="float">
            <text:p>289,403 </text:p>
          </table:table-cell>
          <table:table-cell table:style-name="ce33" office:value-type="float" office:value="965" calcext:value-type="float">
            <text:p>965 </text:p>
          </table:table-cell>
          <table:table-cell table:style-name="ce33" office:value-type="float" office:value="476372" calcext:value-type="float">
            <text:p>476,372 </text:p>
          </table:table-cell>
          <table:table-cell table:style-name="ce33" office:value-type="float" office:value="623" calcext:value-type="float">
            <text:p>623 </text:p>
          </table:table-cell>
          <table:table-cell table:style-name="ce33" office:value-type="float" office:value="289807" calcext:value-type="float">
            <text:p>289,807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office:value-type="float" office:value="359718" calcext:value-type="float">
            <text:p>359,718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 office:value-type="float" office:value="394308" calcext:value-type="float">
            <text:p>394,30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616331" calcext:value-type="float">
            <text:p>616,331 </text:p>
          </table:table-cell>
          <table:table-cell table:style-name="ce30" table:formula="of:=SUM([.C17:.C20])" office:value-type="float" office:value="249203556" calcext:value-type="float">
            <text:p>249,203,556 </text:p>
          </table:table-cell>
          <table:table-cell table:style-name="ce30" table:formula="of:=SUM([.D17:.D20])" office:value-type="float" office:value="1053685" calcext:value-type="float">
            <text:p>1,053,685 </text:p>
          </table:table-cell>
          <table:table-cell table:style-name="ce30" table:formula="of:=SUM([.E17:.E20])" office:value-type="float" office:value="409700715" calcext:value-type="float">
            <text:p>409,700,715 </text:p>
          </table:table-cell>
          <table:table-cell table:style-name="ce30" table:formula="of:=SUM([.F17:.F20])" office:value-type="float" office:value="707130" calcext:value-type="float">
            <text:p>707,130 </text:p>
          </table:table-cell>
          <table:table-cell table:style-name="ce30" table:formula="of:=SUM([.G17:.G20])" office:value-type="float" office:value="291995863" calcext:value-type="float">
            <text:p>291,995,863 </text:p>
          </table:table-cell>
          <table:table-cell table:style-name="ce30" table:formula="of:=SUM([.H17:.H20])" office:value-type="float" office:value="1155003" calcext:value-type="float">
            <text:p>1,155,003 </text:p>
          </table:table-cell>
          <table:table-cell table:style-name="ce30" table:formula="of:=SUM([.I17:.I20])" office:value-type="float" office:value="449051594" calcext:value-type="float">
            <text:p>449,051,594 </text:p>
          </table:table-cell>
          <table:table-cell table:style-name="ce30" table:formula="of:=SUM([.J17:.J20])" office:value-type="float" office:value="674812" calcext:value-type="float">
            <text:p>674,812 </text:p>
          </table:table-cell>
          <table:table-cell table:style-name="ce30" table:formula="of:=SUM([.K17:.K20])" office:value-type="float" office:value="290206896" calcext:value-type="float">
            <text:p>290,206,896 </text:p>
          </table:table-cell>
          <table:table-cell table:style-name="ce30" table:formula="of:=SUM([.L17:.L20])" office:value-type="float" office:value="968253" calcext:value-type="float">
            <text:p>968,253 </text:p>
          </table:table-cell>
          <table:table-cell table:style-name="ce30" table:formula="of:=SUM([.M17:.M20])" office:value-type="float" office:value="386570095" calcext:value-type="float">
            <text:p>386,570,095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3" office:value-type="float" office:value="108361" calcext:value-type="float">
            <text:p>108,361 </text:p>
          </table:table-cell>
          <table:table-cell table:style-name="ce31" office:value-type="float" office:value="42998464" calcext:value-type="float">
            <text:p>42,998,464 </text:p>
          </table:table-cell>
          <table:table-cell table:style-name="ce33" office:value-type="float" office:value="183621" calcext:value-type="float">
            <text:p>183,621 </text:p>
          </table:table-cell>
          <table:table-cell table:style-name="ce33" office:value-type="float" office:value="71825232" calcext:value-type="float">
            <text:p>71,825,232 </text:p>
          </table:table-cell>
          <table:table-cell table:style-name="ce33" office:value-type="float" office:value="118107" calcext:value-type="float">
            <text:p>118,107 </text:p>
          </table:table-cell>
          <table:table-cell table:style-name="ce33" office:value-type="float" office:value="48397005" calcext:value-type="float">
            <text:p>48,397,005 </text:p>
          </table:table-cell>
          <table:table-cell table:style-name="ce33" office:value-type="float" office:value="193664" calcext:value-type="float">
            <text:p>193,664 </text:p>
          </table:table-cell>
          <table:table-cell table:style-name="ce33" office:value-type="float" office:value="76280485" calcext:value-type="float">
            <text:p>76,280,485 </text:p>
          </table:table-cell>
          <table:table-cell table:style-name="ce33" office:value-type="float" office:value="101698" calcext:value-type="float">
            <text:p>101,698 </text:p>
          </table:table-cell>
          <table:table-cell table:style-name="ce33" office:value-type="float" office:value="43684635" calcext:value-type="float">
            <text:p>43,684,635 </text:p>
          </table:table-cell>
          <table:table-cell table:style-name="ce33" office:value-type="float" office:value="144888" calcext:value-type="float">
            <text:p>144,888 </text:p>
          </table:table-cell>
          <table:table-cell table:style-name="ce33" office:value-type="float" office:value="58978372" calcext:value-type="float">
            <text:p>58,978,372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23" office:value-type="float" office:value="357603" calcext:value-type="float">
            <text:p>357,603 </text:p>
          </table:table-cell>
          <table:table-cell table:style-name="ce31" office:value-type="float" office:value="147696804" calcext:value-type="float">
            <text:p>147,696,804 </text:p>
          </table:table-cell>
          <table:table-cell table:style-name="ce33" office:value-type="float" office:value="614259" calcext:value-type="float">
            <text:p>614,259 </text:p>
          </table:table-cell>
          <table:table-cell table:style-name="ce33" office:value-type="float" office:value="242208085" calcext:value-type="float">
            <text:p>242,208,085 </text:p>
          </table:table-cell>
          <table:table-cell table:style-name="ce33" office:value-type="float" office:value="417315" calcext:value-type="float">
            <text:p>417,315 </text:p>
          </table:table-cell>
          <table:table-cell table:style-name="ce33" office:value-type="float" office:value="176567510" calcext:value-type="float">
            <text:p>176,567,510 </text:p>
          </table:table-cell>
          <table:table-cell table:style-name="ce33" office:value-type="float" office:value="674747" calcext:value-type="float">
            <text:p>674,747 </text:p>
          </table:table-cell>
          <table:table-cell table:style-name="ce33" office:value-type="float" office:value="266836453" calcext:value-type="float">
            <text:p>266,836,453 </text:p>
          </table:table-cell>
          <table:table-cell table:style-name="ce33" office:value-type="float" office:value="400273" calcext:value-type="float">
            <text:p>400,273 </text:p>
          </table:table-cell>
          <table:table-cell table:style-name="ce33" office:value-type="float" office:value="177653584" calcext:value-type="float">
            <text:p>177,653,584 </text:p>
          </table:table-cell>
          <table:table-cell table:style-name="ce33" office:value-type="float" office:value="582832" calcext:value-type="float">
            <text:p>582,832 </text:p>
          </table:table-cell>
          <table:table-cell table:style-name="ce33" office:value-type="float" office:value="237637566" calcext:value-type="float">
            <text:p>237,637,566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3" office:value-type="float" office:value="79316" calcext:value-type="float">
            <text:p>79,316 </text:p>
          </table:table-cell>
          <table:table-cell table:style-name="ce31" office:value-type="float" office:value="30448563" calcext:value-type="float">
            <text:p>30,448,563 </text:p>
          </table:table-cell>
          <table:table-cell table:style-name="ce33" office:value-type="float" office:value="134580" calcext:value-type="float">
            <text:p>134,580 </text:p>
          </table:table-cell>
          <table:table-cell table:style-name="ce33" office:value-type="float" office:value="49189785" calcext:value-type="float">
            <text:p>49,189,785 </text:p>
          </table:table-cell>
          <table:table-cell table:style-name="ce33" office:value-type="float" office:value="95556" calcext:value-type="float">
            <text:p>95,556 </text:p>
          </table:table-cell>
          <table:table-cell table:style-name="ce33" office:value-type="float" office:value="36830344" calcext:value-type="float">
            <text:p>36,830,344 </text:p>
          </table:table-cell>
          <table:table-cell table:style-name="ce33" office:value-type="float" office:value="155148" calcext:value-type="float">
            <text:p>155,148 </text:p>
          </table:table-cell>
          <table:table-cell table:style-name="ce33" office:value-type="float" office:value="55634852" calcext:value-type="float">
            <text:p>55,634,852 </text:p>
          </table:table-cell>
          <table:table-cell table:style-name="ce33" office:value-type="float" office:value="95034" calcext:value-type="float">
            <text:p>95,034 </text:p>
          </table:table-cell>
          <table:table-cell table:style-name="ce33" office:value-type="float" office:value="36864009" calcext:value-type="float">
            <text:p>36,864,009 </text:p>
          </table:table-cell>
          <table:table-cell table:style-name="ce33" office:value-type="float" office:value="128949" calcext:value-type="float">
            <text:p>128,949 </text:p>
          </table:table-cell>
          <table:table-cell table:style-name="ce33" office:value-type="float" office:value="46989712" calcext:value-type="float">
            <text:p>46,989,712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3" office:value-type="float" office:value="71051" calcext:value-type="float">
            <text:p>71,051 </text:p>
          </table:table-cell>
          <table:table-cell table:style-name="ce31" office:value-type="float" office:value="28059725" calcext:value-type="float">
            <text:p>28,059,725 </text:p>
          </table:table-cell>
          <table:table-cell table:style-name="ce33" office:value-type="float" office:value="121225" calcext:value-type="float">
            <text:p>121,225 </text:p>
          </table:table-cell>
          <table:table-cell table:style-name="ce33" office:value-type="float" office:value="46477613" calcext:value-type="float">
            <text:p>46,477,613 </text:p>
          </table:table-cell>
          <table:table-cell table:style-name="ce33" office:value-type="float" office:value="76152" calcext:value-type="float">
            <text:p>76,152 </text:p>
          </table:table-cell>
          <table:table-cell table:style-name="ce33" office:value-type="float" office:value="30201004" calcext:value-type="float">
            <text:p>30,201,004 </text:p>
          </table:table-cell>
          <table:table-cell table:style-name="ce33" office:value-type="float" office:value="131444" calcext:value-type="float">
            <text:p>131,444 </text:p>
          </table:table-cell>
          <table:table-cell table:style-name="ce33" office:value-type="float" office:value="50299804" calcext:value-type="float">
            <text:p>50,299,804 </text:p>
          </table:table-cell>
          <table:table-cell table:style-name="ce33" office:value-type="float" office:value="77807" calcext:value-type="float">
            <text:p>77,807 </text:p>
          </table:table-cell>
          <table:table-cell table:style-name="ce33" office:value-type="float" office:value="32004668" calcext:value-type="float">
            <text:p>32,004,668 </text:p>
          </table:table-cell>
          <table:table-cell table:style-name="ce33" office:value-type="float" office:value="111584" calcext:value-type="float">
            <text:p>111,584 </text:p>
          </table:table-cell>
          <table:table-cell table:style-name="ce33" office:value-type="float" office:value="42964445" calcext:value-type="float">
            <text:p>42,964,44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803658" calcext:value-type="float">
            <text:p>803,658 </text:p>
          </table:table-cell>
          <table:table-cell table:style-name="ce30" table:formula="of:=SUM([.C23:.C26])" office:value-type="float" office:value="324489957" calcext:value-type="float">
            <text:p>324,489,957 </text:p>
          </table:table-cell>
          <table:table-cell table:style-name="ce30" table:formula="of:=SUM([.D23:.D26])" office:value-type="float" office:value="1448498" calcext:value-type="float">
            <text:p>1,448,498 </text:p>
          </table:table-cell>
          <table:table-cell table:style-name="ce30" table:formula="of:=SUM([.E23:.E26])" office:value-type="float" office:value="599280092" calcext:value-type="float">
            <text:p>599,280,092 </text:p>
          </table:table-cell>
          <table:table-cell table:style-name="ce30" table:formula="of:=SUM([.F23:.F26])" office:value-type="float" office:value="900161" calcext:value-type="float">
            <text:p>900,161 </text:p>
          </table:table-cell>
          <table:table-cell table:style-name="ce30" table:formula="of:=SUM([.G23:.G26])" office:value-type="float" office:value="369289726" calcext:value-type="float">
            <text:p>369,289,726 </text:p>
          </table:table-cell>
          <table:table-cell table:style-name="ce30" table:formula="of:=SUM([.H23:.H26])" office:value-type="float" office:value="1559467" calcext:value-type="float">
            <text:p>1,559,467 </text:p>
          </table:table-cell>
          <table:table-cell table:style-name="ce30" table:formula="of:=SUM([.I23:.I26])" office:value-type="float" office:value="642636795" calcext:value-type="float">
            <text:p>642,636,795 </text:p>
          </table:table-cell>
          <table:table-cell table:style-name="ce30" table:formula="of:=SUM([.J23:.J26])" office:value-type="float" office:value="862345" calcext:value-type="float">
            <text:p>862,345 </text:p>
          </table:table-cell>
          <table:table-cell table:style-name="ce30" table:formula="of:=SUM([.K23:.K26])" office:value-type="float" office:value="366352385" calcext:value-type="float">
            <text:p>366,352,385 </text:p>
          </table:table-cell>
          <table:table-cell table:style-name="ce30" table:formula="of:=SUM([.L23:.L26])" office:value-type="float" office:value="1331807" calcext:value-type="float">
            <text:p>1,331,807 </text:p>
          </table:table-cell>
          <table:table-cell table:style-name="ce30" table:formula="of:=SUM([.M23:.M26])" office:value-type="float" office:value="552622861" calcext:value-type="float">
            <text:p>552,622,861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543771" calcext:value-type="float">
            <text:p>543,771 </text:p>
          </table:table-cell>
          <table:table-cell table:style-name="ce33" table:formula="of:=SUM([.C23:.C24])" office:value-type="float" office:value="219702168" calcext:value-type="float">
            <text:p>219,702,168 </text:p>
          </table:table-cell>
          <table:table-cell table:style-name="ce33" table:formula="of:=SUM([.D23:.D24])" office:value-type="float" office:value="1012556" calcext:value-type="float">
            <text:p>1,012,556 </text:p>
          </table:table-cell>
          <table:table-cell table:style-name="ce33" table:formula="of:=SUM([.E23:.E24])" office:value-type="float" office:value="422963319" calcext:value-type="float">
            <text:p>422,963,319 </text:p>
          </table:table-cell>
          <table:table-cell table:style-name="ce33" table:formula="of:=SUM([.F23:.F24])" office:value-type="float" office:value="601410" calcext:value-type="float">
            <text:p>601,410 </text:p>
          </table:table-cell>
          <table:table-cell table:style-name="ce33" table:formula="of:=SUM([.G23:.G24])" office:value-type="float" office:value="246246443" calcext:value-type="float">
            <text:p>246,246,443 </text:p>
          </table:table-cell>
          <table:table-cell table:style-name="ce33" table:formula="of:=SUM([.H23:.H24])" office:value-type="float" office:value="1084694" calcext:value-type="float">
            <text:p>1,084,694 </text:p>
          </table:table-cell>
          <table:table-cell table:style-name="ce33" table:formula="of:=SUM([.I23:.I24])" office:value-type="float" office:value="454003469" calcext:value-type="float">
            <text:p>454,003,469 </text:p>
          </table:table-cell>
          <table:table-cell table:style-name="ce33" table:formula="of:=SUM([.J23:.J24])" office:value-type="float" office:value="576027" calcext:value-type="float">
            <text:p>576,027 </text:p>
          </table:table-cell>
          <table:table-cell table:style-name="ce33" table:formula="of:=SUM([.K23:.K24])" office:value-type="float" office:value="242714657" calcext:value-type="float">
            <text:p>242,714,657 </text:p>
          </table:table-cell>
          <table:table-cell table:style-name="ce33" table:formula="of:=SUM([.L23:.L24])" office:value-type="float" office:value="920939" calcext:value-type="float">
            <text:p>920,939 </text:p>
          </table:table-cell>
          <table:table-cell table:style-name="ce33" table:formula="of:=SUM([.M23:.M24])" office:value-type="float" office:value="387017109" calcext:value-type="float">
            <text:p>387,017,109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255055" calcext:value-type="float">
            <text:p>255,055 </text:p>
          </table:table-cell>
          <table:table-cell table:style-name="ce31" office:value-type="float" office:value="108418036" calcext:value-type="float">
            <text:p>108,418,036 </text:p>
          </table:table-cell>
          <table:table-cell table:style-name="ce33" office:value-type="float" office:value="521636" calcext:value-type="float">
            <text:p>521,636 </text:p>
          </table:table-cell>
          <table:table-cell table:style-name="ce33" office:value-type="float" office:value="223103752" calcext:value-type="float">
            <text:p>223,103,752 </text:p>
          </table:table-cell>
          <table:table-cell table:style-name="ce33" office:value-type="float" office:value="280780" calcext:value-type="float">
            <text:p>280,780 </text:p>
          </table:table-cell>
          <table:table-cell table:style-name="ce33" office:value-type="float" office:value="122604902" calcext:value-type="float">
            <text:p>122,604,902 </text:p>
          </table:table-cell>
          <table:table-cell table:style-name="ce33" office:value-type="float" office:value="547012" calcext:value-type="float">
            <text:p>547,012 </text:p>
          </table:table-cell>
          <table:table-cell table:style-name="ce33" office:value-type="float" office:value="238225865" calcext:value-type="float">
            <text:p>238,225,865 </text:p>
          </table:table-cell>
          <table:table-cell table:style-name="ce33" office:value-type="float" office:value="281107" calcext:value-type="float">
            <text:p>281,107 </text:p>
          </table:table-cell>
          <table:table-cell table:style-name="ce33" office:value-type="float" office:value="125601303" calcext:value-type="float">
            <text:p>125,601,303 </text:p>
          </table:table-cell>
          <table:table-cell table:style-name="ce33" office:value-type="float" office:value="477591" calcext:value-type="float">
            <text:p>477,591 </text:p>
          </table:table-cell>
          <table:table-cell table:style-name="ce33" office:value-type="float" office:value="207585924" calcext:value-type="float">
            <text:p>207,585,924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288716" calcext:value-type="float">
            <text:p>288,716 </text:p>
          </table:table-cell>
          <table:table-cell table:style-name="ce31" office:value-type="float" office:value="111284132" calcext:value-type="float">
            <text:p>111,284,132 </text:p>
          </table:table-cell>
          <table:table-cell table:style-name="ce33" office:value-type="float" office:value="490920" calcext:value-type="float">
            <text:p>490,920 </text:p>
          </table:table-cell>
          <table:table-cell table:style-name="ce33" office:value-type="float" office:value="199859567" calcext:value-type="float">
            <text:p>199,859,567 </text:p>
          </table:table-cell>
          <table:table-cell table:style-name="ce33" office:value-type="float" office:value="320630" calcext:value-type="float">
            <text:p>320,630 </text:p>
          </table:table-cell>
          <table:table-cell table:style-name="ce33" office:value-type="float" office:value="123641541" calcext:value-type="float">
            <text:p>123,641,541 </text:p>
          </table:table-cell>
          <table:table-cell table:style-name="ce33" office:value-type="float" office:value="537682" calcext:value-type="float">
            <text:p>537,682 </text:p>
          </table:table-cell>
          <table:table-cell table:style-name="ce33" office:value-type="float" office:value="215777604" calcext:value-type="float">
            <text:p>215,777,604 </text:p>
          </table:table-cell>
          <table:table-cell table:style-name="ce33" office:value-type="float" office:value="294920" calcext:value-type="float">
            <text:p>294,920 </text:p>
          </table:table-cell>
          <table:table-cell table:style-name="ce33" office:value-type="float" office:value="117113354" calcext:value-type="float">
            <text:p>117,113,354 </text:p>
          </table:table-cell>
          <table:table-cell table:style-name="ce33" office:value-type="float" office:value="443348" calcext:value-type="float">
            <text:p>443,348 </text:p>
          </table:table-cell>
          <table:table-cell table:style-name="ce33" office:value-type="float" office:value="179431185" calcext:value-type="float">
            <text:p>179,431,185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3" office:value-type="float" office:value="200596" calcext:value-type="float">
            <text:p>200,596 </text:p>
          </table:table-cell>
          <table:table-cell table:style-name="ce31" office:value-type="float" office:value="79990608" calcext:value-type="float">
            <text:p>79,990,608 </text:p>
          </table:table-cell>
          <table:table-cell table:style-name="ce33" office:value-type="float" office:value="331720" calcext:value-type="float">
            <text:p>331,720 </text:p>
          </table:table-cell>
          <table:table-cell table:style-name="ce33" office:value-type="float" office:value="134519907" calcext:value-type="float">
            <text:p>134,519,907 </text:p>
          </table:table-cell>
          <table:table-cell table:style-name="ce33" office:value-type="float" office:value="228299" calcext:value-type="float">
            <text:p>228,299 </text:p>
          </table:table-cell>
          <table:table-cell table:style-name="ce33" office:value-type="float" office:value="93399581" calcext:value-type="float">
            <text:p>93,399,581 </text:p>
          </table:table-cell>
          <table:table-cell table:style-name="ce33" office:value-type="float" office:value="357521" calcext:value-type="float">
            <text:p>357,521 </text:p>
          </table:table-cell>
          <table:table-cell table:style-name="ce33" office:value-type="float" office:value="141565723" calcext:value-type="float">
            <text:p>141,565,723 </text:p>
          </table:table-cell>
          <table:table-cell table:style-name="ce33" office:value-type="float" office:value="212431" calcext:value-type="float">
            <text:p>212,431 </text:p>
          </table:table-cell>
          <table:table-cell table:style-name="ce33" office:value-type="float" office:value="90428786" calcext:value-type="float">
            <text:p>90,428,786 </text:p>
          </table:table-cell>
          <table:table-cell table:style-name="ce33" office:value-type="float" office:value="299554" calcext:value-type="float">
            <text:p>299,554 </text:p>
          </table:table-cell>
          <table:table-cell table:style-name="ce33" office:value-type="float" office:value="119893622" calcext:value-type="float">
            <text:p>119,893,622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3" office:value-type="float" office:value="59291" calcext:value-type="float">
            <text:p>59,291 </text:p>
          </table:table-cell>
          <table:table-cell table:style-name="ce31" office:value-type="float" office:value="24797181" calcext:value-type="float">
            <text:p>24,797,181 </text:p>
          </table:table-cell>
          <table:table-cell table:style-name="ce33" office:value-type="float" office:value="104222" calcext:value-type="float">
            <text:p>104,222 </text:p>
          </table:table-cell>
          <table:table-cell table:style-name="ce33" office:value-type="float" office:value="41796866" calcext:value-type="float">
            <text:p>41,796,866 </text:p>
          </table:table-cell>
          <table:table-cell table:style-name="ce33" office:value-type="float" office:value="70452" calcext:value-type="float">
            <text:p>70,452 </text:p>
          </table:table-cell>
          <table:table-cell table:style-name="ce33" office:value-type="float" office:value="29643702" calcext:value-type="float">
            <text:p>29,643,702 </text:p>
          </table:table-cell>
          <table:table-cell table:style-name="ce33" office:value-type="float" office:value="117252" calcext:value-type="float">
            <text:p>117,252 </text:p>
          </table:table-cell>
          <table:table-cell table:style-name="ce33" office:value-type="float" office:value="47067603" calcext:value-type="float">
            <text:p>47,067,603 </text:p>
          </table:table-cell>
          <table:table-cell table:style-name="ce33" office:value-type="float" office:value="73887" calcext:value-type="float">
            <text:p>73,887 </text:p>
          </table:table-cell>
          <table:table-cell table:style-name="ce33" office:value-type="float" office:value="33208942" calcext:value-type="float">
            <text:p>33,208,942 </text:p>
          </table:table-cell>
          <table:table-cell table:style-name="ce33" office:value-type="float" office:value="111314" calcext:value-type="float">
            <text:p>111,314 </text:p>
          </table:table-cell>
          <table:table-cell table:style-name="ce33" office:value-type="float" office:value="45712130" calcext:value-type="float">
            <text:p>45,712,130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535330" calcext:value-type="float">
            <text:p>535,330 </text:p>
          </table:table-cell>
          <table:table-cell table:style-name="ce30" table:formula="of:=SUM([.C29:.C33])" office:value-type="float" office:value="206584870" calcext:value-type="float">
            <text:p>206,584,870 </text:p>
          </table:table-cell>
          <table:table-cell table:style-name="ce30" table:formula="of:=SUM([.D29:.D33])" office:value-type="float" office:value="973077" calcext:value-type="float">
            <text:p>973,077 </text:p>
          </table:table-cell>
          <table:table-cell table:style-name="ce30" table:formula="of:=SUM([.E29:.E33])" office:value-type="float" office:value="387509111" calcext:value-type="float">
            <text:p>387,509,111 </text:p>
          </table:table-cell>
          <table:table-cell table:style-name="ce30" table:formula="of:=SUM([.F29:.F33])" office:value-type="float" office:value="615321" calcext:value-type="float">
            <text:p>615,321 </text:p>
          </table:table-cell>
          <table:table-cell table:style-name="ce30" table:formula="of:=SUM([.G29:.G33])" office:value-type="float" office:value="239283634" calcext:value-type="float">
            <text:p>239,283,634 </text:p>
          </table:table-cell>
          <table:table-cell table:style-name="ce30" table:formula="of:=SUM([.H29:.H33])" office:value-type="float" office:value="1077212" calcext:value-type="float">
            <text:p>1,077,212 </text:p>
          </table:table-cell>
          <table:table-cell table:style-name="ce30" table:formula="of:=SUM([.I29:.I33])" office:value-type="float" office:value="423737283" calcext:value-type="float">
            <text:p>423,737,283 </text:p>
          </table:table-cell>
          <table:table-cell table:style-name="ce30" table:formula="of:=SUM([.J29:.J33])" office:value-type="float" office:value="611827" calcext:value-type="float">
            <text:p>611,827 </text:p>
          </table:table-cell>
          <table:table-cell table:style-name="ce30" table:formula="of:=SUM([.K29:.K33])" office:value-type="float" office:value="247355135" calcext:value-type="float">
            <text:p>247,355,135 </text:p>
          </table:table-cell>
          <table:table-cell table:style-name="ce30" table:formula="of:=SUM([.L29:.L33])" office:value-type="float" office:value="937655" calcext:value-type="float">
            <text:p>937,655 </text:p>
          </table:table-cell>
          <table:table-cell table:style-name="ce30" table:formula="of:=SUM([.M29:.M33])" office:value-type="float" office:value="369916838" calcext:value-type="float">
            <text:p>369,916,838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337869" calcext:value-type="float">
            <text:p>337,869 </text:p>
          </table:table-cell>
          <table:table-cell table:style-name="ce33" table:formula="of:=SUM([.C29:.C30])" office:value-type="float" office:value="133285538" calcext:value-type="float">
            <text:p>133,285,538 </text:p>
          </table:table-cell>
          <table:table-cell table:style-name="ce33" table:formula="of:=SUM([.D29:.D30])" office:value-type="float" office:value="607041" calcext:value-type="float">
            <text:p>607,041 </text:p>
          </table:table-cell>
          <table:table-cell table:style-name="ce33" table:formula="of:=SUM([.E29:.E30])" office:value-type="float" office:value="247420561" calcext:value-type="float">
            <text:p>247,420,561 </text:p>
          </table:table-cell>
          <table:table-cell table:style-name="ce33" table:formula="of:=SUM([.F29:.F30])" office:value-type="float" office:value="380303" calcext:value-type="float">
            <text:p>380,303 </text:p>
          </table:table-cell>
          <table:table-cell table:style-name="ce33" table:formula="of:=SUM([.G29:.G30])" office:value-type="float" office:value="150056906" calcext:value-type="float">
            <text:p>150,056,906 </text:p>
          </table:table-cell>
          <table:table-cell table:style-name="ce33" table:formula="of:=SUM([.H29:.H30])" office:value-type="float" office:value="655593" calcext:value-type="float">
            <text:p>655,593 </text:p>
          </table:table-cell>
          <table:table-cell table:style-name="ce33" table:formula="of:=SUM([.I29:.I30])" office:value-type="float" office:value="262746246" calcext:value-type="float">
            <text:p>262,746,246 </text:p>
          </table:table-cell>
          <table:table-cell table:style-name="ce33" table:formula="of:=SUM([.J29:.J30])" office:value-type="float" office:value="361239" calcext:value-type="float">
            <text:p>361,239 </text:p>
          </table:table-cell>
          <table:table-cell table:style-name="ce33" table:formula="of:=SUM([.K29:.K30])" office:value-type="float" office:value="145893378" calcext:value-type="float">
            <text:p>145,893,378 </text:p>
          </table:table-cell>
          <table:table-cell table:style-name="ce33" table:formula="of:=SUM([.L29:.L30])" office:value-type="float" office:value="552286" calcext:value-type="float">
            <text:p>552,286 </text:p>
          </table:table-cell>
          <table:table-cell table:style-name="ce33" table:formula="of:=SUM([.M29:.M30])" office:value-type="float" office:value="219826393" calcext:value-type="float">
            <text:p>219,826,393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166154" calcext:value-type="float">
            <text:p>166,154 </text:p>
          </table:table-cell>
          <table:table-cell table:style-name="ce31" office:value-type="float" office:value="67559316" calcext:value-type="float">
            <text:p>67,559,316 </text:p>
          </table:table-cell>
          <table:table-cell table:style-name="ce33" office:value-type="float" office:value="332098" calcext:value-type="float">
            <text:p>332,098 </text:p>
          </table:table-cell>
          <table:table-cell table:style-name="ce33" office:value-type="float" office:value="141529869" calcext:value-type="float">
            <text:p>141,529,869 </text:p>
          </table:table-cell>
          <table:table-cell table:style-name="ce33" office:value-type="float" office:value="186053" calcext:value-type="float">
            <text:p>186,053 </text:p>
          </table:table-cell>
          <table:table-cell table:style-name="ce33" office:value-type="float" office:value="75363899" calcext:value-type="float">
            <text:p>75,363,899 </text:p>
          </table:table-cell>
          <table:table-cell table:style-name="ce33" office:value-type="float" office:value="355590" calcext:value-type="float">
            <text:p>355,590 </text:p>
          </table:table-cell>
          <table:table-cell table:style-name="ce33" office:value-type="float" office:value="148275401" calcext:value-type="float">
            <text:p>148,275,401 </text:p>
          </table:table-cell>
          <table:table-cell table:style-name="ce33" office:value-type="float" office:value="177834" calcext:value-type="float">
            <text:p>177,834 </text:p>
          </table:table-cell>
          <table:table-cell table:style-name="ce33" office:value-type="float" office:value="73123257" calcext:value-type="float">
            <text:p>73,123,257 </text:p>
          </table:table-cell>
          <table:table-cell table:style-name="ce33" office:value-type="float" office:value="294163" calcext:value-type="float">
            <text:p>294,163 </text:p>
          </table:table-cell>
          <table:table-cell table:style-name="ce33" office:value-type="float" office:value="121028328" calcext:value-type="float">
            <text:p>121,028,328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171715" calcext:value-type="float">
            <text:p>171,715 </text:p>
          </table:table-cell>
          <table:table-cell table:style-name="ce31" office:value-type="float" office:value="65726222" calcext:value-type="float">
            <text:p>65,726,222 </text:p>
          </table:table-cell>
          <table:table-cell table:style-name="ce33" office:value-type="float" office:value="274943" calcext:value-type="float">
            <text:p>274,943 </text:p>
          </table:table-cell>
          <table:table-cell table:style-name="ce33" office:value-type="float" office:value="105890692" calcext:value-type="float">
            <text:p>105,890,692 </text:p>
          </table:table-cell>
          <table:table-cell table:style-name="ce33" office:value-type="float" office:value="194250" calcext:value-type="float">
            <text:p>194,250 </text:p>
          </table:table-cell>
          <table:table-cell table:style-name="ce33" office:value-type="float" office:value="74693007" calcext:value-type="float">
            <text:p>74,693,007 </text:p>
          </table:table-cell>
          <table:table-cell table:style-name="ce33" office:value-type="float" office:value="300003" calcext:value-type="float">
            <text:p>300,003 </text:p>
          </table:table-cell>
          <table:table-cell table:style-name="ce33" office:value-type="float" office:value="114470845" calcext:value-type="float">
            <text:p>114,470,845 </text:p>
          </table:table-cell>
          <table:table-cell table:style-name="ce33" office:value-type="float" office:value="183405" calcext:value-type="float">
            <text:p>183,405 </text:p>
          </table:table-cell>
          <table:table-cell table:style-name="ce33" office:value-type="float" office:value="72770121" calcext:value-type="float">
            <text:p>72,770,121 </text:p>
          </table:table-cell>
          <table:table-cell table:style-name="ce33" office:value-type="float" office:value="258123" calcext:value-type="float">
            <text:p>258,123 </text:p>
          </table:table-cell>
          <table:table-cell table:style-name="ce33" office:value-type="float" office:value="98798065" calcext:value-type="float">
            <text:p>98,798,065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3" office:value-type="float" office:value="62596" calcext:value-type="float">
            <text:p>62,596 </text:p>
          </table:table-cell>
          <table:table-cell table:style-name="ce31" office:value-type="float" office:value="23905822" calcext:value-type="float">
            <text:p>23,905,822 </text:p>
          </table:table-cell>
          <table:table-cell table:style-name="ce33" office:value-type="float" office:value="125729" calcext:value-type="float">
            <text:p>125,729 </text:p>
          </table:table-cell>
          <table:table-cell table:style-name="ce33" office:value-type="float" office:value="47823792" calcext:value-type="float">
            <text:p>47,823,792 </text:p>
          </table:table-cell>
          <table:table-cell table:style-name="ce33" office:value-type="float" office:value="68267" calcext:value-type="float">
            <text:p>68,267 </text:p>
          </table:table-cell>
          <table:table-cell table:style-name="ce33" office:value-type="float" office:value="26454053" calcext:value-type="float">
            <text:p>26,454,053 </text:p>
          </table:table-cell>
          <table:table-cell table:style-name="ce33" office:value-type="float" office:value="137061" calcext:value-type="float">
            <text:p>137,061 </text:p>
          </table:table-cell>
          <table:table-cell table:style-name="ce33" office:value-type="float" office:value="51960484" calcext:value-type="float">
            <text:p>51,960,484 </text:p>
          </table:table-cell>
          <table:table-cell table:style-name="ce33" office:value-type="float" office:value="68807" calcext:value-type="float">
            <text:p>68,807 </text:p>
          </table:table-cell>
          <table:table-cell table:style-name="ce33" office:value-type="float" office:value="28633109" calcext:value-type="float">
            <text:p>28,633,109 </text:p>
          </table:table-cell>
          <table:table-cell table:style-name="ce33" office:value-type="float" office:value="124937" calcext:value-type="float">
            <text:p>124,937 </text:p>
          </table:table-cell>
          <table:table-cell table:style-name="ce33" office:value-type="float" office:value="48988173" calcext:value-type="float">
            <text:p>48,988,173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3" office:value-type="float" office:value="95508" calcext:value-type="float">
            <text:p>95,508 </text:p>
          </table:table-cell>
          <table:table-cell table:style-name="ce31" office:value-type="float" office:value="35541291" calcext:value-type="float">
            <text:p>35,541,291 </text:p>
          </table:table-cell>
          <table:table-cell table:style-name="ce33" office:value-type="float" office:value="177539" calcext:value-type="float">
            <text:p>177,539 </text:p>
          </table:table-cell>
          <table:table-cell table:style-name="ce33" office:value-type="float" office:value="71197140" calcext:value-type="float">
            <text:p>71,197,140 </text:p>
          </table:table-cell>
          <table:table-cell table:style-name="ce33" office:value-type="float" office:value="121101" calcext:value-type="float">
            <text:p>121,101 </text:p>
          </table:table-cell>
          <table:table-cell table:style-name="ce33" office:value-type="float" office:value="46411672" calcext:value-type="float">
            <text:p>46,411,672 </text:p>
          </table:table-cell>
          <table:table-cell table:style-name="ce33" office:value-type="float" office:value="208811" calcext:value-type="float">
            <text:p>208,811 </text:p>
          </table:table-cell>
          <table:table-cell table:style-name="ce33" office:value-type="float" office:value="83407914" calcext:value-type="float">
            <text:p>83,407,914 </text:p>
          </table:table-cell>
          <table:table-cell table:style-name="ce33" office:value-type="float" office:value="126473" calcext:value-type="float">
            <text:p>126,473 </text:p>
          </table:table-cell>
          <table:table-cell table:style-name="ce33" office:value-type="float" office:value="51959283" calcext:value-type="float">
            <text:p>51,959,283 </text:p>
          </table:table-cell>
          <table:table-cell table:style-name="ce33" office:value-type="float" office:value="181235" calcext:value-type="float">
            <text:p>181,235 </text:p>
          </table:table-cell>
          <table:table-cell table:style-name="ce33" office:value-type="float" office:value="73548890" calcext:value-type="float">
            <text:p>73,548,890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3" office:value-type="float" office:value="39357" calcext:value-type="float">
            <text:p>39,357 </text:p>
          </table:table-cell>
          <table:table-cell table:style-name="ce31" office:value-type="float" office:value="13852219" calcext:value-type="float">
            <text:p>13,852,219 </text:p>
          </table:table-cell>
          <table:table-cell table:style-name="ce33" office:value-type="float" office:value="62768" calcext:value-type="float">
            <text:p>62,768 </text:p>
          </table:table-cell>
          <table:table-cell table:style-name="ce33" office:value-type="float" office:value="21067618" calcext:value-type="float">
            <text:p>21,067,618 </text:p>
          </table:table-cell>
          <table:table-cell table:style-name="ce33" office:value-type="float" office:value="45650" calcext:value-type="float">
            <text:p>45,650 </text:p>
          </table:table-cell>
          <table:table-cell table:style-name="ce33" office:value-type="float" office:value="16361003" calcext:value-type="float">
            <text:p>16,361,003 </text:p>
          </table:table-cell>
          <table:table-cell table:style-name="ce33" office:value-type="float" office:value="75747" calcext:value-type="float">
            <text:p>75,747 </text:p>
          </table:table-cell>
          <table:table-cell table:style-name="ce33" office:value-type="float" office:value="25622639" calcext:value-type="float">
            <text:p>25,622,639 </text:p>
          </table:table-cell>
          <table:table-cell table:style-name="ce33" office:value-type="float" office:value="55308" calcext:value-type="float">
            <text:p>55,308 </text:p>
          </table:table-cell>
          <table:table-cell table:style-name="ce33" office:value-type="float" office:value="20869365" calcext:value-type="float">
            <text:p>20,869,365 </text:p>
          </table:table-cell>
          <table:table-cell table:style-name="ce33" office:value-type="float" office:value="79197" calcext:value-type="float">
            <text:p>79,197 </text:p>
          </table:table-cell>
          <table:table-cell table:style-name="ce33" office:value-type="float" office:value="27553382" calcext:value-type="float">
            <text:p>27,553,382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566108" calcext:value-type="float">
            <text:p>566,108 </text:p>
          </table:table-cell>
          <table:table-cell table:style-name="ce30" table:formula="of:=SUM([.C36:.C39])" office:value-type="float" office:value="223177375" calcext:value-type="float">
            <text:p>223,177,375 </text:p>
          </table:table-cell>
          <table:table-cell table:style-name="ce30" table:formula="of:=SUM([.D36:.D39])" office:value-type="float" office:value="947355" calcext:value-type="float">
            <text:p>947,355 </text:p>
          </table:table-cell>
          <table:table-cell table:style-name="ce30" table:formula="of:=SUM([.E36:.E39])" office:value-type="float" office:value="363636047" calcext:value-type="float">
            <text:p>363,636,047 </text:p>
          </table:table-cell>
          <table:table-cell table:style-name="ce30" table:formula="of:=SUM([.F36:.F39])" office:value-type="float" office:value="664621" calcext:value-type="float">
            <text:p>664,621 </text:p>
          </table:table-cell>
          <table:table-cell table:style-name="ce30" table:formula="of:=SUM([.G36:.G39])" office:value-type="float" office:value="266329478" calcext:value-type="float">
            <text:p>266,329,478 </text:p>
          </table:table-cell>
          <table:table-cell table:style-name="ce30" table:formula="of:=SUM([.H36:.H39])" office:value-type="float" office:value="1108520" calcext:value-type="float">
            <text:p>1,108,520 </text:p>
          </table:table-cell>
          <table:table-cell table:style-name="ce30" table:formula="of:=SUM([.I36:.I39])" office:value-type="float" office:value="427300778" calcext:value-type="float">
            <text:p>427,300,778 </text:p>
          </table:table-cell>
          <table:table-cell table:style-name="ce30" table:formula="of:=SUM([.J36:.J39])" office:value-type="float" office:value="703258" calcext:value-type="float">
            <text:p>703,258 </text:p>
          </table:table-cell>
          <table:table-cell table:style-name="ce30" table:formula="of:=SUM([.K36:.K39])" office:value-type="float" office:value="292501273" calcext:value-type="float">
            <text:p>292,501,273 </text:p>
          </table:table-cell>
          <table:table-cell table:style-name="ce30" table:formula="of:=SUM([.L36:.L39])" office:value-type="float" office:value="1045687" calcext:value-type="float">
            <text:p>1,045,687 </text:p>
          </table:table-cell>
          <table:table-cell table:style-name="ce30" table:formula="of:=SUM([.M36:.M39])" office:value-type="float" office:value="410924602" calcext:value-type="float">
            <text:p>410,924,602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451668" calcext:value-type="float">
            <text:p>451,668 </text:p>
          </table:table-cell>
          <table:table-cell table:style-name="ce33" table:formula="of:=SUM([.C36:.C37])" office:value-type="float" office:value="178417510" calcext:value-type="float">
            <text:p>178,417,510 </text:p>
          </table:table-cell>
          <table:table-cell table:style-name="ce33" table:formula="of:=SUM([.D36:.D37])" office:value-type="float" office:value="754972" calcext:value-type="float">
            <text:p>754,972 </text:p>
          </table:table-cell>
          <table:table-cell table:style-name="ce33" table:formula="of:=SUM([.E36:.E37])" office:value-type="float" office:value="290820000" calcext:value-type="float">
            <text:p>290,820,000 </text:p>
          </table:table-cell>
          <table:table-cell table:style-name="ce33" table:formula="of:=SUM([.F36:.F37])" office:value-type="float" office:value="531451" calcext:value-type="float">
            <text:p>531,451 </text:p>
          </table:table-cell>
          <table:table-cell table:style-name="ce33" table:formula="of:=SUM([.G36:.G37])" office:value-type="float" office:value="213313203" calcext:value-type="float">
            <text:p>213,313,203 </text:p>
          </table:table-cell>
          <table:table-cell table:style-name="ce33" table:formula="of:=SUM([.H36:.H37])" office:value-type="float" office:value="879673" calcext:value-type="float">
            <text:p>879,673 </text:p>
          </table:table-cell>
          <table:table-cell table:style-name="ce33" table:formula="of:=SUM([.I36:.I37])" office:value-type="float" office:value="340490443" calcext:value-type="float">
            <text:p>340,490,443 </text:p>
          </table:table-cell>
          <table:table-cell table:style-name="ce33" table:formula="of:=SUM([.J36:.J37])" office:value-type="float" office:value="553063" calcext:value-type="float">
            <text:p>553,063 </text:p>
          </table:table-cell>
          <table:table-cell table:style-name="ce33" table:formula="of:=SUM([.K36:.K37])" office:value-type="float" office:value="230086995" calcext:value-type="float">
            <text:p>230,086,995 </text:p>
          </table:table-cell>
          <table:table-cell table:style-name="ce33" table:formula="of:=SUM([.L36:.L37])" office:value-type="float" office:value="822721" calcext:value-type="float">
            <text:p>822,721 </text:p>
          </table:table-cell>
          <table:table-cell table:style-name="ce33" table:formula="of:=SUM([.M36:.M37])" office:value-type="float" office:value="324165091" calcext:value-type="float">
            <text:p>324,165,091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273557" calcext:value-type="float">
            <text:p>273,557 </text:p>
          </table:table-cell>
          <table:table-cell table:style-name="ce31" office:value-type="float" office:value="113048822" calcext:value-type="float">
            <text:p>113,048,822 </text:p>
          </table:table-cell>
          <table:table-cell table:style-name="ce33" office:value-type="float" office:value="495314" calcext:value-type="float">
            <text:p>495,314 </text:p>
          </table:table-cell>
          <table:table-cell table:style-name="ce33" office:value-type="float" office:value="199806871" calcext:value-type="float">
            <text:p>199,806,871 </text:p>
          </table:table-cell>
          <table:table-cell table:style-name="ce33" office:value-type="float" office:value="313944" calcext:value-type="float">
            <text:p>313,944 </text:p>
          </table:table-cell>
          <table:table-cell table:style-name="ce33" office:value-type="float" office:value="132547267" calcext:value-type="float">
            <text:p>132,547,267 </text:p>
          </table:table-cell>
          <table:table-cell table:style-name="ce33" office:value-type="float" office:value="566158" calcext:value-type="float">
            <text:p>566,158 </text:p>
          </table:table-cell>
          <table:table-cell table:style-name="ce33" office:value-type="float" office:value="230782036" calcext:value-type="float">
            <text:p>230,782,036 </text:p>
          </table:table-cell>
          <table:table-cell table:style-name="ce33" office:value-type="float" office:value="327452" calcext:value-type="float">
            <text:p>327,452 </text:p>
          </table:table-cell>
          <table:table-cell table:style-name="ce33" office:value-type="float" office:value="143491856" calcext:value-type="float">
            <text:p>143,491,856 </text:p>
          </table:table-cell>
          <table:table-cell table:style-name="ce33" office:value-type="float" office:value="524140" calcext:value-type="float">
            <text:p>524,140 </text:p>
          </table:table-cell>
          <table:table-cell table:style-name="ce33" office:value-type="float" office:value="216856860" calcext:value-type="float">
            <text:p>216,856,860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178111" calcext:value-type="float">
            <text:p>178,111 </text:p>
          </table:table-cell>
          <table:table-cell table:style-name="ce31" office:value-type="float" office:value="65368688" calcext:value-type="float">
            <text:p>65,368,688 </text:p>
          </table:table-cell>
          <table:table-cell table:style-name="ce33" office:value-type="float" office:value="259658" calcext:value-type="float">
            <text:p>259,658 </text:p>
          </table:table-cell>
          <table:table-cell table:style-name="ce33" office:value-type="float" office:value="91013129" calcext:value-type="float">
            <text:p>91,013,129 </text:p>
          </table:table-cell>
          <table:table-cell table:style-name="ce33" office:value-type="float" office:value="217507" calcext:value-type="float">
            <text:p>217,507 </text:p>
          </table:table-cell>
          <table:table-cell table:style-name="ce33" office:value-type="float" office:value="80765936" calcext:value-type="float">
            <text:p>80,765,936 </text:p>
          </table:table-cell>
          <table:table-cell table:style-name="ce33" office:value-type="float" office:value="313515" calcext:value-type="float">
            <text:p>313,515 </text:p>
          </table:table-cell>
          <table:table-cell table:style-name="ce33" office:value-type="float" office:value="109708407" calcext:value-type="float">
            <text:p>109,708,407 </text:p>
          </table:table-cell>
          <table:table-cell table:style-name="ce33" office:value-type="float" office:value="225611" calcext:value-type="float">
            <text:p>225,611 </text:p>
          </table:table-cell>
          <table:table-cell table:style-name="ce33" office:value-type="float" office:value="86595139" calcext:value-type="float">
            <text:p>86,595,139 </text:p>
          </table:table-cell>
          <table:table-cell table:style-name="ce33" office:value-type="float" office:value="298581" calcext:value-type="float">
            <text:p>298,581 </text:p>
          </table:table-cell>
          <table:table-cell table:style-name="ce33" office:value-type="float" office:value="107308231" calcext:value-type="float">
            <text:p>107,308,231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3" office:value-type="float" office:value="95182" calcext:value-type="float">
            <text:p>95,182 </text:p>
          </table:table-cell>
          <table:table-cell table:style-name="ce31" office:value-type="float" office:value="36460737" calcext:value-type="float">
            <text:p>36,460,737 </text:p>
          </table:table-cell>
          <table:table-cell table:style-name="ce33" office:value-type="float" office:value="160113" calcext:value-type="float">
            <text:p>160,113 </text:p>
          </table:table-cell>
          <table:table-cell table:style-name="ce33" office:value-type="float" office:value="58947701" calcext:value-type="float">
            <text:p>58,947,701 </text:p>
          </table:table-cell>
          <table:table-cell table:style-name="ce33" office:value-type="float" office:value="112254" calcext:value-type="float">
            <text:p>112,254 </text:p>
          </table:table-cell>
          <table:table-cell table:style-name="ce33" office:value-type="float" office:value="43695900" calcext:value-type="float">
            <text:p>43,695,900 </text:p>
          </table:table-cell>
          <table:table-cell table:style-name="ce33" office:value-type="float" office:value="190792" calcext:value-type="float">
            <text:p>190,792 </text:p>
          </table:table-cell>
          <table:table-cell table:style-name="ce33" office:value-type="float" office:value="70222544" calcext:value-type="float">
            <text:p>70,222,544 </text:p>
          </table:table-cell>
          <table:table-cell table:style-name="ce33" office:value-type="float" office:value="125166" calcext:value-type="float">
            <text:p>125,166 </text:p>
          </table:table-cell>
          <table:table-cell table:style-name="ce33" office:value-type="float" office:value="51106788" calcext:value-type="float">
            <text:p>51,106,788 </text:p>
          </table:table-cell>
          <table:table-cell table:style-name="ce33" office:value-type="float" office:value="184879" calcext:value-type="float">
            <text:p>184,879 </text:p>
          </table:table-cell>
          <table:table-cell table:style-name="ce33" office:value-type="float" office:value="70054475" calcext:value-type="float">
            <text:p>70,054,475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3" office:value-type="float" office:value="19258" calcext:value-type="float">
            <text:p>19,258 </text:p>
          </table:table-cell>
          <table:table-cell table:style-name="ce31" office:value-type="float" office:value="8299128" calcext:value-type="float">
            <text:p>8,299,128 </text:p>
          </table:table-cell>
          <table:table-cell table:style-name="ce33" office:value-type="float" office:value="32270" calcext:value-type="float">
            <text:p>32,270 </text:p>
          </table:table-cell>
          <table:table-cell table:style-name="ce33" office:value-type="float" office:value="13868346" calcext:value-type="float">
            <text:p>13,868,346 </text:p>
          </table:table-cell>
          <table:table-cell table:style-name="ce33" office:value-type="float" office:value="20916" calcext:value-type="float">
            <text:p>20,916 </text:p>
          </table:table-cell>
          <table:table-cell table:style-name="ce33" office:value-type="float" office:value="9320375" calcext:value-type="float">
            <text:p>9,320,375 </text:p>
          </table:table-cell>
          <table:table-cell table:style-name="ce33" office:value-type="float" office:value="38055" calcext:value-type="float">
            <text:p>38,055 </text:p>
          </table:table-cell>
          <table:table-cell table:style-name="ce33" office:value-type="float" office:value="16587791" calcext:value-type="float">
            <text:p>16,587,791 </text:p>
          </table:table-cell>
          <table:table-cell table:style-name="ce33" office:value-type="float" office:value="25029" calcext:value-type="float">
            <text:p>25,029 </text:p>
          </table:table-cell>
          <table:table-cell table:style-name="ce33" office:value-type="float" office:value="11307490" calcext:value-type="float">
            <text:p>11,307,490 </text:p>
          </table:table-cell>
          <table:table-cell table:style-name="ce33" office:value-type="float" office:value="38087" calcext:value-type="float">
            <text:p>38,087 </text:p>
          </table:table-cell>
          <table:table-cell table:style-name="ce33" office:value-type="float" office:value="16705036" calcext:value-type="float">
            <text:p>16,705,036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53090" calcext:value-type="float">
            <text:p>53,090 </text:p>
          </table:table-cell>
          <table:table-cell table:style-name="ce30" table:formula="of:=SUM([.C41:.C42])" office:value-type="float" office:value="21846074" calcext:value-type="float">
            <text:p>21,846,074 </text:p>
          </table:table-cell>
          <table:table-cell table:style-name="ce30" table:formula="of:=SUM([.D41:.D42])" office:value-type="float" office:value="100506" calcext:value-type="float">
            <text:p>100,506 </text:p>
          </table:table-cell>
          <table:table-cell table:style-name="ce30" table:formula="of:=SUM([.E41:.E42])" office:value-type="float" office:value="41078310" calcext:value-type="float">
            <text:p>41,078,310 </text:p>
          </table:table-cell>
          <table:table-cell table:style-name="ce30" table:formula="of:=SUM([.F41:.F42])" office:value-type="float" office:value="60111" calcext:value-type="float">
            <text:p>60,111 </text:p>
          </table:table-cell>
          <table:table-cell table:style-name="ce30" table:formula="of:=SUM([.G41:.G42])" office:value-type="float" office:value="25960053" calcext:value-type="float">
            <text:p>25,960,053 </text:p>
          </table:table-cell>
          <table:table-cell table:style-name="ce30" table:formula="of:=SUM([.H41:.H42])" office:value-type="float" office:value="115910" calcext:value-type="float">
            <text:p>115,910 </text:p>
          </table:table-cell>
          <table:table-cell table:style-name="ce30" table:formula="of:=SUM([.I41:.I42])" office:value-type="float" office:value="47770499" calcext:value-type="float">
            <text:p>47,770,499 </text:p>
          </table:table-cell>
          <table:table-cell table:style-name="ce30" table:formula="of:=SUM([.J41:.J42])" office:value-type="float" office:value="70493" calcext:value-type="float">
            <text:p>70,493 </text:p>
          </table:table-cell>
          <table:table-cell table:style-name="ce30" table:formula="of:=SUM([.K41:.K42])" office:value-type="float" office:value="32350606" calcext:value-type="float">
            <text:p>32,350,606 </text:p>
          </table:table-cell>
          <table:table-cell table:style-name="ce30" table:formula="of:=SUM([.L41:.L42])" office:value-type="float" office:value="119008" calcext:value-type="float">
            <text:p>119,008 </text:p>
          </table:table-cell>
          <table:table-cell table:style-name="ce30" table:formula="of:=SUM([.M41:.M42])" office:value-type="float" office:value="50715741" calcext:value-type="float">
            <text:p>50,715,741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3" office:value-type="float" office:value="36610" calcext:value-type="float">
            <text:p>36,610 </text:p>
          </table:table-cell>
          <table:table-cell table:style-name="ce31" office:value-type="float" office:value="15324501" calcext:value-type="float">
            <text:p>15,324,501 </text:p>
          </table:table-cell>
          <table:table-cell table:style-name="ce33" office:value-type="float" office:value="68676" calcext:value-type="float">
            <text:p>68,676 </text:p>
          </table:table-cell>
          <table:table-cell table:style-name="ce33" office:value-type="float" office:value="28429168" calcext:value-type="float">
            <text:p>28,429,168 </text:p>
          </table:table-cell>
          <table:table-cell table:style-name="ce33" office:value-type="float" office:value="40113" calcext:value-type="float">
            <text:p>40,113 </text:p>
          </table:table-cell>
          <table:table-cell table:style-name="ce33" office:value-type="float" office:value="17710638" calcext:value-type="float">
            <text:p>17,710,638 </text:p>
          </table:table-cell>
          <table:table-cell table:style-name="ce33" office:value-type="float" office:value="78249" calcext:value-type="float">
            <text:p>78,249 </text:p>
          </table:table-cell>
          <table:table-cell table:style-name="ce33" office:value-type="float" office:value="32629109" calcext:value-type="float">
            <text:p>32,629,109 </text:p>
          </table:table-cell>
          <table:table-cell table:style-name="ce33" office:value-type="float" office:value="46526" calcext:value-type="float">
            <text:p>46,526 </text:p>
          </table:table-cell>
          <table:table-cell table:style-name="ce33" office:value-type="float" office:value="21684341" calcext:value-type="float">
            <text:p>21,684,341 </text:p>
          </table:table-cell>
          <table:table-cell table:style-name="ce33" office:value-type="float" office:value="78749" calcext:value-type="float">
            <text:p>78,749 </text:p>
          </table:table-cell>
          <table:table-cell table:style-name="ce33" office:value-type="float" office:value="34094864" calcext:value-type="float">
            <text:p>34,094,864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25" office:value-type="float" office:value="16480" calcext:value-type="float">
            <text:p>16,480 </text:p>
          </table:table-cell>
          <table:table-cell table:style-name="ce34" office:value-type="float" office:value="6521573" calcext:value-type="float">
            <text:p>6,521,573 </text:p>
          </table:table-cell>
          <table:table-cell table:style-name="ce34" office:value-type="float" office:value="31830" calcext:value-type="float">
            <text:p>31,830 </text:p>
          </table:table-cell>
          <table:table-cell table:style-name="ce34" office:value-type="float" office:value="12649142" calcext:value-type="float">
            <text:p>12,649,142 </text:p>
          </table:table-cell>
          <table:table-cell table:style-name="ce34" office:value-type="float" office:value="19998" calcext:value-type="float">
            <text:p>19,998 </text:p>
          </table:table-cell>
          <table:table-cell table:style-name="ce34" office:value-type="float" office:value="8249415" calcext:value-type="float">
            <text:p>8,249,415 </text:p>
          </table:table-cell>
          <table:table-cell table:style-name="ce34" office:value-type="float" office:value="37661" calcext:value-type="float">
            <text:p>37,661 </text:p>
          </table:table-cell>
          <table:table-cell table:style-name="ce34" office:value-type="float" office:value="15141390" calcext:value-type="float">
            <text:p>15,141,390 </text:p>
          </table:table-cell>
          <table:table-cell table:style-name="ce34" office:value-type="float" office:value="23967" calcext:value-type="float">
            <text:p>23,967 </text:p>
          </table:table-cell>
          <table:table-cell table:style-name="ce34" office:value-type="float" office:value="10666265" calcext:value-type="float">
            <text:p>10,666,265 </text:p>
          </table:table-cell>
          <table:table-cell table:style-name="ce34" office:value-type="float" office:value="40259" calcext:value-type="float">
            <text:p>40,259 </text:p>
          </table:table-cell>
          <table:table-cell table:style-name="ce56" office:value-type="float" office:value="16620877" calcext:value-type="float">
            <text:p>16,620,877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42" table:range-usable-as="print-range"/>
        </table:named-expressions>
      </table:table>
      <table:table table:name="門診-3" table:style-name="ta4" table:print-ranges="'門診-3'.A1:'門診-3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西醫基層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80 <text:s text:c="2"/>Outpatient Medical Benefit Claims of Physician Clinics 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3">－按年齡性別及縣市別分</text:span><text:span text:style-name="T4"> </text:span><text:span text:style-name="T20">（續三）</text:span><text:span text:style-name="T4">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by BNHI Branch, Locale, Gender and Age <text:span text:style-name="T17">（</text:span><text:span text:style-name="T18">Cont'd 3</text:span><text:span text:style-name="T19">）</text:span><text:span text:style-name="T18">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45-49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2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4689822" calcext:value-type="float">
            <text:p>4,689,822 </text:p>
          </table:table-cell>
          <table:table-cell table:style-name="ce21" table:formula="of:=SUM([.C9];[.C16];[.C21];[.C27];[.C34];[.C40])" office:value-type="float" office:value="2123271144" calcext:value-type="float">
            <text:p>2,123,271,144 </text:p>
          </table:table-cell>
          <table:table-cell table:style-name="ce21" table:formula="of:=SUM([.D9];[.D16];[.D21];[.D27];[.D34];[.D40])" office:value-type="float" office:value="6503391" calcext:value-type="float">
            <text:p>6,503,391 </text:p>
          </table:table-cell>
          <table:table-cell table:style-name="ce21" table:formula="of:=SUM([.E9];[.E16];[.E21];[.E27];[.E34];[.E40])" office:value-type="float" office:value="2727259469" calcext:value-type="float">
            <text:p>2,727,259,469 </text:p>
          </table:table-cell>
          <table:table-cell table:style-name="ce21" table:formula="of:=SUM([.F9];[.F16];[.F21];[.F27];[.F34];[.F40])" office:value-type="float" office:value="5418116" calcext:value-type="float">
            <text:p>5,418,116 </text:p>
          </table:table-cell>
          <table:table-cell table:style-name="ce21" table:formula="of:=SUM([.G9];[.G16];[.G21];[.G27];[.G34];[.G40])" office:value-type="float" office:value="2629602685" calcext:value-type="float">
            <text:p>2,629,602,685 </text:p>
          </table:table-cell>
          <table:table-cell table:style-name="ce21" table:formula="of:=SUM([.H9];[.H16];[.H21];[.H27];[.H34];[.H40])" office:value-type="float" office:value="7343219" calcext:value-type="float">
            <text:p>7,343,219 </text:p>
          </table:table-cell>
          <table:table-cell table:style-name="ce21" table:formula="of:=SUM([.I9];[.I16];[.I21];[.I27];[.I34];[.I40])" office:value-type="float" office:value="3248047418" calcext:value-type="float">
            <text:p>3,248,047,418 </text:p>
          </table:table-cell>
          <table:table-cell table:style-name="ce21" table:formula="of:=SUM([.J9];[.J16];[.J21];[.J27];[.J34];[.J40])" office:value-type="float" office:value="5553518" calcext:value-type="float">
            <text:p>5,553,518 </text:p>
          </table:table-cell>
          <table:table-cell table:style-name="ce21" table:formula="of:=SUM([.K9];[.K16];[.K21];[.K27];[.K34];[.K40])" office:value-type="float" office:value="2857880587" calcext:value-type="float">
            <text:p>2,857,880,587 </text:p>
          </table:table-cell>
          <table:table-cell table:style-name="ce21" table:formula="of:=SUM([.L9];[.L16];[.L21];[.L27];[.L34];[.L40])" office:value-type="float" office:value="7696603" calcext:value-type="float">
            <text:p>7,696,603 </text:p>
          </table:table-cell>
          <table:table-cell table:style-name="ce21" table:formula="of:=SUM([.M9];[.M16];[.M21];[.M27];[.M34];[.M40])" office:value-type="float" office:value="3615217829" calcext:value-type="float">
            <text:p>3,615,217,829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346023" calcext:value-type="float">
            <text:p>1,346,023 </text:p>
          </table:table-cell>
          <table:table-cell table:style-name="ce30" table:formula="of:=SUM([.C10:.C15])" office:value-type="float" office:value="612408008" calcext:value-type="float">
            <text:p>612,408,008 </text:p>
          </table:table-cell>
          <table:table-cell table:style-name="ce30" table:formula="of:=SUM([.D10:.D15])" office:value-type="float" office:value="1986062" calcext:value-type="float">
            <text:p>1,986,062 </text:p>
          </table:table-cell>
          <table:table-cell table:style-name="ce21" table:formula="of:=SUM([.E10:.E15])" office:value-type="float" office:value="826683925" calcext:value-type="float">
            <text:p>826,683,925 </text:p>
          </table:table-cell>
          <table:table-cell table:style-name="ce30" table:formula="of:=SUM([.F10:.F15])" office:value-type="float" office:value="1549036" calcext:value-type="float">
            <text:p>1,549,036 </text:p>
          </table:table-cell>
          <table:table-cell table:style-name="ce21" table:formula="of:=SUM([.G10:.G15])" office:value-type="float" office:value="759855505" calcext:value-type="float">
            <text:p>759,855,505 </text:p>
          </table:table-cell>
          <table:table-cell table:style-name="ce30" table:formula="of:=SUM([.H10:.H15])" office:value-type="float" office:value="2205174" calcext:value-type="float">
            <text:p>2,205,174 </text:p>
          </table:table-cell>
          <table:table-cell table:style-name="ce21" table:formula="of:=SUM([.I10:.I15])" office:value-type="float" office:value="974810181" calcext:value-type="float">
            <text:p>974,810,181 </text:p>
          </table:table-cell>
          <table:table-cell table:style-name="ce30" table:formula="of:=SUM([.J10:.J15])" office:value-type="float" office:value="1595581" calcext:value-type="float">
            <text:p>1,595,581 </text:p>
          </table:table-cell>
          <table:table-cell table:style-name="ce21" table:formula="of:=SUM([.K10:.K15])" office:value-type="float" office:value="836855015" calcext:value-type="float">
            <text:p>836,855,015 </text:p>
          </table:table-cell>
          <table:table-cell table:style-name="ce30" table:formula="of:=SUM([.L10:.L15])" office:value-type="float" office:value="2323303" calcext:value-type="float">
            <text:p>2,323,303 </text:p>
          </table:table-cell>
          <table:table-cell table:style-name="ce21" table:formula="of:=SUM([.M10:.M15])" office:value-type="float" office:value="1101591273" calcext:value-type="float">
            <text:p>1,101,591,273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3" office:value-type="float" office:value="418685" calcext:value-type="float">
            <text:p>418,685 </text:p>
          </table:table-cell>
          <table:table-cell table:style-name="ce31" office:value-type="float" office:value="195721967" calcext:value-type="float">
            <text:p>195,721,967 </text:p>
          </table:table-cell>
          <table:table-cell table:style-name="ce33" office:value-type="float" office:value="642632" calcext:value-type="float">
            <text:p>642,632 </text:p>
          </table:table-cell>
          <table:table-cell table:style-name="ce33" office:value-type="float" office:value="273138316" calcext:value-type="float">
            <text:p>273,138,316 </text:p>
          </table:table-cell>
          <table:table-cell table:style-name="ce33" office:value-type="float" office:value="468829" calcext:value-type="float">
            <text:p>468,829 </text:p>
          </table:table-cell>
          <table:table-cell table:style-name="ce33" office:value-type="float" office:value="240440242" calcext:value-type="float">
            <text:p>240,440,242 </text:p>
          </table:table-cell>
          <table:table-cell table:style-name="ce33" office:value-type="float" office:value="676868" calcext:value-type="float">
            <text:p>676,868 </text:p>
          </table:table-cell>
          <table:table-cell table:style-name="ce33" office:value-type="float" office:value="310019936" calcext:value-type="float">
            <text:p>310,019,936 </text:p>
          </table:table-cell>
          <table:table-cell table:style-name="ce33" office:value-type="float" office:value="492710" calcext:value-type="float">
            <text:p>492,710 </text:p>
          </table:table-cell>
          <table:table-cell table:style-name="ce33" office:value-type="float" office:value="276007396" calcext:value-type="float">
            <text:p>276,007,396 </text:p>
          </table:table-cell>
          <table:table-cell table:style-name="ce33" office:value-type="float" office:value="734563" calcext:value-type="float">
            <text:p>734,563 </text:p>
          </table:table-cell>
          <table:table-cell table:style-name="ce33" office:value-type="float" office:value="365911387" calcext:value-type="float">
            <text:p>365,911,387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3" office:value-type="float" office:value="767505" calcext:value-type="float">
            <text:p>767,505 </text:p>
          </table:table-cell>
          <table:table-cell table:style-name="ce31" office:value-type="float" office:value="338173483" calcext:value-type="float">
            <text:p>338,173,483 </text:p>
          </table:table-cell>
          <table:table-cell table:style-name="ce33" office:value-type="float" office:value="1109480" calcext:value-type="float">
            <text:p>1,109,480 </text:p>
          </table:table-cell>
          <table:table-cell table:style-name="ce33" office:value-type="float" office:value="452192274" calcext:value-type="float">
            <text:p>452,192,274 </text:p>
          </table:table-cell>
          <table:table-cell table:style-name="ce33" office:value-type="float" office:value="888394" calcext:value-type="float">
            <text:p>888,394 </text:p>
          </table:table-cell>
          <table:table-cell table:style-name="ce33" office:value-type="float" office:value="416234123" calcext:value-type="float">
            <text:p>416,234,123 </text:p>
          </table:table-cell>
          <table:table-cell table:style-name="ce33" office:value-type="float" office:value="1250388" calcext:value-type="float">
            <text:p>1,250,388 </text:p>
          </table:table-cell>
          <table:table-cell table:style-name="ce33" office:value-type="float" office:value="536020374" calcext:value-type="float">
            <text:p>536,020,374 </text:p>
          </table:table-cell>
          <table:table-cell table:style-name="ce33" office:value-type="float" office:value="895607" calcext:value-type="float">
            <text:p>895,607 </text:p>
          </table:table-cell>
          <table:table-cell table:style-name="ce33" office:value-type="float" office:value="442029086" calcext:value-type="float">
            <text:p>442,029,086 </text:p>
          </table:table-cell>
          <table:table-cell table:style-name="ce33" office:value-type="float" office:value="1284378" calcext:value-type="float">
            <text:p>1,284,378 </text:p>
          </table:table-cell>
          <table:table-cell table:style-name="ce33" office:value-type="float" office:value="581593220" calcext:value-type="float">
            <text:p>581,593,220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4" office:value-type="float" office:value="71213" calcext:value-type="float">
            <text:p>71,213 </text:p>
          </table:table-cell>
          <table:table-cell table:style-name="ce32" office:value-type="float" office:value="30360187" calcext:value-type="float">
            <text:p>30,360,187 </text:p>
          </table:table-cell>
          <table:table-cell table:style-name="ce38" office:value-type="float" office:value="112521" calcext:value-type="float">
            <text:p>112,521 </text:p>
          </table:table-cell>
          <table:table-cell table:style-name="ce38" office:value-type="float" office:value="43677020" calcext:value-type="float">
            <text:p>43,677,020 </text:p>
          </table:table-cell>
          <table:table-cell table:style-name="ce38" office:value-type="float" office:value="86660" calcext:value-type="float">
            <text:p>86,660 </text:p>
          </table:table-cell>
          <table:table-cell table:style-name="ce38" office:value-type="float" office:value="40131397" calcext:value-type="float">
            <text:p>40,131,397 </text:p>
          </table:table-cell>
          <table:table-cell table:style-name="ce38" office:value-type="float" office:value="130113" calcext:value-type="float">
            <text:p>130,113 </text:p>
          </table:table-cell>
          <table:table-cell table:style-name="ce38" office:value-type="float" office:value="53500636" calcext:value-type="float">
            <text:p>53,500,636 </text:p>
          </table:table-cell>
          <table:table-cell table:style-name="ce38" office:value-type="float" office:value="93433" calcext:value-type="float">
            <text:p>93,433 </text:p>
          </table:table-cell>
          <table:table-cell table:style-name="ce38" office:value-type="float" office:value="45695811" calcext:value-type="float">
            <text:p>45,695,811 </text:p>
          </table:table-cell>
          <table:table-cell table:style-name="ce38" office:value-type="float" office:value="141633" calcext:value-type="float">
            <text:p>141,633 </text:p>
          </table:table-cell>
          <table:table-cell table:style-name="ce38" office:value-type="float" office:value="62794859" calcext:value-type="float">
            <text:p>62,794,859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3" office:value-type="float" office:value="74184" calcext:value-type="float">
            <text:p>74,184 </text:p>
          </table:table-cell>
          <table:table-cell table:style-name="ce31" office:value-type="float" office:value="41665146" calcext:value-type="float">
            <text:p>41,665,146 </text:p>
          </table:table-cell>
          <table:table-cell table:style-name="ce33" office:value-type="float" office:value="104477" calcext:value-type="float">
            <text:p>104,477 </text:p>
          </table:table-cell>
          <table:table-cell table:style-name="ce33" office:value-type="float" office:value="50224370" calcext:value-type="float">
            <text:p>50,224,370 </text:p>
          </table:table-cell>
          <table:table-cell table:style-name="ce33" office:value-type="float" office:value="88356" calcext:value-type="float">
            <text:p>88,356 </text:p>
          </table:table-cell>
          <table:table-cell table:style-name="ce33" office:value-type="float" office:value="54994038" calcext:value-type="float">
            <text:p>54,994,038 </text:p>
          </table:table-cell>
          <table:table-cell table:style-name="ce33" office:value-type="float" office:value="128485" calcext:value-type="float">
            <text:p>128,485 </text:p>
          </table:table-cell>
          <table:table-cell table:style-name="ce33" office:value-type="float" office:value="66560719" calcext:value-type="float">
            <text:p>66,560,719 </text:p>
          </table:table-cell>
          <table:table-cell table:style-name="ce33" office:value-type="float" office:value="94577" calcext:value-type="float">
            <text:p>94,577 </text:p>
          </table:table-cell>
          <table:table-cell table:style-name="ce33" office:value-type="float" office:value="63432744" calcext:value-type="float">
            <text:p>63,432,744 </text:p>
          </table:table-cell>
          <table:table-cell table:style-name="ce33" office:value-type="float" office:value="140459" calcext:value-type="float">
            <text:p>140,459 </text:p>
          </table:table-cell>
          <table:table-cell table:style-name="ce33" office:value-type="float" office:value="80546803" calcext:value-type="float">
            <text:p>80,546,803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3" office:value-type="float" office:value="13422" calcext:value-type="float">
            <text:p>13,422 </text:p>
          </table:table-cell>
          <table:table-cell table:style-name="ce31" office:value-type="float" office:value="5936900" calcext:value-type="float">
            <text:p>5,936,900 </text:p>
          </table:table-cell>
          <table:table-cell table:style-name="ce33" office:value-type="float" office:value="15955" calcext:value-type="float">
            <text:p>15,955 </text:p>
          </table:table-cell>
          <table:table-cell table:style-name="ce33" office:value-type="float" office:value="6944778" calcext:value-type="float">
            <text:p>6,944,778 </text:p>
          </table:table-cell>
          <table:table-cell table:style-name="ce33" office:value-type="float" office:value="15623" calcext:value-type="float">
            <text:p>15,623 </text:p>
          </table:table-cell>
          <table:table-cell table:style-name="ce33" office:value-type="float" office:value="7200003" calcext:value-type="float">
            <text:p>7,200,003 </text:p>
          </table:table-cell>
          <table:table-cell table:style-name="ce33" office:value-type="float" office:value="18430" calcext:value-type="float">
            <text:p>18,430 </text:p>
          </table:table-cell>
          <table:table-cell table:style-name="ce33" office:value-type="float" office:value="8275538" calcext:value-type="float">
            <text:p>8,275,538 </text:p>
          </table:table-cell>
          <table:table-cell table:style-name="ce33" office:value-type="float" office:value="17973" calcext:value-type="float">
            <text:p>17,973 </text:p>
          </table:table-cell>
          <table:table-cell table:style-name="ce33" office:value-type="float" office:value="8733196" calcext:value-type="float">
            <text:p>8,733,196 </text:p>
          </table:table-cell>
          <table:table-cell table:style-name="ce33" office:value-type="float" office:value="21073" calcext:value-type="float">
            <text:p>21,073 </text:p>
          </table:table-cell>
          <table:table-cell table:style-name="ce33" office:value-type="float" office:value="9910387" calcext:value-type="float">
            <text:p>9,910,387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3" office:value-type="float" office:value="1014" calcext:value-type="float">
            <text:p>1,014 </text:p>
          </table:table-cell>
          <table:table-cell table:style-name="ce31" office:value-type="float" office:value="550325" calcext:value-type="float">
            <text:p>550,325 </text:p>
          </table:table-cell>
          <table:table-cell table:style-name="ce33" office:value-type="float" office:value="997" calcext:value-type="float">
            <text:p>997 </text:p>
          </table:table-cell>
          <table:table-cell table:style-name="ce33" office:value-type="float" office:value="507167" calcext:value-type="float">
            <text:p>507,167 </text:p>
          </table:table-cell>
          <table:table-cell table:style-name="ce33" office:value-type="float" office:value="1174" calcext:value-type="float">
            <text:p>1,174 </text:p>
          </table:table-cell>
          <table:table-cell table:style-name="ce33" office:value-type="float" office:value="855702" calcext:value-type="float">
            <text:p>855,702 </text:p>
          </table:table-cell>
          <table:table-cell table:style-name="ce33" office:value-type="float" office:value="890" calcext:value-type="float">
            <text:p>890 </text:p>
          </table:table-cell>
          <table:table-cell table:style-name="ce33" office:value-type="float" office:value="432978" calcext:value-type="float">
            <text:p>432,978 </text:p>
          </table:table-cell>
          <table:table-cell table:style-name="ce33" office:value-type="float" office:value="1281" calcext:value-type="float">
            <text:p>1,281 </text:p>
          </table:table-cell>
          <table:table-cell table:style-name="ce33" office:value-type="float" office:value="956782" calcext:value-type="float">
            <text:p>956,782 </text:p>
          </table:table-cell>
          <table:table-cell table:style-name="ce33" office:value-type="float" office:value="1197" calcext:value-type="float">
            <text:p>1,197 </text:p>
          </table:table-cell>
          <table:table-cell table:style-name="ce33" office:value-type="float" office:value="834617" calcext:value-type="float">
            <text:p>834,617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697781" calcext:value-type="float">
            <text:p>697,781 </text:p>
          </table:table-cell>
          <table:table-cell table:style-name="ce30" table:formula="of:=SUM([.C17:.C20])" office:value-type="float" office:value="328080258" calcext:value-type="float">
            <text:p>328,080,258 </text:p>
          </table:table-cell>
          <table:table-cell table:style-name="ce30" table:formula="of:=SUM([.D17:.D20])" office:value-type="float" office:value="930928" calcext:value-type="float">
            <text:p>930,928 </text:p>
          </table:table-cell>
          <table:table-cell table:style-name="ce30" table:formula="of:=SUM([.E17:.E20])" office:value-type="float" office:value="396175863" calcext:value-type="float">
            <text:p>396,175,863 </text:p>
          </table:table-cell>
          <table:table-cell table:style-name="ce30" table:formula="of:=SUM([.F17:.F20])" office:value-type="float" office:value="754134" calcext:value-type="float">
            <text:p>754,134 </text:p>
          </table:table-cell>
          <table:table-cell table:style-name="ce30" table:formula="of:=SUM([.G17:.G20])" office:value-type="float" office:value="382921157" calcext:value-type="float">
            <text:p>382,921,157 </text:p>
          </table:table-cell>
          <table:table-cell table:style-name="ce30" table:formula="of:=SUM([.H17:.H20])" office:value-type="float" office:value="1004545" calcext:value-type="float">
            <text:p>1,004,545 </text:p>
          </table:table-cell>
          <table:table-cell table:style-name="ce30" table:formula="of:=SUM([.I17:.I20])" office:value-type="float" office:value="456066132" calcext:value-type="float">
            <text:p>456,066,132 </text:p>
          </table:table-cell>
          <table:table-cell table:style-name="ce30" table:formula="of:=SUM([.J17:.J20])" office:value-type="float" office:value="733382" calcext:value-type="float">
            <text:p>733,382 </text:p>
          </table:table-cell>
          <table:table-cell table:style-name="ce30" table:formula="of:=SUM([.K17:.K20])" office:value-type="float" office:value="401263173" calcext:value-type="float">
            <text:p>401,263,173 </text:p>
          </table:table-cell>
          <table:table-cell table:style-name="ce30" table:formula="of:=SUM([.L17:.L20])" office:value-type="float" office:value="998954" calcext:value-type="float">
            <text:p>998,954 </text:p>
          </table:table-cell>
          <table:table-cell table:style-name="ce30" table:formula="of:=SUM([.M17:.M20])" office:value-type="float" office:value="487149931" calcext:value-type="float">
            <text:p>487,149,931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3" office:value-type="float" office:value="95749" calcext:value-type="float">
            <text:p>95,749 </text:p>
          </table:table-cell>
          <table:table-cell table:style-name="ce31" office:value-type="float" office:value="46157770" calcext:value-type="float">
            <text:p>46,157,770 </text:p>
          </table:table-cell>
          <table:table-cell table:style-name="ce33" office:value-type="float" office:value="127793" calcext:value-type="float">
            <text:p>127,793 </text:p>
          </table:table-cell>
          <table:table-cell table:style-name="ce33" office:value-type="float" office:value="55635513" calcext:value-type="float">
            <text:p>55,635,513 </text:p>
          </table:table-cell>
          <table:table-cell table:style-name="ce33" office:value-type="float" office:value="94963" calcext:value-type="float">
            <text:p>94,963 </text:p>
          </table:table-cell>
          <table:table-cell table:style-name="ce33" office:value-type="float" office:value="49787379" calcext:value-type="float">
            <text:p>49,787,379 </text:p>
          </table:table-cell>
          <table:table-cell table:style-name="ce33" office:value-type="float" office:value="126388" calcext:value-type="float">
            <text:p>126,388 </text:p>
          </table:table-cell>
          <table:table-cell table:style-name="ce33" office:value-type="float" office:value="59607724" calcext:value-type="float">
            <text:p>59,607,724 </text:p>
          </table:table-cell>
          <table:table-cell table:style-name="ce33" office:value-type="float" office:value="91945" calcext:value-type="float">
            <text:p>91,945 </text:p>
          </table:table-cell>
          <table:table-cell table:style-name="ce33" office:value-type="float" office:value="52378685" calcext:value-type="float">
            <text:p>52,378,685 </text:p>
          </table:table-cell>
          <table:table-cell table:style-name="ce33" office:value-type="float" office:value="124755" calcext:value-type="float">
            <text:p>124,755 </text:p>
          </table:table-cell>
          <table:table-cell table:style-name="ce33" office:value-type="float" office:value="62371530" calcext:value-type="float">
            <text:p>62,371,530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23" office:value-type="float" office:value="421227" calcext:value-type="float">
            <text:p>421,227 </text:p>
          </table:table-cell>
          <table:table-cell table:style-name="ce31" office:value-type="float" office:value="202634631" calcext:value-type="float">
            <text:p>202,634,631 </text:p>
          </table:table-cell>
          <table:table-cell table:style-name="ce33" office:value-type="float" office:value="569167" calcext:value-type="float">
            <text:p>569,167 </text:p>
          </table:table-cell>
          <table:table-cell table:style-name="ce33" office:value-type="float" office:value="245490627" calcext:value-type="float">
            <text:p>245,490,627 </text:p>
          </table:table-cell>
          <table:table-cell table:style-name="ce33" office:value-type="float" office:value="456935" calcext:value-type="float">
            <text:p>456,935 </text:p>
          </table:table-cell>
          <table:table-cell table:style-name="ce33" office:value-type="float" office:value="236611642" calcext:value-type="float">
            <text:p>236,611,642 </text:p>
          </table:table-cell>
          <table:table-cell table:style-name="ce33" office:value-type="float" office:value="614232" calcext:value-type="float">
            <text:p>614,232 </text:p>
          </table:table-cell>
          <table:table-cell table:style-name="ce33" office:value-type="float" office:value="282738440" calcext:value-type="float">
            <text:p>282,738,440 </text:p>
          </table:table-cell>
          <table:table-cell table:style-name="ce33" office:value-type="float" office:value="435814" calcext:value-type="float">
            <text:p>435,814 </text:p>
          </table:table-cell>
          <table:table-cell table:style-name="ce33" office:value-type="float" office:value="241679516" calcext:value-type="float">
            <text:p>241,679,516 </text:p>
          </table:table-cell>
          <table:table-cell table:style-name="ce33" office:value-type="float" office:value="605158" calcext:value-type="float">
            <text:p>605,158 </text:p>
          </table:table-cell>
          <table:table-cell table:style-name="ce33" office:value-type="float" office:value="301267744" calcext:value-type="float">
            <text:p>301,267,744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3" office:value-type="float" office:value="93096" calcext:value-type="float">
            <text:p>93,096 </text:p>
          </table:table-cell>
          <table:table-cell table:style-name="ce31" office:value-type="float" office:value="39939500" calcext:value-type="float">
            <text:p>39,939,500 </text:p>
          </table:table-cell>
          <table:table-cell table:style-name="ce33" office:value-type="float" office:value="116933" calcext:value-type="float">
            <text:p>116,933 </text:p>
          </table:table-cell>
          <table:table-cell table:style-name="ce33" office:value-type="float" office:value="46309836" calcext:value-type="float">
            <text:p>46,309,836 </text:p>
          </table:table-cell>
          <table:table-cell table:style-name="ce33" office:value-type="float" office:value="96405" calcext:value-type="float">
            <text:p>96,405 </text:p>
          </table:table-cell>
          <table:table-cell table:style-name="ce33" office:value-type="float" office:value="44748377" calcext:value-type="float">
            <text:p>44,748,377 </text:p>
          </table:table-cell>
          <table:table-cell table:style-name="ce33" office:value-type="float" office:value="123059" calcext:value-type="float">
            <text:p>123,059 </text:p>
          </table:table-cell>
          <table:table-cell table:style-name="ce33" office:value-type="float" office:value="53187904" calcext:value-type="float">
            <text:p>53,187,904 </text:p>
          </table:table-cell>
          <table:table-cell table:style-name="ce33" office:value-type="float" office:value="91018" calcext:value-type="float">
            <text:p>91,018 </text:p>
          </table:table-cell>
          <table:table-cell table:style-name="ce33" office:value-type="float" office:value="46726993" calcext:value-type="float">
            <text:p>46,726,993 </text:p>
          </table:table-cell>
          <table:table-cell table:style-name="ce33" office:value-type="float" office:value="117894" calcext:value-type="float">
            <text:p>117,894 </text:p>
          </table:table-cell>
          <table:table-cell table:style-name="ce33" office:value-type="float" office:value="54733656" calcext:value-type="float">
            <text:p>54,733,656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3" office:value-type="float" office:value="87709" calcext:value-type="float">
            <text:p>87,709 </text:p>
          </table:table-cell>
          <table:table-cell table:style-name="ce31" office:value-type="float" office:value="39348357" calcext:value-type="float">
            <text:p>39,348,357 </text:p>
          </table:table-cell>
          <table:table-cell table:style-name="ce33" office:value-type="float" office:value="117035" calcext:value-type="float">
            <text:p>117,035 </text:p>
          </table:table-cell>
          <table:table-cell table:style-name="ce33" office:value-type="float" office:value="48739887" calcext:value-type="float">
            <text:p>48,739,887 </text:p>
          </table:table-cell>
          <table:table-cell table:style-name="ce33" office:value-type="float" office:value="105831" calcext:value-type="float">
            <text:p>105,831 </text:p>
          </table:table-cell>
          <table:table-cell table:style-name="ce33" office:value-type="float" office:value="51773759" calcext:value-type="float">
            <text:p>51,773,759 </text:p>
          </table:table-cell>
          <table:table-cell table:style-name="ce33" office:value-type="float" office:value="140866" calcext:value-type="float">
            <text:p>140,866 </text:p>
          </table:table-cell>
          <table:table-cell table:style-name="ce33" office:value-type="float" office:value="60532064" calcext:value-type="float">
            <text:p>60,532,064 </text:p>
          </table:table-cell>
          <table:table-cell table:style-name="ce33" office:value-type="float" office:value="114605" calcext:value-type="float">
            <text:p>114,605 </text:p>
          </table:table-cell>
          <table:table-cell table:style-name="ce33" office:value-type="float" office:value="60477979" calcext:value-type="float">
            <text:p>60,477,979 </text:p>
          </table:table-cell>
          <table:table-cell table:style-name="ce33" office:value-type="float" office:value="151147" calcext:value-type="float">
            <text:p>151,147 </text:p>
          </table:table-cell>
          <table:table-cell table:style-name="ce33" office:value-type="float" office:value="68777001" calcext:value-type="float">
            <text:p>68,777,001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978184" calcext:value-type="float">
            <text:p>978,184 </text:p>
          </table:table-cell>
          <table:table-cell table:style-name="ce30" table:formula="of:=SUM([.C23:.C26])" office:value-type="float" office:value="442982443" calcext:value-type="float">
            <text:p>442,982,443 </text:p>
          </table:table-cell>
          <table:table-cell table:style-name="ce30" table:formula="of:=SUM([.D23:.D26])" office:value-type="float" office:value="1369511" calcext:value-type="float">
            <text:p>1,369,511 </text:p>
          </table:table-cell>
          <table:table-cell table:style-name="ce30" table:formula="of:=SUM([.E23:.E26])" office:value-type="float" office:value="588838792" calcext:value-type="float">
            <text:p>588,838,792 </text:p>
          </table:table-cell>
          <table:table-cell table:style-name="ce30" table:formula="of:=SUM([.F23:.F26])" office:value-type="float" office:value="1129064" calcext:value-type="float">
            <text:p>1,129,064 </text:p>
          </table:table-cell>
          <table:table-cell table:style-name="ce30" table:formula="of:=SUM([.G23:.G26])" office:value-type="float" office:value="550586506" calcext:value-type="float">
            <text:p>550,586,506 </text:p>
          </table:table-cell>
          <table:table-cell table:style-name="ce30" table:formula="of:=SUM([.H23:.H26])" office:value-type="float" office:value="1541929" calcext:value-type="float">
            <text:p>1,541,929 </text:p>
          </table:table-cell>
          <table:table-cell table:style-name="ce30" table:formula="of:=SUM([.I23:.I26])" office:value-type="float" office:value="692332228" calcext:value-type="float">
            <text:p>692,332,228 </text:p>
          </table:table-cell>
          <table:table-cell table:style-name="ce30" table:formula="of:=SUM([.J23:.J26])" office:value-type="float" office:value="1120749" calcext:value-type="float">
            <text:p>1,120,749 </text:p>
          </table:table-cell>
          <table:table-cell table:style-name="ce30" table:formula="of:=SUM([.K23:.K26])" office:value-type="float" office:value="579924880" calcext:value-type="float">
            <text:p>579,924,880 </text:p>
          </table:table-cell>
          <table:table-cell table:style-name="ce30" table:formula="of:=SUM([.L23:.L26])" office:value-type="float" office:value="1542694" calcext:value-type="float">
            <text:p>1,542,694 </text:p>
          </table:table-cell>
          <table:table-cell table:style-name="ce30" table:formula="of:=SUM([.M23:.M26])" office:value-type="float" office:value="728117412" calcext:value-type="float">
            <text:p>728,117,412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647397" calcext:value-type="float">
            <text:p>647,397 </text:p>
          </table:table-cell>
          <table:table-cell table:style-name="ce33" table:formula="of:=SUM([.C23:.C24])" office:value-type="float" office:value="291302314" calcext:value-type="float">
            <text:p>291,302,314 </text:p>
          </table:table-cell>
          <table:table-cell table:style-name="ce33" table:formula="of:=SUM([.D23:.D24])" office:value-type="float" office:value="935574" calcext:value-type="float">
            <text:p>935,574 </text:p>
          </table:table-cell>
          <table:table-cell table:style-name="ce33" table:formula="of:=SUM([.E23:.E24])" office:value-type="float" office:value="404864428" calcext:value-type="float">
            <text:p>404,864,428 </text:p>
          </table:table-cell>
          <table:table-cell table:style-name="ce33" table:formula="of:=SUM([.F23:.F24])" office:value-type="float" office:value="728930" calcext:value-type="float">
            <text:p>728,930 </text:p>
          </table:table-cell>
          <table:table-cell table:style-name="ce33" table:formula="of:=SUM([.G23:.G24])" office:value-type="float" office:value="348997990" calcext:value-type="float">
            <text:p>348,997,990 </text:p>
          </table:table-cell>
          <table:table-cell table:style-name="ce33" table:formula="of:=SUM([.H23:.H24])" office:value-type="float" office:value="1020814" calcext:value-type="float">
            <text:p>1,020,814 </text:p>
          </table:table-cell>
          <table:table-cell table:style-name="ce33" table:formula="of:=SUM([.I23:.I24])" office:value-type="float" office:value="457166228" calcext:value-type="float">
            <text:p>457,166,228 </text:p>
          </table:table-cell>
          <table:table-cell table:style-name="ce33" table:formula="of:=SUM([.J23:.J24])" office:value-type="float" office:value="711027" calcext:value-type="float">
            <text:p>711,027 </text:p>
          </table:table-cell>
          <table:table-cell table:style-name="ce33" table:formula="of:=SUM([.K23:.K24])" office:value-type="float" office:value="360614632" calcext:value-type="float">
            <text:p>360,614,632 </text:p>
          </table:table-cell>
          <table:table-cell table:style-name="ce33" table:formula="of:=SUM([.L23:.L24])" office:value-type="float" office:value="995863" calcext:value-type="float">
            <text:p>995,863 </text:p>
          </table:table-cell>
          <table:table-cell table:style-name="ce33" table:formula="of:=SUM([.M23:.M24])" office:value-type="float" office:value="463589678" calcext:value-type="float">
            <text:p>463,589,678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314572" calcext:value-type="float">
            <text:p>314,572 </text:p>
          </table:table-cell>
          <table:table-cell table:style-name="ce31" office:value-type="float" office:value="150609953" calcext:value-type="float">
            <text:p>150,609,953 </text:p>
          </table:table-cell>
          <table:table-cell table:style-name="ce33" office:value-type="float" office:value="468903" calcext:value-type="float">
            <text:p>468,903 </text:p>
          </table:table-cell>
          <table:table-cell table:style-name="ce33" office:value-type="float" office:value="209520863" calcext:value-type="float">
            <text:p>209,520,863 </text:p>
          </table:table-cell>
          <table:table-cell table:style-name="ce33" office:value-type="float" office:value="336870" calcext:value-type="float">
            <text:p>336,870 </text:p>
          </table:table-cell>
          <table:table-cell table:style-name="ce33" office:value-type="float" office:value="171878574" calcext:value-type="float">
            <text:p>171,878,574 </text:p>
          </table:table-cell>
          <table:table-cell table:style-name="ce33" office:value-type="float" office:value="475135" calcext:value-type="float">
            <text:p>475,135 </text:p>
          </table:table-cell>
          <table:table-cell table:style-name="ce33" office:value-type="float" office:value="220544273" calcext:value-type="float">
            <text:p>220,544,273 </text:p>
          </table:table-cell>
          <table:table-cell table:style-name="ce33" office:value-type="float" office:value="316787" calcext:value-type="float">
            <text:p>316,787 </text:p>
          </table:table-cell>
          <table:table-cell table:style-name="ce33" office:value-type="float" office:value="172311902" calcext:value-type="float">
            <text:p>172,311,902 </text:p>
          </table:table-cell>
          <table:table-cell table:style-name="ce33" office:value-type="float" office:value="450053" calcext:value-type="float">
            <text:p>450,053 </text:p>
          </table:table-cell>
          <table:table-cell table:style-name="ce33" office:value-type="float" office:value="220414106" calcext:value-type="float">
            <text:p>220,414,106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332825" calcext:value-type="float">
            <text:p>332,825 </text:p>
          </table:table-cell>
          <table:table-cell table:style-name="ce31" office:value-type="float" office:value="140692361" calcext:value-type="float">
            <text:p>140,692,361 </text:p>
          </table:table-cell>
          <table:table-cell table:style-name="ce33" office:value-type="float" office:value="466671" calcext:value-type="float">
            <text:p>466,671 </text:p>
          </table:table-cell>
          <table:table-cell table:style-name="ce33" office:value-type="float" office:value="195343565" calcext:value-type="float">
            <text:p>195,343,565 </text:p>
          </table:table-cell>
          <table:table-cell table:style-name="ce33" office:value-type="float" office:value="392060" calcext:value-type="float">
            <text:p>392,060 </text:p>
          </table:table-cell>
          <table:table-cell table:style-name="ce33" office:value-type="float" office:value="177119416" calcext:value-type="float">
            <text:p>177,119,416 </text:p>
          </table:table-cell>
          <table:table-cell table:style-name="ce33" office:value-type="float" office:value="545679" calcext:value-type="float">
            <text:p>545,679 </text:p>
          </table:table-cell>
          <table:table-cell table:style-name="ce33" office:value-type="float" office:value="236621955" calcext:value-type="float">
            <text:p>236,621,955 </text:p>
          </table:table-cell>
          <table:table-cell table:style-name="ce33" office:value-type="float" office:value="394240" calcext:value-type="float">
            <text:p>394,240 </text:p>
          </table:table-cell>
          <table:table-cell table:style-name="ce33" office:value-type="float" office:value="188302730" calcext:value-type="float">
            <text:p>188,302,730 </text:p>
          </table:table-cell>
          <table:table-cell table:style-name="ce33" office:value-type="float" office:value="545810" calcext:value-type="float">
            <text:p>545,810 </text:p>
          </table:table-cell>
          <table:table-cell table:style-name="ce33" office:value-type="float" office:value="243175572" calcext:value-type="float">
            <text:p>243,175,572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3" office:value-type="float" office:value="234166" calcext:value-type="float">
            <text:p>234,166 </text:p>
          </table:table-cell>
          <table:table-cell table:style-name="ce31" office:value-type="float" office:value="107085959" calcext:value-type="float">
            <text:p>107,085,959 </text:p>
          </table:table-cell>
          <table:table-cell table:style-name="ce33" office:value-type="float" office:value="304504" calcext:value-type="float">
            <text:p>304,504 </text:p>
          </table:table-cell>
          <table:table-cell table:style-name="ce33" office:value-type="float" office:value="128000314" calcext:value-type="float">
            <text:p>128,000,314 </text:p>
          </table:table-cell>
          <table:table-cell table:style-name="ce33" office:value-type="float" office:value="279622" calcext:value-type="float">
            <text:p>279,622 </text:p>
          </table:table-cell>
          <table:table-cell table:style-name="ce33" office:value-type="float" office:value="140099434" calcext:value-type="float">
            <text:p>140,099,434 </text:p>
          </table:table-cell>
          <table:table-cell table:style-name="ce33" office:value-type="float" office:value="365293" calcext:value-type="float">
            <text:p>365,293 </text:p>
          </table:table-cell>
          <table:table-cell table:style-name="ce33" office:value-type="float" office:value="164052411" calcext:value-type="float">
            <text:p>164,052,411 </text:p>
          </table:table-cell>
          <table:table-cell table:style-name="ce33" office:value-type="float" office:value="284188" calcext:value-type="float">
            <text:p>284,188 </text:p>
          </table:table-cell>
          <table:table-cell table:style-name="ce33" office:value-type="float" office:value="152738930" calcext:value-type="float">
            <text:p>152,738,930 </text:p>
          </table:table-cell>
          <table:table-cell table:style-name="ce33" office:value-type="float" office:value="378377" calcext:value-type="float">
            <text:p>378,377 </text:p>
          </table:table-cell>
          <table:table-cell table:style-name="ce33" office:value-type="float" office:value="182318107" calcext:value-type="float">
            <text:p>182,318,107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3" office:value-type="float" office:value="96621" calcext:value-type="float">
            <text:p>96,621 </text:p>
          </table:table-cell>
          <table:table-cell table:style-name="ce31" office:value-type="float" office:value="44594170" calcext:value-type="float">
            <text:p>44,594,170 </text:p>
          </table:table-cell>
          <table:table-cell table:style-name="ce33" office:value-type="float" office:value="129433" calcext:value-type="float">
            <text:p>129,433 </text:p>
          </table:table-cell>
          <table:table-cell table:style-name="ce33" office:value-type="float" office:value="55974050" calcext:value-type="float">
            <text:p>55,974,050 </text:p>
          </table:table-cell>
          <table:table-cell table:style-name="ce33" office:value-type="float" office:value="120512" calcext:value-type="float">
            <text:p>120,512 </text:p>
          </table:table-cell>
          <table:table-cell table:style-name="ce33" office:value-type="float" office:value="61489082" calcext:value-type="float">
            <text:p>61,489,082 </text:p>
          </table:table-cell>
          <table:table-cell table:style-name="ce33" office:value-type="float" office:value="155822" calcext:value-type="float">
            <text:p>155,822 </text:p>
          </table:table-cell>
          <table:table-cell table:style-name="ce33" office:value-type="float" office:value="71113589" calcext:value-type="float">
            <text:p>71,113,589 </text:p>
          </table:table-cell>
          <table:table-cell table:style-name="ce33" office:value-type="float" office:value="125534" calcext:value-type="float">
            <text:p>125,534 </text:p>
          </table:table-cell>
          <table:table-cell table:style-name="ce33" office:value-type="float" office:value="66571318" calcext:value-type="float">
            <text:p>66,571,318 </text:p>
          </table:table-cell>
          <table:table-cell table:style-name="ce33" office:value-type="float" office:value="168454" calcext:value-type="float">
            <text:p>168,454 </text:p>
          </table:table-cell>
          <table:table-cell table:style-name="ce33" office:value-type="float" office:value="82209627" calcext:value-type="float">
            <text:p>82,209,627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736223" calcext:value-type="float">
            <text:p>736,223 </text:p>
          </table:table-cell>
          <table:table-cell table:style-name="ce30" table:formula="of:=SUM([.C29:.C33])" office:value-type="float" office:value="319323445" calcext:value-type="float">
            <text:p>319,323,445 </text:p>
          </table:table-cell>
          <table:table-cell table:style-name="ce30" table:formula="of:=SUM([.D29:.D33])" office:value-type="float" office:value="983031" calcext:value-type="float">
            <text:p>983,031 </text:p>
          </table:table-cell>
          <table:table-cell table:style-name="ce30" table:formula="of:=SUM([.E29:.E33])" office:value-type="float" office:value="403428028" calcext:value-type="float">
            <text:p>403,428,028 </text:p>
          </table:table-cell>
          <table:table-cell table:style-name="ce30" table:formula="of:=SUM([.F29:.F33])" office:value-type="float" office:value="884328" calcext:value-type="float">
            <text:p>884,328 </text:p>
          </table:table-cell>
          <table:table-cell table:style-name="ce30" table:formula="of:=SUM([.G29:.G33])" office:value-type="float" office:value="406725023" calcext:value-type="float">
            <text:p>406,725,023 </text:p>
          </table:table-cell>
          <table:table-cell table:style-name="ce30" table:formula="of:=SUM([.H29:.H33])" office:value-type="float" office:value="1145503" calcext:value-type="float">
            <text:p>1,145,503 </text:p>
          </table:table-cell>
          <table:table-cell table:style-name="ce30" table:formula="of:=SUM([.I29:.I33])" office:value-type="float" office:value="492105994" calcext:value-type="float">
            <text:p>492,105,994 </text:p>
          </table:table-cell>
          <table:table-cell table:style-name="ce30" table:formula="of:=SUM([.J29:.J33])" office:value-type="float" office:value="911263" calcext:value-type="float">
            <text:p>911,263 </text:p>
          </table:table-cell>
          <table:table-cell table:style-name="ce30" table:formula="of:=SUM([.K29:.K33])" office:value-type="float" office:value="440451734" calcext:value-type="float">
            <text:p>440,451,734 </text:p>
          </table:table-cell>
          <table:table-cell table:style-name="ce30" table:formula="of:=SUM([.L29:.L33])" office:value-type="float" office:value="1202818" calcext:value-type="float">
            <text:p>1,202,818 </text:p>
          </table:table-cell>
          <table:table-cell table:style-name="ce30" table:formula="of:=SUM([.M29:.M33])" office:value-type="float" office:value="545221129" calcext:value-type="float">
            <text:p>545,221,129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420939" calcext:value-type="float">
            <text:p>420,939 </text:p>
          </table:table-cell>
          <table:table-cell table:style-name="ce33" table:formula="of:=SUM([.C29:.C30])" office:value-type="float" office:value="181943492" calcext:value-type="float">
            <text:p>181,943,492 </text:p>
          </table:table-cell>
          <table:table-cell table:style-name="ce33" table:formula="of:=SUM([.D29:.D30])" office:value-type="float" office:value="581201" calcext:value-type="float">
            <text:p>581,201 </text:p>
          </table:table-cell>
          <table:table-cell table:style-name="ce33" table:formula="of:=SUM([.E29:.E30])" office:value-type="float" office:value="239694263" calcext:value-type="float">
            <text:p>239,694,263 </text:p>
          </table:table-cell>
          <table:table-cell table:style-name="ce33" table:formula="of:=SUM([.F29:.F30])" office:value-type="float" office:value="510397" calcext:value-type="float">
            <text:p>510,397 </text:p>
          </table:table-cell>
          <table:table-cell table:style-name="ce33" table:formula="of:=SUM([.G29:.G30])" office:value-type="float" office:value="233755552" calcext:value-type="float">
            <text:p>233,755,552 </text:p>
          </table:table-cell>
          <table:table-cell table:style-name="ce33" table:formula="of:=SUM([.H29:.H30])" office:value-type="float" office:value="676169" calcext:value-type="float">
            <text:p>676,169 </text:p>
          </table:table-cell>
          <table:table-cell table:style-name="ce33" table:formula="of:=SUM([.I29:.I30])" office:value-type="float" office:value="291465394" calcext:value-type="float">
            <text:p>291,465,394 </text:p>
          </table:table-cell>
          <table:table-cell table:style-name="ce33" table:formula="of:=SUM([.J29:.J30])" office:value-type="float" office:value="533200" calcext:value-type="float">
            <text:p>533,200 </text:p>
          </table:table-cell>
          <table:table-cell table:style-name="ce33" table:formula="of:=SUM([.K29:.K30])" office:value-type="float" office:value="257384865" calcext:value-type="float">
            <text:p>257,384,865 </text:p>
          </table:table-cell>
          <table:table-cell table:style-name="ce33" table:formula="of:=SUM([.L29:.L30])" office:value-type="float" office:value="703752" calcext:value-type="float">
            <text:p>703,752 </text:p>
          </table:table-cell>
          <table:table-cell table:style-name="ce33" table:formula="of:=SUM([.M29:.M30])" office:value-type="float" office:value="320287056" calcext:value-type="float">
            <text:p>320,287,056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205431" calcext:value-type="float">
            <text:p>205,431 </text:p>
          </table:table-cell>
          <table:table-cell table:style-name="ce31" office:value-type="float" office:value="90711002" calcext:value-type="float">
            <text:p>90,711,002 </text:p>
          </table:table-cell>
          <table:table-cell table:style-name="ce33" office:value-type="float" office:value="298836" calcext:value-type="float">
            <text:p>298,836 </text:p>
          </table:table-cell>
          <table:table-cell table:style-name="ce33" office:value-type="float" office:value="126581772" calcext:value-type="float">
            <text:p>126,581,772 </text:p>
          </table:table-cell>
          <table:table-cell table:style-name="ce33" office:value-type="float" office:value="234818" calcext:value-type="float">
            <text:p>234,818 </text:p>
          </table:table-cell>
          <table:table-cell table:style-name="ce33" office:value-type="float" office:value="110677095" calcext:value-type="float">
            <text:p>110,677,095 </text:p>
          </table:table-cell>
          <table:table-cell table:style-name="ce33" office:value-type="float" office:value="329097" calcext:value-type="float">
            <text:p>329,097 </text:p>
          </table:table-cell>
          <table:table-cell table:style-name="ce33" office:value-type="float" office:value="146471003" calcext:value-type="float">
            <text:p>146,471,003 </text:p>
          </table:table-cell>
          <table:table-cell table:style-name="ce33" office:value-type="float" office:value="243940" calcext:value-type="float">
            <text:p>243,940 </text:p>
          </table:table-cell>
          <table:table-cell table:style-name="ce33" office:value-type="float" office:value="122146868" calcext:value-type="float">
            <text:p>122,146,868 </text:p>
          </table:table-cell>
          <table:table-cell table:style-name="ce33" office:value-type="float" office:value="338652" calcext:value-type="float">
            <text:p>338,652 </text:p>
          </table:table-cell>
          <table:table-cell table:style-name="ce33" office:value-type="float" office:value="159419982" calcext:value-type="float">
            <text:p>159,419,982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15508" calcext:value-type="float">
            <text:p>215,508 </text:p>
          </table:table-cell>
          <table:table-cell table:style-name="ce31" office:value-type="float" office:value="91232490" calcext:value-type="float">
            <text:p>91,232,490 </text:p>
          </table:table-cell>
          <table:table-cell table:style-name="ce33" office:value-type="float" office:value="282365" calcext:value-type="float">
            <text:p>282,365 </text:p>
          </table:table-cell>
          <table:table-cell table:style-name="ce33" office:value-type="float" office:value="113112491" calcext:value-type="float">
            <text:p>113,112,491 </text:p>
          </table:table-cell>
          <table:table-cell table:style-name="ce33" office:value-type="float" office:value="275579" calcext:value-type="float">
            <text:p>275,579 </text:p>
          </table:table-cell>
          <table:table-cell table:style-name="ce33" office:value-type="float" office:value="123078457" calcext:value-type="float">
            <text:p>123,078,457 </text:p>
          </table:table-cell>
          <table:table-cell table:style-name="ce33" office:value-type="float" office:value="347072" calcext:value-type="float">
            <text:p>347,072 </text:p>
          </table:table-cell>
          <table:table-cell table:style-name="ce33" office:value-type="float" office:value="144994391" calcext:value-type="float">
            <text:p>144,994,391 </text:p>
          </table:table-cell>
          <table:table-cell table:style-name="ce33" office:value-type="float" office:value="289260" calcext:value-type="float">
            <text:p>289,260 </text:p>
          </table:table-cell>
          <table:table-cell table:style-name="ce33" office:value-type="float" office:value="135237997" calcext:value-type="float">
            <text:p>135,237,997 </text:p>
          </table:table-cell>
          <table:table-cell table:style-name="ce33" office:value-type="float" office:value="365100" calcext:value-type="float">
            <text:p>365,100 </text:p>
          </table:table-cell>
          <table:table-cell table:style-name="ce33" office:value-type="float" office:value="160867074" calcext:value-type="float">
            <text:p>160,867,074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3" office:value-type="float" office:value="86536" calcext:value-type="float">
            <text:p>86,536 </text:p>
          </table:table-cell>
          <table:table-cell table:style-name="ce31" office:value-type="float" office:value="38641164" calcext:value-type="float">
            <text:p>38,641,164 </text:p>
          </table:table-cell>
          <table:table-cell table:style-name="ce33" office:value-type="float" office:value="128589" calcext:value-type="float">
            <text:p>128,589 </text:p>
          </table:table-cell>
          <table:table-cell table:style-name="ce33" office:value-type="float" office:value="52374864" calcext:value-type="float">
            <text:p>52,374,864 </text:p>
          </table:table-cell>
          <table:table-cell table:style-name="ce33" office:value-type="float" office:value="101355" calcext:value-type="float">
            <text:p>101,355 </text:p>
          </table:table-cell>
          <table:table-cell table:style-name="ce33" office:value-type="float" office:value="48970701" calcext:value-type="float">
            <text:p>48,970,701 </text:p>
          </table:table-cell>
          <table:table-cell table:style-name="ce33" office:value-type="float" office:value="144984" calcext:value-type="float">
            <text:p>144,984 </text:p>
          </table:table-cell>
          <table:table-cell table:style-name="ce33" office:value-type="float" office:value="62691539" calcext:value-type="float">
            <text:p>62,691,539 </text:p>
          </table:table-cell>
          <table:table-cell table:style-name="ce33" office:value-type="float" office:value="102768" calcext:value-type="float">
            <text:p>102,768 </text:p>
          </table:table-cell>
          <table:table-cell table:style-name="ce33" office:value-type="float" office:value="52779730" calcext:value-type="float">
            <text:p>52,779,730 </text:p>
          </table:table-cell>
          <table:table-cell table:style-name="ce33" office:value-type="float" office:value="143597" calcext:value-type="float">
            <text:p>143,597 </text:p>
          </table:table-cell>
          <table:table-cell table:style-name="ce33" office:value-type="float" office:value="66371426" calcext:value-type="float">
            <text:p>66,371,426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3" office:value-type="float" office:value="154278" calcext:value-type="float">
            <text:p>154,278 </text:p>
          </table:table-cell>
          <table:table-cell table:style-name="ce31" office:value-type="float" office:value="68462130" calcext:value-type="float">
            <text:p>68,462,130 </text:p>
          </table:table-cell>
          <table:table-cell table:style-name="ce33" office:value-type="float" office:value="184712" calcext:value-type="float">
            <text:p>184,712 </text:p>
          </table:table-cell>
          <table:table-cell table:style-name="ce33" office:value-type="float" office:value="78401539" calcext:value-type="float">
            <text:p>78,401,539 </text:p>
          </table:table-cell>
          <table:table-cell table:style-name="ce33" office:value-type="float" office:value="177990" calcext:value-type="float">
            <text:p>177,990 </text:p>
          </table:table-cell>
          <table:table-cell table:style-name="ce33" office:value-type="float" office:value="83324437" calcext:value-type="float">
            <text:p>83,324,437 </text:p>
          </table:table-cell>
          <table:table-cell table:style-name="ce33" office:value-type="float" office:value="218073" calcext:value-type="float">
            <text:p>218,073 </text:p>
          </table:table-cell>
          <table:table-cell table:style-name="ce33" office:value-type="float" office:value="95364968" calcext:value-type="float">
            <text:p>95,364,968 </text:p>
          </table:table-cell>
          <table:table-cell table:style-name="ce33" office:value-type="float" office:value="179103" calcext:value-type="float">
            <text:p>179,103 </text:p>
          </table:table-cell>
          <table:table-cell table:style-name="ce33" office:value-type="float" office:value="86615678" calcext:value-type="float">
            <text:p>86,615,678 </text:p>
          </table:table-cell>
          <table:table-cell table:style-name="ce33" office:value-type="float" office:value="237874" calcext:value-type="float">
            <text:p>237,874 </text:p>
          </table:table-cell>
          <table:table-cell table:style-name="ce33" office:value-type="float" office:value="107913426" calcext:value-type="float">
            <text:p>107,913,426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3" office:value-type="float" office:value="74470" calcext:value-type="float">
            <text:p>74,470 </text:p>
          </table:table-cell>
          <table:table-cell table:style-name="ce31" office:value-type="float" office:value="30276659" calcext:value-type="float">
            <text:p>30,276,659 </text:p>
          </table:table-cell>
          <table:table-cell table:style-name="ce33" office:value-type="float" office:value="88529" calcext:value-type="float">
            <text:p>88,529 </text:p>
          </table:table-cell>
          <table:table-cell table:style-name="ce33" office:value-type="float" office:value="32957362" calcext:value-type="float">
            <text:p>32,957,362 </text:p>
          </table:table-cell>
          <table:table-cell table:style-name="ce33" office:value-type="float" office:value="94586" calcext:value-type="float">
            <text:p>94,586 </text:p>
          </table:table-cell>
          <table:table-cell table:style-name="ce33" office:value-type="float" office:value="40674333" calcext:value-type="float">
            <text:p>40,674,333 </text:p>
          </table:table-cell>
          <table:table-cell table:style-name="ce33" office:value-type="float" office:value="106277" calcext:value-type="float">
            <text:p>106,277 </text:p>
          </table:table-cell>
          <table:table-cell table:style-name="ce33" office:value-type="float" office:value="42584093" calcext:value-type="float">
            <text:p>42,584,093 </text:p>
          </table:table-cell>
          <table:table-cell table:style-name="ce33" office:value-type="float" office:value="96192" calcext:value-type="float">
            <text:p>96,192 </text:p>
          </table:table-cell>
          <table:table-cell table:style-name="ce33" office:value-type="float" office:value="43671461" calcext:value-type="float">
            <text:p>43,671,461 </text:p>
          </table:table-cell>
          <table:table-cell table:style-name="ce33" office:value-type="float" office:value="117595" calcext:value-type="float">
            <text:p>117,595 </text:p>
          </table:table-cell>
          <table:table-cell table:style-name="ce33" office:value-type="float" office:value="50649221" calcext:value-type="float">
            <text:p>50,649,221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840244" calcext:value-type="float">
            <text:p>840,244 </text:p>
          </table:table-cell>
          <table:table-cell table:style-name="ce30" table:formula="of:=SUM([.C36:.C39])" office:value-type="float" office:value="375717115" calcext:value-type="float">
            <text:p>375,717,115 </text:p>
          </table:table-cell>
          <table:table-cell table:style-name="ce30" table:formula="of:=SUM([.D36:.D39])" office:value-type="float" office:value="1109102" calcext:value-type="float">
            <text:p>1,109,102 </text:p>
          </table:table-cell>
          <table:table-cell table:style-name="ce30" table:formula="of:=SUM([.E36:.E39])" office:value-type="float" office:value="457575961" calcext:value-type="float">
            <text:p>457,575,961 </text:p>
          </table:table-cell>
          <table:table-cell table:style-name="ce30" table:formula="of:=SUM([.F36:.F39])" office:value-type="float" office:value="988574" calcext:value-type="float">
            <text:p>988,574 </text:p>
          </table:table-cell>
          <table:table-cell table:style-name="ce30" table:formula="of:=SUM([.G36:.G39])" office:value-type="float" office:value="470186874" calcext:value-type="float">
            <text:p>470,186,874 </text:p>
          </table:table-cell>
          <table:table-cell table:style-name="ce30" table:formula="of:=SUM([.H36:.H39])" office:value-type="float" office:value="1291390" calcext:value-type="float">
            <text:p>1,291,390 </text:p>
          </table:table-cell>
          <table:table-cell table:style-name="ce30" table:formula="of:=SUM([.I36:.I39])" office:value-type="float" office:value="558988010" calcext:value-type="float">
            <text:p>558,988,010 </text:p>
          </table:table-cell>
          <table:table-cell table:style-name="ce30" table:formula="of:=SUM([.J36:.J39])" office:value-type="float" office:value="1061326" calcext:value-type="float">
            <text:p>1,061,326 </text:p>
          </table:table-cell>
          <table:table-cell table:style-name="ce30" table:formula="of:=SUM([.K36:.K39])" office:value-type="float" office:value="527266251" calcext:value-type="float">
            <text:p>527,266,251 </text:p>
          </table:table-cell>
          <table:table-cell table:style-name="ce30" table:formula="of:=SUM([.L36:.L39])" office:value-type="float" office:value="1449466" calcext:value-type="float">
            <text:p>1,449,466 </text:p>
          </table:table-cell>
          <table:table-cell table:style-name="ce30" table:formula="of:=SUM([.M36:.M39])" office:value-type="float" office:value="664719910" calcext:value-type="float">
            <text:p>664,719,910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642669" calcext:value-type="float">
            <text:p>642,669 </text:p>
          </table:table-cell>
          <table:table-cell table:style-name="ce33" table:formula="of:=SUM([.C36:.C37])" office:value-type="float" office:value="287730091" calcext:value-type="float">
            <text:p>287,730,091 </text:p>
          </table:table-cell>
          <table:table-cell table:style-name="ce33" table:formula="of:=SUM([.D36:.D37])" office:value-type="float" office:value="856789" calcext:value-type="float">
            <text:p>856,789 </text:p>
          </table:table-cell>
          <table:table-cell table:style-name="ce33" table:formula="of:=SUM([.E36:.E37])" office:value-type="float" office:value="354934595" calcext:value-type="float">
            <text:p>354,934,595 </text:p>
          </table:table-cell>
          <table:table-cell table:style-name="ce33" table:formula="of:=SUM([.F36:.F37])" office:value-type="float" office:value="742034" calcext:value-type="float">
            <text:p>742,034 </text:p>
          </table:table-cell>
          <table:table-cell table:style-name="ce33" table:formula="of:=SUM([.G36:.G37])" office:value-type="float" office:value="355003845" calcext:value-type="float">
            <text:p>355,003,845 </text:p>
          </table:table-cell>
          <table:table-cell table:style-name="ce33" table:formula="of:=SUM([.H36:.H37])" office:value-type="float" office:value="984210" calcext:value-type="float">
            <text:p>984,210 </text:p>
          </table:table-cell>
          <table:table-cell table:style-name="ce33" table:formula="of:=SUM([.I36:.I37])" office:value-type="float" office:value="426897759" calcext:value-type="float">
            <text:p>426,897,759 </text:p>
          </table:table-cell>
          <table:table-cell table:style-name="ce33" table:formula="of:=SUM([.J36:.J37])" office:value-type="float" office:value="793607" calcext:value-type="float">
            <text:p>793,607 </text:p>
          </table:table-cell>
          <table:table-cell table:style-name="ce33" table:formula="of:=SUM([.K36:.K37])" office:value-type="float" office:value="396810069" calcext:value-type="float">
            <text:p>396,810,069 </text:p>
          </table:table-cell>
          <table:table-cell table:style-name="ce33" table:formula="of:=SUM([.L36:.L37])" office:value-type="float" office:value="1088067" calcext:value-type="float">
            <text:p>1,088,067 </text:p>
          </table:table-cell>
          <table:table-cell table:style-name="ce33" table:formula="of:=SUM([.M36:.M37])" office:value-type="float" office:value="501121038" calcext:value-type="float">
            <text:p>501,121,038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376940" calcext:value-type="float">
            <text:p>376,940 </text:p>
          </table:table-cell>
          <table:table-cell table:style-name="ce31" office:value-type="float" office:value="179161736" calcext:value-type="float">
            <text:p>179,161,736 </text:p>
          </table:table-cell>
          <table:table-cell table:style-name="ce33" office:value-type="float" office:value="536238" calcext:value-type="float">
            <text:p>536,238 </text:p>
          </table:table-cell>
          <table:table-cell table:style-name="ce33" office:value-type="float" office:value="234784316" calcext:value-type="float">
            <text:p>234,784,316 </text:p>
          </table:table-cell>
          <table:table-cell table:style-name="ce33" office:value-type="float" office:value="426662" calcext:value-type="float">
            <text:p>426,662 </text:p>
          </table:table-cell>
          <table:table-cell table:style-name="ce33" office:value-type="float" office:value="218372261" calcext:value-type="float">
            <text:p>218,372,261 </text:p>
          </table:table-cell>
          <table:table-cell table:style-name="ce33" office:value-type="float" office:value="597437" calcext:value-type="float">
            <text:p>597,437 </text:p>
          </table:table-cell>
          <table:table-cell table:style-name="ce33" office:value-type="float" office:value="275224249" calcext:value-type="float">
            <text:p>275,224,249 </text:p>
          </table:table-cell>
          <table:table-cell table:style-name="ce33" office:value-type="float" office:value="461202" calcext:value-type="float">
            <text:p>461,202 </text:p>
          </table:table-cell>
          <table:table-cell table:style-name="ce33" office:value-type="float" office:value="249696846" calcext:value-type="float">
            <text:p>249,696,846 </text:p>
          </table:table-cell>
          <table:table-cell table:style-name="ce33" office:value-type="float" office:value="650358" calcext:value-type="float">
            <text:p>650,358 </text:p>
          </table:table-cell>
          <table:table-cell table:style-name="ce33" office:value-type="float" office:value="318323772" calcext:value-type="float">
            <text:p>318,323,772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65729" calcext:value-type="float">
            <text:p>265,729 </text:p>
          </table:table-cell>
          <table:table-cell table:style-name="ce31" office:value-type="float" office:value="108568355" calcext:value-type="float">
            <text:p>108,568,355 </text:p>
          </table:table-cell>
          <table:table-cell table:style-name="ce33" office:value-type="float" office:value="320551" calcext:value-type="float">
            <text:p>320,551 </text:p>
          </table:table-cell>
          <table:table-cell table:style-name="ce33" office:value-type="float" office:value="120150279" calcext:value-type="float">
            <text:p>120,150,279 </text:p>
          </table:table-cell>
          <table:table-cell table:style-name="ce33" office:value-type="float" office:value="315372" calcext:value-type="float">
            <text:p>315,372 </text:p>
          </table:table-cell>
          <table:table-cell table:style-name="ce33" office:value-type="float" office:value="136631584" calcext:value-type="float">
            <text:p>136,631,584 </text:p>
          </table:table-cell>
          <table:table-cell table:style-name="ce33" office:value-type="float" office:value="386773" calcext:value-type="float">
            <text:p>386,773 </text:p>
          </table:table-cell>
          <table:table-cell table:style-name="ce33" office:value-type="float" office:value="151673510" calcext:value-type="float">
            <text:p>151,673,510 </text:p>
          </table:table-cell>
          <table:table-cell table:style-name="ce33" office:value-type="float" office:value="332405" calcext:value-type="float">
            <text:p>332,405 </text:p>
          </table:table-cell>
          <table:table-cell table:style-name="ce33" office:value-type="float" office:value="147113223" calcext:value-type="float">
            <text:p>147,113,223 </text:p>
          </table:table-cell>
          <table:table-cell table:style-name="ce33" office:value-type="float" office:value="437709" calcext:value-type="float">
            <text:p>437,709 </text:p>
          </table:table-cell>
          <table:table-cell table:style-name="ce33" office:value-type="float" office:value="182797266" calcext:value-type="float">
            <text:p>182,797,266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3" office:value-type="float" office:value="164941" calcext:value-type="float">
            <text:p>164,941 </text:p>
          </table:table-cell>
          <table:table-cell table:style-name="ce31" office:value-type="float" office:value="72200134" calcext:value-type="float">
            <text:p>72,200,134 </text:p>
          </table:table-cell>
          <table:table-cell table:style-name="ce33" office:value-type="float" office:value="210524" calcext:value-type="float">
            <text:p>210,524 </text:p>
          </table:table-cell>
          <table:table-cell table:style-name="ce33" office:value-type="float" office:value="83824908" calcext:value-type="float">
            <text:p>83,824,908 </text:p>
          </table:table-cell>
          <table:table-cell table:style-name="ce33" office:value-type="float" office:value="207336" calcext:value-type="float">
            <text:p>207,336 </text:p>
          </table:table-cell>
          <table:table-cell table:style-name="ce33" office:value-type="float" office:value="95108426" calcext:value-type="float">
            <text:p>95,108,426 </text:p>
          </table:table-cell>
          <table:table-cell table:style-name="ce33" office:value-type="float" office:value="259164" calcext:value-type="float">
            <text:p>259,164 </text:p>
          </table:table-cell>
          <table:table-cell table:style-name="ce33" office:value-type="float" office:value="109050664" calcext:value-type="float">
            <text:p>109,050,664 </text:p>
          </table:table-cell>
          <table:table-cell table:style-name="ce33" office:value-type="float" office:value="223982" calcext:value-type="float">
            <text:p>223,982 </text:p>
          </table:table-cell>
          <table:table-cell table:style-name="ce33" office:value-type="float" office:value="107052121" calcext:value-type="float">
            <text:p>107,052,121 </text:p>
          </table:table-cell>
          <table:table-cell table:style-name="ce33" office:value-type="float" office:value="307855" calcext:value-type="float">
            <text:p>307,855 </text:p>
          </table:table-cell>
          <table:table-cell table:style-name="ce33" office:value-type="float" office:value="136192453" calcext:value-type="float">
            <text:p>136,192,453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3" office:value-type="float" office:value="32634" calcext:value-type="float">
            <text:p>32,634 </text:p>
          </table:table-cell>
          <table:table-cell table:style-name="ce31" office:value-type="float" office:value="15786890" calcext:value-type="float">
            <text:p>15,786,890 </text:p>
          </table:table-cell>
          <table:table-cell table:style-name="ce33" office:value-type="float" office:value="41789" calcext:value-type="float">
            <text:p>41,789 </text:p>
          </table:table-cell>
          <table:table-cell table:style-name="ce33" office:value-type="float" office:value="18816458" calcext:value-type="float">
            <text:p>18,816,458 </text:p>
          </table:table-cell>
          <table:table-cell table:style-name="ce33" office:value-type="float" office:value="39204" calcext:value-type="float">
            <text:p>39,204 </text:p>
          </table:table-cell>
          <table:table-cell table:style-name="ce33" office:value-type="float" office:value="20074603" calcext:value-type="float">
            <text:p>20,074,603 </text:p>
          </table:table-cell>
          <table:table-cell table:style-name="ce33" office:value-type="float" office:value="48016" calcext:value-type="float">
            <text:p>48,016 </text:p>
          </table:table-cell>
          <table:table-cell table:style-name="ce33" office:value-type="float" office:value="23039587" calcext:value-type="float">
            <text:p>23,039,587 </text:p>
          </table:table-cell>
          <table:table-cell table:style-name="ce33" office:value-type="float" office:value="43737" calcext:value-type="float">
            <text:p>43,737 </text:p>
          </table:table-cell>
          <table:table-cell table:style-name="ce33" office:value-type="float" office:value="23404061" calcext:value-type="float">
            <text:p>23,404,061 </text:p>
          </table:table-cell>
          <table:table-cell table:style-name="ce33" office:value-type="float" office:value="53544" calcext:value-type="float">
            <text:p>53,544 </text:p>
          </table:table-cell>
          <table:table-cell table:style-name="ce33" office:value-type="float" office:value="27406419" calcext:value-type="float">
            <text:p>27,406,41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91367" calcext:value-type="float">
            <text:p>91,367 </text:p>
          </table:table-cell>
          <table:table-cell table:style-name="ce30" table:formula="of:=SUM([.C41:.C42])" office:value-type="float" office:value="44759875" calcext:value-type="float">
            <text:p>44,759,875 </text:p>
          </table:table-cell>
          <table:table-cell table:style-name="ce30" table:formula="of:=SUM([.D41:.D42])" office:value-type="float" office:value="124757" calcext:value-type="float">
            <text:p>124,757 </text:p>
          </table:table-cell>
          <table:table-cell table:style-name="ce30" table:formula="of:=SUM([.E41:.E42])" office:value-type="float" office:value="54556900" calcext:value-type="float">
            <text:p>54,556,900 </text:p>
          </table:table-cell>
          <table:table-cell table:style-name="ce30" table:formula="of:=SUM([.F41:.F42])" office:value-type="float" office:value="112980" calcext:value-type="float">
            <text:p>112,980 </text:p>
          </table:table-cell>
          <table:table-cell table:style-name="ce30" table:formula="of:=SUM([.G41:.G42])" office:value-type="float" office:value="59327620" calcext:value-type="float">
            <text:p>59,327,620 </text:p>
          </table:table-cell>
          <table:table-cell table:style-name="ce30" table:formula="of:=SUM([.H41:.H42])" office:value-type="float" office:value="154678" calcext:value-type="float">
            <text:p>154,678 </text:p>
          </table:table-cell>
          <table:table-cell table:style-name="ce30" table:formula="of:=SUM([.I41:.I42])" office:value-type="float" office:value="73744873" calcext:value-type="float">
            <text:p>73,744,873 </text:p>
          </table:table-cell>
          <table:table-cell table:style-name="ce30" table:formula="of:=SUM([.J41:.J42])" office:value-type="float" office:value="131217" calcext:value-type="float">
            <text:p>131,217 </text:p>
          </table:table-cell>
          <table:table-cell table:style-name="ce30" table:formula="of:=SUM([.K41:.K42])" office:value-type="float" office:value="72119534" calcext:value-type="float">
            <text:p>72,119,534 </text:p>
          </table:table-cell>
          <table:table-cell table:style-name="ce30" table:formula="of:=SUM([.L41:.L42])" office:value-type="float" office:value="179368" calcext:value-type="float">
            <text:p>179,368 </text:p>
          </table:table-cell>
          <table:table-cell table:style-name="ce30" table:formula="of:=SUM([.M41:.M42])" office:value-type="float" office:value="88418174" calcext:value-type="float">
            <text:p>88,418,174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3" office:value-type="float" office:value="57946" calcext:value-type="float">
            <text:p>57,946 </text:p>
          </table:table-cell>
          <table:table-cell table:style-name="ce31" office:value-type="float" office:value="28909616" calcext:value-type="float">
            <text:p>28,909,616 </text:p>
          </table:table-cell>
          <table:table-cell table:style-name="ce33" office:value-type="float" office:value="80792" calcext:value-type="float">
            <text:p>80,792 </text:p>
          </table:table-cell>
          <table:table-cell table:style-name="ce33" office:value-type="float" office:value="35917779" calcext:value-type="float">
            <text:p>35,917,779 </text:p>
          </table:table-cell>
          <table:table-cell table:style-name="ce33" office:value-type="float" office:value="72201" calcext:value-type="float">
            <text:p>72,201 </text:p>
          </table:table-cell>
          <table:table-cell table:style-name="ce33" office:value-type="float" office:value="38646414" calcext:value-type="float">
            <text:p>38,646,414 </text:p>
          </table:table-cell>
          <table:table-cell table:style-name="ce33" office:value-type="float" office:value="100434" calcext:value-type="float">
            <text:p>100,434 </text:p>
          </table:table-cell>
          <table:table-cell table:style-name="ce33" office:value-type="float" office:value="49246457" calcext:value-type="float">
            <text:p>49,246,457 </text:p>
          </table:table-cell>
          <table:table-cell table:style-name="ce33" office:value-type="float" office:value="84511" calcext:value-type="float">
            <text:p>84,511 </text:p>
          </table:table-cell>
          <table:table-cell table:style-name="ce33" office:value-type="float" office:value="47728034" calcext:value-type="float">
            <text:p>47,728,034 </text:p>
          </table:table-cell>
          <table:table-cell table:style-name="ce33" office:value-type="float" office:value="114281" calcext:value-type="float">
            <text:p>114,281 </text:p>
          </table:table-cell>
          <table:table-cell table:style-name="ce33" office:value-type="float" office:value="57995433" calcext:value-type="float">
            <text:p>57,995,433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25" office:value-type="float" office:value="33421" calcext:value-type="float">
            <text:p>33,421 </text:p>
          </table:table-cell>
          <table:table-cell table:style-name="ce34" office:value-type="float" office:value="15850259" calcext:value-type="float">
            <text:p>15,850,259 </text:p>
          </table:table-cell>
          <table:table-cell table:style-name="ce34" office:value-type="float" office:value="43965" calcext:value-type="float">
            <text:p>43,965 </text:p>
          </table:table-cell>
          <table:table-cell table:style-name="ce34" office:value-type="float" office:value="18639121" calcext:value-type="float">
            <text:p>18,639,121 </text:p>
          </table:table-cell>
          <table:table-cell table:style-name="ce34" office:value-type="float" office:value="40779" calcext:value-type="float">
            <text:p>40,779 </text:p>
          </table:table-cell>
          <table:table-cell table:style-name="ce34" office:value-type="float" office:value="20681206" calcext:value-type="float">
            <text:p>20,681,206 </text:p>
          </table:table-cell>
          <table:table-cell table:style-name="ce34" office:value-type="float" office:value="54244" calcext:value-type="float">
            <text:p>54,244 </text:p>
          </table:table-cell>
          <table:table-cell table:style-name="ce34" office:value-type="float" office:value="24498416" calcext:value-type="float">
            <text:p>24,498,416 </text:p>
          </table:table-cell>
          <table:table-cell table:style-name="ce34" office:value-type="float" office:value="46706" calcext:value-type="float">
            <text:p>46,706 </text:p>
          </table:table-cell>
          <table:table-cell table:style-name="ce34" office:value-type="float" office:value="24391500" calcext:value-type="float">
            <text:p>24,391,500 </text:p>
          </table:table-cell>
          <table:table-cell table:style-name="ce34" office:value-type="float" office:value="65087" calcext:value-type="float">
            <text:p>65,087 </text:p>
          </table:table-cell>
          <table:table-cell table:style-name="ce56" office:value-type="float" office:value="30422741" calcext:value-type="float">
            <text:p>30,422,741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42" table:range-usable-as="print-range"/>
        </table:named-expressions>
      </table:table>
      <table:table table:name="門診-4" table:style-name="ta5" table:print-ranges="'門診-4'.A1:'門診-4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西醫基層總額門診醫療費用申報狀況</text:span></text:p>
          </table:table-cell>
          <table:covered-table-cell table:number-columns-repeated="6" table:style-name="ce16"/>
          <table:table-cell table:style-name="ce67" office:value-type="string" calcext:value-type="string" table:number-columns-spanned="7" table:number-rows-spanned="1">
            <text:p>Table 80 <text:s text:c="2"/>Outpatient Medical Benefit Claims of Physician Clinics </text:p>
          </table:table-cell>
          <table:covered-table-cell table:number-columns-repeated="6" table:style-name="ce6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3">－按年齡性別及縣市別分（續四）</text:span><text:span text:style-name="T4">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by BNHI Branch, Locale, Gender and Age<text:span text:style-name="T17">（</text:span><text:span text:style-name="T18">Cont'd 4</text:span><text:span text:style-name="T19">）</text:span><text:span text:style-name="T18">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55-59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60-64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65-69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2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5619119" calcext:value-type="float">
            <text:p>5,619,119 </text:p>
          </table:table-cell>
          <table:table-cell table:style-name="ce21" table:formula="of:=SUM([.C9];[.C16];[.C21];[.C27];[.C34];[.C40])" office:value-type="float" office:value="3044104700" calcext:value-type="float">
            <text:p>3,044,104,700 </text:p>
          </table:table-cell>
          <table:table-cell table:style-name="ce21" table:formula="of:=SUM([.D9];[.D16];[.D21];[.D27];[.D34];[.D40])" office:value-type="float" office:value="7713580" calcext:value-type="float">
            <text:p>7,713,580 </text:p>
          </table:table-cell>
          <table:table-cell table:style-name="ce21" table:formula="of:=SUM([.E9];[.E16];[.E21];[.E27];[.E34];[.E40])" office:value-type="float" office:value="3867215062" calcext:value-type="float">
            <text:p>3,867,215,062 </text:p>
          </table:table-cell>
          <table:table-cell table:style-name="ce21" table:formula="of:=SUM([.F9];[.F16];[.F21];[.F27];[.F34];[.F40])" office:value-type="float" office:value="4157794" calcext:value-type="float">
            <text:p>4,157,794 </text:p>
          </table:table-cell>
          <table:table-cell table:style-name="ce21" table:formula="of:=SUM([.G9];[.G16];[.G21];[.G27];[.G34];[.G40])" office:value-type="float" office:value="2334538287" calcext:value-type="float">
            <text:p>2,334,538,287 </text:p>
          </table:table-cell>
          <table:table-cell table:style-name="ce21" table:formula="of:=SUM([.H9];[.H16];[.H21];[.H27];[.H34];[.H40])" office:value-type="float" office:value="5647479" calcext:value-type="float">
            <text:p>5,647,479 </text:p>
          </table:table-cell>
          <table:table-cell table:style-name="ce21" table:formula="of:=SUM([.I9];[.I16];[.I21];[.I27];[.I34];[.I40])" office:value-type="float" office:value="3034183784" calcext:value-type="float">
            <text:p>3,034,183,784 </text:p>
          </table:table-cell>
          <table:table-cell table:style-name="ce21" table:formula="of:=SUM([.J9];[.J16];[.J21];[.J27];[.J34];[.J40])" office:value-type="float" office:value="3950799" calcext:value-type="float">
            <text:p>3,950,799 </text:p>
          </table:table-cell>
          <table:table-cell table:style-name="ce21" table:formula="of:=SUM([.K9];[.K16];[.K21];[.K27];[.K34];[.K40])" office:value-type="float" office:value="2231797900" calcext:value-type="float">
            <text:p>2,231,797,900 </text:p>
          </table:table-cell>
          <table:table-cell table:style-name="ce21" table:formula="of:=SUM([.L9];[.L16];[.L21];[.L27];[.L34];[.L40])" office:value-type="float" office:value="5218691" calcext:value-type="float">
            <text:p>5,218,691 </text:p>
          </table:table-cell>
          <table:table-cell table:style-name="ce21" table:formula="of:=SUM([.M9];[.M16];[.M21];[.M27];[.M34];[.M40])" office:value-type="float" office:value="2956562566" calcext:value-type="float">
            <text:p>2,956,562,566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609882" calcext:value-type="float">
            <text:p>1,609,882 </text:p>
          </table:table-cell>
          <table:table-cell table:style-name="ce30" table:formula="of:=SUM([.C10:.C15])" office:value-type="float" office:value="900388962" calcext:value-type="float">
            <text:p>900,388,962 </text:p>
          </table:table-cell>
          <table:table-cell table:style-name="ce30" table:formula="of:=SUM([.D10:.D15])" office:value-type="float" office:value="2291764" calcext:value-type="float">
            <text:p>2,291,764 </text:p>
          </table:table-cell>
          <table:table-cell table:style-name="ce21" table:formula="of:=SUM([.E10:.E15])" office:value-type="float" office:value="1171838602" calcext:value-type="float">
            <text:p>1,171,838,602 </text:p>
          </table:table-cell>
          <table:table-cell table:style-name="ce30" table:formula="of:=SUM([.F10:.F15])" office:value-type="float" office:value="1152476" calcext:value-type="float">
            <text:p>1,152,476 </text:p>
          </table:table-cell>
          <table:table-cell table:style-name="ce21" table:formula="of:=SUM([.G10:.G15])" office:value-type="float" office:value="679732013" calcext:value-type="float">
            <text:p>679,732,013 </text:p>
          </table:table-cell>
          <table:table-cell table:style-name="ce30" table:formula="of:=SUM([.H10:.H15])" office:value-type="float" office:value="1593917" calcext:value-type="float">
            <text:p>1,593,917 </text:p>
          </table:table-cell>
          <table:table-cell table:style-name="ce21" table:formula="of:=SUM([.I10:.I15])" office:value-type="float" office:value="883022954" calcext:value-type="float">
            <text:p>883,022,954 </text:p>
          </table:table-cell>
          <table:table-cell table:style-name="ce30" table:formula="of:=SUM([.J10:.J15])" office:value-type="float" office:value="1015937" calcext:value-type="float">
            <text:p>1,015,937 </text:p>
          </table:table-cell>
          <table:table-cell table:style-name="ce21" table:formula="of:=SUM([.K10:.K15])" office:value-type="float" office:value="610164666" calcext:value-type="float">
            <text:p>610,164,666 </text:p>
          </table:table-cell>
          <table:table-cell table:style-name="ce30" table:formula="of:=SUM([.L10:.L15])" office:value-type="float" office:value="1387194" calcext:value-type="float">
            <text:p>1,387,194 </text:p>
          </table:table-cell>
          <table:table-cell table:style-name="ce21" table:formula="of:=SUM([.M10:.M15])" office:value-type="float" office:value="820587963" calcext:value-type="float">
            <text:p>820,587,963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3" office:value-type="float" office:value="527621" calcext:value-type="float">
            <text:p>527,621 </text:p>
          </table:table-cell>
          <table:table-cell table:style-name="ce31" office:value-type="float" office:value="321902558" calcext:value-type="float">
            <text:p>321,902,558 </text:p>
          </table:table-cell>
          <table:table-cell table:style-name="ce33" office:value-type="float" office:value="756436" calcext:value-type="float">
            <text:p>756,436 </text:p>
          </table:table-cell>
          <table:table-cell table:style-name="ce33" office:value-type="float" office:value="408590449" calcext:value-type="float">
            <text:p>408,590,449 </text:p>
          </table:table-cell>
          <table:table-cell table:style-name="ce33" office:value-type="float" office:value="396828" calcext:value-type="float">
            <text:p>396,828 </text:p>
          </table:table-cell>
          <table:table-cell table:style-name="ce33" office:value-type="float" office:value="256877332" calcext:value-type="float">
            <text:p>256,877,332 </text:p>
          </table:table-cell>
          <table:table-cell table:style-name="ce33" office:value-type="float" office:value="566027" calcext:value-type="float">
            <text:p>566,027 </text:p>
          </table:table-cell>
          <table:table-cell table:style-name="ce33" office:value-type="float" office:value="334961751" calcext:value-type="float">
            <text:p>334,961,751 </text:p>
          </table:table-cell>
          <table:table-cell table:style-name="ce33" office:value-type="float" office:value="332039" calcext:value-type="float">
            <text:p>332,039 </text:p>
          </table:table-cell>
          <table:table-cell table:style-name="ce33" office:value-type="float" office:value="220054574" calcext:value-type="float">
            <text:p>220,054,574 </text:p>
          </table:table-cell>
          <table:table-cell table:style-name="ce33" office:value-type="float" office:value="482335" calcext:value-type="float">
            <text:p>482,335 </text:p>
          </table:table-cell>
          <table:table-cell table:style-name="ce33" office:value-type="float" office:value="306682158" calcext:value-type="float">
            <text:p>306,682,158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3" office:value-type="float" office:value="866547" calcext:value-type="float">
            <text:p>866,547 </text:p>
          </table:table-cell>
          <table:table-cell table:style-name="ce31" office:value-type="float" office:value="447470297" calcext:value-type="float">
            <text:p>447,470,297 </text:p>
          </table:table-cell>
          <table:table-cell table:style-name="ce33" office:value-type="float" office:value="1220607" calcext:value-type="float">
            <text:p>1,220,607 </text:p>
          </table:table-cell>
          <table:table-cell table:style-name="ce33" office:value-type="float" office:value="590196798" calcext:value-type="float">
            <text:p>590,196,798 </text:p>
          </table:table-cell>
          <table:table-cell table:style-name="ce33" office:value-type="float" office:value="598278" calcext:value-type="float">
            <text:p>598,278 </text:p>
          </table:table-cell>
          <table:table-cell table:style-name="ce33" office:value-type="float" office:value="325198645" calcext:value-type="float">
            <text:p>325,198,645 </text:p>
          </table:table-cell>
          <table:table-cell table:style-name="ce33" office:value-type="float" office:value="804653" calcext:value-type="float">
            <text:p>804,653 </text:p>
          </table:table-cell>
          <table:table-cell table:style-name="ce33" office:value-type="float" office:value="414499075" calcext:value-type="float">
            <text:p>414,499,075 </text:p>
          </table:table-cell>
          <table:table-cell table:style-name="ce33" office:value-type="float" office:value="509626" calcext:value-type="float">
            <text:p>509,626 </text:p>
          </table:table-cell>
          <table:table-cell table:style-name="ce33" office:value-type="float" office:value="281363193" calcext:value-type="float">
            <text:p>281,363,193 </text:p>
          </table:table-cell>
          <table:table-cell table:style-name="ce33" office:value-type="float" office:value="666742" calcext:value-type="float">
            <text:p>666,742 </text:p>
          </table:table-cell>
          <table:table-cell table:style-name="ce33" office:value-type="float" office:value="362125695" calcext:value-type="float">
            <text:p>362,125,69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4" office:value-type="float" office:value="95399" calcext:value-type="float">
            <text:p>95,399 </text:p>
          </table:table-cell>
          <table:table-cell table:style-name="ce32" office:value-type="float" office:value="48785888" calcext:value-type="float">
            <text:p>48,785,888 </text:p>
          </table:table-cell>
          <table:table-cell table:style-name="ce38" office:value-type="float" office:value="145354" calcext:value-type="float">
            <text:p>145,354 </text:p>
          </table:table-cell>
          <table:table-cell table:style-name="ce38" office:value-type="float" office:value="68441409" calcext:value-type="float">
            <text:p>68,441,409 </text:p>
          </table:table-cell>
          <table:table-cell table:style-name="ce38" office:value-type="float" office:value="66576" calcext:value-type="float">
            <text:p>66,576 </text:p>
          </table:table-cell>
          <table:table-cell table:style-name="ce38" office:value-type="float" office:value="34430658" calcext:value-type="float">
            <text:p>34,430,658 </text:p>
          </table:table-cell>
          <table:table-cell table:style-name="ce38" office:value-type="float" office:value="100893" calcext:value-type="float">
            <text:p>100,893 </text:p>
          </table:table-cell>
          <table:table-cell table:style-name="ce38" office:value-type="float" office:value="49877536" calcext:value-type="float">
            <text:p>49,877,536 </text:p>
          </table:table-cell>
          <table:table-cell table:style-name="ce38" office:value-type="float" office:value="64654" calcext:value-type="float">
            <text:p>64,654 </text:p>
          </table:table-cell>
          <table:table-cell table:style-name="ce38" office:value-type="float" office:value="34246204" calcext:value-type="float">
            <text:p>34,246,204 </text:p>
          </table:table-cell>
          <table:table-cell table:style-name="ce38" office:value-type="float" office:value="95498" calcext:value-type="float">
            <text:p>95,498 </text:p>
          </table:table-cell>
          <table:table-cell table:style-name="ce38" office:value-type="float" office:value="49089929" calcext:value-type="float">
            <text:p>49,089,929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3" office:value-type="float" office:value="103352" calcext:value-type="float">
            <text:p>103,352 </text:p>
          </table:table-cell>
          <table:table-cell table:style-name="ce31" office:value-type="float" office:value="73128718" calcext:value-type="float">
            <text:p>73,128,718 </text:p>
          </table:table-cell>
          <table:table-cell table:style-name="ce33" office:value-type="float" office:value="147097" calcext:value-type="float">
            <text:p>147,097 </text:p>
          </table:table-cell>
          <table:table-cell table:style-name="ce33" office:value-type="float" office:value="93598513" calcext:value-type="float">
            <text:p>93,598,513 </text:p>
          </table:table-cell>
          <table:table-cell table:style-name="ce33" office:value-type="float" office:value="78232" calcext:value-type="float">
            <text:p>78,232 </text:p>
          </table:table-cell>
          <table:table-cell table:style-name="ce33" office:value-type="float" office:value="56478870" calcext:value-type="float">
            <text:p>56,478,870 </text:p>
          </table:table-cell>
          <table:table-cell table:style-name="ce33" office:value-type="float" office:value="108572" calcext:value-type="float">
            <text:p>108,572 </text:p>
          </table:table-cell>
          <table:table-cell table:style-name="ce33" office:value-type="float" office:value="76451304" calcext:value-type="float">
            <text:p>76,451,304 </text:p>
          </table:table-cell>
          <table:table-cell table:style-name="ce33" office:value-type="float" office:value="96146" calcext:value-type="float">
            <text:p>96,146 </text:p>
          </table:table-cell>
          <table:table-cell table:style-name="ce33" office:value-type="float" office:value="67052301" calcext:value-type="float">
            <text:p>67,052,301 </text:p>
          </table:table-cell>
          <table:table-cell table:style-name="ce33" office:value-type="float" office:value="129916" calcext:value-type="float">
            <text:p>129,916 </text:p>
          </table:table-cell>
          <table:table-cell table:style-name="ce33" office:value-type="float" office:value="95849319" calcext:value-type="float">
            <text:p>95,849,319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3" office:value-type="float" office:value="15621" calcext:value-type="float">
            <text:p>15,621 </text:p>
          </table:table-cell>
          <table:table-cell table:style-name="ce31" office:value-type="float" office:value="7971243" calcext:value-type="float">
            <text:p>7,971,243 </text:p>
          </table:table-cell>
          <table:table-cell table:style-name="ce33" office:value-type="float" office:value="21350" calcext:value-type="float">
            <text:p>21,350 </text:p>
          </table:table-cell>
          <table:table-cell table:style-name="ce33" office:value-type="float" office:value="10406848" calcext:value-type="float">
            <text:p>10,406,848 </text:p>
          </table:table-cell>
          <table:table-cell table:style-name="ce33" office:value-type="float" office:value="11596" calcext:value-type="float">
            <text:p>11,596 </text:p>
          </table:table-cell>
          <table:table-cell table:style-name="ce33" office:value-type="float" office:value="5992077" calcext:value-type="float">
            <text:p>5,992,077 </text:p>
          </table:table-cell>
          <table:table-cell table:style-name="ce33" office:value-type="float" office:value="12860" calcext:value-type="float">
            <text:p>12,860 </text:p>
          </table:table-cell>
          <table:table-cell table:style-name="ce33" office:value-type="float" office:value="6574072" calcext:value-type="float">
            <text:p>6,574,072 </text:p>
          </table:table-cell>
          <table:table-cell table:style-name="ce33" office:value-type="float" office:value="12848" calcext:value-type="float">
            <text:p>12,848 </text:p>
          </table:table-cell>
          <table:table-cell table:style-name="ce33" office:value-type="float" office:value="6857628" calcext:value-type="float">
            <text:p>6,857,628 </text:p>
          </table:table-cell>
          <table:table-cell table:style-name="ce33" office:value-type="float" office:value="12357" calcext:value-type="float">
            <text:p>12,357 </text:p>
          </table:table-cell>
          <table:table-cell table:style-name="ce33" office:value-type="float" office:value="6558823" calcext:value-type="float">
            <text:p>6,558,823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3" office:value-type="float" office:value="1342" calcext:value-type="float">
            <text:p>1,342 </text:p>
          </table:table-cell>
          <table:table-cell table:style-name="ce31" office:value-type="float" office:value="1130258" calcext:value-type="float">
            <text:p>1,130,258 </text:p>
          </table:table-cell>
          <table:table-cell table:style-name="ce33" office:value-type="float" office:value="920" calcext:value-type="float">
            <text:p>920 </text:p>
          </table:table-cell>
          <table:table-cell table:style-name="ce33" office:value-type="float" office:value="604585" calcext:value-type="float">
            <text:p>604,585 </text:p>
          </table:table-cell>
          <table:table-cell table:style-name="ce33" office:value-type="float" office:value="966" calcext:value-type="float">
            <text:p>966 </text:p>
          </table:table-cell>
          <table:table-cell table:style-name="ce33" office:value-type="float" office:value="754431" calcext:value-type="float">
            <text:p>754,431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office:value-type="float" office:value="659216" calcext:value-type="float">
            <text:p>659,216 </text:p>
          </table:table-cell>
          <table:table-cell table:style-name="ce33" office:value-type="float" office:value="624" calcext:value-type="float">
            <text:p>624 </text:p>
          </table:table-cell>
          <table:table-cell table:style-name="ce33" office:value-type="float" office:value="590766" calcext:value-type="float">
            <text:p>590,766 </text:p>
          </table:table-cell>
          <table:table-cell table:style-name="ce33" office:value-type="float" office:value="346" calcext:value-type="float">
            <text:p>346 </text:p>
          </table:table-cell>
          <table:table-cell table:style-name="ce33" office:value-type="float" office:value="282039" calcext:value-type="float">
            <text:p>282,039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690749" calcext:value-type="float">
            <text:p>690,749 </text:p>
          </table:table-cell>
          <table:table-cell table:style-name="ce30" table:formula="of:=SUM([.C17:.C20])" office:value-type="float" office:value="394356061" calcext:value-type="float">
            <text:p>394,356,061 </text:p>
          </table:table-cell>
          <table:table-cell table:style-name="ce30" table:formula="of:=SUM([.D17:.D20])" office:value-type="float" office:value="968412" calcext:value-type="float">
            <text:p>968,412 </text:p>
          </table:table-cell>
          <table:table-cell table:style-name="ce30" table:formula="of:=SUM([.E17:.E20])" office:value-type="float" office:value="509665223" calcext:value-type="float">
            <text:p>509,665,223 </text:p>
          </table:table-cell>
          <table:table-cell table:style-name="ce30" table:formula="of:=SUM([.F17:.F20])" office:value-type="float" office:value="495706" calcext:value-type="float">
            <text:p>495,706 </text:p>
          </table:table-cell>
          <table:table-cell table:style-name="ce30" table:formula="of:=SUM([.G17:.G20])" office:value-type="float" office:value="294887440" calcext:value-type="float">
            <text:p>294,887,440 </text:p>
          </table:table-cell>
          <table:table-cell table:style-name="ce30" table:formula="of:=SUM([.H17:.H20])" office:value-type="float" office:value="696768" calcext:value-type="float">
            <text:p>696,768 </text:p>
          </table:table-cell>
          <table:table-cell table:style-name="ce30" table:formula="of:=SUM([.I17:.I20])" office:value-type="float" office:value="395698792" calcext:value-type="float">
            <text:p>395,698,792 </text:p>
          </table:table-cell>
          <table:table-cell table:style-name="ce30" table:formula="of:=SUM([.J17:.J20])" office:value-type="float" office:value="463191" calcext:value-type="float">
            <text:p>463,191 </text:p>
          </table:table-cell>
          <table:table-cell table:style-name="ce30" table:formula="of:=SUM([.K17:.K20])" office:value-type="float" office:value="278684980" calcext:value-type="float">
            <text:p>278,684,980 </text:p>
          </table:table-cell>
          <table:table-cell table:style-name="ce30" table:formula="of:=SUM([.L17:.L20])" office:value-type="float" office:value="644288" calcext:value-type="float">
            <text:p>644,288 </text:p>
          </table:table-cell>
          <table:table-cell table:style-name="ce30" table:formula="of:=SUM([.M17:.M20])" office:value-type="float" office:value="385333313" calcext:value-type="float">
            <text:p>385,333,313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3" office:value-type="float" office:value="87687" calcext:value-type="float">
            <text:p>87,687 </text:p>
          </table:table-cell>
          <table:table-cell table:style-name="ce31" office:value-type="float" office:value="53127865" calcext:value-type="float">
            <text:p>53,127,865 </text:p>
          </table:table-cell>
          <table:table-cell table:style-name="ce33" office:value-type="float" office:value="121386" calcext:value-type="float">
            <text:p>121,386 </text:p>
          </table:table-cell>
          <table:table-cell table:style-name="ce33" office:value-type="float" office:value="66364061" calcext:value-type="float">
            <text:p>66,364,061 </text:p>
          </table:table-cell>
          <table:table-cell table:style-name="ce33" office:value-type="float" office:value="61443" calcext:value-type="float">
            <text:p>61,443 </text:p>
          </table:table-cell>
          <table:table-cell table:style-name="ce33" office:value-type="float" office:value="39654573" calcext:value-type="float">
            <text:p>39,654,573 </text:p>
          </table:table-cell>
          <table:table-cell table:style-name="ce33" office:value-type="float" office:value="87974" calcext:value-type="float">
            <text:p>87,974 </text:p>
          </table:table-cell>
          <table:table-cell table:style-name="ce33" office:value-type="float" office:value="51896763" calcext:value-type="float">
            <text:p>51,896,763 </text:p>
          </table:table-cell>
          <table:table-cell table:style-name="ce33" office:value-type="float" office:value="54776" calcext:value-type="float">
            <text:p>54,776 </text:p>
          </table:table-cell>
          <table:table-cell table:style-name="ce33" office:value-type="float" office:value="35504428" calcext:value-type="float">
            <text:p>35,504,428 </text:p>
          </table:table-cell>
          <table:table-cell table:style-name="ce33" office:value-type="float" office:value="79775" calcext:value-type="float">
            <text:p>79,775 </text:p>
          </table:table-cell>
          <table:table-cell table:style-name="ce33" office:value-type="float" office:value="50370247" calcext:value-type="float">
            <text:p>50,370,247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23" office:value-type="float" office:value="404665" calcext:value-type="float">
            <text:p>404,665 </text:p>
          </table:table-cell>
          <table:table-cell table:style-name="ce31" office:value-type="float" office:value="233857067" calcext:value-type="float">
            <text:p>233,857,067 </text:p>
          </table:table-cell>
          <table:table-cell table:style-name="ce33" office:value-type="float" office:value="577974" calcext:value-type="float">
            <text:p>577,974 </text:p>
          </table:table-cell>
          <table:table-cell table:style-name="ce33" office:value-type="float" office:value="310467745" calcext:value-type="float">
            <text:p>310,467,745 </text:p>
          </table:table-cell>
          <table:table-cell table:style-name="ce33" office:value-type="float" office:value="275473" calcext:value-type="float">
            <text:p>275,473 </text:p>
          </table:table-cell>
          <table:table-cell table:style-name="ce33" office:value-type="float" office:value="165778114" calcext:value-type="float">
            <text:p>165,778,114 </text:p>
          </table:table-cell>
          <table:table-cell table:style-name="ce33" office:value-type="float" office:value="405620" calcext:value-type="float">
            <text:p>405,620 </text:p>
          </table:table-cell>
          <table:table-cell table:style-name="ce33" office:value-type="float" office:value="236346909" calcext:value-type="float">
            <text:p>236,346,909 </text:p>
          </table:table-cell>
          <table:table-cell table:style-name="ce33" office:value-type="float" office:value="236246" calcext:value-type="float">
            <text:p>236,246 </text:p>
          </table:table-cell>
          <table:table-cell table:style-name="ce33" office:value-type="float" office:value="143396987" calcext:value-type="float">
            <text:p>143,396,987 </text:p>
          </table:table-cell>
          <table:table-cell table:style-name="ce33" office:value-type="float" office:value="348279" calcext:value-type="float">
            <text:p>348,279 </text:p>
          </table:table-cell>
          <table:table-cell table:style-name="ce33" office:value-type="float" office:value="214314480" calcext:value-type="float">
            <text:p>214,314,480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3" office:value-type="float" office:value="85104" calcext:value-type="float">
            <text:p>85,104 </text:p>
          </table:table-cell>
          <table:table-cell table:style-name="ce31" office:value-type="float" office:value="46327886" calcext:value-type="float">
            <text:p>46,327,886 </text:p>
          </table:table-cell>
          <table:table-cell table:style-name="ce33" office:value-type="float" office:value="114863" calcext:value-type="float">
            <text:p>114,863 </text:p>
          </table:table-cell>
          <table:table-cell table:style-name="ce33" office:value-type="float" office:value="56123698" calcext:value-type="float">
            <text:p>56,123,698 </text:p>
          </table:table-cell>
          <table:table-cell table:style-name="ce33" office:value-type="float" office:value="64517" calcext:value-type="float">
            <text:p>64,517 </text:p>
          </table:table-cell>
          <table:table-cell table:style-name="ce33" office:value-type="float" office:value="36199325" calcext:value-type="float">
            <text:p>36,199,325 </text:p>
          </table:table-cell>
          <table:table-cell table:style-name="ce33" office:value-type="float" office:value="84404" calcext:value-type="float">
            <text:p>84,404 </text:p>
          </table:table-cell>
          <table:table-cell table:style-name="ce33" office:value-type="float" office:value="44681637" calcext:value-type="float">
            <text:p>44,681,637 </text:p>
          </table:table-cell>
          <table:table-cell table:style-name="ce33" office:value-type="float" office:value="68113" calcext:value-type="float">
            <text:p>68,113 </text:p>
          </table:table-cell>
          <table:table-cell table:style-name="ce33" office:value-type="float" office:value="40086263" calcext:value-type="float">
            <text:p>40,086,263 </text:p>
          </table:table-cell>
          <table:table-cell table:style-name="ce33" office:value-type="float" office:value="88061" calcext:value-type="float">
            <text:p>88,061 </text:p>
          </table:table-cell>
          <table:table-cell table:style-name="ce33" office:value-type="float" office:value="49289020" calcext:value-type="float">
            <text:p>49,289,020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3" office:value-type="float" office:value="113293" calcext:value-type="float">
            <text:p>113,293 </text:p>
          </table:table-cell>
          <table:table-cell table:style-name="ce31" office:value-type="float" office:value="61043243" calcext:value-type="float">
            <text:p>61,043,243 </text:p>
          </table:table-cell>
          <table:table-cell table:style-name="ce33" office:value-type="float" office:value="154189" calcext:value-type="float">
            <text:p>154,189 </text:p>
          </table:table-cell>
          <table:table-cell table:style-name="ce33" office:value-type="float" office:value="76709719" calcext:value-type="float">
            <text:p>76,709,719 </text:p>
          </table:table-cell>
          <table:table-cell table:style-name="ce33" office:value-type="float" office:value="94273" calcext:value-type="float">
            <text:p>94,273 </text:p>
          </table:table-cell>
          <table:table-cell table:style-name="ce33" office:value-type="float" office:value="53255428" calcext:value-type="float">
            <text:p>53,255,428 </text:p>
          </table:table-cell>
          <table:table-cell table:style-name="ce33" office:value-type="float" office:value="118770" calcext:value-type="float">
            <text:p>118,770 </text:p>
          </table:table-cell>
          <table:table-cell table:style-name="ce33" office:value-type="float" office:value="62773483" calcext:value-type="float">
            <text:p>62,773,483 </text:p>
          </table:table-cell>
          <table:table-cell table:style-name="ce33" office:value-type="float" office:value="104056" calcext:value-type="float">
            <text:p>104,056 </text:p>
          </table:table-cell>
          <table:table-cell table:style-name="ce33" office:value-type="float" office:value="59697302" calcext:value-type="float">
            <text:p>59,697,302 </text:p>
          </table:table-cell>
          <table:table-cell table:style-name="ce33" office:value-type="float" office:value="128173" calcext:value-type="float">
            <text:p>128,173 </text:p>
          </table:table-cell>
          <table:table-cell table:style-name="ce33" office:value-type="float" office:value="71359566" calcext:value-type="float">
            <text:p>71,359,566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100922" calcext:value-type="float">
            <text:p>1,100,922 </text:p>
          </table:table-cell>
          <table:table-cell table:style-name="ce30" table:formula="of:=SUM([.C23:.C26])" office:value-type="float" office:value="600567887" calcext:value-type="float">
            <text:p>600,567,887 </text:p>
          </table:table-cell>
          <table:table-cell table:style-name="ce30" table:formula="of:=SUM([.D23:.D26])" office:value-type="float" office:value="1485132" calcext:value-type="float">
            <text:p>1,485,132 </text:p>
          </table:table-cell>
          <table:table-cell table:style-name="ce30" table:formula="of:=SUM([.E23:.E26])" office:value-type="float" office:value="744380883" calcext:value-type="float">
            <text:p>744,380,883 </text:p>
          </table:table-cell>
          <table:table-cell table:style-name="ce30" table:formula="of:=SUM([.F23:.F26])" office:value-type="float" office:value="795192" calcext:value-type="float">
            <text:p>795,192 </text:p>
          </table:table-cell>
          <table:table-cell table:style-name="ce30" table:formula="of:=SUM([.G23:.G26])" office:value-type="float" office:value="451074147" calcext:value-type="float">
            <text:p>451,074,147 </text:p>
          </table:table-cell>
          <table:table-cell table:style-name="ce30" table:formula="of:=SUM([.H23:.H26])" office:value-type="float" office:value="1058676" calcext:value-type="float">
            <text:p>1,058,676 </text:p>
          </table:table-cell>
          <table:table-cell table:style-name="ce30" table:formula="of:=SUM([.I23:.I26])" office:value-type="float" office:value="571315085" calcext:value-type="float">
            <text:p>571,315,085 </text:p>
          </table:table-cell>
          <table:table-cell table:style-name="ce30" table:formula="of:=SUM([.J23:.J26])" office:value-type="float" office:value="750737" calcext:value-type="float">
            <text:p>750,737 </text:p>
          </table:table-cell>
          <table:table-cell table:style-name="ce30" table:formula="of:=SUM([.K23:.K26])" office:value-type="float" office:value="432686895" calcext:value-type="float">
            <text:p>432,686,895 </text:p>
          </table:table-cell>
          <table:table-cell table:style-name="ce30" table:formula="of:=SUM([.L23:.L26])" office:value-type="float" office:value="980846" calcext:value-type="float">
            <text:p>980,846 </text:p>
          </table:table-cell>
          <table:table-cell table:style-name="ce30" table:formula="of:=SUM([.M23:.M26])" office:value-type="float" office:value="560217386" calcext:value-type="float">
            <text:p>560,217,386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679768" calcext:value-type="float">
            <text:p>679,768 </text:p>
          </table:table-cell>
          <table:table-cell table:style-name="ce33" table:formula="of:=SUM([.C23:.C24])" office:value-type="float" office:value="363113036" calcext:value-type="float">
            <text:p>363,113,036 </text:p>
          </table:table-cell>
          <table:table-cell table:style-name="ce33" table:formula="of:=SUM([.D23:.D24])" office:value-type="float" office:value="939538" calcext:value-type="float">
            <text:p>939,538 </text:p>
          </table:table-cell>
          <table:table-cell table:style-name="ce33" table:formula="of:=SUM([.E23:.E24])" office:value-type="float" office:value="461493313" calcext:value-type="float">
            <text:p>461,493,313 </text:p>
          </table:table-cell>
          <table:table-cell table:style-name="ce33" table:formula="of:=SUM([.F23:.F24])" office:value-type="float" office:value="471698" calcext:value-type="float">
            <text:p>471,698 </text:p>
          </table:table-cell>
          <table:table-cell table:style-name="ce33" table:formula="of:=SUM([.G23:.G24])" office:value-type="float" office:value="259886410" calcext:value-type="float">
            <text:p>259,886,410 </text:p>
          </table:table-cell>
          <table:table-cell table:style-name="ce33" table:formula="of:=SUM([.H23:.H24])" office:value-type="float" office:value="642337" calcext:value-type="float">
            <text:p>642,337 </text:p>
          </table:table-cell>
          <table:table-cell table:style-name="ce33" table:formula="of:=SUM([.I23:.I24])" office:value-type="float" office:value="337436688" calcext:value-type="float">
            <text:p>337,436,688 </text:p>
          </table:table-cell>
          <table:table-cell table:style-name="ce33" table:formula="of:=SUM([.J23:.J24])" office:value-type="float" office:value="412241" calcext:value-type="float">
            <text:p>412,241 </text:p>
          </table:table-cell>
          <table:table-cell table:style-name="ce33" table:formula="of:=SUM([.K23:.K24])" office:value-type="float" office:value="232209374" calcext:value-type="float">
            <text:p>232,209,374 </text:p>
          </table:table-cell>
          <table:table-cell table:style-name="ce33" table:formula="of:=SUM([.L23:.L24])" office:value-type="float" office:value="564305" calcext:value-type="float">
            <text:p>564,305 </text:p>
          </table:table-cell>
          <table:table-cell table:style-name="ce33" table:formula="of:=SUM([.M23:.M24])" office:value-type="float" office:value="313644428" calcext:value-type="float">
            <text:p>313,644,428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300963" calcext:value-type="float">
            <text:p>300,963 </text:p>
          </table:table-cell>
          <table:table-cell table:style-name="ce31" office:value-type="float" office:value="172082070" calcext:value-type="float">
            <text:p>172,082,070 </text:p>
          </table:table-cell>
          <table:table-cell table:style-name="ce33" office:value-type="float" office:value="419810" calcext:value-type="float">
            <text:p>419,810 </text:p>
          </table:table-cell>
          <table:table-cell table:style-name="ce33" office:value-type="float" office:value="217909739" calcext:value-type="float">
            <text:p>217,909,739 </text:p>
          </table:table-cell>
          <table:table-cell table:style-name="ce33" office:value-type="float" office:value="203903" calcext:value-type="float">
            <text:p>203,903 </text:p>
          </table:table-cell>
          <table:table-cell table:style-name="ce33" office:value-type="float" office:value="121050060" calcext:value-type="float">
            <text:p>121,050,060 </text:p>
          </table:table-cell>
          <table:table-cell table:style-name="ce33" office:value-type="float" office:value="287130" calcext:value-type="float">
            <text:p>287,130 </text:p>
          </table:table-cell>
          <table:table-cell table:style-name="ce33" office:value-type="float" office:value="159300890" calcext:value-type="float">
            <text:p>159,300,890 </text:p>
          </table:table-cell>
          <table:table-cell table:style-name="ce33" office:value-type="float" office:value="167484" calcext:value-type="float">
            <text:p>167,484 </text:p>
          </table:table-cell>
          <table:table-cell table:style-name="ce33" office:value-type="float" office:value="101170254" calcext:value-type="float">
            <text:p>101,170,254 </text:p>
          </table:table-cell>
          <table:table-cell table:style-name="ce33" office:value-type="float" office:value="247649" calcext:value-type="float">
            <text:p>247,649 </text:p>
          </table:table-cell>
          <table:table-cell table:style-name="ce33" office:value-type="float" office:value="147765925" calcext:value-type="float">
            <text:p>147,765,925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378805" calcext:value-type="float">
            <text:p>378,805 </text:p>
          </table:table-cell>
          <table:table-cell table:style-name="ce31" office:value-type="float" office:value="191030966" calcext:value-type="float">
            <text:p>191,030,966 </text:p>
          </table:table-cell>
          <table:table-cell table:style-name="ce33" office:value-type="float" office:value="519728" calcext:value-type="float">
            <text:p>519,728 </text:p>
          </table:table-cell>
          <table:table-cell table:style-name="ce33" office:value-type="float" office:value="243583574" calcext:value-type="float">
            <text:p>243,583,574 </text:p>
          </table:table-cell>
          <table:table-cell table:style-name="ce33" office:value-type="float" office:value="267795" calcext:value-type="float">
            <text:p>267,795 </text:p>
          </table:table-cell>
          <table:table-cell table:style-name="ce33" office:value-type="float" office:value="138836350" calcext:value-type="float">
            <text:p>138,836,350 </text:p>
          </table:table-cell>
          <table:table-cell table:style-name="ce33" office:value-type="float" office:value="355207" calcext:value-type="float">
            <text:p>355,207 </text:p>
          </table:table-cell>
          <table:table-cell table:style-name="ce33" office:value-type="float" office:value="178135798" calcext:value-type="float">
            <text:p>178,135,798 </text:p>
          </table:table-cell>
          <table:table-cell table:style-name="ce33" office:value-type="float" office:value="244757" calcext:value-type="float">
            <text:p>244,757 </text:p>
          </table:table-cell>
          <table:table-cell table:style-name="ce33" office:value-type="float" office:value="131039120" calcext:value-type="float">
            <text:p>131,039,120 </text:p>
          </table:table-cell>
          <table:table-cell table:style-name="ce33" office:value-type="float" office:value="316656" calcext:value-type="float">
            <text:p>316,656 </text:p>
          </table:table-cell>
          <table:table-cell table:style-name="ce33" office:value-type="float" office:value="165878503" calcext:value-type="float">
            <text:p>165,878,50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3" office:value-type="float" office:value="287902" calcext:value-type="float">
            <text:p>287,902 </text:p>
          </table:table-cell>
          <table:table-cell table:style-name="ce31" office:value-type="float" office:value="163980501" calcext:value-type="float">
            <text:p>163,980,501 </text:p>
          </table:table-cell>
          <table:table-cell table:style-name="ce33" office:value-type="float" office:value="379054" calcext:value-type="float">
            <text:p>379,054 </text:p>
          </table:table-cell>
          <table:table-cell table:style-name="ce33" office:value-type="float" office:value="197029103" calcext:value-type="float">
            <text:p>197,029,103 </text:p>
          </table:table-cell>
          <table:table-cell table:style-name="ce33" office:value-type="float" office:value="218714" calcext:value-type="float">
            <text:p>218,714 </text:p>
          </table:table-cell>
          <table:table-cell table:style-name="ce33" office:value-type="float" office:value="130409170" calcext:value-type="float">
            <text:p>130,409,170 </text:p>
          </table:table-cell>
          <table:table-cell table:style-name="ce33" office:value-type="float" office:value="283250" calcext:value-type="float">
            <text:p>283,250 </text:p>
          </table:table-cell>
          <table:table-cell table:style-name="ce33" office:value-type="float" office:value="160553085" calcext:value-type="float">
            <text:p>160,553,085 </text:p>
          </table:table-cell>
          <table:table-cell table:style-name="ce33" office:value-type="float" office:value="229432" calcext:value-type="float">
            <text:p>229,432 </text:p>
          </table:table-cell>
          <table:table-cell table:style-name="ce33" office:value-type="float" office:value="137209980" calcext:value-type="float">
            <text:p>137,209,980 </text:p>
          </table:table-cell>
          <table:table-cell table:style-name="ce33" office:value-type="float" office:value="278909" calcext:value-type="float">
            <text:p>278,909 </text:p>
          </table:table-cell>
          <table:table-cell table:style-name="ce33" office:value-type="float" office:value="166674637" calcext:value-type="float">
            <text:p>166,674,637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3" office:value-type="float" office:value="133252" calcext:value-type="float">
            <text:p>133,252 </text:p>
          </table:table-cell>
          <table:table-cell table:style-name="ce31" office:value-type="float" office:value="73474350" calcext:value-type="float">
            <text:p>73,474,350 </text:p>
          </table:table-cell>
          <table:table-cell table:style-name="ce33" office:value-type="float" office:value="166540" calcext:value-type="float">
            <text:p>166,540 </text:p>
          </table:table-cell>
          <table:table-cell table:style-name="ce33" office:value-type="float" office:value="85858467" calcext:value-type="float">
            <text:p>85,858,467 </text:p>
          </table:table-cell>
          <table:table-cell table:style-name="ce33" office:value-type="float" office:value="104780" calcext:value-type="float">
            <text:p>104,780 </text:p>
          </table:table-cell>
          <table:table-cell table:style-name="ce33" office:value-type="float" office:value="60778567" calcext:value-type="float">
            <text:p>60,778,567 </text:p>
          </table:table-cell>
          <table:table-cell table:style-name="ce33" office:value-type="float" office:value="133089" calcext:value-type="float">
            <text:p>133,089 </text:p>
          </table:table-cell>
          <table:table-cell table:style-name="ce33" office:value-type="float" office:value="73325312" calcext:value-type="float">
            <text:p>73,325,312 </text:p>
          </table:table-cell>
          <table:table-cell table:style-name="ce33" office:value-type="float" office:value="109064" calcext:value-type="float">
            <text:p>109,064 </text:p>
          </table:table-cell>
          <table:table-cell table:style-name="ce33" office:value-type="float" office:value="63267541" calcext:value-type="float">
            <text:p>63,267,541 </text:p>
          </table:table-cell>
          <table:table-cell table:style-name="ce33" office:value-type="float" office:value="137632" calcext:value-type="float">
            <text:p>137,632 </text:p>
          </table:table-cell>
          <table:table-cell table:style-name="ce33" office:value-type="float" office:value="79898321" calcext:value-type="float">
            <text:p>79,898,321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936305" calcext:value-type="float">
            <text:p>936,305 </text:p>
          </table:table-cell>
          <table:table-cell table:style-name="ce30" table:formula="of:=SUM([.C29:.C33])" office:value-type="float" office:value="472916929" calcext:value-type="float">
            <text:p>472,916,929 </text:p>
          </table:table-cell>
          <table:table-cell table:style-name="ce30" table:formula="of:=SUM([.D29:.D33])" office:value-type="float" office:value="1216767" calcext:value-type="float">
            <text:p>1,216,767 </text:p>
          </table:table-cell>
          <table:table-cell table:style-name="ce30" table:formula="of:=SUM([.E29:.E33])" office:value-type="float" office:value="580342425" calcext:value-type="float">
            <text:p>580,342,425 </text:p>
          </table:table-cell>
          <table:table-cell table:style-name="ce30" table:formula="of:=SUM([.F29:.F33])" office:value-type="float" office:value="729191" calcext:value-type="float">
            <text:p>729,191 </text:p>
          </table:table-cell>
          <table:table-cell table:style-name="ce30" table:formula="of:=SUM([.G29:.G33])" office:value-type="float" office:value="377807370" calcext:value-type="float">
            <text:p>377,807,370 </text:p>
          </table:table-cell>
          <table:table-cell table:style-name="ce30" table:formula="of:=SUM([.H29:.H33])" office:value-type="float" office:value="958409" calcext:value-type="float">
            <text:p>958,409 </text:p>
          </table:table-cell>
          <table:table-cell table:style-name="ce30" table:formula="of:=SUM([.I29:.I33])" office:value-type="float" office:value="485060389" calcext:value-type="float">
            <text:p>485,060,389 </text:p>
          </table:table-cell>
          <table:table-cell table:style-name="ce30" table:formula="of:=SUM([.J29:.J33])" office:value-type="float" office:value="754742" calcext:value-type="float">
            <text:p>754,742 </text:p>
          </table:table-cell>
          <table:table-cell table:style-name="ce30" table:formula="of:=SUM([.K29:.K33])" office:value-type="float" office:value="388984061" calcext:value-type="float">
            <text:p>388,984,061 </text:p>
          </table:table-cell>
          <table:table-cell table:style-name="ce30" table:formula="of:=SUM([.L29:.L33])" office:value-type="float" office:value="967694" calcext:value-type="float">
            <text:p>967,694 </text:p>
          </table:table-cell>
          <table:table-cell table:style-name="ce30" table:formula="of:=SUM([.M29:.M33])" office:value-type="float" office:value="509928986" calcext:value-type="float">
            <text:p>509,928,986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531389" calcext:value-type="float">
            <text:p>531,389 </text:p>
          </table:table-cell>
          <table:table-cell table:style-name="ce33" table:formula="of:=SUM([.C29:.C30])" office:value-type="float" office:value="268627244" calcext:value-type="float">
            <text:p>268,627,244 </text:p>
          </table:table-cell>
          <table:table-cell table:style-name="ce33" table:formula="of:=SUM([.D29:.D30])" office:value-type="float" office:value="692019" calcext:value-type="float">
            <text:p>692,019 </text:p>
          </table:table-cell>
          <table:table-cell table:style-name="ce33" table:formula="of:=SUM([.E29:.E30])" office:value-type="float" office:value="331219958" calcext:value-type="float">
            <text:p>331,219,958 </text:p>
          </table:table-cell>
          <table:table-cell table:style-name="ce33" table:formula="of:=SUM([.F29:.F30])" office:value-type="float" office:value="393864" calcext:value-type="float">
            <text:p>393,864 </text:p>
          </table:table-cell>
          <table:table-cell table:style-name="ce33" table:formula="of:=SUM([.G29:.G30])" office:value-type="float" office:value="204060182" calcext:value-type="float">
            <text:p>204,060,182 </text:p>
          </table:table-cell>
          <table:table-cell table:style-name="ce33" table:formula="of:=SUM([.H29:.H30])" office:value-type="float" office:value="518249" calcext:value-type="float">
            <text:p>518,249 </text:p>
          </table:table-cell>
          <table:table-cell table:style-name="ce33" table:formula="of:=SUM([.I29:.I30])" office:value-type="float" office:value="262100961" calcext:value-type="float">
            <text:p>262,100,961 </text:p>
          </table:table-cell>
          <table:table-cell table:style-name="ce33" table:formula="of:=SUM([.J29:.J30])" office:value-type="float" office:value="386659" calcext:value-type="float">
            <text:p>386,659 </text:p>
          </table:table-cell>
          <table:table-cell table:style-name="ce33" table:formula="of:=SUM([.K29:.K30])" office:value-type="float" office:value="198860533" calcext:value-type="float">
            <text:p>198,860,533 </text:p>
          </table:table-cell>
          <table:table-cell table:style-name="ce33" table:formula="of:=SUM([.L29:.L30])" office:value-type="float" office:value="501437" calcext:value-type="float">
            <text:p>501,437 </text:p>
          </table:table-cell>
          <table:table-cell table:style-name="ce33" table:formula="of:=SUM([.M29:.M30])" office:value-type="float" office:value="263628618" calcext:value-type="float">
            <text:p>263,628,618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242786" calcext:value-type="float">
            <text:p>242,786 </text:p>
          </table:table-cell>
          <table:table-cell table:style-name="ce31" office:value-type="float" office:value="129486139" calcext:value-type="float">
            <text:p>129,486,139 </text:p>
          </table:table-cell>
          <table:table-cell table:style-name="ce33" office:value-type="float" office:value="326014" calcext:value-type="float">
            <text:p>326,014 </text:p>
          </table:table-cell>
          <table:table-cell table:style-name="ce33" office:value-type="float" office:value="162448021" calcext:value-type="float">
            <text:p>162,448,021 </text:p>
          </table:table-cell>
          <table:table-cell table:style-name="ce33" office:value-type="float" office:value="171232" calcext:value-type="float">
            <text:p>171,232 </text:p>
          </table:table-cell>
          <table:table-cell table:style-name="ce33" office:value-type="float" office:value="95403020" calcext:value-type="float">
            <text:p>95,403,020 </text:p>
          </table:table-cell>
          <table:table-cell table:style-name="ce33" office:value-type="float" office:value="234284" calcext:value-type="float">
            <text:p>234,284 </text:p>
          </table:table-cell>
          <table:table-cell table:style-name="ce33" office:value-type="float" office:value="125548603" calcext:value-type="float">
            <text:p>125,548,603 </text:p>
          </table:table-cell>
          <table:table-cell table:style-name="ce33" office:value-type="float" office:value="153329" calcext:value-type="float">
            <text:p>153,329 </text:p>
          </table:table-cell>
          <table:table-cell table:style-name="ce33" office:value-type="float" office:value="87743553" calcext:value-type="float">
            <text:p>87,743,553 </text:p>
          </table:table-cell>
          <table:table-cell table:style-name="ce33" office:value-type="float" office:value="209035" calcext:value-type="float">
            <text:p>209,035 </text:p>
          </table:table-cell>
          <table:table-cell table:style-name="ce33" office:value-type="float" office:value="120131218" calcext:value-type="float">
            <text:p>120,131,218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88603" calcext:value-type="float">
            <text:p>288,603 </text:p>
          </table:table-cell>
          <table:table-cell table:style-name="ce31" office:value-type="float" office:value="139141105" calcext:value-type="float">
            <text:p>139,141,105 </text:p>
          </table:table-cell>
          <table:table-cell table:style-name="ce33" office:value-type="float" office:value="366005" calcext:value-type="float">
            <text:p>366,005 </text:p>
          </table:table-cell>
          <table:table-cell table:style-name="ce33" office:value-type="float" office:value="168771937" calcext:value-type="float">
            <text:p>168,771,937 </text:p>
          </table:table-cell>
          <table:table-cell table:style-name="ce33" office:value-type="float" office:value="222632" calcext:value-type="float">
            <text:p>222,632 </text:p>
          </table:table-cell>
          <table:table-cell table:style-name="ce33" office:value-type="float" office:value="108657162" calcext:value-type="float">
            <text:p>108,657,162 </text:p>
          </table:table-cell>
          <table:table-cell table:style-name="ce33" office:value-type="float" office:value="283965" calcext:value-type="float">
            <text:p>283,965 </text:p>
          </table:table-cell>
          <table:table-cell table:style-name="ce33" office:value-type="float" office:value="136552358" calcext:value-type="float">
            <text:p>136,552,358 </text:p>
          </table:table-cell>
          <table:table-cell table:style-name="ce33" office:value-type="float" office:value="233330" calcext:value-type="float">
            <text:p>233,330 </text:p>
          </table:table-cell>
          <table:table-cell table:style-name="ce33" office:value-type="float" office:value="111116980" calcext:value-type="float">
            <text:p>111,116,980 </text:p>
          </table:table-cell>
          <table:table-cell table:style-name="ce33" office:value-type="float" office:value="292402" calcext:value-type="float">
            <text:p>292,402 </text:p>
          </table:table-cell>
          <table:table-cell table:style-name="ce33" office:value-type="float" office:value="143497400" calcext:value-type="float">
            <text:p>143,497,400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3" office:value-type="float" office:value="104971" calcext:value-type="float">
            <text:p>104,971 </text:p>
          </table:table-cell>
          <table:table-cell table:style-name="ce31" office:value-type="float" office:value="55886518" calcext:value-type="float">
            <text:p>55,886,518 </text:p>
          </table:table-cell>
          <table:table-cell table:style-name="ce33" office:value-type="float" office:value="141098" calcext:value-type="float">
            <text:p>141,098 </text:p>
          </table:table-cell>
          <table:table-cell table:style-name="ce33" office:value-type="float" office:value="69078701" calcext:value-type="float">
            <text:p>69,078,701 </text:p>
          </table:table-cell>
          <table:table-cell table:style-name="ce33" office:value-type="float" office:value="75940" calcext:value-type="float">
            <text:p>75,940 </text:p>
          </table:table-cell>
          <table:table-cell table:style-name="ce33" office:value-type="float" office:value="42279427" calcext:value-type="float">
            <text:p>42,279,427 </text:p>
          </table:table-cell>
          <table:table-cell table:style-name="ce33" office:value-type="float" office:value="103682" calcext:value-type="float">
            <text:p>103,682 </text:p>
          </table:table-cell>
          <table:table-cell table:style-name="ce33" office:value-type="float" office:value="55735262" calcext:value-type="float">
            <text:p>55,735,262 </text:p>
          </table:table-cell>
          <table:table-cell table:style-name="ce33" office:value-type="float" office:value="67757" calcext:value-type="float">
            <text:p>67,757 </text:p>
          </table:table-cell>
          <table:table-cell table:style-name="ce33" office:value-type="float" office:value="38297118" calcext:value-type="float">
            <text:p>38,297,118 </text:p>
          </table:table-cell>
          <table:table-cell table:style-name="ce33" office:value-type="float" office:value="95502" calcext:value-type="float">
            <text:p>95,502 </text:p>
          </table:table-cell>
          <table:table-cell table:style-name="ce33" office:value-type="float" office:value="54456339" calcext:value-type="float">
            <text:p>54,456,339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3" office:value-type="float" office:value="197436" calcext:value-type="float">
            <text:p>197,436 </text:p>
          </table:table-cell>
          <table:table-cell table:style-name="ce31" office:value-type="float" office:value="99671014" calcext:value-type="float">
            <text:p>99,671,014 </text:p>
          </table:table-cell>
          <table:table-cell table:style-name="ce33" office:value-type="float" office:value="253185" calcext:value-type="float">
            <text:p>253,185 </text:p>
          </table:table-cell>
          <table:table-cell table:style-name="ce33" office:value-type="float" office:value="121380581" calcext:value-type="float">
            <text:p>121,380,581 </text:p>
          </table:table-cell>
          <table:table-cell table:style-name="ce33" office:value-type="float" office:value="170520" calcext:value-type="float">
            <text:p>170,520 </text:p>
          </table:table-cell>
          <table:table-cell table:style-name="ce33" office:value-type="float" office:value="88556885" calcext:value-type="float">
            <text:p>88,556,885 </text:p>
          </table:table-cell>
          <table:table-cell table:style-name="ce33" office:value-type="float" office:value="218396" calcext:value-type="float">
            <text:p>218,396 </text:p>
          </table:table-cell>
          <table:table-cell table:style-name="ce33" office:value-type="float" office:value="111895780" calcext:value-type="float">
            <text:p>111,895,780 </text:p>
          </table:table-cell>
          <table:table-cell table:style-name="ce33" office:value-type="float" office:value="192210" calcext:value-type="float">
            <text:p>192,210 </text:p>
          </table:table-cell>
          <table:table-cell table:style-name="ce33" office:value-type="float" office:value="100173192" calcext:value-type="float">
            <text:p>100,173,192 </text:p>
          </table:table-cell>
          <table:table-cell table:style-name="ce33" office:value-type="float" office:value="230599" calcext:value-type="float">
            <text:p>230,599 </text:p>
          </table:table-cell>
          <table:table-cell table:style-name="ce33" office:value-type="float" office:value="124670826" calcext:value-type="float">
            <text:p>124,670,826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3" office:value-type="float" office:value="102509" calcext:value-type="float">
            <text:p>102,509 </text:p>
          </table:table-cell>
          <table:table-cell table:style-name="ce31" office:value-type="float" office:value="48732153" calcext:value-type="float">
            <text:p>48,732,153 </text:p>
          </table:table-cell>
          <table:table-cell table:style-name="ce33" office:value-type="float" office:value="130465" calcext:value-type="float">
            <text:p>130,465 </text:p>
          </table:table-cell>
          <table:table-cell table:style-name="ce33" office:value-type="float" office:value="58663185" calcext:value-type="float">
            <text:p>58,663,185 </text:p>
          </table:table-cell>
          <table:table-cell table:style-name="ce33" office:value-type="float" office:value="88867" calcext:value-type="float">
            <text:p>88,867 </text:p>
          </table:table-cell>
          <table:table-cell table:style-name="ce33" office:value-type="float" office:value="42910876" calcext:value-type="float">
            <text:p>42,910,876 </text:p>
          </table:table-cell>
          <table:table-cell table:style-name="ce33" office:value-type="float" office:value="118082" calcext:value-type="float">
            <text:p>118,082 </text:p>
          </table:table-cell>
          <table:table-cell table:style-name="ce33" office:value-type="float" office:value="55328386" calcext:value-type="float">
            <text:p>55,328,386 </text:p>
          </table:table-cell>
          <table:table-cell table:style-name="ce33" office:value-type="float" office:value="108116" calcext:value-type="float">
            <text:p>108,116 </text:p>
          </table:table-cell>
          <table:table-cell table:style-name="ce33" office:value-type="float" office:value="51653218" calcext:value-type="float">
            <text:p>51,653,218 </text:p>
          </table:table-cell>
          <table:table-cell table:style-name="ce33" office:value-type="float" office:value="140156" calcext:value-type="float">
            <text:p>140,156 </text:p>
          </table:table-cell>
          <table:table-cell table:style-name="ce33" office:value-type="float" office:value="67173203" calcext:value-type="float">
            <text:p>67,173,203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142063" calcext:value-type="float">
            <text:p>1,142,063 </text:p>
          </table:table-cell>
          <table:table-cell table:style-name="ce30" table:formula="of:=SUM([.C36:.C39])" office:value-type="float" office:value="598975943" calcext:value-type="float">
            <text:p>598,975,943 </text:p>
          </table:table-cell>
          <table:table-cell table:style-name="ce30" table:formula="of:=SUM([.D36:.D39])" office:value-type="float" office:value="1556356" calcext:value-type="float">
            <text:p>1,556,356 </text:p>
          </table:table-cell>
          <table:table-cell table:style-name="ce30" table:formula="of:=SUM([.E36:.E39])" office:value-type="float" office:value="759089912" calcext:value-type="float">
            <text:p>759,089,912 </text:p>
          </table:table-cell>
          <table:table-cell table:style-name="ce30" table:formula="of:=SUM([.F36:.F39])" office:value-type="float" office:value="870155" calcext:value-type="float">
            <text:p>870,155 </text:p>
          </table:table-cell>
          <table:table-cell table:style-name="ce30" table:formula="of:=SUM([.G36:.G39])" office:value-type="float" office:value="467572360" calcext:value-type="float">
            <text:p>467,572,360 </text:p>
          </table:table-cell>
          <table:table-cell table:style-name="ce30" table:formula="of:=SUM([.H36:.H39])" office:value-type="float" office:value="1175196" calcext:value-type="float">
            <text:p>1,175,196 </text:p>
          </table:table-cell>
          <table:table-cell table:style-name="ce30" table:formula="of:=SUM([.I36:.I39])" office:value-type="float" office:value="610234010" calcext:value-type="float">
            <text:p>610,234,010 </text:p>
          </table:table-cell>
          <table:table-cell table:style-name="ce30" table:formula="of:=SUM([.J36:.J39])" office:value-type="float" office:value="850903" calcext:value-type="float">
            <text:p>850,903 </text:p>
          </table:table-cell>
          <table:table-cell table:style-name="ce30" table:formula="of:=SUM([.K36:.K39])" office:value-type="float" office:value="458963628" calcext:value-type="float">
            <text:p>458,963,628 </text:p>
          </table:table-cell>
          <table:table-cell table:style-name="ce30" table:formula="of:=SUM([.L36:.L39])" office:value-type="float" office:value="1084304" calcext:value-type="float">
            <text:p>1,084,304 </text:p>
          </table:table-cell>
          <table:table-cell table:style-name="ce30" table:formula="of:=SUM([.M36:.M39])" office:value-type="float" office:value="595652204" calcext:value-type="float">
            <text:p>595,652,20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847448" calcext:value-type="float">
            <text:p>847,448 </text:p>
          </table:table-cell>
          <table:table-cell table:style-name="ce33" table:formula="of:=SUM([.C36:.C37])" office:value-type="float" office:value="451673232" calcext:value-type="float">
            <text:p>451,673,232 </text:p>
          </table:table-cell>
          <table:table-cell table:style-name="ce33" table:formula="of:=SUM([.D36:.D37])" office:value-type="float" office:value="1162570" calcext:value-type="float">
            <text:p>1,162,570 </text:p>
          </table:table-cell>
          <table:table-cell table:style-name="ce33" table:formula="of:=SUM([.E36:.E37])" office:value-type="float" office:value="569498290" calcext:value-type="float">
            <text:p>569,498,290 </text:p>
          </table:table-cell>
          <table:table-cell table:style-name="ce33" table:formula="of:=SUM([.F36:.F37])" office:value-type="float" office:value="629811" calcext:value-type="float">
            <text:p>629,811 </text:p>
          </table:table-cell>
          <table:table-cell table:style-name="ce33" table:formula="of:=SUM([.G36:.G37])" office:value-type="float" office:value="343227112" calcext:value-type="float">
            <text:p>343,227,112 </text:p>
          </table:table-cell>
          <table:table-cell table:style-name="ce33" table:formula="of:=SUM([.H36:.H37])" office:value-type="float" office:value="853033" calcext:value-type="float">
            <text:p>853,033 </text:p>
          </table:table-cell>
          <table:table-cell table:style-name="ce33" table:formula="of:=SUM([.I36:.I37])" office:value-type="float" office:value="446184353" calcext:value-type="float">
            <text:p>446,184,353 </text:p>
          </table:table-cell>
          <table:table-cell table:style-name="ce33" table:formula="of:=SUM([.J36:.J37])" office:value-type="float" office:value="586882" calcext:value-type="float">
            <text:p>586,882 </text:p>
          </table:table-cell>
          <table:table-cell table:style-name="ce33" table:formula="of:=SUM([.K36:.K37])" office:value-type="float" office:value="323500188" calcext:value-type="float">
            <text:p>323,500,188 </text:p>
          </table:table-cell>
          <table:table-cell table:style-name="ce33" table:formula="of:=SUM([.L36:.L37])" office:value-type="float" office:value="757533" calcext:value-type="float">
            <text:p>757,533 </text:p>
          </table:table-cell>
          <table:table-cell table:style-name="ce33" table:formula="of:=SUM([.M36:.M37])" office:value-type="float" office:value="422889839" calcext:value-type="float">
            <text:p>422,889,839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496870" calcext:value-type="float">
            <text:p>496,870 </text:p>
          </table:table-cell>
          <table:table-cell table:style-name="ce31" office:value-type="float" office:value="290209870" calcext:value-type="float">
            <text:p>290,209,870 </text:p>
          </table:table-cell>
          <table:table-cell table:style-name="ce33" office:value-type="float" office:value="686776" calcext:value-type="float">
            <text:p>686,776 </text:p>
          </table:table-cell>
          <table:table-cell table:style-name="ce33" office:value-type="float" office:value="360450181" calcext:value-type="float">
            <text:p>360,450,181 </text:p>
          </table:table-cell>
          <table:table-cell table:style-name="ce33" office:value-type="float" office:value="365584" calcext:value-type="float">
            <text:p>365,584 </text:p>
          </table:table-cell>
          <table:table-cell table:style-name="ce33" office:value-type="float" office:value="217705442" calcext:value-type="float">
            <text:p>217,705,442 </text:p>
          </table:table-cell>
          <table:table-cell table:style-name="ce33" office:value-type="float" office:value="494492" calcext:value-type="float">
            <text:p>494,492 </text:p>
          </table:table-cell>
          <table:table-cell table:style-name="ce33" office:value-type="float" office:value="278840360" calcext:value-type="float">
            <text:p>278,840,360 </text:p>
          </table:table-cell>
          <table:table-cell table:style-name="ce33" office:value-type="float" office:value="323159" calcext:value-type="float">
            <text:p>323,159 </text:p>
          </table:table-cell>
          <table:table-cell table:style-name="ce33" office:value-type="float" office:value="198286188" calcext:value-type="float">
            <text:p>198,286,188 </text:p>
          </table:table-cell>
          <table:table-cell table:style-name="ce33" office:value-type="float" office:value="428928" calcext:value-type="float">
            <text:p>428,928 </text:p>
          </table:table-cell>
          <table:table-cell table:style-name="ce33" office:value-type="float" office:value="260550502" calcext:value-type="float">
            <text:p>260,550,502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350578" calcext:value-type="float">
            <text:p>350,578 </text:p>
          </table:table-cell>
          <table:table-cell table:style-name="ce31" office:value-type="float" office:value="161463362" calcext:value-type="float">
            <text:p>161,463,362 </text:p>
          </table:table-cell>
          <table:table-cell table:style-name="ce33" office:value-type="float" office:value="475794" calcext:value-type="float">
            <text:p>475,794 </text:p>
          </table:table-cell>
          <table:table-cell table:style-name="ce33" office:value-type="float" office:value="209048109" calcext:value-type="float">
            <text:p>209,048,109 </text:p>
          </table:table-cell>
          <table:table-cell table:style-name="ce33" office:value-type="float" office:value="264227" calcext:value-type="float">
            <text:p>264,227 </text:p>
          </table:table-cell>
          <table:table-cell table:style-name="ce33" office:value-type="float" office:value="125521670" calcext:value-type="float">
            <text:p>125,521,670 </text:p>
          </table:table-cell>
          <table:table-cell table:style-name="ce33" office:value-type="float" office:value="358541" calcext:value-type="float">
            <text:p>358,541 </text:p>
          </table:table-cell>
          <table:table-cell table:style-name="ce33" office:value-type="float" office:value="167343993" calcext:value-type="float">
            <text:p>167,343,993 </text:p>
          </table:table-cell>
          <table:table-cell table:style-name="ce33" office:value-type="float" office:value="263723" calcext:value-type="float">
            <text:p>263,723 </text:p>
          </table:table-cell>
          <table:table-cell table:style-name="ce33" office:value-type="float" office:value="125214000" calcext:value-type="float">
            <text:p>125,214,000 </text:p>
          </table:table-cell>
          <table:table-cell table:style-name="ce33" office:value-type="float" office:value="328605" calcext:value-type="float">
            <text:p>328,605 </text:p>
          </table:table-cell>
          <table:table-cell table:style-name="ce33" office:value-type="float" office:value="162339337" calcext:value-type="float">
            <text:p>162,339,337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3" office:value-type="float" office:value="249509" calcext:value-type="float">
            <text:p>249,509 </text:p>
          </table:table-cell>
          <table:table-cell table:style-name="ce31" office:value-type="float" office:value="122596885" calcext:value-type="float">
            <text:p>122,596,885 </text:p>
          </table:table-cell>
          <table:table-cell table:style-name="ce33" office:value-type="float" office:value="332939" calcext:value-type="float">
            <text:p>332,939 </text:p>
          </table:table-cell>
          <table:table-cell table:style-name="ce33" office:value-type="float" office:value="157664537" calcext:value-type="float">
            <text:p>157,664,537 </text:p>
          </table:table-cell>
          <table:table-cell table:style-name="ce33" office:value-type="float" office:value="204728" calcext:value-type="float">
            <text:p>204,728 </text:p>
          </table:table-cell>
          <table:table-cell table:style-name="ce33" office:value-type="float" office:value="103732531" calcext:value-type="float">
            <text:p>103,732,531 </text:p>
          </table:table-cell>
          <table:table-cell table:style-name="ce33" office:value-type="float" office:value="272722" calcext:value-type="float">
            <text:p>272,722 </text:p>
          </table:table-cell>
          <table:table-cell table:style-name="ce33" office:value-type="float" office:value="136870354" calcext:value-type="float">
            <text:p>136,870,354 </text:p>
          </table:table-cell>
          <table:table-cell table:style-name="ce33" office:value-type="float" office:value="224945" calcext:value-type="float">
            <text:p>224,945 </text:p>
          </table:table-cell>
          <table:table-cell table:style-name="ce33" office:value-type="float" office:value="113471766" calcext:value-type="float">
            <text:p>113,471,766 </text:p>
          </table:table-cell>
          <table:table-cell table:style-name="ce33" office:value-type="float" office:value="279023" calcext:value-type="float">
            <text:p>279,023 </text:p>
          </table:table-cell>
          <table:table-cell table:style-name="ce33" office:value-type="float" office:value="146516946" calcext:value-type="float">
            <text:p>146,516,946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3" office:value-type="float" office:value="45106" calcext:value-type="float">
            <text:p>45,106 </text:p>
          </table:table-cell>
          <table:table-cell table:style-name="ce31" office:value-type="float" office:value="24705826" calcext:value-type="float">
            <text:p>24,705,826 </text:p>
          </table:table-cell>
          <table:table-cell table:style-name="ce33" office:value-type="float" office:value="60847" calcext:value-type="float">
            <text:p>60,847 </text:p>
          </table:table-cell>
          <table:table-cell table:style-name="ce33" office:value-type="float" office:value="31927085" calcext:value-type="float">
            <text:p>31,927,085 </text:p>
          </table:table-cell>
          <table:table-cell table:style-name="ce33" office:value-type="float" office:value="35616" calcext:value-type="float">
            <text:p>35,616 </text:p>
          </table:table-cell>
          <table:table-cell table:style-name="ce33" office:value-type="float" office:value="20612717" calcext:value-type="float">
            <text:p>20,612,717 </text:p>
          </table:table-cell>
          <table:table-cell table:style-name="ce33" office:value-type="float" office:value="49441" calcext:value-type="float">
            <text:p>49,441 </text:p>
          </table:table-cell>
          <table:table-cell table:style-name="ce33" office:value-type="float" office:value="27179303" calcext:value-type="float">
            <text:p>27,179,303 </text:p>
          </table:table-cell>
          <table:table-cell table:style-name="ce33" office:value-type="float" office:value="39076" calcext:value-type="float">
            <text:p>39,076 </text:p>
          </table:table-cell>
          <table:table-cell table:style-name="ce33" office:value-type="float" office:value="21991674" calcext:value-type="float">
            <text:p>21,991,674 </text:p>
          </table:table-cell>
          <table:table-cell table:style-name="ce33" office:value-type="float" office:value="47748" calcext:value-type="float">
            <text:p>47,748 </text:p>
          </table:table-cell>
          <table:table-cell table:style-name="ce33" office:value-type="float" office:value="26245419" calcext:value-type="float">
            <text:p>26,245,41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39198" calcext:value-type="float">
            <text:p>139,198 </text:p>
          </table:table-cell>
          <table:table-cell table:style-name="ce30" table:formula="of:=SUM([.C41:.C42])" office:value-type="float" office:value="76898918" calcext:value-type="float">
            <text:p>76,898,918 </text:p>
          </table:table-cell>
          <table:table-cell table:style-name="ce30" table:formula="of:=SUM([.D41:.D42])" office:value-type="float" office:value="195149" calcext:value-type="float">
            <text:p>195,149 </text:p>
          </table:table-cell>
          <table:table-cell table:style-name="ce30" table:formula="of:=SUM([.E41:.E42])" office:value-type="float" office:value="101898017" calcext:value-type="float">
            <text:p>101,898,017 </text:p>
          </table:table-cell>
          <table:table-cell table:style-name="ce30" table:formula="of:=SUM([.F41:.F42])" office:value-type="float" office:value="115074" calcext:value-type="float">
            <text:p>115,074 </text:p>
          </table:table-cell>
          <table:table-cell table:style-name="ce30" table:formula="of:=SUM([.G41:.G42])" office:value-type="float" office:value="63464957" calcext:value-type="float">
            <text:p>63,464,957 </text:p>
          </table:table-cell>
          <table:table-cell table:style-name="ce30" table:formula="of:=SUM([.H41:.H42])" office:value-type="float" office:value="164513" calcext:value-type="float">
            <text:p>164,513 </text:p>
          </table:table-cell>
          <table:table-cell table:style-name="ce30" table:formula="of:=SUM([.I41:.I42])" office:value-type="float" office:value="88852554" calcext:value-type="float">
            <text:p>88,852,554 </text:p>
          </table:table-cell>
          <table:table-cell table:style-name="ce30" table:formula="of:=SUM([.J41:.J42])" office:value-type="float" office:value="115289" calcext:value-type="float">
            <text:p>115,289 </text:p>
          </table:table-cell>
          <table:table-cell table:style-name="ce30" table:formula="of:=SUM([.K41:.K42])" office:value-type="float" office:value="62313670" calcext:value-type="float">
            <text:p>62,313,670 </text:p>
          </table:table-cell>
          <table:table-cell table:style-name="ce30" table:formula="of:=SUM([.L41:.L42])" office:value-type="float" office:value="154365" calcext:value-type="float">
            <text:p>154,365 </text:p>
          </table:table-cell>
          <table:table-cell table:style-name="ce30" table:formula="of:=SUM([.M41:.M42])" office:value-type="float" office:value="84842714" calcext:value-type="float">
            <text:p>84,842,714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3" office:value-type="float" office:value="89442" calcext:value-type="float">
            <text:p>89,442 </text:p>
          </table:table-cell>
          <table:table-cell table:style-name="ce31" office:value-type="float" office:value="50089374" calcext:value-type="float">
            <text:p>50,089,374 </text:p>
          </table:table-cell>
          <table:table-cell table:style-name="ce33" office:value-type="float" office:value="121580" calcext:value-type="float">
            <text:p>121,580 </text:p>
          </table:table-cell>
          <table:table-cell table:style-name="ce33" office:value-type="float" office:value="64651637" calcext:value-type="float">
            <text:p>64,651,637 </text:p>
          </table:table-cell>
          <table:table-cell table:style-name="ce33" office:value-type="float" office:value="72577" calcext:value-type="float">
            <text:p>72,577 </text:p>
          </table:table-cell>
          <table:table-cell table:style-name="ce33" office:value-type="float" office:value="41212022" calcext:value-type="float">
            <text:p>41,212,022 </text:p>
          </table:table-cell>
          <table:table-cell table:style-name="ce33" office:value-type="float" office:value="101616" calcext:value-type="float">
            <text:p>101,616 </text:p>
          </table:table-cell>
          <table:table-cell table:style-name="ce33" office:value-type="float" office:value="56979401" calcext:value-type="float">
            <text:p>56,979,401 </text:p>
          </table:table-cell>
          <table:table-cell table:style-name="ce33" office:value-type="float" office:value="70461" calcext:value-type="float">
            <text:p>70,461 </text:p>
          </table:table-cell>
          <table:table-cell table:style-name="ce33" office:value-type="float" office:value="38881266" calcext:value-type="float">
            <text:p>38,881,266 </text:p>
          </table:table-cell>
          <table:table-cell table:style-name="ce33" office:value-type="float" office:value="93782" calcext:value-type="float">
            <text:p>93,782 </text:p>
          </table:table-cell>
          <table:table-cell table:style-name="ce33" office:value-type="float" office:value="53273065" calcext:value-type="float">
            <text:p>53,273,065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25" office:value-type="float" office:value="49756" calcext:value-type="float">
            <text:p>49,756 </text:p>
          </table:table-cell>
          <table:table-cell table:style-name="ce34" office:value-type="float" office:value="26809544" calcext:value-type="float">
            <text:p>26,809,544 </text:p>
          </table:table-cell>
          <table:table-cell table:style-name="ce34" office:value-type="float" office:value="73569" calcext:value-type="float">
            <text:p>73,569 </text:p>
          </table:table-cell>
          <table:table-cell table:style-name="ce34" office:value-type="float" office:value="37246380" calcext:value-type="float">
            <text:p>37,246,380 </text:p>
          </table:table-cell>
          <table:table-cell table:style-name="ce34" office:value-type="float" office:value="42497" calcext:value-type="float">
            <text:p>42,497 </text:p>
          </table:table-cell>
          <table:table-cell table:style-name="ce34" office:value-type="float" office:value="22252935" calcext:value-type="float">
            <text:p>22,252,935 </text:p>
          </table:table-cell>
          <table:table-cell table:style-name="ce34" office:value-type="float" office:value="62897" calcext:value-type="float">
            <text:p>62,897 </text:p>
          </table:table-cell>
          <table:table-cell table:style-name="ce34" office:value-type="float" office:value="31873153" calcext:value-type="float">
            <text:p>31,873,153 </text:p>
          </table:table-cell>
          <table:table-cell table:style-name="ce34" office:value-type="float" office:value="44828" calcext:value-type="float">
            <text:p>44,828 </text:p>
          </table:table-cell>
          <table:table-cell table:style-name="ce34" office:value-type="float" office:value="23432404" calcext:value-type="float">
            <text:p>23,432,404 </text:p>
          </table:table-cell>
          <table:table-cell table:style-name="ce34" office:value-type="float" office:value="60583" calcext:value-type="float">
            <text:p>60,583 </text:p>
          </table:table-cell>
          <table:table-cell table:style-name="ce56" office:value-type="float" office:value="31569649" calcext:value-type="float">
            <text:p>31,569,649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42" table:range-usable-as="print-range"/>
        </table:named-expressions>
      </table:table>
      <table:table table:name="門診-5" table:style-name="ta6" table:print-ranges="'門診-5'.A1:'門診-5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4"> 80</text:span><text:span text:style-name="T2">　西醫基層總額門診醫療費用申報狀況</text:span></text:p>
          </table:table-cell>
          <table:covered-table-cell table:number-columns-repeated="6" table:style-name="ce16"/>
          <table:table-cell table:style-name="ce67" office:value-type="string" calcext:value-type="string" table:number-columns-spanned="7" table:number-rows-spanned="1">
            <text:p>Table 80 <text:s text:c="2"/>Outpatient Medical Benefit Claims of Physician Clinics </text:p>
          </table:table-cell>
          <table:covered-table-cell table:number-columns-repeated="6" table:style-name="ce6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<text:span text:style-name="T3">－按年齡性別及縣市別分（續五）</text:span><text:span text:style-name="T4">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by BNHI Branch, Locale, Gender and Age<text:span text:style-name="T17">（</text:span><text:span text:style-name="T18">Cont'd 5</text:span><text:span text:style-name="T19">）</text:span><text:span text:style-name="T18">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2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2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70-74</text:p>
          </table:table-cell>
          <table:covered-table-cell table:number-columns-repeated="2" table:style-name="ce55"/>
          <table:covered-table-cell table:style-name="ce115"/>
          <table:table-cell table:style-name="ce37" office:value-type="string" calcext:value-type="string" table:number-columns-spanned="2" table:number-rows-spanned="1">
            <text:p>75-79</text:p>
          </table:table-cell>
          <table:covered-table-cell table:style-name="ce41"/>
          <table:table-cell table:style-name="ce115" table:number-columns-spanned="2" table:number-rows-spanned="1"/>
          <table:covered-table-cell table:style-name="ce115"/>
          <table:table-cell table:style-name="ce54" office:value-type="string" calcext:value-type="string" table:number-columns-spanned="4" table:number-rows-spanned="1">
            <text:p>80-84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2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3825984" calcext:value-type="float">
            <text:p>3,825,984 </text:p>
          </table:table-cell>
          <table:table-cell table:style-name="ce21" table:formula="of:=SUM([.C9];[.C16];[.C21];[.C27];[.C34];[.C40])" office:value-type="float" office:value="2161625376" calcext:value-type="float">
            <text:p>2,161,625,376 </text:p>
          </table:table-cell>
          <table:table-cell table:style-name="ce21" table:formula="of:=SUM([.D9];[.D16];[.D21];[.D27];[.D34];[.D40])" office:value-type="float" office:value="5068537" calcext:value-type="float">
            <text:p>5,068,537 </text:p>
          </table:table-cell>
          <table:table-cell table:style-name="ce21" table:formula="of:=SUM([.E9];[.E16];[.E21];[.E27];[.E34];[.E40])" office:value-type="float" office:value="2931164955" calcext:value-type="float">
            <text:p>2,931,164,955 </text:p>
          </table:table-cell>
          <table:table-cell table:style-name="ce21" table:formula="of:=SUM([.F9];[.F16];[.F21];[.F27];[.F34];[.F40])" office:value-type="float" office:value="3173214" calcext:value-type="float">
            <text:p>3,173,214 </text:p>
          </table:table-cell>
          <table:table-cell table:style-name="ce21" table:formula="of:=SUM([.G9];[.G16];[.G21];[.G27];[.G34];[.G40])" office:value-type="float" office:value="1812254561" calcext:value-type="float">
            <text:p>1,812,254,561 </text:p>
          </table:table-cell>
          <table:table-cell table:style-name="ce21" table:formula="of:=SUM([.H9];[.H16];[.H21];[.H27];[.H34];[.H40])" office:value-type="float" office:value="3810939" calcext:value-type="float">
            <text:p>3,810,939 </text:p>
          </table:table-cell>
          <table:table-cell table:style-name="ce21" table:formula="of:=SUM([.I9];[.I16];[.I21];[.I27];[.I34];[.I40])" office:value-type="float" office:value="2198290256" calcext:value-type="float">
            <text:p>2,198,290,256 </text:p>
          </table:table-cell>
          <table:table-cell table:style-name="ce21" table:formula="of:=SUM([.J9];[.J16];[.J21];[.J27];[.J34];[.J40])" office:value-type="float" office:value="2267967" calcext:value-type="float">
            <text:p>2,267,967 </text:p>
          </table:table-cell>
          <table:table-cell table:style-name="ce21" table:formula="of:=SUM([.K9];[.K16];[.K21];[.K27];[.K34];[.K40])" office:value-type="float" office:value="1320690687" calcext:value-type="float">
            <text:p>1,320,690,687 </text:p>
          </table:table-cell>
          <table:table-cell table:style-name="ce21" table:formula="of:=SUM([.L9];[.L16];[.L21];[.L27];[.L34];[.L40])" office:value-type="float" office:value="2313031" calcext:value-type="float">
            <text:p>2,313,031 </text:p>
          </table:table-cell>
          <table:table-cell table:style-name="ce21" table:formula="of:=SUM([.M9];[.M16];[.M21];[.M27];[.M34];[.M40])" office:value-type="float" office:value="1300010735" calcext:value-type="float">
            <text:p>1,300,010,735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908138" calcext:value-type="float">
            <text:p>908,138 </text:p>
          </table:table-cell>
          <table:table-cell table:style-name="ce30" table:formula="of:=SUM([.C10:.C15])" office:value-type="float" office:value="551837438" calcext:value-type="float">
            <text:p>551,837,438 </text:p>
          </table:table-cell>
          <table:table-cell table:style-name="ce30" table:formula="of:=SUM([.D10:.D15])" office:value-type="float" office:value="1279683" calcext:value-type="float">
            <text:p>1,279,683 </text:p>
          </table:table-cell>
          <table:table-cell table:style-name="ce21" table:formula="of:=SUM([.E10:.E15])" office:value-type="float" office:value="784128152" calcext:value-type="float">
            <text:p>784,128,152 </text:p>
          </table:table-cell>
          <table:table-cell table:style-name="ce30" table:formula="of:=SUM([.F10:.F15])" office:value-type="float" office:value="730508" calcext:value-type="float">
            <text:p>730,508 </text:p>
          </table:table-cell>
          <table:table-cell table:style-name="ce21" table:formula="of:=SUM([.G10:.G15])" office:value-type="float" office:value="459708902" calcext:value-type="float">
            <text:p>459,708,902 </text:p>
          </table:table-cell>
          <table:table-cell table:style-name="ce30" table:formula="of:=SUM([.H10:.H15])" office:value-type="float" office:value="929536" calcext:value-type="float">
            <text:p>929,536 </text:p>
          </table:table-cell>
          <table:table-cell table:style-name="ce21" table:formula="of:=SUM([.I10:.I15])" office:value-type="float" office:value="582454784" calcext:value-type="float">
            <text:p>582,454,784 </text:p>
          </table:table-cell>
          <table:table-cell table:style-name="ce30" table:formula="of:=SUM([.J10:.J15])" office:value-type="float" office:value="555287" calcext:value-type="float">
            <text:p>555,287 </text:p>
          </table:table-cell>
          <table:table-cell table:style-name="ce21" table:formula="of:=SUM([.K10:.K15])" office:value-type="float" office:value="360634017" calcext:value-type="float">
            <text:p>360,634,017 </text:p>
          </table:table-cell>
          <table:table-cell table:style-name="ce30" table:formula="of:=SUM([.L10:.L15])" office:value-type="float" office:value="587515" calcext:value-type="float">
            <text:p>587,515 </text:p>
          </table:table-cell>
          <table:table-cell table:style-name="ce21" table:formula="of:=SUM([.M10:.M15])" office:value-type="float" office:value="364822618" calcext:value-type="float">
            <text:p>364,822,618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3" office:value-type="float" office:value="289069" calcext:value-type="float">
            <text:p>289,069 </text:p>
          </table:table-cell>
          <table:table-cell table:style-name="ce31" office:value-type="float" office:value="197106469" calcext:value-type="float">
            <text:p>197,106,469 </text:p>
          </table:table-cell>
          <table:table-cell table:style-name="ce33" office:value-type="float" office:value="438291" calcext:value-type="float">
            <text:p>438,291 </text:p>
          </table:table-cell>
          <table:table-cell table:style-name="ce33" office:value-type="float" office:value="295425063" calcext:value-type="float">
            <text:p>295,425,063 </text:p>
          </table:table-cell>
          <table:table-cell table:style-name="ce33" office:value-type="float" office:value="246234" calcext:value-type="float">
            <text:p>246,234 </text:p>
          </table:table-cell>
          <table:table-cell table:style-name="ce33" office:value-type="float" office:value="175372996" calcext:value-type="float">
            <text:p>175,372,996 </text:p>
          </table:table-cell>
          <table:table-cell table:style-name="ce33" office:value-type="float" office:value="326149" calcext:value-type="float">
            <text:p>326,149 </text:p>
          </table:table-cell>
          <table:table-cell table:style-name="ce33" office:value-type="float" office:value="229216883" calcext:value-type="float">
            <text:p>229,216,883 </text:p>
          </table:table-cell>
          <table:table-cell table:style-name="ce33" office:value-type="float" office:value="196829" calcext:value-type="float">
            <text:p>196,829 </text:p>
          </table:table-cell>
          <table:table-cell table:style-name="ce33" office:value-type="float" office:value="146236704" calcext:value-type="float">
            <text:p>146,236,704 </text:p>
          </table:table-cell>
          <table:table-cell table:style-name="ce33" office:value-type="float" office:value="215790" calcext:value-type="float">
            <text:p>215,790 </text:p>
          </table:table-cell>
          <table:table-cell table:style-name="ce33" office:value-type="float" office:value="151864871" calcext:value-type="float">
            <text:p>151,864,871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3" office:value-type="float" office:value="425938" calcext:value-type="float">
            <text:p>425,938 </text:p>
          </table:table-cell>
          <table:table-cell table:style-name="ce31" office:value-type="float" office:value="236259673" calcext:value-type="float">
            <text:p>236,259,673 </text:p>
          </table:table-cell>
          <table:table-cell table:style-name="ce33" office:value-type="float" office:value="600063" calcext:value-type="float">
            <text:p>600,063 </text:p>
          </table:table-cell>
          <table:table-cell table:style-name="ce33" office:value-type="float" office:value="335266661" calcext:value-type="float">
            <text:p>335,266,661 </text:p>
          </table:table-cell>
          <table:table-cell table:style-name="ce33" office:value-type="float" office:value="330222" calcext:value-type="float">
            <text:p>330,222 </text:p>
          </table:table-cell>
          <table:table-cell table:style-name="ce33" office:value-type="float" office:value="187397447" calcext:value-type="float">
            <text:p>187,397,447 </text:p>
          </table:table-cell>
          <table:table-cell table:style-name="ce33" office:value-type="float" office:value="425166" calcext:value-type="float">
            <text:p>425,166 </text:p>
          </table:table-cell>
          <table:table-cell table:style-name="ce33" office:value-type="float" office:value="237856421" calcext:value-type="float">
            <text:p>237,856,421 </text:p>
          </table:table-cell>
          <table:table-cell table:style-name="ce33" office:value-type="float" office:value="251885" calcext:value-type="float">
            <text:p>251,885 </text:p>
          </table:table-cell>
          <table:table-cell table:style-name="ce33" office:value-type="float" office:value="145012334" calcext:value-type="float">
            <text:p>145,012,334 </text:p>
          </table:table-cell>
          <table:table-cell table:style-name="ce33" office:value-type="float" office:value="265847" calcext:value-type="float">
            <text:p>265,847 </text:p>
          </table:table-cell>
          <table:table-cell table:style-name="ce33" office:value-type="float" office:value="146286830" calcext:value-type="float">
            <text:p>146,286,830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4" office:value-type="float" office:value="63994" calcext:value-type="float">
            <text:p>63,994 </text:p>
          </table:table-cell>
          <table:table-cell table:style-name="ce32" office:value-type="float" office:value="32988169" calcext:value-type="float">
            <text:p>32,988,169 </text:p>
          </table:table-cell>
          <table:table-cell table:style-name="ce38" office:value-type="float" office:value="96639" calcext:value-type="float">
            <text:p>96,639 </text:p>
          </table:table-cell>
          <table:table-cell table:style-name="ce38" office:value-type="float" office:value="49625601" calcext:value-type="float">
            <text:p>49,625,601 </text:p>
          </table:table-cell>
          <table:table-cell table:style-name="ce38" office:value-type="float" office:value="50267" calcext:value-type="float">
            <text:p>50,267 </text:p>
          </table:table-cell>
          <table:table-cell table:style-name="ce38" office:value-type="float" office:value="26544326" calcext:value-type="float">
            <text:p>26,544,326 </text:p>
          </table:table-cell>
          <table:table-cell table:style-name="ce38" office:value-type="float" office:value="68558" calcext:value-type="float">
            <text:p>68,558 </text:p>
          </table:table-cell>
          <table:table-cell table:style-name="ce38" office:value-type="float" office:value="35926629" calcext:value-type="float">
            <text:p>35,926,629 </text:p>
          </table:table-cell>
          <table:table-cell table:style-name="ce38" office:value-type="float" office:value="37199" calcext:value-type="float">
            <text:p>37,199 </text:p>
          </table:table-cell>
          <table:table-cell table:style-name="ce38" office:value-type="float" office:value="19862107" calcext:value-type="float">
            <text:p>19,862,107 </text:p>
          </table:table-cell>
          <table:table-cell table:style-name="ce38" office:value-type="float" office:value="40340" calcext:value-type="float">
            <text:p>40,340 </text:p>
          </table:table-cell>
          <table:table-cell table:style-name="ce38" office:value-type="float" office:value="20116240" calcext:value-type="float">
            <text:p>20,116,240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3" office:value-type="float" office:value="113593" calcext:value-type="float">
            <text:p>113,593 </text:p>
          </table:table-cell>
          <table:table-cell table:style-name="ce31" office:value-type="float" office:value="77153743" calcext:value-type="float">
            <text:p>77,153,743 </text:p>
          </table:table-cell>
          <table:table-cell table:style-name="ce33" office:value-type="float" office:value="132109" calcext:value-type="float">
            <text:p>132,109 </text:p>
          </table:table-cell>
          <table:table-cell table:style-name="ce33" office:value-type="float" office:value="96791824" calcext:value-type="float">
            <text:p>96,791,824 </text:p>
          </table:table-cell>
          <table:table-cell table:style-name="ce33" office:value-type="float" office:value="90603" calcext:value-type="float">
            <text:p>90,603 </text:p>
          </table:table-cell>
          <table:table-cell table:style-name="ce33" office:value-type="float" office:value="63262727" calcext:value-type="float">
            <text:p>63,262,727 </text:p>
          </table:table-cell>
          <table:table-cell table:style-name="ce33" office:value-type="float" office:value="99149" calcext:value-type="float">
            <text:p>99,149 </text:p>
          </table:table-cell>
          <table:table-cell table:style-name="ce33" office:value-type="float" office:value="73670332" calcext:value-type="float">
            <text:p>73,670,332 </text:p>
          </table:table-cell>
          <table:table-cell table:style-name="ce33" office:value-type="float" office:value="63715" calcext:value-type="float">
            <text:p>63,715 </text:p>
          </table:table-cell>
          <table:table-cell table:style-name="ce33" office:value-type="float" office:value="46413170" calcext:value-type="float">
            <text:p>46,413,170 </text:p>
          </table:table-cell>
          <table:table-cell table:style-name="ce33" office:value-type="float" office:value="57072" calcext:value-type="float">
            <text:p>57,072 </text:p>
          </table:table-cell>
          <table:table-cell table:style-name="ce33" office:value-type="float" office:value="41707952" calcext:value-type="float">
            <text:p>41,707,952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3" office:value-type="float" office:value="15147" calcext:value-type="float">
            <text:p>15,147 </text:p>
          </table:table-cell>
          <table:table-cell table:style-name="ce31" office:value-type="float" office:value="8031049" calcext:value-type="float">
            <text:p>8,031,049 </text:p>
          </table:table-cell>
          <table:table-cell table:style-name="ce33" office:value-type="float" office:value="12003" calcext:value-type="float">
            <text:p>12,003 </text:p>
          </table:table-cell>
          <table:table-cell table:style-name="ce33" office:value-type="float" office:value="6595589" calcext:value-type="float">
            <text:p>6,595,589 </text:p>
          </table:table-cell>
          <table:table-cell table:style-name="ce33" office:value-type="float" office:value="12927" calcext:value-type="float">
            <text:p>12,927 </text:p>
          </table:table-cell>
          <table:table-cell table:style-name="ce33" office:value-type="float" office:value="6892622" calcext:value-type="float">
            <text:p>6,892,622 </text:p>
          </table:table-cell>
          <table:table-cell table:style-name="ce33" office:value-type="float" office:value="10131" calcext:value-type="float">
            <text:p>10,131 </text:p>
          </table:table-cell>
          <table:table-cell table:style-name="ce33" office:value-type="float" office:value="5489370" calcext:value-type="float">
            <text:p>5,489,370 </text:p>
          </table:table-cell>
          <table:table-cell table:style-name="ce33" office:value-type="float" office:value="5371" calcext:value-type="float">
            <text:p>5,371 </text:p>
          </table:table-cell>
          <table:table-cell table:style-name="ce33" office:value-type="float" office:value="2877071" calcext:value-type="float">
            <text:p>2,877,071 </text:p>
          </table:table-cell>
          <table:table-cell table:style-name="ce33" office:value-type="float" office:value="8125" calcext:value-type="float">
            <text:p>8,125 </text:p>
          </table:table-cell>
          <table:table-cell table:style-name="ce33" office:value-type="float" office:value="4547977" calcext:value-type="float">
            <text:p>4,547,977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3" office:value-type="float" office:value="397" calcext:value-type="float">
            <text:p>397 </text:p>
          </table:table-cell>
          <table:table-cell table:style-name="ce31" office:value-type="float" office:value="298335" calcext:value-type="float">
            <text:p>298,335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423414" calcext:value-type="float">
            <text:p>423,414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38784" calcext:value-type="float">
            <text:p>238,784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295149" calcext:value-type="float">
            <text:p>295,149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232631" calcext:value-type="float">
            <text:p>232,631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office:value-type="float" office:value="298748" calcext:value-type="float">
            <text:p>298,74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458761" calcext:value-type="float">
            <text:p>458,761 </text:p>
          </table:table-cell>
          <table:table-cell table:style-name="ce30" table:formula="of:=SUM([.C17:.C20])" office:value-type="float" office:value="275637694" calcext:value-type="float">
            <text:p>275,637,694 </text:p>
          </table:table-cell>
          <table:table-cell table:style-name="ce30" table:formula="of:=SUM([.D17:.D20])" office:value-type="float" office:value="619141" calcext:value-type="float">
            <text:p>619,141 </text:p>
          </table:table-cell>
          <table:table-cell table:style-name="ce30" table:formula="of:=SUM([.E17:.E20])" office:value-type="float" office:value="375342041" calcext:value-type="float">
            <text:p>375,342,041 </text:p>
          </table:table-cell>
          <table:table-cell table:style-name="ce30" table:formula="of:=SUM([.F17:.F20])" office:value-type="float" office:value="427508" calcext:value-type="float">
            <text:p>427,508 </text:p>
          </table:table-cell>
          <table:table-cell table:style-name="ce30" table:formula="of:=SUM([.G17:.G20])" office:value-type="float" office:value="257624102" calcext:value-type="float">
            <text:p>257,624,102 </text:p>
          </table:table-cell>
          <table:table-cell table:style-name="ce30" table:formula="of:=SUM([.H17:.H20])" office:value-type="float" office:value="450876" calcext:value-type="float">
            <text:p>450,876 </text:p>
          </table:table-cell>
          <table:table-cell table:style-name="ce30" table:formula="of:=SUM([.I17:.I20])" office:value-type="float" office:value="271710919" calcext:value-type="float">
            <text:p>271,710,919 </text:p>
          </table:table-cell>
          <table:table-cell table:style-name="ce30" table:formula="of:=SUM([.J17:.J20])" office:value-type="float" office:value="375698" calcext:value-type="float">
            <text:p>375,698 </text:p>
          </table:table-cell>
          <table:table-cell table:style-name="ce30" table:formula="of:=SUM([.K17:.K20])" office:value-type="float" office:value="228422014" calcext:value-type="float">
            <text:p>228,422,014 </text:p>
          </table:table-cell>
          <table:table-cell table:style-name="ce30" table:formula="of:=SUM([.L17:.L20])" office:value-type="float" office:value="289251" calcext:value-type="float">
            <text:p>289,251 </text:p>
          </table:table-cell>
          <table:table-cell table:style-name="ce30" table:formula="of:=SUM([.M17:.M20])" office:value-type="float" office:value="169670670" calcext:value-type="float">
            <text:p>169,670,670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3" office:value-type="float" office:value="48232" calcext:value-type="float">
            <text:p>48,232 </text:p>
          </table:table-cell>
          <table:table-cell table:style-name="ce31" office:value-type="float" office:value="32173117" calcext:value-type="float">
            <text:p>32,173,117 </text:p>
          </table:table-cell>
          <table:table-cell table:style-name="ce33" office:value-type="float" office:value="73825" calcext:value-type="float">
            <text:p>73,825 </text:p>
          </table:table-cell>
          <table:table-cell table:style-name="ce33" office:value-type="float" office:value="48241203" calcext:value-type="float">
            <text:p>48,241,203 </text:p>
          </table:table-cell>
          <table:table-cell table:style-name="ce33" office:value-type="float" office:value="40816" calcext:value-type="float">
            <text:p>40,816 </text:p>
          </table:table-cell>
          <table:table-cell table:style-name="ce33" office:value-type="float" office:value="27964538" calcext:value-type="float">
            <text:p>27,964,538 </text:p>
          </table:table-cell>
          <table:table-cell table:style-name="ce33" office:value-type="float" office:value="51530" calcext:value-type="float">
            <text:p>51,530 </text:p>
          </table:table-cell>
          <table:table-cell table:style-name="ce33" office:value-type="float" office:value="34637358" calcext:value-type="float">
            <text:p>34,637,358 </text:p>
          </table:table-cell>
          <table:table-cell table:style-name="ce33" office:value-type="float" office:value="36742" calcext:value-type="float">
            <text:p>36,742 </text:p>
          </table:table-cell>
          <table:table-cell table:style-name="ce33" office:value-type="float" office:value="24847510" calcext:value-type="float">
            <text:p>24,847,510 </text:p>
          </table:table-cell>
          <table:table-cell table:style-name="ce33" office:value-type="float" office:value="34163" calcext:value-type="float">
            <text:p>34,163 </text:p>
          </table:table-cell>
          <table:table-cell table:style-name="ce33" office:value-type="float" office:value="23249526" calcext:value-type="float">
            <text:p>23,249,526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23" office:value-type="float" office:value="219541" calcext:value-type="float">
            <text:p>219,541 </text:p>
          </table:table-cell>
          <table:table-cell table:style-name="ce31" office:value-type="float" office:value="134586184" calcext:value-type="float">
            <text:p>134,586,184 </text:p>
          </table:table-cell>
          <table:table-cell table:style-name="ce33" office:value-type="float" office:value="315765" calcext:value-type="float">
            <text:p>315,765 </text:p>
          </table:table-cell>
          <table:table-cell table:style-name="ce33" office:value-type="float" office:value="195588134" calcext:value-type="float">
            <text:p>195,588,134 </text:p>
          </table:table-cell>
          <table:table-cell table:style-name="ce33" office:value-type="float" office:value="229013" calcext:value-type="float">
            <text:p>229,013 </text:p>
          </table:table-cell>
          <table:table-cell table:style-name="ce33" office:value-type="float" office:value="141191160" calcext:value-type="float">
            <text:p>141,191,160 </text:p>
          </table:table-cell>
          <table:table-cell table:style-name="ce33" office:value-type="float" office:value="217934" calcext:value-type="float">
            <text:p>217,934 </text:p>
          </table:table-cell>
          <table:table-cell table:style-name="ce33" office:value-type="float" office:value="134644232" calcext:value-type="float">
            <text:p>134,644,232 </text:p>
          </table:table-cell>
          <table:table-cell table:style-name="ce33" office:value-type="float" office:value="232839" calcext:value-type="float">
            <text:p>232,839 </text:p>
          </table:table-cell>
          <table:table-cell table:style-name="ce33" office:value-type="float" office:value="143880851" calcext:value-type="float">
            <text:p>143,880,851 </text:p>
          </table:table-cell>
          <table:table-cell table:style-name="ce33" office:value-type="float" office:value="139512" calcext:value-type="float">
            <text:p>139,512 </text:p>
          </table:table-cell>
          <table:table-cell table:style-name="ce33" office:value-type="float" office:value="82673276" calcext:value-type="float">
            <text:p>82,673,276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3" office:value-type="float" office:value="76171" calcext:value-type="float">
            <text:p>76,171 </text:p>
          </table:table-cell>
          <table:table-cell table:style-name="ce31" office:value-type="float" office:value="44759919" calcext:value-type="float">
            <text:p>44,759,919 </text:p>
          </table:table-cell>
          <table:table-cell table:style-name="ce33" office:value-type="float" office:value="92691" calcext:value-type="float">
            <text:p>92,691 </text:p>
          </table:table-cell>
          <table:table-cell table:style-name="ce33" office:value-type="float" office:value="54208622" calcext:value-type="float">
            <text:p>54,208,622 </text:p>
          </table:table-cell>
          <table:table-cell table:style-name="ce33" office:value-type="float" office:value="62090" calcext:value-type="float">
            <text:p>62,090 </text:p>
          </table:table-cell>
          <table:table-cell table:style-name="ce33" office:value-type="float" office:value="35781327" calcext:value-type="float">
            <text:p>35,781,327 </text:p>
          </table:table-cell>
          <table:table-cell table:style-name="ce33" office:value-type="float" office:value="70930" calcext:value-type="float">
            <text:p>70,930 </text:p>
          </table:table-cell>
          <table:table-cell table:style-name="ce33" office:value-type="float" office:value="40570926" calcext:value-type="float">
            <text:p>40,570,926 </text:p>
          </table:table-cell>
          <table:table-cell table:style-name="ce33" office:value-type="float" office:value="42856" calcext:value-type="float">
            <text:p>42,856 </text:p>
          </table:table-cell>
          <table:table-cell table:style-name="ce33" office:value-type="float" office:value="24406534" calcext:value-type="float">
            <text:p>24,406,534 </text:p>
          </table:table-cell>
          <table:table-cell table:style-name="ce33" office:value-type="float" office:value="43416" calcext:value-type="float">
            <text:p>43,416 </text:p>
          </table:table-cell>
          <table:table-cell table:style-name="ce33" office:value-type="float" office:value="24364941" calcext:value-type="float">
            <text:p>24,364,941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3" office:value-type="float" office:value="114817" calcext:value-type="float">
            <text:p>114,817 </text:p>
          </table:table-cell>
          <table:table-cell table:style-name="ce31" office:value-type="float" office:value="64118474" calcext:value-type="float">
            <text:p>64,118,474 </text:p>
          </table:table-cell>
          <table:table-cell table:style-name="ce33" office:value-type="float" office:value="136860" calcext:value-type="float">
            <text:p>136,860 </text:p>
          </table:table-cell>
          <table:table-cell table:style-name="ce33" office:value-type="float" office:value="77304082" calcext:value-type="float">
            <text:p>77,304,082 </text:p>
          </table:table-cell>
          <table:table-cell table:style-name="ce33" office:value-type="float" office:value="95589" calcext:value-type="float">
            <text:p>95,589 </text:p>
          </table:table-cell>
          <table:table-cell table:style-name="ce33" office:value-type="float" office:value="52687077" calcext:value-type="float">
            <text:p>52,687,077 </text:p>
          </table:table-cell>
          <table:table-cell table:style-name="ce33" office:value-type="float" office:value="110482" calcext:value-type="float">
            <text:p>110,482 </text:p>
          </table:table-cell>
          <table:table-cell table:style-name="ce33" office:value-type="float" office:value="61858403" calcext:value-type="float">
            <text:p>61,858,403 </text:p>
          </table:table-cell>
          <table:table-cell table:style-name="ce33" office:value-type="float" office:value="63261" calcext:value-type="float">
            <text:p>63,261 </text:p>
          </table:table-cell>
          <table:table-cell table:style-name="ce33" office:value-type="float" office:value="35287119" calcext:value-type="float">
            <text:p>35,287,119 </text:p>
          </table:table-cell>
          <table:table-cell table:style-name="ce33" office:value-type="float" office:value="72160" calcext:value-type="float">
            <text:p>72,160 </text:p>
          </table:table-cell>
          <table:table-cell table:style-name="ce33" office:value-type="float" office:value="39382927" calcext:value-type="float">
            <text:p>39,382,927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751939" calcext:value-type="float">
            <text:p>751,939 </text:p>
          </table:table-cell>
          <table:table-cell table:style-name="ce30" table:formula="of:=SUM([.C23:.C26])" office:value-type="float" office:value="430512958" calcext:value-type="float">
            <text:p>430,512,958 </text:p>
          </table:table-cell>
          <table:table-cell table:style-name="ce30" table:formula="of:=SUM([.D23:.D26])" office:value-type="float" office:value="976023" calcext:value-type="float">
            <text:p>976,023 </text:p>
          </table:table-cell>
          <table:table-cell table:style-name="ce30" table:formula="of:=SUM([.E23:.E26])" office:value-type="float" office:value="581438901" calcext:value-type="float">
            <text:p>581,438,901 </text:p>
          </table:table-cell>
          <table:table-cell table:style-name="ce30" table:formula="of:=SUM([.F23:.F26])" office:value-type="float" office:value="615307" calcext:value-type="float">
            <text:p>615,307 </text:p>
          </table:table-cell>
          <table:table-cell table:style-name="ce30" table:formula="of:=SUM([.G23:.G26])" office:value-type="float" office:value="357890952" calcext:value-type="float">
            <text:p>357,890,952 </text:p>
          </table:table-cell>
          <table:table-cell table:style-name="ce30" table:formula="of:=SUM([.H23:.H26])" office:value-type="float" office:value="740663" calcext:value-type="float">
            <text:p>740,663 </text:p>
          </table:table-cell>
          <table:table-cell table:style-name="ce30" table:formula="of:=SUM([.I23:.I26])" office:value-type="float" office:value="438630350" calcext:value-type="float">
            <text:p>438,630,350 </text:p>
          </table:table-cell>
          <table:table-cell table:style-name="ce30" table:formula="of:=SUM([.J23:.J26])" office:value-type="float" office:value="401756" calcext:value-type="float">
            <text:p>401,756 </text:p>
          </table:table-cell>
          <table:table-cell table:style-name="ce30" table:formula="of:=SUM([.K23:.K26])" office:value-type="float" office:value="231475246" calcext:value-type="float">
            <text:p>231,475,246 </text:p>
          </table:table-cell>
          <table:table-cell table:style-name="ce30" table:formula="of:=SUM([.L23:.L26])" office:value-type="float" office:value="453906" calcext:value-type="float">
            <text:p>453,906 </text:p>
          </table:table-cell>
          <table:table-cell table:style-name="ce30" table:formula="of:=SUM([.M23:.M26])" office:value-type="float" office:value="259110819" calcext:value-type="float">
            <text:p>259,110,819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381148" calcext:value-type="float">
            <text:p>381,148 </text:p>
          </table:table-cell>
          <table:table-cell table:style-name="ce33" table:formula="of:=SUM([.C23:.C24])" office:value-type="float" office:value="214656229" calcext:value-type="float">
            <text:p>214,656,229 </text:p>
          </table:table-cell>
          <table:table-cell table:style-name="ce33" table:formula="of:=SUM([.D23:.D24])" office:value-type="float" office:value="527937" calcext:value-type="float">
            <text:p>527,937 </text:p>
          </table:table-cell>
          <table:table-cell table:style-name="ce33" table:formula="of:=SUM([.E23:.E24])" office:value-type="float" office:value="307968663" calcext:value-type="float">
            <text:p>307,968,663 </text:p>
          </table:table-cell>
          <table:table-cell table:style-name="ce33" table:formula="of:=SUM([.F23:.F24])" office:value-type="float" office:value="314088" calcext:value-type="float">
            <text:p>314,088 </text:p>
          </table:table-cell>
          <table:table-cell table:style-name="ce33" table:formula="of:=SUM([.G23:.G24])" office:value-type="float" office:value="180641712" calcext:value-type="float">
            <text:p>180,641,712 </text:p>
          </table:table-cell>
          <table:table-cell table:style-name="ce33" table:formula="of:=SUM([.H23:.H24])" office:value-type="float" office:value="378970" calcext:value-type="float">
            <text:p>378,970 </text:p>
          </table:table-cell>
          <table:table-cell table:style-name="ce33" table:formula="of:=SUM([.I23:.I24])" office:value-type="float" office:value="220800250" calcext:value-type="float">
            <text:p>220,800,250 </text:p>
          </table:table-cell>
          <table:table-cell table:style-name="ce33" table:formula="of:=SUM([.J23:.J24])" office:value-type="float" office:value="224987" calcext:value-type="float">
            <text:p>224,987 </text:p>
          </table:table-cell>
          <table:table-cell table:style-name="ce33" table:formula="of:=SUM([.K23:.K24])" office:value-type="float" office:value="130484008" calcext:value-type="float">
            <text:p>130,484,008 </text:p>
          </table:table-cell>
          <table:table-cell table:style-name="ce33" table:formula="of:=SUM([.L23:.L24])" office:value-type="float" office:value="234593" calcext:value-type="float">
            <text:p>234,593 </text:p>
          </table:table-cell>
          <table:table-cell table:style-name="ce33" table:formula="of:=SUM([.M23:.M24])" office:value-type="float" office:value="132776643" calcext:value-type="float">
            <text:p>132,776,643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146956" calcext:value-type="float">
            <text:p>146,956 </text:p>
          </table:table-cell>
          <table:table-cell table:style-name="ce31" office:value-type="float" office:value="89363686" calcext:value-type="float">
            <text:p>89,363,686 </text:p>
          </table:table-cell>
          <table:table-cell table:style-name="ce33" office:value-type="float" office:value="223213" calcext:value-type="float">
            <text:p>223,213 </text:p>
          </table:table-cell>
          <table:table-cell table:style-name="ce33" office:value-type="float" office:value="139148891" calcext:value-type="float">
            <text:p>139,148,891 </text:p>
          </table:table-cell>
          <table:table-cell table:style-name="ce33" office:value-type="float" office:value="118265" calcext:value-type="float">
            <text:p>118,265 </text:p>
          </table:table-cell>
          <table:table-cell table:style-name="ce33" office:value-type="float" office:value="73943732" calcext:value-type="float">
            <text:p>73,943,732 </text:p>
          </table:table-cell>
          <table:table-cell table:style-name="ce33" office:value-type="float" office:value="157278" calcext:value-type="float">
            <text:p>157,278 </text:p>
          </table:table-cell>
          <table:table-cell table:style-name="ce33" office:value-type="float" office:value="100962031" calcext:value-type="float">
            <text:p>100,962,031 </text:p>
          </table:table-cell>
          <table:table-cell table:style-name="ce33" office:value-type="float" office:value="90958" calcext:value-type="float">
            <text:p>90,958 </text:p>
          </table:table-cell>
          <table:table-cell table:style-name="ce33" office:value-type="float" office:value="57592002" calcext:value-type="float">
            <text:p>57,592,002 </text:p>
          </table:table-cell>
          <table:table-cell table:style-name="ce33" office:value-type="float" office:value="97284" calcext:value-type="float">
            <text:p>97,284 </text:p>
          </table:table-cell>
          <table:table-cell table:style-name="ce33" office:value-type="float" office:value="61619458" calcext:value-type="float">
            <text:p>61,619,458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234192" calcext:value-type="float">
            <text:p>234,192 </text:p>
          </table:table-cell>
          <table:table-cell table:style-name="ce31" office:value-type="float" office:value="125292543" calcext:value-type="float">
            <text:p>125,292,543 </text:p>
          </table:table-cell>
          <table:table-cell table:style-name="ce33" office:value-type="float" office:value="304724" calcext:value-type="float">
            <text:p>304,724 </text:p>
          </table:table-cell>
          <table:table-cell table:style-name="ce33" office:value-type="float" office:value="168819772" calcext:value-type="float">
            <text:p>168,819,772 </text:p>
          </table:table-cell>
          <table:table-cell table:style-name="ce33" office:value-type="float" office:value="195823" calcext:value-type="float">
            <text:p>195,823 </text:p>
          </table:table-cell>
          <table:table-cell table:style-name="ce33" office:value-type="float" office:value="106697980" calcext:value-type="float">
            <text:p>106,697,980 </text:p>
          </table:table-cell>
          <table:table-cell table:style-name="ce33" office:value-type="float" office:value="221692" calcext:value-type="float">
            <text:p>221,692 </text:p>
          </table:table-cell>
          <table:table-cell table:style-name="ce33" office:value-type="float" office:value="119838219" calcext:value-type="float">
            <text:p>119,838,219 </text:p>
          </table:table-cell>
          <table:table-cell table:style-name="ce33" office:value-type="float" office:value="134029" calcext:value-type="float">
            <text:p>134,029 </text:p>
          </table:table-cell>
          <table:table-cell table:style-name="ce33" office:value-type="float" office:value="72892006" calcext:value-type="float">
            <text:p>72,892,006 </text:p>
          </table:table-cell>
          <table:table-cell table:style-name="ce33" office:value-type="float" office:value="137309" calcext:value-type="float">
            <text:p>137,309 </text:p>
          </table:table-cell>
          <table:table-cell table:style-name="ce33" office:value-type="float" office:value="71157185" calcext:value-type="float">
            <text:p>71,157,185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3" office:value-type="float" office:value="252240" calcext:value-type="float">
            <text:p>252,240 </text:p>
          </table:table-cell>
          <table:table-cell table:style-name="ce31" office:value-type="float" office:value="147952903" calcext:value-type="float">
            <text:p>147,952,903 </text:p>
          </table:table-cell>
          <table:table-cell table:style-name="ce33" office:value-type="float" office:value="300605" calcext:value-type="float">
            <text:p>300,605 </text:p>
          </table:table-cell>
          <table:table-cell table:style-name="ce33" office:value-type="float" office:value="185477370" calcext:value-type="float">
            <text:p>185,477,370 </text:p>
          </table:table-cell>
          <table:table-cell table:style-name="ce33" office:value-type="float" office:value="202287" calcext:value-type="float">
            <text:p>202,287 </text:p>
          </table:table-cell>
          <table:table-cell table:style-name="ce33" office:value-type="float" office:value="118484564" calcext:value-type="float">
            <text:p>118,484,564 </text:p>
          </table:table-cell>
          <table:table-cell table:style-name="ce33" office:value-type="float" office:value="243373" calcext:value-type="float">
            <text:p>243,373 </text:p>
          </table:table-cell>
          <table:table-cell table:style-name="ce33" office:value-type="float" office:value="148722538" calcext:value-type="float">
            <text:p>148,722,538 </text:p>
          </table:table-cell>
          <table:table-cell table:style-name="ce33" office:value-type="float" office:value="117992" calcext:value-type="float">
            <text:p>117,992 </text:p>
          </table:table-cell>
          <table:table-cell table:style-name="ce33" office:value-type="float" office:value="67132335" calcext:value-type="float">
            <text:p>67,132,335 </text:p>
          </table:table-cell>
          <table:table-cell table:style-name="ce33" office:value-type="float" office:value="147105" calcext:value-type="float">
            <text:p>147,105 </text:p>
          </table:table-cell>
          <table:table-cell table:style-name="ce33" office:value-type="float" office:value="84401976" calcext:value-type="float">
            <text:p>84,401,976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3" office:value-type="float" office:value="118551" calcext:value-type="float">
            <text:p>118,551 </text:p>
          </table:table-cell>
          <table:table-cell table:style-name="ce31" office:value-type="float" office:value="67903826" calcext:value-type="float">
            <text:p>67,903,826 </text:p>
          </table:table-cell>
          <table:table-cell table:style-name="ce33" office:value-type="float" office:value="147481" calcext:value-type="float">
            <text:p>147,481 </text:p>
          </table:table-cell>
          <table:table-cell table:style-name="ce33" office:value-type="float" office:value="87992868" calcext:value-type="float">
            <text:p>87,992,868 </text:p>
          </table:table-cell>
          <table:table-cell table:style-name="ce33" office:value-type="float" office:value="98932" calcext:value-type="float">
            <text:p>98,932 </text:p>
          </table:table-cell>
          <table:table-cell table:style-name="ce33" office:value-type="float" office:value="58764676" calcext:value-type="float">
            <text:p>58,764,676 </text:p>
          </table:table-cell>
          <table:table-cell table:style-name="ce33" office:value-type="float" office:value="118320" calcext:value-type="float">
            <text:p>118,320 </text:p>
          </table:table-cell>
          <table:table-cell table:style-name="ce33" office:value-type="float" office:value="69107562" calcext:value-type="float">
            <text:p>69,107,562 </text:p>
          </table:table-cell>
          <table:table-cell table:style-name="ce33" office:value-type="float" office:value="58777" calcext:value-type="float">
            <text:p>58,777 </text:p>
          </table:table-cell>
          <table:table-cell table:style-name="ce33" office:value-type="float" office:value="33858903" calcext:value-type="float">
            <text:p>33,858,903 </text:p>
          </table:table-cell>
          <table:table-cell table:style-name="ce33" office:value-type="float" office:value="72208" calcext:value-type="float">
            <text:p>72,208 </text:p>
          </table:table-cell>
          <table:table-cell table:style-name="ce33" office:value-type="float" office:value="41932200" calcext:value-type="float">
            <text:p>41,932,200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783693" calcext:value-type="float">
            <text:p>783,693 </text:p>
          </table:table-cell>
          <table:table-cell table:style-name="ce30" table:formula="of:=SUM([.C29:.C33])" office:value-type="float" office:value="406445482" calcext:value-type="float">
            <text:p>406,445,482 </text:p>
          </table:table-cell>
          <table:table-cell table:style-name="ce30" table:formula="of:=SUM([.D29:.D33])" office:value-type="float" office:value="1012876" calcext:value-type="float">
            <text:p>1,012,876 </text:p>
          </table:table-cell>
          <table:table-cell table:style-name="ce30" table:formula="of:=SUM([.E29:.E33])" office:value-type="float" office:value="542053815" calcext:value-type="float">
            <text:p>542,053,815 </text:p>
          </table:table-cell>
          <table:table-cell table:style-name="ce30" table:formula="of:=SUM([.F29:.F33])" office:value-type="float" office:value="644325" calcext:value-type="float">
            <text:p>644,325 </text:p>
          </table:table-cell>
          <table:table-cell table:style-name="ce30" table:formula="of:=SUM([.G29:.G33])" office:value-type="float" office:value="328286270" calcext:value-type="float">
            <text:p>328,286,270 </text:p>
          </table:table-cell>
          <table:table-cell table:style-name="ce30" table:formula="of:=SUM([.H29:.H33])" office:value-type="float" office:value="814189" calcext:value-type="float">
            <text:p>814,189 </text:p>
          </table:table-cell>
          <table:table-cell table:style-name="ce30" table:formula="of:=SUM([.I29:.I33])" office:value-type="float" office:value="427557161" calcext:value-type="float">
            <text:p>427,557,161 </text:p>
          </table:table-cell>
          <table:table-cell table:style-name="ce30" table:formula="of:=SUM([.J29:.J33])" office:value-type="float" office:value="393620" calcext:value-type="float">
            <text:p>393,620 </text:p>
          </table:table-cell>
          <table:table-cell table:style-name="ce30" table:formula="of:=SUM([.K29:.K33])" office:value-type="float" office:value="199048781" calcext:value-type="float">
            <text:p>199,048,781 </text:p>
          </table:table-cell>
          <table:table-cell table:style-name="ce30" table:formula="of:=SUM([.L29:.L33])" office:value-type="float" office:value="476428" calcext:value-type="float">
            <text:p>476,428 </text:p>
          </table:table-cell>
          <table:table-cell table:style-name="ce30" table:formula="of:=SUM([.M29:.M33])" office:value-type="float" office:value="239310464" calcext:value-type="float">
            <text:p>239,310,464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389682" calcext:value-type="float">
            <text:p>389,682 </text:p>
          </table:table-cell>
          <table:table-cell table:style-name="ce33" table:formula="of:=SUM([.C29:.C30])" office:value-type="float" office:value="201758916" calcext:value-type="float">
            <text:p>201,758,916 </text:p>
          </table:table-cell>
          <table:table-cell table:style-name="ce33" table:formula="of:=SUM([.D29:.D30])" office:value-type="float" office:value="514861" calcext:value-type="float">
            <text:p>514,861 </text:p>
          </table:table-cell>
          <table:table-cell table:style-name="ce33" table:formula="of:=SUM([.E29:.E30])" office:value-type="float" office:value="274972505" calcext:value-type="float">
            <text:p>274,972,505 </text:p>
          </table:table-cell>
          <table:table-cell table:style-name="ce33" table:formula="of:=SUM([.F29:.F30])" office:value-type="float" office:value="334575" calcext:value-type="float">
            <text:p>334,575 </text:p>
          </table:table-cell>
          <table:table-cell table:style-name="ce33" table:formula="of:=SUM([.G29:.G30])" office:value-type="float" office:value="169593501" calcext:value-type="float">
            <text:p>169,593,501 </text:p>
          </table:table-cell>
          <table:table-cell table:style-name="ce33" table:formula="of:=SUM([.H29:.H30])" office:value-type="float" office:value="413766" calcext:value-type="float">
            <text:p>413,766 </text:p>
          </table:table-cell>
          <table:table-cell table:style-name="ce33" table:formula="of:=SUM([.I29:.I30])" office:value-type="float" office:value="216342284" calcext:value-type="float">
            <text:p>216,342,284 </text:p>
          </table:table-cell>
          <table:table-cell table:style-name="ce33" table:formula="of:=SUM([.J29:.J30])" office:value-type="float" office:value="210670" calcext:value-type="float">
            <text:p>210,670 </text:p>
          </table:table-cell>
          <table:table-cell table:style-name="ce33" table:formula="of:=SUM([.K29:.K30])" office:value-type="float" office:value="106588802" calcext:value-type="float">
            <text:p>106,588,802 </text:p>
          </table:table-cell>
          <table:table-cell table:style-name="ce33" table:formula="of:=SUM([.L29:.L30])" office:value-type="float" office:value="242493" calcext:value-type="float">
            <text:p>242,493 </text:p>
          </table:table-cell>
          <table:table-cell table:style-name="ce33" table:formula="of:=SUM([.M29:.M30])" office:value-type="float" office:value="120100796" calcext:value-type="float">
            <text:p>120,100,796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135875" calcext:value-type="float">
            <text:p>135,875 </text:p>
          </table:table-cell>
          <table:table-cell table:style-name="ce31" office:value-type="float" office:value="81115967" calcext:value-type="float">
            <text:p>81,115,967 </text:p>
          </table:table-cell>
          <table:table-cell table:style-name="ce33" office:value-type="float" office:value="198559" calcext:value-type="float">
            <text:p>198,559 </text:p>
          </table:table-cell>
          <table:table-cell table:style-name="ce33" office:value-type="float" office:value="119628963" calcext:value-type="float">
            <text:p>119,628,963 </text:p>
          </table:table-cell>
          <table:table-cell table:style-name="ce33" office:value-type="float" office:value="108053" calcext:value-type="float">
            <text:p>108,053 </text:p>
          </table:table-cell>
          <table:table-cell table:style-name="ce33" office:value-type="float" office:value="63556535" calcext:value-type="float">
            <text:p>63,556,535 </text:p>
          </table:table-cell>
          <table:table-cell table:style-name="ce33" office:value-type="float" office:value="144759" calcext:value-type="float">
            <text:p>144,759 </text:p>
          </table:table-cell>
          <table:table-cell table:style-name="ce33" office:value-type="float" office:value="85907957" calcext:value-type="float">
            <text:p>85,907,957 </text:p>
          </table:table-cell>
          <table:table-cell table:style-name="ce33" office:value-type="float" office:value="72180" calcext:value-type="float">
            <text:p>72,180 </text:p>
          </table:table-cell>
          <table:table-cell table:style-name="ce33" office:value-type="float" office:value="41275205" calcext:value-type="float">
            <text:p>41,275,205 </text:p>
          </table:table-cell>
          <table:table-cell table:style-name="ce33" office:value-type="float" office:value="83001" calcext:value-type="float">
            <text:p>83,001 </text:p>
          </table:table-cell>
          <table:table-cell table:style-name="ce33" office:value-type="float" office:value="46781481" calcext:value-type="float">
            <text:p>46,781,481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53807" calcext:value-type="float">
            <text:p>253,807 </text:p>
          </table:table-cell>
          <table:table-cell table:style-name="ce31" office:value-type="float" office:value="120642949" calcext:value-type="float">
            <text:p>120,642,949 </text:p>
          </table:table-cell>
          <table:table-cell table:style-name="ce33" office:value-type="float" office:value="316302" calcext:value-type="float">
            <text:p>316,302 </text:p>
          </table:table-cell>
          <table:table-cell table:style-name="ce33" office:value-type="float" office:value="155343542" calcext:value-type="float">
            <text:p>155,343,542 </text:p>
          </table:table-cell>
          <table:table-cell table:style-name="ce33" office:value-type="float" office:value="226522" calcext:value-type="float">
            <text:p>226,522 </text:p>
          </table:table-cell>
          <table:table-cell table:style-name="ce33" office:value-type="float" office:value="106036966" calcext:value-type="float">
            <text:p>106,036,966 </text:p>
          </table:table-cell>
          <table:table-cell table:style-name="ce33" office:value-type="float" office:value="269007" calcext:value-type="float">
            <text:p>269,007 </text:p>
          </table:table-cell>
          <table:table-cell table:style-name="ce33" office:value-type="float" office:value="130434327" calcext:value-type="float">
            <text:p>130,434,327 </text:p>
          </table:table-cell>
          <table:table-cell table:style-name="ce33" office:value-type="float" office:value="138490" calcext:value-type="float">
            <text:p>138,490 </text:p>
          </table:table-cell>
          <table:table-cell table:style-name="ce33" office:value-type="float" office:value="65313597" calcext:value-type="float">
            <text:p>65,313,597 </text:p>
          </table:table-cell>
          <table:table-cell table:style-name="ce33" office:value-type="float" office:value="159492" calcext:value-type="float">
            <text:p>159,492 </text:p>
          </table:table-cell>
          <table:table-cell table:style-name="ce33" office:value-type="float" office:value="73319315" calcext:value-type="float">
            <text:p>73,319,315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3" office:value-type="float" office:value="64461" calcext:value-type="float">
            <text:p>64,461 </text:p>
          </table:table-cell>
          <table:table-cell table:style-name="ce31" office:value-type="float" office:value="37391287" calcext:value-type="float">
            <text:p>37,391,287 </text:p>
          </table:table-cell>
          <table:table-cell table:style-name="ce33" office:value-type="float" office:value="93141" calcext:value-type="float">
            <text:p>93,141 </text:p>
          </table:table-cell>
          <table:table-cell table:style-name="ce33" office:value-type="float" office:value="54679028" calcext:value-type="float">
            <text:p>54,679,028 </text:p>
          </table:table-cell>
          <table:table-cell table:style-name="ce33" office:value-type="float" office:value="51217" calcext:value-type="float">
            <text:p>51,217 </text:p>
          </table:table-cell>
          <table:table-cell table:style-name="ce33" office:value-type="float" office:value="30687304" calcext:value-type="float">
            <text:p>30,687,304 </text:p>
          </table:table-cell>
          <table:table-cell table:style-name="ce33" office:value-type="float" office:value="69879" calcext:value-type="float">
            <text:p>69,879 </text:p>
          </table:table-cell>
          <table:table-cell table:style-name="ce33" office:value-type="float" office:value="41032152" calcext:value-type="float">
            <text:p>41,032,152 </text:p>
          </table:table-cell>
          <table:table-cell table:style-name="ce33" office:value-type="float" office:value="32040" calcext:value-type="float">
            <text:p>32,040 </text:p>
          </table:table-cell>
          <table:table-cell table:style-name="ce33" office:value-type="float" office:value="18566393" calcext:value-type="float">
            <text:p>18,566,393 </text:p>
          </table:table-cell>
          <table:table-cell table:style-name="ce33" office:value-type="float" office:value="40091" calcext:value-type="float">
            <text:p>40,091 </text:p>
          </table:table-cell>
          <table:table-cell table:style-name="ce33" office:value-type="float" office:value="22474710" calcext:value-type="float">
            <text:p>22,474,71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3" office:value-type="float" office:value="203759" calcext:value-type="float">
            <text:p>203,759 </text:p>
          </table:table-cell>
          <table:table-cell table:style-name="ce31" office:value-type="float" office:value="107876860" calcext:value-type="float">
            <text:p>107,876,860 </text:p>
          </table:table-cell>
          <table:table-cell table:style-name="ce33" office:value-type="float" office:value="248620" calcext:value-type="float">
            <text:p>248,620 </text:p>
          </table:table-cell>
          <table:table-cell table:style-name="ce33" office:value-type="float" office:value="136892630" calcext:value-type="float">
            <text:p>136,892,630 </text:p>
          </table:table-cell>
          <table:table-cell table:style-name="ce33" office:value-type="float" office:value="152782" calcext:value-type="float">
            <text:p>152,782 </text:p>
          </table:table-cell>
          <table:table-cell table:style-name="ce33" office:value-type="float" office:value="78746172" calcext:value-type="float">
            <text:p>78,746,172 </text:p>
          </table:table-cell>
          <table:table-cell table:style-name="ce33" office:value-type="float" office:value="199005" calcext:value-type="float">
            <text:p>199,005 </text:p>
          </table:table-cell>
          <table:table-cell table:style-name="ce33" office:value-type="float" office:value="107538924" calcext:value-type="float">
            <text:p>107,538,924 </text:p>
          </table:table-cell>
          <table:table-cell table:style-name="ce33" office:value-type="float" office:value="88406" calcext:value-type="float">
            <text:p>88,406 </text:p>
          </table:table-cell>
          <table:table-cell table:style-name="ce33" office:value-type="float" office:value="44741575" calcext:value-type="float">
            <text:p>44,741,575 </text:p>
          </table:table-cell>
          <table:table-cell table:style-name="ce33" office:value-type="float" office:value="113974" calcext:value-type="float">
            <text:p>113,974 </text:p>
          </table:table-cell>
          <table:table-cell table:style-name="ce33" office:value-type="float" office:value="59928508" calcext:value-type="float">
            <text:p>59,928,508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3" office:value-type="float" office:value="125791" calcext:value-type="float">
            <text:p>125,791 </text:p>
          </table:table-cell>
          <table:table-cell table:style-name="ce31" office:value-type="float" office:value="59418419" calcext:value-type="float">
            <text:p>59,418,419 </text:p>
          </table:table-cell>
          <table:table-cell table:style-name="ce33" office:value-type="float" office:value="156254" calcext:value-type="float">
            <text:p>156,254 </text:p>
          </table:table-cell>
          <table:table-cell table:style-name="ce33" office:value-type="float" office:value="75509652" calcext:value-type="float">
            <text:p>75,509,652 </text:p>
          </table:table-cell>
          <table:table-cell table:style-name="ce33" office:value-type="float" office:value="105751" calcext:value-type="float">
            <text:p>105,751 </text:p>
          </table:table-cell>
          <table:table-cell table:style-name="ce33" office:value-type="float" office:value="49259293" calcext:value-type="float">
            <text:p>49,259,293 </text:p>
          </table:table-cell>
          <table:table-cell table:style-name="ce33" office:value-type="float" office:value="131539" calcext:value-type="float">
            <text:p>131,539 </text:p>
          </table:table-cell>
          <table:table-cell table:style-name="ce33" office:value-type="float" office:value="62643801" calcext:value-type="float">
            <text:p>62,643,801 </text:p>
          </table:table-cell>
          <table:table-cell table:style-name="ce33" office:value-type="float" office:value="62504" calcext:value-type="float">
            <text:p>62,504 </text:p>
          </table:table-cell>
          <table:table-cell table:style-name="ce33" office:value-type="float" office:value="29152011" calcext:value-type="float">
            <text:p>29,152,011 </text:p>
          </table:table-cell>
          <table:table-cell table:style-name="ce33" office:value-type="float" office:value="79870" calcext:value-type="float">
            <text:p>79,870 </text:p>
          </table:table-cell>
          <table:table-cell table:style-name="ce33" office:value-type="float" office:value="36806450" calcext:value-type="float">
            <text:p>36,806,450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810560" calcext:value-type="float">
            <text:p>810,560 </text:p>
          </table:table-cell>
          <table:table-cell table:style-name="ce30" table:formula="of:=SUM([.C36:.C39])" office:value-type="float" office:value="437669019" calcext:value-type="float">
            <text:p>437,669,019 </text:p>
          </table:table-cell>
          <table:table-cell table:style-name="ce30" table:formula="of:=SUM([.D36:.D39])" office:value-type="float" office:value="1029038" calcext:value-type="float">
            <text:p>1,029,038 </text:p>
          </table:table-cell>
          <table:table-cell table:style-name="ce30" table:formula="of:=SUM([.E36:.E39])" office:value-type="float" office:value="566879561" calcext:value-type="float">
            <text:p>566,879,561 </text:p>
          </table:table-cell>
          <table:table-cell table:style-name="ce30" table:formula="of:=SUM([.F36:.F39])" office:value-type="float" office:value="661647" calcext:value-type="float">
            <text:p>661,647 </text:p>
          </table:table-cell>
          <table:table-cell table:style-name="ce30" table:formula="of:=SUM([.G36:.G39])" office:value-type="float" office:value="358920846" calcext:value-type="float">
            <text:p>358,920,846 </text:p>
          </table:table-cell>
          <table:table-cell table:style-name="ce30" table:formula="of:=SUM([.H36:.H39])" office:value-type="float" office:value="757619" calcext:value-type="float">
            <text:p>757,619 </text:p>
          </table:table-cell>
          <table:table-cell table:style-name="ce30" table:formula="of:=SUM([.I36:.I39])" office:value-type="float" office:value="414712373" calcext:value-type="float">
            <text:p>414,712,373 </text:p>
          </table:table-cell>
          <table:table-cell table:style-name="ce30" table:formula="of:=SUM([.J36:.J39])" office:value-type="float" office:value="464508" calcext:value-type="float">
            <text:p>464,508 </text:p>
          </table:table-cell>
          <table:table-cell table:style-name="ce30" table:formula="of:=SUM([.K36:.K39])" office:value-type="float" office:value="259110181" calcext:value-type="float">
            <text:p>259,110,181 </text:p>
          </table:table-cell>
          <table:table-cell table:style-name="ce30" table:formula="of:=SUM([.L36:.L39])" office:value-type="float" office:value="437968" calcext:value-type="float">
            <text:p>437,968 </text:p>
          </table:table-cell>
          <table:table-cell table:style-name="ce30" table:formula="of:=SUM([.M36:.M39])" office:value-type="float" office:value="232548870" calcext:value-type="float">
            <text:p>232,548,870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3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518682" calcext:value-type="float">
            <text:p>518,682 </text:p>
          </table:table-cell>
          <table:table-cell table:style-name="ce33" table:formula="of:=SUM([.C36:.C37])" office:value-type="float" office:value="287336292" calcext:value-type="float">
            <text:p>287,336,292 </text:p>
          </table:table-cell>
          <table:table-cell table:style-name="ce33" table:formula="of:=SUM([.D36:.D37])" office:value-type="float" office:value="690486" calcext:value-type="float">
            <text:p>690,486 </text:p>
          </table:table-cell>
          <table:table-cell table:style-name="ce33" table:formula="of:=SUM([.E36:.E37])" office:value-type="float" office:value="389956181" calcext:value-type="float">
            <text:p>389,956,181 </text:p>
          </table:table-cell>
          <table:table-cell table:style-name="ce33" table:formula="of:=SUM([.F36:.F37])" office:value-type="float" office:value="430935" calcext:value-type="float">
            <text:p>430,935 </text:p>
          </table:table-cell>
          <table:table-cell table:style-name="ce33" table:formula="of:=SUM([.G36:.G37])" office:value-type="float" office:value="241901504" calcext:value-type="float">
            <text:p>241,901,504 </text:p>
          </table:table-cell>
          <table:table-cell table:style-name="ce33" table:formula="of:=SUM([.H36:.H37])" office:value-type="float" office:value="488234" calcext:value-type="float">
            <text:p>488,234 </text:p>
          </table:table-cell>
          <table:table-cell table:style-name="ce33" table:formula="of:=SUM([.I36:.I37])" office:value-type="float" office:value="276146562" calcext:value-type="float">
            <text:p>276,146,562 </text:p>
          </table:table-cell>
          <table:table-cell table:style-name="ce33" table:formula="of:=SUM([.J36:.J37])" office:value-type="float" office:value="323316" calcext:value-type="float">
            <text:p>323,316 </text:p>
          </table:table-cell>
          <table:table-cell table:style-name="ce33" table:formula="of:=SUM([.K36:.K37])" office:value-type="float" office:value="187303717" calcext:value-type="float">
            <text:p>187,303,717 </text:p>
          </table:table-cell>
          <table:table-cell table:style-name="ce33" table:formula="of:=SUM([.L36:.L37])" office:value-type="float" office:value="287197" calcext:value-type="float">
            <text:p>287,197 </text:p>
          </table:table-cell>
          <table:table-cell table:style-name="ce33" table:formula="of:=SUM([.M36:.M37])" office:value-type="float" office:value="158637498" calcext:value-type="float">
            <text:p>158,637,498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0"/>
        </table:table-row>
        <table:table-row table:style-name="ro13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276597" calcext:value-type="float">
            <text:p>276,597 </text:p>
          </table:table-cell>
          <table:table-cell table:style-name="ce31" office:value-type="float" office:value="172027295" calcext:value-type="float">
            <text:p>172,027,295 </text:p>
          </table:table-cell>
          <table:table-cell table:style-name="ce33" office:value-type="float" office:value="385541" calcext:value-type="float">
            <text:p>385,541 </text:p>
          </table:table-cell>
          <table:table-cell table:style-name="ce33" office:value-type="float" office:value="241432407" calcext:value-type="float">
            <text:p>241,432,407 </text:p>
          </table:table-cell>
          <table:table-cell table:style-name="ce33" office:value-type="float" office:value="226198" calcext:value-type="float">
            <text:p>226,198 </text:p>
          </table:table-cell>
          <table:table-cell table:style-name="ce33" office:value-type="float" office:value="143934356" calcext:value-type="float">
            <text:p>143,934,356 </text:p>
          </table:table-cell>
          <table:table-cell table:style-name="ce33" office:value-type="float" office:value="271405" calcext:value-type="float">
            <text:p>271,405 </text:p>
          </table:table-cell>
          <table:table-cell table:style-name="ce33" office:value-type="float" office:value="172093974" calcext:value-type="float">
            <text:p>172,093,974 </text:p>
          </table:table-cell>
          <table:table-cell table:style-name="ce33" office:value-type="float" office:value="176559" calcext:value-type="float">
            <text:p>176,559 </text:p>
          </table:table-cell>
          <table:table-cell table:style-name="ce33" office:value-type="float" office:value="113432728" calcext:value-type="float">
            <text:p>113,432,728 </text:p>
          </table:table-cell>
          <table:table-cell table:style-name="ce33" office:value-type="float" office:value="158516" calcext:value-type="float">
            <text:p>158,516 </text:p>
          </table:table-cell>
          <table:table-cell table:style-name="ce33" office:value-type="float" office:value="99318364" calcext:value-type="float">
            <text:p>99,318,364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42085" calcext:value-type="float">
            <text:p>242,085 </text:p>
          </table:table-cell>
          <table:table-cell table:style-name="ce31" office:value-type="float" office:value="115308997" calcext:value-type="float">
            <text:p>115,308,997 </text:p>
          </table:table-cell>
          <table:table-cell table:style-name="ce33" office:value-type="float" office:value="304945" calcext:value-type="float">
            <text:p>304,945 </text:p>
          </table:table-cell>
          <table:table-cell table:style-name="ce33" office:value-type="float" office:value="148523774" calcext:value-type="float">
            <text:p>148,523,774 </text:p>
          </table:table-cell>
          <table:table-cell table:style-name="ce33" office:value-type="float" office:value="204737" calcext:value-type="float">
            <text:p>204,737 </text:p>
          </table:table-cell>
          <table:table-cell table:style-name="ce33" office:value-type="float" office:value="97967148" calcext:value-type="float">
            <text:p>97,967,148 </text:p>
          </table:table-cell>
          <table:table-cell table:style-name="ce33" office:value-type="float" office:value="216829" calcext:value-type="float">
            <text:p>216,829 </text:p>
          </table:table-cell>
          <table:table-cell table:style-name="ce33" office:value-type="float" office:value="104052588" calcext:value-type="float">
            <text:p>104,052,588 </text:p>
          </table:table-cell>
          <table:table-cell table:style-name="ce33" office:value-type="float" office:value="146757" calcext:value-type="float">
            <text:p>146,757 </text:p>
          </table:table-cell>
          <table:table-cell table:style-name="ce33" office:value-type="float" office:value="73870989" calcext:value-type="float">
            <text:p>73,870,989 </text:p>
          </table:table-cell>
          <table:table-cell table:style-name="ce33" office:value-type="float" office:value="128681" calcext:value-type="float">
            <text:p>128,681 </text:p>
          </table:table-cell>
          <table:table-cell table:style-name="ce33" office:value-type="float" office:value="59319134" calcext:value-type="float">
            <text:p>59,319,134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3" office:value-type="float" office:value="245091" calcext:value-type="float">
            <text:p>245,091 </text:p>
          </table:table-cell>
          <table:table-cell table:style-name="ce31" office:value-type="float" office:value="124105529" calcext:value-type="float">
            <text:p>124,105,529 </text:p>
          </table:table-cell>
          <table:table-cell table:style-name="ce33" office:value-type="float" office:value="287261" calcext:value-type="float">
            <text:p>287,261 </text:p>
          </table:table-cell>
          <table:table-cell table:style-name="ce33" office:value-type="float" office:value="148288729" calcext:value-type="float">
            <text:p>148,288,729 </text:p>
          </table:table-cell>
          <table:table-cell table:style-name="ce33" office:value-type="float" office:value="190463" calcext:value-type="float">
            <text:p>190,463 </text:p>
          </table:table-cell>
          <table:table-cell table:style-name="ce33" office:value-type="float" office:value="94556318" calcext:value-type="float">
            <text:p>94,556,318 </text:p>
          </table:table-cell>
          <table:table-cell table:style-name="ce33" office:value-type="float" office:value="223112" calcext:value-type="float">
            <text:p>223,112 </text:p>
          </table:table-cell>
          <table:table-cell table:style-name="ce33" office:value-type="float" office:value="112102546" calcext:value-type="float">
            <text:p>112,102,546 </text:p>
          </table:table-cell>
          <table:table-cell table:style-name="ce33" office:value-type="float" office:value="115322" calcext:value-type="float">
            <text:p>115,322 </text:p>
          </table:table-cell>
          <table:table-cell table:style-name="ce33" office:value-type="float" office:value="57390775" calcext:value-type="float">
            <text:p>57,390,775 </text:p>
          </table:table-cell>
          <table:table-cell table:style-name="ce33" office:value-type="float" office:value="123050" calcext:value-type="float">
            <text:p>123,050 </text:p>
          </table:table-cell>
          <table:table-cell table:style-name="ce33" office:value-type="float" office:value="58555408" calcext:value-type="float">
            <text:p>58,555,408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3" office:value-type="float" office:value="46787" calcext:value-type="float">
            <text:p>46,787 </text:p>
          </table:table-cell>
          <table:table-cell table:style-name="ce31" office:value-type="float" office:value="26227198" calcext:value-type="float">
            <text:p>26,227,198 </text:p>
          </table:table-cell>
          <table:table-cell table:style-name="ce33" office:value-type="float" office:value="51291" calcext:value-type="float">
            <text:p>51,291 </text:p>
          </table:table-cell>
          <table:table-cell table:style-name="ce33" office:value-type="float" office:value="28634651" calcext:value-type="float">
            <text:p>28,634,651 </text:p>
          </table:table-cell>
          <table:table-cell table:style-name="ce33" office:value-type="float" office:value="40249" calcext:value-type="float">
            <text:p>40,249 </text:p>
          </table:table-cell>
          <table:table-cell table:style-name="ce33" office:value-type="float" office:value="22463024" calcext:value-type="float">
            <text:p>22,463,024 </text:p>
          </table:table-cell>
          <table:table-cell table:style-name="ce33" office:value-type="float" office:value="46273" calcext:value-type="float">
            <text:p>46,273 </text:p>
          </table:table-cell>
          <table:table-cell table:style-name="ce33" office:value-type="float" office:value="26463265" calcext:value-type="float">
            <text:p>26,463,265 </text:p>
          </table:table-cell>
          <table:table-cell table:style-name="ce33" office:value-type="float" office:value="25870" calcext:value-type="float">
            <text:p>25,870 </text:p>
          </table:table-cell>
          <table:table-cell table:style-name="ce33" office:value-type="float" office:value="14415689" calcext:value-type="float">
            <text:p>14,415,689 </text:p>
          </table:table-cell>
          <table:table-cell table:style-name="ce33" office:value-type="float" office:value="27721" calcext:value-type="float">
            <text:p>27,721 </text:p>
          </table:table-cell>
          <table:table-cell table:style-name="ce33" office:value-type="float" office:value="15355964" calcext:value-type="float">
            <text:p>15,355,964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12893" calcext:value-type="float">
            <text:p>112,893 </text:p>
          </table:table-cell>
          <table:table-cell table:style-name="ce30" table:formula="of:=SUM([.C41:.C42])" office:value-type="float" office:value="59522785" calcext:value-type="float">
            <text:p>59,522,785 </text:p>
          </table:table-cell>
          <table:table-cell table:style-name="ce30" table:formula="of:=SUM([.D41:.D42])" office:value-type="float" office:value="151776" calcext:value-type="float">
            <text:p>151,776 </text:p>
          </table:table-cell>
          <table:table-cell table:style-name="ce30" table:formula="of:=SUM([.E41:.E42])" office:value-type="float" office:value="81322485" calcext:value-type="float">
            <text:p>81,322,485 </text:p>
          </table:table-cell>
          <table:table-cell table:style-name="ce30" table:formula="of:=SUM([.F41:.F42])" office:value-type="float" office:value="93919" calcext:value-type="float">
            <text:p>93,919 </text:p>
          </table:table-cell>
          <table:table-cell table:style-name="ce30" table:formula="of:=SUM([.G41:.G42])" office:value-type="float" office:value="49823489" calcext:value-type="float">
            <text:p>49,823,489 </text:p>
          </table:table-cell>
          <table:table-cell table:style-name="ce30" table:formula="of:=SUM([.H41:.H42])" office:value-type="float" office:value="118056" calcext:value-type="float">
            <text:p>118,056 </text:p>
          </table:table-cell>
          <table:table-cell table:style-name="ce30" table:formula="of:=SUM([.I41:.I42])" office:value-type="float" office:value="63224669" calcext:value-type="float">
            <text:p>63,224,669 </text:p>
          </table:table-cell>
          <table:table-cell table:style-name="ce30" table:formula="of:=SUM([.J41:.J42])" office:value-type="float" office:value="77098" calcext:value-type="float">
            <text:p>77,098 </text:p>
          </table:table-cell>
          <table:table-cell table:style-name="ce30" table:formula="of:=SUM([.K41:.K42])" office:value-type="float" office:value="42000448" calcext:value-type="float">
            <text:p>42,000,448 </text:p>
          </table:table-cell>
          <table:table-cell table:style-name="ce30" table:formula="of:=SUM([.L41:.L42])" office:value-type="float" office:value="67963" calcext:value-type="float">
            <text:p>67,963 </text:p>
          </table:table-cell>
          <table:table-cell table:style-name="ce30" table:formula="of:=SUM([.M41:.M42])" office:value-type="float" office:value="34547294" calcext:value-type="float">
            <text:p>34,547,294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3" office:value-type="float" office:value="68521" calcext:value-type="float">
            <text:p>68,521 </text:p>
          </table:table-cell>
          <table:table-cell table:style-name="ce31" office:value-type="float" office:value="36176202" calcext:value-type="float">
            <text:p>36,176,202 </text:p>
          </table:table-cell>
          <table:table-cell table:style-name="ce33" office:value-type="float" office:value="90152" calcext:value-type="float">
            <text:p>90,152 </text:p>
          </table:table-cell>
          <table:table-cell table:style-name="ce33" office:value-type="float" office:value="50700107" calcext:value-type="float">
            <text:p>50,700,107 </text:p>
          </table:table-cell>
          <table:table-cell table:style-name="ce33" office:value-type="float" office:value="56618" calcext:value-type="float">
            <text:p>56,618 </text:p>
          </table:table-cell>
          <table:table-cell table:style-name="ce33" office:value-type="float" office:value="30727240" calcext:value-type="float">
            <text:p>30,727,240 </text:p>
          </table:table-cell>
          <table:table-cell table:style-name="ce33" office:value-type="float" office:value="69566" calcext:value-type="float">
            <text:p>69,566 </text:p>
          </table:table-cell>
          <table:table-cell table:style-name="ce33" office:value-type="float" office:value="38210806" calcext:value-type="float">
            <text:p>38,210,806 </text:p>
          </table:table-cell>
          <table:table-cell table:style-name="ce33" office:value-type="float" office:value="47714" calcext:value-type="float">
            <text:p>47,714 </text:p>
          </table:table-cell>
          <table:table-cell table:style-name="ce33" office:value-type="float" office:value="26599408" calcext:value-type="float">
            <text:p>26,599,408 </text:p>
          </table:table-cell>
          <table:table-cell table:style-name="ce33" office:value-type="float" office:value="39278" calcext:value-type="float">
            <text:p>39,278 </text:p>
          </table:table-cell>
          <table:table-cell table:style-name="ce33" office:value-type="float" office:value="20907495" calcext:value-type="float">
            <text:p>20,907,495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25" office:value-type="float" office:value="44372" calcext:value-type="float">
            <text:p>44,372 </text:p>
          </table:table-cell>
          <table:table-cell table:style-name="ce34" office:value-type="float" office:value="23346583" calcext:value-type="float">
            <text:p>23,346,583 </text:p>
          </table:table-cell>
          <table:table-cell table:style-name="ce34" office:value-type="float" office:value="61624" calcext:value-type="float">
            <text:p>61,624 </text:p>
          </table:table-cell>
          <table:table-cell table:style-name="ce34" office:value-type="float" office:value="30622378" calcext:value-type="float">
            <text:p>30,622,378 </text:p>
          </table:table-cell>
          <table:table-cell table:style-name="ce34" office:value-type="float" office:value="37301" calcext:value-type="float">
            <text:p>37,301 </text:p>
          </table:table-cell>
          <table:table-cell table:style-name="ce34" office:value-type="float" office:value="19096249" calcext:value-type="float">
            <text:p>19,096,249 </text:p>
          </table:table-cell>
          <table:table-cell table:style-name="ce34" office:value-type="float" office:value="48490" calcext:value-type="float">
            <text:p>48,490 </text:p>
          </table:table-cell>
          <table:table-cell table:style-name="ce34" office:value-type="float" office:value="25013863" calcext:value-type="float">
            <text:p>25,013,863 </text:p>
          </table:table-cell>
          <table:table-cell table:style-name="ce34" office:value-type="float" office:value="29384" calcext:value-type="float">
            <text:p>29,384 </text:p>
          </table:table-cell>
          <table:table-cell table:style-name="ce34" office:value-type="float" office:value="15401040" calcext:value-type="float">
            <text:p>15,401,040 </text:p>
          </table:table-cell>
          <table:table-cell table:style-name="ce34" office:value-type="float" office:value="28685" calcext:value-type="float">
            <text:p>28,685 </text:p>
          </table:table-cell>
          <table:table-cell table:style-name="ce56" office:value-type="float" office:value="13639799" calcext:value-type="float">
            <text:p>13,639,799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42" table:range-usable-as="print-range"/>
        </table:named-expressions>
      </table:table>
      <table:table table:name="門診-6" table:style-name="ta7" table:print-ranges="'門診-6'.A1:'門診-6'.F42">
        <office:forms form:automatic-focus="false" form:apply-design-mode="false"/>
        <table:table-column table:style-name="co1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0</text:span><text:span text:style-name="T2">　西醫基層總額門診醫療費用申報狀況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40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71"/>
          <table:table-cell table:number-columns-repeated="1018"/>
        </table:table-row>
        <table:table-row table:style-name="ro2">
          <table:table-cell table:style-name="ce72" office:value-type="string" calcext:value-type="string" table:number-columns-spanned="6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72"/>
          <table:covered-table-cell table:style-name="ce52"/>
          <table:table-cell table:number-columns-repeated="1018"/>
        </table:table-row>
        <table:table-row table:style-name="ro10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57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85+</text:p>
          </table:table-cell>
          <table:covered-table-cell table:number-columns-repeated="2" table:style-name="ce55"/>
          <table:covered-table-cell table:style-name="ce115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8"/>
        </table:table-row>
        <table:table-row table:style-name="ro12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8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8"/>
        </table:table-row>
        <table:table-row table:style-name="ro12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8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8"/>
        </table:table-row>
        <table:table-row table:style-name="ro13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122984" calcext:value-type="float">
            <text:p>1,122,984 </text:p>
          </table:table-cell>
          <table:table-cell table:style-name="ce21" table:formula="of:=SUM([.C9];[.C16];[.C21];[.C27];[.C34];[.C40])" office:value-type="float" office:value="638159748" calcext:value-type="float">
            <text:p>638,159,748 </text:p>
          </table:table-cell>
          <table:table-cell table:style-name="ce21" table:formula="of:=SUM([.D9];[.D16];[.D21];[.D27];[.D34];[.D40])" office:value-type="float" office:value="1313484" calcext:value-type="float">
            <text:p>1,313,484 </text:p>
          </table:table-cell>
          <table:table-cell table:style-name="ce21" table:formula="of:=SUM([.E9];[.E16];[.E21];[.E27];[.E34];[.E40])" office:value-type="float" office:value="701040237" calcext:value-type="float">
            <text:p>701,040,237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18402" calcext:value-type="float">
            <text:p>318,402 </text:p>
          </table:table-cell>
          <table:table-cell table:style-name="ce30" table:formula="of:=SUM([.C10:.C15])" office:value-type="float" office:value="204450916" calcext:value-type="float">
            <text:p>204,450,916 </text:p>
          </table:table-cell>
          <table:table-cell table:style-name="ce30" table:formula="of:=SUM([.D10:.D15])" office:value-type="float" office:value="361775" calcext:value-type="float">
            <text:p>361,775 </text:p>
          </table:table-cell>
          <table:table-cell table:style-name="ce21" table:formula="of:=SUM([.E10:.E15])" office:value-type="float" office:value="213440261" calcext:value-type="float">
            <text:p>213,440,261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3" office:value-type="float" office:value="127328" calcext:value-type="float">
            <text:p>127,328 </text:p>
          </table:table-cell>
          <table:table-cell table:style-name="ce31" office:value-type="float" office:value="93671906" calcext:value-type="float">
            <text:p>93,671,906 </text:p>
          </table:table-cell>
          <table:table-cell table:style-name="ce33" office:value-type="float" office:value="134749" calcext:value-type="float">
            <text:p>134,749 </text:p>
          </table:table-cell>
          <table:table-cell table:style-name="ce33" office:value-type="float" office:value="89632468" calcext:value-type="float">
            <text:p>89,632,468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3" office:value-type="float" office:value="139947" calcext:value-type="float">
            <text:p>139,947 </text:p>
          </table:table-cell>
          <table:table-cell table:style-name="ce31" office:value-type="float" office:value="79820540" calcext:value-type="float">
            <text:p>79,820,540 </text:p>
          </table:table-cell>
          <table:table-cell table:style-name="ce33" office:value-type="float" office:value="164865" calcext:value-type="float">
            <text:p>164,865 </text:p>
          </table:table-cell>
          <table:table-cell table:style-name="ce33" office:value-type="float" office:value="87840165" calcext:value-type="float">
            <text:p>87,840,16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4" office:value-type="float" office:value="19254" calcext:value-type="float">
            <text:p>19,254 </text:p>
          </table:table-cell>
          <table:table-cell table:style-name="ce32" office:value-type="float" office:value="9968795" calcext:value-type="float">
            <text:p>9,968,795 </text:p>
          </table:table-cell>
          <table:table-cell table:style-name="ce38" office:value-type="float" office:value="23088" calcext:value-type="float">
            <text:p>23,088 </text:p>
          </table:table-cell>
          <table:table-cell table:style-name="ce38" office:value-type="float" office:value="11252311" calcext:value-type="float">
            <text:p>11,252,311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3" office:value-type="float" office:value="27342" calcext:value-type="float">
            <text:p>27,342 </text:p>
          </table:table-cell>
          <table:table-cell table:style-name="ce31" office:value-type="float" office:value="18676284" calcext:value-type="float">
            <text:p>18,676,284 </text:p>
          </table:table-cell>
          <table:table-cell table:style-name="ce33" office:value-type="float" office:value="31767" calcext:value-type="float">
            <text:p>31,767 </text:p>
          </table:table-cell>
          <table:table-cell table:style-name="ce33" office:value-type="float" office:value="20790495" calcext:value-type="float">
            <text:p>20,790,495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3" office:value-type="float" office:value="4272" calcext:value-type="float">
            <text:p>4,272 </text:p>
          </table:table-cell>
          <table:table-cell table:style-name="ce31" office:value-type="float" office:value="2140388" calcext:value-type="float">
            <text:p>2,140,388 </text:p>
          </table:table-cell>
          <table:table-cell table:style-name="ce33" office:value-type="float" office:value="7067" calcext:value-type="float">
            <text:p>7,067 </text:p>
          </table:table-cell>
          <table:table-cell table:style-name="ce33" office:value-type="float" office:value="3738568" calcext:value-type="float">
            <text:p>3,738,568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3" office:value-type="float" office:value="259" calcext:value-type="float">
            <text:p>259 </text:p>
          </table:table-cell>
          <table:table-cell table:style-name="ce31" office:value-type="float" office:value="173003" calcext:value-type="float">
            <text:p>173,003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86254" calcext:value-type="float">
            <text:p>186,254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81708" calcext:value-type="float">
            <text:p>181,708 </text:p>
          </table:table-cell>
          <table:table-cell table:style-name="ce30" table:formula="of:=SUM([.C17:.C20])" office:value-type="float" office:value="104683739" calcext:value-type="float">
            <text:p>104,683,739 </text:p>
          </table:table-cell>
          <table:table-cell table:style-name="ce30" table:formula="of:=SUM([.D17:.D20])" office:value-type="float" office:value="167869" calcext:value-type="float">
            <text:p>167,869 </text:p>
          </table:table-cell>
          <table:table-cell table:style-name="ce30" table:formula="of:=SUM([.E17:.E20])" office:value-type="float" office:value="91860826" calcext:value-type="float">
            <text:p>91,860,826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3" office:value-type="float" office:value="22456" calcext:value-type="float">
            <text:p>22,456 </text:p>
          </table:table-cell>
          <table:table-cell table:style-name="ce31" office:value-type="float" office:value="13855935" calcext:value-type="float">
            <text:p>13,855,935 </text:p>
          </table:table-cell>
          <table:table-cell table:style-name="ce33" office:value-type="float" office:value="18906" calcext:value-type="float">
            <text:p>18,906 </text:p>
          </table:table-cell>
          <table:table-cell table:style-name="ce33" office:value-type="float" office:value="11887098" calcext:value-type="float">
            <text:p>11,887,098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桃園縣</text:p>
          </table:table-cell>
          <table:table-cell table:style-name="ce23" office:value-type="float" office:value="106990" calcext:value-type="float">
            <text:p>106,990 </text:p>
          </table:table-cell>
          <table:table-cell table:style-name="ce31" office:value-type="float" office:value="62242582" calcext:value-type="float">
            <text:p>62,242,582 </text:p>
          </table:table-cell>
          <table:table-cell table:style-name="ce33" office:value-type="float" office:value="82974" calcext:value-type="float">
            <text:p>82,974 </text:p>
          </table:table-cell>
          <table:table-cell table:style-name="ce33" office:value-type="float" office:value="46348879" calcext:value-type="float">
            <text:p>46,348,879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3" office:value-type="float" office:value="21678" calcext:value-type="float">
            <text:p>21,678 </text:p>
          </table:table-cell>
          <table:table-cell table:style-name="ce31" office:value-type="float" office:value="11878683" calcext:value-type="float">
            <text:p>11,878,683 </text:p>
          </table:table-cell>
          <table:table-cell table:style-name="ce33" office:value-type="float" office:value="24788" calcext:value-type="float">
            <text:p>24,788 </text:p>
          </table:table-cell>
          <table:table-cell table:style-name="ce33" office:value-type="float" office:value="12804541" calcext:value-type="float">
            <text:p>12,804,541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3" office:value-type="float" office:value="30584" calcext:value-type="float">
            <text:p>30,584 </text:p>
          </table:table-cell>
          <table:table-cell table:style-name="ce31" office:value-type="float" office:value="16706539" calcext:value-type="float">
            <text:p>16,706,539 </text:p>
          </table:table-cell>
          <table:table-cell table:style-name="ce33" office:value-type="float" office:value="41201" calcext:value-type="float">
            <text:p>41,201 </text:p>
          </table:table-cell>
          <table:table-cell table:style-name="ce33" office:value-type="float" office:value="20820308" calcext:value-type="float">
            <text:p>20,820,308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86839" calcext:value-type="float">
            <text:p>186,839 </text:p>
          </table:table-cell>
          <table:table-cell table:style-name="ce30" table:formula="of:=SUM([.C23:.C26])" office:value-type="float" office:value="103918506" calcext:value-type="float">
            <text:p>103,918,506 </text:p>
          </table:table-cell>
          <table:table-cell table:style-name="ce30" table:formula="of:=SUM([.D23:.D26])" office:value-type="float" office:value="248971" calcext:value-type="float">
            <text:p>248,971 </text:p>
          </table:table-cell>
          <table:table-cell table:style-name="ce30" table:formula="of:=SUM([.E23:.E26])" office:value-type="float" office:value="135899637" calcext:value-type="float">
            <text:p>135,899,637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08301" calcext:value-type="float">
            <text:p>108,301 </text:p>
          </table:table-cell>
          <table:table-cell table:style-name="ce33" table:formula="of:=SUM([.C23:.C24])" office:value-type="float" office:value="61266076" calcext:value-type="float">
            <text:p>61,266,076 </text:p>
          </table:table-cell>
          <table:table-cell table:style-name="ce33" table:formula="of:=SUM([.D23:.D24])" office:value-type="float" office:value="128612" calcext:value-type="float">
            <text:p>128,612 </text:p>
          </table:table-cell>
          <table:table-cell table:style-name="ce33" table:formula="of:=SUM([.E23:.E24])" office:value-type="float" office:value="70380065" calcext:value-type="float">
            <text:p>70,380,065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6" table:number-columns-repeated="1018"/>
        </table:table-row>
        <table:table-row table:style-name="ro13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48369" calcext:value-type="float">
            <text:p>48,369 </text:p>
          </table:table-cell>
          <table:table-cell table:style-name="ce31" office:value-type="float" office:value="29738277" calcext:value-type="float">
            <text:p>29,738,277 </text:p>
          </table:table-cell>
          <table:table-cell table:style-name="ce33" office:value-type="float" office:value="56270" calcext:value-type="float">
            <text:p>56,270 </text:p>
          </table:table-cell>
          <table:table-cell table:style-name="ce33" office:value-type="float" office:value="34817491" calcext:value-type="float">
            <text:p>34,817,491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59932" calcext:value-type="float">
            <text:p>59,932 </text:p>
          </table:table-cell>
          <table:table-cell table:style-name="ce31" office:value-type="float" office:value="31527799" calcext:value-type="float">
            <text:p>31,527,799 </text:p>
          </table:table-cell>
          <table:table-cell table:style-name="ce33" office:value-type="float" office:value="72342" calcext:value-type="float">
            <text:p>72,342 </text:p>
          </table:table-cell>
          <table:table-cell table:style-name="ce33" office:value-type="float" office:value="35562574" calcext:value-type="float">
            <text:p>35,562,574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3" office:value-type="float" office:value="53140" calcext:value-type="float">
            <text:p>53,140 </text:p>
          </table:table-cell>
          <table:table-cell table:style-name="ce31" office:value-type="float" office:value="28678152" calcext:value-type="float">
            <text:p>28,678,152 </text:p>
          </table:table-cell>
          <table:table-cell table:style-name="ce33" office:value-type="float" office:value="81063" calcext:value-type="float">
            <text:p>81,063 </text:p>
          </table:table-cell>
          <table:table-cell table:style-name="ce33" office:value-type="float" office:value="44315062" calcext:value-type="float">
            <text:p>44,315,062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3" office:value-type="float" office:value="25398" calcext:value-type="float">
            <text:p>25,398 </text:p>
          </table:table-cell>
          <table:table-cell table:style-name="ce31" office:value-type="float" office:value="13974278" calcext:value-type="float">
            <text:p>13,974,278 </text:p>
          </table:table-cell>
          <table:table-cell table:style-name="ce33" office:value-type="float" office:value="39296" calcext:value-type="float">
            <text:p>39,296 </text:p>
          </table:table-cell>
          <table:table-cell table:style-name="ce33" office:value-type="float" office:value="21204510" calcext:value-type="float">
            <text:p>21,204,510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77958" calcext:value-type="float">
            <text:p>177,958 </text:p>
          </table:table-cell>
          <table:table-cell table:style-name="ce30" table:formula="of:=SUM([.C29:.C33])" office:value-type="float" office:value="85495010" calcext:value-type="float">
            <text:p>85,495,010 </text:p>
          </table:table-cell>
          <table:table-cell table:style-name="ce30" table:formula="of:=SUM([.D29:.D33])" office:value-type="float" office:value="255819" calcext:value-type="float">
            <text:p>255,819 </text:p>
          </table:table-cell>
          <table:table-cell table:style-name="ce30" table:formula="of:=SUM([.E29:.E33])" office:value-type="float" office:value="120916496" calcext:value-type="float">
            <text:p>120,916,496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99222" calcext:value-type="float">
            <text:p>99,222 </text:p>
          </table:table-cell>
          <table:table-cell table:style-name="ce33" table:formula="of:=SUM([.C29:.C30])" office:value-type="float" office:value="47168115" calcext:value-type="float">
            <text:p>47,168,115 </text:p>
          </table:table-cell>
          <table:table-cell table:style-name="ce33" table:formula="of:=SUM([.D29:.D30])" office:value-type="float" office:value="134613" calcext:value-type="float">
            <text:p>134,613 </text:p>
          </table:table-cell>
          <table:table-cell table:style-name="ce33" table:formula="of:=SUM([.E29:.E30])" office:value-type="float" office:value="63017092" calcext:value-type="float">
            <text:p>63,017,092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6" table:number-columns-repeated="1018"/>
        </table:table-row>
        <table:table-row table:style-name="ro13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38228" calcext:value-type="float">
            <text:p>38,228 </text:p>
          </table:table-cell>
          <table:table-cell table:style-name="ce31" office:value-type="float" office:value="20435650" calcext:value-type="float">
            <text:p>20,435,650 </text:p>
          </table:table-cell>
          <table:table-cell table:style-name="ce33" office:value-type="float" office:value="48698" calcext:value-type="float">
            <text:p>48,698 </text:p>
          </table:table-cell>
          <table:table-cell table:style-name="ce33" office:value-type="float" office:value="26070079" calcext:value-type="float">
            <text:p>26,070,079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60994" calcext:value-type="float">
            <text:p>60,994 </text:p>
          </table:table-cell>
          <table:table-cell table:style-name="ce31" office:value-type="float" office:value="26732465" calcext:value-type="float">
            <text:p>26,732,465 </text:p>
          </table:table-cell>
          <table:table-cell table:style-name="ce33" office:value-type="float" office:value="85915" calcext:value-type="float">
            <text:p>85,915 </text:p>
          </table:table-cell>
          <table:table-cell table:style-name="ce33" office:value-type="float" office:value="36947013" calcext:value-type="float">
            <text:p>36,947,013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3" office:value-type="float" office:value="15634" calcext:value-type="float">
            <text:p>15,634 </text:p>
          </table:table-cell>
          <table:table-cell table:style-name="ce31" office:value-type="float" office:value="8614722" calcext:value-type="float">
            <text:p>8,614,722 </text:p>
          </table:table-cell>
          <table:table-cell table:style-name="ce33" office:value-type="float" office:value="20775" calcext:value-type="float">
            <text:p>20,775 </text:p>
          </table:table-cell>
          <table:table-cell table:style-name="ce33" office:value-type="float" office:value="10435555" calcext:value-type="float">
            <text:p>10,435,555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3" office:value-type="float" office:value="36690" calcext:value-type="float">
            <text:p>36,690 </text:p>
          </table:table-cell>
          <table:table-cell table:style-name="ce31" office:value-type="float" office:value="18137584" calcext:value-type="float">
            <text:p>18,137,584 </text:p>
          </table:table-cell>
          <table:table-cell table:style-name="ce33" office:value-type="float" office:value="60946" calcext:value-type="float">
            <text:p>60,946 </text:p>
          </table:table-cell>
          <table:table-cell table:style-name="ce33" office:value-type="float" office:value="30097552" calcext:value-type="float">
            <text:p>30,097,552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3" office:value-type="float" office:value="26412" calcext:value-type="float">
            <text:p>26,412 </text:p>
          </table:table-cell>
          <table:table-cell table:style-name="ce31" office:value-type="float" office:value="11574589" calcext:value-type="float">
            <text:p>11,574,589 </text:p>
          </table:table-cell>
          <table:table-cell table:style-name="ce33" office:value-type="float" office:value="39485" calcext:value-type="float">
            <text:p>39,485 </text:p>
          </table:table-cell>
          <table:table-cell table:style-name="ce33" office:value-type="float" office:value="17366297" calcext:value-type="float">
            <text:p>17,366,297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16229" calcext:value-type="float">
            <text:p>216,229 </text:p>
          </table:table-cell>
          <table:table-cell table:style-name="ce30" table:formula="of:=SUM([.C36:.C39])" office:value-type="float" office:value="117047199" calcext:value-type="float">
            <text:p>117,047,199 </text:p>
          </table:table-cell>
          <table:table-cell table:style-name="ce30" table:formula="of:=SUM([.D36:.D39])" office:value-type="float" office:value="243840" calcext:value-type="float">
            <text:p>243,840 </text:p>
          </table:table-cell>
          <table:table-cell table:style-name="ce30" table:formula="of:=SUM([.E36:.E39])" office:value-type="float" office:value="121438030" calcext:value-type="float">
            <text:p>121,438,030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52007" calcext:value-type="float">
            <text:p>152,007 </text:p>
          </table:table-cell>
          <table:table-cell table:style-name="ce33" table:formula="of:=SUM([.C36:.C37])" office:value-type="float" office:value="86009834" calcext:value-type="float">
            <text:p>86,009,834 </text:p>
          </table:table-cell>
          <table:table-cell table:style-name="ce33" table:formula="of:=SUM([.D36:.D37])" office:value-type="float" office:value="165069" calcext:value-type="float">
            <text:p>165,069 </text:p>
          </table:table-cell>
          <table:table-cell table:style-name="ce33" table:formula="of:=SUM([.E36:.E37])" office:value-type="float" office:value="85360986" calcext:value-type="float">
            <text:p>85,360,986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6" table:number-columns-repeated="1018"/>
        </table:table-row>
        <table:table-row table:style-name="ro13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86021" calcext:value-type="float">
            <text:p>86,021 </text:p>
          </table:table-cell>
          <table:table-cell table:style-name="ce31" office:value-type="float" office:value="53223809" calcext:value-type="float">
            <text:p>53,223,809 </text:p>
          </table:table-cell>
          <table:table-cell table:style-name="ce33" office:value-type="float" office:value="94809" calcext:value-type="float">
            <text:p>94,809 </text:p>
          </table:table-cell>
          <table:table-cell table:style-name="ce33" office:value-type="float" office:value="54071954" calcext:value-type="float">
            <text:p>54,071,954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65986" calcext:value-type="float">
            <text:p>65,986 </text:p>
          </table:table-cell>
          <table:table-cell table:style-name="ce31" office:value-type="float" office:value="32786025" calcext:value-type="float">
            <text:p>32,786,025 </text:p>
          </table:table-cell>
          <table:table-cell table:style-name="ce33" office:value-type="float" office:value="70260" calcext:value-type="float">
            <text:p>70,260 </text:p>
          </table:table-cell>
          <table:table-cell table:style-name="ce33" office:value-type="float" office:value="31289032" calcext:value-type="float">
            <text:p>31,289,032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3" office:value-type="float" office:value="51114" calcext:value-type="float">
            <text:p>51,114 </text:p>
          </table:table-cell>
          <table:table-cell table:style-name="ce31" office:value-type="float" office:value="24043088" calcext:value-type="float">
            <text:p>24,043,088 </text:p>
          </table:table-cell>
          <table:table-cell table:style-name="ce33" office:value-type="float" office:value="62165" calcext:value-type="float">
            <text:p>62,165 </text:p>
          </table:table-cell>
          <table:table-cell table:style-name="ce33" office:value-type="float" office:value="27497613" calcext:value-type="float">
            <text:p>27,497,613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3" office:value-type="float" office:value="13108" calcext:value-type="float">
            <text:p>13,108 </text:p>
          </table:table-cell>
          <table:table-cell table:style-name="ce31" office:value-type="float" office:value="6994277" calcext:value-type="float">
            <text:p>6,994,277 </text:p>
          </table:table-cell>
          <table:table-cell table:style-name="ce33" office:value-type="float" office:value="16606" calcext:value-type="float">
            <text:p>16,606 </text:p>
          </table:table-cell>
          <table:table-cell table:style-name="ce33" office:value-type="float" office:value="8579431" calcext:value-type="float">
            <text:p>8,579,431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41848" calcext:value-type="float">
            <text:p>41,848 </text:p>
          </table:table-cell>
          <table:table-cell table:style-name="ce30" table:formula="of:=SUM([.C41:.C42])" office:value-type="float" office:value="22564378" calcext:value-type="float">
            <text:p>22,564,378 </text:p>
          </table:table-cell>
          <table:table-cell table:style-name="ce30" table:formula="of:=SUM([.D41:.D42])" office:value-type="float" office:value="35210" calcext:value-type="float">
            <text:p>35,210 </text:p>
          </table:table-cell>
          <table:table-cell table:style-name="ce30" table:formula="of:=SUM([.E41:.E42])" office:value-type="float" office:value="17484987" calcext:value-type="float">
            <text:p>17,484,987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3" office:value-type="float" office:value="27005" calcext:value-type="float">
            <text:p>27,005 </text:p>
          </table:table-cell>
          <table:table-cell table:style-name="ce31" office:value-type="float" office:value="14891775" calcext:value-type="float">
            <text:p>14,891,775 </text:p>
          </table:table-cell>
          <table:table-cell table:style-name="ce33" office:value-type="float" office:value="21163" calcext:value-type="float">
            <text:p>21,163 </text:p>
          </table:table-cell>
          <table:table-cell table:style-name="ce33" office:value-type="float" office:value="10831131" calcext:value-type="float">
            <text:p>10,831,131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臺東縣</text:p>
          </table:table-cell>
          <table:table-cell table:style-name="ce25" office:value-type="float" office:value="14843" calcext:value-type="float">
            <text:p>14,843 </text:p>
          </table:table-cell>
          <table:table-cell table:style-name="ce34" office:value-type="float" office:value="7672603" calcext:value-type="float">
            <text:p>7,672,603 </text:p>
          </table:table-cell>
          <table:table-cell table:style-name="ce34" office:value-type="float" office:value="14047" calcext:value-type="float">
            <text:p>14,047 </text:p>
          </table:table-cell>
          <table:table-cell table:style-name="ce56" office:value-type="float" office:value="6653856" calcext:value-type="float">
            <text:p>6,653,856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8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1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1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1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1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2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2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2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6:31:20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1T16:33:10.186000000</dc:date>
    <meta:print-date>2011-11-10T11:43:51</meta:print-date>
    <meta:generator>LibreOffice/6.4.7.2$Windows_X86_64 LibreOffice_project/639b8ac485750d5696d7590a72ef1b496725cfb5</meta:generator>
    <meta:editing-duration>PT1M50S</meta:editing-duration>
    <meta:editing-cycles>1</meta:editing-cycles>
    <meta:document-statistic meta:table-count="7" meta:cell-count="3356" meta:object-count="0"/>
  </office:meta>
</office:document-meta>
</file>