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98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81 <text:s text:c="2"/>Outpatient Medical Benefit Claims of Hospital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<text:s text:c="9"/>by BNHI Branch, Locale, Gender and Age <text:s text:c="13"/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69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8" office:value-type="string" calcext:value-type="string" table:number-columns-spanned="4" table:number-rows-spanned="1">
            <text:p>總計</text:p>
            <text:p><text:span text:style-name="T12">Grand Total</text:span>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2" table:number-rows-spanned="1">
            <text:p>0-4</text:p>
          </table:table-cell>
          <table:covered-table-cell table:style-name="ce41"/>
          <table:table-cell table:style-name="ce112" table:number-columns-spanned="2" table:number-rows-spanned="1"/>
          <table:covered-table-cell table:style-name="ce46"/>
          <table:table-cell table:style-name="ce54" office:value-type="string" calcext:value-type="string" table:number-columns-spanned="4" table:number-rows-spanned="1">
            <text:p>5-9</text:p>
          </table:table-cell>
          <table:covered-table-cell table:number-columns-repeated="2" table:style-name="ce55"/>
          <table:covered-table-cell table:style-name="ce46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5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46803743" calcext:value-type="float">
            <text:p>46,803,743 </text:p>
          </table:table-cell>
          <table:table-cell table:style-name="ce21" table:formula="of:=SUM([.C9];[.C16];[.C21];[.C27];[.C34];[.C40])" office:value-type="float" office:value="81042599037" calcext:value-type="float">
            <text:p>81,042,599,037 </text:p>
          </table:table-cell>
          <table:table-cell table:style-name="ce21" table:formula="of:=SUM([.D9];[.D16];[.D21];[.D27];[.D34];[.D40])" office:value-type="float" office:value="49376280" calcext:value-type="float">
            <text:p>49,376,280 </text:p>
          </table:table-cell>
          <table:table-cell table:style-name="ce21" table:formula="of:=SUM([.E9];[.E16];[.E21];[.E27];[.E34];[.E40])" office:value-type="float" office:value="74876807478" calcext:value-type="float">
            <text:p>74,876,807,478 </text:p>
          </table:table-cell>
          <table:table-cell table:style-name="ce21" table:formula="of:=SUM([.F9];[.F16];[.F21];[.F27];[.F34];[.F40])" office:value-type="float" office:value="2221280" calcext:value-type="float">
            <text:p>2,221,280 </text:p>
          </table:table-cell>
          <table:table-cell table:style-name="ce21" table:formula="of:=SUM([.G9];[.G16];[.G21];[.G27];[.G34];[.G40])" office:value-type="float" office:value="2131881860" calcext:value-type="float">
            <text:p>2,131,881,860 </text:p>
          </table:table-cell>
          <table:table-cell table:style-name="ce21" table:formula="of:=SUM([.H9];[.H16];[.H21];[.H27];[.H34];[.H40])" office:value-type="float" office:value="1727268" calcext:value-type="float">
            <text:p>1,727,268 </text:p>
          </table:table-cell>
          <table:table-cell table:style-name="ce21" table:formula="of:=SUM([.I9];[.I16];[.I21];[.I27];[.I34];[.I40])" office:value-type="float" office:value="1431766572" calcext:value-type="float">
            <text:p>1,431,766,572 </text:p>
          </table:table-cell>
          <table:table-cell table:style-name="ce21" table:formula="of:=SUM([.J9];[.J16];[.J21];[.J27];[.J34];[.J40])" office:value-type="float" office:value="1308655" calcext:value-type="float">
            <text:p>1,308,655 </text:p>
          </table:table-cell>
          <table:table-cell table:style-name="ce21" table:formula="of:=SUM([.K9];[.K16];[.K21];[.K27];[.K34];[.K40])" office:value-type="float" office:value="1596365338" calcext:value-type="float">
            <text:p>1,596,365,338 </text:p>
          </table:table-cell>
          <table:table-cell table:style-name="ce21" table:formula="of:=SUM([.L9];[.L16];[.L21];[.L27];[.L34];[.L40])" office:value-type="float" office:value="919053" calcext:value-type="float">
            <text:p>919,053 </text:p>
          </table:table-cell>
          <table:table-cell table:style-name="ce21" table:formula="of:=SUM([.M9];[.M16];[.M21];[.M27];[.M34];[.M40])" office:value-type="float" office:value="905324787" calcext:value-type="float">
            <text:p>905,324,787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6373797" calcext:value-type="float">
            <text:p>16,373,797 </text:p>
          </table:table-cell>
          <table:table-cell table:style-name="ce30" table:formula="of:=SUM([.C10:.C15])" office:value-type="float" office:value="29513425808" calcext:value-type="float">
            <text:p>29,513,425,808 </text:p>
          </table:table-cell>
          <table:table-cell table:style-name="ce30" table:formula="of:=SUM([.D10:.D15])" office:value-type="float" office:value="17821453" calcext:value-type="float">
            <text:p>17,821,453 </text:p>
          </table:table-cell>
          <table:table-cell table:style-name="ce21" table:formula="of:=SUM([.E10:.E15])" office:value-type="float" office:value="27685787228" calcext:value-type="float">
            <text:p>27,685,787,228 </text:p>
          </table:table-cell>
          <table:table-cell table:style-name="ce30" table:formula="of:=SUM([.F10:.F15])" office:value-type="float" office:value="677531" calcext:value-type="float">
            <text:p>677,531 </text:p>
          </table:table-cell>
          <table:table-cell table:style-name="ce21" table:formula="of:=SUM([.G10:.G15])" office:value-type="float" office:value="681788733" calcext:value-type="float">
            <text:p>681,788,733 </text:p>
          </table:table-cell>
          <table:table-cell table:style-name="ce30" table:formula="of:=SUM([.H10:.H15])" office:value-type="float" office:value="519559" calcext:value-type="float">
            <text:p>519,559 </text:p>
          </table:table-cell>
          <table:table-cell table:style-name="ce21" table:formula="of:=SUM([.I10:.I15])" office:value-type="float" office:value="439930722" calcext:value-type="float">
            <text:p>439,930,722 </text:p>
          </table:table-cell>
          <table:table-cell table:style-name="ce30" table:formula="of:=SUM([.J10:.J15])" office:value-type="float" office:value="450998" calcext:value-type="float">
            <text:p>450,998 </text:p>
          </table:table-cell>
          <table:table-cell table:style-name="ce21" table:formula="of:=SUM([.K10:.K15])" office:value-type="float" office:value="570090836" calcext:value-type="float">
            <text:p>570,090,836 </text:p>
          </table:table-cell>
          <table:table-cell table:style-name="ce30" table:formula="of:=SUM([.L10:.L15])" office:value-type="float" office:value="311296" calcext:value-type="float">
            <text:p>311,296 </text:p>
          </table:table-cell>
          <table:table-cell table:style-name="ce21" table:formula="of:=SUM([.M10:.M15])" office:value-type="float" office:value="310566158" calcext:value-type="float">
            <text:p>310,566,158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10047747" calcext:value-type="float">
            <text:p>10,047,747 </text:p>
          </table:table-cell>
          <table:table-cell table:style-name="ce31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19517531977" calcext:value-type="float">
            <text:p>19,517,531,977 </text:p>
          </table:table-cell>
          <table:table-cell table:style-name="ce31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11026620" calcext:value-type="float">
            <text:p>11,026,620 </text:p>
          </table:table-cell>
          <table:table-cell table:style-name="ce31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18216695815" calcext:value-type="float">
            <text:p>18,216,695,815 </text:p>
          </table:table-cell>
          <table:table-cell table:style-name="ce33" office:value-type="float" office:value="393450" calcext:value-type="float">
            <text:p>393,450 </text:p>
          </table:table-cell>
          <table:table-cell table:style-name="ce33" office:value-type="float" office:value="424203975" calcext:value-type="float">
            <text:p>424,203,975 </text:p>
          </table:table-cell>
          <table:table-cell table:style-name="ce33" office:value-type="float" office:value="298248" calcext:value-type="float">
            <text:p>298,248 </text:p>
          </table:table-cell>
          <table:table-cell table:style-name="ce33" office:value-type="float" office:value="263462232" calcext:value-type="float">
            <text:p>263,462,232 </text:p>
          </table:table-cell>
          <table:table-cell table:style-name="ce33" office:value-type="float" office:value="254728" calcext:value-type="float">
            <text:p>254,728 </text:p>
          </table:table-cell>
          <table:table-cell table:style-name="ce33" office:value-type="float" office:value="366058138" calcext:value-type="float">
            <text:p>366,058,138 </text:p>
          </table:table-cell>
          <table:table-cell table:style-name="ce33" office:value-type="float" office:value="175968" calcext:value-type="float">
            <text:p>175,968 </text:p>
          </table:table-cell>
          <table:table-cell table:style-name="ce33" office:value-type="float" office:value="197495065" calcext:value-type="float">
            <text:p>197,495,065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4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4229092" calcext:value-type="float">
            <text:p>4,229,092 </text:p>
          </table:table-cell>
          <table:table-cell table:style-name="ce32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7018192514" calcext:value-type="float">
            <text:p>7,018,192,514 </text:p>
          </table:table-cell>
          <table:table-cell table:style-name="ce32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4617429" calcext:value-type="float">
            <text:p>4,617,429 </text:p>
          </table:table-cell>
          <table:table-cell table:style-name="ce32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6689490860" calcext:value-type="float">
            <text:p>6,689,490,860 </text:p>
          </table:table-cell>
          <table:table-cell table:style-name="ce38" office:value-type="float" office:value="181093" calcext:value-type="float">
            <text:p>181,093 </text:p>
          </table:table-cell>
          <table:table-cell table:style-name="ce38" office:value-type="float" office:value="175338038" calcext:value-type="float">
            <text:p>175,338,038 </text:p>
          </table:table-cell>
          <table:table-cell table:style-name="ce38" office:value-type="float" office:value="138467" calcext:value-type="float">
            <text:p>138,467 </text:p>
          </table:table-cell>
          <table:table-cell table:style-name="ce38" office:value-type="float" office:value="116582020" calcext:value-type="float">
            <text:p>116,582,020 </text:p>
          </table:table-cell>
          <table:table-cell table:style-name="ce38" office:value-type="float" office:value="131420" calcext:value-type="float">
            <text:p>131,420 </text:p>
          </table:table-cell>
          <table:table-cell table:style-name="ce38" office:value-type="float" office:value="145629051" calcext:value-type="float">
            <text:p>145,629,051 </text:p>
          </table:table-cell>
          <table:table-cell table:style-name="ce38" office:value-type="float" office:value="89176" calcext:value-type="float">
            <text:p>89,176 </text:p>
          </table:table-cell>
          <table:table-cell table:style-name="ce38" office:value-type="float" office:value="78960161" calcext:value-type="float">
            <text:p>78,960,161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3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944254" calcext:value-type="float">
            <text:p>944,254 </text:p>
          </table:table-cell>
          <table:table-cell table:style-name="ce31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1393180268" calcext:value-type="float">
            <text:p>1,393,180,268 </text:p>
          </table:table-cell>
          <table:table-cell table:style-name="ce31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992279" calcext:value-type="float">
            <text:p>992,279 </text:p>
          </table:table-cell>
          <table:table-cell table:style-name="ce31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1315787493" calcext:value-type="float">
            <text:p>1,315,787,493 </text:p>
          </table:table-cell>
          <table:table-cell table:style-name="ce33" office:value-type="float" office:value="28241" calcext:value-type="float">
            <text:p>28,241 </text:p>
          </table:table-cell>
          <table:table-cell table:style-name="ce33" office:value-type="float" office:value="27757857" calcext:value-type="float">
            <text:p>27,757,857 </text:p>
          </table:table-cell>
          <table:table-cell table:style-name="ce33" office:value-type="float" office:value="21020" calcext:value-type="float">
            <text:p>21,020 </text:p>
          </table:table-cell>
          <table:table-cell table:style-name="ce33" office:value-type="float" office:value="19548241" calcext:value-type="float">
            <text:p>19,548,241 </text:p>
          </table:table-cell>
          <table:table-cell table:style-name="ce33" office:value-type="float" office:value="22030" calcext:value-type="float">
            <text:p>22,030 </text:p>
          </table:table-cell>
          <table:table-cell table:style-name="ce33" office:value-type="float" office:value="21884115" calcext:value-type="float">
            <text:p>21,884,115 </text:p>
          </table:table-cell>
          <table:table-cell table:style-name="ce33" office:value-type="float" office:value="13998" calcext:value-type="float">
            <text:p>13,998 </text:p>
          </table:table-cell>
          <table:table-cell table:style-name="ce33" office:value-type="float" office:value="11589095" calcext:value-type="float">
            <text:p>11,589,095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980419" calcext:value-type="float">
            <text:p>980,419 </text:p>
          </table:table-cell>
          <table:table-cell table:style-name="ce31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1408344814" calcext:value-type="float">
            <text:p>1,408,344,814 </text:p>
          </table:table-cell>
          <table:table-cell table:style-name="ce31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1029257" calcext:value-type="float">
            <text:p>1,029,257 </text:p>
          </table:table-cell>
          <table:table-cell table:style-name="ce31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1316408547" calcext:value-type="float">
            <text:p>1,316,408,547 </text:p>
          </table:table-cell>
          <table:table-cell table:style-name="ce33" office:value-type="float" office:value="65064" calcext:value-type="float">
            <text:p>65,064 </text:p>
          </table:table-cell>
          <table:table-cell table:style-name="ce33" office:value-type="float" office:value="46386550" calcext:value-type="float">
            <text:p>46,386,550 </text:p>
          </table:table-cell>
          <table:table-cell table:style-name="ce33" office:value-type="float" office:value="54309" calcext:value-type="float">
            <text:p>54,309 </text:p>
          </table:table-cell>
          <table:table-cell table:style-name="ce33" office:value-type="float" office:value="35713089" calcext:value-type="float">
            <text:p>35,713,089 </text:p>
          </table:table-cell>
          <table:table-cell table:style-name="ce33" office:value-type="float" office:value="35995" calcext:value-type="float">
            <text:p>35,995 </text:p>
          </table:table-cell>
          <table:table-cell table:style-name="ce33" office:value-type="float" office:value="32255155" calcext:value-type="float">
            <text:p>32,255,155 </text:p>
          </table:table-cell>
          <table:table-cell table:style-name="ce33" office:value-type="float" office:value="26577" calcext:value-type="float">
            <text:p>26,577 </text:p>
          </table:table-cell>
          <table:table-cell table:style-name="ce33" office:value-type="float" office:value="19398700" calcext:value-type="float">
            <text:p>19,398,700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131838" calcext:value-type="float">
            <text:p>131,838 </text:p>
          </table:table-cell>
          <table:table-cell table:style-name="ce31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143032456" calcext:value-type="float">
            <text:p>143,032,456 </text:p>
          </table:table-cell>
          <table:table-cell table:style-name="ce31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131068" calcext:value-type="float">
            <text:p>131,068 </text:p>
          </table:table-cell>
          <table:table-cell table:style-name="ce31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128789270" calcext:value-type="float">
            <text:p>128,789,270 </text:p>
          </table:table-cell>
          <table:table-cell table:style-name="ce33" office:value-type="float" office:value="7519" calcext:value-type="float">
            <text:p>7,519 </text:p>
          </table:table-cell>
          <table:table-cell table:style-name="ce33" office:value-type="float" office:value="6918098" calcext:value-type="float">
            <text:p>6,918,098 </text:p>
          </table:table-cell>
          <table:table-cell table:style-name="ce33" office:value-type="float" office:value="5524" calcext:value-type="float">
            <text:p>5,524 </text:p>
          </table:table-cell>
          <table:table-cell table:style-name="ce33" office:value-type="float" office:value="3608837" calcext:value-type="float">
            <text:p>3,608,837 </text:p>
          </table:table-cell>
          <table:table-cell table:style-name="ce33" office:value-type="float" office:value="5151" calcext:value-type="float">
            <text:p>5,151 </text:p>
          </table:table-cell>
          <table:table-cell table:style-name="ce33" office:value-type="float" office:value="3443032" calcext:value-type="float">
            <text:p>3,443,032 </text:p>
          </table:table-cell>
          <table:table-cell table:style-name="ce33" office:value-type="float" office:value="4215" calcext:value-type="float">
            <text:p>4,215 </text:p>
          </table:table-cell>
          <table:table-cell table:style-name="ce33" office:value-type="float" office:value="2476781" calcext:value-type="float">
            <text:p>2,476,781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40447" calcext:value-type="float">
            <text:p>40,447 </text:p>
          </table:table-cell>
          <table:table-cell table:style-name="ce31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33143779" calcext:value-type="float">
            <text:p>33,143,779 </text:p>
          </table:table-cell>
          <table:table-cell table:style-name="ce31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24800" calcext:value-type="float">
            <text:p>24,800 </text:p>
          </table:table-cell>
          <table:table-cell table:style-name="ce31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18615243" calcext:value-type="float">
            <text:p>18,615,243 </text:p>
          </table:table-cell>
          <table:table-cell table:style-name="ce33" office:value-type="float" office:value="2164" calcext:value-type="float">
            <text:p>2,164 </text:p>
          </table:table-cell>
          <table:table-cell table:style-name="ce33" office:value-type="float" office:value="1184215" calcext:value-type="float">
            <text:p>1,184,215 </text:p>
          </table:table-cell>
          <table:table-cell table:style-name="ce33" office:value-type="float" office:value="1991" calcext:value-type="float">
            <text:p>1,991 </text:p>
          </table:table-cell>
          <table:table-cell table:style-name="ce33" office:value-type="float" office:value="1016303" calcext:value-type="float">
            <text:p>1,016,303 </text:p>
          </table:table-cell>
          <table:table-cell table:style-name="ce33" office:value-type="float" office:value="1674" calcext:value-type="float">
            <text:p>1,674 </text:p>
          </table:table-cell>
          <table:table-cell table:style-name="ce33" office:value-type="float" office:value="821345" calcext:value-type="float">
            <text:p>821,345 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646356" calcext:value-type="float">
            <text:p>646,356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6662409" calcext:value-type="float">
            <text:p>6,662,409 </text:p>
          </table:table-cell>
          <table:table-cell table:style-name="ce30" table:formula="of:=SUM([.C17:.C20])" office:value-type="float" office:value="10671332410" calcext:value-type="float">
            <text:p>10,671,332,410 </text:p>
          </table:table-cell>
          <table:table-cell table:style-name="ce30" table:formula="of:=SUM([.D17:.D20])" office:value-type="float" office:value="6679556" calcext:value-type="float">
            <text:p>6,679,556 </text:p>
          </table:table-cell>
          <table:table-cell table:style-name="ce30" table:formula="of:=SUM([.E17:.E20])" office:value-type="float" office:value="9547454617" calcext:value-type="float">
            <text:p>9,547,454,617 </text:p>
          </table:table-cell>
          <table:table-cell table:style-name="ce30" table:formula="of:=SUM([.F17:.F20])" office:value-type="float" office:value="400583" calcext:value-type="float">
            <text:p>400,583 </text:p>
          </table:table-cell>
          <table:table-cell table:style-name="ce30" table:formula="of:=SUM([.G17:.G20])" office:value-type="float" office:value="385860184" calcext:value-type="float">
            <text:p>385,860,184 </text:p>
          </table:table-cell>
          <table:table-cell table:style-name="ce30" table:formula="of:=SUM([.H17:.H20])" office:value-type="float" office:value="311618" calcext:value-type="float">
            <text:p>311,618 </text:p>
          </table:table-cell>
          <table:table-cell table:style-name="ce30" table:formula="of:=SUM([.I17:.I20])" office:value-type="float" office:value="265083605" calcext:value-type="float">
            <text:p>265,083,605 </text:p>
          </table:table-cell>
          <table:table-cell table:style-name="ce30" table:formula="of:=SUM([.J17:.J20])" office:value-type="float" office:value="227869" calcext:value-type="float">
            <text:p>227,869 </text:p>
          </table:table-cell>
          <table:table-cell table:style-name="ce30" table:formula="of:=SUM([.K17:.K20])" office:value-type="float" office:value="279379603" calcext:value-type="float">
            <text:p>279,379,603 </text:p>
          </table:table-cell>
          <table:table-cell table:style-name="ce30" table:formula="of:=SUM([.L17:.L20])" office:value-type="float" office:value="154309" calcext:value-type="float">
            <text:p>154,309 </text:p>
          </table:table-cell>
          <table:table-cell table:style-name="ce30" table:formula="of:=SUM([.M17:.M20])" office:value-type="float" office:value="160668610" calcext:value-type="float">
            <text:p>160,668,610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1088603" calcext:value-type="float">
            <text:p>1,088,603 </text:p>
          </table:table-cell>
          <table:table-cell table:style-name="ce31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1307973116" calcext:value-type="float">
            <text:p>1,307,973,116 </text:p>
          </table:table-cell>
          <table:table-cell table:style-name="ce31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1141766" calcext:value-type="float">
            <text:p>1,141,766 </text:p>
          </table:table-cell>
          <table:table-cell table:style-name="ce31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1253032221" calcext:value-type="float">
            <text:p>1,253,032,221 </text:p>
          </table:table-cell>
          <table:table-cell table:style-name="ce33" office:value-type="float" office:value="79558" calcext:value-type="float">
            <text:p>79,558 </text:p>
          </table:table-cell>
          <table:table-cell table:style-name="ce33" office:value-type="float" office:value="65263665" calcext:value-type="float">
            <text:p>65,263,665 </text:p>
          </table:table-cell>
          <table:table-cell table:style-name="ce33" office:value-type="float" office:value="61681" calcext:value-type="float">
            <text:p>61,681 </text:p>
          </table:table-cell>
          <table:table-cell table:style-name="ce33" office:value-type="float" office:value="46064820" calcext:value-type="float">
            <text:p>46,064,820 </text:p>
          </table:table-cell>
          <table:table-cell table:style-name="ce33" office:value-type="float" office:value="38033" calcext:value-type="float">
            <text:p>38,033 </text:p>
          </table:table-cell>
          <table:table-cell table:style-name="ce33" office:value-type="float" office:value="28234811" calcext:value-type="float">
            <text:p>28,234,811 </text:p>
          </table:table-cell>
          <table:table-cell table:style-name="ce33" office:value-type="float" office:value="29068" calcext:value-type="float">
            <text:p>29,068 </text:p>
          </table:table-cell>
          <table:table-cell table:style-name="ce33" office:value-type="float" office:value="19393709" calcext:value-type="float">
            <text:p>19,393,709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4306574" calcext:value-type="float">
            <text:p>4,306,574 </text:p>
          </table:table-cell>
          <table:table-cell table:style-name="ce31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7590052388" calcext:value-type="float">
            <text:p>7,590,052,388 </text:p>
          </table:table-cell>
          <table:table-cell table:style-name="ce31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4257892" calcext:value-type="float">
            <text:p>4,257,892 </text:p>
          </table:table-cell>
          <table:table-cell table:style-name="ce31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6695183110" calcext:value-type="float">
            <text:p>6,695,183,110 </text:p>
          </table:table-cell>
          <table:table-cell table:style-name="ce33" office:value-type="float" office:value="269501" calcext:value-type="float">
            <text:p>269,501 </text:p>
          </table:table-cell>
          <table:table-cell table:style-name="ce33" office:value-type="float" office:value="272285824" calcext:value-type="float">
            <text:p>272,285,824 </text:p>
          </table:table-cell>
          <table:table-cell table:style-name="ce33" office:value-type="float" office:value="209231" calcext:value-type="float">
            <text:p>209,231 </text:p>
          </table:table-cell>
          <table:table-cell table:style-name="ce33" office:value-type="float" office:value="183516480" calcext:value-type="float">
            <text:p>183,516,480 </text:p>
          </table:table-cell>
          <table:table-cell table:style-name="ce33" office:value-type="float" office:value="150112" calcext:value-type="float">
            <text:p>150,112 </text:p>
          </table:table-cell>
          <table:table-cell table:style-name="ce33" office:value-type="float" office:value="202898393" calcext:value-type="float">
            <text:p>202,898,393 </text:p>
          </table:table-cell>
          <table:table-cell table:style-name="ce33" office:value-type="float" office:value="99429" calcext:value-type="float">
            <text:p>99,429 </text:p>
          </table:table-cell>
          <table:table-cell table:style-name="ce33" office:value-type="float" office:value="117173787" calcext:value-type="float">
            <text:p>117,173,787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484451" calcext:value-type="float">
            <text:p>484,451 </text:p>
          </table:table-cell>
          <table:table-cell table:style-name="ce31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635017031" calcext:value-type="float">
            <text:p>635,017,031 </text:p>
          </table:table-cell>
          <table:table-cell table:style-name="ce31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458985" calcext:value-type="float">
            <text:p>458,985 </text:p>
          </table:table-cell>
          <table:table-cell table:style-name="ce31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533280923" calcext:value-type="float">
            <text:p>533,280,923 </text:p>
          </table:table-cell>
          <table:table-cell table:style-name="ce33" office:value-type="float" office:value="19463" calcext:value-type="float">
            <text:p>19,463 </text:p>
          </table:table-cell>
          <table:table-cell table:style-name="ce33" office:value-type="float" office:value="18939897" calcext:value-type="float">
            <text:p>18,939,897 </text:p>
          </table:table-cell>
          <table:table-cell table:style-name="ce33" office:value-type="float" office:value="14692" calcext:value-type="float">
            <text:p>14,692 </text:p>
          </table:table-cell>
          <table:table-cell table:style-name="ce33" office:value-type="float" office:value="13576354" calcext:value-type="float">
            <text:p>13,576,354 </text:p>
          </table:table-cell>
          <table:table-cell table:style-name="ce33" office:value-type="float" office:value="12071" calcext:value-type="float">
            <text:p>12,071 </text:p>
          </table:table-cell>
          <table:table-cell table:style-name="ce33" office:value-type="float" office:value="12471868" calcext:value-type="float">
            <text:p>12,471,868 </text:p>
          </table:table-cell>
          <table:table-cell table:style-name="ce33" office:value-type="float" office:value="7650" calcext:value-type="float">
            <text:p>7,650 </text:p>
          </table:table-cell>
          <table:table-cell table:style-name="ce33" office:value-type="float" office:value="6339482" calcext:value-type="float">
            <text:p>6,339,482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782781" calcext:value-type="float">
            <text:p>782,781 </text:p>
          </table:table-cell>
          <table:table-cell table:style-name="ce31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1138289875" calcext:value-type="float">
            <text:p>1,138,289,875 </text:p>
          </table:table-cell>
          <table:table-cell table:style-name="ce31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820913" calcext:value-type="float">
            <text:p>820,913 </text:p>
          </table:table-cell>
          <table:table-cell table:style-name="ce31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1065958363" calcext:value-type="float">
            <text:p>1,065,958,363 </text:p>
          </table:table-cell>
          <table:table-cell table:style-name="ce33" office:value-type="float" office:value="32061" calcext:value-type="float">
            <text:p>32,061 </text:p>
          </table:table-cell>
          <table:table-cell table:style-name="ce33" office:value-type="float" office:value="29370798" calcext:value-type="float">
            <text:p>29,370,798 </text:p>
          </table:table-cell>
          <table:table-cell table:style-name="ce33" office:value-type="float" office:value="26014" calcext:value-type="float">
            <text:p>26,014 </text:p>
          </table:table-cell>
          <table:table-cell table:style-name="ce33" office:value-type="float" office:value="21925951" calcext:value-type="float">
            <text:p>21,925,951 </text:p>
          </table:table-cell>
          <table:table-cell table:style-name="ce33" office:value-type="float" office:value="27653" calcext:value-type="float">
            <text:p>27,653 </text:p>
          </table:table-cell>
          <table:table-cell table:style-name="ce33" office:value-type="float" office:value="35774531" calcext:value-type="float">
            <text:p>35,774,531 </text:p>
          </table:table-cell>
          <table:table-cell table:style-name="ce33" office:value-type="float" office:value="18162" calcext:value-type="float">
            <text:p>18,162 </text:p>
          </table:table-cell>
          <table:table-cell table:style-name="ce33" office:value-type="float" office:value="17761632" calcext:value-type="float">
            <text:p>17,761,632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9077632" calcext:value-type="float">
            <text:p>9,077,632 </text:p>
          </table:table-cell>
          <table:table-cell table:style-name="ce30" table:formula="of:=SUM([.C23:.C26])" office:value-type="float" office:value="16036956035" calcext:value-type="float">
            <text:p>16,036,956,035 </text:p>
          </table:table-cell>
          <table:table-cell table:style-name="ce30" table:formula="of:=SUM([.D23:.D26])" office:value-type="float" office:value="9601235" calcext:value-type="float">
            <text:p>9,601,235 </text:p>
          </table:table-cell>
          <table:table-cell table:style-name="ce30" table:formula="of:=SUM([.E23:.E26])" office:value-type="float" office:value="14677662159" calcext:value-type="float">
            <text:p>14,677,662,159 </text:p>
          </table:table-cell>
          <table:table-cell table:style-name="ce30" table:formula="of:=SUM([.F23:.F26])" office:value-type="float" office:value="488123" calcext:value-type="float">
            <text:p>488,123 </text:p>
          </table:table-cell>
          <table:table-cell table:style-name="ce30" table:formula="of:=SUM([.G23:.G26])" office:value-type="float" office:value="475253247" calcext:value-type="float">
            <text:p>475,253,247 </text:p>
          </table:table-cell>
          <table:table-cell table:style-name="ce30" table:formula="of:=SUM([.H23:.H26])" office:value-type="float" office:value="383647" calcext:value-type="float">
            <text:p>383,647 </text:p>
          </table:table-cell>
          <table:table-cell table:style-name="ce30" table:formula="of:=SUM([.I23:.I26])" office:value-type="float" office:value="324802691" calcext:value-type="float">
            <text:p>324,802,691 </text:p>
          </table:table-cell>
          <table:table-cell table:style-name="ce30" table:formula="of:=SUM([.J23:.J26])" office:value-type="float" office:value="267578" calcext:value-type="float">
            <text:p>267,578 </text:p>
          </table:table-cell>
          <table:table-cell table:style-name="ce30" table:formula="of:=SUM([.K23:.K26])" office:value-type="float" office:value="347436137" calcext:value-type="float">
            <text:p>347,436,137 </text:p>
          </table:table-cell>
          <table:table-cell table:style-name="ce30" table:formula="of:=SUM([.L23:.L26])" office:value-type="float" office:value="193726" calcext:value-type="float">
            <text:p>193,726 </text:p>
          </table:table-cell>
          <table:table-cell table:style-name="ce30" table:formula="of:=SUM([.M23:.M26])" office:value-type="float" office:value="186575000" calcext:value-type="float">
            <text:p>186,575,000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5659376" calcext:value-type="float">
            <text:p>5,659,376 </text:p>
          </table:table-cell>
          <table:table-cell table:style-name="ce33" table:formula="of:=SUM([.C23:.C24])" office:value-type="float" office:value="10327583521" calcext:value-type="float">
            <text:p>10,327,583,521 </text:p>
          </table:table-cell>
          <table:table-cell table:style-name="ce33" table:formula="of:=SUM([.D23:.D24])" office:value-type="float" office:value="5866872" calcext:value-type="float">
            <text:p>5,866,872 </text:p>
          </table:table-cell>
          <table:table-cell table:style-name="ce33" table:formula="of:=SUM([.E23:.E24])" office:value-type="float" office:value="9242392749" calcext:value-type="float">
            <text:p>9,242,392,749 </text:p>
          </table:table-cell>
          <table:table-cell table:style-name="ce33" table:formula="of:=SUM([.F23:.F24])" office:value-type="float" office:value="295488" calcext:value-type="float">
            <text:p>295,488 </text:p>
          </table:table-cell>
          <table:table-cell table:style-name="ce33" table:formula="of:=SUM([.G23:.G24])" office:value-type="float" office:value="301391111" calcext:value-type="float">
            <text:p>301,391,111 </text:p>
          </table:table-cell>
          <table:table-cell table:style-name="ce33" table:formula="of:=SUM([.H23:.H24])" office:value-type="float" office:value="228349" calcext:value-type="float">
            <text:p>228,349 </text:p>
          </table:table-cell>
          <table:table-cell table:style-name="ce33" table:formula="of:=SUM([.I23:.I24])" office:value-type="float" office:value="203809284" calcext:value-type="float">
            <text:p>203,809,284 </text:p>
          </table:table-cell>
          <table:table-cell table:style-name="ce33" table:formula="of:=SUM([.J23:.J24])" office:value-type="float" office:value="154217" calcext:value-type="float">
            <text:p>154,217 </text:p>
          </table:table-cell>
          <table:table-cell table:style-name="ce33" table:formula="of:=SUM([.K23:.K24])" office:value-type="float" office:value="217525721" calcext:value-type="float">
            <text:p>217,525,721 </text:p>
          </table:table-cell>
          <table:table-cell table:style-name="ce33" table:formula="of:=SUM([.L23:.L24])" office:value-type="float" office:value="112385" calcext:value-type="float">
            <text:p>112,385 </text:p>
          </table:table-cell>
          <table:table-cell table:style-name="ce33" table:formula="of:=SUM([.M23:.M24])" office:value-type="float" office:value="121057566" calcext:value-type="float">
            <text:p>121,057,566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23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3145849" calcext:value-type="float">
            <text:p>3,145,849 </text:p>
          </table:table-cell>
          <table:table-cell table:style-name="ce31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6757550568" calcext:value-type="float">
            <text:p>6,757,550,568 </text:p>
          </table:table-cell>
          <table:table-cell table:style-name="ce31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3287480" calcext:value-type="float">
            <text:p>3,287,480 </text:p>
          </table:table-cell>
          <table:table-cell table:style-name="ce31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5929435527" calcext:value-type="float">
            <text:p>5,929,435,527 </text:p>
          </table:table-cell>
          <table:table-cell table:style-name="ce33" office:value-type="float" office:value="186334" calcext:value-type="float">
            <text:p>186,334 </text:p>
          </table:table-cell>
          <table:table-cell table:style-name="ce33" office:value-type="float" office:value="202082027" calcext:value-type="float">
            <text:p>202,082,027 </text:p>
          </table:table-cell>
          <table:table-cell table:style-name="ce33" office:value-type="float" office:value="144089" calcext:value-type="float">
            <text:p>144,089 </text:p>
          </table:table-cell>
          <table:table-cell table:style-name="ce33" office:value-type="float" office:value="135080883" calcext:value-type="float">
            <text:p>135,080,883 </text:p>
          </table:table-cell>
          <table:table-cell table:style-name="ce33" office:value-type="float" office:value="87564" calcext:value-type="float">
            <text:p>87,564 </text:p>
          </table:table-cell>
          <table:table-cell table:style-name="ce33" office:value-type="float" office:value="156171662" calcext:value-type="float">
            <text:p>156,171,662 </text:p>
          </table:table-cell>
          <table:table-cell table:style-name="ce33" office:value-type="float" office:value="64662" calcext:value-type="float">
            <text:p>64,662 </text:p>
          </table:table-cell>
          <table:table-cell table:style-name="ce33" office:value-type="float" office:value="81587556" calcext:value-type="float">
            <text:p>81,587,556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23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2513527" calcext:value-type="float">
            <text:p>2,513,527 </text:p>
          </table:table-cell>
          <table:table-cell table:style-name="ce31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3570032953" calcext:value-type="float">
            <text:p>3,570,032,953 </text:p>
          </table:table-cell>
          <table:table-cell table:style-name="ce31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2579392" calcext:value-type="float">
            <text:p>2,579,392 </text:p>
          </table:table-cell>
          <table:table-cell table:style-name="ce31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3312957222" calcext:value-type="float">
            <text:p>3,312,957,222 </text:p>
          </table:table-cell>
          <table:table-cell table:style-name="ce33" office:value-type="float" office:value="109154" calcext:value-type="float">
            <text:p>109,154 </text:p>
          </table:table-cell>
          <table:table-cell table:style-name="ce33" office:value-type="float" office:value="99309084" calcext:value-type="float">
            <text:p>99,309,084 </text:p>
          </table:table-cell>
          <table:table-cell table:style-name="ce33" office:value-type="float" office:value="84260" calcext:value-type="float">
            <text:p>84,260 </text:p>
          </table:table-cell>
          <table:table-cell table:style-name="ce33" office:value-type="float" office:value="68728401" calcext:value-type="float">
            <text:p>68,728,401 </text:p>
          </table:table-cell>
          <table:table-cell table:style-name="ce33" office:value-type="float" office:value="66653" calcext:value-type="float">
            <text:p>66,653 </text:p>
          </table:table-cell>
          <table:table-cell table:style-name="ce33" office:value-type="float" office:value="61354059" calcext:value-type="float">
            <text:p>61,354,059 </text:p>
          </table:table-cell>
          <table:table-cell table:style-name="ce33" office:value-type="float" office:value="47723" calcext:value-type="float">
            <text:p>47,723 </text:p>
          </table:table-cell>
          <table:table-cell table:style-name="ce33" office:value-type="float" office:value="39470010" calcext:value-type="float">
            <text:p>39,470,010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2543862" calcext:value-type="float">
            <text:p>2,543,862 </text:p>
          </table:table-cell>
          <table:table-cell table:style-name="ce31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4475861477" calcext:value-type="float">
            <text:p>4,475,861,477 </text:p>
          </table:table-cell>
          <table:table-cell table:style-name="ce31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2801831" calcext:value-type="float">
            <text:p>2,801,831 </text:p>
          </table:table-cell>
          <table:table-cell table:style-name="ce31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4277289934" calcext:value-type="float">
            <text:p>4,277,289,934 </text:p>
          </table:table-cell>
          <table:table-cell table:style-name="ce33" office:value-type="float" office:value="146515" calcext:value-type="float">
            <text:p>146,515 </text:p>
          </table:table-cell>
          <table:table-cell table:style-name="ce33" office:value-type="float" office:value="138911616" calcext:value-type="float">
            <text:p>138,911,616 </text:p>
          </table:table-cell>
          <table:table-cell table:style-name="ce33" office:value-type="float" office:value="117352" calcext:value-type="float">
            <text:p>117,352 </text:p>
          </table:table-cell>
          <table:table-cell table:style-name="ce33" office:value-type="float" office:value="94195831" calcext:value-type="float">
            <text:p>94,195,831 </text:p>
          </table:table-cell>
          <table:table-cell table:style-name="ce33" office:value-type="float" office:value="86114" calcext:value-type="float">
            <text:p>86,114 </text:p>
          </table:table-cell>
          <table:table-cell table:style-name="ce33" office:value-type="float" office:value="106130374" calcext:value-type="float">
            <text:p>106,130,374 </text:p>
          </table:table-cell>
          <table:table-cell table:style-name="ce33" office:value-type="float" office:value="60591" calcext:value-type="float">
            <text:p>60,591 </text:p>
          </table:table-cell>
          <table:table-cell table:style-name="ce33" office:value-type="float" office:value="51073023" calcext:value-type="float">
            <text:p>51,073,023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874394" calcext:value-type="float">
            <text:p>874,394 </text:p>
          </table:table-cell>
          <table:table-cell table:style-name="ce31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1233511037" calcext:value-type="float">
            <text:p>1,233,511,037 </text:p>
          </table:table-cell>
          <table:table-cell table:style-name="ce31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932532" calcext:value-type="float">
            <text:p>932,532 </text:p>
          </table:table-cell>
          <table:table-cell table:style-name="ce31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1157979476" calcext:value-type="float">
            <text:p>1,157,979,476 </text:p>
          </table:table-cell>
          <table:table-cell table:style-name="ce33" office:value-type="float" office:value="46120" calcext:value-type="float">
            <text:p>46,120 </text:p>
          </table:table-cell>
          <table:table-cell table:style-name="ce33" office:value-type="float" office:value="34950520" calcext:value-type="float">
            <text:p>34,950,520 </text:p>
          </table:table-cell>
          <table:table-cell table:style-name="ce33" office:value-type="float" office:value="37946" calcext:value-type="float">
            <text:p>37,946 </text:p>
          </table:table-cell>
          <table:table-cell table:style-name="ce33" office:value-type="float" office:value="26797576" calcext:value-type="float">
            <text:p>26,797,576 </text:p>
          </table:table-cell>
          <table:table-cell table:style-name="ce33" office:value-type="float" office:value="27247" calcext:value-type="float">
            <text:p>27,247 </text:p>
          </table:table-cell>
          <table:table-cell table:style-name="ce33" office:value-type="float" office:value="23780042" calcext:value-type="float">
            <text:p>23,780,042 </text:p>
          </table:table-cell>
          <table:table-cell table:style-name="ce33" office:value-type="float" office:value="20750" calcext:value-type="float">
            <text:p>20,750 </text:p>
          </table:table-cell>
          <table:table-cell table:style-name="ce33" office:value-type="float" office:value="14444411" calcext:value-type="float">
            <text:p>14,444,411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5998993" calcext:value-type="float">
            <text:p>5,998,993 </text:p>
          </table:table-cell>
          <table:table-cell table:style-name="ce30" table:formula="of:=SUM([.C29:.C33])" office:value-type="float" office:value="10722505491" calcext:value-type="float">
            <text:p>10,722,505,491 </text:p>
          </table:table-cell>
          <table:table-cell table:style-name="ce30" table:formula="of:=SUM([.D29:.D33])" office:value-type="float" office:value="6169695" calcext:value-type="float">
            <text:p>6,169,695 </text:p>
          </table:table-cell>
          <table:table-cell table:style-name="ce30" table:formula="of:=SUM([.E29:.E33])" office:value-type="float" office:value="10030761152" calcext:value-type="float">
            <text:p>10,030,761,152 </text:p>
          </table:table-cell>
          <table:table-cell table:style-name="ce30" table:formula="of:=SUM([.F29:.F33])" office:value-type="float" office:value="242913" calcext:value-type="float">
            <text:p>242,913 </text:p>
          </table:table-cell>
          <table:table-cell table:style-name="ce30" table:formula="of:=SUM([.G29:.G33])" office:value-type="float" office:value="250402118" calcext:value-type="float">
            <text:p>250,402,118 </text:p>
          </table:table-cell>
          <table:table-cell table:style-name="ce30" table:formula="of:=SUM([.H29:.H33])" office:value-type="float" office:value="181929" calcext:value-type="float">
            <text:p>181,929 </text:p>
          </table:table-cell>
          <table:table-cell table:style-name="ce30" table:formula="of:=SUM([.I29:.I33])" office:value-type="float" office:value="164728420" calcext:value-type="float">
            <text:p>164,728,420 </text:p>
          </table:table-cell>
          <table:table-cell table:style-name="ce30" table:formula="of:=SUM([.J29:.J33])" office:value-type="float" office:value="141694" calcext:value-type="float">
            <text:p>141,694 </text:p>
          </table:table-cell>
          <table:table-cell table:style-name="ce30" table:formula="of:=SUM([.K29:.K33])" office:value-type="float" office:value="167936695" calcext:value-type="float">
            <text:p>167,936,695 </text:p>
          </table:table-cell>
          <table:table-cell table:style-name="ce30" table:formula="of:=SUM([.L29:.L33])" office:value-type="float" office:value="98033" calcext:value-type="float">
            <text:p>98,033 </text:p>
          </table:table-cell>
          <table:table-cell table:style-name="ce30" table:formula="of:=SUM([.M29:.M33])" office:value-type="float" office:value="94116633" calcext:value-type="float">
            <text:p>94,116,633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2990261" calcext:value-type="float">
            <text:p>2,990,261 </text:p>
          </table:table-cell>
          <table:table-cell table:style-name="ce33" table:formula="of:=SUM([.C29:.C30])" office:value-type="float" office:value="5596212764" calcext:value-type="float">
            <text:p>5,596,212,764 </text:p>
          </table:table-cell>
          <table:table-cell table:style-name="ce33" table:formula="of:=SUM([.D29:.D30])" office:value-type="float" office:value="3069488" calcext:value-type="float">
            <text:p>3,069,488 </text:p>
          </table:table-cell>
          <table:table-cell table:style-name="ce33" table:formula="of:=SUM([.E29:.E30])" office:value-type="float" office:value="5276932263" calcext:value-type="float">
            <text:p>5,276,932,263 </text:p>
          </table:table-cell>
          <table:table-cell table:style-name="ce33" table:formula="of:=SUM([.F29:.F30])" office:value-type="float" office:value="118526" calcext:value-type="float">
            <text:p>118,526 </text:p>
          </table:table-cell>
          <table:table-cell table:style-name="ce33" table:formula="of:=SUM([.G29:.G30])" office:value-type="float" office:value="137697282" calcext:value-type="float">
            <text:p>137,697,282 </text:p>
          </table:table-cell>
          <table:table-cell table:style-name="ce33" table:formula="of:=SUM([.H29:.H30])" office:value-type="float" office:value="88668" calcext:value-type="float">
            <text:p>88,668 </text:p>
          </table:table-cell>
          <table:table-cell table:style-name="ce33" table:formula="of:=SUM([.I29:.I30])" office:value-type="float" office:value="89233927" calcext:value-type="float">
            <text:p>89,233,927 </text:p>
          </table:table-cell>
          <table:table-cell table:style-name="ce33" table:formula="of:=SUM([.J29:.J30])" office:value-type="float" office:value="68521" calcext:value-type="float">
            <text:p>68,521 </text:p>
          </table:table-cell>
          <table:table-cell table:style-name="ce33" table:formula="of:=SUM([.K29:.K30])" office:value-type="float" office:value="94567997" calcext:value-type="float">
            <text:p>94,567,997 </text:p>
          </table:table-cell>
          <table:table-cell table:style-name="ce33" table:formula="of:=SUM([.L29:.L30])" office:value-type="float" office:value="48150" calcext:value-type="float">
            <text:p>48,150 </text:p>
          </table:table-cell>
          <table:table-cell table:style-name="ce33" table:formula="of:=SUM([.M29:.M30])" office:value-type="float" office:value="51679544" calcext:value-type="float">
            <text:p>51,679,544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23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1440879" calcext:value-type="float">
            <text:p>1,440,879 </text:p>
          </table:table-cell>
          <table:table-cell table:style-name="ce31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2821298437" calcext:value-type="float">
            <text:p>2,821,298,437 </text:p>
          </table:table-cell>
          <table:table-cell table:style-name="ce31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1611155" calcext:value-type="float">
            <text:p>1,611,155 </text:p>
          </table:table-cell>
          <table:table-cell table:style-name="ce31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2787733944" calcext:value-type="float">
            <text:p>2,787,733,944 </text:p>
          </table:table-cell>
          <table:table-cell table:style-name="ce33" office:value-type="float" office:value="51809" calcext:value-type="float">
            <text:p>51,809 </text:p>
          </table:table-cell>
          <table:table-cell table:style-name="ce33" office:value-type="float" office:value="55381965" calcext:value-type="float">
            <text:p>55,381,965 </text:p>
          </table:table-cell>
          <table:table-cell table:style-name="ce33" office:value-type="float" office:value="39107" calcext:value-type="float">
            <text:p>39,107 </text:p>
          </table:table-cell>
          <table:table-cell table:style-name="ce33" office:value-type="float" office:value="37601808" calcext:value-type="float">
            <text:p>37,601,808 </text:p>
          </table:table-cell>
          <table:table-cell table:style-name="ce33" office:value-type="float" office:value="31777" calcext:value-type="float">
            <text:p>31,777 </text:p>
          </table:table-cell>
          <table:table-cell table:style-name="ce33" office:value-type="float" office:value="49454608" calcext:value-type="float">
            <text:p>49,454,608 </text:p>
          </table:table-cell>
          <table:table-cell table:style-name="ce33" office:value-type="float" office:value="22382" calcext:value-type="float">
            <text:p>22,382 </text:p>
          </table:table-cell>
          <table:table-cell table:style-name="ce33" office:value-type="float" office:value="25398631" calcext:value-type="float">
            <text:p>25,398,631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style-name="ce23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1549382" calcext:value-type="float">
            <text:p>1,549,382 </text:p>
          </table:table-cell>
          <table:table-cell table:style-name="ce31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2774914327" calcext:value-type="float">
            <text:p>2,774,914,327 </text:p>
          </table:table-cell>
          <table:table-cell table:style-name="ce31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1458333" calcext:value-type="float">
            <text:p>1,458,333 </text:p>
          </table:table-cell>
          <table:table-cell table:style-name="ce31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2489198319" calcext:value-type="float">
            <text:p>2,489,198,319 </text:p>
          </table:table-cell>
          <table:table-cell table:style-name="ce33" office:value-type="float" office:value="66717" calcext:value-type="float">
            <text:p>66,717 </text:p>
          </table:table-cell>
          <table:table-cell table:style-name="ce33" office:value-type="float" office:value="82315317" calcext:value-type="float">
            <text:p>82,315,317 </text:p>
          </table:table-cell>
          <table:table-cell table:style-name="ce33" office:value-type="float" office:value="49561" calcext:value-type="float">
            <text:p>49,561 </text:p>
          </table:table-cell>
          <table:table-cell table:style-name="ce33" office:value-type="float" office:value="51632119" calcext:value-type="float">
            <text:p>51,632,119 </text:p>
          </table:table-cell>
          <table:table-cell table:style-name="ce33" office:value-type="float" office:value="36744" calcext:value-type="float">
            <text:p>36,744 </text:p>
          </table:table-cell>
          <table:table-cell table:style-name="ce33" office:value-type="float" office:value="45113389" calcext:value-type="float">
            <text:p>45,113,389 </text:p>
          </table:table-cell>
          <table:table-cell table:style-name="ce33" office:value-type="float" office:value="25768" calcext:value-type="float">
            <text:p>25,768 </text:p>
          </table:table-cell>
          <table:table-cell table:style-name="ce33" office:value-type="float" office:value="26280913" calcext:value-type="float">
            <text:p>26,280,913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1164427" calcext:value-type="float">
            <text:p>1,164,427 </text:p>
          </table:table-cell>
          <table:table-cell table:style-name="ce31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1928441816" calcext:value-type="float">
            <text:p>1,928,441,816 </text:p>
          </table:table-cell>
          <table:table-cell table:style-name="ce31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1247168" calcext:value-type="float">
            <text:p>1,247,168 </text:p>
          </table:table-cell>
          <table:table-cell table:style-name="ce31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1855179085" calcext:value-type="float">
            <text:p>1,855,179,085 </text:p>
          </table:table-cell>
          <table:table-cell table:style-name="ce33" office:value-type="float" office:value="52686" calcext:value-type="float">
            <text:p>52,686 </text:p>
          </table:table-cell>
          <table:table-cell table:style-name="ce33" office:value-type="float" office:value="46925161" calcext:value-type="float">
            <text:p>46,925,161 </text:p>
          </table:table-cell>
          <table:table-cell table:style-name="ce33" office:value-type="float" office:value="40429" calcext:value-type="float">
            <text:p>40,429 </text:p>
          </table:table-cell>
          <table:table-cell table:style-name="ce33" office:value-type="float" office:value="31833583" calcext:value-type="float">
            <text:p>31,833,583 </text:p>
          </table:table-cell>
          <table:table-cell table:style-name="ce33" office:value-type="float" office:value="31538" calcext:value-type="float">
            <text:p>31,538 </text:p>
          </table:table-cell>
          <table:table-cell table:style-name="ce33" office:value-type="float" office:value="30004366" calcext:value-type="float">
            <text:p>30,004,366 </text:p>
          </table:table-cell>
          <table:table-cell table:style-name="ce33" office:value-type="float" office:value="21257" calcext:value-type="float">
            <text:p>21,257 </text:p>
          </table:table-cell>
          <table:table-cell table:style-name="ce33" office:value-type="float" office:value="17662652" calcext:value-type="float">
            <text:p>17,662,652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1004239" calcext:value-type="float">
            <text:p>1,004,239 </text:p>
          </table:table-cell>
          <table:table-cell table:style-name="ce31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1539356867" calcext:value-type="float">
            <text:p>1,539,356,867 </text:p>
          </table:table-cell>
          <table:table-cell table:style-name="ce31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1027736" calcext:value-type="float">
            <text:p>1,027,736 </text:p>
          </table:table-cell>
          <table:table-cell table:style-name="ce31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1381396120" calcext:value-type="float">
            <text:p>1,381,396,120 </text:p>
          </table:table-cell>
          <table:table-cell table:style-name="ce33" office:value-type="float" office:value="51972" calcext:value-type="float">
            <text:p>51,972 </text:p>
          </table:table-cell>
          <table:table-cell table:style-name="ce33" office:value-type="float" office:value="46182911" calcext:value-type="float">
            <text:p>46,182,911 </text:p>
          </table:table-cell>
          <table:table-cell table:style-name="ce33" office:value-type="float" office:value="36911" calcext:value-type="float">
            <text:p>36,911 </text:p>
          </table:table-cell>
          <table:table-cell table:style-name="ce33" office:value-type="float" office:value="29565854" calcext:value-type="float">
            <text:p>29,565,854 </text:p>
          </table:table-cell>
          <table:table-cell table:style-name="ce33" office:value-type="float" office:value="29913" calcext:value-type="float">
            <text:p>29,913 </text:p>
          </table:table-cell>
          <table:table-cell table:style-name="ce33" office:value-type="float" office:value="30794952" calcext:value-type="float">
            <text:p>30,794,952 </text:p>
          </table:table-cell>
          <table:table-cell table:style-name="ce33" office:value-type="float" office:value="21083" calcext:value-type="float">
            <text:p>21,083 </text:p>
          </table:table-cell>
          <table:table-cell table:style-name="ce33" office:value-type="float" office:value="17382483" calcext:value-type="float">
            <text:p>17,382,483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840066" calcext:value-type="float">
            <text:p>840,066 </text:p>
          </table:table-cell>
          <table:table-cell table:style-name="ce31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1658494044" calcext:value-type="float">
            <text:p>1,658,494,044 </text:p>
          </table:table-cell>
          <table:table-cell table:style-name="ce31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825303" calcext:value-type="float">
            <text:p>825,303 </text:p>
          </table:table-cell>
          <table:table-cell table:style-name="ce31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1517253684" calcext:value-type="float">
            <text:p>1,517,253,684 </text:p>
          </table:table-cell>
          <table:table-cell table:style-name="ce33" office:value-type="float" office:value="19729" calcext:value-type="float">
            <text:p>19,729 </text:p>
          </table:table-cell>
          <table:table-cell table:style-name="ce33" office:value-type="float" office:value="19596764" calcext:value-type="float">
            <text:p>19,596,764 </text:p>
          </table:table-cell>
          <table:table-cell table:style-name="ce33" office:value-type="float" office:value="15921" calcext:value-type="float">
            <text:p>15,921 </text:p>
          </table:table-cell>
          <table:table-cell table:style-name="ce33" office:value-type="float" office:value="14095056" calcext:value-type="float">
            <text:p>14,095,056 </text:p>
          </table:table-cell>
          <table:table-cell table:style-name="ce33" office:value-type="float" office:value="11722" calcext:value-type="float">
            <text:p>11,722 </text:p>
          </table:table-cell>
          <table:table-cell table:style-name="ce33" office:value-type="float" office:value="12569380" calcext:value-type="float">
            <text:p>12,569,380 </text:p>
          </table:table-cell>
          <table:table-cell table:style-name="ce33" office:value-type="float" office:value="7543" calcext:value-type="float">
            <text:p>7,543 </text:p>
          </table:table-cell>
          <table:table-cell table:style-name="ce33" office:value-type="float" office:value="7391954" calcext:value-type="float">
            <text:p>7,391,954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7383482" calcext:value-type="float">
            <text:p>7,383,482 </text:p>
          </table:table-cell>
          <table:table-cell table:style-name="ce30" table:formula="of:=SUM([.C36:.C39])" office:value-type="float" office:value="11863803871" calcext:value-type="float">
            <text:p>11,863,803,871 </text:p>
          </table:table-cell>
          <table:table-cell table:style-name="ce30" table:formula="of:=SUM([.D36:.D39])" office:value-type="float" office:value="7837983" calcext:value-type="float">
            <text:p>7,837,983 </text:p>
          </table:table-cell>
          <table:table-cell table:style-name="ce30" table:formula="of:=SUM([.E36:.E39])" office:value-type="float" office:value="10953507327" calcext:value-type="float">
            <text:p>10,953,507,327 </text:p>
          </table:table-cell>
          <table:table-cell table:style-name="ce30" table:formula="of:=SUM([.F36:.F39])" office:value-type="float" office:value="357140" calcext:value-type="float">
            <text:p>357,140 </text:p>
          </table:table-cell>
          <table:table-cell table:style-name="ce30" table:formula="of:=SUM([.G36:.G39])" office:value-type="float" office:value="290924982" calcext:value-type="float">
            <text:p>290,924,982 </text:p>
          </table:table-cell>
          <table:table-cell table:style-name="ce30" table:formula="of:=SUM([.H36:.H39])" office:value-type="float" office:value="288729" calcext:value-type="float">
            <text:p>288,729 </text:p>
          </table:table-cell>
          <table:table-cell table:style-name="ce30" table:formula="of:=SUM([.I36:.I39])" office:value-type="float" office:value="205315680" calcext:value-type="float">
            <text:p>205,315,680 </text:p>
          </table:table-cell>
          <table:table-cell table:style-name="ce30" table:formula="of:=SUM([.J36:.J39])" office:value-type="float" office:value="184231" calcext:value-type="float">
            <text:p>184,231 </text:p>
          </table:table-cell>
          <table:table-cell table:style-name="ce30" table:formula="of:=SUM([.K36:.K39])" office:value-type="float" office:value="195749415" calcext:value-type="float">
            <text:p>195,749,415 </text:p>
          </table:table-cell>
          <table:table-cell table:style-name="ce30" table:formula="of:=SUM([.L36:.L39])" office:value-type="float" office:value="134511" calcext:value-type="float">
            <text:p>134,511 </text:p>
          </table:table-cell>
          <table:table-cell table:style-name="ce30" table:formula="of:=SUM([.M36:.M39])" office:value-type="float" office:value="133154985" calcext:value-type="float">
            <text:p>133,154,985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5907227" calcext:value-type="float">
            <text:p>5,907,227 </text:p>
          </table:table-cell>
          <table:table-cell table:style-name="ce33" table:formula="of:=SUM([.C36:.C37])" office:value-type="float" office:value="9765161221" calcext:value-type="float">
            <text:p>9,765,161,221 </text:p>
          </table:table-cell>
          <table:table-cell table:style-name="ce33" table:formula="of:=SUM([.D36:.D37])" office:value-type="float" office:value="6271988" calcext:value-type="float">
            <text:p>6,271,988 </text:p>
          </table:table-cell>
          <table:table-cell table:style-name="ce33" table:formula="of:=SUM([.E36:.E37])" office:value-type="float" office:value="9051984130" calcext:value-type="float">
            <text:p>9,051,984,130 </text:p>
          </table:table-cell>
          <table:table-cell table:style-name="ce33" table:formula="of:=SUM([.F36:.F37])" office:value-type="float" office:value="270941" calcext:value-type="float">
            <text:p>270,941 </text:p>
          </table:table-cell>
          <table:table-cell table:style-name="ce33" table:formula="of:=SUM([.G36:.G37])" office:value-type="float" office:value="231297917" calcext:value-type="float">
            <text:p>231,297,917 </text:p>
          </table:table-cell>
          <table:table-cell table:style-name="ce33" table:formula="of:=SUM([.H36:.H37])" office:value-type="float" office:value="216400" calcext:value-type="float">
            <text:p>216,400 </text:p>
          </table:table-cell>
          <table:table-cell table:style-name="ce33" table:formula="of:=SUM([.I36:.I37])" office:value-type="float" office:value="163237976" calcext:value-type="float">
            <text:p>163,237,976 </text:p>
          </table:table-cell>
          <table:table-cell table:style-name="ce33" table:formula="of:=SUM([.J36:.J37])" office:value-type="float" office:value="137289" calcext:value-type="float">
            <text:p>137,289 </text:p>
          </table:table-cell>
          <table:table-cell table:style-name="ce33" table:formula="of:=SUM([.K36:.K37])" office:value-type="float" office:value="156948724" calcext:value-type="float">
            <text:p>156,948,724 </text:p>
          </table:table-cell>
          <table:table-cell table:style-name="ce33" table:formula="of:=SUM([.L36:.L37])" office:value-type="float" office:value="99507" calcext:value-type="float">
            <text:p>99,507 </text:p>
          </table:table-cell>
          <table:table-cell table:style-name="ce33" table:formula="of:=SUM([.M36:.M37])" office:value-type="float" office:value="110247618" calcext:value-type="float">
            <text:p>110,247,618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3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3499533" calcext:value-type="float">
            <text:p>3,499,533 </text:p>
          </table:table-cell>
          <table:table-cell table:style-name="ce31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5530359993" calcext:value-type="float">
            <text:p>5,530,359,993 </text:p>
          </table:table-cell>
          <table:table-cell table:style-name="ce31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3906281" calcext:value-type="float">
            <text:p>3,906,281 </text:p>
          </table:table-cell>
          <table:table-cell table:style-name="ce31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5371056941" calcext:value-type="float">
            <text:p>5,371,056,941 </text:p>
          </table:table-cell>
          <table:table-cell table:style-name="ce33" office:value-type="float" office:value="180400" calcext:value-type="float">
            <text:p>180,400 </text:p>
          </table:table-cell>
          <table:table-cell table:style-name="ce33" office:value-type="float" office:value="134651624" calcext:value-type="float">
            <text:p>134,651,624 </text:p>
          </table:table-cell>
          <table:table-cell table:style-name="ce33" office:value-type="float" office:value="148664" calcext:value-type="float">
            <text:p>148,664 </text:p>
          </table:table-cell>
          <table:table-cell table:style-name="ce33" office:value-type="float" office:value="98816095" calcext:value-type="float">
            <text:p>98,816,095 </text:p>
          </table:table-cell>
          <table:table-cell table:style-name="ce33" office:value-type="float" office:value="80360" calcext:value-type="float">
            <text:p>80,360 </text:p>
          </table:table-cell>
          <table:table-cell table:style-name="ce33" office:value-type="float" office:value="89871696" calcext:value-type="float">
            <text:p>89,871,696 </text:p>
          </table:table-cell>
          <table:table-cell table:style-name="ce33" office:value-type="float" office:value="61223" calcext:value-type="float">
            <text:p>61,223 </text:p>
          </table:table-cell>
          <table:table-cell table:style-name="ce33" office:value-type="float" office:value="66358325" calcext:value-type="float">
            <text:p>66,358,325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3" table:formula="of:=[.F37]+[.J37]+[$'門診-1'.B37]+[$'門診-1'.F37]+[$'門診-1'.J37]+[$'門診-2'.B37]+[$'門診-2'.F37]+[$'門診-2'.J37]+[$'門診-3'.B37]+[$'門診-3'.F37]+[$'門診-3'.J37]+[$'門診-4'.B37]+[$'門診-4'.F37]+[$'門診-4'.J37]+[$'門診-5'.B37]+[$'門診-5'.F37]+[$'門診-5'.J37]+[$'門診-6'.B37]" office:value-type="float" office:value="2407694" calcext:value-type="float">
            <text:p>2,407,694 </text:p>
          </table:table-cell>
          <table:table-cell table:style-name="ce31" table:formula="of:=[.G37]+[.K37]+[$'門診-1'.C37]+[$'門診-1'.G37]+[$'門診-1'.K37]+[$'門診-2'.C37]+[$'門診-2'.G37]+[$'門診-2'.K37]+[$'門診-3'.C37]+[$'門診-3'.G37]+[$'門診-3'.K37]+[$'門診-4'.C37]+[$'門診-4'.G37]+[$'門診-4'.K37]+[$'門診-5'.C37]+[$'門診-5'.G37]+[$'門診-5'.K37]+[$'門診-6'.C37]" office:value-type="float" office:value="4234801228" calcext:value-type="float">
            <text:p>4,234,801,228 </text:p>
          </table:table-cell>
          <table:table-cell table:style-name="ce31" table:formula="of:=[.H37]+[.L37]+[$'門診-1'.D37]+[$'門診-1'.H37]+[$'門診-1'.L37]+[$'門診-2'.D37]+[$'門診-2'.H37]+[$'門診-2'.L37]+[$'門診-3'.D37]+[$'門診-3'.H37]+[$'門診-3'.L37]+[$'門診-4'.D37]+[$'門診-4'.H37]+[$'門診-4'.L37]+[$'門診-5'.D37]+[$'門診-5'.H37]+[$'門診-5'.L37]+[$'門診-6'.D37]" office:value-type="float" office:value="2365707" calcext:value-type="float">
            <text:p>2,365,707 </text:p>
          </table:table-cell>
          <table:table-cell table:style-name="ce31" table:formula="of:=[.I37]+[.M37]+[$'門診-1'.E37]+[$'門診-1'.I37]+[$'門診-1'.M37]+[$'門診-2'.E37]+[$'門診-2'.I37]+[$'門診-2'.M37]+[$'門診-3'.E37]+[$'門診-3'.I37]+[$'門診-3'.M37]+[$'門診-4'.E37]+[$'門診-4'.I37]+[$'門診-4'.M37]+[$'門診-5'.E37]+[$'門診-5'.I37]+[$'門診-5'.M37]+[$'門診-6'.E37]" office:value-type="float" office:value="3680927189" calcext:value-type="float">
            <text:p>3,680,927,189 </text:p>
          </table:table-cell>
          <table:table-cell table:style-name="ce33" office:value-type="float" office:value="90541" calcext:value-type="float">
            <text:p>90,541 </text:p>
          </table:table-cell>
          <table:table-cell table:style-name="ce33" office:value-type="float" office:value="96646293" calcext:value-type="float">
            <text:p>96,646,293 </text:p>
          </table:table-cell>
          <table:table-cell table:style-name="ce33" office:value-type="float" office:value="67736" calcext:value-type="float">
            <text:p>67,736 </text:p>
          </table:table-cell>
          <table:table-cell table:style-name="ce33" office:value-type="float" office:value="64421881" calcext:value-type="float">
            <text:p>64,421,881 </text:p>
          </table:table-cell>
          <table:table-cell table:style-name="ce33" office:value-type="float" office:value="56929" calcext:value-type="float">
            <text:p>56,929 </text:p>
          </table:table-cell>
          <table:table-cell table:style-name="ce33" office:value-type="float" office:value="67077028" calcext:value-type="float">
            <text:p>67,077,028 </text:p>
          </table:table-cell>
          <table:table-cell table:style-name="ce33" office:value-type="float" office:value="38284" calcext:value-type="float">
            <text:p>38,284 </text:p>
          </table:table-cell>
          <table:table-cell table:style-name="ce33" office:value-type="float" office:value="43889293" calcext:value-type="float">
            <text:p>43,889,293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1335507" calcext:value-type="float">
            <text:p>1,335,507 </text:p>
          </table:table-cell>
          <table:table-cell table:style-name="ce31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1921451116" calcext:value-type="float">
            <text:p>1,921,451,116 </text:p>
          </table:table-cell>
          <table:table-cell table:style-name="ce31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1427072" calcext:value-type="float">
            <text:p>1,427,072 </text:p>
          </table:table-cell>
          <table:table-cell table:style-name="ce31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1744539496" calcext:value-type="float">
            <text:p>1,744,539,496 </text:p>
          </table:table-cell>
          <table:table-cell table:style-name="ce33" office:value-type="float" office:value="80769" calcext:value-type="float">
            <text:p>80,769 </text:p>
          </table:table-cell>
          <table:table-cell table:style-name="ce33" office:value-type="float" office:value="52866881" calcext:value-type="float">
            <text:p>52,866,881 </text:p>
          </table:table-cell>
          <table:table-cell table:style-name="ce33" office:value-type="float" office:value="68780" calcext:value-type="float">
            <text:p>68,780 </text:p>
          </table:table-cell>
          <table:table-cell table:style-name="ce33" office:value-type="float" office:value="37700238" calcext:value-type="float">
            <text:p>37,700,238 </text:p>
          </table:table-cell>
          <table:table-cell table:style-name="ce33" office:value-type="float" office:value="42809" calcext:value-type="float">
            <text:p>42,809 </text:p>
          </table:table-cell>
          <table:table-cell table:style-name="ce33" office:value-type="float" office:value="33907972" calcext:value-type="float">
            <text:p>33,907,972 </text:p>
          </table:table-cell>
          <table:table-cell table:style-name="ce33" office:value-type="float" office:value="32206" calcext:value-type="float">
            <text:p>32,206 </text:p>
          </table:table-cell>
          <table:table-cell table:style-name="ce33" office:value-type="float" office:value="19805753" calcext:value-type="float">
            <text:p>19,805,753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140748" calcext:value-type="float">
            <text:p>140,748 </text:p>
          </table:table-cell>
          <table:table-cell table:style-name="ce31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177191534" calcext:value-type="float">
            <text:p>177,191,534 </text:p>
          </table:table-cell>
          <table:table-cell table:style-name="ce31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138923" calcext:value-type="float">
            <text:p>138,923 </text:p>
          </table:table-cell>
          <table:table-cell table:style-name="ce31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156983701" calcext:value-type="float">
            <text:p>156,983,701 </text:p>
          </table:table-cell>
          <table:table-cell table:style-name="ce33" office:value-type="float" office:value="5430" calcext:value-type="float">
            <text:p>5,430 </text:p>
          </table:table-cell>
          <table:table-cell table:style-name="ce33" office:value-type="float" office:value="6760184" calcext:value-type="float">
            <text:p>6,760,184 </text:p>
          </table:table-cell>
          <table:table-cell table:style-name="ce33" office:value-type="float" office:value="3549" calcext:value-type="float">
            <text:p>3,549 </text:p>
          </table:table-cell>
          <table:table-cell table:style-name="ce33" office:value-type="float" office:value="4377466" calcext:value-type="float">
            <text:p>4,377,466 </text:p>
          </table:table-cell>
          <table:table-cell table:style-name="ce33" office:value-type="float" office:value="4133" calcext:value-type="float">
            <text:p>4,133 </text:p>
          </table:table-cell>
          <table:table-cell table:style-name="ce33" office:value-type="float" office:value="4892719" calcext:value-type="float">
            <text:p>4,892,719 </text:p>
          </table:table-cell>
          <table:table-cell table:style-name="ce33" office:value-type="float" office:value="2798" calcext:value-type="float">
            <text:p>2,798 </text:p>
          </table:table-cell>
          <table:table-cell table:style-name="ce33" office:value-type="float" office:value="3101614" calcext:value-type="float">
            <text:p>3,101,614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307430" calcext:value-type="float">
            <text:p>1,307,430 </text:p>
          </table:table-cell>
          <table:table-cell table:style-name="ce30" table:formula="of:=SUM([.C41:.C42])" office:value-type="float" office:value="2234575422" calcext:value-type="float">
            <text:p>2,234,575,422 </text:p>
          </table:table-cell>
          <table:table-cell table:style-name="ce30" table:formula="of:=SUM([.D41:.D42])" office:value-type="float" office:value="1266358" calcext:value-type="float">
            <text:p>1,266,358 </text:p>
          </table:table-cell>
          <table:table-cell table:style-name="ce30" table:formula="of:=SUM([.E41:.E42])" office:value-type="float" office:value="1981634995" calcext:value-type="float">
            <text:p>1,981,634,995 </text:p>
          </table:table-cell>
          <table:table-cell table:style-name="ce30" table:formula="of:=SUM([.F41:.F42])" office:value-type="float" office:value="54990" calcext:value-type="float">
            <text:p>54,990 </text:p>
          </table:table-cell>
          <table:table-cell table:style-name="ce30" table:formula="of:=SUM([.G41:.G42])" office:value-type="float" office:value="47652596" calcext:value-type="float">
            <text:p>47,652,596 </text:p>
          </table:table-cell>
          <table:table-cell table:style-name="ce30" table:formula="of:=SUM([.H41:.H42])" office:value-type="float" office:value="41786" calcext:value-type="float">
            <text:p>41,786 </text:p>
          </table:table-cell>
          <table:table-cell table:style-name="ce30" table:formula="of:=SUM([.I41:.I42])" office:value-type="float" office:value="31905454" calcext:value-type="float">
            <text:p>31,905,454 </text:p>
          </table:table-cell>
          <table:table-cell table:style-name="ce30" table:formula="of:=SUM([.J41:.J42])" office:value-type="float" office:value="36285" calcext:value-type="float">
            <text:p>36,285 </text:p>
          </table:table-cell>
          <table:table-cell table:style-name="ce30" table:formula="of:=SUM([.K41:.K42])" office:value-type="float" office:value="35772652" calcext:value-type="float">
            <text:p>35,772,652 </text:p>
          </table:table-cell>
          <table:table-cell table:style-name="ce30" table:formula="of:=SUM([.L41:.L42])" office:value-type="float" office:value="27178" calcext:value-type="float">
            <text:p>27,178 </text:p>
          </table:table-cell>
          <table:table-cell table:style-name="ce30" table:formula="of:=SUM([.M41:.M42])" office:value-type="float" office:value="20243401" calcext:value-type="float">
            <text:p>20,243,401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table:formula="of:=[.F41]+[.J41]+[$'門診-1'.B41]+[$'門診-1'.F41]+[$'門診-1'.J41]+[$'門診-2'.B41]+[$'門診-2'.F41]+[$'門診-2'.J41]+[$'門診-3'.B41]+[$'門診-3'.F41]+[$'門診-3'.J41]+[$'門診-4'.B41]+[$'門診-4'.F41]+[$'門診-4'.J41]+[$'門診-5'.B41]+[$'門診-5'.F41]+[$'門診-5'.J41]+[$'門診-6'.B41]" office:value-type="float" office:value="874682" calcext:value-type="float">
            <text:p>874,682 </text:p>
          </table:table-cell>
          <table:table-cell table:style-name="ce31" table:formula="of:=[.G41]+[.K41]+[$'門診-1'.C41]+[$'門診-1'.G41]+[$'門診-1'.K41]+[$'門診-2'.C41]+[$'門診-2'.G41]+[$'門診-2'.K41]+[$'門診-3'.C41]+[$'門診-3'.G41]+[$'門診-3'.K41]+[$'門診-4'.C41]+[$'門診-4'.G41]+[$'門診-4'.K41]+[$'門診-5'.C41]+[$'門診-5'.G41]+[$'門診-5'.K41]+[$'門診-6'.C41]" office:value-type="float" office:value="1595875777" calcext:value-type="float">
            <text:p>1,595,875,777 </text:p>
          </table:table-cell>
          <table:table-cell table:style-name="ce31" table:formula="of:=[.H41]+[.L41]+[$'門診-1'.D41]+[$'門診-1'.H41]+[$'門診-1'.L41]+[$'門診-2'.D41]+[$'門診-2'.H41]+[$'門診-2'.L41]+[$'門診-3'.D41]+[$'門診-3'.H41]+[$'門診-3'.L41]+[$'門診-4'.D41]+[$'門診-4'.H41]+[$'門診-4'.L41]+[$'門診-5'.D41]+[$'門診-5'.H41]+[$'門診-5'.L41]+[$'門診-6'.D41]" office:value-type="float" office:value="845330" calcext:value-type="float">
            <text:p>845,330 </text:p>
          </table:table-cell>
          <table:table-cell table:style-name="ce31" table:formula="of:=[.I41]+[.M41]+[$'門診-1'.E41]+[$'門診-1'.I41]+[$'門診-1'.M41]+[$'門診-2'.E41]+[$'門診-2'.I41]+[$'門診-2'.M41]+[$'門診-3'.E41]+[$'門診-3'.I41]+[$'門診-3'.M41]+[$'門診-4'.E41]+[$'門診-4'.I41]+[$'門診-4'.M41]+[$'門診-5'.E41]+[$'門診-5'.I41]+[$'門診-5'.M41]+[$'門診-6'.E41]" office:value-type="float" office:value="1418566224" calcext:value-type="float">
            <text:p>1,418,566,224 </text:p>
          </table:table-cell>
          <table:table-cell table:style-name="ce33" office:value-type="float" office:value="30935" calcext:value-type="float">
            <text:p>30,935 </text:p>
          </table:table-cell>
          <table:table-cell table:style-name="ce33" office:value-type="float" office:value="29235502" calcext:value-type="float">
            <text:p>29,235,502 </text:p>
          </table:table-cell>
          <table:table-cell table:style-name="ce33" office:value-type="float" office:value="23217" calcext:value-type="float">
            <text:p>23,217 </text:p>
          </table:table-cell>
          <table:table-cell table:style-name="ce33" office:value-type="float" office:value="19513186" calcext:value-type="float">
            <text:p>19,513,186 </text:p>
          </table:table-cell>
          <table:table-cell table:style-name="ce33" office:value-type="float" office:value="21002" calcext:value-type="float">
            <text:p>21,002 </text:p>
          </table:table-cell>
          <table:table-cell table:style-name="ce33" office:value-type="float" office:value="21729453" calcext:value-type="float">
            <text:p>21,729,453 </text:p>
          </table:table-cell>
          <table:table-cell table:style-name="ce33" office:value-type="float" office:value="15865" calcext:value-type="float">
            <text:p>15,865 </text:p>
          </table:table-cell>
          <table:table-cell table:style-name="ce33" office:value-type="float" office:value="12212373" calcext:value-type="float">
            <text:p>12,212,373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臺東縣</text:p>
          </table:table-cell>
          <table:table-cell table:style-name="ce25" table:formula="of:=[.F42]+[.J42]+[$'門診-1'.B42]+[$'門診-1'.F42]+[$'門診-1'.J42]+[$'門診-2'.B42]+[$'門診-2'.F42]+[$'門診-2'.J42]+[$'門診-3'.B42]+[$'門診-3'.F42]+[$'門診-3'.J42]+[$'門診-4'.B42]+[$'門診-4'.F42]+[$'門診-4'.J42]+[$'門診-5'.B42]+[$'門診-5'.F42]+[$'門診-5'.J42]+[$'門診-6'.B42]" office:value-type="float" office:value="432748" calcext:value-type="float">
            <text:p>432,748 </text:p>
          </table:table-cell>
          <table:table-cell table:style-name="ce34" table:formula="of:=[.G42]+[.K42]+[$'門診-1'.C42]+[$'門診-1'.G42]+[$'門診-1'.K42]+[$'門診-2'.C42]+[$'門診-2'.G42]+[$'門診-2'.K42]+[$'門診-3'.C42]+[$'門診-3'.G42]+[$'門診-3'.K42]+[$'門診-4'.C42]+[$'門診-4'.G42]+[$'門診-4'.K42]+[$'門診-5'.C42]+[$'門診-5'.G42]+[$'門診-5'.K42]+[$'門診-6'.C42]" office:value-type="float" office:value="638699645" calcext:value-type="float">
            <text:p>638,699,645 </text:p>
          </table:table-cell>
          <table:table-cell table:style-name="ce34" table:formula="of:=[.H42]+[.L42]+[$'門診-1'.D42]+[$'門診-1'.H42]+[$'門診-1'.L42]+[$'門診-2'.D42]+[$'門診-2'.H42]+[$'門診-2'.L42]+[$'門診-3'.D42]+[$'門診-3'.H42]+[$'門診-3'.L42]+[$'門診-4'.D42]+[$'門診-4'.H42]+[$'門診-4'.L42]+[$'門診-5'.D42]+[$'門診-5'.H42]+[$'門診-5'.L42]+[$'門診-6'.D42]" office:value-type="float" office:value="421028" calcext:value-type="float">
            <text:p>421,028 </text:p>
          </table:table-cell>
          <table:table-cell table:style-name="ce34" table:formula="of:=[.I42]+[.M42]+[$'門診-1'.E42]+[$'門診-1'.I42]+[$'門診-1'.M42]+[$'門診-2'.E42]+[$'門診-2'.I42]+[$'門診-2'.M42]+[$'門診-3'.E42]+[$'門診-3'.I42]+[$'門診-3'.M42]+[$'門診-4'.E42]+[$'門診-4'.I42]+[$'門診-4'.M42]+[$'門診-5'.E42]+[$'門診-5'.I42]+[$'門診-5'.M42]+[$'門診-6'.E42]" office:value-type="float" office:value="563068771" calcext:value-type="float">
            <text:p>563,068,771 </text:p>
          </table:table-cell>
          <table:table-cell table:style-name="ce39" office:value-type="float" office:value="24055" calcext:value-type="float">
            <text:p>24,055 </text:p>
          </table:table-cell>
          <table:table-cell table:style-name="ce42" office:value-type="float" office:value="18417094" calcext:value-type="float">
            <text:p>18,417,094 </text:p>
          </table:table-cell>
          <table:table-cell table:style-name="ce34" office:value-type="float" office:value="18569" calcext:value-type="float">
            <text:p>18,569 </text:p>
          </table:table-cell>
          <table:table-cell table:style-name="ce34" office:value-type="float" office:value="12392268" calcext:value-type="float">
            <text:p>12,392,268 </text:p>
          </table:table-cell>
          <table:table-cell table:style-name="ce34" office:value-type="float" office:value="15283" calcext:value-type="float">
            <text:p>15,283 </text:p>
          </table:table-cell>
          <table:table-cell table:style-name="ce34" office:value-type="float" office:value="14043199" calcext:value-type="float">
            <text:p>14,043,199 </text:p>
          </table:table-cell>
          <table:table-cell table:style-name="ce34" office:value-type="float" office:value="11313" calcext:value-type="float">
            <text:p>11,313 </text:p>
          </table:table-cell>
          <table:table-cell table:style-name="ce56" office:value-type="float" office:value="8031028" calcext:value-type="float">
            <text:p>8,031,028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交付機構申報數。</text:span></text:p>
          </table:table-cell>
          <table:table-cell table:number-columns-repeated="6"/>
          <table:table-cell table:style-name="ce13" office:value-type="string" calcext:value-type="string">
            <text:p>Notes : 1. Figures of the "Cases" columns in this table exclude cases to delivery institutions .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49" office:value-type="string" calcext:value-type="string">
            <text:p><text:s text:c="12"/>2. Figures of the "RVU" columns in this table exclude the copayment.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10"> </text:span><text:span text:style-name="T11">     </text:span><text:span text:style-name="T8"> 3.</text:span><text:span text:style-name="T11">桃園縣資料含台北長庚、林口長庚醫院。</text:span></text:p>
          </table:table-cell>
          <table:table-cell table:number-columns-repeated="6"/>
          <table:table-cell table:style-name="ce50" office:value-type="string" calcext:value-type="string">
            <text:p>            3.Taoyuan County includes Taipei Chang-Gung hospital, Linkou Chang-Gung hospital.<text:span text:style-name="T15">　</text:span></text:p>
          </table:table-cell>
          <table:table-cell table:number-columns-repeated="101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5" table:range-usable-as="print-range"/>
        </table:named-expressions>
      </table:table>
      <table:table table:name="門診-1" table:style-name="ta2" table:print-ranges="'門診-1'.A1:'門診-1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81 <text:s text:c="2"/>Outpatient Medical Benefit Claims of Hospital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（續一）</text:span><text:span text:style-name="T4">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by BNHI Branch, Locale, Gender and Age<text:span text:style-name="T17">（</text:span><text:span text:style-name="T18">Cont'd 1</text:span><text:span text:style-name="T19">）</text:span><text:span text:style-name="T18">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69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10-14</text:p>
          </table:table-cell>
          <table:covered-table-cell table:number-columns-repeated="2" table:style-name="ce55"/>
          <table:covered-table-cell table:style-name="ce112"/>
          <table:table-cell table:style-name="ce37" office:value-type="string" calcext:value-type="string" table:number-columns-spanned="2" table:number-rows-spanned="1">
            <text:p>15-19</text:p>
          </table:table-cell>
          <table:covered-table-cell table:style-name="ce41"/>
          <table:table-cell table:style-name="ce112" table:number-columns-spanned="2" table:number-rows-spanned="1"/>
          <table:covered-table-cell table:style-name="ce112"/>
          <table:table-cell table:style-name="ce54" office:value-type="string" calcext:value-type="string" table:number-columns-spanned="4" table:number-rows-spanned="1">
            <text:p>20-24</text:p>
          </table:table-cell>
          <table:covered-table-cell table:number-columns-repeated="2" table:style-name="ce55"/>
          <table:covered-table-cell table:style-name="ce112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5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913788" calcext:value-type="float">
            <text:p>913,788 </text:p>
          </table:table-cell>
          <table:table-cell table:style-name="ce21" table:formula="of:=SUM([.C9];[.C16];[.C21];[.C27];[.C34];[.C40])" office:value-type="float" office:value="1402118799" calcext:value-type="float">
            <text:p>1,402,118,799 </text:p>
          </table:table-cell>
          <table:table-cell table:style-name="ce21" table:formula="of:=SUM([.D9];[.D16];[.D21];[.D27];[.D34];[.D40])" office:value-type="float" office:value="648933" calcext:value-type="float">
            <text:p>648,933 </text:p>
          </table:table-cell>
          <table:table-cell table:style-name="ce21" table:formula="of:=SUM([.E9];[.E16];[.E21];[.E27];[.E34];[.E40])" office:value-type="float" office:value="729410346" calcext:value-type="float">
            <text:p>729,410,346 </text:p>
          </table:table-cell>
          <table:table-cell table:style-name="ce21" table:formula="of:=SUM([.F9];[.F16];[.F21];[.F27];[.F34];[.F40])" office:value-type="float" office:value="1055181" calcext:value-type="float">
            <text:p>1,055,181 </text:p>
          </table:table-cell>
          <table:table-cell table:style-name="ce21" table:formula="of:=SUM([.G9];[.G16];[.G21];[.G27];[.G34];[.G40])" office:value-type="float" office:value="1604202809" calcext:value-type="float">
            <text:p>1,604,202,809 </text:p>
          </table:table-cell>
          <table:table-cell table:style-name="ce21" table:formula="of:=SUM([.H9];[.H16];[.H21];[.H27];[.H34];[.H40])" office:value-type="float" office:value="928976" calcext:value-type="float">
            <text:p>928,976 </text:p>
          </table:table-cell>
          <table:table-cell table:style-name="ce21" table:formula="of:=SUM([.I9];[.I16];[.I21];[.I27];[.I34];[.I40])" office:value-type="float" office:value="1028858879" calcext:value-type="float">
            <text:p>1,028,858,879 </text:p>
          </table:table-cell>
          <table:table-cell table:style-name="ce21" table:formula="of:=SUM([.J9];[.J16];[.J21];[.J27];[.J34];[.J40])" office:value-type="float" office:value="1288279" calcext:value-type="float">
            <text:p>1,288,279 </text:p>
          </table:table-cell>
          <table:table-cell table:style-name="ce21" table:formula="of:=SUM([.K9];[.K16];[.K21];[.K27];[.K34];[.K40])" office:value-type="float" office:value="1788217131" calcext:value-type="float">
            <text:p>1,788,217,131 </text:p>
          </table:table-cell>
          <table:table-cell table:style-name="ce21" table:formula="of:=SUM([.L9];[.L16];[.L21];[.L27];[.L34];[.L40])" office:value-type="float" office:value="1339766" calcext:value-type="float">
            <text:p>1,339,766 </text:p>
          </table:table-cell>
          <table:table-cell table:style-name="ce21" table:formula="of:=SUM([.M9];[.M16];[.M21];[.M27];[.M34];[.M40])" office:value-type="float" office:value="1406517189" calcext:value-type="float">
            <text:p>1,406,517,189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18152" calcext:value-type="float">
            <text:p>318,152 </text:p>
          </table:table-cell>
          <table:table-cell table:style-name="ce30" table:formula="of:=SUM([.C10:.C15])" office:value-type="float" office:value="582660450" calcext:value-type="float">
            <text:p>582,660,450 </text:p>
          </table:table-cell>
          <table:table-cell table:style-name="ce30" table:formula="of:=SUM([.D10:.D15])" office:value-type="float" office:value="226718" calcext:value-type="float">
            <text:p>226,718 </text:p>
          </table:table-cell>
          <table:table-cell table:style-name="ce21" table:formula="of:=SUM([.E10:.E15])" office:value-type="float" office:value="246175013" calcext:value-type="float">
            <text:p>246,175,013 </text:p>
          </table:table-cell>
          <table:table-cell table:style-name="ce30" table:formula="of:=SUM([.F10:.F15])" office:value-type="float" office:value="354963" calcext:value-type="float">
            <text:p>354,963 </text:p>
          </table:table-cell>
          <table:table-cell table:style-name="ce21" table:formula="of:=SUM([.G10:.G15])" office:value-type="float" office:value="599153519" calcext:value-type="float">
            <text:p>599,153,519 </text:p>
          </table:table-cell>
          <table:table-cell table:style-name="ce30" table:formula="of:=SUM([.H10:.H15])" office:value-type="float" office:value="307047" calcext:value-type="float">
            <text:p>307,047 </text:p>
          </table:table-cell>
          <table:table-cell table:style-name="ce21" table:formula="of:=SUM([.I10:.I15])" office:value-type="float" office:value="340756217" calcext:value-type="float">
            <text:p>340,756,217 </text:p>
          </table:table-cell>
          <table:table-cell table:style-name="ce30" table:formula="of:=SUM([.J10:.J15])" office:value-type="float" office:value="436733" calcext:value-type="float">
            <text:p>436,733 </text:p>
          </table:table-cell>
          <table:table-cell table:style-name="ce21" table:formula="of:=SUM([.K10:.K15])" office:value-type="float" office:value="651138088" calcext:value-type="float">
            <text:p>651,138,088 </text:p>
          </table:table-cell>
          <table:table-cell table:style-name="ce30" table:formula="of:=SUM([.L10:.L15])" office:value-type="float" office:value="433688" calcext:value-type="float">
            <text:p>433,688 </text:p>
          </table:table-cell>
          <table:table-cell table:style-name="ce21" table:formula="of:=SUM([.M10:.M15])" office:value-type="float" office:value="458769743" calcext:value-type="float">
            <text:p>458,769,743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179466" calcext:value-type="float">
            <text:p>179,466 </text:p>
          </table:table-cell>
          <table:table-cell table:style-name="ce31" office:value-type="float" office:value="455688865" calcext:value-type="float">
            <text:p>455,688,865 </text:p>
          </table:table-cell>
          <table:table-cell table:style-name="ce33" office:value-type="float" office:value="127923" calcext:value-type="float">
            <text:p>127,923 </text:p>
          </table:table-cell>
          <table:table-cell table:style-name="ce33" office:value-type="float" office:value="163338856" calcext:value-type="float">
            <text:p>163,338,856 </text:p>
          </table:table-cell>
          <table:table-cell table:style-name="ce33" office:value-type="float" office:value="188545" calcext:value-type="float">
            <text:p>188,545 </text:p>
          </table:table-cell>
          <table:table-cell table:style-name="ce33" office:value-type="float" office:value="436773684" calcext:value-type="float">
            <text:p>436,773,684 </text:p>
          </table:table-cell>
          <table:table-cell table:style-name="ce33" office:value-type="float" office:value="166970" calcext:value-type="float">
            <text:p>166,970 </text:p>
          </table:table-cell>
          <table:table-cell table:style-name="ce33" office:value-type="float" office:value="223755348" calcext:value-type="float">
            <text:p>223,755,348 </text:p>
          </table:table-cell>
          <table:table-cell table:style-name="ce33" office:value-type="float" office:value="250954" calcext:value-type="float">
            <text:p>250,954 </text:p>
          </table:table-cell>
          <table:table-cell table:style-name="ce33" office:value-type="float" office:value="457101676" calcext:value-type="float">
            <text:p>457,101,676 </text:p>
          </table:table-cell>
          <table:table-cell table:style-name="ce33" office:value-type="float" office:value="247501" calcext:value-type="float">
            <text:p>247,501 </text:p>
          </table:table-cell>
          <table:table-cell table:style-name="ce33" office:value-type="float" office:value="296546585" calcext:value-type="float">
            <text:p>296,546,585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91670" calcext:value-type="float">
            <text:p>91,670 </text:p>
          </table:table-cell>
          <table:table-cell table:style-name="ce31" office:value-type="float" office:value="86426996" calcext:value-type="float">
            <text:p>86,426,996 </text:p>
          </table:table-cell>
          <table:table-cell table:style-name="ce33" office:value-type="float" office:value="64934" calcext:value-type="float">
            <text:p>64,934 </text:p>
          </table:table-cell>
          <table:table-cell table:style-name="ce33" office:value-type="float" office:value="55347812" calcext:value-type="float">
            <text:p>55,347,812 </text:p>
          </table:table-cell>
          <table:table-cell table:style-name="ce33" office:value-type="float" office:value="111603" calcext:value-type="float">
            <text:p>111,603 </text:p>
          </table:table-cell>
          <table:table-cell table:style-name="ce33" office:value-type="float" office:value="102631170" calcext:value-type="float">
            <text:p>102,631,170 </text:p>
          </table:table-cell>
          <table:table-cell table:style-name="ce33" office:value-type="float" office:value="97059" calcext:value-type="float">
            <text:p>97,059 </text:p>
          </table:table-cell>
          <table:table-cell table:style-name="ce33" office:value-type="float" office:value="79666025" calcext:value-type="float">
            <text:p>79,666,025 </text:p>
          </table:table-cell>
          <table:table-cell table:style-name="ce33" office:value-type="float" office:value="118771" calcext:value-type="float">
            <text:p>118,771 </text:p>
          </table:table-cell>
          <table:table-cell table:style-name="ce33" office:value-type="float" office:value="121509835" calcext:value-type="float">
            <text:p>121,509,835 </text:p>
          </table:table-cell>
          <table:table-cell table:style-name="ce33" office:value-type="float" office:value="136926" calcext:value-type="float">
            <text:p>136,926 </text:p>
          </table:table-cell>
          <table:table-cell table:style-name="ce33" office:value-type="float" office:value="117945725" calcext:value-type="float">
            <text:p>117,945,725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16159" calcext:value-type="float">
            <text:p>16,159 </text:p>
          </table:table-cell>
          <table:table-cell table:style-name="ce32" office:value-type="float" office:value="15319963" calcext:value-type="float">
            <text:p>15,319,963 </text:p>
          </table:table-cell>
          <table:table-cell table:style-name="ce38" office:value-type="float" office:value="10727" calcext:value-type="float">
            <text:p>10,727 </text:p>
          </table:table-cell>
          <table:table-cell table:style-name="ce38" office:value-type="float" office:value="10560205" calcext:value-type="float">
            <text:p>10,560,205 </text:p>
          </table:table-cell>
          <table:table-cell table:style-name="ce38" office:value-type="float" office:value="17433" calcext:value-type="float">
            <text:p>17,433 </text:p>
          </table:table-cell>
          <table:table-cell table:style-name="ce38" office:value-type="float" office:value="17584468" calcext:value-type="float">
            <text:p>17,584,468 </text:p>
          </table:table-cell>
          <table:table-cell table:style-name="ce38" office:value-type="float" office:value="15284" calcext:value-type="float">
            <text:p>15,284 </text:p>
          </table:table-cell>
          <table:table-cell table:style-name="ce38" office:value-type="float" office:value="13575872" calcext:value-type="float">
            <text:p>13,575,872 </text:p>
          </table:table-cell>
          <table:table-cell table:style-name="ce38" office:value-type="float" office:value="20319" calcext:value-type="float">
            <text:p>20,319 </text:p>
          </table:table-cell>
          <table:table-cell table:style-name="ce38" office:value-type="float" office:value="23911929" calcext:value-type="float">
            <text:p>23,911,929 </text:p>
          </table:table-cell>
          <table:table-cell table:style-name="ce38" office:value-type="float" office:value="18763" calcext:value-type="float">
            <text:p>18,763 </text:p>
          </table:table-cell>
          <table:table-cell table:style-name="ce38" office:value-type="float" office:value="17462100" calcext:value-type="float">
            <text:p>17,462,100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25865" calcext:value-type="float">
            <text:p>25,865 </text:p>
          </table:table-cell>
          <table:table-cell table:style-name="ce31" office:value-type="float" office:value="21901256" calcext:value-type="float">
            <text:p>21,901,256 </text:p>
          </table:table-cell>
          <table:table-cell table:style-name="ce33" office:value-type="float" office:value="18635" calcext:value-type="float">
            <text:p>18,635 </text:p>
          </table:table-cell>
          <table:table-cell table:style-name="ce33" office:value-type="float" office:value="14405841" calcext:value-type="float">
            <text:p>14,405,841 </text:p>
          </table:table-cell>
          <table:table-cell table:style-name="ce33" office:value-type="float" office:value="27122" calcext:value-type="float">
            <text:p>27,122 </text:p>
          </table:table-cell>
          <table:table-cell table:style-name="ce33" office:value-type="float" office:value="34290578" calcext:value-type="float">
            <text:p>34,290,578 </text:p>
          </table:table-cell>
          <table:table-cell table:style-name="ce33" office:value-type="float" office:value="22901" calcext:value-type="float">
            <text:p>22,901 </text:p>
          </table:table-cell>
          <table:table-cell table:style-name="ce33" office:value-type="float" office:value="20396945" calcext:value-type="float">
            <text:p>20,396,945 </text:p>
          </table:table-cell>
          <table:table-cell table:style-name="ce33" office:value-type="float" office:value="25010" calcext:value-type="float">
            <text:p>25,010 </text:p>
          </table:table-cell>
          <table:table-cell table:style-name="ce33" office:value-type="float" office:value="32898331" calcext:value-type="float">
            <text:p>32,898,331 </text:p>
          </table:table-cell>
          <table:table-cell table:style-name="ce33" office:value-type="float" office:value="25107" calcext:value-type="float">
            <text:p>25,107 </text:p>
          </table:table-cell>
          <table:table-cell table:style-name="ce33" office:value-type="float" office:value="22793817" calcext:value-type="float">
            <text:p>22,793,817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3923" calcext:value-type="float">
            <text:p>3,923 </text:p>
          </table:table-cell>
          <table:table-cell table:style-name="ce31" office:value-type="float" office:value="2774086" calcext:value-type="float">
            <text:p>2,774,086 </text:p>
          </table:table-cell>
          <table:table-cell table:style-name="ce33" office:value-type="float" office:value="3314" calcext:value-type="float">
            <text:p>3,314 </text:p>
          </table:table-cell>
          <table:table-cell table:style-name="ce33" office:value-type="float" office:value="1975856" calcext:value-type="float">
            <text:p>1,975,856 </text:p>
          </table:table-cell>
          <table:table-cell table:style-name="ce33" office:value-type="float" office:value="6910" calcext:value-type="float">
            <text:p>6,910 </text:p>
          </table:table-cell>
          <table:table-cell table:style-name="ce33" office:value-type="float" office:value="5871401" calcext:value-type="float">
            <text:p>5,871,401 </text:p>
          </table:table-cell>
          <table:table-cell table:style-name="ce33" office:value-type="float" office:value="3427" calcext:value-type="float">
            <text:p>3,427 </text:p>
          </table:table-cell>
          <table:table-cell table:style-name="ce33" office:value-type="float" office:value="2657419" calcext:value-type="float">
            <text:p>2,657,419 </text:p>
          </table:table-cell>
          <table:table-cell table:style-name="ce33" office:value-type="float" office:value="13274" calcext:value-type="float">
            <text:p>13,274 </text:p>
          </table:table-cell>
          <table:table-cell table:style-name="ce33" office:value-type="float" office:value="10543730" calcext:value-type="float">
            <text:p>10,543,730 </text:p>
          </table:table-cell>
          <table:table-cell table:style-name="ce33" office:value-type="float" office:value="4643" calcext:value-type="float">
            <text:p>4,643 </text:p>
          </table:table-cell>
          <table:table-cell table:style-name="ce33" office:value-type="float" office:value="3583106" calcext:value-type="float">
            <text:p>3,583,106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1069" calcext:value-type="float">
            <text:p>1,069 </text:p>
          </table:table-cell>
          <table:table-cell table:style-name="ce31" office:value-type="float" office:value="549284" calcext:value-type="float">
            <text:p>549,284 </text:p>
          </table:table-cell>
          <table:table-cell table:style-name="ce33" office:value-type="float" office:value="1185" calcext:value-type="float">
            <text:p>1,185 </text:p>
          </table:table-cell>
          <table:table-cell table:style-name="ce33" office:value-type="float" office:value="546443" calcext:value-type="float">
            <text:p>546,443 </text:p>
          </table:table-cell>
          <table:table-cell table:style-name="ce33" office:value-type="float" office:value="3350" calcext:value-type="float">
            <text:p>3,350 </text:p>
          </table:table-cell>
          <table:table-cell table:style-name="ce33" office:value-type="float" office:value="2002218" calcext:value-type="float">
            <text:p>2,002,218 </text:p>
          </table:table-cell>
          <table:table-cell table:style-name="ce33" office:value-type="float" office:value="1406" calcext:value-type="float">
            <text:p>1,406 </text:p>
          </table:table-cell>
          <table:table-cell table:style-name="ce33" office:value-type="float" office:value="704608" calcext:value-type="float">
            <text:p>704,608 </text:p>
          </table:table-cell>
          <table:table-cell table:style-name="ce33" office:value-type="float" office:value="8405" calcext:value-type="float">
            <text:p>8,405 </text:p>
          </table:table-cell>
          <table:table-cell table:style-name="ce33" office:value-type="float" office:value="5172587" calcext:value-type="float">
            <text:p>5,172,587 </text:p>
          </table:table-cell>
          <table:table-cell table:style-name="ce33" office:value-type="float" office:value="748" calcext:value-type="float">
            <text:p>748 </text:p>
          </table:table-cell>
          <table:table-cell table:style-name="ce33" office:value-type="float" office:value="438410" calcext:value-type="float">
            <text:p>438,410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48073" calcext:value-type="float">
            <text:p>148,073 </text:p>
          </table:table-cell>
          <table:table-cell table:style-name="ce30" table:formula="of:=SUM([.C17:.C20])" office:value-type="float" office:value="178856914" calcext:value-type="float">
            <text:p>178,856,914 </text:p>
          </table:table-cell>
          <table:table-cell table:style-name="ce30" table:formula="of:=SUM([.D17:.D20])" office:value-type="float" office:value="103311" calcext:value-type="float">
            <text:p>103,311 </text:p>
          </table:table-cell>
          <table:table-cell table:style-name="ce30" table:formula="of:=SUM([.E17:.E20])" office:value-type="float" office:value="110465552" calcext:value-type="float">
            <text:p>110,465,552 </text:p>
          </table:table-cell>
          <table:table-cell table:style-name="ce30" table:formula="of:=SUM([.F17:.F20])" office:value-type="float" office:value="161923" calcext:value-type="float">
            <text:p>161,923 </text:p>
          </table:table-cell>
          <table:table-cell table:style-name="ce30" table:formula="of:=SUM([.G17:.G20])" office:value-type="float" office:value="202475224" calcext:value-type="float">
            <text:p>202,475,224 </text:p>
          </table:table-cell>
          <table:table-cell table:style-name="ce30" table:formula="of:=SUM([.H17:.H20])" office:value-type="float" office:value="137942" calcext:value-type="float">
            <text:p>137,942 </text:p>
          </table:table-cell>
          <table:table-cell table:style-name="ce30" table:formula="of:=SUM([.I17:.I20])" office:value-type="float" office:value="151902734" calcext:value-type="float">
            <text:p>151,902,734 </text:p>
          </table:table-cell>
          <table:table-cell table:style-name="ce30" table:formula="of:=SUM([.J17:.J20])" office:value-type="float" office:value="191961" calcext:value-type="float">
            <text:p>191,961 </text:p>
          </table:table-cell>
          <table:table-cell table:style-name="ce30" table:formula="of:=SUM([.K17:.K20])" office:value-type="float" office:value="225382935" calcext:value-type="float">
            <text:p>225,382,935 </text:p>
          </table:table-cell>
          <table:table-cell table:style-name="ce30" table:formula="of:=SUM([.L17:.L20])" office:value-type="float" office:value="202356" calcext:value-type="float">
            <text:p>202,356 </text:p>
          </table:table-cell>
          <table:table-cell table:style-name="ce30" table:formula="of:=SUM([.M17:.M20])" office:value-type="float" office:value="211051011" calcext:value-type="float">
            <text:p>211,051,011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20877" calcext:value-type="float">
            <text:p>20,877 </text:p>
          </table:table-cell>
          <table:table-cell table:style-name="ce31" office:value-type="float" office:value="18065574" calcext:value-type="float">
            <text:p>18,065,574 </text:p>
          </table:table-cell>
          <table:table-cell table:style-name="ce33" office:value-type="float" office:value="16286" calcext:value-type="float">
            <text:p>16,286 </text:p>
          </table:table-cell>
          <table:table-cell table:style-name="ce33" office:value-type="float" office:value="11507498" calcext:value-type="float">
            <text:p>11,507,498 </text:p>
          </table:table-cell>
          <table:table-cell table:style-name="ce33" office:value-type="float" office:value="26931" calcext:value-type="float">
            <text:p>26,931 </text:p>
          </table:table-cell>
          <table:table-cell table:style-name="ce33" office:value-type="float" office:value="26512644" calcext:value-type="float">
            <text:p>26,512,644 </text:p>
          </table:table-cell>
          <table:table-cell table:style-name="ce33" office:value-type="float" office:value="24347" calcext:value-type="float">
            <text:p>24,347 </text:p>
          </table:table-cell>
          <table:table-cell table:style-name="ce33" office:value-type="float" office:value="18846671" calcext:value-type="float">
            <text:p>18,846,671 </text:p>
          </table:table-cell>
          <table:table-cell table:style-name="ce33" office:value-type="float" office:value="39789" calcext:value-type="float">
            <text:p>39,789 </text:p>
          </table:table-cell>
          <table:table-cell table:style-name="ce33" office:value-type="float" office:value="34173217" calcext:value-type="float">
            <text:p>34,173,217 </text:p>
          </table:table-cell>
          <table:table-cell table:style-name="ce33" office:value-type="float" office:value="37933" calcext:value-type="float">
            <text:p>37,933 </text:p>
          </table:table-cell>
          <table:table-cell table:style-name="ce33" office:value-type="float" office:value="29189260" calcext:value-type="float">
            <text:p>29,189,260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98837" calcext:value-type="float">
            <text:p>98,837 </text:p>
          </table:table-cell>
          <table:table-cell table:style-name="ce31" office:value-type="float" office:value="132233559" calcext:value-type="float">
            <text:p>132,233,559 </text:p>
          </table:table-cell>
          <table:table-cell table:style-name="ce33" office:value-type="float" office:value="68179" calcext:value-type="float">
            <text:p>68,179 </text:p>
          </table:table-cell>
          <table:table-cell table:style-name="ce33" office:value-type="float" office:value="83392485" calcext:value-type="float">
            <text:p>83,392,485 </text:p>
          </table:table-cell>
          <table:table-cell table:style-name="ce33" office:value-type="float" office:value="98852" calcext:value-type="float">
            <text:p>98,852 </text:p>
          </table:table-cell>
          <table:table-cell table:style-name="ce33" office:value-type="float" office:value="137262387" calcext:value-type="float">
            <text:p>137,262,387 </text:p>
          </table:table-cell>
          <table:table-cell table:style-name="ce33" office:value-type="float" office:value="84482" calcext:value-type="float">
            <text:p>84,482 </text:p>
          </table:table-cell>
          <table:table-cell table:style-name="ce33" office:value-type="float" office:value="105363977" calcext:value-type="float">
            <text:p>105,363,977 </text:p>
          </table:table-cell>
          <table:table-cell table:style-name="ce33" office:value-type="float" office:value="117628" calcext:value-type="float">
            <text:p>117,628 </text:p>
          </table:table-cell>
          <table:table-cell table:style-name="ce33" office:value-type="float" office:value="151760845" calcext:value-type="float">
            <text:p>151,760,845 </text:p>
          </table:table-cell>
          <table:table-cell table:style-name="ce33" office:value-type="float" office:value="126199" calcext:value-type="float">
            <text:p>126,199 </text:p>
          </table:table-cell>
          <table:table-cell table:style-name="ce33" office:value-type="float" office:value="146380004" calcext:value-type="float">
            <text:p>146,380,004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8154" calcext:value-type="float">
            <text:p>8,154 </text:p>
          </table:table-cell>
          <table:table-cell table:style-name="ce31" office:value-type="float" office:value="7531985" calcext:value-type="float">
            <text:p>7,531,985 </text:p>
          </table:table-cell>
          <table:table-cell table:style-name="ce33" office:value-type="float" office:value="5844" calcext:value-type="float">
            <text:p>5,844 </text:p>
          </table:table-cell>
          <table:table-cell table:style-name="ce33" office:value-type="float" office:value="4963560" calcext:value-type="float">
            <text:p>4,963,560 </text:p>
          </table:table-cell>
          <table:table-cell table:style-name="ce33" office:value-type="float" office:value="11526" calcext:value-type="float">
            <text:p>11,526 </text:p>
          </table:table-cell>
          <table:table-cell table:style-name="ce33" office:value-type="float" office:value="12653652" calcext:value-type="float">
            <text:p>12,653,652 </text:p>
          </table:table-cell>
          <table:table-cell table:style-name="ce33" office:value-type="float" office:value="9650" calcext:value-type="float">
            <text:p>9,650 </text:p>
          </table:table-cell>
          <table:table-cell table:style-name="ce33" office:value-type="float" office:value="9120050" calcext:value-type="float">
            <text:p>9,120,050 </text:p>
          </table:table-cell>
          <table:table-cell table:style-name="ce33" office:value-type="float" office:value="11791" calcext:value-type="float">
            <text:p>11,791 </text:p>
          </table:table-cell>
          <table:table-cell table:style-name="ce33" office:value-type="float" office:value="13543321" calcext:value-type="float">
            <text:p>13,543,321 </text:p>
          </table:table-cell>
          <table:table-cell table:style-name="ce33" office:value-type="float" office:value="13612" calcext:value-type="float">
            <text:p>13,612 </text:p>
          </table:table-cell>
          <table:table-cell table:style-name="ce33" office:value-type="float" office:value="12382457" calcext:value-type="float">
            <text:p>12,382,457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20205" calcext:value-type="float">
            <text:p>20,205 </text:p>
          </table:table-cell>
          <table:table-cell table:style-name="ce31" office:value-type="float" office:value="21025796" calcext:value-type="float">
            <text:p>21,025,796 </text:p>
          </table:table-cell>
          <table:table-cell table:style-name="ce33" office:value-type="float" office:value="13002" calcext:value-type="float">
            <text:p>13,002 </text:p>
          </table:table-cell>
          <table:table-cell table:style-name="ce33" office:value-type="float" office:value="10602009" calcext:value-type="float">
            <text:p>10,602,009 </text:p>
          </table:table-cell>
          <table:table-cell table:style-name="ce33" office:value-type="float" office:value="24614" calcext:value-type="float">
            <text:p>24,614 </text:p>
          </table:table-cell>
          <table:table-cell table:style-name="ce33" office:value-type="float" office:value="26046541" calcext:value-type="float">
            <text:p>26,046,541 </text:p>
          </table:table-cell>
          <table:table-cell table:style-name="ce33" office:value-type="float" office:value="19463" calcext:value-type="float">
            <text:p>19,463 </text:p>
          </table:table-cell>
          <table:table-cell table:style-name="ce33" office:value-type="float" office:value="18572036" calcext:value-type="float">
            <text:p>18,572,036 </text:p>
          </table:table-cell>
          <table:table-cell table:style-name="ce33" office:value-type="float" office:value="22753" calcext:value-type="float">
            <text:p>22,753 </text:p>
          </table:table-cell>
          <table:table-cell table:style-name="ce33" office:value-type="float" office:value="25905552" calcext:value-type="float">
            <text:p>25,905,552 </text:p>
          </table:table-cell>
          <table:table-cell table:style-name="ce33" office:value-type="float" office:value="24612" calcext:value-type="float">
            <text:p>24,612 </text:p>
          </table:table-cell>
          <table:table-cell table:style-name="ce33" office:value-type="float" office:value="23099290" calcext:value-type="float">
            <text:p>23,099,290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84998" calcext:value-type="float">
            <text:p>184,998 </text:p>
          </table:table-cell>
          <table:table-cell table:style-name="ce30" table:formula="of:=SUM([.C23:.C26])" office:value-type="float" office:value="319097066" calcext:value-type="float">
            <text:p>319,097,066 </text:p>
          </table:table-cell>
          <table:table-cell table:style-name="ce30" table:formula="of:=SUM([.D23:.D26])" office:value-type="float" office:value="131017" calcext:value-type="float">
            <text:p>131,017 </text:p>
          </table:table-cell>
          <table:table-cell table:style-name="ce30" table:formula="of:=SUM([.E23:.E26])" office:value-type="float" office:value="170552042" calcext:value-type="float">
            <text:p>170,552,042 </text:p>
          </table:table-cell>
          <table:table-cell table:style-name="ce30" table:formula="of:=SUM([.F23:.F26])" office:value-type="float" office:value="219776" calcext:value-type="float">
            <text:p>219,776 </text:p>
          </table:table-cell>
          <table:table-cell table:style-name="ce30" table:formula="of:=SUM([.G23:.G26])" office:value-type="float" office:value="382318174" calcext:value-type="float">
            <text:p>382,318,174 </text:p>
          </table:table-cell>
          <table:table-cell table:style-name="ce30" table:formula="of:=SUM([.H23:.H26])" office:value-type="float" office:value="195793" calcext:value-type="float">
            <text:p>195,793 </text:p>
          </table:table-cell>
          <table:table-cell table:style-name="ce30" table:formula="of:=SUM([.I23:.I26])" office:value-type="float" office:value="228829369" calcext:value-type="float">
            <text:p>228,829,369 </text:p>
          </table:table-cell>
          <table:table-cell table:style-name="ce30" table:formula="of:=SUM([.J23:.J26])" office:value-type="float" office:value="264634" calcext:value-type="float">
            <text:p>264,634 </text:p>
          </table:table-cell>
          <table:table-cell table:style-name="ce30" table:formula="of:=SUM([.K23:.K26])" office:value-type="float" office:value="378828065" calcext:value-type="float">
            <text:p>378,828,065 </text:p>
          </table:table-cell>
          <table:table-cell table:style-name="ce30" table:formula="of:=SUM([.L23:.L26])" office:value-type="float" office:value="294005" calcext:value-type="float">
            <text:p>294,005 </text:p>
          </table:table-cell>
          <table:table-cell table:style-name="ce30" table:formula="of:=SUM([.M23:.M26])" office:value-type="float" office:value="313579917" calcext:value-type="float">
            <text:p>313,579,917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12811" calcext:value-type="float">
            <text:p>112,811 </text:p>
          </table:table-cell>
          <table:table-cell table:style-name="ce33" table:formula="of:=SUM([.C23:.C24])" office:value-type="float" office:value="206247858" calcext:value-type="float">
            <text:p>206,247,858 </text:p>
          </table:table-cell>
          <table:table-cell table:style-name="ce33" table:formula="of:=SUM([.D23:.D24])" office:value-type="float" office:value="78449" calcext:value-type="float">
            <text:p>78,449 </text:p>
          </table:table-cell>
          <table:table-cell table:style-name="ce33" table:formula="of:=SUM([.E23:.E24])" office:value-type="float" office:value="119632455" calcext:value-type="float">
            <text:p>119,632,455 </text:p>
          </table:table-cell>
          <table:table-cell table:style-name="ce33" table:formula="of:=SUM([.F23:.F24])" office:value-type="float" office:value="138448" calcext:value-type="float">
            <text:p>138,448 </text:p>
          </table:table-cell>
          <table:table-cell table:style-name="ce33" table:formula="of:=SUM([.G23:.G24])" office:value-type="float" office:value="242864313" calcext:value-type="float">
            <text:p>242,864,313 </text:p>
          </table:table-cell>
          <table:table-cell table:style-name="ce33" table:formula="of:=SUM([.H23:.H24])" office:value-type="float" office:value="121884" calcext:value-type="float">
            <text:p>121,884 </text:p>
          </table:table-cell>
          <table:table-cell table:style-name="ce33" table:formula="of:=SUM([.I23:.I24])" office:value-type="float" office:value="157624351" calcext:value-type="float">
            <text:p>157,624,351 </text:p>
          </table:table-cell>
          <table:table-cell table:style-name="ce33" table:formula="of:=SUM([.J23:.J24])" office:value-type="float" office:value="177109" calcext:value-type="float">
            <text:p>177,109 </text:p>
          </table:table-cell>
          <table:table-cell table:style-name="ce33" table:formula="of:=SUM([.K23:.K24])" office:value-type="float" office:value="251387252" calcext:value-type="float">
            <text:p>251,387,252 </text:p>
          </table:table-cell>
          <table:table-cell table:style-name="ce33" table:formula="of:=SUM([.L23:.L24])" office:value-type="float" office:value="187903" calcext:value-type="float">
            <text:p>187,903 </text:p>
          </table:table-cell>
          <table:table-cell table:style-name="ce33" table:formula="of:=SUM([.M23:.M24])" office:value-type="float" office:value="216529348" calcext:value-type="float">
            <text:p>216,529,348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60092" calcext:value-type="float">
            <text:p>60,092 </text:p>
          </table:table-cell>
          <table:table-cell table:style-name="ce31" office:value-type="float" office:value="163295645" calcext:value-type="float">
            <text:p>163,295,645 </text:p>
          </table:table-cell>
          <table:table-cell table:style-name="ce33" office:value-type="float" office:value="41567" calcext:value-type="float">
            <text:p>41,567 </text:p>
          </table:table-cell>
          <table:table-cell table:style-name="ce33" office:value-type="float" office:value="91523922" calcext:value-type="float">
            <text:p>91,523,922 </text:p>
          </table:table-cell>
          <table:table-cell table:style-name="ce33" office:value-type="float" office:value="67791" calcext:value-type="float">
            <text:p>67,791 </text:p>
          </table:table-cell>
          <table:table-cell table:style-name="ce33" office:value-type="float" office:value="179010113" calcext:value-type="float">
            <text:p>179,010,113 </text:p>
          </table:table-cell>
          <table:table-cell table:style-name="ce33" office:value-type="float" office:value="63023" calcext:value-type="float">
            <text:p>63,023 </text:p>
          </table:table-cell>
          <table:table-cell table:style-name="ce33" office:value-type="float" office:value="108055330" calcext:value-type="float">
            <text:p>108,055,330 </text:p>
          </table:table-cell>
          <table:table-cell table:style-name="ce33" office:value-type="float" office:value="86445" calcext:value-type="float">
            <text:p>86,445 </text:p>
          </table:table-cell>
          <table:table-cell table:style-name="ce33" office:value-type="float" office:value="166355662" calcext:value-type="float">
            <text:p>166,355,662 </text:p>
          </table:table-cell>
          <table:table-cell table:style-name="ce33" office:value-type="float" office:value="105309" calcext:value-type="float">
            <text:p>105,309 </text:p>
          </table:table-cell>
          <table:table-cell table:style-name="ce33" office:value-type="float" office:value="147935542" calcext:value-type="float">
            <text:p>147,935,542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52719" calcext:value-type="float">
            <text:p>52,719 </text:p>
          </table:table-cell>
          <table:table-cell table:style-name="ce31" office:value-type="float" office:value="42952213" calcext:value-type="float">
            <text:p>42,952,213 </text:p>
          </table:table-cell>
          <table:table-cell table:style-name="ce33" office:value-type="float" office:value="36882" calcext:value-type="float">
            <text:p>36,882 </text:p>
          </table:table-cell>
          <table:table-cell table:style-name="ce33" office:value-type="float" office:value="28108533" calcext:value-type="float">
            <text:p>28,108,533 </text:p>
          </table:table-cell>
          <table:table-cell table:style-name="ce33" office:value-type="float" office:value="70657" calcext:value-type="float">
            <text:p>70,657 </text:p>
          </table:table-cell>
          <table:table-cell table:style-name="ce33" office:value-type="float" office:value="63854200" calcext:value-type="float">
            <text:p>63,854,200 </text:p>
          </table:table-cell>
          <table:table-cell table:style-name="ce33" office:value-type="float" office:value="58861" calcext:value-type="float">
            <text:p>58,861 </text:p>
          </table:table-cell>
          <table:table-cell table:style-name="ce33" office:value-type="float" office:value="49569021" calcext:value-type="float">
            <text:p>49,569,021 </text:p>
          </table:table-cell>
          <table:table-cell table:style-name="ce33" office:value-type="float" office:value="90664" calcext:value-type="float">
            <text:p>90,664 </text:p>
          </table:table-cell>
          <table:table-cell table:style-name="ce33" office:value-type="float" office:value="85031590" calcext:value-type="float">
            <text:p>85,031,590 </text:p>
          </table:table-cell>
          <table:table-cell table:style-name="ce33" office:value-type="float" office:value="82594" calcext:value-type="float">
            <text:p>82,594 </text:p>
          </table:table-cell>
          <table:table-cell table:style-name="ce33" office:value-type="float" office:value="68593806" calcext:value-type="float">
            <text:p>68,593,806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54895" calcext:value-type="float">
            <text:p>54,895 </text:p>
          </table:table-cell>
          <table:table-cell table:style-name="ce31" office:value-type="float" office:value="94912180" calcext:value-type="float">
            <text:p>94,912,180 </text:p>
          </table:table-cell>
          <table:table-cell table:style-name="ce33" office:value-type="float" office:value="39388" calcext:value-type="float">
            <text:p>39,388 </text:p>
          </table:table-cell>
          <table:table-cell table:style-name="ce33" office:value-type="float" office:value="39690448" calcext:value-type="float">
            <text:p>39,690,448 </text:p>
          </table:table-cell>
          <table:table-cell table:style-name="ce33" office:value-type="float" office:value="61784" calcext:value-type="float">
            <text:p>61,784 </text:p>
          </table:table-cell>
          <table:table-cell table:style-name="ce33" office:value-type="float" office:value="114883209" calcext:value-type="float">
            <text:p>114,883,209 </text:p>
          </table:table-cell>
          <table:table-cell table:style-name="ce33" office:value-type="float" office:value="56185" calcext:value-type="float">
            <text:p>56,185 </text:p>
          </table:table-cell>
          <table:table-cell table:style-name="ce33" office:value-type="float" office:value="54405644" calcext:value-type="float">
            <text:p>54,405,644 </text:p>
          </table:table-cell>
          <table:table-cell table:style-name="ce33" office:value-type="float" office:value="69762" calcext:value-type="float">
            <text:p>69,762 </text:p>
          </table:table-cell>
          <table:table-cell table:style-name="ce33" office:value-type="float" office:value="107429379" calcext:value-type="float">
            <text:p>107,429,379 </text:p>
          </table:table-cell>
          <table:table-cell table:style-name="ce33" office:value-type="float" office:value="83456" calcext:value-type="float">
            <text:p>83,456 </text:p>
          </table:table-cell>
          <table:table-cell table:style-name="ce33" office:value-type="float" office:value="76612135" calcext:value-type="float">
            <text:p>76,612,135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17292" calcext:value-type="float">
            <text:p>17,292 </text:p>
          </table:table-cell>
          <table:table-cell table:style-name="ce31" office:value-type="float" office:value="17937028" calcext:value-type="float">
            <text:p>17,937,028 </text:p>
          </table:table-cell>
          <table:table-cell table:style-name="ce33" office:value-type="float" office:value="13180" calcext:value-type="float">
            <text:p>13,180 </text:p>
          </table:table-cell>
          <table:table-cell table:style-name="ce33" office:value-type="float" office:value="11229139" calcext:value-type="float">
            <text:p>11,229,139 </text:p>
          </table:table-cell>
          <table:table-cell table:style-name="ce33" office:value-type="float" office:value="19544" calcext:value-type="float">
            <text:p>19,544 </text:p>
          </table:table-cell>
          <table:table-cell table:style-name="ce33" office:value-type="float" office:value="24570652" calcext:value-type="float">
            <text:p>24,570,652 </text:p>
          </table:table-cell>
          <table:table-cell table:style-name="ce33" office:value-type="float" office:value="17724" calcext:value-type="float">
            <text:p>17,724 </text:p>
          </table:table-cell>
          <table:table-cell table:style-name="ce33" office:value-type="float" office:value="16799374" calcext:value-type="float">
            <text:p>16,799,374 </text:p>
          </table:table-cell>
          <table:table-cell table:style-name="ce33" office:value-type="float" office:value="17763" calcext:value-type="float">
            <text:p>17,763 </text:p>
          </table:table-cell>
          <table:table-cell table:style-name="ce33" office:value-type="float" office:value="20011434" calcext:value-type="float">
            <text:p>20,011,434 </text:p>
          </table:table-cell>
          <table:table-cell table:style-name="ce33" office:value-type="float" office:value="22646" calcext:value-type="float">
            <text:p>22,646 </text:p>
          </table:table-cell>
          <table:table-cell table:style-name="ce33" office:value-type="float" office:value="20438434" calcext:value-type="float">
            <text:p>20,438,434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99848" calcext:value-type="float">
            <text:p>99,848 </text:p>
          </table:table-cell>
          <table:table-cell table:style-name="ce30" table:formula="of:=SUM([.C29:.C33])" office:value-type="float" office:value="127686862" calcext:value-type="float">
            <text:p>127,686,862 </text:p>
          </table:table-cell>
          <table:table-cell table:style-name="ce30" table:formula="of:=SUM([.D29:.D33])" office:value-type="float" office:value="69101" calcext:value-type="float">
            <text:p>69,101 </text:p>
          </table:table-cell>
          <table:table-cell table:style-name="ce30" table:formula="of:=SUM([.E29:.E33])" office:value-type="float" office:value="77451691" calcext:value-type="float">
            <text:p>77,451,691 </text:p>
          </table:table-cell>
          <table:table-cell table:style-name="ce30" table:formula="of:=SUM([.F29:.F33])" office:value-type="float" office:value="118079" calcext:value-type="float">
            <text:p>118,079 </text:p>
          </table:table-cell>
          <table:table-cell table:style-name="ce30" table:formula="of:=SUM([.G29:.G33])" office:value-type="float" office:value="160542897" calcext:value-type="float">
            <text:p>160,542,897 </text:p>
          </table:table-cell>
          <table:table-cell table:style-name="ce30" table:formula="of:=SUM([.H29:.H33])" office:value-type="float" office:value="107722" calcext:value-type="float">
            <text:p>107,722 </text:p>
          </table:table-cell>
          <table:table-cell table:style-name="ce30" table:formula="of:=SUM([.I29:.I33])" office:value-type="float" office:value="123051800" calcext:value-type="float">
            <text:p>123,051,800 </text:p>
          </table:table-cell>
          <table:table-cell table:style-name="ce30" table:formula="of:=SUM([.J29:.J33])" office:value-type="float" office:value="139624" calcext:value-type="float">
            <text:p>139,624 </text:p>
          </table:table-cell>
          <table:table-cell table:style-name="ce30" table:formula="of:=SUM([.K29:.K33])" office:value-type="float" office:value="190475240" calcext:value-type="float">
            <text:p>190,475,240 </text:p>
          </table:table-cell>
          <table:table-cell table:style-name="ce30" table:formula="of:=SUM([.L29:.L33])" office:value-type="float" office:value="151058" calcext:value-type="float">
            <text:p>151,058 </text:p>
          </table:table-cell>
          <table:table-cell table:style-name="ce30" table:formula="of:=SUM([.M29:.M33])" office:value-type="float" office:value="178210696" calcext:value-type="float">
            <text:p>178,210,696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48720" calcext:value-type="float">
            <text:p>48,720 </text:p>
          </table:table-cell>
          <table:table-cell table:style-name="ce33" table:formula="of:=SUM([.C29:.C30])" office:value-type="float" office:value="73348925" calcext:value-type="float">
            <text:p>73,348,925 </text:p>
          </table:table-cell>
          <table:table-cell table:style-name="ce33" table:formula="of:=SUM([.D29:.D30])" office:value-type="float" office:value="33223" calcext:value-type="float">
            <text:p>33,223 </text:p>
          </table:table-cell>
          <table:table-cell table:style-name="ce33" table:formula="of:=SUM([.E29:.E30])" office:value-type="float" office:value="42712404" calcext:value-type="float">
            <text:p>42,712,404 </text:p>
          </table:table-cell>
          <table:table-cell table:style-name="ce33" table:formula="of:=SUM([.F29:.F30])" office:value-type="float" office:value="61392" calcext:value-type="float">
            <text:p>61,392 </text:p>
          </table:table-cell>
          <table:table-cell table:style-name="ce33" table:formula="of:=SUM([.G29:.G30])" office:value-type="float" office:value="95480067" calcext:value-type="float">
            <text:p>95,480,067 </text:p>
          </table:table-cell>
          <table:table-cell table:style-name="ce33" table:formula="of:=SUM([.H29:.H30])" office:value-type="float" office:value="55514" calcext:value-type="float">
            <text:p>55,514 </text:p>
          </table:table-cell>
          <table:table-cell table:style-name="ce33" table:formula="of:=SUM([.I29:.I30])" office:value-type="float" office:value="68472640" calcext:value-type="float">
            <text:p>68,472,640 </text:p>
          </table:table-cell>
          <table:table-cell table:style-name="ce33" table:formula="of:=SUM([.J29:.J30])" office:value-type="float" office:value="77067" calcext:value-type="float">
            <text:p>77,067 </text:p>
          </table:table-cell>
          <table:table-cell table:style-name="ce33" table:formula="of:=SUM([.K29:.K30])" office:value-type="float" office:value="113975137" calcext:value-type="float">
            <text:p>113,975,137 </text:p>
          </table:table-cell>
          <table:table-cell table:style-name="ce33" table:formula="of:=SUM([.L29:.L30])" office:value-type="float" office:value="84052" calcext:value-type="float">
            <text:p>84,052 </text:p>
          </table:table-cell>
          <table:table-cell table:style-name="ce33" table:formula="of:=SUM([.M29:.M30])" office:value-type="float" office:value="110085896" calcext:value-type="float">
            <text:p>110,085,896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24041" calcext:value-type="float">
            <text:p>24,041 </text:p>
          </table:table-cell>
          <table:table-cell table:style-name="ce31" office:value-type="float" office:value="43107344" calcext:value-type="float">
            <text:p>43,107,344 </text:p>
          </table:table-cell>
          <table:table-cell table:style-name="ce33" office:value-type="float" office:value="17301" calcext:value-type="float">
            <text:p>17,301 </text:p>
          </table:table-cell>
          <table:table-cell table:style-name="ce33" office:value-type="float" office:value="24141333" calcext:value-type="float">
            <text:p>24,141,333 </text:p>
          </table:table-cell>
          <table:table-cell table:style-name="ce33" office:value-type="float" office:value="30514" calcext:value-type="float">
            <text:p>30,514 </text:p>
          </table:table-cell>
          <table:table-cell table:style-name="ce33" office:value-type="float" office:value="58726617" calcext:value-type="float">
            <text:p>58,726,617 </text:p>
          </table:table-cell>
          <table:table-cell table:style-name="ce33" office:value-type="float" office:value="30888" calcext:value-type="float">
            <text:p>30,888 </text:p>
          </table:table-cell>
          <table:table-cell table:style-name="ce33" office:value-type="float" office:value="39804918" calcext:value-type="float">
            <text:p>39,804,918 </text:p>
          </table:table-cell>
          <table:table-cell table:style-name="ce33" office:value-type="float" office:value="38121" calcext:value-type="float">
            <text:p>38,121 </text:p>
          </table:table-cell>
          <table:table-cell table:style-name="ce33" office:value-type="float" office:value="64716041" calcext:value-type="float">
            <text:p>64,716,041 </text:p>
          </table:table-cell>
          <table:table-cell table:style-name="ce33" office:value-type="float" office:value="48367" calcext:value-type="float">
            <text:p>48,367 </text:p>
          </table:table-cell>
          <table:table-cell table:style-name="ce33" office:value-type="float" office:value="71022431" calcext:value-type="float">
            <text:p>71,022,431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24679" calcext:value-type="float">
            <text:p>24,679 </text:p>
          </table:table-cell>
          <table:table-cell table:style-name="ce31" office:value-type="float" office:value="30241581" calcext:value-type="float">
            <text:p>30,241,581 </text:p>
          </table:table-cell>
          <table:table-cell table:style-name="ce33" office:value-type="float" office:value="15922" calcext:value-type="float">
            <text:p>15,922 </text:p>
          </table:table-cell>
          <table:table-cell table:style-name="ce33" office:value-type="float" office:value="18571071" calcext:value-type="float">
            <text:p>18,571,071 </text:p>
          </table:table-cell>
          <table:table-cell table:style-name="ce33" office:value-type="float" office:value="30878" calcext:value-type="float">
            <text:p>30,878 </text:p>
          </table:table-cell>
          <table:table-cell table:style-name="ce33" office:value-type="float" office:value="36753450" calcext:value-type="float">
            <text:p>36,753,450 </text:p>
          </table:table-cell>
          <table:table-cell table:style-name="ce33" office:value-type="float" office:value="24626" calcext:value-type="float">
            <text:p>24,626 </text:p>
          </table:table-cell>
          <table:table-cell table:style-name="ce33" office:value-type="float" office:value="28667722" calcext:value-type="float">
            <text:p>28,667,722 </text:p>
          </table:table-cell>
          <table:table-cell table:style-name="ce33" office:value-type="float" office:value="38946" calcext:value-type="float">
            <text:p>38,946 </text:p>
          </table:table-cell>
          <table:table-cell table:style-name="ce33" office:value-type="float" office:value="49259096" calcext:value-type="float">
            <text:p>49,259,096 </text:p>
          </table:table-cell>
          <table:table-cell table:style-name="ce33" office:value-type="float" office:value="35685" calcext:value-type="float">
            <text:p>35,685 </text:p>
          </table:table-cell>
          <table:table-cell table:style-name="ce33" office:value-type="float" office:value="39063465" calcext:value-type="float">
            <text:p>39,063,465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22263" calcext:value-type="float">
            <text:p>22,263 </text:p>
          </table:table-cell>
          <table:table-cell table:style-name="ce31" office:value-type="float" office:value="23414245" calcext:value-type="float">
            <text:p>23,414,245 </text:p>
          </table:table-cell>
          <table:table-cell table:style-name="ce33" office:value-type="float" office:value="15522" calcext:value-type="float">
            <text:p>15,522 </text:p>
          </table:table-cell>
          <table:table-cell table:style-name="ce33" office:value-type="float" office:value="14934850" calcext:value-type="float">
            <text:p>14,934,850 </text:p>
          </table:table-cell>
          <table:table-cell table:style-name="ce33" office:value-type="float" office:value="24260" calcext:value-type="float">
            <text:p>24,260 </text:p>
          </table:table-cell>
          <table:table-cell table:style-name="ce33" office:value-type="float" office:value="26419692" calcext:value-type="float">
            <text:p>26,419,692 </text:p>
          </table:table-cell>
          <table:table-cell table:style-name="ce33" office:value-type="float" office:value="23099" calcext:value-type="float">
            <text:p>23,099 </text:p>
          </table:table-cell>
          <table:table-cell table:style-name="ce33" office:value-type="float" office:value="23766651" calcext:value-type="float">
            <text:p>23,766,651 </text:p>
          </table:table-cell>
          <table:table-cell table:style-name="ce33" office:value-type="float" office:value="25560" calcext:value-type="float">
            <text:p>25,560 </text:p>
          </table:table-cell>
          <table:table-cell table:style-name="ce33" office:value-type="float" office:value="31313739" calcext:value-type="float">
            <text:p>31,313,739 </text:p>
          </table:table-cell>
          <table:table-cell table:style-name="ce33" office:value-type="float" office:value="30559" calcext:value-type="float">
            <text:p>30,559 </text:p>
          </table:table-cell>
          <table:table-cell table:style-name="ce33" office:value-type="float" office:value="30769479" calcext:value-type="float">
            <text:p>30,769,479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20215" calcext:value-type="float">
            <text:p>20,215 </text:p>
          </table:table-cell>
          <table:table-cell table:style-name="ce31" office:value-type="float" office:value="19444391" calcext:value-type="float">
            <text:p>19,444,391 </text:p>
          </table:table-cell>
          <table:table-cell table:style-name="ce33" office:value-type="float" office:value="14094" calcext:value-type="float">
            <text:p>14,094 </text:p>
          </table:table-cell>
          <table:table-cell table:style-name="ce33" office:value-type="float" office:value="11385116" calcext:value-type="float">
            <text:p>11,385,116 </text:p>
          </table:table-cell>
          <table:table-cell table:style-name="ce33" office:value-type="float" office:value="21775" calcext:value-type="float">
            <text:p>21,775 </text:p>
          </table:table-cell>
          <table:table-cell table:style-name="ce33" office:value-type="float" office:value="22163954" calcext:value-type="float">
            <text:p>22,163,954 </text:p>
          </table:table-cell>
          <table:table-cell table:style-name="ce33" office:value-type="float" office:value="19250" calcext:value-type="float">
            <text:p>19,250 </text:p>
          </table:table-cell>
          <table:table-cell table:style-name="ce33" office:value-type="float" office:value="17124414" calcext:value-type="float">
            <text:p>17,124,414 </text:p>
          </table:table-cell>
          <table:table-cell table:style-name="ce33" office:value-type="float" office:value="22654" calcext:value-type="float">
            <text:p>22,654 </text:p>
          </table:table-cell>
          <table:table-cell table:style-name="ce33" office:value-type="float" office:value="24191849" calcext:value-type="float">
            <text:p>24,191,849 </text:p>
          </table:table-cell>
          <table:table-cell table:style-name="ce33" office:value-type="float" office:value="22691" calcext:value-type="float">
            <text:p>22,691 </text:p>
          </table:table-cell>
          <table:table-cell table:style-name="ce33" office:value-type="float" office:value="20493364" calcext:value-type="float">
            <text:p>20,493,364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8650" calcext:value-type="float">
            <text:p>8,650 </text:p>
          </table:table-cell>
          <table:table-cell table:style-name="ce31" office:value-type="float" office:value="11479301" calcext:value-type="float">
            <text:p>11,479,301 </text:p>
          </table:table-cell>
          <table:table-cell table:style-name="ce33" office:value-type="float" office:value="6262" calcext:value-type="float">
            <text:p>6,262 </text:p>
          </table:table-cell>
          <table:table-cell table:style-name="ce33" office:value-type="float" office:value="8419321" calcext:value-type="float">
            <text:p>8,419,321 </text:p>
          </table:table-cell>
          <table:table-cell table:style-name="ce33" office:value-type="float" office:value="10652" calcext:value-type="float">
            <text:p>10,652 </text:p>
          </table:table-cell>
          <table:table-cell table:style-name="ce33" office:value-type="float" office:value="16479184" calcext:value-type="float">
            <text:p>16,479,184 </text:p>
          </table:table-cell>
          <table:table-cell table:style-name="ce33" office:value-type="float" office:value="9859" calcext:value-type="float">
            <text:p>9,859 </text:p>
          </table:table-cell>
          <table:table-cell table:style-name="ce33" office:value-type="float" office:value="13688095" calcext:value-type="float">
            <text:p>13,688,095 </text:p>
          </table:table-cell>
          <table:table-cell table:style-name="ce33" office:value-type="float" office:value="14343" calcext:value-type="float">
            <text:p>14,343 </text:p>
          </table:table-cell>
          <table:table-cell table:style-name="ce33" office:value-type="float" office:value="20994515" calcext:value-type="float">
            <text:p>20,994,515 </text:p>
          </table:table-cell>
          <table:table-cell table:style-name="ce33" office:value-type="float" office:value="13756" calcext:value-type="float">
            <text:p>13,756 </text:p>
          </table:table-cell>
          <table:table-cell table:style-name="ce33" office:value-type="float" office:value="16861957" calcext:value-type="float">
            <text:p>16,861,957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35048" calcext:value-type="float">
            <text:p>135,048 </text:p>
          </table:table-cell>
          <table:table-cell table:style-name="ce30" table:formula="of:=SUM([.C36:.C39])" office:value-type="float" office:value="163032837" calcext:value-type="float">
            <text:p>163,032,837 </text:p>
          </table:table-cell>
          <table:table-cell table:style-name="ce30" table:formula="of:=SUM([.D36:.D39])" office:value-type="float" office:value="97558" calcext:value-type="float">
            <text:p>97,558 </text:p>
          </table:table-cell>
          <table:table-cell table:style-name="ce30" table:formula="of:=SUM([.E36:.E39])" office:value-type="float" office:value="103312811" calcext:value-type="float">
            <text:p>103,312,811 </text:p>
          </table:table-cell>
          <table:table-cell table:style-name="ce30" table:formula="of:=SUM([.F36:.F39])" office:value-type="float" office:value="171378" calcext:value-type="float">
            <text:p>171,378 </text:p>
          </table:table-cell>
          <table:table-cell table:style-name="ce30" table:formula="of:=SUM([.G36:.G39])" office:value-type="float" office:value="222077598" calcext:value-type="float">
            <text:p>222,077,598 </text:p>
          </table:table-cell>
          <table:table-cell table:style-name="ce30" table:formula="of:=SUM([.H36:.H39])" office:value-type="float" office:value="154047" calcext:value-type="float">
            <text:p>154,047 </text:p>
          </table:table-cell>
          <table:table-cell table:style-name="ce30" table:formula="of:=SUM([.I36:.I39])" office:value-type="float" office:value="152901972" calcext:value-type="float">
            <text:p>152,901,972 </text:p>
          </table:table-cell>
          <table:table-cell table:style-name="ce30" table:formula="of:=SUM([.J36:.J39])" office:value-type="float" office:value="223604" calcext:value-type="float">
            <text:p>223,604 </text:p>
          </table:table-cell>
          <table:table-cell table:style-name="ce30" table:formula="of:=SUM([.K36:.K39])" office:value-type="float" office:value="292805783" calcext:value-type="float">
            <text:p>292,805,783 </text:p>
          </table:table-cell>
          <table:table-cell table:style-name="ce30" table:formula="of:=SUM([.L36:.L39])" office:value-type="float" office:value="230887" calcext:value-type="float">
            <text:p>230,887 </text:p>
          </table:table-cell>
          <table:table-cell table:style-name="ce30" table:formula="of:=SUM([.M36:.M39])" office:value-type="float" office:value="214143764" calcext:value-type="float">
            <text:p>214,143,764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03518" calcext:value-type="float">
            <text:p>103,518 </text:p>
          </table:table-cell>
          <table:table-cell table:style-name="ce33" table:formula="of:=SUM([.C36:.C37])" office:value-type="float" office:value="133388016" calcext:value-type="float">
            <text:p>133,388,016 </text:p>
          </table:table-cell>
          <table:table-cell table:style-name="ce33" table:formula="of:=SUM([.D36:.D37])" office:value-type="float" office:value="74684" calcext:value-type="float">
            <text:p>74,684 </text:p>
          </table:table-cell>
          <table:table-cell table:style-name="ce33" table:formula="of:=SUM([.E36:.E37])" office:value-type="float" office:value="85791144" calcext:value-type="float">
            <text:p>85,791,144 </text:p>
          </table:table-cell>
          <table:table-cell table:style-name="ce33" table:formula="of:=SUM([.F36:.F37])" office:value-type="float" office:value="134271" calcext:value-type="float">
            <text:p>134,271 </text:p>
          </table:table-cell>
          <table:table-cell table:style-name="ce33" table:formula="of:=SUM([.G36:.G37])" office:value-type="float" office:value="184670790" calcext:value-type="float">
            <text:p>184,670,790 </text:p>
          </table:table-cell>
          <table:table-cell table:style-name="ce33" table:formula="of:=SUM([.H36:.H37])" office:value-type="float" office:value="119709" calcext:value-type="float">
            <text:p>119,709 </text:p>
          </table:table-cell>
          <table:table-cell table:style-name="ce33" table:formula="of:=SUM([.I36:.I37])" office:value-type="float" office:value="122726439" calcext:value-type="float">
            <text:p>122,726,439 </text:p>
          </table:table-cell>
          <table:table-cell table:style-name="ce33" table:formula="of:=SUM([.J36:.J37])" office:value-type="float" office:value="178473" calcext:value-type="float">
            <text:p>178,473 </text:p>
          </table:table-cell>
          <table:table-cell table:style-name="ce33" table:formula="of:=SUM([.K36:.K37])" office:value-type="float" office:value="248522323" calcext:value-type="float">
            <text:p>248,522,323 </text:p>
          </table:table-cell>
          <table:table-cell table:style-name="ce33" table:formula="of:=SUM([.L36:.L37])" office:value-type="float" office:value="180701" calcext:value-type="float">
            <text:p>180,701 </text:p>
          </table:table-cell>
          <table:table-cell table:style-name="ce33" table:formula="of:=SUM([.M36:.M37])" office:value-type="float" office:value="172048598" calcext:value-type="float">
            <text:p>172,048,598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60206" calcext:value-type="float">
            <text:p>60,206 </text:p>
          </table:table-cell>
          <table:table-cell table:style-name="ce31" office:value-type="float" office:value="82577042" calcext:value-type="float">
            <text:p>82,577,042 </text:p>
          </table:table-cell>
          <table:table-cell table:style-name="ce33" office:value-type="float" office:value="44511" calcext:value-type="float">
            <text:p>44,511 </text:p>
          </table:table-cell>
          <table:table-cell table:style-name="ce33" office:value-type="float" office:value="53589640" calcext:value-type="float">
            <text:p>53,589,640 </text:p>
          </table:table-cell>
          <table:table-cell table:style-name="ce33" office:value-type="float" office:value="82763" calcext:value-type="float">
            <text:p>82,763 </text:p>
          </table:table-cell>
          <table:table-cell table:style-name="ce33" office:value-type="float" office:value="129296136" calcext:value-type="float">
            <text:p>129,296,136 </text:p>
          </table:table-cell>
          <table:table-cell table:style-name="ce33" office:value-type="float" office:value="73855" calcext:value-type="float">
            <text:p>73,855 </text:p>
          </table:table-cell>
          <table:table-cell table:style-name="ce33" office:value-type="float" office:value="74145971" calcext:value-type="float">
            <text:p>74,145,971 </text:p>
          </table:table-cell>
          <table:table-cell table:style-name="ce33" office:value-type="float" office:value="119042" calcext:value-type="float">
            <text:p>119,042 </text:p>
          </table:table-cell>
          <table:table-cell table:style-name="ce33" office:value-type="float" office:value="175916523" calcext:value-type="float">
            <text:p>175,916,523 </text:p>
          </table:table-cell>
          <table:table-cell table:style-name="ce33" office:value-type="float" office:value="123148" calcext:value-type="float">
            <text:p>123,148 </text:p>
          </table:table-cell>
          <table:table-cell table:style-name="ce33" office:value-type="float" office:value="110122943" calcext:value-type="float">
            <text:p>110,122,943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43312" calcext:value-type="float">
            <text:p>43,312 </text:p>
          </table:table-cell>
          <table:table-cell table:style-name="ce31" office:value-type="float" office:value="50810974" calcext:value-type="float">
            <text:p>50,810,974 </text:p>
          </table:table-cell>
          <table:table-cell table:style-name="ce33" office:value-type="float" office:value="30173" calcext:value-type="float">
            <text:p>30,173 </text:p>
          </table:table-cell>
          <table:table-cell table:style-name="ce33" office:value-type="float" office:value="32201504" calcext:value-type="float">
            <text:p>32,201,504 </text:p>
          </table:table-cell>
          <table:table-cell table:style-name="ce33" office:value-type="float" office:value="51508" calcext:value-type="float">
            <text:p>51,508 </text:p>
          </table:table-cell>
          <table:table-cell table:style-name="ce33" office:value-type="float" office:value="55374654" calcext:value-type="float">
            <text:p>55,374,654 </text:p>
          </table:table-cell>
          <table:table-cell table:style-name="ce33" office:value-type="float" office:value="45854" calcext:value-type="float">
            <text:p>45,854 </text:p>
          </table:table-cell>
          <table:table-cell table:style-name="ce33" office:value-type="float" office:value="48580468" calcext:value-type="float">
            <text:p>48,580,468 </text:p>
          </table:table-cell>
          <table:table-cell table:style-name="ce33" office:value-type="float" office:value="59431" calcext:value-type="float">
            <text:p>59,431 </text:p>
          </table:table-cell>
          <table:table-cell table:style-name="ce33" office:value-type="float" office:value="72605800" calcext:value-type="float">
            <text:p>72,605,800 </text:p>
          </table:table-cell>
          <table:table-cell table:style-name="ce33" office:value-type="float" office:value="57553" calcext:value-type="float">
            <text:p>57,553 </text:p>
          </table:table-cell>
          <table:table-cell table:style-name="ce33" office:value-type="float" office:value="61925655" calcext:value-type="float">
            <text:p>61,925,655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28832" calcext:value-type="float">
            <text:p>28,832 </text:p>
          </table:table-cell>
          <table:table-cell table:style-name="ce31" office:value-type="float" office:value="26653317" calcext:value-type="float">
            <text:p>26,653,317 </text:p>
          </table:table-cell>
          <table:table-cell table:style-name="ce33" office:value-type="float" office:value="21200" calcext:value-type="float">
            <text:p>21,200 </text:p>
          </table:table-cell>
          <table:table-cell table:style-name="ce33" office:value-type="float" office:value="15738303" calcext:value-type="float">
            <text:p>15,738,303 </text:p>
          </table:table-cell>
          <table:table-cell table:style-name="ce33" office:value-type="float" office:value="32001" calcext:value-type="float">
            <text:p>32,001 </text:p>
          </table:table-cell>
          <table:table-cell table:style-name="ce33" office:value-type="float" office:value="32257567" calcext:value-type="float">
            <text:p>32,257,567 </text:p>
          </table:table-cell>
          <table:table-cell table:style-name="ce33" office:value-type="float" office:value="31408" calcext:value-type="float">
            <text:p>31,408 </text:p>
          </table:table-cell>
          <table:table-cell table:style-name="ce33" office:value-type="float" office:value="27275953" calcext:value-type="float">
            <text:p>27,275,953 </text:p>
          </table:table-cell>
          <table:table-cell table:style-name="ce33" office:value-type="float" office:value="36193" calcext:value-type="float">
            <text:p>36,193 </text:p>
          </table:table-cell>
          <table:table-cell table:style-name="ce33" office:value-type="float" office:value="35900373" calcext:value-type="float">
            <text:p>35,900,373 </text:p>
          </table:table-cell>
          <table:table-cell table:style-name="ce33" office:value-type="float" office:value="45643" calcext:value-type="float">
            <text:p>45,643 </text:p>
          </table:table-cell>
          <table:table-cell table:style-name="ce33" office:value-type="float" office:value="37402987" calcext:value-type="float">
            <text:p>37,402,987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2698" calcext:value-type="float">
            <text:p>2,698 </text:p>
          </table:table-cell>
          <table:table-cell table:style-name="ce31" office:value-type="float" office:value="2991504" calcext:value-type="float">
            <text:p>2,991,504 </text:p>
          </table:table-cell>
          <table:table-cell table:style-name="ce33" office:value-type="float" office:value="1674" calcext:value-type="float">
            <text:p>1,674 </text:p>
          </table:table-cell>
          <table:table-cell table:style-name="ce33" office:value-type="float" office:value="1783364" calcext:value-type="float">
            <text:p>1,783,364 </text:p>
          </table:table-cell>
          <table:table-cell table:style-name="ce33" office:value-type="float" office:value="5106" calcext:value-type="float">
            <text:p>5,106 </text:p>
          </table:table-cell>
          <table:table-cell table:style-name="ce33" office:value-type="float" office:value="5149241" calcext:value-type="float">
            <text:p>5,149,241 </text:p>
          </table:table-cell>
          <table:table-cell table:style-name="ce33" office:value-type="float" office:value="2930" calcext:value-type="float">
            <text:p>2,930 </text:p>
          </table:table-cell>
          <table:table-cell table:style-name="ce33" office:value-type="float" office:value="2899580" calcext:value-type="float">
            <text:p>2,899,580 </text:p>
          </table:table-cell>
          <table:table-cell table:style-name="ce33" office:value-type="float" office:value="8938" calcext:value-type="float">
            <text:p>8,938 </text:p>
          </table:table-cell>
          <table:table-cell table:style-name="ce33" office:value-type="float" office:value="8383087" calcext:value-type="float">
            <text:p>8,383,087 </text:p>
          </table:table-cell>
          <table:table-cell table:style-name="ce33" office:value-type="float" office:value="4543" calcext:value-type="float">
            <text:p>4,543 </text:p>
          </table:table-cell>
          <table:table-cell table:style-name="ce33" office:value-type="float" office:value="4692179" calcext:value-type="float">
            <text:p>4,692,179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27669" calcext:value-type="float">
            <text:p>27,669 </text:p>
          </table:table-cell>
          <table:table-cell table:style-name="ce30" table:formula="of:=SUM([.C41:.C42])" office:value-type="float" office:value="30784670" calcext:value-type="float">
            <text:p>30,784,670 </text:p>
          </table:table-cell>
          <table:table-cell table:style-name="ce30" table:formula="of:=SUM([.D41:.D42])" office:value-type="float" office:value="21228" calcext:value-type="float">
            <text:p>21,228 </text:p>
          </table:table-cell>
          <table:table-cell table:style-name="ce30" table:formula="of:=SUM([.E41:.E42])" office:value-type="float" office:value="21453237" calcext:value-type="float">
            <text:p>21,453,237 </text:p>
          </table:table-cell>
          <table:table-cell table:style-name="ce30" table:formula="of:=SUM([.F41:.F42])" office:value-type="float" office:value="29062" calcext:value-type="float">
            <text:p>29,062 </text:p>
          </table:table-cell>
          <table:table-cell table:style-name="ce30" table:formula="of:=SUM([.G41:.G42])" office:value-type="float" office:value="37635397" calcext:value-type="float">
            <text:p>37,635,397 </text:p>
          </table:table-cell>
          <table:table-cell table:style-name="ce30" table:formula="of:=SUM([.H41:.H42])" office:value-type="float" office:value="26425" calcext:value-type="float">
            <text:p>26,425 </text:p>
          </table:table-cell>
          <table:table-cell table:style-name="ce30" table:formula="of:=SUM([.I41:.I42])" office:value-type="float" office:value="31416787" calcext:value-type="float">
            <text:p>31,416,787 </text:p>
          </table:table-cell>
          <table:table-cell table:style-name="ce30" table:formula="of:=SUM([.J41:.J42])" office:value-type="float" office:value="31723" calcext:value-type="float">
            <text:p>31,723 </text:p>
          </table:table-cell>
          <table:table-cell table:style-name="ce30" table:formula="of:=SUM([.K41:.K42])" office:value-type="float" office:value="49587020" calcext:value-type="float">
            <text:p>49,587,020 </text:p>
          </table:table-cell>
          <table:table-cell table:style-name="ce30" table:formula="of:=SUM([.L41:.L42])" office:value-type="float" office:value="27772" calcext:value-type="float">
            <text:p>27,772 </text:p>
          </table:table-cell>
          <table:table-cell table:style-name="ce30" table:formula="of:=SUM([.M41:.M42])" office:value-type="float" office:value="30762058" calcext:value-type="float">
            <text:p>30,762,058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16854" calcext:value-type="float">
            <text:p>16,854 </text:p>
          </table:table-cell>
          <table:table-cell table:style-name="ce31" office:value-type="float" office:value="21555184" calcext:value-type="float">
            <text:p>21,555,184 </text:p>
          </table:table-cell>
          <table:table-cell table:style-name="ce33" office:value-type="float" office:value="12843" calcext:value-type="float">
            <text:p>12,843 </text:p>
          </table:table-cell>
          <table:table-cell table:style-name="ce33" office:value-type="float" office:value="14978998" calcext:value-type="float">
            <text:p>14,978,998 </text:p>
          </table:table-cell>
          <table:table-cell table:style-name="ce33" office:value-type="float" office:value="19517" calcext:value-type="float">
            <text:p>19,517 </text:p>
          </table:table-cell>
          <table:table-cell table:style-name="ce33" office:value-type="float" office:value="27757775" calcext:value-type="float">
            <text:p>27,757,775 </text:p>
          </table:table-cell>
          <table:table-cell table:style-name="ce33" office:value-type="float" office:value="17690" calcext:value-type="float">
            <text:p>17,690 </text:p>
          </table:table-cell>
          <table:table-cell table:style-name="ce33" office:value-type="float" office:value="23319127" calcext:value-type="float">
            <text:p>23,319,127 </text:p>
          </table:table-cell>
          <table:table-cell table:style-name="ce33" office:value-type="float" office:value="24875" calcext:value-type="float">
            <text:p>24,875 </text:p>
          </table:table-cell>
          <table:table-cell table:style-name="ce33" office:value-type="float" office:value="41359428" calcext:value-type="float">
            <text:p>41,359,428 </text:p>
          </table:table-cell>
          <table:table-cell table:style-name="ce33" office:value-type="float" office:value="20149" calcext:value-type="float">
            <text:p>20,149 </text:p>
          </table:table-cell>
          <table:table-cell table:style-name="ce33" office:value-type="float" office:value="23380270" calcext:value-type="float">
            <text:p>23,380,270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10815" calcext:value-type="float">
            <text:p>10,815 </text:p>
          </table:table-cell>
          <table:table-cell table:style-name="ce34" office:value-type="float" office:value="9229486" calcext:value-type="float">
            <text:p>9,229,486 </text:p>
          </table:table-cell>
          <table:table-cell table:style-name="ce34" office:value-type="float" office:value="8385" calcext:value-type="float">
            <text:p>8,385 </text:p>
          </table:table-cell>
          <table:table-cell table:style-name="ce34" office:value-type="float" office:value="6474239" calcext:value-type="float">
            <text:p>6,474,239 </text:p>
          </table:table-cell>
          <table:table-cell table:style-name="ce34" office:value-type="float" office:value="9545" calcext:value-type="float">
            <text:p>9,545 </text:p>
          </table:table-cell>
          <table:table-cell table:style-name="ce34" office:value-type="float" office:value="9877622" calcext:value-type="float">
            <text:p>9,877,622 </text:p>
          </table:table-cell>
          <table:table-cell table:style-name="ce34" office:value-type="float" office:value="8735" calcext:value-type="float">
            <text:p>8,735 </text:p>
          </table:table-cell>
          <table:table-cell table:style-name="ce34" office:value-type="float" office:value="8097660" calcext:value-type="float">
            <text:p>8,097,660 </text:p>
          </table:table-cell>
          <table:table-cell table:style-name="ce34" office:value-type="float" office:value="6848" calcext:value-type="float">
            <text:p>6,848 </text:p>
          </table:table-cell>
          <table:table-cell table:style-name="ce34" office:value-type="float" office:value="8227592" calcext:value-type="float">
            <text:p>8,227,592 </text:p>
          </table:table-cell>
          <table:table-cell table:style-name="ce34" office:value-type="float" office:value="7623" calcext:value-type="float">
            <text:p>7,623 </text:p>
          </table:table-cell>
          <table:table-cell table:style-name="ce56" office:value-type="float" office:value="7381788" calcext:value-type="float">
            <text:p>7,381,788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1'.$A$1:.$N$42" table:range-usable-as="print-range"/>
        </table:named-expressions>
      </table:table>
      <table:table table:name="門診-2" table:style-name="ta3" table:print-ranges="'門診-2'.A1:'門診-2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81 <text:s text:c="2"/>Outpatient Medical Benefit Claims of Hospital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</text:span><text:span text:style-name="T4"> </text:span><text:span text:style-name="T20">（續二）</text:span><text:span text:style-name="T4">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 by BNHI Branch, Locale, Gender and Age  <text:span text:style-name="T17">（</text:span><text:span text:style-name="T18">Cont'd 2</text:span><text:span text:style-name="T19">）</text:span><text:span text:style-name="T18">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69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25-29</text:p>
          </table:table-cell>
          <table:covered-table-cell table:number-columns-repeated="2" table:style-name="ce55"/>
          <table:covered-table-cell table:style-name="ce112"/>
          <table:table-cell table:style-name="ce37" office:value-type="string" calcext:value-type="string" table:number-columns-spanned="2" table:number-rows-spanned="1">
            <text:p>30-34</text:p>
          </table:table-cell>
          <table:covered-table-cell table:style-name="ce41"/>
          <table:table-cell table:style-name="ce112" table:number-columns-spanned="2" table:number-rows-spanned="1"/>
          <table:covered-table-cell table:style-name="ce112"/>
          <table:table-cell table:style-name="ce54" office:value-type="string" calcext:value-type="string" table:number-columns-spanned="4" table:number-rows-spanned="1">
            <text:p>35-39</text:p>
          </table:table-cell>
          <table:covered-table-cell table:number-columns-repeated="2" table:style-name="ce55"/>
          <table:covered-table-cell table:style-name="ce112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5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517545" calcext:value-type="float">
            <text:p>1,517,545 </text:p>
          </table:table-cell>
          <table:table-cell table:style-name="ce21" table:formula="of:=SUM([.C9];[.C16];[.C21];[.C27];[.C34];[.C40])" office:value-type="float" office:value="2374146041" calcext:value-type="float">
            <text:p>2,374,146,041 </text:p>
          </table:table-cell>
          <table:table-cell table:style-name="ce21" table:formula="of:=SUM([.D9];[.D16];[.D21];[.D27];[.D34];[.D40])" office:value-type="float" office:value="2166685" calcext:value-type="float">
            <text:p>2,166,685 </text:p>
          </table:table-cell>
          <table:table-cell table:style-name="ce21" table:formula="of:=SUM([.E9];[.E16];[.E21];[.E27];[.E34];[.E40])" office:value-type="float" office:value="2235099656" calcext:value-type="float">
            <text:p>2,235,099,656 </text:p>
          </table:table-cell>
          <table:table-cell table:style-name="ce21" table:formula="of:=SUM([.F9];[.F16];[.F21];[.F27];[.F34];[.F40])" office:value-type="float" office:value="1809457" calcext:value-type="float">
            <text:p>1,809,457 </text:p>
          </table:table-cell>
          <table:table-cell table:style-name="ce21" table:formula="of:=SUM([.G9];[.G16];[.G21];[.G27];[.G34];[.G40])" office:value-type="float" office:value="3077078327" calcext:value-type="float">
            <text:p>3,077,078,327 </text:p>
          </table:table-cell>
          <table:table-cell table:style-name="ce21" table:formula="of:=SUM([.H9];[.H16];[.H21];[.H27];[.H34];[.H40])" office:value-type="float" office:value="2611412" calcext:value-type="float">
            <text:p>2,611,412 </text:p>
          </table:table-cell>
          <table:table-cell table:style-name="ce21" table:formula="of:=SUM([.I9];[.I16];[.I21];[.I27];[.I34];[.I40])" office:value-type="float" office:value="2879976153" calcext:value-type="float">
            <text:p>2,879,976,153 </text:p>
          </table:table-cell>
          <table:table-cell table:style-name="ce21" table:formula="of:=SUM([.J9];[.J16];[.J21];[.J27];[.J34];[.J40])" office:value-type="float" office:value="1980108" calcext:value-type="float">
            <text:p>1,980,108 </text:p>
          </table:table-cell>
          <table:table-cell table:style-name="ce21" table:formula="of:=SUM([.K9];[.K16];[.K21];[.K27];[.K34];[.K40])" office:value-type="float" office:value="3528908851" calcext:value-type="float">
            <text:p>3,528,908,851 </text:p>
          </table:table-cell>
          <table:table-cell table:style-name="ce21" table:formula="of:=SUM([.L9];[.L16];[.L21];[.L27];[.L34];[.L40])" office:value-type="float" office:value="2417725" calcext:value-type="float">
            <text:p>2,417,725 </text:p>
          </table:table-cell>
          <table:table-cell table:style-name="ce21" table:formula="of:=SUM([.M9];[.M16];[.M21];[.M27];[.M34];[.M40])" office:value-type="float" office:value="3171496932" calcext:value-type="float">
            <text:p>3,171,496,932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531463" calcext:value-type="float">
            <text:p>531,463 </text:p>
          </table:table-cell>
          <table:table-cell table:style-name="ce30" table:formula="of:=SUM([.C10:.C15])" office:value-type="float" office:value="871710170" calcext:value-type="float">
            <text:p>871,710,170 </text:p>
          </table:table-cell>
          <table:table-cell table:style-name="ce30" table:formula="of:=SUM([.D10:.D15])" office:value-type="float" office:value="708731" calcext:value-type="float">
            <text:p>708,731 </text:p>
          </table:table-cell>
          <table:table-cell table:style-name="ce21" table:formula="of:=SUM([.E10:.E15])" office:value-type="float" office:value="809328387" calcext:value-type="float">
            <text:p>809,328,387 </text:p>
          </table:table-cell>
          <table:table-cell table:style-name="ce30" table:formula="of:=SUM([.F10:.F15])" office:value-type="float" office:value="620544" calcext:value-type="float">
            <text:p>620,544 </text:p>
          </table:table-cell>
          <table:table-cell table:style-name="ce21" table:formula="of:=SUM([.G10:.G15])" office:value-type="float" office:value="1126923316" calcext:value-type="float">
            <text:p>1,126,923,316 </text:p>
          </table:table-cell>
          <table:table-cell table:style-name="ce30" table:formula="of:=SUM([.H10:.H15])" office:value-type="float" office:value="898693" calcext:value-type="float">
            <text:p>898,693 </text:p>
          </table:table-cell>
          <table:table-cell table:style-name="ce21" table:formula="of:=SUM([.I10:.I15])" office:value-type="float" office:value="1032833510" calcext:value-type="float">
            <text:p>1,032,833,510 </text:p>
          </table:table-cell>
          <table:table-cell table:style-name="ce30" table:formula="of:=SUM([.J10:.J15])" office:value-type="float" office:value="687186" calcext:value-type="float">
            <text:p>687,186 </text:p>
          </table:table-cell>
          <table:table-cell table:style-name="ce21" table:formula="of:=SUM([.K10:.K15])" office:value-type="float" office:value="1341264143" calcext:value-type="float">
            <text:p>1,341,264,143 </text:p>
          </table:table-cell>
          <table:table-cell table:style-name="ce30" table:formula="of:=SUM([.L10:.L15])" office:value-type="float" office:value="878570" calcext:value-type="float">
            <text:p>878,570 </text:p>
          </table:table-cell>
          <table:table-cell table:style-name="ce21" table:formula="of:=SUM([.M10:.M15])" office:value-type="float" office:value="1177032318" calcext:value-type="float">
            <text:p>1,177,032,318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304622" calcext:value-type="float">
            <text:p>304,622 </text:p>
          </table:table-cell>
          <table:table-cell table:style-name="ce31" office:value-type="float" office:value="599343006" calcext:value-type="float">
            <text:p>599,343,006 </text:p>
          </table:table-cell>
          <table:table-cell table:style-name="ce33" office:value-type="float" office:value="412867" calcext:value-type="float">
            <text:p>412,867 </text:p>
          </table:table-cell>
          <table:table-cell table:style-name="ce33" office:value-type="float" office:value="551095400" calcext:value-type="float">
            <text:p>551,095,400 </text:p>
          </table:table-cell>
          <table:table-cell table:style-name="ce33" office:value-type="float" office:value="349899" calcext:value-type="float">
            <text:p>349,899 </text:p>
          </table:table-cell>
          <table:table-cell table:style-name="ce33" office:value-type="float" office:value="767792635" calcext:value-type="float">
            <text:p>767,792,635 </text:p>
          </table:table-cell>
          <table:table-cell table:style-name="ce33" office:value-type="float" office:value="548899" calcext:value-type="float">
            <text:p>548,899 </text:p>
          </table:table-cell>
          <table:table-cell table:style-name="ce33" office:value-type="float" office:value="699706096" calcext:value-type="float">
            <text:p>699,706,096 </text:p>
          </table:table-cell>
          <table:table-cell table:style-name="ce33" office:value-type="float" office:value="393608" calcext:value-type="float">
            <text:p>393,608 </text:p>
          </table:table-cell>
          <table:table-cell table:style-name="ce33" office:value-type="float" office:value="911207621" calcext:value-type="float">
            <text:p>911,207,621 </text:p>
          </table:table-cell>
          <table:table-cell table:style-name="ce33" office:value-type="float" office:value="547478" calcext:value-type="float">
            <text:p>547,478 </text:p>
          </table:table-cell>
          <table:table-cell table:style-name="ce33" office:value-type="float" office:value="808445141" calcext:value-type="float">
            <text:p>808,445,141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66337" calcext:value-type="float">
            <text:p>166,337 </text:p>
          </table:table-cell>
          <table:table-cell table:style-name="ce31" office:value-type="float" office:value="196774240" calcext:value-type="float">
            <text:p>196,774,240 </text:p>
          </table:table-cell>
          <table:table-cell table:style-name="ce33" office:value-type="float" office:value="220322" calcext:value-type="float">
            <text:p>220,322 </text:p>
          </table:table-cell>
          <table:table-cell table:style-name="ce33" office:value-type="float" office:value="192225292" calcext:value-type="float">
            <text:p>192,225,292 </text:p>
          </table:table-cell>
          <table:table-cell table:style-name="ce33" office:value-type="float" office:value="202982" calcext:value-type="float">
            <text:p>202,982 </text:p>
          </table:table-cell>
          <table:table-cell table:style-name="ce33" office:value-type="float" office:value="269395296" calcext:value-type="float">
            <text:p>269,395,296 </text:p>
          </table:table-cell>
          <table:table-cell table:style-name="ce33" office:value-type="float" office:value="259242" calcext:value-type="float">
            <text:p>259,242 </text:p>
          </table:table-cell>
          <table:table-cell table:style-name="ce33" office:value-type="float" office:value="246662506" calcext:value-type="float">
            <text:p>246,662,506 </text:p>
          </table:table-cell>
          <table:table-cell table:style-name="ce33" office:value-type="float" office:value="213616" calcext:value-type="float">
            <text:p>213,616 </text:p>
          </table:table-cell>
          <table:table-cell table:style-name="ce33" office:value-type="float" office:value="319532630" calcext:value-type="float">
            <text:p>319,532,630 </text:p>
          </table:table-cell>
          <table:table-cell table:style-name="ce33" office:value-type="float" office:value="236093" calcext:value-type="float">
            <text:p>236,093 </text:p>
          </table:table-cell>
          <table:table-cell table:style-name="ce33" office:value-type="float" office:value="259370552" calcext:value-type="float">
            <text:p>259,370,552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23344" calcext:value-type="float">
            <text:p>23,344 </text:p>
          </table:table-cell>
          <table:table-cell table:style-name="ce32" office:value-type="float" office:value="31411862" calcext:value-type="float">
            <text:p>31,411,862 </text:p>
          </table:table-cell>
          <table:table-cell table:style-name="ce38" office:value-type="float" office:value="27854" calcext:value-type="float">
            <text:p>27,854 </text:p>
          </table:table-cell>
          <table:table-cell table:style-name="ce38" office:value-type="float" office:value="26030370" calcext:value-type="float">
            <text:p>26,030,370 </text:p>
          </table:table-cell>
          <table:table-cell table:style-name="ce38" office:value-type="float" office:value="27952" calcext:value-type="float">
            <text:p>27,952 </text:p>
          </table:table-cell>
          <table:table-cell table:style-name="ce38" office:value-type="float" office:value="38198638" calcext:value-type="float">
            <text:p>38,198,638 </text:p>
          </table:table-cell>
          <table:table-cell table:style-name="ce38" office:value-type="float" office:value="35327" calcext:value-type="float">
            <text:p>35,327 </text:p>
          </table:table-cell>
          <table:table-cell table:style-name="ce38" office:value-type="float" office:value="36043746" calcext:value-type="float">
            <text:p>36,043,746 </text:p>
          </table:table-cell>
          <table:table-cell table:style-name="ce38" office:value-type="float" office:value="35552" calcext:value-type="float">
            <text:p>35,552 </text:p>
          </table:table-cell>
          <table:table-cell table:style-name="ce38" office:value-type="float" office:value="50792673" calcext:value-type="float">
            <text:p>50,792,673 </text:p>
          </table:table-cell>
          <table:table-cell table:style-name="ce38" office:value-type="float" office:value="39347" calcext:value-type="float">
            <text:p>39,347 </text:p>
          </table:table-cell>
          <table:table-cell table:style-name="ce38" office:value-type="float" office:value="46793433" calcext:value-type="float">
            <text:p>46,793,433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27218" calcext:value-type="float">
            <text:p>27,218 </text:p>
          </table:table-cell>
          <table:table-cell table:style-name="ce31" office:value-type="float" office:value="36116773" calcext:value-type="float">
            <text:p>36,116,773 </text:p>
          </table:table-cell>
          <table:table-cell table:style-name="ce33" office:value-type="float" office:value="39041" calcext:value-type="float">
            <text:p>39,041 </text:p>
          </table:table-cell>
          <table:table-cell table:style-name="ce33" office:value-type="float" office:value="33594195" calcext:value-type="float">
            <text:p>33,594,195 </text:p>
          </table:table-cell>
          <table:table-cell table:style-name="ce33" office:value-type="float" office:value="32876" calcext:value-type="float">
            <text:p>32,876 </text:p>
          </table:table-cell>
          <table:table-cell table:style-name="ce33" office:value-type="float" office:value="45043139" calcext:value-type="float">
            <text:p>45,043,139 </text:p>
          </table:table-cell>
          <table:table-cell table:style-name="ce33" office:value-type="float" office:value="45521" calcext:value-type="float">
            <text:p>45,521 </text:p>
          </table:table-cell>
          <table:table-cell table:style-name="ce33" office:value-type="float" office:value="43297643" calcext:value-type="float">
            <text:p>43,297,643 </text:p>
          </table:table-cell>
          <table:table-cell table:style-name="ce33" office:value-type="float" office:value="36846" calcext:value-type="float">
            <text:p>36,846 </text:p>
          </table:table-cell>
          <table:table-cell table:style-name="ce33" office:value-type="float" office:value="50957468" calcext:value-type="float">
            <text:p>50,957,468 </text:p>
          </table:table-cell>
          <table:table-cell table:style-name="ce33" office:value-type="float" office:value="47352" calcext:value-type="float">
            <text:p>47,352 </text:p>
          </table:table-cell>
          <table:table-cell table:style-name="ce33" office:value-type="float" office:value="55299553" calcext:value-type="float">
            <text:p>55,299,553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6761" calcext:value-type="float">
            <text:p>6,761 </text:p>
          </table:table-cell>
          <table:table-cell table:style-name="ce31" office:value-type="float" office:value="6001615" calcext:value-type="float">
            <text:p>6,001,615 </text:p>
          </table:table-cell>
          <table:table-cell table:style-name="ce33" office:value-type="float" office:value="7202" calcext:value-type="float">
            <text:p>7,202 </text:p>
          </table:table-cell>
          <table:table-cell table:style-name="ce33" office:value-type="float" office:value="5447997" calcext:value-type="float">
            <text:p>5,447,997 </text:p>
          </table:table-cell>
          <table:table-cell table:style-name="ce33" office:value-type="float" office:value="5208" calcext:value-type="float">
            <text:p>5,208 </text:p>
          </table:table-cell>
          <table:table-cell table:style-name="ce33" office:value-type="float" office:value="5171721" calcext:value-type="float">
            <text:p>5,171,721 </text:p>
          </table:table-cell>
          <table:table-cell table:style-name="ce33" office:value-type="float" office:value="7884" calcext:value-type="float">
            <text:p>7,884 </text:p>
          </table:table-cell>
          <table:table-cell table:style-name="ce33" office:value-type="float" office:value="5966945" calcext:value-type="float">
            <text:p>5,966,945 </text:p>
          </table:table-cell>
          <table:table-cell table:style-name="ce33" office:value-type="float" office:value="5620" calcext:value-type="float">
            <text:p>5,620 </text:p>
          </table:table-cell>
          <table:table-cell table:style-name="ce33" office:value-type="float" office:value="7062447" calcext:value-type="float">
            <text:p>7,062,447 </text:p>
          </table:table-cell>
          <table:table-cell table:style-name="ce33" office:value-type="float" office:value="6524" calcext:value-type="float">
            <text:p>6,524 </text:p>
          </table:table-cell>
          <table:table-cell table:style-name="ce33" office:value-type="float" office:value="5833998" calcext:value-type="float">
            <text:p>5,833,998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3181" calcext:value-type="float">
            <text:p>3,181 </text:p>
          </table:table-cell>
          <table:table-cell table:style-name="ce31" office:value-type="float" office:value="2062674" calcext:value-type="float">
            <text:p>2,062,674 </text:p>
          </table:table-cell>
          <table:table-cell table:style-name="ce33" office:value-type="float" office:value="1445" calcext:value-type="float">
            <text:p>1,445 </text:p>
          </table:table-cell>
          <table:table-cell table:style-name="ce33" office:value-type="float" office:value="935133" calcext:value-type="float">
            <text:p>935,133 </text:p>
          </table:table-cell>
          <table:table-cell table:style-name="ce33" office:value-type="float" office:value="1627" calcext:value-type="float">
            <text:p>1,627 </text:p>
          </table:table-cell>
          <table:table-cell table:style-name="ce33" office:value-type="float" office:value="1321887" calcext:value-type="float">
            <text:p>1,321,887 </text:p>
          </table:table-cell>
          <table:table-cell table:style-name="ce33" office:value-type="float" office:value="1820" calcext:value-type="float">
            <text:p>1,820 </text:p>
          </table:table-cell>
          <table:table-cell table:style-name="ce33" office:value-type="float" office:value="1156574" calcext:value-type="float">
            <text:p>1,156,574 </text:p>
          </table:table-cell>
          <table:table-cell table:style-name="ce33" office:value-type="float" office:value="1944" calcext:value-type="float">
            <text:p>1,944 </text:p>
          </table:table-cell>
          <table:table-cell table:style-name="ce33" office:value-type="float" office:value="1711304" calcext:value-type="float">
            <text:p>1,711,304 </text:p>
          </table:table-cell>
          <table:table-cell table:style-name="ce33" office:value-type="float" office:value="1776" calcext:value-type="float">
            <text:p>1,776 </text:p>
          </table:table-cell>
          <table:table-cell table:style-name="ce33" office:value-type="float" office:value="1289641" calcext:value-type="float">
            <text:p>1,289,641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246330" calcext:value-type="float">
            <text:p>246,330 </text:p>
          </table:table-cell>
          <table:table-cell table:style-name="ce30" table:formula="of:=SUM([.C17:.C20])" office:value-type="float" office:value="325508372" calcext:value-type="float">
            <text:p>325,508,372 </text:p>
          </table:table-cell>
          <table:table-cell table:style-name="ce30" table:formula="of:=SUM([.D17:.D20])" office:value-type="float" office:value="354895" calcext:value-type="float">
            <text:p>354,895 </text:p>
          </table:table-cell>
          <table:table-cell table:style-name="ce30" table:formula="of:=SUM([.E17:.E20])" office:value-type="float" office:value="334958851" calcext:value-type="float">
            <text:p>334,958,851 </text:p>
          </table:table-cell>
          <table:table-cell table:style-name="ce30" table:formula="of:=SUM([.F17:.F20])" office:value-type="float" office:value="300471" calcext:value-type="float">
            <text:p>300,471 </text:p>
          </table:table-cell>
          <table:table-cell table:style-name="ce30" table:formula="of:=SUM([.G17:.G20])" office:value-type="float" office:value="430581681" calcext:value-type="float">
            <text:p>430,581,681 </text:p>
          </table:table-cell>
          <table:table-cell table:style-name="ce30" table:formula="of:=SUM([.H17:.H20])" office:value-type="float" office:value="420877" calcext:value-type="float">
            <text:p>420,877 </text:p>
          </table:table-cell>
          <table:table-cell table:style-name="ce30" table:formula="of:=SUM([.I17:.I20])" office:value-type="float" office:value="432009856" calcext:value-type="float">
            <text:p>432,009,856 </text:p>
          </table:table-cell>
          <table:table-cell table:style-name="ce30" table:formula="of:=SUM([.J17:.J20])" office:value-type="float" office:value="314575" calcext:value-type="float">
            <text:p>314,575 </text:p>
          </table:table-cell>
          <table:table-cell table:style-name="ce30" table:formula="of:=SUM([.K17:.K20])" office:value-type="float" office:value="487239597" calcext:value-type="float">
            <text:p>487,239,597 </text:p>
          </table:table-cell>
          <table:table-cell table:style-name="ce30" table:formula="of:=SUM([.L17:.L20])" office:value-type="float" office:value="362103" calcext:value-type="float">
            <text:p>362,103 </text:p>
          </table:table-cell>
          <table:table-cell table:style-name="ce30" table:formula="of:=SUM([.M17:.M20])" office:value-type="float" office:value="449047846" calcext:value-type="float">
            <text:p>449,047,846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55095" calcext:value-type="float">
            <text:p>55,095 </text:p>
          </table:table-cell>
          <table:table-cell table:style-name="ce31" office:value-type="float" office:value="58108687" calcext:value-type="float">
            <text:p>58,108,687 </text:p>
          </table:table-cell>
          <table:table-cell table:style-name="ce33" office:value-type="float" office:value="71067" calcext:value-type="float">
            <text:p>71,067 </text:p>
          </table:table-cell>
          <table:table-cell table:style-name="ce33" office:value-type="float" office:value="51914629" calcext:value-type="float">
            <text:p>51,914,629 </text:p>
          </table:table-cell>
          <table:table-cell table:style-name="ce33" office:value-type="float" office:value="67143" calcext:value-type="float">
            <text:p>67,143 </text:p>
          </table:table-cell>
          <table:table-cell table:style-name="ce33" office:value-type="float" office:value="67700248" calcext:value-type="float">
            <text:p>67,700,248 </text:p>
          </table:table-cell>
          <table:table-cell table:style-name="ce33" office:value-type="float" office:value="87715" calcext:value-type="float">
            <text:p>87,715 </text:p>
          </table:table-cell>
          <table:table-cell table:style-name="ce33" office:value-type="float" office:value="68220591" calcext:value-type="float">
            <text:p>68,220,591 </text:p>
          </table:table-cell>
          <table:table-cell table:style-name="ce33" office:value-type="float" office:value="62895" calcext:value-type="float">
            <text:p>62,895 </text:p>
          </table:table-cell>
          <table:table-cell table:style-name="ce33" office:value-type="float" office:value="69593966" calcext:value-type="float">
            <text:p>69,593,966 </text:p>
          </table:table-cell>
          <table:table-cell table:style-name="ce33" office:value-type="float" office:value="65604" calcext:value-type="float">
            <text:p>65,604 </text:p>
          </table:table-cell>
          <table:table-cell table:style-name="ce33" office:value-type="float" office:value="61912885" calcext:value-type="float">
            <text:p>61,912,885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143058" calcext:value-type="float">
            <text:p>143,058 </text:p>
          </table:table-cell>
          <table:table-cell table:style-name="ce31" office:value-type="float" office:value="210823770" calcext:value-type="float">
            <text:p>210,823,770 </text:p>
          </table:table-cell>
          <table:table-cell table:style-name="ce33" office:value-type="float" office:value="218713" calcext:value-type="float">
            <text:p>218,713 </text:p>
          </table:table-cell>
          <table:table-cell table:style-name="ce33" office:value-type="float" office:value="226903624" calcext:value-type="float">
            <text:p>226,903,624 </text:p>
          </table:table-cell>
          <table:table-cell table:style-name="ce33" office:value-type="float" office:value="178627" calcext:value-type="float">
            <text:p>178,627 </text:p>
          </table:table-cell>
          <table:table-cell table:style-name="ce33" office:value-type="float" office:value="291355792" calcext:value-type="float">
            <text:p>291,355,792 </text:p>
          </table:table-cell>
          <table:table-cell table:style-name="ce33" office:value-type="float" office:value="257891" calcext:value-type="float">
            <text:p>257,891 </text:p>
          </table:table-cell>
          <table:table-cell table:style-name="ce33" office:value-type="float" office:value="295311977" calcext:value-type="float">
            <text:p>295,311,977 </text:p>
          </table:table-cell>
          <table:table-cell table:style-name="ce33" office:value-type="float" office:value="191382" calcext:value-type="float">
            <text:p>191,382 </text:p>
          </table:table-cell>
          <table:table-cell table:style-name="ce33" office:value-type="float" office:value="333966022" calcext:value-type="float">
            <text:p>333,966,022 </text:p>
          </table:table-cell>
          <table:table-cell table:style-name="ce33" office:value-type="float" office:value="231267" calcext:value-type="float">
            <text:p>231,267 </text:p>
          </table:table-cell>
          <table:table-cell table:style-name="ce33" office:value-type="float" office:value="317234244" calcext:value-type="float">
            <text:p>317,234,244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18170" calcext:value-type="float">
            <text:p>18,170 </text:p>
          </table:table-cell>
          <table:table-cell table:style-name="ce31" office:value-type="float" office:value="20843581" calcext:value-type="float">
            <text:p>20,843,581 </text:p>
          </table:table-cell>
          <table:table-cell table:style-name="ce33" office:value-type="float" office:value="26457" calcext:value-type="float">
            <text:p>26,457 </text:p>
          </table:table-cell>
          <table:table-cell table:style-name="ce33" office:value-type="float" office:value="20865872" calcext:value-type="float">
            <text:p>20,865,872 </text:p>
          </table:table-cell>
          <table:table-cell table:style-name="ce33" office:value-type="float" office:value="22464" calcext:value-type="float">
            <text:p>22,464 </text:p>
          </table:table-cell>
          <table:table-cell table:style-name="ce33" office:value-type="float" office:value="29783271" calcext:value-type="float">
            <text:p>29,783,271 </text:p>
          </table:table-cell>
          <table:table-cell table:style-name="ce33" office:value-type="float" office:value="33193" calcext:value-type="float">
            <text:p>33,193 </text:p>
          </table:table-cell>
          <table:table-cell table:style-name="ce33" office:value-type="float" office:value="27613894" calcext:value-type="float">
            <text:p>27,613,894 </text:p>
          </table:table-cell>
          <table:table-cell table:style-name="ce33" office:value-type="float" office:value="24817" calcext:value-type="float">
            <text:p>24,817 </text:p>
          </table:table-cell>
          <table:table-cell table:style-name="ce33" office:value-type="float" office:value="33313766" calcext:value-type="float">
            <text:p>33,313,766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27376265" calcext:value-type="float">
            <text:p>27,376,265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30007" calcext:value-type="float">
            <text:p>30,007 </text:p>
          </table:table-cell>
          <table:table-cell table:style-name="ce31" office:value-type="float" office:value="35732334" calcext:value-type="float">
            <text:p>35,732,334 </text:p>
          </table:table-cell>
          <table:table-cell table:style-name="ce33" office:value-type="float" office:value="38658" calcext:value-type="float">
            <text:p>38,658 </text:p>
          </table:table-cell>
          <table:table-cell table:style-name="ce33" office:value-type="float" office:value="35274726" calcext:value-type="float">
            <text:p>35,274,726 </text:p>
          </table:table-cell>
          <table:table-cell table:style-name="ce33" office:value-type="float" office:value="32237" calcext:value-type="float">
            <text:p>32,237 </text:p>
          </table:table-cell>
          <table:table-cell table:style-name="ce33" office:value-type="float" office:value="41742370" calcext:value-type="float">
            <text:p>41,742,370 </text:p>
          </table:table-cell>
          <table:table-cell table:style-name="ce33" office:value-type="float" office:value="42078" calcext:value-type="float">
            <text:p>42,078 </text:p>
          </table:table-cell>
          <table:table-cell table:style-name="ce33" office:value-type="float" office:value="40863394" calcext:value-type="float">
            <text:p>40,863,394 </text:p>
          </table:table-cell>
          <table:table-cell table:style-name="ce33" office:value-type="float" office:value="35481" calcext:value-type="float">
            <text:p>35,481 </text:p>
          </table:table-cell>
          <table:table-cell table:style-name="ce33" office:value-type="float" office:value="50365843" calcext:value-type="float">
            <text:p>50,365,843 </text:p>
          </table:table-cell>
          <table:table-cell table:style-name="ce33" office:value-type="float" office:value="38099" calcext:value-type="float">
            <text:p>38,099 </text:p>
          </table:table-cell>
          <table:table-cell table:style-name="ce33" office:value-type="float" office:value="42524452" calcext:value-type="float">
            <text:p>42,524,452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312874" calcext:value-type="float">
            <text:p>312,874 </text:p>
          </table:table-cell>
          <table:table-cell table:style-name="ce30" table:formula="of:=SUM([.C23:.C26])" office:value-type="float" office:value="509774332" calcext:value-type="float">
            <text:p>509,774,332 </text:p>
          </table:table-cell>
          <table:table-cell table:style-name="ce30" table:formula="of:=SUM([.D23:.D26])" office:value-type="float" office:value="466772" calcext:value-type="float">
            <text:p>466,772 </text:p>
          </table:table-cell>
          <table:table-cell table:style-name="ce30" table:formula="of:=SUM([.E23:.E26])" office:value-type="float" office:value="469083418" calcext:value-type="float">
            <text:p>469,083,418 </text:p>
          </table:table-cell>
          <table:table-cell table:style-name="ce30" table:formula="of:=SUM([.F23:.F26])" office:value-type="float" office:value="367080" calcext:value-type="float">
            <text:p>367,080 </text:p>
          </table:table-cell>
          <table:table-cell table:style-name="ce30" table:formula="of:=SUM([.G23:.G26])" office:value-type="float" office:value="646611522" calcext:value-type="float">
            <text:p>646,611,522 </text:p>
          </table:table-cell>
          <table:table-cell table:style-name="ce30" table:formula="of:=SUM([.H23:.H26])" office:value-type="float" office:value="520766" calcext:value-type="float">
            <text:p>520,766 </text:p>
          </table:table-cell>
          <table:table-cell table:style-name="ce30" table:formula="of:=SUM([.I23:.I26])" office:value-type="float" office:value="585683140" calcext:value-type="float">
            <text:p>585,683,140 </text:p>
          </table:table-cell>
          <table:table-cell table:style-name="ce30" table:formula="of:=SUM([.J23:.J26])" office:value-type="float" office:value="392436" calcext:value-type="float">
            <text:p>392,436 </text:p>
          </table:table-cell>
          <table:table-cell table:style-name="ce30" table:formula="of:=SUM([.K23:.K26])" office:value-type="float" office:value="705680141" calcext:value-type="float">
            <text:p>705,680,141 </text:p>
          </table:table-cell>
          <table:table-cell table:style-name="ce30" table:formula="of:=SUM([.L23:.L26])" office:value-type="float" office:value="459174" calcext:value-type="float">
            <text:p>459,174 </text:p>
          </table:table-cell>
          <table:table-cell table:style-name="ce30" table:formula="of:=SUM([.M23:.M26])" office:value-type="float" office:value="606190569" calcext:value-type="float">
            <text:p>606,190,569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202196" calcext:value-type="float">
            <text:p>202,196 </text:p>
          </table:table-cell>
          <table:table-cell table:style-name="ce33" table:formula="of:=SUM([.C23:.C24])" office:value-type="float" office:value="341233366" calcext:value-type="float">
            <text:p>341,233,366 </text:p>
          </table:table-cell>
          <table:table-cell table:style-name="ce33" table:formula="of:=SUM([.D23:.D24])" office:value-type="float" office:value="283831" calcext:value-type="float">
            <text:p>283,831 </text:p>
          </table:table-cell>
          <table:table-cell table:style-name="ce33" table:formula="of:=SUM([.E23:.E24])" office:value-type="float" office:value="304287357" calcext:value-type="float">
            <text:p>304,287,357 </text:p>
          </table:table-cell>
          <table:table-cell table:style-name="ce33" table:formula="of:=SUM([.F23:.F24])" office:value-type="float" office:value="232544" calcext:value-type="float">
            <text:p>232,544 </text:p>
          </table:table-cell>
          <table:table-cell table:style-name="ce33" table:formula="of:=SUM([.G23:.G24])" office:value-type="float" office:value="426376280" calcext:value-type="float">
            <text:p>426,376,280 </text:p>
          </table:table-cell>
          <table:table-cell table:style-name="ce33" table:formula="of:=SUM([.H23:.H24])" office:value-type="float" office:value="324254" calcext:value-type="float">
            <text:p>324,254 </text:p>
          </table:table-cell>
          <table:table-cell table:style-name="ce33" table:formula="of:=SUM([.I23:.I24])" office:value-type="float" office:value="378110312" calcext:value-type="float">
            <text:p>378,110,312 </text:p>
          </table:table-cell>
          <table:table-cell table:style-name="ce33" table:formula="of:=SUM([.J23:.J24])" office:value-type="float" office:value="247375" calcext:value-type="float">
            <text:p>247,375 </text:p>
          </table:table-cell>
          <table:table-cell table:style-name="ce33" table:formula="of:=SUM([.K23:.K24])" office:value-type="float" office:value="466219510" calcext:value-type="float">
            <text:p>466,219,510 </text:p>
          </table:table-cell>
          <table:table-cell table:style-name="ce33" table:formula="of:=SUM([.L23:.L24])" office:value-type="float" office:value="287563" calcext:value-type="float">
            <text:p>287,563 </text:p>
          </table:table-cell>
          <table:table-cell table:style-name="ce33" table:formula="of:=SUM([.M23:.M24])" office:value-type="float" office:value="400103677" calcext:value-type="float">
            <text:p>400,103,677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101676" calcext:value-type="float">
            <text:p>101,676 </text:p>
          </table:table-cell>
          <table:table-cell table:style-name="ce31" office:value-type="float" office:value="230741048" calcext:value-type="float">
            <text:p>230,741,048 </text:p>
          </table:table-cell>
          <table:table-cell table:style-name="ce33" office:value-type="float" office:value="160332" calcext:value-type="float">
            <text:p>160,332 </text:p>
          </table:table-cell>
          <table:table-cell table:style-name="ce33" office:value-type="float" office:value="202984235" calcext:value-type="float">
            <text:p>202,984,235 </text:p>
          </table:table-cell>
          <table:table-cell table:style-name="ce33" office:value-type="float" office:value="117866" calcext:value-type="float">
            <text:p>117,866 </text:p>
          </table:table-cell>
          <table:table-cell table:style-name="ce33" office:value-type="float" office:value="281737487" calcext:value-type="float">
            <text:p>281,737,487 </text:p>
          </table:table-cell>
          <table:table-cell table:style-name="ce33" office:value-type="float" office:value="192465" calcext:value-type="float">
            <text:p>192,465 </text:p>
          </table:table-cell>
          <table:table-cell table:style-name="ce33" office:value-type="float" office:value="258562435" calcext:value-type="float">
            <text:p>258,562,435 </text:p>
          </table:table-cell>
          <table:table-cell table:style-name="ce33" office:value-type="float" office:value="130346" calcext:value-type="float">
            <text:p>130,346 </text:p>
          </table:table-cell>
          <table:table-cell table:style-name="ce33" office:value-type="float" office:value="302986837" calcext:value-type="float">
            <text:p>302,986,837 </text:p>
          </table:table-cell>
          <table:table-cell table:style-name="ce33" office:value-type="float" office:value="171889" calcext:value-type="float">
            <text:p>171,889 </text:p>
          </table:table-cell>
          <table:table-cell table:style-name="ce33" office:value-type="float" office:value="274942564" calcext:value-type="float">
            <text:p>274,942,564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100520" calcext:value-type="float">
            <text:p>100,520 </text:p>
          </table:table-cell>
          <table:table-cell table:style-name="ce31" office:value-type="float" office:value="110492318" calcext:value-type="float">
            <text:p>110,492,318 </text:p>
          </table:table-cell>
          <table:table-cell table:style-name="ce33" office:value-type="float" office:value="123499" calcext:value-type="float">
            <text:p>123,499 </text:p>
          </table:table-cell>
          <table:table-cell table:style-name="ce33" office:value-type="float" office:value="101303122" calcext:value-type="float">
            <text:p>101,303,122 </text:p>
          </table:table-cell>
          <table:table-cell table:style-name="ce33" office:value-type="float" office:value="114678" calcext:value-type="float">
            <text:p>114,678 </text:p>
          </table:table-cell>
          <table:table-cell table:style-name="ce33" office:value-type="float" office:value="144638793" calcext:value-type="float">
            <text:p>144,638,793 </text:p>
          </table:table-cell>
          <table:table-cell table:style-name="ce33" office:value-type="float" office:value="131789" calcext:value-type="float">
            <text:p>131,789 </text:p>
          </table:table-cell>
          <table:table-cell table:style-name="ce33" office:value-type="float" office:value="119547877" calcext:value-type="float">
            <text:p>119,547,877 </text:p>
          </table:table-cell>
          <table:table-cell table:style-name="ce33" office:value-type="float" office:value="117029" calcext:value-type="float">
            <text:p>117,029 </text:p>
          </table:table-cell>
          <table:table-cell table:style-name="ce33" office:value-type="float" office:value="163232673" calcext:value-type="float">
            <text:p>163,232,673 </text:p>
          </table:table-cell>
          <table:table-cell table:style-name="ce33" office:value-type="float" office:value="115674" calcext:value-type="float">
            <text:p>115,674 </text:p>
          </table:table-cell>
          <table:table-cell table:style-name="ce33" office:value-type="float" office:value="125161113" calcext:value-type="float">
            <text:p>125,161,113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88016" calcext:value-type="float">
            <text:p>88,016 </text:p>
          </table:table-cell>
          <table:table-cell table:style-name="ce31" office:value-type="float" office:value="139565001" calcext:value-type="float">
            <text:p>139,565,001 </text:p>
          </table:table-cell>
          <table:table-cell table:style-name="ce33" office:value-type="float" office:value="144050" calcext:value-type="float">
            <text:p>144,050 </text:p>
          </table:table-cell>
          <table:table-cell table:style-name="ce33" office:value-type="float" office:value="131902123" calcext:value-type="float">
            <text:p>131,902,123 </text:p>
          </table:table-cell>
          <table:table-cell table:style-name="ce33" office:value-type="float" office:value="106539" calcext:value-type="float">
            <text:p>106,539 </text:p>
          </table:table-cell>
          <table:table-cell table:style-name="ce33" office:value-type="float" office:value="177073167" calcext:value-type="float">
            <text:p>177,073,167 </text:p>
          </table:table-cell>
          <table:table-cell table:style-name="ce33" office:value-type="float" office:value="154697" calcext:value-type="float">
            <text:p>154,697 </text:p>
          </table:table-cell>
          <table:table-cell table:style-name="ce33" office:value-type="float" office:value="168973623" calcext:value-type="float">
            <text:p>168,973,623 </text:p>
          </table:table-cell>
          <table:table-cell table:style-name="ce33" office:value-type="float" office:value="112383" calcext:value-type="float">
            <text:p>112,383 </text:p>
          </table:table-cell>
          <table:table-cell table:style-name="ce33" office:value-type="float" office:value="190297085" calcext:value-type="float">
            <text:p>190,297,085 </text:p>
          </table:table-cell>
          <table:table-cell table:style-name="ce33" office:value-type="float" office:value="131139" calcext:value-type="float">
            <text:p>131,139 </text:p>
          </table:table-cell>
          <table:table-cell table:style-name="ce33" office:value-type="float" office:value="162458879" calcext:value-type="float">
            <text:p>162,458,879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22662" calcext:value-type="float">
            <text:p>22,662 </text:p>
          </table:table-cell>
          <table:table-cell table:style-name="ce31" office:value-type="float" office:value="28975965" calcext:value-type="float">
            <text:p>28,975,965 </text:p>
          </table:table-cell>
          <table:table-cell table:style-name="ce33" office:value-type="float" office:value="38891" calcext:value-type="float">
            <text:p>38,891 </text:p>
          </table:table-cell>
          <table:table-cell table:style-name="ce33" office:value-type="float" office:value="32893938" calcext:value-type="float">
            <text:p>32,893,938 </text:p>
          </table:table-cell>
          <table:table-cell table:style-name="ce33" office:value-type="float" office:value="27997" calcext:value-type="float">
            <text:p>27,997 </text:p>
          </table:table-cell>
          <table:table-cell table:style-name="ce33" office:value-type="float" office:value="43162075" calcext:value-type="float">
            <text:p>43,162,075 </text:p>
          </table:table-cell>
          <table:table-cell table:style-name="ce33" office:value-type="float" office:value="41815" calcext:value-type="float">
            <text:p>41,815 </text:p>
          </table:table-cell>
          <table:table-cell table:style-name="ce33" office:value-type="float" office:value="38599205" calcext:value-type="float">
            <text:p>38,599,205 </text:p>
          </table:table-cell>
          <table:table-cell table:style-name="ce33" office:value-type="float" office:value="32678" calcext:value-type="float">
            <text:p>32,678 </text:p>
          </table:table-cell>
          <table:table-cell table:style-name="ce33" office:value-type="float" office:value="49163546" calcext:value-type="float">
            <text:p>49,163,546 </text:p>
          </table:table-cell>
          <table:table-cell table:style-name="ce33" office:value-type="float" office:value="40472" calcext:value-type="float">
            <text:p>40,472 </text:p>
          </table:table-cell>
          <table:table-cell table:style-name="ce33" office:value-type="float" office:value="43628013" calcext:value-type="float">
            <text:p>43,628,013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70146" calcext:value-type="float">
            <text:p>170,146 </text:p>
          </table:table-cell>
          <table:table-cell table:style-name="ce30" table:formula="of:=SUM([.C29:.C33])" office:value-type="float" office:value="248708704" calcext:value-type="float">
            <text:p>248,708,704 </text:p>
          </table:table-cell>
          <table:table-cell table:style-name="ce30" table:formula="of:=SUM([.D29:.D33])" office:value-type="float" office:value="231878" calcext:value-type="float">
            <text:p>231,878 </text:p>
          </table:table-cell>
          <table:table-cell table:style-name="ce30" table:formula="of:=SUM([.E29:.E33])" office:value-type="float" office:value="250836621" calcext:value-type="float">
            <text:p>250,836,621 </text:p>
          </table:table-cell>
          <table:table-cell table:style-name="ce30" table:formula="of:=SUM([.F29:.F33])" office:value-type="float" office:value="211624" calcext:value-type="float">
            <text:p>211,624 </text:p>
          </table:table-cell>
          <table:table-cell table:style-name="ce30" table:formula="of:=SUM([.G29:.G33])" office:value-type="float" office:value="337402989" calcext:value-type="float">
            <text:p>337,402,989 </text:p>
          </table:table-cell>
          <table:table-cell table:style-name="ce30" table:formula="of:=SUM([.H29:.H33])" office:value-type="float" office:value="273419" calcext:value-type="float">
            <text:p>273,419 </text:p>
          </table:table-cell>
          <table:table-cell table:style-name="ce30" table:formula="of:=SUM([.I29:.I33])" office:value-type="float" office:value="329696544" calcext:value-type="float">
            <text:p>329,696,544 </text:p>
          </table:table-cell>
          <table:table-cell table:style-name="ce30" table:formula="of:=SUM([.J29:.J33])" office:value-type="float" office:value="234206" calcext:value-type="float">
            <text:p>234,206 </text:p>
          </table:table-cell>
          <table:table-cell table:style-name="ce30" table:formula="of:=SUM([.K29:.K33])" office:value-type="float" office:value="408458436" calcext:value-type="float">
            <text:p>408,458,436 </text:p>
          </table:table-cell>
          <table:table-cell table:style-name="ce30" table:formula="of:=SUM([.L29:.L33])" office:value-type="float" office:value="267019" calcext:value-type="float">
            <text:p>267,019 </text:p>
          </table:table-cell>
          <table:table-cell table:style-name="ce30" table:formula="of:=SUM([.M29:.M33])" office:value-type="float" office:value="375340104" calcext:value-type="float">
            <text:p>375,340,104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93514" calcext:value-type="float">
            <text:p>93,514 </text:p>
          </table:table-cell>
          <table:table-cell table:style-name="ce33" table:formula="of:=SUM([.C29:.C30])" office:value-type="float" office:value="138120317" calcext:value-type="float">
            <text:p>138,120,317 </text:p>
          </table:table-cell>
          <table:table-cell table:style-name="ce33" table:formula="of:=SUM([.D29:.D30])" office:value-type="float" office:value="123820" calcext:value-type="float">
            <text:p>123,820 </text:p>
          </table:table-cell>
          <table:table-cell table:style-name="ce33" table:formula="of:=SUM([.E29:.E30])" office:value-type="float" office:value="137671679" calcext:value-type="float">
            <text:p>137,671,679 </text:p>
          </table:table-cell>
          <table:table-cell table:style-name="ce33" table:formula="of:=SUM([.F29:.F30])" office:value-type="float" office:value="111201" calcext:value-type="float">
            <text:p>111,201 </text:p>
          </table:table-cell>
          <table:table-cell table:style-name="ce33" table:formula="of:=SUM([.G29:.G30])" office:value-type="float" office:value="177602574" calcext:value-type="float">
            <text:p>177,602,574 </text:p>
          </table:table-cell>
          <table:table-cell table:style-name="ce33" table:formula="of:=SUM([.H29:.H30])" office:value-type="float" office:value="142763" calcext:value-type="float">
            <text:p>142,763 </text:p>
          </table:table-cell>
          <table:table-cell table:style-name="ce33" table:formula="of:=SUM([.I29:.I30])" office:value-type="float" office:value="178547912" calcext:value-type="float">
            <text:p>178,547,912 </text:p>
          </table:table-cell>
          <table:table-cell table:style-name="ce33" table:formula="of:=SUM([.J29:.J30])" office:value-type="float" office:value="117549" calcext:value-type="float">
            <text:p>117,549 </text:p>
          </table:table-cell>
          <table:table-cell table:style-name="ce33" table:formula="of:=SUM([.K29:.K30])" office:value-type="float" office:value="213477574" calcext:value-type="float">
            <text:p>213,477,574 </text:p>
          </table:table-cell>
          <table:table-cell table:style-name="ce33" table:formula="of:=SUM([.L29:.L30])" office:value-type="float" office:value="136486" calcext:value-type="float">
            <text:p>136,486 </text:p>
          </table:table-cell>
          <table:table-cell table:style-name="ce33" table:formula="of:=SUM([.M29:.M30])" office:value-type="float" office:value="203419113" calcext:value-type="float">
            <text:p>203,419,113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45766" calcext:value-type="float">
            <text:p>45,766 </text:p>
          </table:table-cell>
          <table:table-cell table:style-name="ce31" office:value-type="float" office:value="75395026" calcext:value-type="float">
            <text:p>75,395,026 </text:p>
          </table:table-cell>
          <table:table-cell table:style-name="ce33" office:value-type="float" office:value="67514" calcext:value-type="float">
            <text:p>67,514 </text:p>
          </table:table-cell>
          <table:table-cell table:style-name="ce33" office:value-type="float" office:value="72950007" calcext:value-type="float">
            <text:p>72,950,007 </text:p>
          </table:table-cell>
          <table:table-cell table:style-name="ce33" office:value-type="float" office:value="54045" calcext:value-type="float">
            <text:p>54,045 </text:p>
          </table:table-cell>
          <table:table-cell table:style-name="ce33" office:value-type="float" office:value="94292446" calcext:value-type="float">
            <text:p>94,292,446 </text:p>
          </table:table-cell>
          <table:table-cell table:style-name="ce33" office:value-type="float" office:value="76576" calcext:value-type="float">
            <text:p>76,576 </text:p>
          </table:table-cell>
          <table:table-cell table:style-name="ce33" office:value-type="float" office:value="96391642" calcext:value-type="float">
            <text:p>96,391,642 </text:p>
          </table:table-cell>
          <table:table-cell table:style-name="ce33" office:value-type="float" office:value="57993" calcext:value-type="float">
            <text:p>57,993 </text:p>
          </table:table-cell>
          <table:table-cell table:style-name="ce33" office:value-type="float" office:value="111089937" calcext:value-type="float">
            <text:p>111,089,937 </text:p>
          </table:table-cell>
          <table:table-cell table:style-name="ce33" office:value-type="float" office:value="75490" calcext:value-type="float">
            <text:p>75,490 </text:p>
          </table:table-cell>
          <table:table-cell table:style-name="ce33" office:value-type="float" office:value="116258249" calcext:value-type="float">
            <text:p>116,258,249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47748" calcext:value-type="float">
            <text:p>47,748 </text:p>
          </table:table-cell>
          <table:table-cell table:style-name="ce31" office:value-type="float" office:value="62725291" calcext:value-type="float">
            <text:p>62,725,291 </text:p>
          </table:table-cell>
          <table:table-cell table:style-name="ce33" office:value-type="float" office:value="56306" calcext:value-type="float">
            <text:p>56,306 </text:p>
          </table:table-cell>
          <table:table-cell table:style-name="ce33" office:value-type="float" office:value="64721672" calcext:value-type="float">
            <text:p>64,721,672 </text:p>
          </table:table-cell>
          <table:table-cell table:style-name="ce33" office:value-type="float" office:value="57156" calcext:value-type="float">
            <text:p>57,156 </text:p>
          </table:table-cell>
          <table:table-cell table:style-name="ce33" office:value-type="float" office:value="83310128" calcext:value-type="float">
            <text:p>83,310,128 </text:p>
          </table:table-cell>
          <table:table-cell table:style-name="ce33" office:value-type="float" office:value="66187" calcext:value-type="float">
            <text:p>66,187 </text:p>
          </table:table-cell>
          <table:table-cell table:style-name="ce33" office:value-type="float" office:value="82156270" calcext:value-type="float">
            <text:p>82,156,270 </text:p>
          </table:table-cell>
          <table:table-cell table:style-name="ce33" office:value-type="float" office:value="59556" calcext:value-type="float">
            <text:p>59,556 </text:p>
          </table:table-cell>
          <table:table-cell table:style-name="ce33" office:value-type="float" office:value="102387637" calcext:value-type="float">
            <text:p>102,387,637 </text:p>
          </table:table-cell>
          <table:table-cell table:style-name="ce33" office:value-type="float" office:value="60996" calcext:value-type="float">
            <text:p>60,996 </text:p>
          </table:table-cell>
          <table:table-cell table:style-name="ce33" office:value-type="float" office:value="87160864" calcext:value-type="float">
            <text:p>87,160,864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31380" calcext:value-type="float">
            <text:p>31,380 </text:p>
          </table:table-cell>
          <table:table-cell table:style-name="ce31" office:value-type="float" office:value="46369589" calcext:value-type="float">
            <text:p>46,369,589 </text:p>
          </table:table-cell>
          <table:table-cell table:style-name="ce33" office:value-type="float" office:value="49991" calcext:value-type="float">
            <text:p>49,991 </text:p>
          </table:table-cell>
          <table:table-cell table:style-name="ce33" office:value-type="float" office:value="53776435" calcext:value-type="float">
            <text:p>53,776,435 </text:p>
          </table:table-cell>
          <table:table-cell table:style-name="ce33" office:value-type="float" office:value="39431" calcext:value-type="float">
            <text:p>39,431 </text:p>
          </table:table-cell>
          <table:table-cell table:style-name="ce33" office:value-type="float" office:value="62259261" calcext:value-type="float">
            <text:p>62,259,261 </text:p>
          </table:table-cell>
          <table:table-cell table:style-name="ce33" office:value-type="float" office:value="59301" calcext:value-type="float">
            <text:p>59,301 </text:p>
          </table:table-cell>
          <table:table-cell table:style-name="ce33" office:value-type="float" office:value="69330385" calcext:value-type="float">
            <text:p>69,330,385 </text:p>
          </table:table-cell>
          <table:table-cell table:style-name="ce33" office:value-type="float" office:value="45662" calcext:value-type="float">
            <text:p>45,662 </text:p>
          </table:table-cell>
          <table:table-cell table:style-name="ce33" office:value-type="float" office:value="76674091" calcext:value-type="float">
            <text:p>76,674,091 </text:p>
          </table:table-cell>
          <table:table-cell table:style-name="ce33" office:value-type="float" office:value="57921" calcext:value-type="float">
            <text:p>57,921 </text:p>
          </table:table-cell>
          <table:table-cell table:style-name="ce33" office:value-type="float" office:value="73515193" calcext:value-type="float">
            <text:p>73,515,193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28373" calcext:value-type="float">
            <text:p>28,373 </text:p>
          </table:table-cell>
          <table:table-cell table:style-name="ce31" office:value-type="float" office:value="33941959" calcext:value-type="float">
            <text:p>33,941,959 </text:p>
          </table:table-cell>
          <table:table-cell table:style-name="ce33" office:value-type="float" office:value="36635" calcext:value-type="float">
            <text:p>36,635 </text:p>
          </table:table-cell>
          <table:table-cell table:style-name="ce33" office:value-type="float" office:value="32016601" calcext:value-type="float">
            <text:p>32,016,601 </text:p>
          </table:table-cell>
          <table:table-cell table:style-name="ce33" office:value-type="float" office:value="37549" calcext:value-type="float">
            <text:p>37,549 </text:p>
          </table:table-cell>
          <table:table-cell table:style-name="ce33" office:value-type="float" office:value="52373657" calcext:value-type="float">
            <text:p>52,373,657 </text:p>
          </table:table-cell>
          <table:table-cell table:style-name="ce33" office:value-type="float" office:value="44042" calcext:value-type="float">
            <text:p>44,042 </text:p>
          </table:table-cell>
          <table:table-cell table:style-name="ce33" office:value-type="float" office:value="43308584" calcext:value-type="float">
            <text:p>43,308,584 </text:p>
          </table:table-cell>
          <table:table-cell table:style-name="ce33" office:value-type="float" office:value="42390" calcext:value-type="float">
            <text:p>42,390 </text:p>
          </table:table-cell>
          <table:table-cell table:style-name="ce33" office:value-type="float" office:value="61876624" calcext:value-type="float">
            <text:p>61,876,624 </text:p>
          </table:table-cell>
          <table:table-cell table:style-name="ce33" office:value-type="float" office:value="41845" calcext:value-type="float">
            <text:p>41,845 </text:p>
          </table:table-cell>
          <table:table-cell table:style-name="ce33" office:value-type="float" office:value="45030555" calcext:value-type="float">
            <text:p>45,030,555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16879" calcext:value-type="float">
            <text:p>16,879 </text:p>
          </table:table-cell>
          <table:table-cell table:style-name="ce31" office:value-type="float" office:value="30276839" calcext:value-type="float">
            <text:p>30,276,839 </text:p>
          </table:table-cell>
          <table:table-cell table:style-name="ce33" office:value-type="float" office:value="21432" calcext:value-type="float">
            <text:p>21,432 </text:p>
          </table:table-cell>
          <table:table-cell table:style-name="ce33" office:value-type="float" office:value="27371906" calcext:value-type="float">
            <text:p>27,371,906 </text:p>
          </table:table-cell>
          <table:table-cell table:style-name="ce33" office:value-type="float" office:value="23443" calcext:value-type="float">
            <text:p>23,443 </text:p>
          </table:table-cell>
          <table:table-cell table:style-name="ce33" office:value-type="float" office:value="45167497" calcext:value-type="float">
            <text:p>45,167,497 </text:p>
          </table:table-cell>
          <table:table-cell table:style-name="ce33" office:value-type="float" office:value="27313" calcext:value-type="float">
            <text:p>27,313 </text:p>
          </table:table-cell>
          <table:table-cell table:style-name="ce33" office:value-type="float" office:value="38509663" calcext:value-type="float">
            <text:p>38,509,663 </text:p>
          </table:table-cell>
          <table:table-cell table:style-name="ce33" office:value-type="float" office:value="28605" calcext:value-type="float">
            <text:p>28,605 </text:p>
          </table:table-cell>
          <table:table-cell table:style-name="ce33" office:value-type="float" office:value="56430147" calcext:value-type="float">
            <text:p>56,430,147 </text:p>
          </table:table-cell>
          <table:table-cell table:style-name="ce33" office:value-type="float" office:value="30767" calcext:value-type="float">
            <text:p>30,767 </text:p>
          </table:table-cell>
          <table:table-cell table:style-name="ce33" office:value-type="float" office:value="53375243" calcext:value-type="float">
            <text:p>53,375,243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225456" calcext:value-type="float">
            <text:p>225,456 </text:p>
          </table:table-cell>
          <table:table-cell table:style-name="ce30" table:formula="of:=SUM([.C36:.C39])" office:value-type="float" office:value="369514666" calcext:value-type="float">
            <text:p>369,514,666 </text:p>
          </table:table-cell>
          <table:table-cell table:style-name="ce30" table:formula="of:=SUM([.D36:.D39])" office:value-type="float" office:value="364063" calcext:value-type="float">
            <text:p>364,063 </text:p>
          </table:table-cell>
          <table:table-cell table:style-name="ce30" table:formula="of:=SUM([.E36:.E39])" office:value-type="float" office:value="326075864" calcext:value-type="float">
            <text:p>326,075,864 </text:p>
          </table:table-cell>
          <table:table-cell table:style-name="ce30" table:formula="of:=SUM([.F36:.F39])" office:value-type="float" office:value="270517" calcext:value-type="float">
            <text:p>270,517 </text:p>
          </table:table-cell>
          <table:table-cell table:style-name="ce30" table:formula="of:=SUM([.G36:.G39])" office:value-type="float" office:value="465161693" calcext:value-type="float">
            <text:p>465,161,693 </text:p>
          </table:table-cell>
          <table:table-cell table:style-name="ce30" table:formula="of:=SUM([.H36:.H39])" office:value-type="float" office:value="446450" calcext:value-type="float">
            <text:p>446,450 </text:p>
          </table:table-cell>
          <table:table-cell table:style-name="ce30" table:formula="of:=SUM([.I36:.I39])" office:value-type="float" office:value="433809026" calcext:value-type="float">
            <text:p>433,809,026 </text:p>
          </table:table-cell>
          <table:table-cell table:style-name="ce30" table:formula="of:=SUM([.J36:.J39])" office:value-type="float" office:value="302616" calcext:value-type="float">
            <text:p>302,616 </text:p>
          </table:table-cell>
          <table:table-cell table:style-name="ce30" table:formula="of:=SUM([.K36:.K39])" office:value-type="float" office:value="496961648" calcext:value-type="float">
            <text:p>496,961,648 </text:p>
          </table:table-cell>
          <table:table-cell table:style-name="ce30" table:formula="of:=SUM([.L36:.L39])" office:value-type="float" office:value="393880" calcext:value-type="float">
            <text:p>393,880 </text:p>
          </table:table-cell>
          <table:table-cell table:style-name="ce30" table:formula="of:=SUM([.M36:.M39])" office:value-type="float" office:value="478423801" calcext:value-type="float">
            <text:p>478,423,801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82051" calcext:value-type="float">
            <text:p>182,051 </text:p>
          </table:table-cell>
          <table:table-cell table:style-name="ce33" table:formula="of:=SUM([.C36:.C37])" office:value-type="float" office:value="315463338" calcext:value-type="float">
            <text:p>315,463,338 </text:p>
          </table:table-cell>
          <table:table-cell table:style-name="ce33" table:formula="of:=SUM([.D36:.D37])" office:value-type="float" office:value="291819" calcext:value-type="float">
            <text:p>291,819 </text:p>
          </table:table-cell>
          <table:table-cell table:style-name="ce33" table:formula="of:=SUM([.E36:.E37])" office:value-type="float" office:value="270399423" calcext:value-type="float">
            <text:p>270,399,423 </text:p>
          </table:table-cell>
          <table:table-cell table:style-name="ce33" table:formula="of:=SUM([.F36:.F37])" office:value-type="float" office:value="220269" calcext:value-type="float">
            <text:p>220,269 </text:p>
          </table:table-cell>
          <table:table-cell table:style-name="ce33" table:formula="of:=SUM([.G36:.G37])" office:value-type="float" office:value="391123934" calcext:value-type="float">
            <text:p>391,123,934 </text:p>
          </table:table-cell>
          <table:table-cell table:style-name="ce33" table:formula="of:=SUM([.H36:.H37])" office:value-type="float" office:value="367051" calcext:value-type="float">
            <text:p>367,051 </text:p>
          </table:table-cell>
          <table:table-cell table:style-name="ce33" table:formula="of:=SUM([.I36:.I37])" office:value-type="float" office:value="363041473" calcext:value-type="float">
            <text:p>363,041,473 </text:p>
          </table:table-cell>
          <table:table-cell table:style-name="ce33" table:formula="of:=SUM([.J36:.J37])" office:value-type="float" office:value="242706" calcext:value-type="float">
            <text:p>242,706 </text:p>
          </table:table-cell>
          <table:table-cell table:style-name="ce33" table:formula="of:=SUM([.K36:.K37])" office:value-type="float" office:value="408256297" calcext:value-type="float">
            <text:p>408,256,297 </text:p>
          </table:table-cell>
          <table:table-cell table:style-name="ce33" table:formula="of:=SUM([.L36:.L37])" office:value-type="float" office:value="322445" calcext:value-type="float">
            <text:p>322,445 </text:p>
          </table:table-cell>
          <table:table-cell table:style-name="ce33" table:formula="of:=SUM([.M36:.M37])" office:value-type="float" office:value="403578580" calcext:value-type="float">
            <text:p>403,578,580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115165" calcext:value-type="float">
            <text:p>115,165 </text:p>
          </table:table-cell>
          <table:table-cell table:style-name="ce31" office:value-type="float" office:value="201229457" calcext:value-type="float">
            <text:p>201,229,457 </text:p>
          </table:table-cell>
          <table:table-cell table:style-name="ce33" office:value-type="float" office:value="207227" calcext:value-type="float">
            <text:p>207,227 </text:p>
          </table:table-cell>
          <table:table-cell table:style-name="ce33" office:value-type="float" office:value="173818041" calcext:value-type="float">
            <text:p>173,818,041 </text:p>
          </table:table-cell>
          <table:table-cell table:style-name="ce33" office:value-type="float" office:value="131956" calcext:value-type="float">
            <text:p>131,956 </text:p>
          </table:table-cell>
          <table:table-cell table:style-name="ce33" office:value-type="float" office:value="249435619" calcext:value-type="float">
            <text:p>249,435,619 </text:p>
          </table:table-cell>
          <table:table-cell table:style-name="ce33" office:value-type="float" office:value="259009" calcext:value-type="float">
            <text:p>259,009 </text:p>
          </table:table-cell>
          <table:table-cell table:style-name="ce33" office:value-type="float" office:value="231875878" calcext:value-type="float">
            <text:p>231,875,878 </text:p>
          </table:table-cell>
          <table:table-cell table:style-name="ce33" office:value-type="float" office:value="142451" calcext:value-type="float">
            <text:p>142,451 </text:p>
          </table:table-cell>
          <table:table-cell table:style-name="ce33" office:value-type="float" office:value="231987158" calcext:value-type="float">
            <text:p>231,987,158 </text:p>
          </table:table-cell>
          <table:table-cell table:style-name="ce33" office:value-type="float" office:value="213946" calcext:value-type="float">
            <text:p>213,946 </text:p>
          </table:table-cell>
          <table:table-cell table:style-name="ce33" office:value-type="float" office:value="253127240" calcext:value-type="float">
            <text:p>253,127,240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66886" calcext:value-type="float">
            <text:p>66,886 </text:p>
          </table:table-cell>
          <table:table-cell table:style-name="ce31" office:value-type="float" office:value="114233881" calcext:value-type="float">
            <text:p>114,233,881 </text:p>
          </table:table-cell>
          <table:table-cell table:style-name="ce33" office:value-type="float" office:value="84592" calcext:value-type="float">
            <text:p>84,592 </text:p>
          </table:table-cell>
          <table:table-cell table:style-name="ce33" office:value-type="float" office:value="96581382" calcext:value-type="float">
            <text:p>96,581,382 </text:p>
          </table:table-cell>
          <table:table-cell table:style-name="ce33" office:value-type="float" office:value="88313" calcext:value-type="float">
            <text:p>88,313 </text:p>
          </table:table-cell>
          <table:table-cell table:style-name="ce33" office:value-type="float" office:value="141688315" calcext:value-type="float">
            <text:p>141,688,315 </text:p>
          </table:table-cell>
          <table:table-cell table:style-name="ce33" office:value-type="float" office:value="108042" calcext:value-type="float">
            <text:p>108,042 </text:p>
          </table:table-cell>
          <table:table-cell table:style-name="ce33" office:value-type="float" office:value="131165595" calcext:value-type="float">
            <text:p>131,165,595 </text:p>
          </table:table-cell>
          <table:table-cell table:style-name="ce33" office:value-type="float" office:value="100255" calcext:value-type="float">
            <text:p>100,255 </text:p>
          </table:table-cell>
          <table:table-cell table:style-name="ce33" office:value-type="float" office:value="176269139" calcext:value-type="float">
            <text:p>176,269,139 </text:p>
          </table:table-cell>
          <table:table-cell table:style-name="ce33" office:value-type="float" office:value="108499" calcext:value-type="float">
            <text:p>108,499 </text:p>
          </table:table-cell>
          <table:table-cell table:style-name="ce33" office:value-type="float" office:value="150451340" calcext:value-type="float">
            <text:p>150,451,340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37331" calcext:value-type="float">
            <text:p>37,331 </text:p>
          </table:table-cell>
          <table:table-cell table:style-name="ce31" office:value-type="float" office:value="47005043" calcext:value-type="float">
            <text:p>47,005,043 </text:p>
          </table:table-cell>
          <table:table-cell table:style-name="ce33" office:value-type="float" office:value="65703" calcext:value-type="float">
            <text:p>65,703 </text:p>
          </table:table-cell>
          <table:table-cell table:style-name="ce33" office:value-type="float" office:value="50162517" calcext:value-type="float">
            <text:p>50,162,517 </text:p>
          </table:table-cell>
          <table:table-cell table:style-name="ce33" office:value-type="float" office:value="45004" calcext:value-type="float">
            <text:p>45,004 </text:p>
          </table:table-cell>
          <table:table-cell table:style-name="ce33" office:value-type="float" office:value="67533315" calcext:value-type="float">
            <text:p>67,533,315 </text:p>
          </table:table-cell>
          <table:table-cell table:style-name="ce33" office:value-type="float" office:value="72513" calcext:value-type="float">
            <text:p>72,513 </text:p>
          </table:table-cell>
          <table:table-cell table:style-name="ce33" office:value-type="float" office:value="64577817" calcext:value-type="float">
            <text:p>64,577,817 </text:p>
          </table:table-cell>
          <table:table-cell table:style-name="ce33" office:value-type="float" office:value="53326" calcext:value-type="float">
            <text:p>53,326 </text:p>
          </table:table-cell>
          <table:table-cell table:style-name="ce33" office:value-type="float" office:value="79995369" calcext:value-type="float">
            <text:p>79,995,369 </text:p>
          </table:table-cell>
          <table:table-cell table:style-name="ce33" office:value-type="float" office:value="64357" calcext:value-type="float">
            <text:p>64,357 </text:p>
          </table:table-cell>
          <table:table-cell table:style-name="ce33" office:value-type="float" office:value="67938291" calcext:value-type="float">
            <text:p>67,938,291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6074" calcext:value-type="float">
            <text:p>6,074 </text:p>
          </table:table-cell>
          <table:table-cell table:style-name="ce31" office:value-type="float" office:value="7046285" calcext:value-type="float">
            <text:p>7,046,285 </text:p>
          </table:table-cell>
          <table:table-cell table:style-name="ce33" office:value-type="float" office:value="6541" calcext:value-type="float">
            <text:p>6,541 </text:p>
          </table:table-cell>
          <table:table-cell table:style-name="ce33" office:value-type="float" office:value="5513924" calcext:value-type="float">
            <text:p>5,513,924 </text:p>
          </table:table-cell>
          <table:table-cell table:style-name="ce33" office:value-type="float" office:value="5244" calcext:value-type="float">
            <text:p>5,244 </text:p>
          </table:table-cell>
          <table:table-cell table:style-name="ce33" office:value-type="float" office:value="6504444" calcext:value-type="float">
            <text:p>6,504,444 </text:p>
          </table:table-cell>
          <table:table-cell table:style-name="ce33" office:value-type="float" office:value="6886" calcext:value-type="float">
            <text:p>6,886 </text:p>
          </table:table-cell>
          <table:table-cell table:style-name="ce33" office:value-type="float" office:value="6189736" calcext:value-type="float">
            <text:p>6,189,736 </text:p>
          </table:table-cell>
          <table:table-cell table:style-name="ce33" office:value-type="float" office:value="6584" calcext:value-type="float">
            <text:p>6,584 </text:p>
          </table:table-cell>
          <table:table-cell table:style-name="ce33" office:value-type="float" office:value="8709982" calcext:value-type="float">
            <text:p>8,709,982 </text:p>
          </table:table-cell>
          <table:table-cell table:style-name="ce33" office:value-type="float" office:value="7078" calcext:value-type="float">
            <text:p>7,078 </text:p>
          </table:table-cell>
          <table:table-cell table:style-name="ce33" office:value-type="float" office:value="6906930" calcext:value-type="float">
            <text:p>6,906,930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31276" calcext:value-type="float">
            <text:p>31,276 </text:p>
          </table:table-cell>
          <table:table-cell table:style-name="ce30" table:formula="of:=SUM([.C41:.C42])" office:value-type="float" office:value="48929797" calcext:value-type="float">
            <text:p>48,929,797 </text:p>
          </table:table-cell>
          <table:table-cell table:style-name="ce30" table:formula="of:=SUM([.D41:.D42])" office:value-type="float" office:value="40346" calcext:value-type="float">
            <text:p>40,346 </text:p>
          </table:table-cell>
          <table:table-cell table:style-name="ce30" table:formula="of:=SUM([.E41:.E42])" office:value-type="float" office:value="44816515" calcext:value-type="float">
            <text:p>44,816,515 </text:p>
          </table:table-cell>
          <table:table-cell table:style-name="ce30" table:formula="of:=SUM([.F41:.F42])" office:value-type="float" office:value="39221" calcext:value-type="float">
            <text:p>39,221 </text:p>
          </table:table-cell>
          <table:table-cell table:style-name="ce30" table:formula="of:=SUM([.G41:.G42])" office:value-type="float" office:value="70397126" calcext:value-type="float">
            <text:p>70,397,126 </text:p>
          </table:table-cell>
          <table:table-cell table:style-name="ce30" table:formula="of:=SUM([.H41:.H42])" office:value-type="float" office:value="51207" calcext:value-type="float">
            <text:p>51,207 </text:p>
          </table:table-cell>
          <table:table-cell table:style-name="ce30" table:formula="of:=SUM([.I41:.I42])" office:value-type="float" office:value="65944077" calcext:value-type="float">
            <text:p>65,944,077 </text:p>
          </table:table-cell>
          <table:table-cell table:style-name="ce30" table:formula="of:=SUM([.J41:.J42])" office:value-type="float" office:value="49089" calcext:value-type="float">
            <text:p>49,089 </text:p>
          </table:table-cell>
          <table:table-cell table:style-name="ce30" table:formula="of:=SUM([.K41:.K42])" office:value-type="float" office:value="89304886" calcext:value-type="float">
            <text:p>89,304,886 </text:p>
          </table:table-cell>
          <table:table-cell table:style-name="ce30" table:formula="of:=SUM([.L41:.L42])" office:value-type="float" office:value="56979" calcext:value-type="float">
            <text:p>56,979 </text:p>
          </table:table-cell>
          <table:table-cell table:style-name="ce30" table:formula="of:=SUM([.M41:.M42])" office:value-type="float" office:value="85462294" calcext:value-type="float">
            <text:p>85,462,294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22912" calcext:value-type="float">
            <text:p>22,912 </text:p>
          </table:table-cell>
          <table:table-cell table:style-name="ce31" office:value-type="float" office:value="38080718" calcext:value-type="float">
            <text:p>38,080,718 </text:p>
          </table:table-cell>
          <table:table-cell table:style-name="ce33" office:value-type="float" office:value="27491" calcext:value-type="float">
            <text:p>27,491 </text:p>
          </table:table-cell>
          <table:table-cell table:style-name="ce33" office:value-type="float" office:value="32814256" calcext:value-type="float">
            <text:p>32,814,256 </text:p>
          </table:table-cell>
          <table:table-cell table:style-name="ce33" office:value-type="float" office:value="27733" calcext:value-type="float">
            <text:p>27,733 </text:p>
          </table:table-cell>
          <table:table-cell table:style-name="ce33" office:value-type="float" office:value="53872211" calcext:value-type="float">
            <text:p>53,872,211 </text:p>
          </table:table-cell>
          <table:table-cell table:style-name="ce33" office:value-type="float" office:value="34351" calcext:value-type="float">
            <text:p>34,351 </text:p>
          </table:table-cell>
          <table:table-cell table:style-name="ce33" office:value-type="float" office:value="49568166" calcext:value-type="float">
            <text:p>49,568,166 </text:p>
          </table:table-cell>
          <table:table-cell table:style-name="ce33" office:value-type="float" office:value="33624" calcext:value-type="float">
            <text:p>33,624 </text:p>
          </table:table-cell>
          <table:table-cell table:style-name="ce33" office:value-type="float" office:value="66285325" calcext:value-type="float">
            <text:p>66,285,325 </text:p>
          </table:table-cell>
          <table:table-cell table:style-name="ce33" office:value-type="float" office:value="38476" calcext:value-type="float">
            <text:p>38,476 </text:p>
          </table:table-cell>
          <table:table-cell table:style-name="ce33" office:value-type="float" office:value="65150998" calcext:value-type="float">
            <text:p>65,150,998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8364" calcext:value-type="float">
            <text:p>8,364 </text:p>
          </table:table-cell>
          <table:table-cell table:style-name="ce34" office:value-type="float" office:value="10849079" calcext:value-type="float">
            <text:p>10,849,079 </text:p>
          </table:table-cell>
          <table:table-cell table:style-name="ce34" office:value-type="float" office:value="12855" calcext:value-type="float">
            <text:p>12,855 </text:p>
          </table:table-cell>
          <table:table-cell table:style-name="ce34" office:value-type="float" office:value="12002259" calcext:value-type="float">
            <text:p>12,002,259 </text:p>
          </table:table-cell>
          <table:table-cell table:style-name="ce34" office:value-type="float" office:value="11488" calcext:value-type="float">
            <text:p>11,488 </text:p>
          </table:table-cell>
          <table:table-cell table:style-name="ce34" office:value-type="float" office:value="16524915" calcext:value-type="float">
            <text:p>16,524,915 </text:p>
          </table:table-cell>
          <table:table-cell table:style-name="ce34" office:value-type="float" office:value="16856" calcext:value-type="float">
            <text:p>16,856 </text:p>
          </table:table-cell>
          <table:table-cell table:style-name="ce34" office:value-type="float" office:value="16375911" calcext:value-type="float">
            <text:p>16,375,911 </text:p>
          </table:table-cell>
          <table:table-cell table:style-name="ce34" office:value-type="float" office:value="15465" calcext:value-type="float">
            <text:p>15,465 </text:p>
          </table:table-cell>
          <table:table-cell table:style-name="ce34" office:value-type="float" office:value="23019561" calcext:value-type="float">
            <text:p>23,019,561 </text:p>
          </table:table-cell>
          <table:table-cell table:style-name="ce34" office:value-type="float" office:value="18503" calcext:value-type="float">
            <text:p>18,503 </text:p>
          </table:table-cell>
          <table:table-cell table:style-name="ce56" office:value-type="float" office:value="20311296" calcext:value-type="float">
            <text:p>20,311,296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42" table:range-usable-as="print-range"/>
        </table:named-expressions>
      </table:table>
      <table:table table:name="門診-3" table:style-name="ta4" table:print-ranges="'門診-3'.A1:'門診-3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81 <text:s text:c="2"/>Outpatient Medical Benefit Claims of Hospital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（續三）</text:span><text:span text:style-name="T4">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by BNHI Branch, Locale, Gender and Age<text:span text:style-name="T17">（</text:span><text:span text:style-name="T18">Cont'd 3</text:span><text:span text:style-name="T19">）</text:span><text:span text:style-name="T18">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69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40-44</text:p>
          </table:table-cell>
          <table:covered-table-cell table:number-columns-repeated="2" table:style-name="ce55"/>
          <table:covered-table-cell table:style-name="ce112"/>
          <table:table-cell table:style-name="ce37" office:value-type="string" calcext:value-type="string" table:number-columns-spanned="2" table:number-rows-spanned="1">
            <text:p>45-49</text:p>
          </table:table-cell>
          <table:covered-table-cell table:style-name="ce41"/>
          <table:table-cell table:style-name="ce112" table:number-columns-spanned="2" table:number-rows-spanned="1"/>
          <table:covered-table-cell table:style-name="ce112"/>
          <table:table-cell table:style-name="ce54" office:value-type="string" calcext:value-type="string" table:number-columns-spanned="4" table:number-rows-spanned="1">
            <text:p>50-54</text:p>
          </table:table-cell>
          <table:covered-table-cell table:number-columns-repeated="2" table:style-name="ce55"/>
          <table:covered-table-cell table:style-name="ce112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5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2531784" calcext:value-type="float">
            <text:p>2,531,784 </text:p>
          </table:table-cell>
          <table:table-cell table:style-name="ce21" table:formula="of:=SUM([.C9];[.C16];[.C21];[.C27];[.C34];[.C40])" office:value-type="float" office:value="4728526048" calcext:value-type="float">
            <text:p>4,728,526,048 </text:p>
          </table:table-cell>
          <table:table-cell table:style-name="ce21" table:formula="of:=SUM([.D9];[.D16];[.D21];[.D27];[.D34];[.D40])" office:value-type="float" office:value="2843821" calcext:value-type="float">
            <text:p>2,843,821 </text:p>
          </table:table-cell>
          <table:table-cell table:style-name="ce21" table:formula="of:=SUM([.E9];[.E16];[.E21];[.E27];[.E34];[.E40])" office:value-type="float" office:value="4193504969" calcext:value-type="float">
            <text:p>4,193,504,969 </text:p>
          </table:table-cell>
          <table:table-cell table:style-name="ce21" table:formula="of:=SUM([.F9];[.F16];[.F21];[.F27];[.F34];[.F40])" office:value-type="float" office:value="3328715" calcext:value-type="float">
            <text:p>3,328,715 </text:p>
          </table:table-cell>
          <table:table-cell table:style-name="ce21" table:formula="of:=SUM([.G9];[.G16];[.G21];[.G27];[.G34];[.G40])" office:value-type="float" office:value="6199878066" calcext:value-type="float">
            <text:p>6,199,878,066 </text:p>
          </table:table-cell>
          <table:table-cell table:style-name="ce21" table:formula="of:=SUM([.H9];[.H16];[.H21];[.H27];[.H34];[.H40])" office:value-type="float" office:value="3745388" calcext:value-type="float">
            <text:p>3,745,388 </text:p>
          </table:table-cell>
          <table:table-cell table:style-name="ce21" table:formula="of:=SUM([.I9];[.I16];[.I21];[.I27];[.I34];[.I40])" office:value-type="float" office:value="5859426466" calcext:value-type="float">
            <text:p>5,859,426,466 </text:p>
          </table:table-cell>
          <table:table-cell table:style-name="ce21" table:formula="of:=SUM([.J9];[.J16];[.J21];[.J27];[.J34];[.J40])" office:value-type="float" office:value="3991754" calcext:value-type="float">
            <text:p>3,991,754 </text:p>
          </table:table-cell>
          <table:table-cell table:style-name="ce21" table:formula="of:=SUM([.K9];[.K16];[.K21];[.K27];[.K34];[.K40])" office:value-type="float" office:value="7473440624" calcext:value-type="float">
            <text:p>7,473,440,624 </text:p>
          </table:table-cell>
          <table:table-cell table:style-name="ce21" table:formula="of:=SUM([.L9];[.L16];[.L21];[.L27];[.L34];[.L40])" office:value-type="float" office:value="4562469" calcext:value-type="float">
            <text:p>4,562,469 </text:p>
          </table:table-cell>
          <table:table-cell table:style-name="ce21" table:formula="of:=SUM([.M9];[.M16];[.M21];[.M27];[.M34];[.M40])" office:value-type="float" office:value="7446314274" calcext:value-type="float">
            <text:p>7,446,314,274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874479" calcext:value-type="float">
            <text:p>874,479 </text:p>
          </table:table-cell>
          <table:table-cell table:style-name="ce30" table:formula="of:=SUM([.C10:.C15])" office:value-type="float" office:value="1685021618" calcext:value-type="float">
            <text:p>1,685,021,618 </text:p>
          </table:table-cell>
          <table:table-cell table:style-name="ce30" table:formula="of:=SUM([.D10:.D15])" office:value-type="float" office:value="1060643" calcext:value-type="float">
            <text:p>1,060,643 </text:p>
          </table:table-cell>
          <table:table-cell table:style-name="ce21" table:formula="of:=SUM([.E10:.E15])" office:value-type="float" office:value="1569105191" calcext:value-type="float">
            <text:p>1,569,105,191 </text:p>
          </table:table-cell>
          <table:table-cell table:style-name="ce30" table:formula="of:=SUM([.F10:.F15])" office:value-type="float" office:value="1164708" calcext:value-type="float">
            <text:p>1,164,708 </text:p>
          </table:table-cell>
          <table:table-cell table:style-name="ce21" table:formula="of:=SUM([.G10:.G15])" office:value-type="float" office:value="2218938942" calcext:value-type="float">
            <text:p>2,218,938,942 </text:p>
          </table:table-cell>
          <table:table-cell table:style-name="ce30" table:formula="of:=SUM([.H10:.H15])" office:value-type="float" office:value="1415570" calcext:value-type="float">
            <text:p>1,415,570 </text:p>
          </table:table-cell>
          <table:table-cell table:style-name="ce21" table:formula="of:=SUM([.I10:.I15])" office:value-type="float" office:value="2208606617" calcext:value-type="float">
            <text:p>2,208,606,617 </text:p>
          </table:table-cell>
          <table:table-cell table:style-name="ce30" table:formula="of:=SUM([.J10:.J15])" office:value-type="float" office:value="1426013" calcext:value-type="float">
            <text:p>1,426,013 </text:p>
          </table:table-cell>
          <table:table-cell table:style-name="ce21" table:formula="of:=SUM([.K10:.K15])" office:value-type="float" office:value="2668282272" calcext:value-type="float">
            <text:p>2,668,282,272 </text:p>
          </table:table-cell>
          <table:table-cell table:style-name="ce30" table:formula="of:=SUM([.L10:.L15])" office:value-type="float" office:value="1772284" calcext:value-type="float">
            <text:p>1,772,284 </text:p>
          </table:table-cell>
          <table:table-cell table:style-name="ce21" table:formula="of:=SUM([.M10:.M15])" office:value-type="float" office:value="2873103776" calcext:value-type="float">
            <text:p>2,873,103,776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506536" calcext:value-type="float">
            <text:p>506,536 </text:p>
          </table:table-cell>
          <table:table-cell table:style-name="ce31" office:value-type="float" office:value="1097672265" calcext:value-type="float">
            <text:p>1,097,672,265 </text:p>
          </table:table-cell>
          <table:table-cell table:style-name="ce33" office:value-type="float" office:value="654330" calcext:value-type="float">
            <text:p>654,330 </text:p>
          </table:table-cell>
          <table:table-cell table:style-name="ce33" office:value-type="float" office:value="1065327271" calcext:value-type="float">
            <text:p>1,065,327,271 </text:p>
          </table:table-cell>
          <table:table-cell table:style-name="ce33" office:value-type="float" office:value="676215" calcext:value-type="float">
            <text:p>676,215 </text:p>
          </table:table-cell>
          <table:table-cell table:style-name="ce33" office:value-type="float" office:value="1409268886" calcext:value-type="float">
            <text:p>1,409,268,886 </text:p>
          </table:table-cell>
          <table:table-cell table:style-name="ce33" office:value-type="float" office:value="861420" calcext:value-type="float">
            <text:p>861,420 </text:p>
          </table:table-cell>
          <table:table-cell table:style-name="ce33" office:value-type="float" office:value="1479478344" calcext:value-type="float">
            <text:p>1,479,478,344 </text:p>
          </table:table-cell>
          <table:table-cell table:style-name="ce33" office:value-type="float" office:value="843244" calcext:value-type="float">
            <text:p>843,244 </text:p>
          </table:table-cell>
          <table:table-cell table:style-name="ce33" office:value-type="float" office:value="1683653205" calcext:value-type="float">
            <text:p>1,683,653,205 </text:p>
          </table:table-cell>
          <table:table-cell table:style-name="ce33" office:value-type="float" office:value="1085832" calcext:value-type="float">
            <text:p>1,085,832 </text:p>
          </table:table-cell>
          <table:table-cell table:style-name="ce33" office:value-type="float" office:value="1894329494" calcext:value-type="float">
            <text:p>1,894,329,494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259528" calcext:value-type="float">
            <text:p>259,528 </text:p>
          </table:table-cell>
          <table:table-cell table:style-name="ce31" office:value-type="float" office:value="427270146" calcext:value-type="float">
            <text:p>427,270,146 </text:p>
          </table:table-cell>
          <table:table-cell table:style-name="ce33" office:value-type="float" office:value="287149" calcext:value-type="float">
            <text:p>287,149 </text:p>
          </table:table-cell>
          <table:table-cell table:style-name="ce33" office:value-type="float" office:value="359668973" calcext:value-type="float">
            <text:p>359,668,973 </text:p>
          </table:table-cell>
          <table:table-cell table:style-name="ce33" office:value-type="float" office:value="343979" calcext:value-type="float">
            <text:p>343,979 </text:p>
          </table:table-cell>
          <table:table-cell table:style-name="ce33" office:value-type="float" office:value="587773373" calcext:value-type="float">
            <text:p>587,773,373 </text:p>
          </table:table-cell>
          <table:table-cell table:style-name="ce33" office:value-type="float" office:value="396480" calcext:value-type="float">
            <text:p>396,480 </text:p>
          </table:table-cell>
          <table:table-cell table:style-name="ce33" office:value-type="float" office:value="532228619" calcext:value-type="float">
            <text:p>532,228,619 </text:p>
          </table:table-cell>
          <table:table-cell table:style-name="ce33" office:value-type="float" office:value="413699" calcext:value-type="float">
            <text:p>413,699 </text:p>
          </table:table-cell>
          <table:table-cell table:style-name="ce33" office:value-type="float" office:value="728089076" calcext:value-type="float">
            <text:p>728,089,076 </text:p>
          </table:table-cell>
          <table:table-cell table:style-name="ce33" office:value-type="float" office:value="485401" calcext:value-type="float">
            <text:p>485,401 </text:p>
          </table:table-cell>
          <table:table-cell table:style-name="ce33" office:value-type="float" office:value="714819780" calcext:value-type="float">
            <text:p>714,819,780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50521" calcext:value-type="float">
            <text:p>50,521 </text:p>
          </table:table-cell>
          <table:table-cell table:style-name="ce32" office:value-type="float" office:value="79080170" calcext:value-type="float">
            <text:p>79,080,170 </text:p>
          </table:table-cell>
          <table:table-cell table:style-name="ce38" office:value-type="float" office:value="54491" calcext:value-type="float">
            <text:p>54,491 </text:p>
          </table:table-cell>
          <table:table-cell table:style-name="ce38" office:value-type="float" office:value="66419862" calcext:value-type="float">
            <text:p>66,419,862 </text:p>
          </table:table-cell>
          <table:table-cell table:style-name="ce38" office:value-type="float" office:value="69986" calcext:value-type="float">
            <text:p>69,986 </text:p>
          </table:table-cell>
          <table:table-cell table:style-name="ce38" office:value-type="float" office:value="109886931" calcext:value-type="float">
            <text:p>109,886,931 </text:p>
          </table:table-cell>
          <table:table-cell table:style-name="ce38" office:value-type="float" office:value="76376" calcext:value-type="float">
            <text:p>76,376 </text:p>
          </table:table-cell>
          <table:table-cell table:style-name="ce38" office:value-type="float" office:value="97761596" calcext:value-type="float">
            <text:p>97,761,596 </text:p>
          </table:table-cell>
          <table:table-cell table:style-name="ce38" office:value-type="float" office:value="85670" calcext:value-type="float">
            <text:p>85,670 </text:p>
          </table:table-cell>
          <table:table-cell table:style-name="ce38" office:value-type="float" office:value="133906961" calcext:value-type="float">
            <text:p>133,906,961 </text:p>
          </table:table-cell>
          <table:table-cell table:style-name="ce38" office:value-type="float" office:value="101101" calcext:value-type="float">
            <text:p>101,101 </text:p>
          </table:table-cell>
          <table:table-cell table:style-name="ce38" office:value-type="float" office:value="133575533" calcext:value-type="float">
            <text:p>133,575,533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49754" calcext:value-type="float">
            <text:p>49,754 </text:p>
          </table:table-cell>
          <table:table-cell table:style-name="ce31" office:value-type="float" office:value="72610381" calcext:value-type="float">
            <text:p>72,610,381 </text:p>
          </table:table-cell>
          <table:table-cell table:style-name="ce33" office:value-type="float" office:value="56305" calcext:value-type="float">
            <text:p>56,305 </text:p>
          </table:table-cell>
          <table:table-cell table:style-name="ce33" office:value-type="float" office:value="70342106" calcext:value-type="float">
            <text:p>70,342,106 </text:p>
          </table:table-cell>
          <table:table-cell table:style-name="ce33" office:value-type="float" office:value="64259" calcext:value-type="float">
            <text:p>64,259 </text:p>
          </table:table-cell>
          <table:table-cell table:style-name="ce33" office:value-type="float" office:value="100185890" calcext:value-type="float">
            <text:p>100,185,890 </text:p>
          </table:table-cell>
          <table:table-cell table:style-name="ce33" office:value-type="float" office:value="70805" calcext:value-type="float">
            <text:p>70,805 </text:p>
          </table:table-cell>
          <table:table-cell table:style-name="ce33" office:value-type="float" office:value="89724910" calcext:value-type="float">
            <text:p>89,724,910 </text:p>
          </table:table-cell>
          <table:table-cell table:style-name="ce33" office:value-type="float" office:value="71474" calcext:value-type="float">
            <text:p>71,474 </text:p>
          </table:table-cell>
          <table:table-cell table:style-name="ce33" office:value-type="float" office:value="108797827" calcext:value-type="float">
            <text:p>108,797,827 </text:p>
          </table:table-cell>
          <table:table-cell table:style-name="ce33" office:value-type="float" office:value="86141" calcext:value-type="float">
            <text:p>86,141 </text:p>
          </table:table-cell>
          <table:table-cell table:style-name="ce33" office:value-type="float" office:value="117709117" calcext:value-type="float">
            <text:p>117,709,117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5950" calcext:value-type="float">
            <text:p>5,950 </text:p>
          </table:table-cell>
          <table:table-cell table:style-name="ce31" office:value-type="float" office:value="6384377" calcext:value-type="float">
            <text:p>6,384,377 </text:p>
          </table:table-cell>
          <table:table-cell table:style-name="ce33" office:value-type="float" office:value="6784" calcext:value-type="float">
            <text:p>6,784 </text:p>
          </table:table-cell>
          <table:table-cell table:style-name="ce33" office:value-type="float" office:value="6144418" calcext:value-type="float">
            <text:p>6,144,418 </text:p>
          </table:table-cell>
          <table:table-cell table:style-name="ce33" office:value-type="float" office:value="7700" calcext:value-type="float">
            <text:p>7,700 </text:p>
          </table:table-cell>
          <table:table-cell table:style-name="ce33" office:value-type="float" office:value="9217342" calcext:value-type="float">
            <text:p>9,217,342 </text:p>
          </table:table-cell>
          <table:table-cell table:style-name="ce33" office:value-type="float" office:value="8794" calcext:value-type="float">
            <text:p>8,794 </text:p>
          </table:table-cell>
          <table:table-cell table:style-name="ce33" office:value-type="float" office:value="8126725" calcext:value-type="float">
            <text:p>8,126,725 </text:p>
          </table:table-cell>
          <table:table-cell table:style-name="ce33" office:value-type="float" office:value="8513" calcext:value-type="float">
            <text:p>8,513 </text:p>
          </table:table-cell>
          <table:table-cell table:style-name="ce33" office:value-type="float" office:value="10258859" calcext:value-type="float">
            <text:p>10,258,859 </text:p>
          </table:table-cell>
          <table:table-cell table:style-name="ce33" office:value-type="float" office:value="11332" calcext:value-type="float">
            <text:p>11,332 </text:p>
          </table:table-cell>
          <table:table-cell table:style-name="ce33" office:value-type="float" office:value="10688345" calcext:value-type="float">
            <text:p>10,688,345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2190" calcext:value-type="float">
            <text:p>2,190 </text:p>
          </table:table-cell>
          <table:table-cell table:style-name="ce31" office:value-type="float" office:value="2004279" calcext:value-type="float">
            <text:p>2,004,279 </text:p>
          </table:table-cell>
          <table:table-cell table:style-name="ce33" office:value-type="float" office:value="1584" calcext:value-type="float">
            <text:p>1,584 </text:p>
          </table:table-cell>
          <table:table-cell table:style-name="ce33" office:value-type="float" office:value="1202561" calcext:value-type="float">
            <text:p>1,202,561 </text:p>
          </table:table-cell>
          <table:table-cell table:style-name="ce33" office:value-type="float" office:value="2569" calcext:value-type="float">
            <text:p>2,569 </text:p>
          </table:table-cell>
          <table:table-cell table:style-name="ce33" office:value-type="float" office:value="2606520" calcext:value-type="float">
            <text:p>2,606,52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33" office:value-type="float" office:value="1286423" calcext:value-type="float">
            <text:p>1,286,423 </text:p>
          </table:table-cell>
          <table:table-cell table:style-name="ce33" office:value-type="float" office:value="3413" calcext:value-type="float">
            <text:p>3,413 </text:p>
          </table:table-cell>
          <table:table-cell table:style-name="ce33" office:value-type="float" office:value="3576344" calcext:value-type="float">
            <text:p>3,576,344 </text:p>
          </table:table-cell>
          <table:table-cell table:style-name="ce33" office:value-type="float" office:value="2477" calcext:value-type="float">
            <text:p>2,477 </text:p>
          </table:table-cell>
          <table:table-cell table:style-name="ce33" office:value-type="float" office:value="1981507" calcext:value-type="float">
            <text:p>1,981,507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373521" calcext:value-type="float">
            <text:p>373,521 </text:p>
          </table:table-cell>
          <table:table-cell table:style-name="ce30" table:formula="of:=SUM([.C17:.C20])" office:value-type="float" office:value="641325770" calcext:value-type="float">
            <text:p>641,325,770 </text:p>
          </table:table-cell>
          <table:table-cell table:style-name="ce30" table:formula="of:=SUM([.D17:.D20])" office:value-type="float" office:value="397333" calcext:value-type="float">
            <text:p>397,333 </text:p>
          </table:table-cell>
          <table:table-cell table:style-name="ce30" table:formula="of:=SUM([.E17:.E20])" office:value-type="float" office:value="556493246" calcext:value-type="float">
            <text:p>556,493,246 </text:p>
          </table:table-cell>
          <table:table-cell table:style-name="ce30" table:formula="of:=SUM([.F17:.F20])" office:value-type="float" office:value="470167" calcext:value-type="float">
            <text:p>470,167 </text:p>
          </table:table-cell>
          <table:table-cell table:style-name="ce30" table:formula="of:=SUM([.G17:.G20])" office:value-type="float" office:value="837714514" calcext:value-type="float">
            <text:p>837,714,514 </text:p>
          </table:table-cell>
          <table:table-cell table:style-name="ce30" table:formula="of:=SUM([.H17:.H20])" office:value-type="float" office:value="496252" calcext:value-type="float">
            <text:p>496,252 </text:p>
          </table:table-cell>
          <table:table-cell table:style-name="ce30" table:formula="of:=SUM([.I17:.I20])" office:value-type="float" office:value="734041182" calcext:value-type="float">
            <text:p>734,041,182 </text:p>
          </table:table-cell>
          <table:table-cell table:style-name="ce30" table:formula="of:=SUM([.J17:.J20])" office:value-type="float" office:value="537380" calcext:value-type="float">
            <text:p>537,380 </text:p>
          </table:table-cell>
          <table:table-cell table:style-name="ce30" table:formula="of:=SUM([.K17:.K20])" office:value-type="float" office:value="959153680" calcext:value-type="float">
            <text:p>959,153,680 </text:p>
          </table:table-cell>
          <table:table-cell table:style-name="ce30" table:formula="of:=SUM([.L17:.L20])" office:value-type="float" office:value="576414" calcext:value-type="float">
            <text:p>576,414 </text:p>
          </table:table-cell>
          <table:table-cell table:style-name="ce30" table:formula="of:=SUM([.M17:.M20])" office:value-type="float" office:value="921134838" calcext:value-type="float">
            <text:p>921,134,838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62723" calcext:value-type="float">
            <text:p>62,723 </text:p>
          </table:table-cell>
          <table:table-cell table:style-name="ce31" office:value-type="float" office:value="76500017" calcext:value-type="float">
            <text:p>76,500,017 </text:p>
          </table:table-cell>
          <table:table-cell table:style-name="ce33" office:value-type="float" office:value="64666" calcext:value-type="float">
            <text:p>64,666 </text:p>
          </table:table-cell>
          <table:table-cell table:style-name="ce33" office:value-type="float" office:value="65727893" calcext:value-type="float">
            <text:p>65,727,893 </text:p>
          </table:table-cell>
          <table:table-cell table:style-name="ce33" office:value-type="float" office:value="71707" calcext:value-type="float">
            <text:p>71,707 </text:p>
          </table:table-cell>
          <table:table-cell table:style-name="ce33" office:value-type="float" office:value="95802276" calcext:value-type="float">
            <text:p>95,802,276 </text:p>
          </table:table-cell>
          <table:table-cell table:style-name="ce33" office:value-type="float" office:value="77442" calcext:value-type="float">
            <text:p>77,442 </text:p>
          </table:table-cell>
          <table:table-cell table:style-name="ce33" office:value-type="float" office:value="87837344" calcext:value-type="float">
            <text:p>87,837,344 </text:p>
          </table:table-cell>
          <table:table-cell table:style-name="ce33" office:value-type="float" office:value="79627" calcext:value-type="float">
            <text:p>79,627 </text:p>
          </table:table-cell>
          <table:table-cell table:style-name="ce33" office:value-type="float" office:value="106660495" calcext:value-type="float">
            <text:p>106,660,495 </text:p>
          </table:table-cell>
          <table:table-cell table:style-name="ce33" office:value-type="float" office:value="88565" calcext:value-type="float">
            <text:p>88,565 </text:p>
          </table:table-cell>
          <table:table-cell table:style-name="ce33" office:value-type="float" office:value="105772158" calcext:value-type="float">
            <text:p>105,772,158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238373" calcext:value-type="float">
            <text:p>238,373 </text:p>
          </table:table-cell>
          <table:table-cell table:style-name="ce31" office:value-type="float" office:value="458201509" calcext:value-type="float">
            <text:p>458,201,509 </text:p>
          </table:table-cell>
          <table:table-cell table:style-name="ce33" office:value-type="float" office:value="260401" calcext:value-type="float">
            <text:p>260,401 </text:p>
          </table:table-cell>
          <table:table-cell table:style-name="ce33" office:value-type="float" office:value="406489187" calcext:value-type="float">
            <text:p>406,489,187 </text:p>
          </table:table-cell>
          <table:table-cell table:style-name="ce33" office:value-type="float" office:value="309239" calcext:value-type="float">
            <text:p>309,239 </text:p>
          </table:table-cell>
          <table:table-cell table:style-name="ce33" office:value-type="float" office:value="609350893" calcext:value-type="float">
            <text:p>609,350,893 </text:p>
          </table:table-cell>
          <table:table-cell table:style-name="ce33" office:value-type="float" office:value="328198" calcext:value-type="float">
            <text:p>328,198 </text:p>
          </table:table-cell>
          <table:table-cell table:style-name="ce33" office:value-type="float" office:value="536877698" calcext:value-type="float">
            <text:p>536,877,698 </text:p>
          </table:table-cell>
          <table:table-cell table:style-name="ce33" office:value-type="float" office:value="357744" calcext:value-type="float">
            <text:p>357,744 </text:p>
          </table:table-cell>
          <table:table-cell table:style-name="ce33" office:value-type="float" office:value="703322356" calcext:value-type="float">
            <text:p>703,322,356 </text:p>
          </table:table-cell>
          <table:table-cell table:style-name="ce33" office:value-type="float" office:value="384542" calcext:value-type="float">
            <text:p>384,542 </text:p>
          </table:table-cell>
          <table:table-cell table:style-name="ce33" office:value-type="float" office:value="682120834" calcext:value-type="float">
            <text:p>682,120,834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27790" calcext:value-type="float">
            <text:p>27,790 </text:p>
          </table:table-cell>
          <table:table-cell table:style-name="ce31" office:value-type="float" office:value="39435427" calcext:value-type="float">
            <text:p>39,435,427 </text:p>
          </table:table-cell>
          <table:table-cell table:style-name="ce33" office:value-type="float" office:value="27254" calcext:value-type="float">
            <text:p>27,254 </text:p>
          </table:table-cell>
          <table:table-cell table:style-name="ce33" office:value-type="float" office:value="29266926" calcext:value-type="float">
            <text:p>29,266,926 </text:p>
          </table:table-cell>
          <table:table-cell table:style-name="ce33" office:value-type="float" office:value="33186" calcext:value-type="float">
            <text:p>33,186 </text:p>
          </table:table-cell>
          <table:table-cell table:style-name="ce33" office:value-type="float" office:value="47143524" calcext:value-type="float">
            <text:p>47,143,524 </text:p>
          </table:table-cell>
          <table:table-cell table:style-name="ce33" office:value-type="float" office:value="32260" calcext:value-type="float">
            <text:p>32,260 </text:p>
          </table:table-cell>
          <table:table-cell table:style-name="ce33" office:value-type="float" office:value="36416562" calcext:value-type="float">
            <text:p>36,416,562 </text:p>
          </table:table-cell>
          <table:table-cell table:style-name="ce33" office:value-type="float" office:value="36260" calcext:value-type="float">
            <text:p>36,260 </text:p>
          </table:table-cell>
          <table:table-cell table:style-name="ce33" office:value-type="float" office:value="51309548" calcext:value-type="float">
            <text:p>51,309,548 </text:p>
          </table:table-cell>
          <table:table-cell table:style-name="ce33" office:value-type="float" office:value="35212" calcext:value-type="float">
            <text:p>35,212 </text:p>
          </table:table-cell>
          <table:table-cell table:style-name="ce33" office:value-type="float" office:value="43158623" calcext:value-type="float">
            <text:p>43,158,623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44635" calcext:value-type="float">
            <text:p>44,635 </text:p>
          </table:table-cell>
          <table:table-cell table:style-name="ce31" office:value-type="float" office:value="67188817" calcext:value-type="float">
            <text:p>67,188,817 </text:p>
          </table:table-cell>
          <table:table-cell table:style-name="ce33" office:value-type="float" office:value="45012" calcext:value-type="float">
            <text:p>45,012 </text:p>
          </table:table-cell>
          <table:table-cell table:style-name="ce33" office:value-type="float" office:value="55009240" calcext:value-type="float">
            <text:p>55,009,240 </text:p>
          </table:table-cell>
          <table:table-cell table:style-name="ce33" office:value-type="float" office:value="56035" calcext:value-type="float">
            <text:p>56,035 </text:p>
          </table:table-cell>
          <table:table-cell table:style-name="ce33" office:value-type="float" office:value="85417821" calcext:value-type="float">
            <text:p>85,417,821 </text:p>
          </table:table-cell>
          <table:table-cell table:style-name="ce33" office:value-type="float" office:value="58352" calcext:value-type="float">
            <text:p>58,352 </text:p>
          </table:table-cell>
          <table:table-cell table:style-name="ce33" office:value-type="float" office:value="72909578" calcext:value-type="float">
            <text:p>72,909,578 </text:p>
          </table:table-cell>
          <table:table-cell table:style-name="ce33" office:value-type="float" office:value="63749" calcext:value-type="float">
            <text:p>63,749 </text:p>
          </table:table-cell>
          <table:table-cell table:style-name="ce33" office:value-type="float" office:value="97861281" calcext:value-type="float">
            <text:p>97,861,281 </text:p>
          </table:table-cell>
          <table:table-cell table:style-name="ce33" office:value-type="float" office:value="68095" calcext:value-type="float">
            <text:p>68,095 </text:p>
          </table:table-cell>
          <table:table-cell table:style-name="ce33" office:value-type="float" office:value="90083223" calcext:value-type="float">
            <text:p>90,083,223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494724" calcext:value-type="float">
            <text:p>494,724 </text:p>
          </table:table-cell>
          <table:table-cell table:style-name="ce30" table:formula="of:=SUM([.C23:.C26])" office:value-type="float" office:value="974570722" calcext:value-type="float">
            <text:p>974,570,722 </text:p>
          </table:table-cell>
          <table:table-cell table:style-name="ce30" table:formula="of:=SUM([.D23:.D26])" office:value-type="float" office:value="543293" calcext:value-type="float">
            <text:p>543,293 </text:p>
          </table:table-cell>
          <table:table-cell table:style-name="ce30" table:formula="of:=SUM([.E23:.E26])" office:value-type="float" office:value="827158260" calcext:value-type="float">
            <text:p>827,158,260 </text:p>
          </table:table-cell>
          <table:table-cell table:style-name="ce30" table:formula="of:=SUM([.F23:.F26])" office:value-type="float" office:value="651112" calcext:value-type="float">
            <text:p>651,112 </text:p>
          </table:table-cell>
          <table:table-cell table:style-name="ce30" table:formula="of:=SUM([.G23:.G26])" office:value-type="float" office:value="1247604731" calcext:value-type="float">
            <text:p>1,247,604,731 </text:p>
          </table:table-cell>
          <table:table-cell table:style-name="ce30" table:formula="of:=SUM([.H23:.H26])" office:value-type="float" office:value="715590" calcext:value-type="float">
            <text:p>715,590 </text:p>
          </table:table-cell>
          <table:table-cell table:style-name="ce30" table:formula="of:=SUM([.I23:.I26])" office:value-type="float" office:value="1169595353" calcext:value-type="float">
            <text:p>1,169,595,353 </text:p>
          </table:table-cell>
          <table:table-cell table:style-name="ce30" table:formula="of:=SUM([.J23:.J26])" office:value-type="float" office:value="767817" calcext:value-type="float">
            <text:p>767,817 </text:p>
          </table:table-cell>
          <table:table-cell table:style-name="ce30" table:formula="of:=SUM([.K23:.K26])" office:value-type="float" office:value="1473335895" calcext:value-type="float">
            <text:p>1,473,335,895 </text:p>
          </table:table-cell>
          <table:table-cell table:style-name="ce30" table:formula="of:=SUM([.L23:.L26])" office:value-type="float" office:value="838258" calcext:value-type="float">
            <text:p>838,258 </text:p>
          </table:table-cell>
          <table:table-cell table:style-name="ce30" table:formula="of:=SUM([.M23:.M26])" office:value-type="float" office:value="1421785791" calcext:value-type="float">
            <text:p>1,421,785,791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315739" calcext:value-type="float">
            <text:p>315,739 </text:p>
          </table:table-cell>
          <table:table-cell table:style-name="ce33" table:formula="of:=SUM([.C23:.C24])" office:value-type="float" office:value="629341113" calcext:value-type="float">
            <text:p>629,341,113 </text:p>
          </table:table-cell>
          <table:table-cell table:style-name="ce33" table:formula="of:=SUM([.D23:.D24])" office:value-type="float" office:value="342766" calcext:value-type="float">
            <text:p>342,766 </text:p>
          </table:table-cell>
          <table:table-cell table:style-name="ce33" table:formula="of:=SUM([.E23:.E24])" office:value-type="float" office:value="552618933" calcext:value-type="float">
            <text:p>552,618,933 </text:p>
          </table:table-cell>
          <table:table-cell table:style-name="ce33" table:formula="of:=SUM([.F23:.F24])" office:value-type="float" office:value="410593" calcext:value-type="float">
            <text:p>410,593 </text:p>
          </table:table-cell>
          <table:table-cell table:style-name="ce33" table:formula="of:=SUM([.G23:.G24])" office:value-type="float" office:value="808792040" calcext:value-type="float">
            <text:p>808,792,040 </text:p>
          </table:table-cell>
          <table:table-cell table:style-name="ce33" table:formula="of:=SUM([.H23:.H24])" office:value-type="float" office:value="447079" calcext:value-type="float">
            <text:p>447,079 </text:p>
          </table:table-cell>
          <table:table-cell table:style-name="ce33" table:formula="of:=SUM([.I23:.I24])" office:value-type="float" office:value="760013993" calcext:value-type="float">
            <text:p>760,013,993 </text:p>
          </table:table-cell>
          <table:table-cell table:style-name="ce33" table:formula="of:=SUM([.J23:.J24])" office:value-type="float" office:value="482553" calcext:value-type="float">
            <text:p>482,553 </text:p>
          </table:table-cell>
          <table:table-cell table:style-name="ce33" table:formula="of:=SUM([.K23:.K24])" office:value-type="float" office:value="969597390" calcext:value-type="float">
            <text:p>969,597,390 </text:p>
          </table:table-cell>
          <table:table-cell table:style-name="ce33" table:formula="of:=SUM([.L23:.L24])" office:value-type="float" office:value="524309" calcext:value-type="float">
            <text:p>524,309 </text:p>
          </table:table-cell>
          <table:table-cell table:style-name="ce33" table:formula="of:=SUM([.M23:.M24])" office:value-type="float" office:value="930272344" calcext:value-type="float">
            <text:p>930,272,344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167596" calcext:value-type="float">
            <text:p>167,596 </text:p>
          </table:table-cell>
          <table:table-cell table:style-name="ce31" office:value-type="float" office:value="403566495" calcext:value-type="float">
            <text:p>403,566,495 </text:p>
          </table:table-cell>
          <table:table-cell table:style-name="ce33" office:value-type="float" office:value="198559" calcext:value-type="float">
            <text:p>198,559 </text:p>
          </table:table-cell>
          <table:table-cell table:style-name="ce33" office:value-type="float" office:value="373857528" calcext:value-type="float">
            <text:p>373,857,528 </text:p>
          </table:table-cell>
          <table:table-cell table:style-name="ce33" office:value-type="float" office:value="222280" calcext:value-type="float">
            <text:p>222,280 </text:p>
          </table:table-cell>
          <table:table-cell table:style-name="ce33" office:value-type="float" office:value="522345838" calcext:value-type="float">
            <text:p>522,345,838 </text:p>
          </table:table-cell>
          <table:table-cell table:style-name="ce33" office:value-type="float" office:value="250787" calcext:value-type="float">
            <text:p>250,787 </text:p>
          </table:table-cell>
          <table:table-cell table:style-name="ce33" office:value-type="float" office:value="496671787" calcext:value-type="float">
            <text:p>496,671,787 </text:p>
          </table:table-cell>
          <table:table-cell table:style-name="ce33" office:value-type="float" office:value="263729" calcext:value-type="float">
            <text:p>263,729 </text:p>
          </table:table-cell>
          <table:table-cell table:style-name="ce33" office:value-type="float" office:value="636899424" calcext:value-type="float">
            <text:p>636,899,424 </text:p>
          </table:table-cell>
          <table:table-cell table:style-name="ce33" office:value-type="float" office:value="292478" calcext:value-type="float">
            <text:p>292,478 </text:p>
          </table:table-cell>
          <table:table-cell table:style-name="ce33" office:value-type="float" office:value="611664441" calcext:value-type="float">
            <text:p>611,664,441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148143" calcext:value-type="float">
            <text:p>148,143 </text:p>
          </table:table-cell>
          <table:table-cell table:style-name="ce31" office:value-type="float" office:value="225774618" calcext:value-type="float">
            <text:p>225,774,618 </text:p>
          </table:table-cell>
          <table:table-cell table:style-name="ce33" office:value-type="float" office:value="144207" calcext:value-type="float">
            <text:p>144,207 </text:p>
          </table:table-cell>
          <table:table-cell table:style-name="ce33" office:value-type="float" office:value="178761405" calcext:value-type="float">
            <text:p>178,761,405 </text:p>
          </table:table-cell>
          <table:table-cell table:style-name="ce33" office:value-type="float" office:value="188313" calcext:value-type="float">
            <text:p>188,313 </text:p>
          </table:table-cell>
          <table:table-cell table:style-name="ce33" office:value-type="float" office:value="286446202" calcext:value-type="float">
            <text:p>286,446,202 </text:p>
          </table:table-cell>
          <table:table-cell table:style-name="ce33" office:value-type="float" office:value="196292" calcext:value-type="float">
            <text:p>196,292 </text:p>
          </table:table-cell>
          <table:table-cell table:style-name="ce33" office:value-type="float" office:value="263342206" calcext:value-type="float">
            <text:p>263,342,206 </text:p>
          </table:table-cell>
          <table:table-cell table:style-name="ce33" office:value-type="float" office:value="218824" calcext:value-type="float">
            <text:p>218,824 </text:p>
          </table:table-cell>
          <table:table-cell table:style-name="ce33" office:value-type="float" office:value="332697966" calcext:value-type="float">
            <text:p>332,697,966 </text:p>
          </table:table-cell>
          <table:table-cell table:style-name="ce33" office:value-type="float" office:value="231831" calcext:value-type="float">
            <text:p>231,831 </text:p>
          </table:table-cell>
          <table:table-cell table:style-name="ce33" office:value-type="float" office:value="318607903" calcext:value-type="float">
            <text:p>318,607,903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135495" calcext:value-type="float">
            <text:p>135,495 </text:p>
          </table:table-cell>
          <table:table-cell table:style-name="ce31" office:value-type="float" office:value="276866948" calcext:value-type="float">
            <text:p>276,866,948 </text:p>
          </table:table-cell>
          <table:table-cell table:style-name="ce33" office:value-type="float" office:value="151264" calcext:value-type="float">
            <text:p>151,264 </text:p>
          </table:table-cell>
          <table:table-cell table:style-name="ce33" office:value-type="float" office:value="215598904" calcext:value-type="float">
            <text:p>215,598,904 </text:p>
          </table:table-cell>
          <table:table-cell table:style-name="ce33" office:value-type="float" office:value="181302" calcext:value-type="float">
            <text:p>181,302 </text:p>
          </table:table-cell>
          <table:table-cell table:style-name="ce33" office:value-type="float" office:value="346423276" calcext:value-type="float">
            <text:p>346,423,276 </text:p>
          </table:table-cell>
          <table:table-cell table:style-name="ce33" office:value-type="float" office:value="202309" calcext:value-type="float">
            <text:p>202,309 </text:p>
          </table:table-cell>
          <table:table-cell table:style-name="ce33" office:value-type="float" office:value="327856527" calcext:value-type="float">
            <text:p>327,856,527 </text:p>
          </table:table-cell>
          <table:table-cell table:style-name="ce33" office:value-type="float" office:value="217688" calcext:value-type="float">
            <text:p>217,688 </text:p>
          </table:table-cell>
          <table:table-cell table:style-name="ce33" office:value-type="float" office:value="399988245" calcext:value-type="float">
            <text:p>399,988,245 </text:p>
          </table:table-cell>
          <table:table-cell table:style-name="ce33" office:value-type="float" office:value="236728" calcext:value-type="float">
            <text:p>236,728 </text:p>
          </table:table-cell>
          <table:table-cell table:style-name="ce33" office:value-type="float" office:value="392677241" calcext:value-type="float">
            <text:p>392,677,241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43490" calcext:value-type="float">
            <text:p>43,490 </text:p>
          </table:table-cell>
          <table:table-cell table:style-name="ce31" office:value-type="float" office:value="68362661" calcext:value-type="float">
            <text:p>68,362,661 </text:p>
          </table:table-cell>
          <table:table-cell table:style-name="ce33" office:value-type="float" office:value="49263" calcext:value-type="float">
            <text:p>49,263 </text:p>
          </table:table-cell>
          <table:table-cell table:style-name="ce33" office:value-type="float" office:value="58940423" calcext:value-type="float">
            <text:p>58,940,423 </text:p>
          </table:table-cell>
          <table:table-cell table:style-name="ce33" office:value-type="float" office:value="59217" calcext:value-type="float">
            <text:p>59,217 </text:p>
          </table:table-cell>
          <table:table-cell table:style-name="ce33" office:value-type="float" office:value="92389415" calcext:value-type="float">
            <text:p>92,389,415 </text:p>
          </table:table-cell>
          <table:table-cell table:style-name="ce33" office:value-type="float" office:value="66202" calcext:value-type="float">
            <text:p>66,202 </text:p>
          </table:table-cell>
          <table:table-cell table:style-name="ce33" office:value-type="float" office:value="81724833" calcext:value-type="float">
            <text:p>81,724,833 </text:p>
          </table:table-cell>
          <table:table-cell table:style-name="ce33" office:value-type="float" office:value="67576" calcext:value-type="float">
            <text:p>67,576 </text:p>
          </table:table-cell>
          <table:table-cell table:style-name="ce33" office:value-type="float" office:value="103750260" calcext:value-type="float">
            <text:p>103,750,260 </text:p>
          </table:table-cell>
          <table:table-cell table:style-name="ce33" office:value-type="float" office:value="77221" calcext:value-type="float">
            <text:p>77,221 </text:p>
          </table:table-cell>
          <table:table-cell table:style-name="ce33" office:value-type="float" office:value="98836206" calcext:value-type="float">
            <text:p>98,836,206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319447" calcext:value-type="float">
            <text:p>319,447 </text:p>
          </table:table-cell>
          <table:table-cell table:style-name="ce30" table:formula="of:=SUM([.C29:.C33])" office:value-type="float" office:value="596230762" calcext:value-type="float">
            <text:p>596,230,762 </text:p>
          </table:table-cell>
          <table:table-cell table:style-name="ce30" table:formula="of:=SUM([.D29:.D33])" office:value-type="float" office:value="329359" calcext:value-type="float">
            <text:p>329,359 </text:p>
          </table:table-cell>
          <table:table-cell table:style-name="ce30" table:formula="of:=SUM([.E29:.E33])" office:value-type="float" office:value="519971210" calcext:value-type="float">
            <text:p>519,971,210 </text:p>
          </table:table-cell>
          <table:table-cell table:style-name="ce30" table:formula="of:=SUM([.F29:.F33])" office:value-type="float" office:value="429522" calcext:value-type="float">
            <text:p>429,522 </text:p>
          </table:table-cell>
          <table:table-cell table:style-name="ce30" table:formula="of:=SUM([.G29:.G33])" office:value-type="float" office:value="816193558" calcext:value-type="float">
            <text:p>816,193,558 </text:p>
          </table:table-cell>
          <table:table-cell table:style-name="ce30" table:formula="of:=SUM([.H29:.H33])" office:value-type="float" office:value="444705" calcext:value-type="float">
            <text:p>444,705 </text:p>
          </table:table-cell>
          <table:table-cell table:style-name="ce30" table:formula="of:=SUM([.I29:.I33])" office:value-type="float" office:value="736685571" calcext:value-type="float">
            <text:p>736,685,571 </text:p>
          </table:table-cell>
          <table:table-cell table:style-name="ce30" table:formula="of:=SUM([.J29:.J33])" office:value-type="float" office:value="514801" calcext:value-type="float">
            <text:p>514,801 </text:p>
          </table:table-cell>
          <table:table-cell table:style-name="ce30" table:formula="of:=SUM([.K29:.K33])" office:value-type="float" office:value="1009440992" calcext:value-type="float">
            <text:p>1,009,440,992 </text:p>
          </table:table-cell>
          <table:table-cell table:style-name="ce30" table:formula="of:=SUM([.L29:.L33])" office:value-type="float" office:value="537957" calcext:value-type="float">
            <text:p>537,957 </text:p>
          </table:table-cell>
          <table:table-cell table:style-name="ce30" table:formula="of:=SUM([.M29:.M33])" office:value-type="float" office:value="929480431" calcext:value-type="float">
            <text:p>929,480,431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156490" calcext:value-type="float">
            <text:p>156,490 </text:p>
          </table:table-cell>
          <table:table-cell table:style-name="ce33" table:formula="of:=SUM([.C29:.C30])" office:value-type="float" office:value="303501626" calcext:value-type="float">
            <text:p>303,501,626 </text:p>
          </table:table-cell>
          <table:table-cell table:style-name="ce33" table:formula="of:=SUM([.D29:.D30])" office:value-type="float" office:value="169354" calcext:value-type="float">
            <text:p>169,354 </text:p>
          </table:table-cell>
          <table:table-cell table:style-name="ce33" table:formula="of:=SUM([.E29:.E30])" office:value-type="float" office:value="283568901" calcext:value-type="float">
            <text:p>283,568,901 </text:p>
          </table:table-cell>
          <table:table-cell table:style-name="ce33" table:formula="of:=SUM([.F29:.F30])" office:value-type="float" office:value="216690" calcext:value-type="float">
            <text:p>216,690 </text:p>
          </table:table-cell>
          <table:table-cell table:style-name="ce33" table:formula="of:=SUM([.G29:.G30])" office:value-type="float" office:value="426601953" calcext:value-type="float">
            <text:p>426,601,953 </text:p>
          </table:table-cell>
          <table:table-cell table:style-name="ce33" table:formula="of:=SUM([.H29:.H30])" office:value-type="float" office:value="231883" calcext:value-type="float">
            <text:p>231,883 </text:p>
          </table:table-cell>
          <table:table-cell table:style-name="ce33" table:formula="of:=SUM([.I29:.I30])" office:value-type="float" office:value="405541207" calcext:value-type="float">
            <text:p>405,541,207 </text:p>
          </table:table-cell>
          <table:table-cell table:style-name="ce33" table:formula="of:=SUM([.J29:.J30])" office:value-type="float" office:value="265076" calcext:value-type="float">
            <text:p>265,076 </text:p>
          </table:table-cell>
          <table:table-cell table:style-name="ce33" table:formula="of:=SUM([.K29:.K30])" office:value-type="float" office:value="539719581" calcext:value-type="float">
            <text:p>539,719,581 </text:p>
          </table:table-cell>
          <table:table-cell table:style-name="ce33" table:formula="of:=SUM([.L29:.L30])" office:value-type="float" office:value="279905" calcext:value-type="float">
            <text:p>279,905 </text:p>
          </table:table-cell>
          <table:table-cell table:style-name="ce33" table:formula="of:=SUM([.M29:.M30])" office:value-type="float" office:value="506105313" calcext:value-type="float">
            <text:p>506,105,313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76944" calcext:value-type="float">
            <text:p>76,944 </text:p>
          </table:table-cell>
          <table:table-cell table:style-name="ce31" office:value-type="float" office:value="156107362" calcext:value-type="float">
            <text:p>156,107,362 </text:p>
          </table:table-cell>
          <table:table-cell table:style-name="ce33" office:value-type="float" office:value="95555" calcext:value-type="float">
            <text:p>95,555 </text:p>
          </table:table-cell>
          <table:table-cell table:style-name="ce33" office:value-type="float" office:value="160744574" calcext:value-type="float">
            <text:p>160,744,574 </text:p>
          </table:table-cell>
          <table:table-cell table:style-name="ce33" office:value-type="float" office:value="107521" calcext:value-type="float">
            <text:p>107,521 </text:p>
          </table:table-cell>
          <table:table-cell table:style-name="ce33" office:value-type="float" office:value="217930228" calcext:value-type="float">
            <text:p>217,930,228 </text:p>
          </table:table-cell>
          <table:table-cell table:style-name="ce33" office:value-type="float" office:value="129476" calcext:value-type="float">
            <text:p>129,476 </text:p>
          </table:table-cell>
          <table:table-cell table:style-name="ce33" office:value-type="float" office:value="230580103" calcext:value-type="float">
            <text:p>230,580,103 </text:p>
          </table:table-cell>
          <table:table-cell table:style-name="ce33" office:value-type="float" office:value="133218" calcext:value-type="float">
            <text:p>133,218 </text:p>
          </table:table-cell>
          <table:table-cell table:style-name="ce33" office:value-type="float" office:value="275004257" calcext:value-type="float">
            <text:p>275,004,257 </text:p>
          </table:table-cell>
          <table:table-cell table:style-name="ce33" office:value-type="float" office:value="153832" calcext:value-type="float">
            <text:p>153,832 </text:p>
          </table:table-cell>
          <table:table-cell table:style-name="ce33" office:value-type="float" office:value="276557734" calcext:value-type="float">
            <text:p>276,557,734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79546" calcext:value-type="float">
            <text:p>79,546 </text:p>
          </table:table-cell>
          <table:table-cell table:style-name="ce31" office:value-type="float" office:value="147394264" calcext:value-type="float">
            <text:p>147,394,264 </text:p>
          </table:table-cell>
          <table:table-cell table:style-name="ce33" office:value-type="float" office:value="73799" calcext:value-type="float">
            <text:p>73,799 </text:p>
          </table:table-cell>
          <table:table-cell table:style-name="ce33" office:value-type="float" office:value="122824327" calcext:value-type="float">
            <text:p>122,824,327 </text:p>
          </table:table-cell>
          <table:table-cell table:style-name="ce33" office:value-type="float" office:value="109169" calcext:value-type="float">
            <text:p>109,169 </text:p>
          </table:table-cell>
          <table:table-cell table:style-name="ce33" office:value-type="float" office:value="208671725" calcext:value-type="float">
            <text:p>208,671,725 </text:p>
          </table:table-cell>
          <table:table-cell table:style-name="ce33" office:value-type="float" office:value="102407" calcext:value-type="float">
            <text:p>102,407 </text:p>
          </table:table-cell>
          <table:table-cell table:style-name="ce33" office:value-type="float" office:value="174961104" calcext:value-type="float">
            <text:p>174,961,104 </text:p>
          </table:table-cell>
          <table:table-cell table:style-name="ce33" office:value-type="float" office:value="131858" calcext:value-type="float">
            <text:p>131,858 </text:p>
          </table:table-cell>
          <table:table-cell table:style-name="ce33" office:value-type="float" office:value="264715324" calcext:value-type="float">
            <text:p>264,715,324 </text:p>
          </table:table-cell>
          <table:table-cell table:style-name="ce33" office:value-type="float" office:value="126073" calcext:value-type="float">
            <text:p>126,073 </text:p>
          </table:table-cell>
          <table:table-cell table:style-name="ce33" office:value-type="float" office:value="229547579" calcext:value-type="float">
            <text:p>229,547,579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63430" calcext:value-type="float">
            <text:p>63,430 </text:p>
          </table:table-cell>
          <table:table-cell table:style-name="ce31" office:value-type="float" office:value="116166237" calcext:value-type="float">
            <text:p>116,166,237 </text:p>
          </table:table-cell>
          <table:table-cell table:style-name="ce33" office:value-type="float" office:value="68713" calcext:value-type="float">
            <text:p>68,713 </text:p>
          </table:table-cell>
          <table:table-cell table:style-name="ce33" office:value-type="float" office:value="103360738" calcext:value-type="float">
            <text:p>103,360,738 </text:p>
          </table:table-cell>
          <table:table-cell table:style-name="ce33" office:value-type="float" office:value="83662" calcext:value-type="float">
            <text:p>83,662 </text:p>
          </table:table-cell>
          <table:table-cell table:style-name="ce33" office:value-type="float" office:value="153532199" calcext:value-type="float">
            <text:p>153,532,199 </text:p>
          </table:table-cell>
          <table:table-cell table:style-name="ce33" office:value-type="float" office:value="90687" calcext:value-type="float">
            <text:p>90,687 </text:p>
          </table:table-cell>
          <table:table-cell table:style-name="ce33" office:value-type="float" office:value="141660753" calcext:value-type="float">
            <text:p>141,660,753 </text:p>
          </table:table-cell>
          <table:table-cell table:style-name="ce33" office:value-type="float" office:value="96803" calcext:value-type="float">
            <text:p>96,803 </text:p>
          </table:table-cell>
          <table:table-cell table:style-name="ce33" office:value-type="float" office:value="180875704" calcext:value-type="float">
            <text:p>180,875,704 </text:p>
          </table:table-cell>
          <table:table-cell table:style-name="ce33" office:value-type="float" office:value="104463" calcext:value-type="float">
            <text:p>104,463 </text:p>
          </table:table-cell>
          <table:table-cell table:style-name="ce33" office:value-type="float" office:value="165883317" calcext:value-type="float">
            <text:p>165,883,317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57093" calcext:value-type="float">
            <text:p>57,093 </text:p>
          </table:table-cell>
          <table:table-cell table:style-name="ce31" office:value-type="float" office:value="90155867" calcext:value-type="float">
            <text:p>90,155,867 </text:p>
          </table:table-cell>
          <table:table-cell table:style-name="ce33" office:value-type="float" office:value="50248" calcext:value-type="float">
            <text:p>50,248 </text:p>
          </table:table-cell>
          <table:table-cell table:style-name="ce33" office:value-type="float" office:value="57213705" calcext:value-type="float">
            <text:p>57,213,705 </text:p>
          </table:table-cell>
          <table:table-cell table:style-name="ce33" office:value-type="float" office:value="69913" calcext:value-type="float">
            <text:p>69,913 </text:p>
          </table:table-cell>
          <table:table-cell table:style-name="ce33" office:value-type="float" office:value="109443306" calcext:value-type="float">
            <text:p>109,443,306 </text:p>
          </table:table-cell>
          <table:table-cell table:style-name="ce33" office:value-type="float" office:value="66827" calcext:value-type="float">
            <text:p>66,827 </text:p>
          </table:table-cell>
          <table:table-cell table:style-name="ce33" office:value-type="float" office:value="82595589" calcext:value-type="float">
            <text:p>82,595,589 </text:p>
          </table:table-cell>
          <table:table-cell table:style-name="ce33" office:value-type="float" office:value="81168" calcext:value-type="float">
            <text:p>81,168 </text:p>
          </table:table-cell>
          <table:table-cell table:style-name="ce33" office:value-type="float" office:value="132818466" calcext:value-type="float">
            <text:p>132,818,466 </text:p>
          </table:table-cell>
          <table:table-cell table:style-name="ce33" office:value-type="float" office:value="84063" calcext:value-type="float">
            <text:p>84,063 </text:p>
          </table:table-cell>
          <table:table-cell table:style-name="ce33" office:value-type="float" office:value="116747868" calcext:value-type="float">
            <text:p>116,747,868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42434" calcext:value-type="float">
            <text:p>42,434 </text:p>
          </table:table-cell>
          <table:table-cell table:style-name="ce31" office:value-type="float" office:value="86407032" calcext:value-type="float">
            <text:p>86,407,032 </text:p>
          </table:table-cell>
          <table:table-cell table:style-name="ce33" office:value-type="float" office:value="41044" calcext:value-type="float">
            <text:p>41,044 </text:p>
          </table:table-cell>
          <table:table-cell table:style-name="ce33" office:value-type="float" office:value="75827866" calcext:value-type="float">
            <text:p>75,827,866 </text:p>
          </table:table-cell>
          <table:table-cell table:style-name="ce33" office:value-type="float" office:value="59257" calcext:value-type="float">
            <text:p>59,257 </text:p>
          </table:table-cell>
          <table:table-cell table:style-name="ce33" office:value-type="float" office:value="126616100" calcext:value-type="float">
            <text:p>126,616,100 </text:p>
          </table:table-cell>
          <table:table-cell table:style-name="ce33" office:value-type="float" office:value="55308" calcext:value-type="float">
            <text:p>55,308 </text:p>
          </table:table-cell>
          <table:table-cell table:style-name="ce33" office:value-type="float" office:value="106888022" calcext:value-type="float">
            <text:p>106,888,022 </text:p>
          </table:table-cell>
          <table:table-cell table:style-name="ce33" office:value-type="float" office:value="71754" calcext:value-type="float">
            <text:p>71,754 </text:p>
          </table:table-cell>
          <table:table-cell table:style-name="ce33" office:value-type="float" office:value="156027241" calcext:value-type="float">
            <text:p>156,027,241 </text:p>
          </table:table-cell>
          <table:table-cell table:style-name="ce33" office:value-type="float" office:value="69526" calcext:value-type="float">
            <text:p>69,526 </text:p>
          </table:table-cell>
          <table:table-cell table:style-name="ce33" office:value-type="float" office:value="140743933" calcext:value-type="float">
            <text:p>140,743,933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397403" calcext:value-type="float">
            <text:p>397,403 </text:p>
          </table:table-cell>
          <table:table-cell table:style-name="ce30" table:formula="of:=SUM([.C36:.C39])" office:value-type="float" office:value="701311427" calcext:value-type="float">
            <text:p>701,311,427 </text:p>
          </table:table-cell>
          <table:table-cell table:style-name="ce30" table:formula="of:=SUM([.D36:.D39])" office:value-type="float" office:value="443146" calcext:value-type="float">
            <text:p>443,146 </text:p>
          </table:table-cell>
          <table:table-cell table:style-name="ce30" table:formula="of:=SUM([.E36:.E39])" office:value-type="float" office:value="613127526" calcext:value-type="float">
            <text:p>613,127,526 </text:p>
          </table:table-cell>
          <table:table-cell table:style-name="ce30" table:formula="of:=SUM([.F36:.F39])" office:value-type="float" office:value="522393" calcext:value-type="float">
            <text:p>522,393 </text:p>
          </table:table-cell>
          <table:table-cell table:style-name="ce30" table:formula="of:=SUM([.G36:.G39])" office:value-type="float" office:value="912819090" calcext:value-type="float">
            <text:p>912,819,090 </text:p>
          </table:table-cell>
          <table:table-cell table:style-name="ce30" table:formula="of:=SUM([.H36:.H39])" office:value-type="float" office:value="581014" calcext:value-type="float">
            <text:p>581,014 </text:p>
          </table:table-cell>
          <table:table-cell table:style-name="ce30" table:formula="of:=SUM([.I36:.I39])" office:value-type="float" office:value="859345580" calcext:value-type="float">
            <text:p>859,345,580 </text:p>
          </table:table-cell>
          <table:table-cell table:style-name="ce30" table:formula="of:=SUM([.J36:.J39])" office:value-type="float" office:value="631634" calcext:value-type="float">
            <text:p>631,634 </text:p>
          </table:table-cell>
          <table:table-cell table:style-name="ce30" table:formula="of:=SUM([.K36:.K39])" office:value-type="float" office:value="1118391764" calcext:value-type="float">
            <text:p>1,118,391,764 </text:p>
          </table:table-cell>
          <table:table-cell table:style-name="ce30" table:formula="of:=SUM([.L36:.L39])" office:value-type="float" office:value="717872" calcext:value-type="float">
            <text:p>717,872 </text:p>
          </table:table-cell>
          <table:table-cell table:style-name="ce30" table:formula="of:=SUM([.M36:.M39])" office:value-type="float" office:value="1098847378" calcext:value-type="float">
            <text:p>1,098,847,378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319518" calcext:value-type="float">
            <text:p>319,518 </text:p>
          </table:table-cell>
          <table:table-cell table:style-name="ce33" table:formula="of:=SUM([.C36:.C37])" office:value-type="float" office:value="585284761" calcext:value-type="float">
            <text:p>585,284,761 </text:p>
          </table:table-cell>
          <table:table-cell table:style-name="ce33" table:formula="of:=SUM([.D36:.D37])" office:value-type="float" office:value="358195" calcext:value-type="float">
            <text:p>358,195 </text:p>
          </table:table-cell>
          <table:table-cell table:style-name="ce33" table:formula="of:=SUM([.E36:.E37])" office:value-type="float" office:value="516046331" calcext:value-type="float">
            <text:p>516,046,331 </text:p>
          </table:table-cell>
          <table:table-cell table:style-name="ce33" table:formula="of:=SUM([.F36:.F37])" office:value-type="float" office:value="421953" calcext:value-type="float">
            <text:p>421,953 </text:p>
          </table:table-cell>
          <table:table-cell table:style-name="ce33" table:formula="of:=SUM([.G36:.G37])" office:value-type="float" office:value="753650208" calcext:value-type="float">
            <text:p>753,650,208 </text:p>
          </table:table-cell>
          <table:table-cell table:style-name="ce33" table:formula="of:=SUM([.H36:.H37])" office:value-type="float" office:value="468629" calcext:value-type="float">
            <text:p>468,629 </text:p>
          </table:table-cell>
          <table:table-cell table:style-name="ce33" table:formula="of:=SUM([.I36:.I37])" office:value-type="float" office:value="719011780" calcext:value-type="float">
            <text:p>719,011,780 </text:p>
          </table:table-cell>
          <table:table-cell table:style-name="ce33" table:formula="of:=SUM([.J36:.J37])" office:value-type="float" office:value="517574" calcext:value-type="float">
            <text:p>517,574 </text:p>
          </table:table-cell>
          <table:table-cell table:style-name="ce33" table:formula="of:=SUM([.K36:.K37])" office:value-type="float" office:value="930051133" calcext:value-type="float">
            <text:p>930,051,133 </text:p>
          </table:table-cell>
          <table:table-cell table:style-name="ce33" table:formula="of:=SUM([.L36:.L37])" office:value-type="float" office:value="583377" calcext:value-type="float">
            <text:p>583,377 </text:p>
          </table:table-cell>
          <table:table-cell table:style-name="ce33" table:formula="of:=SUM([.M36:.M37])" office:value-type="float" office:value="922755993" calcext:value-type="float">
            <text:p>922,755,993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184659" calcext:value-type="float">
            <text:p>184,659 </text:p>
          </table:table-cell>
          <table:table-cell table:style-name="ce31" office:value-type="float" office:value="331307948" calcext:value-type="float">
            <text:p>331,307,948 </text:p>
          </table:table-cell>
          <table:table-cell table:style-name="ce33" office:value-type="float" office:value="227534" calcext:value-type="float">
            <text:p>227,534 </text:p>
          </table:table-cell>
          <table:table-cell table:style-name="ce33" office:value-type="float" office:value="324566379" calcext:value-type="float">
            <text:p>324,566,379 </text:p>
          </table:table-cell>
          <table:table-cell table:style-name="ce33" office:value-type="float" office:value="240068" calcext:value-type="float">
            <text:p>240,068 </text:p>
          </table:table-cell>
          <table:table-cell table:style-name="ce33" office:value-type="float" office:value="409457911" calcext:value-type="float">
            <text:p>409,457,911 </text:p>
          </table:table-cell>
          <table:table-cell table:style-name="ce33" office:value-type="float" office:value="290164" calcext:value-type="float">
            <text:p>290,164 </text:p>
          </table:table-cell>
          <table:table-cell table:style-name="ce33" office:value-type="float" office:value="428038709" calcext:value-type="float">
            <text:p>428,038,709 </text:p>
          </table:table-cell>
          <table:table-cell table:style-name="ce33" office:value-type="float" office:value="297794" calcext:value-type="float">
            <text:p>297,794 </text:p>
          </table:table-cell>
          <table:table-cell table:style-name="ce33" office:value-type="float" office:value="498948841" calcext:value-type="float">
            <text:p>498,948,841 </text:p>
          </table:table-cell>
          <table:table-cell table:style-name="ce33" office:value-type="float" office:value="359290" calcext:value-type="float">
            <text:p>359,290 </text:p>
          </table:table-cell>
          <table:table-cell table:style-name="ce33" office:value-type="float" office:value="554235537" calcext:value-type="float">
            <text:p>554,235,537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134859" calcext:value-type="float">
            <text:p>134,859 </text:p>
          </table:table-cell>
          <table:table-cell table:style-name="ce31" office:value-type="float" office:value="253976813" calcext:value-type="float">
            <text:p>253,976,813 </text:p>
          </table:table-cell>
          <table:table-cell table:style-name="ce33" office:value-type="float" office:value="130661" calcext:value-type="float">
            <text:p>130,661 </text:p>
          </table:table-cell>
          <table:table-cell table:style-name="ce33" office:value-type="float" office:value="191479952" calcext:value-type="float">
            <text:p>191,479,952 </text:p>
          </table:table-cell>
          <table:table-cell table:style-name="ce33" office:value-type="float" office:value="181885" calcext:value-type="float">
            <text:p>181,885 </text:p>
          </table:table-cell>
          <table:table-cell table:style-name="ce33" office:value-type="float" office:value="344192297" calcext:value-type="float">
            <text:p>344,192,297 </text:p>
          </table:table-cell>
          <table:table-cell table:style-name="ce33" office:value-type="float" office:value="178465" calcext:value-type="float">
            <text:p>178,465 </text:p>
          </table:table-cell>
          <table:table-cell table:style-name="ce33" office:value-type="float" office:value="290973071" calcext:value-type="float">
            <text:p>290,973,071 </text:p>
          </table:table-cell>
          <table:table-cell table:style-name="ce33" office:value-type="float" office:value="219780" calcext:value-type="float">
            <text:p>219,780 </text:p>
          </table:table-cell>
          <table:table-cell table:style-name="ce33" office:value-type="float" office:value="431102292" calcext:value-type="float">
            <text:p>431,102,292 </text:p>
          </table:table-cell>
          <table:table-cell table:style-name="ce33" office:value-type="float" office:value="224087" calcext:value-type="float">
            <text:p>224,087 </text:p>
          </table:table-cell>
          <table:table-cell table:style-name="ce33" office:value-type="float" office:value="368520456" calcext:value-type="float">
            <text:p>368,520,456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70370" calcext:value-type="float">
            <text:p>70,370 </text:p>
          </table:table-cell>
          <table:table-cell table:style-name="ce31" office:value-type="float" office:value="106233816" calcext:value-type="float">
            <text:p>106,233,816 </text:p>
          </table:table-cell>
          <table:table-cell table:style-name="ce33" office:value-type="float" office:value="77029" calcext:value-type="float">
            <text:p>77,029 </text:p>
          </table:table-cell>
          <table:table-cell table:style-name="ce33" office:value-type="float" office:value="89110196" calcext:value-type="float">
            <text:p>89,110,196 </text:p>
          </table:table-cell>
          <table:table-cell table:style-name="ce33" office:value-type="float" office:value="91404" calcext:value-type="float">
            <text:p>91,404 </text:p>
          </table:table-cell>
          <table:table-cell table:style-name="ce33" office:value-type="float" office:value="147114085" calcext:value-type="float">
            <text:p>147,114,085 </text:p>
          </table:table-cell>
          <table:table-cell table:style-name="ce33" office:value-type="float" office:value="101991" calcext:value-type="float">
            <text:p>101,991 </text:p>
          </table:table-cell>
          <table:table-cell table:style-name="ce33" office:value-type="float" office:value="129209041" calcext:value-type="float">
            <text:p>129,209,041 </text:p>
          </table:table-cell>
          <table:table-cell table:style-name="ce33" office:value-type="float" office:value="103399" calcext:value-type="float">
            <text:p>103,399 </text:p>
          </table:table-cell>
          <table:table-cell table:style-name="ce33" office:value-type="float" office:value="173878263" calcext:value-type="float">
            <text:p>173,878,263 </text:p>
          </table:table-cell>
          <table:table-cell table:style-name="ce33" office:value-type="float" office:value="122681" calcext:value-type="float">
            <text:p>122,681 </text:p>
          </table:table-cell>
          <table:table-cell table:style-name="ce33" office:value-type="float" office:value="163137745" calcext:value-type="float">
            <text:p>163,137,745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7515" calcext:value-type="float">
            <text:p>7,515 </text:p>
          </table:table-cell>
          <table:table-cell table:style-name="ce31" office:value-type="float" office:value="9792850" calcext:value-type="float">
            <text:p>9,792,850 </text:p>
          </table:table-cell>
          <table:table-cell table:style-name="ce33" office:value-type="float" office:value="7922" calcext:value-type="float">
            <text:p>7,922 </text:p>
          </table:table-cell>
          <table:table-cell table:style-name="ce33" office:value-type="float" office:value="7970999" calcext:value-type="float">
            <text:p>7,970,999 </text:p>
          </table:table-cell>
          <table:table-cell table:style-name="ce33" office:value-type="float" office:value="9036" calcext:value-type="float">
            <text:p>9,036 </text:p>
          </table:table-cell>
          <table:table-cell table:style-name="ce33" office:value-type="float" office:value="12054797" calcext:value-type="float">
            <text:p>12,054,797 </text:p>
          </table:table-cell>
          <table:table-cell table:style-name="ce33" office:value-type="float" office:value="10394" calcext:value-type="float">
            <text:p>10,394 </text:p>
          </table:table-cell>
          <table:table-cell table:style-name="ce33" office:value-type="float" office:value="11124759" calcext:value-type="float">
            <text:p>11,124,759 </text:p>
          </table:table-cell>
          <table:table-cell table:style-name="ce33" office:value-type="float" office:value="10661" calcext:value-type="float">
            <text:p>10,661 </text:p>
          </table:table-cell>
          <table:table-cell table:style-name="ce33" office:value-type="float" office:value="14462368" calcext:value-type="float">
            <text:p>14,462,368 </text:p>
          </table:table-cell>
          <table:table-cell table:style-name="ce33" office:value-type="float" office:value="11814" calcext:value-type="float">
            <text:p>11,814 </text:p>
          </table:table-cell>
          <table:table-cell table:style-name="ce33" office:value-type="float" office:value="12953640" calcext:value-type="float">
            <text:p>12,953,640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72210" calcext:value-type="float">
            <text:p>72,210 </text:p>
          </table:table-cell>
          <table:table-cell table:style-name="ce30" table:formula="of:=SUM([.C41:.C42])" office:value-type="float" office:value="130065749" calcext:value-type="float">
            <text:p>130,065,749 </text:p>
          </table:table-cell>
          <table:table-cell table:style-name="ce30" table:formula="of:=SUM([.D41:.D42])" office:value-type="float" office:value="70047" calcext:value-type="float">
            <text:p>70,047 </text:p>
          </table:table-cell>
          <table:table-cell table:style-name="ce30" table:formula="of:=SUM([.E41:.E42])" office:value-type="float" office:value="107649536" calcext:value-type="float">
            <text:p>107,649,536 </text:p>
          </table:table-cell>
          <table:table-cell table:style-name="ce30" table:formula="of:=SUM([.F41:.F42])" office:value-type="float" office:value="90813" calcext:value-type="float">
            <text:p>90,813 </text:p>
          </table:table-cell>
          <table:table-cell table:style-name="ce30" table:formula="of:=SUM([.G41:.G42])" office:value-type="float" office:value="166607231" calcext:value-type="float">
            <text:p>166,607,231 </text:p>
          </table:table-cell>
          <table:table-cell table:style-name="ce30" table:formula="of:=SUM([.H41:.H42])" office:value-type="float" office:value="92257" calcext:value-type="float">
            <text:p>92,257 </text:p>
          </table:table-cell>
          <table:table-cell table:style-name="ce30" table:formula="of:=SUM([.I41:.I42])" office:value-type="float" office:value="151152163" calcext:value-type="float">
            <text:p>151,152,163 </text:p>
          </table:table-cell>
          <table:table-cell table:style-name="ce30" table:formula="of:=SUM([.J41:.J42])" office:value-type="float" office:value="114109" calcext:value-type="float">
            <text:p>114,109 </text:p>
          </table:table-cell>
          <table:table-cell table:style-name="ce30" table:formula="of:=SUM([.K41:.K42])" office:value-type="float" office:value="244836021" calcext:value-type="float">
            <text:p>244,836,021 </text:p>
          </table:table-cell>
          <table:table-cell table:style-name="ce30" table:formula="of:=SUM([.L41:.L42])" office:value-type="float" office:value="119684" calcext:value-type="float">
            <text:p>119,684 </text:p>
          </table:table-cell>
          <table:table-cell table:style-name="ce30" table:formula="of:=SUM([.M41:.M42])" office:value-type="float" office:value="201962060" calcext:value-type="float">
            <text:p>201,962,060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49095" calcext:value-type="float">
            <text:p>49,095 </text:p>
          </table:table-cell>
          <table:table-cell table:style-name="ce31" office:value-type="float" office:value="94635666" calcext:value-type="float">
            <text:p>94,635,666 </text:p>
          </table:table-cell>
          <table:table-cell table:style-name="ce33" office:value-type="float" office:value="47699" calcext:value-type="float">
            <text:p>47,699 </text:p>
          </table:table-cell>
          <table:table-cell table:style-name="ce33" office:value-type="float" office:value="80646960" calcext:value-type="float">
            <text:p>80,646,960 </text:p>
          </table:table-cell>
          <table:table-cell table:style-name="ce33" office:value-type="float" office:value="61547" calcext:value-type="float">
            <text:p>61,547 </text:p>
          </table:table-cell>
          <table:table-cell table:style-name="ce33" office:value-type="float" office:value="120301545" calcext:value-type="float">
            <text:p>120,301,545 </text:p>
          </table:table-cell>
          <table:table-cell table:style-name="ce33" office:value-type="float" office:value="63763" calcext:value-type="float">
            <text:p>63,763 </text:p>
          </table:table-cell>
          <table:table-cell table:style-name="ce33" office:value-type="float" office:value="114612370" calcext:value-type="float">
            <text:p>114,612,370 </text:p>
          </table:table-cell>
          <table:table-cell table:style-name="ce33" office:value-type="float" office:value="79079" calcext:value-type="float">
            <text:p>79,079 </text:p>
          </table:table-cell>
          <table:table-cell table:style-name="ce33" office:value-type="float" office:value="189079688" calcext:value-type="float">
            <text:p>189,079,688 </text:p>
          </table:table-cell>
          <table:table-cell table:style-name="ce33" office:value-type="float" office:value="82526" calcext:value-type="float">
            <text:p>82,526 </text:p>
          </table:table-cell>
          <table:table-cell table:style-name="ce33" office:value-type="float" office:value="150082061" calcext:value-type="float">
            <text:p>150,082,061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23115" calcext:value-type="float">
            <text:p>23,115 </text:p>
          </table:table-cell>
          <table:table-cell table:style-name="ce34" office:value-type="float" office:value="35430083" calcext:value-type="float">
            <text:p>35,430,083 </text:p>
          </table:table-cell>
          <table:table-cell table:style-name="ce34" office:value-type="float" office:value="22348" calcext:value-type="float">
            <text:p>22,348 </text:p>
          </table:table-cell>
          <table:table-cell table:style-name="ce34" office:value-type="float" office:value="27002576" calcext:value-type="float">
            <text:p>27,002,576 </text:p>
          </table:table-cell>
          <table:table-cell table:style-name="ce34" office:value-type="float" office:value="29266" calcext:value-type="float">
            <text:p>29,266 </text:p>
          </table:table-cell>
          <table:table-cell table:style-name="ce34" office:value-type="float" office:value="46305686" calcext:value-type="float">
            <text:p>46,305,686 </text:p>
          </table:table-cell>
          <table:table-cell table:style-name="ce34" office:value-type="float" office:value="28494" calcext:value-type="float">
            <text:p>28,494 </text:p>
          </table:table-cell>
          <table:table-cell table:style-name="ce34" office:value-type="float" office:value="36539793" calcext:value-type="float">
            <text:p>36,539,793 </text:p>
          </table:table-cell>
          <table:table-cell table:style-name="ce34" office:value-type="float" office:value="35030" calcext:value-type="float">
            <text:p>35,030 </text:p>
          </table:table-cell>
          <table:table-cell table:style-name="ce34" office:value-type="float" office:value="55756333" calcext:value-type="float">
            <text:p>55,756,333 </text:p>
          </table:table-cell>
          <table:table-cell table:style-name="ce34" office:value-type="float" office:value="37158" calcext:value-type="float">
            <text:p>37,158 </text:p>
          </table:table-cell>
          <table:table-cell table:style-name="ce56" office:value-type="float" office:value="51879999" calcext:value-type="float">
            <text:p>51,879,999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42" table:range-usable-as="print-range"/>
        </table:named-expressions>
      </table:table>
      <table:table table:name="門診-4" table:style-name="ta5" table:print-ranges="'門診-4'.A1:'門診-4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81 <text:s text:c="2"/>Outpatient Medical Benefit Claims of Hospital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</text:span><text:span text:style-name="T4"> </text:span><text:span text:style-name="T20">（續四）</text:span><text:span text:style-name="T4">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by BNHI Branch, Locale, Gender and Age <text:span text:style-name="T17">（</text:span><text:span text:style-name="T18">Cont'd 4</text:span><text:span text:style-name="T19">）</text:span><text:span text:style-name="T18">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69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55-59</text:p>
          </table:table-cell>
          <table:covered-table-cell table:number-columns-repeated="2" table:style-name="ce55"/>
          <table:covered-table-cell table:style-name="ce112"/>
          <table:table-cell table:style-name="ce37" office:value-type="string" calcext:value-type="string" table:number-columns-spanned="2" table:number-rows-spanned="1">
            <text:p>60-64</text:p>
          </table:table-cell>
          <table:covered-table-cell table:style-name="ce41"/>
          <table:table-cell table:style-name="ce112" table:number-columns-spanned="2" table:number-rows-spanned="1"/>
          <table:covered-table-cell table:style-name="ce112"/>
          <table:table-cell table:style-name="ce54" office:value-type="string" calcext:value-type="string" table:number-columns-spanned="4" table:number-rows-spanned="1">
            <text:p>65-69</text:p>
          </table:table-cell>
          <table:covered-table-cell table:number-columns-repeated="2" table:style-name="ce55"/>
          <table:covered-table-cell table:style-name="ce112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5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4579915" calcext:value-type="float">
            <text:p>4,579,915 </text:p>
          </table:table-cell>
          <table:table-cell table:style-name="ce21" table:formula="of:=SUM([.C9];[.C16];[.C21];[.C27];[.C34];[.C40])" office:value-type="float" office:value="8756746427" calcext:value-type="float">
            <text:p>8,756,746,427 </text:p>
          </table:table-cell>
          <table:table-cell table:style-name="ce21" table:formula="of:=SUM([.D9];[.D16];[.D21];[.D27];[.D34];[.D40])" office:value-type="float" office:value="5055752" calcext:value-type="float">
            <text:p>5,055,752 </text:p>
          </table:table-cell>
          <table:table-cell table:style-name="ce21" table:formula="of:=SUM([.E9];[.E16];[.E21];[.E27];[.E34];[.E40])" office:value-type="float" office:value="8548482835" calcext:value-type="float">
            <text:p>8,548,482,835 </text:p>
          </table:table-cell>
          <table:table-cell table:style-name="ce21" table:formula="of:=SUM([.F9];[.F16];[.F21];[.F27];[.F34];[.F40])" office:value-type="float" office:value="3788338" calcext:value-type="float">
            <text:p>3,788,338 </text:p>
          </table:table-cell>
          <table:table-cell table:style-name="ce21" table:formula="of:=SUM([.G9];[.G16];[.G21];[.G27];[.G34];[.G40])" office:value-type="float" office:value="7205450305" calcext:value-type="float">
            <text:p>7,205,450,305 </text:p>
          </table:table-cell>
          <table:table-cell table:style-name="ce21" table:formula="of:=SUM([.H9];[.H16];[.H21];[.H27];[.H34];[.H40])" office:value-type="float" office:value="4237823" calcext:value-type="float">
            <text:p>4,237,823 </text:p>
          </table:table-cell>
          <table:table-cell table:style-name="ce21" table:formula="of:=SUM([.I9];[.I16];[.I21];[.I27];[.I34];[.I40])" office:value-type="float" office:value="7236183519" calcext:value-type="float">
            <text:p>7,236,183,519 </text:p>
          </table:table-cell>
          <table:table-cell table:style-name="ce21" table:formula="of:=SUM([.J9];[.J16];[.J21];[.J27];[.J34];[.J40])" office:value-type="float" office:value="3609604" calcext:value-type="float">
            <text:p>3,609,604 </text:p>
          </table:table-cell>
          <table:table-cell table:style-name="ce21" table:formula="of:=SUM([.K9];[.K16];[.K21];[.K27];[.K34];[.K40])" office:value-type="float" office:value="6857394551" calcext:value-type="float">
            <text:p>6,857,394,551 </text:p>
          </table:table-cell>
          <table:table-cell table:style-name="ce21" table:formula="of:=SUM([.L9];[.L16];[.L21];[.L27];[.L34];[.L40])" office:value-type="float" office:value="4173354" calcext:value-type="float">
            <text:p>4,173,354 </text:p>
          </table:table-cell>
          <table:table-cell table:style-name="ce21" table:formula="of:=SUM([.M9];[.M16];[.M21];[.M27];[.M34];[.M40])" office:value-type="float" office:value="7192896699" calcext:value-type="float">
            <text:p>7,192,896,699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656470" calcext:value-type="float">
            <text:p>1,656,470 </text:p>
          </table:table-cell>
          <table:table-cell table:style-name="ce30" table:formula="of:=SUM([.C10:.C15])" office:value-type="float" office:value="3211016360" calcext:value-type="float">
            <text:p>3,211,016,360 </text:p>
          </table:table-cell>
          <table:table-cell table:style-name="ce30" table:formula="of:=SUM([.D10:.D15])" office:value-type="float" office:value="1951358" calcext:value-type="float">
            <text:p>1,951,358 </text:p>
          </table:table-cell>
          <table:table-cell table:style-name="ce21" table:formula="of:=SUM([.E10:.E15])" office:value-type="float" office:value="3289057993" calcext:value-type="float">
            <text:p>3,289,057,993 </text:p>
          </table:table-cell>
          <table:table-cell table:style-name="ce30" table:formula="of:=SUM([.F10:.F15])" office:value-type="float" office:value="1360550" calcext:value-type="float">
            <text:p>1,360,550 </text:p>
          </table:table-cell>
          <table:table-cell table:style-name="ce21" table:formula="of:=SUM([.G10:.G15])" office:value-type="float" office:value="2621680335" calcext:value-type="float">
            <text:p>2,621,680,335 </text:p>
          </table:table-cell>
          <table:table-cell table:style-name="ce30" table:formula="of:=SUM([.H10:.H15])" office:value-type="float" office:value="1591157" calcext:value-type="float">
            <text:p>1,591,157 </text:p>
          </table:table-cell>
          <table:table-cell table:style-name="ce21" table:formula="of:=SUM([.I10:.I15])" office:value-type="float" office:value="2715701004" calcext:value-type="float">
            <text:p>2,715,701,004 </text:p>
          </table:table-cell>
          <table:table-cell table:style-name="ce30" table:formula="of:=SUM([.J10:.J15])" office:value-type="float" office:value="1245786" calcext:value-type="float">
            <text:p>1,245,786 </text:p>
          </table:table-cell>
          <table:table-cell table:style-name="ce21" table:formula="of:=SUM([.K10:.K15])" office:value-type="float" office:value="2418681449" calcext:value-type="float">
            <text:p>2,418,681,449 </text:p>
          </table:table-cell>
          <table:table-cell table:style-name="ce30" table:formula="of:=SUM([.L10:.L15])" office:value-type="float" office:value="1517668" calcext:value-type="float">
            <text:p>1,517,668 </text:p>
          </table:table-cell>
          <table:table-cell table:style-name="ce21" table:formula="of:=SUM([.M10:.M15])" office:value-type="float" office:value="2623904836" calcext:value-type="float">
            <text:p>2,623,904,836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1012097" calcext:value-type="float">
            <text:p>1,012,097 </text:p>
          </table:table-cell>
          <table:table-cell table:style-name="ce31" office:value-type="float" office:value="2068396250" calcext:value-type="float">
            <text:p>2,068,396,250 </text:p>
          </table:table-cell>
          <table:table-cell table:style-name="ce33" office:value-type="float" office:value="1222269" calcext:value-type="float">
            <text:p>1,222,269 </text:p>
          </table:table-cell>
          <table:table-cell table:style-name="ce33" office:value-type="float" office:value="2168317371" calcext:value-type="float">
            <text:p>2,168,317,371 </text:p>
          </table:table-cell>
          <table:table-cell table:style-name="ce33" office:value-type="float" office:value="862405" calcext:value-type="float">
            <text:p>862,405 </text:p>
          </table:table-cell>
          <table:table-cell table:style-name="ce33" office:value-type="float" office:value="1717453152" calcext:value-type="float">
            <text:p>1,717,453,152 </text:p>
          </table:table-cell>
          <table:table-cell table:style-name="ce33" office:value-type="float" office:value="1028363" calcext:value-type="float">
            <text:p>1,028,363 </text:p>
          </table:table-cell>
          <table:table-cell table:style-name="ce33" office:value-type="float" office:value="1826055510" calcext:value-type="float">
            <text:p>1,826,055,510 </text:p>
          </table:table-cell>
          <table:table-cell table:style-name="ce33" office:value-type="float" office:value="771171" calcext:value-type="float">
            <text:p>771,171 </text:p>
          </table:table-cell>
          <table:table-cell table:style-name="ce33" office:value-type="float" office:value="1548194236" calcext:value-type="float">
            <text:p>1,548,194,236 </text:p>
          </table:table-cell>
          <table:table-cell table:style-name="ce33" office:value-type="float" office:value="975853" calcext:value-type="float">
            <text:p>975,853 </text:p>
          </table:table-cell>
          <table:table-cell table:style-name="ce33" office:value-type="float" office:value="1724255821" calcext:value-type="float">
            <text:p>1,724,255,821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454083" calcext:value-type="float">
            <text:p>454,083 </text:p>
          </table:table-cell>
          <table:table-cell table:style-name="ce31" office:value-type="float" office:value="840040597" calcext:value-type="float">
            <text:p>840,040,597 </text:p>
          </table:table-cell>
          <table:table-cell table:style-name="ce33" office:value-type="float" office:value="512002" calcext:value-type="float">
            <text:p>512,002 </text:p>
          </table:table-cell>
          <table:table-cell table:style-name="ce33" office:value-type="float" office:value="820561815" calcext:value-type="float">
            <text:p>820,561,815 </text:p>
          </table:table-cell>
          <table:table-cell table:style-name="ce33" office:value-type="float" office:value="345910" calcext:value-type="float">
            <text:p>345,910 </text:p>
          </table:table-cell>
          <table:table-cell table:style-name="ce33" office:value-type="float" office:value="671408597" calcext:value-type="float">
            <text:p>671,408,597 </text:p>
          </table:table-cell>
          <table:table-cell table:style-name="ce33" office:value-type="float" office:value="385897" calcext:value-type="float">
            <text:p>385,897 </text:p>
          </table:table-cell>
          <table:table-cell table:style-name="ce33" office:value-type="float" office:value="642364224" calcext:value-type="float">
            <text:p>642,364,224 </text:p>
          </table:table-cell>
          <table:table-cell table:style-name="ce33" office:value-type="float" office:value="304707" calcext:value-type="float">
            <text:p>304,707 </text:p>
          </table:table-cell>
          <table:table-cell table:style-name="ce33" office:value-type="float" office:value="598460111" calcext:value-type="float">
            <text:p>598,460,111 </text:p>
          </table:table-cell>
          <table:table-cell table:style-name="ce33" office:value-type="float" office:value="350050" calcext:value-type="float">
            <text:p>350,050 </text:p>
          </table:table-cell>
          <table:table-cell table:style-name="ce33" office:value-type="float" office:value="623594187" calcext:value-type="float">
            <text:p>623,594,187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100757" calcext:value-type="float">
            <text:p>100,757 </text:p>
          </table:table-cell>
          <table:table-cell table:style-name="ce32" office:value-type="float" office:value="162453990" calcext:value-type="float">
            <text:p>162,453,990 </text:p>
          </table:table-cell>
          <table:table-cell table:style-name="ce38" office:value-type="float" office:value="111390" calcext:value-type="float">
            <text:p>111,390 </text:p>
          </table:table-cell>
          <table:table-cell table:style-name="ce38" office:value-type="float" office:value="154583049" calcext:value-type="float">
            <text:p>154,583,049 </text:p>
          </table:table-cell>
          <table:table-cell table:style-name="ce38" office:value-type="float" office:value="78044" calcext:value-type="float">
            <text:p>78,044 </text:p>
          </table:table-cell>
          <table:table-cell table:style-name="ce38" office:value-type="float" office:value="122219687" calcext:value-type="float">
            <text:p>122,219,687 </text:p>
          </table:table-cell>
          <table:table-cell table:style-name="ce38" office:value-type="float" office:value="89902" calcext:value-type="float">
            <text:p>89,902 </text:p>
          </table:table-cell>
          <table:table-cell table:style-name="ce38" office:value-type="float" office:value="125169843" calcext:value-type="float">
            <text:p>125,169,843 </text:p>
          </table:table-cell>
          <table:table-cell table:style-name="ce38" office:value-type="float" office:value="81086" calcext:value-type="float">
            <text:p>81,086 </text:p>
          </table:table-cell>
          <table:table-cell table:style-name="ce38" office:value-type="float" office:value="130824790" calcext:value-type="float">
            <text:p>130,824,790 </text:p>
          </table:table-cell>
          <table:table-cell table:style-name="ce38" office:value-type="float" office:value="90968" calcext:value-type="float">
            <text:p>90,968 </text:p>
          </table:table-cell>
          <table:table-cell table:style-name="ce38" office:value-type="float" office:value="134482387" calcext:value-type="float">
            <text:p>134,482,387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78542" calcext:value-type="float">
            <text:p>78,542 </text:p>
          </table:table-cell>
          <table:table-cell table:style-name="ce31" office:value-type="float" office:value="127102080" calcext:value-type="float">
            <text:p>127,102,080 </text:p>
          </table:table-cell>
          <table:table-cell table:style-name="ce33" office:value-type="float" office:value="91246" calcext:value-type="float">
            <text:p>91,246 </text:p>
          </table:table-cell>
          <table:table-cell table:style-name="ce33" office:value-type="float" office:value="131167931" calcext:value-type="float">
            <text:p>131,167,931 </text:p>
          </table:table-cell>
          <table:table-cell table:style-name="ce33" office:value-type="float" office:value="65115" calcext:value-type="float">
            <text:p>65,115 </text:p>
          </table:table-cell>
          <table:table-cell table:style-name="ce33" office:value-type="float" office:value="99825984" calcext:value-type="float">
            <text:p>99,825,984 </text:p>
          </table:table-cell>
          <table:table-cell table:style-name="ce33" office:value-type="float" office:value="76644" calcext:value-type="float">
            <text:p>76,644 </text:p>
          </table:table-cell>
          <table:table-cell table:style-name="ce33" office:value-type="float" office:value="111261281" calcext:value-type="float">
            <text:p>111,261,281 </text:p>
          </table:table-cell>
          <table:table-cell table:style-name="ce33" office:value-type="float" office:value="78771" calcext:value-type="float">
            <text:p>78,771 </text:p>
          </table:table-cell>
          <table:table-cell table:style-name="ce33" office:value-type="float" office:value="128994316" calcext:value-type="float">
            <text:p>128,994,316 </text:p>
          </table:table-cell>
          <table:table-cell table:style-name="ce33" office:value-type="float" office:value="90831" calcext:value-type="float">
            <text:p>90,831 </text:p>
          </table:table-cell>
          <table:table-cell table:style-name="ce33" office:value-type="float" office:value="130513820" calcext:value-type="float">
            <text:p>130,513,820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8520" calcext:value-type="float">
            <text:p>8,520 </text:p>
          </table:table-cell>
          <table:table-cell table:style-name="ce31" office:value-type="float" office:value="10223120" calcext:value-type="float">
            <text:p>10,223,120 </text:p>
          </table:table-cell>
          <table:table-cell table:style-name="ce33" office:value-type="float" office:value="12840" calcext:value-type="float">
            <text:p>12,840 </text:p>
          </table:table-cell>
          <table:table-cell table:style-name="ce33" office:value-type="float" office:value="13059267" calcext:value-type="float">
            <text:p>13,059,267 </text:p>
          </table:table-cell>
          <table:table-cell table:style-name="ce33" office:value-type="float" office:value="6983" calcext:value-type="float">
            <text:p>6,983 </text:p>
          </table:table-cell>
          <table:table-cell table:style-name="ce33" office:value-type="float" office:value="8302892" calcext:value-type="float">
            <text:p>8,302,892 </text:p>
          </table:table-cell>
          <table:table-cell table:style-name="ce33" office:value-type="float" office:value="8714" calcext:value-type="float">
            <text:p>8,714 </text:p>
          </table:table-cell>
          <table:table-cell table:style-name="ce33" office:value-type="float" office:value="9392280" calcext:value-type="float">
            <text:p>9,392,280 </text:p>
          </table:table-cell>
          <table:table-cell table:style-name="ce33" office:value-type="float" office:value="8896" calcext:value-type="float">
            <text:p>8,896 </text:p>
          </table:table-cell>
          <table:table-cell table:style-name="ce33" office:value-type="float" office:value="11029039" calcext:value-type="float">
            <text:p>11,029,039 </text:p>
          </table:table-cell>
          <table:table-cell table:style-name="ce33" office:value-type="float" office:value="9126" calcext:value-type="float">
            <text:p>9,126 </text:p>
          </table:table-cell>
          <table:table-cell table:style-name="ce33" office:value-type="float" office:value="10107009" calcext:value-type="float">
            <text:p>10,107,009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2471" calcext:value-type="float">
            <text:p>2,471 </text:p>
          </table:table-cell>
          <table:table-cell table:style-name="ce31" office:value-type="float" office:value="2800323" calcext:value-type="float">
            <text:p>2,800,323 </text:p>
          </table:table-cell>
          <table:table-cell table:style-name="ce33" office:value-type="float" office:value="1611" calcext:value-type="float">
            <text:p>1,611 </text:p>
          </table:table-cell>
          <table:table-cell table:style-name="ce33" office:value-type="float" office:value="1368560" calcext:value-type="float">
            <text:p>1,368,560 </text:p>
          </table:table-cell>
          <table:table-cell table:style-name="ce33" office:value-type="float" office:value="2093" calcext:value-type="float">
            <text:p>2,093 </text:p>
          </table:table-cell>
          <table:table-cell table:style-name="ce33" office:value-type="float" office:value="2470023" calcext:value-type="float">
            <text:p>2,470,023 </text:p>
          </table:table-cell>
          <table:table-cell table:style-name="ce33" office:value-type="float" office:value="1637" calcext:value-type="float">
            <text:p>1,637 </text:p>
          </table:table-cell>
          <table:table-cell table:style-name="ce33" office:value-type="float" office:value="1457866" calcext:value-type="float">
            <text:p>1,457,866 </text:p>
          </table:table-cell>
          <table:table-cell table:style-name="ce33" office:value-type="float" office:value="1155" calcext:value-type="float">
            <text:p>1,155 </text:p>
          </table:table-cell>
          <table:table-cell table:style-name="ce33" office:value-type="float" office:value="1178957" calcext:value-type="float">
            <text:p>1,178,957 </text:p>
          </table:table-cell>
          <table:table-cell table:style-name="ce33" office:value-type="float" office:value="840" calcext:value-type="float">
            <text:p>840 </text:p>
          </table:table-cell>
          <table:table-cell table:style-name="ce33" office:value-type="float" office:value="951612" calcext:value-type="float">
            <text:p>951,612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586695" calcext:value-type="float">
            <text:p>586,695 </text:p>
          </table:table-cell>
          <table:table-cell table:style-name="ce30" table:formula="of:=SUM([.C17:.C20])" office:value-type="float" office:value="1068907856" calcext:value-type="float">
            <text:p>1,068,907,856 </text:p>
          </table:table-cell>
          <table:table-cell table:style-name="ce30" table:formula="of:=SUM([.D17:.D20])" office:value-type="float" office:value="624244" calcext:value-type="float">
            <text:p>624,244 </text:p>
          </table:table-cell>
          <table:table-cell table:style-name="ce30" table:formula="of:=SUM([.E17:.E20])" office:value-type="float" office:value="1020951416" calcext:value-type="float">
            <text:p>1,020,951,416 </text:p>
          </table:table-cell>
          <table:table-cell table:style-name="ce30" table:formula="of:=SUM([.F17:.F20])" office:value-type="float" office:value="470099" calcext:value-type="float">
            <text:p>470,099 </text:p>
          </table:table-cell>
          <table:table-cell table:style-name="ce30" table:formula="of:=SUM([.G17:.G20])" office:value-type="float" office:value="848232254" calcext:value-type="float">
            <text:p>848,232,254 </text:p>
          </table:table-cell>
          <table:table-cell table:style-name="ce30" table:formula="of:=SUM([.H17:.H20])" office:value-type="float" office:value="515404" calcext:value-type="float">
            <text:p>515,404 </text:p>
          </table:table-cell>
          <table:table-cell table:style-name="ce30" table:formula="of:=SUM([.I17:.I20])" office:value-type="float" office:value="850556715" calcext:value-type="float">
            <text:p>850,556,715 </text:p>
          </table:table-cell>
          <table:table-cell table:style-name="ce30" table:formula="of:=SUM([.J17:.J20])" office:value-type="float" office:value="449368" calcext:value-type="float">
            <text:p>449,368 </text:p>
          </table:table-cell>
          <table:table-cell table:style-name="ce30" table:formula="of:=SUM([.K17:.K20])" office:value-type="float" office:value="826326430" calcext:value-type="float">
            <text:p>826,326,430 </text:p>
          </table:table-cell>
          <table:table-cell table:style-name="ce30" table:formula="of:=SUM([.L17:.L20])" office:value-type="float" office:value="511968" calcext:value-type="float">
            <text:p>511,968 </text:p>
          </table:table-cell>
          <table:table-cell table:style-name="ce30" table:formula="of:=SUM([.M17:.M20])" office:value-type="float" office:value="851940789" calcext:value-type="float">
            <text:p>851,940,789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86364" calcext:value-type="float">
            <text:p>86,364 </text:p>
          </table:table-cell>
          <table:table-cell table:style-name="ce31" office:value-type="float" office:value="116967261" calcext:value-type="float">
            <text:p>116,967,261 </text:p>
          </table:table-cell>
          <table:table-cell table:style-name="ce33" office:value-type="float" office:value="96924" calcext:value-type="float">
            <text:p>96,924 </text:p>
          </table:table-cell>
          <table:table-cell table:style-name="ce33" office:value-type="float" office:value="123681650" calcext:value-type="float">
            <text:p>123,681,650 </text:p>
          </table:table-cell>
          <table:table-cell table:style-name="ce33" office:value-type="float" office:value="70871" calcext:value-type="float">
            <text:p>70,871 </text:p>
          </table:table-cell>
          <table:table-cell table:style-name="ce33" office:value-type="float" office:value="98030409" calcext:value-type="float">
            <text:p>98,030,409 </text:p>
          </table:table-cell>
          <table:table-cell table:style-name="ce33" office:value-type="float" office:value="82969" calcext:value-type="float">
            <text:p>82,969 </text:p>
          </table:table-cell>
          <table:table-cell table:style-name="ce33" office:value-type="float" office:value="106919726" calcext:value-type="float">
            <text:p>106,919,726 </text:p>
          </table:table-cell>
          <table:table-cell table:style-name="ce33" office:value-type="float" office:value="71104" calcext:value-type="float">
            <text:p>71,104 </text:p>
          </table:table-cell>
          <table:table-cell table:style-name="ce33" office:value-type="float" office:value="97208593" calcext:value-type="float">
            <text:p>97,208,593 </text:p>
          </table:table-cell>
          <table:table-cell table:style-name="ce33" office:value-type="float" office:value="87955" calcext:value-type="float">
            <text:p>87,955 </text:p>
          </table:table-cell>
          <table:table-cell table:style-name="ce33" office:value-type="float" office:value="115715805" calcext:value-type="float">
            <text:p>115,715,805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396277" calcext:value-type="float">
            <text:p>396,277 </text:p>
          </table:table-cell>
          <table:table-cell table:style-name="ce31" office:value-type="float" office:value="791685930" calcext:value-type="float">
            <text:p>791,685,930 </text:p>
          </table:table-cell>
          <table:table-cell table:style-name="ce33" office:value-type="float" office:value="418117" calcext:value-type="float">
            <text:p>418,117 </text:p>
          </table:table-cell>
          <table:table-cell table:style-name="ce33" office:value-type="float" office:value="748609567" calcext:value-type="float">
            <text:p>748,609,567 </text:p>
          </table:table-cell>
          <table:table-cell table:style-name="ce33" office:value-type="float" office:value="311792" calcext:value-type="float">
            <text:p>311,792 </text:p>
          </table:table-cell>
          <table:table-cell table:style-name="ce33" office:value-type="float" office:value="614321281" calcext:value-type="float">
            <text:p>614,321,281 </text:p>
          </table:table-cell>
          <table:table-cell table:style-name="ce33" office:value-type="float" office:value="339932" calcext:value-type="float">
            <text:p>339,932 </text:p>
          </table:table-cell>
          <table:table-cell table:style-name="ce33" office:value-type="float" office:value="613931768" calcext:value-type="float">
            <text:p>613,931,768 </text:p>
          </table:table-cell>
          <table:table-cell table:style-name="ce33" office:value-type="float" office:value="287377" calcext:value-type="float">
            <text:p>287,377 </text:p>
          </table:table-cell>
          <table:table-cell table:style-name="ce33" office:value-type="float" office:value="586869090" calcext:value-type="float">
            <text:p>586,869,090 </text:p>
          </table:table-cell>
          <table:table-cell table:style-name="ce33" office:value-type="float" office:value="323398" calcext:value-type="float">
            <text:p>323,398 </text:p>
          </table:table-cell>
          <table:table-cell table:style-name="ce33" office:value-type="float" office:value="590373137" calcext:value-type="float">
            <text:p>590,373,137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38089" calcext:value-type="float">
            <text:p>38,089 </text:p>
          </table:table-cell>
          <table:table-cell table:style-name="ce31" office:value-type="float" office:value="54378019" calcext:value-type="float">
            <text:p>54,378,019 </text:p>
          </table:table-cell>
          <table:table-cell table:style-name="ce33" office:value-type="float" office:value="37345" calcext:value-type="float">
            <text:p>37,345 </text:p>
          </table:table-cell>
          <table:table-cell table:style-name="ce33" office:value-type="float" office:value="45396504" calcext:value-type="float">
            <text:p>45,396,504 </text:p>
          </table:table-cell>
          <table:table-cell table:style-name="ce33" office:value-type="float" office:value="31420" calcext:value-type="float">
            <text:p>31,420 </text:p>
          </table:table-cell>
          <table:table-cell table:style-name="ce33" office:value-type="float" office:value="44355456" calcext:value-type="float">
            <text:p>44,355,456 </text:p>
          </table:table-cell>
          <table:table-cell table:style-name="ce33" office:value-type="float" office:value="32219" calcext:value-type="float">
            <text:p>32,219 </text:p>
          </table:table-cell>
          <table:table-cell table:style-name="ce33" office:value-type="float" office:value="41442924" calcext:value-type="float">
            <text:p>41,442,924 </text:p>
          </table:table-cell>
          <table:table-cell table:style-name="ce33" office:value-type="float" office:value="32257" calcext:value-type="float">
            <text:p>32,257 </text:p>
          </table:table-cell>
          <table:table-cell table:style-name="ce33" office:value-type="float" office:value="45758480" calcext:value-type="float">
            <text:p>45,758,480 </text:p>
          </table:table-cell>
          <table:table-cell table:style-name="ce33" office:value-type="float" office:value="35895" calcext:value-type="float">
            <text:p>35,895 </text:p>
          </table:table-cell>
          <table:table-cell table:style-name="ce33" office:value-type="float" office:value="47548383" calcext:value-type="float">
            <text:p>47,548,383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65965" calcext:value-type="float">
            <text:p>65,965 </text:p>
          </table:table-cell>
          <table:table-cell table:style-name="ce31" office:value-type="float" office:value="105876646" calcext:value-type="float">
            <text:p>105,876,646 </text:p>
          </table:table-cell>
          <table:table-cell table:style-name="ce33" office:value-type="float" office:value="71858" calcext:value-type="float">
            <text:p>71,858 </text:p>
          </table:table-cell>
          <table:table-cell table:style-name="ce33" office:value-type="float" office:value="103263695" calcext:value-type="float">
            <text:p>103,263,695 </text:p>
          </table:table-cell>
          <table:table-cell table:style-name="ce33" office:value-type="float" office:value="56016" calcext:value-type="float">
            <text:p>56,016 </text:p>
          </table:table-cell>
          <table:table-cell table:style-name="ce33" office:value-type="float" office:value="91525108" calcext:value-type="float">
            <text:p>91,525,108 </text:p>
          </table:table-cell>
          <table:table-cell table:style-name="ce33" office:value-type="float" office:value="60284" calcext:value-type="float">
            <text:p>60,284 </text:p>
          </table:table-cell>
          <table:table-cell table:style-name="ce33" office:value-type="float" office:value="88262297" calcext:value-type="float">
            <text:p>88,262,297 </text:p>
          </table:table-cell>
          <table:table-cell table:style-name="ce33" office:value-type="float" office:value="58630" calcext:value-type="float">
            <text:p>58,630 </text:p>
          </table:table-cell>
          <table:table-cell table:style-name="ce33" office:value-type="float" office:value="96490267" calcext:value-type="float">
            <text:p>96,490,267 </text:p>
          </table:table-cell>
          <table:table-cell table:style-name="ce33" office:value-type="float" office:value="64720" calcext:value-type="float">
            <text:p>64,720 </text:p>
          </table:table-cell>
          <table:table-cell table:style-name="ce33" office:value-type="float" office:value="98303464" calcext:value-type="float">
            <text:p>98,303,464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874758" calcext:value-type="float">
            <text:p>874,758 </text:p>
          </table:table-cell>
          <table:table-cell table:style-name="ce30" table:formula="of:=SUM([.C23:.C26])" office:value-type="float" office:value="1722405727" calcext:value-type="float">
            <text:p>1,722,405,727 </text:p>
          </table:table-cell>
          <table:table-cell table:style-name="ce30" table:formula="of:=SUM([.D23:.D26])" office:value-type="float" office:value="916936" calcext:value-type="float">
            <text:p>916,936 </text:p>
          </table:table-cell>
          <table:table-cell table:style-name="ce30" table:formula="of:=SUM([.E23:.E26])" office:value-type="float" office:value="1597410749" calcext:value-type="float">
            <text:p>1,597,410,749 </text:p>
          </table:table-cell>
          <table:table-cell table:style-name="ce30" table:formula="of:=SUM([.F23:.F26])" office:value-type="float" office:value="713058" calcext:value-type="float">
            <text:p>713,058 </text:p>
          </table:table-cell>
          <table:table-cell table:style-name="ce30" table:formula="of:=SUM([.G23:.G26])" office:value-type="float" office:value="1372257285" calcext:value-type="float">
            <text:p>1,372,257,285 </text:p>
          </table:table-cell>
          <table:table-cell table:style-name="ce30" table:formula="of:=SUM([.H23:.H26])" office:value-type="float" office:value="776469" calcext:value-type="float">
            <text:p>776,469 </text:p>
          </table:table-cell>
          <table:table-cell table:style-name="ce30" table:formula="of:=SUM([.I23:.I26])" office:value-type="float" office:value="1356386907" calcext:value-type="float">
            <text:p>1,356,386,907 </text:p>
          </table:table-cell>
          <table:table-cell table:style-name="ce30" table:formula="of:=SUM([.J23:.J26])" office:value-type="float" office:value="694963" calcext:value-type="float">
            <text:p>694,963 </text:p>
          </table:table-cell>
          <table:table-cell table:style-name="ce30" table:formula="of:=SUM([.K23:.K26])" office:value-type="float" office:value="1324953006" calcext:value-type="float">
            <text:p>1,324,953,006 </text:p>
          </table:table-cell>
          <table:table-cell table:style-name="ce30" table:formula="of:=SUM([.L23:.L26])" office:value-type="float" office:value="783879" calcext:value-type="float">
            <text:p>783,879 </text:p>
          </table:table-cell>
          <table:table-cell table:style-name="ce30" table:formula="of:=SUM([.M23:.M26])" office:value-type="float" office:value="1384218443" calcext:value-type="float">
            <text:p>1,384,218,443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551619" calcext:value-type="float">
            <text:p>551,619 </text:p>
          </table:table-cell>
          <table:table-cell table:style-name="ce33" table:formula="of:=SUM([.C23:.C24])" office:value-type="float" office:value="1121981227" calcext:value-type="float">
            <text:p>1,121,981,227 </text:p>
          </table:table-cell>
          <table:table-cell table:style-name="ce33" table:formula="of:=SUM([.D23:.D24])" office:value-type="float" office:value="575536" calcext:value-type="float">
            <text:p>575,536 </text:p>
          </table:table-cell>
          <table:table-cell table:style-name="ce33" table:formula="of:=SUM([.E23:.E24])" office:value-type="float" office:value="1022712830" calcext:value-type="float">
            <text:p>1,022,712,830 </text:p>
          </table:table-cell>
          <table:table-cell table:style-name="ce33" table:formula="of:=SUM([.F23:.F24])" office:value-type="float" office:value="442008" calcext:value-type="float">
            <text:p>442,008 </text:p>
          </table:table-cell>
          <table:table-cell table:style-name="ce33" table:formula="of:=SUM([.G23:.G24])" office:value-type="float" office:value="866775277" calcext:value-type="float">
            <text:p>866,775,277 </text:p>
          </table:table-cell>
          <table:table-cell table:style-name="ce33" table:formula="of:=SUM([.H23:.H24])" office:value-type="float" office:value="486076" calcext:value-type="float">
            <text:p>486,076 </text:p>
          </table:table-cell>
          <table:table-cell table:style-name="ce33" table:formula="of:=SUM([.I23:.I24])" office:value-type="float" office:value="866733527" calcext:value-type="float">
            <text:p>866,733,527 </text:p>
          </table:table-cell>
          <table:table-cell table:style-name="ce33" table:formula="of:=SUM([.J23:.J24])" office:value-type="float" office:value="411511" calcext:value-type="float">
            <text:p>411,511 </text:p>
          </table:table-cell>
          <table:table-cell table:style-name="ce33" table:formula="of:=SUM([.K23:.K24])" office:value-type="float" office:value="824311281" calcext:value-type="float">
            <text:p>824,311,281 </text:p>
          </table:table-cell>
          <table:table-cell table:style-name="ce33" table:formula="of:=SUM([.L23:.L24])" office:value-type="float" office:value="480964" calcext:value-type="float">
            <text:p>480,964 </text:p>
          </table:table-cell>
          <table:table-cell table:style-name="ce33" table:formula="of:=SUM([.M23:.M24])" office:value-type="float" office:value="848193204" calcext:value-type="float">
            <text:p>848,193,204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307583" calcext:value-type="float">
            <text:p>307,583 </text:p>
          </table:table-cell>
          <table:table-cell table:style-name="ce31" office:value-type="float" office:value="743356983" calcext:value-type="float">
            <text:p>743,356,983 </text:p>
          </table:table-cell>
          <table:table-cell table:style-name="ce33" office:value-type="float" office:value="316236" calcext:value-type="float">
            <text:p>316,236 </text:p>
          </table:table-cell>
          <table:table-cell table:style-name="ce33" office:value-type="float" office:value="652401949" calcext:value-type="float">
            <text:p>652,401,949 </text:p>
          </table:table-cell>
          <table:table-cell table:style-name="ce33" office:value-type="float" office:value="247186" calcext:value-type="float">
            <text:p>247,186 </text:p>
          </table:table-cell>
          <table:table-cell table:style-name="ce33" office:value-type="float" office:value="554703998" calcext:value-type="float">
            <text:p>554,703,998 </text:p>
          </table:table-cell>
          <table:table-cell table:style-name="ce33" office:value-type="float" office:value="270873" calcext:value-type="float">
            <text:p>270,873 </text:p>
          </table:table-cell>
          <table:table-cell table:style-name="ce33" office:value-type="float" office:value="552795296" calcext:value-type="float">
            <text:p>552,795,296 </text:p>
          </table:table-cell>
          <table:table-cell table:style-name="ce33" office:value-type="float" office:value="227091" calcext:value-type="float">
            <text:p>227,091 </text:p>
          </table:table-cell>
          <table:table-cell table:style-name="ce33" office:value-type="float" office:value="519056522" calcext:value-type="float">
            <text:p>519,056,522 </text:p>
          </table:table-cell>
          <table:table-cell table:style-name="ce33" office:value-type="float" office:value="268209" calcext:value-type="float">
            <text:p>268,209 </text:p>
          </table:table-cell>
          <table:table-cell table:style-name="ce33" office:value-type="float" office:value="529545624" calcext:value-type="float">
            <text:p>529,545,624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244036" calcext:value-type="float">
            <text:p>244,036 </text:p>
          </table:table-cell>
          <table:table-cell table:style-name="ce31" office:value-type="float" office:value="378624244" calcext:value-type="float">
            <text:p>378,624,244 </text:p>
          </table:table-cell>
          <table:table-cell table:style-name="ce33" office:value-type="float" office:value="259300" calcext:value-type="float">
            <text:p>259,300 </text:p>
          </table:table-cell>
          <table:table-cell table:style-name="ce33" office:value-type="float" office:value="370310881" calcext:value-type="float">
            <text:p>370,310,881 </text:p>
          </table:table-cell>
          <table:table-cell table:style-name="ce33" office:value-type="float" office:value="194822" calcext:value-type="float">
            <text:p>194,822 </text:p>
          </table:table-cell>
          <table:table-cell table:style-name="ce33" office:value-type="float" office:value="312071279" calcext:value-type="float">
            <text:p>312,071,279 </text:p>
          </table:table-cell>
          <table:table-cell table:style-name="ce33" office:value-type="float" office:value="215203" calcext:value-type="float">
            <text:p>215,203 </text:p>
          </table:table-cell>
          <table:table-cell table:style-name="ce33" office:value-type="float" office:value="313938231" calcext:value-type="float">
            <text:p>313,938,231 </text:p>
          </table:table-cell>
          <table:table-cell table:style-name="ce33" office:value-type="float" office:value="184420" calcext:value-type="float">
            <text:p>184,420 </text:p>
          </table:table-cell>
          <table:table-cell table:style-name="ce33" office:value-type="float" office:value="305254759" calcext:value-type="float">
            <text:p>305,254,759 </text:p>
          </table:table-cell>
          <table:table-cell table:style-name="ce33" office:value-type="float" office:value="212755" calcext:value-type="float">
            <text:p>212,755 </text:p>
          </table:table-cell>
          <table:table-cell table:style-name="ce33" office:value-type="float" office:value="318647580" calcext:value-type="float">
            <text:p>318,647,580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244229" calcext:value-type="float">
            <text:p>244,229 </text:p>
          </table:table-cell>
          <table:table-cell table:style-name="ce31" office:value-type="float" office:value="475177130" calcext:value-type="float">
            <text:p>475,177,130 </text:p>
          </table:table-cell>
          <table:table-cell table:style-name="ce33" office:value-type="float" office:value="257127" calcext:value-type="float">
            <text:p>257,127 </text:p>
          </table:table-cell>
          <table:table-cell table:style-name="ce33" office:value-type="float" office:value="460556910" calcext:value-type="float">
            <text:p>460,556,910 </text:p>
          </table:table-cell>
          <table:table-cell table:style-name="ce33" office:value-type="float" office:value="204612" calcext:value-type="float">
            <text:p>204,612 </text:p>
          </table:table-cell>
          <table:table-cell table:style-name="ce33" office:value-type="float" office:value="398075675" calcext:value-type="float">
            <text:p>398,075,675 </text:p>
          </table:table-cell>
          <table:table-cell table:style-name="ce33" office:value-type="float" office:value="215819" calcext:value-type="float">
            <text:p>215,819 </text:p>
          </table:table-cell>
          <table:table-cell table:style-name="ce33" office:value-type="float" office:value="385175568" calcext:value-type="float">
            <text:p>385,175,568 </text:p>
          </table:table-cell>
          <table:table-cell table:style-name="ce33" office:value-type="float" office:value="209964" calcext:value-type="float">
            <text:p>209,964 </text:p>
          </table:table-cell>
          <table:table-cell table:style-name="ce33" office:value-type="float" office:value="388963330" calcext:value-type="float">
            <text:p>388,963,330 </text:p>
          </table:table-cell>
          <table:table-cell table:style-name="ce33" office:value-type="float" office:value="222642" calcext:value-type="float">
            <text:p>222,642 </text:p>
          </table:table-cell>
          <table:table-cell table:style-name="ce33" office:value-type="float" office:value="420567027" calcext:value-type="float">
            <text:p>420,567,027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78910" calcext:value-type="float">
            <text:p>78,910 </text:p>
          </table:table-cell>
          <table:table-cell table:style-name="ce31" office:value-type="float" office:value="125247370" calcext:value-type="float">
            <text:p>125,247,370 </text:p>
          </table:table-cell>
          <table:table-cell table:style-name="ce33" office:value-type="float" office:value="84273" calcext:value-type="float">
            <text:p>84,273 </text:p>
          </table:table-cell>
          <table:table-cell table:style-name="ce33" office:value-type="float" office:value="114141009" calcext:value-type="float">
            <text:p>114,141,009 </text:p>
          </table:table-cell>
          <table:table-cell table:style-name="ce33" office:value-type="float" office:value="66438" calcext:value-type="float">
            <text:p>66,438 </text:p>
          </table:table-cell>
          <table:table-cell table:style-name="ce33" office:value-type="float" office:value="107406333" calcext:value-type="float">
            <text:p>107,406,333 </text:p>
          </table:table-cell>
          <table:table-cell table:style-name="ce33" office:value-type="float" office:value="74574" calcext:value-type="float">
            <text:p>74,574 </text:p>
          </table:table-cell>
          <table:table-cell table:style-name="ce33" office:value-type="float" office:value="104477812" calcext:value-type="float">
            <text:p>104,477,812 </text:p>
          </table:table-cell>
          <table:table-cell table:style-name="ce33" office:value-type="float" office:value="73488" calcext:value-type="float">
            <text:p>73,488 </text:p>
          </table:table-cell>
          <table:table-cell table:style-name="ce33" office:value-type="float" office:value="111678395" calcext:value-type="float">
            <text:p>111,678,395 </text:p>
          </table:table-cell>
          <table:table-cell table:style-name="ce33" office:value-type="float" office:value="80273" calcext:value-type="float">
            <text:p>80,273 </text:p>
          </table:table-cell>
          <table:table-cell table:style-name="ce33" office:value-type="float" office:value="115458212" calcext:value-type="float">
            <text:p>115,458,212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587545" calcext:value-type="float">
            <text:p>587,545 </text:p>
          </table:table-cell>
          <table:table-cell table:style-name="ce30" table:formula="of:=SUM([.C29:.C33])" office:value-type="float" office:value="1178222860" calcext:value-type="float">
            <text:p>1,178,222,860 </text:p>
          </table:table-cell>
          <table:table-cell table:style-name="ce30" table:formula="of:=SUM([.D29:.D33])" office:value-type="float" office:value="601481" calcext:value-type="float">
            <text:p>601,481 </text:p>
          </table:table-cell>
          <table:table-cell table:style-name="ce30" table:formula="of:=SUM([.E29:.E33])" office:value-type="float" office:value="1098367617" calcext:value-type="float">
            <text:p>1,098,367,617 </text:p>
          </table:table-cell>
          <table:table-cell table:style-name="ce30" table:formula="of:=SUM([.F29:.F33])" office:value-type="float" office:value="513261" calcext:value-type="float">
            <text:p>513,261 </text:p>
          </table:table-cell>
          <table:table-cell table:style-name="ce30" table:formula="of:=SUM([.G29:.G33])" office:value-type="float" office:value="1042143844" calcext:value-type="float">
            <text:p>1,042,143,844 </text:p>
          </table:table-cell>
          <table:table-cell table:style-name="ce30" table:formula="of:=SUM([.H29:.H33])" office:value-type="float" office:value="531868" calcext:value-type="float">
            <text:p>531,868 </text:p>
          </table:table-cell>
          <table:table-cell table:style-name="ce30" table:formula="of:=SUM([.I29:.I33])" office:value-type="float" office:value="963724512" calcext:value-type="float">
            <text:p>963,724,512 </text:p>
          </table:table-cell>
          <table:table-cell table:style-name="ce30" table:formula="of:=SUM([.J29:.J33])" office:value-type="float" office:value="516157" calcext:value-type="float">
            <text:p>516,157 </text:p>
          </table:table-cell>
          <table:table-cell table:style-name="ce30" table:formula="of:=SUM([.K29:.K33])" office:value-type="float" office:value="1049837120" calcext:value-type="float">
            <text:p>1,049,837,120 </text:p>
          </table:table-cell>
          <table:table-cell table:style-name="ce30" table:formula="of:=SUM([.L29:.L33])" office:value-type="float" office:value="568284" calcext:value-type="float">
            <text:p>568,284 </text:p>
          </table:table-cell>
          <table:table-cell table:style-name="ce30" table:formula="of:=SUM([.M29:.M33])" office:value-type="float" office:value="1053942692" calcext:value-type="float">
            <text:p>1,053,942,692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300193" calcext:value-type="float">
            <text:p>300,193 </text:p>
          </table:table-cell>
          <table:table-cell table:style-name="ce33" table:formula="of:=SUM([.C29:.C30])" office:value-type="float" office:value="626136186" calcext:value-type="float">
            <text:p>626,136,186 </text:p>
          </table:table-cell>
          <table:table-cell table:style-name="ce33" table:formula="of:=SUM([.D29:.D30])" office:value-type="float" office:value="304837" calcext:value-type="float">
            <text:p>304,837 </text:p>
          </table:table-cell>
          <table:table-cell table:style-name="ce33" table:formula="of:=SUM([.E29:.E30])" office:value-type="float" office:value="584648953" calcext:value-type="float">
            <text:p>584,648,953 </text:p>
          </table:table-cell>
          <table:table-cell table:style-name="ce33" table:formula="of:=SUM([.F29:.F30])" office:value-type="float" office:value="252630" calcext:value-type="float">
            <text:p>252,630 </text:p>
          </table:table-cell>
          <table:table-cell table:style-name="ce33" table:formula="of:=SUM([.G29:.G30])" office:value-type="float" office:value="532703643" calcext:value-type="float">
            <text:p>532,703,643 </text:p>
          </table:table-cell>
          <table:table-cell table:style-name="ce33" table:formula="of:=SUM([.H29:.H30])" office:value-type="float" office:value="260852" calcext:value-type="float">
            <text:p>260,852 </text:p>
          </table:table-cell>
          <table:table-cell table:style-name="ce33" table:formula="of:=SUM([.I29:.I30])" office:value-type="float" office:value="501513223" calcext:value-type="float">
            <text:p>501,513,223 </text:p>
          </table:table-cell>
          <table:table-cell table:style-name="ce33" table:formula="of:=SUM([.J29:.J30])" office:value-type="float" office:value="239884" calcext:value-type="float">
            <text:p>239,884 </text:p>
          </table:table-cell>
          <table:table-cell table:style-name="ce33" table:formula="of:=SUM([.K29:.K30])" office:value-type="float" office:value="518073878" calcext:value-type="float">
            <text:p>518,073,878 </text:p>
          </table:table-cell>
          <table:table-cell table:style-name="ce33" table:formula="of:=SUM([.L29:.L30])" office:value-type="float" office:value="265252" calcext:value-type="float">
            <text:p>265,252 </text:p>
          </table:table-cell>
          <table:table-cell table:style-name="ce33" table:formula="of:=SUM([.M29:.M30])" office:value-type="float" office:value="524802245" calcext:value-type="float">
            <text:p>524,802,245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152718" calcext:value-type="float">
            <text:p>152,718 </text:p>
          </table:table-cell>
          <table:table-cell table:style-name="ce31" office:value-type="float" office:value="325319828" calcext:value-type="float">
            <text:p>325,319,828 </text:p>
          </table:table-cell>
          <table:table-cell table:style-name="ce33" office:value-type="float" office:value="165511" calcext:value-type="float">
            <text:p>165,511 </text:p>
          </table:table-cell>
          <table:table-cell table:style-name="ce33" office:value-type="float" office:value="318524001" calcext:value-type="float">
            <text:p>318,524,001 </text:p>
          </table:table-cell>
          <table:table-cell table:style-name="ce33" office:value-type="float" office:value="127549" calcext:value-type="float">
            <text:p>127,549 </text:p>
          </table:table-cell>
          <table:table-cell table:style-name="ce33" office:value-type="float" office:value="269621480" calcext:value-type="float">
            <text:p>269,621,480 </text:p>
          </table:table-cell>
          <table:table-cell table:style-name="ce33" office:value-type="float" office:value="138885" calcext:value-type="float">
            <text:p>138,885 </text:p>
          </table:table-cell>
          <table:table-cell table:style-name="ce33" office:value-type="float" office:value="264475221" calcext:value-type="float">
            <text:p>264,475,221 </text:p>
          </table:table-cell>
          <table:table-cell table:style-name="ce33" office:value-type="float" office:value="118582" calcext:value-type="float">
            <text:p>118,582 </text:p>
          </table:table-cell>
          <table:table-cell table:style-name="ce33" office:value-type="float" office:value="253046398" calcext:value-type="float">
            <text:p>253,046,398 </text:p>
          </table:table-cell>
          <table:table-cell table:style-name="ce33" office:value-type="float" office:value="138000" calcext:value-type="float">
            <text:p>138,000 </text:p>
          </table:table-cell>
          <table:table-cell table:style-name="ce33" office:value-type="float" office:value="271203234" calcext:value-type="float">
            <text:p>271,203,234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147475" calcext:value-type="float">
            <text:p>147,475 </text:p>
          </table:table-cell>
          <table:table-cell table:style-name="ce31" office:value-type="float" office:value="300816358" calcext:value-type="float">
            <text:p>300,816,358 </text:p>
          </table:table-cell>
          <table:table-cell table:style-name="ce33" office:value-type="float" office:value="139326" calcext:value-type="float">
            <text:p>139,326 </text:p>
          </table:table-cell>
          <table:table-cell table:style-name="ce33" office:value-type="float" office:value="266124952" calcext:value-type="float">
            <text:p>266,124,952 </text:p>
          </table:table-cell>
          <table:table-cell table:style-name="ce33" office:value-type="float" office:value="125081" calcext:value-type="float">
            <text:p>125,081 </text:p>
          </table:table-cell>
          <table:table-cell table:style-name="ce33" office:value-type="float" office:value="263082163" calcext:value-type="float">
            <text:p>263,082,163 </text:p>
          </table:table-cell>
          <table:table-cell table:style-name="ce33" office:value-type="float" office:value="121967" calcext:value-type="float">
            <text:p>121,967 </text:p>
          </table:table-cell>
          <table:table-cell table:style-name="ce33" office:value-type="float" office:value="237038002" calcext:value-type="float">
            <text:p>237,038,002 </text:p>
          </table:table-cell>
          <table:table-cell table:style-name="ce33" office:value-type="float" office:value="121302" calcext:value-type="float">
            <text:p>121,302 </text:p>
          </table:table-cell>
          <table:table-cell table:style-name="ce33" office:value-type="float" office:value="265027480" calcext:value-type="float">
            <text:p>265,027,480 </text:p>
          </table:table-cell>
          <table:table-cell table:style-name="ce33" office:value-type="float" office:value="127252" calcext:value-type="float">
            <text:p>127,252 </text:p>
          </table:table-cell>
          <table:table-cell table:style-name="ce33" office:value-type="float" office:value="253599011" calcext:value-type="float">
            <text:p>253,599,011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108164" calcext:value-type="float">
            <text:p>108,164 </text:p>
          </table:table-cell>
          <table:table-cell table:style-name="ce31" office:value-type="float" office:value="206726899" calcext:value-type="float">
            <text:p>206,726,899 </text:p>
          </table:table-cell>
          <table:table-cell table:style-name="ce33" office:value-type="float" office:value="118500" calcext:value-type="float">
            <text:p>118,500 </text:p>
          </table:table-cell>
          <table:table-cell table:style-name="ce33" office:value-type="float" office:value="201858669" calcext:value-type="float">
            <text:p>201,858,669 </text:p>
          </table:table-cell>
          <table:table-cell table:style-name="ce33" office:value-type="float" office:value="92977" calcext:value-type="float">
            <text:p>92,977 </text:p>
          </table:table-cell>
          <table:table-cell table:style-name="ce33" office:value-type="float" office:value="178396870" calcext:value-type="float">
            <text:p>178,396,870 </text:p>
          </table:table-cell>
          <table:table-cell table:style-name="ce33" office:value-type="float" office:value="104320" calcext:value-type="float">
            <text:p>104,320 </text:p>
          </table:table-cell>
          <table:table-cell table:style-name="ce33" office:value-type="float" office:value="175841079" calcext:value-type="float">
            <text:p>175,841,079 </text:p>
          </table:table-cell>
          <table:table-cell table:style-name="ce33" office:value-type="float" office:value="96116" calcext:value-type="float">
            <text:p>96,116 </text:p>
          </table:table-cell>
          <table:table-cell table:style-name="ce33" office:value-type="float" office:value="184304881" calcext:value-type="float">
            <text:p>184,304,881 </text:p>
          </table:table-cell>
          <table:table-cell table:style-name="ce33" office:value-type="float" office:value="112299" calcext:value-type="float">
            <text:p>112,299 </text:p>
          </table:table-cell>
          <table:table-cell table:style-name="ce33" office:value-type="float" office:value="190744596" calcext:value-type="float">
            <text:p>190,744,596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93405" calcext:value-type="float">
            <text:p>93,405 </text:p>
          </table:table-cell>
          <table:table-cell table:style-name="ce31" office:value-type="float" office:value="157306798" calcext:value-type="float">
            <text:p>157,306,798 </text:p>
          </table:table-cell>
          <table:table-cell table:style-name="ce33" office:value-type="float" office:value="95445" calcext:value-type="float">
            <text:p>95,445 </text:p>
          </table:table-cell>
          <table:table-cell table:style-name="ce33" office:value-type="float" office:value="141990940" calcext:value-type="float">
            <text:p>141,990,940 </text:p>
          </table:table-cell>
          <table:table-cell table:style-name="ce33" office:value-type="float" office:value="86088" calcext:value-type="float">
            <text:p>86,088 </text:p>
          </table:table-cell>
          <table:table-cell table:style-name="ce33" office:value-type="float" office:value="150982766" calcext:value-type="float">
            <text:p>150,982,766 </text:p>
          </table:table-cell>
          <table:table-cell table:style-name="ce33" office:value-type="float" office:value="88983" calcext:value-type="float">
            <text:p>88,983 </text:p>
          </table:table-cell>
          <table:table-cell table:style-name="ce33" office:value-type="float" office:value="137199845" calcext:value-type="float">
            <text:p>137,199,845 </text:p>
          </table:table-cell>
          <table:table-cell table:style-name="ce33" office:value-type="float" office:value="93184" calcext:value-type="float">
            <text:p>93,184 </text:p>
          </table:table-cell>
          <table:table-cell table:style-name="ce33" office:value-type="float" office:value="163181988" calcext:value-type="float">
            <text:p>163,181,988 </text:p>
          </table:table-cell>
          <table:table-cell table:style-name="ce33" office:value-type="float" office:value="99888" calcext:value-type="float">
            <text:p>99,888 </text:p>
          </table:table-cell>
          <table:table-cell table:style-name="ce33" office:value-type="float" office:value="157859543" calcext:value-type="float">
            <text:p>157,859,543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85783" calcext:value-type="float">
            <text:p>85,783 </text:p>
          </table:table-cell>
          <table:table-cell table:style-name="ce31" office:value-type="float" office:value="188052977" calcext:value-type="float">
            <text:p>188,052,977 </text:p>
          </table:table-cell>
          <table:table-cell table:style-name="ce33" office:value-type="float" office:value="82699" calcext:value-type="float">
            <text:p>82,699 </text:p>
          </table:table-cell>
          <table:table-cell table:style-name="ce33" office:value-type="float" office:value="169869055" calcext:value-type="float">
            <text:p>169,869,055 </text:p>
          </table:table-cell>
          <table:table-cell table:style-name="ce33" office:value-type="float" office:value="81566" calcext:value-type="float">
            <text:p>81,566 </text:p>
          </table:table-cell>
          <table:table-cell table:style-name="ce33" office:value-type="float" office:value="180060565" calcext:value-type="float">
            <text:p>180,060,565 </text:p>
          </table:table-cell>
          <table:table-cell table:style-name="ce33" office:value-type="float" office:value="77713" calcext:value-type="float">
            <text:p>77,713 </text:p>
          </table:table-cell>
          <table:table-cell table:style-name="ce33" office:value-type="float" office:value="149170365" calcext:value-type="float">
            <text:p>149,170,365 </text:p>
          </table:table-cell>
          <table:table-cell table:style-name="ce33" office:value-type="float" office:value="86973" calcext:value-type="float">
            <text:p>86,973 </text:p>
          </table:table-cell>
          <table:table-cell table:style-name="ce33" office:value-type="float" office:value="184276373" calcext:value-type="float">
            <text:p>184,276,373 </text:p>
          </table:table-cell>
          <table:table-cell table:style-name="ce33" office:value-type="float" office:value="90845" calcext:value-type="float">
            <text:p>90,845 </text:p>
          </table:table-cell>
          <table:table-cell table:style-name="ce33" office:value-type="float" office:value="180536308" calcext:value-type="float">
            <text:p>180,536,308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749457" calcext:value-type="float">
            <text:p>749,457 </text:p>
          </table:table-cell>
          <table:table-cell table:style-name="ce30" table:formula="of:=SUM([.C36:.C39])" office:value-type="float" office:value="1346121349" calcext:value-type="float">
            <text:p>1,346,121,349 </text:p>
          </table:table-cell>
          <table:table-cell table:style-name="ce30" table:formula="of:=SUM([.D36:.D39])" office:value-type="float" office:value="824129" calcext:value-type="float">
            <text:p>824,129 </text:p>
          </table:table-cell>
          <table:table-cell table:style-name="ce30" table:formula="of:=SUM([.E36:.E39])" office:value-type="float" office:value="1315136833" calcext:value-type="float">
            <text:p>1,315,136,833 </text:p>
          </table:table-cell>
          <table:table-cell table:style-name="ce30" table:formula="of:=SUM([.F36:.F39])" office:value-type="float" office:value="627682" calcext:value-type="float">
            <text:p>627,682 </text:p>
          </table:table-cell>
          <table:table-cell table:style-name="ce30" table:formula="of:=SUM([.G36:.G39])" office:value-type="float" office:value="1131816396" calcext:value-type="float">
            <text:p>1,131,816,396 </text:p>
          </table:table-cell>
          <table:table-cell table:style-name="ce30" table:formula="of:=SUM([.H36:.H39])" office:value-type="float" office:value="703969" calcext:value-type="float">
            <text:p>703,969 </text:p>
          </table:table-cell>
          <table:table-cell table:style-name="ce30" table:formula="of:=SUM([.I36:.I39])" office:value-type="float" office:value="1148457881" calcext:value-type="float">
            <text:p>1,148,457,881 </text:p>
          </table:table-cell>
          <table:table-cell table:style-name="ce30" table:formula="of:=SUM([.J36:.J39])" office:value-type="float" office:value="600289" calcext:value-type="float">
            <text:p>600,289 </text:p>
          </table:table-cell>
          <table:table-cell table:style-name="ce30" table:formula="of:=SUM([.K36:.K39])" office:value-type="float" office:value="1049111863" calcext:value-type="float">
            <text:p>1,049,111,863 </text:p>
          </table:table-cell>
          <table:table-cell table:style-name="ce30" table:formula="of:=SUM([.L36:.L39])" office:value-type="float" office:value="671673" calcext:value-type="float">
            <text:p>671,673 </text:p>
          </table:table-cell>
          <table:table-cell table:style-name="ce30" table:formula="of:=SUM([.M36:.M39])" office:value-type="float" office:value="1076781541" calcext:value-type="float">
            <text:p>1,076,781,541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615382" calcext:value-type="float">
            <text:p>615,382 </text:p>
          </table:table-cell>
          <table:table-cell table:style-name="ce33" table:formula="of:=SUM([.C36:.C37])" office:value-type="float" office:value="1125995436" calcext:value-type="float">
            <text:p>1,125,995,436 </text:p>
          </table:table-cell>
          <table:table-cell table:style-name="ce33" table:formula="of:=SUM([.D36:.D37])" office:value-type="float" office:value="679191" calcext:value-type="float">
            <text:p>679,191 </text:p>
          </table:table-cell>
          <table:table-cell table:style-name="ce33" table:formula="of:=SUM([.E36:.E37])" office:value-type="float" office:value="1112149970" calcext:value-type="float">
            <text:p>1,112,149,970 </text:p>
          </table:table-cell>
          <table:table-cell table:style-name="ce33" table:formula="of:=SUM([.F36:.F37])" office:value-type="float" office:value="517290" calcext:value-type="float">
            <text:p>517,290 </text:p>
          </table:table-cell>
          <table:table-cell table:style-name="ce33" table:formula="of:=SUM([.G36:.G37])" office:value-type="float" office:value="951054873" calcext:value-type="float">
            <text:p>951,054,873 </text:p>
          </table:table-cell>
          <table:table-cell table:style-name="ce33" table:formula="of:=SUM([.H36:.H37])" office:value-type="float" office:value="574788" calcext:value-type="float">
            <text:p>574,788 </text:p>
          </table:table-cell>
          <table:table-cell table:style-name="ce33" table:formula="of:=SUM([.I36:.I37])" office:value-type="float" office:value="962780546" calcext:value-type="float">
            <text:p>962,780,546 </text:p>
          </table:table-cell>
          <table:table-cell table:style-name="ce33" table:formula="of:=SUM([.J36:.J37])" office:value-type="float" office:value="485012" calcext:value-type="float">
            <text:p>485,012 </text:p>
          </table:table-cell>
          <table:table-cell table:style-name="ce33" table:formula="of:=SUM([.K36:.K37])" office:value-type="float" office:value="861227924" calcext:value-type="float">
            <text:p>861,227,924 </text:p>
          </table:table-cell>
          <table:table-cell table:style-name="ce33" table:formula="of:=SUM([.L36:.L37])" office:value-type="float" office:value="541914" calcext:value-type="float">
            <text:p>541,914 </text:p>
          </table:table-cell>
          <table:table-cell table:style-name="ce33" table:formula="of:=SUM([.M36:.M37])" office:value-type="float" office:value="888393596" calcext:value-type="float">
            <text:p>888,393,596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350342" calcext:value-type="float">
            <text:p>350,342 </text:p>
          </table:table-cell>
          <table:table-cell table:style-name="ce31" office:value-type="float" office:value="586402632" calcext:value-type="float">
            <text:p>586,402,632 </text:p>
          </table:table-cell>
          <table:table-cell table:style-name="ce33" office:value-type="float" office:value="416109" calcext:value-type="float">
            <text:p>416,109 </text:p>
          </table:table-cell>
          <table:table-cell table:style-name="ce33" office:value-type="float" office:value="661167638" calcext:value-type="float">
            <text:p>661,167,638 </text:p>
          </table:table-cell>
          <table:table-cell table:style-name="ce33" office:value-type="float" office:value="295868" calcext:value-type="float">
            <text:p>295,868 </text:p>
          </table:table-cell>
          <table:table-cell table:style-name="ce33" office:value-type="float" office:value="513858766" calcext:value-type="float">
            <text:p>513,858,766 </text:p>
          </table:table-cell>
          <table:table-cell table:style-name="ce33" office:value-type="float" office:value="347146" calcext:value-type="float">
            <text:p>347,146 </text:p>
          </table:table-cell>
          <table:table-cell table:style-name="ce33" office:value-type="float" office:value="562747261" calcext:value-type="float">
            <text:p>562,747,261 </text:p>
          </table:table-cell>
          <table:table-cell table:style-name="ce33" office:value-type="float" office:value="266448" calcext:value-type="float">
            <text:p>266,448 </text:p>
          </table:table-cell>
          <table:table-cell table:style-name="ce33" office:value-type="float" office:value="448315677" calcext:value-type="float">
            <text:p>448,315,677 </text:p>
          </table:table-cell>
          <table:table-cell table:style-name="ce33" office:value-type="float" office:value="325296" calcext:value-type="float">
            <text:p>325,296 </text:p>
          </table:table-cell>
          <table:table-cell table:style-name="ce33" office:value-type="float" office:value="523955297" calcext:value-type="float">
            <text:p>523,955,297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265040" calcext:value-type="float">
            <text:p>265,040 </text:p>
          </table:table-cell>
          <table:table-cell table:style-name="ce31" office:value-type="float" office:value="539592804" calcext:value-type="float">
            <text:p>539,592,804 </text:p>
          </table:table-cell>
          <table:table-cell table:style-name="ce33" office:value-type="float" office:value="263082" calcext:value-type="float">
            <text:p>263,082 </text:p>
          </table:table-cell>
          <table:table-cell table:style-name="ce33" office:value-type="float" office:value="450982332" calcext:value-type="float">
            <text:p>450,982,332 </text:p>
          </table:table-cell>
          <table:table-cell table:style-name="ce33" office:value-type="float" office:value="221422" calcext:value-type="float">
            <text:p>221,422 </text:p>
          </table:table-cell>
          <table:table-cell table:style-name="ce33" office:value-type="float" office:value="437196107" calcext:value-type="float">
            <text:p>437,196,107 </text:p>
          </table:table-cell>
          <table:table-cell table:style-name="ce33" office:value-type="float" office:value="227642" calcext:value-type="float">
            <text:p>227,642 </text:p>
          </table:table-cell>
          <table:table-cell table:style-name="ce33" office:value-type="float" office:value="400033285" calcext:value-type="float">
            <text:p>400,033,285 </text:p>
          </table:table-cell>
          <table:table-cell table:style-name="ce33" office:value-type="float" office:value="218564" calcext:value-type="float">
            <text:p>218,564 </text:p>
          </table:table-cell>
          <table:table-cell table:style-name="ce33" office:value-type="float" office:value="412912247" calcext:value-type="float">
            <text:p>412,912,247 </text:p>
          </table:table-cell>
          <table:table-cell table:style-name="ce33" office:value-type="float" office:value="216618" calcext:value-type="float">
            <text:p>216,618 </text:p>
          </table:table-cell>
          <table:table-cell table:style-name="ce33" office:value-type="float" office:value="364438299" calcext:value-type="float">
            <text:p>364,438,299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123470" calcext:value-type="float">
            <text:p>123,470 </text:p>
          </table:table-cell>
          <table:table-cell table:style-name="ce31" office:value-type="float" office:value="205590689" calcext:value-type="float">
            <text:p>205,590,689 </text:p>
          </table:table-cell>
          <table:table-cell table:style-name="ce33" office:value-type="float" office:value="132630" calcext:value-type="float">
            <text:p>132,630 </text:p>
          </table:table-cell>
          <table:table-cell table:style-name="ce33" office:value-type="float" office:value="189532877" calcext:value-type="float">
            <text:p>189,532,877 </text:p>
          </table:table-cell>
          <table:table-cell table:style-name="ce33" office:value-type="float" office:value="102190" calcext:value-type="float">
            <text:p>102,190 </text:p>
          </table:table-cell>
          <table:table-cell table:style-name="ce33" office:value-type="float" office:value="169289733" calcext:value-type="float">
            <text:p>169,289,733 </text:p>
          </table:table-cell>
          <table:table-cell table:style-name="ce33" office:value-type="float" office:value="118857" calcext:value-type="float">
            <text:p>118,857 </text:p>
          </table:table-cell>
          <table:table-cell table:style-name="ce33" office:value-type="float" office:value="172997855" calcext:value-type="float">
            <text:p>172,997,855 </text:p>
          </table:table-cell>
          <table:table-cell table:style-name="ce33" office:value-type="float" office:value="106179" calcext:value-type="float">
            <text:p>106,179 </text:p>
          </table:table-cell>
          <table:table-cell table:style-name="ce33" office:value-type="float" office:value="175903320" calcext:value-type="float">
            <text:p>175,903,320 </text:p>
          </table:table-cell>
          <table:table-cell table:style-name="ce33" office:value-type="float" office:value="119547" calcext:value-type="float">
            <text:p>119,547 </text:p>
          </table:table-cell>
          <table:table-cell table:style-name="ce33" office:value-type="float" office:value="174689611" calcext:value-type="float">
            <text:p>174,689,611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10605" calcext:value-type="float">
            <text:p>10,605 </text:p>
          </table:table-cell>
          <table:table-cell table:style-name="ce31" office:value-type="float" office:value="14535224" calcext:value-type="float">
            <text:p>14,535,224 </text:p>
          </table:table-cell>
          <table:table-cell table:style-name="ce33" office:value-type="float" office:value="12308" calcext:value-type="float">
            <text:p>12,308 </text:p>
          </table:table-cell>
          <table:table-cell table:style-name="ce33" office:value-type="float" office:value="13453986" calcext:value-type="float">
            <text:p>13,453,986 </text:p>
          </table:table-cell>
          <table:table-cell table:style-name="ce33" office:value-type="float" office:value="8202" calcext:value-type="float">
            <text:p>8,202 </text:p>
          </table:table-cell>
          <table:table-cell table:style-name="ce33" office:value-type="float" office:value="11471790" calcext:value-type="float">
            <text:p>11,471,790 </text:p>
          </table:table-cell>
          <table:table-cell table:style-name="ce33" office:value-type="float" office:value="10324" calcext:value-type="float">
            <text:p>10,324 </text:p>
          </table:table-cell>
          <table:table-cell table:style-name="ce33" office:value-type="float" office:value="12679480" calcext:value-type="float">
            <text:p>12,679,480 </text:p>
          </table:table-cell>
          <table:table-cell table:style-name="ce33" office:value-type="float" office:value="9098" calcext:value-type="float">
            <text:p>9,098 </text:p>
          </table:table-cell>
          <table:table-cell table:style-name="ce33" office:value-type="float" office:value="11980619" calcext:value-type="float">
            <text:p>11,980,619 </text:p>
          </table:table-cell>
          <table:table-cell table:style-name="ce33" office:value-type="float" office:value="10212" calcext:value-type="float">
            <text:p>10,212 </text:p>
          </table:table-cell>
          <table:table-cell table:style-name="ce33" office:value-type="float" office:value="13698334" calcext:value-type="float">
            <text:p>13,698,334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24990" calcext:value-type="float">
            <text:p>124,990 </text:p>
          </table:table-cell>
          <table:table-cell table:style-name="ce30" table:formula="of:=SUM([.C41:.C42])" office:value-type="float" office:value="230072275" calcext:value-type="float">
            <text:p>230,072,275 </text:p>
          </table:table-cell>
          <table:table-cell table:style-name="ce30" table:formula="of:=SUM([.D41:.D42])" office:value-type="float" office:value="137604" calcext:value-type="float">
            <text:p>137,604 </text:p>
          </table:table-cell>
          <table:table-cell table:style-name="ce30" table:formula="of:=SUM([.E41:.E42])" office:value-type="float" office:value="227558227" calcext:value-type="float">
            <text:p>227,558,227 </text:p>
          </table:table-cell>
          <table:table-cell table:style-name="ce30" table:formula="of:=SUM([.F41:.F42])" office:value-type="float" office:value="103688" calcext:value-type="float">
            <text:p>103,688 </text:p>
          </table:table-cell>
          <table:table-cell table:style-name="ce30" table:formula="of:=SUM([.G41:.G42])" office:value-type="float" office:value="189320191" calcext:value-type="float">
            <text:p>189,320,191 </text:p>
          </table:table-cell>
          <table:table-cell table:style-name="ce30" table:formula="of:=SUM([.H41:.H42])" office:value-type="float" office:value="118956" calcext:value-type="float">
            <text:p>118,956 </text:p>
          </table:table-cell>
          <table:table-cell table:style-name="ce30" table:formula="of:=SUM([.I41:.I42])" office:value-type="float" office:value="201356500" calcext:value-type="float">
            <text:p>201,356,500 </text:p>
          </table:table-cell>
          <table:table-cell table:style-name="ce30" table:formula="of:=SUM([.J41:.J42])" office:value-type="float" office:value="103041" calcext:value-type="float">
            <text:p>103,041 </text:p>
          </table:table-cell>
          <table:table-cell table:style-name="ce30" table:formula="of:=SUM([.K41:.K42])" office:value-type="float" office:value="188484683" calcext:value-type="float">
            <text:p>188,484,683 </text:p>
          </table:table-cell>
          <table:table-cell table:style-name="ce30" table:formula="of:=SUM([.L41:.L42])" office:value-type="float" office:value="119882" calcext:value-type="float">
            <text:p>119,882 </text:p>
          </table:table-cell>
          <table:table-cell table:style-name="ce30" table:formula="of:=SUM([.M41:.M42])" office:value-type="float" office:value="202108398" calcext:value-type="float">
            <text:p>202,108,398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86999" calcext:value-type="float">
            <text:p>86,999 </text:p>
          </table:table-cell>
          <table:table-cell table:style-name="ce31" office:value-type="float" office:value="167325273" calcext:value-type="float">
            <text:p>167,325,273 </text:p>
          </table:table-cell>
          <table:table-cell table:style-name="ce33" office:value-type="float" office:value="92302" calcext:value-type="float">
            <text:p>92,302 </text:p>
          </table:table-cell>
          <table:table-cell table:style-name="ce33" office:value-type="float" office:value="162405100" calcext:value-type="float">
            <text:p>162,405,100 </text:p>
          </table:table-cell>
          <table:table-cell table:style-name="ce33" office:value-type="float" office:value="70756" calcext:value-type="float">
            <text:p>70,756 </text:p>
          </table:table-cell>
          <table:table-cell table:style-name="ce33" office:value-type="float" office:value="134662713" calcext:value-type="float">
            <text:p>134,662,713 </text:p>
          </table:table-cell>
          <table:table-cell table:style-name="ce33" office:value-type="float" office:value="79959" calcext:value-type="float">
            <text:p>79,959 </text:p>
          </table:table-cell>
          <table:table-cell table:style-name="ce33" office:value-type="float" office:value="142101415" calcext:value-type="float">
            <text:p>142,101,415 </text:p>
          </table:table-cell>
          <table:table-cell table:style-name="ce33" office:value-type="float" office:value="66992" calcext:value-type="float">
            <text:p>66,992 </text:p>
          </table:table-cell>
          <table:table-cell table:style-name="ce33" office:value-type="float" office:value="127711372" calcext:value-type="float">
            <text:p>127,711,372 </text:p>
          </table:table-cell>
          <table:table-cell table:style-name="ce33" office:value-type="float" office:value="81187" calcext:value-type="float">
            <text:p>81,187 </text:p>
          </table:table-cell>
          <table:table-cell table:style-name="ce33" office:value-type="float" office:value="142388373" calcext:value-type="float">
            <text:p>142,388,373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37991" calcext:value-type="float">
            <text:p>37,991 </text:p>
          </table:table-cell>
          <table:table-cell table:style-name="ce34" office:value-type="float" office:value="62747002" calcext:value-type="float">
            <text:p>62,747,002 </text:p>
          </table:table-cell>
          <table:table-cell table:style-name="ce34" office:value-type="float" office:value="45302" calcext:value-type="float">
            <text:p>45,302 </text:p>
          </table:table-cell>
          <table:table-cell table:style-name="ce34" office:value-type="float" office:value="65153127" calcext:value-type="float">
            <text:p>65,153,127 </text:p>
          </table:table-cell>
          <table:table-cell table:style-name="ce34" office:value-type="float" office:value="32932" calcext:value-type="float">
            <text:p>32,932 </text:p>
          </table:table-cell>
          <table:table-cell table:style-name="ce34" office:value-type="float" office:value="54657478" calcext:value-type="float">
            <text:p>54,657,478 </text:p>
          </table:table-cell>
          <table:table-cell table:style-name="ce34" office:value-type="float" office:value="38997" calcext:value-type="float">
            <text:p>38,997 </text:p>
          </table:table-cell>
          <table:table-cell table:style-name="ce34" office:value-type="float" office:value="59255085" calcext:value-type="float">
            <text:p>59,255,085 </text:p>
          </table:table-cell>
          <table:table-cell table:style-name="ce34" office:value-type="float" office:value="36049" calcext:value-type="float">
            <text:p>36,049 </text:p>
          </table:table-cell>
          <table:table-cell table:style-name="ce34" office:value-type="float" office:value="60773311" calcext:value-type="float">
            <text:p>60,773,311 </text:p>
          </table:table-cell>
          <table:table-cell table:style-name="ce34" office:value-type="float" office:value="38695" calcext:value-type="float">
            <text:p>38,695 </text:p>
          </table:table-cell>
          <table:table-cell table:style-name="ce56" office:value-type="float" office:value="59720025" calcext:value-type="float">
            <text:p>59,720,025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42" table:range-usable-as="print-range"/>
        </table:named-expressions>
      </table:table>
      <table:table table:name="門診-5" table:style-name="ta6" table:print-ranges="'門診-5'.A1:'門診-5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81 <text:s text:c="2"/>Outpatient Medical Benefit Claims of Hospital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（續五）</text:span><text:span text:style-name="T4">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by BNHI Branch, Locale, Gender and Age<text:span text:style-name="T17">（</text:span><text:span text:style-name="T18">Cont'd 5</text:span><text:span text:style-name="T19">）</text:span><text:span text:style-name="T18">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69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70-74</text:p>
          </table:table-cell>
          <table:covered-table-cell table:number-columns-repeated="2" table:style-name="ce55"/>
          <table:covered-table-cell table:style-name="ce112"/>
          <table:table-cell table:style-name="ce37" office:value-type="string" calcext:value-type="string" table:number-columns-spanned="2" table:number-rows-spanned="1">
            <text:p>75-79</text:p>
          </table:table-cell>
          <table:covered-table-cell table:style-name="ce41"/>
          <table:table-cell table:style-name="ce112" table:number-columns-spanned="2" table:number-rows-spanned="1"/>
          <table:covered-table-cell table:style-name="ce112"/>
          <table:table-cell table:style-name="ce54" office:value-type="string" calcext:value-type="string" table:number-columns-spanned="4" table:number-rows-spanned="1">
            <text:p>80-84</text:p>
          </table:table-cell>
          <table:covered-table-cell table:number-columns-repeated="2" table:style-name="ce55"/>
          <table:covered-table-cell table:style-name="ce112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5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3607780" calcext:value-type="float">
            <text:p>3,607,780 </text:p>
          </table:table-cell>
          <table:table-cell table:style-name="ce21" table:formula="of:=SUM([.C9];[.C16];[.C21];[.C27];[.C34];[.C40])" office:value-type="float" office:value="6737402995" calcext:value-type="float">
            <text:p>6,737,402,995 </text:p>
          </table:table-cell>
          <table:table-cell table:style-name="ce21" table:formula="of:=SUM([.D9];[.D16];[.D21];[.D27];[.D34];[.D40])" office:value-type="float" office:value="4233229" calcext:value-type="float">
            <text:p>4,233,229 </text:p>
          </table:table-cell>
          <table:table-cell table:style-name="ce21" table:formula="of:=SUM([.E9];[.E16];[.E21];[.E27];[.E34];[.E40])" office:value-type="float" office:value="7330840331" calcext:value-type="float">
            <text:p>7,330,840,331 </text:p>
          </table:table-cell>
          <table:table-cell table:style-name="ce21" table:formula="of:=SUM([.F9];[.F16];[.F21];[.F27];[.F34];[.F40])" office:value-type="float" office:value="3756257" calcext:value-type="float">
            <text:p>3,756,257 </text:p>
          </table:table-cell>
          <table:table-cell table:style-name="ce21" table:formula="of:=SUM([.G9];[.G16];[.G21];[.G27];[.G34];[.G40])" office:value-type="float" office:value="6618677193" calcext:value-type="float">
            <text:p>6,618,677,193 </text:p>
          </table:table-cell>
          <table:table-cell table:style-name="ce21" table:formula="of:=SUM([.H9];[.H16];[.H21];[.H27];[.H34];[.H40])" office:value-type="float" office:value="3559228" calcext:value-type="float">
            <text:p>3,559,228 </text:p>
          </table:table-cell>
          <table:table-cell table:style-name="ce21" table:formula="of:=SUM([.I9];[.I16];[.I21];[.I27];[.I34];[.I40])" office:value-type="float" office:value="6194164286" calcext:value-type="float">
            <text:p>6,194,164,286 </text:p>
          </table:table-cell>
          <table:table-cell table:style-name="ce21" table:formula="of:=SUM([.J9];[.J16];[.J21];[.J27];[.J34];[.J40])" office:value-type="float" office:value="3521406" calcext:value-type="float">
            <text:p>3,521,406 </text:p>
          </table:table-cell>
          <table:table-cell table:style-name="ce21" table:formula="of:=SUM([.K9];[.K16];[.K21];[.K27];[.K34];[.K40])" office:value-type="float" office:value="5763250264" calcext:value-type="float">
            <text:p>5,763,250,264 </text:p>
          </table:table-cell>
          <table:table-cell table:style-name="ce21" table:formula="of:=SUM([.L9];[.L16];[.L21];[.L27];[.L34];[.L40])" office:value-type="float" office:value="2508715" calcext:value-type="float">
            <text:p>2,508,715 </text:p>
          </table:table-cell>
          <table:table-cell table:style-name="ce21" table:formula="of:=SUM([.M9];[.M16];[.M21];[.M27];[.M34];[.M40])" office:value-type="float" office:value="4303231629" calcext:value-type="float">
            <text:p>4,303,231,629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174325" calcext:value-type="float">
            <text:p>1,174,325 </text:p>
          </table:table-cell>
          <table:table-cell table:style-name="ce30" table:formula="of:=SUM([.C10:.C15])" office:value-type="float" office:value="2301866649" calcext:value-type="float">
            <text:p>2,301,866,649 </text:p>
          </table:table-cell>
          <table:table-cell table:style-name="ce30" table:formula="of:=SUM([.D10:.D15])" office:value-type="float" office:value="1484080" calcext:value-type="float">
            <text:p>1,484,080 </text:p>
          </table:table-cell>
          <table:table-cell table:style-name="ce21" table:formula="of:=SUM([.E10:.E15])" office:value-type="float" office:value="2607529869" calcext:value-type="float">
            <text:p>2,607,529,869 </text:p>
          </table:table-cell>
          <table:table-cell table:style-name="ce30" table:formula="of:=SUM([.F10:.F15])" office:value-type="float" office:value="1287614" calcext:value-type="float">
            <text:p>1,287,614 </text:p>
          </table:table-cell>
          <table:table-cell table:style-name="ce21" table:formula="of:=SUM([.G10:.G15])" office:value-type="float" office:value="2357419259" calcext:value-type="float">
            <text:p>2,357,419,259 </text:p>
          </table:table-cell>
          <table:table-cell table:style-name="ce30" table:formula="of:=SUM([.H10:.H15])" office:value-type="float" office:value="1222674" calcext:value-type="float">
            <text:p>1,222,674 </text:p>
          </table:table-cell>
          <table:table-cell table:style-name="ce21" table:formula="of:=SUM([.I10:.I15])" office:value-type="float" office:value="2224449217" calcext:value-type="float">
            <text:p>2,224,449,217 </text:p>
          </table:table-cell>
          <table:table-cell table:style-name="ce30" table:formula="of:=SUM([.J10:.J15])" office:value-type="float" office:value="1286724" calcext:value-type="float">
            <text:p>1,286,724 </text:p>
          </table:table-cell>
          <table:table-cell table:style-name="ce21" table:formula="of:=SUM([.K10:.K15])" office:value-type="float" office:value="2202329725" calcext:value-type="float">
            <text:p>2,202,329,725 </text:p>
          </table:table-cell>
          <table:table-cell table:style-name="ce30" table:formula="of:=SUM([.L10:.L15])" office:value-type="float" office:value="896200" calcext:value-type="float">
            <text:p>896,200 </text:p>
          </table:table-cell>
          <table:table-cell table:style-name="ce21" table:formula="of:=SUM([.M10:.M15])" office:value-type="float" office:value="1633102130" calcext:value-type="float">
            <text:p>1,633,102,130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726615" calcext:value-type="float">
            <text:p>726,615 </text:p>
          </table:table-cell>
          <table:table-cell table:style-name="ce31" office:value-type="float" office:value="1485605537" calcext:value-type="float">
            <text:p>1,485,605,537 </text:p>
          </table:table-cell>
          <table:table-cell table:style-name="ce33" office:value-type="float" office:value="942973" calcext:value-type="float">
            <text:p>942,973 </text:p>
          </table:table-cell>
          <table:table-cell table:style-name="ce33" office:value-type="float" office:value="1686803715" calcext:value-type="float">
            <text:p>1,686,803,715 </text:p>
          </table:table-cell>
          <table:table-cell table:style-name="ce33" office:value-type="float" office:value="853507" calcext:value-type="float">
            <text:p>853,507 </text:p>
          </table:table-cell>
          <table:table-cell table:style-name="ce33" office:value-type="float" office:value="1568344827" calcext:value-type="float">
            <text:p>1,568,344,827 </text:p>
          </table:table-cell>
          <table:table-cell table:style-name="ce33" office:value-type="float" office:value="766477" calcext:value-type="float">
            <text:p>766,477 </text:p>
          </table:table-cell>
          <table:table-cell table:style-name="ce33" office:value-type="float" office:value="1411807903" calcext:value-type="float">
            <text:p>1,411,807,903 </text:p>
          </table:table-cell>
          <table:table-cell table:style-name="ce33" office:value-type="float" office:value="900142" calcext:value-type="float">
            <text:p>900,142 </text:p>
          </table:table-cell>
          <table:table-cell table:style-name="ce33" office:value-type="float" office:value="1530424123" calcext:value-type="float">
            <text:p>1,530,424,123 </text:p>
          </table:table-cell>
          <table:table-cell table:style-name="ce33" office:value-type="float" office:value="569743" calcext:value-type="float">
            <text:p>569,743 </text:p>
          </table:table-cell>
          <table:table-cell table:style-name="ce33" office:value-type="float" office:value="1038416437" calcext:value-type="float">
            <text:p>1,038,416,437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4" office:value-type="float" office:value="258647" calcext:value-type="float">
            <text:p>258,647 </text:p>
          </table:table-cell>
          <table:table-cell table:style-name="ce32" office:value-type="float" office:value="520772196" calcext:value-type="float">
            <text:p>520,772,196 </text:p>
          </table:table-cell>
          <table:table-cell table:style-name="ce38" office:value-type="float" office:value="329719" calcext:value-type="float">
            <text:p>329,719 </text:p>
          </table:table-cell>
          <table:table-cell table:style-name="ce38" office:value-type="float" office:value="615256352" calcext:value-type="float">
            <text:p>615,256,352 </text:p>
          </table:table-cell>
          <table:table-cell table:style-name="ce38" office:value-type="float" office:value="252717" calcext:value-type="float">
            <text:p>252,717 </text:p>
          </table:table-cell>
          <table:table-cell table:style-name="ce38" office:value-type="float" office:value="502967368" calcext:value-type="float">
            <text:p>502,967,368 </text:p>
          </table:table-cell>
          <table:table-cell table:style-name="ce38" office:value-type="float" office:value="278602" calcext:value-type="float">
            <text:p>278,602 </text:p>
          </table:table-cell>
          <table:table-cell table:style-name="ce38" office:value-type="float" office:value="544423833" calcext:value-type="float">
            <text:p>544,423,833 </text:p>
          </table:table-cell>
          <table:table-cell table:style-name="ce38" office:value-type="float" office:value="232849" calcext:value-type="float">
            <text:p>232,849 </text:p>
          </table:table-cell>
          <table:table-cell table:style-name="ce38" office:value-type="float" office:value="447044734" calcext:value-type="float">
            <text:p>447,044,734 </text:p>
          </table:table-cell>
          <table:table-cell table:style-name="ce38" office:value-type="float" office:value="202842" calcext:value-type="float">
            <text:p>202,842 </text:p>
          </table:table-cell>
          <table:table-cell table:style-name="ce38" office:value-type="float" office:value="406831545" calcext:value-type="float">
            <text:p>406,831,545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3" office:value-type="float" office:value="85859" calcext:value-type="float">
            <text:p>85,859 </text:p>
          </table:table-cell>
          <table:table-cell table:style-name="ce31" office:value-type="float" office:value="131660618" calcext:value-type="float">
            <text:p>131,660,618 </text:p>
          </table:table-cell>
          <table:table-cell table:style-name="ce33" office:value-type="float" office:value="102653" calcext:value-type="float">
            <text:p>102,653 </text:p>
          </table:table-cell>
          <table:table-cell table:style-name="ce33" office:value-type="float" office:value="147446923" calcext:value-type="float">
            <text:p>147,446,923 </text:p>
          </table:table-cell>
          <table:table-cell table:style-name="ce33" office:value-type="float" office:value="84427" calcext:value-type="float">
            <text:p>84,427 </text:p>
          </table:table-cell>
          <table:table-cell table:style-name="ce33" office:value-type="float" office:value="131295856" calcext:value-type="float">
            <text:p>131,295,856 </text:p>
          </table:table-cell>
          <table:table-cell table:style-name="ce33" office:value-type="float" office:value="82710" calcext:value-type="float">
            <text:p>82,710 </text:p>
          </table:table-cell>
          <table:table-cell table:style-name="ce33" office:value-type="float" office:value="124022055" calcext:value-type="float">
            <text:p>124,022,055 </text:p>
          </table:table-cell>
          <table:table-cell table:style-name="ce33" office:value-type="float" office:value="73407" calcext:value-type="float">
            <text:p>73,407 </text:p>
          </table:table-cell>
          <table:table-cell table:style-name="ce33" office:value-type="float" office:value="102877792" calcext:value-type="float">
            <text:p>102,877,792 </text:p>
          </table:table-cell>
          <table:table-cell table:style-name="ce33" office:value-type="float" office:value="61292" calcext:value-type="float">
            <text:p>61,292 </text:p>
          </table:table-cell>
          <table:table-cell table:style-name="ce33" office:value-type="float" office:value="92745934" calcext:value-type="float">
            <text:p>92,745,934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90990" calcext:value-type="float">
            <text:p>90,990 </text:p>
          </table:table-cell>
          <table:table-cell table:style-name="ce31" office:value-type="float" office:value="148968892" calcext:value-type="float">
            <text:p>148,968,892 </text:p>
          </table:table-cell>
          <table:table-cell table:style-name="ce33" office:value-type="float" office:value="98007" calcext:value-type="float">
            <text:p>98,007 </text:p>
          </table:table-cell>
          <table:table-cell table:style-name="ce33" office:value-type="float" office:value="145138036" calcext:value-type="float">
            <text:p>145,138,036 </text:p>
          </table:table-cell>
          <table:table-cell table:style-name="ce33" office:value-type="float" office:value="84884" calcext:value-type="float">
            <text:p>84,884 </text:p>
          </table:table-cell>
          <table:table-cell table:style-name="ce33" office:value-type="float" office:value="139026194" calcext:value-type="float">
            <text:p>139,026,194 </text:p>
          </table:table-cell>
          <table:table-cell table:style-name="ce33" office:value-type="float" office:value="85567" calcext:value-type="float">
            <text:p>85,567 </text:p>
          </table:table-cell>
          <table:table-cell table:style-name="ce33" office:value-type="float" office:value="132088792" calcext:value-type="float">
            <text:p>132,088,792 </text:p>
          </table:table-cell>
          <table:table-cell table:style-name="ce33" office:value-type="float" office:value="75089" calcext:value-type="float">
            <text:p>75,089 </text:p>
          </table:table-cell>
          <table:table-cell table:style-name="ce33" office:value-type="float" office:value="114946948" calcext:value-type="float">
            <text:p>114,946,948 </text:p>
          </table:table-cell>
          <table:table-cell table:style-name="ce33" office:value-type="float" office:value="55219" calcext:value-type="float">
            <text:p>55,219 </text:p>
          </table:table-cell>
          <table:table-cell table:style-name="ce33" office:value-type="float" office:value="85827315" calcext:value-type="float">
            <text:p>85,827,315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11161" calcext:value-type="float">
            <text:p>11,161 </text:p>
          </table:table-cell>
          <table:table-cell table:style-name="ce31" office:value-type="float" office:value="13617464" calcext:value-type="float">
            <text:p>13,617,464 </text:p>
          </table:table-cell>
          <table:table-cell table:style-name="ce33" office:value-type="float" office:value="9695" calcext:value-type="float">
            <text:p>9,695 </text:p>
          </table:table-cell>
          <table:table-cell table:style-name="ce33" office:value-type="float" office:value="11749349" calcext:value-type="float">
            <text:p>11,749,349 </text:p>
          </table:table-cell>
          <table:table-cell table:style-name="ce33" office:value-type="float" office:value="10984" calcext:value-type="float">
            <text:p>10,984 </text:p>
          </table:table-cell>
          <table:table-cell table:style-name="ce33" office:value-type="float" office:value="14483220" calcext:value-type="float">
            <text:p>14,483,220 </text:p>
          </table:table-cell>
          <table:table-cell table:style-name="ce33" office:value-type="float" office:value="8528" calcext:value-type="float">
            <text:p>8,528 </text:p>
          </table:table-cell>
          <table:table-cell table:style-name="ce33" office:value-type="float" office:value="11179982" calcext:value-type="float">
            <text:p>11,179,982 </text:p>
          </table:table-cell>
          <table:table-cell table:style-name="ce33" office:value-type="float" office:value="4699" calcext:value-type="float">
            <text:p>4,699 </text:p>
          </table:table-cell>
          <table:table-cell table:style-name="ce33" office:value-type="float" office:value="6381333" calcext:value-type="float">
            <text:p>6,381,333 </text:p>
          </table:table-cell>
          <table:table-cell table:style-name="ce33" office:value-type="float" office:value="6508" calcext:value-type="float">
            <text:p>6,508 </text:p>
          </table:table-cell>
          <table:table-cell table:style-name="ce33" office:value-type="float" office:value="8660779" calcext:value-type="float">
            <text:p>8,660,779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1053" calcext:value-type="float">
            <text:p>1,053 </text:p>
          </table:table-cell>
          <table:table-cell table:style-name="ce31" office:value-type="float" office:value="1241942" calcext:value-type="float">
            <text:p>1,241,942 </text:p>
          </table:table-cell>
          <table:table-cell table:style-name="ce33" office:value-type="float" office:value="1033" calcext:value-type="float">
            <text:p>1,033 </text:p>
          </table:table-cell>
          <table:table-cell table:style-name="ce33" office:value-type="float" office:value="1135494" calcext:value-type="float">
            <text:p>1,135,494 </text:p>
          </table:table-cell>
          <table:table-cell table:style-name="ce33" office:value-type="float" office:value="1095" calcext:value-type="float">
            <text:p>1,095 </text:p>
          </table:table-cell>
          <table:table-cell table:style-name="ce33" office:value-type="float" office:value="1301794" calcext:value-type="float">
            <text:p>1,301,794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926652" calcext:value-type="float">
            <text:p>926,652 </text:p>
          </table:table-cell>
          <table:table-cell table:style-name="ce33" office:value-type="float" office:value="538" calcext:value-type="float">
            <text:p>538 </text:p>
          </table:table-cell>
          <table:table-cell table:style-name="ce33" office:value-type="float" office:value="654795" calcext:value-type="float">
            <text:p>654,795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620120" calcext:value-type="float">
            <text:p>620,120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457588" calcext:value-type="float">
            <text:p>457,588 </text:p>
          </table:table-cell>
          <table:table-cell table:style-name="ce30" table:formula="of:=SUM([.C17:.C20])" office:value-type="float" office:value="814244863" calcext:value-type="float">
            <text:p>814,244,863 </text:p>
          </table:table-cell>
          <table:table-cell table:style-name="ce30" table:formula="of:=SUM([.D17:.D20])" office:value-type="float" office:value="526295" calcext:value-type="float">
            <text:p>526,295 </text:p>
          </table:table-cell>
          <table:table-cell table:style-name="ce30" table:formula="of:=SUM([.E17:.E20])" office:value-type="float" office:value="876339766" calcext:value-type="float">
            <text:p>876,339,766 </text:p>
          </table:table-cell>
          <table:table-cell table:style-name="ce30" table:formula="of:=SUM([.F17:.F20])" office:value-type="float" office:value="519884" calcext:value-type="float">
            <text:p>519,884 </text:p>
          </table:table-cell>
          <table:table-cell table:style-name="ce30" table:formula="of:=SUM([.G17:.G20])" office:value-type="float" office:value="888701921" calcext:value-type="float">
            <text:p>888,701,921 </text:p>
          </table:table-cell>
          <table:table-cell table:style-name="ce30" table:formula="of:=SUM([.H17:.H20])" office:value-type="float" office:value="443219" calcext:value-type="float">
            <text:p>443,219 </text:p>
          </table:table-cell>
          <table:table-cell table:style-name="ce30" table:formula="of:=SUM([.I17:.I20])" office:value-type="float" office:value="743675451" calcext:value-type="float">
            <text:p>743,675,451 </text:p>
          </table:table-cell>
          <table:table-cell table:style-name="ce30" table:formula="of:=SUM([.J17:.J20])" office:value-type="float" office:value="525478" calcext:value-type="float">
            <text:p>525,478 </text:p>
          </table:table-cell>
          <table:table-cell table:style-name="ce30" table:formula="of:=SUM([.K17:.K20])" office:value-type="float" office:value="836431575" calcext:value-type="float">
            <text:p>836,431,575 </text:p>
          </table:table-cell>
          <table:table-cell table:style-name="ce30" table:formula="of:=SUM([.L17:.L20])" office:value-type="float" office:value="323078" calcext:value-type="float">
            <text:p>323,078 </text:p>
          </table:table-cell>
          <table:table-cell table:style-name="ce30" table:formula="of:=SUM([.M17:.M20])" office:value-type="float" office:value="532882860" calcext:value-type="float">
            <text:p>532,882,860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70917" calcext:value-type="float">
            <text:p>70,917 </text:p>
          </table:table-cell>
          <table:table-cell table:style-name="ce31" office:value-type="float" office:value="97387975" calcext:value-type="float">
            <text:p>97,387,975 </text:p>
          </table:table-cell>
          <table:table-cell table:style-name="ce33" office:value-type="float" office:value="88504" calcext:value-type="float">
            <text:p>88,504 </text:p>
          </table:table-cell>
          <table:table-cell table:style-name="ce33" office:value-type="float" office:value="119309026" calcext:value-type="float">
            <text:p>119,309,026 </text:p>
          </table:table-cell>
          <table:table-cell table:style-name="ce33" office:value-type="float" office:value="70236" calcext:value-type="float">
            <text:p>70,236 </text:p>
          </table:table-cell>
          <table:table-cell table:style-name="ce33" office:value-type="float" office:value="98589668" calcext:value-type="float">
            <text:p>98,589,668 </text:p>
          </table:table-cell>
          <table:table-cell table:style-name="ce33" office:value-type="float" office:value="71280" calcext:value-type="float">
            <text:p>71,280 </text:p>
          </table:table-cell>
          <table:table-cell table:style-name="ce33" office:value-type="float" office:value="99765143" calcext:value-type="float">
            <text:p>99,765,143 </text:p>
          </table:table-cell>
          <table:table-cell table:style-name="ce33" office:value-type="float" office:value="69047" calcext:value-type="float">
            <text:p>69,047 </text:p>
          </table:table-cell>
          <table:table-cell table:style-name="ce33" office:value-type="float" office:value="93853936" calcext:value-type="float">
            <text:p>93,853,936 </text:p>
          </table:table-cell>
          <table:table-cell table:style-name="ce33" office:value-type="float" office:value="53620" calcext:value-type="float">
            <text:p>53,620 </text:p>
          </table:table-cell>
          <table:table-cell table:style-name="ce33" office:value-type="float" office:value="74807196" calcext:value-type="float">
            <text:p>74,807,196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279713" calcext:value-type="float">
            <text:p>279,713 </text:p>
          </table:table-cell>
          <table:table-cell table:style-name="ce31" office:value-type="float" office:value="556510917" calcext:value-type="float">
            <text:p>556,510,917 </text:p>
          </table:table-cell>
          <table:table-cell table:style-name="ce33" office:value-type="float" office:value="324050" calcext:value-type="float">
            <text:p>324,050 </text:p>
          </table:table-cell>
          <table:table-cell table:style-name="ce33" office:value-type="float" office:value="587764073" calcext:value-type="float">
            <text:p>587,764,073 </text:p>
          </table:table-cell>
          <table:table-cell table:style-name="ce33" office:value-type="float" office:value="343796" calcext:value-type="float">
            <text:p>343,796 </text:p>
          </table:table-cell>
          <table:table-cell table:style-name="ce33" office:value-type="float" office:value="635200386" calcext:value-type="float">
            <text:p>635,200,386 </text:p>
          </table:table-cell>
          <table:table-cell table:style-name="ce33" office:value-type="float" office:value="268379" calcext:value-type="float">
            <text:p>268,379 </text:p>
          </table:table-cell>
          <table:table-cell table:style-name="ce33" office:value-type="float" office:value="488900000" calcext:value-type="float">
            <text:p>488,900,000 </text:p>
          </table:table-cell>
          <table:table-cell table:style-name="ce33" office:value-type="float" office:value="358317" calcext:value-type="float">
            <text:p>358,317 </text:p>
          </table:table-cell>
          <table:table-cell table:style-name="ce33" office:value-type="float" office:value="605325819" calcext:value-type="float">
            <text:p>605,325,819 </text:p>
          </table:table-cell>
          <table:table-cell table:style-name="ce33" office:value-type="float" office:value="190754" calcext:value-type="float">
            <text:p>190,754 </text:p>
          </table:table-cell>
          <table:table-cell table:style-name="ce33" office:value-type="float" office:value="345993367" calcext:value-type="float">
            <text:p>345,993,367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38689" calcext:value-type="float">
            <text:p>38,689 </text:p>
          </table:table-cell>
          <table:table-cell table:style-name="ce31" office:value-type="float" office:value="52372060" calcext:value-type="float">
            <text:p>52,372,060 </text:p>
          </table:table-cell>
          <table:table-cell table:style-name="ce33" office:value-type="float" office:value="40191" calcext:value-type="float">
            <text:p>40,191 </text:p>
          </table:table-cell>
          <table:table-cell table:style-name="ce33" office:value-type="float" office:value="56060852" calcext:value-type="float">
            <text:p>56,060,852 </text:p>
          </table:table-cell>
          <table:table-cell table:style-name="ce33" office:value-type="float" office:value="42579" calcext:value-type="float">
            <text:p>42,579 </text:p>
          </table:table-cell>
          <table:table-cell table:style-name="ce33" office:value-type="float" office:value="56107908" calcext:value-type="float">
            <text:p>56,107,908 </text:p>
          </table:table-cell>
          <table:table-cell table:style-name="ce33" office:value-type="float" office:value="34278" calcext:value-type="float">
            <text:p>34,278 </text:p>
          </table:table-cell>
          <table:table-cell table:style-name="ce33" office:value-type="float" office:value="47861444" calcext:value-type="float">
            <text:p>47,861,444 </text:p>
          </table:table-cell>
          <table:table-cell table:style-name="ce33" office:value-type="float" office:value="46573" calcext:value-type="float">
            <text:p>46,573 </text:p>
          </table:table-cell>
          <table:table-cell table:style-name="ce33" office:value-type="float" office:value="59689009" calcext:value-type="float">
            <text:p>59,689,009 </text:p>
          </table:table-cell>
          <table:table-cell table:style-name="ce33" office:value-type="float" office:value="25660" calcext:value-type="float">
            <text:p>25,660 </text:p>
          </table:table-cell>
          <table:table-cell table:style-name="ce33" office:value-type="float" office:value="35313353" calcext:value-type="float">
            <text:p>35,313,353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68269" calcext:value-type="float">
            <text:p>68,269 </text:p>
          </table:table-cell>
          <table:table-cell table:style-name="ce31" office:value-type="float" office:value="107973911" calcext:value-type="float">
            <text:p>107,973,911 </text:p>
          </table:table-cell>
          <table:table-cell table:style-name="ce33" office:value-type="float" office:value="73550" calcext:value-type="float">
            <text:p>73,550 </text:p>
          </table:table-cell>
          <table:table-cell table:style-name="ce33" office:value-type="float" office:value="113205815" calcext:value-type="float">
            <text:p>113,205,815 </text:p>
          </table:table-cell>
          <table:table-cell table:style-name="ce33" office:value-type="float" office:value="63273" calcext:value-type="float">
            <text:p>63,273 </text:p>
          </table:table-cell>
          <table:table-cell table:style-name="ce33" office:value-type="float" office:value="98803959" calcext:value-type="float">
            <text:p>98,803,959 </text:p>
          </table:table-cell>
          <table:table-cell table:style-name="ce33" office:value-type="float" office:value="69282" calcext:value-type="float">
            <text:p>69,282 </text:p>
          </table:table-cell>
          <table:table-cell table:style-name="ce33" office:value-type="float" office:value="107148864" calcext:value-type="float">
            <text:p>107,148,864 </text:p>
          </table:table-cell>
          <table:table-cell table:style-name="ce33" office:value-type="float" office:value="51541" calcext:value-type="float">
            <text:p>51,541 </text:p>
          </table:table-cell>
          <table:table-cell table:style-name="ce33" office:value-type="float" office:value="77562811" calcext:value-type="float">
            <text:p>77,562,811 </text:p>
          </table:table-cell>
          <table:table-cell table:style-name="ce33" office:value-type="float" office:value="53044" calcext:value-type="float">
            <text:p>53,044 </text:p>
          </table:table-cell>
          <table:table-cell table:style-name="ce33" office:value-type="float" office:value="76768944" calcext:value-type="float">
            <text:p>76,768,944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735004" calcext:value-type="float">
            <text:p>735,004 </text:p>
          </table:table-cell>
          <table:table-cell table:style-name="ce30" table:formula="of:=SUM([.C23:.C26])" office:value-type="float" office:value="1362484694" calcext:value-type="float">
            <text:p>1,362,484,694 </text:p>
          </table:table-cell>
          <table:table-cell table:style-name="ce30" table:formula="of:=SUM([.D23:.D26])" office:value-type="float" office:value="833535" calcext:value-type="float">
            <text:p>833,535 </text:p>
          </table:table-cell>
          <table:table-cell table:style-name="ce30" table:formula="of:=SUM([.E23:.E26])" office:value-type="float" office:value="1454356351" calcext:value-type="float">
            <text:p>1,454,356,351 </text:p>
          </table:table-cell>
          <table:table-cell table:style-name="ce30" table:formula="of:=SUM([.F23:.F26])" office:value-type="float" office:value="716782" calcext:value-type="float">
            <text:p>716,782 </text:p>
          </table:table-cell>
          <table:table-cell table:style-name="ce30" table:formula="of:=SUM([.G23:.G26])" office:value-type="float" office:value="1271126575" calcext:value-type="float">
            <text:p>1,271,126,575 </text:p>
          </table:table-cell>
          <table:table-cell table:style-name="ce30" table:formula="of:=SUM([.H23:.H26])" office:value-type="float" office:value="713319" calcext:value-type="float">
            <text:p>713,319 </text:p>
          </table:table-cell>
          <table:table-cell table:style-name="ce30" table:formula="of:=SUM([.I23:.I26])" office:value-type="float" office:value="1220440897" calcext:value-type="float">
            <text:p>1,220,440,897 </text:p>
          </table:table-cell>
          <table:table-cell table:style-name="ce30" table:formula="of:=SUM([.J23:.J26])" office:value-type="float" office:value="616614" calcext:value-type="float">
            <text:p>616,614 </text:p>
          </table:table-cell>
          <table:table-cell table:style-name="ce30" table:formula="of:=SUM([.K23:.K26])" office:value-type="float" office:value="1021155763" calcext:value-type="float">
            <text:p>1,021,155,763 </text:p>
          </table:table-cell>
          <table:table-cell table:style-name="ce30" table:formula="of:=SUM([.L23:.L26])" office:value-type="float" office:value="501266" calcext:value-type="float">
            <text:p>501,266 </text:p>
          </table:table-cell>
          <table:table-cell table:style-name="ce30" table:formula="of:=SUM([.M23:.M26])" office:value-type="float" office:value="844967134" calcext:value-type="float">
            <text:p>844,967,134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428532" calcext:value-type="float">
            <text:p>428,532 </text:p>
          </table:table-cell>
          <table:table-cell table:style-name="ce33" table:formula="of:=SUM([.C23:.C24])" office:value-type="float" office:value="823922463" calcext:value-type="float">
            <text:p>823,922,463 </text:p>
          </table:table-cell>
          <table:table-cell table:style-name="ce33" table:formula="of:=SUM([.D23:.D24])" office:value-type="float" office:value="498998" calcext:value-type="float">
            <text:p>498,998 </text:p>
          </table:table-cell>
          <table:table-cell table:style-name="ce33" table:formula="of:=SUM([.E23:.E24])" office:value-type="float" office:value="878948118" calcext:value-type="float">
            <text:p>878,948,118 </text:p>
          </table:table-cell>
          <table:table-cell table:style-name="ce33" table:formula="of:=SUM([.F23:.F24])" office:value-type="float" office:value="436994" calcext:value-type="float">
            <text:p>436,994 </text:p>
          </table:table-cell>
          <table:table-cell table:style-name="ce33" table:formula="of:=SUM([.G23:.G24])" office:value-type="float" office:value="798660323" calcext:value-type="float">
            <text:p>798,660,323 </text:p>
          </table:table-cell>
          <table:table-cell table:style-name="ce33" table:formula="of:=SUM([.H23:.H24])" office:value-type="float" office:value="414124" calcext:value-type="float">
            <text:p>414,124 </text:p>
          </table:table-cell>
          <table:table-cell table:style-name="ce33" table:formula="of:=SUM([.I23:.I24])" office:value-type="float" office:value="709903390" calcext:value-type="float">
            <text:p>709,903,390 </text:p>
          </table:table-cell>
          <table:table-cell table:style-name="ce33" table:formula="of:=SUM([.J23:.J24])" office:value-type="float" office:value="410047" calcext:value-type="float">
            <text:p>410,047 </text:p>
          </table:table-cell>
          <table:table-cell table:style-name="ce33" table:formula="of:=SUM([.K23:.K24])" office:value-type="float" office:value="691899911" calcext:value-type="float">
            <text:p>691,899,911 </text:p>
          </table:table-cell>
          <table:table-cell table:style-name="ce33" table:formula="of:=SUM([.L23:.L24])" office:value-type="float" office:value="287882" calcext:value-type="float">
            <text:p>287,882 </text:p>
          </table:table-cell>
          <table:table-cell table:style-name="ce33" table:formula="of:=SUM([.M23:.M24])" office:value-type="float" office:value="483137893" calcext:value-type="float">
            <text:p>483,137,893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237097" calcext:value-type="float">
            <text:p>237,097 </text:p>
          </table:table-cell>
          <table:table-cell table:style-name="ce31" office:value-type="float" office:value="508977668" calcext:value-type="float">
            <text:p>508,977,668 </text:p>
          </table:table-cell>
          <table:table-cell table:style-name="ce33" office:value-type="float" office:value="273503" calcext:value-type="float">
            <text:p>273,503 </text:p>
          </table:table-cell>
          <table:table-cell table:style-name="ce33" office:value-type="float" office:value="535261376" calcext:value-type="float">
            <text:p>535,261,376 </text:p>
          </table:table-cell>
          <table:table-cell table:style-name="ce33" office:value-type="float" office:value="252298" calcext:value-type="float">
            <text:p>252,298 </text:p>
          </table:table-cell>
          <table:table-cell table:style-name="ce33" office:value-type="float" office:value="508714314" calcext:value-type="float">
            <text:p>508,714,314 </text:p>
          </table:table-cell>
          <table:table-cell table:style-name="ce33" office:value-type="float" office:value="222531" calcext:value-type="float">
            <text:p>222,531 </text:p>
          </table:table-cell>
          <table:table-cell table:style-name="ce33" office:value-type="float" office:value="420143944" calcext:value-type="float">
            <text:p>420,143,944 </text:p>
          </table:table-cell>
          <table:table-cell table:style-name="ce33" office:value-type="float" office:value="250447" calcext:value-type="float">
            <text:p>250,447 </text:p>
          </table:table-cell>
          <table:table-cell table:style-name="ce33" office:value-type="float" office:value="449218211" calcext:value-type="float">
            <text:p>449,218,211 </text:p>
          </table:table-cell>
          <table:table-cell table:style-name="ce33" office:value-type="float" office:value="152663" calcext:value-type="float">
            <text:p>152,663 </text:p>
          </table:table-cell>
          <table:table-cell table:style-name="ce33" office:value-type="float" office:value="286106266" calcext:value-type="float">
            <text:p>286,106,266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191435" calcext:value-type="float">
            <text:p>191,435 </text:p>
          </table:table-cell>
          <table:table-cell table:style-name="ce31" office:value-type="float" office:value="314944795" calcext:value-type="float">
            <text:p>314,944,795 </text:p>
          </table:table-cell>
          <table:table-cell table:style-name="ce33" office:value-type="float" office:value="225495" calcext:value-type="float">
            <text:p>225,495 </text:p>
          </table:table-cell>
          <table:table-cell table:style-name="ce33" office:value-type="float" office:value="343686742" calcext:value-type="float">
            <text:p>343,686,742 </text:p>
          </table:table-cell>
          <table:table-cell table:style-name="ce33" office:value-type="float" office:value="184696" calcext:value-type="float">
            <text:p>184,696 </text:p>
          </table:table-cell>
          <table:table-cell table:style-name="ce33" office:value-type="float" office:value="289946009" calcext:value-type="float">
            <text:p>289,946,009 </text:p>
          </table:table-cell>
          <table:table-cell table:style-name="ce33" office:value-type="float" office:value="191593" calcext:value-type="float">
            <text:p>191,593 </text:p>
          </table:table-cell>
          <table:table-cell table:style-name="ce33" office:value-type="float" office:value="289759446" calcext:value-type="float">
            <text:p>289,759,446 </text:p>
          </table:table-cell>
          <table:table-cell table:style-name="ce33" office:value-type="float" office:value="159600" calcext:value-type="float">
            <text:p>159,600 </text:p>
          </table:table-cell>
          <table:table-cell table:style-name="ce33" office:value-type="float" office:value="242681700" calcext:value-type="float">
            <text:p>242,681,700 </text:p>
          </table:table-cell>
          <table:table-cell table:style-name="ce33" office:value-type="float" office:value="135219" calcext:value-type="float">
            <text:p>135,219 </text:p>
          </table:table-cell>
          <table:table-cell table:style-name="ce33" office:value-type="float" office:value="197031627" calcext:value-type="float">
            <text:p>197,031,627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224605" calcext:value-type="float">
            <text:p>224,605 </text:p>
          </table:table-cell>
          <table:table-cell table:style-name="ce31" office:value-type="float" office:value="418373644" calcext:value-type="float">
            <text:p>418,373,644 </text:p>
          </table:table-cell>
          <table:table-cell table:style-name="ce33" office:value-type="float" office:value="245275" calcext:value-type="float">
            <text:p>245,275 </text:p>
          </table:table-cell>
          <table:table-cell table:style-name="ce33" office:value-type="float" office:value="447226826" calcext:value-type="float">
            <text:p>447,226,826 </text:p>
          </table:table-cell>
          <table:table-cell table:style-name="ce33" office:value-type="float" office:value="198741" calcext:value-type="float">
            <text:p>198,741 </text:p>
          </table:table-cell>
          <table:table-cell table:style-name="ce33" office:value-type="float" office:value="358209212" calcext:value-type="float">
            <text:p>358,209,212 </text:p>
          </table:table-cell>
          <table:table-cell table:style-name="ce33" office:value-type="float" office:value="218178" calcext:value-type="float">
            <text:p>218,178 </text:p>
          </table:table-cell>
          <table:table-cell table:style-name="ce33" office:value-type="float" office:value="394329977" calcext:value-type="float">
            <text:p>394,329,977 </text:p>
          </table:table-cell>
          <table:table-cell table:style-name="ce33" office:value-type="float" office:value="134331" calcext:value-type="float">
            <text:p>134,331 </text:p>
          </table:table-cell>
          <table:table-cell table:style-name="ce33" office:value-type="float" office:value="231929336" calcext:value-type="float">
            <text:p>231,929,336 </text:p>
          </table:table-cell>
          <table:table-cell table:style-name="ce33" office:value-type="float" office:value="155529" calcext:value-type="float">
            <text:p>155,529 </text:p>
          </table:table-cell>
          <table:table-cell table:style-name="ce33" office:value-type="float" office:value="279370140" calcext:value-type="float">
            <text:p>279,370,140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81867" calcext:value-type="float">
            <text:p>81,867 </text:p>
          </table:table-cell>
          <table:table-cell table:style-name="ce31" office:value-type="float" office:value="120188587" calcext:value-type="float">
            <text:p>120,188,587 </text:p>
          </table:table-cell>
          <table:table-cell table:style-name="ce33" office:value-type="float" office:value="89262" calcext:value-type="float">
            <text:p>89,262 </text:p>
          </table:table-cell>
          <table:table-cell table:style-name="ce33" office:value-type="float" office:value="128181407" calcext:value-type="float">
            <text:p>128,181,407 </text:p>
          </table:table-cell>
          <table:table-cell table:style-name="ce33" office:value-type="float" office:value="81047" calcext:value-type="float">
            <text:p>81,047 </text:p>
          </table:table-cell>
          <table:table-cell table:style-name="ce33" office:value-type="float" office:value="114257040" calcext:value-type="float">
            <text:p>114,257,040 </text:p>
          </table:table-cell>
          <table:table-cell table:style-name="ce33" office:value-type="float" office:value="81017" calcext:value-type="float">
            <text:p>81,017 </text:p>
          </table:table-cell>
          <table:table-cell table:style-name="ce33" office:value-type="float" office:value="116207530" calcext:value-type="float">
            <text:p>116,207,530 </text:p>
          </table:table-cell>
          <table:table-cell table:style-name="ce33" office:value-type="float" office:value="72236" calcext:value-type="float">
            <text:p>72,236 </text:p>
          </table:table-cell>
          <table:table-cell table:style-name="ce33" office:value-type="float" office:value="97326516" calcext:value-type="float">
            <text:p>97,326,516 </text:p>
          </table:table-cell>
          <table:table-cell table:style-name="ce33" office:value-type="float" office:value="57855" calcext:value-type="float">
            <text:p>57,855 </text:p>
          </table:table-cell>
          <table:table-cell table:style-name="ce33" office:value-type="float" office:value="82459101" calcext:value-type="float">
            <text:p>82,459,101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553202" calcext:value-type="float">
            <text:p>553,202 </text:p>
          </table:table-cell>
          <table:table-cell table:style-name="ce30" table:formula="of:=SUM([.C29:.C33])" office:value-type="float" office:value="1074986777" calcext:value-type="float">
            <text:p>1,074,986,777 </text:p>
          </table:table-cell>
          <table:table-cell table:style-name="ce30" table:formula="of:=SUM([.D29:.D33])" office:value-type="float" office:value="612047" calcext:value-type="float">
            <text:p>612,047 </text:p>
          </table:table-cell>
          <table:table-cell table:style-name="ce30" table:formula="of:=SUM([.E29:.E33])" office:value-type="float" office:value="1132153474" calcext:value-type="float">
            <text:p>1,132,153,474 </text:p>
          </table:table-cell>
          <table:table-cell table:style-name="ce30" table:formula="of:=SUM([.F29:.F33])" office:value-type="float" office:value="538504" calcext:value-type="float">
            <text:p>538,504 </text:p>
          </table:table-cell>
          <table:table-cell table:style-name="ce30" table:formula="of:=SUM([.G29:.G33])" office:value-type="float" office:value="987332122" calcext:value-type="float">
            <text:p>987,332,122 </text:p>
          </table:table-cell>
          <table:table-cell table:style-name="ce30" table:formula="of:=SUM([.H29:.H33])" office:value-type="float" office:value="548434" calcext:value-type="float">
            <text:p>548,434 </text:p>
          </table:table-cell>
          <table:table-cell table:style-name="ce30" table:formula="of:=SUM([.I29:.I33])" office:value-type="float" office:value="989775909" calcext:value-type="float">
            <text:p>989,775,909 </text:p>
          </table:table-cell>
          <table:table-cell table:style-name="ce30" table:formula="of:=SUM([.J29:.J33])" office:value-type="float" office:value="437369" calcext:value-type="float">
            <text:p>437,369 </text:p>
          </table:table-cell>
          <table:table-cell table:style-name="ce30" table:formula="of:=SUM([.K29:.K33])" office:value-type="float" office:value="721990107" calcext:value-type="float">
            <text:p>721,990,107 </text:p>
          </table:table-cell>
          <table:table-cell table:style-name="ce30" table:formula="of:=SUM([.L29:.L33])" office:value-type="float" office:value="368390" calcext:value-type="float">
            <text:p>368,390 </text:p>
          </table:table-cell>
          <table:table-cell table:style-name="ce30" table:formula="of:=SUM([.M29:.M33])" office:value-type="float" office:value="626704134" calcext:value-type="float">
            <text:p>626,704,134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247794" calcext:value-type="float">
            <text:p>247,794 </text:p>
          </table:table-cell>
          <table:table-cell table:style-name="ce33" table:formula="of:=SUM([.C29:.C30])" office:value-type="float" office:value="516014327" calcext:value-type="float">
            <text:p>516,014,327 </text:p>
          </table:table-cell>
          <table:table-cell table:style-name="ce33" table:formula="of:=SUM([.D29:.D30])" office:value-type="float" office:value="281950" calcext:value-type="float">
            <text:p>281,950 </text:p>
          </table:table-cell>
          <table:table-cell table:style-name="ce33" table:formula="of:=SUM([.E29:.E30])" office:value-type="float" office:value="555849510" calcext:value-type="float">
            <text:p>555,849,510 </text:p>
          </table:table-cell>
          <table:table-cell table:style-name="ce33" table:formula="of:=SUM([.F29:.F30])" office:value-type="float" office:value="263676" calcext:value-type="float">
            <text:p>263,676 </text:p>
          </table:table-cell>
          <table:table-cell table:style-name="ce33" table:formula="of:=SUM([.G29:.G30])" office:value-type="float" office:value="511067319" calcext:value-type="float">
            <text:p>511,067,319 </text:p>
          </table:table-cell>
          <table:table-cell table:style-name="ce33" table:formula="of:=SUM([.H29:.H30])" office:value-type="float" office:value="258632" calcext:value-type="float">
            <text:p>258,632 </text:p>
          </table:table-cell>
          <table:table-cell table:style-name="ce33" table:formula="of:=SUM([.I29:.I30])" office:value-type="float" office:value="497277580" calcext:value-type="float">
            <text:p>497,277,580 </text:p>
          </table:table-cell>
          <table:table-cell table:style-name="ce33" table:formula="of:=SUM([.J29:.J30])" office:value-type="float" office:value="229908" calcext:value-type="float">
            <text:p>229,908 </text:p>
          </table:table-cell>
          <table:table-cell table:style-name="ce33" table:formula="of:=SUM([.K29:.K30])" office:value-type="float" office:value="385747461" calcext:value-type="float">
            <text:p>385,747,461 </text:p>
          </table:table-cell>
          <table:table-cell table:style-name="ce33" table:formula="of:=SUM([.L29:.L30])" office:value-type="float" office:value="179724" calcext:value-type="float">
            <text:p>179,724 </text:p>
          </table:table-cell>
          <table:table-cell table:style-name="ce33" table:formula="of:=SUM([.M29:.M30])" office:value-type="float" office:value="325409318" calcext:value-type="float">
            <text:p>325,409,318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119257" calcext:value-type="float">
            <text:p>119,257 </text:p>
          </table:table-cell>
          <table:table-cell table:style-name="ce31" office:value-type="float" office:value="248880285" calcext:value-type="float">
            <text:p>248,880,285 </text:p>
          </table:table-cell>
          <table:table-cell table:style-name="ce33" office:value-type="float" office:value="143098" calcext:value-type="float">
            <text:p>143,098 </text:p>
          </table:table-cell>
          <table:table-cell table:style-name="ce33" office:value-type="float" office:value="277864384" calcext:value-type="float">
            <text:p>277,864,384 </text:p>
          </table:table-cell>
          <table:table-cell table:style-name="ce33" office:value-type="float" office:value="119755" calcext:value-type="float">
            <text:p>119,755 </text:p>
          </table:table-cell>
          <table:table-cell table:style-name="ce33" office:value-type="float" office:value="246930089" calcext:value-type="float">
            <text:p>246,930,089 </text:p>
          </table:table-cell>
          <table:table-cell table:style-name="ce33" office:value-type="float" office:value="126378" calcext:value-type="float">
            <text:p>126,378 </text:p>
          </table:table-cell>
          <table:table-cell table:style-name="ce33" office:value-type="float" office:value="241337477" calcext:value-type="float">
            <text:p>241,337,477 </text:p>
          </table:table-cell>
          <table:table-cell table:style-name="ce33" office:value-type="float" office:value="96662" calcext:value-type="float">
            <text:p>96,662 </text:p>
          </table:table-cell>
          <table:table-cell table:style-name="ce33" office:value-type="float" office:value="178678993" calcext:value-type="float">
            <text:p>178,678,993 </text:p>
          </table:table-cell>
          <table:table-cell table:style-name="ce33" office:value-type="float" office:value="86773" calcext:value-type="float">
            <text:p>86,773 </text:p>
          </table:table-cell>
          <table:table-cell table:style-name="ce33" office:value-type="float" office:value="161265810" calcext:value-type="float">
            <text:p>161,265,810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128537" calcext:value-type="float">
            <text:p>128,537 </text:p>
          </table:table-cell>
          <table:table-cell table:style-name="ce31" office:value-type="float" office:value="267134042" calcext:value-type="float">
            <text:p>267,134,042 </text:p>
          </table:table-cell>
          <table:table-cell table:style-name="ce33" office:value-type="float" office:value="138852" calcext:value-type="float">
            <text:p>138,852 </text:p>
          </table:table-cell>
          <table:table-cell table:style-name="ce33" office:value-type="float" office:value="277985126" calcext:value-type="float">
            <text:p>277,985,126 </text:p>
          </table:table-cell>
          <table:table-cell table:style-name="ce33" office:value-type="float" office:value="143921" calcext:value-type="float">
            <text:p>143,921 </text:p>
          </table:table-cell>
          <table:table-cell table:style-name="ce33" office:value-type="float" office:value="264137230" calcext:value-type="float">
            <text:p>264,137,230 </text:p>
          </table:table-cell>
          <table:table-cell table:style-name="ce33" office:value-type="float" office:value="132254" calcext:value-type="float">
            <text:p>132,254 </text:p>
          </table:table-cell>
          <table:table-cell table:style-name="ce33" office:value-type="float" office:value="255940103" calcext:value-type="float">
            <text:p>255,940,103 </text:p>
          </table:table-cell>
          <table:table-cell table:style-name="ce33" office:value-type="float" office:value="133246" calcext:value-type="float">
            <text:p>133,246 </text:p>
          </table:table-cell>
          <table:table-cell table:style-name="ce33" office:value-type="float" office:value="207068468" calcext:value-type="float">
            <text:p>207,068,468 </text:p>
          </table:table-cell>
          <table:table-cell table:style-name="ce33" office:value-type="float" office:value="92951" calcext:value-type="float">
            <text:p>92,951 </text:p>
          </table:table-cell>
          <table:table-cell table:style-name="ce33" office:value-type="float" office:value="164143508" calcext:value-type="float">
            <text:p>164,143,508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103763" calcext:value-type="float">
            <text:p>103,763 </text:p>
          </table:table-cell>
          <table:table-cell table:style-name="ce31" office:value-type="float" office:value="186246721" calcext:value-type="float">
            <text:p>186,246,721 </text:p>
          </table:table-cell>
          <table:table-cell table:style-name="ce33" office:value-type="float" office:value="120462" calcext:value-type="float">
            <text:p>120,462 </text:p>
          </table:table-cell>
          <table:table-cell table:style-name="ce33" office:value-type="float" office:value="207048536" calcext:value-type="float">
            <text:p>207,048,536 </text:p>
          </table:table-cell>
          <table:table-cell table:style-name="ce33" office:value-type="float" office:value="102125" calcext:value-type="float">
            <text:p>102,125 </text:p>
          </table:table-cell>
          <table:table-cell table:style-name="ce33" office:value-type="float" office:value="166618427" calcext:value-type="float">
            <text:p>166,618,427 </text:p>
          </table:table-cell>
          <table:table-cell table:style-name="ce33" office:value-type="float" office:value="106654" calcext:value-type="float">
            <text:p>106,654 </text:p>
          </table:table-cell>
          <table:table-cell table:style-name="ce33" office:value-type="float" office:value="175808753" calcext:value-type="float">
            <text:p>175,808,753 </text:p>
          </table:table-cell>
          <table:table-cell table:style-name="ce33" office:value-type="float" office:value="91638" calcext:value-type="float">
            <text:p>91,638 </text:p>
          </table:table-cell>
          <table:table-cell table:style-name="ce33" office:value-type="float" office:value="137478964" calcext:value-type="float">
            <text:p>137,478,964 </text:p>
          </table:table-cell>
          <table:table-cell table:style-name="ce33" office:value-type="float" office:value="73229" calcext:value-type="float">
            <text:p>73,229 </text:p>
          </table:table-cell>
          <table:table-cell table:style-name="ce33" office:value-type="float" office:value="110834127" calcext:value-type="float">
            <text:p>110,834,127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101012" calcext:value-type="float">
            <text:p>101,012 </text:p>
          </table:table-cell>
          <table:table-cell table:style-name="ce31" office:value-type="float" office:value="170996475" calcext:value-type="float">
            <text:p>170,996,475 </text:p>
          </table:table-cell>
          <table:table-cell table:style-name="ce33" office:value-type="float" office:value="107160" calcext:value-type="float">
            <text:p>107,160 </text:p>
          </table:table-cell>
          <table:table-cell table:style-name="ce33" office:value-type="float" office:value="170299993" calcext:value-type="float">
            <text:p>170,299,993 </text:p>
          </table:table-cell>
          <table:table-cell table:style-name="ce33" office:value-type="float" office:value="84817" calcext:value-type="float">
            <text:p>84,817 </text:p>
          </table:table-cell>
          <table:table-cell table:style-name="ce33" office:value-type="float" office:value="143540235" calcext:value-type="float">
            <text:p>143,540,235 </text:p>
          </table:table-cell>
          <table:table-cell table:style-name="ce33" office:value-type="float" office:value="94789" calcext:value-type="float">
            <text:p>94,789 </text:p>
          </table:table-cell>
          <table:table-cell table:style-name="ce33" office:value-type="float" office:value="148324490" calcext:value-type="float">
            <text:p>148,324,490 </text:p>
          </table:table-cell>
          <table:table-cell table:style-name="ce33" office:value-type="float" office:value="57024" calcext:value-type="float">
            <text:p>57,024 </text:p>
          </table:table-cell>
          <table:table-cell table:style-name="ce33" office:value-type="float" office:value="92218692" calcext:value-type="float">
            <text:p>92,218,692 </text:p>
          </table:table-cell>
          <table:table-cell table:style-name="ce33" office:value-type="float" office:value="61724" calcext:value-type="float">
            <text:p>61,724 </text:p>
          </table:table-cell>
          <table:table-cell table:style-name="ce33" office:value-type="float" office:value="95938105" calcext:value-type="float">
            <text:p>95,938,105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100633" calcext:value-type="float">
            <text:p>100,633 </text:p>
          </table:table-cell>
          <table:table-cell table:style-name="ce31" office:value-type="float" office:value="201729254" calcext:value-type="float">
            <text:p>201,729,254 </text:p>
          </table:table-cell>
          <table:table-cell table:style-name="ce33" office:value-type="float" office:value="102475" calcext:value-type="float">
            <text:p>102,475 </text:p>
          </table:table-cell>
          <table:table-cell table:style-name="ce33" office:value-type="float" office:value="198955435" calcext:value-type="float">
            <text:p>198,955,435 </text:p>
          </table:table-cell>
          <table:table-cell table:style-name="ce33" office:value-type="float" office:value="87886" calcext:value-type="float">
            <text:p>87,886 </text:p>
          </table:table-cell>
          <table:table-cell table:style-name="ce33" office:value-type="float" office:value="166106141" calcext:value-type="float">
            <text:p>166,106,141 </text:p>
          </table:table-cell>
          <table:table-cell table:style-name="ce33" office:value-type="float" office:value="88359" calcext:value-type="float">
            <text:p>88,359 </text:p>
          </table:table-cell>
          <table:table-cell table:style-name="ce33" office:value-type="float" office:value="168365086" calcext:value-type="float">
            <text:p>168,365,086 </text:p>
          </table:table-cell>
          <table:table-cell table:style-name="ce33" office:value-type="float" office:value="58799" calcext:value-type="float">
            <text:p>58,799 </text:p>
          </table:table-cell>
          <table:table-cell table:style-name="ce33" office:value-type="float" office:value="106544990" calcext:value-type="float">
            <text:p>106,544,990 </text:p>
          </table:table-cell>
          <table:table-cell table:style-name="ce33" office:value-type="float" office:value="53713" calcext:value-type="float">
            <text:p>53,713 </text:p>
          </table:table-cell>
          <table:table-cell table:style-name="ce33" office:value-type="float" office:value="94522584" calcext:value-type="float">
            <text:p>94,522,584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584724" calcext:value-type="float">
            <text:p>584,724 </text:p>
          </table:table-cell>
          <table:table-cell table:style-name="ce30" table:formula="of:=SUM([.C36:.C39])" office:value-type="float" office:value="996542111" calcext:value-type="float">
            <text:p>996,542,111 </text:p>
          </table:table-cell>
          <table:table-cell table:style-name="ce30" table:formula="of:=SUM([.D36:.D39])" office:value-type="float" office:value="660640" calcext:value-type="float">
            <text:p>660,640 </text:p>
          </table:table-cell>
          <table:table-cell table:style-name="ce30" table:formula="of:=SUM([.E36:.E39])" office:value-type="float" office:value="1057336643" calcext:value-type="float">
            <text:p>1,057,336,643 </text:p>
          </table:table-cell>
          <table:table-cell table:style-name="ce30" table:formula="of:=SUM([.F36:.F39])" office:value-type="float" office:value="588794" calcext:value-type="float">
            <text:p>588,794 </text:p>
          </table:table-cell>
          <table:table-cell table:style-name="ce30" table:formula="of:=SUM([.G36:.G39])" office:value-type="float" office:value="936687995" calcext:value-type="float">
            <text:p>936,687,995 </text:p>
          </table:table-cell>
          <table:table-cell table:style-name="ce30" table:formula="of:=SUM([.H36:.H39])" office:value-type="float" office:value="538520" calcext:value-type="float">
            <text:p>538,520 </text:p>
          </table:table-cell>
          <table:table-cell table:style-name="ce30" table:formula="of:=SUM([.I36:.I39])" office:value-type="float" office:value="850248683" calcext:value-type="float">
            <text:p>850,248,683 </text:p>
          </table:table-cell>
          <table:table-cell table:style-name="ce30" table:formula="of:=SUM([.J36:.J39])" office:value-type="float" office:value="535554" calcext:value-type="float">
            <text:p>535,554 </text:p>
          </table:table-cell>
          <table:table-cell table:style-name="ce30" table:formula="of:=SUM([.K36:.K39])" office:value-type="float" office:value="784332281" calcext:value-type="float">
            <text:p>784,332,281 </text:p>
          </table:table-cell>
          <table:table-cell table:style-name="ce30" table:formula="of:=SUM([.L36:.L39])" office:value-type="float" office:value="355622" calcext:value-type="float">
            <text:p>355,622 </text:p>
          </table:table-cell>
          <table:table-cell table:style-name="ce30" table:formula="of:=SUM([.M36:.M39])" office:value-type="float" office:value="550154262" calcext:value-type="float">
            <text:p>550,154,262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459853" calcext:value-type="float">
            <text:p>459,853 </text:p>
          </table:table-cell>
          <table:table-cell table:style-name="ce33" table:formula="of:=SUM([.C36:.C37])" office:value-type="float" office:value="798233070" calcext:value-type="float">
            <text:p>798,233,070 </text:p>
          </table:table-cell>
          <table:table-cell table:style-name="ce33" table:formula="of:=SUM([.D36:.D37])" office:value-type="float" office:value="524433" calcext:value-type="float">
            <text:p>524,433 </text:p>
          </table:table-cell>
          <table:table-cell table:style-name="ce33" table:formula="of:=SUM([.E36:.E37])" office:value-type="float" office:value="857004524" calcext:value-type="float">
            <text:p>857,004,524 </text:p>
          </table:table-cell>
          <table:table-cell table:style-name="ce33" table:formula="of:=SUM([.F36:.F37])" office:value-type="float" office:value="463228" calcext:value-type="float">
            <text:p>463,228 </text:p>
          </table:table-cell>
          <table:table-cell table:style-name="ce33" table:formula="of:=SUM([.G36:.G37])" office:value-type="float" office:value="752706951" calcext:value-type="float">
            <text:p>752,706,951 </text:p>
          </table:table-cell>
          <table:table-cell table:style-name="ce33" table:formula="of:=SUM([.H36:.H37])" office:value-type="float" office:value="417598" calcext:value-type="float">
            <text:p>417,598 </text:p>
          </table:table-cell>
          <table:table-cell table:style-name="ce33" table:formula="of:=SUM([.I36:.I37])" office:value-type="float" office:value="675995736" calcext:value-type="float">
            <text:p>675,995,736 </text:p>
          </table:table-cell>
          <table:table-cell table:style-name="ce33" table:formula="of:=SUM([.J36:.J37])" office:value-type="float" office:value="425538" calcext:value-type="float">
            <text:p>425,538 </text:p>
          </table:table-cell>
          <table:table-cell table:style-name="ce33" table:formula="of:=SUM([.K36:.K37])" office:value-type="float" office:value="630359371" calcext:value-type="float">
            <text:p>630,359,371 </text:p>
          </table:table-cell>
          <table:table-cell table:style-name="ce33" table:formula="of:=SUM([.L36:.L37])" office:value-type="float" office:value="274161" calcext:value-type="float">
            <text:p>274,161 </text:p>
          </table:table-cell>
          <table:table-cell table:style-name="ce33" table:formula="of:=SUM([.M36:.M37])" office:value-type="float" office:value="437228497" calcext:value-type="float">
            <text:p>437,228,497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249174" calcext:value-type="float">
            <text:p>249,174 </text:p>
          </table:table-cell>
          <table:table-cell table:style-name="ce31" office:value-type="float" office:value="416893690" calcext:value-type="float">
            <text:p>416,893,690 </text:p>
          </table:table-cell>
          <table:table-cell table:style-name="ce33" office:value-type="float" office:value="304671" calcext:value-type="float">
            <text:p>304,671 </text:p>
          </table:table-cell>
          <table:table-cell table:style-name="ce33" office:value-type="float" office:value="478927303" calcext:value-type="float">
            <text:p>478,927,303 </text:p>
          </table:table-cell>
          <table:table-cell table:style-name="ce33" office:value-type="float" office:value="276250" calcext:value-type="float">
            <text:p>276,250 </text:p>
          </table:table-cell>
          <table:table-cell table:style-name="ce33" office:value-type="float" office:value="427124796" calcext:value-type="float">
            <text:p>427,124,796 </text:p>
          </table:table-cell>
          <table:table-cell table:style-name="ce33" office:value-type="float" office:value="238684" calcext:value-type="float">
            <text:p>238,684 </text:p>
          </table:table-cell>
          <table:table-cell table:style-name="ce33" office:value-type="float" office:value="371273128" calcext:value-type="float">
            <text:p>371,273,128 </text:p>
          </table:table-cell>
          <table:table-cell table:style-name="ce33" office:value-type="float" office:value="282654" calcext:value-type="float">
            <text:p>282,654 </text:p>
          </table:table-cell>
          <table:table-cell table:style-name="ce33" office:value-type="float" office:value="403177505" calcext:value-type="float">
            <text:p>403,177,505 </text:p>
          </table:table-cell>
          <table:table-cell table:style-name="ce33" office:value-type="float" office:value="160968" calcext:value-type="float">
            <text:p>160,968 </text:p>
          </table:table-cell>
          <table:table-cell table:style-name="ce33" office:value-type="float" office:value="247772840" calcext:value-type="float">
            <text:p>247,772,840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210679" calcext:value-type="float">
            <text:p>210,679 </text:p>
          </table:table-cell>
          <table:table-cell table:style-name="ce31" office:value-type="float" office:value="381339380" calcext:value-type="float">
            <text:p>381,339,380 </text:p>
          </table:table-cell>
          <table:table-cell table:style-name="ce33" office:value-type="float" office:value="219762" calcext:value-type="float">
            <text:p>219,762 </text:p>
          </table:table-cell>
          <table:table-cell table:style-name="ce33" office:value-type="float" office:value="378077221" calcext:value-type="float">
            <text:p>378,077,221 </text:p>
          </table:table-cell>
          <table:table-cell table:style-name="ce33" office:value-type="float" office:value="186978" calcext:value-type="float">
            <text:p>186,978 </text:p>
          </table:table-cell>
          <table:table-cell table:style-name="ce33" office:value-type="float" office:value="325582155" calcext:value-type="float">
            <text:p>325,582,155 </text:p>
          </table:table-cell>
          <table:table-cell table:style-name="ce33" office:value-type="float" office:value="178914" calcext:value-type="float">
            <text:p>178,914 </text:p>
          </table:table-cell>
          <table:table-cell table:style-name="ce33" office:value-type="float" office:value="304722608" calcext:value-type="float">
            <text:p>304,722,608 </text:p>
          </table:table-cell>
          <table:table-cell table:style-name="ce33" office:value-type="float" office:value="142884" calcext:value-type="float">
            <text:p>142,884 </text:p>
          </table:table-cell>
          <table:table-cell table:style-name="ce33" office:value-type="float" office:value="227181866" calcext:value-type="float">
            <text:p>227,181,866 </text:p>
          </table:table-cell>
          <table:table-cell table:style-name="ce33" office:value-type="float" office:value="113193" calcext:value-type="float">
            <text:p>113,193 </text:p>
          </table:table-cell>
          <table:table-cell table:style-name="ce33" office:value-type="float" office:value="189455657" calcext:value-type="float">
            <text:p>189,455,657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113656" calcext:value-type="float">
            <text:p>113,656 </text:p>
          </table:table-cell>
          <table:table-cell table:style-name="ce31" office:value-type="float" office:value="183514654" calcext:value-type="float">
            <text:p>183,514,654 </text:p>
          </table:table-cell>
          <table:table-cell table:style-name="ce33" office:value-type="float" office:value="124354" calcext:value-type="float">
            <text:p>124,354 </text:p>
          </table:table-cell>
          <table:table-cell table:style-name="ce33" office:value-type="float" office:value="185489809" calcext:value-type="float">
            <text:p>185,489,809 </text:p>
          </table:table-cell>
          <table:table-cell table:style-name="ce33" office:value-type="float" office:value="111719" calcext:value-type="float">
            <text:p>111,719 </text:p>
          </table:table-cell>
          <table:table-cell table:style-name="ce33" office:value-type="float" office:value="165749164" calcext:value-type="float">
            <text:p>165,749,164 </text:p>
          </table:table-cell>
          <table:table-cell table:style-name="ce33" office:value-type="float" office:value="107936" calcext:value-type="float">
            <text:p>107,936 </text:p>
          </table:table-cell>
          <table:table-cell table:style-name="ce33" office:value-type="float" office:value="157862235" calcext:value-type="float">
            <text:p>157,862,235 </text:p>
          </table:table-cell>
          <table:table-cell table:style-name="ce33" office:value-type="float" office:value="99518" calcext:value-type="float">
            <text:p>99,518 </text:p>
          </table:table-cell>
          <table:table-cell table:style-name="ce33" office:value-type="float" office:value="141427288" calcext:value-type="float">
            <text:p>141,427,288 </text:p>
          </table:table-cell>
          <table:table-cell table:style-name="ce33" office:value-type="float" office:value="73348" calcext:value-type="float">
            <text:p>73,348 </text:p>
          </table:table-cell>
          <table:table-cell table:style-name="ce33" office:value-type="float" office:value="102815742" calcext:value-type="float">
            <text:p>102,815,742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11215" calcext:value-type="float">
            <text:p>11,215 </text:p>
          </table:table-cell>
          <table:table-cell table:style-name="ce31" office:value-type="float" office:value="14794387" calcext:value-type="float">
            <text:p>14,794,387 </text:p>
          </table:table-cell>
          <table:table-cell table:style-name="ce33" office:value-type="float" office:value="11853" calcext:value-type="float">
            <text:p>11,853 </text:p>
          </table:table-cell>
          <table:table-cell table:style-name="ce33" office:value-type="float" office:value="14842310" calcext:value-type="float">
            <text:p>14,842,310 </text:p>
          </table:table-cell>
          <table:table-cell table:style-name="ce33" office:value-type="float" office:value="13847" calcext:value-type="float">
            <text:p>13,847 </text:p>
          </table:table-cell>
          <table:table-cell table:style-name="ce33" office:value-type="float" office:value="18231880" calcext:value-type="float">
            <text:p>18,231,880 </text:p>
          </table:table-cell>
          <table:table-cell table:style-name="ce33" office:value-type="float" office:value="12986" calcext:value-type="float">
            <text:p>12,986 </text:p>
          </table:table-cell>
          <table:table-cell table:style-name="ce33" office:value-type="float" office:value="16390712" calcext:value-type="float">
            <text:p>16,390,712 </text:p>
          </table:table-cell>
          <table:table-cell table:style-name="ce33" office:value-type="float" office:value="10498" calcext:value-type="float">
            <text:p>10,498 </text:p>
          </table:table-cell>
          <table:table-cell table:style-name="ce33" office:value-type="float" office:value="12545622" calcext:value-type="float">
            <text:p>12,545,622 </text:p>
          </table:table-cell>
          <table:table-cell table:style-name="ce33" office:value-type="float" office:value="8113" calcext:value-type="float">
            <text:p>8,113 </text:p>
          </table:table-cell>
          <table:table-cell table:style-name="ce33" office:value-type="float" office:value="10110023" calcext:value-type="float">
            <text:p>10,110,023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02937" calcext:value-type="float">
            <text:p>102,937 </text:p>
          </table:table-cell>
          <table:table-cell table:style-name="ce30" table:formula="of:=SUM([.C41:.C42])" office:value-type="float" office:value="187277901" calcext:value-type="float">
            <text:p>187,277,901 </text:p>
          </table:table-cell>
          <table:table-cell table:style-name="ce30" table:formula="of:=SUM([.D41:.D42])" office:value-type="float" office:value="116632" calcext:value-type="float">
            <text:p>116,632 </text:p>
          </table:table-cell>
          <table:table-cell table:style-name="ce30" table:formula="of:=SUM([.E41:.E42])" office:value-type="float" office:value="203124228" calcext:value-type="float">
            <text:p>203,124,228 </text:p>
          </table:table-cell>
          <table:table-cell table:style-name="ce30" table:formula="of:=SUM([.F41:.F42])" office:value-type="float" office:value="104679" calcext:value-type="float">
            <text:p>104,679 </text:p>
          </table:table-cell>
          <table:table-cell table:style-name="ce30" table:formula="of:=SUM([.G41:.G42])" office:value-type="float" office:value="177409321" calcext:value-type="float">
            <text:p>177,409,321 </text:p>
          </table:table-cell>
          <table:table-cell table:style-name="ce30" table:formula="of:=SUM([.H41:.H42])" office:value-type="float" office:value="93062" calcext:value-type="float">
            <text:p>93,062 </text:p>
          </table:table-cell>
          <table:table-cell table:style-name="ce30" table:formula="of:=SUM([.I41:.I42])" office:value-type="float" office:value="165574129" calcext:value-type="float">
            <text:p>165,574,129 </text:p>
          </table:table-cell>
          <table:table-cell table:style-name="ce30" table:formula="of:=SUM([.J41:.J42])" office:value-type="float" office:value="119667" calcext:value-type="float">
            <text:p>119,667 </text:p>
          </table:table-cell>
          <table:table-cell table:style-name="ce30" table:formula="of:=SUM([.K41:.K42])" office:value-type="float" office:value="197010813" calcext:value-type="float">
            <text:p>197,010,813 </text:p>
          </table:table-cell>
          <table:table-cell table:style-name="ce30" table:formula="of:=SUM([.L41:.L42])" office:value-type="float" office:value="64159" calcext:value-type="float">
            <text:p>64,159 </text:p>
          </table:table-cell>
          <table:table-cell table:style-name="ce30" table:formula="of:=SUM([.M41:.M42])" office:value-type="float" office:value="115421109" calcext:value-type="float">
            <text:p>115,421,109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67354" calcext:value-type="float">
            <text:p>67,354 </text:p>
          </table:table-cell>
          <table:table-cell table:style-name="ce31" office:value-type="float" office:value="127759973" calcext:value-type="float">
            <text:p>127,759,973 </text:p>
          </table:table-cell>
          <table:table-cell table:style-name="ce33" office:value-type="float" office:value="77076" calcext:value-type="float">
            <text:p>77,076 </text:p>
          </table:table-cell>
          <table:table-cell table:style-name="ce33" office:value-type="float" office:value="141140518" calcext:value-type="float">
            <text:p>141,140,518 </text:p>
          </table:table-cell>
          <table:table-cell table:style-name="ce33" office:value-type="float" office:value="69575" calcext:value-type="float">
            <text:p>69,575 </text:p>
          </table:table-cell>
          <table:table-cell table:style-name="ce33" office:value-type="float" office:value="122382324" calcext:value-type="float">
            <text:p>122,382,324 </text:p>
          </table:table-cell>
          <table:table-cell table:style-name="ce33" office:value-type="float" office:value="60520" calcext:value-type="float">
            <text:p>60,520 </text:p>
          </table:table-cell>
          <table:table-cell table:style-name="ce33" office:value-type="float" office:value="112782246" calcext:value-type="float">
            <text:p>112,782,246 </text:p>
          </table:table-cell>
          <table:table-cell table:style-name="ce33" office:value-type="float" office:value="78773" calcext:value-type="float">
            <text:p>78,773 </text:p>
          </table:table-cell>
          <table:table-cell table:style-name="ce33" office:value-type="float" office:value="136329462" calcext:value-type="float">
            <text:p>136,329,462 </text:p>
          </table:table-cell>
          <table:table-cell table:style-name="ce33" office:value-type="float" office:value="42017" calcext:value-type="float">
            <text:p>42,017 </text:p>
          </table:table-cell>
          <table:table-cell table:style-name="ce33" office:value-type="float" office:value="78159653" calcext:value-type="float">
            <text:p>78,159,653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35583" calcext:value-type="float">
            <text:p>35,583 </text:p>
          </table:table-cell>
          <table:table-cell table:style-name="ce34" office:value-type="float" office:value="59517928" calcext:value-type="float">
            <text:p>59,517,928 </text:p>
          </table:table-cell>
          <table:table-cell table:style-name="ce34" office:value-type="float" office:value="39556" calcext:value-type="float">
            <text:p>39,556 </text:p>
          </table:table-cell>
          <table:table-cell table:style-name="ce34" office:value-type="float" office:value="61983710" calcext:value-type="float">
            <text:p>61,983,710 </text:p>
          </table:table-cell>
          <table:table-cell table:style-name="ce34" office:value-type="float" office:value="35104" calcext:value-type="float">
            <text:p>35,104 </text:p>
          </table:table-cell>
          <table:table-cell table:style-name="ce34" office:value-type="float" office:value="55026997" calcext:value-type="float">
            <text:p>55,026,997 </text:p>
          </table:table-cell>
          <table:table-cell table:style-name="ce34" office:value-type="float" office:value="32542" calcext:value-type="float">
            <text:p>32,542 </text:p>
          </table:table-cell>
          <table:table-cell table:style-name="ce34" office:value-type="float" office:value="52791883" calcext:value-type="float">
            <text:p>52,791,883 </text:p>
          </table:table-cell>
          <table:table-cell table:style-name="ce34" office:value-type="float" office:value="40894" calcext:value-type="float">
            <text:p>40,894 </text:p>
          </table:table-cell>
          <table:table-cell table:style-name="ce34" office:value-type="float" office:value="60681351" calcext:value-type="float">
            <text:p>60,681,351 </text:p>
          </table:table-cell>
          <table:table-cell table:style-name="ce34" office:value-type="float" office:value="22142" calcext:value-type="float">
            <text:p>22,142 </text:p>
          </table:table-cell>
          <table:table-cell table:style-name="ce56" office:value-type="float" office:value="37261456" calcext:value-type="float">
            <text:p>37,261,456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42" table:range-usable-as="print-range"/>
        </table:named-expressions>
      </table:table>
      <table:table table:name="門診-6" table:style-name="ta7" table:print-ranges="'門診-6'.A1:'門診-6'.F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6" table:number-columns-repeated="25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1</text:span><text:span text:style-name="T2">　醫院總額門診醫療費用申報狀況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34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68"/>
          <table:table-cell table:number-columns-repeated="1018"/>
        </table:table-row>
        <table:table-row table:style-name="ro2">
          <table:table-cell table:style-name="ce69" office:value-type="string" calcext:value-type="string" table:number-columns-spanned="6" table:number-rows-spanned="1">
            <text:p>中華民國<text:span text:style-name="T5">99</text:span><text:span text:style-name="T6">年</text:span></text:p>
          </table:table-cell>
          <table:covered-table-cell table:number-columns-repeated="4" table:style-name="ce69"/>
          <table:covered-table-cell table:style-name="ce52"/>
          <table:table-cell table:number-columns-repeated="1018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85+</text:p>
          </table:table-cell>
          <table:covered-table-cell table:number-columns-repeated="2" table:style-name="ce55"/>
          <table:covered-table-cell table:style-name="ce112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8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8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5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8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993897" calcext:value-type="float">
            <text:p>1,993,897 </text:p>
          </table:table-cell>
          <table:table-cell table:style-name="ce21" table:formula="of:=SUM([.C9];[.C16];[.C21];[.C27];[.C34];[.C40])" office:value-type="float" office:value="3198913408" calcext:value-type="float">
            <text:p>3,198,913,408 </text:p>
          </table:table-cell>
          <table:table-cell table:style-name="ce21" table:formula="of:=SUM([.D9];[.D16];[.D21];[.D27];[.D34];[.D40])" office:value-type="float" office:value="1696683" calcext:value-type="float">
            <text:p>1,696,683 </text:p>
          </table:table-cell>
          <table:table-cell table:style-name="ce21" table:formula="of:=SUM([.E9];[.E16];[.E21];[.E27];[.E34];[.E40])" office:value-type="float" office:value="2783311956" calcext:value-type="float">
            <text:p>2,783,311,956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819558" calcext:value-type="float">
            <text:p>819,558 </text:p>
          </table:table-cell>
          <table:table-cell table:style-name="ce30" table:formula="of:=SUM([.C10:.C15])" office:value-type="float" office:value="1403459944" calcext:value-type="float">
            <text:p>1,403,459,944 </text:p>
          </table:table-cell>
          <table:table-cell table:style-name="ce30" table:formula="of:=SUM([.D10:.D15])" office:value-type="float" office:value="625517" calcext:value-type="float">
            <text:p>625,517 </text:p>
          </table:table-cell>
          <table:table-cell table:style-name="ce21" table:formula="of:=SUM([.E10:.E15])" office:value-type="float" office:value="1125834527" calcext:value-type="float">
            <text:p>1,125,834,527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580543" calcext:value-type="float">
            <text:p>580,543 </text:p>
          </table:table-cell>
          <table:table-cell table:style-name="ce31" office:value-type="float" office:value="990349896" calcext:value-type="float">
            <text:p>990,349,896 </text:p>
          </table:table-cell>
          <table:table-cell table:style-name="ce33" office:value-type="float" office:value="393506" calcext:value-type="float">
            <text:p>393,506 </text:p>
          </table:table-cell>
          <table:table-cell table:style-name="ce33" office:value-type="float" office:value="718059226" calcext:value-type="float">
            <text:p>718,059,226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45481" calcext:value-type="float">
            <text:p>145,481 </text:p>
          </table:table-cell>
          <table:table-cell table:style-name="ce31" office:value-type="float" office:value="277129060" calcext:value-type="float">
            <text:p>277,129,060 </text:p>
          </table:table-cell>
          <table:table-cell table:style-name="ce33" office:value-type="float" office:value="147068" calcext:value-type="float">
            <text:p>147,068 </text:p>
          </table:table-cell>
          <table:table-cell table:style-name="ce33" office:value-type="float" office:value="282981439" calcext:value-type="float">
            <text:p>282,981,439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43467" calcext:value-type="float">
            <text:p>43,467 </text:p>
          </table:table-cell>
          <table:table-cell table:style-name="ce32" office:value-type="float" office:value="62111968" calcext:value-type="float">
            <text:p>62,111,968 </text:p>
          </table:table-cell>
          <table:table-cell table:style-name="ce38" office:value-type="float" office:value="39076" calcext:value-type="float">
            <text:p>39,076 </text:p>
          </table:table-cell>
          <table:table-cell table:style-name="ce38" office:value-type="float" office:value="57977249" calcext:value-type="float">
            <text:p>57,977,249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45545" calcext:value-type="float">
            <text:p>45,545 </text:p>
          </table:table-cell>
          <table:table-cell table:style-name="ce31" office:value-type="float" office:value="68037052" calcext:value-type="float">
            <text:p>68,037,052 </text:p>
          </table:table-cell>
          <table:table-cell table:style-name="ce33" office:value-type="float" office:value="39049" calcext:value-type="float">
            <text:p>39,049 </text:p>
          </table:table-cell>
          <table:table-cell table:style-name="ce33" office:value-type="float" office:value="57735456" calcext:value-type="float">
            <text:p>57,735,456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4066" calcext:value-type="float">
            <text:p>4,066 </text:p>
          </table:table-cell>
          <table:table-cell table:style-name="ce31" office:value-type="float" office:value="5348680" calcext:value-type="float">
            <text:p>5,348,680 </text:p>
          </table:table-cell>
          <table:table-cell table:style-name="ce33" office:value-type="float" office:value="6014" calcext:value-type="float">
            <text:p>6,014 </text:p>
          </table:table-cell>
          <table:table-cell table:style-name="ce33" office:value-type="float" office:value="8130177" calcext:value-type="float">
            <text:p>8,130,177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456" calcext:value-type="float">
            <text:p>456 </text:p>
          </table:table-cell>
          <table:table-cell table:style-name="ce31" office:value-type="float" office:value="483288" calcext:value-type="float">
            <text:p>483,288 </text:p>
          </table:table-cell>
          <table:table-cell table:style-name="ce33" office:value-type="float" office:value="804" calcext:value-type="float">
            <text:p>804 </text:p>
          </table:table-cell>
          <table:table-cell table:style-name="ce33" office:value-type="float" office:value="950980" calcext:value-type="float">
            <text:p>950,980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280444" calcext:value-type="float">
            <text:p>280,444 </text:p>
          </table:table-cell>
          <table:table-cell table:style-name="ce30" table:formula="of:=SUM([.C17:.C20])" office:value-type="float" office:value="435009037" calcext:value-type="float">
            <text:p>435,009,037 </text:p>
          </table:table-cell>
          <table:table-cell table:style-name="ce30" table:formula="of:=SUM([.D17:.D20])" office:value-type="float" office:value="217938" calcext:value-type="float">
            <text:p>217,938 </text:p>
          </table:table-cell>
          <table:table-cell table:style-name="ce30" table:formula="of:=SUM([.E17:.E20])" office:value-type="float" office:value="344250289" calcext:value-type="float">
            <text:p>344,250,289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45686" calcext:value-type="float">
            <text:p>45,686 </text:p>
          </table:table-cell>
          <table:table-cell table:style-name="ce31" office:value-type="float" office:value="59319674" calcext:value-type="float">
            <text:p>59,319,674 </text:p>
          </table:table-cell>
          <table:table-cell table:style-name="ce33" office:value-type="float" office:value="36140" calcext:value-type="float">
            <text:p>36,140 </text:p>
          </table:table-cell>
          <table:table-cell table:style-name="ce33" office:value-type="float" office:value="46446217" calcext:value-type="float">
            <text:p>46,446,217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175949" calcext:value-type="float">
            <text:p>175,949 </text:p>
          </table:table-cell>
          <table:table-cell table:style-name="ce31" office:value-type="float" office:value="296677615" calcext:value-type="float">
            <text:p>296,677,615 </text:p>
          </table:table-cell>
          <table:table-cell table:style-name="ce33" office:value-type="float" office:value="124730" calcext:value-type="float">
            <text:p>124,730 </text:p>
          </table:table-cell>
          <table:table-cell table:style-name="ce33" office:value-type="float" office:value="218846901" calcext:value-type="float">
            <text:p>218,846,901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29152" calcext:value-type="float">
            <text:p>29,152 </text:p>
          </table:table-cell>
          <table:table-cell table:style-name="ce31" office:value-type="float" office:value="35386259" calcext:value-type="float">
            <text:p>35,386,259 </text:p>
          </table:table-cell>
          <table:table-cell table:style-name="ce33" office:value-type="float" office:value="20440" calcext:value-type="float">
            <text:p>20,440 </text:p>
          </table:table-cell>
          <table:table-cell table:style-name="ce33" office:value-type="float" office:value="28577418" calcext:value-type="float">
            <text:p>28,577,418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29657" calcext:value-type="float">
            <text:p>29,657 </text:p>
          </table:table-cell>
          <table:table-cell table:style-name="ce31" office:value-type="float" office:value="43625489" calcext:value-type="float">
            <text:p>43,625,489 </text:p>
          </table:table-cell>
          <table:table-cell table:style-name="ce33" office:value-type="float" office:value="36628" calcext:value-type="float">
            <text:p>36,628 </text:p>
          </table:table-cell>
          <table:table-cell table:style-name="ce33" office:value-type="float" office:value="50379753" calcext:value-type="float">
            <text:p>50,379,753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315301" calcext:value-type="float">
            <text:p>315,301 </text:p>
          </table:table-cell>
          <table:table-cell table:style-name="ce30" table:formula="of:=SUM([.C23:.C26])" office:value-type="float" office:value="502062953" calcext:value-type="float">
            <text:p>502,062,953 </text:p>
          </table:table-cell>
          <table:table-cell table:style-name="ce30" table:formula="of:=SUM([.D23:.D26])" office:value-type="float" office:value="333790" calcext:value-type="float">
            <text:p>333,790 </text:p>
          </table:table-cell>
          <table:table-cell table:style-name="ce30" table:formula="of:=SUM([.E23:.E26])" office:value-type="float" office:value="516046128" calcext:value-type="float">
            <text:p>516,046,128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209592" calcext:value-type="float">
            <text:p>209,592 </text:p>
          </table:table-cell>
          <table:table-cell table:style-name="ce33" table:formula="of:=SUM([.C23:.C24])" office:value-type="float" office:value="339057085" calcext:value-type="float">
            <text:p>339,057,085 </text:p>
          </table:table-cell>
          <table:table-cell table:style-name="ce33" table:formula="of:=SUM([.D23:.D24])" office:value-type="float" office:value="184520" calcext:value-type="float">
            <text:p>184,520 </text:p>
          </table:table-cell>
          <table:table-cell table:style-name="ce33" table:formula="of:=SUM([.E23:.E24])" office:value-type="float" office:value="288704167" calcext:value-type="float">
            <text:p>288,704,167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8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132428" calcext:value-type="float">
            <text:p>132,428 </text:p>
          </table:table-cell>
          <table:table-cell table:style-name="ce31" office:value-type="float" office:value="228330634" calcext:value-type="float">
            <text:p>228,330,634 </text:p>
          </table:table-cell>
          <table:table-cell table:style-name="ce33" office:value-type="float" office:value="98305" calcext:value-type="float">
            <text:p>98,305 </text:p>
          </table:table-cell>
          <table:table-cell table:style-name="ce33" office:value-type="float" office:value="170314849" calcext:value-type="float">
            <text:p>170,314,849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77164" calcext:value-type="float">
            <text:p>77,164 </text:p>
          </table:table-cell>
          <table:table-cell table:style-name="ce31" office:value-type="float" office:value="110726451" calcext:value-type="float">
            <text:p>110,726,451 </text:p>
          </table:table-cell>
          <table:table-cell table:style-name="ce33" office:value-type="float" office:value="86215" calcext:value-type="float">
            <text:p>86,215 </text:p>
          </table:table-cell>
          <table:table-cell table:style-name="ce33" office:value-type="float" office:value="118389318" calcext:value-type="float">
            <text:p>118,389,318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66887" calcext:value-type="float">
            <text:p>66,887 </text:p>
          </table:table-cell>
          <table:table-cell table:style-name="ce31" office:value-type="float" office:value="112652670" calcext:value-type="float">
            <text:p>112,652,670 </text:p>
          </table:table-cell>
          <table:table-cell table:style-name="ce33" office:value-type="float" office:value="110102" calcext:value-type="float">
            <text:p>110,102 </text:p>
          </table:table-cell>
          <table:table-cell table:style-name="ce33" office:value-type="float" office:value="174619108" calcext:value-type="float">
            <text:p>174,619,108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38822" calcext:value-type="float">
            <text:p>38,822 </text:p>
          </table:table-cell>
          <table:table-cell table:style-name="ce31" office:value-type="float" office:value="50353198" calcext:value-type="float">
            <text:p>50,353,198 </text:p>
          </table:table-cell>
          <table:table-cell table:style-name="ce33" office:value-type="float" office:value="39168" calcext:value-type="float">
            <text:p>39,168 </text:p>
          </table:table-cell>
          <table:table-cell table:style-name="ce33" office:value-type="float" office:value="52722853" calcext:value-type="float">
            <text:p>52,722,853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231051" calcext:value-type="float">
            <text:p>231,051 </text:p>
          </table:table-cell>
          <table:table-cell table:style-name="ce30" table:formula="of:=SUM([.C29:.C33])" office:value-type="float" office:value="354513408" calcext:value-type="float">
            <text:p>354,513,408 </text:p>
          </table:table-cell>
          <table:table-cell table:style-name="ce30" table:formula="of:=SUM([.D29:.D33])" office:value-type="float" office:value="247011" calcext:value-type="float">
            <text:p>247,011 </text:p>
          </table:table-cell>
          <table:table-cell table:style-name="ce30" table:formula="of:=SUM([.E29:.E33])" office:value-type="float" office:value="386523093" calcext:value-type="float">
            <text:p>386,523,093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121430" calcext:value-type="float">
            <text:p>121,430 </text:p>
          </table:table-cell>
          <table:table-cell table:style-name="ce33" table:formula="of:=SUM([.C29:.C30])" office:value-type="float" office:value="192376917" calcext:value-type="float">
            <text:p>192,376,917 </text:p>
          </table:table-cell>
          <table:table-cell table:style-name="ce33" table:formula="of:=SUM([.D29:.D30])" office:value-type="float" office:value="124423" calcext:value-type="float">
            <text:p>124,423 </text:p>
          </table:table-cell>
          <table:table-cell table:style-name="ce33" table:formula="of:=SUM([.E29:.E30])" office:value-type="float" office:value="210392898" calcext:value-type="float">
            <text:p>210,392,898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8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54607" calcext:value-type="float">
            <text:p>54,607 </text:p>
          </table:table-cell>
          <table:table-cell table:style-name="ce31" office:value-type="float" office:value="97615533" calcext:value-type="float">
            <text:p>97,615,533 </text:p>
          </table:table-cell>
          <table:table-cell table:style-name="ce33" office:value-type="float" office:value="56022" calcext:value-type="float">
            <text:p>56,022 </text:p>
          </table:table-cell>
          <table:table-cell table:style-name="ce33" office:value-type="float" office:value="101612387" calcext:value-type="float">
            <text:p>101,612,387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66823" calcext:value-type="float">
            <text:p>66,823 </text:p>
          </table:table-cell>
          <table:table-cell table:style-name="ce31" office:value-type="float" office:value="94761384" calcext:value-type="float">
            <text:p>94,761,384 </text:p>
          </table:table-cell>
          <table:table-cell table:style-name="ce33" office:value-type="float" office:value="68401" calcext:value-type="float">
            <text:p>68,401 </text:p>
          </table:table-cell>
          <table:table-cell table:style-name="ce33" office:value-type="float" office:value="108780511" calcext:value-type="float">
            <text:p>108,780,511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52969" calcext:value-type="float">
            <text:p>52,969 </text:p>
          </table:table-cell>
          <table:table-cell table:style-name="ce31" office:value-type="float" office:value="74714770" calcext:value-type="float">
            <text:p>74,714,770 </text:p>
          </table:table-cell>
          <table:table-cell table:style-name="ce33" office:value-type="float" office:value="49762" calcext:value-type="float">
            <text:p>49,762 </text:p>
          </table:table-cell>
          <table:table-cell table:style-name="ce33" office:value-type="float" office:value="66549289" calcext:value-type="float">
            <text:p>66,549,289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25694" calcext:value-type="float">
            <text:p>25,694 </text:p>
          </table:table-cell>
          <table:table-cell table:style-name="ce31" office:value-type="float" office:value="37741977" calcext:value-type="float">
            <text:p>37,741,977 </text:p>
          </table:table-cell>
          <table:table-cell table:style-name="ce33" office:value-type="float" office:value="42058" calcext:value-type="float">
            <text:p>42,058 </text:p>
          </table:table-cell>
          <table:table-cell table:style-name="ce33" office:value-type="float" office:value="56919071" calcext:value-type="float">
            <text:p>56,919,071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30958" calcext:value-type="float">
            <text:p>30,958 </text:p>
          </table:table-cell>
          <table:table-cell table:style-name="ce31" office:value-type="float" office:value="49679744" calcext:value-type="float">
            <text:p>49,679,744 </text:p>
          </table:table-cell>
          <table:table-cell table:style-name="ce33" office:value-type="float" office:value="30768" calcext:value-type="float">
            <text:p>30,768 </text:p>
          </table:table-cell>
          <table:table-cell table:style-name="ce33" office:value-type="float" office:value="52661835" calcext:value-type="float">
            <text:p>52,661,835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275562" calcext:value-type="float">
            <text:p>275,562 </text:p>
          </table:table-cell>
          <table:table-cell table:style-name="ce30" table:formula="of:=SUM([.C36:.C39])" office:value-type="float" office:value="390440973" calcext:value-type="float">
            <text:p>390,440,973 </text:p>
          </table:table-cell>
          <table:table-cell table:style-name="ce30" table:formula="of:=SUM([.D36:.D39])" office:value-type="float" office:value="231273" calcext:value-type="float">
            <text:p>231,273 </text:p>
          </table:table-cell>
          <table:table-cell table:style-name="ce30" table:formula="of:=SUM([.E36:.E39])" office:value-type="float" office:value="336933097" calcext:value-type="float">
            <text:p>336,933,097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212361" calcext:value-type="float">
            <text:p>212,361 </text:p>
          </table:table-cell>
          <table:table-cell table:style-name="ce33" table:formula="of:=SUM([.C36:.C37])" office:value-type="float" office:value="306926155" calcext:value-type="float">
            <text:p>306,926,155 </text:p>
          </table:table-cell>
          <table:table-cell table:style-name="ce33" table:formula="of:=SUM([.D36:.D37])" office:value-type="float" office:value="177386" calcext:value-type="float">
            <text:p>177,386 </text:p>
          </table:table-cell>
          <table:table-cell table:style-name="ce33" table:formula="of:=SUM([.E36:.E37])" office:value-type="float" office:value="269545906" calcext:value-type="float">
            <text:p>269,545,906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8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143933" calcext:value-type="float">
            <text:p>143,933 </text:p>
          </table:table-cell>
          <table:table-cell table:style-name="ce31" office:value-type="float" office:value="199906972" calcext:value-type="float">
            <text:p>199,906,972 </text:p>
          </table:table-cell>
          <table:table-cell table:style-name="ce33" office:value-type="float" office:value="104836" calcext:value-type="float">
            <text:p>104,836 </text:p>
          </table:table-cell>
          <table:table-cell table:style-name="ce33" office:value-type="float" office:value="156518716" calcext:value-type="float">
            <text:p>156,518,716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68428" calcext:value-type="float">
            <text:p>68,428 </text:p>
          </table:table-cell>
          <table:table-cell table:style-name="ce31" office:value-type="float" office:value="107019183" calcext:value-type="float">
            <text:p>107,019,183 </text:p>
          </table:table-cell>
          <table:table-cell table:style-name="ce33" office:value-type="float" office:value="72550" calcext:value-type="float">
            <text:p>72,550 </text:p>
          </table:table-cell>
          <table:table-cell table:style-name="ce33" office:value-type="float" office:value="113027190" calcext:value-type="float">
            <text:p>113,027,190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57337" calcext:value-type="float">
            <text:p>57,337 </text:p>
          </table:table-cell>
          <table:table-cell table:style-name="ce31" office:value-type="float" office:value="76630267" calcext:value-type="float">
            <text:p>76,630,267 </text:p>
          </table:table-cell>
          <table:table-cell table:style-name="ce33" office:value-type="float" office:value="46889" calcext:value-type="float">
            <text:p>46,889 </text:p>
          </table:table-cell>
          <table:table-cell table:style-name="ce33" office:value-type="float" office:value="59092526" calcext:value-type="float">
            <text:p>59,092,526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5864" calcext:value-type="float">
            <text:p>5,864 </text:p>
          </table:table-cell>
          <table:table-cell table:style-name="ce31" office:value-type="float" office:value="6884551" calcext:value-type="float">
            <text:p>6,884,551 </text:p>
          </table:table-cell>
          <table:table-cell table:style-name="ce33" office:value-type="float" office:value="6998" calcext:value-type="float">
            <text:p>6,998 </text:p>
          </table:table-cell>
          <table:table-cell table:style-name="ce33" office:value-type="float" office:value="8294665" calcext:value-type="float">
            <text:p>8,294,665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71981" calcext:value-type="float">
            <text:p>71,981 </text:p>
          </table:table-cell>
          <table:table-cell table:style-name="ce30" table:formula="of:=SUM([.C41:.C42])" office:value-type="float" office:value="113427093" calcext:value-type="float">
            <text:p>113,427,093 </text:p>
          </table:table-cell>
          <table:table-cell table:style-name="ce30" table:formula="of:=SUM([.D41:.D42])" office:value-type="float" office:value="41154" calcext:value-type="float">
            <text:p>41,154 </text:p>
          </table:table-cell>
          <table:table-cell table:style-name="ce30" table:formula="of:=SUM([.E41:.E42])" office:value-type="float" office:value="73724822" calcext:value-type="float">
            <text:p>73,724,822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47060" calcext:value-type="float">
            <text:p>47,060 </text:p>
          </table:table-cell>
          <table:table-cell table:style-name="ce31" office:value-type="float" office:value="75812165" calcext:value-type="float">
            <text:p>75,812,165 </text:p>
          </table:table-cell>
          <table:table-cell table:style-name="ce33" office:value-type="float" office:value="28199" calcext:value-type="float">
            <text:p>28,199 </text:p>
          </table:table-cell>
          <table:table-cell table:style-name="ce33" office:value-type="float" office:value="53310154" calcext:value-type="float">
            <text:p>53,310,154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24921" calcext:value-type="float">
            <text:p>24,921 </text:p>
          </table:table-cell>
          <table:table-cell table:style-name="ce34" office:value-type="float" office:value="37614928" calcext:value-type="float">
            <text:p>37,614,928 </text:p>
          </table:table-cell>
          <table:table-cell table:style-name="ce34" office:value-type="float" office:value="12955" calcext:value-type="float">
            <text:p>12,955 </text:p>
          </table:table-cell>
          <table:table-cell table:style-name="ce56" office:value-type="float" office:value="20414668" calcext:value-type="float">
            <text:p>20,414,668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6'.$A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2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2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3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3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3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3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3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6:36:05.5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1T16:37:11.996000000</dc:date>
    <meta:print-date>2011-10-21T11:12:38</meta:print-date>
    <meta:generator>LibreOffice/6.4.7.2$Windows_X86_64 LibreOffice_project/639b8ac485750d5696d7590a72ef1b496725cfb5</meta:generator>
    <meta:editing-duration>PT1M7S</meta:editing-duration>
    <meta:editing-cycles>1</meta:editing-cycles>
    <meta:document-statistic meta:table-count="7" meta:cell-count="3356" meta:object-count="0"/>
  </office:meta>
</office:document-meta>
</file>