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439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3.261cm"/>
    </style:style>
    <style:style style:name="co15" style:family="table-column">
      <style:table-column-properties fo:break-before="auto" style:column-width="2.515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1.519cm"/>
    </style:style>
    <style:style style:name="co18" style:family="table-column">
      <style:table-column-properties fo:break-before="auto" style:column-width="1.494cm"/>
    </style:style>
    <style:style style:name="co19" style:family="table-column">
      <style:table-column-properties fo:break-before="auto" style:column-width="1.393cm"/>
    </style:style>
    <style:style style:name="co20" style:family="table-column">
      <style:table-column-properties fo:break-before="auto" style:column-width="2.365cm"/>
    </style:style>
    <style:style style:name="co21" style:family="table-column">
      <style:table-column-properties fo:break-before="auto" style:column-width="4.981cm"/>
    </style:style>
    <style:style style:name="co22" style:family="table-column">
      <style:table-column-properties fo:break-before="auto" style:column-width="3.288cm"/>
    </style:style>
    <style:style style:name="co23" style:family="table-column">
      <style:table-column-properties fo:break-before="auto" style:column-width="1.817cm"/>
    </style:style>
    <style:style style:name="co24" style:family="table-column">
      <style:table-column-properties fo:break-before="auto" style:column-width="4.907cm"/>
    </style:style>
    <style:style style:name="co25" style:family="table-column">
      <style:table-column-properties fo:break-before="auto" style:column-width="3.337cm"/>
    </style:style>
    <style:style style:name="co26" style:family="table-column">
      <style:table-column-properties fo:break-before="auto" style:column-width="1.693cm"/>
    </style:style>
    <style:style style:name="co27" style:family="table-column">
      <style:table-column-properties fo:break-before="auto" style:column-width="5.031cm"/>
    </style:style>
    <style:style style:name="co28" style:family="table-column">
      <style:table-column-properties fo:break-before="auto" style:column-width="1.642cm"/>
    </style:style>
    <style:style style:name="co29" style:family="table-column">
      <style:table-column-properties fo:break-before="auto" style:column-width="5.3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全真楷書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2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41" office:value-type="string" calcext:value-type="string" table:number-columns-spanned="7" table:number-rows-spanned="1">
            <text:p><text:s text:c="16"/>Table 82 <text:s text:c="2"/>Inpatient Medical Benefit Claims</text:p>
          </table:table-cell>
          <table:covered-table-cell table:number-columns-repeated="6" table:style-name="ce49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 <text:span text:style-name="T3">－按年齡性別及縣市別分</text:span><text:span text:style-name="T4">             </text:span></text:p>
          </table:table-cell>
          <table:covered-table-cell table:number-columns-repeated="6" table:style-name="ce17"/>
          <table:table-cell table:style-name="ce42" office:value-type="string" calcext:value-type="string" table:number-columns-spanned="7" table:number-rows-spanned="1">
            <text:p><text:s text:c="25"/>by BNHI Branch, Locale, Gender and Age <text:s text:c="13"/></text:p>
          </table:table-cell>
          <table:covered-table-cell table:number-columns-repeated="6" table:style-name="ce50"/>
          <table:table-cell table:number-columns-repeated="243"/>
        </table:table-row>
        <table:table-row table:style-name="ro2">
          <table:table-cell table:style-name="ce28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28"/>
          <table:table-cell table:style-name="ce43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3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5" table:number-columns-repeated="2"/>
          <table:table-cell table:style-name="ce33"/>
          <table:table-cell table:style-name="ce35"/>
          <table:table-cell table:style-name="ce38"/>
          <table:table-cell/>
          <table:table-cell table:style-name="ce51" table:number-columns-repeated="3"/>
          <table:table-cell table:style-name="ce38"/>
          <table:table-cell/>
          <table:table-cell table:style-name="ce55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8" office:value-type="string" calcext:value-type="string" table:number-columns-spanned="4" table:number-rows-spanned="1">
            <text:p>總計</text:p>
            <text:p><text:span text:style-name="T12">Grand Total</text:span></text:p>
          </table:table-cell>
          <table:covered-table-cell table:number-columns-repeated="2" table:style-name="ce26"/>
          <table:covered-table-cell table:style-name="ce34"/>
          <table:table-cell table:style-name="ce36" office:value-type="string" calcext:value-type="string" table:number-columns-spanned="2" table:number-rows-spanned="1">
            <text:p>0-4</text:p>
          </table:table-cell>
          <table:covered-table-cell table:style-name="ce39"/>
          <table:table-cell table:style-name="ce110" table:number-columns-spanned="2" table:number-rows-spanned="1"/>
          <table:covered-table-cell table:style-name="ce44"/>
          <table:table-cell table:style-name="ce52" office:value-type="string" calcext:value-type="string" table:number-columns-spanned="4" table:number-rows-spanned="1">
            <text:p>5-9</text:p>
          </table:table-cell>
          <table:covered-table-cell table:number-columns-repeated="2" table:style-name="ce53"/>
          <table:covered-table-cell table:style-name="ce44"/>
          <table:table-cell table:style-name="ce56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covered-table-cell table:style-name="ce57"/>
          <table:table-cell table:number-columns-repeated="243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4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58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653887" calcext:value-type="float">
            <text:p>1,653,887 </text:p>
          </table:table-cell>
          <table:table-cell table:style-name="ce21" table:formula="of:=SUM([.C9];[.C16];[.C21];[.C27];[.C34];[.C40])" office:value-type="float" office:value="90263287941" calcext:value-type="float">
            <text:p>90,263,287,941 </text:p>
          </table:table-cell>
          <table:table-cell table:style-name="ce21" table:formula="of:=SUM([.D9];[.D16];[.D21];[.D27];[.D34];[.D40])" office:value-type="float" office:value="1553162" calcext:value-type="float">
            <text:p>1,553,162 </text:p>
          </table:table-cell>
          <table:table-cell table:style-name="ce21" table:formula="of:=SUM([.E9];[.E16];[.E21];[.E27];[.E34];[.E40])" office:value-type="float" office:value="74152663983" calcext:value-type="float">
            <text:p>74,152,663,983 </text:p>
          </table:table-cell>
          <table:table-cell table:style-name="ce21" table:formula="of:=SUM([.F9];[.F16];[.F21];[.F27];[.F34];[.F40])" office:value-type="float" office:value="117577" calcext:value-type="float">
            <text:p>117,577 </text:p>
          </table:table-cell>
          <table:table-cell table:style-name="ce21" table:formula="of:=SUM([.G9];[.G16];[.G21];[.G27];[.G34];[.G40])" office:value-type="float" office:value="2951398708" calcext:value-type="float">
            <text:p>2,951,398,708 </text:p>
          </table:table-cell>
          <table:table-cell table:style-name="ce21" table:formula="of:=SUM([.H9];[.H16];[.H21];[.H27];[.H34];[.H40])" office:value-type="float" office:value="95909" calcext:value-type="float">
            <text:p>95,909 </text:p>
          </table:table-cell>
          <table:table-cell table:style-name="ce21" table:formula="of:=SUM([.I9];[.I16];[.I21];[.I27];[.I34];[.I40])" office:value-type="float" office:value="2417872573" calcext:value-type="float">
            <text:p>2,417,872,573 </text:p>
          </table:table-cell>
          <table:table-cell table:style-name="ce21" table:formula="of:=SUM([.J9];[.J16];[.J21];[.J27];[.J34];[.J40])" office:value-type="float" office:value="41311" calcext:value-type="float">
            <text:p>41,311 </text:p>
          </table:table-cell>
          <table:table-cell table:style-name="ce21" table:formula="of:=SUM([.K9];[.K16];[.K21];[.K27];[.K34];[.K40])" office:value-type="float" office:value="873382333" calcext:value-type="float">
            <text:p>873,382,333 </text:p>
          </table:table-cell>
          <table:table-cell table:style-name="ce21" table:formula="of:=SUM([.L9];[.L16];[.L21];[.L27];[.L34];[.L40])" office:value-type="float" office:value="34252" calcext:value-type="float">
            <text:p>34,252 </text:p>
          </table:table-cell>
          <table:table-cell table:style-name="ce21" table:formula="of:=SUM([.M9];[.M16];[.M21];[.M27];[.M34];[.M40])" office:value-type="float" office:value="595555832" calcext:value-type="float">
            <text:p>595,555,832 </text:p>
          </table:table-cell>
          <table:table-cell table:style-name="ce59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506167" calcext:value-type="float">
            <text:p>506,167 </text:p>
          </table:table-cell>
          <table:table-cell table:style-name="ce29" table:formula="of:=SUM([.C10:.C15])" office:value-type="float" office:value="29967280533" calcext:value-type="float">
            <text:p>29,967,280,533 </text:p>
          </table:table-cell>
          <table:table-cell table:style-name="ce29" table:formula="of:=SUM([.D10:.D15])" office:value-type="float" office:value="495256" calcext:value-type="float">
            <text:p>495,256 </text:p>
          </table:table-cell>
          <table:table-cell table:style-name="ce21" table:formula="of:=SUM([.E10:.E15])" office:value-type="float" office:value="24640548896" calcext:value-type="float">
            <text:p>24,640,548,896 </text:p>
          </table:table-cell>
          <table:table-cell table:style-name="ce29" table:formula="of:=SUM([.F10:.F15])" office:value-type="float" office:value="32442" calcext:value-type="float">
            <text:p>32,442 </text:p>
          </table:table-cell>
          <table:table-cell table:style-name="ce21" table:formula="of:=SUM([.G10:.G15])" office:value-type="float" office:value="911275311" calcext:value-type="float">
            <text:p>911,275,311 </text:p>
          </table:table-cell>
          <table:table-cell table:style-name="ce29" table:formula="of:=SUM([.H10:.H15])" office:value-type="float" office:value="28091" calcext:value-type="float">
            <text:p>28,091 </text:p>
          </table:table-cell>
          <table:table-cell table:style-name="ce21" table:formula="of:=SUM([.I10:.I15])" office:value-type="float" office:value="803365118" calcext:value-type="float">
            <text:p>803,365,118 </text:p>
          </table:table-cell>
          <table:table-cell table:style-name="ce29" table:formula="of:=SUM([.J10:.J15])" office:value-type="float" office:value="11543" calcext:value-type="float">
            <text:p>11,543 </text:p>
          </table:table-cell>
          <table:table-cell table:style-name="ce21" table:formula="of:=SUM([.K10:.K15])" office:value-type="float" office:value="276265202" calcext:value-type="float">
            <text:p>276,265,202 </text:p>
          </table:table-cell>
          <table:table-cell table:style-name="ce29" table:formula="of:=SUM([.L10:.L15])" office:value-type="float" office:value="9511" calcext:value-type="float">
            <text:p>9,511 </text:p>
          </table:table-cell>
          <table:table-cell table:style-name="ce21" table:formula="of:=SUM([.M10:.M15])" office:value-type="float" office:value="178664290" calcext:value-type="float">
            <text:p>178,664,290 </text:p>
          </table:table-cell>
          <table:table-cell table:style-name="ce60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294983" calcext:value-type="float">
            <text:p>294,983 </text:p>
          </table:table-cell>
          <table:table-cell table:style-name="ce30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19828540590" calcext:value-type="float">
            <text:p>19,828,540,590 </text:p>
          </table:table-cell>
          <table:table-cell table:style-name="ce30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301213" calcext:value-type="float">
            <text:p>301,213 </text:p>
          </table:table-cell>
          <table:table-cell table:style-name="ce30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16409011265" calcext:value-type="float">
            <text:p>16,409,011,265 </text:p>
          </table:table-cell>
          <table:table-cell table:style-name="ce31" office:value-type="float" office:value="17960" calcext:value-type="float">
            <text:p>17,960 </text:p>
          </table:table-cell>
          <table:table-cell table:style-name="ce31" office:value-type="float" office:value="663170469" calcext:value-type="float">
            <text:p>663,170,469 </text:p>
          </table:table-cell>
          <table:table-cell table:style-name="ce31" office:value-type="float" office:value="15390" calcext:value-type="float">
            <text:p>15,390 </text:p>
          </table:table-cell>
          <table:table-cell table:style-name="ce31" office:value-type="float" office:value="572205935" calcext:value-type="float">
            <text:p>572,205,935 </text:p>
          </table:table-cell>
          <table:table-cell table:style-name="ce31" office:value-type="float" office:value="6602" calcext:value-type="float">
            <text:p>6,602 </text:p>
          </table:table-cell>
          <table:table-cell table:style-name="ce31" office:value-type="float" office:value="205173544" calcext:value-type="float">
            <text:p>205,173,544 </text:p>
          </table:table-cell>
          <table:table-cell table:style-name="ce31" office:value-type="float" office:value="5405" calcext:value-type="float">
            <text:p>5,405 </text:p>
          </table:table-cell>
          <table:table-cell table:style-name="ce31" office:value-type="float" office:value="126767043" calcext:value-type="float">
            <text:p>126,767,043 </text:p>
          </table:table-cell>
          <table:table-cell table:style-name="ce61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129180" calcext:value-type="float">
            <text:p>129,180 </text:p>
          </table:table-cell>
          <table:table-cell table:style-name="ce30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6649929510" calcext:value-type="float">
            <text:p>6,649,929,510 </text:p>
          </table:table-cell>
          <table:table-cell table:style-name="ce30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126249" calcext:value-type="float">
            <text:p>126,249 </text:p>
          </table:table-cell>
          <table:table-cell table:style-name="ce30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5696874758" calcext:value-type="float">
            <text:p>5,696,874,758 </text:p>
          </table:table-cell>
          <table:table-cell table:style-name="ce31" office:value-type="float" office:value="7057" calcext:value-type="float">
            <text:p>7,057 </text:p>
          </table:table-cell>
          <table:table-cell table:style-name="ce31" office:value-type="float" office:value="154445163" calcext:value-type="float">
            <text:p>154,445,163 </text:p>
          </table:table-cell>
          <table:table-cell table:style-name="ce31" office:value-type="float" office:value="5918" calcext:value-type="float">
            <text:p>5,918 </text:p>
          </table:table-cell>
          <table:table-cell table:style-name="ce31" office:value-type="float" office:value="143105701" calcext:value-type="float">
            <text:p>143,105,701 </text:p>
          </table:table-cell>
          <table:table-cell table:style-name="ce31" office:value-type="float" office:value="2363" calcext:value-type="float">
            <text:p>2,363 </text:p>
          </table:table-cell>
          <table:table-cell table:style-name="ce31" office:value-type="float" office:value="44828162" calcext:value-type="float">
            <text:p>44,828,162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31" office:value-type="float" office:value="29915489" calcext:value-type="float">
            <text:p>29,915,489 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3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26478" calcext:value-type="float">
            <text:p>26,478 </text:p>
          </table:table-cell>
          <table:table-cell table:style-name="ce30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1381841832" calcext:value-type="float">
            <text:p>1,381,841,832 </text:p>
          </table:table-cell>
          <table:table-cell table:style-name="ce30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23321" calcext:value-type="float">
            <text:p>23,321 </text:p>
          </table:table-cell>
          <table:table-cell table:style-name="ce30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1076975211" calcext:value-type="float">
            <text:p>1,076,975,211 </text:p>
          </table:table-cell>
          <table:table-cell table:style-name="ce31" office:value-type="float" office:value="1670" calcext:value-type="float">
            <text:p>1,670 </text:p>
          </table:table-cell>
          <table:table-cell table:style-name="ce31" office:value-type="float" office:value="20193730" calcext:value-type="float">
            <text:p>20,193,730 </text:p>
          </table:table-cell>
          <table:table-cell table:style-name="ce31" office:value-type="float" office:value="1450" calcext:value-type="float">
            <text:p>1,450 </text:p>
          </table:table-cell>
          <table:table-cell table:style-name="ce31" office:value-type="float" office:value="17548720" calcext:value-type="float">
            <text:p>17,548,720 </text:p>
          </table:table-cell>
          <table:table-cell table:style-name="ce31" office:value-type="float" office:value="603" calcext:value-type="float">
            <text:p>603 </text:p>
          </table:table-cell>
          <table:table-cell table:style-name="ce31" office:value-type="float" office:value="6445444" calcext:value-type="float">
            <text:p>6,445,444 </text:p>
          </table:table-cell>
          <table:table-cell table:style-name="ce31" office:value-type="float" office:value="435" calcext:value-type="float">
            <text:p>435 </text:p>
          </table:table-cell>
          <table:table-cell table:style-name="ce31" office:value-type="float" office:value="4871506" calcext:value-type="float">
            <text:p>4,871,506 </text:p>
          </table:table-cell>
          <table:table-cell table:style-name="ce61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53166" calcext:value-type="float">
            <text:p>53,166 </text:p>
          </table:table-cell>
          <table:table-cell table:style-name="ce30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2031797859" calcext:value-type="float">
            <text:p>2,031,797,859 </text:p>
          </table:table-cell>
          <table:table-cell table:style-name="ce30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42367" calcext:value-type="float">
            <text:p>42,367 </text:p>
          </table:table-cell>
          <table:table-cell table:style-name="ce30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1379624491" calcext:value-type="float">
            <text:p>1,379,624,491 </text:p>
          </table:table-cell>
          <table:table-cell table:style-name="ce31" office:value-type="float" office:value="5491" calcext:value-type="float">
            <text:p>5,491 </text:p>
          </table:table-cell>
          <table:table-cell table:style-name="ce31" office:value-type="float" office:value="70499275" calcext:value-type="float">
            <text:p>70,499,275 </text:p>
          </table:table-cell>
          <table:table-cell table:style-name="ce31" office:value-type="float" office:value="5090" calcext:value-type="float">
            <text:p>5,090 </text:p>
          </table:table-cell>
          <table:table-cell table:style-name="ce31" office:value-type="float" office:value="67835260" calcext:value-type="float">
            <text:p>67,835,260 </text:p>
          </table:table-cell>
          <table:table-cell table:style-name="ce31" office:value-type="float" office:value="1914" calcext:value-type="float">
            <text:p>1,914 </text:p>
          </table:table-cell>
          <table:table-cell table:style-name="ce31" office:value-type="float" office:value="19238847" calcext:value-type="float">
            <text:p>19,238,847 </text:p>
          </table:table-cell>
          <table:table-cell table:style-name="ce31" office:value-type="float" office:value="1625" calcext:value-type="float">
            <text:p>1,625 </text:p>
          </table:table-cell>
          <table:table-cell table:style-name="ce31" office:value-type="float" office:value="16622728" calcext:value-type="float">
            <text:p>16,622,728 </text:p>
          </table:table-cell>
          <table:table-cell table:style-name="ce61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2094" calcext:value-type="float">
            <text:p>2,094 </text:p>
          </table:table-cell>
          <table:table-cell table:style-name="ce30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71568248" calcext:value-type="float">
            <text:p>71,568,248 </text:p>
          </table:table-cell>
          <table:table-cell table:style-name="ce30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1959" calcext:value-type="float">
            <text:p>1,959 </text:p>
          </table:table-cell>
          <table:table-cell table:style-name="ce30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75391129" calcext:value-type="float">
            <text:p>75,391,129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2619297" calcext:value-type="float">
            <text:p>2,619,297 </text:p>
          </table:table-cell>
          <table:table-cell table:style-name="ce31" office:value-type="float" office:value="221" calcext:value-type="float">
            <text:p>221 </text:p>
          </table:table-cell>
          <table:table-cell table:style-name="ce31" office:value-type="float" office:value="2443130" calcext:value-type="float">
            <text:p>2,443,130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491364" calcext:value-type="float">
            <text:p>491,364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420745" calcext:value-type="float">
            <text:p>420,745 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266" calcext:value-type="float">
            <text:p>266 </text:p>
          </table:table-cell>
          <table:table-cell table:style-name="ce30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3602494" calcext:value-type="float">
            <text:p>3,602,494 </text:p>
          </table:table-cell>
          <table:table-cell table:style-name="ce30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147" calcext:value-type="float">
            <text:p>147 </text:p>
          </table:table-cell>
          <table:table-cell table:style-name="ce30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2672042" calcext:value-type="float">
            <text:p>2,672,04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347377" calcext:value-type="float">
            <text:p>347,377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26372" calcext:value-type="float">
            <text:p>226,372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7841" calcext:value-type="float">
            <text:p>87,84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66779" calcext:value-type="float">
            <text:p>66,779 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217942" calcext:value-type="float">
            <text:p>217,942 </text:p>
          </table:table-cell>
          <table:table-cell table:style-name="ce29" table:formula="of:=SUM([.C17:.C20])" office:value-type="float" office:value="11531486990" calcext:value-type="float">
            <text:p>11,531,486,990 </text:p>
          </table:table-cell>
          <table:table-cell table:style-name="ce29" table:formula="of:=SUM([.D17:.D20])" office:value-type="float" office:value="215510" calcext:value-type="float">
            <text:p>215,510 </text:p>
          </table:table-cell>
          <table:table-cell table:style-name="ce29" table:formula="of:=SUM([.E17:.E20])" office:value-type="float" office:value="9974627016" calcext:value-type="float">
            <text:p>9,974,627,016 </text:p>
          </table:table-cell>
          <table:table-cell table:style-name="ce29" table:formula="of:=SUM([.F17:.F20])" office:value-type="float" office:value="21317" calcext:value-type="float">
            <text:p>21,317 </text:p>
          </table:table-cell>
          <table:table-cell table:style-name="ce29" table:formula="of:=SUM([.G17:.G20])" office:value-type="float" office:value="505825660" calcext:value-type="float">
            <text:p>505,825,660 </text:p>
          </table:table-cell>
          <table:table-cell table:style-name="ce29" table:formula="of:=SUM([.H17:.H20])" office:value-type="float" office:value="16384" calcext:value-type="float">
            <text:p>16,384 </text:p>
          </table:table-cell>
          <table:table-cell table:style-name="ce29" table:formula="of:=SUM([.I17:.I20])" office:value-type="float" office:value="371762782" calcext:value-type="float">
            <text:p>371,762,782 </text:p>
          </table:table-cell>
          <table:table-cell table:style-name="ce29" table:formula="of:=SUM([.J17:.J20])" office:value-type="float" office:value="7288" calcext:value-type="float">
            <text:p>7,288 </text:p>
          </table:table-cell>
          <table:table-cell table:style-name="ce29" table:formula="of:=SUM([.K17:.K20])" office:value-type="float" office:value="133996808" calcext:value-type="float">
            <text:p>133,996,808 </text:p>
          </table:table-cell>
          <table:table-cell table:style-name="ce29" table:formula="of:=SUM([.L17:.L20])" office:value-type="float" office:value="6070" calcext:value-type="float">
            <text:p>6,070 </text:p>
          </table:table-cell>
          <table:table-cell table:style-name="ce29" table:formula="of:=SUM([.M17:.M20])" office:value-type="float" office:value="97342478" calcext:value-type="float">
            <text:p>97,342,478 </text:p>
          </table:table-cell>
          <table:table-cell table:style-name="ce60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28646" calcext:value-type="float">
            <text:p>28,646 </text:p>
          </table:table-cell>
          <table:table-cell table:style-name="ce30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1214714533" calcext:value-type="float">
            <text:p>1,214,714,533 </text:p>
          </table:table-cell>
          <table:table-cell table:style-name="ce30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32035" calcext:value-type="float">
            <text:p>32,035 </text:p>
          </table:table-cell>
          <table:table-cell table:style-name="ce30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1165158920" calcext:value-type="float">
            <text:p>1,165,158,920 </text:p>
          </table:table-cell>
          <table:table-cell table:style-name="ce31" office:value-type="float" office:value="4237" calcext:value-type="float">
            <text:p>4,237 </text:p>
          </table:table-cell>
          <table:table-cell table:style-name="ce31" office:value-type="float" office:value="81864114" calcext:value-type="float">
            <text:p>81,864,114 </text:p>
          </table:table-cell>
          <table:table-cell table:style-name="ce31" office:value-type="float" office:value="3524" calcext:value-type="float">
            <text:p>3,524 </text:p>
          </table:table-cell>
          <table:table-cell table:style-name="ce31" office:value-type="float" office:value="62452287" calcext:value-type="float">
            <text:p>62,452,287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31" office:value-type="float" office:value="13920464" calcext:value-type="float">
            <text:p>13,920,464 </text:p>
          </table:table-cell>
          <table:table-cell table:style-name="ce31" office:value-type="float" office:value="963" calcext:value-type="float">
            <text:p>963 </text:p>
          </table:table-cell>
          <table:table-cell table:style-name="ce31" office:value-type="float" office:value="10989546" calcext:value-type="float">
            <text:p>10,989,546 </text:p>
          </table:table-cell>
          <table:table-cell table:style-name="ce61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142305" calcext:value-type="float">
            <text:p>142,305 </text:p>
          </table:table-cell>
          <table:table-cell table:style-name="ce30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8241392891" calcext:value-type="float">
            <text:p>8,241,392,891 </text:p>
          </table:table-cell>
          <table:table-cell table:style-name="ce30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142892" calcext:value-type="float">
            <text:p>142,892 </text:p>
          </table:table-cell>
          <table:table-cell table:style-name="ce30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7115529120" calcext:value-type="float">
            <text:p>7,115,529,120 </text:p>
          </table:table-cell>
          <table:table-cell table:style-name="ce31" office:value-type="float" office:value="14210" calcext:value-type="float">
            <text:p>14,210 </text:p>
          </table:table-cell>
          <table:table-cell table:style-name="ce31" office:value-type="float" office:value="374879129" calcext:value-type="float">
            <text:p>374,879,129 </text:p>
          </table:table-cell>
          <table:table-cell table:style-name="ce31" office:value-type="float" office:value="10423" calcext:value-type="float">
            <text:p>10,423 </text:p>
          </table:table-cell>
          <table:table-cell table:style-name="ce31" office:value-type="float" office:value="275949539" calcext:value-type="float">
            <text:p>275,949,539 </text:p>
          </table:table-cell>
          <table:table-cell table:style-name="ce31" office:value-type="float" office:value="4812" calcext:value-type="float">
            <text:p>4,812 </text:p>
          </table:table-cell>
          <table:table-cell table:style-name="ce31" office:value-type="float" office:value="105715725" calcext:value-type="float">
            <text:p>105,715,725 </text:p>
          </table:table-cell>
          <table:table-cell table:style-name="ce31" office:value-type="float" office:value="4018" calcext:value-type="float">
            <text:p>4,018 </text:p>
          </table:table-cell>
          <table:table-cell table:style-name="ce31" office:value-type="float" office:value="70258772" calcext:value-type="float">
            <text:p>70,258,772 </text:p>
          </table:table-cell>
          <table:table-cell table:style-name="ce61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15873" calcext:value-type="float">
            <text:p>15,873 </text:p>
          </table:table-cell>
          <table:table-cell table:style-name="ce30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757073056" calcext:value-type="float">
            <text:p>757,073,056 </text:p>
          </table:table-cell>
          <table:table-cell table:style-name="ce30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14113" calcext:value-type="float">
            <text:p>14,113 </text:p>
          </table:table-cell>
          <table:table-cell table:style-name="ce30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613142242" calcext:value-type="float">
            <text:p>613,142,242 </text:p>
          </table:table-cell>
          <table:table-cell table:style-name="ce31" office:value-type="float" office:value="1282" calcext:value-type="float">
            <text:p>1,282 </text:p>
          </table:table-cell>
          <table:table-cell table:style-name="ce31" office:value-type="float" office:value="28870552" calcext:value-type="float">
            <text:p>28,870,552 </text:p>
          </table:table-cell>
          <table:table-cell table:style-name="ce31" office:value-type="float" office:value="997" calcext:value-type="float">
            <text:p>997 </text:p>
          </table:table-cell>
          <table:table-cell table:style-name="ce31" office:value-type="float" office:value="13875754" calcext:value-type="float">
            <text:p>13,875,754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229901" calcext:value-type="float">
            <text:p>5,229,901 </text:p>
          </table:table-cell>
          <table:table-cell table:style-name="ce31" office:value-type="float" office:value="389" calcext:value-type="float">
            <text:p>389 </text:p>
          </table:table-cell>
          <table:table-cell table:style-name="ce31" office:value-type="float" office:value="6898469" calcext:value-type="float">
            <text:p>6,898,469 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31118" calcext:value-type="float">
            <text:p>31,118 </text:p>
          </table:table-cell>
          <table:table-cell table:style-name="ce30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1318306510" calcext:value-type="float">
            <text:p>1,318,306,510 </text:p>
          </table:table-cell>
          <table:table-cell table:style-name="ce30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26470" calcext:value-type="float">
            <text:p>26,470 </text:p>
          </table:table-cell>
          <table:table-cell table:style-name="ce30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1080796734" calcext:value-type="float">
            <text:p>1,080,796,734 </text:p>
          </table:table-cell>
          <table:table-cell table:style-name="ce31" office:value-type="float" office:value="1588" calcext:value-type="float">
            <text:p>1,588 </text:p>
          </table:table-cell>
          <table:table-cell table:style-name="ce31" office:value-type="float" office:value="20211865" calcext:value-type="float">
            <text:p>20,211,865 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31" office:value-type="float" office:value="19485202" calcext:value-type="float">
            <text:p>19,485,202 </text:p>
          </table:table-cell>
          <table:table-cell table:style-name="ce31" office:value-type="float" office:value="827" calcext:value-type="float">
            <text:p>827 </text:p>
          </table:table-cell>
          <table:table-cell table:style-name="ce31" office:value-type="float" office:value="9130718" calcext:value-type="float">
            <text:p>9,130,718 </text:p>
          </table:table-cell>
          <table:table-cell table:style-name="ce31" office:value-type="float" office:value="700" calcext:value-type="float">
            <text:p>700 </text:p>
          </table:table-cell>
          <table:table-cell table:style-name="ce31" office:value-type="float" office:value="9195691" calcext:value-type="float">
            <text:p>9,195,691 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335984" calcext:value-type="float">
            <text:p>335,984 </text:p>
          </table:table-cell>
          <table:table-cell table:style-name="ce29" table:formula="of:=SUM([.C23:.C26])" office:value-type="float" office:value="17316861766" calcext:value-type="float">
            <text:p>17,316,861,766 </text:p>
          </table:table-cell>
          <table:table-cell table:style-name="ce29" table:formula="of:=SUM([.D23:.D26])" office:value-type="float" office:value="316979" calcext:value-type="float">
            <text:p>316,979 </text:p>
          </table:table-cell>
          <table:table-cell table:style-name="ce29" table:formula="of:=SUM([.E23:.E26])" office:value-type="float" office:value="14546485957" calcext:value-type="float">
            <text:p>14,546,485,957 </text:p>
          </table:table-cell>
          <table:table-cell table:style-name="ce29" table:formula="of:=SUM([.F23:.F26])" office:value-type="float" office:value="27044" calcext:value-type="float">
            <text:p>27,044 </text:p>
          </table:table-cell>
          <table:table-cell table:style-name="ce29" table:formula="of:=SUM([.G23:.G26])" office:value-type="float" office:value="643851500" calcext:value-type="float">
            <text:p>643,851,500 </text:p>
          </table:table-cell>
          <table:table-cell table:style-name="ce29" table:formula="of:=SUM([.H23:.H26])" office:value-type="float" office:value="21044" calcext:value-type="float">
            <text:p>21,044 </text:p>
          </table:table-cell>
          <table:table-cell table:style-name="ce29" table:formula="of:=SUM([.I23:.I26])" office:value-type="float" office:value="506553608" calcext:value-type="float">
            <text:p>506,553,608 </text:p>
          </table:table-cell>
          <table:table-cell table:style-name="ce29" table:formula="of:=SUM([.J23:.J26])" office:value-type="float" office:value="9100" calcext:value-type="float">
            <text:p>9,100 </text:p>
          </table:table-cell>
          <table:table-cell table:style-name="ce29" table:formula="of:=SUM([.K23:.K26])" office:value-type="float" office:value="157796965" calcext:value-type="float">
            <text:p>157,796,965 </text:p>
          </table:table-cell>
          <table:table-cell table:style-name="ce29" table:formula="of:=SUM([.L23:.L26])" office:value-type="float" office:value="7624" calcext:value-type="float">
            <text:p>7,624 </text:p>
          </table:table-cell>
          <table:table-cell table:style-name="ce29" table:formula="of:=SUM([.M23:.M26])" office:value-type="float" office:value="128552402" calcext:value-type="float">
            <text:p>128,552,402 </text:p>
          </table:table-cell>
          <table:table-cell table:style-name="ce60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(升格後)</text:p>
          </table:table-cell>
          <table:table-cell table:style-name="ce22" table:formula="of:=[.B23]+[.B24]" office:value-type="float" office:value="213392" calcext:value-type="float">
            <text:p>213,392 </text:p>
          </table:table-cell>
          <table:table-cell table:style-name="ce29" table:formula="of:=[.C23]+[.C24]" office:value-type="float" office:value="11796365138" calcext:value-type="float">
            <text:p>11,796,365,138 </text:p>
          </table:table-cell>
          <table:table-cell table:style-name="ce29" table:formula="of:=[.D23]+[.D24]" office:value-type="float" office:value="205256" calcext:value-type="float">
            <text:p>205,256 </text:p>
          </table:table-cell>
          <table:table-cell table:style-name="ce29" table:formula="of:=[.E23]+[.E24]" office:value-type="float" office:value="9892896061" calcext:value-type="float">
            <text:p>9,892,896,061 </text:p>
          </table:table-cell>
          <table:table-cell table:style-name="ce29" table:formula="of:=[.F23]+[.F24]" office:value-type="float" office:value="15910" calcext:value-type="float">
            <text:p>15,910 </text:p>
          </table:table-cell>
          <table:table-cell table:style-name="ce29" table:formula="of:=[.G23]+[.G24]" office:value-type="float" office:value="449623466" calcext:value-type="float">
            <text:p>449,623,466 </text:p>
          </table:table-cell>
          <table:table-cell table:style-name="ce29" table:formula="of:=[.H23]+[.H24]" office:value-type="float" office:value="12067" calcext:value-type="float">
            <text:p>12,067 </text:p>
          </table:table-cell>
          <table:table-cell table:style-name="ce29" table:formula="of:=[.I23]+[.I24]" office:value-type="float" office:value="358235467" calcext:value-type="float">
            <text:p>358,235,467 </text:p>
          </table:table-cell>
          <table:table-cell table:style-name="ce29" table:formula="of:=[.J23]+[.J24]" office:value-type="float" office:value="5517" calcext:value-type="float">
            <text:p>5,517 </text:p>
          </table:table-cell>
          <table:table-cell table:style-name="ce29" table:formula="of:=[.K23]+[.K24]" office:value-type="float" office:value="107366012" calcext:value-type="float">
            <text:p>107,366,012 </text:p>
          </table:table-cell>
          <table:table-cell table:style-name="ce29" table:formula="of:=[.L23]+[.L24]" office:value-type="float" office:value="4575" calcext:value-type="float">
            <text:p>4,575 </text:p>
          </table:table-cell>
          <table:table-cell table:style-name="ce29" table:formula="of:=[.M23]+[.M24]" office:value-type="float" office:value="85334186" calcext:value-type="float">
            <text:p>85,334,186 </text:p>
          </table:table-cell>
          <table:table-cell table:style-name="ce61" office:value-type="string" calcext:value-type="string">
            <text:p>Taichung City(upgraded)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中市</text:p>
          </table:table-cell>
          <table:table-cell table:style-name="ce23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120776" calcext:value-type="float">
            <text:p>120,776 </text:p>
          </table:table-cell>
          <table:table-cell table:style-name="ce30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7673363291" calcext:value-type="float">
            <text:p>7,673,363,291 </text:p>
          </table:table-cell>
          <table:table-cell table:style-name="ce30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123189" calcext:value-type="float">
            <text:p>123,189 </text:p>
          </table:table-cell>
          <table:table-cell table:style-name="ce30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6357228370" calcext:value-type="float">
            <text:p>6,357,228,370 </text:p>
          </table:table-cell>
          <table:table-cell table:style-name="ce31" office:value-type="float" office:value="8768" calcext:value-type="float">
            <text:p>8,768 </text:p>
          </table:table-cell>
          <table:table-cell table:style-name="ce31" office:value-type="float" office:value="349581046" calcext:value-type="float">
            <text:p>349,581,046 </text:p>
          </table:table-cell>
          <table:table-cell table:style-name="ce31" office:value-type="float" office:value="6575" calcext:value-type="float">
            <text:p>6,575 </text:p>
          </table:table-cell>
          <table:table-cell table:style-name="ce31" office:value-type="float" office:value="281917370" calcext:value-type="float">
            <text:p>281,917,370 </text:p>
          </table:table-cell>
          <table:table-cell table:style-name="ce31" office:value-type="float" office:value="3198" calcext:value-type="float">
            <text:p>3,198 </text:p>
          </table:table-cell>
          <table:table-cell table:style-name="ce31" office:value-type="float" office:value="78333490" calcext:value-type="float">
            <text:p>78,333,490 </text:p>
          </table:table-cell>
          <table:table-cell table:style-name="ce31" office:value-type="float" office:value="2496" calcext:value-type="float">
            <text:p>2,496 </text:p>
          </table:table-cell>
          <table:table-cell table:style-name="ce31" office:value-type="float" office:value="61574593" calcext:value-type="float">
            <text:p>61,574,593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中縣</text:p>
          </table:table-cell>
          <table:table-cell table:style-name="ce23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92616" calcext:value-type="float">
            <text:p>92,616 </text:p>
          </table:table-cell>
          <table:table-cell table:style-name="ce30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4123001847" calcext:value-type="float">
            <text:p>4,123,001,847 </text:p>
          </table:table-cell>
          <table:table-cell table:style-name="ce30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82067" calcext:value-type="float">
            <text:p>82,067 </text:p>
          </table:table-cell>
          <table:table-cell table:style-name="ce30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3535667691" calcext:value-type="float">
            <text:p>3,535,667,691 </text:p>
          </table:table-cell>
          <table:table-cell table:style-name="ce31" office:value-type="float" office:value="7142" calcext:value-type="float">
            <text:p>7,142 </text:p>
          </table:table-cell>
          <table:table-cell table:style-name="ce31" office:value-type="float" office:value="100042420" calcext:value-type="float">
            <text:p>100,042,420 </text:p>
          </table:table-cell>
          <table:table-cell table:style-name="ce31" office:value-type="float" office:value="5492" calcext:value-type="float">
            <text:p>5,492 </text:p>
          </table:table-cell>
          <table:table-cell table:style-name="ce31" office:value-type="float" office:value="76318097" calcext:value-type="float">
            <text:p>76,318,097 </text:p>
          </table:table-cell>
          <table:table-cell table:style-name="ce31" office:value-type="float" office:value="2319" calcext:value-type="float">
            <text:p>2,319 </text:p>
          </table:table-cell>
          <table:table-cell table:style-name="ce31" office:value-type="float" office:value="29032522" calcext:value-type="float">
            <text:p>29,032,522 </text:p>
          </table:table-cell>
          <table:table-cell table:style-name="ce31" office:value-type="float" office:value="2079" calcext:value-type="float">
            <text:p>2,079 </text:p>
          </table:table-cell>
          <table:table-cell table:style-name="ce31" office:value-type="float" office:value="23759593" calcext:value-type="float">
            <text:p>23,759,593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86290" calcext:value-type="float">
            <text:p>86,290 </text:p>
          </table:table-cell>
          <table:table-cell table:style-name="ce30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4344282144" calcext:value-type="float">
            <text:p>4,344,282,144 </text:p>
          </table:table-cell>
          <table:table-cell table:style-name="ce30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81397" calcext:value-type="float">
            <text:p>81,397 </text:p>
          </table:table-cell>
          <table:table-cell table:style-name="ce30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3676697221" calcext:value-type="float">
            <text:p>3,676,697,221 </text:p>
          </table:table-cell>
          <table:table-cell table:style-name="ce31" office:value-type="float" office:value="8178" calcext:value-type="float">
            <text:p>8,178 </text:p>
          </table:table-cell>
          <table:table-cell table:style-name="ce31" office:value-type="float" office:value="156172211" calcext:value-type="float">
            <text:p>156,172,211 </text:p>
          </table:table-cell>
          <table:table-cell table:style-name="ce31" office:value-type="float" office:value="6550" calcext:value-type="float">
            <text:p>6,550 </text:p>
          </table:table-cell>
          <table:table-cell table:style-name="ce31" office:value-type="float" office:value="117021906" calcext:value-type="float">
            <text:p>117,021,906 </text:p>
          </table:table-cell>
          <table:table-cell table:style-name="ce31" office:value-type="float" office:value="2566" calcext:value-type="float">
            <text:p>2,566 </text:p>
          </table:table-cell>
          <table:table-cell table:style-name="ce31" office:value-type="float" office:value="41212455" calcext:value-type="float">
            <text:p>41,212,455 </text:p>
          </table:table-cell>
          <table:table-cell table:style-name="ce31" office:value-type="float" office:value="2149" calcext:value-type="float">
            <text:p>2,149 </text:p>
          </table:table-cell>
          <table:table-cell table:style-name="ce31" office:value-type="float" office:value="34829452" calcext:value-type="float">
            <text:p>34,829,452 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36302" calcext:value-type="float">
            <text:p>36,302 </text:p>
          </table:table-cell>
          <table:table-cell table:style-name="ce30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1176214484" calcext:value-type="float">
            <text:p>1,176,214,484 </text:p>
          </table:table-cell>
          <table:table-cell table:style-name="ce30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30326" calcext:value-type="float">
            <text:p>30,326 </text:p>
          </table:table-cell>
          <table:table-cell table:style-name="ce30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976892675" calcext:value-type="float">
            <text:p>976,892,675 </text:p>
          </table:table-cell>
          <table:table-cell table:style-name="ce31" office:value-type="float" office:value="2956" calcext:value-type="float">
            <text:p>2,956 </text:p>
          </table:table-cell>
          <table:table-cell table:style-name="ce31" office:value-type="float" office:value="38055823" calcext:value-type="float">
            <text:p>38,055,823 </text:p>
          </table:table-cell>
          <table:table-cell table:style-name="ce31" office:value-type="float" office:value="2427" calcext:value-type="float">
            <text:p>2,427 </text:p>
          </table:table-cell>
          <table:table-cell table:style-name="ce31" office:value-type="float" office:value="31296235" calcext:value-type="float">
            <text:p>31,296,235 </text:p>
          </table:table-cell>
          <table:table-cell table:style-name="ce31" office:value-type="float" office:value="1017" calcext:value-type="float">
            <text:p>1,017 </text:p>
          </table:table-cell>
          <table:table-cell table:style-name="ce31" office:value-type="float" office:value="9218498" calcext:value-type="float">
            <text:p>9,218,498 </text:p>
          </table:table-cell>
          <table:table-cell table:style-name="ce31" office:value-type="float" office:value="900" calcext:value-type="float">
            <text:p>900 </text:p>
          </table:table-cell>
          <table:table-cell table:style-name="ce31" office:value-type="float" office:value="8388764" calcext:value-type="float">
            <text:p>8,388,764 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242428" calcext:value-type="float">
            <text:p>242,428 </text:p>
          </table:table-cell>
          <table:table-cell table:style-name="ce29" table:formula="of:=SUM([.C29:.C33])" office:value-type="float" office:value="13198886006" calcext:value-type="float">
            <text:p>13,198,886,006 </text:p>
          </table:table-cell>
          <table:table-cell table:style-name="ce29" table:formula="of:=SUM([.D29:.D33])" office:value-type="float" office:value="220520" calcext:value-type="float">
            <text:p>220,520 </text:p>
          </table:table-cell>
          <table:table-cell table:style-name="ce29" table:formula="of:=SUM([.E29:.E33])" office:value-type="float" office:value="10601905423" calcext:value-type="float">
            <text:p>10,601,905,423 </text:p>
          </table:table-cell>
          <table:table-cell table:style-name="ce29" table:formula="of:=SUM([.F29:.F33])" office:value-type="float" office:value="15310" calcext:value-type="float">
            <text:p>15,310 </text:p>
          </table:table-cell>
          <table:table-cell table:style-name="ce29" table:formula="of:=SUM([.G29:.G33])" office:value-type="float" office:value="328992147" calcext:value-type="float">
            <text:p>328,992,147 </text:p>
          </table:table-cell>
          <table:table-cell table:style-name="ce29" table:formula="of:=SUM([.H29:.H33])" office:value-type="float" office:value="12610" calcext:value-type="float">
            <text:p>12,610 </text:p>
          </table:table-cell>
          <table:table-cell table:style-name="ce29" table:formula="of:=SUM([.I29:.I33])" office:value-type="float" office:value="258518517" calcext:value-type="float">
            <text:p>258,518,517 </text:p>
          </table:table-cell>
          <table:table-cell table:style-name="ce29" table:formula="of:=SUM([.J29:.J33])" office:value-type="float" office:value="5179" calcext:value-type="float">
            <text:p>5,179 </text:p>
          </table:table-cell>
          <table:table-cell table:style-name="ce29" table:formula="of:=SUM([.K29:.K33])" office:value-type="float" office:value="141416837" calcext:value-type="float">
            <text:p>141,416,837 </text:p>
          </table:table-cell>
          <table:table-cell table:style-name="ce29" table:formula="of:=SUM([.L29:.L33])" office:value-type="float" office:value="4105" calcext:value-type="float">
            <text:p>4,105 </text:p>
          </table:table-cell>
          <table:table-cell table:style-name="ce29" table:formula="of:=SUM([.M29:.M33])" office:value-type="float" office:value="69673759" calcext:value-type="float">
            <text:p>69,673,759 </text:p>
          </table:table-cell>
          <table:table-cell table:style-name="ce60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(升格後)</text:p>
          </table:table-cell>
          <table:table-cell table:style-name="ce23" table:formula="of:=[.B29]+[.B30]" office:value-type="float" office:value="123887" calcext:value-type="float">
            <text:p>123,887 </text:p>
          </table:table-cell>
          <table:table-cell table:style-name="ce31" table:formula="of:=[.C29]+[.C30]" office:value-type="float" office:value="7139343007" calcext:value-type="float">
            <text:p>7,139,343,007 </text:p>
          </table:table-cell>
          <table:table-cell table:style-name="ce31" table:formula="of:=[.D29]+[.D30]" office:value-type="float" office:value="117183" calcext:value-type="float">
            <text:p>117,183 </text:p>
          </table:table-cell>
          <table:table-cell table:style-name="ce31" table:formula="of:=[.E29]+[.E30]" office:value-type="float" office:value="5812882894" calcext:value-type="float">
            <text:p>5,812,882,894 </text:p>
          </table:table-cell>
          <table:table-cell table:style-name="ce31" table:formula="of:=[.F29]+[.F30]" office:value-type="float" office:value="6877" calcext:value-type="float">
            <text:p>6,877 </text:p>
          </table:table-cell>
          <table:table-cell table:style-name="ce31" table:formula="of:=[.G29]+[.G30]" office:value-type="float" office:value="185246440" calcext:value-type="float">
            <text:p>185,246,440 </text:p>
          </table:table-cell>
          <table:table-cell table:style-name="ce31" table:formula="of:=[.H29]+[.H30]" office:value-type="float" office:value="5182" calcext:value-type="float">
            <text:p>5,182 </text:p>
          </table:table-cell>
          <table:table-cell table:style-name="ce31" table:formula="of:=[.I29]+[.I30]" office:value-type="float" office:value="122516737" calcext:value-type="float">
            <text:p>122,516,737 </text:p>
          </table:table-cell>
          <table:table-cell table:style-name="ce31" table:formula="of:=[.J29]+[.J30]" office:value-type="float" office:value="2542" calcext:value-type="float">
            <text:p>2,542 </text:p>
          </table:table-cell>
          <table:table-cell table:style-name="ce31" table:formula="of:=[.K29]+[.K30]" office:value-type="float" office:value="103578939" calcext:value-type="float">
            <text:p>103,578,939 </text:p>
          </table:table-cell>
          <table:table-cell table:style-name="ce31" table:formula="of:=[.L29]+[.L30]" office:value-type="float" office:value="1887" calcext:value-type="float">
            <text:p>1,887 </text:p>
          </table:table-cell>
          <table:table-cell table:style-name="ce31" table:formula="of:=[.M29]+[.M30]" office:value-type="float" office:value="35461642" calcext:value-type="float">
            <text:p>35,461,642 </text:p>
          </table:table-cell>
          <table:table-cell table:style-name="ce61" office:value-type="string" calcext:value-type="string">
            <text:p>Tainan City(upgraded) 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南市</text:p>
          </table:table-cell>
          <table:table-cell table:style-name="ce23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52310" calcext:value-type="float">
            <text:p>52,310 </text:p>
          </table:table-cell>
          <table:table-cell table:style-name="ce30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3204172301" calcext:value-type="float">
            <text:p>3,204,172,301 </text:p>
          </table:table-cell>
          <table:table-cell table:style-name="ce30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57900" calcext:value-type="float">
            <text:p>57,900 </text:p>
          </table:table-cell>
          <table:table-cell table:style-name="ce30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2879716225" calcext:value-type="float">
            <text:p>2,879,716,225 </text:p>
          </table:table-cell>
          <table:table-cell table:style-name="ce31" office:value-type="float" office:value="3033" calcext:value-type="float">
            <text:p>3,033 </text:p>
          </table:table-cell>
          <table:table-cell table:style-name="ce31" office:value-type="float" office:value="104330775" calcext:value-type="float">
            <text:p>104,330,775 </text:p>
          </table:table-cell>
          <table:table-cell table:style-name="ce31" office:value-type="float" office:value="2247" calcext:value-type="float">
            <text:p>2,247 </text:p>
          </table:table-cell>
          <table:table-cell table:style-name="ce31" office:value-type="float" office:value="65292669" calcext:value-type="float">
            <text:p>65,292,669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31" office:value-type="float" office:value="61292387" calcext:value-type="float">
            <text:p>61,292,387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9729339" calcext:value-type="float">
            <text:p>19,729,339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南縣</text:p>
          </table:table-cell>
          <table:table-cell table:style-name="ce23" table:formula="of:=[.F30]+[.J30]+[$'門診-1'.B30]+[$'門診-1'.F30]+[$'門診-1'.J30]+[$'門診-2'.B30]+[$'門診-2'.F30]+[$'門診-2'.J30]+[$'門診-3'.B30]+[$'門診-3'.F30]+[$'門診-3'.J30]+[$'門診-4'.B30]+[$'門診-4'.F30]+[$'門診-4'.J30]+[$'門診-5'.B30]+[$'門診-5'.F30]+[$'門診-5'.J30]+[$'門診-6'.B30]" office:value-type="float" office:value="71577" calcext:value-type="float">
            <text:p>71,577 </text:p>
          </table:table-cell>
          <table:table-cell table:style-name="ce30" table:formula="of:=[.G30]+[.K30]+[$'門診-1'.C30]+[$'門診-1'.G30]+[$'門診-1'.K30]+[$'門診-2'.C30]+[$'門診-2'.G30]+[$'門診-2'.K30]+[$'門診-3'.C30]+[$'門診-3'.G30]+[$'門診-3'.K30]+[$'門診-4'.C30]+[$'門診-4'.G30]+[$'門診-4'.K30]+[$'門診-5'.C30]+[$'門診-5'.G30]+[$'門診-5'.K30]+[$'門診-6'.C30]" office:value-type="float" office:value="3935170706" calcext:value-type="float">
            <text:p>3,935,170,706 </text:p>
          </table:table-cell>
          <table:table-cell table:style-name="ce30" table:formula="of:=[.H30]+[.L30]+[$'門診-1'.D30]+[$'門診-1'.H30]+[$'門診-1'.L30]+[$'門診-2'.D30]+[$'門診-2'.H30]+[$'門診-2'.L30]+[$'門診-3'.D30]+[$'門診-3'.H30]+[$'門診-3'.L30]+[$'門診-4'.D30]+[$'門診-4'.H30]+[$'門診-4'.L30]+[$'門診-5'.D30]+[$'門診-5'.H30]+[$'門診-5'.L30]+[$'門診-6'.D30]" office:value-type="float" office:value="59283" calcext:value-type="float">
            <text:p>59,283 </text:p>
          </table:table-cell>
          <table:table-cell table:style-name="ce30" table:formula="of:=[.I30]+[.M30]+[$'門診-1'.E30]+[$'門診-1'.I30]+[$'門診-1'.M30]+[$'門診-2'.E30]+[$'門診-2'.I30]+[$'門診-2'.M30]+[$'門診-3'.E30]+[$'門診-3'.I30]+[$'門診-3'.M30]+[$'門診-4'.E30]+[$'門診-4'.I30]+[$'門診-4'.M30]+[$'門診-5'.E30]+[$'門診-5'.I30]+[$'門診-5'.M30]+[$'門診-6'.E30]" office:value-type="float" office:value="2933166669" calcext:value-type="float">
            <text:p>2,933,166,669 </text:p>
          </table:table-cell>
          <table:table-cell table:style-name="ce31" office:value-type="float" office:value="3844" calcext:value-type="float">
            <text:p>3,844 </text:p>
          </table:table-cell>
          <table:table-cell table:style-name="ce31" office:value-type="float" office:value="80915665" calcext:value-type="float">
            <text:p>80,915,665 </text:p>
          </table:table-cell>
          <table:table-cell table:style-name="ce31" office:value-type="float" office:value="2935" calcext:value-type="float">
            <text:p>2,935 </text:p>
          </table:table-cell>
          <table:table-cell table:style-name="ce31" office:value-type="float" office:value="57224068" calcext:value-type="float">
            <text:p>57,224,068 </text:p>
          </table:table-cell>
          <table:table-cell table:style-name="ce31" office:value-type="float" office:value="1378" calcext:value-type="float">
            <text:p>1,378 </text:p>
          </table:table-cell>
          <table:table-cell table:style-name="ce31" office:value-type="float" office:value="42286552" calcext:value-type="float">
            <text:p>42,286,552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15732303" calcext:value-type="float">
            <text:p>15,732,303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42272" calcext:value-type="float">
            <text:p>42,272 </text:p>
          </table:table-cell>
          <table:table-cell table:style-name="ce30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2207910816" calcext:value-type="float">
            <text:p>2,207,910,816 </text:p>
          </table:table-cell>
          <table:table-cell table:style-name="ce30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39438" calcext:value-type="float">
            <text:p>39,438 </text:p>
          </table:table-cell>
          <table:table-cell table:style-name="ce30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1849386279" calcext:value-type="float">
            <text:p>1,849,386,279 </text:p>
          </table:table-cell>
          <table:table-cell table:style-name="ce31" office:value-type="float" office:value="3729" calcext:value-type="float">
            <text:p>3,729 </text:p>
          </table:table-cell>
          <table:table-cell table:style-name="ce31" office:value-type="float" office:value="65908896" calcext:value-type="float">
            <text:p>65,908,896 </text:p>
          </table:table-cell>
          <table:table-cell table:style-name="ce31" office:value-type="float" office:value="3317" calcext:value-type="float">
            <text:p>3,317 </text:p>
          </table:table-cell>
          <table:table-cell table:style-name="ce31" office:value-type="float" office:value="56424403" calcext:value-type="float">
            <text:p>56,424,403 </text:p>
          </table:table-cell>
          <table:table-cell table:style-name="ce31" office:value-type="float" office:value="1061" calcext:value-type="float">
            <text:p>1,061 </text:p>
          </table:table-cell>
          <table:table-cell table:style-name="ce31" office:value-type="float" office:value="12180055" calcext:value-type="float">
            <text:p>12,180,055 </text:p>
          </table:table-cell>
          <table:table-cell table:style-name="ce31" office:value-type="float" office:value="854" calcext:value-type="float">
            <text:p>854 </text:p>
          </table:table-cell>
          <table:table-cell table:style-name="ce31" office:value-type="float" office:value="9007275" calcext:value-type="float">
            <text:p>9,007,275 </text:p>
          </table:table-cell>
          <table:table-cell table:style-name="ce61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38131" calcext:value-type="float">
            <text:p>38,131 </text:p>
          </table:table-cell>
          <table:table-cell table:style-name="ce30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1658902941" calcext:value-type="float">
            <text:p>1,658,902,941 </text:p>
          </table:table-cell>
          <table:table-cell table:style-name="ce30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33397" calcext:value-type="float">
            <text:p>33,397 </text:p>
          </table:table-cell>
          <table:table-cell table:style-name="ce30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1385471752" calcext:value-type="float">
            <text:p>1,385,471,752 </text:p>
          </table:table-cell>
          <table:table-cell table:style-name="ce31" office:value-type="float" office:value="3033" calcext:value-type="float">
            <text:p>3,033 </text:p>
          </table:table-cell>
          <table:table-cell table:style-name="ce31" office:value-type="float" office:value="45912214" calcext:value-type="float">
            <text:p>45,912,214 </text:p>
          </table:table-cell>
          <table:table-cell table:style-name="ce31" office:value-type="float" office:value="2511" calcext:value-type="float">
            <text:p>2,511 </text:p>
          </table:table-cell>
          <table:table-cell table:style-name="ce31" office:value-type="float" office:value="48399088" calcext:value-type="float">
            <text:p>48,399,088 </text:p>
          </table:table-cell>
          <table:table-cell table:style-name="ce31" office:value-type="float" office:value="994" calcext:value-type="float">
            <text:p>994 </text:p>
          </table:table-cell>
          <table:table-cell table:style-name="ce31" office:value-type="float" office:value="12276425" calcext:value-type="float">
            <text:p>12,276,425 </text:p>
          </table:table-cell>
          <table:table-cell table:style-name="ce31" office:value-type="float" office:value="835" calcext:value-type="float">
            <text:p>835 </text:p>
          </table:table-cell>
          <table:table-cell table:style-name="ce31" office:value-type="float" office:value="9338247" calcext:value-type="float">
            <text:p>9,338,247 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38138" calcext:value-type="float">
            <text:p>38,138 </text:p>
          </table:table-cell>
          <table:table-cell table:style-name="ce30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2192729242" calcext:value-type="float">
            <text:p>2,192,729,242 </text:p>
          </table:table-cell>
          <table:table-cell table:style-name="ce30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30502" calcext:value-type="float">
            <text:p>30,502 </text:p>
          </table:table-cell>
          <table:table-cell table:style-name="ce30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1554164498" calcext:value-type="float">
            <text:p>1,554,164,498 </text:p>
          </table:table-cell>
          <table:table-cell table:style-name="ce31" office:value-type="float" office:value="1671" calcext:value-type="float">
            <text:p>1,671 </text:p>
          </table:table-cell>
          <table:table-cell table:style-name="ce31" office:value-type="float" office:value="31924597" calcext:value-type="float">
            <text:p>31,924,597 </text:p>
          </table:table-cell>
          <table:table-cell table:style-name="ce31" office:value-type="float" office:value="1600" calcext:value-type="float">
            <text:p>1,600 </text:p>
          </table:table-cell>
          <table:table-cell table:style-name="ce31" office:value-type="float" office:value="31178289" calcext:value-type="float">
            <text:p>31,178,289 </text:p>
          </table:table-cell>
          <table:table-cell table:style-name="ce31" office:value-type="float" office:value="582" calcext:value-type="float">
            <text:p>582 </text:p>
          </table:table-cell>
          <table:table-cell table:style-name="ce31" office:value-type="float" office:value="13381418" calcext:value-type="float">
            <text:p>13,381,418 </text:p>
          </table:table-cell>
          <table:table-cell table:style-name="ce31" office:value-type="float" office:value="529" calcext:value-type="float">
            <text:p>529 </text:p>
          </table:table-cell>
          <table:table-cell table:style-name="ce31" office:value-type="float" office:value="15866595" calcext:value-type="float">
            <text:p>15,866,595 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285479" calcext:value-type="float">
            <text:p>285,479 </text:p>
          </table:table-cell>
          <table:table-cell table:style-name="ce29" table:formula="of:=SUM([.C36:.C39])" office:value-type="float" office:value="14870937475" calcext:value-type="float">
            <text:p>14,870,937,475 </text:p>
          </table:table-cell>
          <table:table-cell table:style-name="ce29" table:formula="of:=SUM([.D36:.D39])" office:value-type="float" office:value="256793" calcext:value-type="float">
            <text:p>256,793 </text:p>
          </table:table-cell>
          <table:table-cell table:style-name="ce29" table:formula="of:=SUM([.E36:.E39])" office:value-type="float" office:value="12111279045" calcext:value-type="float">
            <text:p>12,111,279,045 </text:p>
          </table:table-cell>
          <table:table-cell table:style-name="ce29" table:formula="of:=SUM([.F36:.F39])" office:value-type="float" office:value="18864" calcext:value-type="float">
            <text:p>18,864 </text:p>
          </table:table-cell>
          <table:table-cell table:style-name="ce29" table:formula="of:=SUM([.G36:.G39])" office:value-type="float" office:value="507964759" calcext:value-type="float">
            <text:p>507,964,759 </text:p>
          </table:table-cell>
          <table:table-cell table:style-name="ce29" table:formula="of:=SUM([.H36:.H39])" office:value-type="float" office:value="15662" calcext:value-type="float">
            <text:p>15,662 </text:p>
          </table:table-cell>
          <table:table-cell table:style-name="ce29" table:formula="of:=SUM([.I36:.I39])" office:value-type="float" office:value="437128262" calcext:value-type="float">
            <text:p>437,128,262 </text:p>
          </table:table-cell>
          <table:table-cell table:style-name="ce29" table:formula="of:=SUM([.J36:.J39])" office:value-type="float" office:value="7229" calcext:value-type="float">
            <text:p>7,229 </text:p>
          </table:table-cell>
          <table:table-cell table:style-name="ce29" table:formula="of:=SUM([.K36:.K39])" office:value-type="float" office:value="144887880" calcext:value-type="float">
            <text:p>144,887,880 </text:p>
          </table:table-cell>
          <table:table-cell table:style-name="ce29" table:formula="of:=SUM([.L36:.L39])" office:value-type="float" office:value="6100" calcext:value-type="float">
            <text:p>6,100 </text:p>
          </table:table-cell>
          <table:table-cell table:style-name="ce29" table:formula="of:=SUM([.M36:.M39])" office:value-type="float" office:value="106816293" calcext:value-type="float">
            <text:p>106,816,293 </text:p>
          </table:table-cell>
          <table:table-cell table:style-name="ce60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(升格後） </text:p>
          </table:table-cell>
          <table:table-cell table:style-name="ce23" table:formula="of:=[.B36]+[.B37]" office:value-type="float" office:value="213301" calcext:value-type="float">
            <text:p>213,301 </text:p>
          </table:table-cell>
          <table:table-cell table:style-name="ce31" table:formula="of:=[.C36]+[.C37]" office:value-type="float" office:value="12109295962" calcext:value-type="float">
            <text:p>12,109,295,962 </text:p>
          </table:table-cell>
          <table:table-cell table:style-name="ce31" table:formula="of:=[.D36]+[.D37]" office:value-type="float" office:value="198347" calcext:value-type="float">
            <text:p>198,347 </text:p>
          </table:table-cell>
          <table:table-cell table:style-name="ce31" table:formula="of:=[.E36]+[.E37]" office:value-type="float" office:value="10006686847" calcext:value-type="float">
            <text:p>10,006,686,847 </text:p>
          </table:table-cell>
          <table:table-cell table:style-name="ce31" table:formula="of:=[.F36]+[.F37]" office:value-type="float" office:value="13751" calcext:value-type="float">
            <text:p>13,751 </text:p>
          </table:table-cell>
          <table:table-cell table:style-name="ce31" table:formula="of:=[.G36]+[.G37]" office:value-type="float" office:value="440407473" calcext:value-type="float">
            <text:p>440,407,473 </text:p>
          </table:table-cell>
          <table:table-cell table:style-name="ce31" table:formula="of:=[.H36]+[.H37]" office:value-type="float" office:value="10782" calcext:value-type="float">
            <text:p>10,782 </text:p>
          </table:table-cell>
          <table:table-cell table:style-name="ce31" table:formula="of:=[.I36]+[.I37]" office:value-type="float" office:value="371681760" calcext:value-type="float">
            <text:p>371,681,760 </text:p>
          </table:table-cell>
          <table:table-cell table:style-name="ce31" table:formula="of:=[.J36]+[.J37]" office:value-type="float" office:value="5412" calcext:value-type="float">
            <text:p>5,412 </text:p>
          </table:table-cell>
          <table:table-cell table:style-name="ce31" table:formula="of:=[.K36]+[.K37]" office:value-type="float" office:value="124180558" calcext:value-type="float">
            <text:p>124,180,558 </text:p>
          </table:table-cell>
          <table:table-cell table:style-name="ce31" table:formula="of:=[.L36]+[.L37]" office:value-type="float" office:value="4608" calcext:value-type="float">
            <text:p>4,608 </text:p>
          </table:table-cell>
          <table:table-cell table:style-name="ce31" table:formula="of:=[.M36]+[.M37]" office:value-type="float" office:value="91211819" calcext:value-type="float">
            <text:p>91,211,819 </text:p>
          </table:table-cell>
          <table:table-cell table:style-name="ce61" office:value-type="string" calcext:value-type="string">
            <text:p>Kaohsiung City(upgraded)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23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129452" calcext:value-type="float">
            <text:p>129,452 </text:p>
          </table:table-cell>
          <table:table-cell table:style-name="ce30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7055057027" calcext:value-type="float">
            <text:p>7,055,057,027 </text:p>
          </table:table-cell>
          <table:table-cell table:style-name="ce30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125350" calcext:value-type="float">
            <text:p>125,350 </text:p>
          </table:table-cell>
          <table:table-cell table:style-name="ce30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5962376967" calcext:value-type="float">
            <text:p>5,962,376,967 </text:p>
          </table:table-cell>
          <table:table-cell table:style-name="ce31" office:value-type="float" office:value="7963" calcext:value-type="float">
            <text:p>7,963 </text:p>
          </table:table-cell>
          <table:table-cell table:style-name="ce31" office:value-type="float" office:value="252639924" calcext:value-type="float">
            <text:p>252,639,924 </text:p>
          </table:table-cell>
          <table:table-cell table:style-name="ce31" office:value-type="float" office:value="6584" calcext:value-type="float">
            <text:p>6,584 </text:p>
          </table:table-cell>
          <table:table-cell table:style-name="ce31" office:value-type="float" office:value="236776958" calcext:value-type="float">
            <text:p>236,776,958 </text:p>
          </table:table-cell>
          <table:table-cell table:style-name="ce31" office:value-type="float" office:value="3510" calcext:value-type="float">
            <text:p>3,510 </text:p>
          </table:table-cell>
          <table:table-cell table:style-name="ce31" office:value-type="float" office:value="75357660" calcext:value-type="float">
            <text:p>75,357,660 </text:p>
          </table:table-cell>
          <table:table-cell table:style-name="ce31" office:value-type="float" office:value="3058" calcext:value-type="float">
            <text:p>3,058 </text:p>
          </table:table-cell>
          <table:table-cell table:style-name="ce31" office:value-type="float" office:value="56538366" calcext:value-type="float">
            <text:p>56,538,366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23" table:formula="of:=[.F37]+[.J37]+[$'門診-1'.B37]+[$'門診-1'.F37]+[$'門診-1'.J37]+[$'門診-2'.B37]+[$'門診-2'.F37]+[$'門診-2'.J37]+[$'門診-3'.B37]+[$'門診-3'.F37]+[$'門診-3'.J37]+[$'門診-4'.B37]+[$'門診-4'.F37]+[$'門診-4'.J37]+[$'門診-5'.B37]+[$'門診-5'.F37]+[$'門診-5'.J37]+[$'門診-6'.B37]" office:value-type="float" office:value="83849" calcext:value-type="float">
            <text:p>83,849 </text:p>
          </table:table-cell>
          <table:table-cell table:style-name="ce30" table:formula="of:=[.G37]+[.K37]+[$'門診-1'.C37]+[$'門診-1'.G37]+[$'門診-1'.K37]+[$'門診-2'.C37]+[$'門診-2'.G37]+[$'門診-2'.K37]+[$'門診-3'.C37]+[$'門診-3'.G37]+[$'門診-3'.K37]+[$'門診-4'.C37]+[$'門診-4'.G37]+[$'門診-4'.K37]+[$'門診-5'.C37]+[$'門診-5'.G37]+[$'門診-5'.K37]+[$'門診-6'.C37]" office:value-type="float" office:value="5054238935" calcext:value-type="float">
            <text:p>5,054,238,935 </text:p>
          </table:table-cell>
          <table:table-cell table:style-name="ce30" table:formula="of:=[.H37]+[.L37]+[$'門診-1'.D37]+[$'門診-1'.H37]+[$'門診-1'.L37]+[$'門診-2'.D37]+[$'門診-2'.H37]+[$'門診-2'.L37]+[$'門診-3'.D37]+[$'門診-3'.H37]+[$'門診-3'.L37]+[$'門診-4'.D37]+[$'門診-4'.H37]+[$'門診-4'.L37]+[$'門診-5'.D37]+[$'門診-5'.H37]+[$'門診-5'.L37]+[$'門診-6'.D37]" office:value-type="float" office:value="72997" calcext:value-type="float">
            <text:p>72,997 </text:p>
          </table:table-cell>
          <table:table-cell table:style-name="ce30" table:formula="of:=[.I37]+[.M37]+[$'門診-1'.E37]+[$'門診-1'.I37]+[$'門診-1'.M37]+[$'門診-2'.E37]+[$'門診-2'.I37]+[$'門診-2'.M37]+[$'門診-3'.E37]+[$'門診-3'.I37]+[$'門診-3'.M37]+[$'門診-4'.E37]+[$'門診-4'.I37]+[$'門診-4'.M37]+[$'門診-5'.E37]+[$'門診-5'.I37]+[$'門診-5'.M37]+[$'門診-6'.E37]" office:value-type="float" office:value="4044309880" calcext:value-type="float">
            <text:p>4,044,309,880 </text:p>
          </table:table-cell>
          <table:table-cell table:style-name="ce31" office:value-type="float" office:value="5788" calcext:value-type="float">
            <text:p>5,788 </text:p>
          </table:table-cell>
          <table:table-cell table:style-name="ce31" office:value-type="float" office:value="187767549" calcext:value-type="float">
            <text:p>187,767,549 </text:p>
          </table:table-cell>
          <table:table-cell table:style-name="ce31" office:value-type="float" office:value="4198" calcext:value-type="float">
            <text:p>4,198 </text:p>
          </table:table-cell>
          <table:table-cell table:style-name="ce31" office:value-type="float" office:value="134904802" calcext:value-type="float">
            <text:p>134,904,802 </text:p>
          </table:table-cell>
          <table:table-cell table:style-name="ce31" office:value-type="float" office:value="1902" calcext:value-type="float">
            <text:p>1,902 </text:p>
          </table:table-cell>
          <table:table-cell table:style-name="ce31" office:value-type="float" office:value="48822898" calcext:value-type="float">
            <text:p>48,822,898 </text:p>
          </table:table-cell>
          <table:table-cell table:style-name="ce31" office:value-type="float" office:value="1550" calcext:value-type="float">
            <text:p>1,550 </text:p>
          </table:table-cell>
          <table:table-cell table:style-name="ce31" office:value-type="float" office:value="34673453" calcext:value-type="float">
            <text:p>34,673,453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66847" calcext:value-type="float">
            <text:p>66,847 </text:p>
          </table:table-cell>
          <table:table-cell table:style-name="ce30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2604142183" calcext:value-type="float">
            <text:p>2,604,142,183 </text:p>
          </table:table-cell>
          <table:table-cell table:style-name="ce30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54294" calcext:value-type="float">
            <text:p>54,294 </text:p>
          </table:table-cell>
          <table:table-cell table:style-name="ce30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1976184124" calcext:value-type="float">
            <text:p>1,976,184,124 </text:p>
          </table:table-cell>
          <table:table-cell table:style-name="ce31" office:value-type="float" office:value="4794" calcext:value-type="float">
            <text:p>4,794 </text:p>
          </table:table-cell>
          <table:table-cell table:style-name="ce31" office:value-type="float" office:value="64722856" calcext:value-type="float">
            <text:p>64,722,856 </text:p>
          </table:table-cell>
          <table:table-cell table:style-name="ce31" office:value-type="float" office:value="4647" calcext:value-type="float">
            <text:p>4,647 </text:p>
          </table:table-cell>
          <table:table-cell table:style-name="ce31" office:value-type="float" office:value="63305424" calcext:value-type="float">
            <text:p>63,305,424 </text:p>
          </table:table-cell>
          <table:table-cell table:style-name="ce31" office:value-type="float" office:value="1708" calcext:value-type="float">
            <text:p>1,708 </text:p>
          </table:table-cell>
          <table:table-cell table:style-name="ce31" office:value-type="float" office:value="19585440" calcext:value-type="float">
            <text:p>19,585,440 </text:p>
          </table:table-cell>
          <table:table-cell table:style-name="ce31" office:value-type="float" office:value="1396" calcext:value-type="float">
            <text:p>1,396 </text:p>
          </table:table-cell>
          <table:table-cell table:style-name="ce31" office:value-type="float" office:value="14562827" calcext:value-type="float">
            <text:p>14,562,827 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5331" calcext:value-type="float">
            <text:p>5,331 </text:p>
          </table:table-cell>
          <table:table-cell table:style-name="ce30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157499330" calcext:value-type="float">
            <text:p>157,499,330 </text:p>
          </table:table-cell>
          <table:table-cell table:style-name="ce30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4152" calcext:value-type="float">
            <text:p>4,152 </text:p>
          </table:table-cell>
          <table:table-cell table:style-name="ce30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128408074" calcext:value-type="float">
            <text:p>128,408,074 </text:p>
          </table:table-cell>
          <table:table-cell table:style-name="ce31" office:value-type="float" office:value="319" calcext:value-type="float">
            <text:p>319 </text:p>
          </table:table-cell>
          <table:table-cell table:style-name="ce31" office:value-type="float" office:value="2834430" calcext:value-type="float">
            <text:p>2,834,430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2141078" calcext:value-type="float">
            <text:p>2,141,078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1121882" calcext:value-type="float">
            <text:p>1,121,882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1041647" calcext:value-type="float">
            <text:p>1,041,647 </text:p>
          </table:table-cell>
          <table:table-cell table:style-name="ce61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65887" calcext:value-type="float">
            <text:p>65,887 </text:p>
          </table:table-cell>
          <table:table-cell table:style-name="ce29" table:formula="of:=SUM([.C41:.C42])" office:value-type="float" office:value="3377835171" calcext:value-type="float">
            <text:p>3,377,835,171 </text:p>
          </table:table-cell>
          <table:table-cell table:style-name="ce29" table:formula="of:=SUM([.D41:.D42])" office:value-type="float" office:value="48104" calcext:value-type="float">
            <text:p>48,104 </text:p>
          </table:table-cell>
          <table:table-cell table:style-name="ce29" table:formula="of:=SUM([.E41:.E42])" office:value-type="float" office:value="2277817646" calcext:value-type="float">
            <text:p>2,277,817,646 </text:p>
          </table:table-cell>
          <table:table-cell table:style-name="ce29" table:formula="of:=SUM([.F41:.F42])" office:value-type="float" office:value="2600" calcext:value-type="float">
            <text:p>2,600 </text:p>
          </table:table-cell>
          <table:table-cell table:style-name="ce29" table:formula="of:=SUM([.G41:.G42])" office:value-type="float" office:value="53489331" calcext:value-type="float">
            <text:p>53,489,331 </text:p>
          </table:table-cell>
          <table:table-cell table:style-name="ce29" table:formula="of:=SUM([.H41:.H42])" office:value-type="float" office:value="2118" calcext:value-type="float">
            <text:p>2,118 </text:p>
          </table:table-cell>
          <table:table-cell table:style-name="ce29" table:formula="of:=SUM([.I41:.I42])" office:value-type="float" office:value="40544286" calcext:value-type="float">
            <text:p>40,544,286 </text:p>
          </table:table-cell>
          <table:table-cell table:style-name="ce29" table:formula="of:=SUM([.J41:.J42])" office:value-type="float" office:value="972" calcext:value-type="float">
            <text:p>972 </text:p>
          </table:table-cell>
          <table:table-cell table:style-name="ce29" table:formula="of:=SUM([.K41:.K42])" office:value-type="float" office:value="19018641" calcext:value-type="float">
            <text:p>19,018,641 </text:p>
          </table:table-cell>
          <table:table-cell table:style-name="ce29" table:formula="of:=SUM([.L41:.L42])" office:value-type="float" office:value="842" calcext:value-type="float">
            <text:p>842 </text:p>
          </table:table-cell>
          <table:table-cell table:style-name="ce29" table:formula="of:=SUM([.M41:.M42])" office:value-type="float" office:value="14506610" calcext:value-type="float">
            <text:p>14,506,610 </text:p>
          </table:table-cell>
          <table:table-cell table:style-name="ce60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table:formula="of:=[.F41]+[.J41]+[$'門診-1'.B41]+[$'門診-1'.F41]+[$'門診-1'.J41]+[$'門診-2'.B41]+[$'門診-2'.F41]+[$'門診-2'.J41]+[$'門診-3'.B41]+[$'門診-3'.F41]+[$'門診-3'.J41]+[$'門診-4'.B41]+[$'門診-4'.F41]+[$'門診-4'.J41]+[$'門診-5'.B41]+[$'門診-5'.F41]+[$'門診-5'.J41]+[$'門診-6'.B41]" office:value-type="float" office:value="48649" calcext:value-type="float">
            <text:p>48,649 </text:p>
          </table:table-cell>
          <table:table-cell table:style-name="ce30" table:formula="of:=[.G41]+[.K41]+[$'門診-1'.C41]+[$'門診-1'.G41]+[$'門診-1'.K41]+[$'門診-2'.C41]+[$'門診-2'.G41]+[$'門診-2'.K41]+[$'門診-3'.C41]+[$'門診-3'.G41]+[$'門診-3'.K41]+[$'門診-4'.C41]+[$'門診-4'.G41]+[$'門診-4'.K41]+[$'門診-5'.C41]+[$'門診-5'.G41]+[$'門診-5'.K41]+[$'門診-6'.C41]" office:value-type="float" office:value="2599910277" calcext:value-type="float">
            <text:p>2,599,910,277 </text:p>
          </table:table-cell>
          <table:table-cell table:style-name="ce30" table:formula="of:=[.H41]+[.L41]+[$'門診-1'.D41]+[$'門診-1'.H41]+[$'門診-1'.L41]+[$'門診-2'.D41]+[$'門診-2'.H41]+[$'門診-2'.L41]+[$'門診-3'.D41]+[$'門診-3'.H41]+[$'門診-3'.L41]+[$'門診-4'.D41]+[$'門診-4'.H41]+[$'門診-4'.L41]+[$'門診-5'.D41]+[$'門診-5'.H41]+[$'門診-5'.L41]+[$'門診-6'.D41]" office:value-type="float" office:value="35725" calcext:value-type="float">
            <text:p>35,725 </text:p>
          </table:table-cell>
          <table:table-cell table:style-name="ce30" table:formula="of:=[.I41]+[.M41]+[$'門診-1'.E41]+[$'門診-1'.I41]+[$'門診-1'.M41]+[$'門診-2'.E41]+[$'門診-2'.I41]+[$'門診-2'.M41]+[$'門診-3'.E41]+[$'門診-3'.I41]+[$'門診-3'.M41]+[$'門診-4'.E41]+[$'門診-4'.I41]+[$'門診-4'.M41]+[$'門診-5'.E41]+[$'門診-5'.I41]+[$'門診-5'.M41]+[$'門診-6'.E41]" office:value-type="float" office:value="1753455496" calcext:value-type="float">
            <text:p>1,753,455,496 </text:p>
          </table:table-cell>
          <table:table-cell table:style-name="ce31" office:value-type="float" office:value="1652" calcext:value-type="float">
            <text:p>1,652 </text:p>
          </table:table-cell>
          <table:table-cell table:style-name="ce31" office:value-type="float" office:value="34461025" calcext:value-type="float">
            <text:p>34,461,025 </text:p>
          </table:table-cell>
          <table:table-cell table:style-name="ce31" office:value-type="float" office:value="1375" calcext:value-type="float">
            <text:p>1,375 </text:p>
          </table:table-cell>
          <table:table-cell table:style-name="ce31" office:value-type="float" office:value="24805057" calcext:value-type="float">
            <text:p>24,805,057 </text:p>
          </table:table-cell>
          <table:table-cell table:style-name="ce31" office:value-type="float" office:value="611" calcext:value-type="float">
            <text:p>611 </text:p>
          </table:table-cell>
          <table:table-cell table:style-name="ce31" office:value-type="float" office:value="13450473" calcext:value-type="float">
            <text:p>13,450,47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10561668" calcext:value-type="float">
            <text:p>10,561,668 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2" office:value-type="string" calcext:value-type="string">
            <text:p>臺東縣</text:p>
          </table:table-cell>
          <table:table-cell table:style-name="ce24" table:formula="of:=[.F42]+[.J42]+[$'門診-1'.B42]+[$'門診-1'.F42]+[$'門診-1'.J42]+[$'門診-2'.B42]+[$'門診-2'.F42]+[$'門診-2'.J42]+[$'門診-3'.B42]+[$'門診-3'.F42]+[$'門診-3'.J42]+[$'門診-4'.B42]+[$'門診-4'.F42]+[$'門診-4'.J42]+[$'門診-5'.B42]+[$'門診-5'.F42]+[$'門診-5'.J42]+[$'門診-6'.B42]" office:value-type="float" office:value="17238" calcext:value-type="float">
            <text:p>17,238 </text:p>
          </table:table-cell>
          <table:table-cell table:style-name="ce32" table:formula="of:=[.G42]+[.K42]+[$'門診-1'.C42]+[$'門診-1'.G42]+[$'門診-1'.K42]+[$'門診-2'.C42]+[$'門診-2'.G42]+[$'門診-2'.K42]+[$'門診-3'.C42]+[$'門診-3'.G42]+[$'門診-3'.K42]+[$'門診-4'.C42]+[$'門診-4'.G42]+[$'門診-4'.K42]+[$'門診-5'.C42]+[$'門診-5'.G42]+[$'門診-5'.K42]+[$'門診-6'.C42]" office:value-type="float" office:value="777924894" calcext:value-type="float">
            <text:p>777,924,894 </text:p>
          </table:table-cell>
          <table:table-cell table:style-name="ce32" table:formula="of:=[.H42]+[.L42]+[$'門診-1'.D42]+[$'門診-1'.H42]+[$'門診-1'.L42]+[$'門診-2'.D42]+[$'門診-2'.H42]+[$'門診-2'.L42]+[$'門診-3'.D42]+[$'門診-3'.H42]+[$'門診-3'.L42]+[$'門診-4'.D42]+[$'門診-4'.H42]+[$'門診-4'.L42]+[$'門診-5'.D42]+[$'門診-5'.H42]+[$'門診-5'.L42]+[$'門診-6'.D42]" office:value-type="float" office:value="12379" calcext:value-type="float">
            <text:p>12,379 </text:p>
          </table:table-cell>
          <table:table-cell table:style-name="ce32" table:formula="of:=[.I42]+[.M42]+[$'門診-1'.E42]+[$'門診-1'.I42]+[$'門診-1'.M42]+[$'門診-2'.E42]+[$'門診-2'.I42]+[$'門診-2'.M42]+[$'門診-3'.E42]+[$'門診-3'.I42]+[$'門診-3'.M42]+[$'門診-4'.E42]+[$'門診-4'.I42]+[$'門診-4'.M42]+[$'門診-5'.E42]+[$'門診-5'.I42]+[$'門診-5'.M42]+[$'門診-6'.E42]" office:value-type="float" office:value="524362150" calcext:value-type="float">
            <text:p>524,362,150 </text:p>
          </table:table-cell>
          <table:table-cell table:style-name="ce37" office:value-type="float" office:value="948" calcext:value-type="float">
            <text:p>948 </text:p>
          </table:table-cell>
          <table:table-cell table:style-name="ce40" office:value-type="float" office:value="19028306" calcext:value-type="float">
            <text:p>19,028,306 </text:p>
          </table:table-cell>
          <table:table-cell table:style-name="ce32" office:value-type="float" office:value="743" calcext:value-type="float">
            <text:p>743 </text:p>
          </table:table-cell>
          <table:table-cell table:style-name="ce32" office:value-type="float" office:value="15739229" calcext:value-type="float">
            <text:p>15,739,229 </text:p>
          </table:table-cell>
          <table:table-cell table:style-name="ce32" office:value-type="float" office:value="361" calcext:value-type="float">
            <text:p>361 </text:p>
          </table:table-cell>
          <table:table-cell table:style-name="ce32" office:value-type="float" office:value="5568168" calcext:value-type="float">
            <text:p>5,568,168 </text:p>
          </table:table-cell>
          <table:table-cell table:style-name="ce32" office:value-type="float" office:value="294" calcext:value-type="float">
            <text:p>294 </text:p>
          </table:table-cell>
          <table:table-cell table:style-name="ce54" office:value-type="float" office:value="3944942" calcext:value-type="float">
            <text:p>3,944,942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47" office:value-type="string" calcext:value-type="string">
            <text:p>Notes: 1.Figures of the "RVU" column in this table exclude the copayment.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<text:span text:style-name="T10"> </text:span><text:span text:style-name="T11">     </text:span><text:span text:style-name="T8"> 2.</text:span><text:span text:style-name="T11">桃園縣資料含台北長庚、林口長庚醫院。</text:span></text:p>
          </table:table-cell>
          <table:table-cell table:number-columns-repeated="6"/>
          <table:table-cell table:style-name="ce48" office:value-type="string" calcext:value-type="string">
            <text:p>            2.Taoyuan County includes Taipei Chang-Gung hospital, Linkou Chang-Gung hospital.<text:span text:style-name="T15">　</text:span></text:p>
          </table:table-cell>
          <table:table-cell table:number-columns-repeated="249"/>
        </table:table-row>
        <table:table-row table:style-name="ro7" table:number-rows-repeated="104853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門診-1" table:style-name="ta2">
        <office:forms form:automatic-focus="false" form:apply-design-mode="false"/>
        <table:table-column table:style-name="co14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15" table:default-cell-style-name="ce15"/>
        <table:table-column table:style-name="co16" table:default-cell-style-name="ce15"/>
        <table:table-column table:style-name="co10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0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3" table:number-columns-repeated="24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2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64" office:value-type="string" calcext:value-type="string" table:number-columns-spanned="7" table:number-rows-spanned="1">
            <text:p>Table 82 <text:s text:c="2"/>Inpatient Medical Benefit Claims </text:p>
          </table:table-cell>
          <table:covered-table-cell table:number-columns-repeated="6" table:style-name="ce6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42" office:value-type="string" calcext:value-type="string" table:number-columns-spanned="7" table:number-rows-spanned="1">
            <text:p>                   by BNHI Branch, Locale, Gender and Age<text:span text:style-name="T17">（</text:span><text:span text:style-name="T18">Cont'd 1</text:span><text:span text:style-name="T19">）</text:span><text:span text:style-name="T18">                                 </text:span></text:p>
          </table:table-cell>
          <table:covered-table-cell table:number-columns-repeated="6" table:style-name="ce50"/>
          <table:table-cell table:number-columns-repeated="243"/>
        </table:table-row>
        <table:table-row table:style-name="ro2">
          <table:table-cell table:style-name="ce28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28"/>
          <table:table-cell table:style-name="ce43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3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5" table:number-columns-repeated="2"/>
          <table:table-cell/>
          <table:table-cell table:style-name="ce35"/>
          <table:table-cell table:style-name="ce38"/>
          <table:table-cell/>
          <table:table-cell table:style-name="ce51" table:number-columns-repeated="3"/>
          <table:table-cell table:style-name="ce38"/>
          <table:table-cell/>
          <table:table-cell table:style-name="ce55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2" office:value-type="string" calcext:value-type="string" table:number-columns-spanned="4" table:number-rows-spanned="1">
            <text:p>10-14</text:p>
          </table:table-cell>
          <table:covered-table-cell table:number-columns-repeated="2" table:style-name="ce53"/>
          <table:covered-table-cell table:style-name="ce110"/>
          <table:table-cell table:style-name="ce36" office:value-type="string" calcext:value-type="string" table:number-columns-spanned="2" table:number-rows-spanned="1">
            <text:p>15-19</text:p>
          </table:table-cell>
          <table:covered-table-cell table:style-name="ce39"/>
          <table:table-cell table:style-name="ce110" table:number-columns-spanned="2" table:number-rows-spanned="1"/>
          <table:covered-table-cell table:style-name="ce110"/>
          <table:table-cell table:style-name="ce52" office:value-type="string" calcext:value-type="string" table:number-columns-spanned="4" table:number-rows-spanned="1">
            <text:p>20-24</text:p>
          </table:table-cell>
          <table:covered-table-cell table:number-columns-repeated="2" table:style-name="ce53"/>
          <table:covered-table-cell table:style-name="ce110"/>
          <table:table-cell table:style-name="ce56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covered-table-cell table:style-name="ce57"/>
          <table:table-cell table:number-columns-repeated="243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4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58"/>
          <table:table-cell table:number-columns-repeated="243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24304" calcext:value-type="float">
            <text:p>24,304 </text:p>
          </table:table-cell>
          <table:table-cell table:style-name="ce21" table:formula="of:=SUM([.C9];[.C16];[.C21];[.C27];[.C34];[.C40])" office:value-type="float" office:value="740308722" calcext:value-type="float">
            <text:p>740,308,722 </text:p>
          </table:table-cell>
          <table:table-cell table:style-name="ce21" table:formula="of:=SUM([.D9];[.D16];[.D21];[.D27];[.D34];[.D40])" office:value-type="float" office:value="16786" calcext:value-type="float">
            <text:p>16,786 </text:p>
          </table:table-cell>
          <table:table-cell table:style-name="ce21" table:formula="of:=SUM([.E9];[.E16];[.E21];[.E27];[.E34];[.E40])" office:value-type="float" office:value="565322617" calcext:value-type="float">
            <text:p>565,322,617 </text:p>
          </table:table-cell>
          <table:table-cell table:style-name="ce21" table:formula="of:=SUM([.F9];[.F16];[.F21];[.F27];[.F34];[.F40])" office:value-type="float" office:value="35609" calcext:value-type="float">
            <text:p>35,609 </text:p>
          </table:table-cell>
          <table:table-cell table:style-name="ce21" table:formula="of:=SUM([.G9];[.G16];[.G21];[.G27];[.G34];[.G40])" office:value-type="float" office:value="1421881309" calcext:value-type="float">
            <text:p>1,421,881,309 </text:p>
          </table:table-cell>
          <table:table-cell table:style-name="ce21" table:formula="of:=SUM([.H9];[.H16];[.H21];[.H27];[.H34];[.H40])" office:value-type="float" office:value="25552" calcext:value-type="float">
            <text:p>25,552 </text:p>
          </table:table-cell>
          <table:table-cell table:style-name="ce21" table:formula="of:=SUM([.I9];[.I16];[.I21];[.I27];[.I34];[.I40])" office:value-type="float" office:value="914352840" calcext:value-type="float">
            <text:p>914,352,840 </text:p>
          </table:table-cell>
          <table:table-cell table:style-name="ce21" table:formula="of:=SUM([.J9];[.J16];[.J21];[.J27];[.J34];[.J40])" office:value-type="float" office:value="46768" calcext:value-type="float">
            <text:p>46,768 </text:p>
          </table:table-cell>
          <table:table-cell table:style-name="ce21" table:formula="of:=SUM([.K9];[.K16];[.K21];[.K27];[.K34];[.K40])" office:value-type="float" office:value="1762023640" calcext:value-type="float">
            <text:p>1,762,023,640 </text:p>
          </table:table-cell>
          <table:table-cell table:style-name="ce21" table:formula="of:=SUM([.L9];[.L16];[.L21];[.L27];[.L34];[.L40])" office:value-type="float" office:value="50515" calcext:value-type="float">
            <text:p>50,515 </text:p>
          </table:table-cell>
          <table:table-cell table:style-name="ce21" table:formula="of:=SUM([.M9];[.M16];[.M21];[.M27];[.M34];[.M40])" office:value-type="float" office:value="1726243299" calcext:value-type="float">
            <text:p>1,726,243,299 </text:p>
          </table:table-cell>
          <table:table-cell table:style-name="ce59" office:value-type="string" calcext:value-type="string">
            <text:p>Grand Total </text:p>
          </table:table-cell>
          <table:table-cell table:number-columns-repeated="243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6803" calcext:value-type="float">
            <text:p>6,803 </text:p>
          </table:table-cell>
          <table:table-cell table:style-name="ce29" table:formula="of:=SUM([.C10:.C15])" office:value-type="float" office:value="231450440" calcext:value-type="float">
            <text:p>231,450,440 </text:p>
          </table:table-cell>
          <table:table-cell table:style-name="ce29" table:formula="of:=SUM([.D10:.D15])" office:value-type="float" office:value="4773" calcext:value-type="float">
            <text:p>4,773 </text:p>
          </table:table-cell>
          <table:table-cell table:style-name="ce21" table:formula="of:=SUM([.E10:.E15])" office:value-type="float" office:value="179959602" calcext:value-type="float">
            <text:p>179,959,602 </text:p>
          </table:table-cell>
          <table:table-cell table:style-name="ce29" table:formula="of:=SUM([.F10:.F15])" office:value-type="float" office:value="10459" calcext:value-type="float">
            <text:p>10,459 </text:p>
          </table:table-cell>
          <table:table-cell table:style-name="ce21" table:formula="of:=SUM([.G10:.G15])" office:value-type="float" office:value="482606429" calcext:value-type="float">
            <text:p>482,606,429 </text:p>
          </table:table-cell>
          <table:table-cell table:style-name="ce29" table:formula="of:=SUM([.H10:.H15])" office:value-type="float" office:value="6933" calcext:value-type="float">
            <text:p>6,933 </text:p>
          </table:table-cell>
          <table:table-cell table:style-name="ce21" table:formula="of:=SUM([.I10:.I15])" office:value-type="float" office:value="269912892" calcext:value-type="float">
            <text:p>269,912,892 </text:p>
          </table:table-cell>
          <table:table-cell table:style-name="ce29" table:formula="of:=SUM([.J10:.J15])" office:value-type="float" office:value="14213" calcext:value-type="float">
            <text:p>14,213 </text:p>
          </table:table-cell>
          <table:table-cell table:style-name="ce21" table:formula="of:=SUM([.K10:.K15])" office:value-type="float" office:value="587829612" calcext:value-type="float">
            <text:p>587,829,612 </text:p>
          </table:table-cell>
          <table:table-cell table:style-name="ce29" table:formula="of:=SUM([.L10:.L15])" office:value-type="float" office:value="13986" calcext:value-type="float">
            <text:p>13,986 </text:p>
          </table:table-cell>
          <table:table-cell table:style-name="ce21" table:formula="of:=SUM([.M10:.M15])" office:value-type="float" office:value="484784661" calcext:value-type="float">
            <text:p>484,784,661 </text:p>
          </table:table-cell>
          <table:table-cell table:style-name="ce60" office:value-type="string" calcext:value-type="string">
            <text:p>Taipei Branch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3" office:value-type="float" office:value="4171" calcext:value-type="float">
            <text:p>4,171 </text:p>
          </table:table-cell>
          <table:table-cell table:style-name="ce30" office:value-type="float" office:value="178172074" calcext:value-type="float">
            <text:p>178,172,074 </text:p>
          </table:table-cell>
          <table:table-cell table:style-name="ce31" office:value-type="float" office:value="2945" calcext:value-type="float">
            <text:p>2,945 </text:p>
          </table:table-cell>
          <table:table-cell table:style-name="ce31" office:value-type="float" office:value="141590095" calcext:value-type="float">
            <text:p>141,590,095 </text:p>
          </table:table-cell>
          <table:table-cell table:style-name="ce31" office:value-type="float" office:value="6438" calcext:value-type="float">
            <text:p>6,438 </text:p>
          </table:table-cell>
          <table:table-cell table:style-name="ce31" office:value-type="float" office:value="346801277" calcext:value-type="float">
            <text:p>346,801,277 </text:p>
          </table:table-cell>
          <table:table-cell table:style-name="ce31" office:value-type="float" office:value="4093" calcext:value-type="float">
            <text:p>4,093 </text:p>
          </table:table-cell>
          <table:table-cell table:style-name="ce31" office:value-type="float" office:value="195248481" calcext:value-type="float">
            <text:p>195,248,481 </text:p>
          </table:table-cell>
          <table:table-cell table:style-name="ce31" office:value-type="float" office:value="9375" calcext:value-type="float">
            <text:p>9,375 </text:p>
          </table:table-cell>
          <table:table-cell table:style-name="ce31" office:value-type="float" office:value="431939581" calcext:value-type="float">
            <text:p>431,939,581 </text:p>
          </table:table-cell>
          <table:table-cell table:style-name="ce31" office:value-type="float" office:value="7004" calcext:value-type="float">
            <text:p>7,004 </text:p>
          </table:table-cell>
          <table:table-cell table:style-name="ce31" office:value-type="float" office:value="288996685" calcext:value-type="float">
            <text:p>288,996,685 </text:p>
          </table:table-cell>
          <table:table-cell table:style-name="ce61" office:value-type="string" calcext:value-type="string">
            <text:p>Taipei Ci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3" office:value-type="float" office:value="1268" calcext:value-type="float">
            <text:p>1,268 </text:p>
          </table:table-cell>
          <table:table-cell table:style-name="ce30" office:value-type="float" office:value="33201163" calcext:value-type="float">
            <text:p>33,201,163 </text:p>
          </table:table-cell>
          <table:table-cell table:style-name="ce31" office:value-type="float" office:value="832" calcext:value-type="float">
            <text:p>832 </text:p>
          </table:table-cell>
          <table:table-cell table:style-name="ce31" office:value-type="float" office:value="25062022" calcext:value-type="float">
            <text:p>25,062,022 </text:p>
          </table:table-cell>
          <table:table-cell table:style-name="ce31" office:value-type="float" office:value="2314" calcext:value-type="float">
            <text:p>2,314 </text:p>
          </table:table-cell>
          <table:table-cell table:style-name="ce31" office:value-type="float" office:value="83753561" calcext:value-type="float">
            <text:p>83,753,561 </text:p>
          </table:table-cell>
          <table:table-cell table:style-name="ce31" office:value-type="float" office:value="1613" calcext:value-type="float">
            <text:p>1,613 </text:p>
          </table:table-cell>
          <table:table-cell table:style-name="ce31" office:value-type="float" office:value="44181591" calcext:value-type="float">
            <text:p>44,181,591 </text:p>
          </table:table-cell>
          <table:table-cell table:style-name="ce31" office:value-type="float" office:value="2919" calcext:value-type="float">
            <text:p>2,919 </text:p>
          </table:table-cell>
          <table:table-cell table:style-name="ce31" office:value-type="float" office:value="101221707" calcext:value-type="float">
            <text:p>101,221,707 </text:p>
          </table:table-cell>
          <table:table-cell table:style-name="ce31" office:value-type="float" office:value="4751" calcext:value-type="float">
            <text:p>4,751 </text:p>
          </table:table-cell>
          <table:table-cell table:style-name="ce31" office:value-type="float" office:value="133578211" calcext:value-type="float">
            <text:p>133,578,211 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317" calcext:value-type="float">
            <text:p>317 </text:p>
          </table:table-cell>
          <table:table-cell table:style-name="ce30" office:value-type="float" office:value="5635467" calcext:value-type="float">
            <text:p>5,635,467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3815187" calcext:value-type="float">
            <text:p>3,815,187 </text:p>
          </table:table-cell>
          <table:table-cell table:style-name="ce31" office:value-type="float" office:value="487" calcext:value-type="float">
            <text:p>487 </text:p>
          </table:table-cell>
          <table:table-cell table:style-name="ce31" office:value-type="float" office:value="19022888" calcext:value-type="float">
            <text:p>19,022,888 </text:p>
          </table:table-cell>
          <table:table-cell table:style-name="ce31" office:value-type="float" office:value="373" calcext:value-type="float">
            <text:p>373 </text:p>
          </table:table-cell>
          <table:table-cell table:style-name="ce31" office:value-type="float" office:value="11336764" calcext:value-type="float">
            <text:p>11,336,764 </text:p>
          </table:table-cell>
          <table:table-cell table:style-name="ce31" office:value-type="float" office:value="520" calcext:value-type="float">
            <text:p>520 </text:p>
          </table:table-cell>
          <table:table-cell table:style-name="ce31" office:value-type="float" office:value="20557714" calcext:value-type="float">
            <text:p>20,557,714 </text:p>
          </table:table-cell>
          <table:table-cell table:style-name="ce31" office:value-type="float" office:value="727" calcext:value-type="float">
            <text:p>727 </text:p>
          </table:table-cell>
          <table:table-cell table:style-name="ce31" office:value-type="float" office:value="22357044" calcext:value-type="float">
            <text:p>22,357,044 </text:p>
          </table:table-cell>
          <table:table-cell table:style-name="ce61" office:value-type="string" calcext:value-type="string">
            <text:p>Keelung Ci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3" office:value-type="float" office:value="1017" calcext:value-type="float">
            <text:p>1,017 </text:p>
          </table:table-cell>
          <table:table-cell table:style-name="ce30" office:value-type="float" office:value="14001499" calcext:value-type="float">
            <text:p>14,001,499 </text:p>
          </table:table-cell>
          <table:table-cell table:style-name="ce31" office:value-type="float" office:value="719" calcext:value-type="float">
            <text:p>719 </text:p>
          </table:table-cell>
          <table:table-cell table:style-name="ce31" office:value-type="float" office:value="9204493" calcext:value-type="float">
            <text:p>9,204,493 </text:p>
          </table:table-cell>
          <table:table-cell table:style-name="ce31" office:value-type="float" office:value="1076" calcext:value-type="float">
            <text:p>1,076 </text:p>
          </table:table-cell>
          <table:table-cell table:style-name="ce31" office:value-type="float" office:value="30233872" calcext:value-type="float">
            <text:p>30,233,872 </text:p>
          </table:table-cell>
          <table:table-cell table:style-name="ce31" office:value-type="float" office:value="815" calcext:value-type="float">
            <text:p>815 </text:p>
          </table:table-cell>
          <table:table-cell table:style-name="ce31" office:value-type="float" office:value="18088081" calcext:value-type="float">
            <text:p>18,088,081 </text:p>
          </table:table-cell>
          <table:table-cell table:style-name="ce31" office:value-type="float" office:value="1124" calcext:value-type="float">
            <text:p>1,124 </text:p>
          </table:table-cell>
          <table:table-cell table:style-name="ce31" office:value-type="float" office:value="28847024" calcext:value-type="float">
            <text:p>28,847,024 </text:p>
          </table:table-cell>
          <table:table-cell table:style-name="ce31" office:value-type="float" office:value="1389" calcext:value-type="float">
            <text:p>1,389 </text:p>
          </table:table-cell>
          <table:table-cell table:style-name="ce31" office:value-type="float" office:value="36523608" calcext:value-type="float">
            <text:p>36,523,608 </text:p>
          </table:table-cell>
          <table:table-cell table:style-name="ce61" office:value-type="string" calcext:value-type="string">
            <text:p>Yilan Coun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3" office:value-type="float" office:value="24" calcext:value-type="float">
            <text:p>24 </text:p>
          </table:table-cell>
          <table:table-cell table:style-name="ce30" office:value-type="float" office:value="393485" calcext:value-type="float">
            <text:p>393,485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00880" calcext:value-type="float">
            <text:p>200,880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2469895" calcext:value-type="float">
            <text:p>2,469,895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981657" calcext:value-type="float">
            <text:p>981,657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4325517" calcext:value-type="float">
            <text:p>4,325,517 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3137140" calcext:value-type="float">
            <text:p>3,137,140 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46752" calcext:value-type="float">
            <text:p>46,75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86925" calcext:value-type="float">
            <text:p>86,925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324936" calcext:value-type="float">
            <text:p>324,93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76318" calcext:value-type="float">
            <text:p>76,318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938069" calcext:value-type="float">
            <text:p>938,06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91973" calcext:value-type="float">
            <text:p>191,973 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243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3688" calcext:value-type="float">
            <text:p>3,688 </text:p>
          </table:table-cell>
          <table:table-cell table:style-name="ce29" table:formula="of:=SUM([.C17:.C20])" office:value-type="float" office:value="114564688" calcext:value-type="float">
            <text:p>114,564,688 </text:p>
          </table:table-cell>
          <table:table-cell table:style-name="ce29" table:formula="of:=SUM([.D17:.D20])" office:value-type="float" office:value="2788" calcext:value-type="float">
            <text:p>2,788 </text:p>
          </table:table-cell>
          <table:table-cell table:style-name="ce29" table:formula="of:=SUM([.E17:.E20])" office:value-type="float" office:value="89596376" calcext:value-type="float">
            <text:p>89,596,376 </text:p>
          </table:table-cell>
          <table:table-cell table:style-name="ce29" table:formula="of:=SUM([.F17:.F20])" office:value-type="float" office:value="5589" calcext:value-type="float">
            <text:p>5,589 </text:p>
          </table:table-cell>
          <table:table-cell table:style-name="ce29" table:formula="of:=SUM([.G17:.G20])" office:value-type="float" office:value="205439305" calcext:value-type="float">
            <text:p>205,439,305 </text:p>
          </table:table-cell>
          <table:table-cell table:style-name="ce29" table:formula="of:=SUM([.H17:.H20])" office:value-type="float" office:value="4369" calcext:value-type="float">
            <text:p>4,369 </text:p>
          </table:table-cell>
          <table:table-cell table:style-name="ce29" table:formula="of:=SUM([.I17:.I20])" office:value-type="float" office:value="146151096" calcext:value-type="float">
            <text:p>146,151,096 </text:p>
          </table:table-cell>
          <table:table-cell table:style-name="ce29" table:formula="of:=SUM([.J17:.J20])" office:value-type="float" office:value="6717" calcext:value-type="float">
            <text:p>6,717 </text:p>
          </table:table-cell>
          <table:table-cell table:style-name="ce29" table:formula="of:=SUM([.K17:.K20])" office:value-type="float" office:value="249923209" calcext:value-type="float">
            <text:p>249,923,209 </text:p>
          </table:table-cell>
          <table:table-cell table:style-name="ce29" table:formula="of:=SUM([.L17:.L20])" office:value-type="float" office:value="8538" calcext:value-type="float">
            <text:p>8,538 </text:p>
          </table:table-cell>
          <table:table-cell table:style-name="ce29" table:formula="of:=SUM([.M17:.M20])" office:value-type="float" office:value="290015825" calcext:value-type="float">
            <text:p>290,015,825 </text:p>
          </table:table-cell>
          <table:table-cell table:style-name="ce60" office:value-type="string" calcext:value-type="string">
            <text:p>Northern Branch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3" office:value-type="float" office:value="437" calcext:value-type="float">
            <text:p>437 </text:p>
          </table:table-cell>
          <table:table-cell table:style-name="ce30" office:value-type="float" office:value="6993132" calcext:value-type="float">
            <text:p>6,993,132 </text:p>
          </table:table-cell>
          <table:table-cell table:style-name="ce31" office:value-type="float" office:value="349" calcext:value-type="float">
            <text:p>349 </text:p>
          </table:table-cell>
          <table:table-cell table:style-name="ce31" office:value-type="float" office:value="5334392" calcext:value-type="float">
            <text:p>5,334,392 </text:p>
          </table:table-cell>
          <table:table-cell table:style-name="ce31" office:value-type="float" office:value="669" calcext:value-type="float">
            <text:p>669 </text:p>
          </table:table-cell>
          <table:table-cell table:style-name="ce31" office:value-type="float" office:value="20067989" calcext:value-type="float">
            <text:p>20,067,989 </text:p>
          </table:table-cell>
          <table:table-cell table:style-name="ce31" office:value-type="float" office:value="455" calcext:value-type="float">
            <text:p>455 </text:p>
          </table:table-cell>
          <table:table-cell table:style-name="ce31" office:value-type="float" office:value="12021095" calcext:value-type="float">
            <text:p>12,021,095 </text:p>
          </table:table-cell>
          <table:table-cell table:style-name="ce31" office:value-type="float" office:value="883" calcext:value-type="float">
            <text:p>883 </text:p>
          </table:table-cell>
          <table:table-cell table:style-name="ce31" office:value-type="float" office:value="25880216" calcext:value-type="float">
            <text:p>25,880,216 </text:p>
          </table:table-cell>
          <table:table-cell table:style-name="ce31" office:value-type="float" office:value="1237" calcext:value-type="float">
            <text:p>1,237 </text:p>
          </table:table-cell>
          <table:table-cell table:style-name="ce31" office:value-type="float" office:value="35592404" calcext:value-type="float">
            <text:p>35,592,404 </text:p>
          </table:table-cell>
          <table:table-cell table:style-name="ce61" office:value-type="string" calcext:value-type="string">
            <text:p>Hsinchu Ci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3" office:value-type="float" office:value="2509" calcext:value-type="float">
            <text:p>2,509 </text:p>
          </table:table-cell>
          <table:table-cell table:style-name="ce30" office:value-type="float" office:value="89472544" calcext:value-type="float">
            <text:p>89,472,544 </text:p>
          </table:table-cell>
          <table:table-cell table:style-name="ce31" office:value-type="float" office:value="1943" calcext:value-type="float">
            <text:p>1,943 </text:p>
          </table:table-cell>
          <table:table-cell table:style-name="ce31" office:value-type="float" office:value="74186548" calcext:value-type="float">
            <text:p>74,186,548 </text:p>
          </table:table-cell>
          <table:table-cell table:style-name="ce31" office:value-type="float" office:value="3741" calcext:value-type="float">
            <text:p>3,741 </text:p>
          </table:table-cell>
          <table:table-cell table:style-name="ce31" office:value-type="float" office:value="155929947" calcext:value-type="float">
            <text:p>155,929,947 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13664917" calcext:value-type="float">
            <text:p>113,664,917 </text:p>
          </table:table-cell>
          <table:table-cell table:style-name="ce31" office:value-type="float" office:value="4486" calcext:value-type="float">
            <text:p>4,486 </text:p>
          </table:table-cell>
          <table:table-cell table:style-name="ce31" office:value-type="float" office:value="184128199" calcext:value-type="float">
            <text:p>184,128,199 </text:p>
          </table:table-cell>
          <table:table-cell table:style-name="ce31" office:value-type="float" office:value="5482" calcext:value-type="float">
            <text:p>5,482 </text:p>
          </table:table-cell>
          <table:table-cell table:style-name="ce31" office:value-type="float" office:value="203888796" calcext:value-type="float">
            <text:p>203,888,796 </text:p>
          </table:table-cell>
          <table:table-cell table:style-name="ce61" office:value-type="string" calcext:value-type="string">
            <text:p>Taoyuan Coun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3" office:value-type="float" office:value="215" calcext:value-type="float">
            <text:p>215 </text:p>
          </table:table-cell>
          <table:table-cell table:style-name="ce30" office:value-type="float" office:value="10502112" calcext:value-type="float">
            <text:p>10,502,112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4017193" calcext:value-type="float">
            <text:p>4,017,193 </text:p>
          </table:table-cell>
          <table:table-cell table:style-name="ce31" office:value-type="float" office:value="338" calcext:value-type="float">
            <text:p>338 </text:p>
          </table:table-cell>
          <table:table-cell table:style-name="ce31" office:value-type="float" office:value="10640794" calcext:value-type="float">
            <text:p>10,640,794 </text:p>
          </table:table-cell>
          <table:table-cell table:style-name="ce31" office:value-type="float" office:value="296" calcext:value-type="float">
            <text:p>296 </text:p>
          </table:table-cell>
          <table:table-cell table:style-name="ce31" office:value-type="float" office:value="7926984" calcext:value-type="float">
            <text:p>7,926,984 </text:p>
          </table:table-cell>
          <table:table-cell table:style-name="ce31" office:value-type="float" office:value="387" calcext:value-type="float">
            <text:p>387 </text:p>
          </table:table-cell>
          <table:table-cell table:style-name="ce31" office:value-type="float" office:value="13010719" calcext:value-type="float">
            <text:p>13,010,719 </text:p>
          </table:table-cell>
          <table:table-cell table:style-name="ce31" office:value-type="float" office:value="637" calcext:value-type="float">
            <text:p>637 </text:p>
          </table:table-cell>
          <table:table-cell table:style-name="ce31" office:value-type="float" office:value="19228554" calcext:value-type="float">
            <text:p>19,228,554 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3" office:value-type="float" office:value="527" calcext:value-type="float">
            <text:p>527 </text:p>
          </table:table-cell>
          <table:table-cell table:style-name="ce30" office:value-type="float" office:value="7596900" calcext:value-type="float">
            <text:p>7,596,900 </text:p>
          </table:table-cell>
          <table:table-cell table:style-name="ce31" office:value-type="float" office:value="369" calcext:value-type="float">
            <text:p>369 </text:p>
          </table:table-cell>
          <table:table-cell table:style-name="ce31" office:value-type="float" office:value="6058243" calcext:value-type="float">
            <text:p>6,058,243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18800575" calcext:value-type="float">
            <text:p>18,800,575 </text:p>
          </table:table-cell>
          <table:table-cell table:style-name="ce31" office:value-type="float" office:value="624" calcext:value-type="float">
            <text:p>624 </text:p>
          </table:table-cell>
          <table:table-cell table:style-name="ce31" office:value-type="float" office:value="12538100" calcext:value-type="float">
            <text:p>12,538,100 </text:p>
          </table:table-cell>
          <table:table-cell table:style-name="ce31" office:value-type="float" office:value="961" calcext:value-type="float">
            <text:p>961 </text:p>
          </table:table-cell>
          <table:table-cell table:style-name="ce31" office:value-type="float" office:value="26904075" calcext:value-type="float">
            <text:p>26,904,075 </text:p>
          </table:table-cell>
          <table:table-cell table:style-name="ce31" office:value-type="float" office:value="1182" calcext:value-type="float">
            <text:p>1,182 </text:p>
          </table:table-cell>
          <table:table-cell table:style-name="ce31" office:value-type="float" office:value="31306071" calcext:value-type="float">
            <text:p>31,306,071 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243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5195" calcext:value-type="float">
            <text:p>5,195 </text:p>
          </table:table-cell>
          <table:table-cell table:style-name="ce29" table:formula="of:=SUM([.C23:.C26])" office:value-type="float" office:value="168204448" calcext:value-type="float">
            <text:p>168,204,448 </text:p>
          </table:table-cell>
          <table:table-cell table:style-name="ce29" table:formula="of:=SUM([.D23:.D26])" office:value-type="float" office:value="3597" calcext:value-type="float">
            <text:p>3,597 </text:p>
          </table:table-cell>
          <table:table-cell table:style-name="ce29" table:formula="of:=SUM([.E23:.E26])" office:value-type="float" office:value="120683061" calcext:value-type="float">
            <text:p>120,683,061 </text:p>
          </table:table-cell>
          <table:table-cell table:style-name="ce29" table:formula="of:=SUM([.F23:.F26])" office:value-type="float" office:value="7268" calcext:value-type="float">
            <text:p>7,268 </text:p>
          </table:table-cell>
          <table:table-cell table:style-name="ce29" table:formula="of:=SUM([.G23:.G26])" office:value-type="float" office:value="300722000" calcext:value-type="float">
            <text:p>300,722,000 </text:p>
          </table:table-cell>
          <table:table-cell table:style-name="ce29" table:formula="of:=SUM([.H23:.H26])" office:value-type="float" office:value="5711" calcext:value-type="float">
            <text:p>5,711 </text:p>
          </table:table-cell>
          <table:table-cell table:style-name="ce29" table:formula="of:=SUM([.I23:.I26])" office:value-type="float" office:value="213673663" calcext:value-type="float">
            <text:p>213,673,663 </text:p>
          </table:table-cell>
          <table:table-cell table:style-name="ce29" table:formula="of:=SUM([.J23:.J26])" office:value-type="float" office:value="9648" calcext:value-type="float">
            <text:p>9,648 </text:p>
          </table:table-cell>
          <table:table-cell table:style-name="ce29" table:formula="of:=SUM([.K23:.K26])" office:value-type="float" office:value="349736558" calcext:value-type="float">
            <text:p>349,736,558 </text:p>
          </table:table-cell>
          <table:table-cell table:style-name="ce29" table:formula="of:=SUM([.L23:.L26])" office:value-type="float" office:value="11697" calcext:value-type="float">
            <text:p>11,697 </text:p>
          </table:table-cell>
          <table:table-cell table:style-name="ce29" table:formula="of:=SUM([.M23:.M26])" office:value-type="float" office:value="392962378" calcext:value-type="float">
            <text:p>392,962,378 </text:p>
          </table:table-cell>
          <table:table-cell table:style-name="ce60" office:value-type="string" calcext:value-type="string">
            <text:p>Central Branch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臺中市(升格後)</text:p>
          </table:table-cell>
          <table:table-cell table:style-name="ce23" table:formula="of:=[.B23]+[.B24]" office:value-type="float" office:value="3369" calcext:value-type="float">
            <text:p>3,369 </text:p>
          </table:table-cell>
          <table:table-cell table:style-name="ce31" table:formula="of:=[.C23]+[.C24]" office:value-type="float" office:value="126335529" calcext:value-type="float">
            <text:p>126,335,529 </text:p>
          </table:table-cell>
          <table:table-cell table:style-name="ce31" table:formula="of:=[.D23]+[.D24]" office:value-type="float" office:value="2375" calcext:value-type="float">
            <text:p>2,375 </text:p>
          </table:table-cell>
          <table:table-cell table:style-name="ce31" table:formula="of:=[.E23]+[.E24]" office:value-type="float" office:value="94043498" calcext:value-type="float">
            <text:p>94,043,498 </text:p>
          </table:table-cell>
          <table:table-cell table:style-name="ce31" table:formula="of:=[.F23]+[.F24]" office:value-type="float" office:value="4973" calcext:value-type="float">
            <text:p>4,973 </text:p>
          </table:table-cell>
          <table:table-cell table:style-name="ce31" table:formula="of:=[.G23]+[.G24]" office:value-type="float" office:value="200482697" calcext:value-type="float">
            <text:p>200,482,697 </text:p>
          </table:table-cell>
          <table:table-cell table:style-name="ce31" table:formula="of:=[.H23]+[.H24]" office:value-type="float" office:value="3666" calcext:value-type="float">
            <text:p>3,666 </text:p>
          </table:table-cell>
          <table:table-cell table:style-name="ce31" table:formula="of:=[.I23]+[.I24]" office:value-type="float" office:value="154378508" calcext:value-type="float">
            <text:p>154,378,508 </text:p>
          </table:table-cell>
          <table:table-cell table:style-name="ce31" table:formula="of:=[.J23]+[.J24]" office:value-type="float" office:value="6706" calcext:value-type="float">
            <text:p>6,706 </text:p>
          </table:table-cell>
          <table:table-cell table:style-name="ce31" table:formula="of:=[.K23]+[.K24]" office:value-type="float" office:value="253269327" calcext:value-type="float">
            <text:p>253,269,327 </text:p>
          </table:table-cell>
          <table:table-cell table:style-name="ce31" table:formula="of:=[.L23]+[.L24]" office:value-type="float" office:value="7447" calcext:value-type="float">
            <text:p>7,447 </text:p>
          </table:table-cell>
          <table:table-cell table:style-name="ce31" table:formula="of:=[.M23]+[.M24]" office:value-type="float" office:value="260996116" calcext:value-type="float">
            <text:p>260,996,116 </text:p>
          </table:table-cell>
          <table:table-cell table:style-name="ce61" office:value-type="string" calcext:value-type="string">
            <text:p>Taichung City(upgraded)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3" office:value-type="float" office:value="2019" calcext:value-type="float">
            <text:p>2,019 </text:p>
          </table:table-cell>
          <table:table-cell table:style-name="ce30" office:value-type="float" office:value="98517084" calcext:value-type="float">
            <text:p>98,517,084 </text:p>
          </table:table-cell>
          <table:table-cell table:style-name="ce31" office:value-type="float" office:value="1529" calcext:value-type="float">
            <text:p>1,529 </text:p>
          </table:table-cell>
          <table:table-cell table:style-name="ce31" office:value-type="float" office:value="70122033" calcext:value-type="float">
            <text:p>70,122,033 </text:p>
          </table:table-cell>
          <table:table-cell table:style-name="ce31" office:value-type="float" office:value="2764" calcext:value-type="float">
            <text:p>2,764 </text:p>
          </table:table-cell>
          <table:table-cell table:style-name="ce31" office:value-type="float" office:value="130700101" calcext:value-type="float">
            <text:p>130,700,101 </text:p>
          </table:table-cell>
          <table:table-cell table:style-name="ce31" office:value-type="float" office:value="2117" calcext:value-type="float">
            <text:p>2,117 </text:p>
          </table:table-cell>
          <table:table-cell table:style-name="ce31" office:value-type="float" office:value="98313501" calcext:value-type="float">
            <text:p>98,313,501 </text:p>
          </table:table-cell>
          <table:table-cell table:style-name="ce31" office:value-type="float" office:value="3305" calcext:value-type="float">
            <text:p>3,305 </text:p>
          </table:table-cell>
          <table:table-cell table:style-name="ce31" office:value-type="float" office:value="147061225" calcext:value-type="float">
            <text:p>147,061,225 </text:p>
          </table:table-cell>
          <table:table-cell table:style-name="ce31" office:value-type="float" office:value="3980" calcext:value-type="float">
            <text:p>3,980 </text:p>
          </table:table-cell>
          <table:table-cell table:style-name="ce31" office:value-type="float" office:value="152087064" calcext:value-type="float">
            <text:p>152,087,064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臺中縣</text:p>
          </table:table-cell>
          <table:table-cell table:style-name="ce23" office:value-type="float" office:value="1350" calcext:value-type="float">
            <text:p>1,350 </text:p>
          </table:table-cell>
          <table:table-cell table:style-name="ce30" office:value-type="float" office:value="27818445" calcext:value-type="float">
            <text:p>27,818,445 </text:p>
          </table:table-cell>
          <table:table-cell table:style-name="ce31" office:value-type="float" office:value="846" calcext:value-type="float">
            <text:p>846 </text:p>
          </table:table-cell>
          <table:table-cell table:style-name="ce31" office:value-type="float" office:value="23921465" calcext:value-type="float">
            <text:p>23,921,465 </text:p>
          </table:table-cell>
          <table:table-cell table:style-name="ce31" office:value-type="float" office:value="2209" calcext:value-type="float">
            <text:p>2,209 </text:p>
          </table:table-cell>
          <table:table-cell table:style-name="ce31" office:value-type="float" office:value="69782596" calcext:value-type="float">
            <text:p>69,782,596 </text:p>
          </table:table-cell>
          <table:table-cell table:style-name="ce31" office:value-type="float" office:value="1549" calcext:value-type="float">
            <text:p>1,549 </text:p>
          </table:table-cell>
          <table:table-cell table:style-name="ce31" office:value-type="float" office:value="56065007" calcext:value-type="float">
            <text:p>56,065,007 </text:p>
          </table:table-cell>
          <table:table-cell table:style-name="ce31" office:value-type="float" office:value="3401" calcext:value-type="float">
            <text:p>3,401 </text:p>
          </table:table-cell>
          <table:table-cell table:style-name="ce31" office:value-type="float" office:value="106208102" calcext:value-type="float">
            <text:p>106,208,102 </text:p>
          </table:table-cell>
          <table:table-cell table:style-name="ce31" office:value-type="float" office:value="3467" calcext:value-type="float">
            <text:p>3,467 </text:p>
          </table:table-cell>
          <table:table-cell table:style-name="ce31" office:value-type="float" office:value="108909052" calcext:value-type="float">
            <text:p>108,909,052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3" office:value-type="float" office:value="1323" calcext:value-type="float">
            <text:p>1,323 </text:p>
          </table:table-cell>
          <table:table-cell table:style-name="ce30" office:value-type="float" office:value="35106445" calcext:value-type="float">
            <text:p>35,106,445 </text:p>
          </table:table-cell>
          <table:table-cell table:style-name="ce31" office:value-type="float" office:value="880" calcext:value-type="float">
            <text:p>880 </text:p>
          </table:table-cell>
          <table:table-cell table:style-name="ce31" office:value-type="float" office:value="22747427" calcext:value-type="float">
            <text:p>22,747,427 </text:p>
          </table:table-cell>
          <table:table-cell table:style-name="ce31" office:value-type="float" office:value="1735" calcext:value-type="float">
            <text:p>1,735 </text:p>
          </table:table-cell>
          <table:table-cell table:style-name="ce31" office:value-type="float" office:value="89250741" calcext:value-type="float">
            <text:p>89,250,741 </text:p>
          </table:table-cell>
          <table:table-cell table:style-name="ce31" office:value-type="float" office:value="1461" calcext:value-type="float">
            <text:p>1,461 </text:p>
          </table:table-cell>
          <table:table-cell table:style-name="ce31" office:value-type="float" office:value="45428296" calcext:value-type="float">
            <text:p>45,428,296 </text:p>
          </table:table-cell>
          <table:table-cell table:style-name="ce31" office:value-type="float" office:value="2138" calcext:value-type="float">
            <text:p>2,138 </text:p>
          </table:table-cell>
          <table:table-cell table:style-name="ce31" office:value-type="float" office:value="76579895" calcext:value-type="float">
            <text:p>76,579,895 </text:p>
          </table:table-cell>
          <table:table-cell table:style-name="ce31" office:value-type="float" office:value="3185" calcext:value-type="float">
            <text:p>3,185 </text:p>
          </table:table-cell>
          <table:table-cell table:style-name="ce31" office:value-type="float" office:value="101905755" calcext:value-type="float">
            <text:p>101,905,755 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3" office:value-type="float" office:value="503" calcext:value-type="float">
            <text:p>503 </text:p>
          </table:table-cell>
          <table:table-cell table:style-name="ce30" office:value-type="float" office:value="6762474" calcext:value-type="float">
            <text:p>6,762,474 </text:p>
          </table:table-cell>
          <table:table-cell table:style-name="ce31" office:value-type="float" office:value="342" calcext:value-type="float">
            <text:p>342 </text:p>
          </table:table-cell>
          <table:table-cell table:style-name="ce31" office:value-type="float" office:value="3892136" calcext:value-type="float">
            <text:p>3,892,136 </text:p>
          </table:table-cell>
          <table:table-cell table:style-name="ce31" office:value-type="float" office:value="560" calcext:value-type="float">
            <text:p>560 </text:p>
          </table:table-cell>
          <table:table-cell table:style-name="ce31" office:value-type="float" office:value="10988562" calcext:value-type="float">
            <text:p>10,988,562 </text:p>
          </table:table-cell>
          <table:table-cell table:style-name="ce31" office:value-type="float" office:value="584" calcext:value-type="float">
            <text:p>584 </text:p>
          </table:table-cell>
          <table:table-cell table:style-name="ce31" office:value-type="float" office:value="13866859" calcext:value-type="float">
            <text:p>13,866,859 </text:p>
          </table:table-cell>
          <table:table-cell table:style-name="ce31" office:value-type="float" office:value="804" calcext:value-type="float">
            <text:p>804 </text:p>
          </table:table-cell>
          <table:table-cell table:style-name="ce31" office:value-type="float" office:value="19887336" calcext:value-type="float">
            <text:p>19,887,336 </text:p>
          </table:table-cell>
          <table:table-cell table:style-name="ce31" office:value-type="float" office:value="1065" calcext:value-type="float">
            <text:p>1,065 </text:p>
          </table:table-cell>
          <table:table-cell table:style-name="ce31" office:value-type="float" office:value="30060507" calcext:value-type="float">
            <text:p>30,060,507 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243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3183" calcext:value-type="float">
            <text:p>3,183 </text:p>
          </table:table-cell>
          <table:table-cell table:style-name="ce29" table:formula="of:=SUM([.C29:.C33])" office:value-type="float" office:value="87313729" calcext:value-type="float">
            <text:p>87,313,729 </text:p>
          </table:table-cell>
          <table:table-cell table:style-name="ce29" table:formula="of:=SUM([.D29:.D33])" office:value-type="float" office:value="1838" calcext:value-type="float">
            <text:p>1,838 </text:p>
          </table:table-cell>
          <table:table-cell table:style-name="ce29" table:formula="of:=SUM([.E29:.E33])" office:value-type="float" office:value="58236631" calcext:value-type="float">
            <text:p>58,236,631 </text:p>
          </table:table-cell>
          <table:table-cell table:style-name="ce29" table:formula="of:=SUM([.F29:.F33])" office:value-type="float" office:value="4082" calcext:value-type="float">
            <text:p>4,082 </text:p>
          </table:table-cell>
          <table:table-cell table:style-name="ce29" table:formula="of:=SUM([.G29:.G33])" office:value-type="float" office:value="155305404" calcext:value-type="float">
            <text:p>155,305,404 </text:p>
          </table:table-cell>
          <table:table-cell table:style-name="ce29" table:formula="of:=SUM([.H29:.H33])" office:value-type="float" office:value="3075" calcext:value-type="float">
            <text:p>3,075 </text:p>
          </table:table-cell>
          <table:table-cell table:style-name="ce29" table:formula="of:=SUM([.I29:.I33])" office:value-type="float" office:value="103908080" calcext:value-type="float">
            <text:p>103,908,080 </text:p>
          </table:table-cell>
          <table:table-cell table:style-name="ce29" table:formula="of:=SUM([.J29:.J33])" office:value-type="float" office:value="5118" calcext:value-type="float">
            <text:p>5,118 </text:p>
          </table:table-cell>
          <table:table-cell table:style-name="ce29" table:formula="of:=SUM([.K29:.K33])" office:value-type="float" office:value="192027828" calcext:value-type="float">
            <text:p>192,027,828 </text:p>
          </table:table-cell>
          <table:table-cell table:style-name="ce29" table:formula="of:=SUM([.L29:.L33])" office:value-type="float" office:value="6718" calcext:value-type="float">
            <text:p>6,718 </text:p>
          </table:table-cell>
          <table:table-cell table:style-name="ce29" table:formula="of:=SUM([.M29:.M33])" office:value-type="float" office:value="228094941" calcext:value-type="float">
            <text:p>228,094,941 </text:p>
          </table:table-cell>
          <table:table-cell table:style-name="ce60" office:value-type="string" calcext:value-type="string">
            <text:p>Southern Branch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臺南市(升格後)</text:p>
          </table:table-cell>
          <table:table-cell table:style-name="ce23" table:formula="of:=[.B29]+[.B30]" office:value-type="float" office:value="1695" calcext:value-type="float">
            <text:p>1,695 </text:p>
          </table:table-cell>
          <table:table-cell table:style-name="ce31" table:formula="of:=[.C29]+[.C30]" office:value-type="float" office:value="55386027" calcext:value-type="float">
            <text:p>55,386,027 </text:p>
          </table:table-cell>
          <table:table-cell table:style-name="ce31" table:formula="of:=[.D29]+[.D30]" office:value-type="float" office:value="980" calcext:value-type="float">
            <text:p>980 </text:p>
          </table:table-cell>
          <table:table-cell table:style-name="ce31" table:formula="of:=[.E29]+[.E30]" office:value-type="float" office:value="40724958" calcext:value-type="float">
            <text:p>40,724,958 </text:p>
          </table:table-cell>
          <table:table-cell table:style-name="ce31" table:formula="of:=[.F29]+[.F30]" office:value-type="float" office:value="2178" calcext:value-type="float">
            <text:p>2,178 </text:p>
          </table:table-cell>
          <table:table-cell table:style-name="ce31" table:formula="of:=[.G29]+[.G30]" office:value-type="float" office:value="91338357" calcext:value-type="float">
            <text:p>91,338,357 </text:p>
          </table:table-cell>
          <table:table-cell table:style-name="ce31" table:formula="of:=[.H29]+[.H30]" office:value-type="float" office:value="1623" calcext:value-type="float">
            <text:p>1,623 </text:p>
          </table:table-cell>
          <table:table-cell table:style-name="ce31" table:formula="of:=[.I29]+[.I30]" office:value-type="float" office:value="58608808" calcext:value-type="float">
            <text:p>58,608,808 </text:p>
          </table:table-cell>
          <table:table-cell table:style-name="ce31" table:formula="of:=[.J29]+[.J30]" office:value-type="float" office:value="2857" calcext:value-type="float">
            <text:p>2,857 </text:p>
          </table:table-cell>
          <table:table-cell table:style-name="ce31" table:formula="of:=[.K29]+[.K30]" office:value-type="float" office:value="111150071" calcext:value-type="float">
            <text:p>111,150,071 </text:p>
          </table:table-cell>
          <table:table-cell table:style-name="ce31" table:formula="of:=[.L29]+[.L30]" office:value-type="float" office:value="3621" calcext:value-type="float">
            <text:p>3,621 </text:p>
          </table:table-cell>
          <table:table-cell table:style-name="ce31" table:formula="of:=[.M29]+[.M30]" office:value-type="float" office:value="129775784" calcext:value-type="float">
            <text:p>129,775,784 </text:p>
          </table:table-cell>
          <table:table-cell table:style-name="ce61" office:value-type="string" calcext:value-type="string">
            <text:p>Tainan City(upgraded) </text:p>
          </table:table-cell>
          <table:table-cell table:number-columns-repeated="243"/>
        </table:table-row>
        <table:table-row table:style-name="ro8">
          <table:table-cell table:style-name="ce11" office:value-type="string" calcext:value-type="string">
            <text:p>臺南市</text:p>
          </table:table-cell>
          <table:table-cell table:style-name="ce23" office:value-type="float" office:value="869" calcext:value-type="float">
            <text:p>869 </text:p>
          </table:table-cell>
          <table:table-cell table:style-name="ce30" office:value-type="float" office:value="34682720" calcext:value-type="float">
            <text:p>34,682,720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26029690" calcext:value-type="float">
            <text:p>26,029,690 </text:p>
          </table:table-cell>
          <table:table-cell table:style-name="ce31" office:value-type="float" office:value="987" calcext:value-type="float">
            <text:p>987 </text:p>
          </table:table-cell>
          <table:table-cell table:style-name="ce31" office:value-type="float" office:value="45977644" calcext:value-type="float">
            <text:p>45,977,644 </text:p>
          </table:table-cell>
          <table:table-cell table:style-name="ce31" office:value-type="float" office:value="797" calcext:value-type="float">
            <text:p>797 </text:p>
          </table:table-cell>
          <table:table-cell table:style-name="ce31" office:value-type="float" office:value="33056405" calcext:value-type="float">
            <text:p>33,056,405 </text:p>
          </table:table-cell>
          <table:table-cell table:style-name="ce31" office:value-type="float" office:value="1190" calcext:value-type="float">
            <text:p>1,190 </text:p>
          </table:table-cell>
          <table:table-cell table:style-name="ce31" office:value-type="float" office:value="49821448" calcext:value-type="float">
            <text:p>49,821,448 </text:p>
          </table:table-cell>
          <table:table-cell table:style-name="ce31" office:value-type="float" office:value="1912" calcext:value-type="float">
            <text:p>1,912 </text:p>
          </table:table-cell>
          <table:table-cell table:style-name="ce31" office:value-type="float" office:value="72280857" calcext:value-type="float">
            <text:p>72,280,857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8">
          <table:table-cell table:style-name="ce11" office:value-type="string" calcext:value-type="string">
            <text:p>臺南縣</text:p>
          </table:table-cell>
          <table:table-cell table:style-name="ce23" office:value-type="float" office:value="826" calcext:value-type="float">
            <text:p>826 </text:p>
          </table:table-cell>
          <table:table-cell table:style-name="ce30" office:value-type="float" office:value="20703307" calcext:value-type="float">
            <text:p>20,703,307 </text:p>
          </table:table-cell>
          <table:table-cell table:style-name="ce31" office:value-type="float" office:value="480" calcext:value-type="float">
            <text:p>480 </text:p>
          </table:table-cell>
          <table:table-cell table:style-name="ce31" office:value-type="float" office:value="14695268" calcext:value-type="float">
            <text:p>14,695,268 </text:p>
          </table:table-cell>
          <table:table-cell table:style-name="ce31" office:value-type="float" office:value="1191" calcext:value-type="float">
            <text:p>1,191 </text:p>
          </table:table-cell>
          <table:table-cell table:style-name="ce31" office:value-type="float" office:value="45360713" calcext:value-type="float">
            <text:p>45,360,713 </text:p>
          </table:table-cell>
          <table:table-cell table:style-name="ce31" office:value-type="float" office:value="826" calcext:value-type="float">
            <text:p>826 </text:p>
          </table:table-cell>
          <table:table-cell table:style-name="ce31" office:value-type="float" office:value="25552403" calcext:value-type="float">
            <text:p>25,552,403 </text:p>
          </table:table-cell>
          <table:table-cell table:style-name="ce31" office:value-type="float" office:value="1667" calcext:value-type="float">
            <text:p>1,667 </text:p>
          </table:table-cell>
          <table:table-cell table:style-name="ce31" office:value-type="float" office:value="61328623" calcext:value-type="float">
            <text:p>61,328,623 </text:p>
          </table:table-cell>
          <table:table-cell table:style-name="ce31" office:value-type="float" office:value="1709" calcext:value-type="float">
            <text:p>1,709 </text:p>
          </table:table-cell>
          <table:table-cell table:style-name="ce31" office:value-type="float" office:value="57494927" calcext:value-type="float">
            <text:p>57,494,927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3" office:value-type="float" office:value="542" calcext:value-type="float">
            <text:p>542 </text:p>
          </table:table-cell>
          <table:table-cell table:style-name="ce30" office:value-type="float" office:value="9972005" calcext:value-type="float">
            <text:p>9,972,005 </text:p>
          </table:table-cell>
          <table:table-cell table:style-name="ce31" office:value-type="float" office:value="292" calcext:value-type="float">
            <text:p>292 </text:p>
          </table:table-cell>
          <table:table-cell table:style-name="ce31" office:value-type="float" office:value="5258384" calcext:value-type="float">
            <text:p>5,258,384 </text:p>
          </table:table-cell>
          <table:table-cell table:style-name="ce31" office:value-type="float" office:value="695" calcext:value-type="float">
            <text:p>695 </text:p>
          </table:table-cell>
          <table:table-cell table:style-name="ce31" office:value-type="float" office:value="23268630" calcext:value-type="float">
            <text:p>23,268,630 </text:p>
          </table:table-cell>
          <table:table-cell table:style-name="ce31" office:value-type="float" office:value="543" calcext:value-type="float">
            <text:p>543 </text:p>
          </table:table-cell>
          <table:table-cell table:style-name="ce31" office:value-type="float" office:value="19187607" calcext:value-type="float">
            <text:p>19,187,607 </text:p>
          </table:table-cell>
          <table:table-cell table:style-name="ce31" office:value-type="float" office:value="825" calcext:value-type="float">
            <text:p>825 </text:p>
          </table:table-cell>
          <table:table-cell table:style-name="ce31" office:value-type="float" office:value="29551044" calcext:value-type="float">
            <text:p>29,551,044 </text:p>
          </table:table-cell>
          <table:table-cell table:style-name="ce31" office:value-type="float" office:value="1309" calcext:value-type="float">
            <text:p>1,309 </text:p>
          </table:table-cell>
          <table:table-cell table:style-name="ce31" office:value-type="float" office:value="42220337" calcext:value-type="float">
            <text:p>42,220,337 </text:p>
          </table:table-cell>
          <table:table-cell table:style-name="ce61" office:value-type="string" calcext:value-type="string">
            <text:p>Chiayi City 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3" office:value-type="float" office:value="577" calcext:value-type="float">
            <text:p>577 </text:p>
          </table:table-cell>
          <table:table-cell table:style-name="ce30" office:value-type="float" office:value="13015884" calcext:value-type="float">
            <text:p>13,015,884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5483442" calcext:value-type="float">
            <text:p>5,483,442 </text:p>
          </table:table-cell>
          <table:table-cell table:style-name="ce31" office:value-type="float" office:value="694" calcext:value-type="float">
            <text:p>694 </text:p>
          </table:table-cell>
          <table:table-cell table:style-name="ce31" office:value-type="float" office:value="19535701" calcext:value-type="float">
            <text:p>19,535,701 </text:p>
          </table:table-cell>
          <table:table-cell table:style-name="ce31" office:value-type="float" office:value="526" calcext:value-type="float">
            <text:p>526 </text:p>
          </table:table-cell>
          <table:table-cell table:style-name="ce31" office:value-type="float" office:value="12305007" calcext:value-type="float">
            <text:p>12,305,007 </text:p>
          </table:table-cell>
          <table:table-cell table:style-name="ce31" office:value-type="float" office:value="793" calcext:value-type="float">
            <text:p>793 </text:p>
          </table:table-cell>
          <table:table-cell table:style-name="ce31" office:value-type="float" office:value="26104818" calcext:value-type="float">
            <text:p>26,104,818 </text:p>
          </table:table-cell>
          <table:table-cell table:style-name="ce31" office:value-type="float" office:value="1148" calcext:value-type="float">
            <text:p>1,148 </text:p>
          </table:table-cell>
          <table:table-cell table:style-name="ce31" office:value-type="float" office:value="32554520" calcext:value-type="float">
            <text:p>32,554,520 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3" office:value-type="float" office:value="369" calcext:value-type="float">
            <text:p>369 </text:p>
          </table:table-cell>
          <table:table-cell table:style-name="ce30" office:value-type="float" office:value="8939813" calcext:value-type="float">
            <text:p>8,939,813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6769847" calcext:value-type="float">
            <text:p>6,769,847 </text:p>
          </table:table-cell>
          <table:table-cell table:style-name="ce31" office:value-type="float" office:value="515" calcext:value-type="float">
            <text:p>515 </text:p>
          </table:table-cell>
          <table:table-cell table:style-name="ce31" office:value-type="float" office:value="21162716" calcext:value-type="float">
            <text:p>21,162,716 </text:p>
          </table:table-cell>
          <table:table-cell table:style-name="ce31" office:value-type="float" office:value="383" calcext:value-type="float">
            <text:p>383 </text:p>
          </table:table-cell>
          <table:table-cell table:style-name="ce31" office:value-type="float" office:value="13806658" calcext:value-type="float">
            <text:p>13,806,658 </text:p>
          </table:table-cell>
          <table:table-cell table:style-name="ce31" office:value-type="float" office:value="643" calcext:value-type="float">
            <text:p>643 </text:p>
          </table:table-cell>
          <table:table-cell table:style-name="ce31" office:value-type="float" office:value="25221895" calcext:value-type="float">
            <text:p>25,221,895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23544300" calcext:value-type="float">
            <text:p>23,544,300 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243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4684" calcext:value-type="float">
            <text:p>4,684 </text:p>
          </table:table-cell>
          <table:table-cell table:style-name="ce29" table:formula="of:=SUM([.C36:.C39])" office:value-type="float" office:value="123546577" calcext:value-type="float">
            <text:p>123,546,577 </text:p>
          </table:table-cell>
          <table:table-cell table:style-name="ce29" table:formula="of:=SUM([.D36:.D39])" office:value-type="float" office:value="3294" calcext:value-type="float">
            <text:p>3,294 </text:p>
          </table:table-cell>
          <table:table-cell table:style-name="ce29" table:formula="of:=SUM([.E36:.E39])" office:value-type="float" office:value="101908765" calcext:value-type="float">
            <text:p>101,908,765 </text:p>
          </table:table-cell>
          <table:table-cell table:style-name="ce29" table:formula="of:=SUM([.F36:.F39])" office:value-type="float" office:value="6958" calcext:value-type="float">
            <text:p>6,958 </text:p>
          </table:table-cell>
          <table:table-cell table:style-name="ce29" table:formula="of:=SUM([.G36:.G39])" office:value-type="float" office:value="235085668" calcext:value-type="float">
            <text:p>235,085,668 </text:p>
          </table:table-cell>
          <table:table-cell table:style-name="ce29" table:formula="of:=SUM([.H36:.H39])" office:value-type="float" office:value="4535" calcext:value-type="float">
            <text:p>4,535 </text:p>
          </table:table-cell>
          <table:table-cell table:style-name="ce29" table:formula="of:=SUM([.I36:.I39])" office:value-type="float" office:value="150924081" calcext:value-type="float">
            <text:p>150,924,081 </text:p>
          </table:table-cell>
          <table:table-cell table:style-name="ce29" table:formula="of:=SUM([.J36:.J39])" office:value-type="float" office:value="9468" calcext:value-type="float">
            <text:p>9,468 </text:p>
          </table:table-cell>
          <table:table-cell table:style-name="ce29" table:formula="of:=SUM([.K36:.K39])" office:value-type="float" office:value="325871832" calcext:value-type="float">
            <text:p>325,871,832 </text:p>
          </table:table-cell>
          <table:table-cell table:style-name="ce29" table:formula="of:=SUM([.L36:.L39])" office:value-type="float" office:value="8064" calcext:value-type="float">
            <text:p>8,064 </text:p>
          </table:table-cell>
          <table:table-cell table:style-name="ce29" table:formula="of:=SUM([.M36:.M39])" office:value-type="float" office:value="282367021" calcext:value-type="float">
            <text:p>282,367,021 </text:p>
          </table:table-cell>
          <table:table-cell table:style-name="ce60" office:value-type="string" calcext:value-type="string">
            <text:p>Kao-Ping Branch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高雄市(升格後) </text:p>
          </table:table-cell>
          <table:table-cell table:style-name="ce23" table:formula="of:=[.B36]+[.B37]" office:value-type="float" office:value="3588" calcext:value-type="float">
            <text:p>3,588 </text:p>
          </table:table-cell>
          <table:table-cell table:style-name="ce31" table:formula="of:=[.C36]+[.C37]" office:value-type="float" office:value="105879108" calcext:value-type="float">
            <text:p>105,879,108 </text:p>
          </table:table-cell>
          <table:table-cell table:style-name="ce31" table:formula="of:=[.D36]+[.D37]" office:value-type="float" office:value="2568" calcext:value-type="float">
            <text:p>2,568 </text:p>
          </table:table-cell>
          <table:table-cell table:style-name="ce31" table:formula="of:=[.E36]+[.E37]" office:value-type="float" office:value="91165369" calcext:value-type="float">
            <text:p>91,165,369 </text:p>
          </table:table-cell>
          <table:table-cell table:style-name="ce31" table:formula="of:=[.F36]+[.F37]" office:value-type="float" office:value="5368" calcext:value-type="float">
            <text:p>5,368 </text:p>
          </table:table-cell>
          <table:table-cell table:style-name="ce31" table:formula="of:=[.G36]+[.G37]" office:value-type="float" office:value="203027132" calcext:value-type="float">
            <text:p>203,027,132 </text:p>
          </table:table-cell>
          <table:table-cell table:style-name="ce31" table:formula="of:=[.H36]+[.H37]" office:value-type="float" office:value="3462" calcext:value-type="float">
            <text:p>3,462 </text:p>
          </table:table-cell>
          <table:table-cell table:style-name="ce31" table:formula="of:=[.I36]+[.I37]" office:value-type="float" office:value="127480125" calcext:value-type="float">
            <text:p>127,480,125 </text:p>
          </table:table-cell>
          <table:table-cell table:style-name="ce31" table:formula="of:=[.J36]+[.J37]" office:value-type="float" office:value="7579" calcext:value-type="float">
            <text:p>7,579 </text:p>
          </table:table-cell>
          <table:table-cell table:style-name="ce31" table:formula="of:=[.K36]+[.K37]" office:value-type="float" office:value="286148553" calcext:value-type="float">
            <text:p>286,148,553 </text:p>
          </table:table-cell>
          <table:table-cell table:style-name="ce31" table:formula="of:=[.L36]+[.L37]" office:value-type="float" office:value="5918" calcext:value-type="float">
            <text:p>5,918 </text:p>
          </table:table-cell>
          <table:table-cell table:style-name="ce31" table:formula="of:=[.M36]+[.M37]" office:value-type="float" office:value="226637078" calcext:value-type="float">
            <text:p>226,637,078 </text:p>
          </table:table-cell>
          <table:table-cell table:style-name="ce61" office:value-type="string" calcext:value-type="string">
            <text:p>Kaohsiung City(upgraded) 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2341" calcext:value-type="float">
            <text:p>2,341 </text:p>
          </table:table-cell>
          <table:table-cell table:style-name="ce30" office:value-type="float" office:value="69925146" calcext:value-type="float">
            <text:p>69,925,146 </text:p>
          </table:table-cell>
          <table:table-cell table:style-name="ce31" office:value-type="float" office:value="1656" calcext:value-type="float">
            <text:p>1,656 </text:p>
          </table:table-cell>
          <table:table-cell table:style-name="ce31" office:value-type="float" office:value="53794596" calcext:value-type="float">
            <text:p>53,794,596 </text:p>
          </table:table-cell>
          <table:table-cell table:style-name="ce31" office:value-type="float" office:value="3437" calcext:value-type="float">
            <text:p>3,437 </text:p>
          </table:table-cell>
          <table:table-cell table:style-name="ce31" office:value-type="float" office:value="132159177" calcext:value-type="float">
            <text:p>132,159,177 </text:p>
          </table:table-cell>
          <table:table-cell table:style-name="ce31" office:value-type="float" office:value="2068" calcext:value-type="float">
            <text:p>2,068 </text:p>
          </table:table-cell>
          <table:table-cell table:style-name="ce31" office:value-type="float" office:value="73028435" calcext:value-type="float">
            <text:p>73,028,435 </text:p>
          </table:table-cell>
          <table:table-cell table:style-name="ce31" office:value-type="float" office:value="5062" calcext:value-type="float">
            <text:p>5,062 </text:p>
          </table:table-cell>
          <table:table-cell table:style-name="ce31" office:value-type="float" office:value="176958975" calcext:value-type="float">
            <text:p>176,958,975 </text:p>
          </table:table-cell>
          <table:table-cell table:style-name="ce31" office:value-type="float" office:value="3934" calcext:value-type="float">
            <text:p>3,934 </text:p>
          </table:table-cell>
          <table:table-cell table:style-name="ce31" office:value-type="float" office:value="141790794" calcext:value-type="float">
            <text:p>141,790,794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1247" calcext:value-type="float">
            <text:p>1,247 </text:p>
          </table:table-cell>
          <table:table-cell table:style-name="ce30" office:value-type="float" office:value="35953962" calcext:value-type="float">
            <text:p>35,953,962 </text:p>
          </table:table-cell>
          <table:table-cell table:style-name="ce31" office:value-type="float" office:value="912" calcext:value-type="float">
            <text:p>912 </text:p>
          </table:table-cell>
          <table:table-cell table:style-name="ce31" office:value-type="float" office:value="37370773" calcext:value-type="float">
            <text:p>37,370,773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31" office:value-type="float" office:value="70867955" calcext:value-type="float">
            <text:p>70,867,955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1" office:value-type="float" office:value="54451690" calcext:value-type="float">
            <text:p>54,451,690 </text:p>
          </table:table-cell>
          <table:table-cell table:style-name="ce31" office:value-type="float" office:value="2517" calcext:value-type="float">
            <text:p>2,517 </text:p>
          </table:table-cell>
          <table:table-cell table:style-name="ce31" office:value-type="float" office:value="109189578" calcext:value-type="float">
            <text:p>109,189,578 </text:p>
          </table:table-cell>
          <table:table-cell table:style-name="ce31" office:value-type="float" office:value="1984" calcext:value-type="float">
            <text:p>1,984 </text:p>
          </table:table-cell>
          <table:table-cell table:style-name="ce31" office:value-type="float" office:value="84846284" calcext:value-type="float">
            <text:p>84,846,284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3" office:value-type="float" office:value="1035" calcext:value-type="float">
            <text:p>1,035 </text:p>
          </table:table-cell>
          <table:table-cell table:style-name="ce30" office:value-type="float" office:value="16660059" calcext:value-type="float">
            <text:p>16,660,059 </text:p>
          </table:table-cell>
          <table:table-cell table:style-name="ce31" office:value-type="float" office:value="681" calcext:value-type="float">
            <text:p>681 </text:p>
          </table:table-cell>
          <table:table-cell table:style-name="ce31" office:value-type="float" office:value="10200887" calcext:value-type="float">
            <text:p>10,200,887 </text:p>
          </table:table-cell>
          <table:table-cell table:style-name="ce31" office:value-type="float" office:value="1402" calcext:value-type="float">
            <text:p>1,402 </text:p>
          </table:table-cell>
          <table:table-cell table:style-name="ce31" office:value-type="float" office:value="28343479" calcext:value-type="float">
            <text:p>28,343,479 </text:p>
          </table:table-cell>
          <table:table-cell table:style-name="ce31" office:value-type="float" office:value="994" calcext:value-type="float">
            <text:p>994 </text:p>
          </table:table-cell>
          <table:table-cell table:style-name="ce31" office:value-type="float" office:value="21614980" calcext:value-type="float">
            <text:p>21,614,980 </text:p>
          </table:table-cell>
          <table:table-cell table:style-name="ce31" office:value-type="float" office:value="1598" calcext:value-type="float">
            <text:p>1,598 </text:p>
          </table:table-cell>
          <table:table-cell table:style-name="ce31" office:value-type="float" office:value="35011627" calcext:value-type="float">
            <text:p>35,011,627 </text:p>
          </table:table-cell>
          <table:table-cell table:style-name="ce31" office:value-type="float" office:value="1953" calcext:value-type="float">
            <text:p>1,953 </text:p>
          </table:table-cell>
          <table:table-cell table:style-name="ce31" office:value-type="float" office:value="50907631" calcext:value-type="float">
            <text:p>50,907,631 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3" office:value-type="float" office:value="61" calcext:value-type="float">
            <text:p>61 </text:p>
          </table:table-cell>
          <table:table-cell table:style-name="ce30" office:value-type="float" office:value="1007410" calcext:value-type="float">
            <text:p>1,007,410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542509" calcext:value-type="float">
            <text:p>542,509 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3715057" calcext:value-type="float">
            <text:p>3,715,057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828976" calcext:value-type="float">
            <text:p>1,828,976 </text:p>
          </table:table-cell>
          <table:table-cell table:style-name="ce31" office:value-type="float" office:value="291" calcext:value-type="float">
            <text:p>291 </text:p>
          </table:table-cell>
          <table:table-cell table:style-name="ce31" office:value-type="float" office:value="4711652" calcext:value-type="float">
            <text:p>4,711,652 </text:p>
          </table:table-cell>
          <table:table-cell table:style-name="ce31" office:value-type="float" office:value="193" calcext:value-type="float">
            <text:p>193 </text:p>
          </table:table-cell>
          <table:table-cell table:style-name="ce31" office:value-type="float" office:value="4822312" calcext:value-type="float">
            <text:p>4,822,312 </text:p>
          </table:table-cell>
          <table:table-cell table:style-name="ce61" office:value-type="string" calcext:value-type="string">
            <text:p>Penghu County</text:p>
          </table:table-cell>
          <table:table-cell table:number-columns-repeated="243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751" calcext:value-type="float">
            <text:p>751 </text:p>
          </table:table-cell>
          <table:table-cell table:style-name="ce29" table:formula="of:=SUM([.C41:.C42])" office:value-type="float" office:value="15228840" calcext:value-type="float">
            <text:p>15,228,840 </text:p>
          </table:table-cell>
          <table:table-cell table:style-name="ce29" table:formula="of:=SUM([.D41:.D42])" office:value-type="float" office:value="496" calcext:value-type="float">
            <text:p>496 </text:p>
          </table:table-cell>
          <table:table-cell table:style-name="ce29" table:formula="of:=SUM([.E41:.E42])" office:value-type="float" office:value="14938182" calcext:value-type="float">
            <text:p>14,938,182 </text:p>
          </table:table-cell>
          <table:table-cell table:style-name="ce29" table:formula="of:=SUM([.F41:.F42])" office:value-type="float" office:value="1253" calcext:value-type="float">
            <text:p>1,253 </text:p>
          </table:table-cell>
          <table:table-cell table:style-name="ce29" table:formula="of:=SUM([.G41:.G42])" office:value-type="float" office:value="42722503" calcext:value-type="float">
            <text:p>42,722,503 </text:p>
          </table:table-cell>
          <table:table-cell table:style-name="ce29" table:formula="of:=SUM([.H41:.H42])" office:value-type="float" office:value="929" calcext:value-type="float">
            <text:p>929 </text:p>
          </table:table-cell>
          <table:table-cell table:style-name="ce29" table:formula="of:=SUM([.I41:.I42])" office:value-type="float" office:value="29783028" calcext:value-type="float">
            <text:p>29,783,028 </text:p>
          </table:table-cell>
          <table:table-cell table:style-name="ce29" table:formula="of:=SUM([.J41:.J42])" office:value-type="float" office:value="1604" calcext:value-type="float">
            <text:p>1,604 </text:p>
          </table:table-cell>
          <table:table-cell table:style-name="ce29" table:formula="of:=SUM([.K41:.K42])" office:value-type="float" office:value="56634601" calcext:value-type="float">
            <text:p>56,634,601 </text:p>
          </table:table-cell>
          <table:table-cell table:style-name="ce29" table:formula="of:=SUM([.L41:.L42])" office:value-type="float" office:value="1512" calcext:value-type="float">
            <text:p>1,512 </text:p>
          </table:table-cell>
          <table:table-cell table:style-name="ce29" table:formula="of:=SUM([.M41:.M42])" office:value-type="float" office:value="48018473" calcext:value-type="float">
            <text:p>48,018,473 </text:p>
          </table:table-cell>
          <table:table-cell table:style-name="ce60" office:value-type="string" calcext:value-type="string">
            <text:p>Eastern Branch</text:p>
          </table:table-cell>
          <table:table-cell table:number-columns-repeated="243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3" office:value-type="float" office:value="475" calcext:value-type="float">
            <text:p>475 </text:p>
          </table:table-cell>
          <table:table-cell table:style-name="ce30" office:value-type="float" office:value="10320586" calcext:value-type="float">
            <text:p>10,320,586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11575631" calcext:value-type="float">
            <text:p>11,575,631 </text:p>
          </table:table-cell>
          <table:table-cell table:style-name="ce31" office:value-type="float" office:value="804" calcext:value-type="float">
            <text:p>804 </text:p>
          </table:table-cell>
          <table:table-cell table:style-name="ce31" office:value-type="float" office:value="30195453" calcext:value-type="float">
            <text:p>30,195,453 </text:p>
          </table:table-cell>
          <table:table-cell table:style-name="ce31" office:value-type="float" office:value="636" calcext:value-type="float">
            <text:p>636 </text:p>
          </table:table-cell>
          <table:table-cell table:style-name="ce31" office:value-type="float" office:value="23074707" calcext:value-type="float">
            <text:p>23,074,707 </text:p>
          </table:table-cell>
          <table:table-cell table:style-name="ce31" office:value-type="float" office:value="1297" calcext:value-type="float">
            <text:p>1,297 </text:p>
          </table:table-cell>
          <table:table-cell table:style-name="ce31" office:value-type="float" office:value="43868416" calcext:value-type="float">
            <text:p>43,868,416 </text:p>
          </table:table-cell>
          <table:table-cell table:style-name="ce31" office:value-type="float" office:value="1017" calcext:value-type="float">
            <text:p>1,017 </text:p>
          </table:table-cell>
          <table:table-cell table:style-name="ce31" office:value-type="float" office:value="34130279" calcext:value-type="float">
            <text:p>34,130,279 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臺東縣</text:p>
          </table:table-cell>
          <table:table-cell table:style-name="ce24" office:value-type="float" office:value="276" calcext:value-type="float">
            <text:p>276 </text:p>
          </table:table-cell>
          <table:table-cell table:style-name="ce32" office:value-type="float" office:value="4908254" calcext:value-type="float">
            <text:p>4,908,254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3362551" calcext:value-type="float">
            <text:p>3,362,551 </text:p>
          </table:table-cell>
          <table:table-cell table:style-name="ce32" office:value-type="float" office:value="449" calcext:value-type="float">
            <text:p>449 </text:p>
          </table:table-cell>
          <table:table-cell table:style-name="ce32" office:value-type="float" office:value="12527050" calcext:value-type="float">
            <text:p>12,527,050 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6708321" calcext:value-type="float">
            <text:p>6,708,321 </text:p>
          </table:table-cell>
          <table:table-cell table:style-name="ce32" office:value-type="float" office:value="307" calcext:value-type="float">
            <text:p>307 </text:p>
          </table:table-cell>
          <table:table-cell table:style-name="ce32" office:value-type="float" office:value="12766185" calcext:value-type="float">
            <text:p>12,766,185 </text:p>
          </table:table-cell>
          <table:table-cell table:style-name="ce32" office:value-type="float" office:value="495" calcext:value-type="float">
            <text:p>495 </text:p>
          </table:table-cell>
          <table:table-cell table:style-name="ce54" office:value-type="float" office:value="13888194" calcext:value-type="float">
            <text:p>13,888,194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7" table:number-rows-repeated="104853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門診-2" table:style-name="ta3">
        <office:forms form:automatic-focus="false" form:apply-design-mode="false"/>
        <table:table-column table:style-name="co22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23" table:default-cell-style-name="ce15"/>
        <table:table-column table:style-name="co8" table:default-cell-style-name="ce15"/>
        <table:table-column table:style-name="co23" table:default-cell-style-name="ce15"/>
        <table:table-column table:style-name="co10" table:default-cell-style-name="ce15"/>
        <table:table-column table:style-name="co23" table:default-cell-style-name="ce15"/>
        <table:table-column table:style-name="co10" table:default-cell-style-name="ce15"/>
        <table:table-column table:style-name="co24" table:default-cell-style-name="ce15"/>
        <table:table-column table:style-name="co13" table:number-columns-repeated="24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2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64" office:value-type="string" calcext:value-type="string" table:number-columns-spanned="7" table:number-rows-spanned="1">
            <text:p>Table 82 <text:s text:c="2"/>Inpatient Medical Benefit Claims</text:p>
          </table:table-cell>
          <table:covered-table-cell table:number-columns-repeated="6" table:style-name="ce6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42" office:value-type="string" calcext:value-type="string" table:number-columns-spanned="7" table:number-rows-spanned="1">
            <text:p>                by BNHI Branch, Locale, Gender and Age<text:span text:style-name="T17">（</text:span><text:span text:style-name="T18">Cont'd 2</text:span><text:span text:style-name="T19">）</text:span><text:span text:style-name="T18">                                 </text:span></text:p>
          </table:table-cell>
          <table:covered-table-cell table:number-columns-repeated="6" table:style-name="ce50"/>
          <table:table-cell table:number-columns-repeated="243"/>
        </table:table-row>
        <table:table-row table:style-name="ro2">
          <table:table-cell table:style-name="ce28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28"/>
          <table:table-cell table:style-name="ce43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3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5" table:number-columns-repeated="2"/>
          <table:table-cell/>
          <table:table-cell table:style-name="ce35"/>
          <table:table-cell table:style-name="ce38"/>
          <table:table-cell/>
          <table:table-cell table:style-name="ce51" table:number-columns-repeated="3"/>
          <table:table-cell table:style-name="ce38"/>
          <table:table-cell/>
          <table:table-cell table:style-name="ce55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2" office:value-type="string" calcext:value-type="string" table:number-columns-spanned="4" table:number-rows-spanned="1">
            <text:p>25-29</text:p>
          </table:table-cell>
          <table:covered-table-cell table:number-columns-repeated="2" table:style-name="ce53"/>
          <table:covered-table-cell table:style-name="ce110"/>
          <table:table-cell table:style-name="ce36" office:value-type="string" calcext:value-type="string" table:number-columns-spanned="2" table:number-rows-spanned="1">
            <text:p>30-34</text:p>
          </table:table-cell>
          <table:covered-table-cell table:style-name="ce39"/>
          <table:table-cell table:style-name="ce110" table:number-columns-spanned="2" table:number-rows-spanned="1"/>
          <table:covered-table-cell table:style-name="ce110"/>
          <table:table-cell table:style-name="ce52" office:value-type="string" calcext:value-type="string" table:number-columns-spanned="4" table:number-rows-spanned="1">
            <text:p>35-39</text:p>
          </table:table-cell>
          <table:covered-table-cell table:number-columns-repeated="2" table:style-name="ce53"/>
          <table:covered-table-cell table:style-name="ce110"/>
          <table:table-cell table:style-name="ce56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covered-table-cell table:style-name="ce57"/>
          <table:table-cell table:number-columns-repeated="243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4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58"/>
          <table:table-cell table:number-columns-repeated="243"/>
        </table:table-row>
        <table:table-row table:style-name="ro9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56242" calcext:value-type="float">
            <text:p>56,242 </text:p>
          </table:table-cell>
          <table:table-cell table:style-name="ce21" table:formula="of:=SUM([.C9];[.C16];[.C21];[.C27];[.C34];[.C40])" office:value-type="float" office:value="2226295335" calcext:value-type="float">
            <text:p>2,226,295,335 </text:p>
          </table:table-cell>
          <table:table-cell table:style-name="ce21" table:formula="of:=SUM([.D9];[.D16];[.D21];[.D27];[.D34];[.D40])" office:value-type="float" office:value="109121" calcext:value-type="float">
            <text:p>109,121 </text:p>
          </table:table-cell>
          <table:table-cell table:style-name="ce21" table:formula="of:=SUM([.E9];[.E16];[.E21];[.E27];[.E34];[.E40])" office:value-type="float" office:value="3764849930" calcext:value-type="float">
            <text:p>3,764,849,930 </text:p>
          </table:table-cell>
          <table:table-cell table:style-name="ce21" table:formula="of:=SUM([.F9];[.F16];[.F21];[.F27];[.F34];[.F40])" office:value-type="float" office:value="72660" calcext:value-type="float">
            <text:p>72,660 </text:p>
          </table:table-cell>
          <table:table-cell table:style-name="ce21" table:formula="of:=SUM([.G9];[.G16];[.G21];[.G27];[.G34];[.G40])" office:value-type="float" office:value="3003403784" calcext:value-type="float">
            <text:p>3,003,403,784 </text:p>
          </table:table-cell>
          <table:table-cell table:style-name="ce21" table:formula="of:=SUM([.H9];[.H16];[.H21];[.H27];[.H34];[.H40])" office:value-type="float" office:value="142640" calcext:value-type="float">
            <text:p>142,640 </text:p>
          </table:table-cell>
          <table:table-cell table:style-name="ce21" table:formula="of:=SUM([.I9];[.I16];[.I21];[.I27];[.I34];[.I40])" office:value-type="float" office:value="5061730685" calcext:value-type="float">
            <text:p>5,061,730,685 </text:p>
          </table:table-cell>
          <table:table-cell table:style-name="ce21" table:formula="of:=SUM([.J9];[.J16];[.J21];[.J27];[.J34];[.J40])" office:value-type="float" office:value="85258" calcext:value-type="float">
            <text:p>85,258 </text:p>
          </table:table-cell>
          <table:table-cell table:style-name="ce21" table:formula="of:=SUM([.K9];[.K16];[.K21];[.K27];[.K34];[.K40])" office:value-type="float" office:value="3660914902" calcext:value-type="float">
            <text:p>3,660,914,902 </text:p>
          </table:table-cell>
          <table:table-cell table:style-name="ce21" table:formula="of:=SUM([.L9];[.L16];[.L21];[.L27];[.L34];[.L40])" office:value-type="float" office:value="98038" calcext:value-type="float">
            <text:p>98,038 </text:p>
          </table:table-cell>
          <table:table-cell table:style-name="ce21" table:formula="of:=SUM([.M9];[.M16];[.M21];[.M27];[.M34];[.M40])" office:value-type="float" office:value="3648228738" calcext:value-type="float">
            <text:p>3,648,228,738 </text:p>
          </table:table-cell>
          <table:table-cell table:style-name="ce59" office:value-type="string" calcext:value-type="string">
            <text:p>Grand Total 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16890" calcext:value-type="float">
            <text:p>16,890 </text:p>
          </table:table-cell>
          <table:table-cell table:style-name="ce29" table:formula="of:=SUM([.C10:.C15])" office:value-type="float" office:value="696004588" calcext:value-type="float">
            <text:p>696,004,588 </text:p>
          </table:table-cell>
          <table:table-cell table:style-name="ce29" table:formula="of:=SUM([.D10:.D15])" office:value-type="float" office:value="30892" calcext:value-type="float">
            <text:p>30,892 </text:p>
          </table:table-cell>
          <table:table-cell table:style-name="ce21" table:formula="of:=SUM([.E10:.E15])" office:value-type="float" office:value="1071841843" calcext:value-type="float">
            <text:p>1,071,841,843 </text:p>
          </table:table-cell>
          <table:table-cell table:style-name="ce29" table:formula="of:=SUM([.F10:.F15])" office:value-type="float" office:value="20783" calcext:value-type="float">
            <text:p>20,783 </text:p>
          </table:table-cell>
          <table:table-cell table:style-name="ce21" table:formula="of:=SUM([.G10:.G15])" office:value-type="float" office:value="899209781" calcext:value-type="float">
            <text:p>899,209,781 </text:p>
          </table:table-cell>
          <table:table-cell table:style-name="ce29" table:formula="of:=SUM([.H10:.H15])" office:value-type="float" office:value="46379" calcext:value-type="float">
            <text:p>46,379 </text:p>
          </table:table-cell>
          <table:table-cell table:style-name="ce21" table:formula="of:=SUM([.I10:.I15])" office:value-type="float" office:value="1628335991" calcext:value-type="float">
            <text:p>1,628,335,991 </text:p>
          </table:table-cell>
          <table:table-cell table:style-name="ce29" table:formula="of:=SUM([.J10:.J15])" office:value-type="float" office:value="25310" calcext:value-type="float">
            <text:p>25,310 </text:p>
          </table:table-cell>
          <table:table-cell table:style-name="ce21" table:formula="of:=SUM([.K10:.K15])" office:value-type="float" office:value="1139752576" calcext:value-type="float">
            <text:p>1,139,752,576 </text:p>
          </table:table-cell>
          <table:table-cell table:style-name="ce29" table:formula="of:=SUM([.L10:.L15])" office:value-type="float" office:value="33981" calcext:value-type="float">
            <text:p>33,981 </text:p>
          </table:table-cell>
          <table:table-cell table:style-name="ce21" table:formula="of:=SUM([.M10:.M15])" office:value-type="float" office:value="1252800471" calcext:value-type="float">
            <text:p>1,252,800,471 </text:p>
          </table:table-cell>
          <table:table-cell table:style-name="ce60" office:value-type="string" calcext:value-type="string">
            <text:p>Taipei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3" office:value-type="float" office:value="9834" calcext:value-type="float">
            <text:p>9,834 </text:p>
          </table:table-cell>
          <table:table-cell table:style-name="ce30" office:value-type="float" office:value="479846034" calcext:value-type="float">
            <text:p>479,846,034 </text:p>
          </table:table-cell>
          <table:table-cell table:style-name="ce31" office:value-type="float" office:value="15607" calcext:value-type="float">
            <text:p>15,607 </text:p>
          </table:table-cell>
          <table:table-cell table:style-name="ce31" office:value-type="float" office:value="621148279" calcext:value-type="float">
            <text:p>621,148,279 </text:p>
          </table:table-cell>
          <table:table-cell table:style-name="ce31" office:value-type="float" office:value="11115" calcext:value-type="float">
            <text:p>11,115 </text:p>
          </table:table-cell>
          <table:table-cell table:style-name="ce31" office:value-type="float" office:value="580042514" calcext:value-type="float">
            <text:p>580,042,514 </text:p>
          </table:table-cell>
          <table:table-cell table:style-name="ce31" office:value-type="float" office:value="27312" calcext:value-type="float">
            <text:p>27,312 </text:p>
          </table:table-cell>
          <table:table-cell table:style-name="ce31" office:value-type="float" office:value="1054140714" calcext:value-type="float">
            <text:p>1,054,140,714 </text:p>
          </table:table-cell>
          <table:table-cell table:style-name="ce31" office:value-type="float" office:value="12542" calcext:value-type="float">
            <text:p>12,542 </text:p>
          </table:table-cell>
          <table:table-cell table:style-name="ce31" office:value-type="float" office:value="711874780" calcext:value-type="float">
            <text:p>711,874,780 </text:p>
          </table:table-cell>
          <table:table-cell table:style-name="ce31" office:value-type="float" office:value="21756" calcext:value-type="float">
            <text:p>21,756 </text:p>
          </table:table-cell>
          <table:table-cell table:style-name="ce31" office:value-type="float" office:value="867289361" calcext:value-type="float">
            <text:p>867,289,361 </text:p>
          </table:table-cell>
          <table:table-cell table:style-name="ce61" office:value-type="string" calcext:value-type="string">
            <text:p>Taipei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23" office:value-type="float" office:value="4624" calcext:value-type="float">
            <text:p>4,624 </text:p>
          </table:table-cell>
          <table:table-cell table:style-name="ce30" office:value-type="float" office:value="144779980" calcext:value-type="float">
            <text:p>144,779,980 </text:p>
          </table:table-cell>
          <table:table-cell table:style-name="ce31" office:value-type="float" office:value="11208" calcext:value-type="float">
            <text:p>11,208 </text:p>
          </table:table-cell>
          <table:table-cell table:style-name="ce31" office:value-type="float" office:value="330224014" calcext:value-type="float">
            <text:p>330,224,014 </text:p>
          </table:table-cell>
          <table:table-cell table:style-name="ce31" office:value-type="float" office:value="6394" calcext:value-type="float">
            <text:p>6,394 </text:p>
          </table:table-cell>
          <table:table-cell table:style-name="ce31" office:value-type="float" office:value="215180137" calcext:value-type="float">
            <text:p>215,180,137 </text:p>
          </table:table-cell>
          <table:table-cell table:style-name="ce31" office:value-type="float" office:value="14343" calcext:value-type="float">
            <text:p>14,343 </text:p>
          </table:table-cell>
          <table:table-cell table:style-name="ce31" office:value-type="float" office:value="430258506" calcext:value-type="float">
            <text:p>430,258,506 </text:p>
          </table:table-cell>
          <table:table-cell table:style-name="ce31" office:value-type="float" office:value="8186" calcext:value-type="float">
            <text:p>8,186 </text:p>
          </table:table-cell>
          <table:table-cell table:style-name="ce31" office:value-type="float" office:value="278163430" calcext:value-type="float">
            <text:p>278,163,430 </text:p>
          </table:table-cell>
          <table:table-cell table:style-name="ce31" office:value-type="float" office:value="8615" calcext:value-type="float">
            <text:p>8,615 </text:p>
          </table:table-cell>
          <table:table-cell table:style-name="ce31" office:value-type="float" office:value="273471992" calcext:value-type="float">
            <text:p>273,471,992 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722" calcext:value-type="float">
            <text:p>722 </text:p>
          </table:table-cell>
          <table:table-cell table:style-name="ce30" office:value-type="float" office:value="24743460" calcext:value-type="float">
            <text:p>24,743,460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31" office:value-type="float" office:value="43273907" calcext:value-type="float">
            <text:p>43,273,907 </text:p>
          </table:table-cell>
          <table:table-cell table:style-name="ce31" office:value-type="float" office:value="965" calcext:value-type="float">
            <text:p>965 </text:p>
          </table:table-cell>
          <table:table-cell table:style-name="ce31" office:value-type="float" office:value="42098424" calcext:value-type="float">
            <text:p>42,098,424 </text:p>
          </table:table-cell>
          <table:table-cell table:style-name="ce31" office:value-type="float" office:value="1692" calcext:value-type="float">
            <text:p>1,692 </text:p>
          </table:table-cell>
          <table:table-cell table:style-name="ce31" office:value-type="float" office:value="58550444" calcext:value-type="float">
            <text:p>58,550,444 </text:p>
          </table:table-cell>
          <table:table-cell table:style-name="ce31" office:value-type="float" office:value="1459" calcext:value-type="float">
            <text:p>1,459 </text:p>
          </table:table-cell>
          <table:table-cell table:style-name="ce31" office:value-type="float" office:value="56433712" calcext:value-type="float">
            <text:p>56,433,712 </text:p>
          </table:table-cell>
          <table:table-cell table:style-name="ce31" office:value-type="float" office:value="1219" calcext:value-type="float">
            <text:p>1,219 </text:p>
          </table:table-cell>
          <table:table-cell table:style-name="ce31" office:value-type="float" office:value="44397565" calcext:value-type="float">
            <text:p>44,397,565 </text:p>
          </table:table-cell>
          <table:table-cell table:style-name="ce61" office:value-type="string" calcext:value-type="string">
            <text:p>Keelung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3" office:value-type="float" office:value="1606" calcext:value-type="float">
            <text:p>1,606 </text:p>
          </table:table-cell>
          <table:table-cell table:style-name="ce30" office:value-type="float" office:value="44214316" calcext:value-type="float">
            <text:p>44,214,316 </text:p>
          </table:table-cell>
          <table:table-cell table:style-name="ce31" office:value-type="float" office:value="2501" calcext:value-type="float">
            <text:p>2,501 </text:p>
          </table:table-cell>
          <table:table-cell table:style-name="ce31" office:value-type="float" office:value="69579595" calcext:value-type="float">
            <text:p>69,579,595 </text:p>
          </table:table-cell>
          <table:table-cell table:style-name="ce31" office:value-type="float" office:value="2202" calcext:value-type="float">
            <text:p>2,202 </text:p>
          </table:table-cell>
          <table:table-cell table:style-name="ce31" office:value-type="float" office:value="59005552" calcext:value-type="float">
            <text:p>59,005,552 </text:p>
          </table:table-cell>
          <table:table-cell table:style-name="ce31" office:value-type="float" office:value="2839" calcext:value-type="float">
            <text:p>2,839 </text:p>
          </table:table-cell>
          <table:table-cell table:style-name="ce31" office:value-type="float" office:value="78606478" calcext:value-type="float">
            <text:p>78,606,478 </text:p>
          </table:table-cell>
          <table:table-cell table:style-name="ce31" office:value-type="float" office:value="3012" calcext:value-type="float">
            <text:p>3,012 </text:p>
          </table:table-cell>
          <table:table-cell table:style-name="ce31" office:value-type="float" office:value="90494185" calcext:value-type="float">
            <text:p>90,494,185 </text:p>
          </table:table-cell>
          <table:table-cell table:style-name="ce31" office:value-type="float" office:value="2269" calcext:value-type="float">
            <text:p>2,269 </text:p>
          </table:table-cell>
          <table:table-cell table:style-name="ce31" office:value-type="float" office:value="63605609" calcext:value-type="float">
            <text:p>63,605,609 </text:p>
          </table:table-cell>
          <table:table-cell table:style-name="ce61" office:value-type="string" calcext:value-type="string">
            <text:p>Yil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23" office:value-type="float" office:value="88" calcext:value-type="float">
            <text:p>88 </text:p>
          </table:table-cell>
          <table:table-cell table:style-name="ce30" office:value-type="float" office:value="2198027" calcext:value-type="float">
            <text:p>2,198,027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7471890" calcext:value-type="float">
            <text:p>7,471,890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2735309" calcext:value-type="float">
            <text:p>2,735,309 </text:p>
          </table:table-cell>
          <table:table-cell table:style-name="ce31" office:value-type="float" office:value="185" calcext:value-type="float">
            <text:p>185 </text:p>
          </table:table-cell>
          <table:table-cell table:style-name="ce31" office:value-type="float" office:value="6584203" calcext:value-type="float">
            <text:p>6,584,203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716903" calcext:value-type="float">
            <text:p>2,716,903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3941717" calcext:value-type="float">
            <text:p>3,941,717 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23" office:value-type="float" office:value="16" calcext:value-type="float">
            <text:p>16 </text:p>
          </table:table-cell>
          <table:table-cell table:style-name="ce30" office:value-type="float" office:value="222771" calcext:value-type="float">
            <text:p>222,77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44158" calcext:value-type="float">
            <text:p>144,158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47845" calcext:value-type="float">
            <text:p>147,84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95646" calcext:value-type="float">
            <text:p>195,64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9566" calcext:value-type="float">
            <text:p>69,566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94227" calcext:value-type="float">
            <text:p>94,227 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8625" calcext:value-type="float">
            <text:p>8,625 </text:p>
          </table:table-cell>
          <table:table-cell table:style-name="ce29" table:formula="of:=SUM([.C17:.C20])" office:value-type="float" office:value="350647366" calcext:value-type="float">
            <text:p>350,647,366 </text:p>
          </table:table-cell>
          <table:table-cell table:style-name="ce29" table:formula="of:=SUM([.D17:.D20])" office:value-type="float" office:value="19470" calcext:value-type="float">
            <text:p>19,470 </text:p>
          </table:table-cell>
          <table:table-cell table:style-name="ce29" table:formula="of:=SUM([.E17:.E20])" office:value-type="float" office:value="694961143" calcext:value-type="float">
            <text:p>694,961,143 </text:p>
          </table:table-cell>
          <table:table-cell table:style-name="ce29" table:formula="of:=SUM([.F17:.F20])" office:value-type="float" office:value="10982" calcext:value-type="float">
            <text:p>10,982 </text:p>
          </table:table-cell>
          <table:table-cell table:style-name="ce29" table:formula="of:=SUM([.G17:.G20])" office:value-type="float" office:value="462812517" calcext:value-type="float">
            <text:p>462,812,517 </text:p>
          </table:table-cell>
          <table:table-cell table:style-name="ce29" table:formula="of:=SUM([.H17:.H20])" office:value-type="float" office:value="24972" calcext:value-type="float">
            <text:p>24,972 </text:p>
          </table:table-cell>
          <table:table-cell table:style-name="ce29" table:formula="of:=SUM([.I17:.I20])" office:value-type="float" office:value="917864891" calcext:value-type="float">
            <text:p>917,864,891 </text:p>
          </table:table-cell>
          <table:table-cell table:style-name="ce29" table:formula="of:=SUM([.J17:.J20])" office:value-type="float" office:value="11724" calcext:value-type="float">
            <text:p>11,724 </text:p>
          </table:table-cell>
          <table:table-cell table:style-name="ce29" table:formula="of:=SUM([.K17:.K20])" office:value-type="float" office:value="504651897" calcext:value-type="float">
            <text:p>504,651,897 </text:p>
          </table:table-cell>
          <table:table-cell table:style-name="ce29" table:formula="of:=SUM([.L17:.L20])" office:value-type="float" office:value="15264" calcext:value-type="float">
            <text:p>15,264 </text:p>
          </table:table-cell>
          <table:table-cell table:style-name="ce29" table:formula="of:=SUM([.M17:.M20])" office:value-type="float" office:value="599815192" calcext:value-type="float">
            <text:p>599,815,192 </text:p>
          </table:table-cell>
          <table:table-cell table:style-name="ce60" office:value-type="string" calcext:value-type="string">
            <text:p>North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3" office:value-type="float" office:value="994" calcext:value-type="float">
            <text:p>994 </text:p>
          </table:table-cell>
          <table:table-cell table:style-name="ce30" office:value-type="float" office:value="31523952" calcext:value-type="float">
            <text:p>31,523,952 </text:p>
          </table:table-cell>
          <table:table-cell table:style-name="ce31" office:value-type="float" office:value="3463" calcext:value-type="float">
            <text:p>3,463 </text:p>
          </table:table-cell>
          <table:table-cell table:style-name="ce31" office:value-type="float" office:value="105277138" calcext:value-type="float">
            <text:p>105,277,138 </text:p>
          </table:table-cell>
          <table:table-cell table:style-name="ce31" office:value-type="float" office:value="1285" calcext:value-type="float">
            <text:p>1,285 </text:p>
          </table:table-cell>
          <table:table-cell table:style-name="ce31" office:value-type="float" office:value="44621665" calcext:value-type="float">
            <text:p>44,621,665 </text:p>
          </table:table-cell>
          <table:table-cell table:style-name="ce31" office:value-type="float" office:value="5093" calcext:value-type="float">
            <text:p>5,093 </text:p>
          </table:table-cell>
          <table:table-cell table:style-name="ce31" office:value-type="float" office:value="159410853" calcext:value-type="float">
            <text:p>159,410,853 </text:p>
          </table:table-cell>
          <table:table-cell table:style-name="ce31" office:value-type="float" office:value="1206" calcext:value-type="float">
            <text:p>1,206 </text:p>
          </table:table-cell>
          <table:table-cell table:style-name="ce31" office:value-type="float" office:value="41502726" calcext:value-type="float">
            <text:p>41,502,726 </text:p>
          </table:table-cell>
          <table:table-cell table:style-name="ce31" office:value-type="float" office:value="2380" calcext:value-type="float">
            <text:p>2,380 </text:p>
          </table:table-cell>
          <table:table-cell table:style-name="ce31" office:value-type="float" office:value="73880769" calcext:value-type="float">
            <text:p>73,880,769 </text:p>
          </table:table-cell>
          <table:table-cell table:style-name="ce61" office:value-type="string" calcext:value-type="string">
            <text:p>Hsinchu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23" office:value-type="float" office:value="5741" calcext:value-type="float">
            <text:p>5,741 </text:p>
          </table:table-cell>
          <table:table-cell table:style-name="ce30" office:value-type="float" office:value="260066034" calcext:value-type="float">
            <text:p>260,066,034 </text:p>
          </table:table-cell>
          <table:table-cell table:style-name="ce31" office:value-type="float" office:value="12586" calcext:value-type="float">
            <text:p>12,586 </text:p>
          </table:table-cell>
          <table:table-cell table:style-name="ce31" office:value-type="float" office:value="485406211" calcext:value-type="float">
            <text:p>485,406,211 </text:p>
          </table:table-cell>
          <table:table-cell table:style-name="ce31" office:value-type="float" office:value="7141" calcext:value-type="float">
            <text:p>7,141 </text:p>
          </table:table-cell>
          <table:table-cell table:style-name="ce31" office:value-type="float" office:value="332687002" calcext:value-type="float">
            <text:p>332,687,002 </text:p>
          </table:table-cell>
          <table:table-cell table:style-name="ce31" office:value-type="float" office:value="16101" calcext:value-type="float">
            <text:p>16,101 </text:p>
          </table:table-cell>
          <table:table-cell table:style-name="ce31" office:value-type="float" office:value="637848556" calcext:value-type="float">
            <text:p>637,848,556 </text:p>
          </table:table-cell>
          <table:table-cell table:style-name="ce31" office:value-type="float" office:value="7676" calcext:value-type="float">
            <text:p>7,676 </text:p>
          </table:table-cell>
          <table:table-cell table:style-name="ce31" office:value-type="float" office:value="360540446" calcext:value-type="float">
            <text:p>360,540,446 </text:p>
          </table:table-cell>
          <table:table-cell table:style-name="ce31" office:value-type="float" office:value="10556" calcext:value-type="float">
            <text:p>10,556 </text:p>
          </table:table-cell>
          <table:table-cell table:style-name="ce31" office:value-type="float" office:value="446876133" calcext:value-type="float">
            <text:p>446,876,133 </text:p>
          </table:table-cell>
          <table:table-cell table:style-name="ce61" office:value-type="string" calcext:value-type="string">
            <text:p>Taoyu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3" office:value-type="float" office:value="622" calcext:value-type="float">
            <text:p>622 </text:p>
          </table:table-cell>
          <table:table-cell table:style-name="ce30" office:value-type="float" office:value="24410518" calcext:value-type="float">
            <text:p>24,410,518 </text:p>
          </table:table-cell>
          <table:table-cell table:style-name="ce31" office:value-type="float" office:value="1465" calcext:value-type="float">
            <text:p>1,465 </text:p>
          </table:table-cell>
          <table:table-cell table:style-name="ce31" office:value-type="float" office:value="48619652" calcext:value-type="float">
            <text:p>48,619,652 </text:p>
          </table:table-cell>
          <table:table-cell table:style-name="ce31" office:value-type="float" office:value="820" calcext:value-type="float">
            <text:p>820 </text:p>
          </table:table-cell>
          <table:table-cell table:style-name="ce31" office:value-type="float" office:value="30266117" calcext:value-type="float">
            <text:p>30,266,117 </text:p>
          </table:table-cell>
          <table:table-cell table:style-name="ce31" office:value-type="float" office:value="1781" calcext:value-type="float">
            <text:p>1,781 </text:p>
          </table:table-cell>
          <table:table-cell table:style-name="ce31" office:value-type="float" office:value="64302691" calcext:value-type="float">
            <text:p>64,302,691 </text:p>
          </table:table-cell>
          <table:table-cell table:style-name="ce31" office:value-type="float" office:value="882" calcext:value-type="float">
            <text:p>882 </text:p>
          </table:table-cell>
          <table:table-cell table:style-name="ce31" office:value-type="float" office:value="31684975" calcext:value-type="float">
            <text:p>31,684,975 </text:p>
          </table:table-cell>
          <table:table-cell table:style-name="ce31" office:value-type="float" office:value="963" calcext:value-type="float">
            <text:p>963 </text:p>
          </table:table-cell>
          <table:table-cell table:style-name="ce31" office:value-type="float" office:value="37720144" calcext:value-type="float">
            <text:p>37,720,144 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3" office:value-type="float" office:value="1268" calcext:value-type="float">
            <text:p>1,268 </text:p>
          </table:table-cell>
          <table:table-cell table:style-name="ce30" office:value-type="float" office:value="34646862" calcext:value-type="float">
            <text:p>34,646,862 </text:p>
          </table:table-cell>
          <table:table-cell table:style-name="ce31" office:value-type="float" office:value="1956" calcext:value-type="float">
            <text:p>1,956 </text:p>
          </table:table-cell>
          <table:table-cell table:style-name="ce31" office:value-type="float" office:value="55658142" calcext:value-type="float">
            <text:p>55,658,142 </text:p>
          </table:table-cell>
          <table:table-cell table:style-name="ce31" office:value-type="float" office:value="1736" calcext:value-type="float">
            <text:p>1,736 </text:p>
          </table:table-cell>
          <table:table-cell table:style-name="ce31" office:value-type="float" office:value="55237733" calcext:value-type="float">
            <text:p>55,237,733 </text:p>
          </table:table-cell>
          <table:table-cell table:style-name="ce31" office:value-type="float" office:value="1997" calcext:value-type="float">
            <text:p>1,997 </text:p>
          </table:table-cell>
          <table:table-cell table:style-name="ce31" office:value-type="float" office:value="56302791" calcext:value-type="float">
            <text:p>56,302,791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31" office:value-type="float" office:value="70923750" calcext:value-type="float">
            <text:p>70,923,750 </text:p>
          </table:table-cell>
          <table:table-cell table:style-name="ce31" office:value-type="float" office:value="1365" calcext:value-type="float">
            <text:p>1,365 </text:p>
          </table:table-cell>
          <table:table-cell table:style-name="ce31" office:value-type="float" office:value="41338146" calcext:value-type="float">
            <text:p>41,338,146 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2347" calcext:value-type="float">
            <text:p>12,347 </text:p>
          </table:table-cell>
          <table:table-cell table:style-name="ce29" table:formula="of:=SUM([.C23:.C26])" office:value-type="float" office:value="482737098" calcext:value-type="float">
            <text:p>482,737,098 </text:p>
          </table:table-cell>
          <table:table-cell table:style-name="ce29" table:formula="of:=SUM([.D23:.D26])" office:value-type="float" office:value="25033" calcext:value-type="float">
            <text:p>25,033 </text:p>
          </table:table-cell>
          <table:table-cell table:style-name="ce29" table:formula="of:=SUM([.E23:.E26])" office:value-type="float" office:value="842724151" calcext:value-type="float">
            <text:p>842,724,151 </text:p>
          </table:table-cell>
          <table:table-cell table:style-name="ce29" table:formula="of:=SUM([.F23:.F26])" office:value-type="float" office:value="16869" calcext:value-type="float">
            <text:p>16,869 </text:p>
          </table:table-cell>
          <table:table-cell table:style-name="ce29" table:formula="of:=SUM([.G23:.G26])" office:value-type="float" office:value="662900101" calcext:value-type="float">
            <text:p>662,900,101 </text:p>
          </table:table-cell>
          <table:table-cell table:style-name="ce29" table:formula="of:=SUM([.H23:.H26])" office:value-type="float" office:value="29243" calcext:value-type="float">
            <text:p>29,243 </text:p>
          </table:table-cell>
          <table:table-cell table:style-name="ce29" table:formula="of:=SUM([.I23:.I26])" office:value-type="float" office:value="1021132573" calcext:value-type="float">
            <text:p>1,021,132,573 </text:p>
          </table:table-cell>
          <table:table-cell table:style-name="ce29" table:formula="of:=SUM([.J23:.J26])" office:value-type="float" office:value="18481" calcext:value-type="float">
            <text:p>18,481 </text:p>
          </table:table-cell>
          <table:table-cell table:style-name="ce29" table:formula="of:=SUM([.K23:.K26])" office:value-type="float" office:value="749162034" calcext:value-type="float">
            <text:p>749,162,034 </text:p>
          </table:table-cell>
          <table:table-cell table:style-name="ce29" table:formula="of:=SUM([.L23:.L26])" office:value-type="float" office:value="19273" calcext:value-type="float">
            <text:p>19,273 </text:p>
          </table:table-cell>
          <table:table-cell table:style-name="ce29" table:formula="of:=SUM([.M23:.M26])" office:value-type="float" office:value="682375505" calcext:value-type="float">
            <text:p>682,375,505 </text:p>
          </table:table-cell>
          <table:table-cell table:style-name="ce60" office:value-type="string" calcext:value-type="string">
            <text:p>Central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中市(升格後)</text:p>
          </table:table-cell>
          <table:table-cell table:style-name="ce23" table:formula="of:=[.B23]+[.B24]" office:value-type="float" office:value="8148" calcext:value-type="float">
            <text:p>8,148 </text:p>
          </table:table-cell>
          <table:table-cell table:style-name="ce31" table:formula="of:=[.C23]+[.C24]" office:value-type="float" office:value="328645028" calcext:value-type="float">
            <text:p>328,645,028 </text:p>
          </table:table-cell>
          <table:table-cell table:style-name="ce31" table:formula="of:=[.D23]+[.D24]" office:value-type="float" office:value="16133" calcext:value-type="float">
            <text:p>16,133 </text:p>
          </table:table-cell>
          <table:table-cell table:style-name="ce31" table:formula="of:=[.E23]+[.E24]" office:value-type="float" office:value="547212359" calcext:value-type="float">
            <text:p>547,212,359 </text:p>
          </table:table-cell>
          <table:table-cell table:style-name="ce31" table:formula="of:=[.F23]+[.F24]" office:value-type="float" office:value="10498" calcext:value-type="float">
            <text:p>10,498 </text:p>
          </table:table-cell>
          <table:table-cell table:style-name="ce31" table:formula="of:=[.G23]+[.G24]" office:value-type="float" office:value="426838938" calcext:value-type="float">
            <text:p>426,838,938 </text:p>
          </table:table-cell>
          <table:table-cell table:style-name="ce31" table:formula="of:=[.H23]+[.H24]" office:value-type="float" office:value="19854" calcext:value-type="float">
            <text:p>19,854 </text:p>
          </table:table-cell>
          <table:table-cell table:style-name="ce31" table:formula="of:=[.I23]+[.I24]" office:value-type="float" office:value="692920294" calcext:value-type="float">
            <text:p>692,920,294 </text:p>
          </table:table-cell>
          <table:table-cell table:style-name="ce31" table:formula="of:=[.J23]+[.J24]" office:value-type="float" office:value="11362" calcext:value-type="float">
            <text:p>11,362 </text:p>
          </table:table-cell>
          <table:table-cell table:style-name="ce31" table:formula="of:=[.K23]+[.K24]" office:value-type="float" office:value="494559991" calcext:value-type="float">
            <text:p>494,559,991 </text:p>
          </table:table-cell>
          <table:table-cell table:style-name="ce31" table:formula="of:=[.L23]+[.L24]" office:value-type="float" office:value="13101" calcext:value-type="float">
            <text:p>13,101 </text:p>
          </table:table-cell>
          <table:table-cell table:style-name="ce31" table:formula="of:=[.M23]+[.M24]" office:value-type="float" office:value="466918766" calcext:value-type="float">
            <text:p>466,918,766 </text:p>
          </table:table-cell>
          <table:table-cell table:style-name="ce61" office:value-type="string" calcext:value-type="string">
            <text:p>Taichung City(upgraded)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23" office:value-type="float" office:value="4314" calcext:value-type="float">
            <text:p>4,314 </text:p>
          </table:table-cell>
          <table:table-cell table:style-name="ce30" office:value-type="float" office:value="199071530" calcext:value-type="float">
            <text:p>199,071,530 </text:p>
          </table:table-cell>
          <table:table-cell table:style-name="ce31" office:value-type="float" office:value="9113" calcext:value-type="float">
            <text:p>9,113 </text:p>
          </table:table-cell>
          <table:table-cell table:style-name="ce31" office:value-type="float" office:value="332075575" calcext:value-type="float">
            <text:p>332,075,575 </text:p>
          </table:table-cell>
          <table:table-cell table:style-name="ce31" office:value-type="float" office:value="5373" calcext:value-type="float">
            <text:p>5,373 </text:p>
          </table:table-cell>
          <table:table-cell table:style-name="ce31" office:value-type="float" office:value="249164845" calcext:value-type="float">
            <text:p>249,164,845 </text:p>
          </table:table-cell>
          <table:table-cell table:style-name="ce31" office:value-type="float" office:value="12546" calcext:value-type="float">
            <text:p>12,546 </text:p>
          </table:table-cell>
          <table:table-cell table:style-name="ce31" office:value-type="float" office:value="466158134" calcext:value-type="float">
            <text:p>466,158,134 </text:p>
          </table:table-cell>
          <table:table-cell table:style-name="ce31" office:value-type="float" office:value="6018" calcext:value-type="float">
            <text:p>6,018 </text:p>
          </table:table-cell>
          <table:table-cell table:style-name="ce31" office:value-type="float" office:value="308172351" calcext:value-type="float">
            <text:p>308,172,351 </text:p>
          </table:table-cell>
          <table:table-cell table:style-name="ce31" office:value-type="float" office:value="8734" calcext:value-type="float">
            <text:p>8,734 </text:p>
          </table:table-cell>
          <table:table-cell table:style-name="ce31" office:value-type="float" office:value="329020797" calcext:value-type="float">
            <text:p>329,020,797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中縣</text:p>
          </table:table-cell>
          <table:table-cell table:style-name="ce23" office:value-type="float" office:value="3834" calcext:value-type="float">
            <text:p>3,834 </text:p>
          </table:table-cell>
          <table:table-cell table:style-name="ce30" office:value-type="float" office:value="129573498" calcext:value-type="float">
            <text:p>129,573,498 </text:p>
          </table:table-cell>
          <table:table-cell table:style-name="ce31" office:value-type="float" office:value="7020" calcext:value-type="float">
            <text:p>7,020 </text:p>
          </table:table-cell>
          <table:table-cell table:style-name="ce31" office:value-type="float" office:value="215136784" calcext:value-type="float">
            <text:p>215,136,784 </text:p>
          </table:table-cell>
          <table:table-cell table:style-name="ce31" office:value-type="float" office:value="5125" calcext:value-type="float">
            <text:p>5,125 </text:p>
          </table:table-cell>
          <table:table-cell table:style-name="ce31" office:value-type="float" office:value="177674093" calcext:value-type="float">
            <text:p>177,674,093 </text:p>
          </table:table-cell>
          <table:table-cell table:style-name="ce31" office:value-type="float" office:value="7308" calcext:value-type="float">
            <text:p>7,308 </text:p>
          </table:table-cell>
          <table:table-cell table:style-name="ce31" office:value-type="float" office:value="226762160" calcext:value-type="float">
            <text:p>226,762,160 </text:p>
          </table:table-cell>
          <table:table-cell table:style-name="ce31" office:value-type="float" office:value="5344" calcext:value-type="float">
            <text:p>5,344 </text:p>
          </table:table-cell>
          <table:table-cell table:style-name="ce31" office:value-type="float" office:value="186387640" calcext:value-type="float">
            <text:p>186,387,640 </text:p>
          </table:table-cell>
          <table:table-cell table:style-name="ce31" office:value-type="float" office:value="4367" calcext:value-type="float">
            <text:p>4,367 </text:p>
          </table:table-cell>
          <table:table-cell table:style-name="ce31" office:value-type="float" office:value="137897969" calcext:value-type="float">
            <text:p>137,897,969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3" office:value-type="float" office:value="2941" calcext:value-type="float">
            <text:p>2,941 </text:p>
          </table:table-cell>
          <table:table-cell table:style-name="ce30" office:value-type="float" office:value="115907393" calcext:value-type="float">
            <text:p>115,907,393 </text:p>
          </table:table-cell>
          <table:table-cell table:style-name="ce31" office:value-type="float" office:value="6776" calcext:value-type="float">
            <text:p>6,776 </text:p>
          </table:table-cell>
          <table:table-cell table:style-name="ce31" office:value-type="float" office:value="235457929" calcext:value-type="float">
            <text:p>235,457,929 </text:p>
          </table:table-cell>
          <table:table-cell table:style-name="ce31" office:value-type="float" office:value="4102" calcext:value-type="float">
            <text:p>4,102 </text:p>
          </table:table-cell>
          <table:table-cell table:style-name="ce31" office:value-type="float" office:value="172169767" calcext:value-type="float">
            <text:p>172,169,767 </text:p>
          </table:table-cell>
          <table:table-cell table:style-name="ce31" office:value-type="float" office:value="7184" calcext:value-type="float">
            <text:p>7,184 </text:p>
          </table:table-cell>
          <table:table-cell table:style-name="ce31" office:value-type="float" office:value="265142752" calcext:value-type="float">
            <text:p>265,142,752 </text:p>
          </table:table-cell>
          <table:table-cell table:style-name="ce31" office:value-type="float" office:value="4471" calcext:value-type="float">
            <text:p>4,471 </text:p>
          </table:table-cell>
          <table:table-cell table:style-name="ce31" office:value-type="float" office:value="182426396" calcext:value-type="float">
            <text:p>182,426,396 </text:p>
          </table:table-cell>
          <table:table-cell table:style-name="ce31" office:value-type="float" office:value="4256" calcext:value-type="float">
            <text:p>4,256 </text:p>
          </table:table-cell>
          <table:table-cell table:style-name="ce31" office:value-type="float" office:value="163056056" calcext:value-type="float">
            <text:p>163,056,056 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30" office:value-type="float" office:value="38184677" calcext:value-type="float">
            <text:p>38,184,677 </text:p>
          </table:table-cell>
          <table:table-cell table:style-name="ce31" office:value-type="float" office:value="2124" calcext:value-type="float">
            <text:p>2,124 </text:p>
          </table:table-cell>
          <table:table-cell table:style-name="ce31" office:value-type="float" office:value="60053863" calcext:value-type="float">
            <text:p>60,053,863 </text:p>
          </table:table-cell>
          <table:table-cell table:style-name="ce31" office:value-type="float" office:value="2269" calcext:value-type="float">
            <text:p>2,269 </text:p>
          </table:table-cell>
          <table:table-cell table:style-name="ce31" office:value-type="float" office:value="63891396" calcext:value-type="float">
            <text:p>63,891,396 </text:p>
          </table:table-cell>
          <table:table-cell table:style-name="ce31" office:value-type="float" office:value="2205" calcext:value-type="float">
            <text:p>2,205 </text:p>
          </table:table-cell>
          <table:table-cell table:style-name="ce31" office:value-type="float" office:value="63069527" calcext:value-type="float">
            <text:p>63,069,527 </text:p>
          </table:table-cell>
          <table:table-cell table:style-name="ce31" office:value-type="float" office:value="2648" calcext:value-type="float">
            <text:p>2,648 </text:p>
          </table:table-cell>
          <table:table-cell table:style-name="ce31" office:value-type="float" office:value="72175647" calcext:value-type="float">
            <text:p>72,175,647 </text:p>
          </table:table-cell>
          <table:table-cell table:style-name="ce31" office:value-type="float" office:value="1916" calcext:value-type="float">
            <text:p>1,916 </text:p>
          </table:table-cell>
          <table:table-cell table:style-name="ce31" office:value-type="float" office:value="52400683" calcext:value-type="float">
            <text:p>52,400,683 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6742" calcext:value-type="float">
            <text:p>6,742 </text:p>
          </table:table-cell>
          <table:table-cell table:style-name="ce29" table:formula="of:=SUM([.C29:.C33])" office:value-type="float" office:value="254461194" calcext:value-type="float">
            <text:p>254,461,194 </text:p>
          </table:table-cell>
          <table:table-cell table:style-name="ce29" table:formula="of:=SUM([.D29:.D33])" office:value-type="float" office:value="14979" calcext:value-type="float">
            <text:p>14,979 </text:p>
          </table:table-cell>
          <table:table-cell table:style-name="ce29" table:formula="of:=SUM([.E29:.E33])" office:value-type="float" office:value="490978147" calcext:value-type="float">
            <text:p>490,978,147 </text:p>
          </table:table-cell>
          <table:table-cell table:style-name="ce29" table:formula="of:=SUM([.F29:.F33])" office:value-type="float" office:value="8649" calcext:value-type="float">
            <text:p>8,649 </text:p>
          </table:table-cell>
          <table:table-cell table:style-name="ce29" table:formula="of:=SUM([.G29:.G33])" office:value-type="float" office:value="354530788" calcext:value-type="float">
            <text:p>354,530,788 </text:p>
          </table:table-cell>
          <table:table-cell table:style-name="ce29" table:formula="of:=SUM([.H29:.H33])" office:value-type="float" office:value="17181" calcext:value-type="float">
            <text:p>17,181 </text:p>
          </table:table-cell>
          <table:table-cell table:style-name="ce29" table:formula="of:=SUM([.I29:.I33])" office:value-type="float" office:value="583919262" calcext:value-type="float">
            <text:p>583,919,262 </text:p>
          </table:table-cell>
          <table:table-cell table:style-name="ce29" table:formula="of:=SUM([.J29:.J33])" office:value-type="float" office:value="11003" calcext:value-type="float">
            <text:p>11,003 </text:p>
          </table:table-cell>
          <table:table-cell table:style-name="ce29" table:formula="of:=SUM([.K29:.K33])" office:value-type="float" office:value="478944642" calcext:value-type="float">
            <text:p>478,944,642 </text:p>
          </table:table-cell>
          <table:table-cell table:style-name="ce29" table:formula="of:=SUM([.L29:.L33])" office:value-type="float" office:value="11253" calcext:value-type="float">
            <text:p>11,253 </text:p>
          </table:table-cell>
          <table:table-cell table:style-name="ce29" table:formula="of:=SUM([.M29:.M33])" office:value-type="float" office:value="425049623" calcext:value-type="float">
            <text:p>425,049,623 </text:p>
          </table:table-cell>
          <table:table-cell table:style-name="ce60" office:value-type="string" calcext:value-type="string">
            <text:p>South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南市(升格後)</text:p>
          </table:table-cell>
          <table:table-cell table:style-name="ce23" table:formula="of:=[.B29]+[.B30]" office:value-type="float" office:value="3767" calcext:value-type="float">
            <text:p>3,767 </text:p>
          </table:table-cell>
          <table:table-cell table:style-name="ce31" table:formula="of:=[.C29]+[.C30]" office:value-type="float" office:value="146926793" calcext:value-type="float">
            <text:p>146,926,793 </text:p>
          </table:table-cell>
          <table:table-cell table:style-name="ce31" table:formula="of:=[.D29]+[.D30]" office:value-type="float" office:value="8571" calcext:value-type="float">
            <text:p>8,571 </text:p>
          </table:table-cell>
          <table:table-cell table:style-name="ce31" table:formula="of:=[.E29]+[.E30]" office:value-type="float" office:value="289948451" calcext:value-type="float">
            <text:p>289,948,451 </text:p>
          </table:table-cell>
          <table:table-cell table:style-name="ce31" table:formula="of:=[.F29]+[.F30]" office:value-type="float" office:value="4562" calcext:value-type="float">
            <text:p>4,562 </text:p>
          </table:table-cell>
          <table:table-cell table:style-name="ce31" table:formula="of:=[.G29]+[.G30]" office:value-type="float" office:value="196603470" calcext:value-type="float">
            <text:p>196,603,470 </text:p>
          </table:table-cell>
          <table:table-cell table:style-name="ce31" table:formula="of:=[.H29]+[.H30]" office:value-type="float" office:value="10103" calcext:value-type="float">
            <text:p>10,103 </text:p>
          </table:table-cell>
          <table:table-cell table:style-name="ce31" table:formula="of:=[.I29]+[.I30]" office:value-type="float" office:value="348070160" calcext:value-type="float">
            <text:p>348,070,160 </text:p>
          </table:table-cell>
          <table:table-cell table:style-name="ce31" table:formula="of:=[.J29]+[.J30]" office:value-type="float" office:value="5476" calcext:value-type="float">
            <text:p>5,476 </text:p>
          </table:table-cell>
          <table:table-cell table:style-name="ce31" table:formula="of:=[.K29]+[.K30]" office:value-type="float" office:value="249642667" calcext:value-type="float">
            <text:p>249,642,667 </text:p>
          </table:table-cell>
          <table:table-cell table:style-name="ce31" table:formula="of:=[.L29]+[.L30]" office:value-type="float" office:value="6620" calcext:value-type="float">
            <text:p>6,620 </text:p>
          </table:table-cell>
          <table:table-cell table:style-name="ce31" table:formula="of:=[.M29]+[.M30]" office:value-type="float" office:value="256290656" calcext:value-type="float">
            <text:p>256,290,656 </text:p>
          </table:table-cell>
          <table:table-cell table:style-name="ce61" office:value-type="string" calcext:value-type="string">
            <text:p>Tainan City(upgraded) 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南市</text:p>
          </table:table-cell>
          <table:table-cell table:style-name="ce23" office:value-type="float" office:value="1431" calcext:value-type="float">
            <text:p>1,431 </text:p>
          </table:table-cell>
          <table:table-cell table:style-name="ce30" office:value-type="float" office:value="60155013" calcext:value-type="float">
            <text:p>60,155,013 </text:p>
          </table:table-cell>
          <table:table-cell table:style-name="ce31" office:value-type="float" office:value="5012" calcext:value-type="float">
            <text:p>5,012 </text:p>
          </table:table-cell>
          <table:table-cell table:style-name="ce31" office:value-type="float" office:value="164595650" calcext:value-type="float">
            <text:p>164,595,650 </text:p>
          </table:table-cell>
          <table:table-cell table:style-name="ce31" office:value-type="float" office:value="1850" calcext:value-type="float">
            <text:p>1,850 </text:p>
          </table:table-cell>
          <table:table-cell table:style-name="ce31" office:value-type="float" office:value="85213547" calcext:value-type="float">
            <text:p>85,213,547 </text:p>
          </table:table-cell>
          <table:table-cell table:style-name="ce31" office:value-type="float" office:value="6123" calcext:value-type="float">
            <text:p>6,123 </text:p>
          </table:table-cell>
          <table:table-cell table:style-name="ce31" office:value-type="float" office:value="206216313" calcext:value-type="float">
            <text:p>206,216,313 </text:p>
          </table:table-cell>
          <table:table-cell table:style-name="ce31" office:value-type="float" office:value="2182" calcext:value-type="float">
            <text:p>2,182 </text:p>
          </table:table-cell>
          <table:table-cell table:style-name="ce31" office:value-type="float" office:value="101996587" calcext:value-type="float">
            <text:p>101,996,587 </text:p>
          </table:table-cell>
          <table:table-cell table:style-name="ce31" office:value-type="float" office:value="3649" calcext:value-type="float">
            <text:p>3,649 </text:p>
          </table:table-cell>
          <table:table-cell table:style-name="ce31" office:value-type="float" office:value="140650503" calcext:value-type="float">
            <text:p>140,650,503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南縣</text:p>
          </table:table-cell>
          <table:table-cell table:style-name="ce23" office:value-type="float" office:value="2336" calcext:value-type="float">
            <text:p>2,336 </text:p>
          </table:table-cell>
          <table:table-cell table:style-name="ce30" office:value-type="float" office:value="86771780" calcext:value-type="float">
            <text:p>86,771,780 </text:p>
          </table:table-cell>
          <table:table-cell table:style-name="ce31" office:value-type="float" office:value="3559" calcext:value-type="float">
            <text:p>3,559 </text:p>
          </table:table-cell>
          <table:table-cell table:style-name="ce31" office:value-type="float" office:value="125352801" calcext:value-type="float">
            <text:p>125,352,801 </text:p>
          </table:table-cell>
          <table:table-cell table:style-name="ce31" office:value-type="float" office:value="2712" calcext:value-type="float">
            <text:p>2,712 </text:p>
          </table:table-cell>
          <table:table-cell table:style-name="ce31" office:value-type="float" office:value="111389923" calcext:value-type="float">
            <text:p>111,389,923 </text:p>
          </table:table-cell>
          <table:table-cell table:style-name="ce31" office:value-type="float" office:value="3980" calcext:value-type="float">
            <text:p>3,980 </text:p>
          </table:table-cell>
          <table:table-cell table:style-name="ce31" office:value-type="float" office:value="141853847" calcext:value-type="float">
            <text:p>141,853,847 </text:p>
          </table:table-cell>
          <table:table-cell table:style-name="ce31" office:value-type="float" office:value="3294" calcext:value-type="float">
            <text:p>3,294 </text:p>
          </table:table-cell>
          <table:table-cell table:style-name="ce31" office:value-type="float" office:value="147646080" calcext:value-type="float">
            <text:p>147,646,080 </text:p>
          </table:table-cell>
          <table:table-cell table:style-name="ce31" office:value-type="float" office:value="2971" calcext:value-type="float">
            <text:p>2,971 </text:p>
          </table:table-cell>
          <table:table-cell table:style-name="ce31" office:value-type="float" office:value="115640153" calcext:value-type="float">
            <text:p>115,640,153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3" office:value-type="float" office:value="1001" calcext:value-type="float">
            <text:p>1,001 </text:p>
          </table:table-cell>
          <table:table-cell table:style-name="ce30" office:value-type="float" office:value="37897243" calcext:value-type="float">
            <text:p>37,897,243 </text:p>
          </table:table-cell>
          <table:table-cell table:style-name="ce31" office:value-type="float" office:value="2765" calcext:value-type="float">
            <text:p>2,765 </text:p>
          </table:table-cell>
          <table:table-cell table:style-name="ce31" office:value-type="float" office:value="89699463" calcext:value-type="float">
            <text:p>89,699,463 </text:p>
          </table:table-cell>
          <table:table-cell table:style-name="ce31" office:value-type="float" office:value="1425" calcext:value-type="float">
            <text:p>1,425 </text:p>
          </table:table-cell>
          <table:table-cell table:style-name="ce31" office:value-type="float" office:value="49827474" calcext:value-type="float">
            <text:p>49,827,474 </text:p>
          </table:table-cell>
          <table:table-cell table:style-name="ce31" office:value-type="float" office:value="3163" calcext:value-type="float">
            <text:p>3,163 </text:p>
          </table:table-cell>
          <table:table-cell table:style-name="ce31" office:value-type="float" office:value="106696875" calcext:value-type="float">
            <text:p>106,696,875 </text:p>
          </table:table-cell>
          <table:table-cell table:style-name="ce31" office:value-type="float" office:value="1913" calcext:value-type="float">
            <text:p>1,913 </text:p>
          </table:table-cell>
          <table:table-cell table:style-name="ce31" office:value-type="float" office:value="79311567" calcext:value-type="float">
            <text:p>79,311,567 </text:p>
          </table:table-cell>
          <table:table-cell table:style-name="ce31" office:value-type="float" office:value="1944" calcext:value-type="float">
            <text:p>1,944 </text:p>
          </table:table-cell>
          <table:table-cell table:style-name="ce31" office:value-type="float" office:value="72242690" calcext:value-type="float">
            <text:p>72,242,690 </text:p>
          </table:table-cell>
          <table:table-cell table:style-name="ce61" office:value-type="string" calcext:value-type="string">
            <text:p>Chiayi City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1095" calcext:value-type="float">
            <text:p>1,095 </text:p>
          </table:table-cell>
          <table:table-cell table:style-name="ce30" office:value-type="float" office:value="35067523" calcext:value-type="float">
            <text:p>35,067,523 </text:p>
          </table:table-cell>
          <table:table-cell table:style-name="ce31" office:value-type="float" office:value="2336" calcext:value-type="float">
            <text:p>2,336 </text:p>
          </table:table-cell>
          <table:table-cell table:style-name="ce31" office:value-type="float" office:value="66037789" calcext:value-type="float">
            <text:p>66,037,789 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31" office:value-type="float" office:value="49270070" calcext:value-type="float">
            <text:p>49,270,070 </text:p>
          </table:table-cell>
          <table:table-cell table:style-name="ce31" office:value-type="float" office:value="2322" calcext:value-type="float">
            <text:p>2,322 </text:p>
          </table:table-cell>
          <table:table-cell table:style-name="ce31" office:value-type="float" office:value="67535285" calcext:value-type="float">
            <text:p>67,535,285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31" office:value-type="float" office:value="72432545" calcext:value-type="float">
            <text:p>72,432,545 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31" office:value-type="float" office:value="41885996" calcext:value-type="float">
            <text:p>41,885,996 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23" office:value-type="float" office:value="879" calcext:value-type="float">
            <text:p>879 </text:p>
          </table:table-cell>
          <table:table-cell table:style-name="ce30" office:value-type="float" office:value="34569635" calcext:value-type="float">
            <text:p>34,569,635 </text:p>
          </table:table-cell>
          <table:table-cell table:style-name="ce31" office:value-type="float" office:value="1307" calcext:value-type="float">
            <text:p>1,307 </text:p>
          </table:table-cell>
          <table:table-cell table:style-name="ce31" office:value-type="float" office:value="45292444" calcext:value-type="float">
            <text:p>45,292,444 </text:p>
          </table:table-cell>
          <table:table-cell table:style-name="ce31" office:value-type="float" office:value="1243" calcext:value-type="float">
            <text:p>1,243 </text:p>
          </table:table-cell>
          <table:table-cell table:style-name="ce31" office:value-type="float" office:value="58829774" calcext:value-type="float">
            <text:p>58,829,774 </text:p>
          </table:table-cell>
          <table:table-cell table:style-name="ce31" office:value-type="float" office:value="1593" calcext:value-type="float">
            <text:p>1,593 </text:p>
          </table:table-cell>
          <table:table-cell table:style-name="ce31" office:value-type="float" office:value="61616942" calcext:value-type="float">
            <text:p>61,616,942 </text:p>
          </table:table-cell>
          <table:table-cell table:style-name="ce31" office:value-type="float" office:value="1654" calcext:value-type="float">
            <text:p>1,654 </text:p>
          </table:table-cell>
          <table:table-cell table:style-name="ce31" office:value-type="float" office:value="77557863" calcext:value-type="float">
            <text:p>77,557,863 </text:p>
          </table:table-cell>
          <table:table-cell table:style-name="ce31" office:value-type="float" office:value="1335" calcext:value-type="float">
            <text:p>1,335 </text:p>
          </table:table-cell>
          <table:table-cell table:style-name="ce31" office:value-type="float" office:value="54630281" calcext:value-type="float">
            <text:p>54,630,281 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9866" calcext:value-type="float">
            <text:p>9,866 </text:p>
          </table:table-cell>
          <table:table-cell table:style-name="ce29" table:formula="of:=SUM([.C36:.C39])" office:value-type="float" office:value="367825018" calcext:value-type="float">
            <text:p>367,825,018 </text:p>
          </table:table-cell>
          <table:table-cell table:style-name="ce29" table:formula="of:=SUM([.D36:.D39])" office:value-type="float" office:value="15841" calcext:value-type="float">
            <text:p>15,841 </text:p>
          </table:table-cell>
          <table:table-cell table:style-name="ce29" table:formula="of:=SUM([.E36:.E39])" office:value-type="float" office:value="567003035" calcext:value-type="float">
            <text:p>567,003,035 </text:p>
          </table:table-cell>
          <table:table-cell table:style-name="ce29" table:formula="of:=SUM([.F36:.F39])" office:value-type="float" office:value="12645" calcext:value-type="float">
            <text:p>12,645 </text:p>
          </table:table-cell>
          <table:table-cell table:style-name="ce29" table:formula="of:=SUM([.G36:.G39])" office:value-type="float" office:value="511013024" calcext:value-type="float">
            <text:p>511,013,024 </text:p>
          </table:table-cell>
          <table:table-cell table:style-name="ce29" table:formula="of:=SUM([.H36:.H39])" office:value-type="float" office:value="21465" calcext:value-type="float">
            <text:p>21,465 </text:p>
          </table:table-cell>
          <table:table-cell table:style-name="ce29" table:formula="of:=SUM([.I36:.I39])" office:value-type="float" office:value="795441511" calcext:value-type="float">
            <text:p>795,441,511 </text:p>
          </table:table-cell>
          <table:table-cell table:style-name="ce29" table:formula="of:=SUM([.J36:.J39])" office:value-type="float" office:value="14953" calcext:value-type="float">
            <text:p>14,953 </text:p>
          </table:table-cell>
          <table:table-cell table:style-name="ce29" table:formula="of:=SUM([.K36:.K39])" office:value-type="float" office:value="611402890" calcext:value-type="float">
            <text:p>611,402,890 </text:p>
          </table:table-cell>
          <table:table-cell table:style-name="ce29" table:formula="of:=SUM([.L36:.L39])" office:value-type="float" office:value="15215" calcext:value-type="float">
            <text:p>15,215 </text:p>
          </table:table-cell>
          <table:table-cell table:style-name="ce29" table:formula="of:=SUM([.M36:.M39])" office:value-type="float" office:value="572374950" calcext:value-type="float">
            <text:p>572,374,950 </text:p>
          </table:table-cell>
          <table:table-cell table:style-name="ce60" office:value-type="string" calcext:value-type="string">
            <text:p>Kao-Ping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高雄市(升格後) </text:p>
          </table:table-cell>
          <table:table-cell table:style-name="ce23" table:formula="of:=[.B36]+[.B37]" office:value-type="float" office:value="7636" calcext:value-type="float">
            <text:p>7,636 </text:p>
          </table:table-cell>
          <table:table-cell table:style-name="ce31" table:formula="of:=[.C36]+[.C37]" office:value-type="float" office:value="309979684" calcext:value-type="float">
            <text:p>309,979,684 </text:p>
          </table:table-cell>
          <table:table-cell table:style-name="ce31" table:formula="of:=[.D36]+[.D37]" office:value-type="float" office:value="12435" calcext:value-type="float">
            <text:p>12,435 </text:p>
          </table:table-cell>
          <table:table-cell table:style-name="ce31" table:formula="of:=[.E36]+[.E37]" office:value-type="float" office:value="471778331" calcext:value-type="float">
            <text:p>471,778,331 </text:p>
          </table:table-cell>
          <table:table-cell table:style-name="ce31" table:formula="of:=[.F36]+[.F37]" office:value-type="float" office:value="9423" calcext:value-type="float">
            <text:p>9,423 </text:p>
          </table:table-cell>
          <table:table-cell table:style-name="ce31" table:formula="of:=[.G36]+[.G37]" office:value-type="float" office:value="415786532" calcext:value-type="float">
            <text:p>415,786,532 </text:p>
          </table:table-cell>
          <table:table-cell table:style-name="ce31" table:formula="of:=[.H36]+[.H37]" office:value-type="float" office:value="17705" calcext:value-type="float">
            <text:p>17,705 </text:p>
          </table:table-cell>
          <table:table-cell table:style-name="ce31" table:formula="of:=[.I36]+[.I37]" office:value-type="float" office:value="687355957" calcext:value-type="float">
            <text:p>687,355,957 </text:p>
          </table:table-cell>
          <table:table-cell table:style-name="ce31" table:formula="of:=[.J36]+[.J37]" office:value-type="float" office:value="11046" calcext:value-type="float">
            <text:p>11,046 </text:p>
          </table:table-cell>
          <table:table-cell table:style-name="ce31" table:formula="of:=[.K36]+[.K37]" office:value-type="float" office:value="492696804" calcext:value-type="float">
            <text:p>492,696,804 </text:p>
          </table:table-cell>
          <table:table-cell table:style-name="ce31" table:formula="of:=[.L36]+[.L37]" office:value-type="float" office:value="12501" calcext:value-type="float">
            <text:p>12,501 </text:p>
          </table:table-cell>
          <table:table-cell table:style-name="ce31" table:formula="of:=[.M36]+[.M37]" office:value-type="float" office:value="495333840" calcext:value-type="float">
            <text:p>495,333,840 </text:p>
          </table:table-cell>
          <table:table-cell table:style-name="ce61" office:value-type="string" calcext:value-type="string">
            <text:p>Kaohsiung City(upgraded)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4809" calcext:value-type="float">
            <text:p>4,809 </text:p>
          </table:table-cell>
          <table:table-cell table:style-name="ce30" office:value-type="float" office:value="191822408" calcext:value-type="float">
            <text:p>191,822,408 </text:p>
          </table:table-cell>
          <table:table-cell table:style-name="ce31" office:value-type="float" office:value="8787" calcext:value-type="float">
            <text:p>8,787 </text:p>
          </table:table-cell>
          <table:table-cell table:style-name="ce31" office:value-type="float" office:value="297974705" calcext:value-type="float">
            <text:p>297,974,705 </text:p>
          </table:table-cell>
          <table:table-cell table:style-name="ce31" office:value-type="float" office:value="5760" calcext:value-type="float">
            <text:p>5,760 </text:p>
          </table:table-cell>
          <table:table-cell table:style-name="ce31" office:value-type="float" office:value="244454912" calcext:value-type="float">
            <text:p>244,454,912 </text:p>
          </table:table-cell>
          <table:table-cell table:style-name="ce31" office:value-type="float" office:value="12497" calcext:value-type="float">
            <text:p>12,497 </text:p>
          </table:table-cell>
          <table:table-cell table:style-name="ce31" office:value-type="float" office:value="440050928" calcext:value-type="float">
            <text:p>440,050,928 </text:p>
          </table:table-cell>
          <table:table-cell table:style-name="ce31" office:value-type="float" office:value="6699" calcext:value-type="float">
            <text:p>6,699 </text:p>
          </table:table-cell>
          <table:table-cell table:style-name="ce31" office:value-type="float" office:value="281625202" calcext:value-type="float">
            <text:p>281,625,202 </text:p>
          </table:table-cell>
          <table:table-cell table:style-name="ce31" office:value-type="float" office:value="8322" calcext:value-type="float">
            <text:p>8,322 </text:p>
          </table:table-cell>
          <table:table-cell table:style-name="ce31" office:value-type="float" office:value="308259790" calcext:value-type="float">
            <text:p>308,259,790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2827" calcext:value-type="float">
            <text:p>2,827 </text:p>
          </table:table-cell>
          <table:table-cell table:style-name="ce30" office:value-type="float" office:value="118157276" calcext:value-type="float">
            <text:p>118,157,276 </text:p>
          </table:table-cell>
          <table:table-cell table:style-name="ce31" office:value-type="float" office:value="3648" calcext:value-type="float">
            <text:p>3,648 </text:p>
          </table:table-cell>
          <table:table-cell table:style-name="ce31" office:value-type="float" office:value="173803626" calcext:value-type="float">
            <text:p>173,803,626 </text:p>
          </table:table-cell>
          <table:table-cell table:style-name="ce31" office:value-type="float" office:value="3663" calcext:value-type="float">
            <text:p>3,663 </text:p>
          </table:table-cell>
          <table:table-cell table:style-name="ce31" office:value-type="float" office:value="171331620" calcext:value-type="float">
            <text:p>171,331,620 </text:p>
          </table:table-cell>
          <table:table-cell table:style-name="ce31" office:value-type="float" office:value="5208" calcext:value-type="float">
            <text:p>5,208 </text:p>
          </table:table-cell>
          <table:table-cell table:style-name="ce31" office:value-type="float" office:value="247305029" calcext:value-type="float">
            <text:p>247,305,029 </text:p>
          </table:table-cell>
          <table:table-cell table:style-name="ce31" office:value-type="float" office:value="4347" calcext:value-type="float">
            <text:p>4,347 </text:p>
          </table:table-cell>
          <table:table-cell table:style-name="ce31" office:value-type="float" office:value="211071602" calcext:value-type="float">
            <text:p>211,071,602 </text:p>
          </table:table-cell>
          <table:table-cell table:style-name="ce31" office:value-type="float" office:value="4179" calcext:value-type="float">
            <text:p>4,179 </text:p>
          </table:table-cell>
          <table:table-cell table:style-name="ce31" office:value-type="float" office:value="187074050" calcext:value-type="float">
            <text:p>187,074,050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23" office:value-type="float" office:value="2016" calcext:value-type="float">
            <text:p>2,016 </text:p>
          </table:table-cell>
          <table:table-cell table:style-name="ce30" office:value-type="float" office:value="53054211" calcext:value-type="float">
            <text:p>53,054,211 </text:p>
          </table:table-cell>
          <table:table-cell table:style-name="ce31" office:value-type="float" office:value="3100" calcext:value-type="float">
            <text:p>3,100 </text:p>
          </table:table-cell>
          <table:table-cell table:style-name="ce31" office:value-type="float" office:value="86462980" calcext:value-type="float">
            <text:p>86,462,980 </text:p>
          </table:table-cell>
          <table:table-cell table:style-name="ce31" office:value-type="float" office:value="2911" calcext:value-type="float">
            <text:p>2,911 </text:p>
          </table:table-cell>
          <table:table-cell table:style-name="ce31" office:value-type="float" office:value="87199346" calcext:value-type="float">
            <text:p>87,199,346 </text:p>
          </table:table-cell>
          <table:table-cell table:style-name="ce31" office:value-type="float" office:value="3476" calcext:value-type="float">
            <text:p>3,476 </text:p>
          </table:table-cell>
          <table:table-cell table:style-name="ce31" office:value-type="float" office:value="100195835" calcext:value-type="float">
            <text:p>100,195,835 </text:p>
          </table:table-cell>
          <table:table-cell table:style-name="ce31" office:value-type="float" office:value="3612" calcext:value-type="float">
            <text:p>3,612 </text:p>
          </table:table-cell>
          <table:table-cell table:style-name="ce31" office:value-type="float" office:value="111920830" calcext:value-type="float">
            <text:p>111,920,830 </text:p>
          </table:table-cell>
          <table:table-cell table:style-name="ce31" office:value-type="float" office:value="2439" calcext:value-type="float">
            <text:p>2,439 </text:p>
          </table:table-cell>
          <table:table-cell table:style-name="ce31" office:value-type="float" office:value="70154838" calcext:value-type="float">
            <text:p>70,154,838 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23" office:value-type="float" office:value="214" calcext:value-type="float">
            <text:p>214 </text:p>
          </table:table-cell>
          <table:table-cell table:style-name="ce30" office:value-type="float" office:value="4791123" calcext:value-type="float">
            <text:p>4,791,123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8761724" calcext:value-type="float">
            <text:p>8,761,724 </text:p>
          </table:table-cell>
          <table:table-cell table:style-name="ce31" office:value-type="float" office:value="311" calcext:value-type="float">
            <text:p>311 </text:p>
          </table:table-cell>
          <table:table-cell table:style-name="ce31" office:value-type="float" office:value="8027146" calcext:value-type="float">
            <text:p>8,027,146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7889719" calcext:value-type="float">
            <text:p>7,889,719 </text:p>
          </table:table-cell>
          <table:table-cell table:style-name="ce31" office:value-type="float" office:value="295" calcext:value-type="float">
            <text:p>295 </text:p>
          </table:table-cell>
          <table:table-cell table:style-name="ce31" office:value-type="float" office:value="6785256" calcext:value-type="float">
            <text:p>6,785,256 </text:p>
          </table:table-cell>
          <table:table-cell table:style-name="ce31" office:value-type="float" office:value="275" calcext:value-type="float">
            <text:p>275 </text:p>
          </table:table-cell>
          <table:table-cell table:style-name="ce31" office:value-type="float" office:value="6886272" calcext:value-type="float">
            <text:p>6,886,272 </text:p>
          </table:table-cell>
          <table:table-cell table:style-name="ce61" office:value-type="string" calcext:value-type="string">
            <text:p>Penghu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772" calcext:value-type="float">
            <text:p>1,772 </text:p>
          </table:table-cell>
          <table:table-cell table:style-name="ce29" table:formula="of:=SUM([.C41:.C42])" office:value-type="float" office:value="74620071" calcext:value-type="float">
            <text:p>74,620,071 </text:p>
          </table:table-cell>
          <table:table-cell table:style-name="ce29" table:formula="of:=SUM([.D41:.D42])" office:value-type="float" office:value="2906" calcext:value-type="float">
            <text:p>2,906 </text:p>
          </table:table-cell>
          <table:table-cell table:style-name="ce29" table:formula="of:=SUM([.E41:.E42])" office:value-type="float" office:value="97341611" calcext:value-type="float">
            <text:p>97,341,611 </text:p>
          </table:table-cell>
          <table:table-cell table:style-name="ce29" table:formula="of:=SUM([.F41:.F42])" office:value-type="float" office:value="2732" calcext:value-type="float">
            <text:p>2,732 </text:p>
          </table:table-cell>
          <table:table-cell table:style-name="ce29" table:formula="of:=SUM([.G41:.G42])" office:value-type="float" office:value="112937573" calcext:value-type="float">
            <text:p>112,937,573 </text:p>
          </table:table-cell>
          <table:table-cell table:style-name="ce29" table:formula="of:=SUM([.H41:.H42])" office:value-type="float" office:value="3400" calcext:value-type="float">
            <text:p>3,400 </text:p>
          </table:table-cell>
          <table:table-cell table:style-name="ce29" table:formula="of:=SUM([.I41:.I42])" office:value-type="float" office:value="115036457" calcext:value-type="float">
            <text:p>115,036,457 </text:p>
          </table:table-cell>
          <table:table-cell table:style-name="ce29" table:formula="of:=SUM([.J41:.J42])" office:value-type="float" office:value="3787" calcext:value-type="float">
            <text:p>3,787 </text:p>
          </table:table-cell>
          <table:table-cell table:style-name="ce29" table:formula="of:=SUM([.K41:.K42])" office:value-type="float" office:value="177000863" calcext:value-type="float">
            <text:p>177,000,863 </text:p>
          </table:table-cell>
          <table:table-cell table:style-name="ce29" table:formula="of:=SUM([.L41:.L42])" office:value-type="float" office:value="3052" calcext:value-type="float">
            <text:p>3,052 </text:p>
          </table:table-cell>
          <table:table-cell table:style-name="ce29" table:formula="of:=SUM([.M41:.M42])" office:value-type="float" office:value="115812997" calcext:value-type="float">
            <text:p>115,812,997 </text:p>
          </table:table-cell>
          <table:table-cell table:style-name="ce60" office:value-type="string" calcext:value-type="string">
            <text:p>East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23" office:value-type="float" office:value="1336" calcext:value-type="float">
            <text:p>1,336 </text:p>
          </table:table-cell>
          <table:table-cell table:style-name="ce30" office:value-type="float" office:value="60036031" calcext:value-type="float">
            <text:p>60,036,031 </text:p>
          </table:table-cell>
          <table:table-cell table:style-name="ce31" office:value-type="float" office:value="2071" calcext:value-type="float">
            <text:p>2,071 </text:p>
          </table:table-cell>
          <table:table-cell table:style-name="ce31" office:value-type="float" office:value="72785247" calcext:value-type="float">
            <text:p>72,785,247 </text:p>
          </table:table-cell>
          <table:table-cell table:style-name="ce31" office:value-type="float" office:value="2144" calcext:value-type="float">
            <text:p>2,144 </text:p>
          </table:table-cell>
          <table:table-cell table:style-name="ce31" office:value-type="float" office:value="93465130" calcext:value-type="float">
            <text:p>93,465,130 </text:p>
          </table:table-cell>
          <table:table-cell table:style-name="ce31" office:value-type="float" office:value="2478" calcext:value-type="float">
            <text:p>2,478 </text:p>
          </table:table-cell>
          <table:table-cell table:style-name="ce31" office:value-type="float" office:value="85888403" calcext:value-type="float">
            <text:p>85,888,403 </text:p>
          </table:table-cell>
          <table:table-cell table:style-name="ce31" office:value-type="float" office:value="2890" calcext:value-type="float">
            <text:p>2,890 </text:p>
          </table:table-cell>
          <table:table-cell table:style-name="ce31" office:value-type="float" office:value="144793982" calcext:value-type="float">
            <text:p>144,793,982 </text:p>
          </table:table-cell>
          <table:table-cell table:style-name="ce31" office:value-type="float" office:value="2360" calcext:value-type="float">
            <text:p>2,360 </text:p>
          </table:table-cell>
          <table:table-cell table:style-name="ce31" office:value-type="float" office:value="94097630" calcext:value-type="float">
            <text:p>94,097,630 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243"/>
        </table:table-row>
        <table:table-row table:style-name="ro9">
          <table:table-cell table:style-name="ce12" office:value-type="string" calcext:value-type="string">
            <text:p>臺東縣</text:p>
          </table:table-cell>
          <table:table-cell table:style-name="ce24" office:value-type="float" office:value="436" calcext:value-type="float">
            <text:p>436 </text:p>
          </table:table-cell>
          <table:table-cell table:style-name="ce32" office:value-type="float" office:value="14584040" calcext:value-type="float">
            <text:p>14,584,040 </text:p>
          </table:table-cell>
          <table:table-cell table:style-name="ce32" office:value-type="float" office:value="835" calcext:value-type="float">
            <text:p>835 </text:p>
          </table:table-cell>
          <table:table-cell table:style-name="ce32" office:value-type="float" office:value="24556364" calcext:value-type="float">
            <text:p>24,556,364 </text:p>
          </table:table-cell>
          <table:table-cell table:style-name="ce32" office:value-type="float" office:value="588" calcext:value-type="float">
            <text:p>588 </text:p>
          </table:table-cell>
          <table:table-cell table:style-name="ce32" office:value-type="float" office:value="19472443" calcext:value-type="float">
            <text:p>19,472,443 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29148054" calcext:value-type="float">
            <text:p>29,148,054 </text:p>
          </table:table-cell>
          <table:table-cell table:style-name="ce32" office:value-type="float" office:value="897" calcext:value-type="float">
            <text:p>897 </text:p>
          </table:table-cell>
          <table:table-cell table:style-name="ce32" office:value-type="float" office:value="32206881" calcext:value-type="float">
            <text:p>32,206,881 </text:p>
          </table:table-cell>
          <table:table-cell table:style-name="ce32" office:value-type="float" office:value="692" calcext:value-type="float">
            <text:p>692 </text:p>
          </table:table-cell>
          <table:table-cell table:style-name="ce54" office:value-type="float" office:value="21715367" calcext:value-type="float">
            <text:p>21,715,367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7" table:number-rows-repeated="104853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門診-3" table:style-name="ta4">
        <office:forms form:automatic-focus="false" form:apply-design-mode="false"/>
        <table:table-column table:style-name="co25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23" table:default-cell-style-name="ce15"/>
        <table:table-column table:style-name="co8" table:default-cell-style-name="ce15"/>
        <table:table-column table:style-name="co23" table:default-cell-style-name="ce15"/>
        <table:table-column table:style-name="co10" table:default-cell-style-name="ce15"/>
        <table:table-column table:style-name="co23" table:default-cell-style-name="ce15"/>
        <table:table-column table:style-name="co10" table:default-cell-style-name="ce15"/>
        <table:table-column table:style-name="co24" table:default-cell-style-name="ce15"/>
        <table:table-column table:style-name="co13" table:number-columns-repeated="24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2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64" office:value-type="string" calcext:value-type="string" table:number-columns-spanned="7" table:number-rows-spanned="1">
            <text:p><text:s/>Table 82 <text:s text:c="2"/>Inpatient Medical Benefit Claims </text:p>
          </table:table-cell>
          <table:covered-table-cell table:number-columns-repeated="6" table:style-name="ce6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42" office:value-type="string" calcext:value-type="string" table:number-columns-spanned="7" table:number-rows-spanned="1">
            <text:p>                  by BNHI Branch, Locale, Gender and Age<text:span text:style-name="T17">（</text:span><text:span text:style-name="T18">Cont'd 3</text:span><text:span text:style-name="T19">）</text:span><text:span text:style-name="T18">                                 </text:span></text:p>
          </table:table-cell>
          <table:covered-table-cell table:number-columns-repeated="6" table:style-name="ce50"/>
          <table:table-cell table:number-columns-repeated="243"/>
        </table:table-row>
        <table:table-row table:style-name="ro2">
          <table:table-cell table:style-name="ce28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28"/>
          <table:table-cell table:style-name="ce43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3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5" table:number-columns-repeated="2"/>
          <table:table-cell/>
          <table:table-cell table:style-name="ce35"/>
          <table:table-cell table:style-name="ce38"/>
          <table:table-cell/>
          <table:table-cell table:style-name="ce51" table:number-columns-repeated="3"/>
          <table:table-cell table:style-name="ce38"/>
          <table:table-cell/>
          <table:table-cell table:style-name="ce55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2" office:value-type="string" calcext:value-type="string" table:number-columns-spanned="4" table:number-rows-spanned="1">
            <text:p>40-44</text:p>
          </table:table-cell>
          <table:covered-table-cell table:number-columns-repeated="2" table:style-name="ce53"/>
          <table:covered-table-cell table:style-name="ce110"/>
          <table:table-cell table:style-name="ce36" office:value-type="string" calcext:value-type="string" table:number-columns-spanned="2" table:number-rows-spanned="1">
            <text:p>45-49</text:p>
          </table:table-cell>
          <table:covered-table-cell table:style-name="ce39"/>
          <table:table-cell table:style-name="ce110" table:number-columns-spanned="2" table:number-rows-spanned="1"/>
          <table:covered-table-cell table:style-name="ce110"/>
          <table:table-cell table:style-name="ce52" office:value-type="string" calcext:value-type="string" table:number-columns-spanned="4" table:number-rows-spanned="1">
            <text:p>50-54</text:p>
          </table:table-cell>
          <table:covered-table-cell table:number-columns-repeated="2" table:style-name="ce53"/>
          <table:covered-table-cell table:style-name="ce110"/>
          <table:table-cell table:style-name="ce56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covered-table-cell table:style-name="ce57"/>
          <table:table-cell table:number-columns-repeated="243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4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58"/>
          <table:table-cell table:number-columns-repeated="243"/>
        </table:table-row>
        <table:table-row table:style-name="ro9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03214" calcext:value-type="float">
            <text:p>103,214 </text:p>
          </table:table-cell>
          <table:table-cell table:style-name="ce21" table:formula="of:=SUM([.C9];[.C16];[.C21];[.C27];[.C34];[.C40])" office:value-type="float" office:value="4830441830" calcext:value-type="float">
            <text:p>4,830,441,830 </text:p>
          </table:table-cell>
          <table:table-cell table:style-name="ce21" table:formula="of:=SUM([.D9];[.D16];[.D21];[.D27];[.D34];[.D40])" office:value-type="float" office:value="88444" calcext:value-type="float">
            <text:p>88,444 </text:p>
          </table:table-cell>
          <table:table-cell table:style-name="ce21" table:formula="of:=SUM([.E9];[.E16];[.E21];[.E27];[.E34];[.E40])" office:value-type="float" office:value="3577653499" calcext:value-type="float">
            <text:p>3,577,653,499 </text:p>
          </table:table-cell>
          <table:table-cell table:style-name="ce21" table:formula="of:=SUM([.F9];[.F16];[.F21];[.F27];[.F34];[.F40])" office:value-type="float" office:value="122063" calcext:value-type="float">
            <text:p>122,063 </text:p>
          </table:table-cell>
          <table:table-cell table:style-name="ce21" table:formula="of:=SUM([.G9];[.G16];[.G21];[.G27];[.G34];[.G40])" office:value-type="float" office:value="6329455343" calcext:value-type="float">
            <text:p>6,329,455,343 </text:p>
          </table:table-cell>
          <table:table-cell table:style-name="ce21" table:formula="of:=SUM([.H9];[.H16];[.H21];[.H27];[.H34];[.H40])" office:value-type="float" office:value="100664" calcext:value-type="float">
            <text:p>100,664 </text:p>
          </table:table-cell>
          <table:table-cell table:style-name="ce21" table:formula="of:=SUM([.I9];[.I16];[.I21];[.I27];[.I34];[.I40])" office:value-type="float" office:value="4359080922" calcext:value-type="float">
            <text:p>4,359,080,922 </text:p>
          </table:table-cell>
          <table:table-cell table:style-name="ce21" table:formula="of:=SUM([.J9];[.J16];[.J21];[.J27];[.J34];[.J40])" office:value-type="float" office:value="132683" calcext:value-type="float">
            <text:p>132,683 </text:p>
          </table:table-cell>
          <table:table-cell table:style-name="ce21" table:formula="of:=SUM([.K9];[.K16];[.K21];[.K27];[.K34];[.K40])" office:value-type="float" office:value="7382990585" calcext:value-type="float">
            <text:p>7,382,990,585 </text:p>
          </table:table-cell>
          <table:table-cell table:style-name="ce21" table:formula="of:=SUM([.L9];[.L16];[.L21];[.L27];[.L34];[.L40])" office:value-type="float" office:value="109594" calcext:value-type="float">
            <text:p>109,594 </text:p>
          </table:table-cell>
          <table:table-cell table:style-name="ce21" table:formula="of:=SUM([.M9];[.M16];[.M21];[.M27];[.M34];[.M40])" office:value-type="float" office:value="5025829505" calcext:value-type="float">
            <text:p>5,025,829,505 </text:p>
          </table:table-cell>
          <table:table-cell table:style-name="ce59" office:value-type="string" calcext:value-type="string">
            <text:p>Grand Total 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29664" calcext:value-type="float">
            <text:p>29,664 </text:p>
          </table:table-cell>
          <table:table-cell table:style-name="ce29" table:formula="of:=SUM([.C10:.C15])" office:value-type="float" office:value="1442660993" calcext:value-type="float">
            <text:p>1,442,660,993 </text:p>
          </table:table-cell>
          <table:table-cell table:style-name="ce29" table:formula="of:=SUM([.D10:.D15])" office:value-type="float" office:value="29598" calcext:value-type="float">
            <text:p>29,598 </text:p>
          </table:table-cell>
          <table:table-cell table:style-name="ce21" table:formula="of:=SUM([.E10:.E15])" office:value-type="float" office:value="1194063244" calcext:value-type="float">
            <text:p>1,194,063,244 </text:p>
          </table:table-cell>
          <table:table-cell table:style-name="ce29" table:formula="of:=SUM([.F10:.F15])" office:value-type="float" office:value="36386" calcext:value-type="float">
            <text:p>36,386 </text:p>
          </table:table-cell>
          <table:table-cell table:style-name="ce21" table:formula="of:=SUM([.G10:.G15])" office:value-type="float" office:value="2016807254" calcext:value-type="float">
            <text:p>2,016,807,254 </text:p>
          </table:table-cell>
          <table:table-cell table:style-name="ce29" table:formula="of:=SUM([.H10:.H15])" office:value-type="float" office:value="34386" calcext:value-type="float">
            <text:p>34,386 </text:p>
          </table:table-cell>
          <table:table-cell table:style-name="ce21" table:formula="of:=SUM([.I10:.I15])" office:value-type="float" office:value="1506059649" calcext:value-type="float">
            <text:p>1,506,059,649 </text:p>
          </table:table-cell>
          <table:table-cell table:style-name="ce29" table:formula="of:=SUM([.J10:.J15])" office:value-type="float" office:value="41716" calcext:value-type="float">
            <text:p>41,716 </text:p>
          </table:table-cell>
          <table:table-cell table:style-name="ce21" table:formula="of:=SUM([.K10:.K15])" office:value-type="float" office:value="2412271296" calcext:value-type="float">
            <text:p>2,412,271,296 </text:p>
          </table:table-cell>
          <table:table-cell table:style-name="ce29" table:formula="of:=SUM([.L10:.L15])" office:value-type="float" office:value="38652" calcext:value-type="float">
            <text:p>38,652 </text:p>
          </table:table-cell>
          <table:table-cell table:style-name="ce21" table:formula="of:=SUM([.M10:.M15])" office:value-type="float" office:value="1824197194" calcext:value-type="float">
            <text:p>1,824,197,194 </text:p>
          </table:table-cell>
          <table:table-cell table:style-name="ce60" office:value-type="string" calcext:value-type="string">
            <text:p>Taipei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3" office:value-type="float" office:value="15337" calcext:value-type="float">
            <text:p>15,337 </text:p>
          </table:table-cell>
          <table:table-cell table:style-name="ce30" office:value-type="float" office:value="897102374" calcext:value-type="float">
            <text:p>897,102,374 </text:p>
          </table:table-cell>
          <table:table-cell table:style-name="ce31" office:value-type="float" office:value="18804" calcext:value-type="float">
            <text:p>18,804 </text:p>
          </table:table-cell>
          <table:table-cell table:style-name="ce31" office:value-type="float" office:value="843622167" calcext:value-type="float">
            <text:p>843,622,167 </text:p>
          </table:table-cell>
          <table:table-cell table:style-name="ce31" office:value-type="float" office:value="19745" calcext:value-type="float">
            <text:p>19,745 </text:p>
          </table:table-cell>
          <table:table-cell table:style-name="ce31" office:value-type="float" office:value="1286949384" calcext:value-type="float">
            <text:p>1,286,949,384 </text:p>
          </table:table-cell>
          <table:table-cell table:style-name="ce31" office:value-type="float" office:value="22068" calcext:value-type="float">
            <text:p>22,068 </text:p>
          </table:table-cell>
          <table:table-cell table:style-name="ce31" office:value-type="float" office:value="1056172968" calcext:value-type="float">
            <text:p>1,056,172,968 </text:p>
          </table:table-cell>
          <table:table-cell table:style-name="ce31" office:value-type="float" office:value="24132" calcext:value-type="float">
            <text:p>24,132 </text:p>
          </table:table-cell>
          <table:table-cell table:style-name="ce31" office:value-type="float" office:value="1588459658" calcext:value-type="float">
            <text:p>1,588,459,658 </text:p>
          </table:table-cell>
          <table:table-cell table:style-name="ce31" office:value-type="float" office:value="24994" calcext:value-type="float">
            <text:p>24,994 </text:p>
          </table:table-cell>
          <table:table-cell table:style-name="ce31" office:value-type="float" office:value="1279957124" calcext:value-type="float">
            <text:p>1,279,957,124 </text:p>
          </table:table-cell>
          <table:table-cell table:style-name="ce61" office:value-type="string" calcext:value-type="string">
            <text:p>Taipei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23" office:value-type="float" office:value="9279" calcext:value-type="float">
            <text:p>9,279 </text:p>
          </table:table-cell>
          <table:table-cell table:style-name="ce30" office:value-type="float" office:value="366837816" calcext:value-type="float">
            <text:p>366,837,816 </text:p>
          </table:table-cell>
          <table:table-cell table:style-name="ce31" office:value-type="float" office:value="7078" calcext:value-type="float">
            <text:p>7,078 </text:p>
          </table:table-cell>
          <table:table-cell table:style-name="ce31" office:value-type="float" office:value="232400023" calcext:value-type="float">
            <text:p>232,400,023 </text:p>
          </table:table-cell>
          <table:table-cell table:style-name="ce31" office:value-type="float" office:value="10773" calcext:value-type="float">
            <text:p>10,773 </text:p>
          </table:table-cell>
          <table:table-cell table:style-name="ce31" office:value-type="float" office:value="482300288" calcext:value-type="float">
            <text:p>482,300,288 </text:p>
          </table:table-cell>
          <table:table-cell table:style-name="ce31" office:value-type="float" office:value="8316" calcext:value-type="float">
            <text:p>8,316 </text:p>
          </table:table-cell>
          <table:table-cell table:style-name="ce31" office:value-type="float" office:value="307080347" calcext:value-type="float">
            <text:p>307,080,347 </text:p>
          </table:table-cell>
          <table:table-cell table:style-name="ce31" office:value-type="float" office:value="11897" calcext:value-type="float">
            <text:p>11,897 </text:p>
          </table:table-cell>
          <table:table-cell table:style-name="ce31" office:value-type="float" office:value="571477499" calcext:value-type="float">
            <text:p>571,477,499 </text:p>
          </table:table-cell>
          <table:table-cell table:style-name="ce31" office:value-type="float" office:value="9232" calcext:value-type="float">
            <text:p>9,232 </text:p>
          </table:table-cell>
          <table:table-cell table:style-name="ce31" office:value-type="float" office:value="375204156" calcext:value-type="float">
            <text:p>375,204,156 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1612" calcext:value-type="float">
            <text:p>1,612 </text:p>
          </table:table-cell>
          <table:table-cell table:style-name="ce30" office:value-type="float" office:value="69741226" calcext:value-type="float">
            <text:p>69,741,226 </text:p>
          </table:table-cell>
          <table:table-cell table:style-name="ce31" office:value-type="float" office:value="1210" calcext:value-type="float">
            <text:p>1,210 </text:p>
          </table:table-cell>
          <table:table-cell table:style-name="ce31" office:value-type="float" office:value="48074439" calcext:value-type="float">
            <text:p>48,074,439 </text:p>
          </table:table-cell>
          <table:table-cell table:style-name="ce31" office:value-type="float" office:value="2071" calcext:value-type="float">
            <text:p>2,071 </text:p>
          </table:table-cell>
          <table:table-cell table:style-name="ce31" office:value-type="float" office:value="111201413" calcext:value-type="float">
            <text:p>111,201,413 </text:p>
          </table:table-cell>
          <table:table-cell table:style-name="ce31" office:value-type="float" office:value="1312" calcext:value-type="float">
            <text:p>1,312 </text:p>
          </table:table-cell>
          <table:table-cell table:style-name="ce31" office:value-type="float" office:value="62249905" calcext:value-type="float">
            <text:p>62,249,905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31" office:value-type="float" office:value="116880953" calcext:value-type="float">
            <text:p>116,880,953 </text:p>
          </table:table-cell>
          <table:table-cell table:style-name="ce31" office:value-type="float" office:value="1707" calcext:value-type="float">
            <text:p>1,707 </text:p>
          </table:table-cell>
          <table:table-cell table:style-name="ce31" office:value-type="float" office:value="81248426" calcext:value-type="float">
            <text:p>81,248,426 </text:p>
          </table:table-cell>
          <table:table-cell table:style-name="ce61" office:value-type="string" calcext:value-type="string">
            <text:p>Keelung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3" office:value-type="float" office:value="3352" calcext:value-type="float">
            <text:p>3,352 </text:p>
          </table:table-cell>
          <table:table-cell table:style-name="ce30" office:value-type="float" office:value="106458870" calcext:value-type="float">
            <text:p>106,458,870 </text:p>
          </table:table-cell>
          <table:table-cell table:style-name="ce31" office:value-type="float" office:value="2423" calcext:value-type="float">
            <text:p>2,423 </text:p>
          </table:table-cell>
          <table:table-cell table:style-name="ce31" office:value-type="float" office:value="67447020" calcext:value-type="float">
            <text:p>67,447,020 </text:p>
          </table:table-cell>
          <table:table-cell table:style-name="ce31" office:value-type="float" office:value="3666" calcext:value-type="float">
            <text:p>3,666 </text:p>
          </table:table-cell>
          <table:table-cell table:style-name="ce31" office:value-type="float" office:value="131430200" calcext:value-type="float">
            <text:p>131,430,200 </text:p>
          </table:table-cell>
          <table:table-cell table:style-name="ce31" office:value-type="float" office:value="2583" calcext:value-type="float">
            <text:p>2,583 </text:p>
          </table:table-cell>
          <table:table-cell table:style-name="ce31" office:value-type="float" office:value="77411852" calcext:value-type="float">
            <text:p>77,411,852 </text:p>
          </table:table-cell>
          <table:table-cell table:style-name="ce31" office:value-type="float" office:value="3408" calcext:value-type="float">
            <text:p>3,408 </text:p>
          </table:table-cell>
          <table:table-cell table:style-name="ce31" office:value-type="float" office:value="131302990" calcext:value-type="float">
            <text:p>131,302,990 </text:p>
          </table:table-cell>
          <table:table-cell table:style-name="ce31" office:value-type="float" office:value="2628" calcext:value-type="float">
            <text:p>2,628 </text:p>
          </table:table-cell>
          <table:table-cell table:style-name="ce31" office:value-type="float" office:value="85062739" calcext:value-type="float">
            <text:p>85,062,739 </text:p>
          </table:table-cell>
          <table:table-cell table:style-name="ce61" office:value-type="string" calcext:value-type="string">
            <text:p>Yil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23" office:value-type="float" office:value="78" calcext:value-type="float">
            <text:p>78 </text:p>
          </table:table-cell>
          <table:table-cell table:style-name="ce30" office:value-type="float" office:value="2411478" calcext:value-type="float">
            <text:p>2,411,478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2445540" calcext:value-type="float">
            <text:p>2,445,54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4741839" calcext:value-type="float">
            <text:p>4,741,839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3104960" calcext:value-type="float">
            <text:p>3,104,960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3989334" calcext:value-type="float">
            <text:p>3,989,334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2579965" calcext:value-type="float">
            <text:p>2,579,965 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109229" calcext:value-type="float">
            <text:p>109,22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74055" calcext:value-type="float">
            <text:p>74,055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84130" calcext:value-type="float">
            <text:p>184,13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9617" calcext:value-type="float">
            <text:p>39,61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60862" calcext:value-type="float">
            <text:p>160,862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44784" calcext:value-type="float">
            <text:p>144,784 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3645" calcext:value-type="float">
            <text:p>13,645 </text:p>
          </table:table-cell>
          <table:table-cell table:style-name="ce29" table:formula="of:=SUM([.C17:.C20])" office:value-type="float" office:value="676122433" calcext:value-type="float">
            <text:p>676,122,433 </text:p>
          </table:table-cell>
          <table:table-cell table:style-name="ce29" table:formula="of:=SUM([.D17:.D20])" office:value-type="float" office:value="11876" calcext:value-type="float">
            <text:p>11,876 </text:p>
          </table:table-cell>
          <table:table-cell table:style-name="ce29" table:formula="of:=SUM([.E17:.E20])" office:value-type="float" office:value="508748022" calcext:value-type="float">
            <text:p>508,748,022 </text:p>
          </table:table-cell>
          <table:table-cell table:style-name="ce29" table:formula="of:=SUM([.F17:.F20])" office:value-type="float" office:value="14847" calcext:value-type="float">
            <text:p>14,847 </text:p>
          </table:table-cell>
          <table:table-cell table:style-name="ce29" table:formula="of:=SUM([.G17:.G20])" office:value-type="float" office:value="779274383" calcext:value-type="float">
            <text:p>779,274,383 </text:p>
          </table:table-cell>
          <table:table-cell table:style-name="ce29" table:formula="of:=SUM([.H17:.H20])" office:value-type="float" office:value="12386" calcext:value-type="float">
            <text:p>12,386 </text:p>
          </table:table-cell>
          <table:table-cell table:style-name="ce29" table:formula="of:=SUM([.I17:.I20])" office:value-type="float" office:value="571642722" calcext:value-type="float">
            <text:p>571,642,722 </text:p>
          </table:table-cell>
          <table:table-cell table:style-name="ce29" table:formula="of:=SUM([.J17:.J20])" office:value-type="float" office:value="15362" calcext:value-type="float">
            <text:p>15,362 </text:p>
          </table:table-cell>
          <table:table-cell table:style-name="ce29" table:formula="of:=SUM([.K17:.K20])" office:value-type="float" office:value="908163422" calcext:value-type="float">
            <text:p>908,163,422 </text:p>
          </table:table-cell>
          <table:table-cell table:style-name="ce29" table:formula="of:=SUM([.L17:.L20])" office:value-type="float" office:value="12498" calcext:value-type="float">
            <text:p>12,498 </text:p>
          </table:table-cell>
          <table:table-cell table:style-name="ce29" table:formula="of:=SUM([.M17:.M20])" office:value-type="float" office:value="595171024" calcext:value-type="float">
            <text:p>595,171,024 </text:p>
          </table:table-cell>
          <table:table-cell table:style-name="ce60" office:value-type="string" calcext:value-type="string">
            <text:p>North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3" office:value-type="float" office:value="1358" calcext:value-type="float">
            <text:p>1,358 </text:p>
          </table:table-cell>
          <table:table-cell table:style-name="ce30" office:value-type="float" office:value="60316782" calcext:value-type="float">
            <text:p>60,316,782 </text:p>
          </table:table-cell>
          <table:table-cell table:style-name="ce31" office:value-type="float" office:value="1317" calcext:value-type="float">
            <text:p>1,317 </text:p>
          </table:table-cell>
          <table:table-cell table:style-name="ce31" office:value-type="float" office:value="45261554" calcext:value-type="float">
            <text:p>45,261,554 </text:p>
          </table:table-cell>
          <table:table-cell table:style-name="ce31" office:value-type="float" office:value="1576" calcext:value-type="float">
            <text:p>1,576 </text:p>
          </table:table-cell>
          <table:table-cell table:style-name="ce31" office:value-type="float" office:value="65718038" calcext:value-type="float">
            <text:p>65,718,038 </text:p>
          </table:table-cell>
          <table:table-cell table:style-name="ce31" office:value-type="float" office:value="1397" calcext:value-type="float">
            <text:p>1,397 </text:p>
          </table:table-cell>
          <table:table-cell table:style-name="ce31" office:value-type="float" office:value="53045538" calcext:value-type="float">
            <text:p>53,045,538 </text:p>
          </table:table-cell>
          <table:table-cell table:style-name="ce31" office:value-type="float" office:value="1675" calcext:value-type="float">
            <text:p>1,675 </text:p>
          </table:table-cell>
          <table:table-cell table:style-name="ce31" office:value-type="float" office:value="77232471" calcext:value-type="float">
            <text:p>77,232,471 </text:p>
          </table:table-cell>
          <table:table-cell table:style-name="ce31" office:value-type="float" office:value="1315" calcext:value-type="float">
            <text:p>1,315 </text:p>
          </table:table-cell>
          <table:table-cell table:style-name="ce31" office:value-type="float" office:value="49178444" calcext:value-type="float">
            <text:p>49,178,444 </text:p>
          </table:table-cell>
          <table:table-cell table:style-name="ce61" office:value-type="string" calcext:value-type="string">
            <text:p>Hsinchu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23" office:value-type="float" office:value="8944" calcext:value-type="float">
            <text:p>8,944 </text:p>
          </table:table-cell>
          <table:table-cell table:style-name="ce30" office:value-type="float" office:value="491909595" calcext:value-type="float">
            <text:p>491,909,595 </text:p>
          </table:table-cell>
          <table:table-cell table:style-name="ce31" office:value-type="float" office:value="8623" calcext:value-type="float">
            <text:p>8,623 </text:p>
          </table:table-cell>
          <table:table-cell table:style-name="ce31" office:value-type="float" office:value="394943100" calcext:value-type="float">
            <text:p>394,943,100 </text:p>
          </table:table-cell>
          <table:table-cell table:style-name="ce31" office:value-type="float" office:value="9904" calcext:value-type="float">
            <text:p>9,904 </text:p>
          </table:table-cell>
          <table:table-cell table:style-name="ce31" office:value-type="float" office:value="579476011" calcext:value-type="float">
            <text:p>579,476,011 </text:p>
          </table:table-cell>
          <table:table-cell table:style-name="ce31" office:value-type="float" office:value="8826" calcext:value-type="float">
            <text:p>8,826 </text:p>
          </table:table-cell>
          <table:table-cell table:style-name="ce31" office:value-type="float" office:value="441652964" calcext:value-type="float">
            <text:p>441,652,964 </text:p>
          </table:table-cell>
          <table:table-cell table:style-name="ce31" office:value-type="float" office:value="10325" calcext:value-type="float">
            <text:p>10,325 </text:p>
          </table:table-cell>
          <table:table-cell table:style-name="ce31" office:value-type="float" office:value="690238214" calcext:value-type="float">
            <text:p>690,238,214 </text:p>
          </table:table-cell>
          <table:table-cell table:style-name="ce31" office:value-type="float" office:value="9067" calcext:value-type="float">
            <text:p>9,067 </text:p>
          </table:table-cell>
          <table:table-cell table:style-name="ce31" office:value-type="float" office:value="469137044" calcext:value-type="float">
            <text:p>469,137,044 </text:p>
          </table:table-cell>
          <table:table-cell table:style-name="ce61" office:value-type="string" calcext:value-type="string">
            <text:p>Taoyu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3" office:value-type="float" office:value="1043" calcext:value-type="float">
            <text:p>1,043 </text:p>
          </table:table-cell>
          <table:table-cell table:style-name="ce30" office:value-type="float" office:value="38466933" calcext:value-type="float">
            <text:p>38,466,933 </text:p>
          </table:table-cell>
          <table:table-cell table:style-name="ce31" office:value-type="float" office:value="650" calcext:value-type="float">
            <text:p>650 </text:p>
          </table:table-cell>
          <table:table-cell table:style-name="ce31" office:value-type="float" office:value="25690826" calcext:value-type="float">
            <text:p>25,690,826 </text:p>
          </table:table-cell>
          <table:table-cell table:style-name="ce31" office:value-type="float" office:value="998" calcext:value-type="float">
            <text:p>998 </text:p>
          </table:table-cell>
          <table:table-cell table:style-name="ce31" office:value-type="float" office:value="42363839" calcext:value-type="float">
            <text:p>42,363,839 </text:p>
          </table:table-cell>
          <table:table-cell table:style-name="ce31" office:value-type="float" office:value="624" calcext:value-type="float">
            <text:p>624 </text:p>
          </table:table-cell>
          <table:table-cell table:style-name="ce31" office:value-type="float" office:value="25594298" calcext:value-type="float">
            <text:p>25,594,298 </text:p>
          </table:table-cell>
          <table:table-cell table:style-name="ce31" office:value-type="float" office:value="1003" calcext:value-type="float">
            <text:p>1,003 </text:p>
          </table:table-cell>
          <table:table-cell table:style-name="ce31" office:value-type="float" office:value="46417690" calcext:value-type="float">
            <text:p>46,417,690 </text:p>
          </table:table-cell>
          <table:table-cell table:style-name="ce31" office:value-type="float" office:value="654" calcext:value-type="float">
            <text:p>654 </text:p>
          </table:table-cell>
          <table:table-cell table:style-name="ce31" office:value-type="float" office:value="26395365" calcext:value-type="float">
            <text:p>26,395,365 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3" office:value-type="float" office:value="2300" calcext:value-type="float">
            <text:p>2,300 </text:p>
          </table:table-cell>
          <table:table-cell table:style-name="ce30" office:value-type="float" office:value="85429123" calcext:value-type="float">
            <text:p>85,429,123 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31" office:value-type="float" office:value="42852542" calcext:value-type="float">
            <text:p>42,852,542 </text:p>
          </table:table-cell>
          <table:table-cell table:style-name="ce31" office:value-type="float" office:value="2369" calcext:value-type="float">
            <text:p>2,369 </text:p>
          </table:table-cell>
          <table:table-cell table:style-name="ce31" office:value-type="float" office:value="91716495" calcext:value-type="float">
            <text:p>91,716,495 </text:p>
          </table:table-cell>
          <table:table-cell table:style-name="ce31" office:value-type="float" office:value="1539" calcext:value-type="float">
            <text:p>1,539 </text:p>
          </table:table-cell>
          <table:table-cell table:style-name="ce31" office:value-type="float" office:value="51349922" calcext:value-type="float">
            <text:p>51,349,922 </text:p>
          </table:table-cell>
          <table:table-cell table:style-name="ce31" office:value-type="float" office:value="2359" calcext:value-type="float">
            <text:p>2,359 </text:p>
          </table:table-cell>
          <table:table-cell table:style-name="ce31" office:value-type="float" office:value="94275047" calcext:value-type="float">
            <text:p>94,275,047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31" office:value-type="float" office:value="50460171" calcext:value-type="float">
            <text:p>50,460,171 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1818" calcext:value-type="float">
            <text:p>21,818 </text:p>
          </table:table-cell>
          <table:table-cell table:style-name="ce29" table:formula="of:=SUM([.C23:.C26])" office:value-type="float" office:value="970603386" calcext:value-type="float">
            <text:p>970,603,386 </text:p>
          </table:table-cell>
          <table:table-cell table:style-name="ce29" table:formula="of:=SUM([.D23:.D26])" office:value-type="float" office:value="17651" calcext:value-type="float">
            <text:p>17,651 </text:p>
          </table:table-cell>
          <table:table-cell table:style-name="ce29" table:formula="of:=SUM([.E23:.E26])" office:value-type="float" office:value="677004303" calcext:value-type="float">
            <text:p>677,004,303 </text:p>
          </table:table-cell>
          <table:table-cell table:style-name="ce29" table:formula="of:=SUM([.F23:.F26])" office:value-type="float" office:value="25416" calcext:value-type="float">
            <text:p>25,416 </text:p>
          </table:table-cell>
          <table:table-cell table:style-name="ce29" table:formula="of:=SUM([.G23:.G26])" office:value-type="float" office:value="1247208660" calcext:value-type="float">
            <text:p>1,247,208,660 </text:p>
          </table:table-cell>
          <table:table-cell table:style-name="ce29" table:formula="of:=SUM([.H23:.H26])" office:value-type="float" office:value="20019" calcext:value-type="float">
            <text:p>20,019 </text:p>
          </table:table-cell>
          <table:table-cell table:style-name="ce29" table:formula="of:=SUM([.I23:.I26])" office:value-type="float" office:value="828941424" calcext:value-type="float">
            <text:p>828,941,424 </text:p>
          </table:table-cell>
          <table:table-cell table:style-name="ce29" table:formula="of:=SUM([.J23:.J26])" office:value-type="float" office:value="26617" calcext:value-type="float">
            <text:p>26,617 </text:p>
          </table:table-cell>
          <table:table-cell table:style-name="ce29" table:formula="of:=SUM([.K23:.K26])" office:value-type="float" office:value="1424655230" calcext:value-type="float">
            <text:p>1,424,655,230 </text:p>
          </table:table-cell>
          <table:table-cell table:style-name="ce29" table:formula="of:=SUM([.L23:.L26])" office:value-type="float" office:value="21106" calcext:value-type="float">
            <text:p>21,106 </text:p>
          </table:table-cell>
          <table:table-cell table:style-name="ce29" table:formula="of:=SUM([.M23:.M26])" office:value-type="float" office:value="917613548" calcext:value-type="float">
            <text:p>917,613,548 </text:p>
          </table:table-cell>
          <table:table-cell table:style-name="ce60" office:value-type="string" calcext:value-type="string">
            <text:p>Central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中市(升格後)</text:p>
          </table:table-cell>
          <table:table-cell table:style-name="ce23" table:formula="of:=[.B23]+[.B24]" office:value-type="float" office:value="13925" calcext:value-type="float">
            <text:p>13,925 </text:p>
          </table:table-cell>
          <table:table-cell table:style-name="ce31" table:formula="of:=[.C23]+[.C24]" office:value-type="float" office:value="659874625" calcext:value-type="float">
            <text:p>659,874,625 </text:p>
          </table:table-cell>
          <table:table-cell table:style-name="ce31" table:formula="of:=[.D23]+[.D24]" office:value-type="float" office:value="12031" calcext:value-type="float">
            <text:p>12,031 </text:p>
          </table:table-cell>
          <table:table-cell table:style-name="ce31" table:formula="of:=[.E23]+[.E24]" office:value-type="float" office:value="471908878" calcext:value-type="float">
            <text:p>471,908,878 </text:p>
          </table:table-cell>
          <table:table-cell table:style-name="ce31" table:formula="of:=[.F23]+[.F24]" office:value-type="float" office:value="16389" calcext:value-type="float">
            <text:p>16,389 </text:p>
          </table:table-cell>
          <table:table-cell table:style-name="ce31" table:formula="of:=[.G23]+[.G24]" office:value-type="float" office:value="850463797" calcext:value-type="float">
            <text:p>850,463,797 </text:p>
          </table:table-cell>
          <table:table-cell table:style-name="ce31" table:formula="of:=[.H23]+[.H24]" office:value-type="float" office:value="13635" calcext:value-type="float">
            <text:p>13,635 </text:p>
          </table:table-cell>
          <table:table-cell table:style-name="ce31" table:formula="of:=[.I23]+[.I24]" office:value-type="float" office:value="558231995" calcext:value-type="float">
            <text:p>558,231,995 </text:p>
          </table:table-cell>
          <table:table-cell table:style-name="ce31" table:formula="of:=[.J23]+[.J24]" office:value-type="float" office:value="17508" calcext:value-type="float">
            <text:p>17,508 </text:p>
          </table:table-cell>
          <table:table-cell table:style-name="ce31" table:formula="of:=[.K23]+[.K24]" office:value-type="float" office:value="1000748839" calcext:value-type="float">
            <text:p>1,000,748,839 </text:p>
          </table:table-cell>
          <table:table-cell table:style-name="ce31" table:formula="of:=[.L23]+[.L24]" office:value-type="float" office:value="14519" calcext:value-type="float">
            <text:p>14,519 </text:p>
          </table:table-cell>
          <table:table-cell table:style-name="ce31" table:formula="of:=[.M23]+[.M24]" office:value-type="float" office:value="659777024" calcext:value-type="float">
            <text:p>659,777,024 </text:p>
          </table:table-cell>
          <table:table-cell table:style-name="ce61" office:value-type="string" calcext:value-type="string">
            <text:p>Taichung City(upgraded)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23" office:value-type="float" office:value="7456" calcext:value-type="float">
            <text:p>7,456 </text:p>
          </table:table-cell>
          <table:table-cell table:style-name="ce30" office:value-type="float" office:value="414565878" calcext:value-type="float">
            <text:p>414,565,878 </text:p>
          </table:table-cell>
          <table:table-cell table:style-name="ce31" office:value-type="float" office:value="7868" calcext:value-type="float">
            <text:p>7,868 </text:p>
          </table:table-cell>
          <table:table-cell table:style-name="ce31" office:value-type="float" office:value="319452121" calcext:value-type="float">
            <text:p>319,452,121 </text:p>
          </table:table-cell>
          <table:table-cell table:style-name="ce31" office:value-type="float" office:value="8932" calcext:value-type="float">
            <text:p>8,932 </text:p>
          </table:table-cell>
          <table:table-cell table:style-name="ce31" office:value-type="float" office:value="535250809" calcext:value-type="float">
            <text:p>535,250,809 </text:p>
          </table:table-cell>
          <table:table-cell table:style-name="ce31" office:value-type="float" office:value="8807" calcext:value-type="float">
            <text:p>8,807 </text:p>
          </table:table-cell>
          <table:table-cell table:style-name="ce31" office:value-type="float" office:value="380635830" calcext:value-type="float">
            <text:p>380,635,830 </text:p>
          </table:table-cell>
          <table:table-cell table:style-name="ce31" office:value-type="float" office:value="10115" calcext:value-type="float">
            <text:p>10,115 </text:p>
          </table:table-cell>
          <table:table-cell table:style-name="ce31" office:value-type="float" office:value="667525412" calcext:value-type="float">
            <text:p>667,525,412 </text:p>
          </table:table-cell>
          <table:table-cell table:style-name="ce31" office:value-type="float" office:value="9032" calcext:value-type="float">
            <text:p>9,032 </text:p>
          </table:table-cell>
          <table:table-cell table:style-name="ce31" office:value-type="float" office:value="427316622" calcext:value-type="float">
            <text:p>427,316,622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中縣</text:p>
          </table:table-cell>
          <table:table-cell table:style-name="ce23" office:value-type="float" office:value="6469" calcext:value-type="float">
            <text:p>6,469 </text:p>
          </table:table-cell>
          <table:table-cell table:style-name="ce30" office:value-type="float" office:value="245308747" calcext:value-type="float">
            <text:p>245,308,747 </text:p>
          </table:table-cell>
          <table:table-cell table:style-name="ce31" office:value-type="float" office:value="4163" calcext:value-type="float">
            <text:p>4,163 </text:p>
          </table:table-cell>
          <table:table-cell table:style-name="ce31" office:value-type="float" office:value="152456757" calcext:value-type="float">
            <text:p>152,456,757 </text:p>
          </table:table-cell>
          <table:table-cell table:style-name="ce31" office:value-type="float" office:value="7457" calcext:value-type="float">
            <text:p>7,457 </text:p>
          </table:table-cell>
          <table:table-cell table:style-name="ce31" office:value-type="float" office:value="315212988" calcext:value-type="float">
            <text:p>315,212,988 </text:p>
          </table:table-cell>
          <table:table-cell table:style-name="ce31" office:value-type="float" office:value="4828" calcext:value-type="float">
            <text:p>4,828 </text:p>
          </table:table-cell>
          <table:table-cell table:style-name="ce31" office:value-type="float" office:value="177596165" calcext:value-type="float">
            <text:p>177,596,165 </text:p>
          </table:table-cell>
          <table:table-cell table:style-name="ce31" office:value-type="float" office:value="7393" calcext:value-type="float">
            <text:p>7,393 </text:p>
          </table:table-cell>
          <table:table-cell table:style-name="ce31" office:value-type="float" office:value="333223427" calcext:value-type="float">
            <text:p>333,223,427 </text:p>
          </table:table-cell>
          <table:table-cell table:style-name="ce31" office:value-type="float" office:value="5487" calcext:value-type="float">
            <text:p>5,487 </text:p>
          </table:table-cell>
          <table:table-cell table:style-name="ce31" office:value-type="float" office:value="232460402" calcext:value-type="float">
            <text:p>232,460,402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3" office:value-type="float" office:value="4990" calcext:value-type="float">
            <text:p>4,990 </text:p>
          </table:table-cell>
          <table:table-cell table:style-name="ce30" office:value-type="float" office:value="227660415" calcext:value-type="float">
            <text:p>227,660,415 </text:p>
          </table:table-cell>
          <table:table-cell table:style-name="ce31" office:value-type="float" office:value="3683" calcext:value-type="float">
            <text:p>3,683 </text:p>
          </table:table-cell>
          <table:table-cell table:style-name="ce31" office:value-type="float" office:value="148697838" calcext:value-type="float">
            <text:p>148,697,838 </text:p>
          </table:table-cell>
          <table:table-cell table:style-name="ce31" office:value-type="float" office:value="5849" calcext:value-type="float">
            <text:p>5,849 </text:p>
          </table:table-cell>
          <table:table-cell table:style-name="ce31" office:value-type="float" office:value="306182389" calcext:value-type="float">
            <text:p>306,182,389 </text:p>
          </table:table-cell>
          <table:table-cell table:style-name="ce31" office:value-type="float" office:value="4373" calcext:value-type="float">
            <text:p>4,373 </text:p>
          </table:table-cell>
          <table:table-cell table:style-name="ce31" office:value-type="float" office:value="209823832" calcext:value-type="float">
            <text:p>209,823,832 </text:p>
          </table:table-cell>
          <table:table-cell table:style-name="ce31" office:value-type="float" office:value="6527" calcext:value-type="float">
            <text:p>6,527 </text:p>
          </table:table-cell>
          <table:table-cell table:style-name="ce31" office:value-type="float" office:value="348374571" calcext:value-type="float">
            <text:p>348,374,571 </text:p>
          </table:table-cell>
          <table:table-cell table:style-name="ce31" office:value-type="float" office:value="4626" calcext:value-type="float">
            <text:p>4,626 </text:p>
          </table:table-cell>
          <table:table-cell table:style-name="ce31" office:value-type="float" office:value="199468380" calcext:value-type="float">
            <text:p>199,468,380 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3" office:value-type="float" office:value="2903" calcext:value-type="float">
            <text:p>2,903 </text:p>
          </table:table-cell>
          <table:table-cell table:style-name="ce30" office:value-type="float" office:value="83068346" calcext:value-type="float">
            <text:p>83,068,346 </text:p>
          </table:table-cell>
          <table:table-cell table:style-name="ce31" office:value-type="float" office:value="1937" calcext:value-type="float">
            <text:p>1,937 </text:p>
          </table:table-cell>
          <table:table-cell table:style-name="ce31" office:value-type="float" office:value="56397587" calcext:value-type="float">
            <text:p>56,397,587 </text:p>
          </table:table-cell>
          <table:table-cell table:style-name="ce31" office:value-type="float" office:value="3178" calcext:value-type="float">
            <text:p>3,178 </text:p>
          </table:table-cell>
          <table:table-cell table:style-name="ce31" office:value-type="float" office:value="90562474" calcext:value-type="float">
            <text:p>90,562,474 </text:p>
          </table:table-cell>
          <table:table-cell table:style-name="ce31" office:value-type="float" office:value="2011" calcext:value-type="float">
            <text:p>2,011 </text:p>
          </table:table-cell>
          <table:table-cell table:style-name="ce31" office:value-type="float" office:value="60885597" calcext:value-type="float">
            <text:p>60,885,597 </text:p>
          </table:table-cell>
          <table:table-cell table:style-name="ce31" office:value-type="float" office:value="2582" calcext:value-type="float">
            <text:p>2,582 </text:p>
          </table:table-cell>
          <table:table-cell table:style-name="ce31" office:value-type="float" office:value="75531820" calcext:value-type="float">
            <text:p>75,531,820 </text:p>
          </table:table-cell>
          <table:table-cell table:style-name="ce31" office:value-type="float" office:value="1961" calcext:value-type="float">
            <text:p>1,961 </text:p>
          </table:table-cell>
          <table:table-cell table:style-name="ce31" office:value-type="float" office:value="58368144" calcext:value-type="float">
            <text:p>58,368,144 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3745" calcext:value-type="float">
            <text:p>13,745 </text:p>
          </table:table-cell>
          <table:table-cell table:style-name="ce29" table:formula="of:=SUM([.C29:.C33])" office:value-type="float" office:value="654868869" calcext:value-type="float">
            <text:p>654,868,869 </text:p>
          </table:table-cell>
          <table:table-cell table:style-name="ce29" table:formula="of:=SUM([.D29:.D33])" office:value-type="float" office:value="11345" calcext:value-type="float">
            <text:p>11,345 </text:p>
          </table:table-cell>
          <table:table-cell table:style-name="ce29" table:formula="of:=SUM([.E29:.E33])" office:value-type="float" office:value="468685178" calcext:value-type="float">
            <text:p>468,685,178 </text:p>
          </table:table-cell>
          <table:table-cell table:style-name="ce29" table:formula="of:=SUM([.F29:.F33])" office:value-type="float" office:value="17085" calcext:value-type="float">
            <text:p>17,085 </text:p>
          </table:table-cell>
          <table:table-cell table:style-name="ce29" table:formula="of:=SUM([.G29:.G33])" office:value-type="float" office:value="897623664" calcext:value-type="float">
            <text:p>897,623,664 </text:p>
          </table:table-cell>
          <table:table-cell table:style-name="ce29" table:formula="of:=SUM([.H29:.H33])" office:value-type="float" office:value="13141" calcext:value-type="float">
            <text:p>13,141 </text:p>
          </table:table-cell>
          <table:table-cell table:style-name="ce29" table:formula="of:=SUM([.I29:.I33])" office:value-type="float" office:value="575991773" calcext:value-type="float">
            <text:p>575,991,773 </text:p>
          </table:table-cell>
          <table:table-cell table:style-name="ce29" table:formula="of:=SUM([.J29:.J33])" office:value-type="float" office:value="19474" calcext:value-type="float">
            <text:p>19,474 </text:p>
          </table:table-cell>
          <table:table-cell table:style-name="ce29" table:formula="of:=SUM([.K29:.K33])" office:value-type="float" office:value="1079745686" calcext:value-type="float">
            <text:p>1,079,745,686 </text:p>
          </table:table-cell>
          <table:table-cell table:style-name="ce29" table:formula="of:=SUM([.L29:.L33])" office:value-type="float" office:value="14234" calcext:value-type="float">
            <text:p>14,234 </text:p>
          </table:table-cell>
          <table:table-cell table:style-name="ce29" table:formula="of:=SUM([.M29:.M33])" office:value-type="float" office:value="636610876" calcext:value-type="float">
            <text:p>636,610,876 </text:p>
          </table:table-cell>
          <table:table-cell table:style-name="ce60" office:value-type="string" calcext:value-type="string">
            <text:p>South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南市(升格後)</text:p>
          </table:table-cell>
          <table:table-cell table:style-name="ce23" table:formula="of:=[.B29]+[.B30]" office:value-type="float" office:value="6815" calcext:value-type="float">
            <text:p>6,815 </text:p>
          </table:table-cell>
          <table:table-cell table:style-name="ce31" table:formula="of:=[.C29]+[.C30]" office:value-type="float" office:value="343134292" calcext:value-type="float">
            <text:p>343,134,292 </text:p>
          </table:table-cell>
          <table:table-cell table:style-name="ce31" table:formula="of:=[.D29]+[.D30]" office:value-type="float" office:value="6511" calcext:value-type="float">
            <text:p>6,511 </text:p>
          </table:table-cell>
          <table:table-cell table:style-name="ce31" table:formula="of:=[.E29]+[.E30]" office:value-type="float" office:value="276054933" calcext:value-type="float">
            <text:p>276,054,933 </text:p>
          </table:table-cell>
          <table:table-cell table:style-name="ce31" table:formula="of:=[.F29]+[.F30]" office:value-type="float" office:value="8754" calcext:value-type="float">
            <text:p>8,754 </text:p>
          </table:table-cell>
          <table:table-cell table:style-name="ce31" table:formula="of:=[.G29]+[.G30]" office:value-type="float" office:value="489404657" calcext:value-type="float">
            <text:p>489,404,657 </text:p>
          </table:table-cell>
          <table:table-cell table:style-name="ce31" table:formula="of:=[.H29]+[.H30]" office:value-type="float" office:value="7593" calcext:value-type="float">
            <text:p>7,593 </text:p>
          </table:table-cell>
          <table:table-cell table:style-name="ce31" table:formula="of:=[.I29]+[.I30]" office:value-type="float" office:value="341810575" calcext:value-type="float">
            <text:p>341,810,575 </text:p>
          </table:table-cell>
          <table:table-cell table:style-name="ce31" table:formula="of:=[.J29]+[.J30]" office:value-type="float" office:value="10558" calcext:value-type="float">
            <text:p>10,558 </text:p>
          </table:table-cell>
          <table:table-cell table:style-name="ce31" table:formula="of:=[.K29]+[.K30]" office:value-type="float" office:value="619799280" calcext:value-type="float">
            <text:p>619,799,280 </text:p>
          </table:table-cell>
          <table:table-cell table:style-name="ce31" table:formula="of:=[.L29]+[.L30]" office:value-type="float" office:value="8096" calcext:value-type="float">
            <text:p>8,096 </text:p>
          </table:table-cell>
          <table:table-cell table:style-name="ce31" table:formula="of:=[.M29]+[.M30]" office:value-type="float" office:value="371283622" calcext:value-type="float">
            <text:p>371,283,622 </text:p>
          </table:table-cell>
          <table:table-cell table:style-name="ce61" office:value-type="string" calcext:value-type="string">
            <text:p>Tainan City(upgraded) 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南市</text:p>
          </table:table-cell>
          <table:table-cell table:style-name="ce23" office:value-type="float" office:value="2832" calcext:value-type="float">
            <text:p>2,832 </text:p>
          </table:table-cell>
          <table:table-cell table:style-name="ce30" office:value-type="float" office:value="148199164" calcext:value-type="float">
            <text:p>148,199,164 </text:p>
          </table:table-cell>
          <table:table-cell table:style-name="ce31" office:value-type="float" office:value="3422" calcext:value-type="float">
            <text:p>3,422 </text:p>
          </table:table-cell>
          <table:table-cell table:style-name="ce31" office:value-type="float" office:value="146641050" calcext:value-type="float">
            <text:p>146,641,050 </text:p>
          </table:table-cell>
          <table:table-cell table:style-name="ce31" office:value-type="float" office:value="3586" calcext:value-type="float">
            <text:p>3,586 </text:p>
          </table:table-cell>
          <table:table-cell table:style-name="ce31" office:value-type="float" office:value="211614096" calcext:value-type="float">
            <text:p>211,614,096 </text:p>
          </table:table-cell>
          <table:table-cell table:style-name="ce31" office:value-type="float" office:value="3864" calcext:value-type="float">
            <text:p>3,864 </text:p>
          </table:table-cell>
          <table:table-cell table:style-name="ce31" office:value-type="float" office:value="169962523" calcext:value-type="float">
            <text:p>169,962,523 </text:p>
          </table:table-cell>
          <table:table-cell table:style-name="ce31" office:value-type="float" office:value="4540" calcext:value-type="float">
            <text:p>4,540 </text:p>
          </table:table-cell>
          <table:table-cell table:style-name="ce31" office:value-type="float" office:value="270653308" calcext:value-type="float">
            <text:p>270,653,308 </text:p>
          </table:table-cell>
          <table:table-cell table:style-name="ce31" office:value-type="float" office:value="4025" calcext:value-type="float">
            <text:p>4,025 </text:p>
          </table:table-cell>
          <table:table-cell table:style-name="ce31" office:value-type="float" office:value="181183995" calcext:value-type="float">
            <text:p>181,183,995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南縣</text:p>
          </table:table-cell>
          <table:table-cell table:style-name="ce23" office:value-type="float" office:value="3983" calcext:value-type="float">
            <text:p>3,983 </text:p>
          </table:table-cell>
          <table:table-cell table:style-name="ce30" office:value-type="float" office:value="194935128" calcext:value-type="float">
            <text:p>194,935,128 </text:p>
          </table:table-cell>
          <table:table-cell table:style-name="ce31" office:value-type="float" office:value="3089" calcext:value-type="float">
            <text:p>3,089 </text:p>
          </table:table-cell>
          <table:table-cell table:style-name="ce31" office:value-type="float" office:value="129413883" calcext:value-type="float">
            <text:p>129,413,883 </text:p>
          </table:table-cell>
          <table:table-cell table:style-name="ce31" office:value-type="float" office:value="5168" calcext:value-type="float">
            <text:p>5,168 </text:p>
          </table:table-cell>
          <table:table-cell table:style-name="ce31" office:value-type="float" office:value="277790561" calcext:value-type="float">
            <text:p>277,790,561 </text:p>
          </table:table-cell>
          <table:table-cell table:style-name="ce31" office:value-type="float" office:value="3729" calcext:value-type="float">
            <text:p>3,729 </text:p>
          </table:table-cell>
          <table:table-cell table:style-name="ce31" office:value-type="float" office:value="171848052" calcext:value-type="float">
            <text:p>171,848,052 </text:p>
          </table:table-cell>
          <table:table-cell table:style-name="ce31" office:value-type="float" office:value="6018" calcext:value-type="float">
            <text:p>6,018 </text:p>
          </table:table-cell>
          <table:table-cell table:style-name="ce31" office:value-type="float" office:value="349145972" calcext:value-type="float">
            <text:p>349,145,972 </text:p>
          </table:table-cell>
          <table:table-cell table:style-name="ce31" office:value-type="float" office:value="4071" calcext:value-type="float">
            <text:p>4,071 </text:p>
          </table:table-cell>
          <table:table-cell table:style-name="ce31" office:value-type="float" office:value="190099627" calcext:value-type="float">
            <text:p>190,099,627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3" office:value-type="float" office:value="2156" calcext:value-type="float">
            <text:p>2,156 </text:p>
          </table:table-cell>
          <table:table-cell table:style-name="ce30" office:value-type="float" office:value="102350985" calcext:value-type="float">
            <text:p>102,350,985 </text:p>
          </table:table-cell>
          <table:table-cell table:style-name="ce31" office:value-type="float" office:value="1944" calcext:value-type="float">
            <text:p>1,944 </text:p>
          </table:table-cell>
          <table:table-cell table:style-name="ce31" office:value-type="float" office:value="78704509" calcext:value-type="float">
            <text:p>78,704,509 </text:p>
          </table:table-cell>
          <table:table-cell table:style-name="ce31" office:value-type="float" office:value="2874" calcext:value-type="float">
            <text:p>2,874 </text:p>
          </table:table-cell>
          <table:table-cell table:style-name="ce31" office:value-type="float" office:value="141365672" calcext:value-type="float">
            <text:p>141,365,672 </text:p>
          </table:table-cell>
          <table:table-cell table:style-name="ce31" office:value-type="float" office:value="2167" calcext:value-type="float">
            <text:p>2,167 </text:p>
          </table:table-cell>
          <table:table-cell table:style-name="ce31" office:value-type="float" office:value="90158957" calcext:value-type="float">
            <text:p>90,158,957 </text:p>
          </table:table-cell>
          <table:table-cell table:style-name="ce31" office:value-type="float" office:value="3163" calcext:value-type="float">
            <text:p>3,163 </text:p>
          </table:table-cell>
          <table:table-cell table:style-name="ce31" office:value-type="float" office:value="161150754" calcext:value-type="float">
            <text:p>161,150,754 </text:p>
          </table:table-cell>
          <table:table-cell table:style-name="ce31" office:value-type="float" office:value="2268" calcext:value-type="float">
            <text:p>2,268 </text:p>
          </table:table-cell>
          <table:table-cell table:style-name="ce31" office:value-type="float" office:value="97063571" calcext:value-type="float">
            <text:p>97,063,571 </text:p>
          </table:table-cell>
          <table:table-cell table:style-name="ce61" office:value-type="string" calcext:value-type="string">
            <text:p>Chiayi City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2481" calcext:value-type="float">
            <text:p>2,481 </text:p>
          </table:table-cell>
          <table:table-cell table:style-name="ce30" office:value-type="float" office:value="94632631" calcext:value-type="float">
            <text:p>94,632,631 </text:p>
          </table:table-cell>
          <table:table-cell table:style-name="ce31" office:value-type="float" office:value="1255" calcext:value-type="float">
            <text:p>1,255 </text:p>
          </table:table-cell>
          <table:table-cell table:style-name="ce31" office:value-type="float" office:value="41775430" calcext:value-type="float">
            <text:p>41,775,430 </text:p>
          </table:table-cell>
          <table:table-cell table:style-name="ce31" office:value-type="float" office:value="2589" calcext:value-type="float">
            <text:p>2,589 </text:p>
          </table:table-cell>
          <table:table-cell table:style-name="ce31" office:value-type="float" office:value="103423202" calcext:value-type="float">
            <text:p>103,423,202 </text:p>
          </table:table-cell>
          <table:table-cell table:style-name="ce31" office:value-type="float" office:value="1514" calcext:value-type="float">
            <text:p>1,514 </text:p>
          </table:table-cell>
          <table:table-cell table:style-name="ce31" office:value-type="float" office:value="54330602" calcext:value-type="float">
            <text:p>54,330,602 </text:p>
          </table:table-cell>
          <table:table-cell table:style-name="ce31" office:value-type="float" office:value="2572" calcext:value-type="float">
            <text:p>2,572 </text:p>
          </table:table-cell>
          <table:table-cell table:style-name="ce31" office:value-type="float" office:value="111443403" calcext:value-type="float">
            <text:p>111,443,403 </text:p>
          </table:table-cell>
          <table:table-cell table:style-name="ce31" office:value-type="float" office:value="1754" calcext:value-type="float">
            <text:p>1,754 </text:p>
          </table:table-cell>
          <table:table-cell table:style-name="ce31" office:value-type="float" office:value="69727246" calcext:value-type="float">
            <text:p>69,727,246 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23" office:value-type="float" office:value="2293" calcext:value-type="float">
            <text:p>2,293 </text:p>
          </table:table-cell>
          <table:table-cell table:style-name="ce30" office:value-type="float" office:value="114750961" calcext:value-type="float">
            <text:p>114,750,961 </text:p>
          </table:table-cell>
          <table:table-cell table:style-name="ce31" office:value-type="float" office:value="1635" calcext:value-type="float">
            <text:p>1,635 </text:p>
          </table:table-cell>
          <table:table-cell table:style-name="ce31" office:value-type="float" office:value="72150306" calcext:value-type="float">
            <text:p>72,150,306 </text:p>
          </table:table-cell>
          <table:table-cell table:style-name="ce31" office:value-type="float" office:value="2868" calcext:value-type="float">
            <text:p>2,868 </text:p>
          </table:table-cell>
          <table:table-cell table:style-name="ce31" office:value-type="float" office:value="163430133" calcext:value-type="float">
            <text:p>163,430,133 </text:p>
          </table:table-cell>
          <table:table-cell table:style-name="ce31" office:value-type="float" office:value="1867" calcext:value-type="float">
            <text:p>1,867 </text:p>
          </table:table-cell>
          <table:table-cell table:style-name="ce31" office:value-type="float" office:value="89691639" calcext:value-type="float">
            <text:p>89,691,639 </text:p>
          </table:table-cell>
          <table:table-cell table:style-name="ce31" office:value-type="float" office:value="3181" calcext:value-type="float">
            <text:p>3,181 </text:p>
          </table:table-cell>
          <table:table-cell table:style-name="ce31" office:value-type="float" office:value="187352249" calcext:value-type="float">
            <text:p>187,352,249 </text:p>
          </table:table-cell>
          <table:table-cell table:style-name="ce31" office:value-type="float" office:value="2116" calcext:value-type="float">
            <text:p>2,116 </text:p>
          </table:table-cell>
          <table:table-cell table:style-name="ce31" office:value-type="float" office:value="98536437" calcext:value-type="float">
            <text:p>98,536,437 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8734" calcext:value-type="float">
            <text:p>18,734 </text:p>
          </table:table-cell>
          <table:table-cell table:style-name="ce29" table:formula="of:=SUM([.C36:.C39])" office:value-type="float" office:value="842384717" calcext:value-type="float">
            <text:p>842,384,717 </text:p>
          </table:table-cell>
          <table:table-cell table:style-name="ce29" table:formula="of:=SUM([.D36:.D39])" office:value-type="float" office:value="14557" calcext:value-type="float">
            <text:p>14,557 </text:p>
          </table:table-cell>
          <table:table-cell table:style-name="ce29" table:formula="of:=SUM([.E36:.E39])" office:value-type="float" office:value="588174560" calcext:value-type="float">
            <text:p>588,174,560 </text:p>
          </table:table-cell>
          <table:table-cell table:style-name="ce29" table:formula="of:=SUM([.F36:.F39])" office:value-type="float" office:value="21980" calcext:value-type="float">
            <text:p>21,980 </text:p>
          </table:table-cell>
          <table:table-cell table:style-name="ce29" table:formula="of:=SUM([.G36:.G39])" office:value-type="float" office:value="1093280463" calcext:value-type="float">
            <text:p>1,093,280,463 </text:p>
          </table:table-cell>
          <table:table-cell table:style-name="ce29" table:formula="of:=SUM([.H36:.H39])" office:value-type="float" office:value="17284" calcext:value-type="float">
            <text:p>17,284 </text:p>
          </table:table-cell>
          <table:table-cell table:style-name="ce29" table:formula="of:=SUM([.I36:.I39])" office:value-type="float" office:value="726838098" calcext:value-type="float">
            <text:p>726,838,098 </text:p>
          </table:table-cell>
          <table:table-cell table:style-name="ce29" table:formula="of:=SUM([.J36:.J39])" office:value-type="float" office:value="22780" calcext:value-type="float">
            <text:p>22,780 </text:p>
          </table:table-cell>
          <table:table-cell table:style-name="ce29" table:formula="of:=SUM([.K36:.K39])" office:value-type="float" office:value="1234382121" calcext:value-type="float">
            <text:p>1,234,382,121 </text:p>
          </table:table-cell>
          <table:table-cell table:style-name="ce29" table:formula="of:=SUM([.L36:.L39])" office:value-type="float" office:value="18834" calcext:value-type="float">
            <text:p>18,834 </text:p>
          </table:table-cell>
          <table:table-cell table:style-name="ce29" table:formula="of:=SUM([.M36:.M39])" office:value-type="float" office:value="856290168" calcext:value-type="float">
            <text:p>856,290,168 </text:p>
          </table:table-cell>
          <table:table-cell table:style-name="ce60" office:value-type="string" calcext:value-type="string">
            <text:p>Kao-Ping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高雄市(升格後) </text:p>
          </table:table-cell>
          <table:table-cell table:style-name="ce23" table:formula="of:=[.B36]+[.B37]" office:value-type="float" office:value="13627" calcext:value-type="float">
            <text:p>13,627 </text:p>
          </table:table-cell>
          <table:table-cell table:style-name="ce31" table:formula="of:=[.C36]+[.C37]" office:value-type="float" office:value="677311279" calcext:value-type="float">
            <text:p>677,311,279 </text:p>
          </table:table-cell>
          <table:table-cell table:style-name="ce31" table:formula="of:=[.D36]+[.D37]" office:value-type="float" office:value="11722" calcext:value-type="float">
            <text:p>11,722 </text:p>
          </table:table-cell>
          <table:table-cell table:style-name="ce31" table:formula="of:=[.E36]+[.E37]" office:value-type="float" office:value="506035911" calcext:value-type="float">
            <text:p>506,035,911 </text:p>
          </table:table-cell>
          <table:table-cell table:style-name="ce31" table:formula="of:=[.F36]+[.F37]" office:value-type="float" office:value="16272" calcext:value-type="float">
            <text:p>16,272 </text:p>
          </table:table-cell>
          <table:table-cell table:style-name="ce31" table:formula="of:=[.G36]+[.G37]" office:value-type="float" office:value="919132588" calcext:value-type="float">
            <text:p>919,132,588 </text:p>
          </table:table-cell>
          <table:table-cell table:style-name="ce31" table:formula="of:=[.H36]+[.H37]" office:value-type="float" office:value="13839" calcext:value-type="float">
            <text:p>13,839 </text:p>
          </table:table-cell>
          <table:table-cell table:style-name="ce31" table:formula="of:=[.I36]+[.I37]" office:value-type="float" office:value="625741680" calcext:value-type="float">
            <text:p>625,741,680 </text:p>
          </table:table-cell>
          <table:table-cell table:style-name="ce31" table:formula="of:=[.J36]+[.J37]" office:value-type="float" office:value="17279" calcext:value-type="float">
            <text:p>17,279 </text:p>
          </table:table-cell>
          <table:table-cell table:style-name="ce31" table:formula="of:=[.K36]+[.K37]" office:value-type="float" office:value="1042129325" calcext:value-type="float">
            <text:p>1,042,129,325 </text:p>
          </table:table-cell>
          <table:table-cell table:style-name="ce31" table:formula="of:=[.L36]+[.L37]" office:value-type="float" office:value="15054" calcext:value-type="float">
            <text:p>15,054 </text:p>
          </table:table-cell>
          <table:table-cell table:style-name="ce31" table:formula="of:=[.M36]+[.M37]" office:value-type="float" office:value="731858193" calcext:value-type="float">
            <text:p>731,858,193 </text:p>
          </table:table-cell>
          <table:table-cell table:style-name="ce61" office:value-type="string" calcext:value-type="string">
            <text:p>Kaohsiung City(upgraded)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8099" calcext:value-type="float">
            <text:p>8,099 </text:p>
          </table:table-cell>
          <table:table-cell table:style-name="ce30" office:value-type="float" office:value="369668534" calcext:value-type="float">
            <text:p>369,668,534 </text:p>
          </table:table-cell>
          <table:table-cell table:style-name="ce31" office:value-type="float" office:value="7510" calcext:value-type="float">
            <text:p>7,510 </text:p>
          </table:table-cell>
          <table:table-cell table:style-name="ce31" office:value-type="float" office:value="315172946" calcext:value-type="float">
            <text:p>315,172,946 </text:p>
          </table:table-cell>
          <table:table-cell table:style-name="ce31" office:value-type="float" office:value="9433" calcext:value-type="float">
            <text:p>9,433 </text:p>
          </table:table-cell>
          <table:table-cell table:style-name="ce31" office:value-type="float" office:value="498875726" calcext:value-type="float">
            <text:p>498,875,726 </text:p>
          </table:table-cell>
          <table:table-cell table:style-name="ce31" office:value-type="float" office:value="8518" calcext:value-type="float">
            <text:p>8,518 </text:p>
          </table:table-cell>
          <table:table-cell table:style-name="ce31" office:value-type="float" office:value="367284205" calcext:value-type="float">
            <text:p>367,284,205 </text:p>
          </table:table-cell>
          <table:table-cell table:style-name="ce31" office:value-type="float" office:value="10155" calcext:value-type="float">
            <text:p>10,155 </text:p>
          </table:table-cell>
          <table:table-cell table:style-name="ce31" office:value-type="float" office:value="546733037" calcext:value-type="float">
            <text:p>546,733,037 </text:p>
          </table:table-cell>
          <table:table-cell table:style-name="ce31" office:value-type="float" office:value="8985" calcext:value-type="float">
            <text:p>8,985 </text:p>
          </table:table-cell>
          <table:table-cell table:style-name="ce31" office:value-type="float" office:value="409097133" calcext:value-type="float">
            <text:p>409,097,133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5528" calcext:value-type="float">
            <text:p>5,528 </text:p>
          </table:table-cell>
          <table:table-cell table:style-name="ce30" office:value-type="float" office:value="307642745" calcext:value-type="float">
            <text:p>307,642,745 </text:p>
          </table:table-cell>
          <table:table-cell table:style-name="ce31" office:value-type="float" office:value="4212" calcext:value-type="float">
            <text:p>4,212 </text:p>
          </table:table-cell>
          <table:table-cell table:style-name="ce31" office:value-type="float" office:value="190862965" calcext:value-type="float">
            <text:p>190,862,965 </text:p>
          </table:table-cell>
          <table:table-cell table:style-name="ce31" office:value-type="float" office:value="6839" calcext:value-type="float">
            <text:p>6,839 </text:p>
          </table:table-cell>
          <table:table-cell table:style-name="ce31" office:value-type="float" office:value="420256862" calcext:value-type="float">
            <text:p>420,256,862 </text:p>
          </table:table-cell>
          <table:table-cell table:style-name="ce31" office:value-type="float" office:value="5321" calcext:value-type="float">
            <text:p>5,321 </text:p>
          </table:table-cell>
          <table:table-cell table:style-name="ce31" office:value-type="float" office:value="258457475" calcext:value-type="float">
            <text:p>258,457,475 </text:p>
          </table:table-cell>
          <table:table-cell table:style-name="ce31" office:value-type="float" office:value="7124" calcext:value-type="float">
            <text:p>7,124 </text:p>
          </table:table-cell>
          <table:table-cell table:style-name="ce31" office:value-type="float" office:value="495396288" calcext:value-type="float">
            <text:p>495,396,288 </text:p>
          </table:table-cell>
          <table:table-cell table:style-name="ce31" office:value-type="float" office:value="6069" calcext:value-type="float">
            <text:p>6,069 </text:p>
          </table:table-cell>
          <table:table-cell table:style-name="ce31" office:value-type="float" office:value="322761060" calcext:value-type="float">
            <text:p>322,761,060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23" office:value-type="float" office:value="4706" calcext:value-type="float">
            <text:p>4,706 </text:p>
          </table:table-cell>
          <table:table-cell table:style-name="ce30" office:value-type="float" office:value="154869242" calcext:value-type="float">
            <text:p>154,869,242 </text:p>
          </table:table-cell>
          <table:table-cell table:style-name="ce31" office:value-type="float" office:value="2625" calcext:value-type="float">
            <text:p>2,625 </text:p>
          </table:table-cell>
          <table:table-cell table:style-name="ce31" office:value-type="float" office:value="77567669" calcext:value-type="float">
            <text:p>77,567,669 </text:p>
          </table:table-cell>
          <table:table-cell table:style-name="ce31" office:value-type="float" office:value="5317" calcext:value-type="float">
            <text:p>5,317 </text:p>
          </table:table-cell>
          <table:table-cell table:style-name="ce31" office:value-type="float" office:value="165069154" calcext:value-type="float">
            <text:p>165,069,154 </text:p>
          </table:table-cell>
          <table:table-cell table:style-name="ce31" office:value-type="float" office:value="3239" calcext:value-type="float">
            <text:p>3,239 </text:p>
          </table:table-cell>
          <table:table-cell table:style-name="ce31" office:value-type="float" office:value="96421817" calcext:value-type="float">
            <text:p>96,421,817 </text:p>
          </table:table-cell>
          <table:table-cell table:style-name="ce31" office:value-type="float" office:value="5027" calcext:value-type="float">
            <text:p>5,027 </text:p>
          </table:table-cell>
          <table:table-cell table:style-name="ce31" office:value-type="float" office:value="179581849" calcext:value-type="float">
            <text:p>179,581,849 </text:p>
          </table:table-cell>
          <table:table-cell table:style-name="ce31" office:value-type="float" office:value="3462" calcext:value-type="float">
            <text:p>3,462 </text:p>
          </table:table-cell>
          <table:table-cell table:style-name="ce31" office:value-type="float" office:value="116809243" calcext:value-type="float">
            <text:p>116,809,243 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23" office:value-type="float" office:value="401" calcext:value-type="float">
            <text:p>401 </text:p>
          </table:table-cell>
          <table:table-cell table:style-name="ce30" office:value-type="float" office:value="10204196" calcext:value-type="float">
            <text:p>10,204,196 </text:p>
          </table:table-cell>
          <table:table-cell table:style-name="ce31" office:value-type="float" office:value="210" calcext:value-type="float">
            <text:p>210 </text:p>
          </table:table-cell>
          <table:table-cell table:style-name="ce31" office:value-type="float" office:value="4570980" calcext:value-type="float">
            <text:p>4,570,980 </text:p>
          </table:table-cell>
          <table:table-cell table:style-name="ce31" office:value-type="float" office:value="391" calcext:value-type="float">
            <text:p>391 </text:p>
          </table:table-cell>
          <table:table-cell table:style-name="ce31" office:value-type="float" office:value="9078721" calcext:value-type="float">
            <text:p>9,078,721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4674601" calcext:value-type="float">
            <text:p>4,674,601 </text:p>
          </table:table-cell>
          <table:table-cell table:style-name="ce31" office:value-type="float" office:value="474" calcext:value-type="float">
            <text:p>474 </text:p>
          </table:table-cell>
          <table:table-cell table:style-name="ce31" office:value-type="float" office:value="12670947" calcext:value-type="float">
            <text:p>12,670,947 </text:p>
          </table:table-cell>
          <table:table-cell table:style-name="ce31" office:value-type="float" office:value="318" calcext:value-type="float">
            <text:p>318 </text:p>
          </table:table-cell>
          <table:table-cell table:style-name="ce31" office:value-type="float" office:value="7622732" calcext:value-type="float">
            <text:p>7,622,732 </text:p>
          </table:table-cell>
          <table:table-cell table:style-name="ce61" office:value-type="string" calcext:value-type="string">
            <text:p>Penghu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5608" calcext:value-type="float">
            <text:p>5,608 </text:p>
          </table:table-cell>
          <table:table-cell table:style-name="ce29" table:formula="of:=SUM([.C41:.C42])" office:value-type="float" office:value="243801432" calcext:value-type="float">
            <text:p>243,801,432 </text:p>
          </table:table-cell>
          <table:table-cell table:style-name="ce29" table:formula="of:=SUM([.D41:.D42])" office:value-type="float" office:value="3417" calcext:value-type="float">
            <text:p>3,417 </text:p>
          </table:table-cell>
          <table:table-cell table:style-name="ce29" table:formula="of:=SUM([.E41:.E42])" office:value-type="float" office:value="140978192" calcext:value-type="float">
            <text:p>140,978,192 </text:p>
          </table:table-cell>
          <table:table-cell table:style-name="ce29" table:formula="of:=SUM([.F41:.F42])" office:value-type="float" office:value="6349" calcext:value-type="float">
            <text:p>6,349 </text:p>
          </table:table-cell>
          <table:table-cell table:style-name="ce29" table:formula="of:=SUM([.G41:.G42])" office:value-type="float" office:value="295260919" calcext:value-type="float">
            <text:p>295,260,919 </text:p>
          </table:table-cell>
          <table:table-cell table:style-name="ce29" table:formula="of:=SUM([.H41:.H42])" office:value-type="float" office:value="3448" calcext:value-type="float">
            <text:p>3,448 </text:p>
          </table:table-cell>
          <table:table-cell table:style-name="ce29" table:formula="of:=SUM([.I41:.I42])" office:value-type="float" office:value="149607256" calcext:value-type="float">
            <text:p>149,607,256 </text:p>
          </table:table-cell>
          <table:table-cell table:style-name="ce29" table:formula="of:=SUM([.J41:.J42])" office:value-type="float" office:value="6734" calcext:value-type="float">
            <text:p>6,734 </text:p>
          </table:table-cell>
          <table:table-cell table:style-name="ce29" table:formula="of:=SUM([.K41:.K42])" office:value-type="float" office:value="323772830" calcext:value-type="float">
            <text:p>323,772,830 </text:p>
          </table:table-cell>
          <table:table-cell table:style-name="ce29" table:formula="of:=SUM([.L41:.L42])" office:value-type="float" office:value="4270" calcext:value-type="float">
            <text:p>4,270 </text:p>
          </table:table-cell>
          <table:table-cell table:style-name="ce29" table:formula="of:=SUM([.M41:.M42])" office:value-type="float" office:value="195946695" calcext:value-type="float">
            <text:p>195,946,695 </text:p>
          </table:table-cell>
          <table:table-cell table:style-name="ce60" office:value-type="string" calcext:value-type="string">
            <text:p>East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23" office:value-type="float" office:value="4527" calcext:value-type="float">
            <text:p>4,527 </text:p>
          </table:table-cell>
          <table:table-cell table:style-name="ce30" office:value-type="float" office:value="206806931" calcext:value-type="float">
            <text:p>206,806,931 </text:p>
          </table:table-cell>
          <table:table-cell table:style-name="ce31" office:value-type="float" office:value="2780" calcext:value-type="float">
            <text:p>2,780 </text:p>
          </table:table-cell>
          <table:table-cell table:style-name="ce31" office:value-type="float" office:value="117648376" calcext:value-type="float">
            <text:p>117,648,376 </text:p>
          </table:table-cell>
          <table:table-cell table:style-name="ce31" office:value-type="float" office:value="4968" calcext:value-type="float">
            <text:p>4,968 </text:p>
          </table:table-cell>
          <table:table-cell table:style-name="ce31" office:value-type="float" office:value="235538888" calcext:value-type="float">
            <text:p>235,538,888 </text:p>
          </table:table-cell>
          <table:table-cell table:style-name="ce31" office:value-type="float" office:value="2709" calcext:value-type="float">
            <text:p>2,709 </text:p>
          </table:table-cell>
          <table:table-cell table:style-name="ce31" office:value-type="float" office:value="119676871" calcext:value-type="float">
            <text:p>119,676,871 </text:p>
          </table:table-cell>
          <table:table-cell table:style-name="ce31" office:value-type="float" office:value="5463" calcext:value-type="float">
            <text:p>5,463 </text:p>
          </table:table-cell>
          <table:table-cell table:style-name="ce31" office:value-type="float" office:value="271765364" calcext:value-type="float">
            <text:p>271,765,364 </text:p>
          </table:table-cell>
          <table:table-cell table:style-name="ce31" office:value-type="float" office:value="3593" calcext:value-type="float">
            <text:p>3,593 </text:p>
          </table:table-cell>
          <table:table-cell table:style-name="ce31" office:value-type="float" office:value="164959367" calcext:value-type="float">
            <text:p>164,959,367 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243"/>
        </table:table-row>
        <table:table-row table:style-name="ro9">
          <table:table-cell table:style-name="ce12" office:value-type="string" calcext:value-type="string">
            <text:p>臺東縣</text:p>
          </table:table-cell>
          <table:table-cell table:style-name="ce24" office:value-type="float" office:value="1081" calcext:value-type="float">
            <text:p>1,081 </text:p>
          </table:table-cell>
          <table:table-cell table:style-name="ce32" office:value-type="float" office:value="36994501" calcext:value-type="float">
            <text:p>36,994,501 </text:p>
          </table:table-cell>
          <table:table-cell table:style-name="ce32" office:value-type="float" office:value="637" calcext:value-type="float">
            <text:p>637 </text:p>
          </table:table-cell>
          <table:table-cell table:style-name="ce32" office:value-type="float" office:value="23329816" calcext:value-type="float">
            <text:p>23,329,816 </text:p>
          </table:table-cell>
          <table:table-cell table:style-name="ce32" office:value-type="float" office:value="1381" calcext:value-type="float">
            <text:p>1,381 </text:p>
          </table:table-cell>
          <table:table-cell table:style-name="ce32" office:value-type="float" office:value="59722031" calcext:value-type="float">
            <text:p>59,722,031 </text:p>
          </table:table-cell>
          <table:table-cell table:style-name="ce32" office:value-type="float" office:value="739" calcext:value-type="float">
            <text:p>739 </text:p>
          </table:table-cell>
          <table:table-cell table:style-name="ce32" office:value-type="float" office:value="29930385" calcext:value-type="float">
            <text:p>29,930,385 </text:p>
          </table:table-cell>
          <table:table-cell table:style-name="ce32" office:value-type="float" office:value="1271" calcext:value-type="float">
            <text:p>1,271 </text:p>
          </table:table-cell>
          <table:table-cell table:style-name="ce32" office:value-type="float" office:value="52007466" calcext:value-type="float">
            <text:p>52,007,466 </text:p>
          </table:table-cell>
          <table:table-cell table:style-name="ce32" office:value-type="float" office:value="677" calcext:value-type="float">
            <text:p>677 </text:p>
          </table:table-cell>
          <table:table-cell table:style-name="ce54" office:value-type="float" office:value="30987328" calcext:value-type="float">
            <text:p>30,987,328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7" table:number-rows-repeated="104853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門診-4" table:style-name="ta5" table:print-ranges="'門診-4'.A1:'門診-4'.N42">
        <office:forms form:automatic-focus="false" form:apply-design-mode="false"/>
        <table:table-column table:style-name="co22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23" table:default-cell-style-name="ce15"/>
        <table:table-column table:style-name="co8" table:default-cell-style-name="ce15"/>
        <table:table-column table:style-name="co23" table:default-cell-style-name="ce15"/>
        <table:table-column table:style-name="co10" table:default-cell-style-name="ce15"/>
        <table:table-column table:style-name="co26" table:default-cell-style-name="ce15"/>
        <table:table-column table:style-name="co10" table:default-cell-style-name="ce15"/>
        <table:table-column table:style-name="co27" table:default-cell-style-name="ce15"/>
        <table:table-column table:style-name="co13" table:number-columns-repeated="24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2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64" office:value-type="string" calcext:value-type="string" table:number-columns-spanned="7" table:number-rows-spanned="1">
            <text:p>Table 82 <text:s text:c="2"/>Inpatient Medical Benefit Claims </text:p>
          </table:table-cell>
          <table:covered-table-cell table:number-columns-repeated="6" table:style-name="ce6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42" office:value-type="string" calcext:value-type="string" table:number-columns-spanned="7" table:number-rows-spanned="1">
            <text:p>                by BNHI Branch, Locale, Gender and Age<text:span text:style-name="T17">（</text:span><text:span text:style-name="T18">Cont'd 4</text:span><text:span text:style-name="T19">）</text:span><text:span text:style-name="T18">                                 </text:span></text:p>
          </table:table-cell>
          <table:covered-table-cell table:number-columns-repeated="6" table:style-name="ce50"/>
          <table:table-cell table:number-columns-repeated="243"/>
        </table:table-row>
        <table:table-row table:style-name="ro2">
          <table:table-cell table:style-name="ce28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28"/>
          <table:table-cell table:style-name="ce43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3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5" table:number-columns-repeated="2"/>
          <table:table-cell/>
          <table:table-cell table:style-name="ce35"/>
          <table:table-cell table:style-name="ce38"/>
          <table:table-cell/>
          <table:table-cell table:style-name="ce51" table:number-columns-repeated="3"/>
          <table:table-cell table:style-name="ce38"/>
          <table:table-cell/>
          <table:table-cell table:style-name="ce55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2" office:value-type="string" calcext:value-type="string" table:number-columns-spanned="4" table:number-rows-spanned="1">
            <text:p>55-59</text:p>
          </table:table-cell>
          <table:covered-table-cell table:number-columns-repeated="2" table:style-name="ce53"/>
          <table:covered-table-cell table:style-name="ce110"/>
          <table:table-cell table:style-name="ce36" office:value-type="string" calcext:value-type="string" table:number-columns-spanned="2" table:number-rows-spanned="1">
            <text:p>60-64</text:p>
          </table:table-cell>
          <table:covered-table-cell table:style-name="ce39"/>
          <table:table-cell table:style-name="ce110" table:number-columns-spanned="2" table:number-rows-spanned="1"/>
          <table:covered-table-cell table:style-name="ce110"/>
          <table:table-cell table:style-name="ce52" office:value-type="string" calcext:value-type="string" table:number-columns-spanned="4" table:number-rows-spanned="1">
            <text:p>65-69</text:p>
          </table:table-cell>
          <table:covered-table-cell table:number-columns-repeated="2" table:style-name="ce53"/>
          <table:covered-table-cell table:style-name="ce110"/>
          <table:table-cell table:style-name="ce56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covered-table-cell table:style-name="ce57"/>
          <table:table-cell table:number-columns-repeated="243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4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58"/>
          <table:table-cell table:number-columns-repeated="243"/>
        </table:table-row>
        <table:table-row table:style-name="ro9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38467" calcext:value-type="float">
            <text:p>138,467 </text:p>
          </table:table-cell>
          <table:table-cell table:style-name="ce21" table:formula="of:=SUM([.C9];[.C16];[.C21];[.C27];[.C34];[.C40])" office:value-type="float" office:value="8324233002" calcext:value-type="float">
            <text:p>8,324,233,002 </text:p>
          </table:table-cell>
          <table:table-cell table:style-name="ce21" table:formula="of:=SUM([.D9];[.D16];[.D21];[.D27];[.D34];[.D40])" office:value-type="float" office:value="113385" calcext:value-type="float">
            <text:p>113,385 </text:p>
          </table:table-cell>
          <table:table-cell table:style-name="ce21" table:formula="of:=SUM([.E9];[.E16];[.E21];[.E27];[.E34];[.E40])" office:value-type="float" office:value="5688676522" calcext:value-type="float">
            <text:p>5,688,676,522 </text:p>
          </table:table-cell>
          <table:table-cell table:style-name="ce21" table:formula="of:=SUM([.F9];[.F16];[.F21];[.F27];[.F34];[.F40])" office:value-type="float" office:value="110385" calcext:value-type="float">
            <text:p>110,385 </text:p>
          </table:table-cell>
          <table:table-cell table:style-name="ce21" table:formula="of:=SUM([.G9];[.G16];[.G21];[.G27];[.G34];[.G40])" office:value-type="float" office:value="6916284528" calcext:value-type="float">
            <text:p>6,916,284,528 </text:p>
          </table:table-cell>
          <table:table-cell table:style-name="ce21" table:formula="of:=SUM([.H9];[.H16];[.H21];[.H27];[.H34];[.H40])" office:value-type="float" office:value="90526" calcext:value-type="float">
            <text:p>90,526 </text:p>
          </table:table-cell>
          <table:table-cell table:style-name="ce21" table:formula="of:=SUM([.I9];[.I16];[.I21];[.I27];[.I34];[.I40])" office:value-type="float" office:value="5052615982" calcext:value-type="float">
            <text:p>5,052,615,982 </text:p>
          </table:table-cell>
          <table:table-cell table:style-name="ce21" table:formula="of:=SUM([.J9];[.J16];[.J21];[.J27];[.J34];[.J40])" office:value-type="float" office:value="109653" calcext:value-type="float">
            <text:p>109,653 </text:p>
          </table:table-cell>
          <table:table-cell table:style-name="ce21" table:formula="of:=SUM([.K9];[.K16];[.K21];[.K27];[.K34];[.K40])" office:value-type="float" office:value="7147878117" calcext:value-type="float">
            <text:p>7,147,878,117 </text:p>
          </table:table-cell>
          <table:table-cell table:style-name="ce21" table:formula="of:=SUM([.L9];[.L16];[.L21];[.L27];[.L34];[.L40])" office:value-type="float" office:value="93408" calcext:value-type="float">
            <text:p>93,408 </text:p>
          </table:table-cell>
          <table:table-cell table:style-name="ce21" table:formula="of:=SUM([.M9];[.M16];[.M21];[.M27];[.M34];[.M40])" office:value-type="float" office:value="5704105012" calcext:value-type="float">
            <text:p>5,704,105,012 </text:p>
          </table:table-cell>
          <table:table-cell table:style-name="ce59" office:value-type="string" calcext:value-type="string">
            <text:p>Grand Total 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44729" calcext:value-type="float">
            <text:p>44,729 </text:p>
          </table:table-cell>
          <table:table-cell table:style-name="ce29" table:formula="of:=SUM([.C10:.C15])" office:value-type="float" office:value="2834988854" calcext:value-type="float">
            <text:p>2,834,988,854 </text:p>
          </table:table-cell>
          <table:table-cell table:style-name="ce29" table:formula="of:=SUM([.D10:.D15])" office:value-type="float" office:value="39301" calcext:value-type="float">
            <text:p>39,301 </text:p>
          </table:table-cell>
          <table:table-cell table:style-name="ce21" table:formula="of:=SUM([.E10:.E15])" office:value-type="float" office:value="2020161657" calcext:value-type="float">
            <text:p>2,020,161,657 </text:p>
          </table:table-cell>
          <table:table-cell table:style-name="ce29" table:formula="of:=SUM([.F10:.F15])" office:value-type="float" office:value="35326" calcext:value-type="float">
            <text:p>35,326 </text:p>
          </table:table-cell>
          <table:table-cell table:style-name="ce21" table:formula="of:=SUM([.G10:.G15])" office:value-type="float" office:value="2374087285" calcext:value-type="float">
            <text:p>2,374,087,285 </text:p>
          </table:table-cell>
          <table:table-cell table:style-name="ce29" table:formula="of:=SUM([.H10:.H15])" office:value-type="float" office:value="30572" calcext:value-type="float">
            <text:p>30,572 </text:p>
          </table:table-cell>
          <table:table-cell table:style-name="ce21" table:formula="of:=SUM([.I10:.I15])" office:value-type="float" office:value="1745483221" calcext:value-type="float">
            <text:p>1,745,483,221 </text:p>
          </table:table-cell>
          <table:table-cell table:style-name="ce29" table:formula="of:=SUM([.J10:.J15])" office:value-type="float" office:value="34442" calcext:value-type="float">
            <text:p>34,442 </text:p>
          </table:table-cell>
          <table:table-cell table:style-name="ce21" table:formula="of:=SUM([.K10:.K15])" office:value-type="float" office:value="2442563603" calcext:value-type="float">
            <text:p>2,442,563,603 </text:p>
          </table:table-cell>
          <table:table-cell table:style-name="ce29" table:formula="of:=SUM([.L10:.L15])" office:value-type="float" office:value="30174" calcext:value-type="float">
            <text:p>30,174 </text:p>
          </table:table-cell>
          <table:table-cell table:style-name="ce21" table:formula="of:=SUM([.M10:.M15])" office:value-type="float" office:value="1898539968" calcext:value-type="float">
            <text:p>1,898,539,968 </text:p>
          </table:table-cell>
          <table:table-cell table:style-name="ce60" office:value-type="string" calcext:value-type="string">
            <text:p>Taipei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3" office:value-type="float" office:value="27280" calcext:value-type="float">
            <text:p>27,280 </text:p>
          </table:table-cell>
          <table:table-cell table:style-name="ce30" office:value-type="float" office:value="1926187169" calcext:value-type="float">
            <text:p>1,926,187,169 </text:p>
          </table:table-cell>
          <table:table-cell table:style-name="ce31" office:value-type="float" office:value="26316" calcext:value-type="float">
            <text:p>26,316 </text:p>
          </table:table-cell>
          <table:table-cell table:style-name="ce31" office:value-type="float" office:value="1454213371" calcext:value-type="float">
            <text:p>1,454,213,371 </text:p>
          </table:table-cell>
          <table:table-cell table:style-name="ce31" office:value-type="float" office:value="22480" calcext:value-type="float">
            <text:p>22,480 </text:p>
          </table:table-cell>
          <table:table-cell table:style-name="ce31" office:value-type="float" office:value="1663286532" calcext:value-type="float">
            <text:p>1,663,286,532 </text:p>
          </table:table-cell>
          <table:table-cell table:style-name="ce31" office:value-type="float" office:value="20872" calcext:value-type="float">
            <text:p>20,872 </text:p>
          </table:table-cell>
          <table:table-cell table:style-name="ce31" office:value-type="float" office:value="1250686111" calcext:value-type="float">
            <text:p>1,250,686,111 </text:p>
          </table:table-cell>
          <table:table-cell table:style-name="ce31" office:value-type="float" office:value="20814" calcext:value-type="float">
            <text:p>20,814 </text:p>
          </table:table-cell>
          <table:table-cell table:style-name="ce31" office:value-type="float" office:value="1600717213" calcext:value-type="float">
            <text:p>1,600,717,213 </text:p>
          </table:table-cell>
          <table:table-cell table:style-name="ce31" office:value-type="float" office:value="19560" calcext:value-type="float">
            <text:p>19,560 </text:p>
          </table:table-cell>
          <table:table-cell table:style-name="ce31" office:value-type="float" office:value="1299557615" calcext:value-type="float">
            <text:p>1,299,557,615 </text:p>
          </table:table-cell>
          <table:table-cell table:style-name="ce61" office:value-type="string" calcext:value-type="string">
            <text:p>Taipei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23" office:value-type="float" office:value="11711" calcext:value-type="float">
            <text:p>11,711 </text:p>
          </table:table-cell>
          <table:table-cell table:style-name="ce30" office:value-type="float" office:value="634957050" calcext:value-type="float">
            <text:p>634,957,050 </text:p>
          </table:table-cell>
          <table:table-cell table:style-name="ce31" office:value-type="float" office:value="8658" calcext:value-type="float">
            <text:p>8,658 </text:p>
          </table:table-cell>
          <table:table-cell table:style-name="ce31" office:value-type="float" office:value="392842964" calcext:value-type="float">
            <text:p>392,842,964 </text:p>
          </table:table-cell>
          <table:table-cell table:style-name="ce31" office:value-type="float" office:value="8909" calcext:value-type="float">
            <text:p>8,909 </text:p>
          </table:table-cell>
          <table:table-cell table:style-name="ce31" office:value-type="float" office:value="520115189" calcext:value-type="float">
            <text:p>520,115,189 </text:p>
          </table:table-cell>
          <table:table-cell table:style-name="ce31" office:value-type="float" office:value="6318" calcext:value-type="float">
            <text:p>6,318 </text:p>
          </table:table-cell>
          <table:table-cell table:style-name="ce31" office:value-type="float" office:value="348024299" calcext:value-type="float">
            <text:p>348,024,299 </text:p>
          </table:table-cell>
          <table:table-cell table:style-name="ce31" office:value-type="float" office:value="8433" calcext:value-type="float">
            <text:p>8,433 </text:p>
          </table:table-cell>
          <table:table-cell table:style-name="ce31" office:value-type="float" office:value="572875449" calcext:value-type="float">
            <text:p>572,875,449 </text:p>
          </table:table-cell>
          <table:table-cell table:style-name="ce31" office:value-type="float" office:value="6521" calcext:value-type="float">
            <text:p>6,521 </text:p>
          </table:table-cell>
          <table:table-cell table:style-name="ce31" office:value-type="float" office:value="394567304" calcext:value-type="float">
            <text:p>394,567,304 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2186" calcext:value-type="float">
            <text:p>2,186 </text:p>
          </table:table-cell>
          <table:table-cell table:style-name="ce30" office:value-type="float" office:value="129911116" calcext:value-type="float">
            <text:p>129,911,116 </text:p>
          </table:table-cell>
          <table:table-cell table:style-name="ce31" office:value-type="float" office:value="1528" calcext:value-type="float">
            <text:p>1,528 </text:p>
          </table:table-cell>
          <table:table-cell table:style-name="ce31" office:value-type="float" office:value="80765309" calcext:value-type="float">
            <text:p>80,765,309 </text:p>
          </table:table-cell>
          <table:table-cell table:style-name="ce31" office:value-type="float" office:value="1526" calcext:value-type="float">
            <text:p>1,526 </text:p>
          </table:table-cell>
          <table:table-cell table:style-name="ce31" office:value-type="float" office:value="86445658" calcext:value-type="float">
            <text:p>86,445,658 </text:p>
          </table:table-cell>
          <table:table-cell table:style-name="ce31" office:value-type="float" office:value="1249" calcext:value-type="float">
            <text:p>1,249 </text:p>
          </table:table-cell>
          <table:table-cell table:style-name="ce31" office:value-type="float" office:value="65513663" calcext:value-type="float">
            <text:p>65,513,663 </text:p>
          </table:table-cell>
          <table:table-cell table:style-name="ce31" office:value-type="float" office:value="2079" calcext:value-type="float">
            <text:p>2,079 </text:p>
          </table:table-cell>
          <table:table-cell table:style-name="ce31" office:value-type="float" office:value="127180989" calcext:value-type="float">
            <text:p>127,180,989 </text:p>
          </table:table-cell>
          <table:table-cell table:style-name="ce31" office:value-type="float" office:value="1652" calcext:value-type="float">
            <text:p>1,652 </text:p>
          </table:table-cell>
          <table:table-cell table:style-name="ce31" office:value-type="float" office:value="95158886" calcext:value-type="float">
            <text:p>95,158,886 </text:p>
          </table:table-cell>
          <table:table-cell table:style-name="ce61" office:value-type="string" calcext:value-type="string">
            <text:p>Keelung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3" office:value-type="float" office:value="3421" calcext:value-type="float">
            <text:p>3,421 </text:p>
          </table:table-cell>
          <table:table-cell table:style-name="ce30" office:value-type="float" office:value="140834931" calcext:value-type="float">
            <text:p>140,834,931 </text:p>
          </table:table-cell>
          <table:table-cell table:style-name="ce31" office:value-type="float" office:value="2732" calcext:value-type="float">
            <text:p>2,732 </text:p>
          </table:table-cell>
          <table:table-cell table:style-name="ce31" office:value-type="float" office:value="89272532" calcext:value-type="float">
            <text:p>89,272,532 </text:p>
          </table:table-cell>
          <table:table-cell table:style-name="ce31" office:value-type="float" office:value="2335" calcext:value-type="float">
            <text:p>2,335 </text:p>
          </table:table-cell>
          <table:table-cell table:style-name="ce31" office:value-type="float" office:value="102681924" calcext:value-type="float">
            <text:p>102,681,924 </text:p>
          </table:table-cell>
          <table:table-cell table:style-name="ce31" office:value-type="float" office:value="2075" calcext:value-type="float">
            <text:p>2,075 </text:p>
          </table:table-cell>
          <table:table-cell table:style-name="ce31" office:value-type="float" office:value="79091763" calcext:value-type="float">
            <text:p>79,091,763 </text:p>
          </table:table-cell>
          <table:table-cell table:style-name="ce31" office:value-type="float" office:value="3026" calcext:value-type="float">
            <text:p>3,026 </text:p>
          </table:table-cell>
          <table:table-cell table:style-name="ce31" office:value-type="float" office:value="137064763" calcext:value-type="float">
            <text:p>137,064,763 </text:p>
          </table:table-cell>
          <table:table-cell table:style-name="ce31" office:value-type="float" office:value="2370" calcext:value-type="float">
            <text:p>2,370 </text:p>
          </table:table-cell>
          <table:table-cell table:style-name="ce31" office:value-type="float" office:value="106427208" calcext:value-type="float">
            <text:p>106,427,208 </text:p>
          </table:table-cell>
          <table:table-cell table:style-name="ce61" office:value-type="string" calcext:value-type="string">
            <text:p>Yil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23" office:value-type="float" office:value="125" calcext:value-type="float">
            <text:p>125 </text:p>
          </table:table-cell>
          <table:table-cell table:style-name="ce30" office:value-type="float" office:value="2999325" calcext:value-type="float">
            <text:p>2,999,325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3053477" calcext:value-type="float">
            <text:p>3,053,477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343915" calcext:value-type="float">
            <text:p>1,343,915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2132067" calcext:value-type="float">
            <text:p>2,132,067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4639679" calcext:value-type="float">
            <text:p>4,639,679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2815920" calcext:value-type="float">
            <text:p>2,815,920 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99263" calcext:value-type="float">
            <text:p>99,26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4004" calcext:value-type="float">
            <text:p>14,00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214067" calcext:value-type="float">
            <text:p>214,067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318" calcext:value-type="float">
            <text:p>35,318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5510" calcext:value-type="float">
            <text:p>85,51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035" calcext:value-type="float">
            <text:p>13,035 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5524" calcext:value-type="float">
            <text:p>15,524 </text:p>
          </table:table-cell>
          <table:table-cell table:style-name="ce29" table:formula="of:=SUM([.C17:.C20])" office:value-type="float" office:value="929579098" calcext:value-type="float">
            <text:p>929,579,098 </text:p>
          </table:table-cell>
          <table:table-cell table:style-name="ce29" table:formula="of:=SUM([.D17:.D20])" office:value-type="float" office:value="13125" calcext:value-type="float">
            <text:p>13,125 </text:p>
          </table:table-cell>
          <table:table-cell table:style-name="ce29" table:formula="of:=SUM([.E17:.E20])" office:value-type="float" office:value="676432746" calcext:value-type="float">
            <text:p>676,432,746 </text:p>
          </table:table-cell>
          <table:table-cell table:style-name="ce29" table:formula="of:=SUM([.F17:.F20])" office:value-type="float" office:value="12116" calcext:value-type="float">
            <text:p>12,116 </text:p>
          </table:table-cell>
          <table:table-cell table:style-name="ce29" table:formula="of:=SUM([.G17:.G20])" office:value-type="float" office:value="748976930" calcext:value-type="float">
            <text:p>748,976,930 </text:p>
          </table:table-cell>
          <table:table-cell table:style-name="ce29" table:formula="of:=SUM([.H17:.H20])" office:value-type="float" office:value="10359" calcext:value-type="float">
            <text:p>10,359 </text:p>
          </table:table-cell>
          <table:table-cell table:style-name="ce29" table:formula="of:=SUM([.I17:.I20])" office:value-type="float" office:value="598638491" calcext:value-type="float">
            <text:p>598,638,491 </text:p>
          </table:table-cell>
          <table:table-cell table:style-name="ce29" table:formula="of:=SUM([.J17:.J20])" office:value-type="float" office:value="12346" calcext:value-type="float">
            <text:p>12,346 </text:p>
          </table:table-cell>
          <table:table-cell table:style-name="ce29" table:formula="of:=SUM([.K17:.K20])" office:value-type="float" office:value="833222206" calcext:value-type="float">
            <text:p>833,222,206 </text:p>
          </table:table-cell>
          <table:table-cell table:style-name="ce29" table:formula="of:=SUM([.L17:.L20])" office:value-type="float" office:value="10858" calcext:value-type="float">
            <text:p>10,858 </text:p>
          </table:table-cell>
          <table:table-cell table:style-name="ce29" table:formula="of:=SUM([.M17:.M20])" office:value-type="float" office:value="683694537" calcext:value-type="float">
            <text:p>683,694,537 </text:p>
          </table:table-cell>
          <table:table-cell table:style-name="ce60" office:value-type="string" calcext:value-type="string">
            <text:p>North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3" office:value-type="float" office:value="1862" calcext:value-type="float">
            <text:p>1,862 </text:p>
          </table:table-cell>
          <table:table-cell table:style-name="ce30" office:value-type="float" office:value="83998524" calcext:value-type="float">
            <text:p>83,998,524 </text:p>
          </table:table-cell>
          <table:table-cell table:style-name="ce31" office:value-type="float" office:value="1456" calcext:value-type="float">
            <text:p>1,456 </text:p>
          </table:table-cell>
          <table:table-cell table:style-name="ce31" office:value-type="float" office:value="57962051" calcext:value-type="float">
            <text:p>57,962,051 </text:p>
          </table:table-cell>
          <table:table-cell table:style-name="ce31" office:value-type="float" office:value="1560" calcext:value-type="float">
            <text:p>1,560 </text:p>
          </table:table-cell>
          <table:table-cell table:style-name="ce31" office:value-type="float" office:value="78614760" calcext:value-type="float">
            <text:p>78,614,760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31" office:value-type="float" office:value="51544211" calcext:value-type="float">
            <text:p>51,544,211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31" office:value-type="float" office:value="93461904" calcext:value-type="float">
            <text:p>93,461,904 </text:p>
          </table:table-cell>
          <table:table-cell table:style-name="ce31" office:value-type="float" office:value="1427" calcext:value-type="float">
            <text:p>1,427 </text:p>
          </table:table-cell>
          <table:table-cell table:style-name="ce31" office:value-type="float" office:value="70090879" calcext:value-type="float">
            <text:p>70,090,879 </text:p>
          </table:table-cell>
          <table:table-cell table:style-name="ce61" office:value-type="string" calcext:value-type="string">
            <text:p>Hsinchu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23" office:value-type="float" office:value="10538" calcext:value-type="float">
            <text:p>10,538 </text:p>
          </table:table-cell>
          <table:table-cell table:style-name="ce30" office:value-type="float" office:value="711540813" calcext:value-type="float">
            <text:p>711,540,813 </text:p>
          </table:table-cell>
          <table:table-cell table:style-name="ce31" office:value-type="float" office:value="9467" calcext:value-type="float">
            <text:p>9,467 </text:p>
          </table:table-cell>
          <table:table-cell table:style-name="ce31" office:value-type="float" office:value="530288927" calcext:value-type="float">
            <text:p>530,288,927 </text:p>
          </table:table-cell>
          <table:table-cell table:style-name="ce31" office:value-type="float" office:value="8095" calcext:value-type="float">
            <text:p>8,095 </text:p>
          </table:table-cell>
          <table:table-cell table:style-name="ce31" office:value-type="float" office:value="545526866" calcext:value-type="float">
            <text:p>545,526,866 </text:p>
          </table:table-cell>
          <table:table-cell table:style-name="ce31" office:value-type="float" office:value="7337" calcext:value-type="float">
            <text:p>7,337 </text:p>
          </table:table-cell>
          <table:table-cell table:style-name="ce31" office:value-type="float" office:value="457386435" calcext:value-type="float">
            <text:p>457,386,435 </text:p>
          </table:table-cell>
          <table:table-cell table:style-name="ce31" office:value-type="float" office:value="7885" calcext:value-type="float">
            <text:p>7,885 </text:p>
          </table:table-cell>
          <table:table-cell table:style-name="ce31" office:value-type="float" office:value="596386647" calcext:value-type="float">
            <text:p>596,386,647 </text:p>
          </table:table-cell>
          <table:table-cell table:style-name="ce31" office:value-type="float" office:value="7313" calcext:value-type="float">
            <text:p>7,313 </text:p>
          </table:table-cell>
          <table:table-cell table:style-name="ce31" office:value-type="float" office:value="499444299" calcext:value-type="float">
            <text:p>499,444,299 </text:p>
          </table:table-cell>
          <table:table-cell table:style-name="ce61" office:value-type="string" calcext:value-type="string">
            <text:p>Taoyu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3" office:value-type="float" office:value="939" calcext:value-type="float">
            <text:p>939 </text:p>
          </table:table-cell>
          <table:table-cell table:style-name="ce30" office:value-type="float" office:value="41565756" calcext:value-type="float">
            <text:p>41,565,756 </text:p>
          </table:table-cell>
          <table:table-cell table:style-name="ce31" office:value-type="float" office:value="578" calcext:value-type="float">
            <text:p>578 </text:p>
          </table:table-cell>
          <table:table-cell table:style-name="ce31" office:value-type="float" office:value="26436573" calcext:value-type="float">
            <text:p>26,436,573 </text:p>
          </table:table-cell>
          <table:table-cell table:style-name="ce31" office:value-type="float" office:value="613" calcext:value-type="float">
            <text:p>613 </text:p>
          </table:table-cell>
          <table:table-cell table:style-name="ce31" office:value-type="float" office:value="32068211" calcext:value-type="float">
            <text:p>32,068,211 </text:p>
          </table:table-cell>
          <table:table-cell table:style-name="ce31" office:value-type="float" office:value="601" calcext:value-type="float">
            <text:p>601 </text:p>
          </table:table-cell>
          <table:table-cell table:style-name="ce31" office:value-type="float" office:value="31873155" calcext:value-type="float">
            <text:p>31,873,155 </text:p>
          </table:table-cell>
          <table:table-cell table:style-name="ce31" office:value-type="float" office:value="807" calcext:value-type="float">
            <text:p>807 </text:p>
          </table:table-cell>
          <table:table-cell table:style-name="ce31" office:value-type="float" office:value="48351579" calcext:value-type="float">
            <text:p>48,351,579 </text:p>
          </table:table-cell>
          <table:table-cell table:style-name="ce31" office:value-type="float" office:value="613" calcext:value-type="float">
            <text:p>613 </text:p>
          </table:table-cell>
          <table:table-cell table:style-name="ce31" office:value-type="float" office:value="33138842" calcext:value-type="float">
            <text:p>33,138,842 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3" office:value-type="float" office:value="2185" calcext:value-type="float">
            <text:p>2,185 </text:p>
          </table:table-cell>
          <table:table-cell table:style-name="ce30" office:value-type="float" office:value="92474005" calcext:value-type="float">
            <text:p>92,474,005 </text:p>
          </table:table-cell>
          <table:table-cell table:style-name="ce31" office:value-type="float" office:value="1624" calcext:value-type="float">
            <text:p>1,624 </text:p>
          </table:table-cell>
          <table:table-cell table:style-name="ce31" office:value-type="float" office:value="61745195" calcext:value-type="float">
            <text:p>61,745,195 </text:p>
          </table:table-cell>
          <table:table-cell table:style-name="ce31" office:value-type="float" office:value="1848" calcext:value-type="float">
            <text:p>1,848 </text:p>
          </table:table-cell>
          <table:table-cell table:style-name="ce31" office:value-type="float" office:value="92767093" calcext:value-type="float">
            <text:p>92,767,093 </text:p>
          </table:table-cell>
          <table:table-cell table:style-name="ce31" office:value-type="float" office:value="1234" calcext:value-type="float">
            <text:p>1,234 </text:p>
          </table:table-cell>
          <table:table-cell table:style-name="ce31" office:value-type="float" office:value="57834690" calcext:value-type="float">
            <text:p>57,834,690 </text:p>
          </table:table-cell>
          <table:table-cell table:style-name="ce31" office:value-type="float" office:value="1854" calcext:value-type="float">
            <text:p>1,854 </text:p>
          </table:table-cell>
          <table:table-cell table:style-name="ce31" office:value-type="float" office:value="95022076" calcext:value-type="float">
            <text:p>95,022,076 </text:p>
          </table:table-cell>
          <table:table-cell table:style-name="ce31" office:value-type="float" office:value="1505" calcext:value-type="float">
            <text:p>1,505 </text:p>
          </table:table-cell>
          <table:table-cell table:style-name="ce31" office:value-type="float" office:value="81020517" calcext:value-type="float">
            <text:p>81,020,517 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7101" calcext:value-type="float">
            <text:p>27,101 </text:p>
          </table:table-cell>
          <table:table-cell table:style-name="ce29" table:formula="of:=SUM([.C23:.C26])" office:value-type="float" office:value="1545630084" calcext:value-type="float">
            <text:p>1,545,630,084 </text:p>
          </table:table-cell>
          <table:table-cell table:style-name="ce29" table:formula="of:=SUM([.D23:.D26])" office:value-type="float" office:value="21312" calcext:value-type="float">
            <text:p>21,312 </text:p>
          </table:table-cell>
          <table:table-cell table:style-name="ce29" table:formula="of:=SUM([.E23:.E26])" office:value-type="float" office:value="1038799762" calcext:value-type="float">
            <text:p>1,038,799,762 </text:p>
          </table:table-cell>
          <table:table-cell table:style-name="ce29" table:formula="of:=SUM([.F23:.F26])" office:value-type="float" office:value="21668" calcext:value-type="float">
            <text:p>21,668 </text:p>
          </table:table-cell>
          <table:table-cell table:style-name="ce29" table:formula="of:=SUM([.G23:.G26])" office:value-type="float" office:value="1302019170" calcext:value-type="float">
            <text:p>1,302,019,170 </text:p>
          </table:table-cell>
          <table:table-cell table:style-name="ce29" table:formula="of:=SUM([.H23:.H26])" office:value-type="float" office:value="17267" calcext:value-type="float">
            <text:p>17,267 </text:p>
          </table:table-cell>
          <table:table-cell table:style-name="ce29" table:formula="of:=SUM([.I23:.I26])" office:value-type="float" office:value="921561953" calcext:value-type="float">
            <text:p>921,561,953 </text:p>
          </table:table-cell>
          <table:table-cell table:style-name="ce29" table:formula="of:=SUM([.J23:.J26])" office:value-type="float" office:value="21342" calcext:value-type="float">
            <text:p>21,342 </text:p>
          </table:table-cell>
          <table:table-cell table:style-name="ce29" table:formula="of:=SUM([.K23:.K26])" office:value-type="float" office:value="1329499401" calcext:value-type="float">
            <text:p>1,329,499,401 </text:p>
          </table:table-cell>
          <table:table-cell table:style-name="ce29" table:formula="of:=SUM([.L23:.L26])" office:value-type="float" office:value="17896" calcext:value-type="float">
            <text:p>17,896 </text:p>
          </table:table-cell>
          <table:table-cell table:style-name="ce29" table:formula="of:=SUM([.M23:.M26])" office:value-type="float" office:value="1053383491" calcext:value-type="float">
            <text:p>1,053,383,491 </text:p>
          </table:table-cell>
          <table:table-cell table:style-name="ce60" office:value-type="string" calcext:value-type="string">
            <text:p>Central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中市(升格後)</text:p>
          </table:table-cell>
          <table:table-cell table:style-name="ce23" table:formula="of:=[.B23]+[.B24]" office:value-type="float" office:value="18203" calcext:value-type="float">
            <text:p>18,203 </text:p>
          </table:table-cell>
          <table:table-cell table:style-name="ce31" table:formula="of:=[.C23]+[.C24]" office:value-type="float" office:value="1106916660" calcext:value-type="float">
            <text:p>1,106,916,660 </text:p>
          </table:table-cell>
          <table:table-cell table:style-name="ce31" table:formula="of:=[.D23]+[.D24]" office:value-type="float" office:value="14748" calcext:value-type="float">
            <text:p>14,748 </text:p>
          </table:table-cell>
          <table:table-cell table:style-name="ce31" table:formula="of:=[.E23]+[.E24]" office:value-type="float" office:value="754945366" calcext:value-type="float">
            <text:p>754,945,366 </text:p>
          </table:table-cell>
          <table:table-cell table:style-name="ce31" table:formula="of:=[.F23]+[.F24]" office:value-type="float" office:value="14389" calcext:value-type="float">
            <text:p>14,389 </text:p>
          </table:table-cell>
          <table:table-cell table:style-name="ce31" table:formula="of:=[.G23]+[.G24]" office:value-type="float" office:value="924071364" calcext:value-type="float">
            <text:p>924,071,364 </text:p>
          </table:table-cell>
          <table:table-cell table:style-name="ce31" table:formula="of:=[.H23]+[.H24]" office:value-type="float" office:value="12139" calcext:value-type="float">
            <text:p>12,139 </text:p>
          </table:table-cell>
          <table:table-cell table:style-name="ce31" table:formula="of:=[.I23]+[.I24]" office:value-type="float" office:value="682881649" calcext:value-type="float">
            <text:p>682,881,649 </text:p>
          </table:table-cell>
          <table:table-cell table:style-name="ce31" table:formula="of:=[.J23]+[.J24]" office:value-type="float" office:value="13734" calcext:value-type="float">
            <text:p>13,734 </text:p>
          </table:table-cell>
          <table:table-cell table:style-name="ce31" table:formula="of:=[.K23]+[.K24]" office:value-type="float" office:value="919003637" calcext:value-type="float">
            <text:p>919,003,637 </text:p>
          </table:table-cell>
          <table:table-cell table:style-name="ce31" table:formula="of:=[.L23]+[.L24]" office:value-type="float" office:value="12124" calcext:value-type="float">
            <text:p>12,124 </text:p>
          </table:table-cell>
          <table:table-cell table:style-name="ce31" table:formula="of:=[.M23]+[.M24]" office:value-type="float" office:value="755723301" calcext:value-type="float">
            <text:p>755,723,301 </text:p>
          </table:table-cell>
          <table:table-cell table:style-name="ce61" office:value-type="string" calcext:value-type="string">
            <text:p>Taichung City(upgraded)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中市</text:p>
          </table:table-cell>
          <table:table-cell table:style-name="ce23" office:value-type="float" office:value="10672" calcext:value-type="float">
            <text:p>10,672 </text:p>
          </table:table-cell>
          <table:table-cell table:style-name="ce30" office:value-type="float" office:value="742317569" calcext:value-type="float">
            <text:p>742,317,569 </text:p>
          </table:table-cell>
          <table:table-cell table:style-name="ce31" office:value-type="float" office:value="9133" calcext:value-type="float">
            <text:p>9,133 </text:p>
          </table:table-cell>
          <table:table-cell table:style-name="ce31" office:value-type="float" office:value="498891942" calcext:value-type="float">
            <text:p>498,891,942 </text:p>
          </table:table-cell>
          <table:table-cell table:style-name="ce31" office:value-type="float" office:value="8751" calcext:value-type="float">
            <text:p>8,751 </text:p>
          </table:table-cell>
          <table:table-cell table:style-name="ce31" office:value-type="float" office:value="626233858" calcext:value-type="float">
            <text:p>626,233,858 </text:p>
          </table:table-cell>
          <table:table-cell table:style-name="ce31" office:value-type="float" office:value="7378" calcext:value-type="float">
            <text:p>7,378 </text:p>
          </table:table-cell>
          <table:table-cell table:style-name="ce31" office:value-type="float" office:value="450598668" calcext:value-type="float">
            <text:p>450,598,668 </text:p>
          </table:table-cell>
          <table:table-cell table:style-name="ce31" office:value-type="float" office:value="8189" calcext:value-type="float">
            <text:p>8,189 </text:p>
          </table:table-cell>
          <table:table-cell table:style-name="ce31" office:value-type="float" office:value="611619164" calcext:value-type="float">
            <text:p>611,619,164 </text:p>
          </table:table-cell>
          <table:table-cell table:style-name="ce31" office:value-type="float" office:value="7429" calcext:value-type="float">
            <text:p>7,429 </text:p>
          </table:table-cell>
          <table:table-cell table:style-name="ce31" office:value-type="float" office:value="492403960" calcext:value-type="float">
            <text:p>492,403,960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中縣</text:p>
          </table:table-cell>
          <table:table-cell table:style-name="ce23" office:value-type="float" office:value="7531" calcext:value-type="float">
            <text:p>7,531 </text:p>
          </table:table-cell>
          <table:table-cell table:style-name="ce30" office:value-type="float" office:value="364599091" calcext:value-type="float">
            <text:p>364,599,091 </text:p>
          </table:table-cell>
          <table:table-cell table:style-name="ce31" office:value-type="float" office:value="5615" calcext:value-type="float">
            <text:p>5,615 </text:p>
          </table:table-cell>
          <table:table-cell table:style-name="ce31" office:value-type="float" office:value="256053424" calcext:value-type="float">
            <text:p>256,053,424 </text:p>
          </table:table-cell>
          <table:table-cell table:style-name="ce31" office:value-type="float" office:value="5638" calcext:value-type="float">
            <text:p>5,638 </text:p>
          </table:table-cell>
          <table:table-cell table:style-name="ce31" office:value-type="float" office:value="297837506" calcext:value-type="float">
            <text:p>297,837,506 </text:p>
          </table:table-cell>
          <table:table-cell table:style-name="ce31" office:value-type="float" office:value="4761" calcext:value-type="float">
            <text:p>4,761 </text:p>
          </table:table-cell>
          <table:table-cell table:style-name="ce31" office:value-type="float" office:value="232282981" calcext:value-type="float">
            <text:p>232,282,981 </text:p>
          </table:table-cell>
          <table:table-cell table:style-name="ce31" office:value-type="float" office:value="5545" calcext:value-type="float">
            <text:p>5,545 </text:p>
          </table:table-cell>
          <table:table-cell table:style-name="ce31" office:value-type="float" office:value="307384473" calcext:value-type="float">
            <text:p>307,384,473 </text:p>
          </table:table-cell>
          <table:table-cell table:style-name="ce31" office:value-type="float" office:value="4695" calcext:value-type="float">
            <text:p>4,695 </text:p>
          </table:table-cell>
          <table:table-cell table:style-name="ce31" office:value-type="float" office:value="263319341" calcext:value-type="float">
            <text:p>263,319,341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3" office:value-type="float" office:value="6609" calcext:value-type="float">
            <text:p>6,609 </text:p>
          </table:table-cell>
          <table:table-cell table:style-name="ce30" office:value-type="float" office:value="370709324" calcext:value-type="float">
            <text:p>370,709,324 </text:p>
          </table:table-cell>
          <table:table-cell table:style-name="ce31" office:value-type="float" office:value="4908" calcext:value-type="float">
            <text:p>4,908 </text:p>
          </table:table-cell>
          <table:table-cell table:style-name="ce31" office:value-type="float" office:value="231796541" calcext:value-type="float">
            <text:p>231,796,541 </text:p>
          </table:table-cell>
          <table:table-cell table:style-name="ce31" office:value-type="float" office:value="5590" calcext:value-type="float">
            <text:p>5,590 </text:p>
          </table:table-cell>
          <table:table-cell table:style-name="ce31" office:value-type="float" office:value="320153017" calcext:value-type="float">
            <text:p>320,153,017 </text:p>
          </table:table-cell>
          <table:table-cell table:style-name="ce31" office:value-type="float" office:value="3899" calcext:value-type="float">
            <text:p>3,899 </text:p>
          </table:table-cell>
          <table:table-cell table:style-name="ce31" office:value-type="float" office:value="194000293" calcext:value-type="float">
            <text:p>194,000,293 </text:p>
          </table:table-cell>
          <table:table-cell table:style-name="ce31" office:value-type="float" office:value="5793" calcext:value-type="float">
            <text:p>5,793 </text:p>
          </table:table-cell>
          <table:table-cell table:style-name="ce31" office:value-type="float" office:value="340235252" calcext:value-type="float">
            <text:p>340,235,252 </text:p>
          </table:table-cell>
          <table:table-cell table:style-name="ce31" office:value-type="float" office:value="4257" calcext:value-type="float">
            <text:p>4,257 </text:p>
          </table:table-cell>
          <table:table-cell table:style-name="ce31" office:value-type="float" office:value="237478908" calcext:value-type="float">
            <text:p>237,478,908 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3" office:value-type="float" office:value="2289" calcext:value-type="float">
            <text:p>2,289 </text:p>
          </table:table-cell>
          <table:table-cell table:style-name="ce30" office:value-type="float" office:value="68004100" calcext:value-type="float">
            <text:p>68,004,100 </text:p>
          </table:table-cell>
          <table:table-cell table:style-name="ce31" office:value-type="float" office:value="1656" calcext:value-type="float">
            <text:p>1,656 </text:p>
          </table:table-cell>
          <table:table-cell table:style-name="ce31" office:value-type="float" office:value="52057855" calcext:value-type="float">
            <text:p>52,057,855 </text:p>
          </table:table-cell>
          <table:table-cell table:style-name="ce31" office:value-type="float" office:value="1689" calcext:value-type="float">
            <text:p>1,689 </text:p>
          </table:table-cell>
          <table:table-cell table:style-name="ce31" office:value-type="float" office:value="57794789" calcext:value-type="float">
            <text:p>57,794,789 </text:p>
          </table:table-cell>
          <table:table-cell table:style-name="ce31" office:value-type="float" office:value="1229" calcext:value-type="float">
            <text:p>1,229 </text:p>
          </table:table-cell>
          <table:table-cell table:style-name="ce31" office:value-type="float" office:value="44680011" calcext:value-type="float">
            <text:p>44,680,011 </text:p>
          </table:table-cell>
          <table:table-cell table:style-name="ce31" office:value-type="float" office:value="1815" calcext:value-type="float">
            <text:p>1,815 </text:p>
          </table:table-cell>
          <table:table-cell table:style-name="ce31" office:value-type="float" office:value="70260512" calcext:value-type="float">
            <text:p>70,260,512 </text:p>
          </table:table-cell>
          <table:table-cell table:style-name="ce31" office:value-type="float" office:value="1515" calcext:value-type="float">
            <text:p>1,515 </text:p>
          </table:table-cell>
          <table:table-cell table:style-name="ce31" office:value-type="float" office:value="60181282" calcext:value-type="float">
            <text:p>60,181,282 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20731" calcext:value-type="float">
            <text:p>20,731 </text:p>
          </table:table-cell>
          <table:table-cell table:style-name="ce29" table:formula="of:=SUM([.C29:.C33])" office:value-type="float" office:value="1234104215" calcext:value-type="float">
            <text:p>1,234,104,215 </text:p>
          </table:table-cell>
          <table:table-cell table:style-name="ce29" table:formula="of:=SUM([.D29:.D33])" office:value-type="float" office:value="15094" calcext:value-type="float">
            <text:p>15,094 </text:p>
          </table:table-cell>
          <table:table-cell table:style-name="ce29" table:formula="of:=SUM([.E29:.E33])" office:value-type="float" office:value="731150613" calcext:value-type="float">
            <text:p>731,150,613 </text:p>
          </table:table-cell>
          <table:table-cell table:style-name="ce29" table:formula="of:=SUM([.F29:.F33])" office:value-type="float" office:value="17701" calcext:value-type="float">
            <text:p>17,701 </text:p>
          </table:table-cell>
          <table:table-cell table:style-name="ce29" table:formula="of:=SUM([.G29:.G33])" office:value-type="float" office:value="1071979695" calcext:value-type="float">
            <text:p>1,071,979,695 </text:p>
          </table:table-cell>
          <table:table-cell table:style-name="ce29" table:formula="of:=SUM([.H29:.H33])" office:value-type="float" office:value="12987" calcext:value-type="float">
            <text:p>12,987 </text:p>
          </table:table-cell>
          <table:table-cell table:style-name="ce29" table:formula="of:=SUM([.I29:.I33])" office:value-type="float" office:value="690885754" calcext:value-type="float">
            <text:p>690,885,754 </text:p>
          </table:table-cell>
          <table:table-cell table:style-name="ce29" table:formula="of:=SUM([.J29:.J33])" office:value-type="float" office:value="18421" calcext:value-type="float">
            <text:p>18,421 </text:p>
          </table:table-cell>
          <table:table-cell table:style-name="ce29" table:formula="of:=SUM([.K29:.K33])" office:value-type="float" office:value="1141783565" calcext:value-type="float">
            <text:p>1,141,783,565 </text:p>
          </table:table-cell>
          <table:table-cell table:style-name="ce29" table:formula="of:=SUM([.L29:.L33])" office:value-type="float" office:value="14880" calcext:value-type="float">
            <text:p>14,880 </text:p>
          </table:table-cell>
          <table:table-cell table:style-name="ce29" table:formula="of:=SUM([.M29:.M33])" office:value-type="float" office:value="891689312" calcext:value-type="float">
            <text:p>891,689,312 </text:p>
          </table:table-cell>
          <table:table-cell table:style-name="ce60" office:value-type="string" calcext:value-type="string">
            <text:p>South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南市(升格後)</text:p>
          </table:table-cell>
          <table:table-cell table:style-name="ce23" table:formula="of:=[.B29]+[.B30]" office:value-type="float" office:value="11081" calcext:value-type="float">
            <text:p>11,081 </text:p>
          </table:table-cell>
          <table:table-cell table:style-name="ce31" table:formula="of:=[.C29]+[.C30]" office:value-type="float" office:value="703049400" calcext:value-type="float">
            <text:p>703,049,400 </text:p>
          </table:table-cell>
          <table:table-cell table:style-name="ce31" table:formula="of:=[.D29]+[.D30]" office:value-type="float" office:value="8496" calcext:value-type="float">
            <text:p>8,496 </text:p>
          </table:table-cell>
          <table:table-cell table:style-name="ce31" table:formula="of:=[.E29]+[.E30]" office:value-type="float" office:value="421078176" calcext:value-type="float">
            <text:p>421,078,176 </text:p>
          </table:table-cell>
          <table:table-cell table:style-name="ce31" table:formula="of:=[.F29]+[.F30]" office:value-type="float" office:value="9027" calcext:value-type="float">
            <text:p>9,027 </text:p>
          </table:table-cell>
          <table:table-cell table:style-name="ce31" table:formula="of:=[.G29]+[.G30]" office:value-type="float" office:value="594156191" calcext:value-type="float">
            <text:p>594,156,191 </text:p>
          </table:table-cell>
          <table:table-cell table:style-name="ce31" table:formula="of:=[.H29]+[.H30]" office:value-type="float" office:value="7006" calcext:value-type="float">
            <text:p>7,006 </text:p>
          </table:table-cell>
          <table:table-cell table:style-name="ce31" table:formula="of:=[.I29]+[.I30]" office:value-type="float" office:value="393276739" calcext:value-type="float">
            <text:p>393,276,739 </text:p>
          </table:table-cell>
          <table:table-cell table:style-name="ce31" table:formula="of:=[.J29]+[.J30]" office:value-type="float" office:value="9110" calcext:value-type="float">
            <text:p>9,110 </text:p>
          </table:table-cell>
          <table:table-cell table:style-name="ce31" table:formula="of:=[.K29]+[.K30]" office:value-type="float" office:value="610021389" calcext:value-type="float">
            <text:p>610,021,389 </text:p>
          </table:table-cell>
          <table:table-cell table:style-name="ce31" table:formula="of:=[.L29]+[.L30]" office:value-type="float" office:value="7586" calcext:value-type="float">
            <text:p>7,586 </text:p>
          </table:table-cell>
          <table:table-cell table:style-name="ce31" table:formula="of:=[.M29]+[.M30]" office:value-type="float" office:value="473999139" calcext:value-type="float">
            <text:p>473,999,139 </text:p>
          </table:table-cell>
          <table:table-cell table:style-name="ce61" office:value-type="string" calcext:value-type="string">
            <text:p>Tainan City(upgraded) 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南市</text:p>
          </table:table-cell>
          <table:table-cell table:style-name="ce23" office:value-type="float" office:value="4971" calcext:value-type="float">
            <text:p>4,971 </text:p>
          </table:table-cell>
          <table:table-cell table:style-name="ce30" office:value-type="float" office:value="331153769" calcext:value-type="float">
            <text:p>331,153,769 </text:p>
          </table:table-cell>
          <table:table-cell table:style-name="ce31" office:value-type="float" office:value="4226" calcext:value-type="float">
            <text:p>4,226 </text:p>
          </table:table-cell>
          <table:table-cell table:style-name="ce31" office:value-type="float" office:value="208495695" calcext:value-type="float">
            <text:p>208,495,695 </text:p>
          </table:table-cell>
          <table:table-cell table:style-name="ce31" office:value-type="float" office:value="4111" calcext:value-type="float">
            <text:p>4,111 </text:p>
          </table:table-cell>
          <table:table-cell table:style-name="ce31" office:value-type="float" office:value="280475105" calcext:value-type="float">
            <text:p>280,475,105 </text:p>
          </table:table-cell>
          <table:table-cell table:style-name="ce31" office:value-type="float" office:value="3391" calcext:value-type="float">
            <text:p>3,391 </text:p>
          </table:table-cell>
          <table:table-cell table:style-name="ce31" office:value-type="float" office:value="198101713" calcext:value-type="float">
            <text:p>198,101,713 </text:p>
          </table:table-cell>
          <table:table-cell table:style-name="ce31" office:value-type="float" office:value="4065" calcext:value-type="float">
            <text:p>4,065 </text:p>
          </table:table-cell>
          <table:table-cell table:style-name="ce31" office:value-type="float" office:value="280399112" calcext:value-type="float">
            <text:p>280,399,112 </text:p>
          </table:table-cell>
          <table:table-cell table:style-name="ce31" office:value-type="float" office:value="3640" calcext:value-type="float">
            <text:p>3,640 </text:p>
          </table:table-cell>
          <table:table-cell table:style-name="ce31" office:value-type="float" office:value="225942399" calcext:value-type="float">
            <text:p>225,942,399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南縣</text:p>
          </table:table-cell>
          <table:table-cell table:style-name="ce23" office:value-type="float" office:value="6110" calcext:value-type="float">
            <text:p>6,110 </text:p>
          </table:table-cell>
          <table:table-cell table:style-name="ce30" office:value-type="float" office:value="371895631" calcext:value-type="float">
            <text:p>371,895,631 </text:p>
          </table:table-cell>
          <table:table-cell table:style-name="ce31" office:value-type="float" office:value="4270" calcext:value-type="float">
            <text:p>4,270 </text:p>
          </table:table-cell>
          <table:table-cell table:style-name="ce31" office:value-type="float" office:value="212582481" calcext:value-type="float">
            <text:p>212,582,481 </text:p>
          </table:table-cell>
          <table:table-cell table:style-name="ce31" office:value-type="float" office:value="4916" calcext:value-type="float">
            <text:p>4,916 </text:p>
          </table:table-cell>
          <table:table-cell table:style-name="ce31" office:value-type="float" office:value="313681086" calcext:value-type="float">
            <text:p>313,681,086 </text:p>
          </table:table-cell>
          <table:table-cell table:style-name="ce31" office:value-type="float" office:value="3615" calcext:value-type="float">
            <text:p>3,615 </text:p>
          </table:table-cell>
          <table:table-cell table:style-name="ce31" office:value-type="float" office:value="195175026" calcext:value-type="float">
            <text:p>195,175,026 </text:p>
          </table:table-cell>
          <table:table-cell table:style-name="ce31" office:value-type="float" office:value="5045" calcext:value-type="float">
            <text:p>5,045 </text:p>
          </table:table-cell>
          <table:table-cell table:style-name="ce31" office:value-type="float" office:value="329622277" calcext:value-type="float">
            <text:p>329,622,277 </text:p>
          </table:table-cell>
          <table:table-cell table:style-name="ce31" office:value-type="float" office:value="3946" calcext:value-type="float">
            <text:p>3,946 </text:p>
          </table:table-cell>
          <table:table-cell table:style-name="ce31" office:value-type="float" office:value="248056740" calcext:value-type="float">
            <text:p>248,056,740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3" office:value-type="float" office:value="3348" calcext:value-type="float">
            <text:p>3,348 </text:p>
          </table:table-cell>
          <table:table-cell table:style-name="ce30" office:value-type="float" office:value="189952292" calcext:value-type="float">
            <text:p>189,952,292 </text:p>
          </table:table-cell>
          <table:table-cell table:style-name="ce31" office:value-type="float" office:value="2422" calcext:value-type="float">
            <text:p>2,422 </text:p>
          </table:table-cell>
          <table:table-cell table:style-name="ce31" office:value-type="float" office:value="109026103" calcext:value-type="float">
            <text:p>109,026,103 </text:p>
          </table:table-cell>
          <table:table-cell table:style-name="ce31" office:value-type="float" office:value="2915" calcext:value-type="float">
            <text:p>2,915 </text:p>
          </table:table-cell>
          <table:table-cell table:style-name="ce31" office:value-type="float" office:value="158973124" calcext:value-type="float">
            <text:p>158,973,124 </text:p>
          </table:table-cell>
          <table:table-cell table:style-name="ce31" office:value-type="float" office:value="2239" calcext:value-type="float">
            <text:p>2,239 </text:p>
          </table:table-cell>
          <table:table-cell table:style-name="ce31" office:value-type="float" office:value="111504199" calcext:value-type="float">
            <text:p>111,504,199 </text:p>
          </table:table-cell>
          <table:table-cell table:style-name="ce31" office:value-type="float" office:value="3057" calcext:value-type="float">
            <text:p>3,057 </text:p>
          </table:table-cell>
          <table:table-cell table:style-name="ce31" office:value-type="float" office:value="178486846" calcext:value-type="float">
            <text:p>178,486,846 </text:p>
          </table:table-cell>
          <table:table-cell table:style-name="ce31" office:value-type="float" office:value="2492" calcext:value-type="float">
            <text:p>2,492 </text:p>
          </table:table-cell>
          <table:table-cell table:style-name="ce31" office:value-type="float" office:value="148483882" calcext:value-type="float">
            <text:p>148,483,882 </text:p>
          </table:table-cell>
          <table:table-cell table:style-name="ce61" office:value-type="string" calcext:value-type="string">
            <text:p>Chiayi City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2924" calcext:value-type="float">
            <text:p>2,924 </text:p>
          </table:table-cell>
          <table:table-cell table:style-name="ce30" office:value-type="float" office:value="133846597" calcext:value-type="float">
            <text:p>133,846,597 </text:p>
          </table:table-cell>
          <table:table-cell table:style-name="ce31" office:value-type="float" office:value="1892" calcext:value-type="float">
            <text:p>1,892 </text:p>
          </table:table-cell>
          <table:table-cell table:style-name="ce31" office:value-type="float" office:value="79547205" calcext:value-type="float">
            <text:p>79,547,205 </text:p>
          </table:table-cell>
          <table:table-cell table:style-name="ce31" office:value-type="float" office:value="2678" calcext:value-type="float">
            <text:p>2,678 </text:p>
          </table:table-cell>
          <table:table-cell table:style-name="ce31" office:value-type="float" office:value="128268573" calcext:value-type="float">
            <text:p>128,268,573 </text:p>
          </table:table-cell>
          <table:table-cell table:style-name="ce31" office:value-type="float" office:value="1791" calcext:value-type="float">
            <text:p>1,791 </text:p>
          </table:table-cell>
          <table:table-cell table:style-name="ce31" office:value-type="float" office:value="79435547" calcext:value-type="float">
            <text:p>79,435,547 </text:p>
          </table:table-cell>
          <table:table-cell table:style-name="ce31" office:value-type="float" office:value="2890" calcext:value-type="float">
            <text:p>2,890 </text:p>
          </table:table-cell>
          <table:table-cell table:style-name="ce31" office:value-type="float" office:value="141634925" calcext:value-type="float">
            <text:p>141,634,925 </text:p>
          </table:table-cell>
          <table:table-cell table:style-name="ce31" office:value-type="float" office:value="2244" calcext:value-type="float">
            <text:p>2,244 </text:p>
          </table:table-cell>
          <table:table-cell table:style-name="ce31" office:value-type="float" office:value="112910497" calcext:value-type="float">
            <text:p>112,910,497 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30" office:value-type="float" office:value="207255926" calcext:value-type="float">
            <text:p>207,255,926 </text:p>
          </table:table-cell>
          <table:table-cell table:style-name="ce31" office:value-type="float" office:value="2284" calcext:value-type="float">
            <text:p>2,284 </text:p>
          </table:table-cell>
          <table:table-cell table:style-name="ce31" office:value-type="float" office:value="121499129" calcext:value-type="float">
            <text:p>121,499,129 </text:p>
          </table:table-cell>
          <table:table-cell table:style-name="ce31" office:value-type="float" office:value="3081" calcext:value-type="float">
            <text:p>3,081 </text:p>
          </table:table-cell>
          <table:table-cell table:style-name="ce31" office:value-type="float" office:value="190581807" calcext:value-type="float">
            <text:p>190,581,807 </text:p>
          </table:table-cell>
          <table:table-cell table:style-name="ce31" office:value-type="float" office:value="1951" calcext:value-type="float">
            <text:p>1,951 </text:p>
          </table:table-cell>
          <table:table-cell table:style-name="ce31" office:value-type="float" office:value="106669269" calcext:value-type="float">
            <text:p>106,669,269 </text:p>
          </table:table-cell>
          <table:table-cell table:style-name="ce31" office:value-type="float" office:value="3364" calcext:value-type="float">
            <text:p>3,364 </text:p>
          </table:table-cell>
          <table:table-cell table:style-name="ce31" office:value-type="float" office:value="211640405" calcext:value-type="float">
            <text:p>211,640,405 </text:p>
          </table:table-cell>
          <table:table-cell table:style-name="ce31" office:value-type="float" office:value="2558" calcext:value-type="float">
            <text:p>2,558 </text:p>
          </table:table-cell>
          <table:table-cell table:style-name="ce31" office:value-type="float" office:value="156295794" calcext:value-type="float">
            <text:p>156,295,794 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24679" calcext:value-type="float">
            <text:p>24,679 </text:p>
          </table:table-cell>
          <table:table-cell table:style-name="ce29" table:formula="of:=SUM([.C36:.C39])" office:value-type="float" office:value="1469195841" calcext:value-type="float">
            <text:p>1,469,195,841 </text:p>
          </table:table-cell>
          <table:table-cell table:style-name="ce29" table:formula="of:=SUM([.D36:.D39])" office:value-type="float" office:value="20454" calcext:value-type="float">
            <text:p>20,454 </text:p>
          </table:table-cell>
          <table:table-cell table:style-name="ce29" table:formula="of:=SUM([.E36:.E39])" office:value-type="float" office:value="1017538176" calcext:value-type="float">
            <text:p>1,017,538,176 </text:p>
          </table:table-cell>
          <table:table-cell table:style-name="ce29" table:formula="of:=SUM([.F36:.F39])" office:value-type="float" office:value="19264" calcext:value-type="float">
            <text:p>19,264 </text:p>
          </table:table-cell>
          <table:table-cell table:style-name="ce29" table:formula="of:=SUM([.G36:.G39])" office:value-type="float" office:value="1182037554" calcext:value-type="float">
            <text:p>1,182,037,554 </text:p>
          </table:table-cell>
          <table:table-cell table:style-name="ce29" table:formula="of:=SUM([.H36:.H39])" office:value-type="float" office:value="16159" calcext:value-type="float">
            <text:p>16,159 </text:p>
          </table:table-cell>
          <table:table-cell table:style-name="ce29" table:formula="of:=SUM([.I36:.I39])" office:value-type="float" office:value="920152202" calcext:value-type="float">
            <text:p>920,152,202 </text:p>
          </table:table-cell>
          <table:table-cell table:style-name="ce29" table:formula="of:=SUM([.J36:.J39])" office:value-type="float" office:value="19249" calcext:value-type="float">
            <text:p>19,249 </text:p>
          </table:table-cell>
          <table:table-cell table:style-name="ce29" table:formula="of:=SUM([.K36:.K39])" office:value-type="float" office:value="1175683716" calcext:value-type="float">
            <text:p>1,175,683,716 </text:p>
          </table:table-cell>
          <table:table-cell table:style-name="ce29" table:formula="of:=SUM([.L36:.L39])" office:value-type="float" office:value="16374" calcext:value-type="float">
            <text:p>16,374 </text:p>
          </table:table-cell>
          <table:table-cell table:style-name="ce29" table:formula="of:=SUM([.M36:.M39])" office:value-type="float" office:value="982469061" calcext:value-type="float">
            <text:p>982,469,061 </text:p>
          </table:table-cell>
          <table:table-cell table:style-name="ce60" office:value-type="string" calcext:value-type="string">
            <text:p>Kao-Ping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高雄市(升格後) </text:p>
          </table:table-cell>
          <table:table-cell table:style-name="ce23" table:formula="of:=[.B36]+[.B37]" office:value-type="float" office:value="19415" calcext:value-type="float">
            <text:p>19,415 </text:p>
          </table:table-cell>
          <table:table-cell table:style-name="ce31" table:formula="of:=[.C36]+[.C37]" office:value-type="float" office:value="1264375692" calcext:value-type="float">
            <text:p>1,264,375,692 </text:p>
          </table:table-cell>
          <table:table-cell table:style-name="ce31" table:formula="of:=[.D36]+[.D37]" office:value-type="float" office:value="16600" calcext:value-type="float">
            <text:p>16,600 </text:p>
          </table:table-cell>
          <table:table-cell table:style-name="ce31" table:formula="of:=[.E36]+[.E37]" office:value-type="float" office:value="882552953" calcext:value-type="float">
            <text:p>882,552,953 </text:p>
          </table:table-cell>
          <table:table-cell table:style-name="ce31" table:formula="of:=[.F36]+[.F37]" office:value-type="float" office:value="15260" calcext:value-type="float">
            <text:p>15,260 </text:p>
          </table:table-cell>
          <table:table-cell table:style-name="ce31" table:formula="of:=[.G36]+[.G37]" office:value-type="float" office:value="1001426929" calcext:value-type="float">
            <text:p>1,001,426,929 </text:p>
          </table:table-cell>
          <table:table-cell table:style-name="ce31" table:formula="of:=[.H36]+[.H37]" office:value-type="float" office:value="13125" calcext:value-type="float">
            <text:p>13,125 </text:p>
          </table:table-cell>
          <table:table-cell table:style-name="ce31" table:formula="of:=[.I36]+[.I37]" office:value-type="float" office:value="804987796" calcext:value-type="float">
            <text:p>804,987,796 </text:p>
          </table:table-cell>
          <table:table-cell table:style-name="ce31" table:formula="of:=[.J36]+[.J37]" office:value-type="float" office:value="14697" calcext:value-type="float">
            <text:p>14,697 </text:p>
          </table:table-cell>
          <table:table-cell table:style-name="ce31" table:formula="of:=[.K36]+[.K37]" office:value-type="float" office:value="971690810" calcext:value-type="float">
            <text:p>971,690,810 </text:p>
          </table:table-cell>
          <table:table-cell table:style-name="ce31" table:formula="of:=[.L36]+[.L37]" office:value-type="float" office:value="12739" calcext:value-type="float">
            <text:p>12,739 </text:p>
          </table:table-cell>
          <table:table-cell table:style-name="ce31" table:formula="of:=[.M36]+[.M37]" office:value-type="float" office:value="808434318" calcext:value-type="float">
            <text:p>808,434,318 </text:p>
          </table:table-cell>
          <table:table-cell table:style-name="ce61" office:value-type="string" calcext:value-type="string">
            <text:p>Kaohsiung City(upgraded)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11160" calcext:value-type="float">
            <text:p>11,160 </text:p>
          </table:table-cell>
          <table:table-cell table:style-name="ce30" office:value-type="float" office:value="662704973" calcext:value-type="float">
            <text:p>662,704,973 </text:p>
          </table:table-cell>
          <table:table-cell table:style-name="ce31" office:value-type="float" office:value="10094" calcext:value-type="float">
            <text:p>10,094 </text:p>
          </table:table-cell>
          <table:table-cell table:style-name="ce31" office:value-type="float" office:value="491357210" calcext:value-type="float">
            <text:p>491,357,210 </text:p>
          </table:table-cell>
          <table:table-cell table:style-name="ce31" office:value-type="float" office:value="8872" calcext:value-type="float">
            <text:p>8,872 </text:p>
          </table:table-cell>
          <table:table-cell table:style-name="ce31" office:value-type="float" office:value="554881068" calcext:value-type="float">
            <text:p>554,881,068 </text:p>
          </table:table-cell>
          <table:table-cell table:style-name="ce31" office:value-type="float" office:value="7910" calcext:value-type="float">
            <text:p>7,910 </text:p>
          </table:table-cell>
          <table:table-cell table:style-name="ce31" office:value-type="float" office:value="450306700" calcext:value-type="float">
            <text:p>450,306,700 </text:p>
          </table:table-cell>
          <table:table-cell table:style-name="ce31" office:value-type="float" office:value="8359" calcext:value-type="float">
            <text:p>8,359 </text:p>
          </table:table-cell>
          <table:table-cell table:style-name="ce31" office:value-type="float" office:value="526566544" calcext:value-type="float">
            <text:p>526,566,544 </text:p>
          </table:table-cell>
          <table:table-cell table:style-name="ce31" office:value-type="float" office:value="7724" calcext:value-type="float">
            <text:p>7,724 </text:p>
          </table:table-cell>
          <table:table-cell table:style-name="ce31" office:value-type="float" office:value="466702898" calcext:value-type="float">
            <text:p>466,702,898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8255" calcext:value-type="float">
            <text:p>8,255 </text:p>
          </table:table-cell>
          <table:table-cell table:style-name="ce30" office:value-type="float" office:value="601670719" calcext:value-type="float">
            <text:p>601,670,719 </text:p>
          </table:table-cell>
          <table:table-cell table:style-name="ce31" office:value-type="float" office:value="6506" calcext:value-type="float">
            <text:p>6,506 </text:p>
          </table:table-cell>
          <table:table-cell table:style-name="ce31" office:value-type="float" office:value="391195743" calcext:value-type="float">
            <text:p>391,195,743 </text:p>
          </table:table-cell>
          <table:table-cell table:style-name="ce31" office:value-type="float" office:value="6388" calcext:value-type="float">
            <text:p>6,388 </text:p>
          </table:table-cell>
          <table:table-cell table:style-name="ce31" office:value-type="float" office:value="446545861" calcext:value-type="float">
            <text:p>446,545,861 </text:p>
          </table:table-cell>
          <table:table-cell table:style-name="ce31" office:value-type="float" office:value="5215" calcext:value-type="float">
            <text:p>5,215 </text:p>
          </table:table-cell>
          <table:table-cell table:style-name="ce31" office:value-type="float" office:value="354681096" calcext:value-type="float">
            <text:p>354,681,096 </text:p>
          </table:table-cell>
          <table:table-cell table:style-name="ce31" office:value-type="float" office:value="6338" calcext:value-type="float">
            <text:p>6,338 </text:p>
          </table:table-cell>
          <table:table-cell table:style-name="ce31" office:value-type="float" office:value="445124266" calcext:value-type="float">
            <text:p>445,124,266 </text:p>
          </table:table-cell>
          <table:table-cell table:style-name="ce31" office:value-type="float" office:value="5015" calcext:value-type="float">
            <text:p>5,015 </text:p>
          </table:table-cell>
          <table:table-cell table:style-name="ce31" office:value-type="float" office:value="341731420" calcext:value-type="float">
            <text:p>341,731,420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23" office:value-type="float" office:value="4923" calcext:value-type="float">
            <text:p>4,923 </text:p>
          </table:table-cell>
          <table:table-cell table:style-name="ce30" office:value-type="float" office:value="196006159" calcext:value-type="float">
            <text:p>196,006,159 </text:p>
          </table:table-cell>
          <table:table-cell table:style-name="ce31" office:value-type="float" office:value="3627" calcext:value-type="float">
            <text:p>3,627 </text:p>
          </table:table-cell>
          <table:table-cell table:style-name="ce31" office:value-type="float" office:value="127014658" calcext:value-type="float">
            <text:p>127,014,658 </text:p>
          </table:table-cell>
          <table:table-cell table:style-name="ce31" office:value-type="float" office:value="3789" calcext:value-type="float">
            <text:p>3,789 </text:p>
          </table:table-cell>
          <table:table-cell table:style-name="ce31" office:value-type="float" office:value="173629617" calcext:value-type="float">
            <text:p>173,629,617 </text:p>
          </table:table-cell>
          <table:table-cell table:style-name="ce31" office:value-type="float" office:value="2875" calcext:value-type="float">
            <text:p>2,875 </text:p>
          </table:table-cell>
          <table:table-cell table:style-name="ce31" office:value-type="float" office:value="110505384" calcext:value-type="float">
            <text:p>110,505,384 </text:p>
          </table:table-cell>
          <table:table-cell table:style-name="ce31" office:value-type="float" office:value="4304" calcext:value-type="float">
            <text:p>4,304 </text:p>
          </table:table-cell>
          <table:table-cell table:style-name="ce31" office:value-type="float" office:value="195810364" calcext:value-type="float">
            <text:p>195,810,364 </text:p>
          </table:table-cell>
          <table:table-cell table:style-name="ce31" office:value-type="float" office:value="3410" calcext:value-type="float">
            <text:p>3,410 </text:p>
          </table:table-cell>
          <table:table-cell table:style-name="ce31" office:value-type="float" office:value="163698312" calcext:value-type="float">
            <text:p>163,698,312 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23" office:value-type="float" office:value="341" calcext:value-type="float">
            <text:p>341 </text:p>
          </table:table-cell>
          <table:table-cell table:style-name="ce30" office:value-type="float" office:value="8813990" calcext:value-type="float">
            <text:p>8,813,990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7970565" calcext:value-type="float">
            <text:p>7,970,565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6981008" calcext:value-type="float">
            <text:p>6,981,008 </text:p>
          </table:table-cell>
          <table:table-cell table:style-name="ce31" office:value-type="float" office:value="159" calcext:value-type="float">
            <text:p>159 </text:p>
          </table:table-cell>
          <table:table-cell table:style-name="ce31" office:value-type="float" office:value="4659022" calcext:value-type="float">
            <text:p>4,659,022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8182542" calcext:value-type="float">
            <text:p>8,182,542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10336431" calcext:value-type="float">
            <text:p>10,336,431 </text:p>
          </table:table-cell>
          <table:table-cell table:style-name="ce61" office:value-type="string" calcext:value-type="string">
            <text:p>Penghu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5703" calcext:value-type="float">
            <text:p>5,703 </text:p>
          </table:table-cell>
          <table:table-cell table:style-name="ce29" table:formula="of:=SUM([.C41:.C42])" office:value-type="float" office:value="310734910" calcext:value-type="float">
            <text:p>310,734,910 </text:p>
          </table:table-cell>
          <table:table-cell table:style-name="ce29" table:formula="of:=SUM([.D41:.D42])" office:value-type="float" office:value="4099" calcext:value-type="float">
            <text:p>4,099 </text:p>
          </table:table-cell>
          <table:table-cell table:style-name="ce29" table:formula="of:=SUM([.E41:.E42])" office:value-type="float" office:value="204593568" calcext:value-type="float">
            <text:p>204,593,568 </text:p>
          </table:table-cell>
          <table:table-cell table:style-name="ce29" table:formula="of:=SUM([.F41:.F42])" office:value-type="float" office:value="4310" calcext:value-type="float">
            <text:p>4,310 </text:p>
          </table:table-cell>
          <table:table-cell table:style-name="ce29" table:formula="of:=SUM([.G41:.G42])" office:value-type="float" office:value="237183894" calcext:value-type="float">
            <text:p>237,183,894 </text:p>
          </table:table-cell>
          <table:table-cell table:style-name="ce29" table:formula="of:=SUM([.H41:.H42])" office:value-type="float" office:value="3182" calcext:value-type="float">
            <text:p>3,182 </text:p>
          </table:table-cell>
          <table:table-cell table:style-name="ce29" table:formula="of:=SUM([.I41:.I42])" office:value-type="float" office:value="175894361" calcext:value-type="float">
            <text:p>175,894,361 </text:p>
          </table:table-cell>
          <table:table-cell table:style-name="ce29" table:formula="of:=SUM([.J41:.J42])" office:value-type="float" office:value="3853" calcext:value-type="float">
            <text:p>3,853 </text:p>
          </table:table-cell>
          <table:table-cell table:style-name="ce29" table:formula="of:=SUM([.K41:.K42])" office:value-type="float" office:value="225125626" calcext:value-type="float">
            <text:p>225,125,626 </text:p>
          </table:table-cell>
          <table:table-cell table:style-name="ce29" table:formula="of:=SUM([.L41:.L42])" office:value-type="float" office:value="3226" calcext:value-type="float">
            <text:p>3,226 </text:p>
          </table:table-cell>
          <table:table-cell table:style-name="ce29" table:formula="of:=SUM([.M41:.M42])" office:value-type="float" office:value="194328643" calcext:value-type="float">
            <text:p>194,328,643 </text:p>
          </table:table-cell>
          <table:table-cell table:style-name="ce60" office:value-type="string" calcext:value-type="string">
            <text:p>East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23" office:value-type="float" office:value="4471" calcext:value-type="float">
            <text:p>4,471 </text:p>
          </table:table-cell>
          <table:table-cell table:style-name="ce30" office:value-type="float" office:value="251566062" calcext:value-type="float">
            <text:p>251,566,062 </text:p>
          </table:table-cell>
          <table:table-cell table:style-name="ce31" office:value-type="float" office:value="3300" calcext:value-type="float">
            <text:p>3,300 </text:p>
          </table:table-cell>
          <table:table-cell table:style-name="ce31" office:value-type="float" office:value="170367571" calcext:value-type="float">
            <text:p>170,367,571 </text:p>
          </table:table-cell>
          <table:table-cell table:style-name="ce31" office:value-type="float" office:value="3314" calcext:value-type="float">
            <text:p>3,314 </text:p>
          </table:table-cell>
          <table:table-cell table:style-name="ce31" office:value-type="float" office:value="192028567" calcext:value-type="float">
            <text:p>192,028,567 </text:p>
          </table:table-cell>
          <table:table-cell table:style-name="ce31" office:value-type="float" office:value="2471" calcext:value-type="float">
            <text:p>2,471 </text:p>
          </table:table-cell>
          <table:table-cell table:style-name="ce31" office:value-type="float" office:value="143269164" calcext:value-type="float">
            <text:p>143,269,164 </text:p>
          </table:table-cell>
          <table:table-cell table:style-name="ce31" office:value-type="float" office:value="2764" calcext:value-type="float">
            <text:p>2,764 </text:p>
          </table:table-cell>
          <table:table-cell table:style-name="ce31" office:value-type="float" office:value="170222065" calcext:value-type="float">
            <text:p>170,222,065 </text:p>
          </table:table-cell>
          <table:table-cell table:style-name="ce31" office:value-type="float" office:value="2405" calcext:value-type="float">
            <text:p>2,405 </text:p>
          </table:table-cell>
          <table:table-cell table:style-name="ce31" office:value-type="float" office:value="147656117" calcext:value-type="float">
            <text:p>147,656,117 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243"/>
        </table:table-row>
        <table:table-row table:style-name="ro9">
          <table:table-cell table:style-name="ce12" office:value-type="string" calcext:value-type="string">
            <text:p>臺東縣</text:p>
          </table:table-cell>
          <table:table-cell table:style-name="ce24" office:value-type="float" office:value="1232" calcext:value-type="float">
            <text:p>1,232 </text:p>
          </table:table-cell>
          <table:table-cell table:style-name="ce32" office:value-type="float" office:value="59168848" calcext:value-type="float">
            <text:p>59,168,848 </text:p>
          </table:table-cell>
          <table:table-cell table:style-name="ce32" office:value-type="float" office:value="799" calcext:value-type="float">
            <text:p>799 </text:p>
          </table:table-cell>
          <table:table-cell table:style-name="ce32" office:value-type="float" office:value="34225997" calcext:value-type="float">
            <text:p>34,225,997 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45155327" calcext:value-type="float">
            <text:p>45,155,327 </text:p>
          </table:table-cell>
          <table:table-cell table:style-name="ce32" office:value-type="float" office:value="711" calcext:value-type="float">
            <text:p>711 </text:p>
          </table:table-cell>
          <table:table-cell table:style-name="ce32" office:value-type="float" office:value="32625197" calcext:value-type="float">
            <text:p>32,625,197 </text:p>
          </table:table-cell>
          <table:table-cell table:style-name="ce32" office:value-type="float" office:value="1089" calcext:value-type="float">
            <text:p>1,089 </text:p>
          </table:table-cell>
          <table:table-cell table:style-name="ce32" office:value-type="float" office:value="54903561" calcext:value-type="float">
            <text:p>54,903,561 </text:p>
          </table:table-cell>
          <table:table-cell table:style-name="ce32" office:value-type="float" office:value="821" calcext:value-type="float">
            <text:p>821 </text:p>
          </table:table-cell>
          <table:table-cell table:style-name="ce54" office:value-type="float" office:value="46672526" calcext:value-type="float">
            <text:p>46,672,526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7" table:number-rows-repeated="104853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門診.$A$1" table:cell-range-address="$'門診-4'.$A$1:.$N$42" table:range-usable-as="print-range"/>
        </table:named-expressions>
      </table:table>
      <table:table table:name="門診-5" table:style-name="ta6" table:print-ranges="'門診-5'.A1:'門診-5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23" table:default-cell-style-name="ce15"/>
        <table:table-column table:style-name="co8" table:default-cell-style-name="ce15"/>
        <table:table-column table:style-name="co23" table:default-cell-style-name="ce15"/>
        <table:table-column table:style-name="co10" table:default-cell-style-name="ce15"/>
        <table:table-column table:style-name="co23" table:default-cell-style-name="ce15"/>
        <table:table-column table:style-name="co10" table:default-cell-style-name="ce15"/>
        <table:table-column table:style-name="co24" table:default-cell-style-name="ce15"/>
        <table:table-column table:style-name="co13" table:number-columns-repeated="243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2</text:span><text:span text:style-name="T2">　住院醫療費用申報狀況</text:span></text:p>
          </table:table-cell>
          <table:covered-table-cell table:number-columns-repeated="5" table:style-name="ce82"/>
          <table:table-cell table:style-name="ce82"/>
          <table:table-cell table:style-name="ce64" office:value-type="string" calcext:value-type="string" table:number-columns-spanned="7" table:number-rows-spanned="1">
            <text:p>Table 82 <text:s text:c="2"/>Inpatient Medical Benefit Claims</text:p>
          </table:table-cell>
          <table:covered-table-cell table:number-columns-repeated="6" table:style-name="ce6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42" office:value-type="string" calcext:value-type="string" table:number-columns-spanned="7" table:number-rows-spanned="1">
            <text:p>                by BNHI Branch, Locale, Gender and Age<text:span text:style-name="T17">（</text:span><text:span text:style-name="T18">Cont'd 5</text:span><text:span text:style-name="T19">）</text:span><text:span text:style-name="T18">                                 </text:span></text:p>
          </table:table-cell>
          <table:covered-table-cell table:number-columns-repeated="6" table:style-name="ce50"/>
          <table:table-cell table:number-columns-repeated="243"/>
        </table:table-row>
        <table:table-row table:style-name="ro2">
          <table:table-cell table:style-name="ce28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28"/>
          <table:table-cell table:style-name="ce43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3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5" table:number-columns-repeated="2"/>
          <table:table-cell/>
          <table:table-cell table:style-name="ce35"/>
          <table:table-cell table:style-name="ce38"/>
          <table:table-cell/>
          <table:table-cell table:style-name="ce51" table:number-columns-repeated="3"/>
          <table:table-cell table:style-name="ce38"/>
          <table:table-cell/>
          <table:table-cell table:style-name="ce55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2" office:value-type="string" calcext:value-type="string" table:number-columns-spanned="4" table:number-rows-spanned="1">
            <text:p>70-74</text:p>
          </table:table-cell>
          <table:covered-table-cell table:number-columns-repeated="2" table:style-name="ce53"/>
          <table:covered-table-cell table:style-name="ce110"/>
          <table:table-cell table:style-name="ce36" office:value-type="string" calcext:value-type="string" table:number-columns-spanned="2" table:number-rows-spanned="1">
            <text:p>75-79</text:p>
          </table:table-cell>
          <table:covered-table-cell table:style-name="ce39"/>
          <table:table-cell table:style-name="ce110" table:number-columns-spanned="2" table:number-rows-spanned="1"/>
          <table:covered-table-cell table:style-name="ce110"/>
          <table:table-cell table:style-name="ce52" office:value-type="string" calcext:value-type="string" table:number-columns-spanned="4" table:number-rows-spanned="1">
            <text:p>80-84</text:p>
          </table:table-cell>
          <table:covered-table-cell table:number-columns-repeated="2" table:style-name="ce53"/>
          <table:covered-table-cell table:style-name="ce110"/>
          <table:table-cell table:style-name="ce56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covered-table-cell table:style-name="ce57"/>
          <table:table-cell table:number-columns-repeated="243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4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58"/>
          <table:table-cell table:number-columns-repeated="243"/>
        </table:table-row>
        <table:table-row table:style-name="ro9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14261" calcext:value-type="float">
            <text:p>114,261 </text:p>
          </table:table-cell>
          <table:table-cell table:style-name="ce21" table:formula="of:=SUM([.C9];[.C16];[.C21];[.C27];[.C34];[.C40])" office:value-type="float" office:value="7682154411" calcext:value-type="float">
            <text:p>7,682,154,411 </text:p>
          </table:table-cell>
          <table:table-cell table:style-name="ce21" table:formula="of:=SUM([.D9];[.D16];[.D21];[.D27];[.D34];[.D40])" office:value-type="float" office:value="105488" calcext:value-type="float">
            <text:p>105,488 </text:p>
          </table:table-cell>
          <table:table-cell table:style-name="ce21" table:formula="of:=SUM([.E9];[.E16];[.E21];[.E27];[.E34];[.E40])" office:value-type="float" office:value="6804634232" calcext:value-type="float">
            <text:p>6,804,634,232 </text:p>
          </table:table-cell>
          <table:table-cell table:style-name="ce21" table:formula="of:=SUM([.F9];[.F16];[.F21];[.F27];[.F34];[.F40])" office:value-type="float" office:value="125236" calcext:value-type="float">
            <text:p>125,236 </text:p>
          </table:table-cell>
          <table:table-cell table:style-name="ce21" table:formula="of:=SUM([.G9];[.G16];[.G21];[.G27];[.G34];[.G40])" office:value-type="float" office:value="8854733144" calcext:value-type="float">
            <text:p>8,854,733,144 </text:p>
          </table:table-cell>
          <table:table-cell table:style-name="ce21" table:formula="of:=SUM([.H9];[.H16];[.H21];[.H27];[.H34];[.H40])" office:value-type="float" office:value="103086" calcext:value-type="float">
            <text:p>103,086 </text:p>
          </table:table-cell>
          <table:table-cell table:style-name="ce21" table:formula="of:=SUM([.I9];[.I16];[.I21];[.I27];[.I34];[.I40])" office:value-type="float" office:value="6968555815" calcext:value-type="float">
            <text:p>6,968,555,815 </text:p>
          </table:table-cell>
          <table:table-cell table:style-name="ce21" table:formula="of:=SUM([.J9];[.J16];[.J21];[.J27];[.J34];[.J40])" office:value-type="float" office:value="124538" calcext:value-type="float">
            <text:p>124,538 </text:p>
          </table:table-cell>
          <table:table-cell table:style-name="ce21" table:formula="of:=SUM([.K9];[.K16];[.K21];[.K27];[.K34];[.K40])" office:value-type="float" office:value="9120835346" calcext:value-type="float">
            <text:p>9,120,835,346 </text:p>
          </table:table-cell>
          <table:table-cell table:style-name="ce21" table:formula="of:=SUM([.L9];[.L16];[.L21];[.L27];[.L34];[.L40])" office:value-type="float" office:value="88668" calcext:value-type="float">
            <text:p>88,668 </text:p>
          </table:table-cell>
          <table:table-cell table:style-name="ce21" table:formula="of:=SUM([.M9];[.M16];[.M21];[.M27];[.M34];[.M40])" office:value-type="float" office:value="6137435604" calcext:value-type="float">
            <text:p>6,137,435,604 </text:p>
          </table:table-cell>
          <table:table-cell table:style-name="ce59" office:value-type="string" calcext:value-type="string">
            <text:p>Grand Total 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33993" calcext:value-type="float">
            <text:p>33,993 </text:p>
          </table:table-cell>
          <table:table-cell table:style-name="ce29" table:formula="of:=SUM([.C10:.C15])" office:value-type="float" office:value="2453966992" calcext:value-type="float">
            <text:p>2,453,966,992 </text:p>
          </table:table-cell>
          <table:table-cell table:style-name="ce29" table:formula="of:=SUM([.D10:.D15])" office:value-type="float" office:value="32626" calcext:value-type="float">
            <text:p>32,626 </text:p>
          </table:table-cell>
          <table:table-cell table:style-name="ce21" table:formula="of:=SUM([.E10:.E15])" office:value-type="float" office:value="2209416287" calcext:value-type="float">
            <text:p>2,209,416,287 </text:p>
          </table:table-cell>
          <table:table-cell table:style-name="ce29" table:formula="of:=SUM([.F10:.F15])" office:value-type="float" office:value="38735" calcext:value-type="float">
            <text:p>38,735 </text:p>
          </table:table-cell>
          <table:table-cell table:style-name="ce21" table:formula="of:=SUM([.G10:.G15])" office:value-type="float" office:value="2936132645" calcext:value-type="float">
            <text:p>2,936,132,645 </text:p>
          </table:table-cell>
          <table:table-cell table:style-name="ce29" table:formula="of:=SUM([.H10:.H15])" office:value-type="float" office:value="30451" calcext:value-type="float">
            <text:p>30,451 </text:p>
          </table:table-cell>
          <table:table-cell table:style-name="ce21" table:formula="of:=SUM([.I10:.I15])" office:value-type="float" office:value="2186274513" calcext:value-type="float">
            <text:p>2,186,274,513 </text:p>
          </table:table-cell>
          <table:table-cell table:style-name="ce29" table:formula="of:=SUM([.J10:.J15])" office:value-type="float" office:value="39685" calcext:value-type="float">
            <text:p>39,685 </text:p>
          </table:table-cell>
          <table:table-cell table:style-name="ce21" table:formula="of:=SUM([.K10:.K15])" office:value-type="float" office:value="3137653908" calcext:value-type="float">
            <text:p>3,137,653,908 </text:p>
          </table:table-cell>
          <table:table-cell table:style-name="ce29" table:formula="of:=SUM([.L10:.L15])" office:value-type="float" office:value="26815" calcext:value-type="float">
            <text:p>26,815 </text:p>
          </table:table-cell>
          <table:table-cell table:style-name="ce21" table:formula="of:=SUM([.M10:.M15])" office:value-type="float" office:value="2017168457" calcext:value-type="float">
            <text:p>2,017,168,457 </text:p>
          </table:table-cell>
          <table:table-cell table:style-name="ce60" office:value-type="string" calcext:value-type="string">
            <text:p>Taipei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3" office:value-type="float" office:value="20084" calcext:value-type="float">
            <text:p>20,084 </text:p>
          </table:table-cell>
          <table:table-cell table:style-name="ce30" office:value-type="float" office:value="1570355331" calcext:value-type="float">
            <text:p>1,570,355,331 </text:p>
          </table:table-cell>
          <table:table-cell table:style-name="ce31" office:value-type="float" office:value="20226" calcext:value-type="float">
            <text:p>20,226 </text:p>
          </table:table-cell>
          <table:table-cell table:style-name="ce31" office:value-type="float" office:value="1442971323" calcext:value-type="float">
            <text:p>1,442,971,323 </text:p>
          </table:table-cell>
          <table:table-cell table:style-name="ce31" office:value-type="float" office:value="23142" calcext:value-type="float">
            <text:p>23,142 </text:p>
          </table:table-cell>
          <table:table-cell table:style-name="ce31" office:value-type="float" office:value="1897689440" calcext:value-type="float">
            <text:p>1,897,689,440 </text:p>
          </table:table-cell>
          <table:table-cell table:style-name="ce31" office:value-type="float" office:value="17915" calcext:value-type="float">
            <text:p>17,915 </text:p>
          </table:table-cell>
          <table:table-cell table:style-name="ce31" office:value-type="float" office:value="1388526011" calcext:value-type="float">
            <text:p>1,388,526,011 </text:p>
          </table:table-cell>
          <table:table-cell table:style-name="ce31" office:value-type="float" office:value="23914" calcext:value-type="float">
            <text:p>23,914 </text:p>
          </table:table-cell>
          <table:table-cell table:style-name="ce31" office:value-type="float" office:value="2024786877" calcext:value-type="float">
            <text:p>2,024,786,877 </text:p>
          </table:table-cell>
          <table:table-cell table:style-name="ce31" office:value-type="float" office:value="15067" calcext:value-type="float">
            <text:p>15,067 </text:p>
          </table:table-cell>
          <table:table-cell table:style-name="ce31" office:value-type="float" office:value="1213507741" calcext:value-type="float">
            <text:p>1,213,507,741 </text:p>
          </table:table-cell>
          <table:table-cell table:style-name="ce61" office:value-type="string" calcext:value-type="string">
            <text:p>Taipei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23" office:value-type="float" office:value="7934" calcext:value-type="float">
            <text:p>7,934 </text:p>
          </table:table-cell>
          <table:table-cell table:style-name="ce30" office:value-type="float" office:value="556801542" calcext:value-type="float">
            <text:p>556,801,542 </text:p>
          </table:table-cell>
          <table:table-cell table:style-name="ce31" office:value-type="float" office:value="7418" calcext:value-type="float">
            <text:p>7,418 </text:p>
          </table:table-cell>
          <table:table-cell table:style-name="ce31" office:value-type="float" office:value="507131310" calcext:value-type="float">
            <text:p>507,131,310 </text:p>
          </table:table-cell>
          <table:table-cell table:style-name="ce31" office:value-type="float" office:value="8820" calcext:value-type="float">
            <text:p>8,820 </text:p>
          </table:table-cell>
          <table:table-cell table:style-name="ce31" office:value-type="float" office:value="637646623" calcext:value-type="float">
            <text:p>637,646,623 </text:p>
          </table:table-cell>
          <table:table-cell table:style-name="ce31" office:value-type="float" office:value="7706" calcext:value-type="float">
            <text:p>7,706 </text:p>
          </table:table-cell>
          <table:table-cell table:style-name="ce31" office:value-type="float" office:value="541414679" calcext:value-type="float">
            <text:p>541,414,679 </text:p>
          </table:table-cell>
          <table:table-cell table:style-name="ce31" office:value-type="float" office:value="8829" calcext:value-type="float">
            <text:p>8,829 </text:p>
          </table:table-cell>
          <table:table-cell table:style-name="ce31" office:value-type="float" office:value="692236075" calcext:value-type="float">
            <text:p>692,236,075 </text:p>
          </table:table-cell>
          <table:table-cell table:style-name="ce31" office:value-type="float" office:value="7563" calcext:value-type="float">
            <text:p>7,563 </text:p>
          </table:table-cell>
          <table:table-cell table:style-name="ce31" office:value-type="float" office:value="567638907" calcext:value-type="float">
            <text:p>567,638,907 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2143" calcext:value-type="float">
            <text:p>2,143 </text:p>
          </table:table-cell>
          <table:table-cell table:style-name="ce30" office:value-type="float" office:value="133328967" calcext:value-type="float">
            <text:p>133,328,967 </text:p>
          </table:table-cell>
          <table:table-cell table:style-name="ce31" office:value-type="float" office:value="1928" calcext:value-type="float">
            <text:p>1,928 </text:p>
          </table:table-cell>
          <table:table-cell table:style-name="ce31" office:value-type="float" office:value="118471024" calcext:value-type="float">
            <text:p>118,471,024 </text:p>
          </table:table-cell>
          <table:table-cell table:style-name="ce31" office:value-type="float" office:value="2274" calcext:value-type="float">
            <text:p>2,274 </text:p>
          </table:table-cell>
          <table:table-cell table:style-name="ce31" office:value-type="float" office:value="156085088" calcext:value-type="float">
            <text:p>156,085,088 </text:p>
          </table:table-cell>
          <table:table-cell table:style-name="ce31" office:value-type="float" office:value="1850" calcext:value-type="float">
            <text:p>1,850 </text:p>
          </table:table-cell>
          <table:table-cell table:style-name="ce31" office:value-type="float" office:value="113396885" calcext:value-type="float">
            <text:p>113,396,885 </text:p>
          </table:table-cell>
          <table:table-cell table:style-name="ce31" office:value-type="float" office:value="2060" calcext:value-type="float">
            <text:p>2,060 </text:p>
          </table:table-cell>
          <table:table-cell table:style-name="ce31" office:value-type="float" office:value="138471278" calcext:value-type="float">
            <text:p>138,471,278 </text:p>
          </table:table-cell>
          <table:table-cell table:style-name="ce31" office:value-type="float" office:value="1764" calcext:value-type="float">
            <text:p>1,764 </text:p>
          </table:table-cell>
          <table:table-cell table:style-name="ce31" office:value-type="float" office:value="106378854" calcext:value-type="float">
            <text:p>106,378,854 </text:p>
          </table:table-cell>
          <table:table-cell table:style-name="ce61" office:value-type="string" calcext:value-type="string">
            <text:p>Keelung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3" office:value-type="float" office:value="3674" calcext:value-type="float">
            <text:p>3,674 </text:p>
          </table:table-cell>
          <table:table-cell table:style-name="ce30" office:value-type="float" office:value="185436692" calcext:value-type="float">
            <text:p>185,436,692 </text:p>
          </table:table-cell>
          <table:table-cell table:style-name="ce31" office:value-type="float" office:value="2965" calcext:value-type="float">
            <text:p>2,965 </text:p>
          </table:table-cell>
          <table:table-cell table:style-name="ce31" office:value-type="float" office:value="136907527" calcext:value-type="float">
            <text:p>136,907,527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230643497" calcext:value-type="float">
            <text:p>230,643,497 </text:p>
          </table:table-cell>
          <table:table-cell table:style-name="ce31" office:value-type="float" office:value="2832" calcext:value-type="float">
            <text:p>2,832 </text:p>
          </table:table-cell>
          <table:table-cell table:style-name="ce31" office:value-type="float" office:value="133234496" calcext:value-type="float">
            <text:p>133,234,496 </text:p>
          </table:table-cell>
          <table:table-cell table:style-name="ce31" office:value-type="float" office:value="4778" calcext:value-type="float">
            <text:p>4,778 </text:p>
          </table:table-cell>
          <table:table-cell table:style-name="ce31" office:value-type="float" office:value="278269436" calcext:value-type="float">
            <text:p>278,269,436 </text:p>
          </table:table-cell>
          <table:table-cell table:style-name="ce31" office:value-type="float" office:value="2292" calcext:value-type="float">
            <text:p>2,292 </text:p>
          </table:table-cell>
          <table:table-cell table:style-name="ce31" office:value-type="float" office:value="122078406" calcext:value-type="float">
            <text:p>122,078,406 </text:p>
          </table:table-cell>
          <table:table-cell table:style-name="ce61" office:value-type="string" calcext:value-type="string">
            <text:p>Yil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23" office:value-type="float" office:value="148" calcext:value-type="float">
            <text:p>148 </text:p>
          </table:table-cell>
          <table:table-cell table:style-name="ce30" office:value-type="float" office:value="7795691" calcext:value-type="float">
            <text:p>7,795,69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3866937" calcext:value-type="float">
            <text:p>3,866,937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14032445" calcext:value-type="float">
            <text:p>14,032,445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9392437" calcext:value-type="float">
            <text:p>9,392,437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3704834" calcext:value-type="float">
            <text:p>3,704,834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7477115" calcext:value-type="float">
            <text:p>7,477,115 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23" office:value-type="float" office:value="10" calcext:value-type="float">
            <text:p>10 </text:p>
          </table:table-cell>
          <table:table-cell table:style-name="ce30" office:value-type="float" office:value="248769" calcext:value-type="float">
            <text:p>248,769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8166" calcext:value-type="float">
            <text:p>68,16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552" calcext:value-type="float">
            <text:p>35,552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310005" calcext:value-type="float">
            <text:p>310,005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85408" calcext:value-type="float">
            <text:p>185,4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7434" calcext:value-type="float">
            <text:p>87,434 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3113" calcext:value-type="float">
            <text:p>13,113 </text:p>
          </table:table-cell>
          <table:table-cell table:style-name="ce29" table:formula="of:=SUM([.C17:.C20])" office:value-type="float" office:value="900644545" calcext:value-type="float">
            <text:p>900,644,545 </text:p>
          </table:table-cell>
          <table:table-cell table:style-name="ce29" table:formula="of:=SUM([.D17:.D20])" office:value-type="float" office:value="12577" calcext:value-type="float">
            <text:p>12,577 </text:p>
          </table:table-cell>
          <table:table-cell table:style-name="ce29" table:formula="of:=SUM([.E17:.E20])" office:value-type="float" office:value="825775783" calcext:value-type="float">
            <text:p>825,775,783 </text:p>
          </table:table-cell>
          <table:table-cell table:style-name="ce29" table:formula="of:=SUM([.F17:.F20])" office:value-type="float" office:value="15468" calcext:value-type="float">
            <text:p>15,468 </text:p>
          </table:table-cell>
          <table:table-cell table:style-name="ce29" table:formula="of:=SUM([.G17:.G20])" office:value-type="float" office:value="1097101635" calcext:value-type="float">
            <text:p>1,097,101,635 </text:p>
          </table:table-cell>
          <table:table-cell table:style-name="ce29" table:formula="of:=SUM([.H17:.H20])" office:value-type="float" office:value="12370" calcext:value-type="float">
            <text:p>12,370 </text:p>
          </table:table-cell>
          <table:table-cell table:style-name="ce29" table:formula="of:=SUM([.I17:.I20])" office:value-type="float" office:value="834118835" calcext:value-type="float">
            <text:p>834,118,835 </text:p>
          </table:table-cell>
          <table:table-cell table:style-name="ce29" table:formula="of:=SUM([.J17:.J20])" office:value-type="float" office:value="16875" calcext:value-type="float">
            <text:p>16,875 </text:p>
          </table:table-cell>
          <table:table-cell table:style-name="ce29" table:formula="of:=SUM([.K17:.K20])" office:value-type="float" office:value="1210583408" calcext:value-type="float">
            <text:p>1,210,583,408 </text:p>
          </table:table-cell>
          <table:table-cell table:style-name="ce29" table:formula="of:=SUM([.L17:.L20])" office:value-type="float" office:value="10972" calcext:value-type="float">
            <text:p>10,972 </text:p>
          </table:table-cell>
          <table:table-cell table:style-name="ce29" table:formula="of:=SUM([.M17:.M20])" office:value-type="float" office:value="740327581" calcext:value-type="float">
            <text:p>740,327,581 </text:p>
          </table:table-cell>
          <table:table-cell table:style-name="ce60" office:value-type="string" calcext:value-type="string">
            <text:p>North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3" office:value-type="float" office:value="1811" calcext:value-type="float">
            <text:p>1,811 </text:p>
          </table:table-cell>
          <table:table-cell table:style-name="ce30" office:value-type="float" office:value="104279638" calcext:value-type="float">
            <text:p>104,279,638 </text:p>
          </table:table-cell>
          <table:table-cell table:style-name="ce31" office:value-type="float" office:value="1698" calcext:value-type="float">
            <text:p>1,698 </text:p>
          </table:table-cell>
          <table:table-cell table:style-name="ce31" office:value-type="float" office:value="88490416" calcext:value-type="float">
            <text:p>88,490,416 </text:p>
          </table:table-cell>
          <table:table-cell table:style-name="ce31" office:value-type="float" office:value="1989" calcext:value-type="float">
            <text:p>1,989 </text:p>
          </table:table-cell>
          <table:table-cell table:style-name="ce31" office:value-type="float" office:value="120945984" calcext:value-type="float">
            <text:p>120,945,984 </text:p>
          </table:table-cell>
          <table:table-cell table:style-name="ce31" office:value-type="float" office:value="1683" calcext:value-type="float">
            <text:p>1,683 </text:p>
          </table:table-cell>
          <table:table-cell table:style-name="ce31" office:value-type="float" office:value="91152081" calcext:value-type="float">
            <text:p>91,152,081 </text:p>
          </table:table-cell>
          <table:table-cell table:style-name="ce31" office:value-type="float" office:value="2254" calcext:value-type="float">
            <text:p>2,254 </text:p>
          </table:table-cell>
          <table:table-cell table:style-name="ce31" office:value-type="float" office:value="142890943" calcext:value-type="float">
            <text:p>142,890,943 </text:p>
          </table:table-cell>
          <table:table-cell table:style-name="ce31" office:value-type="float" office:value="1510" calcext:value-type="float">
            <text:p>1,510 </text:p>
          </table:table-cell>
          <table:table-cell table:style-name="ce31" office:value-type="float" office:value="91663813" calcext:value-type="float">
            <text:p>91,663,813 </text:p>
          </table:table-cell>
          <table:table-cell table:style-name="ce61" office:value-type="string" calcext:value-type="string">
            <text:p>Hsinchu Ci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23" office:value-type="float" office:value="8021" calcext:value-type="float">
            <text:p>8,021 </text:p>
          </table:table-cell>
          <table:table-cell table:style-name="ce30" office:value-type="float" office:value="611650753" calcext:value-type="float">
            <text:p>611,650,753 </text:p>
          </table:table-cell>
          <table:table-cell table:style-name="ce31" office:value-type="float" office:value="8062" calcext:value-type="float">
            <text:p>8,062 </text:p>
          </table:table-cell>
          <table:table-cell table:style-name="ce31" office:value-type="float" office:value="583422830" calcext:value-type="float">
            <text:p>583,422,830 </text:p>
          </table:table-cell>
          <table:table-cell table:style-name="ce31" office:value-type="float" office:value="9701" calcext:value-type="float">
            <text:p>9,701 </text:p>
          </table:table-cell>
          <table:table-cell table:style-name="ce31" office:value-type="float" office:value="739162240" calcext:value-type="float">
            <text:p>739,162,240 </text:p>
          </table:table-cell>
          <table:table-cell table:style-name="ce31" office:value-type="float" office:value="7602" calcext:value-type="float">
            <text:p>7,602 </text:p>
          </table:table-cell>
          <table:table-cell table:style-name="ce31" office:value-type="float" office:value="550384710" calcext:value-type="float">
            <text:p>550,384,710 </text:p>
          </table:table-cell>
          <table:table-cell table:style-name="ce31" office:value-type="float" office:value="10871" calcext:value-type="float">
            <text:p>10,871 </text:p>
          </table:table-cell>
          <table:table-cell table:style-name="ce31" office:value-type="float" office:value="818253740" calcext:value-type="float">
            <text:p>818,253,740 </text:p>
          </table:table-cell>
          <table:table-cell table:style-name="ce31" office:value-type="float" office:value="6555" calcext:value-type="float">
            <text:p>6,555 </text:p>
          </table:table-cell>
          <table:table-cell table:style-name="ce31" office:value-type="float" office:value="463551665" calcext:value-type="float">
            <text:p>463,551,665 </text:p>
          </table:table-cell>
          <table:table-cell table:style-name="ce61" office:value-type="string" calcext:value-type="string">
            <text:p>Taoyu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30" office:value-type="float" office:value="60604894" calcext:value-type="float">
            <text:p>60,604,894 </text:p>
          </table:table-cell>
          <table:table-cell table:style-name="ce31" office:value-type="float" office:value="886" calcext:value-type="float">
            <text:p>886 </text:p>
          </table:table-cell>
          <table:table-cell table:style-name="ce31" office:value-type="float" office:value="52601496" calcext:value-type="float">
            <text:p>52,601,496 </text:p>
          </table:table-cell>
          <table:table-cell table:style-name="ce31" office:value-type="float" office:value="1317" calcext:value-type="float">
            <text:p>1,317 </text:p>
          </table:table-cell>
          <table:table-cell table:style-name="ce31" office:value-type="float" office:value="82558212" calcext:value-type="float">
            <text:p>82,558,212 </text:p>
          </table:table-cell>
          <table:table-cell table:style-name="ce31" office:value-type="float" office:value="954" calcext:value-type="float">
            <text:p>954 </text:p>
          </table:table-cell>
          <table:table-cell table:style-name="ce31" office:value-type="float" office:value="63059314" calcext:value-type="float">
            <text:p>63,059,314 </text:p>
          </table:table-cell>
          <table:table-cell table:style-name="ce31" office:value-type="float" office:value="1619" calcext:value-type="float">
            <text:p>1,619 </text:p>
          </table:table-cell>
          <table:table-cell table:style-name="ce31" office:value-type="float" office:value="108906853" calcext:value-type="float">
            <text:p>108,906,853 </text:p>
          </table:table-cell>
          <table:table-cell table:style-name="ce31" office:value-type="float" office:value="887" calcext:value-type="float">
            <text:p>887 </text:p>
          </table:table-cell>
          <table:table-cell table:style-name="ce31" office:value-type="float" office:value="59488374" calcext:value-type="float">
            <text:p>59,488,374 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3" office:value-type="float" office:value="2256" calcext:value-type="float">
            <text:p>2,256 </text:p>
          </table:table-cell>
          <table:table-cell table:style-name="ce30" office:value-type="float" office:value="124109260" calcext:value-type="float">
            <text:p>124,109,260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31" office:value-type="float" office:value="101261041" calcext:value-type="float">
            <text:p>101,261,041 </text:p>
          </table:table-cell>
          <table:table-cell table:style-name="ce31" office:value-type="float" office:value="2461" calcext:value-type="float">
            <text:p>2,461 </text:p>
          </table:table-cell>
          <table:table-cell table:style-name="ce31" office:value-type="float" office:value="154435199" calcext:value-type="float">
            <text:p>154,435,199 </text:p>
          </table:table-cell>
          <table:table-cell table:style-name="ce31" office:value-type="float" office:value="2131" calcext:value-type="float">
            <text:p>2,131 </text:p>
          </table:table-cell>
          <table:table-cell table:style-name="ce31" office:value-type="float" office:value="129522730" calcext:value-type="float">
            <text:p>129,522,730 </text:p>
          </table:table-cell>
          <table:table-cell table:style-name="ce31" office:value-type="float" office:value="2131" calcext:value-type="float">
            <text:p>2,131 </text:p>
          </table:table-cell>
          <table:table-cell table:style-name="ce31" office:value-type="float" office:value="140531872" calcext:value-type="float">
            <text:p>140,531,872 </text:p>
          </table:table-cell>
          <table:table-cell table:style-name="ce31" office:value-type="float" office:value="2020" calcext:value-type="float">
            <text:p>2,020 </text:p>
          </table:table-cell>
          <table:table-cell table:style-name="ce31" office:value-type="float" office:value="125623729" calcext:value-type="float">
            <text:p>125,623,729 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3273" calcext:value-type="float">
            <text:p>23,273 </text:p>
          </table:table-cell>
          <table:table-cell table:style-name="ce29" table:formula="of:=SUM([.C23:.C26])" office:value-type="float" office:value="1549912131" calcext:value-type="float">
            <text:p>1,549,912,131 </text:p>
          </table:table-cell>
          <table:table-cell table:style-name="ce29" table:formula="of:=SUM([.D23:.D26])" office:value-type="float" office:value="20814" calcext:value-type="float">
            <text:p>20,814 </text:p>
          </table:table-cell>
          <table:table-cell table:style-name="ce29" table:formula="of:=SUM([.E23:.E26])" office:value-type="float" office:value="1330156699" calcext:value-type="float">
            <text:p>1,330,156,699 </text:p>
          </table:table-cell>
          <table:table-cell table:style-name="ce29" table:formula="of:=SUM([.F23:.F26])" office:value-type="float" office:value="24722" calcext:value-type="float">
            <text:p>24,722 </text:p>
          </table:table-cell>
          <table:table-cell table:style-name="ce29" table:formula="of:=SUM([.G23:.G26])" office:value-type="float" office:value="1708629848" calcext:value-type="float">
            <text:p>1,708,629,848 </text:p>
          </table:table-cell>
          <table:table-cell table:style-name="ce29" table:formula="of:=SUM([.H23:.H26])" office:value-type="float" office:value="21080" calcext:value-type="float">
            <text:p>21,080 </text:p>
          </table:table-cell>
          <table:table-cell table:style-name="ce29" table:formula="of:=SUM([.I23:.I26])" office:value-type="float" office:value="1395631725" calcext:value-type="float">
            <text:p>1,395,631,725 </text:p>
          </table:table-cell>
          <table:table-cell table:style-name="ce29" table:formula="of:=SUM([.J23:.J26])" office:value-type="float" office:value="22945" calcext:value-type="float">
            <text:p>22,945 </text:p>
          </table:table-cell>
          <table:table-cell table:style-name="ce29" table:formula="of:=SUM([.K23:.K26])" office:value-type="float" office:value="1639919343" calcext:value-type="float">
            <text:p>1,639,919,343 </text:p>
          </table:table-cell>
          <table:table-cell table:style-name="ce29" table:formula="of:=SUM([.L23:.L26])" office:value-type="float" office:value="18376" calcext:value-type="float">
            <text:p>18,376 </text:p>
          </table:table-cell>
          <table:table-cell table:style-name="ce29" table:formula="of:=SUM([.M23:.M26])" office:value-type="float" office:value="1246649856" calcext:value-type="float">
            <text:p>1,246,649,856 </text:p>
          </table:table-cell>
          <table:table-cell table:style-name="ce60" office:value-type="string" calcext:value-type="string">
            <text:p>Central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中市(升格後)</text:p>
          </table:table-cell>
          <table:table-cell table:style-name="ce23" table:formula="of:=[.B23]+[.B24]" office:value-type="float" office:value="14432" calcext:value-type="float">
            <text:p>14,432 </text:p>
          </table:table-cell>
          <table:table-cell table:style-name="ce31" table:formula="of:=[.C23]+[.C24]" office:value-type="float" office:value="1044156447" calcext:value-type="float">
            <text:p>1,044,156,447 </text:p>
          </table:table-cell>
          <table:table-cell table:style-name="ce31" table:formula="of:=[.D23]+[.D24]" office:value-type="float" office:value="13448" calcext:value-type="float">
            <text:p>13,448 </text:p>
          </table:table-cell>
          <table:table-cell table:style-name="ce31" table:formula="of:=[.E23]+[.E24]" office:value-type="float" office:value="925033628" calcext:value-type="float">
            <text:p>925,033,628 </text:p>
          </table:table-cell>
          <table:table-cell table:style-name="ce31" table:formula="of:=[.F23]+[.F24]" office:value-type="float" office:value="14840" calcext:value-type="float">
            <text:p>14,840 </text:p>
          </table:table-cell>
          <table:table-cell table:style-name="ce31" table:formula="of:=[.G23]+[.G24]" office:value-type="float" office:value="1101088077" calcext:value-type="float">
            <text:p>1,101,088,077 </text:p>
          </table:table-cell>
          <table:table-cell table:style-name="ce31" table:formula="of:=[.H23]+[.H24]" office:value-type="float" office:value="12693" calcext:value-type="float">
            <text:p>12,693 </text:p>
          </table:table-cell>
          <table:table-cell table:style-name="ce31" table:formula="of:=[.I23]+[.I24]" office:value-type="float" office:value="900694970" calcext:value-type="float">
            <text:p>900,694,970 </text:p>
          </table:table-cell>
          <table:table-cell table:style-name="ce31" table:formula="of:=[.J23]+[.J24]" office:value-type="float" office:value="14167" calcext:value-type="float">
            <text:p>14,167 </text:p>
          </table:table-cell>
          <table:table-cell table:style-name="ce31" table:formula="of:=[.K23]+[.K24]" office:value-type="float" office:value="1085376957" calcext:value-type="float">
            <text:p>1,085,376,957 </text:p>
          </table:table-cell>
          <table:table-cell table:style-name="ce31" table:formula="of:=[.L23]+[.L24]" office:value-type="float" office:value="10675" calcext:value-type="float">
            <text:p>10,675 </text:p>
          </table:table-cell>
          <table:table-cell table:style-name="ce31" table:formula="of:=[.M23]+[.M24]" office:value-type="float" office:value="781510711" calcext:value-type="float">
            <text:p>781,510,711 </text:p>
          </table:table-cell>
          <table:table-cell table:style-name="ce61" office:value-type="string" calcext:value-type="string">
            <text:p>Taichung City(upgraded)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中市</text:p>
          </table:table-cell>
          <table:table-cell table:style-name="ce23" office:value-type="float" office:value="8417" calcext:value-type="float">
            <text:p>8,417 </text:p>
          </table:table-cell>
          <table:table-cell table:style-name="ce30" office:value-type="float" office:value="669710640" calcext:value-type="float">
            <text:p>669,710,640 </text:p>
          </table:table-cell>
          <table:table-cell table:style-name="ce31" office:value-type="float" office:value="7899" calcext:value-type="float">
            <text:p>7,899 </text:p>
          </table:table-cell>
          <table:table-cell table:style-name="ce31" office:value-type="float" office:value="567763637" calcext:value-type="float">
            <text:p>567,763,637 </text:p>
          </table:table-cell>
          <table:table-cell table:style-name="ce31" office:value-type="float" office:value="8606" calcext:value-type="float">
            <text:p>8,606 </text:p>
          </table:table-cell>
          <table:table-cell table:style-name="ce31" office:value-type="float" office:value="700900784" calcext:value-type="float">
            <text:p>700,900,784 </text:p>
          </table:table-cell>
          <table:table-cell table:style-name="ce31" office:value-type="float" office:value="7252" calcext:value-type="float">
            <text:p>7,252 </text:p>
          </table:table-cell>
          <table:table-cell table:style-name="ce31" office:value-type="float" office:value="536573007" calcext:value-type="float">
            <text:p>536,573,007 </text:p>
          </table:table-cell>
          <table:table-cell table:style-name="ce31" office:value-type="float" office:value="8260" calcext:value-type="float">
            <text:p>8,260 </text:p>
          </table:table-cell>
          <table:table-cell table:style-name="ce31" office:value-type="float" office:value="685605164" calcext:value-type="float">
            <text:p>685,605,164 </text:p>
          </table:table-cell>
          <table:table-cell table:style-name="ce31" office:value-type="float" office:value="5794" calcext:value-type="float">
            <text:p>5,794 </text:p>
          </table:table-cell>
          <table:table-cell table:style-name="ce31" office:value-type="float" office:value="455007431" calcext:value-type="float">
            <text:p>455,007,431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中縣</text:p>
          </table:table-cell>
          <table:table-cell table:style-name="ce23" office:value-type="float" office:value="6015" calcext:value-type="float">
            <text:p>6,015 </text:p>
          </table:table-cell>
          <table:table-cell table:style-name="ce30" office:value-type="float" office:value="374445807" calcext:value-type="float">
            <text:p>374,445,807 </text:p>
          </table:table-cell>
          <table:table-cell table:style-name="ce31" office:value-type="float" office:value="5549" calcext:value-type="float">
            <text:p>5,549 </text:p>
          </table:table-cell>
          <table:table-cell table:style-name="ce31" office:value-type="float" office:value="357269991" calcext:value-type="float">
            <text:p>357,269,991 </text:p>
          </table:table-cell>
          <table:table-cell table:style-name="ce31" office:value-type="float" office:value="6234" calcext:value-type="float">
            <text:p>6,234 </text:p>
          </table:table-cell>
          <table:table-cell table:style-name="ce31" office:value-type="float" office:value="400187293" calcext:value-type="float">
            <text:p>400,187,293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31" office:value-type="float" office:value="364121963" calcext:value-type="float">
            <text:p>364,121,963 </text:p>
          </table:table-cell>
          <table:table-cell table:style-name="ce31" office:value-type="float" office:value="5907" calcext:value-type="float">
            <text:p>5,907 </text:p>
          </table:table-cell>
          <table:table-cell table:style-name="ce31" office:value-type="float" office:value="399771793" calcext:value-type="float">
            <text:p>399,771,793 </text:p>
          </table:table-cell>
          <table:table-cell table:style-name="ce31" office:value-type="float" office:value="4881" calcext:value-type="float">
            <text:p>4,881 </text:p>
          </table:table-cell>
          <table:table-cell table:style-name="ce31" office:value-type="float" office:value="326503280" calcext:value-type="float">
            <text:p>326,503,280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3" office:value-type="float" office:value="6698" calcext:value-type="float">
            <text:p>6,698 </text:p>
          </table:table-cell>
          <table:table-cell table:style-name="ce30" office:value-type="float" office:value="423165719" calcext:value-type="float">
            <text:p>423,165,719 </text:p>
          </table:table-cell>
          <table:table-cell table:style-name="ce31" office:value-type="float" office:value="5408" calcext:value-type="float">
            <text:p>5,408 </text:p>
          </table:table-cell>
          <table:table-cell table:style-name="ce31" office:value-type="float" office:value="318688176" calcext:value-type="float">
            <text:p>318,688,176 </text:p>
          </table:table-cell>
          <table:table-cell table:style-name="ce31" office:value-type="float" office:value="7231" calcext:value-type="float">
            <text:p>7,231 </text:p>
          </table:table-cell>
          <table:table-cell table:style-name="ce31" office:value-type="float" office:value="486716396" calcext:value-type="float">
            <text:p>486,716,396 </text:p>
          </table:table-cell>
          <table:table-cell table:style-name="ce31" office:value-type="float" office:value="6132" calcext:value-type="float">
            <text:p>6,132 </text:p>
          </table:table-cell>
          <table:table-cell table:style-name="ce31" office:value-type="float" office:value="400378487" calcext:value-type="float">
            <text:p>400,378,487 </text:p>
          </table:table-cell>
          <table:table-cell table:style-name="ce31" office:value-type="float" office:value="5905" calcext:value-type="float">
            <text:p>5,905 </text:p>
          </table:table-cell>
          <table:table-cell table:style-name="ce31" office:value-type="float" office:value="410036873" calcext:value-type="float">
            <text:p>410,036,873 </text:p>
          </table:table-cell>
          <table:table-cell table:style-name="ce31" office:value-type="float" office:value="5706" calcext:value-type="float">
            <text:p>5,706 </text:p>
          </table:table-cell>
          <table:table-cell table:style-name="ce31" office:value-type="float" office:value="376001896" calcext:value-type="float">
            <text:p>376,001,896 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3" office:value-type="float" office:value="2143" calcext:value-type="float">
            <text:p>2,143 </text:p>
          </table:table-cell>
          <table:table-cell table:style-name="ce30" office:value-type="float" office:value="82589965" calcext:value-type="float">
            <text:p>82,589,965 </text:p>
          </table:table-cell>
          <table:table-cell table:style-name="ce31" office:value-type="float" office:value="1958" calcext:value-type="float">
            <text:p>1,958 </text:p>
          </table:table-cell>
          <table:table-cell table:style-name="ce31" office:value-type="float" office:value="86434895" calcext:value-type="float">
            <text:p>86,434,895 </text:p>
          </table:table-cell>
          <table:table-cell table:style-name="ce31" office:value-type="float" office:value="2651" calcext:value-type="float">
            <text:p>2,651 </text:p>
          </table:table-cell>
          <table:table-cell table:style-name="ce31" office:value-type="float" office:value="120825375" calcext:value-type="float">
            <text:p>120,825,375 </text:p>
          </table:table-cell>
          <table:table-cell table:style-name="ce31" office:value-type="float" office:value="2255" calcext:value-type="float">
            <text:p>2,255 </text:p>
          </table:table-cell>
          <table:table-cell table:style-name="ce31" office:value-type="float" office:value="94558268" calcext:value-type="float">
            <text:p>94,558,268 </text:p>
          </table:table-cell>
          <table:table-cell table:style-name="ce31" office:value-type="float" office:value="2873" calcext:value-type="float">
            <text:p>2,873 </text:p>
          </table:table-cell>
          <table:table-cell table:style-name="ce31" office:value-type="float" office:value="144505513" calcext:value-type="float">
            <text:p>144,505,513 </text:p>
          </table:table-cell>
          <table:table-cell table:style-name="ce31" office:value-type="float" office:value="1995" calcext:value-type="float">
            <text:p>1,995 </text:p>
          </table:table-cell>
          <table:table-cell table:style-name="ce31" office:value-type="float" office:value="89137249" calcext:value-type="float">
            <text:p>89,137,249 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20300" calcext:value-type="float">
            <text:p>20,300 </text:p>
          </table:table-cell>
          <table:table-cell table:style-name="ce29" table:formula="of:=SUM([.C29:.C33])" office:value-type="float" office:value="1277003227" calcext:value-type="float">
            <text:p>1,277,003,227 </text:p>
          </table:table-cell>
          <table:table-cell table:style-name="ce29" table:formula="of:=SUM([.D29:.D33])" office:value-type="float" office:value="17975" calcext:value-type="float">
            <text:p>17,975 </text:p>
          </table:table-cell>
          <table:table-cell table:style-name="ce29" table:formula="of:=SUM([.E29:.E33])" office:value-type="float" office:value="1119744203" calcext:value-type="float">
            <text:p>1,119,744,203 </text:p>
          </table:table-cell>
          <table:table-cell table:style-name="ce29" table:formula="of:=SUM([.F29:.F33])" office:value-type="float" office:value="21582" calcext:value-type="float">
            <text:p>21,582 </text:p>
          </table:table-cell>
          <table:table-cell table:style-name="ce29" table:formula="of:=SUM([.G29:.G33])" office:value-type="float" office:value="1447713454" calcext:value-type="float">
            <text:p>1,447,713,454 </text:p>
          </table:table-cell>
          <table:table-cell table:style-name="ce29" table:formula="of:=SUM([.H29:.H33])" office:value-type="float" office:value="18737" calcext:value-type="float">
            <text:p>18,737 </text:p>
          </table:table-cell>
          <table:table-cell table:style-name="ce29" table:formula="of:=SUM([.I29:.I33])" office:value-type="float" office:value="1235301010" calcext:value-type="float">
            <text:p>1,235,301,010 </text:p>
          </table:table-cell>
          <table:table-cell table:style-name="ce29" table:formula="of:=SUM([.J29:.J33])" office:value-type="float" office:value="20028" calcext:value-type="float">
            <text:p>20,028 </text:p>
          </table:table-cell>
          <table:table-cell table:style-name="ce29" table:formula="of:=SUM([.K29:.K33])" office:value-type="float" office:value="1398566996" calcext:value-type="float">
            <text:p>1,398,566,996 </text:p>
          </table:table-cell>
          <table:table-cell table:style-name="ce29" table:formula="of:=SUM([.L29:.L33])" office:value-type="float" office:value="15599" calcext:value-type="float">
            <text:p>15,599 </text:p>
          </table:table-cell>
          <table:table-cell table:style-name="ce29" table:formula="of:=SUM([.M29:.M33])" office:value-type="float" office:value="1046703507" calcext:value-type="float">
            <text:p>1,046,703,507 </text:p>
          </table:table-cell>
          <table:table-cell table:style-name="ce60" office:value-type="string" calcext:value-type="string">
            <text:p>South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臺南市(升格後)</text:p>
          </table:table-cell>
          <table:table-cell table:style-name="ce23" table:formula="of:=[.B29]+[.B30]" office:value-type="float" office:value="9891" calcext:value-type="float">
            <text:p>9,891 </text:p>
          </table:table-cell>
          <table:table-cell table:style-name="ce31" table:formula="of:=[.C29]+[.C30]" office:value-type="float" office:value="658179590" calcext:value-type="float">
            <text:p>658,179,590 </text:p>
          </table:table-cell>
          <table:table-cell table:style-name="ce31" table:formula="of:=[.D29]+[.D30]" office:value-type="float" office:value="8879" calcext:value-type="float">
            <text:p>8,879 </text:p>
          </table:table-cell>
          <table:table-cell table:style-name="ce31" table:formula="of:=[.E29]+[.E30]" office:value-type="float" office:value="582934780" calcext:value-type="float">
            <text:p>582,934,780 </text:p>
          </table:table-cell>
          <table:table-cell table:style-name="ce31" table:formula="of:=[.F29]+[.F30]" office:value-type="float" office:value="11094" calcext:value-type="float">
            <text:p>11,094 </text:p>
          </table:table-cell>
          <table:table-cell table:style-name="ce31" table:formula="of:=[.G29]+[.G30]" office:value-type="float" office:value="769713836" calcext:value-type="float">
            <text:p>769,713,836 </text:p>
          </table:table-cell>
          <table:table-cell table:style-name="ce31" table:formula="of:=[.H29]+[.H30]" office:value-type="float" office:value="9327" calcext:value-type="float">
            <text:p>9,327 </text:p>
          </table:table-cell>
          <table:table-cell table:style-name="ce31" table:formula="of:=[.I29]+[.I30]" office:value-type="float" office:value="640172430" calcext:value-type="float">
            <text:p>640,172,430 </text:p>
          </table:table-cell>
          <table:table-cell table:style-name="ce31" table:formula="of:=[.J29]+[.J30]" office:value-type="float" office:value="10417" calcext:value-type="float">
            <text:p>10,417 </text:p>
          </table:table-cell>
          <table:table-cell table:style-name="ce31" table:formula="of:=[.K29]+[.K30]" office:value-type="float" office:value="729539181" calcext:value-type="float">
            <text:p>729,539,181 </text:p>
          </table:table-cell>
          <table:table-cell table:style-name="ce31" table:formula="of:=[.L29]+[.L30]" office:value-type="float" office:value="7781" calcext:value-type="float">
            <text:p>7,781 </text:p>
          </table:table-cell>
          <table:table-cell table:style-name="ce31" table:formula="of:=[.M29]+[.M30]" office:value-type="float" office:value="528294939" calcext:value-type="float">
            <text:p>528,294,939 </text:p>
          </table:table-cell>
          <table:table-cell table:style-name="ce61" office:value-type="string" calcext:value-type="string">
            <text:p>Tainan City(upgraded) 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南市</text:p>
          </table:table-cell>
          <table:table-cell table:style-name="ce23" office:value-type="float" office:value="4207" calcext:value-type="float">
            <text:p>4,207 </text:p>
          </table:table-cell>
          <table:table-cell table:style-name="ce30" office:value-type="float" office:value="284876301" calcext:value-type="float">
            <text:p>284,876,301 </text:p>
          </table:table-cell>
          <table:table-cell table:style-name="ce31" office:value-type="float" office:value="4012" calcext:value-type="float">
            <text:p>4,012 </text:p>
          </table:table-cell>
          <table:table-cell table:style-name="ce31" office:value-type="float" office:value="262682205" calcext:value-type="float">
            <text:p>262,682,205 </text:p>
          </table:table-cell>
          <table:table-cell table:style-name="ce31" office:value-type="float" office:value="4635" calcext:value-type="float">
            <text:p>4,635 </text:p>
          </table:table-cell>
          <table:table-cell table:style-name="ce31" office:value-type="float" office:value="347379244" calcext:value-type="float">
            <text:p>347,379,244 </text:p>
          </table:table-cell>
          <table:table-cell table:style-name="ce31" office:value-type="float" office:value="4110" calcext:value-type="float">
            <text:p>4,110 </text:p>
          </table:table-cell>
          <table:table-cell table:style-name="ce31" office:value-type="float" office:value="301027346" calcext:value-type="float">
            <text:p>301,027,346 </text:p>
          </table:table-cell>
          <table:table-cell table:style-name="ce31" office:value-type="float" office:value="3944" calcext:value-type="float">
            <text:p>3,944 </text:p>
          </table:table-cell>
          <table:table-cell table:style-name="ce31" office:value-type="float" office:value="308680490" calcext:value-type="float">
            <text:p>308,680,490 </text:p>
          </table:table-cell>
          <table:table-cell table:style-name="ce31" office:value-type="float" office:value="3245" calcext:value-type="float">
            <text:p>3,245 </text:p>
          </table:table-cell>
          <table:table-cell table:style-name="ce31" office:value-type="float" office:value="230542496" calcext:value-type="float">
            <text:p>230,542,496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43"/>
        </table:table-row>
        <table:table-row table:style-name="ro9">
          <table:table-cell table:style-name="ce11" office:value-type="string" calcext:value-type="string">
            <text:p>臺南縣</text:p>
          </table:table-cell>
          <table:table-cell table:style-name="ce23" office:value-type="float" office:value="5684" calcext:value-type="float">
            <text:p>5,684 </text:p>
          </table:table-cell>
          <table:table-cell table:style-name="ce30" office:value-type="float" office:value="373303289" calcext:value-type="float">
            <text:p>373,303,289 </text:p>
          </table:table-cell>
          <table:table-cell table:style-name="ce31" office:value-type="float" office:value="4867" calcext:value-type="float">
            <text:p>4,867 </text:p>
          </table:table-cell>
          <table:table-cell table:style-name="ce31" office:value-type="float" office:value="320252575" calcext:value-type="float">
            <text:p>320,252,575 </text:p>
          </table:table-cell>
          <table:table-cell table:style-name="ce31" office:value-type="float" office:value="6459" calcext:value-type="float">
            <text:p>6,459 </text:p>
          </table:table-cell>
          <table:table-cell table:style-name="ce31" office:value-type="float" office:value="422334592" calcext:value-type="float">
            <text:p>422,334,592 </text:p>
          </table:table-cell>
          <table:table-cell table:style-name="ce31" office:value-type="float" office:value="5217" calcext:value-type="float">
            <text:p>5,217 </text:p>
          </table:table-cell>
          <table:table-cell table:style-name="ce31" office:value-type="float" office:value="339145084" calcext:value-type="float">
            <text:p>339,145,084 </text:p>
          </table:table-cell>
          <table:table-cell table:style-name="ce31" office:value-type="float" office:value="6473" calcext:value-type="float">
            <text:p>6,473 </text:p>
          </table:table-cell>
          <table:table-cell table:style-name="ce31" office:value-type="float" office:value="420858691" calcext:value-type="float">
            <text:p>420,858,691 </text:p>
          </table:table-cell>
          <table:table-cell table:style-name="ce31" office:value-type="float" office:value="4536" calcext:value-type="float">
            <text:p>4,536 </text:p>
          </table:table-cell>
          <table:table-cell table:style-name="ce31" office:value-type="float" office:value="297752443" calcext:value-type="float">
            <text:p>297,752,443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3" office:value-type="float" office:value="3256" calcext:value-type="float">
            <text:p>3,256 </text:p>
          </table:table-cell>
          <table:table-cell table:style-name="ce30" office:value-type="float" office:value="204531937" calcext:value-type="float">
            <text:p>204,531,937 </text:p>
          </table:table-cell>
          <table:table-cell table:style-name="ce31" office:value-type="float" office:value="3185" calcext:value-type="float">
            <text:p>3,185 </text:p>
          </table:table-cell>
          <table:table-cell table:style-name="ce31" office:value-type="float" office:value="201038026" calcext:value-type="float">
            <text:p>201,038,026 </text:p>
          </table:table-cell>
          <table:table-cell table:style-name="ce31" office:value-type="float" office:value="3591" calcext:value-type="float">
            <text:p>3,591 </text:p>
          </table:table-cell>
          <table:table-cell table:style-name="ce31" office:value-type="float" office:value="245546639" calcext:value-type="float">
            <text:p>245,546,639 </text:p>
          </table:table-cell>
          <table:table-cell table:style-name="ce31" office:value-type="float" office:value="3238" calcext:value-type="float">
            <text:p>3,238 </text:p>
          </table:table-cell>
          <table:table-cell table:style-name="ce31" office:value-type="float" office:value="229465531" calcext:value-type="float">
            <text:p>229,465,531 </text:p>
          </table:table-cell>
          <table:table-cell table:style-name="ce31" office:value-type="float" office:value="3811" calcext:value-type="float">
            <text:p>3,811 </text:p>
          </table:table-cell>
          <table:table-cell table:style-name="ce31" office:value-type="float" office:value="284226569" calcext:value-type="float">
            <text:p>284,226,569 </text:p>
          </table:table-cell>
          <table:table-cell table:style-name="ce31" office:value-type="float" office:value="2735" calcext:value-type="float">
            <text:p>2,735 </text:p>
          </table:table-cell>
          <table:table-cell table:style-name="ce31" office:value-type="float" office:value="201320752" calcext:value-type="float">
            <text:p>201,320,752 </text:p>
          </table:table-cell>
          <table:table-cell table:style-name="ce61" office:value-type="string" calcext:value-type="string">
            <text:p>Chiayi City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3454" calcext:value-type="float">
            <text:p>3,454 </text:p>
          </table:table-cell>
          <table:table-cell table:style-name="ce30" office:value-type="float" office:value="184189111" calcext:value-type="float">
            <text:p>184,189,111 </text:p>
          </table:table-cell>
          <table:table-cell table:style-name="ce31" office:value-type="float" office:value="2814" calcext:value-type="float">
            <text:p>2,814 </text:p>
          </table:table-cell>
          <table:table-cell table:style-name="ce31" office:value-type="float" office:value="152933974" calcext:value-type="float">
            <text:p>152,933,974 </text:p>
          </table:table-cell>
          <table:table-cell table:style-name="ce31" office:value-type="float" office:value="3226" calcext:value-type="float">
            <text:p>3,226 </text:p>
          </table:table-cell>
          <table:table-cell table:style-name="ce31" office:value-type="float" office:value="186672394" calcext:value-type="float">
            <text:p>186,672,394 </text:p>
          </table:table-cell>
          <table:table-cell table:style-name="ce31" office:value-type="float" office:value="3117" calcext:value-type="float">
            <text:p>3,117 </text:p>
          </table:table-cell>
          <table:table-cell table:style-name="ce31" office:value-type="float" office:value="170086302" calcext:value-type="float">
            <text:p>170,086,302 </text:p>
          </table:table-cell>
          <table:table-cell table:style-name="ce31" office:value-type="float" office:value="2838" calcext:value-type="float">
            <text:p>2,838 </text:p>
          </table:table-cell>
          <table:table-cell table:style-name="ce31" office:value-type="float" office:value="171499303" calcext:value-type="float">
            <text:p>171,499,303 </text:p>
          </table:table-cell>
          <table:table-cell table:style-name="ce31" office:value-type="float" office:value="2780" calcext:value-type="float">
            <text:p>2,780 </text:p>
          </table:table-cell>
          <table:table-cell table:style-name="ce31" office:value-type="float" office:value="161598202" calcext:value-type="float">
            <text:p>161,598,202 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23" office:value-type="float" office:value="3699" calcext:value-type="float">
            <text:p>3,699 </text:p>
          </table:table-cell>
          <table:table-cell table:style-name="ce30" office:value-type="float" office:value="230102589" calcext:value-type="float">
            <text:p>230,102,589 </text:p>
          </table:table-cell>
          <table:table-cell table:style-name="ce31" office:value-type="float" office:value="3097" calcext:value-type="float">
            <text:p>3,097 </text:p>
          </table:table-cell>
          <table:table-cell table:style-name="ce31" office:value-type="float" office:value="182837423" calcext:value-type="float">
            <text:p>182,837,423 </text:p>
          </table:table-cell>
          <table:table-cell table:style-name="ce31" office:value-type="float" office:value="3671" calcext:value-type="float">
            <text:p>3,671 </text:p>
          </table:table-cell>
          <table:table-cell table:style-name="ce31" office:value-type="float" office:value="245780585" calcext:value-type="float">
            <text:p>245,780,585 </text:p>
          </table:table-cell>
          <table:table-cell table:style-name="ce31" office:value-type="float" office:value="3055" calcext:value-type="float">
            <text:p>3,055 </text:p>
          </table:table-cell>
          <table:table-cell table:style-name="ce31" office:value-type="float" office:value="195576747" calcext:value-type="float">
            <text:p>195,576,747 </text:p>
          </table:table-cell>
          <table:table-cell table:style-name="ce31" office:value-type="float" office:value="2962" calcext:value-type="float">
            <text:p>2,962 </text:p>
          </table:table-cell>
          <table:table-cell table:style-name="ce31" office:value-type="float" office:value="213301943" calcext:value-type="float">
            <text:p>213,301,943 </text:p>
          </table:table-cell>
          <table:table-cell table:style-name="ce31" office:value-type="float" office:value="2303" calcext:value-type="float">
            <text:p>2,303 </text:p>
          </table:table-cell>
          <table:table-cell table:style-name="ce31" office:value-type="float" office:value="155489614" calcext:value-type="float">
            <text:p>155,489,614 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9355" calcext:value-type="float">
            <text:p>19,355 </text:p>
          </table:table-cell>
          <table:table-cell table:style-name="ce29" table:formula="of:=SUM([.C36:.C39])" office:value-type="float" office:value="1249184828" calcext:value-type="float">
            <text:p>1,249,184,828 </text:p>
          </table:table-cell>
          <table:table-cell table:style-name="ce29" table:formula="of:=SUM([.D36:.D39])" office:value-type="float" office:value="17960" calcext:value-type="float">
            <text:p>17,960 </text:p>
          </table:table-cell>
          <table:table-cell table:style-name="ce29" table:formula="of:=SUM([.E36:.E39])" office:value-type="float" office:value="1098759622" calcext:value-type="float">
            <text:p>1,098,759,622 </text:p>
          </table:table-cell>
          <table:table-cell table:style-name="ce29" table:formula="of:=SUM([.F36:.F39])" office:value-type="float" office:value="20412" calcext:value-type="float">
            <text:p>20,412 </text:p>
          </table:table-cell>
          <table:table-cell table:style-name="ce29" table:formula="of:=SUM([.G36:.G39])" office:value-type="float" office:value="1373622103" calcext:value-type="float">
            <text:p>1,373,622,103 </text:p>
          </table:table-cell>
          <table:table-cell table:style-name="ce29" table:formula="of:=SUM([.H36:.H39])" office:value-type="float" office:value="17401" calcext:value-type="float">
            <text:p>17,401 </text:p>
          </table:table-cell>
          <table:table-cell table:style-name="ce29" table:formula="of:=SUM([.I36:.I39])" office:value-type="float" office:value="1117383628" calcext:value-type="float">
            <text:p>1,117,383,628 </text:p>
          </table:table-cell>
          <table:table-cell table:style-name="ce29" table:formula="of:=SUM([.J36:.J39])" office:value-type="float" office:value="20135" calcext:value-type="float">
            <text:p>20,135 </text:p>
          </table:table-cell>
          <table:table-cell table:style-name="ce29" table:formula="of:=SUM([.K36:.K39])" office:value-type="float" office:value="1399654536" calcext:value-type="float">
            <text:p>1,399,654,536 </text:p>
          </table:table-cell>
          <table:table-cell table:style-name="ce29" table:formula="of:=SUM([.L36:.L39])" office:value-type="float" office:value="14465" calcext:value-type="float">
            <text:p>14,465 </text:p>
          </table:table-cell>
          <table:table-cell table:style-name="ce29" table:formula="of:=SUM([.M36:.M39])" office:value-type="float" office:value="921872307" calcext:value-type="float">
            <text:p>921,872,307 </text:p>
          </table:table-cell>
          <table:table-cell table:style-name="ce60" office:value-type="string" calcext:value-type="string">
            <text:p>Kao-Ping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高雄市(升格後) </text:p>
          </table:table-cell>
          <table:table-cell table:style-name="ce23" table:formula="of:=[.B36]+[.B37]" office:value-type="float" office:value="14314" calcext:value-type="float">
            <text:p>14,314 </text:p>
          </table:table-cell>
          <table:table-cell table:style-name="ce31" table:formula="of:=[.C36]+[.C37]" office:value-type="float" office:value="1008104683" calcext:value-type="float">
            <text:p>1,008,104,683 </text:p>
          </table:table-cell>
          <table:table-cell table:style-name="ce31" table:formula="of:=[.D36]+[.D37]" office:value-type="float" office:value="13589" calcext:value-type="float">
            <text:p>13,589 </text:p>
          </table:table-cell>
          <table:table-cell table:style-name="ce31" table:formula="of:=[.E36]+[.E37]" office:value-type="float" office:value="892794488" calcext:value-type="float">
            <text:p>892,794,488 </text:p>
          </table:table-cell>
          <table:table-cell table:style-name="ce31" table:formula="of:=[.F36]+[.F37]" office:value-type="float" office:value="14772" calcext:value-type="float">
            <text:p>14,772 </text:p>
          </table:table-cell>
          <table:table-cell table:style-name="ce31" table:formula="of:=[.G36]+[.G37]" office:value-type="float" office:value="1060906664" calcext:value-type="float">
            <text:p>1,060,906,664 </text:p>
          </table:table-cell>
          <table:table-cell table:style-name="ce31" table:formula="of:=[.H36]+[.H37]" office:value-type="float" office:value="12527" calcext:value-type="float">
            <text:p>12,527 </text:p>
          </table:table-cell>
          <table:table-cell table:style-name="ce31" table:formula="of:=[.I36]+[.I37]" office:value-type="float" office:value="874962513" calcext:value-type="float">
            <text:p>874,962,513 </text:p>
          </table:table-cell>
          <table:table-cell table:style-name="ce31" table:formula="of:=[.J36]+[.J37]" office:value-type="float" office:value="14252" calcext:value-type="float">
            <text:p>14,252 </text:p>
          </table:table-cell>
          <table:table-cell table:style-name="ce31" table:formula="of:=[.K36]+[.K37]" office:value-type="float" office:value="1054089863" calcext:value-type="float">
            <text:p>1,054,089,863 </text:p>
          </table:table-cell>
          <table:table-cell table:style-name="ce31" table:formula="of:=[.L36]+[.L37]" office:value-type="float" office:value="10091" calcext:value-type="float">
            <text:p>10,091 </text:p>
          </table:table-cell>
          <table:table-cell table:style-name="ce31" table:formula="of:=[.M36]+[.M37]" office:value-type="float" office:value="685533630" calcext:value-type="float">
            <text:p>685,533,630 </text:p>
          </table:table-cell>
          <table:table-cell table:style-name="ce61" office:value-type="string" calcext:value-type="string">
            <text:p>Kaohsiung City(upgraded)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8161" calcext:value-type="float">
            <text:p>8,161 </text:p>
          </table:table-cell>
          <table:table-cell table:style-name="ce30" office:value-type="float" office:value="557604090" calcext:value-type="float">
            <text:p>557,604,090 </text:p>
          </table:table-cell>
          <table:table-cell table:style-name="ce31" office:value-type="float" office:value="8081" calcext:value-type="float">
            <text:p>8,081 </text:p>
          </table:table-cell>
          <table:table-cell table:style-name="ce31" office:value-type="float" office:value="517600559" calcext:value-type="float">
            <text:p>517,600,559 </text:p>
          </table:table-cell>
          <table:table-cell table:style-name="ce31" office:value-type="float" office:value="9101" calcext:value-type="float">
            <text:p>9,101 </text:p>
          </table:table-cell>
          <table:table-cell table:style-name="ce31" office:value-type="float" office:value="654742907" calcext:value-type="float">
            <text:p>654,742,907 </text:p>
          </table:table-cell>
          <table:table-cell table:style-name="ce31" office:value-type="float" office:value="7608" calcext:value-type="float">
            <text:p>7,608 </text:p>
          </table:table-cell>
          <table:table-cell table:style-name="ce31" office:value-type="float" office:value="515845357" calcext:value-type="float">
            <text:p>515,845,357 </text:p>
          </table:table-cell>
          <table:table-cell table:style-name="ce31" office:value-type="float" office:value="9829" calcext:value-type="float">
            <text:p>9,829 </text:p>
          </table:table-cell>
          <table:table-cell table:style-name="ce31" office:value-type="float" office:value="738953229" calcext:value-type="float">
            <text:p>738,953,229 </text:p>
          </table:table-cell>
          <table:table-cell table:style-name="ce31" office:value-type="float" office:value="6223" calcext:value-type="float">
            <text:p>6,223 </text:p>
          </table:table-cell>
          <table:table-cell table:style-name="ce31" office:value-type="float" office:value="413843812" calcext:value-type="float">
            <text:p>413,843,812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6153" calcext:value-type="float">
            <text:p>6,153 </text:p>
          </table:table-cell>
          <table:table-cell table:style-name="ce30" office:value-type="float" office:value="450500593" calcext:value-type="float">
            <text:p>450,500,593 </text:p>
          </table:table-cell>
          <table:table-cell table:style-name="ce31" office:value-type="float" office:value="5508" calcext:value-type="float">
            <text:p>5,508 </text:p>
          </table:table-cell>
          <table:table-cell table:style-name="ce31" office:value-type="float" office:value="375193929" calcext:value-type="float">
            <text:p>375,193,929 </text:p>
          </table:table-cell>
          <table:table-cell table:style-name="ce31" office:value-type="float" office:value="5671" calcext:value-type="float">
            <text:p>5,671 </text:p>
          </table:table-cell>
          <table:table-cell table:style-name="ce31" office:value-type="float" office:value="406163757" calcext:value-type="float">
            <text:p>406,163,757 </text:p>
          </table:table-cell>
          <table:table-cell table:style-name="ce31" office:value-type="float" office:value="4919" calcext:value-type="float">
            <text:p>4,919 </text:p>
          </table:table-cell>
          <table:table-cell table:style-name="ce31" office:value-type="float" office:value="359117156" calcext:value-type="float">
            <text:p>359,117,156 </text:p>
          </table:table-cell>
          <table:table-cell table:style-name="ce31" office:value-type="float" office:value="4423" calcext:value-type="float">
            <text:p>4,423 </text:p>
          </table:table-cell>
          <table:table-cell table:style-name="ce31" office:value-type="float" office:value="315136634" calcext:value-type="float">
            <text:p>315,136,634 </text:p>
          </table:table-cell>
          <table:table-cell table:style-name="ce31" office:value-type="float" office:value="3868" calcext:value-type="float">
            <text:p>3,868 </text:p>
          </table:table-cell>
          <table:table-cell table:style-name="ce31" office:value-type="float" office:value="271689818" calcext:value-type="float">
            <text:p>271,689,818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23" office:value-type="float" office:value="4653" calcext:value-type="float">
            <text:p>4,653 </text:p>
          </table:table-cell>
          <table:table-cell table:style-name="ce30" office:value-type="float" office:value="226687869" calcext:value-type="float">
            <text:p>226,687,869 </text:p>
          </table:table-cell>
          <table:table-cell table:style-name="ce31" office:value-type="float" office:value="4100" calcext:value-type="float">
            <text:p>4,100 </text:p>
          </table:table-cell>
          <table:table-cell table:style-name="ce31" office:value-type="float" office:value="194802122" calcext:value-type="float">
            <text:p>194,802,122 </text:p>
          </table:table-cell>
          <table:table-cell table:style-name="ce31" office:value-type="float" office:value="5191" calcext:value-type="float">
            <text:p>5,191 </text:p>
          </table:table-cell>
          <table:table-cell table:style-name="ce31" office:value-type="float" office:value="288687484" calcext:value-type="float">
            <text:p>288,687,484 </text:p>
          </table:table-cell>
          <table:table-cell table:style-name="ce31" office:value-type="float" office:value="4543" calcext:value-type="float">
            <text:p>4,543 </text:p>
          </table:table-cell>
          <table:table-cell table:style-name="ce31" office:value-type="float" office:value="228442346" calcext:value-type="float">
            <text:p>228,442,346 </text:p>
          </table:table-cell>
          <table:table-cell table:style-name="ce31" office:value-type="float" office:value="5476" calcext:value-type="float">
            <text:p>5,476 </text:p>
          </table:table-cell>
          <table:table-cell table:style-name="ce31" office:value-type="float" office:value="326137632" calcext:value-type="float">
            <text:p>326,137,632 </text:p>
          </table:table-cell>
          <table:table-cell table:style-name="ce31" office:value-type="float" office:value="4022" calcext:value-type="float">
            <text:p>4,022 </text:p>
          </table:table-cell>
          <table:table-cell table:style-name="ce31" office:value-type="float" office:value="219849551" calcext:value-type="float">
            <text:p>219,849,551 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23" office:value-type="float" office:value="388" calcext:value-type="float">
            <text:p>388 </text:p>
          </table:table-cell>
          <table:table-cell table:style-name="ce30" office:value-type="float" office:value="14392276" calcext:value-type="float">
            <text:p>14,392,276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11163012" calcext:value-type="float">
            <text:p>11,163,012 </text:p>
          </table:table-cell>
          <table:table-cell table:style-name="ce31" office:value-type="float" office:value="449" calcext:value-type="float">
            <text:p>449 </text:p>
          </table:table-cell>
          <table:table-cell table:style-name="ce31" office:value-type="float" office:value="24027955" calcext:value-type="float">
            <text:p>24,027,955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13978769" calcext:value-type="float">
            <text:p>13,978,769 </text:p>
          </table:table-cell>
          <table:table-cell table:style-name="ce31" office:value-type="float" office:value="407" calcext:value-type="float">
            <text:p>407 </text:p>
          </table:table-cell>
          <table:table-cell table:style-name="ce31" office:value-type="float" office:value="19427041" calcext:value-type="float">
            <text:p>19,427,041 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16489126" calcext:value-type="float">
            <text:p>16,489,126 </text:p>
          </table:table-cell>
          <table:table-cell table:style-name="ce61" office:value-type="string" calcext:value-type="string">
            <text:p>Penghu County</text:p>
          </table:table-cell>
          <table:table-cell table:number-columns-repeated="243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4227" calcext:value-type="float">
            <text:p>4,227 </text:p>
          </table:table-cell>
          <table:table-cell table:style-name="ce29" table:formula="of:=SUM([.C41:.C42])" office:value-type="float" office:value="251442688" calcext:value-type="float">
            <text:p>251,442,688 </text:p>
          </table:table-cell>
          <table:table-cell table:style-name="ce29" table:formula="of:=SUM([.D41:.D42])" office:value-type="float" office:value="3536" calcext:value-type="float">
            <text:p>3,536 </text:p>
          </table:table-cell>
          <table:table-cell table:style-name="ce29" table:formula="of:=SUM([.E41:.E42])" office:value-type="float" office:value="220781638" calcext:value-type="float">
            <text:p>220,781,638 </text:p>
          </table:table-cell>
          <table:table-cell table:style-name="ce29" table:formula="of:=SUM([.F41:.F42])" office:value-type="float" office:value="4317" calcext:value-type="float">
            <text:p>4,317 </text:p>
          </table:table-cell>
          <table:table-cell table:style-name="ce29" table:formula="of:=SUM([.G41:.G42])" office:value-type="float" office:value="291533459" calcext:value-type="float">
            <text:p>291,533,459 </text:p>
          </table:table-cell>
          <table:table-cell table:style-name="ce29" table:formula="of:=SUM([.H41:.H42])" office:value-type="float" office:value="3047" calcext:value-type="float">
            <text:p>3,047 </text:p>
          </table:table-cell>
          <table:table-cell table:style-name="ce29" table:formula="of:=SUM([.I41:.I42])" office:value-type="float" office:value="199846104" calcext:value-type="float">
            <text:p>199,846,104 </text:p>
          </table:table-cell>
          <table:table-cell table:style-name="ce29" table:formula="of:=SUM([.J41:.J42])" office:value-type="float" office:value="4870" calcext:value-type="float">
            <text:p>4,870 </text:p>
          </table:table-cell>
          <table:table-cell table:style-name="ce29" table:formula="of:=SUM([.K41:.K42])" office:value-type="float" office:value="334457155" calcext:value-type="float">
            <text:p>334,457,155 </text:p>
          </table:table-cell>
          <table:table-cell table:style-name="ce29" table:formula="of:=SUM([.L41:.L42])" office:value-type="float" office:value="2441" calcext:value-type="float">
            <text:p>2,441 </text:p>
          </table:table-cell>
          <table:table-cell table:style-name="ce29" table:formula="of:=SUM([.M41:.M42])" office:value-type="float" office:value="164713896" calcext:value-type="float">
            <text:p>164,713,896 </text:p>
          </table:table-cell>
          <table:table-cell table:style-name="ce60" office:value-type="string" calcext:value-type="string">
            <text:p>Eastern Branch</text:p>
          </table:table-cell>
          <table:table-cell table:number-columns-repeated="243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23" office:value-type="float" office:value="2950" calcext:value-type="float">
            <text:p>2,950 </text:p>
          </table:table-cell>
          <table:table-cell table:style-name="ce30" office:value-type="float" office:value="184311581" calcext:value-type="float">
            <text:p>184,311,581 </text:p>
          </table:table-cell>
          <table:table-cell table:style-name="ce31" office:value-type="float" office:value="2531" calcext:value-type="float">
            <text:p>2,531 </text:p>
          </table:table-cell>
          <table:table-cell table:style-name="ce31" office:value-type="float" office:value="167226247" calcext:value-type="float">
            <text:p>167,226,247 </text:p>
          </table:table-cell>
          <table:table-cell table:style-name="ce31" office:value-type="float" office:value="3020" calcext:value-type="float">
            <text:p>3,020 </text:p>
          </table:table-cell>
          <table:table-cell table:style-name="ce31" office:value-type="float" office:value="212699562" calcext:value-type="float">
            <text:p>212,699,562 </text:p>
          </table:table-cell>
          <table:table-cell table:style-name="ce31" office:value-type="float" office:value="2052" calcext:value-type="float">
            <text:p>2,052 </text:p>
          </table:table-cell>
          <table:table-cell table:style-name="ce31" office:value-type="float" office:value="137589301" calcext:value-type="float">
            <text:p>137,589,301 </text:p>
          </table:table-cell>
          <table:table-cell table:style-name="ce31" office:value-type="float" office:value="3114" calcext:value-type="float">
            <text:p>3,114 </text:p>
          </table:table-cell>
          <table:table-cell table:style-name="ce31" office:value-type="float" office:value="228589361" calcext:value-type="float">
            <text:p>228,589,361 </text:p>
          </table:table-cell>
          <table:table-cell table:style-name="ce31" office:value-type="float" office:value="1615" calcext:value-type="float">
            <text:p>1,615 </text:p>
          </table:table-cell>
          <table:table-cell table:style-name="ce31" office:value-type="float" office:value="116173472" calcext:value-type="float">
            <text:p>116,173,472 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243"/>
        </table:table-row>
        <table:table-row table:style-name="ro9">
          <table:table-cell table:style-name="ce12" office:value-type="string" calcext:value-type="string">
            <text:p>臺東縣</text:p>
          </table:table-cell>
          <table:table-cell table:style-name="ce24" office:value-type="float" office:value="1277" calcext:value-type="float">
            <text:p>1,277 </text:p>
          </table:table-cell>
          <table:table-cell table:style-name="ce32" office:value-type="float" office:value="67131107" calcext:value-type="float">
            <text:p>67,131,107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32" office:value-type="float" office:value="53555391" calcext:value-type="float">
            <text:p>53,555,391 </text:p>
          </table:table-cell>
          <table:table-cell table:style-name="ce32" office:value-type="float" office:value="1297" calcext:value-type="float">
            <text:p>1,297 </text:p>
          </table:table-cell>
          <table:table-cell table:style-name="ce32" office:value-type="float" office:value="78833897" calcext:value-type="float">
            <text:p>78,833,897 </text:p>
          </table:table-cell>
          <table:table-cell table:style-name="ce32" office:value-type="float" office:value="995" calcext:value-type="float">
            <text:p>995 </text:p>
          </table:table-cell>
          <table:table-cell table:style-name="ce32" office:value-type="float" office:value="62256803" calcext:value-type="float">
            <text:p>62,256,803 </text:p>
          </table:table-cell>
          <table:table-cell table:style-name="ce32" office:value-type="float" office:value="1756" calcext:value-type="float">
            <text:p>1,756 </text:p>
          </table:table-cell>
          <table:table-cell table:style-name="ce32" office:value-type="float" office:value="105867794" calcext:value-type="float">
            <text:p>105,867,794 </text:p>
          </table:table-cell>
          <table:table-cell table:style-name="ce32" office:value-type="float" office:value="826" calcext:value-type="float">
            <text:p>826 </text:p>
          </table:table-cell>
          <table:table-cell table:style-name="ce54" office:value-type="float" office:value="48540424" calcext:value-type="float">
            <text:p>48,540,424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3"/>
        </table:table-row>
        <table:table-row table:style-name="ro7" table:number-rows-repeated="104853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門診.$A$1" table:cell-range-address="$'門診-5'.$A$1:.$N$42" table:range-usable-as="print-range"/>
        </table:named-expressions>
      </table:table>
      <table:table table:name="門診-6" table:style-name="ta7">
        <office:forms form:automatic-focus="false" form:apply-design-mode="false"/>
        <table:table-column table:style-name="co1" table:default-cell-style-name="ce15"/>
        <table:table-column table:style-name="co9" table:default-cell-style-name="ce15"/>
        <table:table-column table:style-name="co3" table:default-cell-style-name="ce15"/>
        <table:table-column table:style-name="co28" table:default-cell-style-name="ce15"/>
        <table:table-column table:style-name="co3" table:default-cell-style-name="ce15"/>
        <table:table-column table:style-name="co29" table:default-cell-style-name="ce15"/>
        <table:table-column table:style-name="co13" table:number-columns-repeated="251" table:default-cell-style-name="ce15"/>
        <table:table-row table:style-name="ro1">
          <table:table-cell table:style-name="ce66" office:value-type="string" calcext:value-type="string" table:number-columns-spanned="6" table:number-rows-spanned="1">
            <text:p>表<text:span text:style-name="T1"> 82</text:span><text:span text:style-name="T2">　住院醫療費用申報狀況</text:span></text:p>
          </table:table-cell>
          <table:covered-table-cell table:number-columns-repeated="5" table:style-name="ce68"/>
          <table:table-cell table:number-columns-repeated="251"/>
        </table:table-row>
        <table:table-row table:style-name="ro1">
          <table:table-cell table:style-name="ce134" office:value-type="string" calcext:value-type="string" table:number-columns-spanned="6" table:number-rows-spanned="1">
            <text:p>－按年齡性別及縣市別分（續完）</text:p>
          </table:table-cell>
          <table:covered-table-cell table:number-columns-repeated="5" table:style-name="ce69"/>
          <table:table-cell table:number-columns-repeated="251"/>
        </table:table-row>
        <table:table-row table:style-name="ro2">
          <table:table-cell table:style-name="ce28" office:value-type="string" calcext:value-type="string" table:number-columns-spanned="6" table:number-rows-spanned="1">
            <text:p>中華民國<text:span text:style-name="T5">99</text:span><text:span text:style-name="T6">年</text:span></text:p>
          </table:table-cell>
          <table:covered-table-cell table:number-columns-repeated="4" table:style-name="ce28"/>
          <table:covered-table-cell table:style-name="ce50"/>
          <table:table-cell table:number-columns-repeated="251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5" table:number-columns-repeated="2"/>
          <table:table-cell/>
          <table:table-cell table:style-name="ce55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251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2" office:value-type="string" calcext:value-type="string" table:number-columns-spanned="4" table:number-rows-spanned="1">
            <text:p>85+</text:p>
          </table:table-cell>
          <table:covered-table-cell table:number-columns-repeated="2" table:style-name="ce53"/>
          <table:covered-table-cell table:style-name="ce110"/>
          <table:table-cell table:style-name="ce56" office:value-type="string" calcext:value-type="string" table:number-columns-spanned="1" table:number-rows-spanned="3">
            <text:p>Branch &amp; Locale</text:p>
          </table:table-cell>
          <table:table-cell table:number-columns-repeated="251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7"/>
          <table:covered-table-cell table:style-name="ce57"/>
          <table:table-cell table:number-columns-repeated="251"/>
        </table:table-row>
        <table:table-row table:style-name="ro5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4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58"/>
          <table:table-cell table:number-columns-repeated="251"/>
        </table:table-row>
        <table:table-row table:style-name="ro9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93658" calcext:value-type="float">
            <text:p>93,658 </text:p>
          </table:table-cell>
          <table:table-cell table:style-name="ce21" table:formula="of:=SUM([.C9];[.C16];[.C21];[.C27];[.C34];[.C40])" office:value-type="float" office:value="7034672902" calcext:value-type="float">
            <text:p>7,034,672,902 </text:p>
          </table:table-cell>
          <table:table-cell table:style-name="ce21" table:formula="of:=SUM([.D9];[.D16];[.D21];[.D27];[.D34];[.D40])" office:value-type="float" office:value="87086" calcext:value-type="float">
            <text:p>87,086 </text:p>
          </table:table-cell>
          <table:table-cell table:style-name="ce21" table:formula="of:=SUM([.E9];[.E16];[.E21];[.E27];[.E34];[.E40])" office:value-type="float" office:value="6139920376" calcext:value-type="float">
            <text:p>6,139,920,376 </text:p>
          </table:table-cell>
          <table:table-cell table:style-name="ce59" office:value-type="string" calcext:value-type="string">
            <text:p>Grand Total 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33048" calcext:value-type="float">
            <text:p>33,048 </text:p>
          </table:table-cell>
          <table:table-cell table:style-name="ce29" table:formula="of:=SUM([.C10:.C15])" office:value-type="float" office:value="2691753764" calcext:value-type="float">
            <text:p>2,691,753,764 </text:p>
          </table:table-cell>
          <table:table-cell table:style-name="ce29" table:formula="of:=SUM([.D10:.D15])" office:value-type="float" office:value="28135" calcext:value-type="float">
            <text:p>28,135 </text:p>
          </table:table-cell>
          <table:table-cell table:style-name="ce21" table:formula="of:=SUM([.E10:.E15])" office:value-type="float" office:value="2169519838" calcext:value-type="float">
            <text:p>2,169,519,838 </text:p>
          </table:table-cell>
          <table:table-cell table:style-name="ce60" office:value-type="string" calcext:value-type="string">
            <text:p>Taipei Branch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3" office:value-type="float" office:value="20018" calcext:value-type="float">
            <text:p>20,018 </text:p>
          </table:table-cell>
          <table:table-cell table:style-name="ce30" office:value-type="float" office:value="1775986339" calcext:value-type="float">
            <text:p>1,775,986,339 </text:p>
          </table:table-cell>
          <table:table-cell table:style-name="ce31" office:value-type="float" office:value="15879" calcext:value-type="float">
            <text:p>15,879 </text:p>
          </table:table-cell>
          <table:table-cell table:style-name="ce31" office:value-type="float" office:value="1312410241" calcext:value-type="float">
            <text:p>1,312,410,241 </text:p>
          </table:table-cell>
          <table:table-cell table:style-name="ce61" office:value-type="string" calcext:value-type="string">
            <text:p>Taipei Ci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23" office:value-type="float" office:value="7470" calcext:value-type="float">
            <text:p>7,470 </text:p>
          </table:table-cell>
          <table:table-cell table:style-name="ce30" office:value-type="float" office:value="559108676" calcext:value-type="float">
            <text:p>559,108,676 </text:p>
          </table:table-cell>
          <table:table-cell table:style-name="ce31" office:value-type="float" office:value="8173" calcext:value-type="float">
            <text:p>8,173 </text:p>
          </table:table-cell>
          <table:table-cell table:style-name="ce31" office:value-type="float" office:value="620773243" calcext:value-type="float">
            <text:p>620,773,243 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1652" calcext:value-type="float">
            <text:p>1,652 </text:p>
          </table:table-cell>
          <table:table-cell table:style-name="ce30" office:value-type="float" office:value="117464305" calcext:value-type="float">
            <text:p>117,464,305 </text:p>
          </table:table-cell>
          <table:table-cell table:style-name="ce31" office:value-type="float" office:value="1615" calcext:value-type="float">
            <text:p>1,615 </text:p>
          </table:table-cell>
          <table:table-cell table:style-name="ce31" office:value-type="float" office:value="99566683" calcext:value-type="float">
            <text:p>99,566,683 </text:p>
          </table:table-cell>
          <table:table-cell table:style-name="ce61" office:value-type="string" calcext:value-type="string">
            <text:p>Keelung Ci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3" office:value-type="float" office:value="3775" calcext:value-type="float">
            <text:p>3,775 </text:p>
          </table:table-cell>
          <table:table-cell table:style-name="ce30" office:value-type="float" office:value="231139986" calcext:value-type="float">
            <text:p>231,139,986 </text:p>
          </table:table-cell>
          <table:table-cell table:style-name="ce31" office:value-type="float" office:value="2220" calcext:value-type="float">
            <text:p>2,220 </text:p>
          </table:table-cell>
          <table:table-cell table:style-name="ce31" office:value-type="float" office:value="122625096" calcext:value-type="float">
            <text:p>122,625,096 </text:p>
          </table:table-cell>
          <table:table-cell table:style-name="ce61" office:value-type="string" calcext:value-type="string">
            <text:p>Yilan Coun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23" office:value-type="float" office:value="126" calcext:value-type="float">
            <text:p>126 </text:p>
          </table:table-cell>
          <table:table-cell table:style-name="ce30" office:value-type="float" office:value="7959911" calcext:value-type="float">
            <text:p>7,959,911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13341349" calcext:value-type="float">
            <text:p>13,341,349 </text:p>
          </table:table-cell>
          <table:table-cell table:style-name="ce61" office:value-type="string" calcext:value-type="string">
            <text:p>Kinmen Coun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23" office:value-type="float" office:value="7" calcext:value-type="float">
            <text:p>7 </text:p>
          </table:table-cell>
          <table:table-cell table:style-name="ce30" office:value-type="float" office:value="94547" calcext:value-type="float">
            <text:p>94,547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803226" calcext:value-type="float">
            <text:p>803,226 </text:p>
          </table:table-cell>
          <table:table-cell table:style-name="ce61" office:value-type="string" calcext:value-type="string">
            <text:p>Lienchiang County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2716" calcext:value-type="float">
            <text:p>12,716 </text:p>
          </table:table-cell>
          <table:table-cell table:style-name="ce29" table:formula="of:=SUM([.C17:.C20])" office:value-type="float" office:value="919957480" calcext:value-type="float">
            <text:p>919,957,480 </text:p>
          </table:table-cell>
          <table:table-cell table:style-name="ce29" table:formula="of:=SUM([.D17:.D20])" office:value-type="float" office:value="10634" calcext:value-type="float">
            <text:p>10,634 </text:p>
          </table:table-cell>
          <table:table-cell table:style-name="ce29" table:formula="of:=SUM([.E17:.E20])" office:value-type="float" office:value="732567492" calcext:value-type="float">
            <text:p>732,567,492 </text:p>
          </table:table-cell>
          <table:table-cell table:style-name="ce60" office:value-type="string" calcext:value-type="string">
            <text:p>Northern Branch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3" office:value-type="float" office:value="1893" calcext:value-type="float">
            <text:p>1,893 </text:p>
          </table:table-cell>
          <table:table-cell table:style-name="ce30" office:value-type="float" office:value="120881231" calcext:value-type="float">
            <text:p>120,881,231 </text:p>
          </table:table-cell>
          <table:table-cell table:style-name="ce31" office:value-type="float" office:value="1581" calcext:value-type="float">
            <text:p>1,581 </text:p>
          </table:table-cell>
          <table:table-cell table:style-name="ce31" office:value-type="float" office:value="101811449" calcext:value-type="float">
            <text:p>101,811,449 </text:p>
          </table:table-cell>
          <table:table-cell table:style-name="ce61" office:value-type="string" calcext:value-type="string">
            <text:p>Hsinchu Ci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23" office:value-type="float" office:value="7705" calcext:value-type="float">
            <text:p>7,705 </text:p>
          </table:table-cell>
          <table:table-cell table:style-name="ce30" office:value-type="float" office:value="593828986" calcext:value-type="float">
            <text:p>593,828,986 </text:p>
          </table:table-cell>
          <table:table-cell table:style-name="ce31" office:value-type="float" office:value="5937" calcext:value-type="float">
            <text:p>5,937 </text:p>
          </table:table-cell>
          <table:table-cell table:style-name="ce31" office:value-type="float" office:value="417237674" calcext:value-type="float">
            <text:p>417,237,674 </text:p>
          </table:table-cell>
          <table:table-cell table:style-name="ce61" office:value-type="string" calcext:value-type="string">
            <text:p>Taoyuan Coun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3" office:value-type="float" office:value="1471" calcext:value-type="float">
            <text:p>1,471 </text:p>
          </table:table-cell>
          <table:table-cell table:style-name="ce30" office:value-type="float" office:value="101153401" calcext:value-type="float">
            <text:p>101,153,401 </text:p>
          </table:table-cell>
          <table:table-cell table:style-name="ce31" office:value-type="float" office:value="1011" calcext:value-type="float">
            <text:p>1,011 </text:p>
          </table:table-cell>
          <table:table-cell table:style-name="ce31" office:value-type="float" office:value="66274558" calcext:value-type="float">
            <text:p>66,274,558 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3" office:value-type="float" office:value="1647" calcext:value-type="float">
            <text:p>1,647 </text:p>
          </table:table-cell>
          <table:table-cell table:style-name="ce30" office:value-type="float" office:value="104093862" calcext:value-type="float">
            <text:p>104,093,862 </text:p>
          </table:table-cell>
          <table:table-cell table:style-name="ce31" office:value-type="float" office:value="2105" calcext:value-type="float">
            <text:p>2,105 </text:p>
          </table:table-cell>
          <table:table-cell table:style-name="ce31" office:value-type="float" office:value="147243811" calcext:value-type="float">
            <text:p>147,243,811 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5130" calcext:value-type="float">
            <text:p>15,130 </text:p>
          </table:table-cell>
          <table:table-cell table:style-name="ce29" table:formula="of:=SUM([.C23:.C26])" office:value-type="float" office:value="1083673809" calcext:value-type="float">
            <text:p>1,083,673,809 </text:p>
          </table:table-cell>
          <table:table-cell table:style-name="ce29" table:formula="of:=SUM([.D23:.D26])" office:value-type="float" office:value="18236" calcext:value-type="float">
            <text:p>18,236 </text:p>
          </table:table-cell>
          <table:table-cell table:style-name="ce29" table:formula="of:=SUM([.E23:.E26])" office:value-type="float" office:value="1228085855" calcext:value-type="float">
            <text:p>1,228,085,855 </text:p>
          </table:table-cell>
          <table:table-cell table:style-name="ce60" office:value-type="string" calcext:value-type="string">
            <text:p>Central Branch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臺中市(升格後)</text:p>
          </table:table-cell>
          <table:table-cell table:style-name="ce23" table:formula="of:=[.B23]+[.B24]" office:value-type="float" office:value="9322" calcext:value-type="float">
            <text:p>9,322 </text:p>
          </table:table-cell>
          <table:table-cell table:style-name="ce31" table:formula="of:=[.C23]+[.C24]" office:value-type="float" office:value="717543747" calcext:value-type="float">
            <text:p>717,543,747 </text:p>
          </table:table-cell>
          <table:table-cell table:style-name="ce31" table:formula="of:=[.D23]+[.D24]" office:value-type="float" office:value="10026" calcext:value-type="float">
            <text:p>10,026 </text:p>
          </table:table-cell>
          <table:table-cell table:style-name="ce31" table:formula="of:=[.E23]+[.E24]" office:value-type="float" office:value="742149345" calcext:value-type="float">
            <text:p>742,149,345 </text:p>
          </table:table-cell>
          <table:table-cell table:style-name="ce61" office:value-type="string" calcext:value-type="string">
            <text:p>Taichung City(upgraded)</text:p>
          </table:table-cell>
          <table:table-cell table:number-columns-repeated="251"/>
        </table:table-row>
        <table:table-row table:style-name="ro9">
          <table:table-cell table:style-name="ce11" office:value-type="string" calcext:value-type="string">
            <text:p>臺中市</text:p>
          </table:table-cell>
          <table:table-cell table:style-name="ce23" office:value-type="float" office:value="5619" calcext:value-type="float">
            <text:p>5,619 </text:p>
          </table:table-cell>
          <table:table-cell table:style-name="ce30" office:value-type="float" office:value="459032341" calcext:value-type="float">
            <text:p>459,032,341 </text:p>
          </table:table-cell>
          <table:table-cell table:style-name="ce31" office:value-type="float" office:value="5507" calcext:value-type="float">
            <text:p>5,507 </text:p>
          </table:table-cell>
          <table:table-cell table:style-name="ce31" office:value-type="float" office:value="437316085" calcext:value-type="float">
            <text:p>437,316,085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51"/>
        </table:table-row>
        <table:table-row table:style-name="ro9">
          <table:table-cell table:style-name="ce11" office:value-type="string" calcext:value-type="string">
            <text:p>臺中縣</text:p>
          </table:table-cell>
          <table:table-cell table:style-name="ce23" office:value-type="float" office:value="3703" calcext:value-type="float">
            <text:p>3,703 </text:p>
          </table:table-cell>
          <table:table-cell table:style-name="ce30" office:value-type="float" office:value="258511406" calcext:value-type="float">
            <text:p>258,511,406 </text:p>
          </table:table-cell>
          <table:table-cell table:style-name="ce31" office:value-type="float" office:value="4519" calcext:value-type="float">
            <text:p>4,519 </text:p>
          </table:table-cell>
          <table:table-cell table:style-name="ce31" office:value-type="float" office:value="304833260" calcext:value-type="float">
            <text:p>304,833,260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3" office:value-type="float" office:value="3644" calcext:value-type="float">
            <text:p>3,644 </text:p>
          </table:table-cell>
          <table:table-cell table:style-name="ce30" office:value-type="float" office:value="242222885" calcext:value-type="float">
            <text:p>242,222,885 </text:p>
          </table:table-cell>
          <table:table-cell table:style-name="ce31" office:value-type="float" office:value="5964" calcext:value-type="float">
            <text:p>5,964 </text:p>
          </table:table-cell>
          <table:table-cell table:style-name="ce31" office:value-type="float" office:value="374773297" calcext:value-type="float">
            <text:p>374,773,297 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3" office:value-type="float" office:value="2164" calcext:value-type="float">
            <text:p>2,164 </text:p>
          </table:table-cell>
          <table:table-cell table:style-name="ce30" office:value-type="float" office:value="123907177" calcext:value-type="float">
            <text:p>123,907,177 </text:p>
          </table:table-cell>
          <table:table-cell table:style-name="ce31" office:value-type="float" office:value="2246" calcext:value-type="float">
            <text:p>2,246 </text:p>
          </table:table-cell>
          <table:table-cell table:style-name="ce31" office:value-type="float" office:value="111163213" calcext:value-type="float">
            <text:p>111,163,213 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4095" calcext:value-type="float">
            <text:p>14,095 </text:p>
          </table:table-cell>
          <table:table-cell table:style-name="ce29" table:formula="of:=SUM([.C29:.C33])" office:value-type="float" office:value="1002504066" calcext:value-type="float">
            <text:p>1,002,504,066 </text:p>
          </table:table-cell>
          <table:table-cell table:style-name="ce29" table:formula="of:=SUM([.D29:.D33])" office:value-type="float" office:value="14769" calcext:value-type="float">
            <text:p>14,769 </text:p>
          </table:table-cell>
          <table:table-cell table:style-name="ce29" table:formula="of:=SUM([.E29:.E33])" office:value-type="float" office:value="986764237" calcext:value-type="float">
            <text:p>986,764,237 </text:p>
          </table:table-cell>
          <table:table-cell table:style-name="ce60" office:value-type="string" calcext:value-type="string">
            <text:p>Southern Branch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臺南市(升格後)</text:p>
          </table:table-cell>
          <table:table-cell table:style-name="ce23" table:formula="of:=[.B29]+[.B30]" office:value-type="float" office:value="7186" calcext:value-type="float">
            <text:p>7,186 </text:p>
          </table:table-cell>
          <table:table-cell table:style-name="ce31" table:formula="of:=[.C29]+[.C30]" office:value-type="float" office:value="482472427" calcext:value-type="float">
            <text:p>482,472,427 </text:p>
          </table:table-cell>
          <table:table-cell table:style-name="ce31" table:formula="of:=[.D29]+[.D30]" office:value-type="float" office:value="7321" calcext:value-type="float">
            <text:p>7,321 </text:p>
          </table:table-cell>
          <table:table-cell table:style-name="ce31" table:formula="of:=[.E29]+[.E30]" office:value-type="float" office:value="502580365" calcext:value-type="float">
            <text:p>502,580,365 </text:p>
          </table:table-cell>
          <table:table-cell table:style-name="ce61" office:value-type="string" calcext:value-type="string">
            <text:p>Tainan City(upgraded) </text:p>
          </table:table-cell>
          <table:table-cell table:number-columns-repeated="251"/>
        </table:table-row>
        <table:table-row table:style-name="ro9">
          <table:table-cell table:style-name="ce11" office:value-type="string" calcext:value-type="string">
            <text:p>臺南市</text:p>
          </table:table-cell>
          <table:table-cell table:style-name="ce23" office:value-type="float" office:value="2713" calcext:value-type="float">
            <text:p>2,713 </text:p>
          </table:table-cell>
          <table:table-cell table:style-name="ce30" office:value-type="float" office:value="197271591" calcext:value-type="float">
            <text:p>197,271,591 </text:p>
          </table:table-cell>
          <table:table-cell table:style-name="ce31" office:value-type="float" office:value="2950" calcext:value-type="float">
            <text:p>2,950 </text:p>
          </table:table-cell>
          <table:table-cell table:style-name="ce31" office:value-type="float" office:value="227285377" calcext:value-type="float">
            <text:p>227,285,377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251"/>
        </table:table-row>
        <table:table-row table:style-name="ro9">
          <table:table-cell table:style-name="ce11" office:value-type="string" calcext:value-type="string">
            <text:p>臺南縣</text:p>
          </table:table-cell>
          <table:table-cell table:style-name="ce23" office:value-type="float" office:value="4473" calcext:value-type="float">
            <text:p>4,473 </text:p>
          </table:table-cell>
          <table:table-cell table:style-name="ce30" office:value-type="float" office:value="285200836" calcext:value-type="float">
            <text:p>285,200,836 </text:p>
          </table:table-cell>
          <table:table-cell table:style-name="ce31" office:value-type="float" office:value="4371" calcext:value-type="float">
            <text:p>4,371 </text:p>
          </table:table-cell>
          <table:table-cell table:style-name="ce31" office:value-type="float" office:value="275294988" calcext:value-type="float">
            <text:p>275,294,988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3" office:value-type="float" office:value="2910" calcext:value-type="float">
            <text:p>2,910 </text:p>
          </table:table-cell>
          <table:table-cell table:style-name="ce30" office:value-type="float" office:value="233409084" calcext:value-type="float">
            <text:p>233,409,084 </text:p>
          </table:table-cell>
          <table:table-cell table:style-name="ce31" office:value-type="float" office:value="2561" calcext:value-type="float">
            <text:p>2,561 </text:p>
          </table:table-cell>
          <table:table-cell table:style-name="ce31" office:value-type="float" office:value="181883715" calcext:value-type="float">
            <text:p>181,883,715 </text:p>
          </table:table-cell>
          <table:table-cell table:style-name="ce61" office:value-type="string" calcext:value-type="string">
            <text:p>Chiayi City 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1914" calcext:value-type="float">
            <text:p>1,914 </text:p>
          </table:table-cell>
          <table:table-cell table:style-name="ce30" office:value-type="float" office:value="129677622" calcext:value-type="float">
            <text:p>129,677,622 </text:p>
          </table:table-cell>
          <table:table-cell table:style-name="ce31" office:value-type="float" office:value="2877" calcext:value-type="float">
            <text:p>2,877 </text:p>
          </table:table-cell>
          <table:table-cell table:style-name="ce31" office:value-type="float" office:value="179587373" calcext:value-type="float">
            <text:p>179,587,373 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23" office:value-type="float" office:value="2085" calcext:value-type="float">
            <text:p>2,085 </text:p>
          </table:table-cell>
          <table:table-cell table:style-name="ce30" office:value-type="float" office:value="156944933" calcext:value-type="float">
            <text:p>156,944,933 </text:p>
          </table:table-cell>
          <table:table-cell table:style-name="ce31" office:value-type="float" office:value="2010" calcext:value-type="float">
            <text:p>2,010 </text:p>
          </table:table-cell>
          <table:table-cell table:style-name="ce31" office:value-type="float" office:value="122712784" calcext:value-type="float">
            <text:p>122,712,784 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4224" calcext:value-type="float">
            <text:p>14,224 </text:p>
          </table:table-cell>
          <table:table-cell table:style-name="ce29" table:formula="of:=SUM([.C36:.C39])" office:value-type="float" office:value="1023913948" calcext:value-type="float">
            <text:p>1,023,913,948 </text:p>
          </table:table-cell>
          <table:table-cell table:style-name="ce29" table:formula="of:=SUM([.D36:.D39])" office:value-type="float" office:value="13129" calcext:value-type="float">
            <text:p>13,129 </text:p>
          </table:table-cell>
          <table:table-cell table:style-name="ce29" table:formula="of:=SUM([.E36:.E39])" office:value-type="float" office:value="867837305" calcext:value-type="float">
            <text:p>867,837,305 </text:p>
          </table:table-cell>
          <table:table-cell table:style-name="ce60" office:value-type="string" calcext:value-type="string">
            <text:p>Kao-Ping Branch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高雄市（升格後） </text:p>
          </table:table-cell>
          <table:table-cell table:style-name="ce23" table:formula="of:=[.B36]+[.B37]" office:value-type="float" office:value="9610" calcext:value-type="float">
            <text:p>9,610 </text:p>
          </table:table-cell>
          <table:table-cell table:style-name="ce31" table:formula="of:=[.C36]+[.C37]" office:value-type="float" office:value="732022285" calcext:value-type="float">
            <text:p>732,022,285 </text:p>
          </table:table-cell>
          <table:table-cell table:style-name="ce31" table:formula="of:=[.D36]+[.D37]" office:value-type="float" office:value="9082" calcext:value-type="float">
            <text:p>9,082 </text:p>
          </table:table-cell>
          <table:table-cell table:style-name="ce31" table:formula="of:=[.E36]+[.E37]" office:value-type="float" office:value="631141086" calcext:value-type="float">
            <text:p>631,141,086 </text:p>
          </table:table-cell>
          <table:table-cell table:style-name="ce61" office:value-type="string" calcext:value-type="string">
            <text:p>Kaohsiung City(upgraded) 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6702" calcext:value-type="float">
            <text:p>6,702 </text:p>
          </table:table-cell>
          <table:table-cell table:style-name="ce30" office:value-type="float" office:value="519383515" calcext:value-type="float">
            <text:p>519,383,515 </text:p>
          </table:table-cell>
          <table:table-cell table:style-name="ce31" office:value-type="float" office:value="5791" calcext:value-type="float">
            <text:p>5,791 </text:p>
          </table:table-cell>
          <table:table-cell table:style-name="ce31" office:value-type="float" office:value="406951575" calcext:value-type="float">
            <text:p>406,951,575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2908" calcext:value-type="float">
            <text:p>2,908 </text:p>
          </table:table-cell>
          <table:table-cell table:style-name="ce30" office:value-type="float" office:value="212638770" calcext:value-type="float">
            <text:p>212,638,770 </text:p>
          </table:table-cell>
          <table:table-cell table:style-name="ce31" office:value-type="float" office:value="3291" calcext:value-type="float">
            <text:p>3,291 </text:p>
          </table:table-cell>
          <table:table-cell table:style-name="ce31" office:value-type="float" office:value="224189511" calcext:value-type="float">
            <text:p>224,189,511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23" office:value-type="float" office:value="4385" calcext:value-type="float">
            <text:p>4,385 </text:p>
          </table:table-cell>
          <table:table-cell table:style-name="ce30" office:value-type="float" office:value="281164965" calcext:value-type="float">
            <text:p>281,164,965 </text:p>
          </table:table-cell>
          <table:table-cell table:style-name="ce31" office:value-type="float" office:value="3705" calcext:value-type="float">
            <text:p>3,705 </text:p>
          </table:table-cell>
          <table:table-cell table:style-name="ce31" office:value-type="float" office:value="223667620" calcext:value-type="float">
            <text:p>223,667,620 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23" office:value-type="float" office:value="229" calcext:value-type="float">
            <text:p>229 </text:p>
          </table:table-cell>
          <table:table-cell table:style-name="ce30" office:value-type="float" office:value="10726698" calcext:value-type="float">
            <text:p>10,726,698 </text:p>
          </table:table-cell>
          <table:table-cell table:style-name="ce31" office:value-type="float" office:value="342" calcext:value-type="float">
            <text:p>342 </text:p>
          </table:table-cell>
          <table:table-cell table:style-name="ce31" office:value-type="float" office:value="13028599" calcext:value-type="float">
            <text:p>13,028,599 </text:p>
          </table:table-cell>
          <table:table-cell table:style-name="ce61" office:value-type="string" calcext:value-type="string">
            <text:p>Penghu County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4445" calcext:value-type="float">
            <text:p>4,445 </text:p>
          </table:table-cell>
          <table:table-cell table:style-name="ce29" table:formula="of:=SUM([.C41:.C42])" office:value-type="float" office:value="312869835" calcext:value-type="float">
            <text:p>312,869,835 </text:p>
          </table:table-cell>
          <table:table-cell table:style-name="ce29" table:formula="of:=SUM([.D41:.D42])" office:value-type="float" office:value="2183" calcext:value-type="float">
            <text:p>2,183 </text:p>
          </table:table-cell>
          <table:table-cell table:style-name="ce29" table:formula="of:=SUM([.E41:.E42])" office:value-type="float" office:value="155145649" calcext:value-type="float">
            <text:p>155,145,649 </text:p>
          </table:table-cell>
          <table:table-cell table:style-name="ce60" office:value-type="string" calcext:value-type="string">
            <text:p>Eastern Branch</text:p>
          </table:table-cell>
          <table:table-cell table:number-columns-repeated="251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23" office:value-type="float" office:value="2849" calcext:value-type="float">
            <text:p>2,849 </text:p>
          </table:table-cell>
          <table:table-cell table:style-name="ce30" office:value-type="float" office:value="215790800" calcext:value-type="float">
            <text:p>215,790,800 </text:p>
          </table:table-cell>
          <table:table-cell table:style-name="ce31" office:value-type="float" office:value="1483" calcext:value-type="float">
            <text:p>1,483 </text:p>
          </table:table-cell>
          <table:table-cell table:style-name="ce31" office:value-type="float" office:value="111970388" calcext:value-type="float">
            <text:p>111,970,388 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251"/>
        </table:table-row>
        <table:table-row table:style-name="ro9">
          <table:table-cell table:style-name="ce12" office:value-type="string" calcext:value-type="string">
            <text:p>臺東縣</text:p>
          </table:table-cell>
          <table:table-cell table:style-name="ce24" office:value-type="float" office:value="1596" calcext:value-type="float">
            <text:p>1,596 </text:p>
          </table:table-cell>
          <table:table-cell table:style-name="ce32" office:value-type="float" office:value="97079035" calcext:value-type="float">
            <text:p>97,079,035 </text:p>
          </table:table-cell>
          <table:table-cell table:style-name="ce32" office:value-type="float" office:value="700" calcext:value-type="float">
            <text:p>700 </text:p>
          </table:table-cell>
          <table:table-cell table:style-name="ce54" office:value-type="float" office:value="43175261" calcext:value-type="float">
            <text:p>43,175,261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51"/>
        </table:table-row>
        <table:table-row table:style-name="ro7" table:number-rows-repeated="1048533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4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4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44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4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4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5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5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6:45:29.6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1T16:47:47.896000000</dc:date>
    <meta:print-date>2011-11-10T13:57:26</meta:print-date>
    <meta:generator>LibreOffice/6.4.7.2$Windows_X86_64 LibreOffice_project/639b8ac485750d5696d7590a72ef1b496725cfb5</meta:generator>
    <meta:editing-duration>PT2M19S</meta:editing-duration>
    <meta:editing-cycles>1</meta:editing-cycles>
    <meta:document-statistic meta:table-count="7" meta:cell-count="3354" meta:object-count="0"/>
  </office:meta>
</office:document-meta>
</file>