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5.025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9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84">
      <style:table-properties table:display="true" style:writing-mode="lr-tb"/>
    </style:style>
    <style:style style:name="ta3" style:family="table" style:master-page-name="PageStyle_5f_T84-1">
      <style:table-properties table:display="true" style:writing-mode="lr-tb"/>
    </style:style>
    <style:style style:name="ta4" style:family="table" style:master-page-name="PageStyle_5f_T84-2">
      <style:table-properties table:display="true" style:writing-mode="lr-tb"/>
    </style:style>
    <style:style style:name="ta5" style:family="table" style:master-page-name="PageStyle_5f_T84-3">
      <style:table-properties table:display="true" style:writing-mode="lr-tb"/>
    </style:style>
    <style:style style:name="ta6" style:family="table" style:master-page-name="PageStyle_5f_T84-4">
      <style:table-properties table:display="true" style:writing-mode="lr-tb"/>
    </style:style>
    <style:style style:name="ta7" style:family="table" style:master-page-name="PageStyle_5f_T84-5">
      <style:table-properties table:display="true" style:writing-mode="lr-tb"/>
    </style:style>
    <style:style style:name="ta8" style:family="table" style:master-page-name="PageStyle_5f_T84-5_20__28_2_29_">
      <style:table-properties table:display="true" style:writing-mode="lr-tb"/>
    </style:style>
    <style:style style:name="ta9" style:family="table" style:master-page-name="PageStyle_5f_T84-5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" table:style-name="ta2" table:print-ranges="T84.A1:T84.H24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15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<text:s text:c="34"/>by Type of Case and Accreditation Status <text:s text:c="18"/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3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/>
          <table:table-cell table:style-name="ce24"/>
          <table:table-cell/>
          <table:table-cell table:style-name="ce32"/>
          <table:table-cell table:style-name="ce42"/>
          <table:table-cell table:style-name="ce48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16" office:value-type="string" calcext:value-type="string" table:number-columns-spanned="3" table:number-rows-spanned="1">
            <text:p>總<text:span text:style-name="T8">  </text:span><text:span text:style-name="T9">計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Grand Total <text:s/></text:p>
          </table:table-cell>
          <table:covered-table-cell table:style-name="ce43"/>
          <table:covered-table-cell table:style-name="ce33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8" office:value-type="string" calcext:value-type="string">
            <text:p>點<text:span text:style-name="T10"> </text:span><text:span text:style-name="T7">數</text:span></text:p>
            <text:p><text:span text:style-name="T10">RVU</text:span></text:p>
          </table:table-cell>
          <table:table-cell table:style-name="ce34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4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34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3207049" calcext:value-type="float">
            <text:p><text:s/>3,207,049 </text:p>
          </table:table-cell>
          <table:table-cell table:style-name="ce18" table:formula="of:=SUM([.C8];[.C12];[.C16];[.C19];[.C22])" office:value-type="float" office:value="32867933" calcext:value-type="float">
            <text:p><text:s/>32,867,933 </text:p>
          </table:table-cell>
          <table:table-cell table:style-name="ce18" table:formula="of:=SUM([.D8];[.D12];[.D16];[.D19];[.D22])" office:value-type="float" office:value="164415951924" calcext:value-type="float">
            <text:p><text:s/>164,415,951,924 </text:p>
          </table:table-cell>
          <table:table-cell table:style-name="ce35" table:formula="of:=[.D7]/[.B7]" office:value-type="float" office:value="51267.0532704677" calcext:value-type="float">
            <text:p><text:s/>51,267 </text:p>
          </table:table-cell>
          <table:table-cell table:style-name="ce45" table:formula="of:=[.C7]/[.B7]" office:value-type="float" office:value="10.2486532011204" calcext:value-type="float">
            <text:p><text:s/>10.25 </text:p>
          </table:table-cell>
          <table:table-cell table:style-name="ce35" table:formula="of:=[.D7]/[.C7]" office:value-type="float" office:value="5002.32101373701" calcext:value-type="float">
            <text:p><text:s/>5,002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1553" calcext:value-type="float">
            <text:p><text:s/>1,553 </text:p>
          </table:table-cell>
          <table:table-cell table:style-name="ce18" table:formula="of:=SUM([.C9:.C11])" office:value-type="float" office:value="40864" calcext:value-type="float">
            <text:p><text:s/>40,864 </text:p>
          </table:table-cell>
          <table:table-cell table:style-name="ce18" table:formula="of:=SUM([.D9:.D11])" office:value-type="float" office:value="129855701" calcext:value-type="float">
            <text:p><text:s/>129,855,701 </text:p>
          </table:table-cell>
          <table:table-cell table:style-name="ce35" table:formula="of:=[.D8]/[.B8]" office:value-type="float" office:value="83616.0341274952" calcext:value-type="float">
            <text:p><text:s/>83,616 </text:p>
          </table:table-cell>
          <table:table-cell table:style-name="ce45" table:formula="of:=[.C8]/[.B8]" office:value-type="float" office:value="26.3129426915647" calcext:value-type="float">
            <text:p><text:s/>26.31 </text:p>
          </table:table-cell>
          <table:table-cell table:style-name="ce35" table:formula="of:=[.D8]/[.C8]" office:value-type="float" office:value="3177.75305892717" calcext:value-type="float">
            <text:p><text:s/>3,178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9" table:formula="of:=[$'T84-1'.B9]+[$'T84-2'.B9]+[$'T84-3'.B9]+[$'T84-4'.B9]+[$'T84-5'.B9]+[$'T84-5 (2)'.B9]+[$'T84-5 (3)'.B9]" office:value-type="float" office:value="0" calcext:value-type="float">
            <text:p><text:s/>- </text:p>
          </table:table-cell>
          <table:table-cell table:style-name="ce19" table:formula="of:=[$'T84-1'.C9]+[$'T84-2'.C9]+[$'T84-3'.C9]+[$'T84-4'.C9]+[$'T84-5'.C9]+[$'T84-5 (2)'.C9]+[$'T84-5 (3)'.C9]" office:value-type="float" office:value="0" calcext:value-type="float">
            <text:p><text:s/>- </text:p>
          </table:table-cell>
          <table:table-cell table:style-name="ce19" table:formula="of:=[$'T84-1'.D9]+[$'T84-2'.D9]+[$'T84-3'.D9]+[$'T84-4'.D9]+[$'T84-5'.D9]+[$'T84-5 (2)'.D9]+[$'T84-5 (3)'.D9]" office:value-type="float" office:value="0" calcext:value-type="float">
            <text:p><text:s/>- </text:p>
          </table:table-cell>
          <table:table-cell table:style-name="ce19" table:formula="of:=[$'T84-1'.E9]+[$'T84-2'.E9]+[$'T84-3'.E9]+[$'T84-4'.E9]+[$'T84-5'.E9]+[$'T84-5 (2)'.E9]+[$'T84-5 (3)'.E9]" office:value-type="float" office:value="0" calcext:value-type="float">
            <text:p><text:s/>- </text:p>
          </table:table-cell>
          <table:table-cell table:style-name="ce19" table:formula="of:=[$'T84-1'.F9]+[$'T84-2'.F9]+[$'T84-3'.F9]+[$'T84-4'.F9]+[$'T84-5'.F9]+[$'T84-5 (2)'.F9]+[$'T84-5 (3)'.F9]" office:value-type="float" office:value="0" calcext:value-type="float">
            <text:p><text:s/>- </text:p>
          </table:table-cell>
          <table:table-cell table:style-name="ce19" table:formula="of:=[$'T84-1'.G9]+[$'T84-2'.G9]+[$'T84-3'.G9]+[$'T84-4'.G9]+[$'T84-5'.G9]+[$'T84-5 (2)'.G9]+[$'T84-5 (3)'.G9]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table:formula="of:=[$'T84-1'.B10]+[$'T84-2'.B10]+[$'T84-3'.B10]+[$'T84-4'.B10]+[$'T84-5'.B10]+[$'T84-5 (2)'.B10]+[$'T84-5 (3)'.B10]" office:value-type="float" office:value="1553" calcext:value-type="float">
            <text:p><text:s/>1,553 </text:p>
          </table:table-cell>
          <table:table-cell table:style-name="ce19" table:formula="of:=[$'T84-1'.C10]+[$'T84-2'.C10]+[$'T84-3'.C10]+[$'T84-4'.C10]+[$'T84-5'.C10]+[$'T84-5 (2)'.C10]+[$'T84-5 (3)'.C10]" office:value-type="float" office:value="40864" calcext:value-type="float">
            <text:p><text:s/>40,864 </text:p>
          </table:table-cell>
          <table:table-cell table:style-name="ce19" table:formula="of:=[$'T84-1'.D10]+[$'T84-2'.D10]+[$'T84-3'.D10]+[$'T84-4'.D10]+[$'T84-5'.D10]+[$'T84-5 (2)'.D10]+[$'T84-5 (3)'.D10]" office:value-type="float" office:value="129855701" calcext:value-type="float">
            <text:p><text:s/>129,855,701 </text:p>
          </table:table-cell>
          <table:table-cell table:style-name="ce36" table:formula="of:=[.D10]/[.B10]" office:value-type="float" office:value="83616.0341274952" calcext:value-type="float">
            <text:p><text:s/>83,616 </text:p>
          </table:table-cell>
          <table:table-cell table:style-name="ce46" table:formula="of:=[.C10]/[.B10]" office:value-type="float" office:value="26.3129426915647" calcext:value-type="float">
            <text:p><text:s/>26.31 </text:p>
          </table:table-cell>
          <table:table-cell table:style-name="ce36" table:formula="of:=[.D10]/[.C10]" office:value-type="float" office:value="3177.75305892717" calcext:value-type="float">
            <text:p><text:s/>3,178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style-name="ce19" table:formula="of:=[$'T84-1'.B11]+[$'T84-2'.B11]+[$'T84-3'.B11]+[$'T84-4'.B11]+[$'T84-5'.B11]+[$'T84-5 (2)'.B11]+[$'T84-5 (3)'.B11]" office:value-type="float" office:value="0" calcext:value-type="float">
            <text:p><text:s/>- </text:p>
          </table:table-cell>
          <table:table-cell table:style-name="ce19" table:formula="of:=[$'T84-1'.C11]+[$'T84-2'.C11]+[$'T84-3'.C11]+[$'T84-4'.C11]+[$'T84-5'.C11]+[$'T84-5 (2)'.C11]+[$'T84-5 (3)'.C11]" office:value-type="float" office:value="0" calcext:value-type="float">
            <text:p><text:s/>- </text:p>
          </table:table-cell>
          <table:table-cell table:style-name="ce19" table:formula="of:=[$'T84-1'.D11]+[$'T84-2'.D11]+[$'T84-3'.D11]+[$'T84-4'.D11]+[$'T84-5'.D11]+[$'T84-5 (2)'.D11]+[$'T84-5 (3)'.D11]" office:value-type="float" office:value="0" calcext:value-type="float">
            <text:p><text:s/>- </text:p>
          </table:table-cell>
          <table:table-cell table:style-name="ce19" table:formula="of:=[$'T84-1'.E11]+[$'T84-2'.E11]+[$'T84-3'.E11]+[$'T84-4'.E11]+[$'T84-5'.E11]+[$'T84-5 (2)'.E11]+[$'T84-5 (3)'.E11]" office:value-type="float" office:value="0" calcext:value-type="float">
            <text:p><text:s/>- </text:p>
          </table:table-cell>
          <table:table-cell table:style-name="ce19" table:formula="of:=[$'T84-1'.F11]+[$'T84-2'.F11]+[$'T84-3'.F11]+[$'T84-4'.F11]+[$'T84-5'.F11]+[$'T84-5 (2)'.F11]+[$'T84-5 (3)'.F11]" office:value-type="float" office:value="0" calcext:value-type="float">
            <text:p><text:s/>- </text:p>
          </table:table-cell>
          <table:table-cell table:style-name="ce19" table:formula="of:=[$'T84-1'.G11]+[$'T84-2'.G11]+[$'T84-3'.G11]+[$'T84-4'.G11]+[$'T84-5'.G11]+[$'T84-5 (2)'.G11]+[$'T84-5 (3)'.G11]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982257" calcext:value-type="float">
            <text:p><text:s/>2,982,257 </text:p>
          </table:table-cell>
          <table:table-cell table:style-name="ce18" table:formula="of:=SUM([.C13:.C15])" office:value-type="float" office:value="27834557" calcext:value-type="float">
            <text:p><text:s/>27,834,557 </text:p>
          </table:table-cell>
          <table:table-cell table:style-name="ce18" table:formula="of:=SUM([.D13:.D15])" office:value-type="float" office:value="157084827824" calcext:value-type="float">
            <text:p><text:s/>157,084,827,824 </text:p>
          </table:table-cell>
          <table:table-cell table:style-name="ce35" table:formula="of:=[.D12]/[.B12]" office:value-type="float" office:value="52673.1357572469" calcext:value-type="float">
            <text:p><text:s/>52,673 </text:p>
          </table:table-cell>
          <table:table-cell table:style-name="ce45" table:formula="of:=[.C12]/[.B12]" office:value-type="float" office:value="9.3333864251136" calcext:value-type="float">
            <text:p><text:s/>9.33 </text:p>
          </table:table-cell>
          <table:table-cell table:style-name="ce35" table:formula="of:=[.D12]/[.C12]" office:value-type="float" office:value="5643.51815708797" calcext:value-type="float">
            <text:p><text:s/>5,644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table:formula="of:=[$'T84-1'.B13]+[$'T84-2'.B13]+[$'T84-3'.B13]+[$'T84-4'.B13]+[$'T84-5'.B13]+[$'T84-5 (2)'.B13]+[$'T84-5 (3)'.B13]" office:value-type="float" office:value="1203720" calcext:value-type="float">
            <text:p><text:s/>1,203,720 </text:p>
          </table:table-cell>
          <table:table-cell table:style-name="ce19" table:formula="of:=[$'T84-1'.C13]+[$'T84-2'.C13]+[$'T84-3'.C13]+[$'T84-4'.C13]+[$'T84-5'.C13]+[$'T84-5 (2)'.C13]+[$'T84-5 (3)'.C13]" office:value-type="float" office:value="10441361" calcext:value-type="float">
            <text:p><text:s/>10,441,361 </text:p>
          </table:table-cell>
          <table:table-cell table:style-name="ce19" table:formula="of:=[$'T84-1'.D13]+[$'T84-2'.D13]+[$'T84-3'.D13]+[$'T84-4'.D13]+[$'T84-5'.D13]+[$'T84-5 (2)'.D13]+[$'T84-5 (3)'.D13]" office:value-type="float" office:value="77866605482" calcext:value-type="float">
            <text:p><text:s/>77,866,605,482 </text:p>
          </table:table-cell>
          <table:table-cell table:style-name="ce36" table:formula="of:=[.D13]/[.B13]" office:value-type="float" office:value="64688.3041587745" calcext:value-type="float">
            <text:p><text:s/>64,688 </text:p>
          </table:table-cell>
          <table:table-cell table:style-name="ce46" table:formula="of:=[.C13]/[.B13]" office:value-type="float" office:value="8.67424401023494" calcext:value-type="float">
            <text:p><text:s/>8.67 </text:p>
          </table:table-cell>
          <table:table-cell table:style-name="ce36" table:formula="of:=[.D13]/[.C13]" office:value-type="float" office:value="7457.51492377287" calcext:value-type="float">
            <text:p><text:s/>7,458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table:formula="of:=[$'T84-1'.B14]+[$'T84-2'.B14]+[$'T84-3'.B14]+[$'T84-4'.B14]+[$'T84-5'.B14]+[$'T84-5 (2)'.B14]+[$'T84-5 (3)'.B14]" office:value-type="float" office:value="1334794" calcext:value-type="float">
            <text:p><text:s/>1,334,794 </text:p>
          </table:table-cell>
          <table:table-cell table:style-name="ce19" table:formula="of:=[$'T84-1'.C14]+[$'T84-2'.C14]+[$'T84-3'.C14]+[$'T84-4'.C14]+[$'T84-5'.C14]+[$'T84-5 (2)'.C14]+[$'T84-5 (3)'.C14]" office:value-type="float" office:value="11777517" calcext:value-type="float">
            <text:p><text:s/>11,777,517 </text:p>
          </table:table-cell>
          <table:table-cell table:style-name="ce19" table:formula="of:=[$'T84-1'.D14]+[$'T84-2'.D14]+[$'T84-3'.D14]+[$'T84-4'.D14]+[$'T84-5'.D14]+[$'T84-5 (2)'.D14]+[$'T84-5 (3)'.D14]" office:value-type="float" office:value="59568189350" calcext:value-type="float">
            <text:p><text:s/>59,568,189,350 </text:p>
          </table:table-cell>
          <table:table-cell table:style-name="ce36" table:formula="of:=[.D14]/[.B14]" office:value-type="float" office:value="44627.2528569952" calcext:value-type="float">
            <text:p><text:s/>44,627 </text:p>
          </table:table-cell>
          <table:table-cell table:style-name="ce46" table:formula="of:=[.C14]/[.B14]" office:value-type="float" office:value="8.82347163682186" calcext:value-type="float">
            <text:p><text:s/>8.82 </text:p>
          </table:table-cell>
          <table:table-cell table:style-name="ce36" table:formula="of:=[.D14]/[.C14]" office:value-type="float" office:value="5057.78844131577" calcext:value-type="float">
            <text:p><text:s/>5,05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table:formula="of:=[$'T84-1'.B15]+[$'T84-2'.B15]+[$'T84-3'.B15]+[$'T84-4'.B15]+[$'T84-5'.B15]+[$'T84-5 (2)'.B15]+[$'T84-5 (3)'.B15]" office:value-type="float" office:value="443743" calcext:value-type="float">
            <text:p><text:s/>443,743 </text:p>
          </table:table-cell>
          <table:table-cell table:style-name="ce19" table:formula="of:=[$'T84-1'.C15]+[$'T84-2'.C15]+[$'T84-3'.C15]+[$'T84-4'.C15]+[$'T84-5'.C15]+[$'T84-5 (2)'.C15]+[$'T84-5 (3)'.C15]" office:value-type="float" office:value="5615679" calcext:value-type="float">
            <text:p><text:s/>5,615,679 </text:p>
          </table:table-cell>
          <table:table-cell table:style-name="ce19" table:formula="of:=[$'T84-1'.D15]+[$'T84-2'.D15]+[$'T84-3'.D15]+[$'T84-4'.D15]+[$'T84-5'.D15]+[$'T84-5 (2)'.D15]+[$'T84-5 (3)'.D15]" office:value-type="float" office:value="19650032992" calcext:value-type="float">
            <text:p><text:s/>19,650,032,992 </text:p>
          </table:table-cell>
          <table:table-cell table:style-name="ce36" table:formula="of:=[.D15]/[.B15]" office:value-type="float" office:value="44282.463029276" calcext:value-type="float">
            <text:p><text:s/>44,282 </text:p>
          </table:table-cell>
          <table:table-cell table:style-name="ce46" table:formula="of:=[.C15]/[.B15]" office:value-type="float" office:value="12.6552508997325" calcext:value-type="float">
            <text:p><text:s/>12.66 </text:p>
          </table:table-cell>
          <table:table-cell table:style-name="ce36" table:formula="of:=[.D15]/[.C15]" office:value-type="float" office:value="3499.13750269558" calcext:value-type="float">
            <text:p><text:s/>3,499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8" table:formula="of:=SUM([.B17:.B18])" office:value-type="float" office:value="149557" calcext:value-type="float">
            <text:p><text:s/>149,557 </text:p>
          </table:table-cell>
          <table:table-cell table:style-name="ce18" table:formula="of:=SUM([.C17:.C18])" office:value-type="float" office:value="4367709" calcext:value-type="float">
            <text:p><text:s/>4,367,709 </text:p>
          </table:table-cell>
          <table:table-cell table:style-name="ce18" table:formula="of:=SUM([.D17:.D18])" office:value-type="float" office:value="4541354065" calcext:value-type="float">
            <text:p><text:s/>4,541,354,065 </text:p>
          </table:table-cell>
          <table:table-cell table:style-name="ce35" table:formula="of:=[.D16]/[.B16]" office:value-type="float" office:value="30365.3728344377" calcext:value-type="float">
            <text:p><text:s/>30,365 </text:p>
          </table:table-cell>
          <table:table-cell table:style-name="ce45" table:formula="of:=[.C16]/[.B16]" office:value-type="float" office:value="29.2043100623842" calcext:value-type="float">
            <text:p><text:s/>29.20 </text:p>
          </table:table-cell>
          <table:table-cell table:style-name="ce35" table:formula="of:=[.D16]/[.C16]" office:value-type="float" office:value="1039.75655543902" calcext:value-type="float">
            <text:p><text:s/>1,040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9" table:formula="of:=[$'T84-1'.B17]+[$'T84-2'.B17]+[$'T84-3'.B17]+[$'T84-4'.B17]+[$'T84-5'.B17]+[$'T84-5 (2)'.B17]+[$'T84-5 (3)'.B17]" office:value-type="float" office:value="63637" calcext:value-type="float">
            <text:p><text:s/>63,637 </text:p>
          </table:table-cell>
          <table:table-cell table:style-name="ce19" table:formula="of:=[$'T84-1'.C17]+[$'T84-2'.C17]+[$'T84-3'.C17]+[$'T84-4'.C17]+[$'T84-5'.C17]+[$'T84-5 (2)'.C17]+[$'T84-5 (3)'.C17]" office:value-type="float" office:value="1696755" calcext:value-type="float">
            <text:p><text:s/>1,696,755 </text:p>
          </table:table-cell>
          <table:table-cell table:style-name="ce19" table:formula="of:=[$'T84-1'.D17]+[$'T84-2'.D17]+[$'T84-3'.D17]+[$'T84-4'.D17]+[$'T84-5'.D17]+[$'T84-5 (2)'.D17]+[$'T84-5 (3)'.D17]" office:value-type="float" office:value="2045037360" calcext:value-type="float">
            <text:p><text:s/>2,045,037,360 </text:p>
          </table:table-cell>
          <table:table-cell table:style-name="ce36" table:formula="of:=[.D17]/[.B17]" office:value-type="float" office:value="32135.9800116285" calcext:value-type="float">
            <text:p><text:s/>32,136 </text:p>
          </table:table-cell>
          <table:table-cell table:style-name="ce46" table:formula="of:=[.C17]/[.B17]" office:value-type="float" office:value="26.6630262268806" calcext:value-type="float">
            <text:p><text:s/>26.66 </text:p>
          </table:table-cell>
          <table:table-cell table:style-name="ce36" table:formula="of:=[.D17]/[.C17]" office:value-type="float" office:value="1205.26378882043" calcext:value-type="float">
            <text:p><text:s/>1,205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9" table:formula="of:=[$'T84-1'.B18]+[$'T84-2'.B18]+[$'T84-3'.B18]+[$'T84-4'.B18]+[$'T84-5'.B18]+[$'T84-5 (2)'.B18]+[$'T84-5 (3)'.B18]" office:value-type="float" office:value="85920" calcext:value-type="float">
            <text:p><text:s/>85,920 </text:p>
          </table:table-cell>
          <table:table-cell table:style-name="ce19" table:formula="of:=[$'T84-1'.C18]+[$'T84-2'.C18]+[$'T84-3'.C18]+[$'T84-4'.C18]+[$'T84-5'.C18]+[$'T84-5 (2)'.C18]+[$'T84-5 (3)'.C18]" office:value-type="float" office:value="2670954" calcext:value-type="float">
            <text:p><text:s/>2,670,954 </text:p>
          </table:table-cell>
          <table:table-cell table:style-name="ce19" table:formula="of:=[$'T84-1'.D18]+[$'T84-2'.D18]+[$'T84-3'.D18]+[$'T84-4'.D18]+[$'T84-5'.D18]+[$'T84-5 (2)'.D18]+[$'T84-5 (3)'.D18]" office:value-type="float" office:value="2496316705" calcext:value-type="float">
            <text:p><text:s/>2,496,316,705 </text:p>
          </table:table-cell>
          <table:table-cell table:style-name="ce36" table:formula="of:=[.D18]/[.B18]" office:value-type="float" office:value="29053.9653747672" calcext:value-type="float">
            <text:p><text:s/>29,054 </text:p>
          </table:table-cell>
          <table:table-cell table:style-name="ce46" table:formula="of:=[.C18]/[.B18]" office:value-type="float" office:value="31.0865223463687" calcext:value-type="float">
            <text:p><text:s/>31.09 </text:p>
          </table:table-cell>
          <table:table-cell table:style-name="ce36" table:formula="of:=[.D18]/[.C18]" office:value-type="float" office:value="934.616135283498" calcext:value-type="float">
            <text:p><text:s/>935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22410" calcext:value-type="float">
            <text:p><text:s/>22,410 </text:p>
          </table:table-cell>
          <table:table-cell table:style-name="ce18" table:formula="of:=SUM([.C20:.C21])" office:value-type="float" office:value="443143" calcext:value-type="float">
            <text:p><text:s/>443,143 </text:p>
          </table:table-cell>
          <table:table-cell table:style-name="ce18" table:formula="of:=SUM([.D20:.D21])" office:value-type="float" office:value="1196129494" calcext:value-type="float">
            <text:p><text:s/>1,196,129,494 </text:p>
          </table:table-cell>
          <table:table-cell table:style-name="ce35" table:formula="of:=[.D19]/[.B19]" office:value-type="float" office:value="53374.8100847836" calcext:value-type="float">
            <text:p><text:s/>53,375 </text:p>
          </table:table-cell>
          <table:table-cell table:style-name="ce45" table:formula="of:=[.C19]/[.B19]" office:value-type="float" office:value="19.7743418116912" calcext:value-type="float">
            <text:p><text:s/>19.77 </text:p>
          </table:table-cell>
          <table:table-cell table:style-name="ce35" table:formula="of:=[.D19]/[.C19]" office:value-type="float" office:value="2699.19528007889" calcext:value-type="float">
            <text:p><text:s/>2,699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table:formula="of:=[$'T84-1'.B20]+[$'T84-2'.B20]+[$'T84-3'.B20]+[$'T84-4'.B20]+[$'T84-5'.B20]+[$'T84-5 (2)'.B20]+[$'T84-5 (3)'.B20]" office:value-type="float" office:value="22410" calcext:value-type="float">
            <text:p><text:s/>22,410 </text:p>
          </table:table-cell>
          <table:table-cell table:style-name="ce19" table:formula="of:=[$'T84-1'.C20]+[$'T84-2'.C20]+[$'T84-3'.C20]+[$'T84-4'.C20]+[$'T84-5'.C20]+[$'T84-5 (2)'.C20]+[$'T84-5 (3)'.C20]" office:value-type="float" office:value="443143" calcext:value-type="float">
            <text:p><text:s/>443,143 </text:p>
          </table:table-cell>
          <table:table-cell table:style-name="ce19" table:formula="of:=[$'T84-1'.D20]+[$'T84-2'.D20]+[$'T84-3'.D20]+[$'T84-4'.D20]+[$'T84-5'.D20]+[$'T84-5 (2)'.D20]+[$'T84-5 (3)'.D20]" office:value-type="float" office:value="1196129494" calcext:value-type="float">
            <text:p><text:s/>1,196,129,494 </text:p>
          </table:table-cell>
          <table:table-cell table:style-name="ce36" table:formula="of:=[.D20]/[.B20]" office:value-type="float" office:value="53374.8100847836" calcext:value-type="float">
            <text:p><text:s/>53,375 </text:p>
          </table:table-cell>
          <table:table-cell table:style-name="ce46" table:formula="of:=[.C20]/[.B20]" office:value-type="float" office:value="19.7743418116912" calcext:value-type="float">
            <text:p><text:s/>19.77 </text:p>
          </table:table-cell>
          <table:table-cell table:style-name="ce36" table:formula="of:=[.D20]/[.C20]" office:value-type="float" office:value="2699.19528007889" calcext:value-type="float">
            <text:p><text:s/>2,699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style-name="ce19" table:formula="of:=[$'T84-1'.B21]+[$'T84-2'.B21]+[$'T84-3'.B21]+[$'T84-4'.B21]+[$'T84-5'.B21]+[$'T84-5 (2)'.B21]+[$'T84-5 (3)'.B21]" office:value-type="float" office:value="0" calcext:value-type="float">
            <text:p><text:s/>- </text:p>
          </table:table-cell>
          <table:table-cell table:style-name="ce19" table:formula="of:=[$'T84-1'.C21]+[$'T84-2'.C21]+[$'T84-3'.C21]+[$'T84-4'.C21]+[$'T84-5'.C21]+[$'T84-5 (2)'.C21]+[$'T84-5 (3)'.C21]" office:value-type="float" office:value="0" calcext:value-type="float">
            <text:p><text:s/>- </text:p>
          </table:table-cell>
          <table:table-cell table:style-name="ce19" table:formula="of:=[$'T84-1'.D21]+[$'T84-2'.D21]+[$'T84-3'.D21]+[$'T84-4'.D21]+[$'T84-5'.D21]+[$'T84-5 (2)'.D21]+[$'T84-5 (3)'.D21]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7">
          <table:table-cell table:style-name="ce10" office:value-type="string" calcext:value-type="string">
            <text:p>基層院所/其他</text:p>
          </table:table-cell>
          <table:table-cell table:style-name="ce20" table:formula="of:=[$'T84-1'.B22]+[$'T84-2'.B22]+[$'T84-3'.B22]+[$'T84-4'.B22]+[$'T84-5'.B22]+[$'T84-5 (2)'.B22]+[$'T84-5 (3)'.B22]" office:value-type="float" office:value="51272" calcext:value-type="float">
            <text:p><text:s/>51,272 </text:p>
          </table:table-cell>
          <table:table-cell table:style-name="ce20" table:formula="of:=[$'T84-1'.C22]+[$'T84-2'.C22]+[$'T84-3'.C22]+[$'T84-4'.C22]+[$'T84-5'.C22]+[$'T84-5 (2)'.C22]+[$'T84-5 (3)'.C22]" office:value-type="float" office:value="181660" calcext:value-type="float">
            <text:p><text:s/>181,660 </text:p>
          </table:table-cell>
          <table:table-cell table:style-name="ce20" table:formula="of:=[$'T84-1'.D22]+[$'T84-2'.D22]+[$'T84-3'.D22]+[$'T84-4'.D22]+[$'T84-5'.D22]+[$'T84-5 (2)'.D22]+[$'T84-5 (3)'.D22]" office:value-type="float" office:value="1463784840" calcext:value-type="float">
            <text:p><text:s/>1,463,784,840 </text:p>
          </table:table-cell>
          <table:table-cell table:style-name="ce38" table:formula="of:=[.D22]/[.B22]" office:value-type="float" office:value="28549.4000624122" calcext:value-type="float">
            <text:p><text:s/>28,549 </text:p>
          </table:table-cell>
          <table:table-cell table:style-name="ce47" table:formula="of:=[.C22]/[.B22]" office:value-type="float" office:value="3.54306444063036" calcext:value-type="float">
            <text:p><text:s/>3.54 </text:p>
          </table:table-cell>
          <table:table-cell table:style-name="ce38" table:formula="of:=[.D22]/[.C22]" office:value-type="float" office:value="8057.8269294286" calcext:value-type="float">
            <text:p><text:s/>8,058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8">
          <table:table-cell table:style-name="ce11" office:value-type="string" calcext:value-type="string">
            <text:p><text:span text:style-name="T5">備註：本表</text:span><text:span text:style-name="T6">"</text:span><text:span text:style-name="T7">點數</text:span><text:span text:style-name="T6">"</text:span><text:span text:style-name="T7">欄不含部分負擔。</text:span></text:p>
          </table:table-cell>
          <table:table-cell table:style-name="ce21"/>
          <table:table-cell table:style-name="ce27" table:number-columns-repeated="2"/>
          <table:table-cell table:style-name="ce12" office:value-type="string" calcext:value-type="string">
            <text:p>Note :Figures of the "RVU" column in this table exclude the copayment.</text:p>
          </table:table-cell>
          <table:table-cell table:number-columns-repeated="2"/>
          <table:table-cell table:style-name="ce56"/>
          <table:table-cell table:number-columns-repeated="56"/>
        </table:table-row>
        <table:table-row table:style-name="ro9">
          <table:table-cell table:style-name="ce12"/>
          <table:table-cell table:style-name="ce22"/>
          <table:table-cell table:style-name="ce23" table:number-columns-repeated="2"/>
          <table:table-cell table:style-name="ce39"/>
          <table:table-cell table:style-name="ce12"/>
          <table:table-cell table:style-name="ce23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23" table:number-columns-repeated="6"/>
          <table:table-cell table:style-name="ce13"/>
          <table:table-cell table:number-columns-repeated="56"/>
        </table:table-row>
        <table:table-row table:style-name="ro9" table:number-rows-repeated="104855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'000000'.$A$1" table:cell-range-address="$T84.$A$1:.$H$24" table:range-usable-as="print-range"/>
        </table:named-expressions>
      </table:table>
      <table:table table:name="T84-1" table:style-name="ta3"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70"/>
        <table:table-column table:style-name="co4" table:default-cell-style-name="ce70"/>
        <table:table-column table:style-name="co6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 <text:span text:style-name="T1">－按評鑑別分（續一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1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10">,</text:span><text:span text:style-name="T7">點</text:span><text:span text:style-name="T6">,</text:span><text:span text:style-name="T7">日</text:span></text:p>
          </table:table-cell>
          <table:table-cell table:style-name="ce64" table:number-columns-repeated="4"/>
          <table:table-cell table:style-name="ce73"/>
          <table:table-cell table:style-name="ce76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65" office:value-type="string" calcext:value-type="string" table:number-columns-spanned="3" table:number-rows-spanned="1">
            <text:p>一般案件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General Cases</text:p>
          </table:table-cell>
          <table:covered-table-cell table:style-name="ce74"/>
          <table:covered-table-cell table:style-name="ce72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2"/>
          <table:table-cell table:style-name="ce66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8" office:value-type="string" calcext:value-type="string">
            <text:p>點<text:span text:style-name="T10"> </text:span><text:span text:style-name="T7">數</text:span></text:p>
            <text:p><text:span text:style-name="T10">RVU</text:span></text:p>
          </table:table-cell>
          <table:table-cell table:style-name="ce34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75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77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79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2443480" calcext:value-type="float">
            <text:p><text:s/>2,443,480 </text:p>
          </table:table-cell>
          <table:table-cell table:style-name="ce18" table:formula="of:=SUM([.C8];[.C12];[.C16];[.C19];[.C22])" office:value-type="float" office:value="25443260" calcext:value-type="float">
            <text:p><text:s/>25,443,260 </text:p>
          </table:table-cell>
          <table:table-cell table:style-name="ce18" table:formula="of:=SUM([.D8];[.D12];[.D16];[.D19];[.D22])" office:value-type="float" office:value="107472135791" calcext:value-type="float">
            <text:p><text:s/>107,472,135,791 </text:p>
          </table:table-cell>
          <table:table-cell table:style-name="ce35" table:formula="of:=[.D7]/[.B7]" office:value-type="float" office:value="43983.2271150163" calcext:value-type="float">
            <text:p><text:s/>43,983 </text:p>
          </table:table-cell>
          <table:table-cell table:style-name="ce45" table:formula="of:=[.C7]/[.B7]" office:value-type="float" office:value="10.4127146528721" calcext:value-type="float">
            <text:p><text:s/>10.41 </text:p>
          </table:table-cell>
          <table:table-cell table:style-name="ce35" table:formula="of:=[.D7]/[.C7]" office:value-type="float" office:value="4223.99235754381" calcext:value-type="float">
            <text:p><text:s/>4,224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996" calcext:value-type="float">
            <text:p><text:s/>996 </text:p>
          </table:table-cell>
          <table:table-cell table:style-name="ce18" table:formula="of:=SUM([.C9:.C11])" office:value-type="float" office:value="20088" calcext:value-type="float">
            <text:p><text:s/>20,088 </text:p>
          </table:table-cell>
          <table:table-cell table:style-name="ce18" table:formula="of:=SUM([.D9:.D11])" office:value-type="float" office:value="52942322" calcext:value-type="float">
            <text:p><text:s/>52,942,322 </text:p>
          </table:table-cell>
          <table:table-cell table:style-name="ce35" table:formula="of:=[.D8]/[.B8]" office:value-type="float" office:value="53154.9417670683" calcext:value-type="float">
            <text:p><text:s/>53,155 </text:p>
          </table:table-cell>
          <table:table-cell table:style-name="ce45" table:formula="of:=[.C8]/[.B8]" office:value-type="float" office:value="20.1686746987952" calcext:value-type="float">
            <text:p><text:s/>20.17 </text:p>
          </table:table-cell>
          <table:table-cell table:style-name="ce35" table:formula="of:=[.D8]/[.C8]" office:value-type="float" office:value="2635.51981282358" calcext:value-type="float">
            <text:p><text:s/>2,636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996" calcext:value-type="float">
            <text:p><text:s/>996 </text:p>
          </table:table-cell>
          <table:table-cell table:style-name="ce19" office:value-type="float" office:value="20088" calcext:value-type="float">
            <text:p><text:s/>20,088 </text:p>
          </table:table-cell>
          <table:table-cell table:style-name="ce19" office:value-type="float" office:value="52942322" calcext:value-type="float">
            <text:p><text:s/>52,942,322 </text:p>
          </table:table-cell>
          <table:table-cell table:style-name="ce36" table:formula="of:=[.D10]/[.B10]" office:value-type="float" office:value="53154.9417670683" calcext:value-type="float">
            <text:p><text:s/>53,155 </text:p>
          </table:table-cell>
          <table:table-cell table:style-name="ce46" table:formula="of:=[.C10]/[.B10]" office:value-type="float" office:value="20.1686746987952" calcext:value-type="float">
            <text:p><text:s/>20.17 </text:p>
          </table:table-cell>
          <table:table-cell table:style-name="ce36" table:formula="of:=[.D10]/[.C10]" office:value-type="float" office:value="2635.51981282358" calcext:value-type="float">
            <text:p><text:s/>2,636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2298827" calcext:value-type="float">
            <text:p><text:s/>2,298,827 </text:p>
          </table:table-cell>
          <table:table-cell table:style-name="ce18" table:formula="of:=SUM([.C13:.C15])" office:value-type="float" office:value="21507582" calcext:value-type="float">
            <text:p><text:s/>21,507,582 </text:p>
          </table:table-cell>
          <table:table-cell table:style-name="ce18" table:formula="of:=SUM([.D13:.D15])" office:value-type="float" office:value="102340483472" calcext:value-type="float">
            <text:p><text:s/>102,340,483,472 </text:p>
          </table:table-cell>
          <table:table-cell table:style-name="ce35" table:formula="of:=[.D12]/[.B12]" office:value-type="float" office:value="44518.566848223" calcext:value-type="float">
            <text:p><text:s/>44,519 </text:p>
          </table:table-cell>
          <table:table-cell table:style-name="ce45" table:formula="of:=[.C12]/[.B12]" office:value-type="float" office:value="9.35589411469415" calcext:value-type="float">
            <text:p><text:s/>9.36 </text:p>
          </table:table-cell>
          <table:table-cell table:style-name="ce35" table:formula="of:=[.D12]/[.C12]" office:value-type="float" office:value="4758.34445136603" calcext:value-type="float">
            <text:p><text:s/>4,758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919373" calcext:value-type="float">
            <text:p><text:s/>919,373 </text:p>
          </table:table-cell>
          <table:table-cell table:style-name="ce19" office:value-type="float" office:value="8225918" calcext:value-type="float">
            <text:p><text:s/>8,225,918 </text:p>
          </table:table-cell>
          <table:table-cell table:style-name="ce19" office:value-type="float" office:value="49295807194" calcext:value-type="float">
            <text:p><text:s/>49,295,807,194 </text:p>
          </table:table-cell>
          <table:table-cell table:style-name="ce36" table:formula="of:=[.D13]/[.B13]" office:value-type="float" office:value="53618.9415982414" calcext:value-type="float">
            <text:p><text:s/>53,619 </text:p>
          </table:table-cell>
          <table:table-cell table:style-name="ce46" table:formula="of:=[.C13]/[.B13]" office:value-type="float" office:value="8.9473130057115" calcext:value-type="float">
            <text:p><text:s/>8.95 </text:p>
          </table:table-cell>
          <table:table-cell table:style-name="ce36" table:formula="of:=[.D13]/[.C13]" office:value-type="float" office:value="5992.74235337624" calcext:value-type="float">
            <text:p><text:s/>5,993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056698" calcext:value-type="float">
            <text:p><text:s/>1,056,698 </text:p>
          </table:table-cell>
          <table:table-cell table:style-name="ce19" office:value-type="float" office:value="9443730" calcext:value-type="float">
            <text:p><text:s/>9,443,730 </text:p>
          </table:table-cell>
          <table:table-cell table:style-name="ce19" office:value-type="float" office:value="41287039598" calcext:value-type="float">
            <text:p><text:s/>41,287,039,598 </text:p>
          </table:table-cell>
          <table:table-cell table:style-name="ce36" table:formula="of:=[.D14]/[.B14]" office:value-type="float" office:value="39071.7495424426" calcext:value-type="float">
            <text:p><text:s/>39,072 </text:p>
          </table:table-cell>
          <table:table-cell table:style-name="ce46" table:formula="of:=[.C14]/[.B14]" office:value-type="float" office:value="8.93701890227861" calcext:value-type="float">
            <text:p><text:s/>8.94 </text:p>
          </table:table-cell>
          <table:table-cell table:style-name="ce36" table:formula="of:=[.D14]/[.C14]" office:value-type="float" office:value="4371.89961995949" calcext:value-type="float">
            <text:p><text:s/>4,37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322756" calcext:value-type="float">
            <text:p><text:s/>322,756 </text:p>
          </table:table-cell>
          <table:table-cell table:style-name="ce19" office:value-type="float" office:value="3837934" calcext:value-type="float">
            <text:p><text:s/>3,837,934 </text:p>
          </table:table-cell>
          <table:table-cell table:style-name="ce19" office:value-type="float" office:value="11757636680" calcext:value-type="float">
            <text:p><text:s/>11,757,636,680 </text:p>
          </table:table-cell>
          <table:table-cell table:style-name="ce36" table:formula="of:=[.D15]/[.B15]" office:value-type="float" office:value="36428.8709737387" calcext:value-type="float">
            <text:p><text:s/>36,429 </text:p>
          </table:table-cell>
          <table:table-cell table:style-name="ce46" table:formula="of:=[.C15]/[.B15]" office:value-type="float" office:value="11.8911313809813" calcext:value-type="float">
            <text:p><text:s/>11.89 </text:p>
          </table:table-cell>
          <table:table-cell table:style-name="ce36" table:formula="of:=[.D15]/[.C15]" office:value-type="float" office:value="3063.53279655148" calcext:value-type="float">
            <text:p><text:s/>3,064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style-name="ce18" table:formula="of:=SUM([.B17:.B18])" office:value-type="float" office:value="123813" calcext:value-type="float">
            <text:p><text:s/>123,813 </text:p>
          </table:table-cell>
          <table:table-cell table:style-name="ce18" table:formula="of:=SUM([.C17:.C18])" office:value-type="float" office:value="3603229" calcext:value-type="float">
            <text:p><text:s/>3,603,229 </text:p>
          </table:table-cell>
          <table:table-cell table:style-name="ce18" table:formula="of:=SUM([.D17:.D18])" office:value-type="float" office:value="4345067338" calcext:value-type="float">
            <text:p><text:s/>4,345,067,338 </text:p>
          </table:table-cell>
          <table:table-cell table:style-name="ce35" table:formula="of:=[.D16]/[.B16]" office:value-type="float" office:value="35093.7893274535" calcext:value-type="float">
            <text:p><text:s/>35,094 </text:p>
          </table:table-cell>
          <table:table-cell table:style-name="ce45" table:formula="of:=[.C16]/[.B16]" office:value-type="float" office:value="29.1021863616906" calcext:value-type="float">
            <text:p><text:s/>29.10 </text:p>
          </table:table-cell>
          <table:table-cell table:style-name="ce35" table:formula="of:=[.D16]/[.C16]" office:value-type="float" office:value="1205.88154069586" calcext:value-type="float">
            <text:p><text:s/>1,206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53209" calcext:value-type="float">
            <text:p><text:s/>53,209 </text:p>
          </table:table-cell>
          <table:table-cell table:style-name="ce19" office:value-type="float" office:value="1404587" calcext:value-type="float">
            <text:p><text:s/>1,404,587 </text:p>
          </table:table-cell>
          <table:table-cell table:style-name="ce19" office:value-type="float" office:value="1953076723" calcext:value-type="float">
            <text:p><text:s/>1,953,076,723 </text:p>
          </table:table-cell>
          <table:table-cell table:style-name="ce36" table:formula="of:=[.D17]/[.B17]" office:value-type="float" office:value="36705.7588565844" calcext:value-type="float">
            <text:p><text:s/>36,706 </text:p>
          </table:table-cell>
          <table:table-cell table:style-name="ce46" table:formula="of:=[.C17]/[.B17]" office:value-type="float" office:value="26.3975455280122" calcext:value-type="float">
            <text:p><text:s/>26.40 </text:p>
          </table:table-cell>
          <table:table-cell table:style-name="ce36" table:formula="of:=[.D17]/[.C17]" office:value-type="float" office:value="1390.49893171445" calcext:value-type="float">
            <text:p><text:s/>1,390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70604" calcext:value-type="float">
            <text:p><text:s/>70,604 </text:p>
          </table:table-cell>
          <table:table-cell table:style-name="ce19" office:value-type="float" office:value="2198642" calcext:value-type="float">
            <text:p><text:s/>2,198,642 </text:p>
          </table:table-cell>
          <table:table-cell table:style-name="ce19" office:value-type="float" office:value="2391990615" calcext:value-type="float">
            <text:p><text:s/>2,391,990,615 </text:p>
          </table:table-cell>
          <table:table-cell table:style-name="ce36" table:formula="of:=[.D18]/[.B18]" office:value-type="float" office:value="33878.9674097785" calcext:value-type="float">
            <text:p><text:s/>33,879 </text:p>
          </table:table-cell>
          <table:table-cell table:style-name="ce46" table:formula="of:=[.C18]/[.B18]" office:value-type="float" office:value="31.1404736275565" calcext:value-type="float">
            <text:p><text:s/>31.14 </text:p>
          </table:table-cell>
          <table:table-cell table:style-name="ce36" table:formula="of:=[.D18]/[.C18]" office:value-type="float" office:value="1087.94001706508" calcext:value-type="float">
            <text:p><text:s/>1,088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17805" calcext:value-type="float">
            <text:p><text:s/>17,805 </text:p>
          </table:table-cell>
          <table:table-cell table:style-name="ce18" table:formula="of:=SUM([.C20:.C21])" office:value-type="float" office:value="304678" calcext:value-type="float">
            <text:p><text:s/>304,678 </text:p>
          </table:table-cell>
          <table:table-cell table:style-name="ce18" table:formula="of:=SUM([.D20:.D21])" office:value-type="float" office:value="714460164" calcext:value-type="float">
            <text:p><text:s/>714,460,164 </text:p>
          </table:table-cell>
          <table:table-cell table:style-name="ce35" table:formula="of:=[.D19]/[.B19]" office:value-type="float" office:value="40126.9398483572" calcext:value-type="float">
            <text:p><text:s/>40,127 </text:p>
          </table:table-cell>
          <table:table-cell table:style-name="ce45" table:formula="of:=[.C19]/[.B19]" office:value-type="float" office:value="17.1119348497613" calcext:value-type="float">
            <text:p><text:s/>17.11 </text:p>
          </table:table-cell>
          <table:table-cell table:style-name="ce35" table:formula="of:=[.D19]/[.C19]" office:value-type="float" office:value="2344.96801213084" calcext:value-type="float">
            <text:p><text:s/>2,345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17805" calcext:value-type="float">
            <text:p><text:s/>17,805 </text:p>
          </table:table-cell>
          <table:table-cell table:style-name="ce19" office:value-type="float" office:value="304678" calcext:value-type="float">
            <text:p><text:s/>304,678 </text:p>
          </table:table-cell>
          <table:table-cell table:style-name="ce19" office:value-type="float" office:value="714460164" calcext:value-type="float">
            <text:p><text:s/>714,460,164 </text:p>
          </table:table-cell>
          <table:table-cell table:style-name="ce36" table:formula="of:=[.D20]/[.B20]" office:value-type="float" office:value="40126.9398483572" calcext:value-type="float">
            <text:p><text:s/>40,127 </text:p>
          </table:table-cell>
          <table:table-cell table:style-name="ce46" table:formula="of:=[.C20]/[.B20]" office:value-type="float" office:value="17.1119348497613" calcext:value-type="float">
            <text:p><text:s/>17.11 </text:p>
          </table:table-cell>
          <table:table-cell table:style-name="ce36" table:formula="of:=[.D20]/[.C20]" office:value-type="float" office:value="2344.96801213084" calcext:value-type="float">
            <text:p><text:s/>2,345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2039" calcext:value-type="float">
            <text:p><text:s/>2,039 </text:p>
          </table:table-cell>
          <table:table-cell table:style-name="ce20" office:value-type="float" office:value="7683" calcext:value-type="float">
            <text:p><text:s/>7,683 </text:p>
          </table:table-cell>
          <table:table-cell table:style-name="ce20" office:value-type="float" office:value="19182495" calcext:value-type="float">
            <text:p><text:s/>19,182,495 </text:p>
          </table:table-cell>
          <table:table-cell table:style-name="ce38" table:formula="of:=[.D22]/[.B22]" office:value-type="float" office:value="9407.79548798431" calcext:value-type="float">
            <text:p><text:s/>9,408 </text:p>
          </table:table-cell>
          <table:table-cell table:style-name="ce47" table:formula="of:=[.C22]/[.B22]" office:value-type="float" office:value="3.76802354095145" calcext:value-type="float">
            <text:p><text:s/>3.77 </text:p>
          </table:table-cell>
          <table:table-cell table:style-name="ce38" table:formula="of:=[.D22]/[.C22]" office:value-type="float" office:value="2496.74541194846" calcext:value-type="float">
            <text:p><text:s/>2,497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style-name="ce67"/>
          <table:table-cell table:style-name="ce70"/>
          <table:table-cell table:style-name="ce71" table:number-columns-repeated="2"/>
          <table:table-cell table:number-columns-repeated="2"/>
          <table:table-cell table:style-name="ce57"/>
          <table:table-cell table:number-columns-repeated="56"/>
        </table:table-row>
        <table:table-row table:style-name="ro9">
          <table:table-cell table:style-name="ce13"/>
          <table:table-cell table:style-name="ce68"/>
          <table:table-cell table:number-columns-repeated="2"/>
          <table:table-cell table:style-name="ce58"/>
          <table:table-cell table:number-columns-repeated="2"/>
          <table:table-cell table:style-name="ce13"/>
          <table:table-cell table:number-columns-repeated="56"/>
        </table:table-row>
        <table:table-row table:style-name="ro9" table:number-rows-repeated="104855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84-2" table:style-name="ta4">
        <table:table-column table:style-name="co2" table:default-cell-style-name="ce70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70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2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 <text:span text:style-name="T1">－按評鑑別分（續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by Type of Case and Accreditation Status<text:span text:style-name="T12">（</text:span><text:span text:style-name="T13">Cont'd 2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60" office:value-type="string" calcext:value-type="string">
            <text:p>單位：件<text:span text:style-name="T10">,</text:span><text:span text:style-name="T7">點</text:span><text:span text:style-name="T6">,</text:span><text:span text:style-name="T7">日</text:span></text:p>
          </table:table-cell>
          <table:table-cell table:style-name="ce80"/>
          <table:table-cell/>
          <table:table-cell table:style-name="ce81"/>
          <table:table-cell table:style-name="ce76"/>
          <table:table-cell table:number-columns-repeated="2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12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16" office:value-type="string" calcext:value-type="string" table:number-columns-spanned="3" table:number-rows-spanned="1">
            <text:p>論病例計酬案件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Case-payment Cases</text:p>
          </table:table-cell>
          <table:covered-table-cell table:style-name="ce43"/>
          <table:covered-table-cell table:style-name="ce33"/>
          <table:table-cell table:style-name="ce78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2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82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26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79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54538" calcext:value-type="float">
            <text:p><text:s/>54,538 </text:p>
          </table:table-cell>
          <table:table-cell table:style-name="ce18" table:formula="of:=SUM([.C8];[.C12];[.C16];[.C19];[.C22])" office:value-type="float" office:value="193698" calcext:value-type="float">
            <text:p><text:s/>193,698 </text:p>
          </table:table-cell>
          <table:table-cell table:style-name="ce18" table:formula="of:=SUM([.D8];[.D12];[.D16];[.D19];[.D22])" office:value-type="float" office:value="1628659030" calcext:value-type="float">
            <text:p><text:s/>1,628,659,030 </text:p>
          </table:table-cell>
          <table:table-cell table:style-name="ce35" table:formula="of:=[.D7]/[.B7]" office:value-type="float" office:value="29862.8301367854" calcext:value-type="float">
            <text:p><text:s/>29,863 </text:p>
          </table:table-cell>
          <table:table-cell table:style-name="ce45" table:formula="of:=[.C7]/[.B7]" office:value-type="float" office:value="3.55161538743628" calcext:value-type="float">
            <text:p><text:s/>3.55 </text:p>
          </table:table-cell>
          <table:table-cell table:style-name="ce35" table:formula="of:=[.D7]/[.C7]" office:value-type="float" office:value="8408.23875311051" calcext:value-type="float">
            <text:p><text:s/>8,408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0" calcext:value-type="float">
            <text:p><text:s/>- </text:p>
          </table:table-cell>
          <table:table-cell table:style-name="ce18" table:formula="of:=SUM([.C9:.C11])" office:value-type="float" office:value="0" calcext:value-type="float">
            <text:p><text:s/>- </text:p>
          </table:table-cell>
          <table:table-cell table:style-name="ce18" table:formula="of:=SUM([.D9:.D1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5288" calcext:value-type="float">
            <text:p><text:s/>5,288 </text:p>
          </table:table-cell>
          <table:table-cell table:style-name="ce18" table:formula="of:=SUM([.C13:.C15])" office:value-type="float" office:value="19658" calcext:value-type="float">
            <text:p><text:s/>19,658 </text:p>
          </table:table-cell>
          <table:table-cell table:style-name="ce18" table:formula="of:=SUM([.D13:.D15])" office:value-type="float" office:value="183439512" calcext:value-type="float">
            <text:p><text:s/>183,439,512 </text:p>
          </table:table-cell>
          <table:table-cell table:style-name="ce35" table:formula="of:=[.D12]/[.B12]" office:value-type="float" office:value="34689.7715582451" calcext:value-type="float">
            <text:p><text:s/>34,690 </text:p>
          </table:table-cell>
          <table:table-cell table:style-name="ce45" table:formula="of:=[.C12]/[.B12]" office:value-type="float" office:value="3.71747352496218" calcext:value-type="float">
            <text:p><text:s/>3.72 </text:p>
          </table:table-cell>
          <table:table-cell table:style-name="ce35" table:formula="of:=[.D12]/[.C12]" office:value-type="float" office:value="9331.54501983925" calcext:value-type="float">
            <text:p><text:s/>9,332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153" calcext:value-type="float">
            <text:p><text:s/>2,153 </text:p>
          </table:table-cell>
          <table:table-cell table:style-name="ce19" office:value-type="float" office:value="7176" calcext:value-type="float">
            <text:p><text:s/>7,176 </text:p>
          </table:table-cell>
          <table:table-cell table:style-name="ce19" office:value-type="float" office:value="78146966" calcext:value-type="float">
            <text:p><text:s/>78,146,966 </text:p>
          </table:table-cell>
          <table:table-cell table:style-name="ce36" table:formula="of:=[.D13]/[.B13]" office:value-type="float" office:value="36296.7793776126" calcext:value-type="float">
            <text:p><text:s/>36,297 </text:p>
          </table:table-cell>
          <table:table-cell table:style-name="ce46" table:formula="of:=[.C13]/[.B13]" office:value-type="float" office:value="3.33302368787738" calcext:value-type="float">
            <text:p><text:s/>3.33 </text:p>
          </table:table-cell>
          <table:table-cell table:style-name="ce36" table:formula="of:=[.D13]/[.C13]" office:value-type="float" office:value="10890.0454292085" calcext:value-type="float">
            <text:p><text:s/>10,890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2168" calcext:value-type="float">
            <text:p><text:s/>2,168 </text:p>
          </table:table-cell>
          <table:table-cell table:style-name="ce19" office:value-type="float" office:value="8438" calcext:value-type="float">
            <text:p><text:s/>8,438 </text:p>
          </table:table-cell>
          <table:table-cell table:style-name="ce19" office:value-type="float" office:value="72704430" calcext:value-type="float">
            <text:p><text:s/>72,704,430 </text:p>
          </table:table-cell>
          <table:table-cell table:style-name="ce36" table:formula="of:=[.D14]/[.B14]" office:value-type="float" office:value="33535.2536900369" calcext:value-type="float">
            <text:p><text:s/>33,535 </text:p>
          </table:table-cell>
          <table:table-cell table:style-name="ce46" table:formula="of:=[.C14]/[.B14]" office:value-type="float" office:value="3.89206642066421" calcext:value-type="float">
            <text:p><text:s/>3.89 </text:p>
          </table:table-cell>
          <table:table-cell table:style-name="ce36" table:formula="of:=[.D14]/[.C14]" office:value-type="float" office:value="8616.3107371415" calcext:value-type="float">
            <text:p><text:s/>8,616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967" calcext:value-type="float">
            <text:p><text:s/>967 </text:p>
          </table:table-cell>
          <table:table-cell table:style-name="ce19" office:value-type="float" office:value="4044" calcext:value-type="float">
            <text:p><text:s/>4,044 </text:p>
          </table:table-cell>
          <table:table-cell table:style-name="ce19" office:value-type="float" office:value="32588116" calcext:value-type="float">
            <text:p><text:s/>32,588,116 </text:p>
          </table:table-cell>
          <table:table-cell table:style-name="ce36" table:formula="of:=[.D15]/[.B15]" office:value-type="float" office:value="33700.2233712513" calcext:value-type="float">
            <text:p><text:s/>33,700 </text:p>
          </table:table-cell>
          <table:table-cell table:style-name="ce46" table:formula="of:=[.C15]/[.B15]" office:value-type="float" office:value="4.18200620475698" calcext:value-type="float">
            <text:p><text:s/>4.18 </text:p>
          </table:table-cell>
          <table:table-cell table:style-name="ce36" table:formula="of:=[.D15]/[.C15]" office:value-type="float" office:value="8058.38674579624" calcext:value-type="float">
            <text:p><text:s/>8,058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17" calcext:value-type="float">
            <text:p><text:s/>17 </text:p>
          </table:table-cell>
          <table:table-cell table:style-name="ce18" table:formula="of:=SUM([.C20:.C21])" office:value-type="float" office:value="63" calcext:value-type="float">
            <text:p><text:s/>63 </text:p>
          </table:table-cell>
          <table:table-cell table:style-name="ce18" table:formula="of:=SUM([.D20:.D21])" office:value-type="float" office:value="617173" calcext:value-type="float">
            <text:p><text:s/>617,173 </text:p>
          </table:table-cell>
          <table:table-cell table:style-name="ce35" table:formula="of:=[.D19]/[.B19]" office:value-type="float" office:value="36304.2941176471" calcext:value-type="float">
            <text:p><text:s/>36,304 </text:p>
          </table:table-cell>
          <table:table-cell table:style-name="ce45" table:formula="of:=[.C19]/[.B19]" office:value-type="float" office:value="3.70588235294118" calcext:value-type="float">
            <text:p><text:s/>3.71 </text:p>
          </table:table-cell>
          <table:table-cell table:style-name="ce35" table:formula="of:=[.D19]/[.C19]" office:value-type="float" office:value="9796.39682539682" calcext:value-type="float">
            <text:p><text:s/>9,796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617173" calcext:value-type="float">
            <text:p><text:s/>617,173 </text:p>
          </table:table-cell>
          <table:table-cell table:style-name="ce36" table:formula="of:=[.D20]/[.B20]" office:value-type="float" office:value="36304.2941176471" calcext:value-type="float">
            <text:p><text:s/>36,304 </text:p>
          </table:table-cell>
          <table:table-cell table:style-name="ce46" table:formula="of:=[.C20]/[.B20]" office:value-type="float" office:value="3.70588235294118" calcext:value-type="float">
            <text:p><text:s/>3.71 </text:p>
          </table:table-cell>
          <table:table-cell table:style-name="ce36" table:formula="of:=[.D20]/[.C20]" office:value-type="float" office:value="9796.39682539682" calcext:value-type="float">
            <text:p><text:s/>9,796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49233" calcext:value-type="float">
            <text:p><text:s/>49,233 </text:p>
          </table:table-cell>
          <table:table-cell table:style-name="ce20" office:value-type="float" office:value="173977" calcext:value-type="float">
            <text:p><text:s/>173,977 </text:p>
          </table:table-cell>
          <table:table-cell table:style-name="ce20" office:value-type="float" office:value="1444602345" calcext:value-type="float">
            <text:p><text:s/>1,444,602,345 </text:p>
          </table:table-cell>
          <table:table-cell table:style-name="ce38" table:formula="of:=[.D22]/[.B22]" office:value-type="float" office:value="29342.1555663884" calcext:value-type="float">
            <text:p><text:s/>29,342 </text:p>
          </table:table-cell>
          <table:table-cell table:style-name="ce47" table:formula="of:=[.C22]/[.B22]" office:value-type="float" office:value="3.53374768955782" calcext:value-type="float">
            <text:p><text:s/>3.53 </text:p>
          </table:table-cell>
          <table:table-cell table:style-name="ce38" table:formula="of:=[.D22]/[.C22]" office:value-type="float" office:value="8303.40990475753" calcext:value-type="float">
            <text:p><text:s/>8,303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-3" table:style-name="ta5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5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三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3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64" table:number-columns-repeated="2"/>
          <table:table-cell table:style-name="ce73" table:number-columns-repeated="2"/>
          <table:table-cell table:style-name="ce76"/>
          <table:table-cell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特定案件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Special Cases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66" office:value-type="string" calcext:value-type="string">
            <text:p>件數</text:p>
            <text:p><text:span text:style-name="T10">Cases</text:span></text:p>
          </table:table-cell>
          <table:table-cell table:style-name="ce26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26" office:value-type="string" calcext:value-type="string">
            <text:p>平均每日點數（點）</text:p>
            <text:p><text:span text:style-name="T10">Average RVU Per Day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36533" calcext:value-type="float">
            <text:p><text:s/>36,533 </text:p>
          </table:table-cell>
          <table:table-cell table:style-name="ce18" table:formula="of:=SUM([.C8];[.C12];[.C16];[.C19];[.C22])" office:value-type="float" office:value="786517" calcext:value-type="float">
            <text:p><text:s/>786,517 </text:p>
          </table:table-cell>
          <table:table-cell table:style-name="ce18" table:formula="of:=SUM([.D8];[.D12];[.D16];[.D19];[.D22])" office:value-type="float" office:value="13487523815" calcext:value-type="float">
            <text:p><text:s/>13,487,523,815 </text:p>
          </table:table-cell>
          <table:table-cell table:style-name="ce35" table:formula="of:=[.D7]/[.B7]" office:value-type="float" office:value="369187.41452933" calcext:value-type="float">
            <text:p><text:s/>369,187 </text:p>
          </table:table-cell>
          <table:table-cell table:style-name="ce45" table:formula="of:=[.C7]/[.B7]" office:value-type="float" office:value="21.528946431993" calcext:value-type="float">
            <text:p><text:s/>21.53 </text:p>
          </table:table-cell>
          <table:table-cell table:style-name="ce35" table:formula="of:=[.D7]/[.C7]" office:value-type="float" office:value="17148.4199515077" calcext:value-type="float">
            <text:p><text:s/>17,148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0" calcext:value-type="float">
            <text:p><text:s/>- </text:p>
          </table:table-cell>
          <table:table-cell table:style-name="ce18" table:formula="of:=SUM([.C9:.C11])" office:value-type="float" office:value="0" calcext:value-type="float">
            <text:p><text:s/>- </text:p>
          </table:table-cell>
          <table:table-cell table:style-name="ce18" table:formula="of:=SUM([.D9:.D1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36532" calcext:value-type="float">
            <text:p><text:s/>36,532 </text:p>
          </table:table-cell>
          <table:table-cell table:style-name="ce18" table:formula="of:=SUM([.C13:.C15])" office:value-type="float" office:value="786461" calcext:value-type="float">
            <text:p><text:s/>786,461 </text:p>
          </table:table-cell>
          <table:table-cell table:style-name="ce18" table:formula="of:=SUM([.D13:.D15])" office:value-type="float" office:value="13486963500" calcext:value-type="float">
            <text:p><text:s/>13,486,963,500 </text:p>
          </table:table-cell>
          <table:table-cell table:style-name="ce35" table:formula="of:=[.D12]/[.B12]" office:value-type="float" office:value="369182.182743896" calcext:value-type="float">
            <text:p><text:s/>369,182 </text:p>
          </table:table-cell>
          <table:table-cell table:style-name="ce45" table:formula="of:=[.C12]/[.B12]" office:value-type="float" office:value="21.5280028468192" calcext:value-type="float">
            <text:p><text:s/>21.53 </text:p>
          </table:table-cell>
          <table:table-cell table:style-name="ce35" table:formula="of:=[.D12]/[.C12]" office:value-type="float" office:value="17148.9285546264" calcext:value-type="float">
            <text:p><text:s/>17,149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3806" calcext:value-type="float">
            <text:p><text:s/>23,806 </text:p>
          </table:table-cell>
          <table:table-cell table:style-name="ce19" office:value-type="float" office:value="547127" calcext:value-type="float">
            <text:p><text:s/>547,127 </text:p>
          </table:table-cell>
          <table:table-cell table:style-name="ce19" office:value-type="float" office:value="9770393319" calcext:value-type="float">
            <text:p><text:s/>9,770,393,319 </text:p>
          </table:table-cell>
          <table:table-cell table:style-name="ce36" table:formula="of:=[.D13]/[.B13]" office:value-type="float" office:value="410417.261152651" calcext:value-type="float">
            <text:p><text:s/>410,417 </text:p>
          </table:table-cell>
          <table:table-cell table:style-name="ce46" table:formula="of:=[.C13]/[.B13]" office:value-type="float" office:value="22.9827354448458" calcext:value-type="float">
            <text:p><text:s/>22.98 </text:p>
          </table:table-cell>
          <table:table-cell table:style-name="ce36" table:formula="of:=[.D13]/[.C13]" office:value-type="float" office:value="17857.633271617" calcext:value-type="float">
            <text:p><text:s/>17,858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2118" calcext:value-type="float">
            <text:p><text:s/>12,118 </text:p>
          </table:table-cell>
          <table:table-cell table:style-name="ce19" office:value-type="float" office:value="218213" calcext:value-type="float">
            <text:p><text:s/>218,213 </text:p>
          </table:table-cell>
          <table:table-cell table:style-name="ce19" office:value-type="float" office:value="3511579532" calcext:value-type="float">
            <text:p><text:s/>3,511,579,532 </text:p>
          </table:table-cell>
          <table:table-cell table:style-name="ce36" table:formula="of:=[.D14]/[.B14]" office:value-type="float" office:value="289782.103647467" calcext:value-type="float">
            <text:p><text:s/>289,782 </text:p>
          </table:table-cell>
          <table:table-cell table:style-name="ce46" table:formula="of:=[.C14]/[.B14]" office:value-type="float" office:value="18.0073444462783" calcext:value-type="float">
            <text:p><text:s/>18.01 </text:p>
          </table:table-cell>
          <table:table-cell table:style-name="ce36" table:formula="of:=[.D14]/[.C14]" office:value-type="float" office:value="16092.4396438342" calcext:value-type="float">
            <text:p><text:s/>16,09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608" calcext:value-type="float">
            <text:p><text:s/>608 </text:p>
          </table:table-cell>
          <table:table-cell table:style-name="ce19" office:value-type="float" office:value="21121" calcext:value-type="float">
            <text:p><text:s/>21,121 </text:p>
          </table:table-cell>
          <table:table-cell table:style-name="ce19" office:value-type="float" office:value="204990649" calcext:value-type="float">
            <text:p><text:s/>204,990,649 </text:p>
          </table:table-cell>
          <table:table-cell table:style-name="ce36" table:formula="of:=[.D15]/[.B15]" office:value-type="float" office:value="337155.672697368" calcext:value-type="float">
            <text:p><text:s/>337,156 </text:p>
          </table:table-cell>
          <table:table-cell table:style-name="ce46" table:formula="of:=[.C15]/[.B15]" office:value-type="float" office:value="34.7384868421053" calcext:value-type="float">
            <text:p><text:s/>34.74 </text:p>
          </table:table-cell>
          <table:table-cell table:style-name="ce36" table:formula="of:=[.D15]/[.C15]" office:value-type="float" office:value="9705.53709578145" calcext:value-type="float">
            <text:p><text:s/>9,706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1" calcext:value-type="float">
            <text:p><text:s/>1 </text:p>
          </table:table-cell>
          <table:table-cell table:style-name="ce18" table:formula="of:=SUM([.C20:.C21])" office:value-type="float" office:value="56" calcext:value-type="float">
            <text:p><text:s/>56 </text:p>
          </table:table-cell>
          <table:table-cell table:style-name="ce18" table:formula="of:=SUM([.D20:.D21])" office:value-type="float" office:value="560315" calcext:value-type="float">
            <text:p><text:s/>560,315 </text:p>
          </table:table-cell>
          <table:table-cell table:style-name="ce35" table:formula="of:=[.D19]/[.B19]" office:value-type="float" office:value="560315" calcext:value-type="float">
            <text:p><text:s/>560,315 </text:p>
          </table:table-cell>
          <table:table-cell table:style-name="ce45" table:formula="of:=[.C19]/[.B19]" office:value-type="float" office:value="56" calcext:value-type="float">
            <text:p><text:s/>56.00 </text:p>
          </table:table-cell>
          <table:table-cell table:style-name="ce35" table:formula="of:=[.D19]/[.C19]" office:value-type="float" office:value="10005.625" calcext:value-type="float">
            <text:p><text:s/>10,006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60315" calcext:value-type="float">
            <text:p><text:s/>560,315 </text:p>
          </table:table-cell>
          <table:table-cell table:style-name="ce36" table:formula="of:=[.D20]/[.B20]" office:value-type="float" office:value="560315" calcext:value-type="float">
            <text:p><text:s/>560,315 </text:p>
          </table:table-cell>
          <table:table-cell table:style-name="ce46" table:formula="of:=[.C20]/[.B20]" office:value-type="float" office:value="56" calcext:value-type="float">
            <text:p><text:s/>56.00 </text:p>
          </table:table-cell>
          <table:table-cell table:style-name="ce36" table:formula="of:=[.D20]/[.C20]" office:value-type="float" office:value="10005.625" calcext:value-type="float">
            <text:p><text:s/>10,006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-4" table:style-name="ta6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2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四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by Type of Case and Accreditation Status<text:span text:style-name="T12">（</text:span><text:span text:style-name="T13">Cont'd 4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試辦計畫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Pilot Project <text:s/>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92935" calcext:value-type="float">
            <text:p><text:s/>92,935 </text:p>
          </table:table-cell>
          <table:table-cell table:style-name="ce18" table:formula="of:=SUM([.C8];[.C12];[.C16];[.C19];[.C22])" office:value-type="float" office:value="2368168" calcext:value-type="float">
            <text:p><text:s/>2,368,168 </text:p>
          </table:table-cell>
          <table:table-cell table:style-name="ce18" table:formula="of:=SUM([.D8];[.D12];[.D16];[.D19];[.D22])" office:value-type="float" office:value="15313311952" calcext:value-type="float">
            <text:p><text:s/>15,313,311,952 </text:p>
          </table:table-cell>
          <table:table-cell table:style-name="ce35" table:formula="of:=[.D7]/[.B7]" office:value-type="float" office:value="164774.433227525" calcext:value-type="float">
            <text:p><text:s/>164,774 </text:p>
          </table:table-cell>
          <table:table-cell table:style-name="ce45" table:formula="of:=[.C7]/[.B7]" office:value-type="float" office:value="25.4819820304514" calcext:value-type="float">
            <text:p><text:s/>25.48 </text:p>
          </table:table-cell>
          <table:table-cell table:style-name="ce35" table:formula="of:=[.D7]/[.C7]" office:value-type="float" office:value="6466.31149141446" calcext:value-type="float">
            <text:p><text:s/>6,466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544" calcext:value-type="float">
            <text:p><text:s/>544 </text:p>
          </table:table-cell>
          <table:table-cell table:style-name="ce18" table:formula="of:=SUM([.C9:.C11])" office:value-type="float" office:value="20539" calcext:value-type="float">
            <text:p><text:s/>20,539 </text:p>
          </table:table-cell>
          <table:table-cell table:style-name="ce18" table:formula="of:=SUM([.D9:.D11])" office:value-type="float" office:value="76209518" calcext:value-type="float">
            <text:p><text:s/>76,209,518 </text:p>
          </table:table-cell>
          <table:table-cell table:style-name="ce35" table:formula="of:=[.D8]/[.B8]" office:value-type="float" office:value="140091.025735294" calcext:value-type="float">
            <text:p><text:s/>140,091 </text:p>
          </table:table-cell>
          <table:table-cell table:style-name="ce45" table:formula="of:=[.C8]/[.B8]" office:value-type="float" office:value="37.7555147058824" calcext:value-type="float">
            <text:p><text:s/>37.76 </text:p>
          </table:table-cell>
          <table:table-cell table:style-name="ce35" table:formula="of:=[.D8]/[.C8]" office:value-type="float" office:value="3710.47850430888" calcext:value-type="float">
            <text:p><text:s/>3,710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20539" calcext:value-type="float">
            <text:p><text:s/>20,539 </text:p>
          </table:table-cell>
          <table:table-cell table:style-name="ce19" office:value-type="float" office:value="76209518" calcext:value-type="float">
            <text:p><text:s/>76,209,518 </text:p>
          </table:table-cell>
          <table:table-cell table:style-name="ce36" table:formula="of:=[.D10]/[.B10]" office:value-type="float" office:value="140091.025735294" calcext:value-type="float">
            <text:p><text:s/>140,091 </text:p>
          </table:table-cell>
          <table:table-cell table:style-name="ce46" table:formula="of:=[.C10]/[.B10]" office:value-type="float" office:value="37.7555147058824" calcext:value-type="float">
            <text:p><text:s/>37.76 </text:p>
          </table:table-cell>
          <table:table-cell table:style-name="ce36" table:formula="of:=[.D10]/[.C10]" office:value-type="float" office:value="3710.47850430888" calcext:value-type="float">
            <text:p><text:s/>3,710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89974" calcext:value-type="float">
            <text:p><text:s/>89,974 </text:p>
          </table:table-cell>
          <table:table-cell table:style-name="ce18" table:formula="of:=SUM([.C13:.C15])" office:value-type="float" office:value="2235134" calcext:value-type="float">
            <text:p><text:s/>2,235,134 </text:p>
          </table:table-cell>
          <table:table-cell table:style-name="ce18" table:formula="of:=SUM([.D13:.D15])" office:value-type="float" office:value="14812464677" calcext:value-type="float">
            <text:p><text:s/>14,812,464,677 </text:p>
          </table:table-cell>
          <table:table-cell table:style-name="ce35" table:formula="of:=[.D12]/[.B12]" office:value-type="float" office:value="164630.500778003" calcext:value-type="float">
            <text:p><text:s/>164,631 </text:p>
          </table:table-cell>
          <table:table-cell table:style-name="ce45" table:formula="of:=[.C12]/[.B12]" office:value-type="float" office:value="24.8419987996532" calcext:value-type="float">
            <text:p><text:s/>24.84 </text:p>
          </table:table-cell>
          <table:table-cell table:style-name="ce35" table:formula="of:=[.D12]/[.C12]" office:value-type="float" office:value="6627.10364434526" calcext:value-type="float">
            <text:p><text:s/>6,627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36951" calcext:value-type="float">
            <text:p><text:s/>36,951 </text:p>
          </table:table-cell>
          <table:table-cell table:style-name="ce19" office:value-type="float" office:value="495109" calcext:value-type="float">
            <text:p><text:s/>495,109 </text:p>
          </table:table-cell>
          <table:table-cell table:style-name="ce19" office:value-type="float" office:value="6166110923" calcext:value-type="float">
            <text:p><text:s/>6,166,110,923 </text:p>
          </table:table-cell>
          <table:table-cell table:style-name="ce36" table:formula="of:=[.D13]/[.B13]" office:value-type="float" office:value="166872.640063868" calcext:value-type="float">
            <text:p><text:s/>166,873 </text:p>
          </table:table-cell>
          <table:table-cell table:style-name="ce46" table:formula="of:=[.C13]/[.B13]" office:value-type="float" office:value="13.3990690373738" calcext:value-type="float">
            <text:p><text:s/>13.40 </text:p>
          </table:table-cell>
          <table:table-cell table:style-name="ce36" table:formula="of:=[.D13]/[.C13]" office:value-type="float" office:value="12454.047337051" calcext:value-type="float">
            <text:p><text:s/>12,454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29282" calcext:value-type="float">
            <text:p><text:s/>29,282 </text:p>
          </table:table-cell>
          <table:table-cell table:style-name="ce19" office:value-type="float" office:value="639086" calcext:value-type="float">
            <text:p><text:s/>639,086 </text:p>
          </table:table-cell>
          <table:table-cell table:style-name="ce19" office:value-type="float" office:value="4440552144" calcext:value-type="float">
            <text:p><text:s/>4,440,552,144 </text:p>
          </table:table-cell>
          <table:table-cell table:style-name="ce36" table:formula="of:=[.D14]/[.B14]" office:value-type="float" office:value="151647.843180111" calcext:value-type="float">
            <text:p><text:s/>151,648 </text:p>
          </table:table-cell>
          <table:table-cell table:style-name="ce46" table:formula="of:=[.C14]/[.B14]" office:value-type="float" office:value="21.8252168567721" calcext:value-type="float">
            <text:p><text:s/>21.83 </text:p>
          </table:table-cell>
          <table:table-cell table:style-name="ce36" table:formula="of:=[.D14]/[.C14]" office:value-type="float" office:value="6948.28574558041" calcext:value-type="float">
            <text:p><text:s/>6,948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23741" calcext:value-type="float">
            <text:p><text:s/>23,741 </text:p>
          </table:table-cell>
          <table:table-cell table:style-name="ce19" office:value-type="float" office:value="1100939" calcext:value-type="float">
            <text:p><text:s/>1,100,939 </text:p>
          </table:table-cell>
          <table:table-cell table:style-name="ce19" office:value-type="float" office:value="4205801610" calcext:value-type="float">
            <text:p><text:s/>4,205,801,610 </text:p>
          </table:table-cell>
          <table:table-cell table:style-name="ce36" table:formula="of:=[.D15]/[.B15]" office:value-type="float" office:value="177153.515437429" calcext:value-type="float">
            <text:p><text:s/>177,154 </text:p>
          </table:table-cell>
          <table:table-cell table:style-name="ce46" table:formula="of:=[.C15]/[.B15]" office:value-type="float" office:value="46.3728992039089" calcext:value-type="float">
            <text:p><text:s/>46.37 </text:p>
          </table:table-cell>
          <table:table-cell table:style-name="ce36" table:formula="of:=[.D15]/[.C15]" office:value-type="float" office:value="3820.1949517639" calcext:value-type="float">
            <text:p><text:s/>3,820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style-name="ce18" table:formula="of:=[.B17]+[.B18]" office:value-type="float" office:value="70" calcext:value-type="float">
            <text:p><text:s/>70 </text:p>
          </table:table-cell>
          <table:table-cell table:style-name="ce18" table:formula="of:=[.C17]+[.C18]" office:value-type="float" office:value="3969" calcext:value-type="float">
            <text:p><text:s/>3,969 </text:p>
          </table:table-cell>
          <table:table-cell table:style-name="ce18" table:formula="of:=[.D17]+[.D18]" office:value-type="float" office:value="12457785" calcext:value-type="float">
            <text:p><text:s/>12,457,785 </text:p>
          </table:table-cell>
          <table:table-cell table:style-name="ce83" table:formula="of:=[.D16]/[.B16]" office:value-type="float" office:value="177968.357142857" calcext:value-type="float">
            <text:p><text:s/>177,968 </text:p>
          </table:table-cell>
          <table:table-cell table:style-name="ce83" table:formula="of:=[.C16]/[.B16]" office:value-type="float" office:value="56.7" calcext:value-type="float">
            <text:p><text:s/>57 </text:p>
          </table:table-cell>
          <table:table-cell table:style-name="ce83" table:formula="of:=[.D16]/[.C16]" office:value-type="float" office:value="3138.77173091459" calcext:value-type="float">
            <text:p><text:s/>3,139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3969" calcext:value-type="float">
            <text:p><text:s/>3,969 </text:p>
          </table:table-cell>
          <table:table-cell table:style-name="ce19" office:value-type="float" office:value="12457785" calcext:value-type="float">
            <text:p><text:s/>12,457,785 </text:p>
          </table:table-cell>
          <table:table-cell table:style-name="ce37" table:formula="of:=[.D18]/[.B18]" office:value-type="float" office:value="177968.357142857" calcext:value-type="float">
            <text:p><text:s/>177,968 </text:p>
          </table:table-cell>
          <table:table-cell table:style-name="ce37" table:formula="of:=[.C18]/[.B18]" office:value-type="float" office:value="56.7" calcext:value-type="float">
            <text:p><text:s/>57 </text:p>
          </table:table-cell>
          <table:table-cell table:style-name="ce37" table:formula="of:=[.D18]/[.C18]" office:value-type="float" office:value="3138.77173091459" calcext:value-type="float">
            <text:p><text:s/>3,139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0:.B21])" office:value-type="float" office:value="2347" calcext:value-type="float">
            <text:p><text:s/>2,347 </text:p>
          </table:table-cell>
          <table:table-cell table:style-name="ce18" table:formula="of:=SUM([.C20:.C21])" office:value-type="float" office:value="108526" calcext:value-type="float">
            <text:p><text:s/>108,526 </text:p>
          </table:table-cell>
          <table:table-cell table:style-name="ce18" table:formula="of:=SUM([.D20:.D21])" office:value-type="float" office:value="412179972" calcext:value-type="float">
            <text:p><text:s/>412,179,972 </text:p>
          </table:table-cell>
          <table:table-cell table:style-name="ce83" table:formula="of:=[.D19]/[.B19]" office:value-type="float" office:value="175619.928419259" calcext:value-type="float">
            <text:p><text:s/>175,620 </text:p>
          </table:table-cell>
          <table:table-cell table:style-name="ce83" table:formula="of:=[.C19]/[.B19]" office:value-type="float" office:value="46.2403067746059" calcext:value-type="float">
            <text:p><text:s/>46 </text:p>
          </table:table-cell>
          <table:table-cell table:style-name="ce83" table:formula="of:=[.D19]/[.C19]" office:value-type="float" office:value="3797.98363525791" calcext:value-type="float">
            <text:p><text:s/>3,798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2347" calcext:value-type="float">
            <text:p><text:s/>2,347 </text:p>
          </table:table-cell>
          <table:table-cell table:style-name="ce19" office:value-type="float" office:value="108526" calcext:value-type="float">
            <text:p><text:s/>108,526 </text:p>
          </table:table-cell>
          <table:table-cell table:style-name="ce19" office:value-type="float" office:value="412179972" calcext:value-type="float">
            <text:p><text:s/>412,179,972 </text:p>
          </table:table-cell>
          <table:table-cell table:style-name="ce37" table:formula="of:=[.D20]/[.B20]" office:value-type="float" office:value="175619.928419259" calcext:value-type="float">
            <text:p><text:s/>175,620 </text:p>
          </table:table-cell>
          <table:table-cell table:style-name="ce37" table:formula="of:=[.C20]/[.B20]" office:value-type="float" office:value="46.2403067746059" calcext:value-type="float">
            <text:p><text:s/>46 </text:p>
          </table:table-cell>
          <table:table-cell table:style-name="ce37" table:formula="of:=[.D20]/[.C20]" office:value-type="float" office:value="3797.98363525791" calcext:value-type="float">
            <text:p><text:s/>3,798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-5" table:style-name="ta7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五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5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<text:span text:style-name="T8">Tw-DRGs</text:span><text:span text:style-name="T9"> 案件 </text:span>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<text:s/>Tw-DRGs Cases 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459542" calcext:value-type="float">
            <text:p><text:s/>459,542 </text:p>
          </table:table-cell>
          <table:table-cell table:style-name="ce18" table:formula="of:=SUM([.C8];[.C12];[.C16];[.C19];[.C22])" office:value-type="float" office:value="1923017" calcext:value-type="float">
            <text:p><text:s/>1,923,017 </text:p>
          </table:table-cell>
          <table:table-cell table:style-name="ce18" table:formula="of:=SUM([.D8];[.D12];[.D16];[.D19];[.D22])" office:value-type="float" office:value="23831465502" calcext:value-type="float">
            <text:p><text:s/>23,831,465,502 </text:p>
          </table:table-cell>
          <table:table-cell table:style-name="ce35" table:formula="of:=[.D7]/[.B7]" office:value-type="float" office:value="51859.1673927519" calcext:value-type="float">
            <text:p><text:s/>51,859 </text:p>
          </table:table-cell>
          <table:table-cell table:style-name="ce45" table:formula="of:=[.C7]/[.B7]" office:value-type="float" office:value="4.18463818323461" calcext:value-type="float">
            <text:p><text:s/>4.18 </text:p>
          </table:table-cell>
          <table:table-cell table:style-name="ce35" table:formula="of:=[.D7]/[.C7]" office:value-type="float" office:value="12392.7482190745" calcext:value-type="float">
            <text:p><text:s/>12,393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8" calcext:value-type="float">
            <text:p><text:s/>8 </text:p>
          </table:table-cell>
          <table:table-cell table:style-name="ce18" table:formula="of:=SUM([.C9:.C11])" office:value-type="float" office:value="15" calcext:value-type="float">
            <text:p><text:s/>15 </text:p>
          </table:table-cell>
          <table:table-cell table:style-name="ce18" table:formula="of:=SUM([.D9:.D11])" office:value-type="float" office:value="268334" calcext:value-type="float">
            <text:p><text:s/>268,334 </text:p>
          </table:table-cell>
          <table:table-cell table:style-name="ce35" table:formula="of:=[.D8]/[.B8]" office:value-type="float" office:value="33541.75" calcext:value-type="float">
            <text:p><text:s/>33,542 </text:p>
          </table:table-cell>
          <table:table-cell table:style-name="ce45" table:formula="of:=[.C8]/[.B8]" office:value-type="float" office:value="1.875" calcext:value-type="float">
            <text:p><text:s/>1.88 </text:p>
          </table:table-cell>
          <table:table-cell table:style-name="ce35" table:formula="of:=[.D8]/[.C8]" office:value-type="float" office:value="17888.9333333333" calcext:value-type="float">
            <text:p><text:s/>17,889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68334" calcext:value-type="float">
            <text:p><text:s/>268,334 </text:p>
          </table:table-cell>
          <table:table-cell table:style-name="ce36" table:formula="of:=[.D10]/[.B10]" office:value-type="float" office:value="33541.75" calcext:value-type="float">
            <text:p><text:s/>33,542 </text:p>
          </table:table-cell>
          <table:table-cell table:style-name="ce46" table:formula="of:=[.C10]/[.B10]" office:value-type="float" office:value="1.875" calcext:value-type="float">
            <text:p><text:s/>1.88 </text:p>
          </table:table-cell>
          <table:table-cell table:style-name="ce36" table:formula="of:=[.D10]/[.C10]" office:value-type="float" office:value="17888.9333333333" calcext:value-type="float">
            <text:p><text:s/>17,889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458270" calcext:value-type="float">
            <text:p><text:s/>458,270 </text:p>
          </table:table-cell>
          <table:table-cell table:style-name="ce18" table:formula="of:=SUM([.C13:.C15])" office:value-type="float" office:value="1917219" calcext:value-type="float">
            <text:p><text:s/>1,917,219 </text:p>
          </table:table-cell>
          <table:table-cell table:style-name="ce18" table:formula="of:=SUM([.D13:.D15])" office:value-type="float" office:value="23769784259" calcext:value-type="float">
            <text:p><text:s/>23,769,784,259 </text:p>
          </table:table-cell>
          <table:table-cell table:style-name="ce35" table:formula="of:=[.D12]/[.B12]" office:value-type="float" office:value="51868.5147598577" calcext:value-type="float">
            <text:p><text:s/>51,869 </text:p>
          </table:table-cell>
          <table:table-cell table:style-name="ce45" table:formula="of:=[.C12]/[.B12]" office:value-type="float" office:value="4.18360137037118" calcext:value-type="float">
            <text:p><text:s/>4.18 </text:p>
          </table:table-cell>
          <table:table-cell table:style-name="ce35" table:formula="of:=[.D12]/[.C12]" office:value-type="float" office:value="12398.0537742428" calcext:value-type="float">
            <text:p><text:s/>12,398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189674" calcext:value-type="float">
            <text:p><text:s/>189,674 </text:p>
          </table:table-cell>
          <table:table-cell table:style-name="ce19" office:value-type="float" office:value="791218" calcext:value-type="float">
            <text:p><text:s/>791,218 </text:p>
          </table:table-cell>
          <table:table-cell table:style-name="ce19" office:value-type="float" office:value="11240190348" calcext:value-type="float">
            <text:p><text:s/>11,240,190,348 </text:p>
          </table:table-cell>
          <table:table-cell table:style-name="ce36" table:formula="of:=[.D13]/[.B13]" office:value-type="float" office:value="59260.5752396217" calcext:value-type="float">
            <text:p><text:s/>59,261 </text:p>
          </table:table-cell>
          <table:table-cell table:style-name="ce46" table:formula="of:=[.C13]/[.B13]" office:value-type="float" office:value="4.17146261480224" calcext:value-type="float">
            <text:p><text:s/>4.17 </text:p>
          </table:table-cell>
          <table:table-cell table:style-name="ce36" table:formula="of:=[.D13]/[.C13]" office:value-type="float" office:value="14206.1863456089" calcext:value-type="float">
            <text:p><text:s/>14,206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91206" calcext:value-type="float">
            <text:p><text:s/>191,206 </text:p>
          </table:table-cell>
          <table:table-cell table:style-name="ce19" office:value-type="float" office:value="803108" calcext:value-type="float">
            <text:p><text:s/>803,108 </text:p>
          </table:table-cell>
          <table:table-cell table:style-name="ce19" office:value-type="float" office:value="9269454465" calcext:value-type="float">
            <text:p><text:s/>9,269,454,465 </text:p>
          </table:table-cell>
          <table:table-cell table:style-name="ce36" table:formula="of:=[.D14]/[.B14]" office:value-type="float" office:value="48478.8890777486" calcext:value-type="float">
            <text:p><text:s/>48,479 </text:p>
          </table:table-cell>
          <table:table-cell table:style-name="ce46" table:formula="of:=[.C14]/[.B14]" office:value-type="float" office:value="4.20022384234804" calcext:value-type="float">
            <text:p><text:s/>4.20 </text:p>
          </table:table-cell>
          <table:table-cell table:style-name="ce36" table:formula="of:=[.D14]/[.C14]" office:value-type="float" office:value="11541.9774986677" calcext:value-type="float">
            <text:p><text:s/>11,542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77390" calcext:value-type="float">
            <text:p><text:s/>77,390 </text:p>
          </table:table-cell>
          <table:table-cell table:style-name="ce19" office:value-type="float" office:value="322893" calcext:value-type="float">
            <text:p><text:s/>322,893 </text:p>
          </table:table-cell>
          <table:table-cell table:style-name="ce19" office:value-type="float" office:value="3260139446" calcext:value-type="float">
            <text:p><text:s/>3,260,139,446 </text:p>
          </table:table-cell>
          <table:table-cell table:style-name="ce36" table:formula="of:=[.D15]/[.B15]" office:value-type="float" office:value="42126.107326528" calcext:value-type="float">
            <text:p><text:s/>42,126 </text:p>
          </table:table-cell>
          <table:table-cell table:style-name="ce46" table:formula="of:=[.C15]/[.B15]" office:value-type="float" office:value="4.17228324072878" calcext:value-type="float">
            <text:p><text:s/>4.17 </text:p>
          </table:table-cell>
          <table:table-cell table:style-name="ce36" table:formula="of:=[.D15]/[.C15]" office:value-type="float" office:value="10096.6556908945" calcext:value-type="float">
            <text:p><text:s/>10,097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[.B20]+[.B21]" office:value-type="float" office:value="1264" calcext:value-type="float">
            <text:p><text:s/>1,264 </text:p>
          </table:table-cell>
          <table:table-cell table:style-name="ce18" table:formula="of:=[.C20]+[.C21]" office:value-type="float" office:value="5783" calcext:value-type="float">
            <text:p><text:s/>5,783 </text:p>
          </table:table-cell>
          <table:table-cell table:style-name="ce18" table:formula="of:=[.D20]+[.D21]" office:value-type="float" office:value="61412909" calcext:value-type="float">
            <text:p><text:s/>61,412,909 </text:p>
          </table:table-cell>
          <table:table-cell table:style-name="ce83" table:formula="of:=[.D19]/[.B19]" office:value-type="float" office:value="48586.1621835443" calcext:value-type="float">
            <text:p><text:s/>48,586 </text:p>
          </table:table-cell>
          <table:table-cell table:style-name="ce89" table:formula="of:=[.C19]/[.B19]" office:value-type="float" office:value="4.5751582278481" calcext:value-type="float">
            <text:p>4.58 </text:p>
          </table:table-cell>
          <table:table-cell table:style-name="ce83" table:formula="of:=[.D19]/[.C19]" office:value-type="float" office:value="10619.5588794743" calcext:value-type="float">
            <text:p><text:s/>10,620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1264" calcext:value-type="float">
            <text:p><text:s/>1,264 </text:p>
          </table:table-cell>
          <table:table-cell table:style-name="ce19" office:value-type="float" office:value="5783" calcext:value-type="float">
            <text:p><text:s/>5,783 </text:p>
          </table:table-cell>
          <table:table-cell table:style-name="ce19" office:value-type="float" office:value="61412909" calcext:value-type="float">
            <text:p><text:s/>61,412,909 </text:p>
          </table:table-cell>
          <table:table-cell table:style-name="ce37" table:formula="of:=[.D20]/[.B20]" office:value-type="float" office:value="48586.1621835443" calcext:value-type="float">
            <text:p><text:s/>48,586 </text:p>
          </table:table-cell>
          <table:table-cell table:style-name="ce46" table:formula="of:=[.C20]/[.B20]" office:value-type="float" office:value="4.5751582278481" calcext:value-type="float">
            <text:p><text:s/>4.58 </text:p>
          </table:table-cell>
          <table:table-cell table:style-name="ce37" table:formula="of:=[.D20]/[.C20]" office:value-type="float" office:value="10619.5588794743" calcext:value-type="float">
            <text:p><text:s/>10,620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-5 (2)" table:style-name="ta8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六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6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安寧療護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Hospice Care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11299" calcext:value-type="float">
            <text:p><text:s/>11,299 </text:p>
          </table:table-cell>
          <table:table-cell table:style-name="ce18" table:formula="of:=SUM([.C8];[.C12];[.C16];[.C19];[.C22])" office:value-type="float" office:value="128737" calcext:value-type="float">
            <text:p><text:s/>128,737 </text:p>
          </table:table-cell>
          <table:table-cell table:style-name="ce18" table:formula="of:=SUM([.D8];[.D12];[.D16];[.D19];[.D22])" office:value-type="float" office:value="649269507" calcext:value-type="float">
            <text:p><text:s/>649,269,507 </text:p>
          </table:table-cell>
          <table:table-cell table:style-name="ce35" table:formula="of:=[.D7]/[.B7]" office:value-type="float" office:value="57462.5636782016" calcext:value-type="float">
            <text:p><text:s/>57,463 </text:p>
          </table:table-cell>
          <table:table-cell table:style-name="ce45" table:formula="of:=[.C7]/[.B7]" office:value-type="float" office:value="11.3936631560315" calcext:value-type="float">
            <text:p><text:s/>11.39 </text:p>
          </table:table-cell>
          <table:table-cell table:style-name="ce35" table:formula="of:=[.D7]/[.C7]" office:value-type="float" office:value="5043.37919168537" calcext:value-type="float">
            <text:p><text:s/>5,043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0" calcext:value-type="float">
            <text:p><text:s/>- </text:p>
          </table:table-cell>
          <table:table-cell table:style-name="ce18" table:formula="of:=SUM([.C9:.C11])" office:value-type="float" office:value="0" calcext:value-type="float">
            <text:p><text:s/>- </text:p>
          </table:table-cell>
          <table:table-cell table:style-name="ce18" table:formula="of:=SUM([.D9:.D11])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11299" calcext:value-type="float">
            <text:p><text:s/>11,299 </text:p>
          </table:table-cell>
          <table:table-cell table:style-name="ce18" table:formula="of:=SUM([.C13:.C15])" office:value-type="float" office:value="128737" calcext:value-type="float">
            <text:p><text:s/>128,737 </text:p>
          </table:table-cell>
          <table:table-cell table:style-name="ce18" table:formula="of:=SUM([.D13:.D15])" office:value-type="float" office:value="649269507" calcext:value-type="float">
            <text:p><text:s/>649,269,507 </text:p>
          </table:table-cell>
          <table:table-cell table:style-name="ce35" table:formula="of:=[.D12]/[.B12]" office:value-type="float" office:value="57462.5636782016" calcext:value-type="float">
            <text:p><text:s/>57,463 </text:p>
          </table:table-cell>
          <table:table-cell table:style-name="ce45" table:formula="of:=[.C12]/[.B12]" office:value-type="float" office:value="11.3936631560315" calcext:value-type="float">
            <text:p><text:s/>11.39 </text:p>
          </table:table-cell>
          <table:table-cell table:style-name="ce35" table:formula="of:=[.D12]/[.C12]" office:value-type="float" office:value="5043.37919168537" calcext:value-type="float">
            <text:p><text:s/>5,043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6173" calcext:value-type="float">
            <text:p><text:s/>6,173 </text:p>
          </table:table-cell>
          <table:table-cell table:style-name="ce19" office:value-type="float" office:value="70198" calcext:value-type="float">
            <text:p><text:s/>70,198 </text:p>
          </table:table-cell>
          <table:table-cell table:style-name="ce19" office:value-type="float" office:value="352849106" calcext:value-type="float">
            <text:p><text:s/>352,849,106 </text:p>
          </table:table-cell>
          <table:table-cell table:style-name="ce36" table:formula="of:=[.D13]/[.B13]" office:value-type="float" office:value="57160.0690102057" calcext:value-type="float">
            <text:p><text:s/>57,160 </text:p>
          </table:table-cell>
          <table:table-cell table:style-name="ce46" table:formula="of:=[.C13]/[.B13]" office:value-type="float" office:value="11.3717803337113" calcext:value-type="float">
            <text:p><text:s/>11.37 </text:p>
          </table:table-cell>
          <table:table-cell table:style-name="ce36" table:formula="of:=[.D13]/[.C13]" office:value-type="float" office:value="5026.48374597567" calcext:value-type="float">
            <text:p><text:s/>5,026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4857" calcext:value-type="float">
            <text:p><text:s/>4,857 </text:p>
          </table:table-cell>
          <table:table-cell table:style-name="ce19" office:value-type="float" office:value="55610" calcext:value-type="float">
            <text:p><text:s/>55,610 </text:p>
          </table:table-cell>
          <table:table-cell table:style-name="ce19" office:value-type="float" office:value="282010438" calcext:value-type="float">
            <text:p><text:s/>282,010,438 </text:p>
          </table:table-cell>
          <table:table-cell table:style-name="ce36" table:formula="of:=[.D14]/[.B14]" office:value-type="float" office:value="58062.6802553016" calcext:value-type="float">
            <text:p><text:s/>58,063 </text:p>
          </table:table-cell>
          <table:table-cell table:style-name="ce46" table:formula="of:=[.C14]/[.B14]" office:value-type="float" office:value="11.4494543957175" calcext:value-type="float">
            <text:p><text:s/>11.45 </text:p>
          </table:table-cell>
          <table:table-cell table:style-name="ce36" table:formula="of:=[.D14]/[.C14]" office:value-type="float" office:value="5071.21809027153" calcext:value-type="float">
            <text:p><text:s/>5,071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269" calcext:value-type="float">
            <text:p><text:s/>269 </text:p>
          </table:table-cell>
          <table:table-cell table:style-name="ce19" office:value-type="float" office:value="2929" calcext:value-type="float">
            <text:p><text:s/>2,929 </text:p>
          </table:table-cell>
          <table:table-cell table:style-name="ce19" office:value-type="float" office:value="14409963" calcext:value-type="float">
            <text:p><text:s/>14,409,963 </text:p>
          </table:table-cell>
          <table:table-cell table:style-name="ce36" table:formula="of:=[.D15]/[.B15]" office:value-type="float" office:value="53568.6356877323" calcext:value-type="float">
            <text:p><text:s/>53,569 </text:p>
          </table:table-cell>
          <table:table-cell table:style-name="ce46" table:formula="of:=[.C15]/[.B15]" office:value-type="float" office:value="10.8884758364312" calcext:value-type="float">
            <text:p><text:s/>10.89 </text:p>
          </table:table-cell>
          <table:table-cell table:style-name="ce36" table:formula="of:=[.D15]/[.C15]" office:value-type="float" office:value="4919.75520655514" calcext:value-type="float">
            <text:p><text:s/>4,920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84-5 (3)" table:style-name="ta9">
        <table:table-column table:style-name="co2" table:default-cell-style-name="ce14"/>
        <table:table-column table:style-name="co3" table:number-columns-repeated="3" table:default-cell-style-name="ce70"/>
        <table:table-column table:style-name="co4" table:default-cell-style-name="ce70"/>
        <table:table-column table:style-name="co7" table:default-cell-style-name="ce70"/>
        <table:table-column table:style-name="co4" table:default-cell-style-name="ce70"/>
        <table:table-column table:style-name="co8" table:default-cell-style-name="ce58"/>
        <table:table-column table:style-name="co1" table:number-columns-repeated="5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84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84 <text:s text:c="3"/>Inpatient Medical Benefit Claims </text:p>
          </table:table-cell>
          <table:covered-table-cell table:number-columns-repeated="3" table:style-name="ce40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</text:span><text:span text:style-name="T14">）</text:span><text:span text:style-name="T13">                   </text:span></text:p>
          </table:table-cell>
          <table:covered-table-cell table:number-columns-repeated="3" table:style-name="ce41"/>
          <table:table-cell table:number-columns-repeated="56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9年</text:p>
          </table:table-cell>
          <table:covered-table-cell table:number-columns-repeated="3" table:style-name="ce59"/>
          <table:table-cell table:style-name="ce31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31"/>
          <table:table-cell table:number-columns-repeated="56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7"/>
          <table:table-cell table:style-name="ce76"/>
          <table:table-cell table:style-name="ce64" table:number-columns-repeated="4"/>
          <table:table-cell table:style-name="ce49" office:value-type="string" calcext:value-type="string">
            <text:p>Unit<text:span text:style-name="T11">：</text:span><text:span text:style-name="T6">Case, RVU, Day</text:span>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5" office:value-type="string" calcext:value-type="string" table:number-columns-spanned="3" table:number-rows-spanned="1">
            <text:p>代辦案件 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<text:s text:c="2"/>Commission Cases</text:p>
          </table:table-cell>
          <table:covered-table-cell table:style-name="ce74"/>
          <table:covered-table-cell table:style-name="ce72"/>
          <table:table-cell table:style-name="ce50" office:value-type="string" calcext:value-type="string" table:number-columns-spanned="1" table:number-rows-spanned="2">
            <text:p>Accreditation</text:p>
          </table:table-cell>
          <table:table-cell table:number-columns-repeated="56"/>
        </table:table-row>
        <table:table-row table:style-name="ro10">
          <table:covered-table-cell table:style-name="ce6"/>
          <table:table-cell table:style-name="ce17" office:value-type="string" calcext:value-type="string">
            <text:p>件數</text:p>
            <text:p><text:span text:style-name="T10">Cases</text:span></text:p>
          </table:table-cell>
          <table:table-cell table:style-name="ce82" office:value-type="string" calcext:value-type="string">
            <text:p>日<text:span text:style-name="T10"> </text:span><text:span text:style-name="T7">數</text:span></text:p>
            <text:p><text:span text:style-name="T10"> Inpatient-Days</text:span></text:p>
          </table:table-cell>
          <table:table-cell table:style-name="ce26" office:value-type="string" calcext:value-type="string">
            <text:p>點<text:span text:style-name="T10">  </text:span><text:span text:style-name="T7">數</text:span></text:p>
            <text:p><text:span text:style-name="T10">RVU</text:span></text:p>
          </table:table-cell>
          <table:table-cell table:style-name="ce82" office:value-type="string" calcext:value-type="string">
            <text:p>平均每件點數（點）</text:p>
            <text:p><text:span text:style-name="T10">Average RVU Per Case</text:span></text:p>
            <text:p><text:span text:style-name="T5">（</text:span><text:span text:style-name="T6">RVU</text:span><text:span text:style-name="T7">）</text:span></text:p>
          </table:table-cell>
          <table:table-cell table:style-name="ce84" office:value-type="string" calcext:value-type="string">
            <text:p>平均每件住院日數（日）</text:p>
            <text:p><text:span text:style-name="T10">Average Length of Stay</text:span></text:p>
            <text:p><text:span text:style-name="T5">（</text:span><text:span text:style-name="T6">Days</text:span><text:span text:style-name="T7">）</text:span></text:p>
          </table:table-cell>
          <table:table-cell table:style-name="ce88" office:value-type="string" calcext:value-type="string">
            <text:p>平均每日點數（點）</text:p>
            <text:p><text:span text:style-name="T10">Average RVU Per Day </text:span></text:p>
            <text:p><text:span text:style-name="T5">（</text:span><text:span text:style-name="T6">RVU</text:span><text:span text:style-name="T7">）</text:span></text:p>
          </table:table-cell>
          <table:covered-table-cell table:style-name="ce51"/>
          <table:table-cell table:number-columns-repeated="56"/>
        </table:table-row>
        <table:table-row table:style-name="ro11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2];[.B16];[.B19];[.B22])" office:value-type="float" office:value="108722" calcext:value-type="float">
            <text:p><text:s/>108,722 </text:p>
          </table:table-cell>
          <table:table-cell table:style-name="ce18" table:formula="of:=SUM([.C8];[.C12];[.C16];[.C19];[.C22])" office:value-type="float" office:value="2024536" calcext:value-type="float">
            <text:p><text:s/>2,024,536 </text:p>
          </table:table-cell>
          <table:table-cell table:style-name="ce18" table:formula="of:=SUM([.D8];[.D12];[.D16];[.D19];[.D22])" office:value-type="float" office:value="2033586327" calcext:value-type="float">
            <text:p><text:s/>2,033,586,327 </text:p>
          </table:table-cell>
          <table:table-cell table:style-name="ce35" table:formula="of:=[.D7]/[.B7]" office:value-type="float" office:value="18704.4602472361" calcext:value-type="float">
            <text:p><text:s/>18,704 </text:p>
          </table:table-cell>
          <table:table-cell table:style-name="ce45" table:formula="of:=[.C7]/[.B7]" office:value-type="float" office:value="18.6212174168981" calcext:value-type="float">
            <text:p><text:s/>18.62 </text:p>
          </table:table-cell>
          <table:table-cell table:style-name="ce35" table:formula="of:=[.D7]/[.C7]" office:value-type="float" office:value="1004.47032159468" calcext:value-type="float">
            <text:p><text:s/>1,004 </text:p>
          </table:table-cell>
          <table:table-cell table:style-name="ce52" office:value-type="string" calcext:value-type="string">
            <text:p>Grand Total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1])" office:value-type="float" office:value="5" calcext:value-type="float">
            <text:p><text:s/>5 </text:p>
          </table:table-cell>
          <table:table-cell table:style-name="ce18" table:formula="of:=SUM([.C9:.C11])" office:value-type="float" office:value="222" calcext:value-type="float">
            <text:p><text:s/>222 </text:p>
          </table:table-cell>
          <table:table-cell table:style-name="ce18" table:formula="of:=SUM([.D9:.D11])" office:value-type="float" office:value="435527" calcext:value-type="float">
            <text:p><text:s/>435,527 </text:p>
          </table:table-cell>
          <table:table-cell table:style-name="ce35" table:formula="of:=[.D8]/[.B8]" office:value-type="float" office:value="87105.4" calcext:value-type="float">
            <text:p><text:s/>87,105 </text:p>
          </table:table-cell>
          <table:table-cell table:style-name="ce45" table:formula="of:=[.C8]/[.B8]" office:value-type="float" office:value="44.4" calcext:value-type="float">
            <text:p><text:s/>44.40 </text:p>
          </table:table-cell>
          <table:table-cell table:style-name="ce35" table:formula="of:=[.D8]/[.C8]" office:value-type="float" office:value="1961.83333333333" calcext:value-type="float">
            <text:p><text:s/>1,962 </text:p>
          </table:table-cell>
          <table:table-cell table:style-name="ce53" office:value-type="string" calcext:value-type="string">
            <text:p>Hospitals Qualified for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醫學中心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地區醫院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435527" calcext:value-type="float">
            <text:p><text:s/>435,527 </text:p>
          </table:table-cell>
          <table:table-cell table:style-name="ce36" table:formula="of:=[.D10]/[.B10]" office:value-type="float" office:value="87105.4" calcext:value-type="float">
            <text:p><text:s/>87,105 </text:p>
          </table:table-cell>
          <table:table-cell table:style-name="ce46" table:formula="of:=[.C10]/[.B10]" office:value-type="float" office:value="44.4" calcext:value-type="float">
            <text:p><text:s/>44.40 </text:p>
          </table:table-cell>
          <table:table-cell table:style-name="ce36" table:formula="of:=[.D10]/[.C10]" office:value-type="float" office:value="1961.83333333333" calcext:value-type="float">
            <text:p><text:s/>1,962 </text:p>
          </table:table-cell>
          <table:table-cell table:style-name="ce54" office:value-type="string" calcext:value-type="string">
            <text:p>Local Community 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精神專科醫院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醫院評鑑</text:p>
          </table:table-cell>
          <table:table-cell table:style-name="ce18" table:formula="of:=SUM([.B13:.B15])" office:value-type="float" office:value="82067" calcext:value-type="float">
            <text:p><text:s/>82,067 </text:p>
          </table:table-cell>
          <table:table-cell table:style-name="ce18" table:formula="of:=SUM([.C13:.C15])" office:value-type="float" office:value="1239766" calcext:value-type="float">
            <text:p><text:s/>1,239,766 </text:p>
          </table:table-cell>
          <table:table-cell table:style-name="ce18" table:formula="of:=SUM([.D13:.D15])" office:value-type="float" office:value="1842422897" calcext:value-type="float">
            <text:p><text:s/>1,842,422,897 </text:p>
          </table:table-cell>
          <table:table-cell table:style-name="ce35" table:formula="of:=[.D12]/[.B12]" office:value-type="float" office:value="22450.2284353029" calcext:value-type="float">
            <text:p><text:s/>22,450 </text:p>
          </table:table-cell>
          <table:table-cell table:style-name="ce45" table:formula="of:=[.C12]/[.B12]" office:value-type="float" office:value="15.1067542373914" calcext:value-type="float">
            <text:p><text:s/>15.11 </text:p>
          </table:table-cell>
          <table:table-cell table:style-name="ce35" table:formula="of:=[.D12]/[.C12]" office:value-type="float" office:value="1486.10535939847" calcext:value-type="float">
            <text:p><text:s/>1,486 </text:p>
          </table:table-cell>
          <table:table-cell table:style-name="ce53" office:value-type="string" calcext:value-type="string">
            <text:p>New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5590" calcext:value-type="float">
            <text:p><text:s/>25,590 </text:p>
          </table:table-cell>
          <table:table-cell table:style-name="ce19" office:value-type="float" office:value="304615" calcext:value-type="float">
            <text:p><text:s/>304,615 </text:p>
          </table:table-cell>
          <table:table-cell table:style-name="ce19" office:value-type="float" office:value="963107626" calcext:value-type="float">
            <text:p><text:s/>963,107,626 </text:p>
          </table:table-cell>
          <table:table-cell table:style-name="ce36" table:formula="of:=[.D13]/[.B13]" office:value-type="float" office:value="37636.0932395467" calcext:value-type="float">
            <text:p><text:s/>37,636 </text:p>
          </table:table-cell>
          <table:table-cell table:style-name="ce46" table:formula="of:=[.C13]/[.B13]" office:value-type="float" office:value="11.9036733098867" calcext:value-type="float">
            <text:p><text:s/>11.90 </text:p>
          </table:table-cell>
          <table:table-cell table:style-name="ce36" table:formula="of:=[.D13]/[.C13]" office:value-type="float" office:value="3161.72094611231" calcext:value-type="float">
            <text:p><text:s/>3,162 </text:p>
          </table:table-cell>
          <table:table-cell table:style-name="ce54" office:value-type="string" calcext:value-type="string">
            <text:p>Outstanding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38465" calcext:value-type="float">
            <text:p><text:s/>38,465 </text:p>
          </table:table-cell>
          <table:table-cell table:style-name="ce19" office:value-type="float" office:value="609332" calcext:value-type="float">
            <text:p><text:s/>609,332 </text:p>
          </table:table-cell>
          <table:table-cell table:style-name="ce19" office:value-type="float" office:value="704848743" calcext:value-type="float">
            <text:p><text:s/>704,848,743 </text:p>
          </table:table-cell>
          <table:table-cell table:style-name="ce36" table:formula="of:=[.D14]/[.B14]" office:value-type="float" office:value="18324.4181203692" calcext:value-type="float">
            <text:p><text:s/>18,324 </text:p>
          </table:table-cell>
          <table:table-cell table:style-name="ce46" table:formula="of:=[.C14]/[.B14]" office:value-type="float" office:value="15.8412062914338" calcext:value-type="float">
            <text:p><text:s/>15.84 </text:p>
          </table:table-cell>
          <table:table-cell table:style-name="ce36" table:formula="of:=[.D14]/[.C14]" office:value-type="float" office:value="1156.756485791" calcext:value-type="float">
            <text:p><text:s/>1,157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8012" calcext:value-type="float">
            <text:p><text:s/>18,012 </text:p>
          </table:table-cell>
          <table:table-cell table:style-name="ce19" office:value-type="float" office:value="325819" calcext:value-type="float">
            <text:p><text:s/>325,819 </text:p>
          </table:table-cell>
          <table:table-cell table:style-name="ce19" office:value-type="float" office:value="174466528" calcext:value-type="float">
            <text:p><text:s/>174,466,528 </text:p>
          </table:table-cell>
          <table:table-cell table:style-name="ce36" table:formula="of:=[.D15]/[.B15]" office:value-type="float" office:value="9686.12747057517" calcext:value-type="float">
            <text:p><text:s/>9,686 </text:p>
          </table:table-cell>
          <table:table-cell table:style-name="ce46" table:formula="of:=[.C15]/[.B15]" office:value-type="float" office:value="18.0889962247391" calcext:value-type="float">
            <text:p><text:s/>18.09 </text:p>
          </table:table-cell>
          <table:table-cell table:style-name="ce36" table:formula="of:=[.D15]/[.C15]" office:value-type="float" office:value="535.470699989872" calcext:value-type="float">
            <text:p><text:s/>535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新制精神科醫院評鑑</text:p>
          </table:table-cell>
          <table:table-cell table:style-name="ce18" table:formula="of:=[.B17]+[.B18]" office:value-type="float" office:value="25674" calcext:value-type="float">
            <text:p><text:s/>25,674 </text:p>
          </table:table-cell>
          <table:table-cell table:style-name="ce18" table:formula="of:=[.C17]+[.C18]" office:value-type="float" office:value="760511" calcext:value-type="float">
            <text:p><text:s/>760,511 </text:p>
          </table:table-cell>
          <table:table-cell table:style-name="ce18" table:formula="of:=[.D17]+[.D18]" office:value-type="float" office:value="183828942" calcext:value-type="float">
            <text:p><text:s/>183,828,942 </text:p>
          </table:table-cell>
          <table:table-cell table:style-name="ce83" table:formula="of:=[.D16]/[.B16]" office:value-type="float" office:value="7160.12082262211" calcext:value-type="float">
            <text:p><text:s/>7,160 </text:p>
          </table:table-cell>
          <table:table-cell table:style-name="ce83" table:formula="of:=[.C16]/[.B16]" office:value-type="float" office:value="29.6218353197788" calcext:value-type="float">
            <text:p><text:s/>30 </text:p>
          </table:table-cell>
          <table:table-cell table:style-name="ce83" table:formula="of:=[.D16]/[.C16]" office:value-type="float" office:value="241.717663518345" calcext:value-type="float">
            <text:p><text:s/>242 </text:p>
          </table:table-cell>
          <table:table-cell table:style-name="ce53" office:value-type="string" calcext:value-type="string">
            <text:p>New Psychiatric Hospital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10428" calcext:value-type="float">
            <text:p><text:s/>10,428 </text:p>
          </table:table-cell>
          <table:table-cell table:style-name="ce19" office:value-type="float" office:value="292168" calcext:value-type="float">
            <text:p><text:s/>292,168 </text:p>
          </table:table-cell>
          <table:table-cell table:style-name="ce19" office:value-type="float" office:value="91960637" calcext:value-type="float">
            <text:p><text:s/>91,960,637 </text:p>
          </table:table-cell>
          <table:table-cell table:style-name="ce37" table:formula="of:=[.D17]/[.B17]" office:value-type="float" office:value="8818.62648638282" calcext:value-type="float">
            <text:p><text:s/>8,819 </text:p>
          </table:table-cell>
          <table:table-cell table:style-name="ce37" table:formula="of:=[.C17]/[.B17]" office:value-type="float" office:value="28.0176448024549" calcext:value-type="float">
            <text:p><text:s/>28 </text:p>
          </table:table-cell>
          <table:table-cell table:style-name="ce37" table:formula="of:=[.D17]/[.C17]" office:value-type="float" office:value="314.752597820432" calcext:value-type="float">
            <text:p><text:s/>315 </text:p>
          </table:table-cell>
          <table:table-cell table:style-name="ce54" office:value-type="string" calcext:value-type="string">
            <text:p>Excellent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15246" calcext:value-type="float">
            <text:p><text:s/>15,246 </text:p>
          </table:table-cell>
          <table:table-cell table:style-name="ce19" office:value-type="float" office:value="468343" calcext:value-type="float">
            <text:p><text:s/>468,343 </text:p>
          </table:table-cell>
          <table:table-cell table:style-name="ce19" office:value-type="float" office:value="91868305" calcext:value-type="float">
            <text:p><text:s/>91,868,305 </text:p>
          </table:table-cell>
          <table:table-cell table:style-name="ce37" table:formula="of:=[.D18]/[.B18]" office:value-type="float" office:value="6025.73166732258" calcext:value-type="float">
            <text:p><text:s/>6,026 </text:p>
          </table:table-cell>
          <table:table-cell table:style-name="ce37" table:formula="of:=[.C18]/[.B18]" office:value-type="float" office:value="30.7190738554375" calcext:value-type="float">
            <text:p><text:s/>31 </text:p>
          </table:table-cell>
          <table:table-cell table:style-name="ce37" table:formula="of:=[.D18]/[.C18]" office:value-type="float" office:value="196.156033078321" calcext:value-type="float">
            <text:p><text:s/>196 </text:p>
          </table:table-cell>
          <table:table-cell table:style-name="ce54" office:value-type="string" calcext:value-type="string">
            <text:p>Qualified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非評鑑醫院 <text:s text:c="3"/></text:p>
          </table:table-cell>
          <table:table-cell table:style-name="ce18" table:formula="of:=[.B20]+[.B21]" office:value-type="float" office:value="976" calcext:value-type="float">
            <text:p><text:s/>976 </text:p>
          </table:table-cell>
          <table:table-cell table:style-name="ce18" table:formula="of:=[.C20]+[.C21]" office:value-type="float" office:value="24037" calcext:value-type="float">
            <text:p><text:s/>24,037 </text:p>
          </table:table-cell>
          <table:table-cell table:style-name="ce18" table:formula="of:=[.D20]+[.D21]" office:value-type="float" office:value="6898961" calcext:value-type="float">
            <text:p><text:s/>6,898,961 </text:p>
          </table:table-cell>
          <table:table-cell table:style-name="ce83" table:formula="of:=[.D19]/[.B19]" office:value-type="float" office:value="7068.60758196721" calcext:value-type="float">
            <text:p><text:s/>7,069 </text:p>
          </table:table-cell>
          <table:table-cell table:style-name="ce83" table:formula="of:=[.C19]/[.B19]" office:value-type="float" office:value="24.6280737704918" calcext:value-type="float">
            <text:p><text:s/>25 </text:p>
          </table:table-cell>
          <table:table-cell table:style-name="ce83" table:formula="of:=[.D19]/[.C19]" office:value-type="float" office:value="287.014228065066" calcext:value-type="float">
            <text:p><text:s/>287 </text:p>
          </table:table-cell>
          <table:table-cell table:style-name="ce53" office:value-type="string" calcext:value-type="string">
            <text:p>Hospitals without Accreditation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西醫醫院</text:p>
          </table:table-cell>
          <table:table-cell table:style-name="ce19" office:value-type="float" office:value="976" calcext:value-type="float">
            <text:p><text:s/>976 </text:p>
          </table:table-cell>
          <table:table-cell table:style-name="ce19" office:value-type="float" office:value="24037" calcext:value-type="float">
            <text:p><text:s/>24,037 </text:p>
          </table:table-cell>
          <table:table-cell table:style-name="ce19" office:value-type="float" office:value="6898961" calcext:value-type="float">
            <text:p><text:s/>6,898,961 </text:p>
          </table:table-cell>
          <table:table-cell table:style-name="ce37" table:formula="of:=[.D20]/[.B20]" office:value-type="float" office:value="7068.60758196721" calcext:value-type="float">
            <text:p><text:s/>7,069 </text:p>
          </table:table-cell>
          <table:table-cell table:style-name="ce37" table:formula="of:=[.C20]/[.B20]" office:value-type="float" office:value="24.6280737704918" calcext:value-type="float">
            <text:p><text:s/>25 </text:p>
          </table:table-cell>
          <table:table-cell table:style-name="ce37" table:formula="of:=[.D20]/[.C20]" office:value-type="float" office:value="287.014228065066" calcext:value-type="float">
            <text:p><text:s/>287 </text:p>
          </table:table-cell>
          <table:table-cell table:style-name="ce54" office:value-type="string" calcext:value-type="string">
            <text:p>Hospitals</text:p>
          </table:table-cell>
          <table:table-cell table:number-columns-repeated="56"/>
        </table:table-row>
        <table:table-row table:style-name="ro11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基層院所/其他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  <table:table-cell table:number-columns-repeated="56"/>
        </table:table-row>
        <table:table-row table:style-name="ro1">
          <table:table-cell table:style-name="ce63"/>
          <table:table-cell table:number-columns-repeated="6"/>
          <table:table-cell table:style-name="ce57"/>
          <table:table-cell table:number-columns-repeated="56"/>
        </table:table-row>
        <table:table-row table:style-name="ro1">
          <table:table-cell table:style-name="ce13"/>
          <table:table-cell table:number-columns-repeated="6"/>
          <table:table-cell table:style-name="ce13"/>
          <table:table-cell table:number-columns-repeated="56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7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7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84" style:display-name="PageStyle_T8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1" style:display-name="PageStyle_T8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2" style:display-name="PageStyle_T84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3" style:display-name="PageStyle_T84-3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4" style:display-name="PageStyle_T84-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5" style:display-name="PageStyle_T84-5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5_20__28_2_29_" style:display-name="PageStyle_T84-5 (2)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4-5_20__28_3_29_" style:display-name="PageStyle_T84-5 (3)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4T09:42:00</meta:creation-date>
    <dc:creator>NHI</dc:creator>
    <dc:date>2011-10-21T11:21:36</dc:date>
    <meta:print-date>2011-10-21T11:21:21</meta:print-date>
    <meta:document-statistic meta:table-count="9" meta:cell-count="1170" meta:object-count="0"/>
    <meta:generator>LibreOffice/6.4.7.2$Windows_X86_64 LibreOffice_project/639b8ac485750d5696d7590a72ef1b496725cfb5</meta:generator>
  </office:meta>
</office:document-meta>
</file>