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5.803cm"/>
    </style:style>
    <style:style style:name="co3" style:family="table-column">
      <style:table-column-properties fo:break-before="auto" style:column-width="1.722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67cm"/>
    </style:style>
    <style:style style:name="co6" style:family="table-column">
      <style:table-column-properties fo:break-before="auto" style:column-width="2.596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6.302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6.376cm"/>
    </style:style>
    <style:style style:name="co13" style:family="table-column">
      <style:table-column-properties fo:break-before="auto" style:column-width="1.369cm"/>
    </style:style>
    <style:style style:name="co14" style:family="table-column">
      <style:table-column-properties fo:break-before="auto" style:column-width="1.344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1.866cm"/>
    </style:style>
    <style:style style:name="co17" style:family="table-column">
      <style:table-column-properties fo:break-before="auto" style:column-width="6.278cm"/>
    </style:style>
    <style:style style:name="co18" style:family="table-column">
      <style:table-column-properties fo:break-before="auto" style:column-width="1.917cm"/>
    </style:style>
    <style:style style:name="co19" style:family="table-column">
      <style:table-column-properties fo:break-before="auto" style:column-width="1.743cm"/>
    </style:style>
    <style:style style:name="co20" style:family="table-column">
      <style:table-column-properties fo:break-before="auto" style:column-width="2.016cm"/>
    </style:style>
    <style:style style:name="co21" style:family="table-column">
      <style:table-column-properties fo:break-before="auto" style:column-width="1.568cm"/>
    </style:style>
    <style:style style:name="co22" style:family="table-column">
      <style:table-column-properties fo:break-before="auto" style:column-width="2.263cm"/>
    </style:style>
    <style:style style:name="co23" style:family="table-column">
      <style:table-column-properties fo:break-before="auto" style:column-width="6.227cm"/>
    </style:style>
    <style:style style:name="co24" style:family="table-column">
      <style:table-column-properties fo:break-before="auto" style:column-width="1.991cm"/>
    </style:style>
    <style:style style:name="co25" style:family="table-column">
      <style:table-column-properties fo:break-before="auto" style:column-width="1.942cm"/>
    </style:style>
    <style:style style:name="co26" style:family="table-column">
      <style:table-column-properties fo:break-before="auto" style:column-width="2.339cm"/>
    </style:style>
    <style:style style:name="co27" style:family="table-column">
      <style:table-column-properties fo:break-before="auto" style:column-width="2.237cm"/>
    </style:style>
    <style:style style:name="co28" style:family="table-column">
      <style:table-column-properties fo:break-before="auto" style:column-width="1.319cm"/>
    </style:style>
    <style:style style:name="co29" style:family="table-column">
      <style:table-column-properties fo:break-before="auto" style:column-width="2.212cm"/>
    </style:style>
    <style:style style:name="co30" style:family="table-column">
      <style:table-column-properties fo:break-before="auto" style:column-width="1.817cm"/>
    </style:style>
    <style:style style:name="co31" style:family="table-column">
      <style:table-column-properties fo:break-before="auto" style:column-width="5.306cm"/>
    </style:style>
    <style:style style:name="co32" style:family="table-column">
      <style:table-column-properties fo:break-before="auto" style:column-width="5.23cm"/>
    </style:style>
    <style:style style:name="co33" style:family="table-column">
      <style:table-column-properties fo:break-before="auto" style:column-width="5.33cm"/>
    </style:style>
    <style:style style:name="co34" style:family="table-column">
      <style:table-column-properties fo:break-before="auto" style:column-width="4.75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2.858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2.434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3.757cm" fo:break-before="auto" style:use-optimal-row-height="false"/>
    </style:style>
    <style:style style:name="ro16" style:family="table-row">
      <style:table-row-properties style:row-height="3.38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2.937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1.667cm" fo:break-before="auto" style:use-optimal-row-height="false"/>
    </style:style>
    <style:style style:name="ro28" style:family="table-row">
      <style:table-row-properties style:row-height="2.54cm" fo:break-before="auto" style:use-optimal-row-height="false"/>
    </style:style>
    <style:style style:name="ro29" style:family="table-row">
      <style:table-row-properties style:row-height="2.884cm" fo:break-before="auto" style:use-optimal-row-height="false"/>
    </style:style>
    <style:style style:name="ta1" style:family="table" style:master-page-name="PageStyle_5f_表88">
      <style:table-properties table:display="true" style:writing-mode="lr-tb"/>
    </style:style>
    <style:style style:name="ta2" style:family="table" style:master-page-name="PageStyle_5f_表88-1">
      <style:table-properties table:display="true" style:writing-mode="lr-tb"/>
    </style:style>
    <style:style style:name="ta3" style:family="table" style:master-page-name="PageStyle_5f_表88-2">
      <style:table-properties table:display="true" style:writing-mode="lr-tb"/>
    </style:style>
    <style:style style:name="ta4" style:family="table" style:master-page-name="PageStyle_5f_表88-3">
      <style:table-properties table:display="true" style:writing-mode="lr-tb"/>
    </style:style>
    <style:style style:name="ta5" style:family="table" style:master-page-name="PageStyle_5f_表88-4">
      <style:table-properties table:display="true" style:writing-mode="lr-tb"/>
    </style:style>
    <style:style style:name="ta6" style:family="table" style:master-page-name="PageStyle_5f_表88-5">
      <style:table-properties table:display="true" style:writing-mode="lr-tb"/>
    </style:style>
    <style:style style:name="ta7" style:family="table" style:master-page-name="PageStyle_5f_表88-6">
      <style:table-properties table:display="true" style:writing-mode="lr-tb"/>
    </style:style>
    <style:style style:name="ta8" style:family="table" style:master-page-name="PageStyle_5f_表88-7">
      <style:table-properties table:display="true" style:writing-mode="lr-tb"/>
    </style:style>
    <style:style style:name="ta9" style:family="table" style:master-page-name="PageStyle_5f_表88-8">
      <style:table-properties table:display="true" style:writing-mode="lr-tb"/>
    </style:style>
    <style:style style:name="ta10" style:family="table" style:master-page-name="PageStyle_5f_表88-9">
      <style:table-properties table:display="true" style:writing-mode="lr-tb"/>
    </style:style>
    <style:style style:name="ta11" style:family="table" style:master-page-name="PageStyle_5f_表88-10">
      <style:table-properties table:display="true" style:writing-mode="lr-tb"/>
    </style:style>
    <style:style style:name="ta12" style:family="table" style:master-page-name="PageStyle_5f_表88-11">
      <style:table-properties table:display="true" style:writing-mode="lr-tb"/>
    </style:style>
    <style:style style:name="ta13" style:family="table" style:master-page-name="PageStyle_5f_表88-12">
      <style:table-properties table:display="true" style:writing-mode="lr-tb"/>
    </style:style>
    <style:style style:name="ta14" style:family="table" style:master-page-name="PageStyle_5f_表88-1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56">
      <style:table-cell-properties fo:padding="0.071cm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76cm" fo:min-width="0.138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76cm" fo:min-width="0.139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8" table:style-name="ta1" table:print-ranges="表88.A1:表88.O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8</text:span><text:span text:style-name="T2">   重大傷病門診醫療費用申報狀況</text:span></text:p>
          </table:table-cell>
          <table:covered-table-cell table:number-columns-repeated="7" table:style-name="ce16"/>
          <table:table-cell table:style-name="ce53" office:value-type="string" calcext:value-type="string" table:number-columns-spanned="7" table:number-rows-spanned="1">
            <text:p>Table 88 <text:s/>Outpatient Medical Benefit Claims of Major Illness/Injury</text:p>
          </table:table-cell>
          <table:covered-table-cell table:number-columns-repeated="6" table:style-name="ce60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</text:span></text:p>
          </table:table-cell>
          <table:covered-table-cell table:number-columns-repeated="7" table:style-name="ce17"/>
          <table:table-cell table:style-name="ce54" office:value-type="string" calcext:value-type="string" table:number-columns-spanned="7" table:number-rows-spanned="1">
            <text:p><text:s text:c="22"/>by Gender and Age</text:p>
          </table:table-cell>
          <table:covered-table-cell table:number-columns-repeated="6" table:style-name="ce61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9</text:span><text:span text:style-name="T5">年</text:span></text:p>
          </table:table-cell>
          <table:covered-table-cell table:number-columns-repeated="7" table:style-name="ce101"/>
          <table:table-cell table:style-name="ce5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55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49"/>
          <table:table-cell/>
          <table:table-cell table:style-name="ce62" table:number-columns-repeated="3"/>
          <table:table-cell table:style-name="ce49"/>
          <table:table-cell/>
          <table:table-cell table:style-name="ce65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總計<text:span text:style-name="T9">    Grand Total</text:span></text:p>
          </table:table-cell>
          <table:covered-table-cell table:number-columns-repeated="2" table:style-name="ce35"/>
          <table:covered-table-cell table:style-name="ce41"/>
          <table:table-cell table:style-name="ce42" office:value-type="string" calcext:value-type="string" table:number-columns-spanned="2" table:number-rows-spanned="1">
            <text:p>0-4</text:p>
          </table:table-cell>
          <table:covered-table-cell table:style-name="ce50"/>
          <table:table-cell table:style-name="ce154" table:number-columns-spanned="2" table:number-rows-spanned="1"/>
          <table:covered-table-cell table:style-name="ce56"/>
          <table:table-cell table:style-name="ce154" office:value-type="string" calcext:value-type="string" table:number-columns-spanned="4" table:number-rows-spanned="1">
            <text:p>5-9</text:p>
          </table:table-cell>
          <table:covered-table-cell table:number-columns-repeated="2" table:style-name="ce64"/>
          <table:covered-table-cell table:style-name="ce56"/>
          <table:table-cell table:style-name="ce66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7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8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8"/>
          <table:table-cell table:number-columns-repeated="1009"/>
        </table:table-row>
        <table:table-row table:style-name="ro7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0" table:formula="of:=SUM([.G8];[.K8];[$'表88-2'.C8];[$'表88-2'.G8];[$'表88-2'.K8];[$'表88-4'.C8];[$'表88-4'.G8];[$'表88-4'.K8];[$'表88-6'.C8];[$'表88-6'.G8];[$'表88-6'.K8];[$'表88-8'.C8];[$'表88-8'.G8];[$'表88-8'.K8];[$'表88-10'.C8];[$'表88-10'.G8];[$'表88-10'.K8];[$'表88-12'.C8])" office:value-type="float" office:value="4581755" calcext:value-type="float">
            <text:p><text:s/>4,581,755 </text:p>
          </table:table-cell>
          <table:table-cell table:style-name="ce30" table:formula="of:=SUM([.H8];[.L8];[$'表88-2'.D8];[$'表88-2'.H8];[$'表88-2'.L8];[$'表88-4'.D8];[$'表88-4'.H8];[$'表88-4'.L8];[$'表88-6'.D8];[$'表88-6'.H8];[$'表88-6'.L8];[$'表88-8'.D8];[$'表88-8'.H8];[$'表88-8'.L8];[$'表88-10'.D8];[$'表88-10'.H8];[$'表88-10'.L8];[$'表88-12'.D8])" office:value-type="float" office:value="37355807990" calcext:value-type="float">
            <text:p><text:s/>37,355,807,990 </text:p>
          </table:table-cell>
          <table:table-cell table:style-name="ce30" table:formula="of:=SUM([.I8];[.M8];[$'表88-2'.E8];[$'表88-2'.I8];[$'表88-2'.M8];[$'表88-4'.E8];[$'表88-4'.I8];[$'表88-4'.M8];[$'表88-6'.E8];[$'表88-6'.I8];[$'表88-6'.M8];[$'表88-8'.E8];[$'表88-8'.I8];[$'表88-8'.M8];[$'表88-10'.E8];[$'表88-10'.I8];[$'表88-10'.M8];[$'表88-12'.E8])" office:value-type="float" office:value="5033699.00004" calcext:value-type="float">
            <text:p><text:s/>5,033,699 </text:p>
          </table:table-cell>
          <table:table-cell table:style-name="ce30" table:formula="of:=SUM([.J8];[.N8];[$'表88-2'.F8];[$'表88-2'.J8];[$'表88-2'.N8];[$'表88-4'.F8];[$'表88-4'.J8];[$'表88-4'.N8];[$'表88-6'.F8];[$'表88-6'.J8];[$'表88-6'.N8];[$'表88-8'.F8];[$'表88-8'.J8];[$'表88-8'.N8];[$'表88-10'.F8];[$'表88-10'.J8];[$'表88-10'.N8];[$'表88-12'.F8])" office:value-type="float" office:value="37144844047" calcext:value-type="float">
            <text:p><text:s/>37,144,844,047 </text:p>
          </table:table-cell>
          <table:table-cell table:style-name="ce43" table:formula="of:=SUM([.G9:.G21])+SUM([$'表88-1'.G8:.G25])" office:value-type="float" office:value="42619.99999" calcext:value-type="float">
            <text:p><text:s/>42,620 </text:p>
          </table:table-cell>
          <table:table-cell table:style-name="ce30" table:formula="of:=SUM([.H9:.H21])+SUM([$'表88-1'.H8:.H25])" office:value-type="float" office:value="185846475" calcext:value-type="float">
            <text:p><text:s/>185,846,475 </text:p>
          </table:table-cell>
          <table:table-cell table:style-name="ce30" table:formula="of:=SUM([.I9:.I21])+SUM([$'表88-1'.I8:.I25])" office:value-type="float" office:value="29374.00001" calcext:value-type="float">
            <text:p><text:s/>29,374 </text:p>
          </table:table-cell>
          <table:table-cell table:style-name="ce30" table:formula="of:=SUM([.J9:.J21])+SUM([$'表88-1'.J8:.J25])" office:value-type="float" office:value="98342330.99999" calcext:value-type="float">
            <text:p><text:s/>98,342,331 </text:p>
          </table:table-cell>
          <table:table-cell table:style-name="ce30" table:formula="of:=SUM([.K9:.K21])+SUM([$'表88-1'.K8:.K25])" office:value-type="float" office:value="101910.00001" calcext:value-type="float">
            <text:p><text:s/>101,910 </text:p>
          </table:table-cell>
          <table:table-cell table:style-name="ce30" table:formula="of:=SUM([.L9:.L21])+SUM([$'表88-1'.L8:.L25])" office:value-type="float" office:value="443289753" calcext:value-type="float">
            <text:p><text:s/>443,289,753 </text:p>
          </table:table-cell>
          <table:table-cell table:style-name="ce30" table:formula="of:=SUM([.M9:.M21])+SUM([$'表88-1'.M8:.M25])" office:value-type="float" office:value="59564" calcext:value-type="float">
            <text:p><text:s/>59,564 </text:p>
          </table:table-cell>
          <table:table-cell table:style-name="ce30" table:formula="of:=SUM([.N9:.N21])+SUM([$'表88-1'.N8:.N25])" office:value-type="float" office:value="204587997" calcext:value-type="float">
            <text:p><text:s/>204,587,997 </text:p>
          </table:table-cell>
          <table:table-cell table:style-name="ce69" office:value-type="string" calcext:value-type="string">
            <text:p>Grand Total</text:p>
          </table:table-cell>
          <table:table-cell table:number-columns-repeated="1009"/>
        </table:table-row>
        <table:table-row table:style-name="ro8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31" table:formula="of:=SUM([.G9];[.K9];[$'表88-2'.C9];[$'表88-2'.G9];[$'表88-2'.K9];[$'表88-4'.C9];[$'表88-4'.G9];[$'表88-4'.K9];[$'表88-6'.C9];[$'表88-6'.G9];[$'表88-6'.K9];[$'表88-8'.C9];[$'表88-8'.G9];[$'表88-8'.K9];[$'表88-10'.C9];[$'表88-10'.G9];[$'表88-10'.K9];[$'表88-12'.C9])" office:value-type="float" office:value="2203494.64421" calcext:value-type="float">
            <text:p><text:s/>2,203,495 </text:p>
          </table:table-cell>
          <table:table-cell table:style-name="ce31" table:formula="of:=SUM([.H9];[.L9];[$'表88-2'.D9];[$'表88-2'.H9];[$'表88-2'.L9];[$'表88-4'.D9];[$'表88-4'.H9];[$'表88-4'.L9];[$'表88-6'.D9];[$'表88-6'.H9];[$'表88-6'.L9];[$'表88-8'.D9];[$'表88-8'.H9];[$'表88-8'.L9];[$'表88-10'.D9];[$'表88-10'.H9];[$'表88-10'.L9];[$'表88-12'.D9])" office:value-type="float" office:value="11301939678.2515" calcext:value-type="float">
            <text:p><text:s/>11,301,939,678 </text:p>
          </table:table-cell>
          <table:table-cell table:style-name="ce31" table:formula="of:=SUM([.I9];[.M9];[$'表88-2'.E9];[$'表88-2'.I9];[$'表88-2'.M9];[$'表88-4'.E9];[$'表88-4'.I9];[$'表88-4'.M9];[$'表88-6'.E9];[$'表88-6'.I9];[$'表88-6'.M9];[$'表88-8'.E9];[$'表88-8'.I9];[$'表88-8'.M9];[$'表88-10'.E9];[$'表88-10'.I9];[$'表88-10'.M9];[$'表88-12'.E9])" office:value-type="float" office:value="2252948.36334" calcext:value-type="float">
            <text:p><text:s/>2,252,948 </text:p>
          </table:table-cell>
          <table:table-cell table:style-name="ce31" table:formula="of:=SUM([.J9];[.N9];[$'表88-2'.F9];[$'表88-2'.J9];[$'表88-2'.N9];[$'表88-4'.F9];[$'表88-4'.J9];[$'表88-4'.N9];[$'表88-6'.F9];[$'表88-6'.J9];[$'表88-6'.N9];[$'表88-8'.F9];[$'表88-8'.J9];[$'表88-8'.N9];[$'表88-10'.F9];[$'表88-10'.J9];[$'表88-10'.N9];[$'表88-12'.F9])" office:value-type="float" office:value="11003284474.8451" calcext:value-type="float">
            <text:p><text:s/>11,003,284,475 </text:p>
          </table:table-cell>
          <table:table-cell table:style-name="ce44" office:value-type="float" office:value="2907" calcext:value-type="float">
            <text:p><text:s/>2,907 </text:p>
          </table:table-cell>
          <table:table-cell table:style-name="ce51" office:value-type="float" office:value="5262753" calcext:value-type="float">
            <text:p><text:s/>5,262,753 </text:p>
          </table:table-cell>
          <table:table-cell table:style-name="ce51" office:value-type="float" office:value="2958" calcext:value-type="float">
            <text:p><text:s/>2,958 </text:p>
          </table:table-cell>
          <table:table-cell table:style-name="ce51" office:value-type="float" office:value="6392015" calcext:value-type="float">
            <text:p><text:s/>6,392,015 </text:p>
          </table:table-cell>
          <table:table-cell table:style-name="ce51" office:value-type="float" office:value="10788.66528" calcext:value-type="float">
            <text:p><text:s/>10,789 </text:p>
          </table:table-cell>
          <table:table-cell table:style-name="ce51" office:value-type="float" office:value="21382071.39495" calcext:value-type="float">
            <text:p><text:s/>21,382,071 </text:p>
          </table:table-cell>
          <table:table-cell table:style-name="ce51" office:value-type="float" office:value="7137.70017" calcext:value-type="float">
            <text:p><text:s/>7,138 </text:p>
          </table:table-cell>
          <table:table-cell table:style-name="ce51" office:value-type="float" office:value="16201594.41203" calcext:value-type="float">
            <text:p><text:s/>16,201,594 </text:p>
          </table:table-cell>
          <table:table-cell table:style-name="ce70" office:value-type="string" calcext:value-type="string">
            <text:p>Cancer Requiring Aggressive or Long-term Treatment</text:p>
          </table:table-cell>
          <table:table-cell table:style-name="ce74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31" table:formula="of:=SUM([.G10];[.K10];[$'表88-2'.C10];[$'表88-2'.G10];[$'表88-2'.K10];[$'表88-4'.C10];[$'表88-4'.G10];[$'表88-4'.K10];[$'表88-6'.C10];[$'表88-6'.G10];[$'表88-6'.K10];[$'表88-8'.C10];[$'表88-8'.G10];[$'表88-8'.K10];[$'表88-10'.C10];[$'表88-10'.G10];[$'表88-10'.K10];[$'表88-12'.C10])" office:value-type="float" office:value="16710.56012" calcext:value-type="float">
            <text:p><text:s/>16,711 </text:p>
          </table:table-cell>
          <table:table-cell table:style-name="ce31" table:formula="of:=SUM([.H10];[.L10];[$'表88-2'.D10];[$'表88-2'.H10];[$'表88-2'.L10];[$'表88-4'.D10];[$'表88-4'.H10];[$'表88-4'.L10];[$'表88-6'.D10];[$'表88-6'.H10];[$'表88-6'.L10];[$'表88-8'.D10];[$'表88-8'.H10];[$'表88-8'.L10];[$'表88-10'.D10];[$'表88-10'.H10];[$'表88-10'.L10];[$'表88-12'.D10])" office:value-type="float" office:value="2306049617.31902" calcext:value-type="float">
            <text:p><text:s/>2,306,049,617 </text:p>
          </table:table-cell>
          <table:table-cell table:style-name="ce31" table:formula="of:=SUM([.I10];[.M10];[$'表88-2'.E10];[$'表88-2'.I10];[$'表88-2'.M10];[$'表88-4'.E10];[$'表88-4'.I10];[$'表88-4'.M10];[$'表88-6'.E10];[$'表88-6'.I10];[$'表88-6'.M10];[$'表88-8'.E10];[$'表88-8'.I10];[$'表88-8'.M10];[$'表88-10'.E10];[$'表88-10'.I10];[$'表88-10'.M10];[$'表88-12'.E10])" office:value-type="float" office:value="923.58873" calcext:value-type="float">
            <text:p><text:s/>924 </text:p>
          </table:table-cell>
          <table:table-cell table:style-name="ce31" table:formula="of:=SUM([.J10];[.N10];[$'表88-2'.F10];[$'表88-2'.J10];[$'表88-2'.N10];[$'表88-4'.F10];[$'表88-4'.J10];[$'表88-4'.N10];[$'表88-6'.F10];[$'表88-6'.J10];[$'表88-6'.N10];[$'表88-8'.F10];[$'表88-8'.J10];[$'表88-8'.N10];[$'表88-10'.F10];[$'表88-10'.J10];[$'表88-10'.N10];[$'表88-12'.F10])" office:value-type="float" office:value="34006665.71177" calcext:value-type="float">
            <text:p><text:s/>34,006,666 </text:p>
          </table:table-cell>
          <table:table-cell table:style-name="ce44" office:value-type="float" office:value="1129" calcext:value-type="float">
            <text:p><text:s/>1,129 </text:p>
          </table:table-cell>
          <table:table-cell table:style-name="ce51" office:value-type="float" office:value="47015654" calcext:value-type="float">
            <text:p><text:s/>47,015,654 </text:p>
          </table:table-cell>
          <table:table-cell table:style-name="ce51" office:value-type="float" office:value="24" calcext:value-type="float">
            <text:p><text:s/>24 </text:p>
          </table:table-cell>
          <table:table-cell table:style-name="ce51" office:value-type="float" office:value="733522" calcext:value-type="float">
            <text:p><text:s/>733,522 </text:p>
          </table:table-cell>
          <table:table-cell table:style-name="ce51" office:value-type="float" office:value="1844.98074" calcext:value-type="float">
            <text:p><text:s/>1,845 </text:p>
          </table:table-cell>
          <table:table-cell table:style-name="ce51" office:value-type="float" office:value="133786058.95281" calcext:value-type="float">
            <text:p><text:s/>133,786,059 </text:p>
          </table:table-cell>
          <table:table-cell table:style-name="ce51" office:value-type="float" office:value="62" calcext:value-type="float">
            <text:p><text:s/>62 </text:p>
          </table:table-cell>
          <table:table-cell table:style-name="ce51" office:value-type="float" office:value="891870" calcext:value-type="float">
            <text:p><text:s/>891,870 </text:p>
          </table:table-cell>
          <table:table-cell table:style-name="ce70" office:value-type="string" calcext:value-type="string">
            <text:p>Congenital Abnormality of Coagulation Factors</text:p>
          </table:table-cell>
          <table:table-cell table:style-name="ce74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31" table:formula="of:=SUM([.G11];[.K11];[$'表88-2'.C11];[$'表88-2'.G11];[$'表88-2'.K11];[$'表88-4'.C11];[$'表88-4'.G11];[$'表88-4'.K11];[$'表88-6'.C11];[$'表88-6'.G11];[$'表88-6'.K11];[$'表88-8'.C11];[$'表88-8'.G11];[$'表88-8'.K11];[$'表88-10'.C11];[$'表88-10'.G11];[$'表88-10'.K11];[$'表88-12'.C11])" office:value-type="float" office:value="14609.56458" calcext:value-type="float">
            <text:p><text:s/>14,610 </text:p>
          </table:table-cell>
          <table:table-cell table:style-name="ce31" table:formula="of:=SUM([.H11];[.L11];[$'表88-2'.D11];[$'表88-2'.H11];[$'表88-2'.L11];[$'表88-4'.D11];[$'表88-4'.H11];[$'表88-4'.L11];[$'表88-6'.D11];[$'表88-6'.H11];[$'表88-6'.L11];[$'表88-8'.D11];[$'表88-8'.H11];[$'表88-8'.L11];[$'表88-10'.D11];[$'表88-10'.H11];[$'表88-10'.L11];[$'表88-12'.D11])" office:value-type="float" office:value="168123435.14519" calcext:value-type="float">
            <text:p><text:s/>168,123,435 </text:p>
          </table:table-cell>
          <table:table-cell table:style-name="ce31" table:formula="of:=SUM([.I11];[.M11];[$'表88-2'.E11];[$'表88-2'.I11];[$'表88-2'.M11];[$'表88-4'.E11];[$'表88-4'.I11];[$'表88-4'.M11];[$'表88-6'.E11];[$'表88-6'.I11];[$'表88-6'.M11];[$'表88-8'.E11];[$'表88-8'.I11];[$'表88-8'.M11];[$'表88-10'.E11];[$'表88-10'.I11];[$'表88-10'.M11];[$'表88-12'.E11])" office:value-type="float" office:value="15972.65936" calcext:value-type="float">
            <text:p><text:s/>15,973 </text:p>
          </table:table-cell>
          <table:table-cell table:style-name="ce31" table:formula="of:=SUM([.J11];[.N11];[$'表88-2'.F11];[$'表88-2'.J11];[$'表88-2'.N11];[$'表88-4'.F11];[$'表88-4'.J11];[$'表88-4'.N11];[$'表88-6'.F11];[$'表88-6'.J11];[$'表88-6'.N11];[$'表88-8'.F11];[$'表88-8'.J11];[$'表88-8'.N11];[$'表88-10'.F11];[$'表88-10'.J11];[$'表88-10'.N11];[$'表88-12'.F11])" office:value-type="float" office:value="144836529.96302" calcext:value-type="float">
            <text:p><text:s/>144,836,530 </text:p>
          </table:table-cell>
          <table:table-cell table:style-name="ce44" office:value-type="float" office:value="351" calcext:value-type="float">
            <text:p><text:s/>351 </text:p>
          </table:table-cell>
          <table:table-cell table:style-name="ce51" office:value-type="float" office:value="1249320" calcext:value-type="float">
            <text:p><text:s/>1,249,320 </text:p>
          </table:table-cell>
          <table:table-cell table:style-name="ce51" office:value-type="float" office:value="249" calcext:value-type="float">
            <text:p><text:s/>249 </text:p>
          </table:table-cell>
          <table:table-cell table:style-name="ce51" office:value-type="float" office:value="1097825" calcext:value-type="float">
            <text:p><text:s/>1,097,825 </text:p>
          </table:table-cell>
          <table:table-cell table:style-name="ce51" office:value-type="float" office:value="958" calcext:value-type="float">
            <text:p><text:s/>958 </text:p>
          </table:table-cell>
          <table:table-cell table:style-name="ce51" office:value-type="float" office:value="3836327" calcext:value-type="float">
            <text:p><text:s/>3,836,327 </text:p>
          </table:table-cell>
          <table:table-cell table:style-name="ce51" office:value-type="float" office:value="657" calcext:value-type="float">
            <text:p><text:s/>657 </text:p>
          </table:table-cell>
          <table:table-cell table:style-name="ce51" office:value-type="float" office:value="3722800" calcext:value-type="float">
            <text:p><text:s/>3,722,800 </text:p>
          </table:table-cell>
          <table:table-cell table:style-name="ce70" office:value-type="string" calcext:value-type="string">
            <text:p>Severe Hemolytic and Hypoplastic Anemia</text:p>
          </table:table-cell>
          <table:table-cell table:style-name="ce74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31" table:formula="of:=SUM([.G12];[.K12];[$'表88-2'.C12];[$'表88-2'.G12];[$'表88-2'.K12];[$'表88-4'.C12];[$'表88-4'.G12];[$'表88-4'.K12];[$'表88-6'.C12];[$'表88-6'.G12];[$'表88-6'.K12];[$'表88-8'.C12];[$'表88-8'.G12];[$'表88-8'.K12];[$'表88-10'.C12];[$'表88-10'.G12];[$'表88-10'.K12];[$'表88-12'.C12])" office:value-type="float" office:value="667343.62667" calcext:value-type="float">
            <text:p><text:s/>667,344 </text:p>
          </table:table-cell>
          <table:table-cell table:style-name="ce31" table:formula="of:=SUM([.H12];[.L12];[$'表88-2'.D12];[$'表88-2'.H12];[$'表88-2'.L12];[$'表88-4'.D12];[$'表88-4'.H12];[$'表88-4'.L12];[$'表88-6'.D12];[$'表88-6'.H12];[$'表88-6'.L12];[$'表88-8'.D12];[$'表88-8'.H12];[$'表88-8'.L12];[$'表88-10'.D12];[$'表88-10'.H12];[$'表88-10'.L12];[$'表88-12'.D12])" office:value-type="float" office:value="17470709055.1382" calcext:value-type="float">
            <text:p><text:s/>17,470,709,055 </text:p>
          </table:table-cell>
          <table:table-cell table:style-name="ce31" table:formula="of:=SUM([.I12];[.M12];[$'表88-2'.E12];[$'表88-2'.I12];[$'表88-2'.M12];[$'表88-4'.E12];[$'表88-4'.I12];[$'表88-4'.M12];[$'表88-6'.E12];[$'表88-6'.I12];[$'表88-6'.M12];[$'表88-8'.E12];[$'表88-8'.I12];[$'表88-8'.M12];[$'表88-10'.E12];[$'表88-10'.I12];[$'表88-10'.M12];[$'表88-12'.E12])" office:value-type="float" office:value="749482.71972" calcext:value-type="float">
            <text:p><text:s/>749,483 </text:p>
          </table:table-cell>
          <table:table-cell table:style-name="ce31" table:formula="of:=SUM([.J12];[.N12];[$'表88-2'.F12];[$'表88-2'.J12];[$'表88-2'.N12];[$'表88-4'.F12];[$'表88-4'.J12];[$'表88-4'.N12];[$'表88-6'.F12];[$'表88-6'.J12];[$'表88-6'.N12];[$'表88-8'.F12];[$'表88-8'.J12];[$'表88-8'.N12];[$'表88-10'.F12];[$'表88-10'.J12];[$'表88-10'.N12];[$'表88-12'.F12])" office:value-type="float" office:value="19027810872.4246" calcext:value-type="float">
            <text:p><text:s/>19,027,810,87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140506" calcext:value-type="float">
            <text:p><text:s/>140,506 </text:p>
          </table:table-cell>
          <table:table-cell table:style-name="ce51" office:value-type="float" office:value="173" calcext:value-type="float">
            <text:p><text:s/>173 </text:p>
          </table:table-cell>
          <table:table-cell table:style-name="ce51" office:value-type="float" office:value="2353998" calcext:value-type="float">
            <text:p><text:s/>2,353,998 </text:p>
          </table:table-cell>
          <table:table-cell table:style-name="ce51" office:value-type="float" office:value="171" calcext:value-type="float">
            <text:p><text:s/>171 </text:p>
          </table:table-cell>
          <table:table-cell table:style-name="ce51" office:value-type="float" office:value="2800372" calcext:value-type="float">
            <text:p><text:s/>2,800,372 </text:p>
          </table:table-cell>
          <table:table-cell table:style-name="ce70" office:value-type="string" calcext:value-type="string">
            <text:p>Chronic Nephrasthenia (Uremia) Requiring Regular Dialysis</text:p>
          </table:table-cell>
          <table:table-cell table:style-name="ce74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31" table:formula="of:=SUM([.G13];[.K13];[$'表88-2'.C13];[$'表88-2'.G13];[$'表88-2'.K13];[$'表88-4'.C13];[$'表88-4'.G13];[$'表88-4'.K13];[$'表88-6'.C13];[$'表88-6'.G13];[$'表88-6'.K13];[$'表88-8'.C13];[$'表88-8'.G13];[$'表88-8'.K13];[$'表88-10'.C13];[$'表88-10'.G13];[$'表88-10'.K13];[$'表88-12'.C13])" office:value-type="float" office:value="129075.31789" calcext:value-type="float">
            <text:p><text:s/>129,075 </text:p>
          </table:table-cell>
          <table:table-cell table:style-name="ce31" table:formula="of:=SUM([.H13];[.L13];[$'表88-2'.D13];[$'表88-2'.H13];[$'表88-2'.L13];[$'表88-4'.D13];[$'表88-4'.H13];[$'表88-4'.L13];[$'表88-6'.D13];[$'表88-6'.H13];[$'表88-6'.L13];[$'表88-8'.D13];[$'表88-8'.H13];[$'表88-8'.L13];[$'表88-10'.D13];[$'表88-10'.H13];[$'表88-10'.L13];[$'表88-12'.D13])" office:value-type="float" office:value="489927580.39159" calcext:value-type="float">
            <text:p><text:s/>489,927,580 </text:p>
          </table:table-cell>
          <table:table-cell table:style-name="ce31" table:formula="of:=SUM([.I13];[.M13];[$'表88-2'.E13];[$'表88-2'.I13];[$'表88-2'.M13];[$'表88-4'.E13];[$'表88-4'.I13];[$'表88-4'.M13];[$'表88-6'.E13];[$'表88-6'.I13];[$'表88-6'.M13];[$'表88-8'.E13];[$'表88-8'.I13];[$'表88-8'.M13];[$'表88-10'.E13];[$'表88-10'.I13];[$'表88-10'.M13];[$'表88-12'.E13])" office:value-type="float" office:value="621028.80589" calcext:value-type="float">
            <text:p><text:s/>621,029 </text:p>
          </table:table-cell>
          <table:table-cell table:style-name="ce31" table:formula="of:=SUM([.J13];[.N13];[$'表88-2'.F13];[$'表88-2'.J13];[$'表88-2'.N13];[$'表88-4'.F13];[$'表88-4'.J13];[$'表88-4'.N13];[$'表88-6'.F13];[$'表88-6'.J13];[$'表88-6'.N13];[$'表88-8'.F13];[$'表88-8'.J13];[$'表88-8'.N13];[$'表88-10'.F13];[$'表88-10'.J13];[$'表88-10'.N13];[$'表88-12'.F13])" office:value-type="float" office:value="2290059915.5114" calcext:value-type="float">
            <text:p><text:s/>2,290,059,916 </text:p>
          </table:table-cell>
          <table:table-cell table:style-name="ce44" office:value-type="float" office:value="1024" calcext:value-type="float">
            <text:p><text:s/>1,024 </text:p>
          </table:table-cell>
          <table:table-cell table:style-name="ce51" office:value-type="float" office:value="2259604" calcext:value-type="float">
            <text:p><text:s/>2,259,604 </text:p>
          </table:table-cell>
          <table:table-cell table:style-name="ce51" office:value-type="float" office:value="719" calcext:value-type="float">
            <text:p><text:s/>719 </text:p>
          </table:table-cell>
          <table:table-cell table:style-name="ce51" office:value-type="float" office:value="1596817" calcext:value-type="float">
            <text:p><text:s/>1,596,817 </text:p>
          </table:table-cell>
          <table:table-cell table:style-name="ce51" office:value-type="float" office:value="1419" calcext:value-type="float">
            <text:p><text:s/>1,419 </text:p>
          </table:table-cell>
          <table:table-cell table:style-name="ce51" office:value-type="float" office:value="4599505" calcext:value-type="float">
            <text:p><text:s/>4,599,505 </text:p>
          </table:table-cell>
          <table:table-cell table:style-name="ce51" office:value-type="float" office:value="1498" calcext:value-type="float">
            <text:p><text:s/>1,498 </text:p>
          </table:table-cell>
          <table:table-cell table:style-name="ce51" office:value-type="float" office:value="4911053" calcext:value-type="float">
            <text:p><text:s/>4,911,053 </text:p>
          </table:table-cell>
          <table:table-cell table:style-name="ce70" office:value-type="string" calcext:value-type="string">
            <text:p>Generalized Autoimmune Syndrome Requiring Lifelong Treatment </text:p>
          </table:table-cell>
          <table:table-cell table:style-name="ce74" table:number-columns-repeated="1009"/>
        </table:table-row>
        <table:table-row table:style-name="ro9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31" table:formula="of:=SUM([.G14];[.K14];[$'表88-2'.C14];[$'表88-2'.G14];[$'表88-2'.K14];[$'表88-4'.C14];[$'表88-4'.G14];[$'表88-4'.K14];[$'表88-6'.C14];[$'表88-6'.G14];[$'表88-6'.K14];[$'表88-8'.C14];[$'表88-8'.G14];[$'表88-8'.K14];[$'表88-10'.C14];[$'表88-10'.G14];[$'表88-10'.K14];[$'表88-12'.C14])" office:value-type="float" office:value="892596.96191" calcext:value-type="float">
            <text:p><text:s/>892,597 </text:p>
          </table:table-cell>
          <table:table-cell table:style-name="ce31" table:formula="of:=SUM([.H14];[.L14];[$'表88-2'.D14];[$'表88-2'.H14];[$'表88-2'.L14];[$'表88-4'.D14];[$'表88-4'.H14];[$'表88-4'.L14];[$'表88-6'.D14];[$'表88-6'.H14];[$'表88-6'.L14];[$'表88-8'.D14];[$'表88-8'.H14];[$'表88-8'.L14];[$'表88-10'.D14];[$'表88-10'.H14];[$'表88-10'.L14];[$'表88-12'.D14])" office:value-type="float" office:value="2346012114.75517" calcext:value-type="float">
            <text:p><text:s/>2,346,012,115 </text:p>
          </table:table-cell>
          <table:table-cell table:style-name="ce31" table:formula="of:=SUM([.I14];[.M14];[$'表88-2'.E14];[$'表88-2'.I14];[$'表88-2'.M14];[$'表88-4'.E14];[$'表88-4'.I14];[$'表88-4'.M14];[$'表88-6'.E14];[$'表88-6'.I14];[$'表88-6'.M14];[$'表88-8'.E14];[$'表88-8'.I14];[$'表88-8'.M14];[$'表88-10'.E14];[$'表88-10'.I14];[$'表88-10'.M14];[$'表88-12'.E14])" office:value-type="float" office:value="949180.84319" calcext:value-type="float">
            <text:p><text:s/>949,181 </text:p>
          </table:table-cell>
          <table:table-cell table:style-name="ce31" table:formula="of:=SUM([.J14];[.N14];[$'表88-2'.F14];[$'表88-2'.J14];[$'表88-2'.N14];[$'表88-4'.F14];[$'表88-4'.J14];[$'表88-4'.N14];[$'表88-6'.F14];[$'表88-6'.J14];[$'表88-6'.N14];[$'表88-8'.F14];[$'表88-8'.J14];[$'表88-8'.N14];[$'表88-10'.F14];[$'表88-10'.J14];[$'表88-10'.N14];[$'表88-12'.F14])" office:value-type="float" office:value="2342808663.77029" calcext:value-type="float">
            <text:p><text:s/>2,342,808,664 </text:p>
          </table:table-cell>
          <table:table-cell table:style-name="ce44" office:value-type="float" office:value="6841.93739" calcext:value-type="float">
            <text:p><text:s/>6,842 </text:p>
          </table:table-cell>
          <table:table-cell table:style-name="ce51" office:value-type="float" office:value="16567585.93388" calcext:value-type="float">
            <text:p><text:s/>16,567,586 </text:p>
          </table:table-cell>
          <table:table-cell table:style-name="ce51" office:value-type="float" office:value="895" calcext:value-type="float">
            <text:p><text:s/>895 </text:p>
          </table:table-cell>
          <table:table-cell table:style-name="ce51" office:value-type="float" office:value="2274899" calcext:value-type="float">
            <text:p><text:s/>2,274,899 </text:p>
          </table:table-cell>
          <table:table-cell table:style-name="ce51" office:value-type="float" office:value="30477.40963" calcext:value-type="float">
            <text:p><text:s/>30,477 </text:p>
          </table:table-cell>
          <table:table-cell table:style-name="ce51" office:value-type="float" office:value="66202405.16651" calcext:value-type="float">
            <text:p><text:s/>66,202,405 </text:p>
          </table:table-cell>
          <table:table-cell table:style-name="ce51" office:value-type="float" office:value="5707" calcext:value-type="float">
            <text:p><text:s/>5,707 </text:p>
          </table:table-cell>
          <table:table-cell table:style-name="ce51" office:value-type="float" office:value="12998954" calcext:value-type="float">
            <text:p><text:s/>12,998,954 </text:p>
          </table:table-cell>
          <table:table-cell table:style-name="ce70" office:value-type="string" calcext:value-type="string">
            <text:p>Chronic Psychiatric Disorder</text:p>
          </table:table-cell>
          <table:table-cell table:style-name="ce74" table:number-columns-repeated="1009"/>
        </table:table-row>
        <table:table-row table:style-name="ro9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31" table:formula="of:=SUM([.G15];[.K15];[$'表88-2'.C15];[$'表88-2'.G15];[$'表88-2'.K15];[$'表88-4'.C15];[$'表88-4'.G15];[$'表88-4'.K15];[$'表88-6'.C15];[$'表88-6'.G15];[$'表88-6'.K15];[$'表88-8'.C15];[$'表88-8'.G15];[$'表88-8'.K15];[$'表88-10'.C15];[$'表88-10'.G15];[$'表88-10'.K15];[$'表88-12'.C15])" office:value-type="float" office:value="48615.45439" calcext:value-type="float">
            <text:p><text:s/>48,615 </text:p>
          </table:table-cell>
          <table:table-cell table:style-name="ce31" table:formula="of:=SUM([.H15];[.L15];[$'表88-2'.D15];[$'表88-2'.H15];[$'表88-2'.L15];[$'表88-4'.D15];[$'表88-4'.H15];[$'表88-4'.L15];[$'表88-6'.D15];[$'表88-6'.H15];[$'表88-6'.L15];[$'表88-8'.D15];[$'表88-8'.H15];[$'表88-8'.L15];[$'表88-10'.D15];[$'表88-10'.H15];[$'表88-10'.L15];[$'表88-12'.D15])" office:value-type="float" office:value="787936781.70086" calcext:value-type="float">
            <text:p><text:s/>787,936,782 </text:p>
          </table:table-cell>
          <table:table-cell table:style-name="ce31" table:formula="of:=SUM([.I15];[.M15];[$'表88-2'.E15];[$'表88-2'.I15];[$'表88-2'.M15];[$'表88-4'.E15];[$'表88-4'.I15];[$'表88-4'.M15];[$'表88-6'.E15];[$'表88-6'.I15];[$'表88-6'.M15];[$'表88-8'.E15];[$'表88-8'.I15];[$'表88-8'.M15];[$'表88-10'.E15];[$'表88-10'.I15];[$'表88-10'.M15];[$'表88-12'.E15])" office:value-type="float" office:value="55781.37956" calcext:value-type="float">
            <text:p><text:s/>55,781 </text:p>
          </table:table-cell>
          <table:table-cell table:style-name="ce31" table:formula="of:=SUM([.J15];[.N15];[$'表88-2'.F15];[$'表88-2'.J15];[$'表88-2'.N15];[$'表88-4'.F15];[$'表88-4'.J15];[$'表88-4'.N15];[$'表88-6'.F15];[$'表88-6'.J15];[$'表88-6'.N15];[$'表88-8'.F15];[$'表88-8'.J15];[$'表88-8'.N15];[$'表88-10'.F15];[$'表88-10'.J15];[$'表88-10'.N15];[$'表88-12'.F15])" office:value-type="float" office:value="479064332.40014" calcext:value-type="float">
            <text:p><text:s/>479,064,332 </text:p>
          </table:table-cell>
          <table:table-cell table:style-name="ce44" office:value-type="float" office:value="2241" calcext:value-type="float">
            <text:p><text:s/>2,241 </text:p>
          </table:table-cell>
          <table:table-cell table:style-name="ce51" office:value-type="float" office:value="42149255" calcext:value-type="float">
            <text:p><text:s/>42,149,255 </text:p>
          </table:table-cell>
          <table:table-cell table:style-name="ce51" office:value-type="float" office:value="2029" calcext:value-type="float">
            <text:p><text:s/>2,029 </text:p>
          </table:table-cell>
          <table:table-cell table:style-name="ce51" office:value-type="float" office:value="29292078" calcext:value-type="float">
            <text:p><text:s/>29,292,078 </text:p>
          </table:table-cell>
          <table:table-cell table:style-name="ce51" office:value-type="float" office:value="5426.49721" calcext:value-type="float">
            <text:p><text:s/>5,426 </text:p>
          </table:table-cell>
          <table:table-cell table:style-name="ce51" office:value-type="float" office:value="66770172.02389" calcext:value-type="float">
            <text:p><text:s/>66,770,172 </text:p>
          </table:table-cell>
          <table:table-cell table:style-name="ce51" office:value-type="float" office:value="4575" calcext:value-type="float">
            <text:p><text:s/>4,575 </text:p>
          </table:table-cell>
          <table:table-cell table:style-name="ce51" office:value-type="float" office:value="47595959.09686" calcext:value-type="float">
            <text:p><text:s/>47,595,959 </text:p>
          </table:table-cell>
          <table:table-cell table:style-name="ce70" office:value-type="string" calcext:value-type="string">
            <text:p>Congenital Metabolic Disease</text:p>
          </table:table-cell>
          <table:table-cell table:style-name="ce74" table:number-columns-repeated="1009"/>
        </table:table-row>
        <table:table-row table:style-name="ro10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31" table:formula="of:=SUM([.G16];[.K16];[$'表88-2'.C16];[$'表88-2'.G16];[$'表88-2'.K16];[$'表88-4'.C16];[$'表88-4'.G16];[$'表88-4'.K16];[$'表88-6'.C16];[$'表88-6'.G16];[$'表88-6'.K16];[$'表88-8'.C16];[$'表88-8'.G16];[$'表88-8'.K16];[$'表88-10'.C16];[$'表88-10'.G16];[$'表88-10'.K16];[$'表88-12'.C16])" office:value-type="float" office:value="84140.39892" calcext:value-type="float">
            <text:p><text:s/>84,140 </text:p>
          </table:table-cell>
          <table:table-cell table:style-name="ce31" table:formula="of:=SUM([.H16];[.L16];[$'表88-2'.D16];[$'表88-2'.H16];[$'表88-2'.L16];[$'表88-4'.D16];[$'表88-4'.H16];[$'表88-4'.L16];[$'表88-6'.D16];[$'表88-6'.H16];[$'表88-6'.L16];[$'表88-8'.D16];[$'表88-8'.H16];[$'表88-8'.L16];[$'表88-10'.D16];[$'表88-10'.H16];[$'表88-10'.L16];[$'表88-12'.D16])" office:value-type="float" office:value="177979432.73103" calcext:value-type="float">
            <text:p><text:s/>177,979,433 </text:p>
          </table:table-cell>
          <table:table-cell table:style-name="ce31" table:formula="of:=SUM([.I16];[.M16];[$'表88-2'.E16];[$'表88-2'.I16];[$'表88-2'.M16];[$'表88-4'.E16];[$'表88-4'.I16];[$'表88-4'.M16];[$'表88-6'.E16];[$'表88-6'.I16];[$'表88-6'.M16];[$'表88-8'.E16];[$'表88-8'.I16];[$'表88-8'.M16];[$'表88-10'.E16];[$'表88-10'.I16];[$'表88-10'.M16];[$'表88-12'.E16])" office:value-type="float" office:value="81078.05204" calcext:value-type="float">
            <text:p><text:s/>81,078 </text:p>
          </table:table-cell>
          <table:table-cell table:style-name="ce31" table:formula="of:=SUM([.J16];[.N16];[$'表88-2'.F16];[$'表88-2'.J16];[$'表88-2'.N16];[$'表88-4'.F16];[$'表88-4'.J16];[$'表88-4'.N16];[$'表88-6'.F16];[$'表88-6'.J16];[$'表88-6'.N16];[$'表88-8'.F16];[$'表88-8'.J16];[$'表88-8'.N16];[$'表88-10'.F16];[$'表88-10'.J16];[$'表88-10'.N16];[$'表88-12'.F16])" office:value-type="float" office:value="218069642.00468" calcext:value-type="float">
            <text:p><text:s/>218,069,642 </text:p>
          </table:table-cell>
          <table:table-cell table:style-name="ce44" office:value-type="float" office:value="16977.86453" calcext:value-type="float">
            <text:p><text:s/>16,978 </text:p>
          </table:table-cell>
          <table:table-cell table:style-name="ce51" office:value-type="float" office:value="31549419.73179" calcext:value-type="float">
            <text:p><text:s/>31,549,420 </text:p>
          </table:table-cell>
          <table:table-cell table:style-name="ce51" office:value-type="float" office:value="14407.19976" calcext:value-type="float">
            <text:p><text:s/>14,407 </text:p>
          </table:table-cell>
          <table:table-cell table:style-name="ce51" office:value-type="float" office:value="29772600.62513" calcext:value-type="float">
            <text:p><text:s/>29,772,601 </text:p>
          </table:table-cell>
          <table:table-cell table:style-name="ce51" office:value-type="float" office:value="20731.35559" calcext:value-type="float">
            <text:p><text:s/>20,731 </text:p>
          </table:table-cell>
          <table:table-cell table:style-name="ce51" office:value-type="float" office:value="44208076.01095" calcext:value-type="float">
            <text:p><text:s/>44,208,076 </text:p>
          </table:table-cell>
          <table:table-cell table:style-name="ce51" office:value-type="float" office:value="17982.10419" calcext:value-type="float">
            <text:p><text:s/>17,982 </text:p>
          </table:table-cell>
          <table:table-cell table:style-name="ce51" office:value-type="float" office:value="43586998.65494" calcext:value-type="float">
            <text:p><text:s/>43,586,999 </text:p>
          </table:table-cell>
          <table:table-cell table:style-name="ce70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4" table:number-columns-repeated="1009"/>
        </table:table-row>
        <table:table-row table:style-name="ro11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31" table:formula="of:=SUM([.G17];[.K17];[$'表88-2'.C17];[$'表88-2'.G17];[$'表88-2'.K17];[$'表88-4'.C17];[$'表88-4'.G17];[$'表88-4'.K17];[$'表88-6'.C17];[$'表88-6'.G17];[$'表88-6'.K17];[$'表88-8'.C17];[$'表88-8'.G17];[$'表88-8'.K17];[$'表88-10'.C17];[$'表88-10'.G17];[$'表88-10'.K17];[$'表88-12'.C17])" office:value-type="float" office:value="2646.97519" calcext:value-type="float">
            <text:p><text:s/>2,647 </text:p>
          </table:table-cell>
          <table:table-cell table:style-name="ce31" table:formula="of:=SUM([.H17];[.L17];[$'表88-2'.D17];[$'表88-2'.H17];[$'表88-2'.L17];[$'表88-4'.D17];[$'表88-4'.H17];[$'表88-4'.L17];[$'表88-6'.D17];[$'表88-6'.H17];[$'表88-6'.L17];[$'表88-8'.D17];[$'表88-8'.H17];[$'表88-8'.L17];[$'表88-10'.D17];[$'表88-10'.H17];[$'表88-10'.L17];[$'表88-12'.D17])" office:value-type="float" office:value="3306828.0567" calcext:value-type="float">
            <text:p><text:s/>3,306,828 </text:p>
          </table:table-cell>
          <table:table-cell table:style-name="ce31" table:formula="of:=SUM([.I17];[.M17];[$'表88-2'.E17];[$'表88-2'.I17];[$'表88-2'.M17];[$'表88-4'.E17];[$'表88-4'.I17];[$'表88-4'.M17];[$'表88-6'.E17];[$'表88-6'.I17];[$'表88-6'.M17];[$'表88-8'.E17];[$'表88-8'.I17];[$'表88-8'.M17];[$'表88-10'.E17];[$'表88-10'.I17];[$'表88-10'.M17];[$'表88-12'.E17])" office:value-type="float" office:value="1786.5816" calcext:value-type="float">
            <text:p><text:s/>1,787 </text:p>
          </table:table-cell>
          <table:table-cell table:style-name="ce31" table:formula="of:=SUM([.J17];[.N17];[$'表88-2'.F17];[$'表88-2'.J17];[$'表88-2'.N17];[$'表88-4'.F17];[$'表88-4'.J17];[$'表88-4'.N17];[$'表88-6'.F17];[$'表88-6'.J17];[$'表88-6'.N17];[$'表88-8'.F17];[$'表88-8'.J17];[$'表88-8'.N17];[$'表88-10'.F17];[$'表88-10'.J17];[$'表88-10'.N17];[$'表88-12'.F17])" office:value-type="float" office:value="1753622.05457" calcext:value-type="float">
            <text:p><text:s/>1,753,622 </text:p>
          </table:table-cell>
          <table:table-cell table:style-name="ce44" office:value-type="float" office:value="235" calcext:value-type="float">
            <text:p><text:s/>235 </text:p>
          </table:table-cell>
          <table:table-cell table:style-name="ce51" office:value-type="float" office:value="276522" calcext:value-type="float">
            <text:p><text:s/>276,522 </text:p>
          </table:table-cell>
          <table:table-cell table:style-name="ce51" office:value-type="float" office:value="65" calcext:value-type="float">
            <text:p><text:s/>65 </text:p>
          </table:table-cell>
          <table:table-cell table:style-name="ce51" office:value-type="float" office:value="61060" calcext:value-type="float">
            <text:p><text:s/>61,060 </text:p>
          </table:table-cell>
          <table:table-cell table:style-name="ce51" office:value-type="float" office:value="213" calcext:value-type="float">
            <text:p><text:s/>213 </text:p>
          </table:table-cell>
          <table:table-cell table:style-name="ce51" office:value-type="float" office:value="273588" calcext:value-type="float">
            <text:p><text:s/>273,588 </text:p>
          </table:table-cell>
          <table:table-cell table:style-name="ce51" office:value-type="float" office:value="75" calcext:value-type="float">
            <text:p><text:s/>75 </text:p>
          </table:table-cell>
          <table:table-cell table:style-name="ce51" office:value-type="float" office:value="49148" calcext:value-type="float">
            <text:p><text:s/>49,148 </text:p>
          </table:table-cell>
          <table:table-cell table:style-name="ce70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4" table:number-columns-repeated="1009"/>
        </table:table-row>
        <table:table-row table:style-name="ro12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31" table:formula="of:=SUM([.G18];[.K18];[$'表88-2'.C18];[$'表88-2'.G18];[$'表88-2'.K18];[$'表88-4'.C18];[$'表88-4'.G18];[$'表88-4'.K18];[$'表88-6'.C18];[$'表88-6'.G18];[$'表88-6'.K18];[$'表88-8'.C18];[$'表88-8'.G18];[$'表88-8'.K18];[$'表88-10'.C18];[$'表88-10'.G18];[$'表88-10'.K18];[$'表88-12'.C18])" office:value-type="float" office:value="77644.81449" calcext:value-type="float">
            <text:p><text:s/>77,645 </text:p>
          </table:table-cell>
          <table:table-cell table:style-name="ce31" table:formula="of:=SUM([.H18];[.L18];[$'表88-2'.D18];[$'表88-2'.H18];[$'表88-2'.L18];[$'表88-4'.D18];[$'表88-4'.H18];[$'表88-4'.L18];[$'表88-6'.D18];[$'表88-6'.H18];[$'表88-6'.L18];[$'表88-8'.D18];[$'表88-8'.H18];[$'表88-8'.L18];[$'表88-10'.D18];[$'表88-10'.H18];[$'表88-10'.L18];[$'表88-12'.D18])" office:value-type="float" office:value="893042796.68088" calcext:value-type="float">
            <text:p><text:s/>893,042,797 </text:p>
          </table:table-cell>
          <table:table-cell table:style-name="ce31" table:formula="of:=SUM([.I18];[.M18];[$'表88-2'.E18];[$'表88-2'.I18];[$'表88-2'.M18];[$'表88-4'.E18];[$'表88-4'.I18];[$'表88-4'.M18];[$'表88-6'.E18];[$'表88-6'.I18];[$'表88-6'.M18];[$'表88-8'.E18];[$'表88-8'.I18];[$'表88-8'.M18];[$'表88-10'.E18];[$'表88-10'.I18];[$'表88-10'.M18];[$'表88-12'.E18])" office:value-type="float" office:value="54526.10545" calcext:value-type="float">
            <text:p><text:s/>54,526 </text:p>
          </table:table-cell>
          <table:table-cell table:style-name="ce31" table:formula="of:=SUM([.J18];[.N18];[$'表88-2'.F18];[$'表88-2'.J18];[$'表88-2'.N18];[$'表88-4'.F18];[$'表88-4'.J18];[$'表88-4'.N18];[$'表88-6'.F18];[$'表88-6'.J18];[$'表88-6'.N18];[$'表88-8'.F18];[$'表88-8'.J18];[$'表88-8'.N18];[$'表88-10'.F18];[$'表88-10'.J18];[$'表88-10'.N18];[$'表88-12'.F18])" office:value-type="float" office:value="533331252.83394" calcext:value-type="float">
            <text:p><text:s/>533,331,253 </text:p>
          </table:table-cell>
          <table:table-cell table:style-name="ce44" office:value-type="float" office:value="390.96335" calcext:value-type="float">
            <text:p><text:s/>391 </text:p>
          </table:table-cell>
          <table:table-cell table:style-name="ce51" office:value-type="float" office:value="1777370.1631" calcext:value-type="float">
            <text:p><text:s/>1,777,370 </text:p>
          </table:table-cell>
          <table:table-cell table:style-name="ce51" office:value-type="float" office:value="358.91247" calcext:value-type="float">
            <text:p><text:s/>359 </text:p>
          </table:table-cell>
          <table:table-cell table:style-name="ce51" office:value-type="float" office:value="1789738.19873" calcext:value-type="float">
            <text:p><text:s/>1,789,738 </text:p>
          </table:table-cell>
          <table:table-cell table:style-name="ce51" office:value-type="float" office:value="678.28709" calcext:value-type="float">
            <text:p><text:s/>678 </text:p>
          </table:table-cell>
          <table:table-cell table:style-name="ce51" office:value-type="float" office:value="3718875.31832" calcext:value-type="float">
            <text:p><text:s/>3,718,875 </text:p>
          </table:table-cell>
          <table:table-cell table:style-name="ce51" office:value-type="float" office:value="558" calcext:value-type="float">
            <text:p><text:s/>558 </text:p>
          </table:table-cell>
          <table:table-cell table:style-name="ce51" office:value-type="float" office:value="3599710" calcext:value-type="float">
            <text:p><text:s/>3,599,710 </text:p>
          </table:table-cell>
          <table:table-cell table:style-name="ce70" office:value-type="string" calcext:value-type="string">
            <text:p>Follow-up Treatment After Kidney,Heart, Lung, Liver, or Bone Marrow Transplant</text:p>
          </table:table-cell>
          <table:table-cell table:style-name="ce74" table:number-columns-repeated="1009"/>
        </table:table-row>
        <table:table-row table:style-name="ro13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31" table:formula="of:=SUM([.G19];[.K19];[$'表88-2'.C19];[$'表88-2'.G19];[$'表88-2'.K19];[$'表88-4'.C19];[$'表88-4'.G19];[$'表88-4'.K19];[$'表88-6'.C19];[$'表88-6'.G19];[$'表88-6'.K19];[$'表88-8'.C19];[$'表88-8'.G19];[$'表88-8'.K19];[$'表88-10'.C19];[$'表88-10'.G19];[$'表88-10'.K19];[$'表88-12'.C19])" office:value-type="float" office:value="76236.02943" calcext:value-type="float">
            <text:p><text:s/>76,236 </text:p>
          </table:table-cell>
          <table:table-cell table:style-name="ce31" table:formula="of:=SUM([.H19];[.L19];[$'表88-2'.D19];[$'表88-2'.H19];[$'表88-2'.L19];[$'表88-4'.D19];[$'表88-4'.H19];[$'表88-4'.L19];[$'表88-6'.D19];[$'表88-6'.H19];[$'表88-6'.L19];[$'表88-8'.D19];[$'表88-8'.H19];[$'表88-8'.L19];[$'表88-10'.D19];[$'表88-10'.H19];[$'表88-10'.L19];[$'表88-12'.D19])" office:value-type="float" office:value="175603782.26473" calcext:value-type="float">
            <text:p><text:s/>175,603,782 </text:p>
          </table:table-cell>
          <table:table-cell table:style-name="ce31" table:formula="of:=SUM([.I19];[.M19];[$'表88-2'.E19];[$'表88-2'.I19];[$'表88-2'.M19];[$'表88-4'.E19];[$'表88-4'.I19];[$'表88-4'.M19];[$'表88-6'.E19];[$'表88-6'.I19];[$'表88-6'.M19];[$'表88-8'.E19];[$'表88-8'.I19];[$'表88-8'.M19];[$'表88-10'.E19];[$'表88-10'.I19];[$'表88-10'.M19];[$'表88-12'.E19])" office:value-type="float" office:value="58043.87407" calcext:value-type="float">
            <text:p><text:s/>58,044 </text:p>
          </table:table-cell>
          <table:table-cell table:style-name="ce31" table:formula="of:=SUM([.J19];[.N19];[$'表88-2'.F19];[$'表88-2'.J19];[$'表88-2'.N19];[$'表88-4'.F19];[$'表88-4'.J19];[$'表88-4'.N19];[$'表88-6'.F19];[$'表88-6'.J19];[$'表88-6'.N19];[$'表88-8'.F19];[$'表88-8'.J19];[$'表88-8'.N19];[$'表88-10'.F19];[$'表88-10'.J19];[$'表88-10'.N19];[$'表88-12'.F19])" office:value-type="float" office:value="124743344.62845" calcext:value-type="float">
            <text:p><text:s/>124,743,345 </text:p>
          </table:table-cell>
          <table:table-cell table:style-name="ce44" office:value-type="float" office:value="6576.05393" calcext:value-type="float">
            <text:p><text:s/>6,576 </text:p>
          </table:table-cell>
          <table:table-cell table:style-name="ce51" office:value-type="float" office:value="17938269.34107" calcext:value-type="float">
            <text:p><text:s/>17,938,269 </text:p>
          </table:table-cell>
          <table:table-cell table:style-name="ce51" office:value-type="float" office:value="4985.18183" calcext:value-type="float">
            <text:p><text:s/>4,985 </text:p>
          </table:table-cell>
          <table:table-cell table:style-name="ce51" office:value-type="float" office:value="12582600.52239" calcext:value-type="float">
            <text:p><text:s/>12,582,601 </text:p>
          </table:table-cell>
          <table:table-cell table:style-name="ce51" office:value-type="float" office:value="23643.06061" calcext:value-type="float">
            <text:p><text:s/>23,643 </text:p>
          </table:table-cell>
          <table:table-cell table:style-name="ce51" office:value-type="float" office:value="65958178.30927" calcext:value-type="float">
            <text:p><text:s/>65,958,178 </text:p>
          </table:table-cell>
          <table:table-cell table:style-name="ce51" office:value-type="float" office:value="16181.64826" calcext:value-type="float">
            <text:p><text:s/>16,182 </text:p>
          </table:table-cell>
          <table:table-cell table:style-name="ce51" office:value-type="float" office:value="42658671.71545" calcext:value-type="float">
            <text:p><text:s/>42,658,672 </text:p>
          </table:table-cell>
          <table:table-cell table:style-name="ce70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4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31" table:formula="of:=SUM([.G20];[.K20];[$'表88-2'.C20];[$'表88-2'.G20];[$'表88-2'.K20];[$'表88-4'.C20];[$'表88-4'.G20];[$'表88-4'.K20];[$'表88-6'.C20];[$'表88-6'.G20];[$'表88-6'.K20];[$'表88-8'.C20];[$'表88-8'.G20];[$'表88-8'.K20];[$'表88-10'.C20];[$'表88-10'.G20];[$'表88-10'.K20];[$'表88-12'.C20])" office:value-type="float" office:value="44191.95709" calcext:value-type="float">
            <text:p><text:s/>44,192 </text:p>
          </table:table-cell>
          <table:table-cell table:style-name="ce31" table:formula="of:=SUM([.H20];[.L20];[$'表88-2'.D20];[$'表88-2'.H20];[$'表88-2'.L20];[$'表88-4'.D20];[$'表88-4'.H20];[$'表88-4'.L20];[$'表88-6'.D20];[$'表88-6'.H20];[$'表88-6'.L20];[$'表88-8'.D20];[$'表88-8'.H20];[$'表88-8'.L20];[$'表88-10'.D20];[$'表88-10'.H20];[$'表88-10'.L20];[$'表88-12'.D20])" office:value-type="float" office:value="97441115.66324" calcext:value-type="float">
            <text:p><text:s/>97,441,116 </text:p>
          </table:table-cell>
          <table:table-cell table:style-name="ce31" table:formula="of:=SUM([.I20];[.M20];[$'表88-2'.E20];[$'表88-2'.I20];[$'表88-2'.M20];[$'表88-4'.E20];[$'表88-4'.I20];[$'表88-4'.M20];[$'表88-6'.E20];[$'表88-6'.I20];[$'表88-6'.M20];[$'表88-8'.E20];[$'表88-8'.I20];[$'表88-8'.M20];[$'表88-10'.E20];[$'表88-10'.I20];[$'表88-10'.M20];[$'表88-12'.E20])" office:value-type="float" office:value="19132.66784" calcext:value-type="float">
            <text:p><text:s/>19,133 </text:p>
          </table:table-cell>
          <table:table-cell table:style-name="ce31" table:formula="of:=SUM([.J20];[.N20];[$'表88-2'.F20];[$'表88-2'.J20];[$'表88-2'.N20];[$'表88-4'.F20];[$'表88-4'.J20];[$'表88-4'.N20];[$'表88-6'.F20];[$'表88-6'.J20];[$'表88-6'.N20];[$'表88-8'.F20];[$'表88-8'.J20];[$'表88-8'.N20];[$'表88-10'.F20];[$'表88-10'.J20];[$'表88-10'.N20];[$'表88-12'.F20])" office:value-type="float" office:value="39225672.70455" calcext:value-type="float">
            <text:p><text:s/>39,225,673 </text:p>
          </table:table-cell>
          <table:table-cell table:style-name="ce44" office:value-type="float" office:value="120" calcext:value-type="float">
            <text:p><text:s/>120 </text:p>
          </table:table-cell>
          <table:table-cell table:style-name="ce51" office:value-type="float" office:value="270640" calcext:value-type="float">
            <text:p><text:s/>270,640 </text:p>
          </table:table-cell>
          <table:table-cell table:style-name="ce51" office:value-type="float" office:value="49.81535" calcext:value-type="float">
            <text:p><text:s/>50 </text:p>
          </table:table-cell>
          <table:table-cell table:style-name="ce51" office:value-type="float" office:value="146226.18014" calcext:value-type="float">
            <text:p><text:s/>146,226 </text:p>
          </table:table-cell>
          <table:table-cell table:style-name="ce51" office:value-type="float" office:value="239.96494" calcext:value-type="float">
            <text:p><text:s/>240 </text:p>
          </table:table-cell>
          <table:table-cell table:style-name="ce51" office:value-type="float" office:value="696770.7812" calcext:value-type="float">
            <text:p><text:s/>696,771 </text:p>
          </table:table-cell>
          <table:table-cell table:style-name="ce51" office:value-type="float" office:value="62.98813" calcext:value-type="float">
            <text:p><text:s/>63 </text:p>
          </table:table-cell>
          <table:table-cell table:style-name="ce51" office:value-type="float" office:value="147251.04373" calcext:value-type="float">
            <text:p><text:s/>147,251 </text:p>
          </table:table-cell>
          <table:table-cell table:style-name="ce70" office:value-type="string" calcext:value-type="string">
            <text:p>Major Trauma Rated 16 or Above on the Severity Scale</text:p>
          </table:table-cell>
          <table:table-cell table:style-name="ce74" table:number-columns-repeated="1009"/>
        </table:table-row>
        <table:table-row table:style-name="ro9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32" table:formula="of:=SUM([.G21];[.K21];[$'表88-2'.C21];[$'表88-2'.G21];[$'表88-2'.K21];[$'表88-4'.C21];[$'表88-4'.G21];[$'表88-4'.K21];[$'表88-6'.C21];[$'表88-6'.G21];[$'表88-6'.K21];[$'表88-8'.C21];[$'表88-8'.G21];[$'表88-8'.K21];[$'表88-10'.C21];[$'表88-10'.G21];[$'表88-10'.K21];[$'表88-12'.C21])" office:value-type="float" office:value="19624.31157" calcext:value-type="float">
            <text:p><text:s/>19,624 </text:p>
          </table:table-cell>
          <table:table-cell table:style-name="ce38" table:formula="of:=SUM([.H21];[.L21];[$'表88-2'.D21];[$'表88-2'.H21];[$'表88-2'.L21];[$'表88-4'.D21];[$'表88-4'.H21];[$'表88-4'.L21];[$'表88-6'.D21];[$'表88-6'.H21];[$'表88-6'.L21];[$'表88-8'.D21];[$'表88-8'.H21];[$'表88-8'.L21];[$'表88-10'.D21];[$'表88-10'.H21];[$'表88-10'.L21];[$'表88-12'.D21])" office:value-type="float" office:value="275954770.56574" calcext:value-type="float">
            <text:p><text:s/>275,954,771 </text:p>
          </table:table-cell>
          <table:table-cell table:style-name="ce38" table:formula="of:=SUM([.I21];[.M21];[$'表88-2'.E21];[$'表88-2'.I21];[$'表88-2'.M21];[$'表88-4'.E21];[$'表88-4'.I21];[$'表88-4'.M21];[$'表88-6'.E21];[$'表88-6'.I21];[$'表88-6'.M21];[$'表88-8'.E21];[$'表88-8'.I21];[$'表88-8'.M21];[$'表88-10'.E21];[$'表88-10'.I21];[$'表88-10'.M21];[$'表88-12'.E21])" office:value-type="float" office:value="16707.83251" calcext:value-type="float">
            <text:p><text:s/>16,708 </text:p>
          </table:table-cell>
          <table:table-cell table:style-name="ce38" table:formula="of:=SUM([.J21];[.N21];[$'表88-2'.F21];[$'表88-2'.J21];[$'表88-2'.N21];[$'表88-4'.F21];[$'表88-4'.J21];[$'表88-4'.N21];[$'表88-6'.F21];[$'表88-6'.J21];[$'表88-6'.N21];[$'表88-8'.F21];[$'表88-8'.J21];[$'表88-8'.N21];[$'表88-10'.F21];[$'表88-10'.J21];[$'表88-10'.N21];[$'表88-12'.F21])" office:value-type="float" office:value="245978768.38889" calcext:value-type="float">
            <text:p><text:s/>245,978,768 </text:p>
          </table:table-cell>
          <table:table-cell table:style-name="ce46" office:value-type="float" office:value="602.69484" calcext:value-type="float">
            <text:p><text:s/>603 </text:p>
          </table:table-cell>
          <table:table-cell table:style-name="ce38" office:value-type="float" office:value="8508865.11313" calcext:value-type="float">
            <text:p><text:s/>8,508,865 </text:p>
          </table:table-cell>
          <table:table-cell table:style-name="ce38" office:value-type="float" office:value="420.43325" calcext:value-type="float">
            <text:p><text:s/>420 </text:p>
          </table:table-cell>
          <table:table-cell table:style-name="ce38" office:value-type="float" office:value="5740422.25694" calcext:value-type="float">
            <text:p><text:s/>5,740,422 </text:p>
          </table:table-cell>
          <table:table-cell table:style-name="ce38" office:value-type="float" office:value="578.37228" calcext:value-type="float">
            <text:p><text:s/>578 </text:p>
          </table:table-cell>
          <table:table-cell table:style-name="ce38" office:value-type="float" office:value="9099681.48638" calcext:value-type="float">
            <text:p><text:s/>9,099,681 </text:p>
          </table:table-cell>
          <table:table-cell table:style-name="ce38" office:value-type="float" office:value="400.33113" calcext:value-type="float">
            <text:p><text:s/>400 </text:p>
          </table:table-cell>
          <table:table-cell table:style-name="ce38" office:value-type="float" office:value="6151716.07236" calcext:value-type="float">
            <text:p><text:s/>6,151,716 </text:p>
          </table:table-cell>
          <table:table-cell table:style-name="ce71" office:value-type="string" calcext:value-type="string">
            <text:p>Respirator-dependent Patients</text:p>
          </table:table-cell>
          <table:table-cell table:style-name="ce74" table:number-columns-repeated="1009"/>
        </table:table-row>
        <table:table-row table:style-name="ro7">
          <table:table-cell table:style-name="ce13" office:value-type="string" calcext:value-type="string">
            <text:p>備註：<text:span text:style-name="T6">1.</text:span><text:span text:style-name="T7">資料來源為二代倉儲之門診、住診及藥局明細清單檔中部分負擔為</text:span><text:span text:style-name="T8">001</text:span><text:span text:style-name="T7">之申報案件。</text:span></text:p>
          </table:table-cell>
          <table:table-cell table:style-name="ce25"/>
          <table:table-cell table:style-name="ce33" table:number-columns-repeated="2"/>
          <table:table-cell table:style-name="ce39" table:number-columns-repeated="2"/>
          <table:table-cell table:style-name="ce47"/>
          <table:table-cell table:style-name="ce39"/>
          <table:table-cell table:style-name="ce59" office:value-type="string" calcext:value-type="string">
            <text:p>Notes: 1.Data source comes from the 001 cases (Copayment exempted for catastrophic patients) of the detailed files of </text:p>
          </table:table-cell>
          <table:table-cell table:style-name="ce59"/>
          <table:table-cell table:style-name="ce39" table:number-columns-repeated="4"/>
          <table:table-cell table:style-name="ce72"/>
          <table:table-cell table:number-columns-repeated="1009"/>
        </table:table-row>
        <table:table-row table:style-name="ro7">
          <table:table-cell table:style-name="ce13" office:value-type="string" calcext:value-type="string">
            <text:p>　　　<text:span text:style-name="T6">2.</text:span><text:span text:style-name="T7">重大傷病類別係透過重大傷病領證檔及明細清單之主診斷認定。</text:span></text:p>
          </table:table-cell>
          <table:table-cell table:style-name="ce26"/>
          <table:table-cell table:style-name="ce34" table:number-columns-repeated="2"/>
          <table:table-cell table:style-name="ce40" table:number-columns-repeated="2"/>
          <table:table-cell table:style-name="ce48"/>
          <table:table-cell table:style-name="ce40"/>
          <table:table-cell table:style-name="ce59" office:value-type="string" calcext:value-type="string">
            <text:p><text:s text:c="14"/>Ambulatory care, Hospitalization and Prescriptions Dispense.</text:p>
          </table:table-cell>
          <table:table-cell table:style-name="ce63"/>
          <table:table-cell table:style-name="ce40" table:number-columns-repeated="4"/>
          <table:table-cell table:style-name="ce73"/>
          <table:table-cell table:style-name="ce74" table:number-columns-repeated="1009"/>
        </table:table-row>
        <table:table-row table:style-name="ro7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59" office:value-type="string" calcext:value-type="string">
            <text:p><text:s text:c="11"/>2.Classification of major illness is based on Catastrophic Card issuance File and major disease diagnostic of detailed files.</text:p>
          </table:table-cell>
          <table:table-cell table:style-name="ce63"/>
          <table:table-cell table:style-name="ce39" table:number-columns-repeated="4"/>
          <table:table-cell table:style-name="ce72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2"/>
          <table:table-cell table:number-columns-repeated="1016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8.$A$1" table:cell-range-address="$表88.$A$1:.$O$24" table:range-usable-as="print-range"/>
        </table:named-expressions>
      </table:table>
      <table:table table:name="表88-1" table:style-name="ta2">
        <office:forms form:automatic-focus="false" form:apply-design-mode="false"/>
        <table:table-column table:style-name="co1" table:default-cell-style-name="ce15"/>
        <table:table-column table:style-name="co12" table:default-cell-style-name="ce15"/>
        <table:table-column table:style-name="co13" table:default-cell-style-name="ce15"/>
        <table:table-column table:style-name="co8" table:default-cell-style-name="ce15"/>
        <table:table-column table:style-name="co14" table:default-cell-style-name="ce15"/>
        <table:table-column table:style-name="co8" table:default-cell-style-name="ce15"/>
        <table:table-column table:style-name="co15" table:default-cell-style-name="ce15"/>
        <table:table-column table:style-name="co16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8</text:span><text:span text:style-name="T2">   重大傷病門診醫療費用申報狀況</text:span></text:p>
          </table:table-cell>
          <table:covered-table-cell table:number-columns-repeated="7" table:style-name="ce16"/>
          <table:table-cell table:style-name="ce53" office:value-type="string" calcext:value-type="string" table:number-columns-spanned="7" table:number-rows-spanned="1">
            <text:p>Table 88 <text:s/>Outpatient Medical Benefit Claims of Major Illness/Injury</text:p>
          </table:table-cell>
          <table:covered-table-cell table:number-columns-repeated="6" table:style-name="ce60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一）</text:span></text:p>
          </table:table-cell>
          <table:covered-table-cell table:number-columns-repeated="7" table:style-name="ce17"/>
          <table:table-cell table:style-name="ce54" office:value-type="string" calcext:value-type="string" table:number-columns-spanned="7" table:number-rows-spanned="1">
            <text:p>                      by Gender and Age<text:span text:style-name="T14">（</text:span><text:span text:style-name="T15">Cont'd 1</text:span><text:span text:style-name="T16">）</text:span></text:p>
          </table:table-cell>
          <table:covered-table-cell table:number-columns-repeated="6" table:style-name="ce61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9</text:span><text:span text:style-name="T5">年</text:span></text:p>
          </table:table-cell>
          <table:covered-table-cell table:number-columns-repeated="7" table:style-name="ce101"/>
          <table:table-cell table:style-name="ce5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55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49"/>
          <table:table-cell/>
          <table:table-cell table:style-name="ce62" table:number-columns-repeated="3"/>
          <table:table-cell table:style-name="ce49"/>
          <table:table-cell/>
          <table:table-cell table:style-name="ce65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總計<text:span text:style-name="T9">Grand Total</text:span></text:p>
          </table:table-cell>
          <table:covered-table-cell table:number-columns-repeated="2" table:style-name="ce35"/>
          <table:covered-table-cell table:style-name="ce41"/>
          <table:table-cell table:style-name="ce42" office:value-type="string" calcext:value-type="string" table:number-columns-spanned="2" table:number-rows-spanned="1">
            <text:p>0-4</text:p>
          </table:table-cell>
          <table:covered-table-cell table:style-name="ce50"/>
          <table:table-cell table:style-name="ce154" table:number-columns-spanned="2" table:number-rows-spanned="1"/>
          <table:covered-table-cell table:style-name="ce154"/>
          <table:table-cell table:style-name="ce154" office:value-type="string" calcext:value-type="string" table:number-columns-spanned="4" table:number-rows-spanned="1">
            <text:p>5-9</text:p>
          </table:table-cell>
          <table:covered-table-cell table:number-columns-repeated="2" table:style-name="ce64"/>
          <table:covered-table-cell table:style-name="ce154"/>
          <table:table-cell table:style-name="ce66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7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8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8"/>
          <table:table-cell table:number-columns-repeated="1009"/>
        </table:table-row>
        <table:table-row table:style-name="ro15">
          <table:table-cell table:style-name="ce75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45" table:formula="of:=SUM([.G8];[.K8];[$'表88-3'.C8];[$'表88-3'.G8];[$'表88-3'.K8];[$'表88-5'.C8];[$'表88-5'.G8];[$'表88-5'.K8];[$'表88-7'.C8];[$'表88-7'.G8];[$'表88-7'.K8];[$'表88-9'.C8];[$'表88-9'.G8];[$'表88-9'.K8];[$'表88-11'.C8];[$'表88-11'.G8];[$'表88-11'.K8];[$'表88-13'.C8])" office:value-type="float" office:value="550" calcext:value-type="float">
            <text:p><text:s/>550 </text:p>
          </table:table-cell>
          <table:table-cell table:style-name="ce45" table:formula="of:=SUM([.H8];[.L8];[$'表88-3'.D8];[$'表88-3'.H8];[$'表88-3'.L8];[$'表88-5'.D8];[$'表88-5'.H8];[$'表88-5'.L8];[$'表88-7'.D8];[$'表88-7'.H8];[$'表88-7'.L8];[$'表88-9'.D8];[$'表88-9'.H8];[$'表88-9'.L8];[$'表88-11'.D8];[$'表88-11'.H8];[$'表88-11'.L8];[$'表88-13'.D8])" office:value-type="float" office:value="5565310" calcext:value-type="float">
            <text:p><text:s/>5,565,310 </text:p>
          </table:table-cell>
          <table:table-cell table:style-name="ce45" table:formula="of:=SUM([.I8];[.M8];[$'表88-3'.E8];[$'表88-3'.I8];[$'表88-3'.M8];[$'表88-5'.E8];[$'表88-5'.I8];[$'表88-5'.M8];[$'表88-7'.E8];[$'表88-7'.I8];[$'表88-7'.M8];[$'表88-9'.E8];[$'表88-9'.I8];[$'表88-9'.M8];[$'表88-11'.E8];[$'表88-11'.I8];[$'表88-11'.M8];[$'表88-13'.E8])" office:value-type="float" office:value="295" calcext:value-type="float">
            <text:p><text:s/>295 </text:p>
          </table:table-cell>
          <table:table-cell table:style-name="ce45" table:formula="of:=SUM([.J8];[.N8];[$'表88-3'.F8];[$'表88-3'.J8];[$'表88-3'.N8];[$'表88-5'.F8];[$'表88-5'.J8];[$'表88-5'.N8];[$'表88-7'.F8];[$'表88-7'.J8];[$'表88-7'.N8];[$'表88-9'.F8];[$'表88-9'.J8];[$'表88-9'.N8];[$'表88-11'.F8];[$'表88-11'.J8];[$'表88-11'.N8];[$'表88-13'.F8])" office:value-type="float" office:value="2844376" calcext:value-type="float">
            <text:p><text:s/>2,844,376 </text:p>
          </table:table-cell>
          <table:table-cell table:style-name="ce82" office:value-type="float" office:value="153" calcext:value-type="float">
            <text:p><text:s/>153 </text:p>
          </table:table-cell>
          <table:table-cell table:style-name="ce82" office:value-type="float" office:value="2157551" calcext:value-type="float">
            <text:p><text:s/>2,157,551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838496" calcext:value-type="float">
            <text:p><text:s/>838,496 </text:p>
          </table:table-cell>
          <table:table-cell table:style-name="ce8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4" table:number-columns-repeated="1009"/>
        </table:table-row>
        <table:table-row table:style-name="ro16">
          <table:table-cell table:style-name="ce76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style-name="ce45" table:formula="of:=SUM([.G9];[.K9];[$'表88-3'.C9];[$'表88-3'.G9];[$'表88-3'.K9];[$'表88-5'.C9];[$'表88-5'.G9];[$'表88-5'.K9];[$'表88-7'.C9];[$'表88-7'.G9];[$'表88-7'.K9];[$'表88-9'.C9];[$'表88-9'.G9];[$'表88-9'.K9];[$'表88-11'.C9];[$'表88-11'.G9];[$'表88-11'.K9];[$'表88-13'.C9])" office:value-type="float" office:value="42" calcext:value-type="float">
            <text:p><text:s/>42 </text:p>
          </table:table-cell>
          <table:table-cell table:style-name="ce45" table:formula="of:=SUM([.H9];[.L9];[$'表88-3'.D9];[$'表88-3'.H9];[$'表88-3'.L9];[$'表88-5'.D9];[$'表88-5'.H9];[$'表88-5'.L9];[$'表88-7'.D9];[$'表88-7'.H9];[$'表88-7'.L9];[$'表88-9'.D9];[$'表88-9'.H9];[$'表88-9'.L9];[$'表88-11'.D9];[$'表88-11'.H9];[$'表88-11'.L9];[$'表88-13'.D9])" office:value-type="float" office:value="101636" calcext:value-type="float">
            <text:p><text:s/>101,636 </text:p>
          </table:table-cell>
          <table:table-cell table:style-name="ce45" table:formula="of:=SUM([.I9];[.M9];[$'表88-3'.E9];[$'表88-3'.I9];[$'表88-3'.M9];[$'表88-5'.E9];[$'表88-5'.I9];[$'表88-5'.M9];[$'表88-7'.E9];[$'表88-7'.I9];[$'表88-7'.M9];[$'表88-9'.E9];[$'表88-9'.I9];[$'表88-9'.M9];[$'表88-11'.E9];[$'表88-11'.I9];[$'表88-11'.M9];[$'表88-13'.E9])" office:value-type="float" office:value="0" calcext:value-type="float">
            <text:p><text:s/>- </text:p>
          </table:table-cell>
          <table:table-cell table:style-name="ce45" table:formula="of:=SUM([.J9];[.N9];[$'表88-3'.F9];[$'表88-3'.J9];[$'表88-3'.N9];[$'表88-5'.F9];[$'表88-5'.J9];[$'表88-5'.N9];[$'表88-7'.F9];[$'表88-7'.J9];[$'表88-7'.N9];[$'表88-9'.F9];[$'表88-9'.J9];[$'表88-9'.N9];[$'表88-11'.F9];[$'表88-11'.J9];[$'表88-11'.N9];[$'表88-13'.F9])" office:value-type="float" office:value="0" calcext:value-type="float">
            <text:p><text:s/>- </text:p>
          </table:table-cell>
          <table:table-cell table:number-columns-repeated="7" table:style-name="ce45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7">
          <table:table-cell table:style-name="ce9"/>
          <table:table-cell table:style-name="ce79" office:value-type="string" calcext:value-type="string">
            <text:p>重症肌無力症</text:p>
          </table:table-cell>
          <table:table-cell table:style-name="ce45" table:formula="of:=SUM([.G10];[.K10];[$'表88-3'.C10];[$'表88-3'.G10];[$'表88-3'.K10];[$'表88-5'.C10];[$'表88-5'.G10];[$'表88-5'.K10];[$'表88-7'.C10];[$'表88-7'.G10];[$'表88-7'.K10];[$'表88-9'.C10];[$'表88-9'.G10];[$'表88-9'.K10];[$'表88-11'.C10];[$'表88-11'.G10];[$'表88-11'.K10];[$'表88-13'.C10])" office:value-type="float" office:value="10338.10319" calcext:value-type="float">
            <text:p><text:s/>10,338 </text:p>
          </table:table-cell>
          <table:table-cell table:style-name="ce45" table:formula="of:=SUM([.H10];[.L10];[$'表88-3'.D10];[$'表88-3'.H10];[$'表88-3'.L10];[$'表88-5'.D10];[$'表88-5'.H10];[$'表88-5'.L10];[$'表88-7'.D10];[$'表88-7'.H10];[$'表88-7'.L10];[$'表88-9'.D10];[$'表88-9'.H10];[$'表88-9'.L10];[$'表88-11'.D10];[$'表88-11'.H10];[$'表88-11'.L10];[$'表88-13'.D10])" office:value-type="float" office:value="20338004.0549" calcext:value-type="float">
            <text:p><text:s/>20,338,004 </text:p>
          </table:table-cell>
          <table:table-cell table:style-name="ce45" table:formula="of:=SUM([.I10];[.M10];[$'表88-3'.E10];[$'表88-3'.I10];[$'表88-3'.M10];[$'表88-5'.E10];[$'表88-5'.I10];[$'表88-5'.M10];[$'表88-7'.E10];[$'表88-7'.I10];[$'表88-7'.M10];[$'表88-9'.E10];[$'表88-9'.I10];[$'表88-9'.M10];[$'表88-11'.E10];[$'表88-11'.I10];[$'表88-11'.M10];[$'表88-13'.E10])" office:value-type="float" office:value="16325.82161" calcext:value-type="float">
            <text:p><text:s/>16,326 </text:p>
          </table:table-cell>
          <table:table-cell table:style-name="ce45" table:formula="of:=SUM([.J10];[.N10];[$'表88-3'.F10];[$'表88-3'.J10];[$'表88-3'.N10];[$'表88-5'.F10];[$'表88-5'.J10];[$'表88-5'.N10];[$'表88-7'.F10];[$'表88-7'.J10];[$'表88-7'.N10];[$'表88-9'.F10];[$'表88-9'.J10];[$'表88-9'.N10];[$'表88-11'.F10];[$'表88-11'.J10];[$'表88-11'.N10];[$'表88-13'.F10])" office:value-type="float" office:value="31433316.35248" calcext:value-type="float">
            <text:p><text:s/>31,433,316 </text:p>
          </table:table-cell>
          <table:table-cell table:style-name="ce83" office:value-type="float" office:value="72" calcext:value-type="float">
            <text:p><text:s/>72 </text:p>
          </table:table-cell>
          <table:table-cell table:style-name="ce83" office:value-type="float" office:value="62274" calcext:value-type="float">
            <text:p><text:s/>62,274 </text:p>
          </table:table-cell>
          <table:table-cell table:style-name="ce83" office:value-type="float" office:value="69" calcext:value-type="float">
            <text:p><text:s/>69 </text:p>
          </table:table-cell>
          <table:table-cell table:style-name="ce83" office:value-type="float" office:value="63966" calcext:value-type="float">
            <text:p><text:s/>63,966 </text:p>
          </table:table-cell>
          <table:table-cell table:style-name="ce83" office:value-type="float" office:value="122" calcext:value-type="float">
            <text:p><text:s/>122 </text:p>
          </table:table-cell>
          <table:table-cell table:style-name="ce83" office:value-type="float" office:value="113551" calcext:value-type="float">
            <text:p><text:s/>113,551 </text:p>
          </table:table-cell>
          <table:table-cell table:style-name="ce83" office:value-type="float" office:value="132" calcext:value-type="float">
            <text:p><text:s/>132 </text:p>
          </table:table-cell>
          <table:table-cell table:style-name="ce83" office:value-type="float" office:value="153498" calcext:value-type="float">
            <text:p><text:s/>153,498 </text:p>
          </table:table-cell>
          <table:table-cell table:style-name="ce88" office:value-type="string" calcext:value-type="string">
            <text:p>Myasthenia Gravis 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先天性免疫不全症</text:p>
          </table:table-cell>
          <table:table-cell table:style-name="ce45" table:formula="of:=SUM([.G11];[.K11];[$'表88-3'.C11];[$'表88-3'.G11];[$'表88-3'.K11];[$'表88-5'.C11];[$'表88-5'.G11];[$'表88-5'.K11];[$'表88-7'.C11];[$'表88-7'.G11];[$'表88-7'.K11];[$'表88-9'.C11];[$'表88-9'.G11];[$'表88-9'.K11];[$'表88-11'.C11];[$'表88-11'.G11];[$'表88-11'.K11];[$'表88-13'.C11])" office:value-type="float" office:value="1651.16632" calcext:value-type="float">
            <text:p><text:s/>1,651 </text:p>
          </table:table-cell>
          <table:table-cell table:style-name="ce45" table:formula="of:=SUM([.H11];[.L11];[$'表88-3'.D11];[$'表88-3'.H11];[$'表88-3'.L11];[$'表88-5'.D11];[$'表88-5'.H11];[$'表88-5'.L11];[$'表88-7'.D11];[$'表88-7'.H11];[$'表88-7'.L11];[$'表88-9'.D11];[$'表88-9'.H11];[$'表88-9'.L11];[$'表88-11'.D11];[$'表88-11'.H11];[$'表88-11'.L11];[$'表88-13'.D11])" office:value-type="float" office:value="14176553.96373" calcext:value-type="float">
            <text:p><text:s/>14,176,554 </text:p>
          </table:table-cell>
          <table:table-cell table:style-name="ce45" table:formula="of:=SUM([.I11];[.M11];[$'表88-3'.E11];[$'表88-3'.I11];[$'表88-3'.M11];[$'表88-5'.E11];[$'表88-5'.I11];[$'表88-5'.M11];[$'表88-7'.E11];[$'表88-7'.I11];[$'表88-7'.M11];[$'表88-9'.E11];[$'表88-9'.I11];[$'表88-9'.M11];[$'表88-11'.E11];[$'表88-11'.I11];[$'表88-11'.M11];[$'表88-13'.E11])" office:value-type="float" office:value="630.20798" calcext:value-type="float">
            <text:p><text:s/>630 </text:p>
          </table:table-cell>
          <table:table-cell table:style-name="ce45" table:formula="of:=SUM([.J11];[.N11];[$'表88-3'.F11];[$'表88-3'.J11];[$'表88-3'.N11];[$'表88-5'.F11];[$'表88-5'.J11];[$'表88-5'.N11];[$'表88-7'.F11];[$'表88-7'.J11];[$'表88-7'.N11];[$'表88-9'.F11];[$'表88-9'.J11];[$'表88-9'.N11];[$'表88-11'.F11];[$'表88-11'.J11];[$'表88-11'.N11];[$'表88-13'.F11])" office:value-type="float" office:value="6748207.17144" calcext:value-type="float">
            <text:p><text:s/>6,748,207 </text:p>
          </table:table-cell>
          <table:table-cell table:style-name="ce83" office:value-type="float" office:value="284" calcext:value-type="float">
            <text:p><text:s/>284 </text:p>
          </table:table-cell>
          <table:table-cell table:style-name="ce83" office:value-type="float" office:value="842334" calcext:value-type="float">
            <text:p><text:s/>842,334 </text:p>
          </table:table-cell>
          <table:table-cell table:style-name="ce83" office:value-type="float" office:value="85" calcext:value-type="float">
            <text:p><text:s/>85 </text:p>
          </table:table-cell>
          <table:table-cell table:style-name="ce83" office:value-type="float" office:value="223543" calcext:value-type="float">
            <text:p><text:s/>223,543 </text:p>
          </table:table-cell>
          <table:table-cell table:style-name="ce83" office:value-type="float" office:value="427.28761" calcext:value-type="float">
            <text:p><text:s/>427 </text:p>
          </table:table-cell>
          <table:table-cell table:style-name="ce83" office:value-type="float" office:value="3462222.51323" calcext:value-type="float">
            <text:p><text:s/>3,462,223 </text:p>
          </table:table-cell>
          <table:table-cell table:style-name="ce83" office:value-type="float" office:value="94.20798" calcext:value-type="float">
            <text:p><text:s/>94 </text:p>
          </table:table-cell>
          <table:table-cell table:style-name="ce83" office:value-type="float" office:value="204477.17144" calcext:value-type="float">
            <text:p><text:s/>204,477 </text:p>
          </table:table-cell>
          <table:table-cell table:style-name="ce88" office:value-type="string" calcext:value-type="string">
            <text:p>Congenital Immunodeficiency</text:p>
          </table:table-cell>
          <table:table-cell table:style-name="ce74" table:number-columns-repeated="1009"/>
        </table:table-row>
        <table:table-row table:style-name="ro18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45" table:formula="of:=SUM([.G12];[.K12];[$'表88-3'.C12];[$'表88-3'.G12];[$'表88-3'.K12];[$'表88-5'.C12];[$'表88-5'.G12];[$'表88-5'.K12];[$'表88-7'.C12];[$'表88-7'.G12];[$'表88-7'.K12];[$'表88-9'.C12];[$'表88-9'.G12];[$'表88-9'.K12];[$'表88-11'.C12];[$'表88-11'.G12];[$'表88-11'.K12];[$'表88-13'.C12])" office:value-type="float" office:value="70536.55229" calcext:value-type="float">
            <text:p><text:s/>70,537 </text:p>
          </table:table-cell>
          <table:table-cell table:style-name="ce45" table:formula="of:=SUM([.H12];[.L12];[$'表88-3'.D12];[$'表88-3'.H12];[$'表88-3'.L12];[$'表88-5'.D12];[$'表88-5'.H12];[$'表88-5'.L12];[$'表88-7'.D12];[$'表88-7'.H12];[$'表88-7'.L12];[$'表88-9'.D12];[$'表88-9'.H12];[$'表88-9'.L12];[$'表88-11'.D12];[$'表88-11'.H12];[$'表88-11'.L12];[$'表88-13'.D12])" office:value-type="float" office:value="135828220.43884" calcext:value-type="float">
            <text:p><text:s/>135,828,220 </text:p>
          </table:table-cell>
          <table:table-cell table:style-name="ce45" table:formula="of:=SUM([.I12];[.M12];[$'表88-3'.E12];[$'表88-3'.I12];[$'表88-3'.M12];[$'表88-5'.E12];[$'表88-5'.I12];[$'表88-5'.M12];[$'表88-7'.E12];[$'表88-7'.I12];[$'表88-7'.M12];[$'表88-9'.E12];[$'表88-9'.I12];[$'表88-9'.M12];[$'表88-11'.E12];[$'表88-11'.I12];[$'表88-11'.M12];[$'表88-13'.E12])" office:value-type="float" office:value="25364.03136" calcext:value-type="float">
            <text:p><text:s/>25,364 </text:p>
          </table:table-cell>
          <table:table-cell table:style-name="ce45" table:formula="of:=SUM([.J12];[.N12];[$'表88-3'.F12];[$'表88-3'.J12];[$'表88-3'.N12];[$'表88-5'.F12];[$'表88-5'.J12];[$'表88-5'.N12];[$'表88-7'.F12];[$'表88-7'.J12];[$'表88-7'.N12];[$'表88-9'.F12];[$'表88-9'.J12];[$'表88-9'.N12];[$'表88-11'.F12];[$'表88-11'.J12];[$'表88-11'.N12];[$'表88-13'.F12])" office:value-type="float" office:value="52383853.2237" calcext:value-type="float">
            <text:p><text:s/>52,383,853 </text:p>
          </table:table-cell>
          <table:table-cell table:style-name="ce83" office:value-type="float" office:value="25" calcext:value-type="float">
            <text:p><text:s/>25 </text:p>
          </table:table-cell>
          <table:table-cell table:style-name="ce83" office:value-type="float" office:value="49024" calcext:value-type="float">
            <text:p><text:s/>49,024 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5" office:value-type="float" office:value="91276" calcext:value-type="float">
            <text:p><text:s/>91,276 </text:p>
          </table:table-cell>
          <table:table-cell table:style-name="ce83" office:value-type="float" office:value="195" calcext:value-type="float">
            <text:p><text:s/>195 </text:p>
          </table:table-cell>
          <table:table-cell table:style-name="ce83" office:value-type="float" office:value="487602" calcext:value-type="float">
            <text:p><text:s/>487,602 </text:p>
          </table:table-cell>
          <table:table-cell table:style-name="ce83" office:value-type="float" office:value="127" calcext:value-type="float">
            <text:p><text:s/>127 </text:p>
          </table:table-cell>
          <table:table-cell table:style-name="ce83" office:value-type="float" office:value="225222" calcext:value-type="float">
            <text:p><text:s/>225,222 </text:p>
          </table:table-cell>
          <table:table-cell table:style-name="ce8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4" table:number-columns-repeated="1009"/>
        </table:table-row>
        <table:table-row table:style-name="ro14">
          <table:table-cell table:style-name="ce10"/>
          <table:table-cell table:style-name="ce79" office:value-type="string" calcext:value-type="string">
            <text:p>職業病</text:p>
          </table:table-cell>
          <table:table-cell table:style-name="ce45" table:formula="of:=SUM([.G13];[.K13];[$'表88-3'.C13];[$'表88-3'.G13];[$'表88-3'.K13];[$'表88-5'.C13];[$'表88-5'.G13];[$'表88-5'.K13];[$'表88-7'.C13];[$'表88-7'.G13];[$'表88-7'.K13];[$'表88-9'.C13];[$'表88-9'.G13];[$'表88-9'.K13];[$'表88-11'.C13];[$'表88-11'.G13];[$'表88-11'.K13];[$'表88-13'.C13])" office:value-type="float" office:value="40652.17377" calcext:value-type="float">
            <text:p><text:s/>40,652 </text:p>
          </table:table-cell>
          <table:table-cell table:style-name="ce45" table:formula="of:=SUM([.H13];[.L13];[$'表88-3'.D13];[$'表88-3'.H13];[$'表88-3'.L13];[$'表88-5'.D13];[$'表88-5'.H13];[$'表88-5'.L13];[$'表88-7'.D13];[$'表88-7'.H13];[$'表88-7'.L13];[$'表88-9'.D13];[$'表88-9'.H13];[$'表88-9'.L13];[$'表88-11'.D13];[$'表88-11'.H13];[$'表88-11'.L13];[$'表88-13'.D13])" office:value-type="float" office:value="70360755.03683" calcext:value-type="float">
            <text:p><text:s/>70,360,755 </text:p>
          </table:table-cell>
          <table:table-cell table:style-name="ce45" table:formula="of:=SUM([.I13];[.M13];[$'表88-3'.E13];[$'表88-3'.I13];[$'表88-3'.M13];[$'表88-5'.E13];[$'表88-5'.I13];[$'表88-5'.M13];[$'表88-7'.E13];[$'表88-7'.I13];[$'表88-7'.M13];[$'表88-9'.E13];[$'表88-9'.I13];[$'表88-9'.M13];[$'表88-11'.E13];[$'表88-11'.I13];[$'表88-11'.M13];[$'表88-13'.E13])" office:value-type="float" office:value="3955.64829" calcext:value-type="float">
            <text:p><text:s/>3,956 </text:p>
          </table:table-cell>
          <table:table-cell table:style-name="ce45" table:formula="of:=SUM([.J13];[.N13];[$'表88-3'.F13];[$'表88-3'.J13];[$'表88-3'.N13];[$'表88-5'.F13];[$'表88-5'.J13];[$'表88-5'.N13];[$'表88-7'.F13];[$'表88-7'.J13];[$'表88-7'.N13];[$'表88-9'.F13];[$'表88-9'.J13];[$'表88-9'.N13];[$'表88-11'.F13];[$'表88-11'.J13];[$'表88-11'.N13];[$'表88-13'.F13])" office:value-type="float" office:value="5346885.95495" calcext:value-type="float">
            <text:p><text:s/>5,346,886 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Occupational Disease</text:p>
          </table:table-cell>
          <table:table-cell table:style-name="ce74" table:number-columns-repeated="1009"/>
        </table:table-row>
        <table:table-row table:style-name="ro19">
          <table:table-cell table:style-name="ce10"/>
          <table:table-cell table:style-name="ce79" office:value-type="string" calcext:value-type="string">
            <text:p>急性腦血管疾病</text:p>
          </table:table-cell>
          <table:table-cell table:style-name="ce45" table:formula="of:=SUM([.G14];[.K14];[$'表88-3'.C14];[$'表88-3'.G14];[$'表88-3'.K14];[$'表88-5'.C14];[$'表88-5'.G14];[$'表88-5'.K14];[$'表88-7'.C14];[$'表88-7'.G14];[$'表88-7'.K14];[$'表88-9'.C14];[$'表88-9'.G14];[$'表88-9'.K14];[$'表88-11'.C14];[$'表88-11'.G14];[$'表88-11'.K14];[$'表88-13'.C14])" office:value-type="float" office:value="48207.04482" calcext:value-type="float">
            <text:p><text:s/>48,207 </text:p>
          </table:table-cell>
          <table:table-cell table:style-name="ce45" table:formula="of:=SUM([.H14];[.L14];[$'表88-3'.D14];[$'表88-3'.H14];[$'表88-3'.L14];[$'表88-5'.D14];[$'表88-5'.H14];[$'表88-5'.L14];[$'表88-7'.D14];[$'表88-7'.H14];[$'表88-7'.L14];[$'表88-9'.D14];[$'表88-9'.H14];[$'表88-9'.L14];[$'表88-11'.D14];[$'表88-11'.H14];[$'表88-11'.L14];[$'表88-13'.D14])" office:value-type="float" office:value="155798429.63836" calcext:value-type="float">
            <text:p><text:s/>155,798,430 </text:p>
          </table:table-cell>
          <table:table-cell table:style-name="ce45" table:formula="of:=SUM([.I14];[.M14];[$'表88-3'.E14];[$'表88-3'.I14];[$'表88-3'.M14];[$'表88-5'.E14];[$'表88-5'.I14];[$'表88-5'.M14];[$'表88-7'.E14];[$'表88-7'.I14];[$'表88-7'.M14];[$'表88-9'.E14];[$'表88-9'.I14];[$'表88-9'.M14];[$'表88-11'.E14];[$'表88-11'.I14];[$'表88-11'.M14];[$'表88-13'.E14])" office:value-type="float" office:value="34400.89254" calcext:value-type="float">
            <text:p><text:s/>34,401 </text:p>
          </table:table-cell>
          <table:table-cell table:style-name="ce45" table:formula="of:=SUM([.J14];[.N14];[$'表88-3'.F14];[$'表88-3'.J14];[$'表88-3'.N14];[$'表88-5'.F14];[$'表88-5'.J14];[$'表88-5'.N14];[$'表88-7'.F14];[$'表88-7'.J14];[$'表88-7'.N14];[$'表88-9'.F14];[$'表88-9'.J14];[$'表88-9'.N14];[$'表88-11'.F14];[$'表88-11'.J14];[$'表88-11'.N14];[$'表88-13'.F14])" office:value-type="float" office:value="107634513.60977" calcext:value-type="float">
            <text:p><text:s/>107,634,514 </text:p>
          </table:table-cell>
          <table:table-cell table:style-name="ce83" office:value-type="float" office:value="173.34626" calcext:value-type="float">
            <text:p><text:s/>173 </text:p>
          </table:table-cell>
          <table:table-cell table:style-name="ce83" office:value-type="float" office:value="1611865.09381" calcext:value-type="float">
            <text:p><text:s/>1,611,865 </text:p>
          </table:table-cell>
          <table:table-cell table:style-name="ce83" office:value-type="float" office:value="119.89003" calcext:value-type="float">
            <text:p><text:s/>120 </text:p>
          </table:table-cell>
          <table:table-cell table:style-name="ce83" office:value-type="float" office:value="330892.95515" calcext:value-type="float">
            <text:p><text:s/>330,893 </text:p>
          </table:table-cell>
          <table:table-cell table:style-name="ce83" office:value-type="float" office:value="84.38904" calcext:value-type="float">
            <text:p><text:s/>84 </text:p>
          </table:table-cell>
          <table:table-cell table:style-name="ce83" office:value-type="float" office:value="201432.87104" calcext:value-type="float">
            <text:p><text:s/>201,433 </text:p>
          </table:table-cell>
          <table:table-cell table:style-name="ce83" office:value-type="float" office:value="168.02014" calcext:value-type="float">
            <text:p><text:s/>168 </text:p>
          </table:table-cell>
          <table:table-cell table:style-name="ce83" office:value-type="float" office:value="368341.42922" calcext:value-type="float">
            <text:p><text:s/>368,341 </text:p>
          </table:table-cell>
          <table:table-cell table:style-name="ce88" office:value-type="string" calcext:value-type="string">
            <text:p>Acute Cerebrovascular Disease</text:p>
          </table:table-cell>
          <table:table-cell table:style-name="ce74" table:number-columns-repeated="1009"/>
        </table:table-row>
        <table:table-row table:style-name="ro17">
          <table:table-cell table:style-name="ce11"/>
          <table:table-cell table:style-name="ce79" office:value-type="string" calcext:value-type="string">
            <text:p>多發性硬化症</text:p>
          </table:table-cell>
          <table:table-cell table:style-name="ce45" table:formula="of:=SUM([.G15];[.K15];[$'表88-3'.C15];[$'表88-3'.G15];[$'表88-3'.K15];[$'表88-5'.C15];[$'表88-5'.G15];[$'表88-5'.K15];[$'表88-7'.C15];[$'表88-7'.G15];[$'表88-7'.K15];[$'表88-9'.C15];[$'表88-9'.G15];[$'表88-9'.K15];[$'表88-11'.C15];[$'表88-11'.G15];[$'表88-11'.K15];[$'表88-13'.C15])" office:value-type="float" office:value="2255" calcext:value-type="float">
            <text:p><text:s/>2,255 </text:p>
          </table:table-cell>
          <table:table-cell table:style-name="ce45" table:formula="of:=SUM([.H15];[.L15];[$'表88-3'.D15];[$'表88-3'.H15];[$'表88-3'.L15];[$'表88-5'.D15];[$'表88-5'.H15];[$'表88-5'.L15];[$'表88-7'.D15];[$'表88-7'.H15];[$'表88-7'.L15];[$'表88-9'.D15];[$'表88-9'.H15];[$'表88-9'.L15];[$'表88-11'.D15];[$'表88-11'.H15];[$'表88-11'.L15];[$'表88-13'.D15])" office:value-type="float" office:value="34655016" calcext:value-type="float">
            <text:p><text:s/>34,655,016 </text:p>
          </table:table-cell>
          <table:table-cell table:style-name="ce45" table:formula="of:=SUM([.I15];[.M15];[$'表88-3'.E15];[$'表88-3'.I15];[$'表88-3'.M15];[$'表88-5'.E15];[$'表88-5'.I15];[$'表88-5'.M15];[$'表88-7'.E15];[$'表88-7'.I15];[$'表88-7'.M15];[$'表88-9'.E15];[$'表88-9'.I15];[$'表88-9'.M15];[$'表88-11'.E15];[$'表88-11'.I15];[$'表88-11'.M15];[$'表88-13'.E15])" office:value-type="float" office:value="8889.05012" calcext:value-type="float">
            <text:p><text:s/>8,889 </text:p>
          </table:table-cell>
          <table:table-cell table:style-name="ce45" table:formula="of:=SUM([.J15];[.N15];[$'表88-3'.F15];[$'表88-3'.J15];[$'表88-3'.N15];[$'表88-5'.F15];[$'表88-5'.J15];[$'表88-5'.N15];[$'表88-7'.F15];[$'表88-7'.J15];[$'表88-7'.N15];[$'表88-9'.F15];[$'表88-9'.J15];[$'表88-9'.N15];[$'表88-11'.F15];[$'表88-11'.J15];[$'表88-11'.N15];[$'表88-13'.F15])" office:value-type="float" office:value="133993542.42456" calcext:value-type="float">
            <text:p><text:s/>133,993,542 </text:p>
          </table:table-cell>
          <table:table-cell table:number-columns-repeated="8" table:style-name="ce45" office:value-type="string" office:string-value="." calcext:value-type="string">
            <text:p><text:s/>. </text:p>
          </table:table-cell>
          <table:table-cell table:style-name="ce88" office:value-type="string" calcext:value-type="string">
            <text:p>Multiple Sclerosis</text:p>
          </table:table-cell>
          <table:table-cell table:style-name="ce74" table:number-columns-repeated="1009"/>
        </table:table-row>
        <table:table-row table:style-name="ro19">
          <table:table-cell table:style-name="ce9"/>
          <table:table-cell table:style-name="ce79" office:value-type="string" calcext:value-type="string">
            <text:p>先天性肌肉萎縮症</text:p>
          </table:table-cell>
          <table:table-cell table:style-name="ce45" table:formula="of:=SUM([.G16];[.K16];[$'表88-3'.C16];[$'表88-3'.G16];[$'表88-3'.K16];[$'表88-5'.C16];[$'表88-5'.G16];[$'表88-5'.K16];[$'表88-7'.C16];[$'表88-7'.G16];[$'表88-7'.K16];[$'表88-9'.C16];[$'表88-9'.G16];[$'表88-9'.K16];[$'表88-11'.C16];[$'表88-11'.G16];[$'表88-11'.K16];[$'表88-13'.C16])" office:value-type="float" office:value="3320.00361" calcext:value-type="float">
            <text:p><text:s/>3,320 </text:p>
          </table:table-cell>
          <table:table-cell table:style-name="ce45" table:formula="of:=SUM([.H16];[.L16];[$'表88-3'.D16];[$'表88-3'.H16];[$'表88-3'.L16];[$'表88-5'.D16];[$'表88-5'.H16];[$'表88-5'.L16];[$'表88-7'.D16];[$'表88-7'.H16];[$'表88-7'.L16];[$'表88-9'.D16];[$'表88-9'.H16];[$'表88-9'.L16];[$'表88-11'.D16];[$'表88-11'.H16];[$'表88-11'.L16];[$'表88-13'.D16])" office:value-type="float" office:value="8302992.6405" calcext:value-type="float">
            <text:p><text:s/>8,302,993 </text:p>
          </table:table-cell>
          <table:table-cell table:style-name="ce45" table:formula="of:=SUM([.I16];[.M16];[$'表88-3'.E16];[$'表88-3'.I16];[$'表88-3'.M16];[$'表88-5'.E16];[$'表88-5'.I16];[$'表88-5'.M16];[$'表88-7'.E16];[$'表88-7'.I16];[$'表88-7'.M16];[$'表88-9'.E16];[$'表88-9'.I16];[$'表88-9'.M16];[$'表88-11'.E16];[$'表88-11'.I16];[$'表88-11'.M16];[$'表88-13'.E16])" office:value-type="float" office:value="1093.65735" calcext:value-type="float">
            <text:p><text:s/>1,094 </text:p>
          </table:table-cell>
          <table:table-cell table:style-name="ce45" table:formula="of:=SUM([.J16];[.N16];[$'表88-3'.F16];[$'表88-3'.J16];[$'表88-3'.N16];[$'表88-5'.F16];[$'表88-5'.J16];[$'表88-5'.N16];[$'表88-7'.F16];[$'表88-7'.J16];[$'表88-7'.N16];[$'表88-9'.F16];[$'表88-9'.J16];[$'表88-9'.N16];[$'表88-11'.F16];[$'表88-11'.J16];[$'表88-11'.N16];[$'表88-13'.F16])" office:value-type="float" office:value="3408215.77999" calcext:value-type="float">
            <text:p><text:s/>3,408,216 </text:p>
          </table:table-cell>
          <table:table-cell table:style-name="ce83" office:value-type="float" office:value="89" calcext:value-type="float">
            <text:p><text:s/>89 </text:p>
          </table:table-cell>
          <table:table-cell table:style-name="ce83" office:value-type="float" office:value="111887" calcext:value-type="float">
            <text:p><text:s/>111,887 </text:p>
          </table:table-cell>
          <table:table-cell table:style-name="ce83" office:value-type="float" office:value="59" calcext:value-type="float">
            <text:p><text:s/>59 </text:p>
          </table:table-cell>
          <table:table-cell table:style-name="ce83" office:value-type="float" office:value="77282" calcext:value-type="float">
            <text:p><text:s/>77,282 </text:p>
          </table:table-cell>
          <table:table-cell table:style-name="ce83" office:value-type="float" office:value="665" calcext:value-type="float">
            <text:p><text:s/>665 </text:p>
          </table:table-cell>
          <table:table-cell table:style-name="ce83" office:value-type="float" office:value="1539319" calcext:value-type="float">
            <text:p><text:s/>1,539,319 </text:p>
          </table:table-cell>
          <table:table-cell table:style-name="ce83" office:value-type="float" office:value="139" calcext:value-type="float">
            <text:p><text:s/>139 </text:p>
          </table:table-cell>
          <table:table-cell table:style-name="ce83" office:value-type="float" office:value="362879" calcext:value-type="float">
            <text:p><text:s/>362,879 </text:p>
          </table:table-cell>
          <table:table-cell table:style-name="ce88" office:value-type="string" calcext:value-type="string">
            <text:p>Congenital Muscular Dystrophy</text:p>
          </table:table-cell>
          <table:table-cell table:style-name="ce74" table:number-columns-repeated="1009"/>
        </table:table-row>
        <table:table-row table:style-name="ro3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style-name="ce45" table:formula="of:=SUM([.G17];[.K17];[$'表88-3'.C17];[$'表88-3'.G17];[$'表88-3'.K17];[$'表88-5'.C17];[$'表88-5'.G17];[$'表88-5'.K17];[$'表88-7'.C17];[$'表88-7'.G17];[$'表88-7'.K17];[$'表88-9'.C17];[$'表88-9'.G17];[$'表88-9'.K17];[$'表88-11'.C17];[$'表88-11'.G17];[$'表88-11'.K17];[$'表88-13'.C17])" office:value-type="float" office:value="472" calcext:value-type="float">
            <text:p><text:s/>472 </text:p>
          </table:table-cell>
          <table:table-cell table:style-name="ce45" table:formula="of:=SUM([.H17];[.L17];[$'表88-3'.D17];[$'表88-3'.H17];[$'表88-3'.L17];[$'表88-5'.D17];[$'表88-5'.H17];[$'表88-5'.L17];[$'表88-7'.D17];[$'表88-7'.H17];[$'表88-7'.L17];[$'表88-9'.D17];[$'表88-9'.H17];[$'表88-9'.L17];[$'表88-11'.D17];[$'表88-11'.H17];[$'表88-11'.L17];[$'表88-13'.D17])" office:value-type="float" office:value="1897690" calcext:value-type="float">
            <text:p><text:s/>1,897,690 </text:p>
          </table:table-cell>
          <table:table-cell table:style-name="ce45" table:formula="of:=SUM([.I17];[.M17];[$'表88-3'.E17];[$'表88-3'.I17];[$'表88-3'.M17];[$'表88-5'.E17];[$'表88-5'.I17];[$'表88-5'.M17];[$'表88-7'.E17];[$'表88-7'.I17];[$'表88-7'.M17];[$'表88-9'.E17];[$'表88-9'.I17];[$'表88-9'.M17];[$'表88-11'.E17];[$'表88-11'.I17];[$'表88-11'.M17];[$'表88-13'.E17])" office:value-type="float" office:value="386" calcext:value-type="float">
            <text:p><text:s/>386 </text:p>
          </table:table-cell>
          <table:table-cell table:style-name="ce45" table:formula="of:=SUM([.J17];[.N17];[$'表88-3'.F17];[$'表88-3'.J17];[$'表88-3'.N17];[$'表88-5'.F17];[$'表88-5'.J17];[$'表88-5'.N17];[$'表88-7'.F17];[$'表88-7'.J17];[$'表88-7'.N17];[$'表88-9'.F17];[$'表88-9'.J17];[$'表88-9'.N17];[$'表88-11'.F17];[$'表88-11'.J17];[$'表88-11'.N17];[$'表88-13'.F17])" office:value-type="float" office:value="2006528" calcext:value-type="float">
            <text:p><text:s/>2,006,528 </text:p>
          </table:table-cell>
          <table:table-cell table:style-name="ce83" office:value-type="float" office:value="87" calcext:value-type="float">
            <text:p><text:s/>87 </text:p>
          </table:table-cell>
          <table:table-cell table:style-name="ce83" office:value-type="float" office:value="204036" calcext:value-type="float">
            <text:p><text:s/>204,036 </text:p>
          </table:table-cell>
          <table:table-cell table:style-name="ce83" office:value-type="float" office:value="17" calcext:value-type="float">
            <text:p><text:s/>17 </text:p>
          </table:table-cell>
          <table:table-cell table:style-name="ce83" office:value-type="float" office:value="130789" calcext:value-type="float">
            <text:p><text:s/>130,789 </text:p>
          </table:table-cell>
          <table:table-cell table:style-name="ce83" office:value-type="float" office:value="92" calcext:value-type="float">
            <text:p><text:s/>92 </text:p>
          </table:table-cell>
          <table:table-cell table:style-name="ce83" office:value-type="float" office:value="681978" calcext:value-type="float">
            <text:p><text:s/>681,978 </text:p>
          </table:table-cell>
          <table:table-cell table:style-name="ce83" office:value-type="float" office:value="73" calcext:value-type="float">
            <text:p><text:s/>73 </text:p>
          </table:table-cell>
          <table:table-cell table:style-name="ce83" office:value-type="float" office:value="903698" calcext:value-type="float">
            <text:p><text:s/>903,698 </text:p>
          </table:table-cell>
          <table:table-cell table:style-name="ce88" office:value-type="string" calcext:value-type="string">
            <text:p>Congenital Vesicular Epidermolysis</text:p>
          </table:table-cell>
          <table:table-cell table:style-name="ce74" table:number-columns-repeated="1009"/>
        </table:table-row>
        <table:table-row table:style-name="ro19">
          <table:table-cell table:style-name="ce10"/>
          <table:table-cell table:style-name="ce79" office:value-type="string" calcext:value-type="string">
            <text:p>漢生病</text:p>
          </table:table-cell>
          <table:table-cell table:style-name="ce45" table:formula="of:=SUM([.G18];[.K18];[$'表88-3'.C18];[$'表88-3'.G18];[$'表88-3'.K18];[$'表88-5'.C18];[$'表88-5'.G18];[$'表88-5'.K18];[$'表88-7'.C18];[$'表88-7'.G18];[$'表88-7'.K18];[$'表88-9'.C18];[$'表88-9'.G18];[$'表88-9'.K18];[$'表88-11'.C18];[$'表88-11'.G18];[$'表88-11'.K18];[$'表88-13'.C18])" office:value-type="float" office:value="6843" calcext:value-type="float">
            <text:p><text:s/>6,843 </text:p>
          </table:table-cell>
          <table:table-cell table:style-name="ce45" table:formula="of:=SUM([.H18];[.L18];[$'表88-3'.D18];[$'表88-3'.H18];[$'表88-3'.L18];[$'表88-5'.D18];[$'表88-5'.H18];[$'表88-5'.L18];[$'表88-7'.D18];[$'表88-7'.H18];[$'表88-7'.L18];[$'表88-9'.D18];[$'表88-9'.H18];[$'表88-9'.L18];[$'表88-11'.D18];[$'表88-11'.H18];[$'表88-11'.L18];[$'表88-13'.D18])" office:value-type="float" office:value="6929025" calcext:value-type="float">
            <text:p><text:s/>6,929,025 </text:p>
          </table:table-cell>
          <table:table-cell table:style-name="ce45" table:formula="of:=SUM([.I18];[.M18];[$'表88-3'.E18];[$'表88-3'.I18];[$'表88-3'.M18];[$'表88-5'.E18];[$'表88-5'.I18];[$'表88-5'.M18];[$'表88-7'.E18];[$'表88-7'.I18];[$'表88-7'.M18];[$'表88-9'.E18];[$'表88-9'.I18];[$'表88-9'.M18];[$'表88-11'.E18];[$'表88-11'.I18];[$'表88-11'.M18];[$'表88-13'.E18])" office:value-type="float" office:value="6674" calcext:value-type="float">
            <text:p><text:s/>6,674 </text:p>
          </table:table-cell>
          <table:table-cell table:style-name="ce45" table:formula="of:=SUM([.J18];[.N18];[$'表88-3'.F18];[$'表88-3'.J18];[$'表88-3'.N18];[$'表88-5'.F18];[$'表88-5'.J18];[$'表88-5'.N18];[$'表88-7'.F18];[$'表88-7'.J18];[$'表88-7'.N18];[$'表88-9'.F18];[$'表88-9'.J18];[$'表88-9'.N18];[$'表88-11'.F18];[$'表88-11'.J18];[$'表88-11'.N18];[$'表88-13'.F18])" office:value-type="float" office:value="7460486" calcext:value-type="float">
            <text:p><text:s/>7,460,486 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Leprosy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肝硬化症</text:p>
          </table:table-cell>
          <table:table-cell table:style-name="ce45" table:formula="of:=SUM([.G19];[.K19];[$'表88-3'.C19];[$'表88-3'.G19];[$'表88-3'.K19];[$'表88-5'.C19];[$'表88-5'.G19];[$'表88-5'.K19];[$'表88-7'.C19];[$'表88-7'.G19];[$'表88-7'.K19];[$'表88-9'.C19];[$'表88-9'.G19];[$'表88-9'.K19];[$'表88-11'.C19];[$'表88-11'.G19];[$'表88-11'.K19];[$'表88-13'.C19])" office:value-type="float" office:value="99757.53685" calcext:value-type="float">
            <text:p><text:s/>99,758 </text:p>
          </table:table-cell>
          <table:table-cell table:style-name="ce45" table:formula="of:=SUM([.H19];[.L19];[$'表88-3'.D19];[$'表88-3'.H19];[$'表88-3'.L19];[$'表88-5'.D19];[$'表88-5'.H19];[$'表88-5'.L19];[$'表88-7'.D19];[$'表88-7'.H19];[$'表88-7'.L19];[$'表88-9'.D19];[$'表88-9'.H19];[$'表88-9'.L19];[$'表88-11'.D19];[$'表88-11'.H19];[$'表88-11'.L19];[$'表88-13'.D19])" office:value-type="float" office:value="268765419.22996" calcext:value-type="float">
            <text:p><text:s/>268,765,419 </text:p>
          </table:table-cell>
          <table:table-cell table:style-name="ce45" table:formula="of:=SUM([.I19];[.M19];[$'表88-3'.E19];[$'表88-3'.I19];[$'表88-3'.M19];[$'表88-5'.E19];[$'表88-5'.I19];[$'表88-5'.M19];[$'表88-7'.E19];[$'表88-7'.I19];[$'表88-7'.M19];[$'表88-9'.E19];[$'表88-9'.I19];[$'表88-9'.M19];[$'表88-11'.E19];[$'表88-11'.I19];[$'表88-11'.M19];[$'表88-13'.E19])" office:value-type="float" office:value="37317.08632" calcext:value-type="float">
            <text:p><text:s/>37,317 </text:p>
          </table:table-cell>
          <table:table-cell table:style-name="ce45" table:formula="of:=SUM([.J19];[.N19];[$'表88-3'.F19];[$'表88-3'.J19];[$'表88-3'.N19];[$'表88-5'.F19];[$'表88-5'.J19];[$'表88-5'.N19];[$'表88-7'.F19];[$'表88-7'.J19];[$'表88-7'.N19];[$'表88-9'.F19];[$'表88-9'.J19];[$'表88-9'.N19];[$'表88-11'.F19];[$'表88-11'.J19];[$'表88-11'.N19];[$'表88-13'.F19])" office:value-type="float" office:value="98192458.30296" calcext:value-type="float">
            <text:p><text:s/>98,192,45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3363" calcext:value-type="float">
            <text:p><text:s/>3,363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83" office:value-type="float" office:value="18688" calcext:value-type="float">
            <text:p><text:s/>18,688 </text:p>
          </table:table-cell>
          <table:table-cell table:style-name="ce83" office:value-type="float" office:value="49" calcext:value-type="float">
            <text:p><text:s/>49 </text:p>
          </table:table-cell>
          <table:table-cell table:style-name="ce83" office:value-type="float" office:value="191104" calcext:value-type="float">
            <text:p><text:s/>191,104 </text:p>
          </table:table-cell>
          <table:table-cell table:style-name="ce88" office:value-type="string" calcext:value-type="string">
            <text:p>Cirrhosis of Liver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style-name="ce45" table:formula="of:=SUM([.G20];[.K20];[$'表88-3'.C20];[$'表88-3'.G20];[$'表88-3'.K20];[$'表88-5'.C20];[$'表88-5'.G20];[$'表88-5'.K20];[$'表88-7'.C20];[$'表88-7'.G20];[$'表88-7'.K20];[$'表88-9'.C20];[$'表88-9'.G20];[$'表88-9'.K20];[$'表88-11'.C20];[$'表88-11'.G20];[$'表88-11'.K20];[$'表88-13'.C20])" office:value-type="float" office:value="759.41253" calcext:value-type="float">
            <text:p><text:s/>759 </text:p>
          </table:table-cell>
          <table:table-cell table:style-name="ce45" table:formula="of:=SUM([.H20];[.L20];[$'表88-3'.D20];[$'表88-3'.H20];[$'表88-3'.L20];[$'表88-5'.D20];[$'表88-5'.H20];[$'表88-5'.L20];[$'表88-7'.D20];[$'表88-7'.H20];[$'表88-7'.L20];[$'表88-9'.D20];[$'表88-9'.H20];[$'表88-9'.L20];[$'表88-11'.D20];[$'表88-11'.H20];[$'表88-11'.L20];[$'表88-13'.D20])" office:value-type="float" office:value="2282984.58624" calcext:value-type="float">
            <text:p><text:s/>2,282,985 </text:p>
          </table:table-cell>
          <table:table-cell table:style-name="ce45" table:formula="of:=SUM([.I20];[.M20];[$'表88-3'.E20];[$'表88-3'.I20];[$'表88-3'.M20];[$'表88-5'.E20];[$'表88-5'.I20];[$'表88-5'.M20];[$'表88-7'.E20];[$'表88-7'.I20];[$'表88-7'.M20];[$'表88-9'.E20];[$'表88-9'.I20];[$'表88-9'.M20];[$'表88-11'.E20];[$'表88-11'.I20];[$'表88-11'.M20];[$'表88-13'.E20])" office:value-type="float" office:value="404.00057" calcext:value-type="float">
            <text:p><text:s/>404 </text:p>
          </table:table-cell>
          <table:table-cell table:style-name="ce45" table:formula="of:=SUM([.J20];[.N20];[$'表88-3'.F20];[$'表88-3'.J20];[$'表88-3'.N20];[$'表88-5'.F20];[$'表88-5'.J20];[$'表88-5'.N20];[$'表88-7'.F20];[$'表88-7'.J20];[$'表88-7'.N20];[$'表88-9'.F20];[$'表88-9'.J20];[$'表88-9'.N20];[$'表88-11'.F20];[$'表88-11'.J20];[$'表88-11'.N20];[$'表88-13'.F20])" office:value-type="float" office:value="1358386.51845" calcext:value-type="float">
            <text:p><text:s/>1,358,387 </text:p>
          </table:table-cell>
          <table:table-cell table:style-name="ce83" office:value-type="float" office:value="420.39982" calcext:value-type="float">
            <text:p><text:s/>420 </text:p>
          </table:table-cell>
          <table:table-cell table:style-name="ce83" office:value-type="float" office:value="1181251.81669" calcext:value-type="float">
            <text:p><text:s/>1,181,252 </text:p>
          </table:table-cell>
          <table:table-cell table:style-name="ce83" office:value-type="float" office:value="190.00057" calcext:value-type="float">
            <text:p><text:s/>190 </text:p>
          </table:table-cell>
          <table:table-cell table:style-name="ce83" office:value-type="float" office:value="685260.51845" calcext:value-type="float">
            <text:p><text:s/>685,261 </text:p>
          </table:table-cell>
          <table:table-cell table:style-name="ce83" office:value-type="float" office:value="304" calcext:value-type="float">
            <text:p><text:s/>304 </text:p>
          </table:table-cell>
          <table:table-cell table:style-name="ce83" office:value-type="float" office:value="1051621" calcext:value-type="float">
            <text:p><text:s/>1,051,621 </text:p>
          </table:table-cell>
          <table:table-cell table:style-name="ce83" office:value-type="float" office:value="212" calcext:value-type="float">
            <text:p><text:s/>212 </text:p>
          </table:table-cell>
          <table:table-cell table:style-name="ce83" office:value-type="float" office:value="672482" calcext:value-type="float">
            <text:p><text:s/>672,482 </text:p>
          </table:table-cell>
          <table:table-cell table:style-name="ce88" office:value-type="string" calcext:value-type="string">
            <text:p>Premature Infants Determined to Have Medium Impairments Three Months after Birth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烏腳病</text:p>
          </table:table-cell>
          <table:table-cell table:style-name="ce45" table:formula="of:=SUM([.G21];[.K21];[$'表88-3'.C21];[$'表88-3'.G21];[$'表88-3'.K21];[$'表88-5'.C21];[$'表88-5'.G21];[$'表88-5'.K21];[$'表88-7'.C21];[$'表88-7'.G21];[$'表88-7'.K21];[$'表88-9'.C21];[$'表88-9'.G21];[$'表88-9'.K21];[$'表88-11'.C21];[$'表88-11'.G21];[$'表88-11'.K21];[$'表88-13'.C21])" office:value-type="float" office:value="481" calcext:value-type="float">
            <text:p><text:s/>481 </text:p>
          </table:table-cell>
          <table:table-cell table:style-name="ce45" table:formula="of:=SUM([.H21];[.L21];[$'表88-3'.D21];[$'表88-3'.H21];[$'表88-3'.L21];[$'表88-5'.D21];[$'表88-5'.H21];[$'表88-5'.L21];[$'表88-7'.D21];[$'表88-7'.H21];[$'表88-7'.L21];[$'表88-9'.D21];[$'表88-9'.H21];[$'表88-9'.L21];[$'表88-11'.D21];[$'表88-11'.H21];[$'表88-11'.L21];[$'表88-13'.D21])" office:value-type="float" office:value="859469" calcext:value-type="float">
            <text:p><text:s/>859,469 </text:p>
          </table:table-cell>
          <table:table-cell table:style-name="ce45" table:formula="of:=SUM([.I21];[.M21];[$'表88-3'.E21];[$'表88-3'.I21];[$'表88-3'.M21];[$'表88-5'.E21];[$'表88-5'.I21];[$'表88-5'.M21];[$'表88-7'.E21];[$'表88-7'.I21];[$'表88-7'.M21];[$'表88-9'.E21];[$'表88-9'.I21];[$'表88-9'.M21];[$'表88-11'.E21];[$'表88-11'.I21];[$'表88-11'.M21];[$'表88-13'.E21])" office:value-type="float" office:value="673" calcext:value-type="float">
            <text:p><text:s/>673 </text:p>
          </table:table-cell>
          <table:table-cell table:style-name="ce45" table:formula="of:=SUM([.J21];[.N21];[$'表88-3'.F21];[$'表88-3'.J21];[$'表88-3'.N21];[$'表88-5'.F21];[$'表88-5'.J21];[$'表88-5'.N21];[$'表88-7'.F21];[$'表88-7'.J21];[$'表88-7'.N21];[$'表88-9'.F21];[$'表88-9'.J21];[$'表88-9'.N21];[$'表88-11'.F21];[$'表88-11'.J21];[$'表88-11'.N21];[$'表88-13'.F21])" office:value-type="float" office:value="1213884" calcext:value-type="float">
            <text:p><text:s/>1,213,884 </text:p>
          </table:table-cell>
          <table:table-cell table:number-columns-repeated="7" table:style-name="ce45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8" office:value-type="string" calcext:value-type="string">
            <text:p>Blackfoot Disease</text:p>
          </table:table-cell>
          <table:table-cell table:style-name="ce74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45" table:formula="of:=SUM([.G22];[.K22];[$'表88-3'.C22];[$'表88-3'.G22];[$'表88-3'.K22];[$'表88-5'.C22];[$'表88-5'.G22];[$'表88-5'.K22];[$'表88-7'.C22];[$'表88-7'.G22];[$'表88-7'.K22];[$'表88-9'.C22];[$'表88-9'.G22];[$'表88-9'.K22];[$'表88-11'.C22];[$'表88-11'.G22];[$'表88-11'.K22];[$'表88-13'.C22])" office:value-type="float" office:value="3331.07275" calcext:value-type="float">
            <text:p><text:s/>3,331 </text:p>
          </table:table-cell>
          <table:table-cell table:style-name="ce45" table:formula="of:=SUM([.H22];[.L22];[$'表88-3'.D22];[$'表88-3'.H22];[$'表88-3'.L22];[$'表88-5'.D22];[$'表88-5'.H22];[$'表88-5'.L22];[$'表88-7'.D22];[$'表88-7'.H22];[$'表88-7'.L22];[$'表88-9'.D22];[$'表88-9'.H22];[$'表88-9'.L22];[$'表88-11'.D22];[$'表88-11'.H22];[$'表88-11'.L22];[$'表88-13'.D22])" office:value-type="float" office:value="23541509.75573" calcext:value-type="float">
            <text:p><text:s/>23,541,510 </text:p>
          </table:table-cell>
          <table:table-cell table:style-name="ce45" table:formula="of:=SUM([.I22];[.M22];[$'表88-3'.E22];[$'表88-3'.I22];[$'表88-3'.M22];[$'表88-5'.E22];[$'表88-5'.I22];[$'表88-5'.M22];[$'表88-7'.E22];[$'表88-7'.I22];[$'表88-7'.M22];[$'表88-9'.E22];[$'表88-9'.I22];[$'表88-9'.M22];[$'表88-11'.E22];[$'表88-11'.I22];[$'表88-11'.M22];[$'表88-13'.E22])" office:value-type="float" office:value="2468.97388" calcext:value-type="float">
            <text:p><text:s/>2,469 </text:p>
          </table:table-cell>
          <table:table-cell table:style-name="ce45" table:formula="of:=SUM([.J22];[.N22];[$'表88-3'.F22];[$'表88-3'.J22];[$'表88-3'.N22];[$'表88-5'.F22];[$'表88-5'.J22];[$'表88-5'.N22];[$'表88-7'.F22];[$'表88-7'.J22];[$'表88-7'.N22];[$'表88-9'.F22];[$'表88-9'.J22];[$'表88-9'.N22];[$'表88-11'.F22];[$'表88-11'.J22];[$'表88-11'.N22];[$'表88-13'.F22])" office:value-type="float" office:value="17573896.34077" calcext:value-type="float">
            <text:p><text:s/>17,573,896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26259" calcext:value-type="float">
            <text:p><text:s/>26,259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86" office:value-type="float" office:value="10204.40397" calcext:value-type="float">
            <text:p><text:s/>10,204 </text:p>
          </table:table-cell>
          <table:table-cell table:style-name="ce88" office:value-type="string" calcext:value-type="string">
            <text:p>Motor Neurone Disease with Ventilator Support or Medium Impairments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庫賈氏症</text:p>
          </table:table-cell>
          <table:table-cell table:style-name="ce45" table:formula="of:=SUM([.G23];[.K23];[$'表88-3'.C23];[$'表88-3'.G23];[$'表88-3'.K23];[$'表88-5'.C23];[$'表88-5'.G23];[$'表88-5'.K23];[$'表88-7'.C23];[$'表88-7'.G23];[$'表88-7'.K23];[$'表88-9'.C23];[$'表88-9'.G23];[$'表88-9'.K23];[$'表88-11'.C23];[$'表88-11'.G23];[$'表88-11'.K23];[$'表88-13'.C23])" office:value-type="float" office:value="82" calcext:value-type="float">
            <text:p><text:s/>82 </text:p>
          </table:table-cell>
          <table:table-cell table:style-name="ce45" table:formula="of:=SUM([.H23];[.L23];[$'表88-3'.D23];[$'表88-3'.H23];[$'表88-3'.L23];[$'表88-5'.D23];[$'表88-5'.H23];[$'表88-5'.L23];[$'表88-7'.D23];[$'表88-7'.H23];[$'表88-7'.L23];[$'表88-9'.D23];[$'表88-9'.H23];[$'表88-9'.L23];[$'表88-11'.D23];[$'表88-11'.H23];[$'表88-11'.L23];[$'表88-13'.D23])" office:value-type="float" office:value="238845" calcext:value-type="float">
            <text:p><text:s/>238,845 </text:p>
          </table:table-cell>
          <table:table-cell table:style-name="ce45" table:formula="of:=SUM([.I23];[.M23];[$'表88-3'.E23];[$'表88-3'.I23];[$'表88-3'.M23];[$'表88-5'.E23];[$'表88-5'.I23];[$'表88-5'.M23];[$'表88-7'.E23];[$'表88-7'.I23];[$'表88-7'.M23];[$'表88-9'.E23];[$'表88-9'.I23];[$'表88-9'.M23];[$'表88-11'.E23];[$'表88-11'.I23];[$'表88-11'.M23];[$'表88-13'.E23])" office:value-type="float" office:value="196" calcext:value-type="float">
            <text:p><text:s/>196 </text:p>
          </table:table-cell>
          <table:table-cell table:style-name="ce45" table:formula="of:=SUM([.J23];[.N23];[$'表88-3'.F23];[$'表88-3'.J23];[$'表88-3'.N23];[$'表88-5'.F23];[$'表88-5'.J23];[$'表88-5'.N23];[$'表88-7'.F23];[$'表88-7'.J23];[$'表88-7'.N23];[$'表88-9'.F23];[$'表88-9'.J23];[$'表88-9'.N23];[$'表88-11'.F23];[$'表88-11'.J23];[$'表88-11'.N23];[$'表88-13'.F23])" office:value-type="float" office:value="439216" calcext:value-type="float">
            <text:p><text:s/>439,216 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Creutzfeldt Jakob Disease </text:p>
          </table:table-cell>
          <table:table-cell table:style-name="ce74" table:number-columns-repeated="1009"/>
        </table:table-row>
        <table:table-row table:style-name="ro22">
          <table:table-cell table:style-name="ce10"/>
          <table:table-cell table:style-name="ce79" office:value-type="string" calcext:value-type="string">
            <text:p>罕見疾病</text:p>
          </table:table-cell>
          <table:table-cell table:style-name="ce45" table:formula="of:=SUM([.G24];[.K24];[$'表88-3'.C24];[$'表88-3'.G24];[$'表88-3'.K24];[$'表88-5'.C24];[$'表88-5'.G24];[$'表88-5'.K24];[$'表88-7'.C24];[$'表88-7'.G24];[$'表88-7'.K24];[$'表88-9'.C24];[$'表88-9'.G24];[$'表88-9'.K24];[$'表88-11'.C24];[$'表88-11'.G24];[$'表88-11'.K24];[$'表88-13'.C24])" office:value-type="float" office:value="13620.31741" calcext:value-type="float">
            <text:p><text:s/>13,620 </text:p>
          </table:table-cell>
          <table:table-cell table:style-name="ce45" table:formula="of:=SUM([.H24];[.L24];[$'表88-3'.D24];[$'表88-3'.H24];[$'表88-3'.L24];[$'表88-5'.D24];[$'表88-5'.H24];[$'表88-5'.L24];[$'表88-7'.D24];[$'表88-7'.H24];[$'表88-7'.L24];[$'表88-9'.D24];[$'表88-9'.H24];[$'表88-9'.L24];[$'表88-11'.D24];[$'表88-11'.H24];[$'表88-11'.L24];[$'表88-13'.D24])" office:value-type="float" office:value="107136511.99101" calcext:value-type="float">
            <text:p><text:s/>107,136,512 </text:p>
          </table:table-cell>
          <table:table-cell table:style-name="ce45" table:formula="of:=SUM([.I24];[.M24];[$'表88-3'.E24];[$'表88-3'.I24];[$'表88-3'.M24];[$'表88-5'.E24];[$'表88-5'.I24];[$'表88-5'.M24];[$'表88-7'.E24];[$'表88-7'.I24];[$'表88-7'.M24];[$'表88-9'.E24];[$'表88-9'.I24];[$'表88-9'.M24];[$'表88-11'.E24];[$'表88-11'.I24];[$'表88-11'.M24];[$'表88-13'.E24])" office:value-type="float" office:value="16278.15672" calcext:value-type="float">
            <text:p><text:s/>16,278 </text:p>
          </table:table-cell>
          <table:table-cell table:style-name="ce45" table:formula="of:=SUM([.J24];[.N24];[$'表88-3'.F24];[$'表88-3'.J24];[$'表88-3'.N24];[$'表88-5'.F24];[$'表88-5'.J24];[$'表88-5'.N24];[$'表88-7'.F24];[$'表88-7'.J24];[$'表88-7'.N24];[$'表88-9'.F24];[$'表88-9'.J24];[$'表88-9'.N24];[$'表88-11'.F24];[$'表88-11'.J24];[$'表88-11'.N24];[$'表88-13'.F24])" office:value-type="float" office:value="184438768.0796" calcext:value-type="float">
            <text:p><text:s/>184,438,768 </text:p>
          </table:table-cell>
          <table:table-cell table:style-name="ce83" office:value-type="float" office:value="1882.73987" calcext:value-type="float">
            <text:p><text:s/>1,883 </text:p>
          </table:table-cell>
          <table:table-cell table:style-name="ce83" office:value-type="float" office:value="4734781.80653" calcext:value-type="float">
            <text:p><text:s/>4,734,782 </text:p>
          </table:table-cell>
          <table:table-cell table:style-name="ce83" office:value-type="float" office:value="1588.56675" calcext:value-type="float">
            <text:p><text:s/>1,589 </text:p>
          </table:table-cell>
          <table:table-cell table:style-name="ce83" office:value-type="float" office:value="5070271.74306" calcext:value-type="float">
            <text:p><text:s/>5,070,272 </text:p>
          </table:table-cell>
          <table:table-cell table:style-name="ce83" office:value-type="float" office:value="2720.72999" calcext:value-type="float">
            <text:p><text:s/>2,721 </text:p>
          </table:table-cell>
          <table:table-cell table:style-name="ce83" office:value-type="float" office:value="12628675.17145" calcext:value-type="float">
            <text:p><text:s/>12,628,675 </text:p>
          </table:table-cell>
          <table:table-cell table:style-name="ce83" office:value-type="float" office:value="3433" calcext:value-type="float">
            <text:p><text:s/>3,433 </text:p>
          </table:table-cell>
          <table:table-cell table:style-name="ce83" office:value-type="float" office:value="15273722" calcext:value-type="float">
            <text:p><text:s/>15,273,722 </text:p>
          </table:table-cell>
          <table:table-cell table:style-name="ce89" office:value-type="string" calcext:value-type="string">
            <text:p>Rare Disease</text:p>
          </table:table-cell>
          <table:table-cell table:style-name="ce74" table:number-columns-repeated="1009"/>
        </table:table-row>
        <table:table-row table:style-name="ro23">
          <table:table-cell table:style-name="ce77"/>
          <table:table-cell table:style-name="ce80" office:value-type="string" calcext:value-type="string">
            <text:p>其他</text:p>
          </table:table-cell>
          <table:table-cell table:style-name="ce81" table:formula="of:=SUM([.G25];[.K25];[$'表88-3'.C25];[$'表88-3'.G25];[$'表88-3'.K25];[$'表88-5'.C25];[$'表88-5'.G25];[$'表88-5'.K25];[$'表88-7'.C25];[$'表88-7'.G25];[$'表88-7'.K25];[$'表88-9'.C25];[$'表88-9'.G25];[$'表88-9'.K25];[$'表88-11'.C25];[$'表88-11'.G25];[$'表88-11'.K25];[$'表88-13'.C25])" office:value-type="float" office:value="1926" calcext:value-type="float">
            <text:p><text:s/>1,926 </text:p>
          </table:table-cell>
          <table:table-cell table:style-name="ce81" table:formula="of:=SUM([.H25];[.L25];[$'表88-3'.D25];[$'表88-3'.H25];[$'表88-3'.L25];[$'表88-5'.D25];[$'表88-5'.H25];[$'表88-5'.L25];[$'表88-7'.D25];[$'表88-7'.H25];[$'表88-7'.L25];[$'表88-9'.D25];[$'表88-9'.H25];[$'表88-9'.L25];[$'表88-11'.D25];[$'表88-11'.H25];[$'表88-11'.L25];[$'表88-13'.D25])" office:value-type="float" office:value="5002629" calcext:value-type="float">
            <text:p><text:s/>5,002,629 </text:p>
          </table:table-cell>
          <table:table-cell table:style-name="ce81" table:formula="of:=SUM([.I25];[.M25];[$'表88-3'.E25];[$'表88-3'.I25];[$'表88-3'.M25];[$'表88-5'.E25];[$'表88-5'.I25];[$'表88-5'.M25];[$'表88-7'.E25];[$'表88-7'.I25];[$'表88-7'.M25];[$'表88-9'.E25];[$'表88-9'.I25];[$'表88-9'.M25];[$'表88-11'.E25];[$'表88-11'.I25];[$'表88-11'.M25];[$'表88-13'.E25])" office:value-type="float" office:value="1754" calcext:value-type="float">
            <text:p><text:s/>1,754 </text:p>
          </table:table-cell>
          <table:table-cell table:style-name="ce81" table:formula="of:=SUM([.J25];[.N25];[$'表88-3'.F25];[$'表88-3'.J25];[$'表88-3'.N25];[$'表88-5'.F25];[$'表88-5'.J25];[$'表88-5'.N25];[$'表88-7'.F25];[$'表88-7'.J25];[$'表88-7'.N25];[$'表88-9'.F25];[$'表88-9'.J25];[$'表88-9'.N25];[$'表88-11'.F25];[$'表88-11'.J25];[$'表88-11'.N25];[$'表88-13'.F25])" office:value-type="float" office:value="3393756" calcext:value-type="float">
            <text:p><text:s/>3,393,756 </text:p>
          </table:table-cell>
          <table:table-cell table:style-name="ce81" office:value-type="float" office:value="37" calcext:value-type="float">
            <text:p><text:s/>37 </text:p>
          </table:table-cell>
          <table:table-cell table:style-name="ce81" office:value-type="float" office:value="66212" calcext:value-type="float">
            <text:p><text:s/>66,212 </text:p>
          </table:table-cell>
          <table:table-cell table:style-name="ce81" office:value-type="float" office:value="35" calcext:value-type="float">
            <text:p><text:s/>35 </text:p>
          </table:table-cell>
          <table:table-cell table:style-name="ce81" office:value-type="float" office:value="45377" calcext:value-type="float">
            <text:p><text:s/>45,377 </text:p>
          </table:table-cell>
          <table:table-cell table:style-name="ce81" office:value-type="float" office:value="100" calcext:value-type="float">
            <text:p><text:s/>100 </text:p>
          </table:table-cell>
          <table:table-cell table:style-name="ce81" office:value-type="float" office:value="192697" calcext:value-type="float">
            <text:p><text:s/>192,697 </text:p>
          </table:table-cell>
          <table:table-cell table:style-name="ce81" office:value-type="float" office:value="37" calcext:value-type="float">
            <text:p><text:s/>37 </text:p>
          </table:table-cell>
          <table:table-cell table:style-name="ce81" office:value-type="float" office:value="67775" calcext:value-type="float">
            <text:p><text:s/>67,775 </text:p>
          </table:table-cell>
          <table:table-cell table:style-name="ce90" office:value-type="string" calcext:value-type="string">
            <text:p>Others</text:p>
          </table:table-cell>
          <table:table-cell table:style-name="ce74" table:number-columns-repeated="1009"/>
        </table:table-row>
        <table:table-row table:style-name="ro14">
          <table:table-cell table:style-name="ce78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2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5"/>
          <table:table-cell table:style-name="ce39" table:number-columns-repeated="5"/>
          <table:table-cell table:style-name="ce72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2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2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88-2" table:style-name="ta3" table:print-ranges="'表88-2'.A1:'表88-2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8</text:span><text:span text:style-name="T2">   重大傷病門診醫療費用申報狀況</text:span></text:p>
          </table:table-cell>
          <table:covered-table-cell table:number-columns-repeated="7" table:style-name="ce16"/>
          <table:table-cell table:style-name="ce53" office:value-type="string" calcext:value-type="string" table:number-columns-spanned="7" table:number-rows-spanned="1">
            <text:p>Table 88 <text:s/>Outpatient Medical Benefit Claims of Major Illness/Injury</text:p>
          </table:table-cell>
          <table:covered-table-cell table:number-columns-repeated="6" table:style-name="ce60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二）</text:span></text:p>
          </table:table-cell>
          <table:covered-table-cell table:number-columns-repeated="7" table:style-name="ce17"/>
          <table:table-cell table:style-name="ce54" office:value-type="string" calcext:value-type="string" table:number-columns-spanned="7" table:number-rows-spanned="1">
            <text:p>                      by Gender and Age<text:span text:style-name="T14">（</text:span><text:span text:style-name="T15">Cont'd 2</text:span><text:span text:style-name="T16">）</text:span></text:p>
          </table:table-cell>
          <table:covered-table-cell table:number-columns-repeated="6" table:style-name="ce61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9</text:span><text:span text:style-name="T5">年</text:span></text:p>
          </table:table-cell>
          <table:covered-table-cell table:number-columns-repeated="7" table:style-name="ce101"/>
          <table:table-cell table:style-name="ce5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55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9"/>
          <table:table-cell/>
          <table:table-cell table:style-name="ce62" table:number-columns-repeated="3"/>
          <table:table-cell table:style-name="ce49"/>
          <table:table-cell/>
          <table:table-cell table:style-name="ce65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10-14</text:p>
          </table:table-cell>
          <table:covered-table-cell table:number-columns-repeated="2" table:style-name="ce64"/>
          <table:covered-table-cell table:style-name="ce154"/>
          <table:table-cell table:style-name="ce42" office:value-type="string" calcext:value-type="string" table:number-columns-spanned="2" table:number-rows-spanned="1">
            <text:p><text:s/>15-19</text:p>
          </table:table-cell>
          <table:covered-table-cell table:style-name="ce50"/>
          <table:table-cell table:style-name="ce154" table:number-columns-spanned="2" table:number-rows-spanned="1"/>
          <table:covered-table-cell table:style-name="ce154"/>
          <table:table-cell table:style-name="ce154" office:value-type="string" calcext:value-type="string" table:number-columns-spanned="4" table:number-rows-spanned="1">
            <text:p>20-24</text:p>
          </table:table-cell>
          <table:covered-table-cell table:number-columns-repeated="2" table:style-name="ce64"/>
          <table:covered-table-cell table:style-name="ce154"/>
          <table:table-cell table:style-name="ce66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7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8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8"/>
          <table:table-cell table:number-columns-repeated="1009"/>
        </table:table-row>
        <table:table-row table:style-name="ro2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92" table:formula="of:=SUM([.C9:.C21])+SUM([$'表88-3'.C8:.C25])" office:value-type="float" office:value="70018.00001" calcext:value-type="float">
            <text:p><text:s/>70,018 </text:p>
          </table:table-cell>
          <table:table-cell table:style-name="ce92" table:formula="of:=SUM([.D9:.D21])+SUM([$'表88-3'.D8:.D25])" office:value-type="float" office:value="546394265.99999" calcext:value-type="float">
            <text:p><text:s/>546,394,266 </text:p>
          </table:table-cell>
          <table:table-cell table:style-name="ce92" table:formula="of:=SUM([.E9:.E21])+SUM([$'表88-3'.E8:.E25])" office:value-type="float" office:value="49773" calcext:value-type="float">
            <text:p><text:s/>49,773 </text:p>
          </table:table-cell>
          <table:table-cell table:style-name="ce92" table:formula="of:=SUM([.F9:.F21])+SUM([$'表88-3'.F8:.F25])" office:value-type="float" office:value="201212626" calcext:value-type="float">
            <text:p><text:s/>201,212,626 </text:p>
          </table:table-cell>
          <table:table-cell table:style-name="ce92" table:formula="of:=SUM([.G9:.G21])+SUM([$'表88-3'.G8:.G25])" office:value-type="float" office:value="56500" calcext:value-type="float">
            <text:p><text:s/>56,500 </text:p>
          </table:table-cell>
          <table:table-cell table:style-name="ce92" table:formula="of:=SUM([.H9:.H21])+SUM([$'表88-3'.H8:.H25])" office:value-type="float" office:value="610458183.99999" calcext:value-type="float">
            <text:p><text:s/>610,458,184 </text:p>
          </table:table-cell>
          <table:table-cell table:style-name="ce92" table:formula="of:=SUM([.I9:.I21])+SUM([$'表88-3'.I8:.I25])" office:value-type="float" office:value="50342.00001" calcext:value-type="float">
            <text:p><text:s/>50,342 </text:p>
          </table:table-cell>
          <table:table-cell table:style-name="ce92" table:formula="of:=SUM([.J9:.J21])+SUM([$'表88-3'.J8:.J25])" office:value-type="float" office:value="251281348" calcext:value-type="float">
            <text:p><text:s/>251,281,348 </text:p>
          </table:table-cell>
          <table:table-cell table:style-name="ce92" table:formula="of:=SUM([.K9:.K21])+SUM([$'表88-3'.K8:.K25])" office:value-type="float" office:value="69949" calcext:value-type="float">
            <text:p><text:s/>69,949 </text:p>
          </table:table-cell>
          <table:table-cell table:style-name="ce92" table:formula="of:=SUM([.L9:.L21])+SUM([$'表88-3'.L8:.L25])" office:value-type="float" office:value="568388439.99999" calcext:value-type="float">
            <text:p><text:s/>568,388,440 </text:p>
          </table:table-cell>
          <table:table-cell table:style-name="ce92" table:formula="of:=SUM([.M9:.M21])+SUM([$'表88-3'.M8:.M25])" office:value-type="float" office:value="69668" calcext:value-type="float">
            <text:p><text:s/>69,668 </text:p>
          </table:table-cell>
          <table:table-cell table:style-name="ce92" table:formula="of:=SUM([.N9:.N21])+SUM([$'表88-3'.N8:.N25])" office:value-type="float" office:value="326263675" calcext:value-type="float">
            <text:p><text:s/>326,263,675 </text:p>
          </table:table-cell>
          <table:table-cell table:style-name="ce69" office:value-type="string" calcext:value-type="string">
            <text:p>Grand Total</text:p>
          </table:table-cell>
          <table:table-cell table:number-columns-repeated="1009"/>
        </table:table-row>
        <table:table-row table:style-name="ro24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45" office:value-type="float" office:value="8736.10335" calcext:value-type="float">
            <text:p><text:s/>8,736 </text:p>
          </table:table-cell>
          <table:table-cell table:style-name="ce45" office:value-type="float" office:value="28995812.73769" calcext:value-type="float">
            <text:p><text:s/>28,995,813 </text:p>
          </table:table-cell>
          <table:table-cell table:style-name="ce45" office:value-type="float" office:value="6584.6504" calcext:value-type="float">
            <text:p><text:s/>6,585 </text:p>
          </table:table-cell>
          <table:table-cell table:style-name="ce45" office:value-type="float" office:value="21337085.80877" calcext:value-type="float">
            <text:p><text:s/>21,337,086 </text:p>
          </table:table-cell>
          <table:table-cell table:style-name="ce83" office:value-type="float" office:value="10587" calcext:value-type="float">
            <text:p><text:s/>10,587 </text:p>
          </table:table-cell>
          <table:table-cell table:style-name="ce83" office:value-type="float" office:value="46715843" calcext:value-type="float">
            <text:p><text:s/>46,715,843 </text:p>
          </table:table-cell>
          <table:table-cell table:style-name="ce83" office:value-type="float" office:value="7941.52264" calcext:value-type="float">
            <text:p><text:s/>7,942 </text:p>
          </table:table-cell>
          <table:table-cell table:style-name="ce83" office:value-type="float" office:value="31818485.80947" calcext:value-type="float">
            <text:p><text:s/>31,818,486 </text:p>
          </table:table-cell>
          <table:table-cell table:style-name="ce83" office:value-type="float" office:value="11091" calcext:value-type="float">
            <text:p><text:s/>11,091 </text:p>
          </table:table-cell>
          <table:table-cell table:style-name="ce83" office:value-type="float" office:value="77977582" calcext:value-type="float">
            <text:p><text:s/>77,977,582 </text:p>
          </table:table-cell>
          <table:table-cell table:style-name="ce83" office:value-type="float" office:value="10376" calcext:value-type="float">
            <text:p><text:s/>10,376 </text:p>
          </table:table-cell>
          <table:table-cell table:style-name="ce83" office:value-type="float" office:value="46811060.79446" calcext:value-type="float">
            <text:p><text:s/>46,811,061 </text:p>
          </table:table-cell>
          <table:table-cell table:style-name="ce70" office:value-type="string" calcext:value-type="string">
            <text:p>Cancer Requiring Aggressive or Long-term Treatment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45" office:value-type="float" office:value="1741" calcext:value-type="float">
            <text:p><text:s/>1,741 </text:p>
          </table:table-cell>
          <table:table-cell table:style-name="ce45" office:value-type="float" office:value="259966348" calcext:value-type="float">
            <text:p><text:s/>259,966,348 </text:p>
          </table:table-cell>
          <table:table-cell table:style-name="ce45" office:value-type="float" office:value="48" calcext:value-type="float">
            <text:p><text:s/>48 </text:p>
          </table:table-cell>
          <table:table-cell table:style-name="ce45" office:value-type="float" office:value="406254" calcext:value-type="float">
            <text:p><text:s/>406,254 </text:p>
          </table:table-cell>
          <table:table-cell table:style-name="ce83" office:value-type="float" office:value="1520.00056" calcext:value-type="float">
            <text:p><text:s/>1,520 </text:p>
          </table:table-cell>
          <table:table-cell table:style-name="ce83" office:value-type="float" office:value="327810847.19932" calcext:value-type="float">
            <text:p><text:s/>327,810,847 </text:p>
          </table:table-cell>
          <table:table-cell table:style-name="ce83" office:value-type="float" office:value="98" calcext:value-type="float">
            <text:p><text:s/>98 </text:p>
          </table:table-cell>
          <table:table-cell table:style-name="ce83" office:value-type="float" office:value="3315092" calcext:value-type="float">
            <text:p><text:s/>3,315,092 </text:p>
          </table:table-cell>
          <table:table-cell table:style-name="ce83" office:value-type="float" office:value="1265" calcext:value-type="float">
            <text:p><text:s/>1,265 </text:p>
          </table:table-cell>
          <table:table-cell table:style-name="ce83" office:value-type="float" office:value="173112068" calcext:value-type="float">
            <text:p><text:s/>173,112,068 </text:p>
          </table:table-cell>
          <table:table-cell table:style-name="ce83" office:value-type="float" office:value="111.45399" calcext:value-type="float">
            <text:p><text:s/>111 </text:p>
          </table:table-cell>
          <table:table-cell table:style-name="ce83" office:value-type="float" office:value="10901301.04142" calcext:value-type="float">
            <text:p><text:s/>10,901,301 </text:p>
          </table:table-cell>
          <table:table-cell table:style-name="ce70" office:value-type="string" calcext:value-type="string">
            <text:p>Congenital Abnormality of Coagulation Factors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45" office:value-type="float" office:value="954" calcext:value-type="float">
            <text:p><text:s/>954 </text:p>
          </table:table-cell>
          <table:table-cell table:style-name="ce45" office:value-type="float" office:value="7527284" calcext:value-type="float">
            <text:p><text:s/>7,527,284 </text:p>
          </table:table-cell>
          <table:table-cell table:style-name="ce45" office:value-type="float" office:value="700" calcext:value-type="float">
            <text:p><text:s/>700 </text:p>
          </table:table-cell>
          <table:table-cell table:style-name="ce45" office:value-type="float" office:value="4767247" calcext:value-type="float">
            <text:p><text:s/>4,767,247 </text:p>
          </table:table-cell>
          <table:table-cell table:style-name="ce83" office:value-type="float" office:value="1503" calcext:value-type="float">
            <text:p><text:s/>1,503 </text:p>
          </table:table-cell>
          <table:table-cell table:style-name="ce83" office:value-type="float" office:value="21649721" calcext:value-type="float">
            <text:p><text:s/>21,649,721 </text:p>
          </table:table-cell>
          <table:table-cell table:style-name="ce83" office:value-type="float" office:value="1482" calcext:value-type="float">
            <text:p><text:s/>1,482 </text:p>
          </table:table-cell>
          <table:table-cell table:style-name="ce83" office:value-type="float" office:value="18283356" calcext:value-type="float">
            <text:p><text:s/>18,283,356 </text:p>
          </table:table-cell>
          <table:table-cell table:style-name="ce83" office:value-type="float" office:value="1764" calcext:value-type="float">
            <text:p><text:s/>1,764 </text:p>
          </table:table-cell>
          <table:table-cell table:style-name="ce83" office:value-type="float" office:value="26670000" calcext:value-type="float">
            <text:p><text:s/>26,670,000 </text:p>
          </table:table-cell>
          <table:table-cell table:style-name="ce83" office:value-type="float" office:value="1606.13455" calcext:value-type="float">
            <text:p><text:s/>1,606 </text:p>
          </table:table-cell>
          <table:table-cell table:style-name="ce83" office:value-type="float" office:value="21333904.8383" calcext:value-type="float">
            <text:p><text:s/>21,333,905 </text:p>
          </table:table-cell>
          <table:table-cell table:style-name="ce70" office:value-type="string" calcext:value-type="string">
            <text:p>Severe Hemolytic and Hypoplastic Anemia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45" office:value-type="float" office:value="296" calcext:value-type="float">
            <text:p><text:s/>296 </text:p>
          </table:table-cell>
          <table:table-cell table:style-name="ce45" office:value-type="float" office:value="5452449.68364" calcext:value-type="float">
            <text:p><text:s/>5,452,450 </text:p>
          </table:table-cell>
          <table:table-cell table:style-name="ce45" office:value-type="float" office:value="158.94699" calcext:value-type="float">
            <text:p><text:s/>159 </text:p>
          </table:table-cell>
          <table:table-cell table:style-name="ce45" office:value-type="float" office:value="4007985.10107" calcext:value-type="float">
            <text:p><text:s/>4,007,985 </text:p>
          </table:table-cell>
          <table:table-cell table:style-name="ce83" office:value-type="float" office:value="1544.62679" calcext:value-type="float">
            <text:p><text:s/>1,545 </text:p>
          </table:table-cell>
          <table:table-cell table:style-name="ce83" office:value-type="float" office:value="33420322.83433" calcext:value-type="float">
            <text:p><text:s/>33,420,323 </text:p>
          </table:table-cell>
          <table:table-cell table:style-name="ce83" office:value-type="float" office:value="899.96692" calcext:value-type="float">
            <text:p><text:s/>900 </text:p>
          </table:table-cell>
          <table:table-cell table:style-name="ce83" office:value-type="float" office:value="17341404.92008" calcext:value-type="float">
            <text:p><text:s/>17,341,405 </text:p>
          </table:table-cell>
          <table:table-cell table:style-name="ce83" office:value-type="float" office:value="2808.039" calcext:value-type="float">
            <text:p><text:s/>2,808 </text:p>
          </table:table-cell>
          <table:table-cell table:style-name="ce83" office:value-type="float" office:value="71558247.56586" calcext:value-type="float">
            <text:p><text:s/>71,558,248 </text:p>
          </table:table-cell>
          <table:table-cell table:style-name="ce83" office:value-type="float" office:value="2506" calcext:value-type="float">
            <text:p><text:s/>2,506 </text:p>
          </table:table-cell>
          <table:table-cell table:style-name="ce83" office:value-type="float" office:value="56542314" calcext:value-type="float">
            <text:p><text:s/>56,542,314 </text:p>
          </table:table-cell>
          <table:table-cell table:style-name="ce70" office:value-type="string" calcext:value-type="string">
            <text:p>Chronic Nephrasthenia (Uremia) Requiring Regular Dialysis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45" office:value-type="float" office:value="2261" calcext:value-type="float">
            <text:p><text:s/>2,261 </text:p>
          </table:table-cell>
          <table:table-cell table:style-name="ce45" office:value-type="float" office:value="10348148" calcext:value-type="float">
            <text:p><text:s/>10,348,148 </text:p>
          </table:table-cell>
          <table:table-cell table:style-name="ce45" office:value-type="float" office:value="3673" calcext:value-type="float">
            <text:p><text:s/>3,673 </text:p>
          </table:table-cell>
          <table:table-cell table:style-name="ce45" office:value-type="float" office:value="10194662" calcext:value-type="float">
            <text:p><text:s/>10,194,662 </text:p>
          </table:table-cell>
          <table:table-cell table:style-name="ce83" office:value-type="float" office:value="3842.37321" calcext:value-type="float">
            <text:p><text:s/>3,842 </text:p>
          </table:table-cell>
          <table:table-cell table:style-name="ce83" office:value-type="float" office:value="14122514.16567" calcext:value-type="float">
            <text:p><text:s/>14,122,514 </text:p>
          </table:table-cell>
          <table:table-cell table:style-name="ce83" office:value-type="float" office:value="9528.03308" calcext:value-type="float">
            <text:p><text:s/>9,528 </text:p>
          </table:table-cell>
          <table:table-cell table:style-name="ce83" office:value-type="float" office:value="28936360.92306" calcext:value-type="float">
            <text:p><text:s/>28,936,361 </text:p>
          </table:table-cell>
          <table:table-cell table:style-name="ce83" office:value-type="float" office:value="3584" calcext:value-type="float">
            <text:p><text:s/>3,584 </text:p>
          </table:table-cell>
          <table:table-cell table:style-name="ce83" office:value-type="float" office:value="12746275" calcext:value-type="float">
            <text:p><text:s/>12,746,275 </text:p>
          </table:table-cell>
          <table:table-cell table:style-name="ce83" office:value-type="float" office:value="14519.93602" calcext:value-type="float">
            <text:p><text:s/>14,520 </text:p>
          </table:table-cell>
          <table:table-cell table:style-name="ce83" office:value-type="float" office:value="39532982.17523" calcext:value-type="float">
            <text:p><text:s/>39,532,982 </text:p>
          </table:table-cell>
          <table:table-cell table:style-name="ce70" office:value-type="string" calcext:value-type="string">
            <text:p>Generalized Autoimmune Syndrome Requiring Lifelong Treatment </text:p>
          </table:table-cell>
          <table:table-cell table:style-name="ce74" table:number-columns-repeated="1009"/>
        </table:table-row>
        <table:table-row table:style-name="ro25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45" office:value-type="float" office:value="13623.10519" calcext:value-type="float">
            <text:p><text:s/>13,623 </text:p>
          </table:table-cell>
          <table:table-cell table:style-name="ce45" office:value-type="float" office:value="27714570.38263" calcext:value-type="float">
            <text:p><text:s/>27,714,570 </text:p>
          </table:table-cell>
          <table:table-cell table:style-name="ce45" office:value-type="float" office:value="3473" calcext:value-type="float">
            <text:p><text:s/>3,473 </text:p>
          </table:table-cell>
          <table:table-cell table:style-name="ce45" office:value-type="float" office:value="7765225" calcext:value-type="float">
            <text:p><text:s/>7,765,225 </text:p>
          </table:table-cell>
          <table:table-cell table:style-name="ce83" office:value-type="float" office:value="10185" calcext:value-type="float">
            <text:p><text:s/>10,185 </text:p>
          </table:table-cell>
          <table:table-cell table:style-name="ce83" office:value-type="float" office:value="26501326" calcext:value-type="float">
            <text:p><text:s/>26,501,326 </text:p>
          </table:table-cell>
          <table:table-cell table:style-name="ce83" office:value-type="float" office:value="6693.55833" calcext:value-type="float">
            <text:p><text:s/>6,694 </text:p>
          </table:table-cell>
          <table:table-cell table:style-name="ce83" office:value-type="float" office:value="19056854.03791" calcext:value-type="float">
            <text:p><text:s/>19,056,854 </text:p>
          </table:table-cell>
          <table:table-cell table:style-name="ce83" office:value-type="float" office:value="25381" calcext:value-type="float">
            <text:p><text:s/>25,381 </text:p>
          </table:table-cell>
          <table:table-cell table:style-name="ce83" office:value-type="float" office:value="72726961.4585" calcext:value-type="float">
            <text:p><text:s/>72,726,961 </text:p>
          </table:table-cell>
          <table:table-cell table:style-name="ce83" office:value-type="float" office:value="20291.28564" calcext:value-type="float">
            <text:p><text:s/>20,291 </text:p>
          </table:table-cell>
          <table:table-cell table:style-name="ce83" office:value-type="float" office:value="57837686.60087" calcext:value-type="float">
            <text:p><text:s/>57,837,687 </text:p>
          </table:table-cell>
          <table:table-cell table:style-name="ce70" office:value-type="string" calcext:value-type="string">
            <text:p>Chronic Psychiatric Disorder</text:p>
          </table:table-cell>
          <table:table-cell table:style-name="ce74" table:number-columns-repeated="1009"/>
        </table:table-row>
        <table:table-row table:style-name="ro25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45" office:value-type="float" office:value="6480.04243" calcext:value-type="float">
            <text:p><text:s/>6,480 </text:p>
          </table:table-cell>
          <table:table-cell table:style-name="ce45" office:value-type="float" office:value="103010922.53396" calcext:value-type="float">
            <text:p><text:s/>103,010,923 </text:p>
          </table:table-cell>
          <table:table-cell table:style-name="ce45" office:value-type="float" office:value="6799.3496" calcext:value-type="float">
            <text:p><text:s/>6,799 </text:p>
          </table:table-cell>
          <table:table-cell table:style-name="ce45" office:value-type="float" office:value="41457945.44018" calcext:value-type="float">
            <text:p><text:s/>41,457,945 </text:p>
          </table:table-cell>
          <table:table-cell table:style-name="ce83" office:value-type="float" office:value="6122" calcext:value-type="float">
            <text:p><text:s/>6,122 </text:p>
          </table:table-cell>
          <table:table-cell table:style-name="ce83" office:value-type="float" office:value="69759306.53924" calcext:value-type="float">
            <text:p><text:s/>69,759,307 </text:p>
          </table:table-cell>
          <table:table-cell table:style-name="ce83" office:value-type="float" office:value="7031.44177" calcext:value-type="float">
            <text:p><text:s/>7,031 </text:p>
          </table:table-cell>
          <table:table-cell table:style-name="ce83" office:value-type="float" office:value="68781833.66824" calcext:value-type="float">
            <text:p><text:s/>68,781,834 </text:p>
          </table:table-cell>
          <table:table-cell table:style-name="ce83" office:value-type="float" office:value="5926.84402" calcext:value-type="float">
            <text:p><text:s/>5,927 </text:p>
          </table:table-cell>
          <table:table-cell table:style-name="ce83" office:value-type="float" office:value="61952526.52155" calcext:value-type="float">
            <text:p><text:s/>61,952,527 </text:p>
          </table:table-cell>
          <table:table-cell table:style-name="ce83" office:value-type="float" office:value="7019.22625" calcext:value-type="float">
            <text:p><text:s/>7,019 </text:p>
          </table:table-cell>
          <table:table-cell table:style-name="ce83" office:value-type="float" office:value="37782086.57833" calcext:value-type="float">
            <text:p><text:s/>37,782,087 </text:p>
          </table:table-cell>
          <table:table-cell table:style-name="ce70" office:value-type="string" calcext:value-type="string">
            <text:p>Congenital Metabolic Disease</text:p>
          </table:table-cell>
          <table:table-cell table:style-name="ce74" table:number-columns-repeated="1009"/>
        </table:table-row>
        <table:table-row table:style-name="ro26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45" office:value-type="float" office:value="13238.03154" calcext:value-type="float">
            <text:p><text:s/>13,238 </text:p>
          </table:table-cell>
          <table:table-cell table:style-name="ce45" office:value-type="float" office:value="30414598.53919" calcext:value-type="float">
            <text:p><text:s/>30,414,599 </text:p>
          </table:table-cell>
          <table:table-cell table:style-name="ce45" office:value-type="float" office:value="12381.14287" calcext:value-type="float">
            <text:p><text:s/>12,381 </text:p>
          </table:table-cell>
          <table:table-cell table:style-name="ce45" office:value-type="float" office:value="58736003.59056" calcext:value-type="float">
            <text:p><text:s/>58,736,004 </text:p>
          </table:table-cell>
          <table:table-cell table:style-name="ce83" office:value-type="float" office:value="7115" calcext:value-type="float">
            <text:p><text:s/>7,115 </text:p>
          </table:table-cell>
          <table:table-cell table:style-name="ce83" office:value-type="float" office:value="15562260.75335" calcext:value-type="float">
            <text:p><text:s/>15,562,261 </text:p>
          </table:table-cell>
          <table:table-cell table:style-name="ce83" office:value-type="float" office:value="6812.01005" calcext:value-type="float">
            <text:p><text:s/>6,812 </text:p>
          </table:table-cell>
          <table:table-cell table:style-name="ce83" office:value-type="float" office:value="25403120.70759" calcext:value-type="float">
            <text:p><text:s/>25,403,121 </text:p>
          </table:table-cell>
          <table:table-cell table:style-name="ce83" office:value-type="float" office:value="3988.07785" calcext:value-type="float">
            <text:p><text:s/>3,988 </text:p>
          </table:table-cell>
          <table:table-cell table:style-name="ce83" office:value-type="float" office:value="8227384.81353" calcext:value-type="float">
            <text:p><text:s/>8,227,385 </text:p>
          </table:table-cell>
          <table:table-cell table:style-name="ce83" office:value-type="float" office:value="3553.02508" calcext:value-type="float">
            <text:p><text:s/>3,553 </text:p>
          </table:table-cell>
          <table:table-cell table:style-name="ce83" office:value-type="float" office:value="6498702.10376" calcext:value-type="float">
            <text:p><text:s/>6,498,702 </text:p>
          </table:table-cell>
          <table:table-cell table:style-name="ce70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4" table:number-columns-repeated="1009"/>
        </table:table-row>
        <table:table-row table:style-name="ro11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31208" calcext:value-type="float">
            <text:p><text:s/>31,208 </text:p>
          </table:table-cell>
          <table:table-cell table:style-name="ce45" office:value-type="float" office:value="30" calcext:value-type="float">
            <text:p><text:s/>30 </text:p>
          </table:table-cell>
          <table:table-cell table:style-name="ce45" office:value-type="float" office:value="15540" calcext:value-type="float">
            <text:p><text:s/>15,540 </text:p>
          </table:table-cell>
          <table:table-cell table:style-name="ce83" office:value-type="float" office:value="24" calcext:value-type="float">
            <text:p><text:s/>24 </text:p>
          </table:table-cell>
          <table:table-cell table:style-name="ce83" office:value-type="float" office:value="10682" calcext:value-type="float">
            <text:p><text:s/>10,682 </text:p>
          </table:table-cell>
          <table:table-cell table:style-name="ce83" office:value-type="float" office:value="27" calcext:value-type="float">
            <text:p><text:s/>27 </text:p>
          </table:table-cell>
          <table:table-cell table:style-name="ce83" office:value-type="float" office:value="19543" calcext:value-type="float">
            <text:p><text:s/>19,543 </text:p>
          </table:table-cell>
          <table:table-cell table:style-name="ce83" office:value-type="float" office:value="59" calcext:value-type="float">
            <text:p><text:s/>59 </text:p>
          </table:table-cell>
          <table:table-cell table:style-name="ce83" office:value-type="float" office:value="64332" calcext:value-type="float">
            <text:p><text:s/>64,332 </text:p>
          </table:table-cell>
          <table:table-cell table:style-name="ce83" office:value-type="float" office:value="156" calcext:value-type="float">
            <text:p><text:s/>156 </text:p>
          </table:table-cell>
          <table:table-cell table:style-name="ce83" office:value-type="float" office:value="109109" calcext:value-type="float">
            <text:p><text:s/>109,109 </text:p>
          </table:table-cell>
          <table:table-cell table:style-name="ce70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4" table:number-columns-repeated="1009"/>
        </table:table-row>
        <table:table-row table:style-name="ro27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45" office:value-type="float" office:value="895.90284" calcext:value-type="float">
            <text:p><text:s/>896 </text:p>
          </table:table-cell>
          <table:table-cell table:style-name="ce45" office:value-type="float" office:value="6831689.1504" calcext:value-type="float">
            <text:p><text:s/>6,831,689 </text:p>
          </table:table-cell>
          <table:table-cell table:style-name="ce45" office:value-type="float" office:value="797.90846" calcext:value-type="float">
            <text:p><text:s/>798 </text:p>
          </table:table-cell>
          <table:table-cell table:style-name="ce45" office:value-type="float" office:value="5599800.86566" calcext:value-type="float">
            <text:p><text:s/>5,599,801 </text:p>
          </table:table-cell>
          <table:table-cell table:style-name="ce83" office:value-type="float" office:value="853" calcext:value-type="float">
            <text:p><text:s/>853 </text:p>
          </table:table-cell>
          <table:table-cell table:style-name="ce83" office:value-type="float" office:value="9747572" calcext:value-type="float">
            <text:p><text:s/>9,747,572 </text:p>
          </table:table-cell>
          <table:table-cell table:style-name="ce83" office:value-type="float" office:value="750.08592" calcext:value-type="float">
            <text:p><text:s/>750 </text:p>
          </table:table-cell>
          <table:table-cell table:style-name="ce83" office:value-type="float" office:value="7047054.49366" calcext:value-type="float">
            <text:p><text:s/>7,047,054 </text:p>
          </table:table-cell>
          <table:table-cell table:style-name="ce83" office:value-type="float" office:value="1136.94687" calcext:value-type="float">
            <text:p><text:s/>1,137 </text:p>
          </table:table-cell>
          <table:table-cell table:style-name="ce83" office:value-type="float" office:value="14813173.09981" calcext:value-type="float">
            <text:p><text:s/>14,813,173 </text:p>
          </table:table-cell>
          <table:table-cell table:style-name="ce83" office:value-type="float" office:value="778" calcext:value-type="float">
            <text:p><text:s/>778 </text:p>
          </table:table-cell>
          <table:table-cell table:style-name="ce83" office:value-type="float" office:value="8492611" calcext:value-type="float">
            <text:p><text:s/>8,492,611 </text:p>
          </table:table-cell>
          <table:table-cell table:style-name="ce70" office:value-type="string" calcext:value-type="string">
            <text:p>Follow-up Treatment After Kidney,Heart, Lung, Liver, or Bone Marrow Transplant</text:p>
          </table:table-cell>
          <table:table-cell table:style-name="ce74" table:number-columns-repeated="1009"/>
        </table:table-row>
        <table:table-row table:style-name="ro28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45" office:value-type="float" office:value="17831.85057" calcext:value-type="float">
            <text:p><text:s/>17,832 </text:p>
          </table:table-cell>
          <table:table-cell table:style-name="ce45" office:value-type="float" office:value="39069412.15419" calcext:value-type="float">
            <text:p><text:s/>39,069,412 </text:p>
          </table:table-cell>
          <table:table-cell table:style-name="ce45" office:value-type="float" office:value="11989" calcext:value-type="float">
            <text:p><text:s/>11,989 </text:p>
          </table:table-cell>
          <table:table-cell table:style-name="ce45" office:value-type="float" office:value="27091264.75105" calcext:value-type="float">
            <text:p><text:s/>27,091,265 </text:p>
          </table:table-cell>
          <table:table-cell table:style-name="ce83" office:value-type="float" office:value="7719.99944" calcext:value-type="float">
            <text:p><text:s/>7,720 </text:p>
          </table:table-cell>
          <table:table-cell table:style-name="ce83" office:value-type="float" office:value="16025341.80068" calcext:value-type="float">
            <text:p><text:s/>16,025,342 </text:p>
          </table:table-cell>
          <table:table-cell table:style-name="ce83" office:value-type="float" office:value="5808.60005" calcext:value-type="float">
            <text:p><text:s/>5,809 </text:p>
          </table:table-cell>
          <table:table-cell table:style-name="ce83" office:value-type="float" office:value="11106874.82981" calcext:value-type="float">
            <text:p><text:s/>11,106,875 </text:p>
          </table:table-cell>
          <table:table-cell table:style-name="ce83" office:value-type="float" office:value="4975.36095" calcext:value-type="float">
            <text:p><text:s/>4,975 </text:p>
          </table:table-cell>
          <table:table-cell table:style-name="ce83" office:value-type="float" office:value="10319084.34561" calcext:value-type="float">
            <text:p><text:s/>10,319,084 </text:p>
          </table:table-cell>
          <table:table-cell table:style-name="ce83" office:value-type="float" office:value="3757" calcext:value-type="float">
            <text:p><text:s/>3,757 </text:p>
          </table:table-cell>
          <table:table-cell table:style-name="ce83" office:value-type="float" office:value="6138181" calcext:value-type="float">
            <text:p><text:s/>6,138,181 </text:p>
          </table:table-cell>
          <table:table-cell table:style-name="ce70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45" office:value-type="float" office:value="338" calcext:value-type="float">
            <text:p><text:s/>338 </text:p>
          </table:table-cell>
          <table:table-cell table:style-name="ce45" office:value-type="float" office:value="849414" calcext:value-type="float">
            <text:p><text:s/>849,414 </text:p>
          </table:table-cell>
          <table:table-cell table:style-name="ce45" office:value-type="float" office:value="288.90367" calcext:value-type="float">
            <text:p><text:s/>289 </text:p>
          </table:table-cell>
          <table:table-cell table:style-name="ce45" office:value-type="float" office:value="644875.89263" calcext:value-type="float">
            <text:p><text:s/>644,876 </text:p>
          </table:table-cell>
          <table:table-cell table:style-name="ce83" office:value-type="float" office:value="2096.295" calcext:value-type="float">
            <text:p><text:s/>2,096 </text:p>
          </table:table-cell>
          <table:table-cell table:style-name="ce83" office:value-type="float" office:value="4006108.72089" calcext:value-type="float">
            <text:p><text:s/>4,006,109 </text:p>
          </table:table-cell>
          <table:table-cell table:style-name="ce83" office:value-type="float" office:value="986" calcext:value-type="float">
            <text:p><text:s/>986 </text:p>
          </table:table-cell>
          <table:table-cell table:style-name="ce83" office:value-type="float" office:value="1841776" calcext:value-type="float">
            <text:p><text:s/>1,841,776 </text:p>
          </table:table-cell>
          <table:table-cell table:style-name="ce83" office:value-type="float" office:value="4227.96034" calcext:value-type="float">
            <text:p><text:s/>4,228 </text:p>
          </table:table-cell>
          <table:table-cell table:style-name="ce83" office:value-type="float" office:value="9987280.27427" calcext:value-type="float">
            <text:p><text:s/>9,987,280 </text:p>
          </table:table-cell>
          <table:table-cell table:style-name="ce83" office:value-type="float" office:value="2223.7128" calcext:value-type="float">
            <text:p><text:s/>2,224 </text:p>
          </table:table-cell>
          <table:table-cell table:style-name="ce83" office:value-type="float" office:value="4978517.54739" calcext:value-type="float">
            <text:p><text:s/>4,978,518 </text:p>
          </table:table-cell>
          <table:table-cell table:style-name="ce70" office:value-type="string" calcext:value-type="string">
            <text:p>Major Trauma Rated 16 or Above on the Severity Scale</text:p>
          </table:table-cell>
          <table:table-cell table:style-name="ce74" table:number-columns-repeated="1009"/>
        </table:table-row>
        <table:table-row table:style-name="ro25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81" office:value-type="float" office:value="273.80244" calcext:value-type="float">
            <text:p><text:s/>274 </text:p>
          </table:table-cell>
          <table:table-cell table:style-name="ce81" office:value-type="float" office:value="5982769.84303" calcext:value-type="float">
            <text:p><text:s/>5,982,770 </text:p>
          </table:table-cell>
          <table:table-cell table:style-name="ce81" office:value-type="float" office:value="309" calcext:value-type="float">
            <text:p><text:s/>309 </text:p>
          </table:table-cell>
          <table:table-cell table:style-name="ce81" office:value-type="float" office:value="6067256" calcext:value-type="float">
            <text:p><text:s/>6,067,256 </text:p>
          </table:table-cell>
          <table:table-cell table:style-name="ce81" office:value-type="float" office:value="394.62744" calcext:value-type="float">
            <text:p><text:s/>395 </text:p>
          </table:table-cell>
          <table:table-cell table:style-name="ce81" office:value-type="float" office:value="7651898.65564" calcext:value-type="float">
            <text:p><text:s/>7,651,899 </text:p>
          </table:table-cell>
          <table:table-cell table:style-name="ce81" office:value-type="float" office:value="121" calcext:value-type="float">
            <text:p><text:s/>121 </text:p>
          </table:table-cell>
          <table:table-cell table:style-name="ce81" office:value-type="float" office:value="2536718" calcext:value-type="float">
            <text:p><text:s/>2,536,718 </text:p>
          </table:table-cell>
          <table:table-cell table:style-name="ce81" office:value-type="float" office:value="329.81302" calcext:value-type="float">
            <text:p><text:s/>330 </text:p>
          </table:table-cell>
          <table:table-cell table:style-name="ce81" office:value-type="float" office:value="5368498.27346" calcext:value-type="float">
            <text:p><text:s/>5,368,498 </text:p>
          </table:table-cell>
          <table:table-cell table:style-name="ce81" office:value-type="float" office:value="172.93881" calcext:value-type="float">
            <text:p><text:s/>173 </text:p>
          </table:table-cell>
          <table:table-cell table:style-name="ce81" office:value-type="float" office:value="3938950.15497" calcext:value-type="float">
            <text:p><text:s/>3,938,950 </text:p>
          </table:table-cell>
          <table:table-cell table:style-name="ce71" office:value-type="string" calcext:value-type="string">
            <text:p>Respirator-dependent Patients</text:p>
          </table:table-cell>
          <table:table-cell table:style-name="ce74" table:number-columns-repeated="1009"/>
        </table:table-row>
        <table:table-row table:style-name="ro14">
          <table:table-cell table:number-columns-repeated="6"/>
          <table:table-cell table:style-name="ce47"/>
          <table:table-cell table:number-columns-repeated="1017"/>
        </table:table-row>
        <table:table-row table:style-name="ro14">
          <table:table-cell table:number-columns-repeated="6"/>
          <table:table-cell table:style-name="ce47"/>
          <table:table-cell table:style-name="ce52"/>
          <table:table-cell table:number-columns-repeated="1016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8.$A$1" table:cell-range-address="$'表88-2'.$A$1:.$O$21" table:range-usable-as="print-range"/>
        </table:named-expressions>
      </table:table>
      <table:table table:name="表88-3" table:style-name="ta4">
        <office:forms form:automatic-focus="false" form:apply-design-mode="false"/>
        <table:table-column table:style-name="co1" table:default-cell-style-name="ce15"/>
        <table:table-column table:style-name="co17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18" table:default-cell-style-name="ce15"/>
        <table:table-column table:style-name="co9" table:default-cell-style-name="ce15"/>
        <table:table-column table:style-name="co19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8</text:span><text:span text:style-name="T2">   重大傷病門診醫療費用申報狀況</text:span></text:p>
          </table:table-cell>
          <table:covered-table-cell table:number-columns-repeated="7" table:style-name="ce16"/>
          <table:table-cell table:style-name="ce53" office:value-type="string" calcext:value-type="string" table:number-columns-spanned="7" table:number-rows-spanned="1">
            <text:p>Table 88 <text:s/>Outpatient Medical Benefit Claims of Major Illness/Injury</text:p>
          </table:table-cell>
          <table:covered-table-cell table:number-columns-repeated="6" table:style-name="ce60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三）</text:span></text:p>
          </table:table-cell>
          <table:covered-table-cell table:number-columns-repeated="7" table:style-name="ce17"/>
          <table:table-cell table:style-name="ce54" office:value-type="string" calcext:value-type="string" table:number-columns-spanned="7" table:number-rows-spanned="1">
            <text:p>                      by Gender and Age<text:span text:style-name="T14">（</text:span><text:span text:style-name="T15">Cont'd 3</text:span><text:span text:style-name="T16">）</text:span></text:p>
          </table:table-cell>
          <table:covered-table-cell table:number-columns-repeated="6" table:style-name="ce61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9</text:span><text:span text:style-name="T5">年</text:span></text:p>
          </table:table-cell>
          <table:covered-table-cell table:number-columns-repeated="7" table:style-name="ce101"/>
          <table:table-cell table:style-name="ce5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55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2" draw:text-style-name="P1" svg:width="0.251cm" svg:height="0.688cm" svg:x="1.072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8cm" svg:x="1.072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9"/>
          <table:table-cell/>
          <table:table-cell table:style-name="ce62" table:number-columns-repeated="3"/>
          <table:table-cell table:style-name="ce49"/>
          <table:table-cell/>
          <table:table-cell table:style-name="ce65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10-14</text:p>
          </table:table-cell>
          <table:covered-table-cell table:number-columns-repeated="2" table:style-name="ce64"/>
          <table:covered-table-cell table:style-name="ce154"/>
          <table:table-cell table:style-name="ce42" office:value-type="string" calcext:value-type="string" table:number-columns-spanned="2" table:number-rows-spanned="1">
            <text:p><text:s/>15-19</text:p>
          </table:table-cell>
          <table:covered-table-cell table:style-name="ce50"/>
          <table:table-cell table:style-name="ce154" table:number-columns-spanned="2" table:number-rows-spanned="1"/>
          <table:covered-table-cell table:style-name="ce154"/>
          <table:table-cell table:style-name="ce154" office:value-type="string" calcext:value-type="string" table:number-columns-spanned="4" table:number-rows-spanned="1">
            <text:p>20-24</text:p>
          </table:table-cell>
          <table:covered-table-cell table:number-columns-repeated="2" table:style-name="ce64"/>
          <table:covered-table-cell table:style-name="ce154"/>
          <table:table-cell table:style-name="ce66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7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8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8"/>
          <table:table-cell table:number-columns-repeated="1009"/>
        </table:table-row>
        <table:table-row table:style-name="ro15">
          <table:table-cell table:style-name="ce75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544" calcext:value-type="float">
            <text:p><text:s/>1,54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3" office:value-type="float" office:value="17" calcext:value-type="float">
            <text:p><text:s/>17 </text:p>
          </table:table-cell>
          <table:table-cell table:style-name="ce83" office:value-type="float" office:value="476622" calcext:value-type="float">
            <text:p><text:s/>476,622 </text:p>
          </table:table-cell>
          <table:table-cell table:style-name="ce83" office:value-type="float" office:value="24" calcext:value-type="float">
            <text:p><text:s/>24 </text:p>
          </table:table-cell>
          <table:table-cell table:style-name="ce83" office:value-type="float" office:value="216860" calcext:value-type="float">
            <text:p><text:s/>216,86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3" office:value-type="float" office:value="14" calcext:value-type="float">
            <text:p><text:s/>14 </text:p>
          </table:table-cell>
          <table:table-cell table:style-name="ce83" office:value-type="float" office:value="621964" calcext:value-type="float">
            <text:p><text:s/>621,964 </text:p>
          </table:table-cell>
          <table:table-cell table:style-name="ce8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4" table:number-columns-repeated="1009"/>
        </table:table-row>
        <table:table-row table:style-name="ro16">
          <table:table-cell table:style-name="ce76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7">
          <table:table-cell table:style-name="ce9"/>
          <table:table-cell table:style-name="ce79" office:value-type="string" calcext:value-type="string">
            <text:p>重症肌無力症</text:p>
          </table:table-cell>
          <table:table-cell table:style-name="ce45" office:value-type="float" office:value="82" calcext:value-type="float">
            <text:p><text:s/>82 </text:p>
          </table:table-cell>
          <table:table-cell table:style-name="ce45" office:value-type="float" office:value="91220" calcext:value-type="float">
            <text:p><text:s/>91,220 </text:p>
          </table:table-cell>
          <table:table-cell table:style-name="ce45" office:value-type="float" office:value="281" calcext:value-type="float">
            <text:p><text:s/>281 </text:p>
          </table:table-cell>
          <table:table-cell table:style-name="ce45" office:value-type="float" office:value="754091" calcext:value-type="float">
            <text:p><text:s/>754,091 </text:p>
          </table:table-cell>
          <table:table-cell table:style-name="ce83" office:value-type="float" office:value="99" calcext:value-type="float">
            <text:p><text:s/>99 </text:p>
          </table:table-cell>
          <table:table-cell table:style-name="ce83" office:value-type="float" office:value="116470" calcext:value-type="float">
            <text:p><text:s/>116,470 </text:p>
          </table:table-cell>
          <table:table-cell table:style-name="ce83" office:value-type="float" office:value="132" calcext:value-type="float">
            <text:p><text:s/>132 </text:p>
          </table:table-cell>
          <table:table-cell table:style-name="ce83" office:value-type="float" office:value="157868" calcext:value-type="float">
            <text:p><text:s/>157,868 </text:p>
          </table:table-cell>
          <table:table-cell table:style-name="ce83" office:value-type="float" office:value="224.73321" calcext:value-type="float">
            <text:p><text:s/>225 </text:p>
          </table:table-cell>
          <table:table-cell table:style-name="ce83" office:value-type="float" office:value="482611.41813" calcext:value-type="float">
            <text:p><text:s/>482,611 </text:p>
          </table:table-cell>
          <table:table-cell table:style-name="ce83" office:value-type="float" office:value="263" calcext:value-type="float">
            <text:p><text:s/>263 </text:p>
          </table:table-cell>
          <table:table-cell table:style-name="ce83" office:value-type="float" office:value="360974" calcext:value-type="float">
            <text:p><text:s/>360,974 </text:p>
          </table:table-cell>
          <table:table-cell table:style-name="ce88" office:value-type="string" calcext:value-type="string">
            <text:p>Myasthenia Gravis 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先天性免疫不全症</text:p>
          </table:table-cell>
          <table:table-cell table:style-name="ce45" office:value-type="float" office:value="333" calcext:value-type="float">
            <text:p><text:s/>333 </text:p>
          </table:table-cell>
          <table:table-cell table:style-name="ce45" office:value-type="float" office:value="2818915" calcext:value-type="float">
            <text:p><text:s/>2,818,915 </text:p>
          </table:table-cell>
          <table:table-cell table:style-name="ce45" office:value-type="float" office:value="59" calcext:value-type="float">
            <text:p><text:s/>59 </text:p>
          </table:table-cell>
          <table:table-cell table:style-name="ce45" office:value-type="float" office:value="516940" calcext:value-type="float">
            <text:p><text:s/>516,940 </text:p>
          </table:table-cell>
          <table:table-cell table:style-name="ce83" office:value-type="float" office:value="206" calcext:value-type="float">
            <text:p><text:s/>206 </text:p>
          </table:table-cell>
          <table:table-cell table:style-name="ce83" office:value-type="float" office:value="1989047" calcext:value-type="float">
            <text:p><text:s/>1,989,047 </text:p>
          </table:table-cell>
          <table:table-cell table:style-name="ce83" office:value-type="float" office:value="64" calcext:value-type="float">
            <text:p><text:s/>64 </text:p>
          </table:table-cell>
          <table:table-cell table:style-name="ce83" office:value-type="float" office:value="919563" calcext:value-type="float">
            <text:p><text:s/>919,563 </text:p>
          </table:table-cell>
          <table:table-cell table:style-name="ce83" office:value-type="float" office:value="130" calcext:value-type="float">
            <text:p><text:s/>130 </text:p>
          </table:table-cell>
          <table:table-cell table:style-name="ce83" office:value-type="float" office:value="1827234" calcext:value-type="float">
            <text:p><text:s/>1,827,234 </text:p>
          </table:table-cell>
          <table:table-cell table:style-name="ce83" office:value-type="float" office:value="23" calcext:value-type="float">
            <text:p><text:s/>23 </text:p>
          </table:table-cell>
          <table:table-cell table:style-name="ce83" office:value-type="float" office:value="46679" calcext:value-type="float">
            <text:p><text:s/>46,679 </text:p>
          </table:table-cell>
          <table:table-cell table:style-name="ce88" office:value-type="string" calcext:value-type="string">
            <text:p>Congenital Immunodeficiency</text:p>
          </table:table-cell>
          <table:table-cell table:style-name="ce74" table:number-columns-repeated="1009"/>
        </table:table-row>
        <table:table-row table:style-name="ro29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45" office:value-type="float" office:value="181" calcext:value-type="float">
            <text:p><text:s/>181 </text:p>
          </table:table-cell>
          <table:table-cell table:style-name="ce45" office:value-type="float" office:value="260400" calcext:value-type="float">
            <text:p><text:s/>260,400 </text:p>
          </table:table-cell>
          <table:table-cell table:style-name="ce45" office:value-type="float" office:value="93" calcext:value-type="float">
            <text:p><text:s/>93 </text:p>
          </table:table-cell>
          <table:table-cell table:style-name="ce45" office:value-type="float" office:value="152215" calcext:value-type="float">
            <text:p><text:s/>152,215 </text:p>
          </table:table-cell>
          <table:table-cell table:style-name="ce83" office:value-type="float" office:value="426.9398" calcext:value-type="float">
            <text:p><text:s/>427 </text:p>
          </table:table-cell>
          <table:table-cell table:style-name="ce83" office:value-type="float" office:value="984367.15356" calcext:value-type="float">
            <text:p><text:s/>984,367 </text:p>
          </table:table-cell>
          <table:table-cell table:style-name="ce83" office:value-type="float" office:value="343" calcext:value-type="float">
            <text:p><text:s/>343 </text:p>
          </table:table-cell>
          <table:table-cell table:style-name="ce83" office:value-type="float" office:value="844479" calcext:value-type="float">
            <text:p><text:s/>844,479 </text:p>
          </table:table-cell>
          <table:table-cell table:style-name="ce83" office:value-type="float" office:value="829" calcext:value-type="float">
            <text:p><text:s/>829 </text:p>
          </table:table-cell>
          <table:table-cell table:style-name="ce83" office:value-type="float" office:value="1743073" calcext:value-type="float">
            <text:p><text:s/>1,743,073 </text:p>
          </table:table-cell>
          <table:table-cell table:style-name="ce83" office:value-type="float" office:value="371.06119" calcext:value-type="float">
            <text:p><text:s/>371 </text:p>
          </table:table-cell>
          <table:table-cell table:style-name="ce83" office:value-type="float" office:value="729445.84503" calcext:value-type="float">
            <text:p><text:s/>729,446 </text:p>
          </table:table-cell>
          <table:table-cell table:style-name="ce8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4" table:number-columns-repeated="1009"/>
        </table:table-row>
        <table:table-row table:style-name="ro14">
          <table:table-cell table:style-name="ce10"/>
          <table:table-cell table:style-name="ce79" office:value-type="string" calcext:value-type="string">
            <text:p>職業病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Occupational Disease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急性腦血管疾病</text:p>
          </table:table-cell>
          <table:table-cell table:style-name="ce45" office:value-type="float" office:value="166.09716" calcext:value-type="float">
            <text:p><text:s/>166 </text:p>
          </table:table-cell>
          <table:table-cell table:style-name="ce45" office:value-type="float" office:value="450132.8496" calcext:value-type="float">
            <text:p><text:s/>450,133 </text:p>
          </table:table-cell>
          <table:table-cell table:style-name="ce45" office:value-type="float" office:value="92.99881" calcext:value-type="float">
            <text:p><text:s/>93 </text:p>
          </table:table-cell>
          <table:table-cell table:style-name="ce45" office:value-type="float" office:value="160146.98607" calcext:value-type="float">
            <text:p><text:s/>160,147 </text:p>
          </table:table-cell>
          <table:table-cell table:style-name="ce83" office:value-type="float" office:value="473.40602" calcext:value-type="float">
            <text:p><text:s/>473 </text:p>
          </table:table-cell>
          <table:table-cell table:style-name="ce83" office:value-type="float" office:value="993281.01371" calcext:value-type="float">
            <text:p><text:s/>993,281 </text:p>
          </table:table-cell>
          <table:table-cell table:style-name="ce83" office:value-type="float" office:value="279.39058" calcext:value-type="float">
            <text:p><text:s/>279 </text:p>
          </table:table-cell>
          <table:table-cell table:style-name="ce83" office:value-type="float" office:value="630164.1389" calcext:value-type="float">
            <text:p><text:s/>630,164 </text:p>
          </table:table-cell>
          <table:table-cell table:style-name="ce83" office:value-type="float" office:value="1059.22437" calcext:value-type="float">
            <text:p><text:s/>1,059 </text:p>
          </table:table-cell>
          <table:table-cell table:style-name="ce83" office:value-type="float" office:value="2840488.1325" calcext:value-type="float">
            <text:p><text:s/>2,840,488 </text:p>
          </table:table-cell>
          <table:table-cell table:style-name="ce83" office:value-type="float" office:value="438.95199" calcext:value-type="float">
            <text:p><text:s/>439 </text:p>
          </table:table-cell>
          <table:table-cell table:style-name="ce83" office:value-type="float" office:value="1340460.56856" calcext:value-type="float">
            <text:p><text:s/>1,340,461 </text:p>
          </table:table-cell>
          <table:table-cell table:style-name="ce88" office:value-type="string" calcext:value-type="string">
            <text:p>Acute Cerebrovascular Disease</text:p>
          </table:table-cell>
          <table:table-cell table:style-name="ce74" table:number-columns-repeated="1009"/>
        </table:table-row>
        <table:table-row table:style-name="ro17">
          <table:table-cell table:style-name="ce11"/>
          <table:table-cell table:style-name="ce79" office:value-type="string" calcext:value-type="string">
            <text:p>多發性硬化症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5" office:value-type="float" office:value="95489" calcext:value-type="float">
            <text:p><text:s/>95,489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57952" calcext:value-type="float">
            <text:p><text:s/>57,952 </text:p>
          </table:table-cell>
          <table:table-cell table:style-name="ce83" office:value-type="float" office:value="98" calcext:value-type="float">
            <text:p><text:s/>98 </text:p>
          </table:table-cell>
          <table:table-cell table:style-name="ce83" office:value-type="float" office:value="1687545" calcext:value-type="float">
            <text:p><text:s/>1,687,545 </text:p>
          </table:table-cell>
          <table:table-cell table:style-name="ce83" office:value-type="float" office:value="168" calcext:value-type="float">
            <text:p><text:s/>168 </text:p>
          </table:table-cell>
          <table:table-cell table:style-name="ce83" office:value-type="float" office:value="4834449" calcext:value-type="float">
            <text:p><text:s/>4,834,449 </text:p>
          </table:table-cell>
          <table:table-cell table:style-name="ce83" office:value-type="float" office:value="83" calcext:value-type="float">
            <text:p><text:s/>83 </text:p>
          </table:table-cell>
          <table:table-cell table:style-name="ce83" office:value-type="float" office:value="3247602" calcext:value-type="float">
            <text:p><text:s/>3,247,602 </text:p>
          </table:table-cell>
          <table:table-cell table:style-name="ce83" office:value-type="float" office:value="472" calcext:value-type="float">
            <text:p><text:s/>472 </text:p>
          </table:table-cell>
          <table:table-cell table:style-name="ce83" office:value-type="float" office:value="12519174" calcext:value-type="float">
            <text:p><text:s/>12,519,174 </text:p>
          </table:table-cell>
          <table:table-cell table:style-name="ce88" office:value-type="string" calcext:value-type="string">
            <text:p>Multiple Sclerosis</text:p>
          </table:table-cell>
          <table:table-cell table:style-name="ce74" table:number-columns-repeated="1009"/>
        </table:table-row>
        <table:table-row table:style-name="ro17">
          <table:table-cell table:style-name="ce9"/>
          <table:table-cell table:style-name="ce79" office:value-type="string" calcext:value-type="string">
            <text:p>先天性肌肉萎縮症</text:p>
          </table:table-cell>
          <table:table-cell table:style-name="ce45" office:value-type="float" office:value="860" calcext:value-type="float">
            <text:p><text:s/>860 </text:p>
          </table:table-cell>
          <table:table-cell table:style-name="ce45" office:value-type="float" office:value="1695950" calcext:value-type="float">
            <text:p><text:s/>1,695,950 </text:p>
          </table:table-cell>
          <table:table-cell table:style-name="ce45" office:value-type="float" office:value="170" calcext:value-type="float">
            <text:p><text:s/>170 </text:p>
          </table:table-cell>
          <table:table-cell table:style-name="ce45" office:value-type="float" office:value="813922" calcext:value-type="float">
            <text:p><text:s/>813,922 </text:p>
          </table:table-cell>
          <table:table-cell table:style-name="ce83" office:value-type="float" office:value="444.9767" calcext:value-type="float">
            <text:p><text:s/>445 </text:p>
          </table:table-cell>
          <table:table-cell table:style-name="ce83" office:value-type="float" office:value="947554.19439" calcext:value-type="float">
            <text:p><text:s/>947,554 </text:p>
          </table:table-cell>
          <table:table-cell table:style-name="ce83" office:value-type="float" office:value="99" calcext:value-type="float">
            <text:p><text:s/>99 </text:p>
          </table:table-cell>
          <table:table-cell table:style-name="ce83" office:value-type="float" office:value="533646" calcext:value-type="float">
            <text:p><text:s/>533,646 </text:p>
          </table:table-cell>
          <table:table-cell table:style-name="ce83" office:value-type="float" office:value="299.00037" calcext:value-type="float">
            <text:p><text:s/>299 </text:p>
          </table:table-cell>
          <table:table-cell table:style-name="ce83" office:value-type="float" office:value="886805.09677" calcext:value-type="float">
            <text:p><text:s/>886,805 </text:p>
          </table:table-cell>
          <table:table-cell table:style-name="ce83" office:value-type="float" office:value="15" calcext:value-type="float">
            <text:p><text:s/>15 </text:p>
          </table:table-cell>
          <table:table-cell table:style-name="ce83" office:value-type="float" office:value="12367" calcext:value-type="float">
            <text:p><text:s/>12,367 </text:p>
          </table:table-cell>
          <table:table-cell table:style-name="ce88" office:value-type="string" calcext:value-type="string">
            <text:p>Congenital Muscular Dystrophy</text:p>
          </table:table-cell>
          <table:table-cell table:style-name="ce74" table:number-columns-repeated="1009"/>
        </table:table-row>
        <table:table-row table:style-name="ro7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25695" calcext:value-type="float">
            <text:p><text:s/>25,695 </text:p>
          </table:table-cell>
          <table:table-cell table:style-name="ce45" office:value-type="float" office:value="74" calcext:value-type="float">
            <text:p><text:s/>74 </text:p>
          </table:table-cell>
          <table:table-cell table:style-name="ce45" office:value-type="float" office:value="248633" calcext:value-type="float">
            <text:p><text:s/>248,633 </text:p>
          </table:table-cell>
          <table:table-cell table:style-name="ce83" office:value-type="float" office:value="30" calcext:value-type="float">
            <text:p><text:s/>30 </text:p>
          </table:table-cell>
          <table:table-cell table:style-name="ce83" office:value-type="float" office:value="66718" calcext:value-type="float">
            <text:p><text:s/>66,718 </text:p>
          </table:table-cell>
          <table:table-cell table:style-name="ce83" office:value-type="float" office:value="58" calcext:value-type="float">
            <text:p><text:s/>58 </text:p>
          </table:table-cell>
          <table:table-cell table:style-name="ce83" office:value-type="float" office:value="197530" calcext:value-type="float">
            <text:p><text:s/>197,530 </text:p>
          </table:table-cell>
          <table:table-cell table:style-name="ce83" office:value-type="float" office:value="36" calcext:value-type="float">
            <text:p><text:s/>36 </text:p>
          </table:table-cell>
          <table:table-cell table:style-name="ce83" office:value-type="float" office:value="196599" calcext:value-type="float">
            <text:p><text:s/>196,599 </text:p>
          </table:table-cell>
          <table:table-cell table:style-name="ce83" office:value-type="float" office:value="20" calcext:value-type="float">
            <text:p><text:s/>20 </text:p>
          </table:table-cell>
          <table:table-cell table:style-name="ce83" office:value-type="float" office:value="131033" calcext:value-type="float">
            <text:p><text:s/>131,033 </text:p>
          </table:table-cell>
          <table:table-cell table:style-name="ce88" office:value-type="string" calcext:value-type="string">
            <text:p>Congenital Vesicular Epidermolysis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漢生病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Leprosy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肝硬化症</text:p>
          </table:table-cell>
          <table:table-cell table:style-name="ce45" office:value-type="float" office:value="63" calcext:value-type="float">
            <text:p><text:s/>63 </text:p>
          </table:table-cell>
          <table:table-cell table:style-name="ce45" office:value-type="float" office:value="69267" calcext:value-type="float">
            <text:p><text:s/>69,267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25158" calcext:value-type="float">
            <text:p><text:s/>25,158 </text:p>
          </table:table-cell>
          <table:table-cell table:style-name="ce83" office:value-type="float" office:value="12" calcext:value-type="float">
            <text:p><text:s/>12 </text:p>
          </table:table-cell>
          <table:table-cell table:style-name="ce83" office:value-type="float" office:value="34528" calcext:value-type="float">
            <text:p><text:s/>34,528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83" office:value-type="float" office:value="7999" calcext:value-type="float">
            <text:p><text:s/>7,999 </text:p>
          </table:table-cell>
          <table:table-cell table:style-name="ce83" office:value-type="float" office:value="27" calcext:value-type="float">
            <text:p><text:s/>27 </text:p>
          </table:table-cell>
          <table:table-cell table:style-name="ce83" office:value-type="float" office:value="29638" calcext:value-type="float">
            <text:p><text:s/>29,638 </text:p>
          </table:table-cell>
          <table:table-cell table:style-name="ce83" office:value-type="float" office:value="34" calcext:value-type="float">
            <text:p><text:s/>34 </text:p>
          </table:table-cell>
          <table:table-cell table:style-name="ce83" office:value-type="float" office:value="62871" calcext:value-type="float">
            <text:p><text:s/>62,871 </text:p>
          </table:table-cell>
          <table:table-cell table:style-name="ce88" office:value-type="string" calcext:value-type="string">
            <text:p>Cirrhosis of Liver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style-name="ce45" office:value-type="float" office:value="18.01271" calcext:value-type="float">
            <text:p><text:s/>18 </text:p>
          </table:table-cell>
          <table:table-cell table:style-name="ce45" office:value-type="float" office:value="22819.76955" calcext:value-type="float">
            <text:p><text:s/>22,82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644" calcext:value-type="float">
            <text:p><text:s/>644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27292" calcext:value-type="float">
            <text:p><text:s/>27,292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Premature Infants Determined to Have Medium Impairments Three Months after Birth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烏腳病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Blackfoot Disease</text:p>
          </table:table-cell>
          <table:table-cell table:style-name="ce74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28169" calcext:value-type="float">
            <text:p><text:s/>28,169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83" office:value-type="float" office:value="1907" calcext:value-type="float">
            <text:p><text:s/>1,907 </text:p>
          </table:table-cell>
          <table:table-cell table:style-name="ce83" office:value-type="float" office:value="49" calcext:value-type="float">
            <text:p><text:s/>49 </text:p>
          </table:table-cell>
          <table:table-cell table:style-name="ce83" office:value-type="float" office:value="67954" calcext:value-type="float">
            <text:p><text:s/>67,954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83" office:value-type="float" office:value="14767" calcext:value-type="float">
            <text:p><text:s/>14,767 </text:p>
          </table:table-cell>
          <table:table-cell table:style-name="ce83" office:value-type="float" office:value="10" calcext:value-type="float">
            <text:p><text:s/>10 </text:p>
          </table:table-cell>
          <table:table-cell table:style-name="ce83" office:value-type="float" office:value="10622" calcext:value-type="float">
            <text:p><text:s/>10,622 </text:p>
          </table:table-cell>
          <table:table-cell table:style-name="ce88" office:value-type="string" calcext:value-type="string">
            <text:p>Motor Neurone Disease with Ventilator Support or Medium Impairments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庫賈氏症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Creutzfeldt Jakob Disease 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罕見疾病</text:p>
          </table:table-cell>
          <table:table-cell table:style-name="ce45" office:value-type="float" office:value="1511.05178" calcext:value-type="float">
            <text:p><text:s/>1,511 </text:p>
          </table:table-cell>
          <table:table-cell table:style-name="ce45" office:value-type="float" office:value="14606588.35611" calcext:value-type="float">
            <text:p><text:s/>14,606,588 </text:p>
          </table:table-cell>
          <table:table-cell table:style-name="ce45" office:value-type="float" office:value="1684.0992" calcext:value-type="float">
            <text:p><text:s/>1,684 </text:p>
          </table:table-cell>
          <table:table-cell table:style-name="ce45" office:value-type="float" office:value="10336576.56401" calcext:value-type="float">
            <text:p><text:s/>10,336,577 </text:p>
          </table:table-cell>
          <table:table-cell table:style-name="ce83" office:value-type="float" office:value="1114.75504" calcext:value-type="float">
            <text:p><text:s/>1,115 </text:p>
          </table:table-cell>
          <table:table-cell table:style-name="ce83" office:value-type="float" office:value="9969091.96921" calcext:value-type="float">
            <text:p><text:s/>9,969,092 </text:p>
          </table:table-cell>
          <table:table-cell table:style-name="ce83" office:value-type="float" office:value="911.39067" calcext:value-type="float">
            <text:p><text:s/>911 </text:p>
          </table:table-cell>
          <table:table-cell table:style-name="ce83" office:value-type="float" office:value="7328236.47128" calcext:value-type="float">
            <text:p><text:s/>7,328,236 </text:p>
          </table:table-cell>
          <table:table-cell table:style-name="ce83" office:value-type="float" office:value="662" calcext:value-type="float">
            <text:p><text:s/>662 </text:p>
          </table:table-cell>
          <table:table-cell table:style-name="ce83" office:value-type="float" office:value="11438484" calcext:value-type="float">
            <text:p><text:s/>11,438,484 </text:p>
          </table:table-cell>
          <table:table-cell table:style-name="ce83" office:value-type="float" office:value="890.27368" calcext:value-type="float">
            <text:p><text:s/>890 </text:p>
          </table:table-cell>
          <table:table-cell table:style-name="ce83" office:value-type="float" office:value="9452165.75168" calcext:value-type="float">
            <text:p><text:s/>9,452,166 </text:p>
          </table:table-cell>
          <table:table-cell table:style-name="ce89" office:value-type="string" calcext:value-type="string">
            <text:p>Rare Disease</text:p>
          </table:table-cell>
          <table:table-cell table:style-name="ce74" table:number-columns-repeated="1009"/>
        </table:table-row>
        <table:table-row table:style-name="ro17">
          <table:table-cell table:style-name="ce77"/>
          <table:table-cell table:style-name="ce80" office:value-type="string" calcext:value-type="string">
            <text:p>其他</text:p>
          </table:table-cell>
          <table:table-cell table:style-name="ce81" office:value-type="float" office:value="45" calcext:value-type="float">
            <text:p><text:s/>45 </text:p>
          </table:table-cell>
          <table:table-cell table:style-name="ce81" office:value-type="float" office:value="61618" calcext:value-type="float">
            <text:p><text:s/>61,618 </text:p>
          </table:table-cell>
          <table:table-cell table:style-name="ce81" office:value-type="float" office:value="24" calcext:value-type="float">
            <text:p><text:s/>24 </text:p>
          </table:table-cell>
          <table:table-cell table:style-name="ce81" office:value-type="float" office:value="27033" calcext:value-type="float">
            <text:p><text:s/>27,033 </text:p>
          </table:table-cell>
          <table:table-cell table:style-name="ce81" office:value-type="float" office:value="49" calcext:value-type="float">
            <text:p><text:s/>49 </text:p>
          </table:table-cell>
          <table:table-cell table:style-name="ce81" office:value-type="float" office:value="180016" calcext:value-type="float">
            <text:p><text:s/>180,016 </text:p>
          </table:table-cell>
          <table:table-cell table:style-name="ce81" office:value-type="float" office:value="26" calcext:value-type="float">
            <text:p><text:s/>26 </text:p>
          </table:table-cell>
          <table:table-cell table:style-name="ce81" office:value-type="float" office:value="54125" calcext:value-type="float">
            <text:p><text:s/>54,125 </text:p>
          </table:table-cell>
          <table:table-cell table:style-name="ce81" office:value-type="float" office:value="51" calcext:value-type="float">
            <text:p><text:s/>51 </text:p>
          </table:table-cell>
          <table:table-cell table:style-name="ce81" office:value-type="float" office:value="157725" calcext:value-type="float">
            <text:p><text:s/>157,725 </text:p>
          </table:table-cell>
          <table:table-cell table:style-name="ce81" office:value-type="float" office:value="46" calcext:value-type="float">
            <text:p><text:s/>46 </text:p>
          </table:table-cell>
          <table:table-cell table:style-name="ce81" office:value-type="float" office:value="78512" calcext:value-type="float">
            <text:p><text:s/>78,512 </text:p>
          </table:table-cell>
          <table:table-cell table:style-name="ce90" office:value-type="string" calcext:value-type="string">
            <text:p>Others</text:p>
          </table:table-cell>
          <table:table-cell table:style-name="ce74" table:number-columns-repeated="1009"/>
        </table:table-row>
        <table:table-row table:style-name="ro14">
          <table:table-cell table:style-name="ce78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2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5"/>
          <table:table-cell table:style-name="ce39" table:number-columns-repeated="5"/>
          <table:table-cell table:style-name="ce72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2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2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88-4" table:style-name="ta5" table:print-ranges="'表88-4'.A1:'表88-4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8</text:span><text:span text:style-name="T2">   重大傷病門診醫療費用申報狀況</text:span></text:p>
          </table:table-cell>
          <table:covered-table-cell table:number-columns-repeated="7" table:style-name="ce16"/>
          <table:table-cell table:style-name="ce53" office:value-type="string" calcext:value-type="string" table:number-columns-spanned="7" table:number-rows-spanned="1">
            <text:p>Table 88 <text:s/>Outpatient Medical Benefit Claims of Major Illness/Injury</text:p>
          </table:table-cell>
          <table:covered-table-cell table:number-columns-repeated="6" table:style-name="ce60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四）</text:span></text:p>
          </table:table-cell>
          <table:covered-table-cell table:number-columns-repeated="7" table:style-name="ce17"/>
          <table:table-cell table:style-name="ce54" office:value-type="string" calcext:value-type="string" table:number-columns-spanned="7" table:number-rows-spanned="1">
            <text:p>                      by Gender and Age<text:span text:style-name="T14">（</text:span><text:span text:style-name="T15">Cont'd 4</text:span><text:span text:style-name="T16">）</text:span></text:p>
          </table:table-cell>
          <table:covered-table-cell table:number-columns-repeated="6" table:style-name="ce61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9</text:span><text:span text:style-name="T5">年</text:span></text:p>
          </table:table-cell>
          <table:covered-table-cell table:number-columns-repeated="7" table:style-name="ce101"/>
          <table:table-cell table:style-name="ce5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55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9"/>
          <table:table-cell/>
          <table:table-cell table:style-name="ce62" table:number-columns-repeated="3"/>
          <table:table-cell table:style-name="ce49"/>
          <table:table-cell/>
          <table:table-cell table:style-name="ce65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25-29</text:p>
          </table:table-cell>
          <table:covered-table-cell table:number-columns-repeated="2" table:style-name="ce64"/>
          <table:covered-table-cell table:style-name="ce154"/>
          <table:table-cell table:style-name="ce42" office:value-type="string" calcext:value-type="string" table:number-columns-spanned="2" table:number-rows-spanned="1">
            <text:p>30-34</text:p>
          </table:table-cell>
          <table:covered-table-cell table:style-name="ce50"/>
          <table:table-cell table:style-name="ce154" table:number-columns-spanned="2" table:number-rows-spanned="1"/>
          <table:covered-table-cell table:style-name="ce154"/>
          <table:table-cell table:style-name="ce154" office:value-type="string" calcext:value-type="string" table:number-columns-spanned="4" table:number-rows-spanned="1">
            <text:p>35-39</text:p>
          </table:table-cell>
          <table:covered-table-cell table:number-columns-repeated="2" table:style-name="ce64"/>
          <table:covered-table-cell table:style-name="ce154"/>
          <table:table-cell table:style-name="ce66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7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8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8"/>
          <table:table-cell table:number-columns-repeated="1009"/>
        </table:table-row>
        <table:table-row table:style-name="ro2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92" table:formula="of:=SUM([.C9:.C21])+SUM([$'表88-5'.C8:.C25])" office:value-type="float" office:value="113718.99999" calcext:value-type="float">
            <text:p><text:s/>113,719 </text:p>
          </table:table-cell>
          <table:table-cell table:style-name="ce92" table:formula="of:=SUM([.D9:.D21])+SUM([$'表88-5'.D8:.D25])" office:value-type="float" office:value="967083461.99999" calcext:value-type="float">
            <text:p><text:s/>967,083,462 </text:p>
          </table:table-cell>
          <table:table-cell table:style-name="ce92" table:formula="of:=SUM([.E9:.E21])+SUM([$'表88-5'.E8:.E25])" office:value-type="float" office:value="120321.00001" calcext:value-type="float">
            <text:p><text:s/>120,321 </text:p>
          </table:table-cell>
          <table:table-cell table:style-name="ce92" table:formula="of:=SUM([.F9:.F21])+SUM([$'表88-5'.F8:.F25])" office:value-type="float" office:value="612239339.99998" calcext:value-type="float">
            <text:p><text:s/>612,239,340 </text:p>
          </table:table-cell>
          <table:table-cell table:style-name="ce92" table:formula="of:=SUM([.G9:.G21])+SUM([$'表88-5'.G8:.G25])" office:value-type="float" office:value="168914.00003" calcext:value-type="float">
            <text:p><text:s/>168,914 </text:p>
          </table:table-cell>
          <table:table-cell table:style-name="ce92" table:formula="of:=SUM([.H9:.H21])+SUM([$'表88-5'.H8:.H25])" office:value-type="float" office:value="1282736025.00001" calcext:value-type="float">
            <text:p><text:s/>1,282,736,025 </text:p>
          </table:table-cell>
          <table:table-cell table:style-name="ce92" table:formula="of:=SUM([.I9:.I21])+SUM([$'表88-5'.I8:.I25])" office:value-type="float" office:value="195841.00001" calcext:value-type="float">
            <text:p><text:s/>195,841 </text:p>
          </table:table-cell>
          <table:table-cell table:style-name="ce92" table:formula="of:=SUM([.J9:.J21])+SUM([$'表88-5'.J8:.J25])" office:value-type="float" office:value="992386159.99999" calcext:value-type="float">
            <text:p><text:s/>992,386,160 </text:p>
          </table:table-cell>
          <table:table-cell table:style-name="ce92" table:formula="of:=SUM([.K9:.K21])+SUM([$'表88-5'.K8:.K25])" office:value-type="float" office:value="217152" calcext:value-type="float">
            <text:p><text:s/>217,152 </text:p>
          </table:table-cell>
          <table:table-cell table:style-name="ce92" table:formula="of:=SUM([.L9:.L21])+SUM([$'表88-5'.L8:.L25])" office:value-type="float" office:value="1565032810.00001" calcext:value-type="float">
            <text:p><text:s/>1,565,032,810 </text:p>
          </table:table-cell>
          <table:table-cell table:style-name="ce92" table:formula="of:=SUM([.M9:.M21])+SUM([$'表88-5'.M8:.M25])" office:value-type="float" office:value="243450" calcext:value-type="float">
            <text:p><text:s/>243,450 </text:p>
          </table:table-cell>
          <table:table-cell table:style-name="ce92" table:formula="of:=SUM([.N9:.N21])+SUM([$'表88-5'.N8:.N25])" office:value-type="float" office:value="1300597931.00001" calcext:value-type="float">
            <text:p><text:s/>1,300,597,931 </text:p>
          </table:table-cell>
          <table:table-cell table:style-name="ce69" office:value-type="string" calcext:value-type="string">
            <text:p>Grand Total</text:p>
          </table:table-cell>
          <table:table-cell table:number-columns-repeated="1009"/>
        </table:table-row>
        <table:table-row table:style-name="ro24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45" office:value-type="float" office:value="15052" calcext:value-type="float">
            <text:p><text:s/>15,052 </text:p>
          </table:table-cell>
          <table:table-cell table:style-name="ce45" office:value-type="float" office:value="96949978" calcext:value-type="float">
            <text:p><text:s/>96,949,978 </text:p>
          </table:table-cell>
          <table:table-cell table:style-name="ce45" office:value-type="float" office:value="19707" calcext:value-type="float">
            <text:p><text:s/>19,707 </text:p>
          </table:table-cell>
          <table:table-cell table:style-name="ce45" office:value-type="float" office:value="103587989" calcext:value-type="float">
            <text:p><text:s/>103,587,989 </text:p>
          </table:table-cell>
          <table:table-cell table:style-name="ce83" office:value-type="float" office:value="29120.04667" calcext:value-type="float">
            <text:p><text:s/>29,120 </text:p>
          </table:table-cell>
          <table:table-cell table:style-name="ce83" office:value-type="float" office:value="183273082.74443" calcext:value-type="float">
            <text:p><text:s/>183,273,083 </text:p>
          </table:table-cell>
          <table:table-cell table:style-name="ce83" office:value-type="float" office:value="45386.91677" calcext:value-type="float">
            <text:p><text:s/>45,387 </text:p>
          </table:table-cell>
          <table:table-cell table:style-name="ce83" office:value-type="float" office:value="231878332.67878" calcext:value-type="float">
            <text:p><text:s/>231,878,333 </text:p>
          </table:table-cell>
          <table:table-cell table:style-name="ce83" office:value-type="float" office:value="54000.35046" calcext:value-type="float">
            <text:p><text:s/>54,000 </text:p>
          </table:table-cell>
          <table:table-cell table:style-name="ce83" office:value-type="float" office:value="311819175.21137" calcext:value-type="float">
            <text:p><text:s/>311,819,175 </text:p>
          </table:table-cell>
          <table:table-cell table:style-name="ce83" office:value-type="float" office:value="79891.74979" calcext:value-type="float">
            <text:p><text:s/>79,892 </text:p>
          </table:table-cell>
          <table:table-cell table:style-name="ce83" office:value-type="float" office:value="416485446.7672" calcext:value-type="float">
            <text:p><text:s/>416,485,447 </text:p>
          </table:table-cell>
          <table:table-cell table:style-name="ce70" office:value-type="string" calcext:value-type="string">
            <text:p>Cancer Requiring Aggressive or Long-term Treatment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45" office:value-type="float" office:value="1666" calcext:value-type="float">
            <text:p><text:s/>1,666 </text:p>
          </table:table-cell>
          <table:table-cell table:style-name="ce45" office:value-type="float" office:value="258507139" calcext:value-type="float">
            <text:p><text:s/>258,507,139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11383" calcext:value-type="float">
            <text:p><text:s/>11,383 </text:p>
          </table:table-cell>
          <table:table-cell table:style-name="ce83" office:value-type="float" office:value="1779" calcext:value-type="float">
            <text:p><text:s/>1,779 </text:p>
          </table:table-cell>
          <table:table-cell table:style-name="ce83" office:value-type="float" office:value="285208416" calcext:value-type="float">
            <text:p><text:s/>285,208,416 </text:p>
          </table:table-cell>
          <table:table-cell table:style-name="ce83" office:value-type="float" office:value="56" calcext:value-type="float">
            <text:p><text:s/>56 </text:p>
          </table:table-cell>
          <table:table-cell table:style-name="ce83" office:value-type="float" office:value="8056664" calcext:value-type="float">
            <text:p><text:s/>8,056,664 </text:p>
          </table:table-cell>
          <table:table-cell table:style-name="ce83" office:value-type="float" office:value="1292" calcext:value-type="float">
            <text:p><text:s/>1,292 </text:p>
          </table:table-cell>
          <table:table-cell table:style-name="ce83" office:value-type="float" office:value="197421595" calcext:value-type="float">
            <text:p><text:s/>197,421,595 </text:p>
          </table:table-cell>
          <table:table-cell table:style-name="ce83" office:value-type="float" office:value="49" calcext:value-type="float">
            <text:p><text:s/>49 </text:p>
          </table:table-cell>
          <table:table-cell table:style-name="ce83" office:value-type="float" office:value="2570845" calcext:value-type="float">
            <text:p><text:s/>2,570,845 </text:p>
          </table:table-cell>
          <table:table-cell table:style-name="ce70" office:value-type="string" calcext:value-type="string">
            <text:p>Congenital Abnormality of Coagulation Factors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45" office:value-type="float" office:value="1695" calcext:value-type="float">
            <text:p><text:s/>1,695 </text:p>
          </table:table-cell>
          <table:table-cell table:style-name="ce45" office:value-type="float" office:value="25310292" calcext:value-type="float">
            <text:p><text:s/>25,310,292 </text:p>
          </table:table-cell>
          <table:table-cell table:style-name="ce45" office:value-type="float" office:value="1894" calcext:value-type="float">
            <text:p><text:s/>1,894 </text:p>
          </table:table-cell>
          <table:table-cell table:style-name="ce45" office:value-type="float" office:value="25005570" calcext:value-type="float">
            <text:p><text:s/>25,005,570 </text:p>
          </table:table-cell>
          <table:table-cell table:style-name="ce83" office:value-type="float" office:value="1010" calcext:value-type="float">
            <text:p><text:s/>1,010 </text:p>
          </table:table-cell>
          <table:table-cell table:style-name="ce83" office:value-type="float" office:value="16751227.61581" calcext:value-type="float">
            <text:p><text:s/>16,751,228 </text:p>
          </table:table-cell>
          <table:table-cell table:style-name="ce83" office:value-type="float" office:value="1447" calcext:value-type="float">
            <text:p><text:s/>1,447 </text:p>
          </table:table-cell>
          <table:table-cell table:style-name="ce83" office:value-type="float" office:value="15585532" calcext:value-type="float">
            <text:p><text:s/>15,585,532 </text:p>
          </table:table-cell>
          <table:table-cell table:style-name="ce83" office:value-type="float" office:value="480" calcext:value-type="float">
            <text:p><text:s/>480 </text:p>
          </table:table-cell>
          <table:table-cell table:style-name="ce83" office:value-type="float" office:value="5097427" calcext:value-type="float">
            <text:p><text:s/>5,097,427 </text:p>
          </table:table-cell>
          <table:table-cell table:style-name="ce83" office:value-type="float" office:value="1033" calcext:value-type="float">
            <text:p><text:s/>1,033 </text:p>
          </table:table-cell>
          <table:table-cell table:style-name="ce83" office:value-type="float" office:value="8255252" calcext:value-type="float">
            <text:p><text:s/>8,255,252 </text:p>
          </table:table-cell>
          <table:table-cell table:style-name="ce70" office:value-type="string" calcext:value-type="string">
            <text:p>Severe Hemolytic and Hypoplastic Anemia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45" office:value-type="float" office:value="6465.78349" calcext:value-type="float">
            <text:p><text:s/>6,466 </text:p>
          </table:table-cell>
          <table:table-cell table:style-name="ce45" office:value-type="float" office:value="175536015.80916" calcext:value-type="float">
            <text:p><text:s/>175,536,016 </text:p>
          </table:table-cell>
          <table:table-cell table:style-name="ce45" office:value-type="float" office:value="5307.8812" calcext:value-type="float">
            <text:p><text:s/>5,308 </text:p>
          </table:table-cell>
          <table:table-cell table:style-name="ce45" office:value-type="float" office:value="132419579.02906" calcext:value-type="float">
            <text:p><text:s/>132,419,579 </text:p>
          </table:table-cell>
          <table:table-cell table:style-name="ce83" office:value-type="float" office:value="12428.01709" calcext:value-type="float">
            <text:p><text:s/>12,428 </text:p>
          </table:table-cell>
          <table:table-cell table:style-name="ce83" office:value-type="float" office:value="340860349.08554" calcext:value-type="float">
            <text:p><text:s/>340,860,349 </text:p>
          </table:table-cell>
          <table:table-cell table:style-name="ce83" office:value-type="float" office:value="11450.22006" calcext:value-type="float">
            <text:p><text:s/>11,450 </text:p>
          </table:table-cell>
          <table:table-cell table:style-name="ce83" office:value-type="float" office:value="292235577.93577" calcext:value-type="float">
            <text:p><text:s/>292,235,578 </text:p>
          </table:table-cell>
          <table:table-cell table:style-name="ce83" office:value-type="float" office:value="18577.83594" calcext:value-type="float">
            <text:p><text:s/>18,578 </text:p>
          </table:table-cell>
          <table:table-cell table:style-name="ce83" office:value-type="float" office:value="533142653.38685" calcext:value-type="float">
            <text:p><text:s/>533,142,653 </text:p>
          </table:table-cell>
          <table:table-cell table:style-name="ce83" office:value-type="float" office:value="14296.87107" calcext:value-type="float">
            <text:p><text:s/>14,297 </text:p>
          </table:table-cell>
          <table:table-cell table:style-name="ce83" office:value-type="float" office:value="387414459.65244" calcext:value-type="float">
            <text:p><text:s/>387,414,460 </text:p>
          </table:table-cell>
          <table:table-cell table:style-name="ce70" office:value-type="string" calcext:value-type="string">
            <text:p>Chronic Nephrasthenia (Uremia) Requiring Regular Dialysis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45" office:value-type="float" office:value="4963.20637" calcext:value-type="float">
            <text:p><text:s/>4,963 </text:p>
          </table:table-cell>
          <table:table-cell table:style-name="ce45" office:value-type="float" office:value="17283015.7385" calcext:value-type="float">
            <text:p><text:s/>17,283,016 </text:p>
          </table:table-cell>
          <table:table-cell table:style-name="ce45" office:value-type="float" office:value="25786.77135" calcext:value-type="float">
            <text:p><text:s/>25,787 </text:p>
          </table:table-cell>
          <table:table-cell table:style-name="ce45" office:value-type="float" office:value="73593672.96256" calcext:value-type="float">
            <text:p><text:s/>73,593,673 </text:p>
          </table:table-cell>
          <table:table-cell table:style-name="ce83" office:value-type="float" office:value="6594.80735" calcext:value-type="float">
            <text:p><text:s/>6,595 </text:p>
          </table:table-cell>
          <table:table-cell table:style-name="ce83" office:value-type="float" office:value="19998515.61299" calcext:value-type="float">
            <text:p><text:s/>19,998,516 </text:p>
          </table:table-cell>
          <table:table-cell table:style-name="ce83" office:value-type="float" office:value="38979.59323" calcext:value-type="float">
            <text:p><text:s/>38,980 </text:p>
          </table:table-cell>
          <table:table-cell table:style-name="ce83" office:value-type="float" office:value="114627015.77463" calcext:value-type="float">
            <text:p><text:s/>114,627,016 </text:p>
          </table:table-cell>
          <table:table-cell table:style-name="ce83" office:value-type="float" office:value="6399.01703" calcext:value-type="float">
            <text:p><text:s/>6,399 </text:p>
          </table:table-cell>
          <table:table-cell table:style-name="ce83" office:value-type="float" office:value="23615939.90957" calcext:value-type="float">
            <text:p><text:s/>23,615,940 </text:p>
          </table:table-cell>
          <table:table-cell table:style-name="ce83" office:value-type="float" office:value="37884.36618" calcext:value-type="float">
            <text:p><text:s/>37,884 </text:p>
          </table:table-cell>
          <table:table-cell table:style-name="ce83" office:value-type="float" office:value="118885959.28795" calcext:value-type="float">
            <text:p><text:s/>118,885,959 </text:p>
          </table:table-cell>
          <table:table-cell table:style-name="ce70" office:value-type="string" calcext:value-type="string">
            <text:p>Generalized Autoimmune Syndrome Requiring Lifelong Treatment </text:p>
          </table:table-cell>
          <table:table-cell table:style-name="ce74" table:number-columns-repeated="1009"/>
        </table:table-row>
        <table:table-row table:style-name="ro25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45" office:value-type="float" office:value="60082.0693" calcext:value-type="float">
            <text:p><text:s/>60,082 </text:p>
          </table:table-cell>
          <table:table-cell table:style-name="ce45" office:value-type="float" office:value="183323603.59605" calcext:value-type="float">
            <text:p><text:s/>183,323,604 </text:p>
          </table:table-cell>
          <table:table-cell table:style-name="ce45" office:value-type="float" office:value="46379.37475" calcext:value-type="float">
            <text:p><text:s/>46,379 </text:p>
          </table:table-cell>
          <table:table-cell table:style-name="ce45" office:value-type="float" office:value="130478156.83847" calcext:value-type="float">
            <text:p><text:s/>130,478,157 </text:p>
          </table:table-cell>
          <table:table-cell table:style-name="ce83" office:value-type="float" office:value="91587.92403" calcext:value-type="float">
            <text:p><text:s/>91,588 </text:p>
          </table:table-cell>
          <table:table-cell table:style-name="ce83" office:value-type="float" office:value="261093554.09447" calcext:value-type="float">
            <text:p><text:s/>261,093,554 </text:p>
          </table:table-cell>
          <table:table-cell table:style-name="ce83" office:value-type="float" office:value="76960.53001" calcext:value-type="float">
            <text:p><text:s/>76,961 </text:p>
          </table:table-cell>
          <table:table-cell table:style-name="ce83" office:value-type="float" office:value="211833118.73339" calcext:value-type="float">
            <text:p><text:s/>211,833,119 </text:p>
          </table:table-cell>
          <table:table-cell table:style-name="ce83" office:value-type="float" office:value="106605.32494" calcext:value-type="float">
            <text:p><text:s/>106,605 </text:p>
          </table:table-cell>
          <table:table-cell table:style-name="ce83" office:value-type="float" office:value="300965942.25828" calcext:value-type="float">
            <text:p><text:s/>300,965,942 </text:p>
          </table:table-cell>
          <table:table-cell table:style-name="ce83" office:value-type="float" office:value="93053.22709" calcext:value-type="float">
            <text:p><text:s/>93,053 </text:p>
          </table:table-cell>
          <table:table-cell table:style-name="ce83" office:value-type="float" office:value="247009492.4269" calcext:value-type="float">
            <text:p><text:s/>247,009,492 </text:p>
          </table:table-cell>
          <table:table-cell table:style-name="ce70" office:value-type="string" calcext:value-type="string">
            <text:p>Chronic Psychiatric Disorder</text:p>
          </table:table-cell>
          <table:table-cell table:style-name="ce74" table:number-columns-repeated="1009"/>
        </table:table-row>
        <table:table-row table:style-name="ro25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45" office:value-type="float" office:value="5672.64865" calcext:value-type="float">
            <text:p><text:s/>5,673 </text:p>
          </table:table-cell>
          <table:table-cell table:style-name="ce45" office:value-type="float" office:value="124751322.4529" calcext:value-type="float">
            <text:p><text:s/>124,751,322 </text:p>
          </table:table-cell>
          <table:table-cell table:style-name="ce45" office:value-type="float" office:value="7556.42804" calcext:value-type="float">
            <text:p><text:s/>7,556 </text:p>
          </table:table-cell>
          <table:table-cell table:style-name="ce45" office:value-type="float" office:value="75057310.24228" calcext:value-type="float">
            <text:p><text:s/>75,057,310 </text:p>
          </table:table-cell>
          <table:table-cell table:style-name="ce83" office:value-type="float" office:value="4275.32766" calcext:value-type="float">
            <text:p><text:s/>4,275 </text:p>
          </table:table-cell>
          <table:table-cell table:style-name="ce83" office:value-type="float" office:value="74330926.70684" calcext:value-type="float">
            <text:p><text:s/>74,330,927 </text:p>
          </table:table-cell>
          <table:table-cell table:style-name="ce83" office:value-type="float" office:value="6390.29406" calcext:value-type="float">
            <text:p><text:s/>6,390 </text:p>
          </table:table-cell>
          <table:table-cell table:style-name="ce83" office:value-type="float" office:value="30271725.82869" calcext:value-type="float">
            <text:p><text:s/>30,271,726 </text:p>
          </table:table-cell>
          <table:table-cell table:style-name="ce83" office:value-type="float" office:value="3678.8231" calcext:value-type="float">
            <text:p><text:s/>3,679 </text:p>
          </table:table-cell>
          <table:table-cell table:style-name="ce83" office:value-type="float" office:value="76273243.86123" calcext:value-type="float">
            <text:p><text:s/>76,273,244 </text:p>
          </table:table-cell>
          <table:table-cell table:style-name="ce83" office:value-type="float" office:value="4015.89209" calcext:value-type="float">
            <text:p><text:s/>4,016 </text:p>
          </table:table-cell>
          <table:table-cell table:style-name="ce83" office:value-type="float" office:value="23723916.19507" calcext:value-type="float">
            <text:p><text:s/>23,723,916 </text:p>
          </table:table-cell>
          <table:table-cell table:style-name="ce70" office:value-type="string" calcext:value-type="string">
            <text:p>Congenital Metabolic Disease</text:p>
          </table:table-cell>
          <table:table-cell table:style-name="ce74" table:number-columns-repeated="1009"/>
        </table:table-row>
        <table:table-row table:style-name="ro26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45" office:value-type="float" office:value="2514.93935" calcext:value-type="float">
            <text:p><text:s/>2,515 </text:p>
          </table:table-cell>
          <table:table-cell table:style-name="ce45" office:value-type="float" office:value="4760991.31938" calcext:value-type="float">
            <text:p><text:s/>4,760,991 </text:p>
          </table:table-cell>
          <table:table-cell table:style-name="ce45" office:value-type="float" office:value="3444.15085" calcext:value-type="float">
            <text:p><text:s/>3,444 </text:p>
          </table:table-cell>
          <table:table-cell table:style-name="ce45" office:value-type="float" office:value="5841142.63312" calcext:value-type="float">
            <text:p><text:s/>5,841,143 </text:p>
          </table:table-cell>
          <table:table-cell table:style-name="ce83" office:value-type="float" office:value="2309.13243" calcext:value-type="float">
            <text:p><text:s/>2,309 </text:p>
          </table:table-cell>
          <table:table-cell table:style-name="ce83" office:value-type="float" office:value="4647883.57267" calcext:value-type="float">
            <text:p><text:s/>4,647,884 </text:p>
          </table:table-cell>
          <table:table-cell table:style-name="ce83" office:value-type="float" office:value="3010.2323" calcext:value-type="float">
            <text:p><text:s/>3,010 </text:p>
          </table:table-cell>
          <table:table-cell table:style-name="ce83" office:value-type="float" office:value="5129790.00038" calcext:value-type="float">
            <text:p><text:s/>5,129,790 </text:p>
          </table:table-cell>
          <table:table-cell table:style-name="ce83" office:value-type="float" office:value="1929.05872" calcext:value-type="float">
            <text:p><text:s/>1,929 </text:p>
          </table:table-cell>
          <table:table-cell table:style-name="ce83" office:value-type="float" office:value="3386763.42504" calcext:value-type="float">
            <text:p><text:s/>3,386,763 </text:p>
          </table:table-cell>
          <table:table-cell table:style-name="ce83" office:value-type="float" office:value="2120" calcext:value-type="float">
            <text:p><text:s/>2,120 </text:p>
          </table:table-cell>
          <table:table-cell table:style-name="ce83" office:value-type="float" office:value="3483425.58526" calcext:value-type="float">
            <text:p><text:s/>3,483,426 </text:p>
          </table:table-cell>
          <table:table-cell table:style-name="ce70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4" table:number-columns-repeated="1009"/>
        </table:table-row>
        <table:table-row table:style-name="ro11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45" office:value-type="float" office:value="233" calcext:value-type="float">
            <text:p><text:s/>233 </text:p>
          </table:table-cell>
          <table:table-cell table:style-name="ce45" office:value-type="float" office:value="264287" calcext:value-type="float">
            <text:p><text:s/>264,287 </text:p>
          </table:table-cell>
          <table:table-cell table:style-name="ce45" office:value-type="float" office:value="90" calcext:value-type="float">
            <text:p><text:s/>90 </text:p>
          </table:table-cell>
          <table:table-cell table:style-name="ce45" office:value-type="float" office:value="52551" calcext:value-type="float">
            <text:p><text:s/>52,551 </text:p>
          </table:table-cell>
          <table:table-cell table:style-name="ce83" office:value-type="float" office:value="182.97519" calcext:value-type="float">
            <text:p><text:s/>183 </text:p>
          </table:table-cell>
          <table:table-cell table:style-name="ce83" office:value-type="float" office:value="207738.0567" calcext:value-type="float">
            <text:p><text:s/>207,738 </text:p>
          </table:table-cell>
          <table:table-cell table:style-name="ce83" office:value-type="float" office:value="98" calcext:value-type="float">
            <text:p><text:s/>98 </text:p>
          </table:table-cell>
          <table:table-cell table:style-name="ce83" office:value-type="float" office:value="122717" calcext:value-type="float">
            <text:p><text:s/>122,717 </text:p>
          </table:table-cell>
          <table:table-cell table:style-name="ce83" office:value-type="float" office:value="302" calcext:value-type="float">
            <text:p><text:s/>302 </text:p>
          </table:table-cell>
          <table:table-cell table:style-name="ce83" office:value-type="float" office:value="322090" calcext:value-type="float">
            <text:p><text:s/>322,090 </text:p>
          </table:table-cell>
          <table:table-cell table:style-name="ce83" office:value-type="float" office:value="142" calcext:value-type="float">
            <text:p><text:s/>142 </text:p>
          </table:table-cell>
          <table:table-cell table:style-name="ce83" office:value-type="float" office:value="113317" calcext:value-type="float">
            <text:p><text:s/>113,317 </text:p>
          </table:table-cell>
          <table:table-cell table:style-name="ce70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4" table:number-columns-repeated="1009"/>
        </table:table-row>
        <table:table-row table:style-name="ro27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45" office:value-type="float" office:value="1674.9802" calcext:value-type="float">
            <text:p><text:s/>1,675 </text:p>
          </table:table-cell>
          <table:table-cell table:style-name="ce45" office:value-type="float" office:value="20161880.26879" calcext:value-type="float">
            <text:p><text:s/>20,161,880 </text:p>
          </table:table-cell>
          <table:table-cell table:style-name="ce45" office:value-type="float" office:value="1217.96831" calcext:value-type="float">
            <text:p><text:s/>1,218 </text:p>
          </table:table-cell>
          <table:table-cell table:style-name="ce45" office:value-type="float" office:value="14625982.3539" calcext:value-type="float">
            <text:p><text:s/>14,625,982 </text:p>
          </table:table-cell>
          <table:table-cell table:style-name="ce83" office:value-type="float" office:value="3036.49735" calcext:value-type="float">
            <text:p><text:s/>3,036 </text:p>
          </table:table-cell>
          <table:table-cell table:style-name="ce83" office:value-type="float" office:value="42173678.98094" calcext:value-type="float">
            <text:p><text:s/>42,173,679 </text:p>
          </table:table-cell>
          <table:table-cell table:style-name="ce83" office:value-type="float" office:value="2524.70958" calcext:value-type="float">
            <text:p><text:s/>2,525 </text:p>
          </table:table-cell>
          <table:table-cell table:style-name="ce83" office:value-type="float" office:value="26819712.75285" calcext:value-type="float">
            <text:p><text:s/>26,819,713 </text:p>
          </table:table-cell>
          <table:table-cell table:style-name="ce83" office:value-type="float" office:value="4514.73855" calcext:value-type="float">
            <text:p><text:s/>4,515 </text:p>
          </table:table-cell>
          <table:table-cell table:style-name="ce83" office:value-type="float" office:value="56866187.1102" calcext:value-type="float">
            <text:p><text:s/>56,866,187 </text:p>
          </table:table-cell>
          <table:table-cell table:style-name="ce83" office:value-type="float" office:value="3484.99894" calcext:value-type="float">
            <text:p><text:s/>3,485 </text:p>
          </table:table-cell>
          <table:table-cell table:style-name="ce83" office:value-type="float" office:value="38240287.99317" calcext:value-type="float">
            <text:p><text:s/>38,240,288 </text:p>
          </table:table-cell>
          <table:table-cell table:style-name="ce70" office:value-type="string" calcext:value-type="string">
            <text:p>Follow-up Treatment After Kidney,Heart, Lung, Liver, or Bone Marrow Transplant</text:p>
          </table:table-cell>
          <table:table-cell table:style-name="ce74" table:number-columns-repeated="1009"/>
        </table:table-row>
        <table:table-row table:style-name="ro28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45" office:value-type="float" office:value="3843.08858" calcext:value-type="float">
            <text:p><text:s/>3,843 </text:p>
          </table:table-cell>
          <table:table-cell table:style-name="ce45" office:value-type="float" office:value="7502835.44752" calcext:value-type="float">
            <text:p><text:s/>7,502,835 </text:p>
          </table:table-cell>
          <table:table-cell table:style-name="ce45" office:value-type="float" office:value="3324" calcext:value-type="float">
            <text:p><text:s/>3,324 </text:p>
          </table:table-cell>
          <table:table-cell table:style-name="ce45" office:value-type="float" office:value="5606137" calcext:value-type="float">
            <text:p><text:s/>5,606,137 </text:p>
          </table:table-cell>
          <table:table-cell table:style-name="ce83" office:value-type="float" office:value="2527.19756" calcext:value-type="float">
            <text:p><text:s/>2,527 </text:p>
          </table:table-cell>
          <table:table-cell table:style-name="ce83" office:value-type="float" office:value="4687515.62618" calcext:value-type="float">
            <text:p><text:s/>4,687,516 </text:p>
          </table:table-cell>
          <table:table-cell table:style-name="ce83" office:value-type="float" office:value="2717" calcext:value-type="float">
            <text:p><text:s/>2,717 </text:p>
          </table:table-cell>
          <table:table-cell table:style-name="ce83" office:value-type="float" office:value="4645191" calcext:value-type="float">
            <text:p><text:s/>4,645,191 </text:p>
          </table:table-cell>
          <table:table-cell table:style-name="ce83" office:value-type="float" office:value="1817" calcext:value-type="float">
            <text:p><text:s/>1,817 </text:p>
          </table:table-cell>
          <table:table-cell table:style-name="ce83" office:value-type="float" office:value="3154459" calcext:value-type="float">
            <text:p><text:s/>3,154,459 </text:p>
          </table:table-cell>
          <table:table-cell table:style-name="ce83" office:value-type="float" office:value="1495" calcext:value-type="float">
            <text:p><text:s/>1,495 </text:p>
          </table:table-cell>
          <table:table-cell table:style-name="ce83" office:value-type="float" office:value="2424027" calcext:value-type="float">
            <text:p><text:s/>2,424,027 </text:p>
          </table:table-cell>
          <table:table-cell table:style-name="ce70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45" office:value-type="float" office:value="3950.09871" calcext:value-type="float">
            <text:p><text:s/>3,950 </text:p>
          </table:table-cell>
          <table:table-cell table:style-name="ce45" office:value-type="float" office:value="8963486.13125" calcext:value-type="float">
            <text:p><text:s/>8,963,486 </text:p>
          </table:table-cell>
          <table:table-cell table:style-name="ce45" office:value-type="float" office:value="1472.77009" calcext:value-type="float">
            <text:p><text:s/>1,473 </text:p>
          </table:table-cell>
          <table:table-cell table:style-name="ce45" office:value-type="float" office:value="3274871.6955" calcext:value-type="float">
            <text:p><text:s/>3,274,872 </text:p>
          </table:table-cell>
          <table:table-cell table:style-name="ce83" office:value-type="float" office:value="4106.04821" calcext:value-type="float">
            <text:p><text:s/>4,106 </text:p>
          </table:table-cell>
          <table:table-cell table:style-name="ce83" office:value-type="float" office:value="8771202.62895" calcext:value-type="float">
            <text:p><text:s/>8,771,203 </text:p>
          </table:table-cell>
          <table:table-cell table:style-name="ce83" office:value-type="float" office:value="1173.3337" calcext:value-type="float">
            <text:p><text:s/>1,173 </text:p>
          </table:table-cell>
          <table:table-cell table:style-name="ce83" office:value-type="float" office:value="2477908.14151" calcext:value-type="float">
            <text:p><text:s/>2,477,908 </text:p>
          </table:table-cell>
          <table:table-cell table:style-name="ce83" office:value-type="float" office:value="3496.87318" calcext:value-type="float">
            <text:p><text:s/>3,497 </text:p>
          </table:table-cell>
          <table:table-cell table:style-name="ce83" office:value-type="float" office:value="6520429.7055" calcext:value-type="float">
            <text:p><text:s/>6,520,430 </text:p>
          </table:table-cell>
          <table:table-cell table:style-name="ce83" office:value-type="float" office:value="733" calcext:value-type="float">
            <text:p><text:s/>733 </text:p>
          </table:table-cell>
          <table:table-cell table:style-name="ce83" office:value-type="float" office:value="1115121" calcext:value-type="float">
            <text:p><text:s/>1,115,121 </text:p>
          </table:table-cell>
          <table:table-cell table:style-name="ce70" office:value-type="string" calcext:value-type="string">
            <text:p>Major Trauma Rated 16 or Above on the Severity Scale</text:p>
          </table:table-cell>
          <table:table-cell table:style-name="ce74" table:number-columns-repeated="1009"/>
        </table:table-row>
        <table:table-row table:style-name="ro25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81" office:value-type="float" office:value="399.66921" calcext:value-type="float">
            <text:p><text:s/>400 </text:p>
          </table:table-cell>
          <table:table-cell table:style-name="ce81" office:value-type="float" office:value="6132320.61492" calcext:value-type="float">
            <text:p><text:s/>6,132,321 </text:p>
          </table:table-cell>
          <table:table-cell table:style-name="ce81" office:value-type="float" office:value="211.69067" calcext:value-type="float">
            <text:p><text:s/>212 </text:p>
          </table:table-cell>
          <table:table-cell table:style-name="ce81" office:value-type="float" office:value="5287116.31654" calcext:value-type="float">
            <text:p><text:s/>5,287,116 </text:p>
          </table:table-cell>
          <table:table-cell table:style-name="ce81" office:value-type="float" office:value="510.99487" calcext:value-type="float">
            <text:p><text:s/>511 </text:p>
          </table:table-cell>
          <table:table-cell table:style-name="ce81" office:value-type="float" office:value="7744784.01283" calcext:value-type="float">
            <text:p><text:s/>7,744,784 </text:p>
          </table:table-cell>
          <table:table-cell table:style-name="ce81" office:value-type="float" office:value="211" calcext:value-type="float">
            <text:p><text:s/>211 </text:p>
          </table:table-cell>
          <table:table-cell table:style-name="ce81" office:value-type="float" office:value="3299512" calcext:value-type="float">
            <text:p><text:s/>3,299,512 </text:p>
          </table:table-cell>
          <table:table-cell table:style-name="ce81" office:value-type="float" office:value="414.15684" calcext:value-type="float">
            <text:p><text:s/>414 </text:p>
          </table:table-cell>
          <table:table-cell table:style-name="ce81" office:value-type="float" office:value="6378436.61619" calcext:value-type="float">
            <text:p><text:s/>6,378,437 </text:p>
          </table:table-cell>
          <table:table-cell table:style-name="ce81" office:value-type="float" office:value="216" calcext:value-type="float">
            <text:p><text:s/>216 </text:p>
          </table:table-cell>
          <table:table-cell table:style-name="ce81" office:value-type="float" office:value="3591058" calcext:value-type="float">
            <text:p><text:s/>3,591,058 </text:p>
          </table:table-cell>
          <table:table-cell table:style-name="ce71" office:value-type="string" calcext:value-type="string">
            <text:p>Respirator-dependent Patients</text:p>
          </table:table-cell>
          <table:table-cell table:style-name="ce74" table:number-columns-repeated="1009"/>
        </table:table-row>
        <table:table-row table:style-name="ro14">
          <table:table-cell table:number-columns-repeated="6"/>
          <table:table-cell table:style-name="ce47"/>
          <table:table-cell table:number-columns-repeated="1017"/>
        </table:table-row>
        <table:table-row table:style-name="ro14">
          <table:table-cell table:number-columns-repeated="6"/>
          <table:table-cell table:style-name="ce47"/>
          <table:table-cell table:style-name="ce52"/>
          <table:table-cell table:number-columns-repeated="1016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8.$A$1" table:cell-range-address="$'表88-4'.$A$1:.$O$21" table:range-usable-as="print-range"/>
        </table:named-expressions>
      </table:table>
      <table:table table:name="表88-5" table:style-name="ta6">
        <office:forms form:automatic-focus="false" form:apply-design-mode="false"/>
        <table:table-column table:style-name="co1" table:default-cell-style-name="ce15"/>
        <table:table-column table:style-name="co23" table:default-cell-style-name="ce15"/>
        <table:table-column table:style-name="co9" table:default-cell-style-name="ce15"/>
        <table:table-column table:style-name="co18" table:default-cell-style-name="ce15"/>
        <table:table-column table:style-name="co9" table:default-cell-style-name="ce15"/>
        <table:table-column table:style-name="co24" table:default-cell-style-name="ce15"/>
        <table:table-column table:style-name="co9" table:default-cell-style-name="ce15"/>
        <table:table-column table:style-name="co1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8</text:span><text:span text:style-name="T2">   重大傷病門診醫療費用申報狀況</text:span></text:p>
          </table:table-cell>
          <table:covered-table-cell table:number-columns-repeated="7" table:style-name="ce16"/>
          <table:table-cell table:style-name="ce53" office:value-type="string" calcext:value-type="string" table:number-columns-spanned="7" table:number-rows-spanned="1">
            <text:p>Table 88 <text:s/>Outpatient Medical Benefit Claims of Major Illness/Injury</text:p>
          </table:table-cell>
          <table:covered-table-cell table:number-columns-repeated="6" table:style-name="ce60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五）</text:span></text:p>
          </table:table-cell>
          <table:covered-table-cell table:number-columns-repeated="7" table:style-name="ce17"/>
          <table:table-cell table:style-name="ce54" office:value-type="string" calcext:value-type="string" table:number-columns-spanned="7" table:number-rows-spanned="1">
            <text:p>                      by Gender and Age<text:span text:style-name="T14">（</text:span><text:span text:style-name="T15">Cont'd 5</text:span><text:span text:style-name="T16">）</text:span></text:p>
          </table:table-cell>
          <table:covered-table-cell table:number-columns-repeated="6" table:style-name="ce61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9</text:span><text:span text:style-name="T5">年</text:span></text:p>
          </table:table-cell>
          <table:covered-table-cell table:number-columns-repeated="7" table:style-name="ce101"/>
          <table:table-cell table:style-name="ce5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55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49"/>
          <table:table-cell/>
          <table:table-cell table:style-name="ce62" table:number-columns-repeated="3"/>
          <table:table-cell table:style-name="ce49"/>
          <table:table-cell/>
          <table:table-cell table:style-name="ce65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25-29</text:p>
          </table:table-cell>
          <table:covered-table-cell table:number-columns-repeated="2" table:style-name="ce64"/>
          <table:covered-table-cell table:style-name="ce154"/>
          <table:table-cell table:style-name="ce42" office:value-type="string" calcext:value-type="string" table:number-columns-spanned="2" table:number-rows-spanned="1">
            <text:p>30-34</text:p>
          </table:table-cell>
          <table:covered-table-cell table:style-name="ce50"/>
          <table:table-cell table:style-name="ce154" table:number-columns-spanned="2" table:number-rows-spanned="1"/>
          <table:covered-table-cell table:style-name="ce154"/>
          <table:table-cell table:style-name="ce154" office:value-type="string" calcext:value-type="string" table:number-columns-spanned="4" table:number-rows-spanned="1">
            <text:p>35-39</text:p>
          </table:table-cell>
          <table:covered-table-cell table:number-columns-repeated="2" table:style-name="ce64"/>
          <table:covered-table-cell table:style-name="ce154"/>
          <table:table-cell table:style-name="ce66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7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8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8"/>
          <table:table-cell table:number-columns-repeated="1009"/>
        </table:table-row>
        <table:table-row table:style-name="ro15">
          <table:table-cell table:style-name="ce75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82" office:value-type="float" office:value="67" calcext:value-type="float">
            <text:p><text:s/>67 </text:p>
          </table:table-cell>
          <table:table-cell table:style-name="ce82" office:value-type="float" office:value="522267" calcext:value-type="float">
            <text:p><text:s/>522,26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2" office:value-type="float" office:value="14" calcext:value-type="float">
            <text:p><text:s/>14 </text:p>
          </table:table-cell>
          <table:table-cell table:style-name="ce82" office:value-type="float" office:value="6254" calcext:value-type="float">
            <text:p><text:s/>6,254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11743" calcext:value-type="float">
            <text:p><text:s/>11,743 </text:p>
          </table:table-cell>
          <table:table-cell table:style-name="ce8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4" table:number-columns-repeated="1009"/>
        </table:table-row>
        <table:table-row table:style-name="ro16">
          <table:table-cell table:style-name="ce76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4014" calcext:value-type="float">
            <text:p><text:s/>14,014 </text:p>
          </table:table-cell>
          <table:table-cell table:number-columns-repeated="10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7">
          <table:table-cell table:style-name="ce9"/>
          <table:table-cell table:style-name="ce79" office:value-type="string" calcext:value-type="string">
            <text:p>重症肌無力症</text:p>
          </table:table-cell>
          <table:table-cell table:style-name="ce45" office:value-type="float" office:value="454" calcext:value-type="float">
            <text:p><text:s/>454 </text:p>
          </table:table-cell>
          <table:table-cell table:style-name="ce45" office:value-type="float" office:value="733947" calcext:value-type="float">
            <text:p><text:s/>733,947 </text:p>
          </table:table-cell>
          <table:table-cell table:style-name="ce45" office:value-type="float" office:value="971" calcext:value-type="float">
            <text:p><text:s/>971 </text:p>
          </table:table-cell>
          <table:table-cell table:style-name="ce45" office:value-type="float" office:value="1887151" calcext:value-type="float">
            <text:p><text:s/>1,887,151 </text:p>
          </table:table-cell>
          <table:table-cell table:style-name="ce83" office:value-type="float" office:value="462" calcext:value-type="float">
            <text:p><text:s/>462 </text:p>
          </table:table-cell>
          <table:table-cell table:style-name="ce83" office:value-type="float" office:value="799430" calcext:value-type="float">
            <text:p><text:s/>799,430 </text:p>
          </table:table-cell>
          <table:table-cell table:style-name="ce83" office:value-type="float" office:value="1379.57171" calcext:value-type="float">
            <text:p><text:s/>1,380 </text:p>
          </table:table-cell>
          <table:table-cell table:style-name="ce83" office:value-type="float" office:value="2260402.47586" calcext:value-type="float">
            <text:p><text:s/>2,260,402 </text:p>
          </table:table-cell>
          <table:table-cell table:style-name="ce83" office:value-type="float" office:value="538" calcext:value-type="float">
            <text:p><text:s/>538 </text:p>
          </table:table-cell>
          <table:table-cell table:style-name="ce83" office:value-type="float" office:value="1271163" calcext:value-type="float">
            <text:p><text:s/>1,271,163 </text:p>
          </table:table-cell>
          <table:table-cell table:style-name="ce83" office:value-type="float" office:value="984.92674" calcext:value-type="float">
            <text:p><text:s/>985 </text:p>
          </table:table-cell>
          <table:table-cell table:style-name="ce83" office:value-type="float" office:value="1495451.36837" calcext:value-type="float">
            <text:p><text:s/>1,495,451 </text:p>
          </table:table-cell>
          <table:table-cell table:style-name="ce88" office:value-type="string" calcext:value-type="string">
            <text:p>Myasthenia Gravis 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先天性免疫不全症</text:p>
          </table:table-cell>
          <table:table-cell table:style-name="ce45" office:value-type="float" office:value="128" calcext:value-type="float">
            <text:p><text:s/>128 </text:p>
          </table:table-cell>
          <table:table-cell table:style-name="ce45" office:value-type="float" office:value="1565539" calcext:value-type="float">
            <text:p><text:s/>1,565,539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468257" calcext:value-type="float">
            <text:p><text:s/>468,257 </text:p>
          </table:table-cell>
          <table:table-cell table:style-name="ce83" office:value-type="float" office:value="39" calcext:value-type="float">
            <text:p><text:s/>39 </text:p>
          </table:table-cell>
          <table:table-cell table:style-name="ce83" office:value-type="float" office:value="312516" calcext:value-type="float">
            <text:p><text:s/>312,516 </text:p>
          </table:table-cell>
          <table:table-cell table:style-name="ce83" office:value-type="float" office:value="76" calcext:value-type="float">
            <text:p><text:s/>76 </text:p>
          </table:table-cell>
          <table:table-cell table:style-name="ce83" office:value-type="float" office:value="1570393" calcext:value-type="float">
            <text:p><text:s/>1,570,393 </text:p>
          </table:table-cell>
          <table:table-cell table:style-name="ce83" office:value-type="float" office:value="16" calcext:value-type="float">
            <text:p><text:s/>16 </text:p>
          </table:table-cell>
          <table:table-cell table:style-name="ce83" office:value-type="float" office:value="17608" calcext:value-type="float">
            <text:p><text:s/>17,608 </text:p>
          </table:table-cell>
          <table:table-cell table:style-name="ce83" office:value-type="float" office:value="34" calcext:value-type="float">
            <text:p><text:s/>34 </text:p>
          </table:table-cell>
          <table:table-cell table:style-name="ce83" office:value-type="float" office:value="31853" calcext:value-type="float">
            <text:p><text:s/>31,853 </text:p>
          </table:table-cell>
          <table:table-cell table:style-name="ce88" office:value-type="string" calcext:value-type="string">
            <text:p>Congenital Immunodeficiency</text:p>
          </table:table-cell>
          <table:table-cell table:style-name="ce74" table:number-columns-repeated="1009"/>
        </table:table-row>
        <table:table-row table:style-name="ro29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45" office:value-type="float" office:value="2559" calcext:value-type="float">
            <text:p><text:s/>2,559 </text:p>
          </table:table-cell>
          <table:table-cell table:style-name="ce45" office:value-type="float" office:value="5098512" calcext:value-type="float">
            <text:p><text:s/>5,098,512 </text:p>
          </table:table-cell>
          <table:table-cell table:style-name="ce45" office:value-type="float" office:value="802.30082" calcext:value-type="float">
            <text:p><text:s/>802 </text:p>
          </table:table-cell>
          <table:table-cell table:style-name="ce45" office:value-type="float" office:value="2138055.78097" calcext:value-type="float">
            <text:p><text:s/>2,138,056 </text:p>
          </table:table-cell>
          <table:table-cell table:style-name="ce83" office:value-type="float" office:value="4537" calcext:value-type="float">
            <text:p><text:s/>4,537 </text:p>
          </table:table-cell>
          <table:table-cell table:style-name="ce83" office:value-type="float" office:value="8399925" calcext:value-type="float">
            <text:p><text:s/>8,399,925 </text:p>
          </table:table-cell>
          <table:table-cell table:style-name="ce83" office:value-type="float" office:value="942" calcext:value-type="float">
            <text:p><text:s/>942 </text:p>
          </table:table-cell>
          <table:table-cell table:style-name="ce83" office:value-type="float" office:value="2052031.04743" calcext:value-type="float">
            <text:p><text:s/>2,052,031 </text:p>
          </table:table-cell>
          <table:table-cell table:style-name="ce83" office:value-type="float" office:value="4549.39449" calcext:value-type="float">
            <text:p><text:s/>4,549 </text:p>
          </table:table-cell>
          <table:table-cell table:style-name="ce83" office:value-type="float" office:value="7761422.84957" calcext:value-type="float">
            <text:p><text:s/>7,761,423 </text:p>
          </table:table-cell>
          <table:table-cell table:style-name="ce83" office:value-type="float" office:value="873" calcext:value-type="float">
            <text:p><text:s/>873 </text:p>
          </table:table-cell>
          <table:table-cell table:style-name="ce83" office:value-type="float" office:value="1305290" calcext:value-type="float">
            <text:p><text:s/>1,305,290 </text:p>
          </table:table-cell>
          <table:table-cell table:style-name="ce8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4" table:number-columns-repeated="1009"/>
        </table:table-row>
        <table:table-row table:style-name="ro14">
          <table:table-cell table:style-name="ce10"/>
          <table:table-cell table:style-name="ce79" office:value-type="string" calcext:value-type="string">
            <text:p>職業病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83" office:value-type="float" office:value="5743" calcext:value-type="float">
            <text:p><text:s/>5,74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Occupational Disease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急性腦血管疾病</text:p>
          </table:table-cell>
          <table:table-cell table:style-name="ce45" office:value-type="float" office:value="895.25413" calcext:value-type="float">
            <text:p><text:s/>895 </text:p>
          </table:table-cell>
          <table:table-cell table:style-name="ce45" office:value-type="float" office:value="2510496.95274" calcext:value-type="float">
            <text:p><text:s/>2,510,497 </text:p>
          </table:table-cell>
          <table:table-cell table:style-name="ce45" office:value-type="float" office:value="253.42132" calcext:value-type="float">
            <text:p><text:s/>253 </text:p>
          </table:table-cell>
          <table:table-cell table:style-name="ce45" office:value-type="float" office:value="656927.44543" calcext:value-type="float">
            <text:p><text:s/>656,927 </text:p>
          </table:table-cell>
          <table:table-cell table:style-name="ce83" office:value-type="float" office:value="1017.65145" calcext:value-type="float">
            <text:p><text:s/>1,018 </text:p>
          </table:table-cell>
          <table:table-cell table:style-name="ce83" office:value-type="float" office:value="3002546.65466" calcext:value-type="float">
            <text:p><text:s/>3,002,547 </text:p>
          </table:table-cell>
          <table:table-cell table:style-name="ce83" office:value-type="float" office:value="560.59859" calcext:value-type="float">
            <text:p><text:s/>561 </text:p>
          </table:table-cell>
          <table:table-cell table:style-name="ce83" office:value-type="float" office:value="1387951.6307" calcext:value-type="float">
            <text:p><text:s/>1,387,952 </text:p>
          </table:table-cell>
          <table:table-cell table:style-name="ce83" office:value-type="float" office:value="1117.6815" calcext:value-type="float">
            <text:p><text:s/>1,118 </text:p>
          </table:table-cell>
          <table:table-cell table:style-name="ce83" office:value-type="float" office:value="3745014.9716" calcext:value-type="float">
            <text:p><text:s/>3,745,015 </text:p>
          </table:table-cell>
          <table:table-cell table:style-name="ce83" office:value-type="float" office:value="575.29009" calcext:value-type="float">
            <text:p><text:s/>575 </text:p>
          </table:table-cell>
          <table:table-cell table:style-name="ce83" office:value-type="float" office:value="1666633.30929" calcext:value-type="float">
            <text:p><text:s/>1,666,633 </text:p>
          </table:table-cell>
          <table:table-cell table:style-name="ce88" office:value-type="string" calcext:value-type="string">
            <text:p>Acute Cerebrovascular Disease</text:p>
          </table:table-cell>
          <table:table-cell table:style-name="ce74" table:number-columns-repeated="1009"/>
        </table:table-row>
        <table:table-row table:style-name="ro17">
          <table:table-cell table:style-name="ce11"/>
          <table:table-cell table:style-name="ce79" office:value-type="string" calcext:value-type="string">
            <text:p>多發性硬化症</text:p>
          </table:table-cell>
          <table:table-cell table:style-name="ce45" office:value-type="float" office:value="212" calcext:value-type="float">
            <text:p><text:s/>212 </text:p>
          </table:table-cell>
          <table:table-cell table:style-name="ce45" office:value-type="float" office:value="5797226" calcext:value-type="float">
            <text:p><text:s/>5,797,226 </text:p>
          </table:table-cell>
          <table:table-cell table:style-name="ce45" office:value-type="float" office:value="665.24261" calcext:value-type="float">
            <text:p><text:s/>665 </text:p>
          </table:table-cell>
          <table:table-cell table:style-name="ce45" office:value-type="float" office:value="13328022.70215" calcext:value-type="float">
            <text:p><text:s/>13,328,023 </text:p>
          </table:table-cell>
          <table:table-cell table:style-name="ce83" office:value-type="float" office:value="315" calcext:value-type="float">
            <text:p><text:s/>315 </text:p>
          </table:table-cell>
          <table:table-cell table:style-name="ce83" office:value-type="float" office:value="6707945" calcext:value-type="float">
            <text:p><text:s/>6,707,945 </text:p>
          </table:table-cell>
          <table:table-cell table:style-name="ce83" office:value-type="float" office:value="1130" calcext:value-type="float">
            <text:p><text:s/>1,130 </text:p>
          </table:table-cell>
          <table:table-cell table:style-name="ce83" office:value-type="float" office:value="17186985" calcext:value-type="float">
            <text:p><text:s/>17,186,985 </text:p>
          </table:table-cell>
          <table:table-cell table:style-name="ce83" office:value-type="float" office:value="242" calcext:value-type="float">
            <text:p><text:s/>242 </text:p>
          </table:table-cell>
          <table:table-cell table:style-name="ce83" office:value-type="float" office:value="4369808" calcext:value-type="float">
            <text:p><text:s/>4,369,808 </text:p>
          </table:table-cell>
          <table:table-cell table:style-name="ce83" office:value-type="float" office:value="868" calcext:value-type="float">
            <text:p><text:s/>868 </text:p>
          </table:table-cell>
          <table:table-cell table:style-name="ce83" office:value-type="float" office:value="16292870" calcext:value-type="float">
            <text:p><text:s/>16,292,870 </text:p>
          </table:table-cell>
          <table:table-cell table:style-name="ce88" office:value-type="string" calcext:value-type="string">
            <text:p>Multiple Sclerosis</text:p>
          </table:table-cell>
          <table:table-cell table:style-name="ce74" table:number-columns-repeated="1009"/>
        </table:table-row>
        <table:table-row table:style-name="ro17">
          <table:table-cell table:style-name="ce9"/>
          <table:table-cell table:style-name="ce79" office:value-type="string" calcext:value-type="string">
            <text:p>先天性肌肉萎縮症</text:p>
          </table:table-cell>
          <table:table-cell table:style-name="ce45" office:value-type="float" office:value="113.262" calcext:value-type="float">
            <text:p><text:s/>113 </text:p>
          </table:table-cell>
          <table:table-cell table:style-name="ce45" office:value-type="float" office:value="907517.66878" calcext:value-type="float">
            <text:p><text:s/>907,518 </text:p>
          </table:table-cell>
          <table:table-cell table:style-name="ce45" office:value-type="float" office:value="115" calcext:value-type="float">
            <text:p><text:s/>115 </text:p>
          </table:table-cell>
          <table:table-cell table:style-name="ce45" office:value-type="float" office:value="210992" calcext:value-type="float">
            <text:p><text:s/>210,992 </text:p>
          </table:table-cell>
          <table:table-cell table:style-name="ce83" office:value-type="float" office:value="140" calcext:value-type="float">
            <text:p><text:s/>140 </text:p>
          </table:table-cell>
          <table:table-cell table:style-name="ce83" office:value-type="float" office:value="304497" calcext:value-type="float">
            <text:p><text:s/>304,497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83" office:value-type="float" office:value="254262" calcext:value-type="float">
            <text:p><text:s/>254,262 </text:p>
          </table:table-cell>
          <table:table-cell table:style-name="ce83" office:value-type="float" office:value="70" calcext:value-type="float">
            <text:p><text:s/>70 </text:p>
          </table:table-cell>
          <table:table-cell table:style-name="ce83" office:value-type="float" office:value="199059" calcext:value-type="float">
            <text:p><text:s/>199,059 </text:p>
          </table:table-cell>
          <table:table-cell table:style-name="ce83" office:value-type="float" office:value="71" calcext:value-type="float">
            <text:p><text:s/>71 </text:p>
          </table:table-cell>
          <table:table-cell table:style-name="ce83" office:value-type="float" office:value="177539" calcext:value-type="float">
            <text:p><text:s/>177,539 </text:p>
          </table:table-cell>
          <table:table-cell table:style-name="ce88" office:value-type="string" calcext:value-type="string">
            <text:p>Congenital Muscular Dystrophy</text:p>
          </table:table-cell>
          <table:table-cell table:style-name="ce74" table:number-columns-repeated="1009"/>
        </table:table-row>
        <table:table-row table:style-name="ro7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style-name="ce45" office:value-type="float" office:value="50" calcext:value-type="float">
            <text:p><text:s/>50 </text:p>
          </table:table-cell>
          <table:table-cell table:style-name="ce45" office:value-type="float" office:value="460349" calcext:value-type="float">
            <text:p><text:s/>460,349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13043" calcext:value-type="float">
            <text:p><text:s/>13,043 </text:p>
          </table:table-cell>
          <table:table-cell table:style-name="ce83" office:value-type="float" office:value="23" calcext:value-type="float">
            <text:p><text:s/>23 </text:p>
          </table:table-cell>
          <table:table-cell table:style-name="ce83" office:value-type="float" office:value="44505" calcext:value-type="float">
            <text:p><text:s/>44,505 </text:p>
          </table:table-cell>
          <table:table-cell table:style-name="ce83" office:value-type="float" office:value="26" calcext:value-type="float">
            <text:p><text:s/>26 </text:p>
          </table:table-cell>
          <table:table-cell table:style-name="ce83" office:value-type="float" office:value="55462" calcext:value-type="float">
            <text:p><text:s/>55,462 </text:p>
          </table:table-cell>
          <table:table-cell table:style-name="ce83" office:value-type="float" office:value="27" calcext:value-type="float">
            <text:p><text:s/>27 </text:p>
          </table:table-cell>
          <table:table-cell table:style-name="ce83" office:value-type="float" office:value="24376" calcext:value-type="float">
            <text:p><text:s/>24,376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83" office:value-type="float" office:value="12220" calcext:value-type="float">
            <text:p><text:s/>12,220 </text:p>
          </table:table-cell>
          <table:table-cell table:style-name="ce88" office:value-type="string" calcext:value-type="string">
            <text:p>Congenital Vesicular Epidermolysis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漢生病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8458" calcext:value-type="float">
            <text:p><text:s/>18,45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83" office:value-type="float" office:value="7369" calcext:value-type="float">
            <text:p><text:s/>7,369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Leprosy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肝硬化症</text:p>
          </table:table-cell>
          <table:table-cell table:style-name="ce45" office:value-type="float" office:value="376" calcext:value-type="float">
            <text:p><text:s/>376 </text:p>
          </table:table-cell>
          <table:table-cell table:style-name="ce45" office:value-type="float" office:value="1247995" calcext:value-type="float">
            <text:p><text:s/>1,247,995 </text:p>
          </table:table-cell>
          <table:table-cell table:style-name="ce45" office:value-type="float" office:value="68" calcext:value-type="float">
            <text:p><text:s/>68 </text:p>
          </table:table-cell>
          <table:table-cell table:style-name="ce45" office:value-type="float" office:value="355998" calcext:value-type="float">
            <text:p><text:s/>355,998 </text:p>
          </table:table-cell>
          <table:table-cell table:style-name="ce83" office:value-type="float" office:value="2101.37504" calcext:value-type="float">
            <text:p><text:s/>2,101 </text:p>
          </table:table-cell>
          <table:table-cell table:style-name="ce83" office:value-type="float" office:value="5768084.61983" calcext:value-type="float">
            <text:p><text:s/>5,768,085 </text:p>
          </table:table-cell>
          <table:table-cell table:style-name="ce83" office:value-type="float" office:value="182" calcext:value-type="float">
            <text:p><text:s/>182 </text:p>
          </table:table-cell>
          <table:table-cell table:style-name="ce83" office:value-type="float" office:value="552754" calcext:value-type="float">
            <text:p><text:s/>552,754 </text:p>
          </table:table-cell>
          <table:table-cell table:style-name="ce83" office:value-type="float" office:value="6161.8792" calcext:value-type="float">
            <text:p><text:s/>6,162 </text:p>
          </table:table-cell>
          <table:table-cell table:style-name="ce83" office:value-type="float" office:value="15428218.70561" calcext:value-type="float">
            <text:p><text:s/>15,428,219 </text:p>
          </table:table-cell>
          <table:table-cell table:style-name="ce83" office:value-type="float" office:value="819.67801" calcext:value-type="float">
            <text:p><text:s/>820 </text:p>
          </table:table-cell>
          <table:table-cell table:style-name="ce83" office:value-type="float" office:value="1904416.41436" calcext:value-type="float">
            <text:p><text:s/>1,904,416 </text:p>
          </table:table-cell>
          <table:table-cell table:style-name="ce88" office:value-type="string" calcext:value-type="string">
            <text:p>Cirrhosis of Liver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Premature Infants Determined to Have Medium Impairments Three Months after Birth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烏腳病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Blackfoot Disease</text:p>
          </table:table-cell>
          <table:table-cell table:style-name="ce74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332002" calcext:value-type="float">
            <text:p><text:s/>332,002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49085" calcext:value-type="float">
            <text:p><text:s/>49,085 </text:p>
          </table:table-cell>
          <table:table-cell table:style-name="ce83" office:value-type="float" office:value="22" calcext:value-type="float">
            <text:p><text:s/>22 </text:p>
          </table:table-cell>
          <table:table-cell table:style-name="ce83" office:value-type="float" office:value="99564" calcext:value-type="float">
            <text:p><text:s/>99,564 </text:p>
          </table:table-cell>
          <table:table-cell table:style-name="ce83" office:value-type="float" office:value="26" calcext:value-type="float">
            <text:p><text:s/>26 </text:p>
          </table:table-cell>
          <table:table-cell table:style-name="ce83" office:value-type="float" office:value="15301" calcext:value-type="float">
            <text:p><text:s/>15,301 </text:p>
          </table:table-cell>
          <table:table-cell table:style-name="ce83" office:value-type="float" office:value="105" calcext:value-type="float">
            <text:p><text:s/>105 </text:p>
          </table:table-cell>
          <table:table-cell table:style-name="ce83" office:value-type="float" office:value="452664" calcext:value-type="float">
            <text:p><text:s/>452,664 </text:p>
          </table:table-cell>
          <table:table-cell table:style-name="ce83" office:value-type="float" office:value="13" calcext:value-type="float">
            <text:p><text:s/>13 </text:p>
          </table:table-cell>
          <table:table-cell table:style-name="ce83" office:value-type="float" office:value="217433" calcext:value-type="float">
            <text:p><text:s/>217,433 </text:p>
          </table:table-cell>
          <table:table-cell table:style-name="ce88" office:value-type="string" calcext:value-type="string">
            <text:p>Motor Neurone Disease with Ventilator Support or Medium Impairments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庫賈氏症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444" calcext:value-type="float">
            <text:p><text:s/>44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Creutzfeldt Jakob Disease 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罕見疾病</text:p>
          </table:table-cell>
          <table:table-cell table:style-name="ce45" office:value-type="float" office:value="633" calcext:value-type="float">
            <text:p><text:s/>633 </text:p>
          </table:table-cell>
          <table:table-cell table:style-name="ce45" office:value-type="float" office:value="18878213" calcext:value-type="float">
            <text:p><text:s/>18,878,213 </text:p>
          </table:table-cell>
          <table:table-cell table:style-name="ce45" office:value-type="float" office:value="901" calcext:value-type="float">
            <text:p><text:s/>901 </text:p>
          </table:table-cell>
          <table:table-cell table:style-name="ce45" office:value-type="float" office:value="18050218" calcext:value-type="float">
            <text:p><text:s/>18,050,218 </text:p>
          </table:table-cell>
          <table:table-cell table:style-name="ce83" office:value-type="float" office:value="627.00513" calcext:value-type="float">
            <text:p><text:s/>627 </text:p>
          </table:table-cell>
          <table:table-cell table:style-name="ce83" office:value-type="float" office:value="6742876.98717" calcext:value-type="float">
            <text:p><text:s/>6,742,877 </text:p>
          </table:table-cell>
          <table:table-cell table:style-name="ce83" office:value-type="float" office:value="1010" calcext:value-type="float">
            <text:p><text:s/>1,010 </text:p>
          </table:table-cell>
          <table:table-cell table:style-name="ce83" office:value-type="float" office:value="19968158" calcext:value-type="float">
            <text:p><text:s/>19,968,158 </text:p>
          </table:table-cell>
          <table:table-cell table:style-name="ce83" office:value-type="float" office:value="705.86605" calcext:value-type="float">
            <text:p><text:s/>706 </text:p>
          </table:table-cell>
          <table:table-cell table:style-name="ce83" office:value-type="float" office:value="6570303.989" calcext:value-type="float">
            <text:p><text:s/>6,570,304 </text:p>
          </table:table-cell>
          <table:table-cell table:style-name="ce83" office:value-type="float" office:value="730" calcext:value-type="float">
            <text:p><text:s/>730 </text:p>
          </table:table-cell>
          <table:table-cell table:style-name="ce83" office:value-type="float" office:value="24111292" calcext:value-type="float">
            <text:p><text:s/>24,111,292 </text:p>
          </table:table-cell>
          <table:table-cell table:style-name="ce89" office:value-type="string" calcext:value-type="string">
            <text:p>Rare Disease</text:p>
          </table:table-cell>
          <table:table-cell table:style-name="ce74" table:number-columns-repeated="1009"/>
        </table:table-row>
        <table:table-row table:style-name="ro17">
          <table:table-cell table:style-name="ce77"/>
          <table:table-cell table:style-name="ce80" office:value-type="string" calcext:value-type="string">
            <text:p>其他</text:p>
          </table:table-cell>
          <table:table-cell table:style-name="ce81" office:value-type="float" office:value="70" calcext:value-type="float">
            <text:p><text:s/>70 </text:p>
          </table:table-cell>
          <table:table-cell table:style-name="ce81" office:value-type="float" office:value="90483" calcext:value-type="float">
            <text:p><text:s/>90,483 </text:p>
          </table:table-cell>
          <table:table-cell table:style-name="ce81" office:value-type="float" office:value="75" calcext:value-type="float">
            <text:p><text:s/>75 </text:p>
          </table:table-cell>
          <table:table-cell table:style-name="ce81" office:value-type="float" office:value="221670" calcext:value-type="float">
            <text:p><text:s/>221,670 </text:p>
          </table:table-cell>
          <table:table-cell table:style-name="ce81" office:value-type="float" office:value="95" calcext:value-type="float">
            <text:p><text:s/>95 </text:p>
          </table:table-cell>
          <table:table-cell table:style-name="ce81" office:value-type="float" office:value="282993" calcext:value-type="float">
            <text:p><text:s/>282,993 </text:p>
          </table:table-cell>
          <table:table-cell table:style-name="ce81" office:value-type="float" office:value="47" calcext:value-type="float">
            <text:p><text:s/>47 </text:p>
          </table:table-cell>
          <table:table-cell table:style-name="ce81" office:value-type="float" office:value="92293" calcext:value-type="float">
            <text:p><text:s/>92,293 </text:p>
          </table:table-cell>
          <table:table-cell table:style-name="ce81" office:value-type="float" office:value="92" calcext:value-type="float">
            <text:p><text:s/>92 </text:p>
          </table:table-cell>
          <table:table-cell table:style-name="ce81" office:value-type="float" office:value="216388" calcext:value-type="float">
            <text:p><text:s/>216,388 </text:p>
          </table:table-cell>
          <table:table-cell table:style-name="ce81" office:value-type="float" office:value="54" calcext:value-type="float">
            <text:p><text:s/>54 </text:p>
          </table:table-cell>
          <table:table-cell table:style-name="ce81" office:value-type="float" office:value="58582" calcext:value-type="float">
            <text:p><text:s/>58,582 </text:p>
          </table:table-cell>
          <table:table-cell table:style-name="ce90" office:value-type="string" calcext:value-type="string">
            <text:p>Others</text:p>
          </table:table-cell>
          <table:table-cell table:style-name="ce74" table:number-columns-repeated="1009"/>
        </table:table-row>
        <table:table-row table:style-name="ro14">
          <table:table-cell table:style-name="ce78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2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5"/>
          <table:table-cell table:style-name="ce39" table:number-columns-repeated="5"/>
          <table:table-cell table:style-name="ce72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2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2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88-6" table:style-name="ta7" table:print-ranges="'表88-6'.A1:'表88-6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9" table:default-cell-style-name="ce15"/>
        <table:table-column table:style-name="co8" table:default-cell-style-name="ce15"/>
        <table:table-column table:style-name="co14" table:default-cell-style-name="ce15"/>
        <table:table-column table:style-name="co8" table:default-cell-style-name="ce15"/>
        <table:table-column table:style-name="co21" table:default-cell-style-name="ce15"/>
        <table:table-column table:style-name="co22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8</text:span><text:span text:style-name="T2">   重大傷病門診醫療費用申報狀況</text:span></text:p>
          </table:table-cell>
          <table:covered-table-cell table:number-columns-repeated="7" table:style-name="ce16"/>
          <table:table-cell table:style-name="ce53" office:value-type="string" calcext:value-type="string" table:number-columns-spanned="7" table:number-rows-spanned="1">
            <text:p>Table 88 <text:s/>Outpatient Medical Benefit Claims of Major Illness/Injury</text:p>
          </table:table-cell>
          <table:covered-table-cell table:number-columns-repeated="6" table:style-name="ce60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六）</text:span></text:p>
          </table:table-cell>
          <table:covered-table-cell table:number-columns-repeated="7" table:style-name="ce17"/>
          <table:table-cell table:style-name="ce54" office:value-type="string" calcext:value-type="string" table:number-columns-spanned="7" table:number-rows-spanned="1">
            <text:p>                      by Gender and Age<text:span text:style-name="T14">（</text:span><text:span text:style-name="T15">Cont'd 6</text:span><text:span text:style-name="T16">）</text:span></text:p>
          </table:table-cell>
          <table:covered-table-cell table:number-columns-repeated="6" table:style-name="ce61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9</text:span><text:span text:style-name="T5">年</text:span></text:p>
          </table:table-cell>
          <table:covered-table-cell table:number-columns-repeated="7" table:style-name="ce101"/>
          <table:table-cell table:style-name="ce5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55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2" draw:text-style-name="P1" svg:width="0.251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2" draw:text-style-name="P1" svg:width="0.251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2" draw:text-style-name="P1" svg:width="0.251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9"/>
          <table:table-cell/>
          <table:table-cell table:style-name="ce62" table:number-columns-repeated="3"/>
          <table:table-cell table:style-name="ce49"/>
          <table:table-cell/>
          <table:table-cell table:style-name="ce65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40-44</text:p>
          </table:table-cell>
          <table:covered-table-cell table:number-columns-repeated="2" table:style-name="ce64"/>
          <table:covered-table-cell table:style-name="ce154"/>
          <table:table-cell table:style-name="ce42" office:value-type="string" calcext:value-type="string" table:number-columns-spanned="2" table:number-rows-spanned="1">
            <text:p>45-49</text:p>
          </table:table-cell>
          <table:covered-table-cell table:style-name="ce50"/>
          <table:table-cell table:style-name="ce154" table:number-columns-spanned="2" table:number-rows-spanned="1"/>
          <table:covered-table-cell table:style-name="ce154"/>
          <table:table-cell table:style-name="ce154" office:value-type="string" calcext:value-type="string" table:number-columns-spanned="4" table:number-rows-spanned="1">
            <text:p>50-54</text:p>
          </table:table-cell>
          <table:covered-table-cell table:number-columns-repeated="2" table:style-name="ce64"/>
          <table:covered-table-cell table:style-name="ce154"/>
          <table:table-cell table:style-name="ce66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7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8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8"/>
          <table:table-cell table:number-columns-repeated="1009"/>
        </table:table-row>
        <table:table-row table:style-name="ro2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92" table:formula="of:=SUM([.C9:.C21])+SUM([$'表88-7'.C8:.C25])" office:value-type="float" office:value="305572" calcext:value-type="float">
            <text:p><text:s/>305,572 </text:p>
          </table:table-cell>
          <table:table-cell table:style-name="ce92" table:formula="of:=SUM([.D9:.D21])+SUM([$'表88-7'.D8:.D25])" office:value-type="float" office:value="2293238874.99999" calcext:value-type="float">
            <text:p><text:s/>2,293,238,875 </text:p>
          </table:table-cell>
          <table:table-cell table:style-name="ce92" table:formula="of:=SUM([.E9:.E21])+SUM([$'表88-7'.E8:.E25])" office:value-type="float" office:value="357303.99998" calcext:value-type="float">
            <text:p><text:s/>357,304 </text:p>
          </table:table-cell>
          <table:table-cell table:style-name="ce92" table:formula="of:=SUM([.F9:.F21])+SUM([$'表88-7'.F8:.F25])" office:value-type="float" office:value="2050543610.00002" calcext:value-type="float">
            <text:p><text:s/>2,050,543,610 </text:p>
          </table:table-cell>
          <table:table-cell table:style-name="ce92" table:formula="of:=SUM([.G9:.G21])+SUM([$'表88-7'.G8:.G25])" office:value-type="float" office:value="394679.99999" calcext:value-type="float">
            <text:p><text:s/>394,680 </text:p>
          </table:table-cell>
          <table:table-cell table:style-name="ce92" table:formula="of:=SUM([.H9:.H21])+SUM([$'表88-7'.H8:.H25])" office:value-type="float" office:value="3017540277.99998" calcext:value-type="float">
            <text:p><text:s/>3,017,540,278 </text:p>
          </table:table-cell>
          <table:table-cell table:style-name="ce92" table:formula="of:=SUM([.I9:.I21])+SUM([$'表88-7'.I8:.I25])" office:value-type="float" office:value="503335.00001" calcext:value-type="float">
            <text:p><text:s/>503,335 </text:p>
          </table:table-cell>
          <table:table-cell table:style-name="ce92" table:formula="of:=SUM([.J9:.J21])+SUM([$'表88-7'.J8:.J25])" office:value-type="float" office:value="3222247185" calcext:value-type="float">
            <text:p><text:s/>3,222,247,185 </text:p>
          </table:table-cell>
          <table:table-cell table:style-name="ce92" table:formula="of:=SUM([.K9:.K21])+SUM([$'表88-7'.K8:.K25])" office:value-type="float" office:value="472721.99999" calcext:value-type="float">
            <text:p><text:s/>472,722 </text:p>
          </table:table-cell>
          <table:table-cell table:style-name="ce92" table:formula="of:=SUM([.L9:.L21])+SUM([$'表88-7'.L8:.L25])" office:value-type="float" office:value="3912076949.00002" calcext:value-type="float">
            <text:p><text:s/>3,912,076,949 </text:p>
          </table:table-cell>
          <table:table-cell table:style-name="ce92" table:formula="of:=SUM([.M9:.M21])+SUM([$'表88-7'.M8:.M25])" office:value-type="float" office:value="612158" calcext:value-type="float">
            <text:p><text:s/>612,158 </text:p>
          </table:table-cell>
          <table:table-cell table:style-name="ce92" table:formula="of:=SUM([.N9:.N21])+SUM([$'表88-7'.N8:.N25])" office:value-type="float" office:value="4371961260.00001" calcext:value-type="float">
            <text:p><text:s/>4,371,961,260 </text:p>
          </table:table-cell>
          <table:table-cell table:style-name="ce69" office:value-type="string" calcext:value-type="string">
            <text:p>Grand Total</text:p>
          </table:table-cell>
          <table:table-cell table:number-columns-repeated="1009"/>
        </table:table-row>
        <table:table-row table:style-name="ro24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45" office:value-type="float" office:value="105304.11342" calcext:value-type="float">
            <text:p><text:s/>105,304 </text:p>
          </table:table-cell>
          <table:table-cell table:style-name="ce45" office:value-type="float" office:value="565737176.62921" calcext:value-type="float">
            <text:p><text:s/>565,737,177 </text:p>
          </table:table-cell>
          <table:table-cell table:style-name="ce45" office:value-type="float" office:value="151242.21221" calcext:value-type="float">
            <text:p><text:s/>151,242 </text:p>
          </table:table-cell>
          <table:table-cell table:style-name="ce45" office:value-type="float" office:value="730576927.15801" calcext:value-type="float">
            <text:p><text:s/>730,576,927 </text:p>
          </table:table-cell>
          <table:table-cell table:style-name="ce83" office:value-type="float" office:value="167326.17323" calcext:value-type="float">
            <text:p><text:s/>167,326 </text:p>
          </table:table-cell>
          <table:table-cell table:style-name="ce83" office:value-type="float" office:value="886079577.29162" calcext:value-type="float">
            <text:p><text:s/>886,079,577 </text:p>
          </table:table-cell>
          <table:table-cell table:style-name="ce83" office:value-type="float" office:value="250111.39829" calcext:value-type="float">
            <text:p><text:s/>250,111 </text:p>
          </table:table-cell>
          <table:table-cell table:style-name="ce83" office:value-type="float" office:value="1250120392.9967" calcext:value-type="float">
            <text:p><text:s/>1,250,120,393 </text:p>
          </table:table-cell>
          <table:table-cell table:style-name="ce83" office:value-type="float" office:value="235668.81944" calcext:value-type="float">
            <text:p><text:s/>235,669 </text:p>
          </table:table-cell>
          <table:table-cell table:style-name="ce83" office:value-type="float" office:value="1220969597.84818" calcext:value-type="float">
            <text:p><text:s/>1,220,969,598 </text:p>
          </table:table-cell>
          <table:table-cell table:style-name="ce83" office:value-type="float" office:value="322102.3049" calcext:value-type="float">
            <text:p><text:s/>322,102 </text:p>
          </table:table-cell>
          <table:table-cell table:style-name="ce83" office:value-type="float" office:value="1607757917.60964" calcext:value-type="float">
            <text:p><text:s/>1,607,757,918 </text:p>
          </table:table-cell>
          <table:table-cell table:style-name="ce70" office:value-type="string" calcext:value-type="string">
            <text:p>Cancer Requiring Aggressive or Long-term Treatment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45" office:value-type="float" office:value="1540" calcext:value-type="float">
            <text:p><text:s/>1,540 </text:p>
          </table:table-cell>
          <table:table-cell table:style-name="ce45" office:value-type="float" office:value="250399758" calcext:value-type="float">
            <text:p><text:s/>250,399,758 </text:p>
          </table:table-cell>
          <table:table-cell table:style-name="ce45" office:value-type="float" office:value="78.42844" calcext:value-type="float">
            <text:p><text:s/>78 </text:p>
          </table:table-cell>
          <table:table-cell table:style-name="ce45" office:value-type="float" office:value="2483284.91769" calcext:value-type="float">
            <text:p><text:s/>2,483,285 </text:p>
          </table:table-cell>
          <table:table-cell table:style-name="ce83" office:value-type="float" office:value="1019" calcext:value-type="float">
            <text:p><text:s/>1,019 </text:p>
          </table:table-cell>
          <table:table-cell table:style-name="ce83" office:value-type="float" office:value="128783414" calcext:value-type="float">
            <text:p><text:s/>128,783,414 </text:p>
          </table:table-cell>
          <table:table-cell table:style-name="ce83" office:value-type="float" office:value="93.80464" calcext:value-type="float">
            <text:p><text:s/>94 </text:p>
          </table:table-cell>
          <table:table-cell table:style-name="ce83" office:value-type="float" office:value="222057.77284" calcext:value-type="float">
            <text:p><text:s/>222,058 </text:p>
          </table:table-cell>
          <table:table-cell table:style-name="ce83" office:value-type="float" office:value="817" calcext:value-type="float">
            <text:p><text:s/>817 </text:p>
          </table:table-cell>
          <table:table-cell table:style-name="ce83" office:value-type="float" office:value="109109869.82354" calcext:value-type="float">
            <text:p><text:s/>109,109,870 </text:p>
          </table:table-cell>
          <table:table-cell table:style-name="ce83" office:value-type="float" office:value="77" calcext:value-type="float">
            <text:p><text:s/>77 </text:p>
          </table:table-cell>
          <table:table-cell table:style-name="ce83" office:value-type="float" office:value="364531" calcext:value-type="float">
            <text:p><text:s/>364,531 </text:p>
          </table:table-cell>
          <table:table-cell table:style-name="ce70" office:value-type="string" calcext:value-type="string">
            <text:p>Congenital Abnormality of Coagulation Factors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45" office:value-type="float" office:value="540" calcext:value-type="float">
            <text:p><text:s/>540 </text:p>
          </table:table-cell>
          <table:table-cell table:style-name="ce45" office:value-type="float" office:value="7519745" calcext:value-type="float">
            <text:p><text:s/>7,519,745 </text:p>
          </table:table-cell>
          <table:table-cell table:style-name="ce45" office:value-type="float" office:value="762.3661" calcext:value-type="float">
            <text:p><text:s/>762 </text:p>
          </table:table-cell>
          <table:table-cell table:style-name="ce45" office:value-type="float" office:value="4156067.42814" calcext:value-type="float">
            <text:p><text:s/>4,156,067 </text:p>
          </table:table-cell>
          <table:table-cell table:style-name="ce83" office:value-type="float" office:value="754" calcext:value-type="float">
            <text:p><text:s/>754 </text:p>
          </table:table-cell>
          <table:table-cell table:style-name="ce83" office:value-type="float" office:value="10409696" calcext:value-type="float">
            <text:p><text:s/>10,409,696 </text:p>
          </table:table-cell>
          <table:table-cell table:style-name="ce83" office:value-type="float" office:value="889" calcext:value-type="float">
            <text:p><text:s/>889 </text:p>
          </table:table-cell>
          <table:table-cell table:style-name="ce83" office:value-type="float" office:value="7087207" calcext:value-type="float">
            <text:p><text:s/>7,087,207 </text:p>
          </table:table-cell>
          <table:table-cell table:style-name="ce83" office:value-type="float" office:value="944" calcext:value-type="float">
            <text:p><text:s/>944 </text:p>
          </table:table-cell>
          <table:table-cell table:style-name="ce83" office:value-type="float" office:value="7340018" calcext:value-type="float">
            <text:p><text:s/>7,340,018 </text:p>
          </table:table-cell>
          <table:table-cell table:style-name="ce83" office:value-type="float" office:value="984.13917" calcext:value-type="float">
            <text:p><text:s/>984 </text:p>
          </table:table-cell>
          <table:table-cell table:style-name="ce83" office:value-type="float" office:value="5969786.21315" calcext:value-type="float">
            <text:p><text:s/>5,969,786 </text:p>
          </table:table-cell>
          <table:table-cell table:style-name="ce70" office:value-type="string" calcext:value-type="string">
            <text:p>Severe Hemolytic and Hypoplastic Anemia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45" office:value-type="float" office:value="31195.91399" calcext:value-type="float">
            <text:p><text:s/>31,196 </text:p>
          </table:table-cell>
          <table:table-cell table:style-name="ce45" office:value-type="float" office:value="875445316.48324" calcext:value-type="float">
            <text:p><text:s/>875,445,316 </text:p>
          </table:table-cell>
          <table:table-cell table:style-name="ce45" office:value-type="float" office:value="25706.55259" calcext:value-type="float">
            <text:p><text:s/>25,707 </text:p>
          </table:table-cell>
          <table:table-cell table:style-name="ce45" office:value-type="float" office:value="702659931.87481" calcext:value-type="float">
            <text:p><text:s/>702,659,932 </text:p>
          </table:table-cell>
          <table:table-cell table:style-name="ce83" office:value-type="float" office:value="50575.10518" calcext:value-type="float">
            <text:p><text:s/>50,575 </text:p>
          </table:table-cell>
          <table:table-cell table:style-name="ce83" office:value-type="float" office:value="1389457954.35653" calcext:value-type="float">
            <text:p><text:s/>1,389,457,954 </text:p>
          </table:table-cell>
          <table:table-cell table:style-name="ce83" office:value-type="float" office:value="46439.42048" calcext:value-type="float">
            <text:p><text:s/>46,439 </text:p>
          </table:table-cell>
          <table:table-cell table:style-name="ce83" office:value-type="float" office:value="1269907851.05061" calcext:value-type="float">
            <text:p><text:s/>1,269,907,851 </text:p>
          </table:table-cell>
          <table:table-cell table:style-name="ce83" office:value-type="float" office:value="73505.60795" calcext:value-type="float">
            <text:p><text:s/>73,506 </text:p>
          </table:table-cell>
          <table:table-cell table:style-name="ce83" office:value-type="float" office:value="1994679217.1892" calcext:value-type="float">
            <text:p><text:s/>1,994,679,217 </text:p>
          </table:table-cell>
          <table:table-cell table:style-name="ce83" office:value-type="float" office:value="73960.32244" calcext:value-type="float">
            <text:p><text:s/>73,960 </text:p>
          </table:table-cell>
          <table:table-cell table:style-name="ce83" office:value-type="float" office:value="1997727668.9847" calcext:value-type="float">
            <text:p><text:s/>1,997,727,669 </text:p>
          </table:table-cell>
          <table:table-cell table:style-name="ce70" office:value-type="string" calcext:value-type="string">
            <text:p>Chronic Nephrasthenia (Uremia) Requiring Regular Dialysis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45" office:value-type="float" office:value="8368.30314" calcext:value-type="float">
            <text:p><text:s/>8,368 </text:p>
          </table:table-cell>
          <table:table-cell table:style-name="ce45" office:value-type="float" office:value="29384707.25434" calcext:value-type="float">
            <text:p><text:s/>29,384,707 </text:p>
          </table:table-cell>
          <table:table-cell table:style-name="ce45" office:value-type="float" office:value="46968.54223" calcext:value-type="float">
            <text:p><text:s/>46,969 </text:p>
          </table:table-cell>
          <table:table-cell table:style-name="ce45" office:value-type="float" office:value="167233509.91814" calcext:value-type="float">
            <text:p><text:s/>167,233,510 </text:p>
          </table:table-cell>
          <table:table-cell table:style-name="ce83" office:value-type="float" office:value="10026.10101" calcext:value-type="float">
            <text:p><text:s/>10,026 </text:p>
          </table:table-cell>
          <table:table-cell table:style-name="ce83" office:value-type="float" office:value="37881809.92729" calcext:value-type="float">
            <text:p><text:s/>37,881,810 </text:p>
          </table:table-cell>
          <table:table-cell table:style-name="ce83" office:value-type="float" office:value="61146.96411" calcext:value-type="float">
            <text:p><text:s/>61,147 </text:p>
          </table:table-cell>
          <table:table-cell table:style-name="ce83" office:value-type="float" office:value="230301725.13978" calcext:value-type="float">
            <text:p><text:s/>230,301,725 </text:p>
          </table:table-cell>
          <table:table-cell table:style-name="ce83" office:value-type="float" office:value="13229.82867" calcext:value-type="float">
            <text:p><text:s/>13,230 </text:p>
          </table:table-cell>
          <table:table-cell table:style-name="ce83" office:value-type="float" office:value="55470836.39198" calcext:value-type="float">
            <text:p><text:s/>55,470,836 </text:p>
          </table:table-cell>
          <table:table-cell table:style-name="ce83" office:value-type="float" office:value="75400.58979" calcext:value-type="float">
            <text:p><text:s/>75,401 </text:p>
          </table:table-cell>
          <table:table-cell table:style-name="ce83" office:value-type="float" office:value="296470138.85499" calcext:value-type="float">
            <text:p><text:s/>296,470,139 </text:p>
          </table:table-cell>
          <table:table-cell table:style-name="ce70" office:value-type="string" calcext:value-type="string">
            <text:p>Generalized Autoimmune Syndrome Requiring Lifelong Treatment </text:p>
          </table:table-cell>
          <table:table-cell table:style-name="ce74" table:number-columns-repeated="1009"/>
        </table:table-row>
        <table:table-row table:style-name="ro25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45" office:value-type="float" office:value="120020.11608" calcext:value-type="float">
            <text:p><text:s/>120,020 </text:p>
          </table:table-cell>
          <table:table-cell table:style-name="ce45" office:value-type="float" office:value="331249867.96221" calcext:value-type="float">
            <text:p><text:s/>331,249,868 </text:p>
          </table:table-cell>
          <table:table-cell table:style-name="ce45" office:value-type="float" office:value="112432.20449" calcext:value-type="float">
            <text:p><text:s/>112,432 </text:p>
          </table:table-cell>
          <table:table-cell table:style-name="ce45" office:value-type="float" office:value="290554388.95671" calcext:value-type="float">
            <text:p><text:s/>290,554,389 </text:p>
          </table:table-cell>
          <table:table-cell table:style-name="ce83" office:value-type="float" office:value="114953.85455" calcext:value-type="float">
            <text:p><text:s/>114,954 </text:p>
          </table:table-cell>
          <table:table-cell table:style-name="ce83" office:value-type="float" office:value="310712535.0802" calcext:value-type="float">
            <text:p><text:s/>310,712,535 </text:p>
          </table:table-cell>
          <table:table-cell table:style-name="ce83" office:value-type="float" office:value="118711.0105" calcext:value-type="float">
            <text:p><text:s/>118,711 </text:p>
          </table:table-cell>
          <table:table-cell table:style-name="ce83" office:value-type="float" office:value="303206387.18314" calcext:value-type="float">
            <text:p><text:s/>303,206,387 </text:p>
          </table:table-cell>
          <table:table-cell table:style-name="ce83" office:value-type="float" office:value="91936.0781" calcext:value-type="float">
            <text:p><text:s/>91,936 </text:p>
          </table:table-cell>
          <table:table-cell table:style-name="ce83" office:value-type="float" office:value="235852060.18987" calcext:value-type="float">
            <text:p><text:s/>235,852,060 </text:p>
          </table:table-cell>
          <table:table-cell table:style-name="ce83" office:value-type="float" office:value="109012.54511" calcext:value-type="float">
            <text:p><text:s/>109,013 </text:p>
          </table:table-cell>
          <table:table-cell table:style-name="ce83" office:value-type="float" office:value="269077147.40888" calcext:value-type="float">
            <text:p><text:s/>269,077,147 </text:p>
          </table:table-cell>
          <table:table-cell table:style-name="ce70" office:value-type="string" calcext:value-type="string">
            <text:p>Chronic Psychiatric Disorder</text:p>
          </table:table-cell>
          <table:table-cell table:style-name="ce74" table:number-columns-repeated="1009"/>
        </table:table-row>
        <table:table-row table:style-name="ro25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45" office:value-type="float" office:value="2899.21126" calcext:value-type="float">
            <text:p><text:s/>2,899 </text:p>
          </table:table-cell>
          <table:table-cell table:style-name="ce45" office:value-type="float" office:value="60486578.36642" calcext:value-type="float">
            <text:p><text:s/>60,486,578 </text:p>
          </table:table-cell>
          <table:table-cell table:style-name="ce45" office:value-type="float" office:value="3292.62912" calcext:value-type="float">
            <text:p><text:s/>3,293 </text:p>
          </table:table-cell>
          <table:table-cell table:style-name="ce45" office:value-type="float" office:value="42686562.78218" calcext:value-type="float">
            <text:p><text:s/>42,686,563 </text:p>
          </table:table-cell>
          <table:table-cell table:style-name="ce83" office:value-type="float" office:value="2416.86802" calcext:value-type="float">
            <text:p><text:s/>2,417 </text:p>
          </table:table-cell>
          <table:table-cell table:style-name="ce83" office:value-type="float" office:value="25250449.14141" calcext:value-type="float">
            <text:p><text:s/>25,250,449 </text:p>
          </table:table-cell>
          <table:table-cell table:style-name="ce83" office:value-type="float" office:value="2749.84464" calcext:value-type="float">
            <text:p><text:s/>2,750 </text:p>
          </table:table-cell>
          <table:table-cell table:style-name="ce83" office:value-type="float" office:value="14449896.48481" calcext:value-type="float">
            <text:p><text:s/>14,449,896 </text:p>
          </table:table-cell>
          <table:table-cell table:style-name="ce83" office:value-type="float" office:value="1482.19887" calcext:value-type="float">
            <text:p><text:s/>1,482 </text:p>
          </table:table-cell>
          <table:table-cell table:style-name="ce83" office:value-type="float" office:value="6081996.25767" calcext:value-type="float">
            <text:p><text:s/>6,081,996 </text:p>
          </table:table-cell>
          <table:table-cell table:style-name="ce83" office:value-type="float" office:value="1984.86317" calcext:value-type="float">
            <text:p><text:s/>1,985 </text:p>
          </table:table-cell>
          <table:table-cell table:style-name="ce83" office:value-type="float" office:value="34454679.88625" calcext:value-type="float">
            <text:p><text:s/>34,454,680 </text:p>
          </table:table-cell>
          <table:table-cell table:style-name="ce70" office:value-type="string" calcext:value-type="string">
            <text:p>Congenital Metabolic Disease</text:p>
          </table:table-cell>
          <table:table-cell table:style-name="ce74" table:number-columns-repeated="1009"/>
        </table:table-row>
        <table:table-row table:style-name="ro26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45" office:value-type="float" office:value="2212.45384" calcext:value-type="float">
            <text:p><text:s/>2,212 </text:p>
          </table:table-cell>
          <table:table-cell table:style-name="ce45" office:value-type="float" office:value="4848909.06611" calcext:value-type="float">
            <text:p><text:s/>4,848,909 </text:p>
          </table:table-cell>
          <table:table-cell table:style-name="ce45" office:value-type="float" office:value="2427.55275" calcext:value-type="float">
            <text:p><text:s/>2,428 </text:p>
          </table:table-cell>
          <table:table-cell table:style-name="ce45" office:value-type="float" office:value="6981847.17681" calcext:value-type="float">
            <text:p><text:s/>6,981,847 </text:p>
          </table:table-cell>
          <table:table-cell table:style-name="ce83" office:value-type="float" office:value="2402" calcext:value-type="float">
            <text:p><text:s/>2,402 </text:p>
          </table:table-cell>
          <table:table-cell table:style-name="ce83" office:value-type="float" office:value="5413316" calcext:value-type="float">
            <text:p><text:s/>5,413,316 </text:p>
          </table:table-cell>
          <table:table-cell table:style-name="ce83" office:value-type="float" office:value="2860.06258" calcext:value-type="float">
            <text:p><text:s/>2,860 </text:p>
          </table:table-cell>
          <table:table-cell table:style-name="ce83" office:value-type="float" office:value="6381086.5165" calcext:value-type="float">
            <text:p><text:s/>6,381,087 </text:p>
          </table:table-cell>
          <table:table-cell table:style-name="ce83" office:value-type="float" office:value="2461.31332" calcext:value-type="float">
            <text:p><text:s/>2,461 </text:p>
          </table:table-cell>
          <table:table-cell table:style-name="ce83" office:value-type="float" office:value="5399902.1972" calcext:value-type="float">
            <text:p><text:s/>5,399,902 </text:p>
          </table:table-cell>
          <table:table-cell table:style-name="ce83" office:value-type="float" office:value="2848.37834" calcext:value-type="float">
            <text:p><text:s/>2,848 </text:p>
          </table:table-cell>
          <table:table-cell table:style-name="ce83" office:value-type="float" office:value="5343291.54231" calcext:value-type="float">
            <text:p><text:s/>5,343,292 </text:p>
          </table:table-cell>
          <table:table-cell table:style-name="ce70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4" table:number-columns-repeated="1009"/>
        </table:table-row>
        <table:table-row table:style-name="ro11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45" office:value-type="float" office:value="175" calcext:value-type="float">
            <text:p><text:s/>175 </text:p>
          </table:table-cell>
          <table:table-cell table:style-name="ce45" office:value-type="float" office:value="233047" calcext:value-type="float">
            <text:p><text:s/>233,047 </text:p>
          </table:table-cell>
          <table:table-cell table:style-name="ce45" office:value-type="float" office:value="133" calcext:value-type="float">
            <text:p><text:s/>133 </text:p>
          </table:table-cell>
          <table:table-cell table:style-name="ce45" office:value-type="float" office:value="135592" calcext:value-type="float">
            <text:p><text:s/>135,592 </text:p>
          </table:table-cell>
          <table:table-cell table:style-name="ce83" office:value-type="float" office:value="564" calcext:value-type="float">
            <text:p><text:s/>564 </text:p>
          </table:table-cell>
          <table:table-cell table:style-name="ce83" office:value-type="float" office:value="853044" calcext:value-type="float">
            <text:p><text:s/>853,044 </text:p>
          </table:table-cell>
          <table:table-cell table:style-name="ce83" office:value-type="float" office:value="392.5816" calcext:value-type="float">
            <text:p><text:s/>393 </text:p>
          </table:table-cell>
          <table:table-cell table:style-name="ce83" office:value-type="float" office:value="301708.05457" calcext:value-type="float">
            <text:p><text:s/>301,708 </text:p>
          </table:table-cell>
          <table:table-cell table:style-name="ce83" office:value-type="float" office:value="164" calcext:value-type="float">
            <text:p><text:s/>164 </text:p>
          </table:table-cell>
          <table:table-cell table:style-name="ce83" office:value-type="float" office:value="193938" calcext:value-type="float">
            <text:p><text:s/>193,938 </text:p>
          </table:table-cell>
          <table:table-cell table:style-name="ce83" office:value-type="float" office:value="206" calcext:value-type="float">
            <text:p><text:s/>206 </text:p>
          </table:table-cell>
          <table:table-cell table:style-name="ce83" office:value-type="float" office:value="169900" calcext:value-type="float">
            <text:p><text:s/>169,900 </text:p>
          </table:table-cell>
          <table:table-cell table:style-name="ce70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4" table:number-columns-repeated="1009"/>
        </table:table-row>
        <table:table-row table:style-name="ro27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45" office:value-type="float" office:value="7472.60999" calcext:value-type="float">
            <text:p><text:s/>7,473 </text:p>
          </table:table-cell>
          <table:table-cell table:style-name="ce45" office:value-type="float" office:value="91108614.01379" calcext:value-type="float">
            <text:p><text:s/>91,108,614 </text:p>
          </table:table-cell>
          <table:table-cell table:style-name="ce45" office:value-type="float" office:value="4771.98136" calcext:value-type="float">
            <text:p><text:s/>4,772 </text:p>
          </table:table-cell>
          <table:table-cell table:style-name="ce45" office:value-type="float" office:value="48361235.09479" calcext:value-type="float">
            <text:p><text:s/>48,361,235 </text:p>
          </table:table-cell>
          <table:table-cell table:style-name="ce83" office:value-type="float" office:value="10019.03351" calcext:value-type="float">
            <text:p><text:s/>10,019 </text:p>
          </table:table-cell>
          <table:table-cell table:style-name="ce83" office:value-type="float" office:value="123247110.12231" calcext:value-type="float">
            <text:p><text:s/>123,247,110 </text:p>
          </table:table-cell>
          <table:table-cell table:style-name="ce83" office:value-type="float" office:value="7106.37175" calcext:value-type="float">
            <text:p><text:s/>7,106 </text:p>
          </table:table-cell>
          <table:table-cell table:style-name="ce83" office:value-type="float" office:value="72493746.26882" calcext:value-type="float">
            <text:p><text:s/>72,493,746 </text:p>
          </table:table-cell>
          <table:table-cell table:style-name="ce83" office:value-type="float" office:value="13109.4083" calcext:value-type="float">
            <text:p><text:s/>13,109 </text:p>
          </table:table-cell>
          <table:table-cell table:style-name="ce83" office:value-type="float" office:value="157102721.35592" calcext:value-type="float">
            <text:p><text:s/>157,102,721 </text:p>
          </table:table-cell>
          <table:table-cell table:style-name="ce83" office:value-type="float" office:value="9095.17802" calcext:value-type="float">
            <text:p><text:s/>9,095 </text:p>
          </table:table-cell>
          <table:table-cell table:style-name="ce83" office:value-type="float" office:value="90128423.64273" calcext:value-type="float">
            <text:p><text:s/>90,128,424 </text:p>
          </table:table-cell>
          <table:table-cell table:style-name="ce70" office:value-type="string" calcext:value-type="string">
            <text:p>Follow-up Treatment After Kidney,Heart, Lung, Liver, or Bone Marrow Transplant</text:p>
          </table:table-cell>
          <table:table-cell table:style-name="ce74" table:number-columns-repeated="1009"/>
        </table:table-row>
        <table:table-row table:style-name="ro28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45" office:value-type="float" office:value="1595" calcext:value-type="float">
            <text:p><text:s/>1,595 </text:p>
          </table:table-cell>
          <table:table-cell table:style-name="ce45" office:value-type="float" office:value="2102413" calcext:value-type="float">
            <text:p><text:s/>2,102,413 </text:p>
          </table:table-cell>
          <table:table-cell table:style-name="ce45" office:value-type="float" office:value="1486" calcext:value-type="float">
            <text:p><text:s/>1,486 </text:p>
          </table:table-cell>
          <table:table-cell table:style-name="ce45" office:value-type="float" office:value="2228224.84154" calcext:value-type="float">
            <text:p><text:s/>2,228,225 </text:p>
          </table:table-cell>
          <table:table-cell table:style-name="ce83" office:value-type="float" office:value="1664.40823" calcext:value-type="float">
            <text:p><text:s/>1,664 </text:p>
          </table:table-cell>
          <table:table-cell table:style-name="ce83" office:value-type="float" office:value="2771328.67844" calcext:value-type="float">
            <text:p><text:s/>2,771,329 </text:p>
          </table:table-cell>
          <table:table-cell table:style-name="ce83" office:value-type="float" office:value="2147.13263" calcext:value-type="float">
            <text:p><text:s/>2,147 </text:p>
          </table:table-cell>
          <table:table-cell table:style-name="ce83" office:value-type="float" office:value="3272877.24921" calcext:value-type="float">
            <text:p><text:s/>3,272,877 </text:p>
          </table:table-cell>
          <table:table-cell table:style-name="ce83" office:value-type="float" office:value="1641.00956" calcext:value-type="float">
            <text:p><text:s/>1,641 </text:p>
          </table:table-cell>
          <table:table-cell table:style-name="ce83" office:value-type="float" office:value="2445286.56177" calcext:value-type="float">
            <text:p><text:s/>2,445,287 </text:p>
          </table:table-cell>
          <table:table-cell table:style-name="ce83" office:value-type="float" office:value="2118.22117" calcext:value-type="float">
            <text:p><text:s/>2,118 </text:p>
          </table:table-cell>
          <table:table-cell table:style-name="ce83" office:value-type="float" office:value="4136280.90844" calcext:value-type="float">
            <text:p><text:s/>4,136,281 </text:p>
          </table:table-cell>
          <table:table-cell table:style-name="ce70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45" office:value-type="float" office:value="3179.05643" calcext:value-type="float">
            <text:p><text:s/>3,179 </text:p>
          </table:table-cell>
          <table:table-cell table:style-name="ce45" office:value-type="float" office:value="6852367.55746" calcext:value-type="float">
            <text:p><text:s/>6,852,368 </text:p>
          </table:table-cell>
          <table:table-cell table:style-name="ce45" office:value-type="float" office:value="763.99529" calcext:value-type="float">
            <text:p><text:s/>764 </text:p>
          </table:table-cell>
          <table:table-cell table:style-name="ce45" office:value-type="float" office:value="1347269.96198" calcext:value-type="float">
            <text:p><text:s/>1,347,270 </text:p>
          </table:table-cell>
          <table:table-cell table:style-name="ce83" office:value-type="float" office:value="3137.28303" calcext:value-type="float">
            <text:p><text:s/>3,137 </text:p>
          </table:table-cell>
          <table:table-cell table:style-name="ce83" office:value-type="float" office:value="6673358.85447" calcext:value-type="float">
            <text:p><text:s/>6,673,359 </text:p>
          </table:table-cell>
          <table:table-cell table:style-name="ce83" office:value-type="float" office:value="926.94128" calcext:value-type="float">
            <text:p><text:s/>927 </text:p>
          </table:table-cell>
          <table:table-cell table:style-name="ce83" office:value-type="float" office:value="1685142.65848" calcext:value-type="float">
            <text:p><text:s/>1,685,143 </text:p>
          </table:table-cell>
          <table:table-cell table:style-name="ce83" office:value-type="float" office:value="3275.42969" calcext:value-type="float">
            <text:p><text:s/>3,275 </text:p>
          </table:table-cell>
          <table:table-cell table:style-name="ce83" office:value-type="float" office:value="7547456.70919" calcext:value-type="float">
            <text:p><text:s/>7,547,457 </text:p>
          </table:table-cell>
          <table:table-cell table:style-name="ce83" office:value-type="float" office:value="1503.13072" calcext:value-type="float">
            <text:p><text:s/>1,503 </text:p>
          </table:table-cell>
          <table:table-cell table:style-name="ce83" office:value-type="float" office:value="2873787.67742" calcext:value-type="float">
            <text:p><text:s/>2,873,788 </text:p>
          </table:table-cell>
          <table:table-cell table:style-name="ce70" office:value-type="string" calcext:value-type="string">
            <text:p>Major Trauma Rated 16 or Above on the Severity Scale</text:p>
          </table:table-cell>
          <table:table-cell table:style-name="ce74" table:number-columns-repeated="1009"/>
        </table:table-row>
        <table:table-row table:style-name="ro25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81" office:value-type="float" office:value="579.7327" calcext:value-type="float">
            <text:p><text:s/>580 </text:p>
          </table:table-cell>
          <table:table-cell table:style-name="ce81" office:value-type="float" office:value="8177141.87341" calcext:value-type="float">
            <text:p><text:s/>8,177,142 </text:p>
          </table:table-cell>
          <table:table-cell table:style-name="ce81" office:value-type="float" office:value="256" calcext:value-type="float">
            <text:p><text:s/>256 </text:p>
          </table:table-cell>
          <table:table-cell table:style-name="ce81" office:value-type="float" office:value="4448926" calcext:value-type="float">
            <text:p><text:s/>4,448,926 </text:p>
          </table:table-cell>
          <table:table-cell table:style-name="ce81" office:value-type="float" office:value="706.35688" calcext:value-type="float">
            <text:p><text:s/>706 </text:p>
          </table:table-cell>
          <table:table-cell table:style-name="ce81" office:value-type="float" office:value="10075602.96667" calcext:value-type="float">
            <text:p><text:s/>10,075,603 </text:p>
          </table:table-cell>
          <table:table-cell table:style-name="ce81" office:value-type="float" office:value="380.17491" calcext:value-type="float">
            <text:p><text:s/>380 </text:p>
          </table:table-cell>
          <table:table-cell table:style-name="ce81" office:value-type="float" office:value="6522774.22467" calcext:value-type="float">
            <text:p><text:s/>6,522,774 </text:p>
          </table:table-cell>
          <table:table-cell table:style-name="ce81" office:value-type="float" office:value="879.57641" calcext:value-type="float">
            <text:p><text:s/>880 </text:p>
          </table:table-cell>
          <table:table-cell table:style-name="ce81" office:value-type="float" office:value="13519085.86711" calcext:value-type="float">
            <text:p><text:s/>13,519,086 </text:p>
          </table:table-cell>
          <table:table-cell table:style-name="ce81" office:value-type="float" office:value="840.99645" calcext:value-type="float">
            <text:p><text:s/>841 </text:p>
          </table:table-cell>
          <table:table-cell table:style-name="ce81" office:value-type="float" office:value="12376022.54598" calcext:value-type="float">
            <text:p><text:s/>12,376,023 </text:p>
          </table:table-cell>
          <table:table-cell table:style-name="ce71" office:value-type="string" calcext:value-type="string">
            <text:p>Respirator-dependent Patients</text:p>
          </table:table-cell>
          <table:table-cell table:style-name="ce74" table:number-columns-repeated="1009"/>
        </table:table-row>
        <table:table-row table:style-name="ro14">
          <table:table-cell table:number-columns-repeated="6"/>
          <table:table-cell table:style-name="ce47"/>
          <table:table-cell table:number-columns-repeated="1017"/>
        </table:table-row>
        <table:table-row table:style-name="ro14">
          <table:table-cell table:number-columns-repeated="6"/>
          <table:table-cell table:style-name="ce47"/>
          <table:table-cell table:style-name="ce52"/>
          <table:table-cell table:number-columns-repeated="1016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8.$A$1" table:cell-range-address="$'表88-6'.$A$1:.$O$21" table:range-usable-as="print-range"/>
        </table:named-expressions>
      </table:table>
      <table:table table:name="表88-7" table:style-name="ta8">
        <office:forms form:automatic-focus="false" form:apply-design-mode="false"/>
        <table:table-column table:style-name="co1" table:default-cell-style-name="ce15"/>
        <table:table-column table:style-name="co23" table:default-cell-style-name="ce15"/>
        <table:table-column table:style-name="co9" table:default-cell-style-name="ce15"/>
        <table:table-column table:style-name="co25" table:default-cell-style-name="ce15"/>
        <table:table-column table:style-name="co9" table:default-cell-style-name="ce15"/>
        <table:table-column table:style-name="co18" table:default-cell-style-name="ce15"/>
        <table:table-column table:style-name="co9" table:default-cell-style-name="ce15"/>
        <table:table-column table:style-name="co25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8</text:span><text:span text:style-name="T2">   重大傷病門診醫療費用申報狀況</text:span></text:p>
          </table:table-cell>
          <table:covered-table-cell table:number-columns-repeated="7" table:style-name="ce16"/>
          <table:table-cell table:style-name="ce53" office:value-type="string" calcext:value-type="string" table:number-columns-spanned="7" table:number-rows-spanned="1">
            <text:p>Table 88 <text:s/>Outpatient Medical Benefit Claims of Major Illness/Injury</text:p>
          </table:table-cell>
          <table:covered-table-cell table:number-columns-repeated="6" table:style-name="ce60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七）</text:span></text:p>
          </table:table-cell>
          <table:covered-table-cell table:number-columns-repeated="7" table:style-name="ce17"/>
          <table:table-cell table:style-name="ce54" office:value-type="string" calcext:value-type="string" table:number-columns-spanned="7" table:number-rows-spanned="1">
            <text:p>                      by Gender and Age<text:span text:style-name="T14">（</text:span><text:span text:style-name="T15">Cont'd 7</text:span><text:span text:style-name="T16">）</text:span></text:p>
          </table:table-cell>
          <table:covered-table-cell table:number-columns-repeated="6" table:style-name="ce61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9</text:span><text:span text:style-name="T5">年</text:span></text:p>
          </table:table-cell>
          <table:covered-table-cell table:number-columns-repeated="7" table:style-name="ce101"/>
          <table:table-cell table:style-name="ce5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55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49"/>
          <table:table-cell/>
          <table:table-cell table:style-name="ce62" table:number-columns-repeated="3"/>
          <table:table-cell table:style-name="ce49"/>
          <table:table-cell/>
          <table:table-cell table:style-name="ce65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40-44</text:p>
          </table:table-cell>
          <table:covered-table-cell table:number-columns-repeated="2" table:style-name="ce64"/>
          <table:covered-table-cell table:style-name="ce154"/>
          <table:table-cell table:style-name="ce42" office:value-type="string" calcext:value-type="string" table:number-columns-spanned="2" table:number-rows-spanned="1">
            <text:p>45-49</text:p>
          </table:table-cell>
          <table:covered-table-cell table:style-name="ce50"/>
          <table:table-cell table:style-name="ce154" table:number-columns-spanned="2" table:number-rows-spanned="1"/>
          <table:covered-table-cell table:style-name="ce154"/>
          <table:table-cell table:style-name="ce154" office:value-type="string" calcext:value-type="string" table:number-columns-spanned="4" table:number-rows-spanned="1">
            <text:p>50-54</text:p>
          </table:table-cell>
          <table:covered-table-cell table:number-columns-repeated="2" table:style-name="ce64"/>
          <table:covered-table-cell table:style-name="ce154"/>
          <table:table-cell table:style-name="ce66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7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8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8"/>
          <table:table-cell table:number-columns-repeated="1009"/>
        </table:table-row>
        <table:table-row table:style-name="ro15">
          <table:table-cell table:style-name="ce75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82" office:value-type="float" office:value="39" calcext:value-type="float">
            <text:p><text:s/>39 </text:p>
          </table:table-cell>
          <table:table-cell table:style-name="ce82" office:value-type="float" office:value="36064" calcext:value-type="float">
            <text:p><text:s/>36,06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2" office:value-type="float" office:value="9" calcext:value-type="float">
            <text:p><text:s/>9 </text:p>
          </table:table-cell>
          <table:table-cell table:style-name="ce82" office:value-type="float" office:value="7787" calcext:value-type="float">
            <text:p><text:s/>7,787 </text:p>
          </table:table-cell>
          <table:table-cell table:style-name="ce82" office:value-type="float" office:value="24" calcext:value-type="float">
            <text:p><text:s/>24 </text:p>
          </table:table-cell>
          <table:table-cell table:style-name="ce82" office:value-type="float" office:value="36288" calcext:value-type="float">
            <text:p><text:s/>36,288 </text:p>
          </table:table-cell>
          <table:table-cell table:style-name="ce82" office:value-type="float" office:value="50" calcext:value-type="float">
            <text:p><text:s/>50 </text:p>
          </table:table-cell>
          <table:table-cell table:style-name="ce82" office:value-type="float" office:value="671758" calcext:value-type="float">
            <text:p><text:s/>671,758 </text:p>
          </table:table-cell>
          <table:table-cell table:style-name="ce82" office:value-type="float" office:value="20" calcext:value-type="float">
            <text:p><text:s/>20 </text:p>
          </table:table-cell>
          <table:table-cell table:style-name="ce82" office:value-type="float" office:value="15319" calcext:value-type="float">
            <text:p><text:s/>15,319 </text:p>
          </table:table-cell>
          <table:table-cell table:style-name="ce8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4" table:number-columns-repeated="1009"/>
        </table:table-row>
        <table:table-row table:style-name="ro16">
          <table:table-cell table:style-name="ce76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6419" calcext:value-type="float">
            <text:p><text:s/>26,41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22381" calcext:value-type="float">
            <text:p><text:s/>22,381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7">
          <table:table-cell table:style-name="ce9"/>
          <table:table-cell table:style-name="ce79" office:value-type="string" calcext:value-type="string">
            <text:p>重症肌無力症</text:p>
          </table:table-cell>
          <table:table-cell table:style-name="ce45" office:value-type="float" office:value="822" calcext:value-type="float">
            <text:p><text:s/>822 </text:p>
          </table:table-cell>
          <table:table-cell table:style-name="ce45" office:value-type="float" office:value="1738585" calcext:value-type="float">
            <text:p><text:s/>1,738,585 </text:p>
          </table:table-cell>
          <table:table-cell table:style-name="ce45" office:value-type="float" office:value="1542.23853" calcext:value-type="float">
            <text:p><text:s/>1,542 </text:p>
          </table:table-cell>
          <table:table-cell table:style-name="ce45" office:value-type="float" office:value="3102354.64107" calcext:value-type="float">
            <text:p><text:s/>3,102,355 </text:p>
          </table:table-cell>
          <table:table-cell table:style-name="ce83" office:value-type="float" office:value="1007" calcext:value-type="float">
            <text:p><text:s/>1,007 </text:p>
          </table:table-cell>
          <table:table-cell table:style-name="ce83" office:value-type="float" office:value="1743544" calcext:value-type="float">
            <text:p><text:s/>1,743,544 </text:p>
          </table:table-cell>
          <table:table-cell table:style-name="ce83" office:value-type="float" office:value="1600.29205" calcext:value-type="float">
            <text:p><text:s/>1,600 </text:p>
          </table:table-cell>
          <table:table-cell table:style-name="ce83" office:value-type="float" office:value="3112662.74416" calcext:value-type="float">
            <text:p><text:s/>3,112,663 </text:p>
          </table:table-cell>
          <table:table-cell table:style-name="ce83" office:value-type="float" office:value="995.36998" calcext:value-type="float">
            <text:p><text:s/>995 </text:p>
          </table:table-cell>
          <table:table-cell table:style-name="ce83" office:value-type="float" office:value="1905455.04354" calcext:value-type="float">
            <text:p><text:s/>1,905,455 </text:p>
          </table:table-cell>
          <table:table-cell table:style-name="ce83" office:value-type="float" office:value="1824.4721" calcext:value-type="float">
            <text:p><text:s/>1,824 </text:p>
          </table:table-cell>
          <table:table-cell table:style-name="ce83" office:value-type="float" office:value="4014474.22144" calcext:value-type="float">
            <text:p><text:s/>4,014,474 </text:p>
          </table:table-cell>
          <table:table-cell table:style-name="ce88" office:value-type="string" calcext:value-type="string">
            <text:p>Myasthenia Gravis 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先天性免疫不全症</text:p>
          </table:table-cell>
          <table:table-cell table:style-name="ce45" office:value-type="float" office:value="52" calcext:value-type="float">
            <text:p><text:s/>52 </text:p>
          </table:table-cell>
          <table:table-cell table:style-name="ce45" office:value-type="float" office:value="528806" calcext:value-type="float">
            <text:p><text:s/>528,806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1072750" calcext:value-type="float">
            <text:p><text:s/>1,072,75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70" calcext:value-type="float">
            <text:p><text:s/>70 </text:p>
          </table:table-cell>
          <table:table-cell table:style-name="ce83" office:value-type="float" office:value="487314" calcext:value-type="float">
            <text:p><text:s/>487,314 </text:p>
          </table:table-cell>
          <table:table-cell table:style-name="ce83" office:value-type="float" office:value="16.87871" calcext:value-type="float">
            <text:p><text:s/>17 </text:p>
          </table:table-cell>
          <table:table-cell table:style-name="ce83" office:value-type="float" office:value="307420.4505" calcext:value-type="float">
            <text:p><text:s/>307,420 </text:p>
          </table:table-cell>
          <table:table-cell table:style-name="ce83" office:value-type="float" office:value="43" calcext:value-type="float">
            <text:p><text:s/>43 </text:p>
          </table:table-cell>
          <table:table-cell table:style-name="ce83" office:value-type="float" office:value="1174349" calcext:value-type="float">
            <text:p><text:s/>1,174,349 </text:p>
          </table:table-cell>
          <table:table-cell table:style-name="ce88" office:value-type="string" calcext:value-type="string">
            <text:p>Congenital Immunodeficiency</text:p>
          </table:table-cell>
          <table:table-cell table:style-name="ce74" table:number-columns-repeated="1009"/>
        </table:table-row>
        <table:table-row table:style-name="ro29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45" office:value-type="float" office:value="5302.01661" calcext:value-type="float">
            <text:p><text:s/>5,302 </text:p>
          </table:table-cell>
          <table:table-cell table:style-name="ce45" office:value-type="float" office:value="9209887.1049" calcext:value-type="float">
            <text:p><text:s/>9,209,887 </text:p>
          </table:table-cell>
          <table:table-cell table:style-name="ce45" office:value-type="float" office:value="1473.16325" calcext:value-type="float">
            <text:p><text:s/>1,473 </text:p>
          </table:table-cell>
          <table:table-cell table:style-name="ce45" office:value-type="float" office:value="2883759.19988" calcext:value-type="float">
            <text:p><text:s/>2,883,759 </text:p>
          </table:table-cell>
          <table:table-cell table:style-name="ce83" office:value-type="float" office:value="7781.17732" calcext:value-type="float">
            <text:p><text:s/>7,781 </text:p>
          </table:table-cell>
          <table:table-cell table:style-name="ce83" office:value-type="float" office:value="14652572.96695" calcext:value-type="float">
            <text:p><text:s/>14,652,573 </text:p>
          </table:table-cell>
          <table:table-cell table:style-name="ce83" office:value-type="float" office:value="2007" calcext:value-type="float">
            <text:p><text:s/>2,007 </text:p>
          </table:table-cell>
          <table:table-cell table:style-name="ce83" office:value-type="float" office:value="4026411" calcext:value-type="float">
            <text:p><text:s/>4,026,411 </text:p>
          </table:table-cell>
          <table:table-cell table:style-name="ce83" office:value-type="float" office:value="8442.97362" calcext:value-type="float">
            <text:p><text:s/>8,443 </text:p>
          </table:table-cell>
          <table:table-cell table:style-name="ce83" office:value-type="float" office:value="17029743.79934" calcext:value-type="float">
            <text:p><text:s/>17,029,744 </text:p>
          </table:table-cell>
          <table:table-cell table:style-name="ce83" office:value-type="float" office:value="2558.82625" calcext:value-type="float">
            <text:p><text:s/>2,559 </text:p>
          </table:table-cell>
          <table:table-cell table:style-name="ce83" office:value-type="float" office:value="4727446.7272" calcext:value-type="float">
            <text:p><text:s/>4,727,447 </text:p>
          </table:table-cell>
          <table:table-cell table:style-name="ce8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4" table:number-columns-repeated="1009"/>
        </table:table-row>
        <table:table-row table:style-name="ro14">
          <table:table-cell table:style-name="ce10"/>
          <table:table-cell table:style-name="ce79" office:value-type="string" calcext:value-type="string">
            <text:p>職業病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43887" calcext:value-type="float">
            <text:p><text:s/>43,88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83" office:value-type="float" office:value="19224" calcext:value-type="float">
            <text:p><text:s/>19,22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3" office:value-type="float" office:value="97" calcext:value-type="float">
            <text:p><text:s/>97 </text:p>
          </table:table-cell>
          <table:table-cell table:style-name="ce83" office:value-type="float" office:value="532458" calcext:value-type="float">
            <text:p><text:s/>532,458 </text:p>
          </table:table-cell>
          <table:table-cell table:style-name="ce83" office:value-type="float" office:value="8" calcext:value-type="float">
            <text:p><text:s/>8 </text:p>
          </table:table-cell>
          <table:table-cell table:style-name="ce83" office:value-type="float" office:value="4570" calcext:value-type="float">
            <text:p><text:s/>4,570 </text:p>
          </table:table-cell>
          <table:table-cell table:style-name="ce88" office:value-type="string" calcext:value-type="string">
            <text:p>Occupational Disease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急性腦血管疾病</text:p>
          </table:table-cell>
          <table:table-cell table:style-name="ce45" office:value-type="float" office:value="1474.45544" calcext:value-type="float">
            <text:p><text:s/>1,474 </text:p>
          </table:table-cell>
          <table:table-cell table:style-name="ce45" office:value-type="float" office:value="4742422.65326" calcext:value-type="float">
            <text:p><text:s/>4,742,423 </text:p>
          </table:table-cell>
          <table:table-cell table:style-name="ce45" office:value-type="float" office:value="860.38483" calcext:value-type="float">
            <text:p><text:s/>860 </text:p>
          </table:table-cell>
          <table:table-cell table:style-name="ce45" office:value-type="float" office:value="3058814.43701" calcext:value-type="float">
            <text:p><text:s/>3,058,814 </text:p>
          </table:table-cell>
          <table:table-cell table:style-name="ce83" office:value-type="float" office:value="2623.66649" calcext:value-type="float">
            <text:p><text:s/>2,624 </text:p>
          </table:table-cell>
          <table:table-cell table:style-name="ce83" office:value-type="float" office:value="9647647.43578" calcext:value-type="float">
            <text:p><text:s/>9,647,647 </text:p>
          </table:table-cell>
          <table:table-cell table:style-name="ce83" office:value-type="float" office:value="1263.39135" calcext:value-type="float">
            <text:p><text:s/>1,263 </text:p>
          </table:table-cell>
          <table:table-cell table:style-name="ce83" office:value-type="float" office:value="4379859.74171" calcext:value-type="float">
            <text:p><text:s/>4,379,860 </text:p>
          </table:table-cell>
          <table:table-cell table:style-name="ce83" office:value-type="float" office:value="3591.08887" calcext:value-type="float">
            <text:p><text:s/>3,591 </text:p>
          </table:table-cell>
          <table:table-cell table:style-name="ce83" office:value-type="float" office:value="11251303.75218" calcext:value-type="float">
            <text:p><text:s/>11,251,304 </text:p>
          </table:table-cell>
          <table:table-cell table:style-name="ce83" office:value-type="float" office:value="1694.81504" calcext:value-type="float">
            <text:p><text:s/>1,695 </text:p>
          </table:table-cell>
          <table:table-cell table:style-name="ce83" office:value-type="float" office:value="5294412.38179" calcext:value-type="float">
            <text:p><text:s/>5,294,412 </text:p>
          </table:table-cell>
          <table:table-cell table:style-name="ce88" office:value-type="string" calcext:value-type="string">
            <text:p>Acute Cerebrovascular Disease</text:p>
          </table:table-cell>
          <table:table-cell table:style-name="ce74" table:number-columns-repeated="1009"/>
        </table:table-row>
        <table:table-row table:style-name="ro17">
          <table:table-cell table:style-name="ce11"/>
          <table:table-cell table:style-name="ce79" office:value-type="string" calcext:value-type="string">
            <text:p>多發性硬化症</text:p>
          </table:table-cell>
          <table:table-cell table:style-name="ce45" office:value-type="float" office:value="261" calcext:value-type="float">
            <text:p><text:s/>261 </text:p>
          </table:table-cell>
          <table:table-cell table:style-name="ce45" office:value-type="float" office:value="3676855" calcext:value-type="float">
            <text:p><text:s/>3,676,855 </text:p>
          </table:table-cell>
          <table:table-cell table:style-name="ce45" office:value-type="float" office:value="1065" calcext:value-type="float">
            <text:p><text:s/>1,065 </text:p>
          </table:table-cell>
          <table:table-cell table:style-name="ce45" office:value-type="float" office:value="18843827" calcext:value-type="float">
            <text:p><text:s/>18,843,827 </text:p>
          </table:table-cell>
          <table:table-cell table:style-name="ce83" office:value-type="float" office:value="382" calcext:value-type="float">
            <text:p><text:s/>382 </text:p>
          </table:table-cell>
          <table:table-cell table:style-name="ce83" office:value-type="float" office:value="2463737" calcext:value-type="float">
            <text:p><text:s/>2,463,737 </text:p>
          </table:table-cell>
          <table:table-cell table:style-name="ce83" office:value-type="float" office:value="968" calcext:value-type="float">
            <text:p><text:s/>968 </text:p>
          </table:table-cell>
          <table:table-cell table:style-name="ce83" office:value-type="float" office:value="14623900" calcext:value-type="float">
            <text:p><text:s/>14,623,900 </text:p>
          </table:table-cell>
          <table:table-cell table:style-name="ce83" office:value-type="float" office:value="365" calcext:value-type="float">
            <text:p><text:s/>365 </text:p>
          </table:table-cell>
          <table:table-cell table:style-name="ce83" office:value-type="float" office:value="3479516" calcext:value-type="float">
            <text:p><text:s/>3,479,516 </text:p>
          </table:table-cell>
          <table:table-cell table:style-name="ce83" office:value-type="float" office:value="905.80751" calcext:value-type="float">
            <text:p><text:s/>906 </text:p>
          </table:table-cell>
          <table:table-cell table:style-name="ce83" office:value-type="float" office:value="9230840.72241" calcext:value-type="float">
            <text:p><text:s/>9,230,841 </text:p>
          </table:table-cell>
          <table:table-cell table:style-name="ce88" office:value-type="string" calcext:value-type="string">
            <text:p>Multiple Sclerosis</text:p>
          </table:table-cell>
          <table:table-cell table:style-name="ce74" table:number-columns-repeated="1009"/>
        </table:table-row>
        <table:table-row table:style-name="ro17">
          <table:table-cell table:style-name="ce9"/>
          <table:table-cell table:style-name="ce79" office:value-type="string" calcext:value-type="string">
            <text:p>先天性肌肉萎縮症</text:p>
          </table:table-cell>
          <table:table-cell table:style-name="ce45" office:value-type="float" office:value="74" calcext:value-type="float">
            <text:p><text:s/>74 </text:p>
          </table:table-cell>
          <table:table-cell table:style-name="ce45" office:value-type="float" office:value="120971" calcext:value-type="float">
            <text:p><text:s/>120,971 </text:p>
          </table:table-cell>
          <table:table-cell table:style-name="ce45" office:value-type="float" office:value="56" calcext:value-type="float">
            <text:p><text:s/>56 </text:p>
          </table:table-cell>
          <table:table-cell table:style-name="ce45" office:value-type="float" office:value="49509" calcext:value-type="float">
            <text:p><text:s/>49,509 </text:p>
          </table:table-cell>
          <table:table-cell table:style-name="ce83" office:value-type="float" office:value="94" calcext:value-type="float">
            <text:p><text:s/>94 </text:p>
          </table:table-cell>
          <table:table-cell table:style-name="ce83" office:value-type="float" office:value="465443" calcext:value-type="float">
            <text:p><text:s/>465,443 </text:p>
          </table:table-cell>
          <table:table-cell table:style-name="ce83" office:value-type="float" office:value="29.65735" calcext:value-type="float">
            <text:p><text:s/>30 </text:p>
          </table:table-cell>
          <table:table-cell table:style-name="ce83" office:value-type="float" office:value="49552.77999" calcext:value-type="float">
            <text:p><text:s/>49,553 </text:p>
          </table:table-cell>
          <table:table-cell table:style-name="ce83" office:value-type="float" office:value="131.76454" calcext:value-type="float">
            <text:p><text:s/>132 </text:p>
          </table:table-cell>
          <table:table-cell table:style-name="ce83" office:value-type="float" office:value="216381.68056" calcext:value-type="float">
            <text:p><text:s/>216,382 </text:p>
          </table:table-cell>
          <table:table-cell table:style-name="ce83" office:value-type="float" office:value="30" calcext:value-type="float">
            <text:p><text:s/>30 </text:p>
          </table:table-cell>
          <table:table-cell table:style-name="ce83" office:value-type="float" office:value="42931" calcext:value-type="float">
            <text:p><text:s/>42,931 </text:p>
          </table:table-cell>
          <table:table-cell table:style-name="ce88" office:value-type="string" calcext:value-type="string">
            <text:p>Congenital Muscular Dystrophy</text:p>
          </table:table-cell>
          <table:table-cell table:style-name="ce74" table:number-columns-repeated="1009"/>
        </table:table-row>
        <table:table-row table:style-name="ro7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40298" calcext:value-type="float">
            <text:p><text:s/>40,298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23860" calcext:value-type="float">
            <text:p><text:s/>23,860 </text:p>
          </table:table-cell>
          <table:table-cell table:style-name="ce83" office:value-type="float" office:value="10" calcext:value-type="float">
            <text:p><text:s/>10 </text:p>
          </table:table-cell>
          <table:table-cell table:style-name="ce83" office:value-type="float" office:value="9496" calcext:value-type="float">
            <text:p><text:s/>9,496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83" office:value-type="float" office:value="235856" calcext:value-type="float">
            <text:p><text:s/>235,856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83" office:value-type="float" office:value="10462" calcext:value-type="float">
            <text:p><text:s/>10,462 </text:p>
          </table:table-cell>
          <table:table-cell table:style-name="ce83" office:value-type="float" office:value="28" calcext:value-type="float">
            <text:p><text:s/>28 </text:p>
          </table:table-cell>
          <table:table-cell table:style-name="ce83" office:value-type="float" office:value="42650" calcext:value-type="float">
            <text:p><text:s/>42,650 </text:p>
          </table:table-cell>
          <table:table-cell table:style-name="ce88" office:value-type="string" calcext:value-type="string">
            <text:p>Congenital Vesicular Epidermolysis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漢生病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122" calcext:value-type="float">
            <text:p><text:s/>1,122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83" office:value-type="float" office:value="76" calcext:value-type="float">
            <text:p><text:s/>76 </text:p>
          </table:table-cell>
          <table:table-cell table:style-name="ce83" office:value-type="float" office:value="60910" calcext:value-type="float">
            <text:p><text:s/>60,910 </text:p>
          </table:table-cell>
          <table:table-cell table:style-name="ce83" office:value-type="float" office:value="58" calcext:value-type="float">
            <text:p><text:s/>58 </text:p>
          </table:table-cell>
          <table:table-cell table:style-name="ce83" office:value-type="float" office:value="43072" calcext:value-type="float">
            <text:p><text:s/>43,072 </text:p>
          </table:table-cell>
          <table:table-cell table:style-name="ce88" office:value-type="string" calcext:value-type="string">
            <text:p>Leprosy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肝硬化症</text:p>
          </table:table-cell>
          <table:table-cell table:style-name="ce45" office:value-type="float" office:value="11599.40408" calcext:value-type="float">
            <text:p><text:s/>11,599 </text:p>
          </table:table-cell>
          <table:table-cell table:style-name="ce45" office:value-type="float" office:value="33424204.36625" calcext:value-type="float">
            <text:p><text:s/>33,424,204 </text:p>
          </table:table-cell>
          <table:table-cell table:style-name="ce45" office:value-type="float" office:value="937.77491" calcext:value-type="float">
            <text:p><text:s/>938 </text:p>
          </table:table-cell>
          <table:table-cell table:style-name="ce45" office:value-type="float" office:value="3462825.67446" calcext:value-type="float">
            <text:p><text:s/>3,462,826 </text:p>
          </table:table-cell>
          <table:table-cell table:style-name="ce83" office:value-type="float" office:value="16007.97254" calcext:value-type="float">
            <text:p><text:s/>16,008 </text:p>
          </table:table-cell>
          <table:table-cell table:style-name="ce83" office:value-type="float" office:value="42121623.17831" calcext:value-type="float">
            <text:p><text:s/>42,121,623 </text:p>
          </table:table-cell>
          <table:table-cell table:style-name="ce83" office:value-type="float" office:value="2150.90858" calcext:value-type="float">
            <text:p><text:s/>2,151 </text:p>
          </table:table-cell>
          <table:table-cell table:style-name="ce83" office:value-type="float" office:value="5904874.2429" calcext:value-type="float">
            <text:p><text:s/>5,904,874 </text:p>
          </table:table-cell>
          <table:table-cell table:style-name="ce83" office:value-type="float" office:value="18540.10709" calcext:value-type="float">
            <text:p><text:s/>18,540 </text:p>
          </table:table-cell>
          <table:table-cell table:style-name="ce83" office:value-type="float" office:value="51591785.34643" calcext:value-type="float">
            <text:p><text:s/>51,591,785 </text:p>
          </table:table-cell>
          <table:table-cell table:style-name="ce83" office:value-type="float" office:value="3838.4336" calcext:value-type="float">
            <text:p><text:s/>3,838 </text:p>
          </table:table-cell>
          <table:table-cell table:style-name="ce83" office:value-type="float" office:value="10119378.03182" calcext:value-type="float">
            <text:p><text:s/>10,119,378 </text:p>
          </table:table-cell>
          <table:table-cell table:style-name="ce88" office:value-type="string" calcext:value-type="string">
            <text:p>Cirrhosis of Liver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Premature Infants Determined to Have Medium Impairments Three Months after Birth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烏腳病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Blackfoot Disease</text:p>
          </table:table-cell>
          <table:table-cell table:style-name="ce74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45" office:value-type="float" office:value="145" calcext:value-type="float">
            <text:p><text:s/>145 </text:p>
          </table:table-cell>
          <table:table-cell table:style-name="ce45" office:value-type="float" office:value="1288765.4135" calcext:value-type="float">
            <text:p><text:s/>1,288,765 </text:p>
          </table:table-cell>
          <table:table-cell table:style-name="ce45" office:value-type="float" office:value="151.97388" calcext:value-type="float">
            <text:p><text:s/>152 </text:p>
          </table:table-cell>
          <table:table-cell table:style-name="ce45" office:value-type="float" office:value="698069.9368" calcext:value-type="float">
            <text:p><text:s/>698,070 </text:p>
          </table:table-cell>
          <table:table-cell table:style-name="ce83" office:value-type="float" office:value="326" calcext:value-type="float">
            <text:p><text:s/>326 </text:p>
          </table:table-cell>
          <table:table-cell table:style-name="ce83" office:value-type="float" office:value="1606547" calcext:value-type="float">
            <text:p><text:s/>1,606,547 </text:p>
          </table:table-cell>
          <table:table-cell table:style-name="ce83" office:value-type="float" office:value="257" calcext:value-type="float">
            <text:p><text:s/>257 </text:p>
          </table:table-cell>
          <table:table-cell table:style-name="ce83" office:value-type="float" office:value="2535855" calcext:value-type="float">
            <text:p><text:s/>2,535,855 </text:p>
          </table:table-cell>
          <table:table-cell table:style-name="ce83" office:value-type="float" office:value="536.51539" calcext:value-type="float">
            <text:p><text:s/>537 </text:p>
          </table:table-cell>
          <table:table-cell table:style-name="ce83" office:value-type="float" office:value="4759270.26677" calcext:value-type="float">
            <text:p><text:s/>4,759,270 </text:p>
          </table:table-cell>
          <table:table-cell table:style-name="ce83" office:value-type="float" office:value="245" calcext:value-type="float">
            <text:p><text:s/>245 </text:p>
          </table:table-cell>
          <table:table-cell table:style-name="ce83" office:value-type="float" office:value="2153196" calcext:value-type="float">
            <text:p><text:s/>2,153,196 </text:p>
          </table:table-cell>
          <table:table-cell table:style-name="ce88" office:value-type="string" calcext:value-type="string">
            <text:p>Motor Neurone Disease with Ventilator Support or Medium Impairments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庫賈氏症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341" calcext:value-type="float">
            <text:p><text:s/>2,341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100161" calcext:value-type="float">
            <text:p><text:s/>100,161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22492" calcext:value-type="float">
            <text:p><text:s/>22,492 </text:p>
          </table:table-cell>
          <table:table-cell table:style-name="ce88" office:value-type="string" calcext:value-type="string">
            <text:p>Creutzfeldt Jakob Disease 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罕見疾病</text:p>
          </table:table-cell>
          <table:table-cell table:style-name="ce45" office:value-type="float" office:value="597.61302" calcext:value-type="float">
            <text:p><text:s/>598 </text:p>
          </table:table-cell>
          <table:table-cell table:style-name="ce45" office:value-type="float" office:value="4573840.25589" calcext:value-type="float">
            <text:p><text:s/>4,573,840 </text:p>
          </table:table-cell>
          <table:table-cell table:style-name="ce45" office:value-type="float" office:value="759" calcext:value-type="float">
            <text:p><text:s/>759 </text:p>
          </table:table-cell>
          <table:table-cell table:style-name="ce45" office:value-type="float" office:value="13354490" calcext:value-type="float">
            <text:p><text:s/>13,354,490 </text:p>
          </table:table-cell>
          <table:table-cell table:style-name="ce83" office:value-type="float" office:value="755" calcext:value-type="float">
            <text:p><text:s/>755 </text:p>
          </table:table-cell>
          <table:table-cell table:style-name="ce83" office:value-type="float" office:value="6990910" calcext:value-type="float">
            <text:p><text:s/>6,990,910 </text:p>
          </table:table-cell>
          <table:table-cell table:style-name="ce83" office:value-type="float" office:value="838.04327" calcext:value-type="float">
            <text:p><text:s/>838 </text:p>
          </table:table-cell>
          <table:table-cell table:style-name="ce83" office:value-type="float" office:value="20779958.89111" calcext:value-type="float">
            <text:p><text:s/>20,779,959 </text:p>
          </table:table-cell>
          <table:table-cell table:style-name="ce83" office:value-type="float" office:value="607.03148" calcext:value-type="float">
            <text:p><text:s/>607 </text:p>
          </table:table-cell>
          <table:table-cell table:style-name="ce83" office:value-type="float" office:value="4006311.26907" calcext:value-type="float">
            <text:p><text:s/>4,006,311 </text:p>
          </table:table-cell>
          <table:table-cell table:style-name="ce83" office:value-type="float" office:value="595.97622" calcext:value-type="float">
            <text:p><text:s/>596 </text:p>
          </table:table-cell>
          <table:table-cell table:style-name="ce83" office:value-type="float" office:value="7947789.64086" calcext:value-type="float">
            <text:p><text:s/>7,947,790 </text:p>
          </table:table-cell>
          <table:table-cell table:style-name="ce89" office:value-type="string" calcext:value-type="string">
            <text:p>Rare Disease</text:p>
          </table:table-cell>
          <table:table-cell table:style-name="ce74" table:number-columns-repeated="1009"/>
        </table:table-row>
        <table:table-row table:style-name="ro17">
          <table:table-cell table:style-name="ce77"/>
          <table:table-cell table:style-name="ce80" office:value-type="string" calcext:value-type="string">
            <text:p>其他</text:p>
          </table:table-cell>
          <table:table-cell table:style-name="ce81" office:value-type="float" office:value="91" calcext:value-type="float">
            <text:p><text:s/>91 </text:p>
          </table:table-cell>
          <table:table-cell table:style-name="ce81" office:value-type="float" office:value="241106" calcext:value-type="float">
            <text:p><text:s/>241,106 </text:p>
          </table:table-cell>
          <table:table-cell table:style-name="ce81" office:value-type="float" office:value="97" calcext:value-type="float">
            <text:p><text:s/>97 </text:p>
          </table:table-cell>
          <table:table-cell table:style-name="ce81" office:value-type="float" office:value="139582" calcext:value-type="float">
            <text:p><text:s/>139,582 </text:p>
          </table:table-cell>
          <table:table-cell table:style-name="ce81" office:value-type="float" office:value="94" calcext:value-type="float">
            <text:p><text:s/>94 </text:p>
          </table:table-cell>
          <table:table-cell table:style-name="ce81" office:value-type="float" office:value="180169" calcext:value-type="float">
            <text:p><text:s/>180,169 </text:p>
          </table:table-cell>
          <table:table-cell table:style-name="ce81" office:value-type="float" office:value="117" calcext:value-type="float">
            <text:p><text:s/>117 </text:p>
          </table:table-cell>
          <table:table-cell table:style-name="ce81" office:value-type="float" office:value="119459" calcext:value-type="float">
            <text:p><text:s/>119,459 </text:p>
          </table:table-cell>
          <table:table-cell table:style-name="ce81" office:value-type="float" office:value="125" calcext:value-type="float">
            <text:p><text:s/>125 </text:p>
          </table:table-cell>
          <table:table-cell table:style-name="ce81" office:value-type="float" office:value="442026" calcext:value-type="float">
            <text:p><text:s/>442,026 </text:p>
          </table:table-cell>
          <table:table-cell table:style-name="ce81" office:value-type="float" office:value="160" calcext:value-type="float">
            <text:p><text:s/>160 </text:p>
          </table:table-cell>
          <table:table-cell table:style-name="ce81" office:value-type="float" office:value="278763" calcext:value-type="float">
            <text:p><text:s/>278,763 </text:p>
          </table:table-cell>
          <table:table-cell table:style-name="ce90" office:value-type="string" calcext:value-type="string">
            <text:p>Others</text:p>
          </table:table-cell>
          <table:table-cell table:style-name="ce74" table:number-columns-repeated="1009"/>
        </table:table-row>
        <table:table-row table:style-name="ro14">
          <table:table-cell table:style-name="ce78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2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5"/>
          <table:table-cell table:style-name="ce39" table:number-columns-repeated="5"/>
          <table:table-cell table:style-name="ce72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2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2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88-8" table:style-name="ta9" table:print-ranges="'表88-8'.A1:'表88-8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9" table:default-cell-style-name="ce15"/>
        <table:table-column table:style-name="co26" table:default-cell-style-name="ce15"/>
        <table:table-column table:style-name="co9" table:default-cell-style-name="ce15"/>
        <table:table-column table:style-name="co27" table:default-cell-style-name="ce15"/>
        <table:table-column table:style-name="co21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8</text:span><text:span text:style-name="T2">   重大傷病門診醫療費用申報狀況</text:span></text:p>
          </table:table-cell>
          <table:covered-table-cell table:number-columns-repeated="7" table:style-name="ce16"/>
          <table:table-cell table:style-name="ce53" office:value-type="string" calcext:value-type="string" table:number-columns-spanned="7" table:number-rows-spanned="1">
            <text:p>Table 88 <text:s/>Outpatient Medical Benefit Claims of Major Illness/Injury</text:p>
          </table:table-cell>
          <table:covered-table-cell table:number-columns-repeated="6" table:style-name="ce60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八）</text:span></text:p>
          </table:table-cell>
          <table:covered-table-cell table:number-columns-repeated="7" table:style-name="ce17"/>
          <table:table-cell table:style-name="ce54" office:value-type="string" calcext:value-type="string" table:number-columns-spanned="7" table:number-rows-spanned="1">
            <text:p>                      by Gender and Age<text:span text:style-name="T14">（</text:span><text:span text:style-name="T15">Cont'd 8</text:span><text:span text:style-name="T16">）</text:span></text:p>
          </table:table-cell>
          <table:covered-table-cell table:number-columns-repeated="6" table:style-name="ce61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9</text:span><text:span text:style-name="T5">年</text:span></text:p>
          </table:table-cell>
          <table:covered-table-cell table:number-columns-repeated="7" table:style-name="ce101"/>
          <table:table-cell table:style-name="ce5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55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2" draw:text-style-name="P1" svg:width="0.251cm" svg:height="0.688cm" svg:x="1.071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8cm" svg:x="1.071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2" draw:text-style-name="P1" svg:width="0.251cm" svg:height="0.688cm" svg:x="1.071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9"/>
          <table:table-cell/>
          <table:table-cell table:style-name="ce62" table:number-columns-repeated="3"/>
          <table:table-cell table:style-name="ce49"/>
          <table:table-cell/>
          <table:table-cell table:style-name="ce65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<text:s/>55-59</text:p>
          </table:table-cell>
          <table:covered-table-cell table:number-columns-repeated="2" table:style-name="ce64"/>
          <table:covered-table-cell table:style-name="ce154"/>
          <table:table-cell table:style-name="ce93" office:value-type="string" calcext:value-type="string" table:number-columns-spanned="2" table:number-rows-spanned="1">
            <text:p>60-64</text:p>
          </table:table-cell>
          <table:covered-table-cell table:style-name="ce94"/>
          <table:table-cell table:style-name="ce194" table:number-columns-spanned="2" table:number-rows-spanned="1"/>
          <table:covered-table-cell table:style-name="ce194"/>
          <table:table-cell table:style-name="ce194" office:value-type="string" calcext:value-type="string" table:number-columns-spanned="4" table:number-rows-spanned="1">
            <text:p>65-69</text:p>
          </table:table-cell>
          <table:covered-table-cell table:number-columns-repeated="2" table:style-name="ce96"/>
          <table:covered-table-cell table:style-name="ce194"/>
          <table:table-cell table:style-name="ce66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7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8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8"/>
          <table:table-cell table:number-columns-repeated="1009"/>
        </table:table-row>
        <table:table-row table:style-name="ro2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92" table:formula="of:=SUM([.C9:.C21])+SUM([$'表88-9'.C8:.C25])" office:value-type="float" office:value="551655.00001" calcext:value-type="float">
            <text:p><text:s/>551,655 </text:p>
          </table:table-cell>
          <table:table-cell table:style-name="ce92" table:formula="of:=SUM([.D9:.D21])+SUM([$'表88-9'.D8:.D25])" office:value-type="float" office:value="4957907004.00002" calcext:value-type="float">
            <text:p><text:s/>4,957,907,004 </text:p>
          </table:table-cell>
          <table:table-cell table:style-name="ce92" table:formula="of:=SUM([.E9:.E21])+SUM([$'表88-9'.E8:.E25])" office:value-type="float" office:value="661793" calcext:value-type="float">
            <text:p><text:s/>661,793 </text:p>
          </table:table-cell>
          <table:table-cell table:style-name="ce92" table:formula="of:=SUM([.F9:.F21])+SUM([$'表88-9'.F8:.F25])" office:value-type="float" office:value="5120214719.99999" calcext:value-type="float">
            <text:p><text:s/>5,120,214,720 </text:p>
          </table:table-cell>
          <table:table-cell table:style-name="ce92" table:formula="of:=SUM([.G9:.G21])+SUM([$'表88-9'.G8:.G25])" office:value-type="float" office:value="461710.00001" calcext:value-type="float">
            <text:p><text:s/>461,710 </text:p>
          </table:table-cell>
          <table:table-cell table:style-name="ce92" table:formula="of:=SUM([.H9:.H21])+SUM([$'表88-9'.H8:.H25])" office:value-type="float" office:value="4094532853" calcext:value-type="float">
            <text:p><text:s/>4,094,532,853 </text:p>
          </table:table-cell>
          <table:table-cell table:style-name="ce92" table:formula="of:=SUM([.I9:.I21])+SUM([$'表88-9'.I8:.I25])" office:value-type="float" office:value="520815.99999" calcext:value-type="float">
            <text:p><text:s/>520,816 </text:p>
          </table:table-cell>
          <table:table-cell table:style-name="ce92" table:formula="of:=SUM([.J9:.J21])+SUM([$'表88-9'.J8:.J25])" office:value-type="float" office:value="4317570703.00002" calcext:value-type="float">
            <text:p><text:s/>4,317,570,703 </text:p>
          </table:table-cell>
          <table:table-cell table:style-name="ce92" table:formula="of:=SUM([.K9:.K21])+SUM([$'表88-9'.K8:.K25])" office:value-type="float" office:value="409588" calcext:value-type="float">
            <text:p><text:s/>409,588 </text:p>
          </table:table-cell>
          <table:table-cell table:style-name="ce92" table:formula="of:=SUM([.L9:.L21])+SUM([$'表88-9'.L8:.L25])" office:value-type="float" office:value="3617191328.99998" calcext:value-type="float">
            <text:p><text:s/>3,617,191,329 </text:p>
          </table:table-cell>
          <table:table-cell table:style-name="ce92" table:formula="of:=SUM([.M9:.M21])+SUM([$'表88-9'.M8:.M25])" office:value-type="float" office:value="435486.00001" calcext:value-type="float">
            <text:p><text:s/>435,486 </text:p>
          </table:table-cell>
          <table:table-cell table:style-name="ce92" table:formula="of:=SUM([.N9:.N21])+SUM([$'表88-9'.N8:.N25])" office:value-type="float" office:value="3904390336" calcext:value-type="float">
            <text:p><text:s/>3,904,390,336 </text:p>
          </table:table-cell>
          <table:table-cell table:style-name="ce69" office:value-type="string" calcext:value-type="string">
            <text:p>Grand Total</text:p>
          </table:table-cell>
          <table:table-cell table:number-columns-repeated="1009"/>
        </table:table-row>
        <table:table-row table:style-name="ro24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45" office:value-type="float" office:value="295492.2484" calcext:value-type="float">
            <text:p><text:s/>295,492 </text:p>
          </table:table-cell>
          <table:table-cell table:style-name="ce45" office:value-type="float" office:value="1529241972.21261" calcext:value-type="float">
            <text:p><text:s/>1,529,241,972 </text:p>
          </table:table-cell>
          <table:table-cell table:style-name="ce45" office:value-type="float" office:value="341829.9895" calcext:value-type="float">
            <text:p><text:s/>341,830 </text:p>
          </table:table-cell>
          <table:table-cell table:style-name="ce45" office:value-type="float" office:value="1732917141.38847" calcext:value-type="float">
            <text:p><text:s/>1,732,917,141 </text:p>
          </table:table-cell>
          <table:table-cell table:style-name="ce83" office:value-type="float" office:value="267427.47229" calcext:value-type="float">
            <text:p><text:s/>267,427 </text:p>
          </table:table-cell>
          <table:table-cell table:style-name="ce83" office:value-type="float" office:value="1362681878.34964" calcext:value-type="float">
            <text:p><text:s/>1,362,681,878 </text:p>
          </table:table-cell>
          <table:table-cell table:style-name="ce83" office:value-type="float" office:value="267050.99944" calcext:value-type="float">
            <text:p><text:s/>267,051 </text:p>
          </table:table-cell>
          <table:table-cell table:style-name="ce83" office:value-type="float" office:value="1317002559.1354" calcext:value-type="float">
            <text:p><text:s/>1,317,002,559 </text:p>
          </table:table-cell>
          <table:table-cell table:style-name="ce83" office:value-type="float" office:value="249161.67668" calcext:value-type="float">
            <text:p><text:s/>249,162 </text:p>
          </table:table-cell>
          <table:table-cell table:style-name="ce83" office:value-type="float" office:value="1282737704.79708" calcext:value-type="float">
            <text:p><text:s/>1,282,737,705 </text:p>
          </table:table-cell>
          <table:table-cell table:style-name="ce83" office:value-type="float" office:value="217047.23434" calcext:value-type="float">
            <text:p><text:s/>217,047 </text:p>
          </table:table-cell>
          <table:table-cell table:style-name="ce83" office:value-type="float" office:value="1061544461.91293" calcext:value-type="float">
            <text:p><text:s/>1,061,544,462 </text:p>
          </table:table-cell>
          <table:table-cell table:style-name="ce70" office:value-type="string" calcext:value-type="string">
            <text:p>Cancer Requiring Aggressive or Long-term Treatment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45" office:value-type="float" office:value="682" calcext:value-type="float">
            <text:p><text:s/>682 </text:p>
          </table:table-cell>
          <table:table-cell table:style-name="ce45" office:value-type="float" office:value="94405110" calcext:value-type="float">
            <text:p><text:s/>94,405,110 </text:p>
          </table:table-cell>
          <table:table-cell table:style-name="ce45" office:value-type="float" office:value="67.90166" calcext:value-type="float">
            <text:p><text:s/>68 </text:p>
          </table:table-cell>
          <table:table-cell table:style-name="ce45" office:value-type="float" office:value="217585.97982" calcext:value-type="float">
            <text:p><text:s/>217,586 </text:p>
          </table:table-cell>
          <table:table-cell table:style-name="ce83" office:value-type="float" office:value="135" calcext:value-type="float">
            <text:p><text:s/>135 </text:p>
          </table:table-cell>
          <table:table-cell table:style-name="ce83" office:value-type="float" office:value="8818366" calcext:value-type="float">
            <text:p><text:s/>8,818,366 </text:p>
          </table:table-cell>
          <table:table-cell table:style-name="ce83" office:value-type="float" office:value="60" calcext:value-type="float">
            <text:p><text:s/>60 </text:p>
          </table:table-cell>
          <table:table-cell table:style-name="ce83" office:value-type="float" office:value="2447712" calcext:value-type="float">
            <text:p><text:s/>2,447,712 </text:p>
          </table:table-cell>
          <table:table-cell table:style-name="ce83" office:value-type="float" office:value="105" calcext:value-type="float">
            <text:p><text:s/>105 </text:p>
          </table:table-cell>
          <table:table-cell table:style-name="ce83" office:value-type="float" office:value="13223474" calcext:value-type="float">
            <text:p><text:s/>13,223,474 </text:p>
          </table:table-cell>
          <table:table-cell table:style-name="ce83" office:value-type="float" office:value="41" calcext:value-type="float">
            <text:p><text:s/>41 </text:p>
          </table:table-cell>
          <table:table-cell table:style-name="ce83" office:value-type="float" office:value="53178" calcext:value-type="float">
            <text:p><text:s/>53,178 </text:p>
          </table:table-cell>
          <table:table-cell table:style-name="ce70" office:value-type="string" calcext:value-type="string">
            <text:p>Congenital Abnormality of Coagulation Factors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45" office:value-type="float" office:value="588" calcext:value-type="float">
            <text:p><text:s/>588 </text:p>
          </table:table-cell>
          <table:table-cell table:style-name="ce45" office:value-type="float" office:value="7215960" calcext:value-type="float">
            <text:p><text:s/>7,215,960 </text:p>
          </table:table-cell>
          <table:table-cell table:style-name="ce45" office:value-type="float" office:value="946" calcext:value-type="float">
            <text:p><text:s/>946 </text:p>
          </table:table-cell>
          <table:table-cell table:style-name="ce45" office:value-type="float" office:value="7028457" calcext:value-type="float">
            <text:p><text:s/>7,028,457 </text:p>
          </table:table-cell>
          <table:table-cell table:style-name="ce83" office:value-type="float" office:value="693.56458" calcext:value-type="float">
            <text:p><text:s/>694 </text:p>
          </table:table-cell>
          <table:table-cell table:style-name="ce83" office:value-type="float" office:value="6117626.52938" calcext:value-type="float">
            <text:p><text:s/>6,117,627 </text:p>
          </table:table-cell>
          <table:table-cell table:style-name="ce83" office:value-type="float" office:value="634" calcext:value-type="float">
            <text:p><text:s/>634 </text:p>
          </table:table-cell>
          <table:table-cell table:style-name="ce83" office:value-type="float" office:value="4103351" calcext:value-type="float">
            <text:p><text:s/>4,103,351 </text:p>
          </table:table-cell>
          <table:table-cell table:style-name="ce83" office:value-type="float" office:value="508" calcext:value-type="float">
            <text:p><text:s/>508 </text:p>
          </table:table-cell>
          <table:table-cell table:style-name="ce83" office:value-type="float" office:value="4966875" calcext:value-type="float">
            <text:p><text:s/>4,966,875 </text:p>
          </table:table-cell>
          <table:table-cell table:style-name="ce83" office:value-type="float" office:value="766" calcext:value-type="float">
            <text:p><text:s/>766 </text:p>
          </table:table-cell>
          <table:table-cell table:style-name="ce83" office:value-type="float" office:value="4846775" calcext:value-type="float">
            <text:p><text:s/>4,846,775 </text:p>
          </table:table-cell>
          <table:table-cell table:style-name="ce70" office:value-type="string" calcext:value-type="string">
            <text:p>Severe Hemolytic and Hypoplastic Anemia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45" office:value-type="float" office:value="104337.39369" calcext:value-type="float">
            <text:p><text:s/>104,337 </text:p>
          </table:table-cell>
          <table:table-cell table:style-name="ce45" office:value-type="float" office:value="2719926264.70288" calcext:value-type="float">
            <text:p><text:s/>2,719,926,265 </text:p>
          </table:table-cell>
          <table:table-cell table:style-name="ce45" office:value-type="float" office:value="101119.87065" calcext:value-type="float">
            <text:p><text:s/>101,120 </text:p>
          </table:table-cell>
          <table:table-cell table:style-name="ce45" office:value-type="float" office:value="2588027686.15852" calcext:value-type="float">
            <text:p><text:s/>2,588,027,686 </text:p>
          </table:table-cell>
          <table:table-cell table:style-name="ce83" office:value-type="float" office:value="91461.88122" calcext:value-type="float">
            <text:p><text:s/>91,462 </text:p>
          </table:table-cell>
          <table:table-cell table:style-name="ce83" office:value-type="float" office:value="2324332412.08762" calcext:value-type="float">
            <text:p><text:s/>2,324,332,412 </text:p>
          </table:table-cell>
          <table:table-cell table:style-name="ce83" office:value-type="float" office:value="95507.48154" calcext:value-type="float">
            <text:p><text:s/>95,507 </text:p>
          </table:table-cell>
          <table:table-cell table:style-name="ce83" office:value-type="float" office:value="2420375245.75169" calcext:value-type="float">
            <text:p><text:s/>2,420,375,246 </text:p>
          </table:table-cell>
          <table:table-cell table:style-name="ce83" office:value-type="float" office:value="80124.08452" calcext:value-type="float">
            <text:p><text:s/>80,124 </text:p>
          </table:table-cell>
          <table:table-cell table:style-name="ce83" office:value-type="float" office:value="2041541100.02775" calcext:value-type="float">
            <text:p><text:s/>2,041,541,100 </text:p>
          </table:table-cell>
          <table:table-cell table:style-name="ce83" office:value-type="float" office:value="96438.97924" calcext:value-type="float">
            <text:p><text:s/>96,439 </text:p>
          </table:table-cell>
          <table:table-cell table:style-name="ce83" office:value-type="float" office:value="2406409902.70842" calcext:value-type="float">
            <text:p><text:s/>2,406,409,903 </text:p>
          </table:table-cell>
          <table:table-cell table:style-name="ce70" office:value-type="string" calcext:value-type="string">
            <text:p>Chronic Nephrasthenia (Uremia) Requiring Regular Dialysis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45" office:value-type="float" office:value="16017.59216" calcext:value-type="float">
            <text:p><text:s/>16,018 </text:p>
          </table:table-cell>
          <table:table-cell table:style-name="ce45" office:value-type="float" office:value="68934213.05106" calcext:value-type="float">
            <text:p><text:s/>68,934,213 </text:p>
          </table:table-cell>
          <table:table-cell table:style-name="ce45" office:value-type="float" office:value="87162.1118" calcext:value-type="float">
            <text:p><text:s/>87,162 </text:p>
          </table:table-cell>
          <table:table-cell table:style-name="ce45" office:value-type="float" office:value="368393755.71636" calcext:value-type="float">
            <text:p><text:s/>368,393,756 </text:p>
          </table:table-cell>
          <table:table-cell table:style-name="ce83" office:value-type="float" office:value="12729.6519" calcext:value-type="float">
            <text:p><text:s/>12,730 </text:p>
          </table:table-cell>
          <table:table-cell table:style-name="ce83" office:value-type="float" office:value="53732698.12343" calcext:value-type="float">
            <text:p><text:s/>53,732,698 </text:p>
          </table:table-cell>
          <table:table-cell table:style-name="ce83" office:value-type="float" office:value="65976.93772" calcext:value-type="float">
            <text:p><text:s/>65,977 </text:p>
          </table:table-cell>
          <table:table-cell table:style-name="ce83" office:value-type="float" office:value="270558656.77478" calcext:value-type="float">
            <text:p><text:s/>270,558,657 </text:p>
          </table:table-cell>
          <table:table-cell table:style-name="ce83" office:value-type="float" office:value="12801.92661" calcext:value-type="float">
            <text:p><text:s/>12,802 </text:p>
          </table:table-cell>
          <table:table-cell table:style-name="ce83" office:value-type="float" office:value="55531887.14035" calcext:value-type="float">
            <text:p><text:s/>55,531,887 </text:p>
          </table:table-cell>
          <table:table-cell table:style-name="ce83" office:value-type="float" office:value="53129.18374" calcext:value-type="float">
            <text:p><text:s/>53,129 </text:p>
          </table:table-cell>
          <table:table-cell table:style-name="ce83" office:value-type="float" office:value="216463385.77614" calcext:value-type="float">
            <text:p><text:s/>216,463,386 </text:p>
          </table:table-cell>
          <table:table-cell table:style-name="ce70" office:value-type="string" calcext:value-type="string">
            <text:p>Generalized Autoimmune Syndrome Requiring Lifelong Treatment </text:p>
          </table:table-cell>
          <table:table-cell table:style-name="ce74" table:number-columns-repeated="1009"/>
        </table:table-row>
        <table:table-row table:style-name="ro25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45" office:value-type="float" office:value="72075.9909" calcext:value-type="float">
            <text:p><text:s/>72,076 </text:p>
          </table:table-cell>
          <table:table-cell table:style-name="ce45" office:value-type="float" office:value="186396993.82244" calcext:value-type="float">
            <text:p><text:s/>186,396,994 </text:p>
          </table:table-cell>
          <table:table-cell table:style-name="ce45" office:value-type="float" office:value="95311.65475" calcext:value-type="float">
            <text:p><text:s/>95,312 </text:p>
          </table:table-cell>
          <table:table-cell table:style-name="ce45" office:value-type="float" office:value="226194930.98609" calcext:value-type="float">
            <text:p><text:s/>226,194,931 </text:p>
          </table:table-cell>
          <table:table-cell table:style-name="ce83" office:value-type="float" office:value="43746.59765" calcext:value-type="float">
            <text:p><text:s/>43,747 </text:p>
          </table:table-cell>
          <table:table-cell table:style-name="ce83" office:value-type="float" office:value="104828105.90828" calcext:value-type="float">
            <text:p><text:s/>104,828,106 </text:p>
          </table:table-cell>
          <table:table-cell table:style-name="ce83" office:value-type="float" office:value="62425.01806" calcext:value-type="float">
            <text:p><text:s/>62,425 </text:p>
          </table:table-cell>
          <table:table-cell table:style-name="ce83" office:value-type="float" office:value="144328986.69676" calcext:value-type="float">
            <text:p><text:s/>144,328,987 </text:p>
          </table:table-cell>
          <table:table-cell table:style-name="ce83" office:value-type="float" office:value="27796.71663" calcext:value-type="float">
            <text:p><text:s/>27,797 </text:p>
          </table:table-cell>
          <table:table-cell table:style-name="ce83" office:value-type="float" office:value="61973156.0316" calcext:value-type="float">
            <text:p><text:s/>61,973,156 </text:p>
          </table:table-cell>
          <table:table-cell table:style-name="ce83" office:value-type="float" office:value="43113.17131" calcext:value-type="float">
            <text:p><text:s/>43,113 </text:p>
          </table:table-cell>
          <table:table-cell table:style-name="ce83" office:value-type="float" office:value="95711193.15197" calcext:value-type="float">
            <text:p><text:s/>95,711,193 </text:p>
          </table:table-cell>
          <table:table-cell table:style-name="ce70" office:value-type="string" calcext:value-type="string">
            <text:p>Chronic Psychiatric Disorder</text:p>
          </table:table-cell>
          <table:table-cell table:style-name="ce74" table:number-columns-repeated="1009"/>
        </table:table-row>
        <table:table-row table:style-name="ro25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45" office:value-type="float" office:value="1021.35716" calcext:value-type="float">
            <text:p><text:s/>1,021 </text:p>
          </table:table-cell>
          <table:table-cell table:style-name="ce45" office:value-type="float" office:value="51356571.02759" calcext:value-type="float">
            <text:p><text:s/>51,356,571 </text:p>
          </table:table-cell>
          <table:table-cell table:style-name="ce45" office:value-type="float" office:value="1113.73535" calcext:value-type="float">
            <text:p><text:s/>1,114 </text:p>
          </table:table-cell>
          <table:table-cell table:style-name="ce45" office:value-type="float" office:value="9535479.63431" calcext:value-type="float">
            <text:p><text:s/>9,535,480 </text:p>
          </table:table-cell>
          <table:table-cell table:style-name="ce83" office:value-type="float" office:value="510.13484" calcext:value-type="float">
            <text:p><text:s/>510 </text:p>
          </table:table-cell>
          <table:table-cell table:style-name="ce83" office:value-type="float" office:value="23502510.48233" calcext:value-type="float">
            <text:p><text:s/>23,502,510 </text:p>
          </table:table-cell>
          <table:table-cell table:style-name="ce83" office:value-type="float" office:value="641.82449" calcext:value-type="float">
            <text:p><text:s/>642 </text:p>
          </table:table-cell>
          <table:table-cell table:style-name="ce83" office:value-type="float" office:value="15572505.3556" calcext:value-type="float">
            <text:p><text:s/>15,572,505 </text:p>
          </table:table-cell>
          <table:table-cell table:style-name="ce83" office:value-type="float" office:value="182.50117" calcext:value-type="float">
            <text:p><text:s/>183 </text:p>
          </table:table-cell>
          <table:table-cell table:style-name="ce83" office:value-type="float" office:value="1582419.78583" calcext:value-type="float">
            <text:p><text:s/>1,582,420 </text:p>
          </table:table-cell>
          <table:table-cell table:style-name="ce83" office:value-type="float" office:value="252.85098" calcext:value-type="float">
            <text:p><text:s/>253 </text:p>
          </table:table-cell>
          <table:table-cell table:style-name="ce83" office:value-type="float" office:value="7425145.20734" calcext:value-type="float">
            <text:p><text:s/>7,425,145 </text:p>
          </table:table-cell>
          <table:table-cell table:style-name="ce70" office:value-type="string" calcext:value-type="string">
            <text:p>Congenital Metabolic Disease</text:p>
          </table:table-cell>
          <table:table-cell table:style-name="ce74" table:number-columns-repeated="1009"/>
        </table:table-row>
        <table:table-row table:style-name="ro26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45" office:value-type="float" office:value="2593.19575" calcext:value-type="float">
            <text:p><text:s/>2,593 </text:p>
          </table:table-cell>
          <table:table-cell table:style-name="ce45" office:value-type="float" office:value="6875779.30722" calcext:value-type="float">
            <text:p><text:s/>6,875,779 </text:p>
          </table:table-cell>
          <table:table-cell table:style-name="ce45" office:value-type="float" office:value="2695.06885" calcext:value-type="float">
            <text:p><text:s/>2,695 </text:p>
          </table:table-cell>
          <table:table-cell table:style-name="ce45" office:value-type="float" office:value="6375471.29891" calcext:value-type="float">
            <text:p><text:s/>6,375,471 </text:p>
          </table:table-cell>
          <table:table-cell table:style-name="ce83" office:value-type="float" office:value="1829.82147" calcext:value-type="float">
            <text:p><text:s/>1,830 </text:p>
          </table:table-cell>
          <table:table-cell table:style-name="ce83" office:value-type="float" office:value="3300983.93791" calcext:value-type="float">
            <text:p><text:s/>3,300,984 </text:p>
          </table:table-cell>
          <table:table-cell table:style-name="ce83" office:value-type="float" office:value="2094" calcext:value-type="float">
            <text:p><text:s/>2,094 </text:p>
          </table:table-cell>
          <table:table-cell table:style-name="ce83" office:value-type="float" office:value="4281801.14449" calcext:value-type="float">
            <text:p><text:s/>4,281,801 </text:p>
          </table:table-cell>
          <table:table-cell table:style-name="ce83" office:value-type="float" office:value="1690.83182" calcext:value-type="float">
            <text:p><text:s/>1,691 </text:p>
          </table:table-cell>
          <table:table-cell table:style-name="ce83" office:value-type="float" office:value="3784519.72572" calcext:value-type="float">
            <text:p><text:s/>3,784,520 </text:p>
          </table:table-cell>
          <table:table-cell table:style-name="ce83" office:value-type="float" office:value="1868.66245" calcext:value-type="float">
            <text:p><text:s/>1,869 </text:p>
          </table:table-cell>
          <table:table-cell table:style-name="ce83" office:value-type="float" office:value="3788084.52698" calcext:value-type="float">
            <text:p><text:s/>3,788,085 </text:p>
          </table:table-cell>
          <table:table-cell table:style-name="ce70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4" table:number-columns-repeated="1009"/>
        </table:table-row>
        <table:table-row table:style-name="ro11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45" office:value-type="float" office:value="231" calcext:value-type="float">
            <text:p><text:s/>231 </text:p>
          </table:table-cell>
          <table:table-cell table:style-name="ce45" office:value-type="float" office:value="222239" calcext:value-type="float">
            <text:p><text:s/>222,239 </text:p>
          </table:table-cell>
          <table:table-cell table:style-name="ce45" office:value-type="float" office:value="159" calcext:value-type="float">
            <text:p><text:s/>159 </text:p>
          </table:table-cell>
          <table:table-cell table:style-name="ce45" office:value-type="float" office:value="192719" calcext:value-type="float">
            <text:p><text:s/>192,719 </text:p>
          </table:table-cell>
          <table:table-cell table:style-name="ce83" office:value-type="float" office:value="99" calcext:value-type="float">
            <text:p><text:s/>99 </text:p>
          </table:table-cell>
          <table:table-cell table:style-name="ce83" office:value-type="float" office:value="153092" calcext:value-type="float">
            <text:p><text:s/>153,092 </text:p>
          </table:table-cell>
          <table:table-cell table:style-name="ce83" office:value-type="float" office:value="91" calcext:value-type="float">
            <text:p><text:s/>91 </text:p>
          </table:table-cell>
          <table:table-cell table:style-name="ce83" office:value-type="float" office:value="129885" calcext:value-type="float">
            <text:p><text:s/>129,885 </text:p>
          </table:table-cell>
          <table:table-cell table:style-name="ce83" office:value-type="float" office:value="83" calcext:value-type="float">
            <text:p><text:s/>83 </text:p>
          </table:table-cell>
          <table:table-cell table:style-name="ce83" office:value-type="float" office:value="119965" calcext:value-type="float">
            <text:p><text:s/>119,965 </text:p>
          </table:table-cell>
          <table:table-cell table:style-name="ce83" office:value-type="float" office:value="18" calcext:value-type="float">
            <text:p><text:s/>18 </text:p>
          </table:table-cell>
          <table:table-cell table:style-name="ce83" office:value-type="float" office:value="36206" calcext:value-type="float">
            <text:p><text:s/>36,206 </text:p>
          </table:table-cell>
          <table:table-cell table:style-name="ce70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4" table:number-columns-repeated="1009"/>
        </table:table-row>
        <table:table-row table:style-name="ro27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45" office:value-type="float" office:value="14506.80693" calcext:value-type="float">
            <text:p><text:s/>14,507 </text:p>
          </table:table-cell>
          <table:table-cell table:style-name="ce45" office:value-type="float" office:value="160337783.33199" calcext:value-type="float">
            <text:p><text:s/>160,337,783 </text:p>
          </table:table-cell>
          <table:table-cell table:style-name="ce45" office:value-type="float" office:value="10183.82072" calcext:value-type="float">
            <text:p><text:s/>10,184 </text:p>
          </table:table-cell>
          <table:table-cell table:style-name="ce45" office:value-type="float" office:value="98297941.2804" calcext:value-type="float">
            <text:p><text:s/>98,297,941 </text:p>
          </table:table-cell>
          <table:table-cell table:style-name="ce83" office:value-type="float" office:value="10398.03907" calcext:value-type="float">
            <text:p><text:s/>10,398 </text:p>
          </table:table-cell>
          <table:table-cell table:style-name="ce83" office:value-type="float" office:value="112566698.50503" calcext:value-type="float">
            <text:p><text:s/>112,566,699 </text:p>
          </table:table-cell>
          <table:table-cell table:style-name="ce83" office:value-type="float" office:value="7332.09806" calcext:value-type="float">
            <text:p><text:s/>7,332 </text:p>
          </table:table-cell>
          <table:table-cell table:style-name="ce83" office:value-type="float" office:value="67297609.59616" calcext:value-type="float">
            <text:p><text:s/>67,297,610 </text:p>
          </table:table-cell>
          <table:table-cell table:style-name="ce83" office:value-type="float" office:value="5554.94509" calcext:value-type="float">
            <text:p><text:s/>5,555 </text:p>
          </table:table-cell>
          <table:table-cell table:style-name="ce83" office:value-type="float" office:value="58781250.75056" calcext:value-type="float">
            <text:p><text:s/>58,781,251 </text:p>
          </table:table-cell>
          <table:table-cell table:style-name="ce83" office:value-type="float" office:value="3811.90461" calcext:value-type="float">
            <text:p><text:s/>3,812 </text:p>
          </table:table-cell>
          <table:table-cell table:style-name="ce83" office:value-type="float" office:value="36268785.81817" calcext:value-type="float">
            <text:p><text:s/>36,268,786 </text:p>
          </table:table-cell>
          <table:table-cell table:style-name="ce70" office:value-type="string" calcext:value-type="string">
            <text:p>Follow-up Treatment After Kidney,Heart, Lung, Liver, or Bone Marrow Transplant</text:p>
          </table:table-cell>
          <table:table-cell table:style-name="ce74" table:number-columns-repeated="1009"/>
        </table:table-row>
        <table:table-row table:style-name="ro28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45" office:value-type="float" office:value="933" calcext:value-type="float">
            <text:p><text:s/>933 </text:p>
          </table:table-cell>
          <table:table-cell table:style-name="ce45" office:value-type="float" office:value="1535387" calcext:value-type="float">
            <text:p><text:s/>1,535,387 </text:p>
          </table:table-cell>
          <table:table-cell table:style-name="ce45" office:value-type="float" office:value="704.09013" calcext:value-type="float">
            <text:p><text:s/>704 </text:p>
          </table:table-cell>
          <table:table-cell table:style-name="ce45" office:value-type="float" office:value="1009039.34373" calcext:value-type="float">
            <text:p><text:s/>1,009,039 </text:p>
          </table:table-cell>
          <table:table-cell table:style-name="ce83" office:value-type="float" office:value="566" calcext:value-type="float">
            <text:p><text:s/>566 </text:p>
          </table:table-cell>
          <table:table-cell table:style-name="ce83" office:value-type="float" office:value="682105" calcext:value-type="float">
            <text:p><text:s/>682,105 </text:p>
          </table:table-cell>
          <table:table-cell table:style-name="ce83" office:value-type="float" office:value="555" calcext:value-type="float">
            <text:p><text:s/>555 </text:p>
          </table:table-cell>
          <table:table-cell table:style-name="ce83" office:value-type="float" office:value="917542" calcext:value-type="float">
            <text:p><text:s/>917,542 </text:p>
          </table:table-cell>
          <table:table-cell table:style-name="ce83" office:value-type="float" office:value="495" calcext:value-type="float">
            <text:p><text:s/>495 </text:p>
          </table:table-cell>
          <table:table-cell table:style-name="ce83" office:value-type="float" office:value="598471" calcext:value-type="float">
            <text:p><text:s/>598,471 </text:p>
          </table:table-cell>
          <table:table-cell table:style-name="ce83" office:value-type="float" office:value="206" calcext:value-type="float">
            <text:p><text:s/>206 </text:p>
          </table:table-cell>
          <table:table-cell table:style-name="ce83" office:value-type="float" office:value="275803.46683" calcext:value-type="float">
            <text:p><text:s/>275,803 </text:p>
          </table:table-cell>
          <table:table-cell table:style-name="ce70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45" office:value-type="float" office:value="3648.34217" calcext:value-type="float">
            <text:p><text:s/>3,648 </text:p>
          </table:table-cell>
          <table:table-cell table:style-name="ce45" office:value-type="float" office:value="8041867.44682" calcext:value-type="float">
            <text:p><text:s/>8,041,867 </text:p>
          </table:table-cell>
          <table:table-cell table:style-name="ce45" office:value-type="float" office:value="1863.22" calcext:value-type="float">
            <text:p><text:s/>1,863 </text:p>
          </table:table-cell>
          <table:table-cell table:style-name="ce45" office:value-type="float" office:value="3896285.15417" calcext:value-type="float">
            <text:p><text:s/>3,896,285 </text:p>
          </table:table-cell>
          <table:table-cell table:style-name="ce83" office:value-type="float" office:value="3758.02854" calcext:value-type="float">
            <text:p><text:s/>3,758 </text:p>
          </table:table-cell>
          <table:table-cell table:style-name="ce83" office:value-type="float" office:value="8827527.2959" calcext:value-type="float">
            <text:p><text:s/>8,827,527 </text:p>
          </table:table-cell>
          <table:table-cell table:style-name="ce83" office:value-type="float" office:value="1378.10667" calcext:value-type="float">
            <text:p><text:s/>1,378 </text:p>
          </table:table-cell>
          <table:table-cell table:style-name="ce83" office:value-type="float" office:value="2564118.08391" calcext:value-type="float">
            <text:p><text:s/>2,564,118 </text:p>
          </table:table-cell>
          <table:table-cell table:style-name="ce83" office:value-type="float" office:value="2422.14954" calcext:value-type="float">
            <text:p><text:s/>2,422 </text:p>
          </table:table-cell>
          <table:table-cell table:style-name="ce83" office:value-type="float" office:value="5474903.65545" calcext:value-type="float">
            <text:p><text:s/>5,474,904 </text:p>
          </table:table-cell>
          <table:table-cell table:style-name="ce83" office:value-type="float" office:value="1524.21151" calcext:value-type="float">
            <text:p><text:s/>1,524 </text:p>
          </table:table-cell>
          <table:table-cell table:style-name="ce83" office:value-type="float" office:value="3378906.77895" calcext:value-type="float">
            <text:p><text:s/>3,378,907 </text:p>
          </table:table-cell>
          <table:table-cell table:style-name="ce70" office:value-type="string" calcext:value-type="string">
            <text:p>Major Trauma Rated 16 or Above on the Severity Scale</text:p>
          </table:table-cell>
          <table:table-cell table:style-name="ce74" table:number-columns-repeated="1009"/>
        </table:table-row>
        <table:table-row table:style-name="ro25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81" office:value-type="float" office:value="1428.84795" calcext:value-type="float">
            <text:p><text:s/>1,429 </text:p>
          </table:table-cell>
          <table:table-cell table:style-name="ce81" office:value-type="float" office:value="20965465.52015" calcext:value-type="float">
            <text:p><text:s/>20,965,466 </text:p>
          </table:table-cell>
          <table:table-cell table:style-name="ce81" office:value-type="float" office:value="886.84474" calcext:value-type="float">
            <text:p><text:s/>887 </text:p>
          </table:table-cell>
          <table:table-cell table:style-name="ce81" office:value-type="float" office:value="14613754.70283" calcext:value-type="float">
            <text:p><text:s/>14,613,755 </text:p>
          </table:table-cell>
          <table:table-cell table:style-name="ce81" office:value-type="float" office:value="1378.98452" calcext:value-type="float">
            <text:p><text:s/>1,379 </text:p>
          </table:table-cell>
          <table:table-cell table:style-name="ce81" office:value-type="float" office:value="15855019.38465" calcext:value-type="float">
            <text:p><text:s/>15,855,019 </text:p>
          </table:table-cell>
          <table:table-cell table:style-name="ce81" office:value-type="float" office:value="1110.86787" calcext:value-type="float">
            <text:p><text:s/>1,111 </text:p>
          </table:table-cell>
          <table:table-cell table:style-name="ce81" office:value-type="float" office:value="16014971.60254" calcext:value-type="float">
            <text:p><text:s/>16,014,972 </text:p>
          </table:table-cell>
          <table:table-cell table:style-name="ce81" office:value-type="float" office:value="1578.15143" calcext:value-type="float">
            <text:p><text:s/>1,578 </text:p>
          </table:table-cell>
          <table:table-cell table:style-name="ce81" office:value-type="float" office:value="20700603.93556" calcext:value-type="float">
            <text:p><text:s/>20,700,604 </text:p>
          </table:table-cell>
          <table:table-cell table:style-name="ce81" office:value-type="float" office:value="1145" calcext:value-type="float">
            <text:p><text:s/>1,145 </text:p>
          </table:table-cell>
          <table:table-cell table:style-name="ce81" office:value-type="float" office:value="16590470.53317" calcext:value-type="float">
            <text:p><text:s/>16,590,471 </text:p>
          </table:table-cell>
          <table:table-cell table:style-name="ce71" office:value-type="string" calcext:value-type="string">
            <text:p>Respirator-dependent Patients</text:p>
          </table:table-cell>
          <table:table-cell table:style-name="ce74" table:number-columns-repeated="1009"/>
        </table:table-row>
        <table:table-row table:style-name="ro14">
          <table:table-cell table:number-columns-repeated="6"/>
          <table:table-cell table:style-name="ce47"/>
          <table:table-cell table:number-columns-repeated="1017"/>
        </table:table-row>
        <table:table-row table:style-name="ro14">
          <table:table-cell table:number-columns-repeated="6"/>
          <table:table-cell table:style-name="ce47"/>
          <table:table-cell table:style-name="ce52"/>
          <table:table-cell table:number-columns-repeated="1016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8.$A$1" table:cell-range-address="$'表88-8'.$A$1:.$O$21" table:range-usable-as="print-range"/>
        </table:named-expressions>
      </table:table>
      <table:table table:name="表88-9" table:style-name="ta10">
        <office:forms form:automatic-focus="false" form:apply-design-mode="false"/>
        <table:table-column table:style-name="co1" table:default-cell-style-name="ce15"/>
        <table:table-column table:style-name="co17" table:default-cell-style-name="ce15"/>
        <table:table-column table:style-name="co9" table:default-cell-style-name="ce15"/>
        <table:table-column table:style-name="co16" table:default-cell-style-name="ce15"/>
        <table:table-column table:style-name="co9" table:default-cell-style-name="ce15"/>
        <table:table-column table:style-name="co24" table:default-cell-style-name="ce15"/>
        <table:table-column table:style-name="co9" table:default-cell-style-name="ce15"/>
        <table:table-column table:style-name="co1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8</text:span><text:span text:style-name="T2">   重大傷病門診醫療費用申報狀況</text:span></text:p>
          </table:table-cell>
          <table:covered-table-cell table:number-columns-repeated="7" table:style-name="ce16"/>
          <table:table-cell table:style-name="ce53" office:value-type="string" calcext:value-type="string" table:number-columns-spanned="7" table:number-rows-spanned="1">
            <text:p>Table 88 <text:s/>Outpatient Medical Benefit Claims of Major Illness/Injury</text:p>
          </table:table-cell>
          <table:covered-table-cell table:number-columns-repeated="6" table:style-name="ce60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九）</text:span></text:p>
          </table:table-cell>
          <table:covered-table-cell table:number-columns-repeated="7" table:style-name="ce17"/>
          <table:table-cell table:style-name="ce54" office:value-type="string" calcext:value-type="string" table:number-columns-spanned="7" table:number-rows-spanned="1">
            <text:p>                      by Gender and Age<text:span text:style-name="T14">（</text:span><text:span text:style-name="T15">Cont'd 9</text:span><text:span text:style-name="T16">）</text:span></text:p>
          </table:table-cell>
          <table:covered-table-cell table:number-columns-repeated="6" table:style-name="ce61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9</text:span><text:span text:style-name="T5">年</text:span></text:p>
          </table:table-cell>
          <table:covered-table-cell table:number-columns-repeated="7" table:style-name="ce101"/>
          <table:table-cell table:style-name="ce5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55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49"/>
          <table:table-cell/>
          <table:table-cell table:style-name="ce62" table:number-columns-repeated="3"/>
          <table:table-cell table:style-name="ce49"/>
          <table:table-cell/>
          <table:table-cell table:style-name="ce65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<text:s/>55-59</text:p>
          </table:table-cell>
          <table:covered-table-cell table:number-columns-repeated="2" table:style-name="ce64"/>
          <table:covered-table-cell table:style-name="ce154"/>
          <table:table-cell table:style-name="ce93" office:value-type="string" calcext:value-type="string" table:number-columns-spanned="2" table:number-rows-spanned="1">
            <text:p>60-64</text:p>
          </table:table-cell>
          <table:covered-table-cell table:style-name="ce94"/>
          <table:table-cell table:style-name="ce194" table:number-columns-spanned="2" table:number-rows-spanned="1"/>
          <table:covered-table-cell table:style-name="ce194"/>
          <table:table-cell table:style-name="ce194" office:value-type="string" calcext:value-type="string" table:number-columns-spanned="4" table:number-rows-spanned="1">
            <text:p>65-69</text:p>
          </table:table-cell>
          <table:covered-table-cell table:number-columns-repeated="2" table:style-name="ce96"/>
          <table:covered-table-cell table:style-name="ce194"/>
          <table:table-cell table:style-name="ce66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7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8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8"/>
          <table:table-cell table:number-columns-repeated="1009"/>
        </table:table-row>
        <table:table-row table:style-name="ro15">
          <table:table-cell table:style-name="ce75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14298" calcext:value-type="float">
            <text:p><text:s/>14,298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2315" calcext:value-type="float">
            <text:p><text:s/>2,315 </text:p>
          </table:table-cell>
          <table:table-cell table:style-name="ce82" office:value-type="float" office:value="61" calcext:value-type="float">
            <text:p><text:s/>61 </text:p>
          </table:table-cell>
          <table:table-cell table:style-name="ce82" office:value-type="float" office:value="593919" calcext:value-type="float">
            <text:p><text:s/>593,919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26963" calcext:value-type="float">
            <text:p><text:s/>26,963 </text:p>
          </table:table-cell>
          <table:table-cell table:style-name="ce82" office:value-type="float" office:value="13" calcext:value-type="float">
            <text:p><text:s/>13 </text:p>
          </table:table-cell>
          <table:table-cell table:style-name="ce82" office:value-type="float" office:value="40723" calcext:value-type="float">
            <text:p><text:s/>40,723 </text:p>
          </table:table-cell>
          <table:table-cell table:style-name="ce8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4" table:number-columns-repeated="1009"/>
        </table:table-row>
        <table:table-row table:style-name="ro16">
          <table:table-cell table:style-name="ce76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694" calcext:value-type="float">
            <text:p><text:s/>3,69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35128" calcext:value-type="float">
            <text:p><text:s/>35,128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7">
          <table:table-cell table:style-name="ce9"/>
          <table:table-cell table:style-name="ce79" office:value-type="string" calcext:value-type="string">
            <text:p>重症肌無力症</text:p>
          </table:table-cell>
          <table:table-cell table:style-name="ce45" office:value-type="float" office:value="1357" calcext:value-type="float">
            <text:p><text:s/>1,357 </text:p>
          </table:table-cell>
          <table:table-cell table:style-name="ce45" office:value-type="float" office:value="2709715" calcext:value-type="float">
            <text:p><text:s/>2,709,715 </text:p>
          </table:table-cell>
          <table:table-cell table:style-name="ce45" office:value-type="float" office:value="1782.12124" calcext:value-type="float">
            <text:p><text:s/>1,782 </text:p>
          </table:table-cell>
          <table:table-cell table:style-name="ce45" office:value-type="float" office:value="3026041.75508" calcext:value-type="float">
            <text:p><text:s/>3,026,042 </text:p>
          </table:table-cell>
          <table:table-cell table:style-name="ce83" office:value-type="float" office:value="993" calcext:value-type="float">
            <text:p><text:s/>993 </text:p>
          </table:table-cell>
          <table:table-cell table:style-name="ce83" office:value-type="float" office:value="2489426" calcext:value-type="float">
            <text:p><text:s/>2,489,426 </text:p>
          </table:table-cell>
          <table:table-cell table:style-name="ce83" office:value-type="float" office:value="1555.15575" calcext:value-type="float">
            <text:p><text:s/>1,555 </text:p>
          </table:table-cell>
          <table:table-cell table:style-name="ce83" office:value-type="float" office:value="2790822.28982" calcext:value-type="float">
            <text:p><text:s/>2,790,822 </text:p>
          </table:table-cell>
          <table:table-cell table:style-name="ce83" office:value-type="float" office:value="994" calcext:value-type="float">
            <text:p><text:s/>994 </text:p>
          </table:table-cell>
          <table:table-cell table:style-name="ce83" office:value-type="float" office:value="1624102" calcext:value-type="float">
            <text:p><text:s/>1,624,102 </text:p>
          </table:table-cell>
          <table:table-cell table:style-name="ce83" office:value-type="float" office:value="1085" calcext:value-type="float">
            <text:p><text:s/>1,085 </text:p>
          </table:table-cell>
          <table:table-cell table:style-name="ce83" office:value-type="float" office:value="2348135" calcext:value-type="float">
            <text:p><text:s/>2,348,135 </text:p>
          </table:table-cell>
          <table:table-cell table:style-name="ce88" office:value-type="string" calcext:value-type="string">
            <text:p>Myasthenia Gravis 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先天性免疫不全症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480379" calcext:value-type="float">
            <text:p><text:s/>480,37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2842" calcext:value-type="float">
            <text:p><text:s/>2,842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5752" calcext:value-type="float">
            <text:p><text:s/>15,752 </text:p>
          </table:table-cell>
          <table:table-cell table:style-name="ce83" office:value-type="float" office:value="7" calcext:value-type="float">
            <text:p><text:s/>7 </text:p>
          </table:table-cell>
          <table:table-cell table:style-name="ce83" office:value-type="float" office:value="21691" calcext:value-type="float">
            <text:p><text:s/>21,69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Immunodeficiency</text:p>
          </table:table-cell>
          <table:table-cell table:style-name="ce74" table:number-columns-repeated="1009"/>
        </table:table-row>
        <table:table-row table:style-name="ro29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45" office:value-type="float" office:value="10061.6264" calcext:value-type="float">
            <text:p><text:s/>10,062 </text:p>
          </table:table-cell>
          <table:table-cell table:style-name="ce45" office:value-type="float" office:value="18850372.51096" calcext:value-type="float">
            <text:p><text:s/>18,850,373 </text:p>
          </table:table-cell>
          <table:table-cell table:style-name="ce45" office:value-type="float" office:value="3783.55869" calcext:value-type="float">
            <text:p><text:s/>3,784 </text:p>
          </table:table-cell>
          <table:table-cell table:style-name="ce45" office:value-type="float" office:value="6990327.48538" calcext:value-type="float">
            <text:p><text:s/>6,990,327 </text:p>
          </table:table-cell>
          <table:table-cell table:style-name="ce83" office:value-type="float" office:value="7959.9582" calcext:value-type="float">
            <text:p><text:s/>7,960 </text:p>
          </table:table-cell>
          <table:table-cell table:style-name="ce83" office:value-type="float" office:value="15601733.51887" calcext:value-type="float">
            <text:p><text:s/>15,601,734 </text:p>
          </table:table-cell>
          <table:table-cell table:style-name="ce83" office:value-type="float" office:value="2817.61344" calcext:value-type="float">
            <text:p><text:s/>2,818 </text:p>
          </table:table-cell>
          <table:table-cell table:style-name="ce83" office:value-type="float" office:value="5767144.536" calcext:value-type="float">
            <text:p><text:s/>5,767,145 </text:p>
          </table:table-cell>
          <table:table-cell table:style-name="ce83" office:value-type="float" office:value="6722.43114" calcext:value-type="float">
            <text:p><text:s/>6,722 </text:p>
          </table:table-cell>
          <table:table-cell table:style-name="ce83" office:value-type="float" office:value="13174536.17721" calcext:value-type="float">
            <text:p><text:s/>13,174,536 </text:p>
          </table:table-cell>
          <table:table-cell table:style-name="ce83" office:value-type="float" office:value="2943.14901" calcext:value-type="float">
            <text:p><text:s/>2,943 </text:p>
          </table:table-cell>
          <table:table-cell table:style-name="ce83" office:value-type="float" office:value="6038603.57229" calcext:value-type="float">
            <text:p><text:s/>6,038,604 </text:p>
          </table:table-cell>
          <table:table-cell table:style-name="ce8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4" table:number-columns-repeated="1009"/>
        </table:table-row>
        <table:table-row table:style-name="ro14">
          <table:table-cell table:style-name="ce10"/>
          <table:table-cell table:style-name="ce79" office:value-type="string" calcext:value-type="string">
            <text:p>職業病</text:p>
          </table:table-cell>
          <table:table-cell table:style-name="ce45" office:value-type="float" office:value="241" calcext:value-type="float">
            <text:p><text:s/>241 </text:p>
          </table:table-cell>
          <table:table-cell table:style-name="ce45" office:value-type="float" office:value="645560" calcext:value-type="float">
            <text:p><text:s/>645,560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50897" calcext:value-type="float">
            <text:p><text:s/>50,897 </text:p>
          </table:table-cell>
          <table:table-cell table:style-name="ce83" office:value-type="float" office:value="663" calcext:value-type="float">
            <text:p><text:s/>663 </text:p>
          </table:table-cell>
          <table:table-cell table:style-name="ce83" office:value-type="float" office:value="1446915" calcext:value-type="float">
            <text:p><text:s/>1,446,915 </text:p>
          </table:table-cell>
          <table:table-cell table:style-name="ce83" office:value-type="float" office:value="66" calcext:value-type="float">
            <text:p><text:s/>66 </text:p>
          </table:table-cell>
          <table:table-cell table:style-name="ce83" office:value-type="float" office:value="122949.54767" calcext:value-type="float">
            <text:p><text:s/>122,950 </text:p>
          </table:table-cell>
          <table:table-cell table:style-name="ce83" office:value-type="float" office:value="5183.52876" calcext:value-type="float">
            <text:p><text:s/>5,184 </text:p>
          </table:table-cell>
          <table:table-cell table:style-name="ce83" office:value-type="float" office:value="8271524.30569" calcext:value-type="float">
            <text:p><text:s/>8,271,524 </text:p>
          </table:table-cell>
          <table:table-cell table:style-name="ce83" office:value-type="float" office:value="338" calcext:value-type="float">
            <text:p><text:s/>338 </text:p>
          </table:table-cell>
          <table:table-cell table:style-name="ce83" office:value-type="float" office:value="459428" calcext:value-type="float">
            <text:p><text:s/>459,428 </text:p>
          </table:table-cell>
          <table:table-cell table:style-name="ce88" office:value-type="string" calcext:value-type="string">
            <text:p>Occupational Disease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急性腦血管疾病</text:p>
          </table:table-cell>
          <table:table-cell table:style-name="ce45" office:value-type="float" office:value="5412.53382" calcext:value-type="float">
            <text:p><text:s/>5,413 </text:p>
          </table:table-cell>
          <table:table-cell table:style-name="ce45" office:value-type="float" office:value="17679391.41648" calcext:value-type="float">
            <text:p><text:s/>17,679,391 </text:p>
          </table:table-cell>
          <table:table-cell table:style-name="ce45" office:value-type="float" office:value="2884.80103" calcext:value-type="float">
            <text:p><text:s/>2,885 </text:p>
          </table:table-cell>
          <table:table-cell table:style-name="ce45" office:value-type="float" office:value="9430492.2673" calcext:value-type="float">
            <text:p><text:s/>9,430,492 </text:p>
          </table:table-cell>
          <table:table-cell table:style-name="ce83" office:value-type="float" office:value="5231.06136" calcext:value-type="float">
            <text:p><text:s/>5,231 </text:p>
          </table:table-cell>
          <table:table-cell table:style-name="ce83" office:value-type="float" office:value="16194664.17764" calcext:value-type="float">
            <text:p><text:s/>16,194,664 </text:p>
          </table:table-cell>
          <table:table-cell table:style-name="ce83" office:value-type="float" office:value="3279.24904" calcext:value-type="float">
            <text:p><text:s/>3,279 </text:p>
          </table:table-cell>
          <table:table-cell table:style-name="ce83" office:value-type="float" office:value="12248504.842" calcext:value-type="float">
            <text:p><text:s/>12,248,505 </text:p>
          </table:table-cell>
          <table:table-cell table:style-name="ce83" office:value-type="float" office:value="5949.38268" calcext:value-type="float">
            <text:p><text:s/>5,949 </text:p>
          </table:table-cell>
          <table:table-cell table:style-name="ce83" office:value-type="float" office:value="19214878.44783" calcext:value-type="float">
            <text:p><text:s/>19,214,878 </text:p>
          </table:table-cell>
          <table:table-cell table:style-name="ce83" office:value-type="float" office:value="4039.69933" calcext:value-type="float">
            <text:p><text:s/>4,040 </text:p>
          </table:table-cell>
          <table:table-cell table:style-name="ce83" office:value-type="float" office:value="13223381.6367" calcext:value-type="float">
            <text:p><text:s/>13,223,382 </text:p>
          </table:table-cell>
          <table:table-cell table:style-name="ce88" office:value-type="string" calcext:value-type="string">
            <text:p>Acute Cerebrovascular Disease</text:p>
          </table:table-cell>
          <table:table-cell table:style-name="ce74" table:number-columns-repeated="1009"/>
        </table:table-row>
        <table:table-row table:style-name="ro17">
          <table:table-cell table:style-name="ce11"/>
          <table:table-cell table:style-name="ce79" office:value-type="string" calcext:value-type="string">
            <text:p>多發性硬化症</text:p>
          </table:table-cell>
          <table:table-cell table:style-name="ce45" office:value-type="float" office:value="149" calcext:value-type="float">
            <text:p><text:s/>149 </text:p>
          </table:table-cell>
          <table:table-cell table:style-name="ce45" office:value-type="float" office:value="2129553" calcext:value-type="float">
            <text:p><text:s/>2,129,553 </text:p>
          </table:table-cell>
          <table:table-cell table:style-name="ce45" office:value-type="float" office:value="1474" calcext:value-type="float">
            <text:p><text:s/>1,474 </text:p>
          </table:table-cell>
          <table:table-cell table:style-name="ce45" office:value-type="float" office:value="16062552" calcext:value-type="float">
            <text:p><text:s/>16,062,552 </text:p>
          </table:table-cell>
          <table:table-cell table:style-name="ce83" office:value-type="float" office:value="47" calcext:value-type="float">
            <text:p><text:s/>47 </text:p>
          </table:table-cell>
          <table:table-cell table:style-name="ce83" office:value-type="float" office:value="693750" calcext:value-type="float">
            <text:p><text:s/>693,750 </text:p>
          </table:table-cell>
          <table:table-cell table:style-name="ce83" office:value-type="float" office:value="501" calcext:value-type="float">
            <text:p><text:s/>501 </text:p>
          </table:table-cell>
          <table:table-cell table:style-name="ce83" office:value-type="float" office:value="5974141" calcext:value-type="float">
            <text:p><text:s/>5,974,141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83" office:value-type="float" office:value="289389" calcext:value-type="float">
            <text:p><text:s/>289,389 </text:p>
          </table:table-cell>
          <table:table-cell table:style-name="ce83" office:value-type="float" office:value="357" calcext:value-type="float">
            <text:p><text:s/>357 </text:p>
          </table:table-cell>
          <table:table-cell table:style-name="ce83" office:value-type="float" office:value="3345662" calcext:value-type="float">
            <text:p><text:s/>3,345,662 </text:p>
          </table:table-cell>
          <table:table-cell table:style-name="ce88" office:value-type="string" calcext:value-type="string">
            <text:p>Multiple Sclerosis</text:p>
          </table:table-cell>
          <table:table-cell table:style-name="ce74" table:number-columns-repeated="1009"/>
        </table:table-row>
        <table:table-row table:style-name="ro17">
          <table:table-cell table:style-name="ce9"/>
          <table:table-cell table:style-name="ce79" office:value-type="string" calcext:value-type="string">
            <text:p>先天性肌肉萎縮症</text:p>
          </table:table-cell>
          <table:table-cell table:style-name="ce45" office:value-type="float" office:value="71" calcext:value-type="float">
            <text:p><text:s/>71 </text:p>
          </table:table-cell>
          <table:table-cell table:style-name="ce45" office:value-type="float" office:value="160194" calcext:value-type="float">
            <text:p><text:s/>160,194 </text:p>
          </table:table-cell>
          <table:table-cell table:style-name="ce45" office:value-type="float" office:value="158" calcext:value-type="float">
            <text:p><text:s/>158 </text:p>
          </table:table-cell>
          <table:table-cell table:style-name="ce45" office:value-type="float" office:value="358999" calcext:value-type="float">
            <text:p><text:s/>358,999 </text:p>
          </table:table-cell>
          <table:table-cell table:style-name="ce83" office:value-type="float" office:value="143" calcext:value-type="float">
            <text:p><text:s/>143 </text:p>
          </table:table-cell>
          <table:table-cell table:style-name="ce83" office:value-type="float" office:value="514917" calcext:value-type="float">
            <text:p><text:s/>514,917 </text:p>
          </table:table-cell>
          <table:table-cell table:style-name="ce83" office:value-type="float" office:value="15" calcext:value-type="float">
            <text:p><text:s/>15 </text:p>
          </table:table-cell>
          <table:table-cell table:style-name="ce83" office:value-type="float" office:value="317461" calcext:value-type="float">
            <text:p><text:s/>317,461 </text:p>
          </table:table-cell>
          <table:table-cell table:style-name="ce83" office:value-type="float" office:value="32" calcext:value-type="float">
            <text:p><text:s/>32 </text:p>
          </table:table-cell>
          <table:table-cell table:style-name="ce83" office:value-type="float" office:value="47300" calcext:value-type="float">
            <text:p><text:s/>47,300 </text:p>
          </table:table-cell>
          <table:table-cell table:style-name="ce83" office:value-type="float" office:value="36" calcext:value-type="float">
            <text:p><text:s/>36 </text:p>
          </table:table-cell>
          <table:table-cell table:style-name="ce83" office:value-type="float" office:value="30575" calcext:value-type="float">
            <text:p><text:s/>30,575 </text:p>
          </table:table-cell>
          <table:table-cell table:style-name="ce88" office:value-type="string" calcext:value-type="string">
            <text:p>Congenital Muscular Dystrophy</text:p>
          </table:table-cell>
          <table:table-cell table:style-name="ce74" table:number-columns-repeated="1009"/>
        </table:table-row>
        <table:table-row table:style-name="ro7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45" office:value-type="float" office:value="77324" calcext:value-type="float">
            <text:p><text:s/>77,324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1754" calcext:value-type="float">
            <text:p><text:s/>11,754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83" office:value-type="float" office:value="3210" calcext:value-type="float">
            <text:p><text:s/>3,210 </text:p>
          </table:table-cell>
          <table:table-cell table:number-columns-repeated="2" table:style-name="ce92" office:value-type="string" office:string-value="." calcext:value-type="string">
            <text:p><text:s/>. </text:p>
          </table:table-cell>
          <table:table-cell table:style-name="ce83" office:value-type="float" office:value="32" calcext:value-type="float">
            <text:p><text:s/>32 </text:p>
          </table:table-cell>
          <table:table-cell table:style-name="ce83" office:value-type="float" office:value="52644" calcext:value-type="float">
            <text:p><text:s/>52,644 </text:p>
          </table:table-cell>
          <table:table-cell table:number-columns-repeated="2" table:style-name="ce92" office:value-type="string" office:string-value="." calcext:value-type="string">
            <text:p><text:s/>. </text:p>
          </table:table-cell>
          <table:table-cell table:style-name="ce88" office:value-type="string" calcext:value-type="string">
            <text:p>Congenital Vesicular Epidermolysis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漢生病</text:p>
          </table:table-cell>
          <table:table-cell table:style-name="ce45" office:value-type="float" office:value="196" calcext:value-type="float">
            <text:p><text:s/>196 </text:p>
          </table:table-cell>
          <table:table-cell table:style-name="ce45" office:value-type="float" office:value="99859" calcext:value-type="float">
            <text:p><text:s/>99,859 </text:p>
          </table:table-cell>
          <table:table-cell table:style-name="ce45" office:value-type="float" office:value="50" calcext:value-type="float">
            <text:p><text:s/>50 </text:p>
          </table:table-cell>
          <table:table-cell table:style-name="ce45" office:value-type="float" office:value="50551" calcext:value-type="float">
            <text:p><text:s/>50,551 </text:p>
          </table:table-cell>
          <table:table-cell table:style-name="ce83" office:value-type="float" office:value="424" calcext:value-type="float">
            <text:p><text:s/>424 </text:p>
          </table:table-cell>
          <table:table-cell table:style-name="ce83" office:value-type="float" office:value="448602" calcext:value-type="float">
            <text:p><text:s/>448,602 </text:p>
          </table:table-cell>
          <table:table-cell table:style-name="ce83" office:value-type="float" office:value="858" calcext:value-type="float">
            <text:p><text:s/>858 </text:p>
          </table:table-cell>
          <table:table-cell table:style-name="ce83" office:value-type="float" office:value="983072" calcext:value-type="float">
            <text:p><text:s/>983,072 </text:p>
          </table:table-cell>
          <table:table-cell table:style-name="ce83" office:value-type="float" office:value="530" calcext:value-type="float">
            <text:p><text:s/>530 </text:p>
          </table:table-cell>
          <table:table-cell table:style-name="ce83" office:value-type="float" office:value="393629" calcext:value-type="float">
            <text:p><text:s/>393,629 </text:p>
          </table:table-cell>
          <table:table-cell table:style-name="ce83" office:value-type="float" office:value="571" calcext:value-type="float">
            <text:p><text:s/>571 </text:p>
          </table:table-cell>
          <table:table-cell table:style-name="ce83" office:value-type="float" office:value="492272" calcext:value-type="float">
            <text:p><text:s/>492,272 </text:p>
          </table:table-cell>
          <table:table-cell table:style-name="ce88" office:value-type="string" calcext:value-type="string">
            <text:p>Leprosy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肝硬化症</text:p>
          </table:table-cell>
          <table:table-cell table:style-name="ce45" office:value-type="float" office:value="19058.40412" calcext:value-type="float">
            <text:p><text:s/>19,058 </text:p>
          </table:table-cell>
          <table:table-cell table:style-name="ce45" office:value-type="float" office:value="52307800.03191" calcext:value-type="float">
            <text:p><text:s/>52,307,800 </text:p>
          </table:table-cell>
          <table:table-cell table:style-name="ce45" office:value-type="float" office:value="5513.14674" calcext:value-type="float">
            <text:p><text:s/>5,513 </text:p>
          </table:table-cell>
          <table:table-cell table:style-name="ce45" office:value-type="float" office:value="15932649.62578" calcext:value-type="float">
            <text:p><text:s/>15,932,650 </text:p>
          </table:table-cell>
          <table:table-cell table:style-name="ce83" office:value-type="float" office:value="10311.83214" calcext:value-type="float">
            <text:p><text:s/>10,312 </text:p>
          </table:table-cell>
          <table:table-cell table:style-name="ce83" office:value-type="float" office:value="27138922.05072" calcext:value-type="float">
            <text:p><text:s/>27,138,922 </text:p>
          </table:table-cell>
          <table:table-cell table:style-name="ce83" office:value-type="float" office:value="5520.64791" calcext:value-type="float">
            <text:p><text:s/>5,521 </text:p>
          </table:table-cell>
          <table:table-cell table:style-name="ce83" office:value-type="float" office:value="14115233.6432" calcext:value-type="float">
            <text:p><text:s/>14,115,234 </text:p>
          </table:table-cell>
          <table:table-cell table:style-name="ce83" office:value-type="float" office:value="6636.67393" calcext:value-type="float">
            <text:p><text:s/>6,637 </text:p>
          </table:table-cell>
          <table:table-cell table:style-name="ce83" office:value-type="float" office:value="18192786.21935" calcext:value-type="float">
            <text:p><text:s/>18,192,786 </text:p>
          </table:table-cell>
          <table:table-cell table:style-name="ce83" office:value-type="float" office:value="5665.31491" calcext:value-type="float">
            <text:p><text:s/>5,665 </text:p>
          </table:table-cell>
          <table:table-cell table:style-name="ce83" office:value-type="float" office:value="13943697.49571" calcext:value-type="float">
            <text:p><text:s/>13,943,697 </text:p>
          </table:table-cell>
          <table:table-cell table:style-name="ce88" office:value-type="string" calcext:value-type="string">
            <text:p>Cirrhosis of Liver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Premature Infants Determined to Have Medium Impairments Three Months after Birth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烏腳病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45" office:value-type="float" office:value="39196" calcext:value-type="float">
            <text:p><text:s/>39,196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7571" calcext:value-type="float">
            <text:p><text:s/>7,571 </text:p>
          </table:table-cell>
          <table:table-cell table:style-name="ce83" office:value-type="float" office:value="24" calcext:value-type="float">
            <text:p><text:s/>24 </text:p>
          </table:table-cell>
          <table:table-cell table:style-name="ce83" office:value-type="float" office:value="31229" calcext:value-type="float">
            <text:p><text:s/>31,229 </text:p>
          </table:table-cell>
          <table:table-cell table:style-name="ce83" office:value-type="float" office:value="22" calcext:value-type="float">
            <text:p><text:s/>22 </text:p>
          </table:table-cell>
          <table:table-cell table:style-name="ce83" office:value-type="float" office:value="85095" calcext:value-type="float">
            <text:p><text:s/>85,095 </text:p>
          </table:table-cell>
          <table:table-cell table:style-name="ce83" office:value-type="float" office:value="66" calcext:value-type="float">
            <text:p><text:s/>66 </text:p>
          </table:table-cell>
          <table:table-cell table:style-name="ce83" office:value-type="float" office:value="235278" calcext:value-type="float">
            <text:p><text:s/>235,278 </text:p>
          </table:table-cell>
          <table:table-cell table:style-name="ce83" office:value-type="float" office:value="97" calcext:value-type="float">
            <text:p><text:s/>97 </text:p>
          </table:table-cell>
          <table:table-cell table:style-name="ce83" office:value-type="float" office:value="200222" calcext:value-type="float">
            <text:p><text:s/>200,222 </text:p>
          </table:table-cell>
          <table:table-cell table:style-name="ce88" office:value-type="string" calcext:value-type="string">
            <text:p>Blackfoot Disease</text:p>
          </table:table-cell>
          <table:table-cell table:style-name="ce74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45" office:value-type="float" office:value="570.10774" calcext:value-type="float">
            <text:p><text:s/>570 </text:p>
          </table:table-cell>
          <table:table-cell table:style-name="ce45" office:value-type="float" office:value="4903475.07993" calcext:value-type="float">
            <text:p><text:s/>4,903,475 </text:p>
          </table:table-cell>
          <table:table-cell table:style-name="ce45" office:value-type="float" office:value="561" calcext:value-type="float">
            <text:p><text:s/>561 </text:p>
          </table:table-cell>
          <table:table-cell table:style-name="ce45" office:value-type="float" office:value="3726916" calcext:value-type="float">
            <text:p><text:s/>3,726,916 </text:p>
          </table:table-cell>
          <table:table-cell table:style-name="ce83" office:value-type="float" office:value="457" calcext:value-type="float">
            <text:p><text:s/>457 </text:p>
          </table:table-cell>
          <table:table-cell table:style-name="ce83" office:value-type="float" office:value="2517182" calcext:value-type="float">
            <text:p><text:s/>2,517,182 </text:p>
          </table:table-cell>
          <table:table-cell table:style-name="ce83" office:value-type="float" office:value="420" calcext:value-type="float">
            <text:p><text:s/>420 </text:p>
          </table:table-cell>
          <table:table-cell table:style-name="ce83" office:value-type="float" office:value="2906350" calcext:value-type="float">
            <text:p><text:s/>2,906,350 </text:p>
          </table:table-cell>
          <table:table-cell table:style-name="ce83" office:value-type="float" office:value="415" calcext:value-type="float">
            <text:p><text:s/>415 </text:p>
          </table:table-cell>
          <table:table-cell table:style-name="ce83" office:value-type="float" office:value="3433333" calcext:value-type="float">
            <text:p><text:s/>3,433,333 </text:p>
          </table:table-cell>
          <table:table-cell table:style-name="ce83" office:value-type="float" office:value="306" calcext:value-type="float">
            <text:p><text:s/>306 </text:p>
          </table:table-cell>
          <table:table-cell table:style-name="ce83" office:value-type="float" office:value="2269603" calcext:value-type="float">
            <text:p><text:s/>2,269,603 </text:p>
          </table:table-cell>
          <table:table-cell table:style-name="ce88" office:value-type="string" calcext:value-type="string">
            <text:p>Motor Neurone Disease with Ventilator Support or Medium Impairments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庫賈氏症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94" calcext:value-type="float">
            <text:p><text:s/>94 </text:p>
          </table:table-cell>
          <table:table-cell table:style-name="ce45" office:value-type="float" office:value="195532" calcext:value-type="float">
            <text:p><text:s/>195,532 </text:p>
          </table:table-cell>
          <table:table-cell table:style-name="ce83" office:value-type="float" office:value="22" calcext:value-type="float">
            <text:p><text:s/>22 </text:p>
          </table:table-cell>
          <table:table-cell table:style-name="ce83" office:value-type="float" office:value="65430" calcext:value-type="float">
            <text:p><text:s/>65,430 </text:p>
          </table:table-cell>
          <table:table-cell table:style-name="ce83" office:value-type="float" office:value="59" calcext:value-type="float">
            <text:p><text:s/>59 </text:p>
          </table:table-cell>
          <table:table-cell table:style-name="ce83" office:value-type="float" office:value="112338" calcext:value-type="float">
            <text:p><text:s/>112,33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6632" calcext:value-type="float">
            <text:p><text:s/>16,632 </text:p>
          </table:table-cell>
          <table:table-cell table:style-name="ce88" office:value-type="string" calcext:value-type="string">
            <text:p>Creutzfeldt Jakob Disease 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罕見疾病</text:p>
          </table:table-cell>
          <table:table-cell table:style-name="ce45" office:value-type="float" office:value="700.55282" calcext:value-type="float">
            <text:p><text:s/>701 </text:p>
          </table:table-cell>
          <table:table-cell table:style-name="ce45" office:value-type="float" office:value="1782104.53798" calcext:value-type="float">
            <text:p><text:s/>1,782,105 </text:p>
          </table:table-cell>
          <table:table-cell table:style-name="ce45" office:value-type="float" office:value="1231.06415" calcext:value-type="float">
            <text:p><text:s/>1,231 </text:p>
          </table:table-cell>
          <table:table-cell table:style-name="ce45" office:value-type="float" office:value="7418947.22284" calcext:value-type="float">
            <text:p><text:s/>7,418,947 </text:p>
          </table:table-cell>
          <table:table-cell table:style-name="ce83" office:value-type="float" office:value="471.97223" calcext:value-type="float">
            <text:p><text:s/>472 </text:p>
          </table:table-cell>
          <table:table-cell table:style-name="ce83" office:value-type="float" office:value="958287.6486" calcext:value-type="float">
            <text:p><text:s/>958,288 </text:p>
          </table:table-cell>
          <table:table-cell table:style-name="ce83" office:value-type="float" office:value="711" calcext:value-type="float">
            <text:p><text:s/>711 </text:p>
          </table:table-cell>
          <table:table-cell table:style-name="ce83" office:value-type="float" office:value="6238440" calcext:value-type="float">
            <text:p><text:s/>6,238,440 </text:p>
          </table:table-cell>
          <table:table-cell table:style-name="ce83" office:value-type="float" office:value="302" calcext:value-type="float">
            <text:p><text:s/>302 </text:p>
          </table:table-cell>
          <table:table-cell table:style-name="ce83" office:value-type="float" office:value="790959" calcext:value-type="float">
            <text:p><text:s/>790,959 </text:p>
          </table:table-cell>
          <table:table-cell table:style-name="ce83" office:value-type="float" office:value="547.63858" calcext:value-type="float">
            <text:p><text:s/>548 </text:p>
          </table:table-cell>
          <table:table-cell table:style-name="ce83" office:value-type="float" office:value="9024694.4144" calcext:value-type="float">
            <text:p><text:s/>9,024,694 </text:p>
          </table:table-cell>
          <table:table-cell table:style-name="ce89" office:value-type="string" calcext:value-type="string">
            <text:p>Rare Disease</text:p>
          </table:table-cell>
          <table:table-cell table:style-name="ce74" table:number-columns-repeated="1009"/>
        </table:table-row>
        <table:table-row table:style-name="ro17">
          <table:table-cell table:style-name="ce77"/>
          <table:table-cell table:style-name="ce80" office:value-type="string" calcext:value-type="string">
            <text:p>其他</text:p>
          </table:table-cell>
          <table:table-cell table:style-name="ce81" office:value-type="float" office:value="202" calcext:value-type="float">
            <text:p><text:s/>202 </text:p>
          </table:table-cell>
          <table:table-cell table:style-name="ce81" office:value-type="float" office:value="568482" calcext:value-type="float">
            <text:p><text:s/>568,482 </text:p>
          </table:table-cell>
          <table:table-cell table:style-name="ce81" office:value-type="float" office:value="179" calcext:value-type="float">
            <text:p><text:s/>179 </text:p>
          </table:table-cell>
          <table:table-cell table:style-name="ce81" office:value-type="float" office:value="248927" calcext:value-type="float">
            <text:p><text:s/>248,927 </text:p>
          </table:table-cell>
          <table:table-cell table:style-name="ce81" office:value-type="float" office:value="140" calcext:value-type="float">
            <text:p><text:s/>140 </text:p>
          </table:table-cell>
          <table:table-cell table:style-name="ce81" office:value-type="float" office:value="397672" calcext:value-type="float">
            <text:p><text:s/>397,672 </text:p>
          </table:table-cell>
          <table:table-cell table:style-name="ce81" office:value-type="float" office:value="120" calcext:value-type="float">
            <text:p><text:s/>120 </text:p>
          </table:table-cell>
          <table:table-cell table:style-name="ce81" office:value-type="float" office:value="298455" calcext:value-type="float">
            <text:p><text:s/>298,455 </text:p>
          </table:table-cell>
          <table:table-cell table:style-name="ce81" office:value-type="float" office:value="156" calcext:value-type="float">
            <text:p><text:s/>156 </text:p>
          </table:table-cell>
          <table:table-cell table:style-name="ce81" office:value-type="float" office:value="405985" calcext:value-type="float">
            <text:p><text:s/>405,985 </text:p>
          </table:table-cell>
          <table:table-cell table:style-name="ce81" office:value-type="float" office:value="116" calcext:value-type="float">
            <text:p><text:s/>116 </text:p>
          </table:table-cell>
          <table:table-cell table:style-name="ce81" office:value-type="float" office:value="164408" calcext:value-type="float">
            <text:p><text:s/>164,408 </text:p>
          </table:table-cell>
          <table:table-cell table:style-name="ce90" office:value-type="string" calcext:value-type="string">
            <text:p>Others</text:p>
          </table:table-cell>
          <table:table-cell table:style-name="ce74" table:number-columns-repeated="1009"/>
        </table:table-row>
        <table:table-row table:style-name="ro14">
          <table:table-cell table:style-name="ce78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2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5"/>
          <table:table-cell table:style-name="ce39" table:number-columns-repeated="5"/>
          <table:table-cell table:style-name="ce72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2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2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88-10" table:style-name="ta11" table:print-ranges="'表88-10'.A1:'表88-10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9" table:default-cell-style-name="ce15"/>
        <table:table-column table:style-name="co8" table:default-cell-style-name="ce15"/>
        <table:table-column table:style-name="co28" table:default-cell-style-name="ce15"/>
        <table:table-column table:style-name="co8" table:default-cell-style-name="ce15"/>
        <table:table-column table:style-name="co21" table:default-cell-style-name="ce15"/>
        <table:table-column table:style-name="co29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8</text:span><text:span text:style-name="T2">   重大傷病門診醫療費用申報狀況</text:span></text:p>
          </table:table-cell>
          <table:covered-table-cell table:number-columns-repeated="7" table:style-name="ce16"/>
          <table:table-cell table:style-name="ce53" office:value-type="string" calcext:value-type="string" table:number-columns-spanned="7" table:number-rows-spanned="1">
            <text:p>Table 88 <text:s/>Outpatient Medical Benefit Claims of Major Illness/Injury</text:p>
          </table:table-cell>
          <table:covered-table-cell table:number-columns-repeated="6" table:style-name="ce60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十）</text:span></text:p>
          </table:table-cell>
          <table:covered-table-cell table:number-columns-repeated="7" table:style-name="ce17"/>
          <table:table-cell table:style-name="ce54" office:value-type="string" calcext:value-type="string" table:number-columns-spanned="7" table:number-rows-spanned="1">
            <text:p>                      by Gender and Age<text:span text:style-name="T14">（</text:span><text:span text:style-name="T15">Cont'd 10</text:span><text:span text:style-name="T16">）</text:span></text:p>
          </table:table-cell>
          <table:covered-table-cell table:number-columns-repeated="6" table:style-name="ce61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9</text:span><text:span text:style-name="T5">年</text:span></text:p>
          </table:table-cell>
          <table:covered-table-cell table:number-columns-repeated="7" table:style-name="ce101"/>
          <table:table-cell table:style-name="ce5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55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2" draw:text-style-name="P1" svg:width="0.251cm" svg:height="0.688cm" svg:x="1.071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8cm" svg:x="1.071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2" draw:text-style-name="P1" svg:width="0.251cm" svg:height="0.688cm" svg:x="1.071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9"/>
          <table:table-cell/>
          <table:table-cell table:style-name="ce62" table:number-columns-repeated="3"/>
          <table:table-cell table:style-name="ce49"/>
          <table:table-cell/>
          <table:table-cell table:style-name="ce65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7" office:value-type="string" calcext:value-type="string" table:number-columns-spanned="4" table:number-rows-spanned="1">
            <text:p><text:s/>70-74</text:p>
          </table:table-cell>
          <table:covered-table-cell table:number-columns-repeated="2" table:style-name="ce96"/>
          <table:covered-table-cell table:style-name="ce194"/>
          <table:table-cell table:style-name="ce93" office:value-type="string" calcext:value-type="string" table:number-columns-spanned="2" table:number-rows-spanned="1">
            <text:p>75-79</text:p>
          </table:table-cell>
          <table:covered-table-cell table:style-name="ce94"/>
          <table:table-cell table:style-name="ce194" table:number-columns-spanned="2" table:number-rows-spanned="1"/>
          <table:covered-table-cell table:style-name="ce194"/>
          <table:table-cell table:style-name="ce96" office:value-type="string" calcext:value-type="string" table:number-columns-spanned="4" table:number-rows-spanned="1">
            <text:p>80-84</text:p>
          </table:table-cell>
          <table:covered-table-cell table:number-columns-repeated="3" table:style-name="ce96"/>
          <table:table-cell table:style-name="ce66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7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8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8"/>
          <table:table-cell table:number-columns-repeated="1009"/>
        </table:table-row>
        <table:table-row table:style-name="ro2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92" table:formula="of:=SUM([.C9:.C21])+SUM([$'表88-11'.C8:.C25])" office:value-type="float" office:value="412074" calcext:value-type="float">
            <text:p><text:s/>412,074 </text:p>
          </table:table-cell>
          <table:table-cell table:style-name="ce92" table:formula="of:=SUM([.D9:.D21])+SUM([$'表88-11'.D8:.D25])" office:value-type="float" office:value="3459810936" calcext:value-type="float">
            <text:p><text:s/>3,459,810,936 </text:p>
          </table:table-cell>
          <table:table-cell table:style-name="ce92" table:formula="of:=SUM([.E9:.E21])+SUM([$'表88-11'.E8:.E25])" office:value-type="float" office:value="428216" calcext:value-type="float">
            <text:p><text:s/>428,216 </text:p>
          </table:table-cell>
          <table:table-cell table:style-name="ce92" table:formula="of:=SUM([.F9:.F21])+SUM([$'表88-11'.F8:.F25])" office:value-type="float" office:value="4015429715.99999" calcext:value-type="float">
            <text:p><text:s/>4,015,429,716 </text:p>
          </table:table-cell>
          <table:table-cell table:style-name="ce92" table:formula="of:=SUM([.G9:.G21])+SUM([$'表88-11'.G8:.G25])" office:value-type="float" office:value="354330.99999" calcext:value-type="float">
            <text:p><text:s/>354,331 </text:p>
          </table:table-cell>
          <table:table-cell table:style-name="ce92" table:formula="of:=SUM([.H9:.H21])+SUM([$'表88-11'.H8:.H25])" office:value-type="float" office:value="2874656582.00001" calcext:value-type="float">
            <text:p><text:s/>2,874,656,582 </text:p>
          </table:table-cell>
          <table:table-cell table:style-name="ce92" table:formula="of:=SUM([.I9:.I21])+SUM([$'表88-11'.I8:.I25])" office:value-type="float" office:value="339913" calcext:value-type="float">
            <text:p><text:s/>339,913 </text:p>
          </table:table-cell>
          <table:table-cell table:style-name="ce92" table:formula="of:=SUM([.J9:.J21])+SUM([$'表88-11'.J8:.J25])" office:value-type="float" office:value="3194501931" calcext:value-type="float">
            <text:p><text:s/>3,194,501,931 </text:p>
          </table:table-cell>
          <table:table-cell table:style-name="ce92" table:formula="of:=SUM([.K9:.K21])+SUM([$'表88-11'.K8:.K25])" office:value-type="float" office:value="245808.99999" calcext:value-type="float">
            <text:p><text:s/>245,809 </text:p>
          </table:table-cell>
          <table:table-cell table:style-name="ce92" table:formula="of:=SUM([.L9:.L21])+SUM([$'表88-11'.L8:.L25])" office:value-type="float" office:value="1965195284" calcext:value-type="float">
            <text:p><text:s/>1,965,195,284 </text:p>
          </table:table-cell>
          <table:table-cell table:style-name="ce92" table:formula="of:=SUM([.M9:.M21])+SUM([$'表88-11'.M8:.M25])" office:value-type="float" office:value="218646.00001" calcext:value-type="float">
            <text:p><text:s/>218,646 </text:p>
          </table:table-cell>
          <table:table-cell table:style-name="ce92" table:formula="of:=SUM([.N9:.N21])+SUM([$'表88-11'.N8:.N25])" office:value-type="float" office:value="1934798818" calcext:value-type="float">
            <text:p><text:s/>1,934,798,818 </text:p>
          </table:table-cell>
          <table:table-cell table:style-name="ce69" office:value-type="string" calcext:value-type="string">
            <text:p>Grand Total</text:p>
          </table:table-cell>
          <table:table-cell table:number-columns-repeated="1009"/>
        </table:table-row>
        <table:table-row table:style-name="ro24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45" office:value-type="float" office:value="260076.37561" calcext:value-type="float">
            <text:p><text:s/>260,076 </text:p>
          </table:table-cell>
          <table:table-cell table:style-name="ce45" office:value-type="float" office:value="1323978795.15116" calcext:value-type="float">
            <text:p><text:s/>1,323,978,795 </text:p>
          </table:table-cell>
          <table:table-cell table:style-name="ce45" office:value-type="float" office:value="209277.96579" calcext:value-type="float">
            <text:p><text:s/>209,278 </text:p>
          </table:table-cell>
          <table:table-cell table:style-name="ce45" office:value-type="float" office:value="1020500547.3831" calcext:value-type="float">
            <text:p><text:s/>1,020,500,547 </text:p>
          </table:table-cell>
          <table:table-cell table:style-name="ce83" office:value-type="float" office:value="229550.97967" calcext:value-type="float">
            <text:p><text:s/>229,551 </text:p>
          </table:table-cell>
          <table:table-cell table:style-name="ce83" office:value-type="float" office:value="1174089500.09985" calcext:value-type="float">
            <text:p><text:s/>1,174,089,500 </text:p>
          </table:table-cell>
          <table:table-cell table:style-name="ce83" office:value-type="float" office:value="160400.3272" calcext:value-type="float">
            <text:p><text:s/>160,400 </text:p>
          </table:table-cell>
          <table:table-cell table:style-name="ce83" office:value-type="float" office:value="751621687.35842" calcext:value-type="float">
            <text:p><text:s/>751,621,687 </text:p>
          </table:table-cell>
          <table:table-cell table:style-name="ce83" office:value-type="float" office:value="163934.94617" calcext:value-type="float">
            <text:p><text:s/>163,935 </text:p>
          </table:table-cell>
          <table:table-cell table:style-name="ce83" office:value-type="float" office:value="798041928.43765" calcext:value-type="float">
            <text:p><text:s/>798,041,928 </text:p>
          </table:table-cell>
          <table:table-cell table:style-name="ce83" office:value-type="float" office:value="98256.76163" calcext:value-type="float">
            <text:p><text:s/>98,257 </text:p>
          </table:table-cell>
          <table:table-cell table:style-name="ce83" office:value-type="float" office:value="438603958.10155" calcext:value-type="float">
            <text:p><text:s/>438,603,958 </text:p>
          </table:table-cell>
          <table:table-cell table:style-name="ce70" office:value-type="string" calcext:value-type="string">
            <text:p>Cancer Requiring Aggressive or Long-term Treatment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45" office:value-type="float" office:value="149.57882" calcext:value-type="float">
            <text:p><text:s/>150 </text:p>
          </table:table-cell>
          <table:table-cell table:style-name="ce45" office:value-type="float" office:value="14366891.34335" calcext:value-type="float">
            <text:p><text:s/>14,366,891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1165226" calcext:value-type="float">
            <text:p><text:s/>1,165,226 </text:p>
          </table:table-cell>
          <table:table-cell table:style-name="ce83" office:value-type="float" office:value="24" calcext:value-type="float">
            <text:p><text:s/>24 </text:p>
          </table:table-cell>
          <table:table-cell table:style-name="ce83" office:value-type="float" office:value="4081265" calcext:value-type="float">
            <text:p><text:s/>4,081,265 </text:p>
          </table:table-cell>
          <table:table-cell table:style-name="ce83" office:value-type="float" office:value="14" calcext:value-type="float">
            <text:p><text:s/>14 </text:p>
          </table:table-cell>
          <table:table-cell table:style-name="ce83" office:value-type="float" office:value="160249" calcext:value-type="float">
            <text:p><text:s/>160,249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33343" calcext:value-type="float">
            <text:p><text:s/>33,343 </text:p>
          </table:table-cell>
          <table:table-cell table:style-name="ce83" office:value-type="float" office:value="8" calcext:value-type="float">
            <text:p><text:s/>8 </text:p>
          </table:table-cell>
          <table:table-cell table:style-name="ce83" office:value-type="float" office:value="5910" calcext:value-type="float">
            <text:p><text:s/>5,910 </text:p>
          </table:table-cell>
          <table:table-cell table:style-name="ce70" office:value-type="string" calcext:value-type="string">
            <text:p>Congenital Abnormality of Coagulation Factors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45" office:value-type="float" office:value="508" calcext:value-type="float">
            <text:p><text:s/>508 </text:p>
          </table:table-cell>
          <table:table-cell table:style-name="ce45" office:value-type="float" office:value="4350659" calcext:value-type="float">
            <text:p><text:s/>4,350,659 </text:p>
          </table:table-cell>
          <table:table-cell table:style-name="ce45" office:value-type="float" office:value="816" calcext:value-type="float">
            <text:p><text:s/>816 </text:p>
          </table:table-cell>
          <table:table-cell table:style-name="ce45" office:value-type="float" office:value="6352448" calcext:value-type="float">
            <text:p><text:s/>6,352,448 </text:p>
          </table:table-cell>
          <table:table-cell table:style-name="ce83" office:value-type="float" office:value="706" calcext:value-type="float">
            <text:p><text:s/>706 </text:p>
          </table:table-cell>
          <table:table-cell table:style-name="ce83" office:value-type="float" office:value="5306772" calcext:value-type="float">
            <text:p><text:s/>5,306,772 </text:p>
          </table:table-cell>
          <table:table-cell table:style-name="ce83" office:value-type="float" office:value="550" calcext:value-type="float">
            <text:p><text:s/>550 </text:p>
          </table:table-cell>
          <table:table-cell table:style-name="ce83" office:value-type="float" office:value="3114694" calcext:value-type="float">
            <text:p><text:s/>3,114,694 </text:p>
          </table:table-cell>
          <table:table-cell table:style-name="ce83" office:value-type="float" office:value="518" calcext:value-type="float">
            <text:p><text:s/>518 </text:p>
          </table:table-cell>
          <table:table-cell table:style-name="ce83" office:value-type="float" office:value="5142094" calcext:value-type="float">
            <text:p><text:s/>5,142,094 </text:p>
          </table:table-cell>
          <table:table-cell table:style-name="ce83" office:value-type="float" office:value="347" calcext:value-type="float">
            <text:p><text:s/>347 </text:p>
          </table:table-cell>
          <table:table-cell table:style-name="ce83" office:value-type="float" office:value="2728710" calcext:value-type="float">
            <text:p><text:s/>2,728,710 </text:p>
          </table:table-cell>
          <table:table-cell table:style-name="ce70" office:value-type="string" calcext:value-type="string">
            <text:p>Severe Hemolytic and Hypoplastic Anemia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45" office:value-type="float" office:value="74732.3882" calcext:value-type="float">
            <text:p><text:s/>74,732 </text:p>
          </table:table-cell>
          <table:table-cell table:style-name="ce45" office:value-type="float" office:value="1884315911.36257" calcext:value-type="float">
            <text:p><text:s/>1,884,315,911 </text:p>
          </table:table-cell>
          <table:table-cell table:style-name="ce45" office:value-type="float" office:value="106130.52798" calcext:value-type="float">
            <text:p><text:s/>106,131 </text:p>
          </table:table-cell>
          <table:table-cell table:style-name="ce45" office:value-type="float" office:value="2619617482.77845" calcext:value-type="float">
            <text:p><text:s/>2,619,617,483 </text:p>
          </table:table-cell>
          <table:table-cell table:style-name="ce83" office:value-type="float" office:value="59736.32696" calcext:value-type="float">
            <text:p><text:s/>59,736 </text:p>
          </table:table-cell>
          <table:table-cell table:style-name="ce83" office:value-type="float" office:value="1519619188.7804" calcext:value-type="float">
            <text:p><text:s/>1,519,619,189 </text:p>
          </table:table-cell>
          <table:table-cell table:style-name="ce83" office:value-type="float" office:value="88443.9252" calcext:value-type="float">
            <text:p><text:s/>88,444 </text:p>
          </table:table-cell>
          <table:table-cell table:style-name="ce83" office:value-type="float" office:value="2174921242.9971" calcext:value-type="float">
            <text:p><text:s/>2,174,921,243 </text:p>
          </table:table-cell>
          <table:table-cell table:style-name="ce83" office:value-type="float" office:value="39701.53416" calcext:value-type="float">
            <text:p><text:s/>39,702 </text:p>
          </table:table-cell>
          <table:table-cell table:style-name="ce83" office:value-type="float" office:value="1036303622.57337" calcext:value-type="float">
            <text:p><text:s/>1,036,303,623 </text:p>
          </table:table-cell>
          <table:table-cell table:style-name="ce83" office:value-type="float" office:value="53360.63867" calcext:value-type="float">
            <text:p><text:s/>53,361 </text:p>
          </table:table-cell>
          <table:table-cell table:style-name="ce83" office:value-type="float" office:value="1302074401.438" calcext:value-type="float">
            <text:p><text:s/>1,302,074,401 </text:p>
          </table:table-cell>
          <table:table-cell table:style-name="ce70" office:value-type="string" calcext:value-type="string">
            <text:p>Chronic Nephrasthenia (Uremia) Requiring Regular Dialysis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45" office:value-type="float" office:value="11412.10384" calcext:value-type="float">
            <text:p><text:s/>11,412 </text:p>
          </table:table-cell>
          <table:table-cell table:style-name="ce45" office:value-type="float" office:value="41489166.26167" calcext:value-type="float">
            <text:p><text:s/>41,489,166 </text:p>
          </table:table-cell>
          <table:table-cell table:style-name="ce45" office:value-type="float" office:value="48123.96325" calcext:value-type="float">
            <text:p><text:s/>48,124 </text:p>
          </table:table-cell>
          <table:table-cell table:style-name="ce45" office:value-type="float" office:value="178246760.44294" calcext:value-type="float">
            <text:p><text:s/>178,246,760 </text:p>
          </table:table-cell>
          <table:table-cell table:style-name="ce83" office:value-type="float" office:value="8215.68044" calcext:value-type="float">
            <text:p><text:s/>8,216 </text:p>
          </table:table-cell>
          <table:table-cell table:style-name="ce83" office:value-type="float" office:value="24857044.06732" calcext:value-type="float">
            <text:p><text:s/>24,857,044 </text:p>
          </table:table-cell>
          <table:table-cell table:style-name="ce83" office:value-type="float" office:value="30233.87238" calcext:value-type="float">
            <text:p><text:s/>30,234 </text:p>
          </table:table-cell>
          <table:table-cell table:style-name="ce83" office:value-type="float" office:value="106427241.31925" calcext:value-type="float">
            <text:p><text:s/>106,427,241 </text:p>
          </table:table-cell>
          <table:table-cell table:style-name="ce83" office:value-type="float" office:value="4429.75563" calcext:value-type="float">
            <text:p><text:s/>4,430 </text:p>
          </table:table-cell>
          <table:table-cell table:style-name="ce83" office:value-type="float" office:value="12821176.86607" calcext:value-type="float">
            <text:p><text:s/>12,821,177 </text:p>
          </table:table-cell>
          <table:table-cell table:style-name="ce83" office:value-type="float" office:value="14648.71566" calcext:value-type="float">
            <text:p><text:s/>14,649 </text:p>
          </table:table-cell>
          <table:table-cell table:style-name="ce83" office:value-type="float" office:value="46750811.15428" calcext:value-type="float">
            <text:p><text:s/>46,750,811 </text:p>
          </table:table-cell>
          <table:table-cell table:style-name="ce70" office:value-type="string" calcext:value-type="string">
            <text:p>Generalized Autoimmune Syndrome Requiring Lifelong Treatment </text:p>
          </table:table-cell>
          <table:table-cell table:style-name="ce74" table:number-columns-repeated="1009"/>
        </table:table-row>
        <table:table-row table:style-name="ro25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45" office:value-type="float" office:value="24600.69295" calcext:value-type="float">
            <text:p><text:s/>24,601 </text:p>
          </table:table-cell>
          <table:table-cell table:style-name="ce45" office:value-type="float" office:value="51644024.97132" calcext:value-type="float">
            <text:p><text:s/>51,644,025 </text:p>
          </table:table-cell>
          <table:table-cell table:style-name="ce45" office:value-type="float" office:value="40035.6977" calcext:value-type="float">
            <text:p><text:s/>40,036 </text:p>
          </table:table-cell>
          <table:table-cell table:style-name="ce45" office:value-type="float" office:value="87432299.26969" calcext:value-type="float">
            <text:p><text:s/>87,432,299 </text:p>
          </table:table-cell>
          <table:table-cell table:style-name="ce83" office:value-type="float" office:value="21274.28985" calcext:value-type="float">
            <text:p><text:s/>21,274 </text:p>
          </table:table-cell>
          <table:table-cell table:style-name="ce83" office:value-type="float" office:value="44081450.85124" calcext:value-type="float">
            <text:p><text:s/>44,081,451 </text:p>
          </table:table-cell>
          <table:table-cell table:style-name="ce83" office:value-type="float" office:value="39771.83032" calcext:value-type="float">
            <text:p><text:s/>39,772 </text:p>
          </table:table-cell>
          <table:table-cell table:style-name="ce83" office:value-type="float" office:value="86135436.02303" calcext:value-type="float">
            <text:p><text:s/>86,135,436 </text:p>
          </table:table-cell>
          <table:table-cell table:style-name="ce83" office:value-type="float" office:value="16373.48303" calcext:value-type="float">
            <text:p><text:s/>16,373 </text:p>
          </table:table-cell>
          <table:table-cell table:style-name="ce83" office:value-type="float" office:value="33586967.14884" calcext:value-type="float">
            <text:p><text:s/>33,586,967 </text:p>
          </table:table-cell>
          <table:table-cell table:style-name="ce83" office:value-type="float" office:value="37593.55153" calcext:value-type="float">
            <text:p><text:s/>37,594 </text:p>
          </table:table-cell>
          <table:table-cell table:style-name="ce83" office:value-type="float" office:value="78007220.60355" calcext:value-type="float">
            <text:p><text:s/>78,007,221 </text:p>
          </table:table-cell>
          <table:table-cell table:style-name="ce70" office:value-type="string" calcext:value-type="string">
            <text:p>Chronic Psychiatric Disorder</text:p>
          </table:table-cell>
          <table:table-cell table:style-name="ce74" table:number-columns-repeated="1009"/>
        </table:table-row>
        <table:table-row table:style-name="ro25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45" office:value-type="float" office:value="106" calcext:value-type="float">
            <text:p><text:s/>106 </text:p>
          </table:table-cell>
          <table:table-cell table:style-name="ce45" office:value-type="float" office:value="272105" calcext:value-type="float">
            <text:p><text:s/>272,105 </text:p>
          </table:table-cell>
          <table:table-cell table:style-name="ce45" office:value-type="float" office:value="193" calcext:value-type="float">
            <text:p><text:s/>193 </text:p>
          </table:table-cell>
          <table:table-cell table:style-name="ce45" office:value-type="float" office:value="599169" calcext:value-type="float">
            <text:p><text:s/>599,169 </text:p>
          </table:table-cell>
          <table:table-cell table:style-name="ce83" office:value-type="float" office:value="133" calcext:value-type="float">
            <text:p><text:s/>133 </text:p>
          </table:table-cell>
          <table:table-cell table:style-name="ce83" office:value-type="float" office:value="297743" calcext:value-type="float">
            <text:p><text:s/>297,743 </text:p>
          </table:table-cell>
          <table:table-cell table:style-name="ce83" office:value-type="float" office:value="53" calcext:value-type="float">
            <text:p><text:s/>53 </text:p>
          </table:table-cell>
          <table:table-cell table:style-name="ce83" office:value-type="float" office:value="178911" calcext:value-type="float">
            <text:p><text:s/>178,911 </text:p>
          </table:table-cell>
          <table:table-cell table:style-name="ce83" office:value-type="float" office:value="36" calcext:value-type="float">
            <text:p><text:s/>36 </text:p>
          </table:table-cell>
          <table:table-cell table:style-name="ce83" office:value-type="float" office:value="98391" calcext:value-type="float">
            <text:p><text:s/>98,391 </text:p>
          </table:table-cell>
          <table:table-cell table:style-name="ce83" office:value-type="float" office:value="83" calcext:value-type="float">
            <text:p><text:s/>83 </text:p>
          </table:table-cell>
          <table:table-cell table:style-name="ce83" office:value-type="float" office:value="199128" calcext:value-type="float">
            <text:p><text:s/>199,128 </text:p>
          </table:table-cell>
          <table:table-cell table:style-name="ce70" office:value-type="string" calcext:value-type="string">
            <text:p>Congenital Metabolic Disease</text:p>
          </table:table-cell>
          <table:table-cell table:style-name="ce74" table:number-columns-repeated="1009"/>
        </table:table-row>
        <table:table-row table:style-name="ro26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45" office:value-type="float" office:value="1134.68339" calcext:value-type="float">
            <text:p><text:s/>1,135 </text:p>
          </table:table-cell>
          <table:table-cell table:style-name="ce45" office:value-type="float" office:value="2591562.93989" calcext:value-type="float">
            <text:p><text:s/>2,591,563 </text:p>
          </table:table-cell>
          <table:table-cell table:style-name="ce45" office:value-type="float" office:value="1250.02666" calcext:value-type="float">
            <text:p><text:s/>1,250 </text:p>
          </table:table-cell>
          <table:table-cell table:style-name="ce45" office:value-type="float" office:value="3203261.61355" calcext:value-type="float">
            <text:p><text:s/>3,203,262 </text:p>
          </table:table-cell>
          <table:table-cell table:style-name="ce83" office:value-type="float" office:value="685.99187" calcext:value-type="float">
            <text:p><text:s/>686 </text:p>
          </table:table-cell>
          <table:table-cell table:style-name="ce83" office:value-type="float" office:value="2054065.12454" calcext:value-type="float">
            <text:p><text:s/>2,054,065 </text:p>
          </table:table-cell>
          <table:table-cell table:style-name="ce83" office:value-type="float" office:value="789.22322" calcext:value-type="float">
            <text:p><text:s/>789 </text:p>
          </table:table-cell>
          <table:table-cell table:style-name="ce83" office:value-type="float" office:value="1578747.26245" calcext:value-type="float">
            <text:p><text:s/>1,578,747 </text:p>
          </table:table-cell>
          <table:table-cell table:style-name="ce83" office:value-type="float" office:value="237.84026" calcext:value-type="float">
            <text:p><text:s/>238 </text:p>
          </table:table-cell>
          <table:table-cell table:style-name="ce83" office:value-type="float" office:value="797580.33918" calcext:value-type="float">
            <text:p><text:s/>797,580 </text:p>
          </table:table-cell>
          <table:table-cell table:style-name="ce83" office:value-type="float" office:value="348.21209" calcext:value-type="float">
            <text:p><text:s/>348 </text:p>
          </table:table-cell>
          <table:table-cell table:style-name="ce83" office:value-type="float" office:value="831482.02194" calcext:value-type="float">
            <text:p><text:s/>831,482 </text:p>
          </table:table-cell>
          <table:table-cell table:style-name="ce70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4" table:number-columns-repeated="1009"/>
        </table:table-row>
        <table:table-row table:style-name="ro11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45" office:value-type="float" office:value="44" calcext:value-type="float">
            <text:p><text:s/>44 </text:p>
          </table:table-cell>
          <table:table-cell table:style-name="ce45" office:value-type="float" office:value="58923" calcext:value-type="float">
            <text:p><text:s/>58,923 </text:p>
          </table:table-cell>
          <table:table-cell table:style-name="ce45" office:value-type="float" office:value="51" calcext:value-type="float">
            <text:p><text:s/>51 </text:p>
          </table:table-cell>
          <table:table-cell table:style-name="ce45" office:value-type="float" office:value="114075" calcext:value-type="float">
            <text:p><text:s/>114,075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3040" calcext:value-type="float">
            <text:p><text:s/>3,040 </text:p>
          </table:table-cell>
          <table:table-cell table:style-name="ce83" office:value-type="float" office:value="10" calcext:value-type="float">
            <text:p><text:s/>10 </text:p>
          </table:table-cell>
          <table:table-cell table:style-name="ce83" office:value-type="float" office:value="15533" calcext:value-type="float">
            <text:p><text:s/>15,533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6217" calcext:value-type="float">
            <text:p><text:s/>6,217 </text:p>
          </table:table-cell>
          <table:table-cell table:style-name="ce83" office:value-type="float" office:value="35" calcext:value-type="float">
            <text:p><text:s/>35 </text:p>
          </table:table-cell>
          <table:table-cell table:style-name="ce83" office:value-type="float" office:value="92911" calcext:value-type="float">
            <text:p><text:s/>92,911 </text:p>
          </table:table-cell>
          <table:table-cell table:style-name="ce70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4" table:number-columns-repeated="1009"/>
        </table:table-row>
        <table:table-row table:style-name="ro27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45" office:value-type="float" office:value="2546.65535" calcext:value-type="float">
            <text:p><text:s/>2,547 </text:p>
          </table:table-cell>
          <table:table-cell table:style-name="ce45" office:value-type="float" office:value="26268570.50972" calcext:value-type="float">
            <text:p><text:s/>26,268,571 </text:p>
          </table:table-cell>
          <table:table-cell table:style-name="ce45" office:value-type="float" office:value="1402.16725" calcext:value-type="float">
            <text:p><text:s/>1,402 </text:p>
          </table:table-cell>
          <table:table-cell table:style-name="ce45" office:value-type="float" office:value="10694756.4749" calcext:value-type="float">
            <text:p><text:s/>10,694,756 </text:p>
          </table:table-cell>
          <table:table-cell table:style-name="ce83" office:value-type="float" office:value="737" calcext:value-type="float">
            <text:p><text:s/>737 </text:p>
          </table:table-cell>
          <table:table-cell table:style-name="ce83" office:value-type="float" office:value="6607794" calcext:value-type="float">
            <text:p><text:s/>6,607,794 </text:p>
          </table:table-cell>
          <table:table-cell table:style-name="ce83" office:value-type="float" office:value="319" calcext:value-type="float">
            <text:p><text:s/>319 </text:p>
          </table:table-cell>
          <table:table-cell table:style-name="ce83" office:value-type="float" office:value="3331764" calcext:value-type="float">
            <text:p><text:s/>3,331,764 </text:p>
          </table:table-cell>
          <table:table-cell table:style-name="ce83" office:value-type="float" office:value="119" calcext:value-type="float">
            <text:p><text:s/>119 </text:p>
          </table:table-cell>
          <table:table-cell table:style-name="ce83" office:value-type="float" office:value="931828" calcext:value-type="float">
            <text:p><text:s/>931,828 </text:p>
          </table:table-cell>
          <table:table-cell table:style-name="ce83" office:value-type="float" office:value="33" calcext:value-type="float">
            <text:p><text:s/>33 </text:p>
          </table:table-cell>
          <table:table-cell table:style-name="ce83" office:value-type="float" office:value="242093" calcext:value-type="float">
            <text:p><text:s/>242,093 </text:p>
          </table:table-cell>
          <table:table-cell table:style-name="ce70" office:value-type="string" calcext:value-type="string">
            <text:p>Follow-up Treatment After Kidney,Heart, Lung, Liver, or Bone Marrow Transplant</text:p>
          </table:table-cell>
          <table:table-cell table:style-name="ce74" table:number-columns-repeated="1009"/>
        </table:table-row>
        <table:table-row table:style-name="ro28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45" office:value-type="float" office:value="192" calcext:value-type="float">
            <text:p><text:s/>192 </text:p>
          </table:table-cell>
          <table:table-cell table:style-name="ce45" office:value-type="float" office:value="362043" calcext:value-type="float">
            <text:p><text:s/>362,043 </text:p>
          </table:table-cell>
          <table:table-cell table:style-name="ce45" office:value-type="float" office:value="269" calcext:value-type="float">
            <text:p><text:s/>269 </text:p>
          </table:table-cell>
          <table:table-cell table:style-name="ce45" office:value-type="float" office:value="330222" calcext:value-type="float">
            <text:p><text:s/>330,222 </text:p>
          </table:table-cell>
          <table:table-cell table:style-name="ce83" office:value-type="float" office:value="161" calcext:value-type="float">
            <text:p><text:s/>161 </text:p>
          </table:table-cell>
          <table:table-cell table:style-name="ce83" office:value-type="float" office:value="272711" calcext:value-type="float">
            <text:p><text:s/>272,711 </text:p>
          </table:table-cell>
          <table:table-cell table:style-name="ce83" office:value-type="float" office:value="162" calcext:value-type="float">
            <text:p><text:s/>162 </text:p>
          </table:table-cell>
          <table:table-cell table:style-name="ce83" office:value-type="float" office:value="242973" calcext:value-type="float">
            <text:p><text:s/>242,973 </text:p>
          </table:table-cell>
          <table:table-cell table:style-name="ce83" office:value-type="float" office:value="53" calcext:value-type="float">
            <text:p><text:s/>53 </text:p>
          </table:table-cell>
          <table:table-cell table:style-name="ce83" office:value-type="float" office:value="177352" calcext:value-type="float">
            <text:p><text:s/>177,352 </text:p>
          </table:table-cell>
          <table:table-cell table:style-name="ce83" office:value-type="float" office:value="60" calcext:value-type="float">
            <text:p><text:s/>60 </text:p>
          </table:table-cell>
          <table:table-cell table:style-name="ce83" office:value-type="float" office:value="40057" calcext:value-type="float">
            <text:p><text:s/>40,057 </text:p>
          </table:table-cell>
          <table:table-cell table:style-name="ce70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45" office:value-type="float" office:value="2569.91694" calcext:value-type="float">
            <text:p><text:s/>2,570 </text:p>
          </table:table-cell>
          <table:table-cell table:style-name="ce45" office:value-type="float" office:value="6138769.82083" calcext:value-type="float">
            <text:p><text:s/>6,138,770 </text:p>
          </table:table-cell>
          <table:table-cell table:style-name="ce45" office:value-type="float" office:value="1569.90969" calcext:value-type="float">
            <text:p><text:s/>1,570 </text:p>
          </table:table-cell>
          <table:table-cell table:style-name="ce45" office:value-type="float" office:value="3506702.14929" calcext:value-type="float">
            <text:p><text:s/>3,506,702 </text:p>
          </table:table-cell>
          <table:table-cell table:style-name="ce83" office:value-type="float" office:value="1820.41935" calcext:value-type="float">
            <text:p><text:s/>1,820 </text:p>
          </table:table-cell>
          <table:table-cell table:style-name="ce83" office:value-type="float" office:value="3933800.61691" calcext:value-type="float">
            <text:p><text:s/>3,933,801 </text:p>
          </table:table-cell>
          <table:table-cell table:style-name="ce83" office:value-type="float" office:value="1281" calcext:value-type="float">
            <text:p><text:s/>1,281 </text:p>
          </table:table-cell>
          <table:table-cell table:style-name="ce83" office:value-type="float" office:value="2742285" calcext:value-type="float">
            <text:p><text:s/>2,742,285 </text:p>
          </table:table-cell>
          <table:table-cell table:style-name="ce83" office:value-type="float" office:value="1422.23162" calcext:value-type="float">
            <text:p><text:s/>1,422 </text:p>
          </table:table-cell>
          <table:table-cell table:style-name="ce83" office:value-type="float" office:value="2965174.46552" calcext:value-type="float">
            <text:p><text:s/>2,965,174 </text:p>
          </table:table-cell>
          <table:table-cell table:style-name="ce83" office:value-type="float" office:value="949.59279" calcext:value-type="float">
            <text:p><text:s/>950 </text:p>
          </table:table-cell>
          <table:table-cell table:style-name="ce83" office:value-type="float" office:value="1919059.19512" calcext:value-type="float">
            <text:p><text:s/>1,919,059 </text:p>
          </table:table-cell>
          <table:table-cell table:style-name="ce70" office:value-type="string" calcext:value-type="string">
            <text:p>Major Trauma Rated 16 or Above on the Severity Scale</text:p>
          </table:table-cell>
          <table:table-cell table:style-name="ce74" table:number-columns-repeated="1009"/>
        </table:table-row>
        <table:table-row table:style-name="ro25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81" office:value-type="float" office:value="2446.40348" calcext:value-type="float">
            <text:p><text:s/>2,446 </text:p>
          </table:table-cell>
          <table:table-cell table:style-name="ce81" office:value-type="float" office:value="33724716.2687" calcext:value-type="float">
            <text:p><text:s/>33,724,716 </text:p>
          </table:table-cell>
          <table:table-cell table:style-name="ce81" office:value-type="float" office:value="1983.2461" calcext:value-type="float">
            <text:p><text:s/>1,983 </text:p>
          </table:table-cell>
          <table:table-cell table:style-name="ce81" office:value-type="float" office:value="30139815.40563" calcext:value-type="float">
            <text:p><text:s/>30,139,815 </text:p>
          </table:table-cell>
          <table:table-cell table:style-name="ce81" office:value-type="float" office:value="2022.81167" calcext:value-type="float">
            <text:p><text:s/>2,023 </text:p>
          </table:table-cell>
          <table:table-cell table:style-name="ce81" office:value-type="float" office:value="25613926.25315" calcext:value-type="float">
            <text:p><text:s/>25,613,926 </text:p>
          </table:table-cell>
          <table:table-cell table:style-name="ce81" office:value-type="float" office:value="2024.97362" calcext:value-type="float">
            <text:p><text:s/>2,025 </text:p>
          </table:table-cell>
          <table:table-cell table:style-name="ce81" office:value-type="float" office:value="26759884.86743" calcext:value-type="float">
            <text:p><text:s/>26,759,885 </text:p>
          </table:table-cell>
          <table:table-cell table:style-name="ce81" office:value-type="float" office:value="2702.43847" calcext:value-type="float">
            <text:p><text:s/>2,702 </text:p>
          </table:table-cell>
          <table:table-cell table:style-name="ce81" office:value-type="float" office:value="38040742.57754" calcext:value-type="float">
            <text:p><text:s/>38,040,743 </text:p>
          </table:table-cell>
          <table:table-cell table:style-name="ce81" office:value-type="float" office:value="2596.91224" calcext:value-type="float">
            <text:p><text:s/>2,597 </text:p>
          </table:table-cell>
          <table:table-cell table:style-name="ce81" office:value-type="float" office:value="37320683.70463" calcext:value-type="float">
            <text:p><text:s/>37,320,684 </text:p>
          </table:table-cell>
          <table:table-cell table:style-name="ce71" office:value-type="string" calcext:value-type="string">
            <text:p>Respirator-dependent Patients</text:p>
          </table:table-cell>
          <table:table-cell table:style-name="ce74" table:number-columns-repeated="1009"/>
        </table:table-row>
        <table:table-row table:style-name="ro14">
          <table:table-cell table:number-columns-repeated="6"/>
          <table:table-cell table:style-name="ce47"/>
          <table:table-cell table:number-columns-repeated="1017"/>
        </table:table-row>
        <table:table-row table:style-name="ro14">
          <table:table-cell table:number-columns-repeated="6"/>
          <table:table-cell table:style-name="ce47"/>
          <table:table-cell table:style-name="ce52"/>
          <table:table-cell table:number-columns-repeated="1016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8.$A$1" table:cell-range-address="$'表88-10'.$A$1:.$O$21" table:range-usable-as="print-range"/>
        </table:named-expressions>
      </table:table>
      <table:table table:name="表88-11" table:style-name="ta12">
        <office:forms form:automatic-focus="false" form:apply-design-mode="false"/>
        <table:table-column table:style-name="co1" table:default-cell-style-name="ce15"/>
        <table:table-column table:style-name="co23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25" table:default-cell-style-name="ce15"/>
        <table:table-column table:style-name="co9" table:default-cell-style-name="ce15"/>
        <table:table-column table:style-name="co30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8</text:span><text:span text:style-name="T2">   重大傷病門診醫療費用申報狀況</text:span></text:p>
          </table:table-cell>
          <table:covered-table-cell table:number-columns-repeated="7" table:style-name="ce16"/>
          <table:table-cell table:style-name="ce53" office:value-type="string" calcext:value-type="string" table:number-columns-spanned="7" table:number-rows-spanned="1">
            <text:p>Table 88 <text:s/>Outpatient Medical Benefit Claims of Major Illness/Injury</text:p>
          </table:table-cell>
          <table:covered-table-cell table:number-columns-repeated="6" table:style-name="ce60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十一）</text:span></text:p>
          </table:table-cell>
          <table:covered-table-cell table:number-columns-repeated="7" table:style-name="ce17"/>
          <table:table-cell table:style-name="ce54" office:value-type="string" calcext:value-type="string" table:number-columns-spanned="7" table:number-rows-spanned="1">
            <text:p>                      by Gender and Age<text:span text:style-name="T14">（</text:span><text:span text:style-name="T15">Cont'd 11</text:span><text:span text:style-name="T16">）</text:span></text:p>
          </table:table-cell>
          <table:covered-table-cell table:number-columns-repeated="6" table:style-name="ce61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99年</text:p>
          </table:table-cell>
          <table:covered-table-cell table:number-columns-repeated="7" table:style-name="ce101"/>
          <table:table-cell table:style-name="ce5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55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49"/>
          <table:table-cell/>
          <table:table-cell table:style-name="ce62" table:number-columns-repeated="3"/>
          <table:table-cell table:style-name="ce49"/>
          <table:table-cell/>
          <table:table-cell table:style-name="ce65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7" office:value-type="string" calcext:value-type="string" table:number-columns-spanned="4" table:number-rows-spanned="1">
            <text:p><text:s/>70-74</text:p>
          </table:table-cell>
          <table:covered-table-cell table:number-columns-repeated="2" table:style-name="ce96"/>
          <table:covered-table-cell table:style-name="ce194"/>
          <table:table-cell table:style-name="ce93" office:value-type="string" calcext:value-type="string" table:number-columns-spanned="2" table:number-rows-spanned="1">
            <text:p>75-79</text:p>
          </table:table-cell>
          <table:covered-table-cell table:style-name="ce94"/>
          <table:table-cell table:style-name="ce194" table:number-columns-spanned="2" table:number-rows-spanned="1"/>
          <table:covered-table-cell table:style-name="ce194"/>
          <table:table-cell table:style-name="ce96" office:value-type="string" calcext:value-type="string" table:number-columns-spanned="4" table:number-rows-spanned="1">
            <text:p>80-84</text:p>
          </table:table-cell>
          <table:covered-table-cell table:number-columns-repeated="3" table:style-name="ce96"/>
          <table:table-cell table:style-name="ce66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7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8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8"/>
          <table:table-cell table:number-columns-repeated="1009"/>
        </table:table-row>
        <table:table-row table:style-name="ro15">
          <table:table-cell table:style-name="ce75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82" office:value-type="float" office:value="57" calcext:value-type="float">
            <text:p><text:s/>57 </text:p>
          </table:table-cell>
          <table:table-cell table:style-name="ce82" office:value-type="float" office:value="297648" calcext:value-type="float">
            <text:p><text:s/>297,648 </text:p>
          </table:table-cell>
          <table:table-cell table:style-name="ce82" office:value-type="float" office:value="35" calcext:value-type="float">
            <text:p><text:s/>35 </text:p>
          </table:table-cell>
          <table:table-cell table:style-name="ce82" office:value-type="float" office:value="536197" calcext:value-type="float">
            <text:p><text:s/>536,197 </text:p>
          </table:table-cell>
          <table:table-cell table:style-name="ce82" office:value-type="float" office:value="20" calcext:value-type="float">
            <text:p><text:s/>20 </text:p>
          </table:table-cell>
          <table:table-cell table:style-name="ce82" office:value-type="float" office:value="435301" calcext:value-type="float">
            <text:p><text:s/>435,301 </text:p>
          </table:table-cell>
          <table:table-cell table:style-name="ce82" office:value-type="float" office:value="75" calcext:value-type="float">
            <text:p><text:s/>75 </text:p>
          </table:table-cell>
          <table:table-cell table:style-name="ce82" office:value-type="float" office:value="111359" calcext:value-type="float">
            <text:p><text:s/>111,359 </text:p>
          </table:table-cell>
          <table:table-cell table:style-name="ce82" office:value-type="float" office:value="27" calcext:value-type="float">
            <text:p><text:s/>27 </text:p>
          </table:table-cell>
          <table:table-cell table:style-name="ce82" office:value-type="float" office:value="300431" calcext:value-type="float">
            <text:p><text:s/>300,431 </text:p>
          </table:table-cell>
          <table:table-cell table:style-name="ce82" office:value-type="float" office:value="16" calcext:value-type="float">
            <text:p><text:s/>16 </text:p>
          </table:table-cell>
          <table:table-cell table:style-name="ce82" office:value-type="float" office:value="91140" calcext:value-type="float">
            <text:p><text:s/>91,140 </text:p>
          </table:table-cell>
          <table:table-cell table:style-name="ce8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4" table:number-columns-repeated="1009"/>
        </table:table-row>
        <table:table-row table:style-name="ro16">
          <table:table-cell table:style-name="ce76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7">
          <table:table-cell table:style-name="ce9"/>
          <table:table-cell table:style-name="ce79" office:value-type="string" calcext:value-type="string">
            <text:p>重症肌無力症</text:p>
          </table:table-cell>
          <table:table-cell table:style-name="ce45" office:value-type="float" office:value="967" calcext:value-type="float">
            <text:p><text:s/>967 </text:p>
          </table:table-cell>
          <table:table-cell table:style-name="ce45" office:value-type="float" office:value="2085995" calcext:value-type="float">
            <text:p><text:s/>2,085,995 </text:p>
          </table:table-cell>
          <table:table-cell table:style-name="ce45" office:value-type="float" office:value="940.04349" calcext:value-type="float">
            <text:p><text:s/>940 </text:p>
          </table:table-cell>
          <table:table-cell table:style-name="ce45" office:value-type="float" office:value="1935287.48241" calcext:value-type="float">
            <text:p><text:s/>1,935,287 </text:p>
          </table:table-cell>
          <table:table-cell table:style-name="ce83" office:value-type="float" office:value="715" calcext:value-type="float">
            <text:p><text:s/>715 </text:p>
          </table:table-cell>
          <table:table-cell table:style-name="ce83" office:value-type="float" office:value="1353636.59323" calcext:value-type="float">
            <text:p><text:s/>1,353,637 </text:p>
          </table:table-cell>
          <table:table-cell table:style-name="ce83" office:value-type="float" office:value="840" calcext:value-type="float">
            <text:p><text:s/>840 </text:p>
          </table:table-cell>
          <table:table-cell table:style-name="ce83" office:value-type="float" office:value="2050746" calcext:value-type="float">
            <text:p><text:s/>2,050,746 </text:p>
          </table:table-cell>
          <table:table-cell table:style-name="ce83" office:value-type="float" office:value="356" calcext:value-type="float">
            <text:p><text:s/>356 </text:p>
          </table:table-cell>
          <table:table-cell table:style-name="ce83" office:value-type="float" office:value="791389" calcext:value-type="float">
            <text:p><text:s/>791,389 </text:p>
          </table:table-cell>
          <table:table-cell table:style-name="ce83" office:value-type="float" office:value="732" calcext:value-type="float">
            <text:p><text:s/>732 </text:p>
          </table:table-cell>
          <table:table-cell table:style-name="ce83" office:value-type="float" office:value="1547071.37427" calcext:value-type="float">
            <text:p><text:s/>1,547,071 </text:p>
          </table:table-cell>
          <table:table-cell table:style-name="ce88" office:value-type="string" calcext:value-type="string">
            <text:p>Myasthenia Gravis 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先天性免疫不全症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6337" calcext:value-type="float">
            <text:p><text:s/>16,337 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Immunodeficiency</text:p>
          </table:table-cell>
          <table:table-cell table:style-name="ce74" table:number-columns-repeated="1009"/>
        </table:table-row>
        <table:table-row table:style-name="ro29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45" office:value-type="float" office:value="5423.91302" calcext:value-type="float">
            <text:p><text:s/>5,424 </text:p>
          </table:table-cell>
          <table:table-cell table:style-name="ce45" office:value-type="float" office:value="11463320.15092" calcext:value-type="float">
            <text:p><text:s/>11,463,320 </text:p>
          </table:table-cell>
          <table:table-cell table:style-name="ce45" office:value-type="float" office:value="2393.42116" calcext:value-type="float">
            <text:p><text:s/>2,393 </text:p>
          </table:table-cell>
          <table:table-cell table:style-name="ce45" office:value-type="float" office:value="5670857.52492" calcext:value-type="float">
            <text:p><text:s/>5,670,858 </text:p>
          </table:table-cell>
          <table:table-cell table:style-name="ce83" office:value-type="float" office:value="3341.11624" calcext:value-type="float">
            <text:p><text:s/>3,341 </text:p>
          </table:table-cell>
          <table:table-cell table:style-name="ce83" office:value-type="float" office:value="6526661.58624" calcext:value-type="float">
            <text:p><text:s/>6,526,662 </text:p>
          </table:table-cell>
          <table:table-cell table:style-name="ce83" office:value-type="float" office:value="1783.69002" calcext:value-type="float">
            <text:p><text:s/>1,784 </text:p>
          </table:table-cell>
          <table:table-cell table:style-name="ce83" office:value-type="float" office:value="4181298.46101" calcext:value-type="float">
            <text:p><text:s/>4,181,298 </text:p>
          </table:table-cell>
          <table:table-cell table:style-name="ce83" office:value-type="float" office:value="1801.00545" calcext:value-type="float">
            <text:p><text:s/>1,801 </text:p>
          </table:table-cell>
          <table:table-cell table:style-name="ce83" office:value-type="float" office:value="3685106.62032" calcext:value-type="float">
            <text:p><text:s/>3,685,107 </text:p>
          </table:table-cell>
          <table:table-cell table:style-name="ce83" office:value-type="float" office:value="1060.24753" calcext:value-type="float">
            <text:p><text:s/>1,060 </text:p>
          </table:table-cell>
          <table:table-cell table:style-name="ce83" office:value-type="float" office:value="2350381.74192" calcext:value-type="float">
            <text:p><text:s/>2,350,382 </text:p>
          </table:table-cell>
          <table:table-cell table:style-name="ce8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4" table:number-columns-repeated="1009"/>
        </table:table-row>
        <table:table-row table:style-name="ro14">
          <table:table-cell table:style-name="ce10"/>
          <table:table-cell table:style-name="ce79" office:value-type="string" calcext:value-type="string">
            <text:p>職業病</text:p>
          </table:table-cell>
          <table:table-cell table:style-name="ce45" office:value-type="float" office:value="11912.49054" calcext:value-type="float">
            <text:p><text:s/>11,912 </text:p>
          </table:table-cell>
          <table:table-cell table:style-name="ce45" office:value-type="float" office:value="18827202.03025" calcext:value-type="float">
            <text:p><text:s/>18,827,202 </text:p>
          </table:table-cell>
          <table:table-cell table:style-name="ce45" office:value-type="float" office:value="1153.48876" calcext:value-type="float">
            <text:p><text:s/>1,153 </text:p>
          </table:table-cell>
          <table:table-cell table:style-name="ce45" office:value-type="float" office:value="1507069.77247" calcext:value-type="float">
            <text:p><text:s/>1,507,070 </text:p>
          </table:table-cell>
          <table:table-cell table:style-name="ce83" office:value-type="float" office:value="14024.00183" calcext:value-type="float">
            <text:p><text:s/>14,024 </text:p>
          </table:table-cell>
          <table:table-cell table:style-name="ce83" office:value-type="float" office:value="24361532.91862" calcext:value-type="float">
            <text:p><text:s/>24,361,533 </text:p>
          </table:table-cell>
          <table:table-cell table:style-name="ce83" office:value-type="float" office:value="1270.88272" calcext:value-type="float">
            <text:p><text:s/>1,271 </text:p>
          </table:table-cell>
          <table:table-cell table:style-name="ce83" office:value-type="float" office:value="1724683.86269" calcext:value-type="float">
            <text:p><text:s/>1,724,684 </text:p>
          </table:table-cell>
          <table:table-cell table:style-name="ce83" office:value-type="float" office:value="6521.55535" calcext:value-type="float">
            <text:p><text:s/>6,522 </text:p>
          </table:table-cell>
          <table:table-cell table:style-name="ce83" office:value-type="float" office:value="11850290.90112" calcext:value-type="float">
            <text:p><text:s/>11,850,291 </text:p>
          </table:table-cell>
          <table:table-cell table:style-name="ce83" office:value-type="float" office:value="774.27681" calcext:value-type="float">
            <text:p><text:s/>774 </text:p>
          </table:table-cell>
          <table:table-cell table:style-name="ce83" office:value-type="float" office:value="1064055.77212" calcext:value-type="float">
            <text:p><text:s/>1,064,056 </text:p>
          </table:table-cell>
          <table:table-cell table:style-name="ce88" office:value-type="string" calcext:value-type="string">
            <text:p>Occupational Disease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急性腦血管疾病</text:p>
          </table:table-cell>
          <table:table-cell table:style-name="ce45" office:value-type="float" office:value="6065.23462" calcext:value-type="float">
            <text:p><text:s/>6,065 </text:p>
          </table:table-cell>
          <table:table-cell table:style-name="ce45" office:value-type="float" office:value="20384110.45457" calcext:value-type="float">
            <text:p><text:s/>20,384,110 </text:p>
          </table:table-cell>
          <table:table-cell table:style-name="ce45" office:value-type="float" office:value="4988.21647" calcext:value-type="float">
            <text:p><text:s/>4,988 </text:p>
          </table:table-cell>
          <table:table-cell table:style-name="ce45" office:value-type="float" office:value="15033773.676" calcext:value-type="float">
            <text:p><text:s/>15,033,774 </text:p>
          </table:table-cell>
          <table:table-cell table:style-name="ce83" office:value-type="float" office:value="5832.42093" calcext:value-type="float">
            <text:p><text:s/>5,832 </text:p>
          </table:table-cell>
          <table:table-cell table:style-name="ce83" office:value-type="float" office:value="19641168.03267" calcext:value-type="float">
            <text:p><text:s/>19,641,168 </text:p>
          </table:table-cell>
          <table:table-cell table:style-name="ce83" office:value-type="float" office:value="5199.31516" calcext:value-type="float">
            <text:p><text:s/>5,199 </text:p>
          </table:table-cell>
          <table:table-cell table:style-name="ce83" office:value-type="float" office:value="15825353.32017" calcext:value-type="float">
            <text:p><text:s/>15,825,353 </text:p>
          </table:table-cell>
          <table:table-cell table:style-name="ce83" office:value-type="float" office:value="4465.39594" calcext:value-type="float">
            <text:p><text:s/>4,465 </text:p>
          </table:table-cell>
          <table:table-cell table:style-name="ce83" office:value-type="float" office:value="14151619.1742" calcext:value-type="float">
            <text:p><text:s/>14,151,619 </text:p>
          </table:table-cell>
          <table:table-cell table:style-name="ce83" office:value-type="float" office:value="4236.09106" calcext:value-type="float">
            <text:p><text:s/>4,236 </text:p>
          </table:table-cell>
          <table:table-cell table:style-name="ce83" office:value-type="float" office:value="12430577.89262" calcext:value-type="float">
            <text:p><text:s/>12,430,578 </text:p>
          </table:table-cell>
          <table:table-cell table:style-name="ce88" office:value-type="string" calcext:value-type="string">
            <text:p>Acute Cerebrovascular Disease</text:p>
          </table:table-cell>
          <table:table-cell table:style-name="ce74" table:number-columns-repeated="1009"/>
        </table:table-row>
        <table:table-row table:style-name="ro17">
          <table:table-cell table:style-name="ce11"/>
          <table:table-cell table:style-name="ce79" office:value-type="string" calcext:value-type="string">
            <text:p>多發性硬化症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7045" calcext:value-type="float">
            <text:p><text:s/>7,045 </text:p>
          </table:table-cell>
          <table:table-cell table:style-name="ce45" office:value-type="float" office:value="215" calcext:value-type="float">
            <text:p><text:s/>215 </text:p>
          </table:table-cell>
          <table:table-cell table:style-name="ce45" office:value-type="float" office:value="1508661" calcext:value-type="float">
            <text:p><text:s/>1,508,66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3" office:value-type="float" office:value="79" calcext:value-type="float">
            <text:p><text:s/>79 </text:p>
          </table:table-cell>
          <table:table-cell table:style-name="ce83" office:value-type="float" office:value="144409" calcext:value-type="float">
            <text:p><text:s/>144,40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83" office:value-type="float" office:value="4173" calcext:value-type="float">
            <text:p><text:s/>4,173 </text:p>
          </table:table-cell>
          <table:table-cell table:style-name="ce88" office:value-type="string" calcext:value-type="string">
            <text:p>Multiple Sclerosis</text:p>
          </table:table-cell>
          <table:table-cell table:style-name="ce74" table:number-columns-repeated="1009"/>
        </table:table-row>
        <table:table-row table:style-name="ro17">
          <table:table-cell table:style-name="ce9"/>
          <table:table-cell table:style-name="ce79" office:value-type="string" calcext:value-type="string">
            <text:p>先天性肌肉萎縮症</text:p>
          </table:table-cell>
          <table:table-cell table:style-name="ce45" office:value-type="float" office:value="38" calcext:value-type="float">
            <text:p><text:s/>38 </text:p>
          </table:table-cell>
          <table:table-cell table:style-name="ce45" office:value-type="float" office:value="39949" calcext:value-type="float">
            <text:p><text:s/>39,949 </text:p>
          </table:table-cell>
          <table:table-cell table:style-name="ce45" office:value-type="float" office:value="49" calcext:value-type="float">
            <text:p><text:s/>49 </text:p>
          </table:table-cell>
          <table:table-cell table:style-name="ce45" office:value-type="float" office:value="116299" calcext:value-type="float">
            <text:p><text:s/>116,299 </text:p>
          </table:table-cell>
          <table:table-cell table:style-name="ce45" office:value-type="float" office:value="37" calcext:value-type="float">
            <text:p><text:s/>37 </text:p>
          </table:table-cell>
          <table:table-cell table:style-name="ce45" office:value-type="float" office:value="113391" calcext:value-type="float">
            <text:p><text:s/>113,39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3" office:value-type="float" office:value="18" calcext:value-type="float">
            <text:p><text:s/>18 </text:p>
          </table:table-cell>
          <table:table-cell table:style-name="ce83" office:value-type="float" office:value="31857" calcext:value-type="float">
            <text:p><text:s/>31,85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Muscular Dystrophy</text:p>
          </table:table-cell>
          <table:table-cell table:style-name="ce74" table:number-columns-repeated="1009"/>
        </table:table-row>
        <table:table-row table:style-name="ro7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Vesicular Epidermolysis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漢生病</text:p>
          </table:table-cell>
          <table:table-cell table:style-name="ce45" office:value-type="float" office:value="1383" calcext:value-type="float">
            <text:p><text:s/>1,383 </text:p>
          </table:table-cell>
          <table:table-cell table:style-name="ce45" office:value-type="float" office:value="1486829" calcext:value-type="float">
            <text:p><text:s/>1,486,829 </text:p>
          </table:table-cell>
          <table:table-cell table:style-name="ce45" office:value-type="float" office:value="327" calcext:value-type="float">
            <text:p><text:s/>327 </text:p>
          </table:table-cell>
          <table:table-cell table:style-name="ce45" office:value-type="float" office:value="207213" calcext:value-type="float">
            <text:p><text:s/>207,213 </text:p>
          </table:table-cell>
          <table:table-cell table:style-name="ce83" office:value-type="float" office:value="2211" calcext:value-type="float">
            <text:p><text:s/>2,211 </text:p>
          </table:table-cell>
          <table:table-cell table:style-name="ce83" office:value-type="float" office:value="2092333" calcext:value-type="float">
            <text:p><text:s/>2,092,333 </text:p>
          </table:table-cell>
          <table:table-cell table:style-name="ce83" office:value-type="float" office:value="2574" calcext:value-type="float">
            <text:p><text:s/>2,574 </text:p>
          </table:table-cell>
          <table:table-cell table:style-name="ce83" office:value-type="float" office:value="3172197" calcext:value-type="float">
            <text:p><text:s/>3,172,197 </text:p>
          </table:table-cell>
          <table:table-cell table:style-name="ce83" office:value-type="float" office:value="1729" calcext:value-type="float">
            <text:p><text:s/>1,729 </text:p>
          </table:table-cell>
          <table:table-cell table:style-name="ce83" office:value-type="float" office:value="2067547" calcext:value-type="float">
            <text:p><text:s/>2,067,547 </text:p>
          </table:table-cell>
          <table:table-cell table:style-name="ce83" office:value-type="float" office:value="1156" calcext:value-type="float">
            <text:p><text:s/>1,156 </text:p>
          </table:table-cell>
          <table:table-cell table:style-name="ce83" office:value-type="float" office:value="1424606" calcext:value-type="float">
            <text:p><text:s/>1,424,606 </text:p>
          </table:table-cell>
          <table:table-cell table:style-name="ce88" office:value-type="string" calcext:value-type="string">
            <text:p>Leprosy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肝硬化症</text:p>
          </table:table-cell>
          <table:table-cell table:style-name="ce45" office:value-type="float" office:value="4738.56324" calcext:value-type="float">
            <text:p><text:s/>4,739 </text:p>
          </table:table-cell>
          <table:table-cell table:style-name="ce45" office:value-type="float" office:value="11354542.73505" calcext:value-type="float">
            <text:p><text:s/>11,354,543 </text:p>
          </table:table-cell>
          <table:table-cell table:style-name="ce45" office:value-type="float" office:value="6228.2215" calcext:value-type="float">
            <text:p><text:s/>6,228 </text:p>
          </table:table-cell>
          <table:table-cell table:style-name="ce45" office:value-type="float" office:value="16995566.64628" calcext:value-type="float">
            <text:p><text:s/>16,995,567 </text:p>
          </table:table-cell>
          <table:table-cell table:style-name="ce83" office:value-type="float" office:value="2628.32547" calcext:value-type="float">
            <text:p><text:s/>2,628 </text:p>
          </table:table-cell>
          <table:table-cell table:style-name="ce83" office:value-type="float" office:value="6710228.9765" calcext:value-type="float">
            <text:p><text:s/>6,710,229 </text:p>
          </table:table-cell>
          <table:table-cell table:style-name="ce83" office:value-type="float" office:value="3430.96016" calcext:value-type="float">
            <text:p><text:s/>3,431 </text:p>
          </table:table-cell>
          <table:table-cell table:style-name="ce83" office:value-type="float" office:value="8080057.52845" calcext:value-type="float">
            <text:p><text:s/>8,080,058 </text:p>
          </table:table-cell>
          <table:table-cell table:style-name="ce83" office:value-type="float" office:value="1046" calcext:value-type="float">
            <text:p><text:s/>1,046 </text:p>
          </table:table-cell>
          <table:table-cell table:style-name="ce83" office:value-type="float" office:value="2380500" calcext:value-type="float">
            <text:p><text:s/>2,380,500 </text:p>
          </table:table-cell>
          <table:table-cell table:style-name="ce83" office:value-type="float" office:value="2006" calcext:value-type="float">
            <text:p><text:s/>2,006 </text:p>
          </table:table-cell>
          <table:table-cell table:style-name="ce83" office:value-type="float" office:value="4494426" calcext:value-type="float">
            <text:p><text:s/>4,494,426 </text:p>
          </table:table-cell>
          <table:table-cell table:style-name="ce88" office:value-type="string" calcext:value-type="string">
            <text:p>Cirrhosis of Liver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Premature Infants Determined to Have Medium Impairments Three Months after Birth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烏腳病</text:p>
          </table:table-cell>
          <table:table-cell table:style-name="ce45" office:value-type="float" office:value="202" calcext:value-type="float">
            <text:p><text:s/>202 </text:p>
          </table:table-cell>
          <table:table-cell table:style-name="ce45" office:value-type="float" office:value="350920" calcext:value-type="float">
            <text:p><text:s/>350,920 </text:p>
          </table:table-cell>
          <table:table-cell table:style-name="ce45" office:value-type="float" office:value="165" calcext:value-type="float">
            <text:p><text:s/>165 </text:p>
          </table:table-cell>
          <table:table-cell table:style-name="ce45" office:value-type="float" office:value="217107" calcext:value-type="float">
            <text:p><text:s/>217,107 </text:p>
          </table:table-cell>
          <table:table-cell table:style-name="ce83" office:value-type="float" office:value="129" calcext:value-type="float">
            <text:p><text:s/>129 </text:p>
          </table:table-cell>
          <table:table-cell table:style-name="ce83" office:value-type="float" office:value="174527" calcext:value-type="float">
            <text:p><text:s/>174,527 </text:p>
          </table:table-cell>
          <table:table-cell table:style-name="ce83" office:value-type="float" office:value="165" calcext:value-type="float">
            <text:p><text:s/>165 </text:p>
          </table:table-cell>
          <table:table-cell table:style-name="ce83" office:value-type="float" office:value="322651" calcext:value-type="float">
            <text:p><text:s/>322,651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7470" calcext:value-type="float">
            <text:p><text:s/>7,470 </text:p>
          </table:table-cell>
          <table:table-cell table:style-name="ce83" office:value-type="float" office:value="126" calcext:value-type="float">
            <text:p><text:s/>126 </text:p>
          </table:table-cell>
          <table:table-cell table:style-name="ce83" office:value-type="float" office:value="256821" calcext:value-type="float">
            <text:p><text:s/>256,821 </text:p>
          </table:table-cell>
          <table:table-cell table:style-name="ce88" office:value-type="string" calcext:value-type="string">
            <text:p>Blackfoot Disease</text:p>
          </table:table-cell>
          <table:table-cell table:style-name="ce74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45" office:value-type="float" office:value="383" calcext:value-type="float">
            <text:p><text:s/>383 </text:p>
          </table:table-cell>
          <table:table-cell table:style-name="ce45" office:value-type="float" office:value="2105220" calcext:value-type="float">
            <text:p><text:s/>2,105,220 </text:p>
          </table:table-cell>
          <table:table-cell table:style-name="ce45" office:value-type="float" office:value="195" calcext:value-type="float">
            <text:p><text:s/>195 </text:p>
          </table:table-cell>
          <table:table-cell table:style-name="ce45" office:value-type="float" office:value="1439833" calcext:value-type="float">
            <text:p><text:s/>1,439,833 </text:p>
          </table:table-cell>
          <table:table-cell table:style-name="ce83" office:value-type="float" office:value="89.63571" calcext:value-type="float">
            <text:p><text:s/>90 </text:p>
          </table:table-cell>
          <table:table-cell table:style-name="ce83" office:value-type="float" office:value="905980.09934" calcext:value-type="float">
            <text:p><text:s/>905,980 </text:p>
          </table:table-cell>
          <table:table-cell table:style-name="ce83" office:value-type="float" office:value="122" calcext:value-type="float">
            <text:p><text:s/>122 </text:p>
          </table:table-cell>
          <table:table-cell table:style-name="ce83" office:value-type="float" office:value="832081" calcext:value-type="float">
            <text:p><text:s/>832,081 </text:p>
          </table:table-cell>
          <table:table-cell table:style-name="ce83" office:value-type="float" office:value="128.81391" calcext:value-type="float">
            <text:p><text:s/>129 </text:p>
          </table:table-cell>
          <table:table-cell table:style-name="ce83" office:value-type="float" office:value="686672.89619" calcext:value-type="float">
            <text:p><text:s/>686,673 </text:p>
          </table:table-cell>
          <table:table-cell table:style-name="ce83" office:value-type="float" office:value="33" calcext:value-type="float">
            <text:p><text:s/>33 </text:p>
          </table:table-cell>
          <table:table-cell table:style-name="ce83" office:value-type="float" office:value="432731" calcext:value-type="float">
            <text:p><text:s/>432,731 </text:p>
          </table:table-cell>
          <table:table-cell table:style-name="ce88" office:value-type="string" calcext:value-type="string">
            <text:p>Motor Neurone Disease with Ventilator Support or Medium Impairments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庫賈氏症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0808" calcext:value-type="float">
            <text:p><text:s/>10,80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51893" calcext:value-type="float">
            <text:p><text:s/>51,893 </text:p>
          </table:table-cell>
          <table:table-cell table:style-name="ce83" office:value-type="float" office:value="21" calcext:value-type="float">
            <text:p><text:s/>21 </text:p>
          </table:table-cell>
          <table:table-cell table:style-name="ce83" office:value-type="float" office:value="62002" calcext:value-type="float">
            <text:p><text:s/>62,002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24939" calcext:value-type="float">
            <text:p><text:s/>24,93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13049" calcext:value-type="float">
            <text:p><text:s/>13,049 </text:p>
          </table:table-cell>
          <table:table-cell table:style-name="ce88" office:value-type="string" calcext:value-type="string">
            <text:p>Creutzfeldt Jakob Disease 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79" office:value-type="string" calcext:value-type="string">
            <text:p>罕見疾病</text:p>
          </table:table-cell>
          <table:table-cell table:style-name="ce45" office:value-type="float" office:value="224" calcext:value-type="float">
            <text:p><text:s/>224 </text:p>
          </table:table-cell>
          <table:table-cell table:style-name="ce45" office:value-type="float" office:value="1416727" calcext:value-type="float">
            <text:p><text:s/>1,416,727 </text:p>
          </table:table-cell>
          <table:table-cell table:style-name="ce45" office:value-type="float" office:value="246.1042" calcext:value-type="float">
            <text:p><text:s/>246 </text:p>
          </table:table-cell>
          <table:table-cell table:style-name="ce45" office:value-type="float" office:value="8027622.38036" calcext:value-type="float">
            <text:p><text:s/>8,027,622 </text:p>
          </table:table-cell>
          <table:table-cell table:style-name="ce83" office:value-type="float" office:value="58" calcext:value-type="float">
            <text:p><text:s/>58 </text:p>
          </table:table-cell>
          <table:table-cell table:style-name="ce83" office:value-type="float" office:value="959651" calcext:value-type="float">
            <text:p><text:s/>959,651 </text:p>
          </table:table-cell>
          <table:table-cell table:style-name="ce83" office:value-type="float" office:value="115" calcext:value-type="float">
            <text:p><text:s/>115 </text:p>
          </table:table-cell>
          <table:table-cell table:style-name="ce83" office:value-type="float" office:value="200576" calcext:value-type="float">
            <text:p><text:s/>200,576 </text:p>
          </table:table-cell>
          <table:table-cell table:style-name="ce83" office:value-type="float" office:value="8" calcext:value-type="float">
            <text:p><text:s/>8 </text:p>
          </table:table-cell>
          <table:table-cell table:style-name="ce83" office:value-type="float" office:value="9195" calcext:value-type="float">
            <text:p><text:s/>9,195 </text:p>
          </table:table-cell>
          <table:table-cell table:style-name="ce83" office:value-type="float" office:value="63" calcext:value-type="float">
            <text:p><text:s/>63 </text:p>
          </table:table-cell>
          <table:table-cell table:style-name="ce83" office:value-type="float" office:value="1571191" calcext:value-type="float">
            <text:p><text:s/>1,571,191 </text:p>
          </table:table-cell>
          <table:table-cell table:style-name="ce89" office:value-type="string" calcext:value-type="string">
            <text:p>Rare Disease</text:p>
          </table:table-cell>
          <table:table-cell table:style-name="ce74" table:number-columns-repeated="1009"/>
        </table:table-row>
        <table:table-row table:style-name="ro17">
          <table:table-cell table:style-name="ce77"/>
          <table:table-cell table:style-name="ce80" office:value-type="string" calcext:value-type="string">
            <text:p>其他</text:p>
          </table:table-cell>
          <table:table-cell table:style-name="ce81" office:value-type="float" office:value="144" calcext:value-type="float">
            <text:p><text:s/>144 </text:p>
          </table:table-cell>
          <table:table-cell table:style-name="ce81" office:value-type="float" office:value="418481" calcext:value-type="float">
            <text:p><text:s/>418,481 </text:p>
          </table:table-cell>
          <table:table-cell table:style-name="ce81" office:value-type="float" office:value="137" calcext:value-type="float">
            <text:p><text:s/>137 </text:p>
          </table:table-cell>
          <table:table-cell table:style-name="ce81" office:value-type="float" office:value="263233" calcext:value-type="float">
            <text:p><text:s/>263,233 </text:p>
          </table:table-cell>
          <table:table-cell table:style-name="ce81" office:value-type="float" office:value="155" calcext:value-type="float">
            <text:p><text:s/>155 </text:p>
          </table:table-cell>
          <table:table-cell table:style-name="ce81" office:value-type="float" office:value="501868" calcext:value-type="float">
            <text:p><text:s/>501,868 </text:p>
          </table:table-cell>
          <table:table-cell table:style-name="ce81" office:value-type="float" office:value="195" calcext:value-type="float">
            <text:p><text:s/>195 </text:p>
          </table:table-cell>
          <table:table-cell table:style-name="ce81" office:value-type="float" office:value="600931" calcext:value-type="float">
            <text:p><text:s/>600,931 </text:p>
          </table:table-cell>
          <table:table-cell table:style-name="ce81" office:value-type="float" office:value="166" calcext:value-type="float">
            <text:p><text:s/>166 </text:p>
          </table:table-cell>
          <table:table-cell table:style-name="ce81" office:value-type="float" office:value="286788" calcext:value-type="float">
            <text:p><text:s/>286,788 </text:p>
          </table:table-cell>
          <table:table-cell table:style-name="ce81" office:value-type="float" office:value="117" calcext:value-type="float">
            <text:p><text:s/>117 </text:p>
          </table:table-cell>
          <table:table-cell table:style-name="ce81" office:value-type="float" office:value="302169" calcext:value-type="float">
            <text:p><text:s/>302,169 </text:p>
          </table:table-cell>
          <table:table-cell table:style-name="ce90" office:value-type="string" calcext:value-type="string">
            <text:p>Others</text:p>
          </table:table-cell>
          <table:table-cell table:style-name="ce74" table:number-columns-repeated="1009"/>
        </table:table-row>
        <table:table-row table:style-name="ro14">
          <table:table-cell table:style-name="ce78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2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5"/>
          <table:table-cell table:style-name="ce39" table:number-columns-repeated="5"/>
          <table:table-cell table:style-name="ce72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2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2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88-12" table:style-name="ta1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1" table:number-columns-repeated="2" table:default-cell-style-name="ce15"/>
        <table:table-column table:style-name="co32" table:number-columns-repeated="2" table:default-cell-style-name="ce15"/>
        <table:table-column table:style-name="co10" table:default-cell-style-name="ce15"/>
        <table:table-column table:style-name="co11" table:number-columns-repeated="101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 <text:span text:style-name="T1">88</text:span><text:span text:style-name="T2">   重大傷病門診醫療費用申報狀況</text:span></text:p>
          </table:table-cell>
          <table:covered-table-cell table:number-columns-repeated="3" table:style-name="ce16"/>
          <table:table-cell table:style-name="ce53" office:value-type="string" calcext:value-type="string" table:number-columns-spanned="3" table:number-rows-spanned="1">
            <text:p>Table 88 <text:s/>Outpatient Medical Benefit Claims of Major Illness/Injury</text:p>
          </table:table-cell>
          <table:covered-table-cell table:number-columns-repeated="2" table:style-name="ce60"/>
          <table:table-cell table:style-name="ce98"/>
          <table:table-cell table:style-name="ce10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      <text:span text:style-name="T3">─按性別及年齡別分（續十二）</text:span></text:p>
          </table:table-cell>
          <table:covered-table-cell table:number-columns-repeated="3" table:style-name="ce17"/>
          <table:table-cell table:style-name="ce54" office:value-type="string" calcext:value-type="string" table:number-columns-spanned="3" table:number-rows-spanned="1">
            <text:p>                     by Gender and Age<text:span text:style-name="T14">（</text:span><text:span text:style-name="T15">Cont'd 12</text:span><text:span text:style-name="T16">）</text:span></text:p>
          </table:table-cell>
          <table:covered-table-cell table:number-columns-repeated="2" table:style-name="ce61"/>
          <table:table-cell table:style-name="ce61"/>
          <table:table-cell table:number-columns-repeated="1016"/>
        </table:table-row>
        <table:table-row table:style-name="ro2">
          <table:table-cell table:style-name="ce101" office:value-type="string" calcext:value-type="string" table:number-columns-spanned="4" table:number-rows-spanned="1">
            <text:p>中華民國<text:span text:style-name="T4">99</text:span><text:span text:style-name="T5">年</text:span></text:p>
          </table:table-cell>
          <table:covered-table-cell table:number-columns-repeated="3" table:style-name="ce101"/>
          <table:table-cell table:style-name="ce55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55"/>
          <table:table-cell table:style-name="ce99"/>
          <table:table-cell table:number-columns-repeated="1016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62">
            <draw:custom-shape draw:z-index="0" draw:name="Text Box 2" draw:style-name="gr1" draw:text-style-name="P1" svg:width="0.25cm" svg:height="0.688cm" svg:x="1.073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8cm" svg:x="1.073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1" draw:text-style-name="P1" svg:width="0.25cm" svg:height="0.688cm" svg:x="1.073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1" draw:text-style-name="P1" svg:width="0.25cm" svg:height="0.688cm" svg:x="1.073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" draw:style-name="gr1" draw:text-style-name="P1" svg:width="0.25cm" svg:height="0.688cm" svg:x="1.073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" draw:style-name="gr1" draw:text-style-name="P1" svg:width="0.25cm" svg:height="0.688cm" svg:x="1.073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2"/>
          <table:table-cell table:style-name="ce65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3" office:value-type="string" calcext:value-type="string" table:number-columns-spanned="2" table:number-rows-spanned="1">
            <text:p><text:s/>85+</text:p>
          </table:table-cell>
          <table:covered-table-cell table:style-name="ce94"/>
          <table:table-cell table:style-name="ce96" table:number-columns-spanned="2" table:number-rows-spanned="1"/>
          <table:covered-table-cell table:style-name="ce96"/>
          <table:table-cell table:style-name="ce66" office:value-type="string" calcext:value-type="string" table:number-columns-spanned="1" table:number-rows-spanned="3">
            <text:p>Category of Major Illness/Injury</text:p>
          </table:table-cell>
          <table:table-cell table:number-columns-repeated="1017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7"/>
          <table:table-cell table:number-columns-repeated="1017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8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8"/>
          <table:table-cell table:number-columns-repeated="1017"/>
        </table:table-row>
        <table:table-row table:style-name="ro2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0" table:formula="of:=SUM([.C9:.C21])+SUM([$'表88-13'.C8:.C25])" office:value-type="float" office:value="132831.99999" calcext:value-type="float">
            <text:p><text:s/>132,832 </text:p>
          </table:table-cell>
          <table:table-cell table:style-name="ce30" table:formula="of:=SUM([.D9:.D21])+SUM([$'表88-13'.D8:.D25])" office:value-type="float" office:value="994428484.99999" calcext:value-type="float">
            <text:p><text:s/>994,428,485 </text:p>
          </table:table-cell>
          <table:table-cell table:style-name="ce30" table:formula="of:=SUM([.E9:.E21])+SUM([$'表88-13'.E8:.E25])" office:value-type="float" office:value="137699" calcext:value-type="float">
            <text:p><text:s/>137,699 </text:p>
          </table:table-cell>
          <table:table-cell table:style-name="ce30" table:formula="of:=SUM([.F9:.F21])+SUM([$'表88-13'.F8:.F25])" office:value-type="float" office:value="1026274360" calcext:value-type="float">
            <text:p><text:s/>1,026,274,360 </text:p>
          </table:table-cell>
          <table:table-cell table:style-name="ce69" office:value-type="string" calcext:value-type="string">
            <text:p>Grand Total</text:p>
          </table:table-cell>
          <table:table-cell table:number-columns-repeated="1017"/>
        </table:table-row>
        <table:table-row table:style-name="ro24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45" office:value-type="float" office:value="87269.67354" calcext:value-type="float">
            <text:p><text:s/>87,270 </text:p>
          </table:table-cell>
          <table:table-cell table:style-name="ce45" office:value-type="float" office:value="386005249.34607" calcext:value-type="float">
            <text:p><text:s/>386,005,249 </text:p>
          </table:table-cell>
          <table:table-cell table:style-name="ce83" office:value-type="float" office:value="55645.63027" calcext:value-type="float">
            <text:p><text:s/>55,646 </text:p>
          </table:table-cell>
          <table:table-cell table:style-name="ce83" office:value-type="float" office:value="218126871.53013" calcext:value-type="float">
            <text:p><text:s/>218,126,872 </text:p>
          </table:table-cell>
          <table:table-cell table:style-name="ce70" office:value-type="string" calcext:value-type="string">
            <text:p>Cancer Requiring Aggressive or Long-term Treatment</text:p>
          </table:table-cell>
          <table:table-cell table:style-name="ce74" table:number-columns-repeated="1017"/>
        </table:table-row>
        <table:table-row table:style-name="ro24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70" office:value-type="string" calcext:value-type="string">
            <text:p>Congenital Abnormality of Coagulation Factors</text:p>
          </table:table-cell>
          <table:table-cell table:style-name="ce74" table:number-columns-repeated="1017"/>
        </table:table-row>
        <table:table-row table:style-name="ro24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45" office:value-type="float" office:value="135" calcext:value-type="float">
            <text:p><text:s/>135 </text:p>
          </table:table-cell>
          <table:table-cell table:style-name="ce45" office:value-type="float" office:value="1662391" calcext:value-type="float">
            <text:p><text:s/>1,662,391 </text:p>
          </table:table-cell>
          <table:table-cell table:style-name="ce83" office:value-type="float" office:value="210.01954" calcext:value-type="float">
            <text:p><text:s/>210 </text:p>
          </table:table-cell>
          <table:table-cell table:style-name="ce83" office:value-type="float" office:value="1397547.48343" calcext:value-type="float">
            <text:p><text:s/>1,397,547 </text:p>
          </table:table-cell>
          <table:table-cell table:style-name="ce70" office:value-type="string" calcext:value-type="string">
            <text:p>Severe Hemolytic and Hypoplastic Anemia</text:p>
          </table:table-cell>
          <table:table-cell table:style-name="ce74" table:number-columns-repeated="1017"/>
        </table:table-row>
        <table:table-row table:style-name="ro24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45" office:value-type="float" office:value="19680.08849" calcext:value-type="float">
            <text:p><text:s/>19,680 </text:p>
          </table:table-cell>
          <table:table-cell table:style-name="ce45" office:value-type="float" office:value="522764031.20927" calcext:value-type="float">
            <text:p><text:s/>522,764,031 </text:p>
          </table:table-cell>
          <table:table-cell table:style-name="ce83" office:value-type="float" office:value="27569.11469" calcext:value-type="float">
            <text:p><text:s/>27,569 </text:p>
          </table:table-cell>
          <table:table-cell table:style-name="ce83" office:value-type="float" office:value="653187260.04385" calcext:value-type="float">
            <text:p><text:s/>653,187,260 </text:p>
          </table:table-cell>
          <table:table-cell table:style-name="ce70" office:value-type="string" calcext:value-type="string">
            <text:p>Chronic Nephrasthenia (Uremia) Requiring Regular Dialysis</text:p>
          </table:table-cell>
          <table:table-cell table:style-name="ce74" table:number-columns-repeated="1017"/>
        </table:table-row>
        <table:table-row table:style-name="ro24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45" office:value-type="float" office:value="1756.97053" calcext:value-type="float">
            <text:p><text:s/>1,757 </text:p>
          </table:table-cell>
          <table:table-cell table:style-name="ce45" office:value-type="float" office:value="4850523.88135" calcext:value-type="float">
            <text:p><text:s/>4,850,524 </text:p>
          </table:table-cell>
          <table:table-cell table:style-name="ce83" office:value-type="float" office:value="5649.22535" calcext:value-type="float">
            <text:p><text:s/>5,649 </text:p>
          </table:table-cell>
          <table:table-cell table:style-name="ce83" office:value-type="float" office:value="16935407.29131" calcext:value-type="float">
            <text:p><text:s/>16,935,407 </text:p>
          </table:table-cell>
          <table:table-cell table:style-name="ce70" office:value-type="string" calcext:value-type="string">
            <text:p>Generalized Autoimmune Syndrome Requiring Lifelong Treatment </text:p>
          </table:table-cell>
          <table:table-cell table:style-name="ce74" table:number-columns-repeated="1017"/>
        </table:table-row>
        <table:table-row table:style-name="ro25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45" office:value-type="float" office:value="15035.37169" calcext:value-type="float">
            <text:p><text:s/>15,035 </text:p>
          </table:table-cell>
          <table:table-cell table:style-name="ce45" office:value-type="float" office:value="30591003.89885" calcext:value-type="float">
            <text:p><text:s/>30,591,004 </text:p>
          </table:table-cell>
          <table:table-cell table:style-name="ce83" office:value-type="float" office:value="37321.1836" calcext:value-type="float">
            <text:p><text:s/>37,321 </text:p>
          </table:table-cell>
          <table:table-cell table:style-name="ce83" office:value-type="float" office:value="72906286.85293" calcext:value-type="float">
            <text:p><text:s/>72,906,287 </text:p>
          </table:table-cell>
          <table:table-cell table:style-name="ce70" office:value-type="string" calcext:value-type="string">
            <text:p>Chronic Psychiatric Disorder</text:p>
          </table:table-cell>
          <table:table-cell table:style-name="ce74" table:number-columns-repeated="1017"/>
        </table:table-row>
        <table:table-row table:style-name="ro25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0342" calcext:value-type="float">
            <text:p><text:s/>10,34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70" office:value-type="string" calcext:value-type="string">
            <text:p>Congenital Metabolic Disease</text:p>
          </table:table-cell>
          <table:table-cell table:style-name="ce74" table:number-columns-repeated="1017"/>
        </table:table-row>
        <table:table-row table:style-name="ro26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45" office:value-type="float" office:value="88.80719" calcext:value-type="float">
            <text:p><text:s/>89 </text:p>
          </table:table-cell>
          <table:table-cell table:style-name="ce45" office:value-type="float" office:value="155435.92736" calcext:value-type="float">
            <text:p><text:s/>155,436 </text:p>
          </table:table-cell>
          <table:table-cell table:style-name="ce83" office:value-type="float" office:value="187" calcext:value-type="float">
            <text:p><text:s/>187 </text:p>
          </table:table-cell>
          <table:table-cell table:style-name="ce83" office:value-type="float" office:value="852785" calcext:value-type="float">
            <text:p><text:s/>852,785 </text:p>
          </table:table-cell>
          <table:table-cell table:style-name="ce70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4" table:number-columns-repeated="1017"/>
        </table:table-row>
        <table:table-row table:style-name="ro11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2876" calcext:value-type="float">
            <text:p><text:s/>12,876 </text:p>
          </table:table-cell>
          <table:table-cell table:style-name="ce83" office:value-type="float" office:value="8" calcext:value-type="float">
            <text:p><text:s/>8 </text:p>
          </table:table-cell>
          <table:table-cell table:style-name="ce83" office:value-type="float" office:value="22108" calcext:value-type="float">
            <text:p><text:s/>22,108 </text:p>
          </table:table-cell>
          <table:table-cell table:style-name="ce70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4" table:number-columns-repeated="1017"/>
        </table:table-row>
        <table:table-row table:style-name="ro27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70" office:value-type="string" calcext:value-type="string">
            <text:p>Follow-up Treatment After Kidney,Heart, Lung, Liver, or Bone Marrow Transplant</text:p>
          </table:table-cell>
          <table:table-cell table:style-name="ce74" table:number-columns-repeated="1017"/>
        </table:table-row>
        <table:table-row table:style-name="ro28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589" calcext:value-type="float">
            <text:p><text:s/>1,589 </text:p>
          </table:table-cell>
          <table:table-cell table:style-name="ce83" office:value-type="float" office:value="79" calcext:value-type="float">
            <text:p><text:s/>79 </text:p>
          </table:table-cell>
          <table:table-cell table:style-name="ce83" office:value-type="float" office:value="37377" calcext:value-type="float">
            <text:p><text:s/>37,377 </text:p>
          </table:table-cell>
          <table:table-cell table:style-name="ce70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4" table:number-columns-repeated="1017"/>
        </table:table-row>
        <table:table-row table:style-name="ro24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45" office:value-type="float" office:value="383.8594" calcext:value-type="float">
            <text:p><text:s/>384 </text:p>
          </table:table-cell>
          <table:table-cell table:style-name="ce45" office:value-type="float" office:value="920556.99863" calcext:value-type="float">
            <text:p><text:s/>920,557 </text:p>
          </table:table-cell>
          <table:table-cell table:style-name="ce83" office:value-type="float" office:value="382.03615" calcext:value-type="float">
            <text:p><text:s/>382 </text:p>
          </table:table-cell>
          <table:table-cell table:style-name="ce83" office:value-type="float" office:value="685568.54433" calcext:value-type="float">
            <text:p><text:s/>685,569 </text:p>
          </table:table-cell>
          <table:table-cell table:style-name="ce70" office:value-type="string" calcext:value-type="string">
            <text:p>Major Trauma Rated 16 or Above on the Severity Scale</text:p>
          </table:table-cell>
          <table:table-cell table:style-name="ce74" table:number-columns-repeated="1017"/>
        </table:table-row>
        <table:table-row table:style-name="ro25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81" office:value-type="float" office:value="2396.87712" calcext:value-type="float">
            <text:p><text:s/>2,397 </text:p>
          </table:table-cell>
          <table:table-cell table:style-name="ce81" office:value-type="float" office:value="32415211.30322" calcext:value-type="float">
            <text:p><text:s/>32,415,211 </text:p>
          </table:table-cell>
          <table:table-cell table:style-name="ce81" office:value-type="float" office:value="3420.42272" calcext:value-type="float">
            <text:p><text:s/>3,420 </text:p>
          </table:table-cell>
          <table:table-cell table:style-name="ce81" office:value-type="float" office:value="44578716.0012" calcext:value-type="float">
            <text:p><text:s/>44,578,716 </text:p>
          </table:table-cell>
          <table:table-cell table:style-name="ce71" office:value-type="string" calcext:value-type="string">
            <text:p>Respirator-dependent Patients</text:p>
          </table:table-cell>
          <table:table-cell table:style-name="ce74" table:number-columns-repeated="1017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88-13" table:style-name="ta14">
        <office:forms form:automatic-focus="false" form:apply-design-mode="false"/>
        <table:table-column table:style-name="co1" table:default-cell-style-name="ce15"/>
        <table:table-column table:style-name="co17" table:default-cell-style-name="ce15"/>
        <table:table-column table:style-name="co33" table:default-cell-style-name="ce15"/>
        <table:table-column table:style-name="co34" table:default-cell-style-name="ce15"/>
        <table:table-column table:style-name="co32" table:number-columns-repeated="2" table:default-cell-style-name="ce15"/>
        <table:table-column table:style-name="co10" table:default-cell-style-name="ce15"/>
        <table:table-column table:style-name="co11" table:number-columns-repeated="101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 88</text:span><text:span text:style-name="T2">   重大傷病門診醫療費用申報狀況</text:span></text:p>
          </table:table-cell>
          <table:covered-table-cell table:number-columns-repeated="3" table:style-name="ce16"/>
          <table:table-cell table:style-name="ce53" office:value-type="string" calcext:value-type="string" table:number-columns-spanned="3" table:number-rows-spanned="1">
            <text:p>Table 88 <text:s/>Outpatient Medical Benefit Claims of Major Illness/Injury</text:p>
          </table:table-cell>
          <table:covered-table-cell table:number-columns-repeated="2" table:style-name="ce60"/>
          <table:table-cell table:style-name="ce9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     <text:span text:style-name="T3">─按性別及年齡別分（續十三）</text:span></text:p>
          </table:table-cell>
          <table:covered-table-cell table:number-columns-repeated="3" table:style-name="ce17"/>
          <table:table-cell table:style-name="ce54" office:value-type="string" calcext:value-type="string" table:number-columns-spanned="3" table:number-rows-spanned="1">
            <text:p>                     by Gender and Age<text:span text:style-name="T14">（</text:span><text:span text:style-name="T15">Cont'd</text:span><text:span text:style-name="T16">）</text:span></text:p>
          </table:table-cell>
          <table:covered-table-cell table:number-columns-repeated="2" table:style-name="ce61"/>
          <table:table-cell table:style-name="ce61" table:number-columns-repeated="4"/>
          <table:table-cell table:number-columns-repeated="1013"/>
        </table:table-row>
        <table:table-row table:style-name="ro2">
          <table:table-cell table:style-name="ce101" office:value-type="string" calcext:value-type="string" table:number-columns-spanned="4" table:number-rows-spanned="1">
            <text:p>中華民國<text:span text:style-name="T4">99</text:span><text:span text:style-name="T5">年</text:span></text:p>
          </table:table-cell>
          <table:covered-table-cell table:number-columns-repeated="3" table:style-name="ce101"/>
          <table:table-cell table:style-name="ce55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55"/>
          <table:table-cell table:style-name="ce99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49"/>
          <table:table-cell/>
          <table:table-cell table:style-name="ce65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3" office:value-type="string" calcext:value-type="string" table:number-columns-spanned="2" table:number-rows-spanned="1">
            <text:p><text:s/>85+</text:p>
          </table:table-cell>
          <table:covered-table-cell table:style-name="ce94"/>
          <table:table-cell table:style-name="ce96" table:number-columns-spanned="2" table:number-rows-spanned="1"/>
          <table:covered-table-cell table:style-name="ce96"/>
          <table:table-cell table:style-name="ce66" office:value-type="string" calcext:value-type="string" table:number-columns-spanned="1" table:number-rows-spanned="3">
            <text:p>Category of Major Illness/Injury</text:p>
          </table:table-cell>
          <table:table-cell table:number-columns-repeated="1017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7"/>
          <table:table-cell table:number-columns-repeated="1017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8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8"/>
          <table:table-cell table:number-columns-repeated="1017"/>
        </table:table-row>
        <table:table-row table:style-name="ro15">
          <table:table-cell table:style-name="ce75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82" office:value-type="float" office:value="23" calcext:value-type="float">
            <text:p><text:s/>23 </text:p>
          </table:table-cell>
          <table:table-cell table:style-name="ce82" office:value-type="float" office:value="16903" calcext:value-type="float">
            <text:p><text:s/>16,903 </text:p>
          </table:table-cell>
          <table:table-cell table:style-name="ce82" office:value-type="float" office:value="41" calcext:value-type="float">
            <text:p><text:s/>41 </text:p>
          </table:table-cell>
          <table:table-cell table:style-name="ce82" office:value-type="float" office:value="321972" calcext:value-type="float">
            <text:p><text:s/>321,972 </text:p>
          </table:table-cell>
          <table:table-cell table:style-name="ce8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4" table:number-columns-repeated="1017"/>
        </table:table-row>
        <table:table-row table:style-name="ro16">
          <table:table-cell table:style-name="ce76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17"/>
        </table:table-row>
        <table:table-row table:style-name="ro17">
          <table:table-cell table:style-name="ce9"/>
          <table:table-cell table:style-name="ce79" office:value-type="string" calcext:value-type="string">
            <text:p>重症肌無力症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45" office:value-type="float" office:value="225490" calcext:value-type="float">
            <text:p><text:s/>225,490 </text:p>
          </table:table-cell>
          <table:table-cell table:style-name="ce83" office:value-type="float" office:value="212" calcext:value-type="float">
            <text:p><text:s/>212 </text:p>
          </table:table-cell>
          <table:table-cell table:style-name="ce83" office:value-type="float" office:value="372319" calcext:value-type="float">
            <text:p><text:s/>372,319 </text:p>
          </table:table-cell>
          <table:table-cell table:style-name="ce88" office:value-type="string" calcext:value-type="string">
            <text:p>Myasthenia Gravis </text:p>
          </table:table-cell>
          <table:table-cell table:style-name="ce74" table:number-columns-repeated="1017"/>
        </table:table-row>
        <table:table-row table:style-name="ro17">
          <table:table-cell table:style-name="ce10"/>
          <table:table-cell table:style-name="ce79" office:value-type="string" calcext:value-type="string">
            <text:p>先天性免疫不全症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Immunodeficiency</text:p>
          </table:table-cell>
          <table:table-cell table:style-name="ce74" table:number-columns-repeated="1017"/>
        </table:table-row>
        <table:table-row table:style-name="ro29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45" office:value-type="float" office:value="398" calcext:value-type="float">
            <text:p><text:s/>398 </text:p>
          </table:table-cell>
          <table:table-cell table:style-name="ce45" office:value-type="float" office:value="849960" calcext:value-type="float">
            <text:p><text:s/>849,960 </text:p>
          </table:table-cell>
          <table:table-cell table:style-name="ce83" office:value-type="float" office:value="961" calcext:value-type="float">
            <text:p><text:s/>961 </text:p>
          </table:table-cell>
          <table:table-cell table:style-name="ce83" office:value-type="float" office:value="2209608.30167" calcext:value-type="float">
            <text:p><text:s/>2,209,608 </text:p>
          </table:table-cell>
          <table:table-cell table:style-name="ce8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4" table:number-columns-repeated="1017"/>
        </table:table-row>
        <table:table-row table:style-name="ro14">
          <table:table-cell table:style-name="ce10"/>
          <table:table-cell table:style-name="ce79" office:value-type="string" calcext:value-type="string">
            <text:p>職業病</text:p>
          </table:table-cell>
          <table:table-cell table:style-name="ce45" office:value-type="float" office:value="1985.59729" calcext:value-type="float">
            <text:p><text:s/>1,986 </text:p>
          </table:table-cell>
          <table:table-cell table:style-name="ce45" office:value-type="float" office:value="4356417.88115" calcext:value-type="float">
            <text:p><text:s/>4,356,418 </text:p>
          </table:table-cell>
          <table:table-cell table:style-name="ce83" office:value-type="float" office:value="319" calcext:value-type="float">
            <text:p><text:s/>319 </text:p>
          </table:table-cell>
          <table:table-cell table:style-name="ce83" office:value-type="float" office:value="413232" calcext:value-type="float">
            <text:p><text:s/>413,232 </text:p>
          </table:table-cell>
          <table:table-cell table:style-name="ce88" office:value-type="string" calcext:value-type="string">
            <text:p>Occupational Disease</text:p>
          </table:table-cell>
          <table:table-cell table:style-name="ce74" table:number-columns-repeated="1017"/>
        </table:table-row>
        <table:table-row table:style-name="ro17">
          <table:table-cell table:style-name="ce10"/>
          <table:table-cell table:style-name="ce79" office:value-type="string" calcext:value-type="string">
            <text:p>急性腦血管疾病</text:p>
          </table:table-cell>
          <table:table-cell table:style-name="ce45" office:value-type="float" office:value="2574.75474" calcext:value-type="float">
            <text:p><text:s/>2,575 </text:p>
          </table:table-cell>
          <table:table-cell table:style-name="ce45" office:value-type="float" office:value="7535965.55409" calcext:value-type="float">
            <text:p><text:s/>7,535,966 </text:p>
          </table:table-cell>
          <table:table-cell table:style-name="ce83" office:value-type="float" office:value="3466.36768" calcext:value-type="float">
            <text:p><text:s/>3,466 </text:p>
          </table:table-cell>
          <table:table-cell table:style-name="ce83" office:value-type="float" office:value="10167824.95115" calcext:value-type="float">
            <text:p><text:s/>10,167,825 </text:p>
          </table:table-cell>
          <table:table-cell table:style-name="ce88" office:value-type="string" calcext:value-type="string">
            <text:p>Acute Cerebrovascular Disease</text:p>
          </table:table-cell>
          <table:table-cell table:style-name="ce74" table:number-columns-repeated="1017"/>
        </table:table-row>
        <table:table-row table:style-name="ro17">
          <table:table-cell table:style-name="ce11"/>
          <table:table-cell table:style-name="ce79" office:value-type="string" calcext:value-type="string">
            <text:p>多發性硬化症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9556" calcext:value-type="float">
            <text:p><text:s/>9,556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83" office:value-type="float" office:value="35924" calcext:value-type="float">
            <text:p><text:s/>35,924 </text:p>
          </table:table-cell>
          <table:table-cell table:style-name="ce88" office:value-type="string" calcext:value-type="string">
            <text:p>Multiple Sclerosis</text:p>
          </table:table-cell>
          <table:table-cell table:style-name="ce74" table:number-columns-repeated="1017"/>
        </table:table-row>
        <table:table-row table:style-name="ro17">
          <table:table-cell table:style-name="ce9"/>
          <table:table-cell table:style-name="ce79" office:value-type="string" calcext:value-type="string">
            <text:p>先天性肌肉萎縮症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Muscular Dystrophy</text:p>
          </table:table-cell>
          <table:table-cell table:style-name="ce74" table:number-columns-repeated="1017"/>
        </table:table-row>
        <table:table-row table:style-name="ro7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Vesicular Epidermolysis</text:p>
          </table:table-cell>
          <table:table-cell table:style-name="ce74" table:number-columns-repeated="1017"/>
        </table:table-row>
        <table:table-row table:style-name="ro17">
          <table:table-cell table:style-name="ce10"/>
          <table:table-cell table:style-name="ce79" office:value-type="string" calcext:value-type="string">
            <text:p>漢生病</text:p>
          </table:table-cell>
          <table:table-cell table:style-name="ce45" office:value-type="float" office:value="291" calcext:value-type="float">
            <text:p><text:s/>291 </text:p>
          </table:table-cell>
          <table:table-cell table:style-name="ce45" office:value-type="float" office:value="278194" calcext:value-type="float">
            <text:p><text:s/>278,194 </text:p>
          </table:table-cell>
          <table:table-cell table:style-name="ce83" office:value-type="float" office:value="1061" calcext:value-type="float">
            <text:p><text:s/>1,061 </text:p>
          </table:table-cell>
          <table:table-cell table:style-name="ce83" office:value-type="float" office:value="1061676" calcext:value-type="float">
            <text:p><text:s/>1,061,676 </text:p>
          </table:table-cell>
          <table:table-cell table:style-name="ce88" office:value-type="string" calcext:value-type="string">
            <text:p>Leprosy</text:p>
          </table:table-cell>
          <table:table-cell table:style-name="ce74" table:number-columns-repeated="1017"/>
        </table:table-row>
        <table:table-row table:style-name="ro17">
          <table:table-cell table:style-name="ce10"/>
          <table:table-cell table:style-name="ce79" office:value-type="string" calcext:value-type="string">
            <text:p>肝硬化症</text:p>
          </table:table-cell>
          <table:table-cell table:style-name="ce45" office:value-type="float" office:value="438" calcext:value-type="float">
            <text:p><text:s/>438 </text:p>
          </table:table-cell>
          <table:table-cell table:style-name="ce45" office:value-type="float" office:value="946607" calcext:value-type="float">
            <text:p><text:s/>946,607 </text:p>
          </table:table-cell>
          <table:table-cell table:style-name="ce83" office:value-type="float" office:value="833" calcext:value-type="float">
            <text:p><text:s/>833 </text:p>
          </table:table-cell>
          <table:table-cell table:style-name="ce83" office:value-type="float" office:value="2040086" calcext:value-type="float">
            <text:p><text:s/>2,040,086 </text:p>
          </table:table-cell>
          <table:table-cell table:style-name="ce88" office:value-type="string" calcext:value-type="string">
            <text:p>Cirrhosis of Liver</text:p>
          </table:table-cell>
          <table:table-cell table:style-name="ce74" table:number-columns-repeated="1017"/>
        </table:table-row>
        <table:table-row table:style-name="ro20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Premature Infants Determined to Have Medium Impairments Three Months after Birth</text:p>
          </table:table-cell>
          <table:table-cell table:style-name="ce74" table:number-columns-repeated="1017"/>
        </table:table-row>
        <table:table-row table:style-name="ro17">
          <table:table-cell table:style-name="ce10"/>
          <table:table-cell table:style-name="ce79" office:value-type="string" calcext:value-type="string">
            <text:p>烏腳病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20849" calcext:value-type="float">
            <text:p><text:s/>20,849 </text:p>
          </table:table-cell>
          <table:table-cell table:style-name="ce83" office:value-type="float" office:value="93" calcext:value-type="float">
            <text:p><text:s/>93 </text:p>
          </table:table-cell>
          <table:table-cell table:style-name="ce83" office:value-type="float" office:value="124417" calcext:value-type="float">
            <text:p><text:s/>124,417 </text:p>
          </table:table-cell>
          <table:table-cell table:style-name="ce88" office:value-type="string" calcext:value-type="string">
            <text:p>Blackfoot Disease</text:p>
          </table:table-cell>
          <table:table-cell table:style-name="ce74" table:number-columns-repeated="1017"/>
        </table:table-row>
        <table:table-row table:style-name="ro21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45" office:value-type="float" office:value="105" calcext:value-type="float">
            <text:p><text:s/>105 </text:p>
          </table:table-cell>
          <table:table-cell table:style-name="ce45" office:value-type="float" office:value="407901" calcext:value-type="float">
            <text:p><text:s/>407,901 </text:p>
          </table:table-cell>
          <table:table-cell table:style-name="ce83" office:value-type="float" office:value="41" calcext:value-type="float">
            <text:p><text:s/>41 </text:p>
          </table:table-cell>
          <table:table-cell table:style-name="ce83" office:value-type="float" office:value="180493" calcext:value-type="float">
            <text:p><text:s/>180,493 </text:p>
          </table:table-cell>
          <table:table-cell table:style-name="ce88" office:value-type="string" calcext:value-type="string">
            <text:p>Motor Neurone Disease with Ventilator Support or Medium Impairments</text:p>
          </table:table-cell>
          <table:table-cell table:style-name="ce74" table:number-columns-repeated="1017"/>
        </table:table-row>
        <table:table-row table:style-name="ro17">
          <table:table-cell table:style-name="ce10"/>
          <table:table-cell table:style-name="ce79" office:value-type="string" calcext:value-type="string">
            <text:p>庫賈氏症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Creutzfeldt Jakob Disease </text:p>
          </table:table-cell>
          <table:table-cell table:style-name="ce74" table:number-columns-repeated="1017"/>
        </table:table-row>
        <table:table-row table:style-name="ro17">
          <table:table-cell table:style-name="ce10"/>
          <table:table-cell table:style-name="ce79" office:value-type="string" calcext:value-type="string">
            <text:p>罕見疾病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45" office:value-type="float" office:value="79511" calcext:value-type="float">
            <text:p><text:s/>79,511 </text:p>
          </table:table-cell>
          <table:table-cell table:style-name="ce83" office:value-type="float" office:value="23" calcext:value-type="float">
            <text:p><text:s/>23 </text:p>
          </table:table-cell>
          <table:table-cell table:style-name="ce83" office:value-type="float" office:value="284418" calcext:value-type="float">
            <text:p><text:s/>284,418 </text:p>
          </table:table-cell>
          <table:table-cell table:style-name="ce89" office:value-type="string" calcext:value-type="string">
            <text:p>Rare Disease</text:p>
          </table:table-cell>
          <table:table-cell table:style-name="ce74" table:number-columns-repeated="1017"/>
        </table:table-row>
        <table:table-row table:style-name="ro17">
          <table:table-cell table:style-name="ce77"/>
          <table:table-cell table:style-name="ce80" office:value-type="string" calcext:value-type="string">
            <text:p>其他</text:p>
          </table:table-cell>
          <table:table-cell table:style-name="ce81" office:value-type="float" office:value="114" calcext:value-type="float">
            <text:p><text:s/>114 </text:p>
          </table:table-cell>
          <table:table-cell table:style-name="ce81" office:value-type="float" office:value="311920" calcext:value-type="float">
            <text:p><text:s/>311,920 </text:p>
          </table:table-cell>
          <table:table-cell table:style-name="ce81" office:value-type="float" office:value="172" calcext:value-type="float">
            <text:p><text:s/>172 </text:p>
          </table:table-cell>
          <table:table-cell table:style-name="ce81" office:value-type="float" office:value="332462" calcext:value-type="float">
            <text:p><text:s/>332,462 </text:p>
          </table:table-cell>
          <table:table-cell table:style-name="ce90" office:value-type="string" calcext:value-type="string">
            <text:p>Others</text:p>
          </table:table-cell>
          <table:table-cell table:style-name="ce74" table:number-columns-repeated="1017"/>
        </table:table-row>
        <table:table-row table:style-name="ro14">
          <table:table-cell table:style-name="ce78"/>
          <table:table-cell table:style-name="ce25"/>
          <table:table-cell table:style-name="ce33" table:number-columns-repeated="2"/>
          <table:table-cell table:style-name="ce39" table:number-columns-repeated="2"/>
          <table:table-cell table:style-name="ce72"/>
          <table:table-cell table:number-columns-repeated="1017"/>
        </table:table-row>
        <table:table-row table:style-name="ro14" table:number-rows-repeated="2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 table:style-name="ce72"/>
          <table:table-cell table:number-columns-repeated="1017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4" loext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8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88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90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92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494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9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98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500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.5cm" fo:margin-bottom="1cm" fo:margin-left="2cm" fo:margin-right="2cm" style:first-page-number="502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.5cm" fo:margin-bottom="1cm" fo:margin-left="2cm" fo:margin-right="2cm" style:first-page-number="504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3">
      <style:page-layout-properties style:num-format="1" style:print-orientation="portrait" fo:margin-top="3.5cm" fo:margin-bottom="1cm" fo:margin-left="2cm" fo:margin-right="2cm" style:first-page-number="50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4">
      <style:page-layout-properties style:num-format="1" style:print-orientation="portrait" fo:margin-top="3.5cm" fo:margin-bottom="1cm" fo:margin-left="2cm" fo:margin-right="2cm" style:first-page-number="508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5">
      <style:page-layout-properties style:num-format="1" style:print-orientation="portrait" fo:margin-top="3.5cm" fo:margin-bottom="1cm" fo:margin-left="2cm" fo:margin-right="2cm" style:first-page-number="51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6">
      <style:page-layout-properties style:num-format="1" style:print-orientation="portrait" fo:margin-top="3.5cm" fo:margin-bottom="1cm" fo:margin-left="2cm" fo:margin-right="2cm" style:first-page-number="51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0:04:23.8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8" style:display-name="PageStyle_表8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8-1" style:display-name="PageStyle_表88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8-2" style:display-name="PageStyle_表88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8-3" style:display-name="PageStyle_表88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8-4" style:display-name="PageStyle_表88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8-5" style:display-name="PageStyle_表88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8-6" style:display-name="PageStyle_表88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8-7" style:display-name="PageStyle_表88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8-8" style:display-name="PageStyle_表88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8-9" style:display-name="PageStyle_表88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8-10" style:display-name="PageStyle_表88-10" style:page-layout-name="Mpm1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8-11" style:display-name="PageStyle_表88-11" style:page-layout-name="Mpm1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8-12" style:display-name="PageStyle_表88-12" style:page-layout-name="Mpm1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8-13" style:display-name="PageStyle_表88-13" style:page-layout-name="Mpm1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12T10:11:07.384000000</dc:date>
    <meta:print-date>2011-10-21T11:32:45</meta:print-date>
    <meta:generator>LibreOffice/6.4.7.2$Windows_X86_64 LibreOffice_project/639b8ac485750d5696d7590a72ef1b496725cfb5</meta:generator>
    <meta:editing-duration>PT6M44S</meta:editing-duration>
    <meta:editing-cycles>1</meta:editing-cycles>
    <meta:document-statistic meta:table-count="14" meta:cell-count="3291" meta:object-count="25"/>
  </office:meta>
</office:document-meta>
</file>