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5.803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991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6.302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6.376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1.344cm"/>
    </style:style>
    <style:style style:name="co14" style:family="table-column">
      <style:table-column-properties fo:break-before="auto" style:column-width="1.295cm"/>
    </style:style>
    <style:style style:name="co15" style:family="table-column">
      <style:table-column-properties fo:break-before="auto" style:column-width="1.866cm"/>
    </style:style>
    <style:style style:name="co16" style:family="table-column">
      <style:table-column-properties fo:break-before="auto" style:column-width="6.278cm"/>
    </style:style>
    <style:style style:name="co17" style:family="table-column">
      <style:table-column-properties fo:break-before="auto" style:column-width="1.917cm"/>
    </style:style>
    <style:style style:name="co18" style:family="table-column">
      <style:table-column-properties fo:break-before="auto" style:column-width="1.743cm"/>
    </style:style>
    <style:style style:name="co19" style:family="table-column">
      <style:table-column-properties fo:break-before="auto" style:column-width="2.016cm"/>
    </style:style>
    <style:style style:name="co20" style:family="table-column">
      <style:table-column-properties fo:break-before="auto" style:column-width="1.568cm"/>
    </style:style>
    <style:style style:name="co21" style:family="table-column">
      <style:table-column-properties fo:break-before="auto" style:column-width="2.041cm"/>
    </style:style>
    <style:style style:name="co22" style:family="table-column">
      <style:table-column-properties fo:break-before="auto" style:column-width="6.227cm"/>
    </style:style>
    <style:style style:name="co23" style:family="table-column">
      <style:table-column-properties fo:break-before="auto" style:column-width="1.942cm"/>
    </style:style>
    <style:style style:name="co24" style:family="table-column">
      <style:table-column-properties fo:break-before="auto" style:column-width="2.212cm"/>
    </style:style>
    <style:style style:name="co25" style:family="table-column">
      <style:table-column-properties fo:break-before="auto" style:column-width="2.468cm"/>
    </style:style>
    <style:style style:name="co26" style:family="table-column">
      <style:table-column-properties fo:break-before="auto" style:column-width="1.319cm"/>
    </style:style>
    <style:style style:name="co27" style:family="table-column">
      <style:table-column-properties fo:break-before="auto" style:column-width="2.066cm"/>
    </style:style>
    <style:style style:name="co28" style:family="table-column">
      <style:table-column-properties fo:break-before="auto" style:column-width="1.817cm"/>
    </style:style>
    <style:style style:name="co29" style:family="table-column">
      <style:table-column-properties fo:break-before="auto" style:column-width="5.306cm"/>
    </style:style>
    <style:style style:name="co30" style:family="table-column">
      <style:table-column-properties fo:break-before="auto" style:column-width="5.23cm"/>
    </style:style>
    <style:style style:name="co31" style:family="table-column">
      <style:table-column-properties fo:break-before="auto" style:column-width="5.055cm"/>
    </style:style>
    <style:style style:name="co32" style:family="table-column">
      <style:table-column-properties fo:break-before="auto" style:column-width="4.90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2.858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2.434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3.757cm" fo:break-before="auto" style:use-optimal-row-height="false"/>
    </style:style>
    <style:style style:name="ro16" style:family="table-row">
      <style:table-row-properties style:row-height="3.38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2.937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1.667cm" fo:break-before="auto" style:use-optimal-row-height="false"/>
    </style:style>
    <style:style style:name="ro28" style:family="table-row">
      <style:table-row-properties style:row-height="2.54cm" fo:break-before="auto" style:use-optimal-row-height="false"/>
    </style:style>
    <style:style style:name="ro29" style:family="table-row">
      <style:table-row-properties style:row-height="2.884cm" fo:break-before="auto" style:use-optimal-row-height="false"/>
    </style:style>
    <style:style style:name="ta1" style:family="table" style:master-page-name="PageStyle_5f_表89">
      <style:table-properties table:display="true" style:writing-mode="lr-tb"/>
    </style:style>
    <style:style style:name="ta2" style:family="table" style:master-page-name="PageStyle_5f_表89-1">
      <style:table-properties table:display="true" style:writing-mode="lr-tb"/>
    </style:style>
    <style:style style:name="ta3" style:family="table" style:master-page-name="PageStyle_5f_表89-2">
      <style:table-properties table:display="true" style:writing-mode="lr-tb"/>
    </style:style>
    <style:style style:name="ta4" style:family="table" style:master-page-name="PageStyle_5f_表89-3">
      <style:table-properties table:display="true" style:writing-mode="lr-tb"/>
    </style:style>
    <style:style style:name="ta5" style:family="table" style:master-page-name="PageStyle_5f_表89-4">
      <style:table-properties table:display="true" style:writing-mode="lr-tb"/>
    </style:style>
    <style:style style:name="ta6" style:family="table" style:master-page-name="PageStyle_5f_表89-5">
      <style:table-properties table:display="true" style:writing-mode="lr-tb"/>
    </style:style>
    <style:style style:name="ta7" style:family="table" style:master-page-name="PageStyle_5f_表89-6">
      <style:table-properties table:display="true" style:writing-mode="lr-tb"/>
    </style:style>
    <style:style style:name="ta8" style:family="table" style:master-page-name="PageStyle_5f_表89-7">
      <style:table-properties table:display="true" style:writing-mode="lr-tb"/>
    </style:style>
    <style:style style:name="ta9" style:family="table" style:master-page-name="PageStyle_5f_表89-8">
      <style:table-properties table:display="true" style:writing-mode="lr-tb"/>
    </style:style>
    <style:style style:name="ta10" style:family="table" style:master-page-name="PageStyle_5f_表89-9">
      <style:table-properties table:display="true" style:writing-mode="lr-tb"/>
    </style:style>
    <style:style style:name="ta11" style:family="table" style:master-page-name="PageStyle_5f_表89-10">
      <style:table-properties table:display="true" style:writing-mode="lr-tb"/>
    </style:style>
    <style:style style:name="ta12" style:family="table" style:master-page-name="PageStyle_5f_表89-11">
      <style:table-properties table:display="true" style:writing-mode="lr-tb"/>
    </style:style>
    <style:style style:name="ta13" style:family="table" style:master-page-name="PageStyle_5f_表89-12">
      <style:table-properties table:display="true" style:writing-mode="lr-tb"/>
    </style:style>
    <style:style style:name="ta14" style:family="table" style:master-page-name="PageStyle_5f_表89-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56">
      <style:table-cell-properties fo:padding="0.071cm"/>
    </style:style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6cm" fo:min-width="0.138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76cm" fo:min-width="0.139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9" table:style-name="ta1" table:print-ranges="表89.A1:表89.O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9</text:span><text:span text:style-name="T2">   重大傷病住院醫療費用申報狀況</text:span></text:p>
          </table:table-cell>
          <table:covered-table-cell table:number-columns-repeated="3" table:style-name="ce16"/>
          <table:covered-table-cell table:style-name="ce39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89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<text:s text:c="22"/>by Gender and Age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01"/>
          <table:table-cell table:style-name="ce56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總計<text:span text:style-name="T9">    Grand Total</text:span></text:p>
          </table:table-cell>
          <table:covered-table-cell table:number-columns-repeated="2" table:style-name="ce35"/>
          <table:covered-table-cell table:style-name="ce42"/>
          <table:table-cell table:style-name="ce43" office:value-type="string" calcext:value-type="string" table:number-columns-spanned="2" table:number-rows-spanned="1">
            <text:p>0-4</text:p>
          </table:table-cell>
          <table:covered-table-cell table:style-name="ce51"/>
          <table:table-cell table:style-name="ce155" table:number-columns-spanned="2" table:number-rows-spanned="1"/>
          <table:covered-table-cell table:style-name="ce57"/>
          <table:table-cell table:style-name="ce155" office:value-type="string" calcext:value-type="string" table:number-columns-spanned="4" table:number-rows-spanned="1">
            <text:p>5-9</text:p>
          </table:table-cell>
          <table:covered-table-cell table:number-columns-repeated="2" table:style-name="ce65"/>
          <table:covered-table-cell table:style-name="ce57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7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0" table:formula="of:=SUM([.G8];[.K8];[$'表89-2'.C8];[$'表89-2'.G8];[$'表89-2'.K8];[$'表89-4'.C8];[$'表89-4'.G8];[$'表89-4'.K8];[$'表89-6'.C8];[$'表89-6'.G8];[$'表89-6'.K8];[$'表89-8'.C8];[$'表89-8'.G8];[$'表89-8'.K8];[$'表89-10'.C8];[$'表89-10'.G8];[$'表89-10'.K8];[$'表89-12'.C8])" office:value-type="float" office:value="458744.00001" calcext:value-type="float">
            <text:p><text:s/>458,744 </text:p>
          </table:table-cell>
          <table:table-cell table:style-name="ce30" table:formula="of:=SUM([.H8];[.L8];[$'表89-2'.D8];[$'表89-2'.H8];[$'表89-2'.L8];[$'表89-4'.D8];[$'表89-4'.H8];[$'表89-4'.L8];[$'表89-6'.D8];[$'表89-6'.H8];[$'表89-6'.L8];[$'表89-8'.D8];[$'表89-8'.H8];[$'表89-8'.L8];[$'表89-10'.D8];[$'表89-10'.H8];[$'表89-10'.L8];[$'表89-12'.D8])" office:value-type="float" office:value="38988036216" calcext:value-type="float">
            <text:p><text:s/>38,988,036,216 </text:p>
          </table:table-cell>
          <table:table-cell table:style-name="ce30" table:formula="of:=SUM([.I8];[.M8];[$'表89-2'.E8];[$'表89-2'.I8];[$'表89-2'.M8];[$'表89-4'.E8];[$'表89-4'.I8];[$'表89-4'.M8];[$'表89-6'.E8];[$'表89-6'.I8];[$'表89-6'.M8];[$'表89-8'.E8];[$'表89-8'.I8];[$'表89-8'.M8];[$'表89-10'.E8];[$'表89-10'.I8];[$'表89-10'.M8];[$'表89-12'.E8])" office:value-type="float" office:value="396611.99993" calcext:value-type="float">
            <text:p><text:s/>396,612 </text:p>
          </table:table-cell>
          <table:table-cell table:style-name="ce30" table:formula="of:=SUM([.J8];[.N8];[$'表89-2'.F8];[$'表89-2'.J8];[$'表89-2'.N8];[$'表89-4'.F8];[$'表89-4'.J8];[$'表89-4'.N8];[$'表89-6'.F8];[$'表89-6'.J8];[$'表89-6'.N8];[$'表89-8'.F8];[$'表89-8'.J8];[$'表89-8'.N8];[$'表89-10'.F8];[$'表89-10'.J8];[$'表89-10'.N8];[$'表89-12'.F8])" office:value-type="float" office:value="29210580973" calcext:value-type="float">
            <text:p><text:s/>29,210,580,973 </text:p>
          </table:table-cell>
          <table:table-cell table:style-name="ce44" table:formula="of:=SUM([.G9:.G21])+SUM([$'表89-1'.G8:.G25])" office:value-type="float" office:value="2783" calcext:value-type="float">
            <text:p><text:s/>2,783 </text:p>
          </table:table-cell>
          <table:table-cell table:style-name="ce30" table:formula="of:=SUM([.H9:.H21])+SUM([$'表89-1'.H8:.H25])" office:value-type="float" office:value="375614516.00001" calcext:value-type="float">
            <text:p><text:s/>375,614,516 </text:p>
          </table:table-cell>
          <table:table-cell table:style-name="ce30" table:formula="of:=SUM([.I9:.I21])+SUM([$'表89-1'.I8:.I25])" office:value-type="float" office:value="2245.99999" calcext:value-type="float">
            <text:p><text:s/>2,246 </text:p>
          </table:table-cell>
          <table:table-cell table:style-name="ce30" table:formula="of:=SUM([.J9:.J21])+SUM([$'表89-1'.J8:.J25])" office:value-type="float" office:value="342744462" calcext:value-type="float">
            <text:p><text:s/>342,744,462 </text:p>
          </table:table-cell>
          <table:table-cell table:style-name="ce30" table:formula="of:=SUM([.K9:.K21])+SUM([$'表89-1'.K8:.K25])" office:value-type="float" office:value="3941.99999" calcext:value-type="float">
            <text:p><text:s/>3,942 </text:p>
          </table:table-cell>
          <table:table-cell table:style-name="ce30" table:formula="of:=SUM([.L9:.L21])+SUM([$'表89-1'.L8:.L25])" office:value-type="float" office:value="385379755.99999" calcext:value-type="float">
            <text:p><text:s/>385,379,756 </text:p>
          </table:table-cell>
          <table:table-cell table:style-name="ce30" table:formula="of:=SUM([.M9:.M21])+SUM([$'表89-1'.M8:.M25])" office:value-type="float" office:value="2722" calcext:value-type="float">
            <text:p><text:s/>2,722 </text:p>
          </table:table-cell>
          <table:table-cell table:style-name="ce30" table:formula="of:=SUM([.N9:.N21])+SUM([$'表89-1'.N8:.N25])" office:value-type="float" office:value="201351810" calcext:value-type="float">
            <text:p><text:s/>201,351,810 </text:p>
          </table:table-cell>
          <table:table-cell table:style-name="ce70" office:value-type="string" calcext:value-type="string">
            <text:p>Grand Total</text:p>
          </table:table-cell>
          <table:table-cell table:number-columns-repeated="1009"/>
        </table:table-row>
        <table:table-row table:style-name="ro8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31" table:formula="of:=SUM([.G9];[.K9];[$'表89-2'.C9];[$'表89-2'.G9];[$'表89-2'.K9];[$'表89-4'.C9];[$'表89-4'.G9];[$'表89-4'.K9];[$'表89-6'.C9];[$'表89-6'.G9];[$'表89-6'.K9];[$'表89-8'.C9];[$'表89-8'.G9];[$'表89-8'.K9];[$'表89-10'.C9];[$'表89-10'.G9];[$'表89-10'.K9];[$'表89-12'.C9])" office:value-type="float" office:value="215008.11067" calcext:value-type="float">
            <text:p><text:s/>215,008 </text:p>
          </table:table-cell>
          <table:table-cell table:style-name="ce31" table:formula="of:=SUM([.H9];[.L9];[$'表89-2'.D9];[$'表89-2'.H9];[$'表89-2'.L9];[$'表89-4'.D9];[$'表89-4'.H9];[$'表89-4'.L9];[$'表89-6'.D9];[$'表89-6'.H9];[$'表89-6'.L9];[$'表89-8'.D9];[$'表89-8'.H9];[$'表89-8'.L9];[$'表89-10'.D9];[$'表89-10'.H9];[$'表89-10'.L9];[$'表89-12'.D9])" office:value-type="float" office:value="17309345804.0147" calcext:value-type="float">
            <text:p><text:s/>17,309,345,804 </text:p>
          </table:table-cell>
          <table:table-cell table:style-name="ce31" table:formula="of:=SUM([.I9];[.M9];[$'表89-2'.E9];[$'表89-2'.I9];[$'表89-2'.M9];[$'表89-4'.E9];[$'表89-4'.I9];[$'表89-4'.M9];[$'表89-6'.E9];[$'表89-6'.I9];[$'表89-6'.M9];[$'表89-8'.E9];[$'表89-8'.I9];[$'表89-8'.M9];[$'表89-10'.E9];[$'表89-10'.I9];[$'表89-10'.M9];[$'表89-12'.E9])" office:value-type="float" office:value="200192.81164" calcext:value-type="float">
            <text:p><text:s/>200,193 </text:p>
          </table:table-cell>
          <table:table-cell table:style-name="ce31" table:formula="of:=SUM([.J9];[.N9];[$'表89-2'.F9];[$'表89-2'.J9];[$'表89-2'.N9];[$'表89-4'.F9];[$'表89-4'.J9];[$'表89-4'.N9];[$'表89-6'.F9];[$'表89-6'.J9];[$'表89-6'.N9];[$'表89-8'.F9];[$'表89-8'.J9];[$'表89-8'.N9];[$'表89-10'.F9];[$'表89-10'.J9];[$'表89-10'.N9];[$'表89-12'.F9])" office:value-type="float" office:value="11961874623.7389" calcext:value-type="float">
            <text:p><text:s/>11,961,874,624 </text:p>
          </table:table-cell>
          <table:table-cell table:style-name="ce45" office:value-type="float" office:value="690.27244" calcext:value-type="float">
            <text:p><text:s/>690 </text:p>
          </table:table-cell>
          <table:table-cell table:style-name="ce52" office:value-type="float" office:value="59806341.31591" calcext:value-type="float">
            <text:p><text:s/>59,806,341 </text:p>
          </table:table-cell>
          <table:table-cell table:style-name="ce52" office:value-type="float" office:value="749" calcext:value-type="float">
            <text:p><text:s/>749 </text:p>
          </table:table-cell>
          <table:table-cell table:style-name="ce52" office:value-type="float" office:value="69613477" calcext:value-type="float">
            <text:p><text:s/>69,613,477 </text:p>
          </table:table-cell>
          <table:table-cell table:style-name="ce52" office:value-type="float" office:value="1704.08093" calcext:value-type="float">
            <text:p><text:s/>1,704 </text:p>
          </table:table-cell>
          <table:table-cell table:style-name="ce52" office:value-type="float" office:value="136230745.88583" calcext:value-type="float">
            <text:p><text:s/>136,230,746 </text:p>
          </table:table-cell>
          <table:table-cell table:style-name="ce52" office:value-type="float" office:value="1215.99987" calcext:value-type="float">
            <text:p><text:s/>1,216 </text:p>
          </table:table-cell>
          <table:table-cell table:style-name="ce52" office:value-type="float" office:value="72452227.30909" calcext:value-type="float">
            <text:p><text:s/>72,452,227 </text:p>
          </table:table-cell>
          <table:table-cell table:style-name="ce71" office:value-type="string" calcext:value-type="string">
            <text:p>Cancer Requiring Aggressive or Long-term Treatment</text:p>
          </table:table-cell>
          <table:table-cell table:style-name="ce75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31" table:formula="of:=SUM([.G10];[.K10];[$'表89-2'.C10];[$'表89-2'.G10];[$'表89-2'.K10];[$'表89-4'.C10];[$'表89-4'.G10];[$'表89-4'.K10];[$'表89-6'.C10];[$'表89-6'.G10];[$'表89-6'.K10];[$'表89-8'.C10];[$'表89-8'.G10];[$'表89-8'.K10];[$'表89-10'.C10];[$'表89-10'.G10];[$'表89-10'.K10];[$'表89-12'.C10])" office:value-type="float" office:value="167.98853" calcext:value-type="float">
            <text:p><text:s/>168 </text:p>
          </table:table-cell>
          <table:table-cell table:style-name="ce31" table:formula="of:=SUM([.H10];[.L10];[$'表89-2'.D10];[$'表89-2'.H10];[$'表89-2'.L10];[$'表89-4'.D10];[$'表89-4'.H10];[$'表89-4'.L10];[$'表89-6'.D10];[$'表89-6'.H10];[$'表89-6'.L10];[$'表89-8'.D10];[$'表89-8'.H10];[$'表89-8'.L10];[$'表89-10'.D10];[$'表89-10'.H10];[$'表89-10'.L10];[$'表89-12'.D10])" office:value-type="float" office:value="213340973.96526" calcext:value-type="float">
            <text:p><text:s/>213,340,974 </text:p>
          </table:table-cell>
          <table:table-cell table:style-name="ce31" table:formula="of:=SUM([.I10];[.M10];[$'表89-2'.E10];[$'表89-2'.I10];[$'表89-2'.M10];[$'表89-4'.E10];[$'表89-4'.I10];[$'表89-4'.M10];[$'表89-6'.E10];[$'表89-6'.I10];[$'表89-6'.M10];[$'表89-8'.E10];[$'表89-8'.I10];[$'表89-8'.M10];[$'表89-10'.E10];[$'表89-10'.I10];[$'表89-10'.M10];[$'表89-12'.E10])" office:value-type="float" office:value="14.92638" calcext:value-type="float">
            <text:p><text:s/>15 </text:p>
          </table:table-cell>
          <table:table-cell table:style-name="ce31" table:formula="of:=SUM([.J10];[.N10];[$'表89-2'.F10];[$'表89-2'.J10];[$'表89-2'.N10];[$'表89-4'.F10];[$'表89-4'.J10];[$'表89-4'.N10];[$'表89-6'.F10];[$'表89-6'.J10];[$'表89-6'.N10];[$'表89-8'.F10];[$'表89-8'.J10];[$'表89-8'.N10];[$'表89-10'.F10];[$'表89-10'.J10];[$'表89-10'.N10];[$'表89-12'.F10])" office:value-type="float" office:value="3700699.83419" calcext:value-type="float">
            <text:p><text:s/>3,700,700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52" office:value-type="float" office:value="4462103" calcext:value-type="float">
            <text:p><text:s/>4,462,103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23" calcext:value-type="float">
            <text:p><text:s/>23 </text:p>
          </table:table-cell>
          <table:table-cell table:style-name="ce52" office:value-type="float" office:value="35298452" calcext:value-type="float">
            <text:p><text:s/>35,298,452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71" office:value-type="string" calcext:value-type="string">
            <text:p>Congenital Abnormality of Coagulation Factors</text:p>
          </table:table-cell>
          <table:table-cell table:style-name="ce75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31" table:formula="of:=SUM([.G11];[.K11];[$'表89-2'.C11];[$'表89-2'.G11];[$'表89-2'.K11];[$'表89-4'.C11];[$'表89-4'.G11];[$'表89-4'.K11];[$'表89-6'.C11];[$'表89-6'.G11];[$'表89-6'.K11];[$'表89-8'.C11];[$'表89-8'.G11];[$'表89-8'.K11];[$'表89-10'.C11];[$'表89-10'.G11];[$'表89-10'.K11];[$'表89-12'.C11])" office:value-type="float" office:value="618.54001" calcext:value-type="float">
            <text:p><text:s/>619 </text:p>
          </table:table-cell>
          <table:table-cell table:style-name="ce31" table:formula="of:=SUM([.H11];[.L11];[$'表89-2'.D11];[$'表89-2'.H11];[$'表89-2'.L11];[$'表89-4'.D11];[$'表89-4'.H11];[$'表89-4'.L11];[$'表89-6'.D11];[$'表89-6'.H11];[$'表89-6'.L11];[$'表89-8'.D11];[$'表89-8'.H11];[$'表89-8'.L11];[$'表89-10'.D11];[$'表89-10'.H11];[$'表89-10'.L11];[$'表89-12'.D11])" office:value-type="float" office:value="88843450.09367" calcext:value-type="float">
            <text:p><text:s/>88,843,450 </text:p>
          </table:table-cell>
          <table:table-cell table:style-name="ce31" table:formula="of:=SUM([.I11];[.M11];[$'表89-2'.E11];[$'表89-2'.I11];[$'表89-2'.M11];[$'表89-4'.E11];[$'表89-4'.I11];[$'表89-4'.M11];[$'表89-6'.E11];[$'表89-6'.I11];[$'表89-6'.M11];[$'表89-8'.E11];[$'表89-8'.I11];[$'表89-8'.M11];[$'表89-10'.E11];[$'表89-10'.I11];[$'表89-10'.M11];[$'表89-12'.E11])" office:value-type="float" office:value="623.9039" calcext:value-type="float">
            <text:p><text:s/>624 </text:p>
          </table:table-cell>
          <table:table-cell table:style-name="ce31" table:formula="of:=SUM([.J11];[.N11];[$'表89-2'.F11];[$'表89-2'.J11];[$'表89-2'.N11];[$'表89-4'.F11];[$'表89-4'.J11];[$'表89-4'.N11];[$'表89-6'.F11];[$'表89-6'.J11];[$'表89-6'.N11];[$'表89-8'.F11];[$'表89-8'.J11];[$'表89-8'.N11];[$'表89-10'.F11];[$'表89-10'.J11];[$'表89-10'.N11];[$'表89-12'.F11])" office:value-type="float" office:value="96067749.27585" calcext:value-type="float">
            <text:p><text:s/>96,067,749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52" office:value-type="float" office:value="1287048" calcext:value-type="float">
            <text:p><text:s/>1,287,048 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2" office:value-type="float" office:value="1215672" calcext:value-type="float">
            <text:p><text:s/>1,215,672 </text:p>
          </table:table-cell>
          <table:table-cell table:style-name="ce52" office:value-type="float" office:value="82" calcext:value-type="float">
            <text:p><text:s/>82 </text:p>
          </table:table-cell>
          <table:table-cell table:style-name="ce52" office:value-type="float" office:value="7822250" calcext:value-type="float">
            <text:p><text:s/>7,822,250 </text:p>
          </table:table-cell>
          <table:table-cell table:style-name="ce52" office:value-type="float" office:value="71" calcext:value-type="float">
            <text:p><text:s/>71 </text:p>
          </table:table-cell>
          <table:table-cell table:style-name="ce52" office:value-type="float" office:value="13637421" calcext:value-type="float">
            <text:p><text:s/>13,637,421 </text:p>
          </table:table-cell>
          <table:table-cell table:style-name="ce71" office:value-type="string" calcext:value-type="string">
            <text:p>Severe Hemolytic and Hypoplastic Anemia</text:p>
          </table:table-cell>
          <table:table-cell table:style-name="ce75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31" table:formula="of:=SUM([.G12];[.K12];[$'表89-2'.C12];[$'表89-2'.G12];[$'表89-2'.K12];[$'表89-4'.C12];[$'表89-4'.G12];[$'表89-4'.K12];[$'表89-6'.C12];[$'表89-6'.G12];[$'表89-6'.K12];[$'表89-8'.C12];[$'表89-8'.G12];[$'表89-8'.K12];[$'表89-10'.C12];[$'表89-10'.G12];[$'表89-10'.K12];[$'表89-12'.C12])" office:value-type="float" office:value="22754.90714" calcext:value-type="float">
            <text:p><text:s/>22,755 </text:p>
          </table:table-cell>
          <table:table-cell table:style-name="ce31" table:formula="of:=SUM([.H12];[.L12];[$'表89-2'.D12];[$'表89-2'.H12];[$'表89-2'.L12];[$'表89-4'.D12];[$'表89-4'.H12];[$'表89-4'.L12];[$'表89-6'.D12];[$'表89-6'.H12];[$'表89-6'.L12];[$'表89-8'.D12];[$'表89-8'.H12];[$'表89-8'.L12];[$'表89-10'.D12];[$'表89-10'.H12];[$'表89-10'.L12];[$'表89-12'.D12])" office:value-type="float" office:value="2364153051.24439" calcext:value-type="float">
            <text:p><text:s/>2,364,153,051 </text:p>
          </table:table-cell>
          <table:table-cell table:style-name="ce31" table:formula="of:=SUM([.I12];[.M12];[$'表89-2'.E12];[$'表89-2'.I12];[$'表89-2'.M12];[$'表89-4'.E12];[$'表89-4'.I12];[$'表89-4'.M12];[$'表89-6'.E12];[$'表89-6'.I12];[$'表89-6'.M12];[$'表89-8'.E12];[$'表89-8'.I12];[$'表89-8'.M12];[$'表89-10'.E12];[$'表89-10'.I12];[$'表89-10'.M12];[$'表89-12'.E12])" office:value-type="float" office:value="26095.07081" calcext:value-type="float">
            <text:p><text:s/>26,095 </text:p>
          </table:table-cell>
          <table:table-cell table:style-name="ce31" table:formula="of:=SUM([.J12];[.N12];[$'表89-2'.F12];[$'表89-2'.J12];[$'表89-2'.N12];[$'表89-4'.F12];[$'表89-4'.J12];[$'表89-4'.N12];[$'表89-6'.F12];[$'表89-6'.J12];[$'表89-6'.N12];[$'表89-8'.F12];[$'表89-8'.J12];[$'表89-8'.N12];[$'表89-10'.F12];[$'表89-10'.J12];[$'表89-10'.N12];[$'表89-12'.F12])" office:value-type="float" office:value="2577776239.23875" calcext:value-type="float">
            <text:p><text:s/>2,577,776,23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52" office:value-type="float" office:value="158361" calcext:value-type="float">
            <text:p><text:s/>158,361 </text:p>
          </table:table-cell>
          <table:table-cell table:style-name="ce52" office:value-type="float" office:value="21.6966" calcext:value-type="float">
            <text:p><text:s/>22 </text:p>
          </table:table-cell>
          <table:table-cell table:style-name="ce52" office:value-type="float" office:value="2882114.72143" calcext:value-type="float">
            <text:p><text:s/>2,882,115 </text:p>
          </table:table-cell>
          <table:table-cell table:style-name="ce52" office:value-type="float" office:value="22" calcext:value-type="float">
            <text:p><text:s/>22 </text:p>
          </table:table-cell>
          <table:table-cell table:style-name="ce52" office:value-type="float" office:value="1044804" calcext:value-type="float">
            <text:p><text:s/>1,044,804 </text:p>
          </table:table-cell>
          <table:table-cell table:style-name="ce71" office:value-type="string" calcext:value-type="string">
            <text:p>Chronic Nephrasthenia (Uremia) Requiring Regular Dialysis</text:p>
          </table:table-cell>
          <table:table-cell table:style-name="ce75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31" table:formula="of:=SUM([.G13];[.K13];[$'表89-2'.C13];[$'表89-2'.G13];[$'表89-2'.K13];[$'表89-4'.C13];[$'表89-4'.G13];[$'表89-4'.K13];[$'表89-6'.C13];[$'表89-6'.G13];[$'表89-6'.K13];[$'表89-8'.C13];[$'表89-8'.G13];[$'表89-8'.K13];[$'表89-10'.C13];[$'表89-10'.G13];[$'表89-10'.K13];[$'表89-12'.C13])" office:value-type="float" office:value="3082.3925" calcext:value-type="float">
            <text:p><text:s/>3,082 </text:p>
          </table:table-cell>
          <table:table-cell table:style-name="ce31" table:formula="of:=SUM([.H13];[.L13];[$'表89-2'.D13];[$'表89-2'.H13];[$'表89-2'.L13];[$'表89-4'.D13];[$'表89-4'.H13];[$'表89-4'.L13];[$'表89-6'.D13];[$'表89-6'.H13];[$'表89-6'.L13];[$'表89-8'.D13];[$'表89-8'.H13];[$'表89-8'.L13];[$'表89-10'.D13];[$'表89-10'.H13];[$'表89-10'.L13];[$'表89-12'.D13])" office:value-type="float" office:value="228157597.40512" calcext:value-type="float">
            <text:p><text:s/>228,157,597 </text:p>
          </table:table-cell>
          <table:table-cell table:style-name="ce31" table:formula="of:=SUM([.I13];[.M13];[$'表89-2'.E13];[$'表89-2'.I13];[$'表89-2'.M13];[$'表89-4'.E13];[$'表89-4'.I13];[$'表89-4'.M13];[$'表89-6'.E13];[$'表89-6'.I13];[$'表89-6'.M13];[$'表89-8'.E13];[$'表89-8'.I13];[$'表89-8'.M13];[$'表89-10'.E13];[$'表89-10'.I13];[$'表89-10'.M13];[$'表89-12'.E13])" office:value-type="float" office:value="11829.20434" calcext:value-type="float">
            <text:p><text:s/>11,829 </text:p>
          </table:table-cell>
          <table:table-cell table:style-name="ce31" table:formula="of:=SUM([.J13];[.N13];[$'表89-2'.F13];[$'表89-2'.J13];[$'表89-2'.N13];[$'表89-4'.F13];[$'表89-4'.J13];[$'表89-4'.N13];[$'表89-6'.F13];[$'表89-6'.J13];[$'表89-6'.N13];[$'表89-8'.F13];[$'表89-8'.J13];[$'表89-8'.N13];[$'表89-10'.F13];[$'表89-10'.J13];[$'表89-10'.N13];[$'表89-12'.F13])" office:value-type="float" office:value="765123028.66036" calcext:value-type="float">
            <text:p><text:s/>765,123,029 </text:p>
          </table:table-cell>
          <table:table-cell table:style-name="ce45" office:value-type="float" office:value="50" calcext:value-type="float">
            <text:p><text:s/>50 </text:p>
          </table:table-cell>
          <table:table-cell table:style-name="ce52" office:value-type="float" office:value="4011232" calcext:value-type="float">
            <text:p><text:s/>4,011,232 </text:p>
          </table:table-cell>
          <table:table-cell table:style-name="ce52" office:value-type="float" office:value="39" calcext:value-type="float">
            <text:p><text:s/>39 </text:p>
          </table:table-cell>
          <table:table-cell table:style-name="ce52" office:value-type="float" office:value="3086855" calcext:value-type="float">
            <text:p><text:s/>3,086,855 </text:p>
          </table:table-cell>
          <table:table-cell table:style-name="ce52" office:value-type="float" office:value="53" calcext:value-type="float">
            <text:p><text:s/>53 </text:p>
          </table:table-cell>
          <table:table-cell table:style-name="ce52" office:value-type="float" office:value="3048387" calcext:value-type="float">
            <text:p><text:s/>3,048,387 </text:p>
          </table:table-cell>
          <table:table-cell table:style-name="ce52" office:value-type="float" office:value="59" calcext:value-type="float">
            <text:p><text:s/>59 </text:p>
          </table:table-cell>
          <table:table-cell table:style-name="ce52" office:value-type="float" office:value="1780830" calcext:value-type="float">
            <text:p><text:s/>1,780,830 </text:p>
          </table:table-cell>
          <table:table-cell table:style-name="ce71" office:value-type="string" calcext:value-type="string">
            <text:p>Generalized Autoimmune Syndrome Requiring Lifelong Treatment </text:p>
          </table:table-cell>
          <table:table-cell table:style-name="ce75" table:number-columns-repeated="1009"/>
        </table:table-row>
        <table:table-row table:style-name="ro9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31" table:formula="of:=SUM([.G14];[.K14];[$'表89-2'.C14];[$'表89-2'.G14];[$'表89-2'.K14];[$'表89-4'.C14];[$'表89-4'.G14];[$'表89-4'.K14];[$'表89-6'.C14];[$'表89-6'.G14];[$'表89-6'.K14];[$'表89-8'.C14];[$'表89-8'.G14];[$'表89-8'.K14];[$'表89-10'.C14];[$'表89-10'.G14];[$'表89-10'.K14];[$'表89-12'.C14])" office:value-type="float" office:value="118245.39574" calcext:value-type="float">
            <text:p><text:s/>118,245 </text:p>
          </table:table-cell>
          <table:table-cell table:style-name="ce31" table:formula="of:=SUM([.H14];[.L14];[$'表89-2'.D14];[$'表89-2'.H14];[$'表89-2'.L14];[$'表89-4'.D14];[$'表89-4'.H14];[$'表89-4'.L14];[$'表89-6'.D14];[$'表89-6'.H14];[$'表89-6'.L14];[$'表89-8'.D14];[$'表89-8'.H14];[$'表89-8'.L14];[$'表89-10'.D14];[$'表89-10'.H14];[$'表89-10'.L14];[$'表89-12'.D14])" office:value-type="float" office:value="4795309520.50073" calcext:value-type="float">
            <text:p><text:s/>4,795,309,521 </text:p>
          </table:table-cell>
          <table:table-cell table:style-name="ce31" table:formula="of:=SUM([.I14];[.M14];[$'表89-2'.E14];[$'表89-2'.I14];[$'表89-2'.M14];[$'表89-4'.E14];[$'表89-4'.I14];[$'表89-4'.M14];[$'表89-6'.E14];[$'表89-6'.I14];[$'表89-6'.M14];[$'表89-8'.E14];[$'表89-8'.I14];[$'表89-8'.M14];[$'表89-10'.E14];[$'表89-10'.I14];[$'表89-10'.M14];[$'表89-12'.E14])" office:value-type="float" office:value="91380.92373" calcext:value-type="float">
            <text:p><text:s/>91,381 </text:p>
          </table:table-cell>
          <table:table-cell table:style-name="ce31" table:formula="of:=SUM([.J14];[.N14];[$'表89-2'.F14];[$'表89-2'.J14];[$'表89-2'.N14];[$'表89-4'.F14];[$'表89-4'.J14];[$'表89-4'.N14];[$'表89-6'.F14];[$'表89-6'.J14];[$'表89-6'.N14];[$'表89-8'.F14];[$'表89-8'.J14];[$'表89-8'.N14];[$'表89-10'.F14];[$'表89-10'.J14];[$'表89-10'.N14];[$'表89-12'.F14])" office:value-type="float" office:value="3943513323.31467" calcext:value-type="float">
            <text:p><text:s/>3,943,513,323 </text:p>
          </table:table-cell>
          <table:table-cell table:style-name="ce45" office:value-type="float" office:value="378" calcext:value-type="float">
            <text:p><text:s/>378 </text:p>
          </table:table-cell>
          <table:table-cell table:style-name="ce52" office:value-type="float" office:value="5506422" calcext:value-type="float">
            <text:p><text:s/>5,506,422 </text:p>
          </table:table-cell>
          <table:table-cell table:style-name="ce52" office:value-type="float" office:value="15" calcext:value-type="float">
            <text:p><text:s/>15 </text:p>
          </table:table-cell>
          <table:table-cell table:style-name="ce52" office:value-type="float" office:value="172126" calcext:value-type="float">
            <text:p><text:s/>172,126 </text:p>
          </table:table-cell>
          <table:table-cell table:style-name="ce52" office:value-type="float" office:value="431" calcext:value-type="float">
            <text:p><text:s/>431 </text:p>
          </table:table-cell>
          <table:table-cell table:style-name="ce52" office:value-type="float" office:value="4981403" calcext:value-type="float">
            <text:p><text:s/>4,981,403 </text:p>
          </table:table-cell>
          <table:table-cell table:style-name="ce52" office:value-type="float" office:value="138.07055" calcext:value-type="float">
            <text:p><text:s/>138 </text:p>
          </table:table-cell>
          <table:table-cell table:style-name="ce52" office:value-type="float" office:value="1165561.23984" calcext:value-type="float">
            <text:p><text:s/>1,165,561 </text:p>
          </table:table-cell>
          <table:table-cell table:style-name="ce71" office:value-type="string" calcext:value-type="string">
            <text:p>Chronic Psychiatric Disorder</text:p>
          </table:table-cell>
          <table:table-cell table:style-name="ce75" table:number-columns-repeated="1009"/>
        </table:table-row>
        <table:table-row table:style-name="ro9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31" table:formula="of:=SUM([.G15];[.K15];[$'表89-2'.C15];[$'表89-2'.G15];[$'表89-2'.K15];[$'表89-4'.C15];[$'表89-4'.G15];[$'表89-4'.K15];[$'表89-6'.C15];[$'表89-6'.G15];[$'表89-6'.K15];[$'表89-8'.C15];[$'表89-8'.G15];[$'表89-8'.K15];[$'表89-10'.C15];[$'表89-10'.G15];[$'表89-10'.K15];[$'表89-12'.C15])" office:value-type="float" office:value="1439.57929" calcext:value-type="float">
            <text:p><text:s/>1,440 </text:p>
          </table:table-cell>
          <table:table-cell table:style-name="ce31" table:formula="of:=SUM([.H15];[.L15];[$'表89-2'.D15];[$'表89-2'.H15];[$'表89-2'.L15];[$'表89-4'.D15];[$'表89-4'.H15];[$'表89-4'.L15];[$'表89-6'.D15];[$'表89-6'.H15];[$'表89-6'.L15];[$'表89-8'.D15];[$'表89-8'.H15];[$'表89-8'.L15];[$'表89-10'.D15];[$'表89-10'.H15];[$'表89-10'.L15];[$'表89-12'.D15])" office:value-type="float" office:value="189128607.47414" calcext:value-type="float">
            <text:p><text:s/>189,128,607 </text:p>
          </table:table-cell>
          <table:table-cell table:style-name="ce31" table:formula="of:=SUM([.I15];[.M15];[$'表89-2'.E15];[$'表89-2'.I15];[$'表89-2'.M15];[$'表89-4'.E15];[$'表89-4'.I15];[$'表89-4'.M15];[$'表89-6'.E15];[$'表89-6'.I15];[$'表89-6'.M15];[$'表89-8'.E15];[$'表89-8'.I15];[$'表89-8'.M15];[$'表89-10'.E15];[$'表89-10'.I15];[$'表89-10'.M15];[$'表89-12'.E15])" office:value-type="float" office:value="1615.18223" calcext:value-type="float">
            <text:p><text:s/>1,615 </text:p>
          </table:table-cell>
          <table:table-cell table:style-name="ce31" table:formula="of:=SUM([.J15];[.N15];[$'表89-2'.F15];[$'表89-2'.J15];[$'表89-2'.N15];[$'表89-4'.F15];[$'表89-4'.J15];[$'表89-4'.N15];[$'表89-6'.F15];[$'表89-6'.J15];[$'表89-6'.N15];[$'表89-8'.F15];[$'表89-8'.J15];[$'表89-8'.N15];[$'表89-10'.F15];[$'表89-10'.J15];[$'表89-10'.N15];[$'表89-12'.F15])" office:value-type="float" office:value="154640657.02588" calcext:value-type="float">
            <text:p><text:s/>154,640,657 </text:p>
          </table:table-cell>
          <table:table-cell table:style-name="ce45" office:value-type="float" office:value="140.47323" calcext:value-type="float">
            <text:p><text:s/>140 </text:p>
          </table:table-cell>
          <table:table-cell table:style-name="ce52" office:value-type="float" office:value="19017676.18517" calcext:value-type="float">
            <text:p><text:s/>19,017,676 </text:p>
          </table:table-cell>
          <table:table-cell table:style-name="ce52" office:value-type="float" office:value="138" calcext:value-type="float">
            <text:p><text:s/>138 </text:p>
          </table:table-cell>
          <table:table-cell table:style-name="ce52" office:value-type="float" office:value="20356827" calcext:value-type="float">
            <text:p><text:s/>20,356,827 </text:p>
          </table:table-cell>
          <table:table-cell table:style-name="ce52" office:value-type="float" office:value="211.12316" calcext:value-type="float">
            <text:p><text:s/>211 </text:p>
          </table:table-cell>
          <table:table-cell table:style-name="ce52" office:value-type="float" office:value="41888195.30631" calcext:value-type="float">
            <text:p><text:s/>41,888,195 </text:p>
          </table:table-cell>
          <table:table-cell table:style-name="ce52" office:value-type="float" office:value="135.76453" calcext:value-type="float">
            <text:p><text:s/>136 </text:p>
          </table:table-cell>
          <table:table-cell table:style-name="ce52" office:value-type="float" office:value="15934754.05406" calcext:value-type="float">
            <text:p><text:s/>15,934,754 </text:p>
          </table:table-cell>
          <table:table-cell table:style-name="ce71" office:value-type="string" calcext:value-type="string">
            <text:p>Congenital Metabolic Disease</text:p>
          </table:table-cell>
          <table:table-cell table:style-name="ce75" table:number-columns-repeated="1009"/>
        </table:table-row>
        <table:table-row table:style-name="ro10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31" table:formula="of:=SUM([.G16];[.K16];[$'表89-2'.C16];[$'表89-2'.G16];[$'表89-2'.K16];[$'表89-4'.C16];[$'表89-4'.G16];[$'表89-4'.K16];[$'表89-6'.C16];[$'表89-6'.G16];[$'表89-6'.K16];[$'表89-8'.C16];[$'表89-8'.G16];[$'表89-8'.K16];[$'表89-10'.C16];[$'表89-10'.G16];[$'表89-10'.K16];[$'表89-12'.C16])" office:value-type="float" office:value="3267.36281" calcext:value-type="float">
            <text:p><text:s/>3,267 </text:p>
          </table:table-cell>
          <table:table-cell table:style-name="ce31" table:formula="of:=SUM([.H16];[.L16];[$'表89-2'.D16];[$'表89-2'.H16];[$'表89-2'.L16];[$'表89-4'.D16];[$'表89-4'.H16];[$'表89-4'.L16];[$'表89-6'.D16];[$'表89-6'.H16];[$'表89-6'.L16];[$'表89-8'.D16];[$'表89-8'.H16];[$'表89-8'.L16];[$'表89-10'.D16];[$'表89-10'.H16];[$'表89-10'.L16];[$'表89-12'.D16])" office:value-type="float" office:value="434663942.09514" calcext:value-type="float">
            <text:p><text:s/>434,663,942 </text:p>
          </table:table-cell>
          <table:table-cell table:style-name="ce31" table:formula="of:=SUM([.I16];[.M16];[$'表89-2'.E16];[$'表89-2'.I16];[$'表89-2'.M16];[$'表89-4'.E16];[$'表89-4'.I16];[$'表89-4'.M16];[$'表89-6'.E16];[$'表89-6'.I16];[$'表89-6'.M16];[$'表89-8'.E16];[$'表89-8'.I16];[$'表89-8'.M16];[$'表89-10'.E16];[$'表89-10'.I16];[$'表89-10'.M16];[$'表89-12'.E16])" office:value-type="float" office:value="3156.00247" calcext:value-type="float">
            <text:p><text:s/>3,156 </text:p>
          </table:table-cell>
          <table:table-cell table:style-name="ce31" table:formula="of:=SUM([.J16];[.N16];[$'表89-2'.F16];[$'表89-2'.J16];[$'表89-2'.N16];[$'表89-4'.F16];[$'表89-4'.J16];[$'表89-4'.N16];[$'表89-6'.F16];[$'表89-6'.J16];[$'表89-6'.N16];[$'表89-8'.F16];[$'表89-8'.J16];[$'表89-8'.N16];[$'表89-10'.F16];[$'表89-10'.J16];[$'表89-10'.N16];[$'表89-12'.F16])" office:value-type="float" office:value="410007685.84815" calcext:value-type="float">
            <text:p><text:s/>410,007,686 </text:p>
          </table:table-cell>
          <table:table-cell table:style-name="ce45" office:value-type="float" office:value="944.63942" calcext:value-type="float">
            <text:p><text:s/>945 </text:p>
          </table:table-cell>
          <table:table-cell table:style-name="ce52" office:value-type="float" office:value="175388128.16292" calcext:value-type="float">
            <text:p><text:s/>175,388,128 </text:p>
          </table:table-cell>
          <table:table-cell table:style-name="ce52" office:value-type="float" office:value="832.61362" calcext:value-type="float">
            <text:p><text:s/>833 </text:p>
          </table:table-cell>
          <table:table-cell table:style-name="ce52" office:value-type="float" office:value="147506206.07982" calcext:value-type="float">
            <text:p><text:s/>147,506,206 </text:p>
          </table:table-cell>
          <table:table-cell table:style-name="ce52" office:value-type="float" office:value="535.18024" calcext:value-type="float">
            <text:p><text:s/>535 </text:p>
          </table:table-cell>
          <table:table-cell table:style-name="ce52" office:value-type="float" office:value="49691090.97225" calcext:value-type="float">
            <text:p><text:s/>49,691,091 </text:p>
          </table:table-cell>
          <table:table-cell table:style-name="ce52" office:value-type="float" office:value="488.96798" calcext:value-type="float">
            <text:p><text:s/>489 </text:p>
          </table:table-cell>
          <table:table-cell table:style-name="ce52" office:value-type="float" office:value="35622077.75753" calcext:value-type="float">
            <text:p><text:s/>35,622,078 </text:p>
          </table:table-cell>
          <table:table-cell table:style-name="ce71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5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31" table:formula="of:=SUM([.G17];[.K17];[$'表89-2'.C17];[$'表89-2'.G17];[$'表89-2'.K17];[$'表89-4'.C17];[$'表89-4'.G17];[$'表89-4'.K17];[$'表89-6'.C17];[$'表89-6'.G17];[$'表89-6'.K17];[$'表89-8'.C17];[$'表89-8'.G17];[$'表89-8'.K17];[$'表89-10'.C17];[$'表89-10'.G17];[$'表89-10'.K17];[$'表89-12'.C17])" office:value-type="float" office:value="263.89895" calcext:value-type="float">
            <text:p><text:s/>264 </text:p>
          </table:table-cell>
          <table:table-cell table:style-name="ce31" table:formula="of:=SUM([.H17];[.L17];[$'表89-2'.D17];[$'表89-2'.H17];[$'表89-2'.L17];[$'表89-4'.D17];[$'表89-4'.H17];[$'表89-4'.L17];[$'表89-6'.D17];[$'表89-6'.H17];[$'表89-6'.L17];[$'表89-8'.D17];[$'表89-8'.H17];[$'表89-8'.L17];[$'表89-10'.D17];[$'表89-10'.H17];[$'表89-10'.L17];[$'表89-12'.D17])" office:value-type="float" office:value="122986456.12055" calcext:value-type="float">
            <text:p><text:s/>122,986,456 </text:p>
          </table:table-cell>
          <table:table-cell table:style-name="ce31" table:formula="of:=SUM([.I17];[.M17];[$'表89-2'.E17];[$'表89-2'.I17];[$'表89-2'.M17];[$'表89-4'.E17];[$'表89-4'.I17];[$'表89-4'.M17];[$'表89-6'.E17];[$'表89-6'.I17];[$'表89-6'.M17];[$'表89-8'.E17];[$'表89-8'.I17];[$'表89-8'.M17];[$'表89-10'.E17];[$'表89-10'.I17];[$'表89-10'.M17];[$'表89-12'.E17])" office:value-type="float" office:value="198.45542" calcext:value-type="float">
            <text:p><text:s/>198 </text:p>
          </table:table-cell>
          <table:table-cell table:style-name="ce31" table:formula="of:=SUM([.J17];[.N17];[$'表89-2'.F17];[$'表89-2'.J17];[$'表89-2'.N17];[$'表89-4'.F17];[$'表89-4'.J17];[$'表89-4'.N17];[$'表89-6'.F17];[$'表89-6'.J17];[$'表89-6'.N17];[$'表89-8'.F17];[$'表89-8'.J17];[$'表89-8'.N17];[$'表89-10'.F17];[$'表89-10'.J17];[$'表89-10'.N17];[$'表89-12'.F17])" office:value-type="float" office:value="71440137.92154" calcext:value-type="float">
            <text:p><text:s/>71,440,138 </text:p>
          </table:table-cell>
          <table:table-cell table:style-name="ce45" office:value-type="float" office:value="11.992" calcext:value-type="float">
            <text:p><text:s/>12 </text:p>
          </table:table-cell>
          <table:table-cell table:style-name="ce52" office:value-type="float" office:value="7567575.58121" calcext:value-type="float">
            <text:p><text:s/>7,567,576 </text:p>
          </table:table-cell>
          <table:table-cell table:style-name="ce52" office:value-type="float" office:value="10" calcext:value-type="float">
            <text:p><text:s/>10 </text:p>
          </table:table-cell>
          <table:table-cell table:style-name="ce52" office:value-type="float" office:value="5340747" calcext:value-type="float">
            <text:p><text:s/>5,340,747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office:value-type="float" office:value="681102" calcext:value-type="float">
            <text:p><text:s/>681,102 </text:p>
          </table:table-cell>
          <table:table-cell table:style-name="ce52" office:value-type="float" office:value="13" calcext:value-type="float">
            <text:p><text:s/>13 </text:p>
          </table:table-cell>
          <table:table-cell table:style-name="ce52" office:value-type="float" office:value="2612706" calcext:value-type="float">
            <text:p><text:s/>2,612,706 </text:p>
          </table:table-cell>
          <table:table-cell table:style-name="ce71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5" table:number-columns-repeated="1009"/>
        </table:table-row>
        <table:table-row table:style-name="ro12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31" table:formula="of:=SUM([.G18];[.K18];[$'表89-2'.C18];[$'表89-2'.G18];[$'表89-2'.K18];[$'表89-4'.C18];[$'表89-4'.G18];[$'表89-4'.K18];[$'表89-6'.C18];[$'表89-6'.G18];[$'表89-6'.K18];[$'表89-8'.C18];[$'表89-8'.G18];[$'表89-8'.K18];[$'表89-10'.C18];[$'表89-10'.G18];[$'表89-10'.K18];[$'表89-12'.C18])" office:value-type="float" office:value="2418.10475" calcext:value-type="float">
            <text:p><text:s/>2,418 </text:p>
          </table:table-cell>
          <table:table-cell table:style-name="ce31" table:formula="of:=SUM([.H18];[.L18];[$'表89-2'.D18];[$'表89-2'.H18];[$'表89-2'.L18];[$'表89-4'.D18];[$'表89-4'.H18];[$'表89-4'.L18];[$'表89-6'.D18];[$'表89-6'.H18];[$'表89-6'.L18];[$'表89-8'.D18];[$'表89-8'.H18];[$'表89-8'.L18];[$'表89-10'.D18];[$'表89-10'.H18];[$'表89-10'.L18];[$'表89-12'.D18])" office:value-type="float" office:value="380879441.42831" calcext:value-type="float">
            <text:p><text:s/>380,879,441 </text:p>
          </table:table-cell>
          <table:table-cell table:style-name="ce31" table:formula="of:=SUM([.I18];[.M18];[$'表89-2'.E18];[$'表89-2'.I18];[$'表89-2'.M18];[$'表89-4'.E18];[$'表89-4'.I18];[$'表89-4'.M18];[$'表89-6'.E18];[$'表89-6'.I18];[$'表89-6'.M18];[$'表89-8'.E18];[$'表89-8'.I18];[$'表89-8'.M18];[$'表89-10'.E18];[$'表89-10'.I18];[$'表89-10'.M18];[$'表89-12'.E18])" office:value-type="float" office:value="1649.51479" calcext:value-type="float">
            <text:p><text:s/>1,650 </text:p>
          </table:table-cell>
          <table:table-cell table:style-name="ce31" table:formula="of:=SUM([.J18];[.N18];[$'表89-2'.F18];[$'表89-2'.J18];[$'表89-2'.N18];[$'表89-4'.F18];[$'表89-4'.J18];[$'表89-4'.N18];[$'表89-6'.F18];[$'表89-6'.J18];[$'表89-6'.N18];[$'表89-8'.F18];[$'表89-8'.J18];[$'表89-8'.N18];[$'表89-10'.F18];[$'表89-10'.J18];[$'表89-10'.N18];[$'表89-12'.F18])" office:value-type="float" office:value="185089022.54247" calcext:value-type="float">
            <text:p><text:s/>185,089,023 </text:p>
          </table:table-cell>
          <table:table-cell table:style-name="ce45" office:value-type="float" office:value="30" calcext:value-type="float">
            <text:p><text:s/>30 </text:p>
          </table:table-cell>
          <table:table-cell table:style-name="ce52" office:value-type="float" office:value="3856548" calcext:value-type="float">
            <text:p><text:s/>3,856,548 </text:p>
          </table:table-cell>
          <table:table-cell table:style-name="ce52" office:value-type="float" office:value="22.14679" calcext:value-type="float">
            <text:p><text:s/>22 </text:p>
          </table:table-cell>
          <table:table-cell table:style-name="ce52" office:value-type="float" office:value="3341148.60647" calcext:value-type="float">
            <text:p><text:s/>3,341,149 </text:p>
          </table:table-cell>
          <table:table-cell table:style-name="ce52" office:value-type="float" office:value="29" calcext:value-type="float">
            <text:p><text:s/>29 </text:p>
          </table:table-cell>
          <table:table-cell table:style-name="ce52" office:value-type="float" office:value="4889541" calcext:value-type="float">
            <text:p><text:s/>4,889,541 </text:p>
          </table:table-cell>
          <table:table-cell table:style-name="ce52" office:value-type="float" office:value="22.03202" calcext:value-type="float">
            <text:p><text:s/>22 </text:p>
          </table:table-cell>
          <table:table-cell table:style-name="ce52" office:value-type="float" office:value="965244.24247" calcext:value-type="float">
            <text:p><text:s/>965,244 </text:p>
          </table:table-cell>
          <table:table-cell table:style-name="ce71" office:value-type="string" calcext:value-type="string">
            <text:p>Follow-up Treatment After Kidney,Heart, Lung, Liver, or Bone Marrow Transplant</text:p>
          </table:table-cell>
          <table:table-cell table:style-name="ce75" table:number-columns-repeated="1009"/>
        </table:table-row>
        <table:table-row table:style-name="ro13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31" table:formula="of:=SUM([.G19];[.K19];[$'表89-2'.C19];[$'表89-2'.G19];[$'表89-2'.K19];[$'表89-4'.C19];[$'表89-4'.G19];[$'表89-4'.K19];[$'表89-6'.C19];[$'表89-6'.G19];[$'表89-6'.K19];[$'表89-8'.C19];[$'表89-8'.G19];[$'表89-8'.K19];[$'表89-10'.C19];[$'表89-10'.G19];[$'表89-10'.K19];[$'表89-12'.C19])" office:value-type="float" office:value="1437.31132" calcext:value-type="float">
            <text:p><text:s/>1,437 </text:p>
          </table:table-cell>
          <table:table-cell table:style-name="ce31" table:formula="of:=SUM([.H19];[.L19];[$'表89-2'.D19];[$'表89-2'.H19];[$'表89-2'.L19];[$'表89-4'.D19];[$'表89-4'.H19];[$'表89-4'.L19];[$'表89-6'.D19];[$'表89-6'.H19];[$'表89-6'.L19];[$'表89-8'.D19];[$'表89-8'.H19];[$'表89-8'.L19];[$'表89-10'.D19];[$'表89-10'.H19];[$'表89-10'.L19];[$'表89-12'.D19])" office:value-type="float" office:value="106753108.24972" calcext:value-type="float">
            <text:p><text:s/>106,753,108 </text:p>
          </table:table-cell>
          <table:table-cell table:style-name="ce31" table:formula="of:=SUM([.I19];[.M19];[$'表89-2'.E19];[$'表89-2'.I19];[$'表89-2'.M19];[$'表89-4'.E19];[$'表89-4'.I19];[$'表89-4'.M19];[$'表89-6'.E19];[$'表89-6'.I19];[$'表89-6'.M19];[$'表89-8'.E19];[$'表89-8'.I19];[$'表89-8'.M19];[$'表89-10'.E19];[$'表89-10'.I19];[$'表89-10'.M19];[$'表89-12'.E19])" office:value-type="float" office:value="1176.78561" calcext:value-type="float">
            <text:p><text:s/>1,177 </text:p>
          </table:table-cell>
          <table:table-cell table:style-name="ce31" table:formula="of:=SUM([.J19];[.N19];[$'表89-2'.F19];[$'表89-2'.J19];[$'表89-2'.N19];[$'表89-4'.F19];[$'表89-4'.J19];[$'表89-4'.N19];[$'表89-6'.F19];[$'表89-6'.J19];[$'表89-6'.N19];[$'表89-8'.F19];[$'表89-8'.J19];[$'表89-8'.N19];[$'表89-10'.F19];[$'表89-10'.J19];[$'表89-10'.N19];[$'表89-12'.F19])" office:value-type="float" office:value="81760873.71079" calcext:value-type="float">
            <text:p><text:s/>81,760,874 </text:p>
          </table:table-cell>
          <table:table-cell table:style-name="ce45" office:value-type="float" office:value="124.06198" calcext:value-type="float">
            <text:p><text:s/>124 </text:p>
          </table:table-cell>
          <table:table-cell table:style-name="ce52" office:value-type="float" office:value="8544897.9799" calcext:value-type="float">
            <text:p><text:s/>8,544,898 </text:p>
          </table:table-cell>
          <table:table-cell table:style-name="ce52" office:value-type="float" office:value="160.72094" calcext:value-type="float">
            <text:p><text:s/>161 </text:p>
          </table:table-cell>
          <table:table-cell table:style-name="ce52" office:value-type="float" office:value="17075078.89589" calcext:value-type="float">
            <text:p><text:s/>17,075,079 </text:p>
          </table:table-cell>
          <table:table-cell table:style-name="ce52" office:value-type="float" office:value="317.76585" calcext:value-type="float">
            <text:p><text:s/>318 </text:p>
          </table:table-cell>
          <table:table-cell table:style-name="ce52" office:value-type="float" office:value="22751505.15018" calcext:value-type="float">
            <text:p><text:s/>22,751,505 </text:p>
          </table:table-cell>
          <table:table-cell table:style-name="ce52" office:value-type="float" office:value="271.9317" calcext:value-type="float">
            <text:p><text:s/>272 </text:p>
          </table:table-cell>
          <table:table-cell table:style-name="ce52" office:value-type="float" office:value="16461842.25354" calcext:value-type="float">
            <text:p><text:s/>16,461,842 </text:p>
          </table:table-cell>
          <table:table-cell table:style-name="ce71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5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31" table:formula="of:=SUM([.G20];[.K20];[$'表89-2'.C20];[$'表89-2'.G20];[$'表89-2'.K20];[$'表89-4'.C20];[$'表89-4'.G20];[$'表89-4'.K20];[$'表89-6'.C20];[$'表89-6'.G20];[$'表89-6'.K20];[$'表89-8'.C20];[$'表89-8'.G20];[$'表89-8'.K20];[$'表89-10'.C20];[$'表89-10'.G20];[$'表89-10'.K20];[$'表89-12'.C20])" office:value-type="float" office:value="5367.82232" calcext:value-type="float">
            <text:p><text:s/>5,368 </text:p>
          </table:table-cell>
          <table:table-cell table:style-name="ce31" table:formula="of:=SUM([.H20];[.L20];[$'表89-2'.D20];[$'表89-2'.H20];[$'表89-2'.L20];[$'表89-4'.D20];[$'表89-4'.H20];[$'表89-4'.L20];[$'表89-6'.D20];[$'表89-6'.H20];[$'表89-6'.L20];[$'表89-8'.D20];[$'表89-8'.H20];[$'表89-8'.L20];[$'表89-10'.D20];[$'表89-10'.H20];[$'表89-10'.L20];[$'表89-12'.D20])" office:value-type="float" office:value="794868756.75223" calcext:value-type="float">
            <text:p><text:s/>794,868,757 </text:p>
          </table:table-cell>
          <table:table-cell table:style-name="ce31" table:formula="of:=SUM([.I20];[.M20];[$'表89-2'.E20];[$'表89-2'.I20];[$'表89-2'.M20];[$'表89-4'.E20];[$'表89-4'.I20];[$'表89-4'.M20];[$'表89-6'.E20];[$'表89-6'.I20];[$'表89-6'.M20];[$'表89-8'.E20];[$'表89-8'.I20];[$'表89-8'.M20];[$'表89-10'.E20];[$'表89-10'.I20];[$'表89-10'.M20];[$'表89-12'.E20])" office:value-type="float" office:value="1969.86948" calcext:value-type="float">
            <text:p><text:s/>1,970 </text:p>
          </table:table-cell>
          <table:table-cell table:style-name="ce31" table:formula="of:=SUM([.J20];[.N20];[$'表89-2'.F20];[$'表89-2'.J20];[$'表89-2'.N20];[$'表89-4'.F20];[$'表89-4'.J20];[$'表89-4'.N20];[$'表89-6'.F20];[$'表89-6'.J20];[$'表89-6'.N20];[$'表89-8'.F20];[$'表89-8'.J20];[$'表89-8'.N20];[$'表89-10'.F20];[$'表89-10'.J20];[$'表89-10'.N20];[$'表89-12'.F20])" office:value-type="float" office:value="297078722.38583" calcext:value-type="float">
            <text:p><text:s/>297,078,722 </text:p>
          </table:table-cell>
          <table:table-cell table:style-name="ce45" office:value-type="float" office:value="10.47562" calcext:value-type="float">
            <text:p><text:s/>10 </text:p>
          </table:table-cell>
          <table:table-cell table:style-name="ce52" office:value-type="float" office:value="2504228.76771" calcext:value-type="float">
            <text:p><text:s/>2,504,229 </text:p>
          </table:table-cell>
          <table:table-cell table:style-name="ce52" office:value-type="float" office:value="11.94164" calcext:value-type="float">
            <text:p><text:s/>12 </text:p>
          </table:table-cell>
          <table:table-cell table:style-name="ce52" office:value-type="float" office:value="2108092.23313" calcext:value-type="float">
            <text:p><text:s/>2,108,092 </text:p>
          </table:table-cell>
          <table:table-cell table:style-name="ce52" office:value-type="float" office:value="19.96494" calcext:value-type="float">
            <text:p><text:s/>20 </text:p>
          </table:table-cell>
          <table:table-cell table:style-name="ce52" office:value-type="float" office:value="4353183.24864" calcext:value-type="float">
            <text:p><text:s/>4,353,183 </text:p>
          </table:table-cell>
          <table:table-cell table:style-name="ce52" office:value-type="float" office:value="14.9519" calcext:value-type="float">
            <text:p><text:s/>15 </text:p>
          </table:table-cell>
          <table:table-cell table:style-name="ce52" office:value-type="float" office:value="1720225.68472" calcext:value-type="float">
            <text:p><text:s/>1,720,226 </text:p>
          </table:table-cell>
          <table:table-cell table:style-name="ce71" office:value-type="string" calcext:value-type="string">
            <text:p>Major Trauma Rated 16 or Above on the Severity Scale</text:p>
          </table:table-cell>
          <table:table-cell table:style-name="ce75" table:number-columns-repeated="1009"/>
        </table:table-row>
        <table:table-row table:style-name="ro9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32" table:formula="of:=SUM([.G21];[.K21];[$'表89-2'.C21];[$'表89-2'.G21];[$'表89-2'.K21];[$'表89-4'.C21];[$'表89-4'.G21];[$'表89-4'.K21];[$'表89-6'.C21];[$'表89-6'.G21];[$'表89-6'.K21];[$'表89-8'.C21];[$'表89-8'.G21];[$'表89-8'.K21];[$'表89-10'.C21];[$'表89-10'.G21];[$'表89-10'.K21];[$'表89-12'.C21])" office:value-type="float" office:value="42160.90129" calcext:value-type="float">
            <text:p><text:s/>42,161 </text:p>
          </table:table-cell>
          <table:table-cell table:style-name="ce38" table:formula="of:=SUM([.H21];[.L21];[$'表89-2'.D21];[$'表89-2'.H21];[$'表89-2'.L21];[$'表89-4'.D21];[$'表89-4'.H21];[$'表89-4'.L21];[$'表89-6'.D21];[$'表89-6'.H21];[$'表89-6'.L21];[$'表89-8'.D21];[$'表89-8'.H21];[$'表89-8'.L21];[$'表89-10'.D21];[$'表89-10'.H21];[$'表89-10'.L21];[$'表89-12'.D21])" office:value-type="float" office:value="8064803460.79718" calcext:value-type="float">
            <text:p><text:s/>8,064,803,461 </text:p>
          </table:table-cell>
          <table:table-cell table:style-name="ce38" table:formula="of:=SUM([.I21];[.M21];[$'表89-2'.E21];[$'表89-2'.I21];[$'表89-2'.M21];[$'表89-4'.E21];[$'表89-4'.I21];[$'表89-4'.M21];[$'表89-6'.E21];[$'表89-6'.I21];[$'表89-6'.M21];[$'表89-8'.E21];[$'表89-8'.I21];[$'表89-8'.M21];[$'表89-10'.E21];[$'表89-10'.I21];[$'表89-10'.M21];[$'表89-12'.E21])" office:value-type="float" office:value="34320.69972" calcext:value-type="float">
            <text:p><text:s/>34,321 </text:p>
          </table:table-cell>
          <table:table-cell table:style-name="ce38" table:formula="of:=SUM([.J21];[.N21];[$'表89-2'.F21];[$'表89-2'.J21];[$'表89-2'.N21];[$'表89-4'.F21];[$'表89-4'.J21];[$'表89-4'.N21];[$'表89-6'.F21];[$'表89-6'.J21];[$'表89-6'.N21];[$'表89-8'.F21];[$'表89-8'.J21];[$'表89-8'.N21];[$'表89-10'.F21];[$'表89-10'.J21];[$'表89-10'.N21];[$'表89-12'.F21])" office:value-type="float" office:value="6471185297.73308" calcext:value-type="float">
            <text:p><text:s/>6,471,185,298 </text:p>
          </table:table-cell>
          <table:table-cell table:style-name="ce47" office:value-type="float" office:value="158.92695" calcext:value-type="float">
            <text:p><text:s/>159 </text:p>
          </table:table-cell>
          <table:table-cell table:style-name="ce38" office:value-type="float" office:value="37969673.10126" calcext:value-type="float">
            <text:p><text:s/>37,969,673 </text:p>
          </table:table-cell>
          <table:table-cell table:style-name="ce38" office:value-type="float" office:value="117.4443" calcext:value-type="float">
            <text:p><text:s/>117 </text:p>
          </table:table-cell>
          <table:table-cell table:style-name="ce38" office:value-type="float" office:value="34122156.29557" calcext:value-type="float">
            <text:p><text:s/>34,122,156 </text:p>
          </table:table-cell>
          <table:table-cell table:style-name="ce38" office:value-type="float" office:value="269.58899" calcext:value-type="float">
            <text:p><text:s/>270 </text:p>
          </table:table-cell>
          <table:table-cell table:style-name="ce38" office:value-type="float" office:value="54997061.62425" calcext:value-type="float">
            <text:p><text:s/>54,997,062 </text:p>
          </table:table-cell>
          <table:table-cell table:style-name="ce38" office:value-type="float" office:value="165" calcext:value-type="float">
            <text:p><text:s/>165 </text:p>
          </table:table-cell>
          <table:table-cell table:style-name="ce38" office:value-type="float" office:value="31445566" calcext:value-type="float">
            <text:p><text:s/>31,445,566 </text:p>
          </table:table-cell>
          <table:table-cell table:style-name="ce72" office:value-type="string" calcext:value-type="string">
            <text:p>Respirator-dependent Patients</text:p>
          </table:table-cell>
          <table:table-cell table:style-name="ce75" table:number-columns-repeated="1009"/>
        </table:table-row>
        <table:table-row table:style-name="ro7">
          <table:table-cell table:style-name="ce13" office:value-type="string" calcext:value-type="string">
            <text:p>備註：<text:span text:style-name="T6">1.</text:span><text:span text:style-name="T7">資料來源為二代倉儲之門診、住診及藥局明細清單檔中部分負擔為</text:span><text:span text:style-name="T8">001</text:span><text:span text:style-name="T7">之申報案件。</text:span></text:p>
          </table:table-cell>
          <table:table-cell table:style-name="ce25"/>
          <table:table-cell table:style-name="ce33" table:number-columns-repeated="2"/>
          <table:table-cell table:style-name="ce40" table:number-columns-repeated="2"/>
          <table:table-cell table:style-name="ce48"/>
          <table:table-cell table:style-name="ce40"/>
          <table:table-cell table:style-name="ce60" office:value-type="string" calcext:value-type="string">
            <text:p>Notes: 1.Data source comes from the 001 cases (Copayment exempted for catastrophic patients) of the detailed files of </text:p>
          </table:table-cell>
          <table:table-cell table:style-name="ce60"/>
          <table:table-cell table:style-name="ce40" table:number-columns-repeated="4"/>
          <table:table-cell table:style-name="ce73"/>
          <table:table-cell table:number-columns-repeated="1009"/>
        </table:table-row>
        <table:table-row table:style-name="ro7">
          <table:table-cell table:style-name="ce13" office:value-type="string" calcext:value-type="string">
            <text:p>　　　<text:span text:style-name="T6">2.</text:span><text:span text:style-name="T7">重大傷病類別係透過重大傷病領證檔及明細清單之主診斷認定。</text:span></text:p>
          </table:table-cell>
          <table:table-cell table:style-name="ce26"/>
          <table:table-cell table:style-name="ce34" table:number-columns-repeated="2"/>
          <table:table-cell table:style-name="ce41" table:number-columns-repeated="2"/>
          <table:table-cell table:style-name="ce49"/>
          <table:table-cell table:style-name="ce41"/>
          <table:table-cell table:style-name="ce60" office:value-type="string" calcext:value-type="string">
            <text:p><text:s text:c="14"/>Ambulatory care, Hospitalization and Prescriptions Dispense.</text:p>
          </table:table-cell>
          <table:table-cell table:style-name="ce64"/>
          <table:table-cell table:style-name="ce41" table:number-columns-repeated="4"/>
          <table:table-cell table:style-name="ce74"/>
          <table:table-cell table:style-name="ce75" table:number-columns-repeated="1009"/>
        </table:table-row>
        <table:table-row table:style-name="ro7">
          <table:table-cell table:style-name="ce14"/>
          <table:table-cell table:style-name="ce25"/>
          <table:table-cell table:style-name="ce33" table:number-columns-repeated="2"/>
          <table:table-cell table:style-name="ce40" table:number-columns-repeated="2"/>
          <table:table-cell/>
          <table:table-cell table:style-name="ce40"/>
          <table:table-cell table:style-name="ce60" office:value-type="string" calcext:value-type="string">
            <text:p><text:s text:c="11"/>2.Classification of major illness is based on Catastrophic Card issuance File and major disease diagnostic of detailed files.</text:p>
          </table:table-cell>
          <table:table-cell table:style-name="ce64"/>
          <table:table-cell table:style-name="ce40" table:number-columns-repeated="4"/>
          <table:table-cell table:style-name="ce73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3"/>
          <table:table-cell table:number-columns-repeated="1016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9.$A$1" table:cell-range-address="$表89.$A$1:.$O$24" table:range-usable-as="print-range"/>
        </table:named-expressions>
      </table:table>
      <table:table table:name="表89-1" table:style-name="ta2">
        <office:forms form:automatic-focus="false" form:apply-design-mode="false"/>
        <table:table-column table:style-name="co1" table:default-cell-style-name="ce15"/>
        <table:table-column table:style-name="co11" table:default-cell-style-name="ce15"/>
        <table:table-column table:style-name="co12" table:default-cell-style-name="ce15"/>
        <table:table-column table:style-name="co8" table:default-cell-style-name="ce15"/>
        <table:table-column table:style-name="co13" table:default-cell-style-name="ce15"/>
        <table:table-column table:style-name="co8" table:default-cell-style-name="ce15"/>
        <table:table-column table:style-name="co14" table:default-cell-style-name="ce15"/>
        <table:table-column table:style-name="co15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89 <text:s text:c="2"/>重大傷病住院醫療費用申報狀況</text:p>
          </table:table-cell>
          <table:covered-table-cell table:number-columns-repeated="3" table:style-name="ce16"/>
          <table:covered-table-cell table:style-name="ce39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89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一）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                      by Gender and Age<text:span text:style-name="T14">（</text:span><text:span text:style-name="T15">Cont'd 1</text:span><text:span text:style-name="T16">）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01"/>
          <table:table-cell table:style-name="ce56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27" office:value-type="string" calcext:value-type="string" table:number-columns-spanned="4" table:number-rows-spanned="1">
            <text:p>總計<text:span text:style-name="T9">Grand Total</text:span></text:p>
          </table:table-cell>
          <table:covered-table-cell table:number-columns-repeated="2" table:style-name="ce35"/>
          <table:covered-table-cell table:style-name="ce42"/>
          <table:table-cell table:style-name="ce43" office:value-type="string" calcext:value-type="string" table:number-columns-spanned="2" table:number-rows-spanned="1">
            <text:p>0-4</text:p>
          </table:table-cell>
          <table:covered-table-cell table:style-name="ce51"/>
          <table:table-cell table:style-name="ce155" table:number-columns-spanned="2" table:number-rows-spanned="1"/>
          <table:covered-table-cell table:style-name="ce155"/>
          <table:table-cell table:style-name="ce155" office:value-type="string" calcext:value-type="string" table:number-columns-spanned="4" table:number-rows-spanned="1">
            <text:p>5-9</text:p>
          </table:table-cell>
          <table:covered-table-cell table:number-columns-repeated="2" table:style-name="ce65"/>
          <table:covered-table-cell table:style-name="ce155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15">
          <table:table-cell table:style-name="ce76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46" table:formula="of:=SUM([.G8];[.K8];[$'表89-3'.C8];[$'表89-3'.G8];[$'表89-3'.K8];[$'表89-5'.C8];[$'表89-5'.G8];[$'表89-5'.K8];[$'表89-7'.C8];[$'表89-7'.G8];[$'表89-7'.K8];[$'表89-9'.C8];[$'表89-9'.G8];[$'表89-9'.K8];[$'表89-11'.C8];[$'表89-11'.G8];[$'表89-11'.K8];[$'表89-13'.C8])" office:value-type="float" office:value="84" calcext:value-type="float">
            <text:p><text:s/>84 </text:p>
          </table:table-cell>
          <table:table-cell table:style-name="ce46" table:formula="of:=SUM([.H8];[.L8];[$'表89-3'.D8];[$'表89-3'.H8];[$'表89-3'.L8];[$'表89-5'.D8];[$'表89-5'.H8];[$'表89-5'.L8];[$'表89-7'.D8];[$'表89-7'.H8];[$'表89-7'.L8];[$'表89-9'.D8];[$'表89-9'.H8];[$'表89-9'.L8];[$'表89-11'.D8];[$'表89-11'.H8];[$'表89-11'.L8];[$'表89-13'.D8])" office:value-type="float" office:value="17291715" calcext:value-type="float">
            <text:p><text:s/>17,291,715 </text:p>
          </table:table-cell>
          <table:table-cell table:style-name="ce46" table:formula="of:=SUM([.I8];[.M8];[$'表89-3'.E8];[$'表89-3'.I8];[$'表89-3'.M8];[$'表89-5'.E8];[$'表89-5'.I8];[$'表89-5'.M8];[$'表89-7'.E8];[$'表89-7'.I8];[$'表89-7'.M8];[$'表89-9'.E8];[$'表89-9'.I8];[$'表89-9'.M8];[$'表89-11'.E8];[$'表89-11'.I8];[$'表89-11'.M8];[$'表89-13'.E8])" office:value-type="float" office:value="42.33332" calcext:value-type="float">
            <text:p><text:s/>42 </text:p>
          </table:table-cell>
          <table:table-cell table:style-name="ce46" table:formula="of:=SUM([.J8];[.N8];[$'表89-3'.F8];[$'表89-3'.J8];[$'表89-3'.N8];[$'表89-5'.F8];[$'表89-5'.J8];[$'表89-5'.N8];[$'表89-7'.F8];[$'表89-7'.J8];[$'表89-7'.N8];[$'表89-9'.F8];[$'表89-9'.J8];[$'表89-9'.N8];[$'表89-11'.F8];[$'表89-11'.J8];[$'表89-11'.N8];[$'表89-13'.F8])" office:value-type="float" office:value="7590888.61102" calcext:value-type="float">
            <text:p><text:s/>7,590,889 </text:p>
          </table:table-cell>
          <table:table-cell table:style-name="ce83" office:value-type="float" office:value="10" calcext:value-type="float">
            <text:p><text:s/>10 </text:p>
          </table:table-cell>
          <table:table-cell table:style-name="ce83" office:value-type="float" office:value="553383" calcext:value-type="float">
            <text:p><text:s/>553,383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5" table:number-columns-repeated="1009"/>
        </table:table-row>
        <table:table-row table:style-name="ro16">
          <table:table-cell table:style-name="ce77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style-name="ce46" table:formula="of:=SUM([.G9];[.K9];[$'表89-3'.C9];[$'表89-3'.G9];[$'表89-3'.K9];[$'表89-5'.C9];[$'表89-5'.G9];[$'表89-5'.K9];[$'表89-7'.C9];[$'表89-7'.G9];[$'表89-7'.K9];[$'表89-9'.C9];[$'表89-9'.G9];[$'表89-9'.K9];[$'表89-11'.C9];[$'表89-11'.G9];[$'表89-11'.K9];[$'表89-13'.C9])" office:value-type="float" office:value="0" calcext:value-type="float">
            <text:p><text:s/>- </text:p>
          </table:table-cell>
          <table:table-cell table:style-name="ce46" table:formula="of:=SUM([.H9];[.L9];[$'表89-3'.D9];[$'表89-3'.H9];[$'表89-3'.L9];[$'表89-5'.D9];[$'表89-5'.H9];[$'表89-5'.L9];[$'表89-7'.D9];[$'表89-7'.H9];[$'表89-7'.L9];[$'表89-9'.D9];[$'表89-9'.H9];[$'表89-9'.L9];[$'表89-11'.D9];[$'表89-11'.H9];[$'表89-11'.L9];[$'表89-13'.D9])" office:value-type="float" office:value="0" calcext:value-type="float">
            <text:p><text:s/>- </text:p>
          </table:table-cell>
          <table:table-cell table:style-name="ce46" table:formula="of:=SUM([.I9];[.M9];[$'表89-3'.E9];[$'表89-3'.I9];[$'表89-3'.M9];[$'表89-5'.E9];[$'表89-5'.I9];[$'表89-5'.M9];[$'表89-7'.E9];[$'表89-7'.I9];[$'表89-7'.M9];[$'表89-9'.E9];[$'表89-9'.I9];[$'表89-9'.M9];[$'表89-11'.E9];[$'表89-11'.I9];[$'表89-11'.M9];[$'表89-13'.E9])" office:value-type="float" office:value="0" calcext:value-type="float">
            <text:p><text:s/>- </text:p>
          </table:table-cell>
          <table:table-cell table:style-name="ce46" table:formula="of:=SUM([.J9];[.N9];[$'表89-3'.F9];[$'表89-3'.J9];[$'表89-3'.N9];[$'表89-5'.F9];[$'表89-5'.J9];[$'表89-5'.N9];[$'表89-7'.F9];[$'表89-7'.J9];[$'表89-7'.N9];[$'表89-9'.F9];[$'表89-9'.J9];[$'表89-9'.N9];[$'表89-11'.F9];[$'表89-11'.J9];[$'表89-11'.N9];[$'表89-13'.F9])" office:value-type="float" office:value="0" calcext:value-type="float">
            <text:p><text:s/>- 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80" office:value-type="string" calcext:value-type="string">
            <text:p>重症肌無力症</text:p>
          </table:table-cell>
          <table:table-cell table:style-name="ce46" table:formula="of:=SUM([.G10];[.K10];[$'表89-3'.C10];[$'表89-3'.G10];[$'表89-3'.K10];[$'表89-5'.C10];[$'表89-5'.G10];[$'表89-5'.K10];[$'表89-7'.C10];[$'表89-7'.G10];[$'表89-7'.K10];[$'表89-9'.C10];[$'表89-9'.G10];[$'表89-9'.K10];[$'表89-11'.C10];[$'表89-11'.G10];[$'表89-11'.K10];[$'表89-13'.C10])" office:value-type="float" office:value="245.85784" calcext:value-type="float">
            <text:p><text:s/>246 </text:p>
          </table:table-cell>
          <table:table-cell table:style-name="ce46" table:formula="of:=SUM([.H10];[.L10];[$'表89-3'.D10];[$'表89-3'.H10];[$'表89-3'.L10];[$'表89-5'.D10];[$'表89-5'.H10];[$'表89-5'.L10];[$'表89-7'.D10];[$'表89-7'.H10];[$'表89-7'.L10];[$'表89-9'.D10];[$'表89-9'.H10];[$'表89-9'.L10];[$'表89-11'.D10];[$'表89-11'.H10];[$'表89-11'.L10];[$'表89-13'.D10])" office:value-type="float" office:value="29055616.72076" calcext:value-type="float">
            <text:p><text:s/>29,055,617 </text:p>
          </table:table-cell>
          <table:table-cell table:style-name="ce46" table:formula="of:=SUM([.I10];[.M10];[$'表89-3'.E10];[$'表89-3'.I10];[$'表89-3'.M10];[$'表89-5'.E10];[$'表89-5'.I10];[$'表89-5'.M10];[$'表89-7'.E10];[$'表89-7'.I10];[$'表89-7'.M10];[$'表89-9'.E10];[$'表89-9'.I10];[$'表89-9'.M10];[$'表89-11'.E10];[$'表89-11'.I10];[$'表89-11'.M10];[$'表89-13'.E10])" office:value-type="float" office:value="403.28821" calcext:value-type="float">
            <text:p><text:s/>403 </text:p>
          </table:table-cell>
          <table:table-cell table:style-name="ce46" table:formula="of:=SUM([.J10];[.N10];[$'表89-3'.F10];[$'表89-3'.J10];[$'表89-3'.N10];[$'表89-5'.F10];[$'表89-5'.J10];[$'表89-5'.N10];[$'表89-7'.F10];[$'表89-7'.J10];[$'表89-7'.N10];[$'表89-9'.F10];[$'表89-9'.J10];[$'表89-9'.N10];[$'表89-11'.F10];[$'表89-11'.J10];[$'表89-11'.N10];[$'表89-13'.F10])" office:value-type="float" office:value="45045628.35372" calcext:value-type="float">
            <text:p><text:s/>45,045,628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4565" calcext:value-type="float">
            <text:p><text:s/>14,565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76482" calcext:value-type="float">
            <text:p><text:s/>76,482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8" office:value-type="string" calcext:value-type="string">
            <text:p>Myasthenia Gravis 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先天性免疫不全症</text:p>
          </table:table-cell>
          <table:table-cell table:style-name="ce46" table:formula="of:=SUM([.G11];[.K11];[$'表89-3'.C11];[$'表89-3'.G11];[$'表89-3'.K11];[$'表89-5'.C11];[$'表89-5'.G11];[$'表89-5'.K11];[$'表89-7'.C11];[$'表89-7'.G11];[$'表89-7'.K11];[$'表89-9'.C11];[$'表89-9'.G11];[$'表89-9'.K11];[$'表89-11'.C11];[$'表89-11'.G11];[$'表89-11'.K11];[$'表89-13'.C11])" office:value-type="float" office:value="282.86677" calcext:value-type="float">
            <text:p><text:s/>283 </text:p>
          </table:table-cell>
          <table:table-cell table:style-name="ce46" table:formula="of:=SUM([.H11];[.L11];[$'表89-3'.D11];[$'表89-3'.H11];[$'表89-3'.L11];[$'表89-5'.D11];[$'表89-5'.H11];[$'表89-5'.L11];[$'表89-7'.D11];[$'表89-7'.H11];[$'表89-7'.L11];[$'表89-9'.D11];[$'表89-9'.H11];[$'表89-9'.L11];[$'表89-11'.D11];[$'表89-11'.H11];[$'表89-11'.L11];[$'表89-13'.D11])" office:value-type="float" office:value="14888781.96024" calcext:value-type="float">
            <text:p><text:s/>14,888,782 </text:p>
          </table:table-cell>
          <table:table-cell table:style-name="ce46" table:formula="of:=SUM([.I11];[.M11];[$'表89-3'.E11];[$'表89-3'.I11];[$'表89-3'.M11];[$'表89-5'.E11];[$'表89-5'.I11];[$'表89-5'.M11];[$'表89-7'.E11];[$'表89-7'.I11];[$'表89-7'.M11];[$'表89-9'.E11];[$'表89-9'.I11];[$'表89-9'.M11];[$'表89-11'.E11];[$'表89-11'.I11];[$'表89-11'.M11];[$'表89-13'.E11])" office:value-type="float" office:value="191" calcext:value-type="float">
            <text:p><text:s/>191 </text:p>
          </table:table-cell>
          <table:table-cell table:style-name="ce46" table:formula="of:=SUM([.J11];[.N11];[$'表89-3'.F11];[$'表89-3'.J11];[$'表89-3'.N11];[$'表89-5'.F11];[$'表89-5'.J11];[$'表89-5'.N11];[$'表89-7'.F11];[$'表89-7'.J11];[$'表89-7'.N11];[$'表89-9'.F11];[$'表89-9'.J11];[$'表89-9'.N11];[$'表89-11'.F11];[$'表89-11'.J11];[$'表89-11'.N11];[$'表89-13'.F11])" office:value-type="float" office:value="12846253" calcext:value-type="float">
            <text:p><text:s/>12,846,253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1439561" calcext:value-type="float">
            <text:p><text:s/>1,439,561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3184801" calcext:value-type="float">
            <text:p><text:s/>3,184,801 </text:p>
          </table:table-cell>
          <table:table-cell table:style-name="ce84" office:value-type="float" office:value="72.75619" calcext:value-type="float">
            <text:p><text:s/>73 </text:p>
          </table:table-cell>
          <table:table-cell table:style-name="ce84" office:value-type="float" office:value="1843265.41445" calcext:value-type="float">
            <text:p><text:s/>1,843,26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44661" calcext:value-type="float">
            <text:p><text:s/>44,661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5" table:number-columns-repeated="1009"/>
        </table:table-row>
        <table:table-row table:style-name="ro18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46" table:formula="of:=SUM([.G12];[.K12];[$'表89-3'.C12];[$'表89-3'.G12];[$'表89-3'.K12];[$'表89-5'.C12];[$'表89-5'.G12];[$'表89-5'.K12];[$'表89-7'.C12];[$'表89-7'.G12];[$'表89-7'.K12];[$'表89-9'.C12];[$'表89-9'.G12];[$'表89-9'.K12];[$'表89-11'.C12];[$'表89-11'.G12];[$'表89-11'.K12];[$'表89-13'.C12])" office:value-type="float" office:value="3806.5181" calcext:value-type="float">
            <text:p><text:s/>3,807 </text:p>
          </table:table-cell>
          <table:table-cell table:style-name="ce46" table:formula="of:=SUM([.H12];[.L12];[$'表89-3'.D12];[$'表89-3'.H12];[$'表89-3'.L12];[$'表89-5'.D12];[$'表89-5'.H12];[$'表89-5'.L12];[$'表89-7'.D12];[$'表89-7'.H12];[$'表89-7'.L12];[$'表89-9'.D12];[$'表89-9'.H12];[$'表89-9'.L12];[$'表89-11'.D12];[$'表89-11'.H12];[$'表89-11'.L12];[$'表89-13'.D12])" office:value-type="float" office:value="311161227.62604" calcext:value-type="float">
            <text:p><text:s/>311,161,228 </text:p>
          </table:table-cell>
          <table:table-cell table:style-name="ce46" table:formula="of:=SUM([.I12];[.M12];[$'表89-3'.E12];[$'表89-3'.I12];[$'表89-3'.M12];[$'表89-5'.E12];[$'表89-5'.I12];[$'表89-5'.M12];[$'表89-7'.E12];[$'表89-7'.I12];[$'表89-7'.M12];[$'表89-9'.E12];[$'表89-9'.I12];[$'表89-9'.M12];[$'表89-11'.E12];[$'表89-11'.I12];[$'表89-11'.M12];[$'表89-13'.E12])" office:value-type="float" office:value="1020.10945" calcext:value-type="float">
            <text:p><text:s/>1,020 </text:p>
          </table:table-cell>
          <table:table-cell table:style-name="ce46" table:formula="of:=SUM([.J12];[.N12];[$'表89-3'.F12];[$'表89-3'.J12];[$'表89-3'.N12];[$'表89-5'.F12];[$'表89-5'.J12];[$'表89-5'.N12];[$'表89-7'.F12];[$'表89-7'.J12];[$'表89-7'.N12];[$'表89-9'.F12];[$'表89-9'.J12];[$'表89-9'.N12];[$'表89-11'.F12];[$'表89-11'.J12];[$'表89-11'.N12];[$'表89-13'.F12])" office:value-type="float" office:value="78138824.87495" calcext:value-type="float">
            <text:p><text:s/>78,138,82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83611" calcext:value-type="float">
            <text:p><text:s/>283,61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98339" calcext:value-type="float">
            <text:p><text:s/>98,339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1646" calcext:value-type="float">
            <text:p><text:s/>61,646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5" table:number-columns-repeated="1009"/>
        </table:table-row>
        <table:table-row table:style-name="ro14">
          <table:table-cell table:style-name="ce10"/>
          <table:table-cell table:style-name="ce80" office:value-type="string" calcext:value-type="string">
            <text:p>職業病</text:p>
          </table:table-cell>
          <table:table-cell table:style-name="ce46" table:formula="of:=SUM([.G13];[.K13];[$'表89-3'.C13];[$'表89-3'.G13];[$'表89-3'.K13];[$'表89-5'.C13];[$'表89-5'.G13];[$'表89-5'.K13];[$'表89-7'.C13];[$'表89-7'.G13];[$'表89-7'.K13];[$'表89-9'.C13];[$'表89-9'.G13];[$'表89-9'.K13];[$'表89-11'.C13];[$'表89-11'.G13];[$'表89-11'.K13];[$'表89-13'.C13])" office:value-type="float" office:value="1645.30936" calcext:value-type="float">
            <text:p><text:s/>1,645 </text:p>
          </table:table-cell>
          <table:table-cell table:style-name="ce46" table:formula="of:=SUM([.H13];[.L13];[$'表89-3'.D13];[$'表89-3'.H13];[$'表89-3'.L13];[$'表89-5'.D13];[$'表89-5'.H13];[$'表89-5'.L13];[$'表89-7'.D13];[$'表89-7'.H13];[$'表89-7'.L13];[$'表89-9'.D13];[$'表89-9'.H13];[$'表89-9'.L13];[$'表89-11'.D13];[$'表89-11'.H13];[$'表89-11'.L13];[$'表89-13'.D13])" office:value-type="float" office:value="112127185.93753" calcext:value-type="float">
            <text:p><text:s/>112,127,186 </text:p>
          </table:table-cell>
          <table:table-cell table:style-name="ce46" table:formula="of:=SUM([.I13];[.M13];[$'表89-3'.E13];[$'表89-3'.I13];[$'表89-3'.M13];[$'表89-5'.E13];[$'表89-5'.I13];[$'表89-5'.M13];[$'表89-7'.E13];[$'表89-7'.I13];[$'表89-7'.M13];[$'表89-9'.E13];[$'表89-9'.I13];[$'表89-9'.M13];[$'表89-11'.E13];[$'表89-11'.I13];[$'表89-11'.M13];[$'表89-13'.E13])" office:value-type="float" office:value="95.86583" calcext:value-type="float">
            <text:p><text:s/>96 </text:p>
          </table:table-cell>
          <table:table-cell table:style-name="ce46" table:formula="of:=SUM([.J13];[.N13];[$'表89-3'.F13];[$'表89-3'.J13];[$'表89-3'.N13];[$'表89-5'.F13];[$'表89-5'.J13];[$'表89-5'.N13];[$'表89-7'.F13];[$'表89-7'.J13];[$'表89-7'.N13];[$'表89-9'.F13];[$'表89-9'.J13];[$'表89-9'.N13];[$'表89-11'.F13];[$'表89-11'.J13];[$'表89-11'.N13];[$'表89-13'.F13])" office:value-type="float" office:value="4728430.85137" calcext:value-type="float">
            <text:p><text:s/>4,728,431 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Occupational Disease</text:p>
          </table:table-cell>
          <table:table-cell table:style-name="ce75" table:number-columns-repeated="1009"/>
        </table:table-row>
        <table:table-row table:style-name="ro19">
          <table:table-cell table:style-name="ce10"/>
          <table:table-cell table:style-name="ce80" office:value-type="string" calcext:value-type="string">
            <text:p>急性腦血管疾病</text:p>
          </table:table-cell>
          <table:table-cell table:style-name="ce46" table:formula="of:=SUM([.G14];[.K14];[$'表89-3'.C14];[$'表89-3'.G14];[$'表89-3'.K14];[$'表89-5'.C14];[$'表89-5'.G14];[$'表89-5'.K14];[$'表89-7'.C14];[$'表89-7'.G14];[$'表89-7'.K14];[$'表89-9'.C14];[$'表89-9'.G14];[$'表89-9'.K14];[$'表89-11'.C14];[$'表89-11'.G14];[$'表89-11'.K14];[$'表89-13'.C14])" office:value-type="float" office:value="20878.05412" calcext:value-type="float">
            <text:p><text:s/>20,878 </text:p>
          </table:table-cell>
          <table:table-cell table:style-name="ce46" table:formula="of:=SUM([.H14];[.L14];[$'表89-3'.D14];[$'表89-3'.H14];[$'表89-3'.L14];[$'表89-5'.D14];[$'表89-5'.H14];[$'表89-5'.L14];[$'表89-7'.D14];[$'表89-7'.H14];[$'表89-7'.L14];[$'表89-9'.D14];[$'表89-9'.H14];[$'表89-9'.L14];[$'表89-11'.D14];[$'表89-11'.H14];[$'表89-11'.L14];[$'表89-13'.D14])" office:value-type="float" office:value="1994332559.7469" calcext:value-type="float">
            <text:p><text:s/>1,994,332,560 </text:p>
          </table:table-cell>
          <table:table-cell table:style-name="ce46" table:formula="of:=SUM([.I14];[.M14];[$'表89-3'.E14];[$'表89-3'.I14];[$'表89-3'.M14];[$'表89-5'.E14];[$'表89-5'.I14];[$'表89-5'.M14];[$'表89-7'.E14];[$'表89-7'.I14];[$'表89-7'.M14];[$'表89-9'.E14];[$'表89-9'.I14];[$'表89-9'.M14];[$'表89-11'.E14];[$'表89-11'.I14];[$'表89-11'.M14];[$'表89-13'.E14])" office:value-type="float" office:value="14224.83722" calcext:value-type="float">
            <text:p><text:s/>14,225 </text:p>
          </table:table-cell>
          <table:table-cell table:style-name="ce46" table:formula="of:=SUM([.J14];[.N14];[$'表89-3'.F14];[$'表89-3'.J14];[$'表89-3'.N14];[$'表89-5'.F14];[$'表89-5'.J14];[$'表89-5'.N14];[$'表89-7'.F14];[$'表89-7'.J14];[$'表89-7'.N14];[$'表89-9'.F14];[$'表89-9'.J14];[$'表89-9'.N14];[$'表89-11'.F14];[$'表89-11'.J14];[$'表89-11'.N14];[$'表89-13'.F14])" office:value-type="float" office:value="1409297269.61348" calcext:value-type="float">
            <text:p><text:s/>1,409,297,270 </text:p>
          </table:table-cell>
          <table:table-cell table:style-name="ce84" office:value-type="float" office:value="26.93497" calcext:value-type="float">
            <text:p><text:s/>27 </text:p>
          </table:table-cell>
          <table:table-cell table:style-name="ce84" office:value-type="float" office:value="6736378.71906" calcext:value-type="float">
            <text:p><text:s/>6,736,379 </text:p>
          </table:table-cell>
          <table:table-cell table:style-name="ce84" office:value-type="float" office:value="13.1327" calcext:value-type="float">
            <text:p><text:s/>13 </text:p>
          </table:table-cell>
          <table:table-cell table:style-name="ce84" office:value-type="float" office:value="922877.88912" calcext:value-type="float">
            <text:p><text:s/>922,878 </text:p>
          </table:table-cell>
          <table:table-cell table:style-name="ce84" office:value-type="float" office:value="19.24568" calcext:value-type="float">
            <text:p><text:s/>19 </text:p>
          </table:table-cell>
          <table:table-cell table:style-name="ce84" office:value-type="float" office:value="4177280.94709" calcext:value-type="float">
            <text:p><text:s/>4,177,281 </text:p>
          </table:table-cell>
          <table:table-cell table:style-name="ce84" office:value-type="float" office:value="12.28145" calcext:value-type="float">
            <text:p><text:s/>12 </text:p>
          </table:table-cell>
          <table:table-cell table:style-name="ce84" office:value-type="float" office:value="1689187.45875" calcext:value-type="float">
            <text:p><text:s/>1,689,187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5" table:number-columns-repeated="1009"/>
        </table:table-row>
        <table:table-row table:style-name="ro17">
          <table:table-cell table:style-name="ce11"/>
          <table:table-cell table:style-name="ce80" office:value-type="string" calcext:value-type="string">
            <text:p>多發性硬化症</text:p>
          </table:table-cell>
          <table:table-cell table:style-name="ce46" table:formula="of:=SUM([.G15];[.K15];[$'表89-3'.C15];[$'表89-3'.G15];[$'表89-3'.K15];[$'表89-5'.C15];[$'表89-5'.G15];[$'表89-5'.K15];[$'表89-7'.C15];[$'表89-7'.G15];[$'表89-7'.K15];[$'表89-9'.C15];[$'表89-9'.G15];[$'表89-9'.K15];[$'表89-11'.C15];[$'表89-11'.G15];[$'表89-11'.K15];[$'表89-13'.C15])" office:value-type="float" office:value="96" calcext:value-type="float">
            <text:p><text:s/>96 </text:p>
          </table:table-cell>
          <table:table-cell table:style-name="ce46" table:formula="of:=SUM([.H15];[.L15];[$'表89-3'.D15];[$'表89-3'.H15];[$'表89-3'.L15];[$'表89-5'.D15];[$'表89-5'.H15];[$'表89-5'.L15];[$'表89-7'.D15];[$'表89-7'.H15];[$'表89-7'.L15];[$'表89-9'.D15];[$'表89-9'.H15];[$'表89-9'.L15];[$'表89-11'.D15];[$'表89-11'.H15];[$'表89-11'.L15];[$'表89-13'.D15])" office:value-type="float" office:value="7239245" calcext:value-type="float">
            <text:p><text:s/>7,239,245 </text:p>
          </table:table-cell>
          <table:table-cell table:style-name="ce46" table:formula="of:=SUM([.I15];[.M15];[$'表89-3'.E15];[$'表89-3'.I15];[$'表89-3'.M15];[$'表89-5'.E15];[$'表89-5'.I15];[$'表89-5'.M15];[$'表89-7'.E15];[$'表89-7'.I15];[$'表89-7'.M15];[$'表89-9'.E15];[$'表89-9'.I15];[$'表89-9'.M15];[$'表89-11'.E15];[$'表89-11'.I15];[$'表89-11'.M15];[$'表89-13'.E15])" office:value-type="float" office:value="465.97279" calcext:value-type="float">
            <text:p><text:s/>466 </text:p>
          </table:table-cell>
          <table:table-cell table:style-name="ce46" table:formula="of:=SUM([.J15];[.N15];[$'表89-3'.F15];[$'表89-3'.J15];[$'表89-3'.N15];[$'表89-5'.F15];[$'表89-5'.J15];[$'表89-5'.N15];[$'表89-7'.F15];[$'表89-7'.J15];[$'表89-7'.N15];[$'表89-9'.F15];[$'表89-9'.J15];[$'表89-9'.N15];[$'表89-11'.F15];[$'表89-11'.J15];[$'表89-11'.N15];[$'表89-13'.F15])" office:value-type="float" office:value="27206819.16822" calcext:value-type="float">
            <text:p><text:s/>27,206,819 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Multiple Sclerosis</text:p>
          </table:table-cell>
          <table:table-cell table:style-name="ce75" table:number-columns-repeated="1009"/>
        </table:table-row>
        <table:table-row table:style-name="ro19">
          <table:table-cell table:style-name="ce9"/>
          <table:table-cell table:style-name="ce80" office:value-type="string" calcext:value-type="string">
            <text:p>先天性肌肉萎縮症</text:p>
          </table:table-cell>
          <table:table-cell table:style-name="ce46" table:formula="of:=SUM([.G16];[.K16];[$'表89-3'.C16];[$'表89-3'.G16];[$'表89-3'.K16];[$'表89-5'.C16];[$'表89-5'.G16];[$'表89-5'.K16];[$'表89-7'.C16];[$'表89-7'.G16];[$'表89-7'.K16];[$'表89-9'.C16];[$'表89-9'.G16];[$'表89-9'.K16];[$'表89-11'.C16];[$'表89-11'.G16];[$'表89-11'.K16];[$'表89-13'.C16])" office:value-type="float" office:value="182.79216" calcext:value-type="float">
            <text:p><text:s/>183 </text:p>
          </table:table-cell>
          <table:table-cell table:style-name="ce46" table:formula="of:=SUM([.H16];[.L16];[$'表89-3'.D16];[$'表89-3'.H16];[$'表89-3'.L16];[$'表89-5'.D16];[$'表89-5'.H16];[$'表89-5'.L16];[$'表89-7'.D16];[$'表89-7'.H16];[$'表89-7'.L16];[$'表89-9'.D16];[$'表89-9'.H16];[$'表89-9'.L16];[$'表89-11'.D16];[$'表89-11'.H16];[$'表89-11'.L16];[$'表89-13'.D16])" office:value-type="float" office:value="19045463.33974" calcext:value-type="float">
            <text:p><text:s/>19,045,463 </text:p>
          </table:table-cell>
          <table:table-cell table:style-name="ce46" table:formula="of:=SUM([.I16];[.M16];[$'表89-3'.E16];[$'表89-3'.I16];[$'表89-3'.M16];[$'表89-5'.E16];[$'表89-5'.I16];[$'表89-5'.M16];[$'表89-7'.E16];[$'表89-7'.I16];[$'表89-7'.M16];[$'表89-9'.E16];[$'表89-9'.I16];[$'表89-9'.M16];[$'表89-11'.E16];[$'表89-11'.I16];[$'表89-11'.M16];[$'表89-13'.E16])" office:value-type="float" office:value="52" calcext:value-type="float">
            <text:p><text:s/>52 </text:p>
          </table:table-cell>
          <table:table-cell table:style-name="ce46" table:formula="of:=SUM([.J16];[.N16];[$'表89-3'.F16];[$'表89-3'.J16];[$'表89-3'.N16];[$'表89-5'.F16];[$'表89-5'.J16];[$'表89-5'.N16];[$'表89-7'.F16];[$'表89-7'.J16];[$'表89-7'.N16];[$'表89-9'.F16];[$'表89-9'.J16];[$'表89-9'.N16];[$'表89-11'.F16];[$'表89-11'.J16];[$'表89-11'.N16];[$'表89-13'.F16])" office:value-type="float" office:value="3108436" calcext:value-type="float">
            <text:p><text:s/>3,108,436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2305372" calcext:value-type="float">
            <text:p><text:s/>2,305,37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1651310" calcext:value-type="float">
            <text:p><text:s/>1,651,310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460354" calcext:value-type="float">
            <text:p><text:s/>1,460,354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36616" calcext:value-type="float">
            <text:p><text:s/>236,616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5" table:number-columns-repeated="1009"/>
        </table:table-row>
        <table:table-row table:style-name="ro3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style-name="ce46" table:formula="of:=SUM([.G17];[.K17];[$'表89-3'.C17];[$'表89-3'.G17];[$'表89-3'.K17];[$'表89-5'.C17];[$'表89-5'.G17];[$'表89-5'.K17];[$'表89-7'.C17];[$'表89-7'.G17];[$'表89-7'.K17];[$'表89-9'.C17];[$'表89-9'.G17];[$'表89-9'.K17];[$'表89-11'.C17];[$'表89-11'.G17];[$'表89-11'.K17];[$'表89-13'.C17])" office:value-type="float" office:value="10" calcext:value-type="float">
            <text:p><text:s/>10 </text:p>
          </table:table-cell>
          <table:table-cell table:style-name="ce46" table:formula="of:=SUM([.H17];[.L17];[$'表89-3'.D17];[$'表89-3'.H17];[$'表89-3'.L17];[$'表89-5'.D17];[$'表89-5'.H17];[$'表89-5'.L17];[$'表89-7'.D17];[$'表89-7'.H17];[$'表89-7'.L17];[$'表89-9'.D17];[$'表89-9'.H17];[$'表89-9'.L17];[$'表89-11'.D17];[$'表89-11'.H17];[$'表89-11'.L17];[$'表89-13'.D17])" office:value-type="float" office:value="231764" calcext:value-type="float">
            <text:p><text:s/>231,764 </text:p>
          </table:table-cell>
          <table:table-cell table:style-name="ce46" table:formula="of:=SUM([.I17];[.M17];[$'表89-3'.E17];[$'表89-3'.I17];[$'表89-3'.M17];[$'表89-5'.E17];[$'表89-5'.I17];[$'表89-5'.M17];[$'表89-7'.E17];[$'表89-7'.I17];[$'表89-7'.M17];[$'表89-9'.E17];[$'表89-9'.I17];[$'表89-9'.M17];[$'表89-11'.E17];[$'表89-11'.I17];[$'表89-11'.M17];[$'表89-13'.E17])" office:value-type="float" office:value="4.97431" calcext:value-type="float">
            <text:p><text:s/>5 </text:p>
          </table:table-cell>
          <table:table-cell table:style-name="ce46" table:formula="of:=SUM([.J17];[.N17];[$'表89-3'.F17];[$'表89-3'.J17];[$'表89-3'.N17];[$'表89-5'.F17];[$'表89-5'.J17];[$'表89-5'.N17];[$'表89-7'.F17];[$'表89-7'.J17];[$'表89-7'.N17];[$'表89-9'.F17];[$'表89-9'.J17];[$'表89-9'.N17];[$'表89-11'.F17];[$'表89-11'.J17];[$'表89-11'.N17];[$'表89-13'.F17])" office:value-type="float" office:value="270535.88564" calcext:value-type="float">
            <text:p><text:s/>270,53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9089" calcext:value-type="float">
            <text:p><text:s/>19,089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60582" calcext:value-type="float">
            <text:p><text:s/>60,58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47421" calcext:value-type="float">
            <text:p><text:s/>147,42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5" table:number-columns-repeated="1009"/>
        </table:table-row>
        <table:table-row table:style-name="ro19">
          <table:table-cell table:style-name="ce10"/>
          <table:table-cell table:style-name="ce80" office:value-type="string" calcext:value-type="string">
            <text:p>漢生病</text:p>
          </table:table-cell>
          <table:table-cell table:style-name="ce46" table:formula="of:=SUM([.G18];[.K18];[$'表89-3'.C18];[$'表89-3'.G18];[$'表89-3'.K18];[$'表89-5'.C18];[$'表89-5'.G18];[$'表89-5'.K18];[$'表89-7'.C18];[$'表89-7'.G18];[$'表89-7'.K18];[$'表89-9'.C18];[$'表89-9'.G18];[$'表89-9'.K18];[$'表89-11'.C18];[$'表89-11'.G18];[$'表89-11'.K18];[$'表89-13'.C18])" office:value-type="float" office:value="11.47185" calcext:value-type="float">
            <text:p><text:s/>11 </text:p>
          </table:table-cell>
          <table:table-cell table:style-name="ce46" table:formula="of:=SUM([.H18];[.L18];[$'表89-3'.D18];[$'表89-3'.H18];[$'表89-3'.L18];[$'表89-5'.D18];[$'表89-5'.H18];[$'表89-5'.L18];[$'表89-7'.D18];[$'表89-7'.H18];[$'表89-7'.L18];[$'表89-9'.D18];[$'表89-9'.H18];[$'表89-9'.L18];[$'表89-11'.D18];[$'表89-11'.H18];[$'表89-11'.L18];[$'表89-13'.D18])" office:value-type="float" office:value="2248885.32191" calcext:value-type="float">
            <text:p><text:s/>2,248,885 </text:p>
          </table:table-cell>
          <table:table-cell table:style-name="ce46" table:formula="of:=SUM([.I18];[.M18];[$'表89-3'.E18];[$'表89-3'.I18];[$'表89-3'.M18];[$'表89-5'.E18];[$'表89-5'.I18];[$'表89-5'.M18];[$'表89-7'.E18];[$'表89-7'.I18];[$'表89-7'.M18];[$'表89-9'.E18];[$'表89-9'.I18];[$'表89-9'.M18];[$'表89-11'.E18];[$'表89-11'.I18];[$'表89-11'.M18];[$'表89-13'.E18])" office:value-type="float" office:value="8.35819" calcext:value-type="float">
            <text:p><text:s/>8 </text:p>
          </table:table-cell>
          <table:table-cell table:style-name="ce46" table:formula="of:=SUM([.J18];[.N18];[$'表89-3'.F18];[$'表89-3'.J18];[$'表89-3'.N18];[$'表89-5'.F18];[$'表89-5'.J18];[$'表89-5'.N18];[$'表89-7'.F18];[$'表89-7'.J18];[$'表89-7'.N18];[$'表89-9'.F18];[$'表89-9'.J18];[$'表89-9'.N18];[$'表89-11'.F18];[$'表89-11'.J18];[$'表89-11'.N18];[$'表89-13'.F18])" office:value-type="float" office:value="1178110.91691" calcext:value-type="float">
            <text:p><text:s/>1,178,111 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Leprosy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肝硬化症</text:p>
          </table:table-cell>
          <table:table-cell table:style-name="ce46" table:formula="of:=SUM([.G19];[.K19];[$'表89-3'.C19];[$'表89-3'.G19];[$'表89-3'.K19];[$'表89-5'.C19];[$'表89-5'.G19];[$'表89-5'.K19];[$'表89-7'.C19];[$'表89-7'.G19];[$'表89-7'.K19];[$'表89-9'.C19];[$'表89-9'.G19];[$'表89-9'.K19];[$'表89-11'.C19];[$'表89-11'.G19];[$'表89-11'.K19];[$'表89-13'.C19])" office:value-type="float" office:value="13694.1974" calcext:value-type="float">
            <text:p><text:s/>13,694 </text:p>
          </table:table-cell>
          <table:table-cell table:style-name="ce46" table:formula="of:=SUM([.H19];[.L19];[$'表89-3'.D19];[$'表89-3'.H19];[$'表89-3'.L19];[$'表89-5'.D19];[$'表89-5'.H19];[$'表89-5'.L19];[$'表89-7'.D19];[$'表89-7'.H19];[$'表89-7'.L19];[$'表89-9'.D19];[$'表89-9'.H19];[$'表89-9'.L19];[$'表89-11'.D19];[$'表89-11'.H19];[$'表89-11'.L19];[$'表89-13'.D19])" office:value-type="float" office:value="1136373312.75061" calcext:value-type="float">
            <text:p><text:s/>1,136,373,313 </text:p>
          </table:table-cell>
          <table:table-cell table:style-name="ce46" table:formula="of:=SUM([.I19];[.M19];[$'表89-3'.E19];[$'表89-3'.I19];[$'表89-3'.M19];[$'表89-5'.E19];[$'表89-5'.I19];[$'表89-5'.M19];[$'表89-7'.E19];[$'表89-7'.I19];[$'表89-7'.M19];[$'表89-9'.E19];[$'表89-9'.I19];[$'表89-9'.M19];[$'表89-11'.E19];[$'表89-11'.I19];[$'表89-11'.M19];[$'表89-13'.E19])" office:value-type="float" office:value="4670.56788" calcext:value-type="float">
            <text:p><text:s/>4,671 </text:p>
          </table:table-cell>
          <table:table-cell table:style-name="ce46" table:formula="of:=SUM([.J19];[.N19];[$'表89-3'.F19];[$'表89-3'.J19];[$'表89-3'.N19];[$'表89-5'.F19];[$'表89-5'.J19];[$'表89-5'.N19];[$'表89-7'.F19];[$'表89-7'.J19];[$'表89-7'.N19];[$'表89-9'.F19];[$'表89-9'.J19];[$'表89-9'.N19];[$'表89-11'.F19];[$'表89-11'.J19];[$'表89-11'.N19];[$'表89-13'.F19])" office:value-type="float" office:value="427047397.17713" calcext:value-type="float">
            <text:p><text:s/>427,047,397 </text:p>
          </table:table-cell>
          <table:table-cell table:number-columns-repeated="2" table:style-name="ce46" office:value-type="string" office:string-value="." calcext:value-type="string">
            <text:p><text:s/>.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516061" calcext:value-type="float">
            <text:p><text:s/>1,516,061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38112" calcext:value-type="float">
            <text:p><text:s/>238,1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2047033" calcext:value-type="float">
            <text:p><text:s/>2,047,033 </text:p>
          </table:table-cell>
          <table:table-cell table:style-name="ce88" office:value-type="string" calcext:value-type="string">
            <text:p>Cirrhosis of Liver</text:p>
          </table:table-cell>
          <table:table-cell table:style-name="ce75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style-name="ce46" table:formula="of:=SUM([.G20];[.K20];[$'表89-3'.C20];[$'表89-3'.G20];[$'表89-3'.K20];[$'表89-5'.C20];[$'表89-5'.G20];[$'表89-5'.K20];[$'表89-7'.C20];[$'表89-7'.G20];[$'表89-7'.K20];[$'表89-9'.C20];[$'表89-9'.G20];[$'表89-9'.K20];[$'表89-11'.C20];[$'表89-11'.G20];[$'表89-11'.K20];[$'表89-13'.C20])" office:value-type="float" office:value="79.61155" calcext:value-type="float">
            <text:p><text:s/>80 </text:p>
          </table:table-cell>
          <table:table-cell table:style-name="ce46" table:formula="of:=SUM([.H20];[.L20];[$'表89-3'.D20];[$'表89-3'.H20];[$'表89-3'.L20];[$'表89-5'.D20];[$'表89-5'.H20];[$'表89-5'.L20];[$'表89-7'.D20];[$'表89-7'.H20];[$'表89-7'.L20];[$'表89-9'.D20];[$'表89-9'.H20];[$'表89-9'.L20];[$'表89-11'.D20];[$'表89-11'.H20];[$'表89-11'.L20];[$'表89-13'.D20])" office:value-type="float" office:value="29107139.93143" calcext:value-type="float">
            <text:p><text:s/>29,107,140 </text:p>
          </table:table-cell>
          <table:table-cell table:style-name="ce46" table:formula="of:=SUM([.I20];[.M20];[$'表89-3'.E20];[$'表89-3'.I20];[$'表89-3'.M20];[$'表89-5'.E20];[$'表89-5'.I20];[$'表89-5'.M20];[$'表89-7'.E20];[$'表89-7'.I20];[$'表89-7'.M20];[$'表89-9'.E20];[$'表89-9'.I20];[$'表89-9'.M20];[$'表89-11'.E20];[$'表89-11'.I20];[$'表89-11'.M20];[$'表89-13'.E20])" office:value-type="float" office:value="52" calcext:value-type="float">
            <text:p><text:s/>52 </text:p>
          </table:table-cell>
          <table:table-cell table:style-name="ce46" table:formula="of:=SUM([.J20];[.N20];[$'表89-3'.F20];[$'表89-3'.J20];[$'表89-3'.N20];[$'表89-5'.F20];[$'表89-5'.J20];[$'表89-5'.N20];[$'表89-7'.F20];[$'表89-7'.J20];[$'表89-7'.N20];[$'表89-9'.F20];[$'表89-9'.J20];[$'表89-9'.N20];[$'表89-11'.F20];[$'表89-11'.J20];[$'表89-11'.N20];[$'表89-13'.F20])" office:value-type="float" office:value="27328643" calcext:value-type="float">
            <text:p><text:s/>27,328,643 </text:p>
          </table:table-cell>
          <table:table-cell table:style-name="ce84" office:value-type="float" office:value="61.22339" calcext:value-type="float">
            <text:p><text:s/>61 </text:p>
          </table:table-cell>
          <table:table-cell table:style-name="ce84" office:value-type="float" office:value="28082577.18687" calcext:value-type="float">
            <text:p><text:s/>28,082,577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27251369" calcext:value-type="float">
            <text:p><text:s/>27,251,369 </text:p>
          </table:table-cell>
          <table:table-cell table:style-name="ce84" office:value-type="float" office:value="18.38816" calcext:value-type="float">
            <text:p><text:s/>18 </text:p>
          </table:table-cell>
          <table:table-cell table:style-name="ce84" office:value-type="float" office:value="1024562.74456" calcext:value-type="float">
            <text:p><text:s/>1,024,56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77274" calcext:value-type="float">
            <text:p><text:s/>77,274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烏腳病</text:p>
          </table:table-cell>
          <table:table-cell table:style-name="ce46" table:formula="of:=SUM([.G21];[.K21];[$'表89-3'.C21];[$'表89-3'.G21];[$'表89-3'.K21];[$'表89-5'.C21];[$'表89-5'.G21];[$'表89-5'.K21];[$'表89-7'.C21];[$'表89-7'.G21];[$'表89-7'.K21];[$'表89-9'.C21];[$'表89-9'.G21];[$'表89-9'.K21];[$'表89-11'.C21];[$'表89-11'.G21];[$'表89-11'.K21];[$'表89-13'.C21])" office:value-type="float" office:value="26.97482" calcext:value-type="float">
            <text:p><text:s/>27 </text:p>
          </table:table-cell>
          <table:table-cell table:style-name="ce46" table:formula="of:=SUM([.H21];[.L21];[$'表89-3'.D21];[$'表89-3'.H21];[$'表89-3'.L21];[$'表89-5'.D21];[$'表89-5'.H21];[$'表89-5'.L21];[$'表89-7'.D21];[$'表89-7'.H21];[$'表89-7'.L21];[$'表89-9'.D21];[$'表89-9'.H21];[$'表89-9'.L21];[$'表89-11'.D21];[$'表89-11'.H21];[$'表89-11'.L21];[$'表89-13'.D21])" office:value-type="float" office:value="1876904.25248" calcext:value-type="float">
            <text:p><text:s/>1,876,904 </text:p>
          </table:table-cell>
          <table:table-cell table:style-name="ce46" table:formula="of:=SUM([.I21];[.M21];[$'表89-3'.E21];[$'表89-3'.I21];[$'表89-3'.M21];[$'表89-5'.E21];[$'表89-5'.I21];[$'表89-5'.M21];[$'表89-7'.E21];[$'表89-7'.I21];[$'表89-7'.M21];[$'表89-9'.E21];[$'表89-9'.I21];[$'表89-9'.M21];[$'表89-11'.E21];[$'表89-11'.I21];[$'表89-11'.M21];[$'表89-13'.E21])" office:value-type="float" office:value="24" calcext:value-type="float">
            <text:p><text:s/>24 </text:p>
          </table:table-cell>
          <table:table-cell table:style-name="ce46" table:formula="of:=SUM([.J21];[.N21];[$'表89-3'.F21];[$'表89-3'.J21];[$'表89-3'.N21];[$'表89-5'.F21];[$'表89-5'.J21];[$'表89-5'.N21];[$'表89-7'.F21];[$'表89-7'.J21];[$'表89-7'.N21];[$'表89-9'.F21];[$'表89-9'.J21];[$'表89-9'.N21];[$'表89-11'.F21];[$'表89-11'.J21];[$'表89-11'.N21];[$'表89-13'.F21])" office:value-type="float" office:value="1055901" calcext:value-type="float">
            <text:p><text:s/>1,055,901 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Blackfoot Disease</text:p>
          </table:table-cell>
          <table:table-cell table:style-name="ce75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46" table:formula="of:=SUM([.G22];[.K22];[$'表89-3'.C22];[$'表89-3'.G22];[$'表89-3'.K22];[$'表89-5'.C22];[$'表89-5'.G22];[$'表89-5'.K22];[$'表89-7'.C22];[$'表89-7'.G22];[$'表89-7'.K22];[$'表89-9'.C22];[$'表89-9'.G22];[$'表89-9'.K22];[$'表89-11'.C22];[$'表89-11'.G22];[$'表89-11'.K22];[$'表89-13'.C22])" office:value-type="float" office:value="397.53265" calcext:value-type="float">
            <text:p><text:s/>398 </text:p>
          </table:table-cell>
          <table:table-cell table:style-name="ce46" table:formula="of:=SUM([.H22];[.L22];[$'表89-3'.D22];[$'表89-3'.H22];[$'表89-3'.L22];[$'表89-5'.D22];[$'表89-5'.H22];[$'表89-5'.L22];[$'表89-7'.D22];[$'表89-7'.H22];[$'表89-7'.L22];[$'表89-9'.D22];[$'表89-9'.H22];[$'表89-9'.L22];[$'表89-11'.D22];[$'表89-11'.H22];[$'表89-11'.L22];[$'表89-13'.D22])" office:value-type="float" office:value="52539095.13502" calcext:value-type="float">
            <text:p><text:s/>52,539,095 </text:p>
          </table:table-cell>
          <table:table-cell table:style-name="ce46" table:formula="of:=SUM([.I22];[.M22];[$'表89-3'.E22];[$'表89-3'.I22];[$'表89-3'.M22];[$'表89-5'.E22];[$'表89-5'.I22];[$'表89-5'.M22];[$'表89-7'.E22];[$'表89-7'.I22];[$'表89-7'.M22];[$'表89-9'.E22];[$'表89-9'.I22];[$'表89-9'.M22];[$'表89-11'.E22];[$'表89-11'.I22];[$'表89-11'.M22];[$'表89-13'.E22])" office:value-type="float" office:value="289" calcext:value-type="float">
            <text:p><text:s/>289 </text:p>
          </table:table-cell>
          <table:table-cell table:style-name="ce46" table:formula="of:=SUM([.J22];[.N22];[$'表89-3'.F22];[$'表89-3'.J22];[$'表89-3'.N22];[$'表89-5'.F22];[$'表89-5'.J22];[$'表89-5'.N22];[$'表89-7'.F22];[$'表89-7'.J22];[$'表89-7'.N22];[$'表89-9'.F22];[$'表89-9'.J22];[$'表89-9'.N22];[$'表89-11'.F22];[$'表89-11'.J22];[$'表89-11'.N22];[$'表89-13'.F22])" office:value-type="float" office:value="37341881" calcext:value-type="float">
            <text:p><text:s/>37,341,881 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庫賈氏症</text:p>
          </table:table-cell>
          <table:table-cell table:style-name="ce46" table:formula="of:=SUM([.G23];[.K23];[$'表89-3'.C23];[$'表89-3'.G23];[$'表89-3'.K23];[$'表89-5'.C23];[$'表89-5'.G23];[$'表89-5'.K23];[$'表89-7'.C23];[$'表89-7'.G23];[$'表89-7'.K23];[$'表89-9'.C23];[$'表89-9'.G23];[$'表89-9'.K23];[$'表89-11'.C23];[$'表89-11'.G23];[$'表89-11'.K23];[$'表89-13'.C23])" office:value-type="float" office:value="29" calcext:value-type="float">
            <text:p><text:s/>29 </text:p>
          </table:table-cell>
          <table:table-cell table:style-name="ce46" table:formula="of:=SUM([.H23];[.L23];[$'表89-3'.D23];[$'表89-3'.H23];[$'表89-3'.L23];[$'表89-5'.D23];[$'表89-5'.H23];[$'表89-5'.L23];[$'表89-7'.D23];[$'表89-7'.H23];[$'表89-7'.L23];[$'表89-9'.D23];[$'表89-9'.H23];[$'表89-9'.L23];[$'表89-11'.D23];[$'表89-11'.H23];[$'表89-11'.L23];[$'表89-13'.D23])" office:value-type="float" office:value="3754539" calcext:value-type="float">
            <text:p><text:s/>3,754,539 </text:p>
          </table:table-cell>
          <table:table-cell table:style-name="ce46" table:formula="of:=SUM([.I23];[.M23];[$'表89-3'.E23];[$'表89-3'.I23];[$'表89-3'.M23];[$'表89-5'.E23];[$'表89-5'.I23];[$'表89-5'.M23];[$'表89-7'.E23];[$'表89-7'.I23];[$'表89-7'.M23];[$'表89-9'.E23];[$'表89-9'.I23];[$'表89-9'.M23];[$'表89-11'.E23];[$'表89-11'.I23];[$'表89-11'.M23];[$'表89-13'.E23])" office:value-type="float" office:value="40" calcext:value-type="float">
            <text:p><text:s/>40 </text:p>
          </table:table-cell>
          <table:table-cell table:style-name="ce46" table:formula="of:=SUM([.J23];[.N23];[$'表89-3'.F23];[$'表89-3'.J23];[$'表89-3'.N23];[$'表89-5'.F23];[$'表89-5'.J23];[$'表89-5'.N23];[$'表89-7'.F23];[$'表89-7'.J23];[$'表89-7'.N23];[$'表89-9'.F23];[$'表89-9'.J23];[$'表89-9'.N23];[$'表89-11'.F23];[$'表89-11'.J23];[$'表89-11'.N23];[$'表89-13'.F23])" office:value-type="float" office:value="5108448" calcext:value-type="float">
            <text:p><text:s/>5,108,448 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5" table:number-columns-repeated="1009"/>
        </table:table-row>
        <table:table-row table:style-name="ro22">
          <table:table-cell table:style-name="ce10"/>
          <table:table-cell table:style-name="ce80" office:value-type="string" calcext:value-type="string">
            <text:p>罕見疾病</text:p>
          </table:table-cell>
          <table:table-cell table:style-name="ce46" table:formula="of:=SUM([.G24];[.K24];[$'表89-3'.C24];[$'表89-3'.G24];[$'表89-3'.K24];[$'表89-5'.C24];[$'表89-5'.G24];[$'表89-5'.K24];[$'表89-7'.C24];[$'表89-7'.G24];[$'表89-7'.K24];[$'表89-9'.C24];[$'表89-9'.G24];[$'表89-9'.K24];[$'表89-11'.C24];[$'表89-11'.G24];[$'表89-11'.K24];[$'表89-13'.C24])" office:value-type="float" office:value="541.49807" calcext:value-type="float">
            <text:p><text:s/>541 </text:p>
          </table:table-cell>
          <table:table-cell table:style-name="ce46" table:formula="of:=SUM([.H24];[.L24];[$'表89-3'.D24];[$'表89-3'.H24];[$'表89-3'.L24];[$'表89-5'.D24];[$'表89-5'.H24];[$'表89-5'.L24];[$'表89-7'.D24];[$'表89-7'.H24];[$'表89-7'.L24];[$'表89-9'.D24];[$'表89-9'.H24];[$'表89-9'.L24];[$'表89-11'.D24];[$'表89-11'.H24];[$'表89-11'.L24];[$'表89-13'.D24])" office:value-type="float" office:value="45153322.13624" calcext:value-type="float">
            <text:p><text:s/>45,153,322 </text:p>
          </table:table-cell>
          <table:table-cell table:style-name="ce46" table:formula="of:=SUM([.I24];[.M24];[$'表89-3'.E24];[$'表89-3'.I24];[$'表89-3'.M24];[$'表89-5'.E24];[$'表89-5'.I24];[$'表89-5'.M24];[$'表89-7'.E24];[$'表89-7'.I24];[$'表89-7'.M24];[$'表89-9'.E24];[$'表89-9'.I24];[$'表89-9'.M24];[$'表89-11'.E24];[$'表89-11'.I24];[$'表89-11'.M24];[$'表89-13'.E24])" office:value-type="float" office:value="537.34221" calcext:value-type="float">
            <text:p><text:s/>537 </text:p>
          </table:table-cell>
          <table:table-cell table:style-name="ce46" table:formula="of:=SUM([.J24];[.N24];[$'表89-3'.F24];[$'表89-3'.J24];[$'表89-3'.N24];[$'表89-5'.F24];[$'表89-5'.J24];[$'表89-5'.N24];[$'表89-7'.F24];[$'表89-7'.J24];[$'表89-7'.N24];[$'表89-9'.F24];[$'表89-9'.J24];[$'表89-9'.N24];[$'表89-11'.F24];[$'表89-11'.J24];[$'表89-11'.N24];[$'表89-13'.F24])" office:value-type="float" office:value="52059190.31713" calcext:value-type="float">
            <text:p><text:s/>52,059,190 </text:p>
          </table:table-cell>
          <table:table-cell table:style-name="ce84" office:value-type="float" office:value="82" calcext:value-type="float">
            <text:p><text:s/>82 </text:p>
          </table:table-cell>
          <table:table-cell table:style-name="ce84" office:value-type="float" office:value="4064645" calcext:value-type="float">
            <text:p><text:s/>4,064,645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3984232" calcext:value-type="float">
            <text:p><text:s/>3,984,232 </text:p>
          </table:table-cell>
          <table:table-cell table:style-name="ce84" office:value-type="float" office:value="103.20925" calcext:value-type="float">
            <text:p><text:s/>103 </text:p>
          </table:table-cell>
          <table:table-cell table:style-name="ce84" office:value-type="float" office:value="6855734.985" calcext:value-type="float">
            <text:p><text:s/>6,855,735 </text:p>
          </table:table-cell>
          <table:table-cell table:style-name="ce84" office:value-type="float" office:value="73" calcext:value-type="float">
            <text:p><text:s/>73 </text:p>
          </table:table-cell>
          <table:table-cell table:style-name="ce84" office:value-type="float" office:value="2352133" calcext:value-type="float">
            <text:p><text:s/>2,352,133 </text:p>
          </table:table-cell>
          <table:table-cell table:style-name="ce89" office:value-type="string" calcext:value-type="string">
            <text:p>Rare Disease</text:p>
          </table:table-cell>
          <table:table-cell table:style-name="ce75" table:number-columns-repeated="1009"/>
        </table:table-row>
        <table:table-row table:style-name="ro23">
          <table:table-cell table:style-name="ce78"/>
          <table:table-cell table:style-name="ce81" office:value-type="string" calcext:value-type="string">
            <text:p>其他</text:p>
          </table:table-cell>
          <table:table-cell table:style-name="ce82" table:formula="of:=SUM([.G25];[.K25];[$'表89-3'.C25];[$'表89-3'.G25];[$'表89-3'.K25];[$'表89-5'.C25];[$'表89-5'.G25];[$'表89-5'.K25];[$'表89-7'.C25];[$'表89-7'.G25];[$'表89-7'.K25];[$'表89-9'.C25];[$'表89-9'.G25];[$'表89-9'.K25];[$'表89-11'.C25];[$'表89-11'.G25];[$'表89-11'.K25];[$'表89-13'.C25])" office:value-type="float" office:value="500" calcext:value-type="float">
            <text:p><text:s/>500 </text:p>
          </table:table-cell>
          <table:table-cell table:style-name="ce82" table:formula="of:=SUM([.H25];[.L25];[$'表89-3'.D25];[$'表89-3'.H25];[$'表89-3'.L25];[$'表89-5'.D25];[$'表89-5'.H25];[$'表89-5'.L25];[$'表89-7'.D25];[$'表89-7'.H25];[$'表89-7'.L25];[$'表89-9'.D25];[$'表89-9'.H25];[$'表89-9'.L25];[$'表89-11'.D25];[$'表89-11'.H25];[$'表89-11'.L25];[$'表89-13'.D25])" office:value-type="float" office:value="118375288" calcext:value-type="float">
            <text:p><text:s/>118,375,288 </text:p>
          </table:table-cell>
          <table:table-cell table:style-name="ce82" table:formula="of:=SUM([.I25];[.M25];[$'表89-3'.E25];[$'表89-3'.I25];[$'表89-3'.M25];[$'表89-5'.E25];[$'表89-5'.I25];[$'表89-5'.M25];[$'表89-7'.E25];[$'表89-7'.I25];[$'表89-7'.M25];[$'表89-9'.E25];[$'表89-9'.I25];[$'表89-9'.M25];[$'表89-11'.E25];[$'表89-11'.I25];[$'表89-11'.M25];[$'表89-13'.E25])" office:value-type="float" office:value="267" calcext:value-type="float">
            <text:p><text:s/>267 </text:p>
          </table:table-cell>
          <table:table-cell table:style-name="ce82" table:formula="of:=SUM([.J25];[.N25];[$'表89-3'.F25];[$'表89-3'.J25];[$'表89-3'.N25];[$'表89-5'.F25];[$'表89-5'.J25];[$'表89-5'.N25];[$'表89-7'.F25];[$'表89-7'.J25];[$'表89-7'.N25];[$'表89-9'.F25];[$'表89-9'.J25];[$'表89-9'.N25];[$'表89-11'.F25];[$'表89-11'.J25];[$'表89-11'.N25];[$'表89-13'.F25])" office:value-type="float" office:value="51970254" calcext:value-type="float">
            <text:p><text:s/>51,970,254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2193460" calcext:value-type="float">
            <text:p><text:s/>2,193,46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19654" calcext:value-type="float">
            <text:p><text:s/>19,654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0" office:value-type="string" calcext:value-type="string">
            <text:p>Others</text:p>
          </table:table-cell>
          <table:table-cell table:style-name="ce75" table:number-columns-repeated="1009"/>
        </table:table-row>
        <table:table-row table:style-name="ro14">
          <table:table-cell table:style-name="ce79"/>
          <table:table-cell table:style-name="ce25"/>
          <table:table-cell table:style-name="ce33" table:number-columns-repeated="2"/>
          <table:table-cell table:style-name="ce40" table:number-columns-repeated="2"/>
          <table:table-cell/>
          <table:table-cell table:style-name="ce40"/>
          <table:table-cell table:style-name="ce85"/>
          <table:table-cell table:style-name="ce40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0" table:number-columns-repeated="2"/>
          <table:table-cell/>
          <table:table-cell table:style-name="ce40"/>
          <table:table-cell table:style-name="ce86"/>
          <table:table-cell table:style-name="ce40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0" table:number-columns-repeated="2"/>
          <table:table-cell/>
          <table:table-cell table:style-name="ce40"/>
          <table:table-cell table:style-name="ce85"/>
          <table:table-cell table:style-name="ce40" table:number-columns-repeated="5"/>
          <table:table-cell table:style-name="ce73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3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89-2" table:style-name="ta3" table:print-ranges="'表89-2'.A1:'表89-2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9 </text:span><text:span text:style-name="T2">  重大傷病住院醫療費用申報狀況</text:span></text:p>
          </table:table-cell>
          <table:covered-table-cell table:number-columns-repeated="3" table:style-name="ce16"/>
          <table:covered-table-cell table:style-name="ce39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89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二）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                      by Gender and Age<text:span text:style-name="T14">（</text:span><text:span text:style-name="T15">Cont'd 2</text:span><text:span text:style-name="T16">）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01"/>
          <table:table-cell table:style-name="ce56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10-14</text:p>
          </table:table-cell>
          <table:covered-table-cell table:number-columns-repeated="2" table:style-name="ce65"/>
          <table:covered-table-cell table:style-name="ce155"/>
          <table:table-cell table:style-name="ce43" office:value-type="string" calcext:value-type="string" table:number-columns-spanned="2" table:number-rows-spanned="1">
            <text:p><text:s/>15-19</text:p>
          </table:table-cell>
          <table:covered-table-cell table:style-name="ce51"/>
          <table:table-cell table:style-name="ce155" table:number-columns-spanned="2" table:number-rows-spanned="1"/>
          <table:covered-table-cell table:style-name="ce155"/>
          <table:table-cell table:style-name="ce155" office:value-type="string" calcext:value-type="string" table:number-columns-spanned="4" table:number-rows-spanned="1">
            <text:p>20-24</text:p>
          </table:table-cell>
          <table:covered-table-cell table:number-columns-repeated="2" table:style-name="ce65"/>
          <table:covered-table-cell table:style-name="ce155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92" table:formula="of:=SUM([.C9:.C21])+SUM([$'表89-3'.C8:.C25])" office:value-type="float" office:value="3109.99999" calcext:value-type="float">
            <text:p><text:s/>3,110 </text:p>
          </table:table-cell>
          <table:table-cell table:style-name="ce92" table:formula="of:=SUM([.D9:.D21])+SUM([$'表89-3'.D8:.D25])" office:value-type="float" office:value="313016516.99999" calcext:value-type="float">
            <text:p><text:s/>313,016,517 </text:p>
          </table:table-cell>
          <table:table-cell table:style-name="ce92" table:formula="of:=SUM([.E9:.E21])+SUM([$'表89-3'.E8:.E25])" office:value-type="float" office:value="2516.99999" calcext:value-type="float">
            <text:p><text:s/>2,517 </text:p>
          </table:table-cell>
          <table:table-cell table:style-name="ce92" table:formula="of:=SUM([.F9:.F21])+SUM([$'表89-3'.F8:.F25])" office:value-type="float" office:value="243962111" calcext:value-type="float">
            <text:p><text:s/>243,962,111 </text:p>
          </table:table-cell>
          <table:table-cell table:style-name="ce92" table:formula="of:=SUM([.G9:.G21])+SUM([$'表89-3'.G8:.G25])" office:value-type="float" office:value="4240.99999" calcext:value-type="float">
            <text:p><text:s/>4,241 </text:p>
          </table:table-cell>
          <table:table-cell table:style-name="ce92" table:formula="of:=SUM([.H9:.H21])+SUM([$'表89-3'.H8:.H25])" office:value-type="float" office:value="479462604" calcext:value-type="float">
            <text:p><text:s/>479,462,604 </text:p>
          </table:table-cell>
          <table:table-cell table:style-name="ce92" table:formula="of:=SUM([.I9:.I21])+SUM([$'表89-3'.I8:.I25])" office:value-type="float" office:value="3140" calcext:value-type="float">
            <text:p><text:s/>3,140 </text:p>
          </table:table-cell>
          <table:table-cell table:style-name="ce92" table:formula="of:=SUM([.J9:.J21])+SUM([$'表89-3'.J8:.J25])" office:value-type="float" office:value="311456257.00001" calcext:value-type="float">
            <text:p><text:s/>311,456,257 </text:p>
          </table:table-cell>
          <table:table-cell table:style-name="ce92" table:formula="of:=SUM([.K9:.K21])+SUM([$'表89-3'.K8:.K25])" office:value-type="float" office:value="5915" calcext:value-type="float">
            <text:p><text:s/>5,915 </text:p>
          </table:table-cell>
          <table:table-cell table:style-name="ce92" table:formula="of:=SUM([.L9:.L21])+SUM([$'表89-3'.L8:.L25])" office:value-type="float" office:value="532978492.99999" calcext:value-type="float">
            <text:p><text:s/>532,978,493 </text:p>
          </table:table-cell>
          <table:table-cell table:style-name="ce92" table:formula="of:=SUM([.M9:.M21])+SUM([$'表89-3'.M8:.M25])" office:value-type="float" office:value="4643.00001" calcext:value-type="float">
            <text:p><text:s/>4,643 </text:p>
          </table:table-cell>
          <table:table-cell table:style-name="ce92" table:formula="of:=SUM([.N9:.N21])+SUM([$'表89-3'.N8:.N25])" office:value-type="float" office:value="322926853" calcext:value-type="float">
            <text:p><text:s/>322,926,853 </text:p>
          </table:table-cell>
          <table:table-cell table:style-name="ce70" office:value-type="string" calcext:value-type="string">
            <text:p>Grand Total</text:p>
          </table:table-cell>
          <table:table-cell table:number-columns-repeated="1009"/>
        </table:table-row>
        <table:table-row table:style-name="ro24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46" office:value-type="float" office:value="1438.0174" calcext:value-type="float">
            <text:p><text:s/>1,438 </text:p>
          </table:table-cell>
          <table:table-cell table:style-name="ce46" office:value-type="float" office:value="145644384.74662" calcext:value-type="float">
            <text:p><text:s/>145,644,385 </text:p>
          </table:table-cell>
          <table:table-cell table:style-name="ce46" office:value-type="float" office:value="931" calcext:value-type="float">
            <text:p><text:s/>931 </text:p>
          </table:table-cell>
          <table:table-cell table:style-name="ce46" office:value-type="float" office:value="96103668" calcext:value-type="float">
            <text:p><text:s/>96,103,668 </text:p>
          </table:table-cell>
          <table:table-cell table:style-name="ce84" office:value-type="float" office:value="1686.90624" calcext:value-type="float">
            <text:p><text:s/>1,687 </text:p>
          </table:table-cell>
          <table:table-cell table:style-name="ce84" office:value-type="float" office:value="180487021.3629" calcext:value-type="float">
            <text:p><text:s/>180,487,021 </text:p>
          </table:table-cell>
          <table:table-cell table:style-name="ce84" office:value-type="float" office:value="903" calcext:value-type="float">
            <text:p><text:s/>903 </text:p>
          </table:table-cell>
          <table:table-cell table:style-name="ce84" office:value-type="float" office:value="108004888" calcext:value-type="float">
            <text:p><text:s/>108,004,888 </text:p>
          </table:table-cell>
          <table:table-cell table:style-name="ce84" office:value-type="float" office:value="1058" calcext:value-type="float">
            <text:p><text:s/>1,058 </text:p>
          </table:table-cell>
          <table:table-cell table:style-name="ce84" office:value-type="float" office:value="121001873" calcext:value-type="float">
            <text:p><text:s/>121,001,873 </text:p>
          </table:table-cell>
          <table:table-cell table:style-name="ce84" office:value-type="float" office:value="951.02377" calcext:value-type="float">
            <text:p><text:s/>951 </text:p>
          </table:table-cell>
          <table:table-cell table:style-name="ce84" office:value-type="float" office:value="91420828.1821" calcext:value-type="float">
            <text:p><text:s/>91,420,828 </text:p>
          </table:table-cell>
          <table:table-cell table:style-name="ce71" office:value-type="string" calcext:value-type="string">
            <text:p>Cancer Requiring Aggressive or Long-term Treatment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6645592" calcext:value-type="float">
            <text:p><text:s/>6,645,59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4" office:value-type="float" office:value="13.00056" calcext:value-type="float">
            <text:p><text:s/>13 </text:p>
          </table:table-cell>
          <table:table-cell table:style-name="ce84" office:value-type="float" office:value="23703061.4533" calcext:value-type="float">
            <text:p><text:s/>23,703,061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781152" calcext:value-type="float">
            <text:p><text:s/>1,781,152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7711720" calcext:value-type="float">
            <text:p><text:s/>7,711,720 </text:p>
          </table:table-cell>
          <table:table-cell table:style-name="ce84" office:value-type="float" office:value="2.92638" calcext:value-type="float">
            <text:p><text:s/>3 </text:p>
          </table:table-cell>
          <table:table-cell table:style-name="ce84" office:value-type="float" office:value="1321753.83419" calcext:value-type="float">
            <text:p><text:s/>1,321,754 </text:p>
          </table:table-cell>
          <table:table-cell table:style-name="ce71" office:value-type="string" calcext:value-type="string">
            <text:p>Congenital Abnormality of Coagulation Factors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46" office:value-type="float" office:value="62" calcext:value-type="float">
            <text:p><text:s/>62 </text:p>
          </table:table-cell>
          <table:table-cell table:style-name="ce46" office:value-type="float" office:value="2394479" calcext:value-type="float">
            <text:p><text:s/>2,394,479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1603550" calcext:value-type="float">
            <text:p><text:s/>1,603,550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2554750" calcext:value-type="float">
            <text:p><text:s/>2,554,750 </text:p>
          </table:table-cell>
          <table:table-cell table:style-name="ce84" office:value-type="float" office:value="48.81001" calcext:value-type="float">
            <text:p><text:s/>49 </text:p>
          </table:table-cell>
          <table:table-cell table:style-name="ce84" office:value-type="float" office:value="6979124.21839" calcext:value-type="float">
            <text:p><text:s/>6,979,124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5948252" calcext:value-type="float">
            <text:p><text:s/>5,948,252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3522654" calcext:value-type="float">
            <text:p><text:s/>3,522,654 </text:p>
          </table:table-cell>
          <table:table-cell table:style-name="ce71" office:value-type="string" calcext:value-type="string">
            <text:p>Severe Hemolytic and Hypoplastic Anemia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1759215" calcext:value-type="float">
            <text:p><text:s/>1,759,215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3065027" calcext:value-type="float">
            <text:p><text:s/>3,065,027 </text:p>
          </table:table-cell>
          <table:table-cell table:style-name="ce84" office:value-type="float" office:value="68" calcext:value-type="float">
            <text:p><text:s/>68 </text:p>
          </table:table-cell>
          <table:table-cell table:style-name="ce84" office:value-type="float" office:value="8787610" calcext:value-type="float">
            <text:p><text:s/>8,787,610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4720915" calcext:value-type="float">
            <text:p><text:s/>4,720,915 </text:p>
          </table:table-cell>
          <table:table-cell table:style-name="ce84" office:value-type="float" office:value="91.69125" calcext:value-type="float">
            <text:p><text:s/>92 </text:p>
          </table:table-cell>
          <table:table-cell table:style-name="ce84" office:value-type="float" office:value="12169885.82192" calcext:value-type="float">
            <text:p><text:s/>12,169,886 </text:p>
          </table:table-cell>
          <table:table-cell table:style-name="ce84" office:value-type="float" office:value="76" calcext:value-type="float">
            <text:p><text:s/>76 </text:p>
          </table:table-cell>
          <table:table-cell table:style-name="ce84" office:value-type="float" office:value="5203318" calcext:value-type="float">
            <text:p><text:s/>5,203,318 </text:p>
          </table:table-cell>
          <table:table-cell table:style-name="ce71" office:value-type="string" calcext:value-type="string">
            <text:p>Chronic Nephrasthenia (Uremia) Requiring Regular Dialysis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46" office:value-type="float" office:value="91" calcext:value-type="float">
            <text:p><text:s/>91 </text:p>
          </table:table-cell>
          <table:table-cell table:style-name="ce46" office:value-type="float" office:value="4203292" calcext:value-type="float">
            <text:p><text:s/>4,203,292 </text:p>
          </table:table-cell>
          <table:table-cell table:style-name="ce46" office:value-type="float" office:value="310" calcext:value-type="float">
            <text:p><text:s/>310 </text:p>
          </table:table-cell>
          <table:table-cell table:style-name="ce46" office:value-type="float" office:value="18454430" calcext:value-type="float">
            <text:p><text:s/>18,454,430 </text:p>
          </table:table-cell>
          <table:table-cell table:style-name="ce84" office:value-type="float" office:value="134" calcext:value-type="float">
            <text:p><text:s/>134 </text:p>
          </table:table-cell>
          <table:table-cell table:style-name="ce84" office:value-type="float" office:value="10847945" calcext:value-type="float">
            <text:p><text:s/>10,847,945 </text:p>
          </table:table-cell>
          <table:table-cell table:style-name="ce84" office:value-type="float" office:value="422" calcext:value-type="float">
            <text:p><text:s/>422 </text:p>
          </table:table-cell>
          <table:table-cell table:style-name="ce84" office:value-type="float" office:value="24133318" calcext:value-type="float">
            <text:p><text:s/>24,133,318 </text:p>
          </table:table-cell>
          <table:table-cell table:style-name="ce84" office:value-type="float" office:value="117" calcext:value-type="float">
            <text:p><text:s/>117 </text:p>
          </table:table-cell>
          <table:table-cell table:style-name="ce84" office:value-type="float" office:value="6626681" calcext:value-type="float">
            <text:p><text:s/>6,626,681 </text:p>
          </table:table-cell>
          <table:table-cell table:style-name="ce84" office:value-type="float" office:value="447" calcext:value-type="float">
            <text:p><text:s/>447 </text:p>
          </table:table-cell>
          <table:table-cell table:style-name="ce84" office:value-type="float" office:value="21608459" calcext:value-type="float">
            <text:p><text:s/>21,608,459 </text:p>
          </table:table-cell>
          <table:table-cell table:style-name="ce71" office:value-type="string" calcext:value-type="string">
            <text:p>Generalized Autoimmune Syndrome Requiring Lifelong Treatment </text:p>
          </table:table-cell>
          <table:table-cell table:style-name="ce75" table:number-columns-repeated="1009"/>
        </table:table-row>
        <table:table-row table:style-name="ro25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46" office:value-type="float" office:value="73" calcext:value-type="float">
            <text:p><text:s/>73 </text:p>
          </table:table-cell>
          <table:table-cell table:style-name="ce46" office:value-type="float" office:value="3958312" calcext:value-type="float">
            <text:p><text:s/>3,958,312 </text:p>
          </table:table-cell>
          <table:table-cell table:style-name="ce46" office:value-type="float" office:value="57" calcext:value-type="float">
            <text:p><text:s/>57 </text:p>
          </table:table-cell>
          <table:table-cell table:style-name="ce46" office:value-type="float" office:value="2577025" calcext:value-type="float">
            <text:p><text:s/>2,577,025 </text:p>
          </table:table-cell>
          <table:table-cell table:style-name="ce84" office:value-type="float" office:value="847.09376" calcext:value-type="float">
            <text:p><text:s/>847 </text:p>
          </table:table-cell>
          <table:table-cell table:style-name="ce84" office:value-type="float" office:value="38253022.6371" calcext:value-type="float">
            <text:p><text:s/>38,253,023 </text:p>
          </table:table-cell>
          <table:table-cell table:style-name="ce84" office:value-type="float" office:value="689.05539" calcext:value-type="float">
            <text:p><text:s/>689 </text:p>
          </table:table-cell>
          <table:table-cell table:style-name="ce84" office:value-type="float" office:value="30047517.37655" calcext:value-type="float">
            <text:p><text:s/>30,047,517 </text:p>
          </table:table-cell>
          <table:table-cell table:style-name="ce84" office:value-type="float" office:value="2968.16003" calcext:value-type="float">
            <text:p><text:s/>2,968 </text:p>
          </table:table-cell>
          <table:table-cell table:style-name="ce84" office:value-type="float" office:value="139031953.84881" calcext:value-type="float">
            <text:p><text:s/>139,031,954 </text:p>
          </table:table-cell>
          <table:table-cell table:style-name="ce84" office:value-type="float" office:value="2194.93158" calcext:value-type="float">
            <text:p><text:s/>2,195 </text:p>
          </table:table-cell>
          <table:table-cell table:style-name="ce84" office:value-type="float" office:value="99857519.24099" calcext:value-type="float">
            <text:p><text:s/>99,857,519 </text:p>
          </table:table-cell>
          <table:table-cell table:style-name="ce71" office:value-type="string" calcext:value-type="string">
            <text:p>Chronic Psychiatric Disorder</text:p>
          </table:table-cell>
          <table:table-cell table:style-name="ce75" table:number-columns-repeated="1009"/>
        </table:table-row>
        <table:table-row table:style-name="ro25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46" office:value-type="float" office:value="180.82692" calcext:value-type="float">
            <text:p><text:s/>181 </text:p>
          </table:table-cell>
          <table:table-cell table:style-name="ce46" office:value-type="float" office:value="18533138.34474" calcext:value-type="float">
            <text:p><text:s/>18,533,138 </text:p>
          </table:table-cell>
          <table:table-cell table:style-name="ce46" office:value-type="float" office:value="160" calcext:value-type="float">
            <text:p><text:s/>160 </text:p>
          </table:table-cell>
          <table:table-cell table:style-name="ce46" office:value-type="float" office:value="6778507" calcext:value-type="float">
            <text:p><text:s/>6,778,507 </text:p>
          </table:table-cell>
          <table:table-cell table:style-name="ce84" office:value-type="float" office:value="125" calcext:value-type="float">
            <text:p><text:s/>125 </text:p>
          </table:table-cell>
          <table:table-cell table:style-name="ce84" office:value-type="float" office:value="14473548" calcext:value-type="float">
            <text:p><text:s/>14,473,548 </text:p>
          </table:table-cell>
          <table:table-cell table:style-name="ce84" office:value-type="float" office:value="200.03137" calcext:value-type="float">
            <text:p><text:s/>200 </text:p>
          </table:table-cell>
          <table:table-cell table:style-name="ce84" office:value-type="float" office:value="18025298.75325" calcext:value-type="float">
            <text:p><text:s/>18,025,299 </text:p>
          </table:table-cell>
          <table:table-cell table:style-name="ce84" office:value-type="float" office:value="91" calcext:value-type="float">
            <text:p><text:s/>91 </text:p>
          </table:table-cell>
          <table:table-cell table:style-name="ce84" office:value-type="float" office:value="5012542" calcext:value-type="float">
            <text:p><text:s/>5,012,542 </text:p>
          </table:table-cell>
          <table:table-cell table:style-name="ce84" office:value-type="float" office:value="226.67997" calcext:value-type="float">
            <text:p><text:s/>227 </text:p>
          </table:table-cell>
          <table:table-cell table:style-name="ce84" office:value-type="float" office:value="7502893.32995" calcext:value-type="float">
            <text:p><text:s/>7,502,893 </text:p>
          </table:table-cell>
          <table:table-cell table:style-name="ce71" office:value-type="string" calcext:value-type="string">
            <text:p>Congenital Metabolic Disease</text:p>
          </table:table-cell>
          <table:table-cell table:style-name="ce75" table:number-columns-repeated="1009"/>
        </table:table-row>
        <table:table-row table:style-name="ro26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46" office:value-type="float" office:value="447.12276" calcext:value-type="float">
            <text:p><text:s/>447 </text:p>
          </table:table-cell>
          <table:table-cell table:style-name="ce46" office:value-type="float" office:value="36356787.55424" calcext:value-type="float">
            <text:p><text:s/>36,356,788 </text:p>
          </table:table-cell>
          <table:table-cell table:style-name="ce46" office:value-type="float" office:value="405.8063" calcext:value-type="float">
            <text:p><text:s/>406 </text:p>
          </table:table-cell>
          <table:table-cell table:style-name="ce46" office:value-type="float" office:value="39814210.86564" calcext:value-type="float">
            <text:p><text:s/>39,814,211 </text:p>
          </table:table-cell>
          <table:table-cell table:style-name="ce84" office:value-type="float" office:value="288.92087" calcext:value-type="float">
            <text:p><text:s/>289 </text:p>
          </table:table-cell>
          <table:table-cell table:style-name="ce84" office:value-type="float" office:value="36571461.39903" calcext:value-type="float">
            <text:p><text:s/>36,571,461 </text:p>
          </table:table-cell>
          <table:table-cell table:style-name="ce84" office:value-type="float" office:value="245.19234" calcext:value-type="float">
            <text:p><text:s/>245 </text:p>
          </table:table-cell>
          <table:table-cell table:style-name="ce84" office:value-type="float" office:value="24263744.99239" calcext:value-type="float">
            <text:p><text:s/>24,263,745 </text:p>
          </table:table-cell>
          <table:table-cell table:style-name="ce84" office:value-type="float" office:value="172.16299" calcext:value-type="float">
            <text:p><text:s/>172 </text:p>
          </table:table-cell>
          <table:table-cell table:style-name="ce84" office:value-type="float" office:value="17390577.18102" calcext:value-type="float">
            <text:p><text:s/>17,390,577 </text:p>
          </table:table-cell>
          <table:table-cell table:style-name="ce84" office:value-type="float" office:value="134" calcext:value-type="float">
            <text:p><text:s/>134 </text:p>
          </table:table-cell>
          <table:table-cell table:style-name="ce84" office:value-type="float" office:value="13263111" calcext:value-type="float">
            <text:p><text:s/>13,263,111 </text:p>
          </table:table-cell>
          <table:table-cell table:style-name="ce71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5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578312" calcext:value-type="float">
            <text:p><text:s/>578,312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611407" calcext:value-type="float">
            <text:p><text:s/>1,611,407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21929" calcext:value-type="float">
            <text:p><text:s/>221,929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1267660" calcext:value-type="float">
            <text:p><text:s/>1,267,660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2033589" calcext:value-type="float">
            <text:p><text:s/>2,033,589 </text:p>
          </table:table-cell>
          <table:table-cell table:style-name="ce71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5" table:number-columns-repeated="1009"/>
        </table:table-row>
        <table:table-row table:style-name="ro27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3931178" calcext:value-type="float">
            <text:p><text:s/>3,931,178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3060186" calcext:value-type="float">
            <text:p><text:s/>3,060,186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2926571" calcext:value-type="float">
            <text:p><text:s/>2,926,571 </text:p>
          </table:table-cell>
          <table:table-cell table:style-name="ce84" office:value-type="float" office:value="35" calcext:value-type="float">
            <text:p><text:s/>35 </text:p>
          </table:table-cell>
          <table:table-cell table:style-name="ce84" office:value-type="float" office:value="13163235" calcext:value-type="float">
            <text:p><text:s/>13,163,235 </text:p>
          </table:table-cell>
          <table:table-cell table:style-name="ce84" office:value-type="float" office:value="39.30875" calcext:value-type="float">
            <text:p><text:s/>39 </text:p>
          </table:table-cell>
          <table:table-cell table:style-name="ce84" office:value-type="float" office:value="8385231.17808" calcext:value-type="float">
            <text:p><text:s/>8,385,231 </text:p>
          </table:table-cell>
          <table:table-cell table:style-name="ce84" office:value-type="float" office:value="32" calcext:value-type="float">
            <text:p><text:s/>32 </text:p>
          </table:table-cell>
          <table:table-cell table:style-name="ce84" office:value-type="float" office:value="2126772" calcext:value-type="float">
            <text:p><text:s/>2,126,772 </text:p>
          </table:table-cell>
          <table:table-cell table:style-name="ce71" office:value-type="string" calcext:value-type="string">
            <text:p>Follow-up Treatment After Kidney,Heart, Lung, Liver, or Bone Marrow Transplant</text:p>
          </table:table-cell>
          <table:table-cell table:style-name="ce75" table:number-columns-repeated="1009"/>
        </table:table-row>
        <table:table-row table:style-name="ro28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46" office:value-type="float" office:value="343.34458" calcext:value-type="float">
            <text:p><text:s/>343 </text:p>
          </table:table-cell>
          <table:table-cell table:style-name="ce46" office:value-type="float" office:value="25995191.01508" calcext:value-type="float">
            <text:p><text:s/>25,995,191 </text:p>
          </table:table-cell>
          <table:table-cell table:style-name="ce46" office:value-type="float" office:value="239.81106" calcext:value-type="float">
            <text:p><text:s/>240 </text:p>
          </table:table-cell>
          <table:table-cell table:style-name="ce46" office:value-type="float" office:value="15197398.12122" calcext:value-type="float">
            <text:p><text:s/>15,197,398 </text:p>
          </table:table-cell>
          <table:table-cell table:style-name="ce84" office:value-type="float" office:value="166.99944" calcext:value-type="float">
            <text:p><text:s/>167 </text:p>
          </table:table-cell>
          <table:table-cell table:style-name="ce84" office:value-type="float" office:value="16593448.5467" calcext:value-type="float">
            <text:p><text:s/>16,593,449 </text:p>
          </table:table-cell>
          <table:table-cell table:style-name="ce84" office:value-type="float" office:value="134" calcext:value-type="float">
            <text:p><text:s/>134 </text:p>
          </table:table-cell>
          <table:table-cell table:style-name="ce84" office:value-type="float" office:value="10522901" calcext:value-type="float">
            <text:p><text:s/>10,522,901 </text:p>
          </table:table-cell>
          <table:table-cell table:style-name="ce84" office:value-type="float" office:value="116" calcext:value-type="float">
            <text:p><text:s/>116 </text:p>
          </table:table-cell>
          <table:table-cell table:style-name="ce84" office:value-type="float" office:value="6695965" calcext:value-type="float">
            <text:p><text:s/>6,695,965 </text:p>
          </table:table-cell>
          <table:table-cell table:style-name="ce84" office:value-type="float" office:value="107.32003" calcext:value-type="float">
            <text:p><text:s/>107 </text:p>
          </table:table-cell>
          <table:table-cell table:style-name="ce84" office:value-type="float" office:value="7311668.67005" calcext:value-type="float">
            <text:p><text:s/>7,311,669 </text:p>
          </table:table-cell>
          <table:table-cell table:style-name="ce71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46" office:value-type="float" office:value="31.97324" calcext:value-type="float">
            <text:p><text:s/>32 </text:p>
          </table:table-cell>
          <table:table-cell table:style-name="ce46" office:value-type="float" office:value="5053391.35557" calcext:value-type="float">
            <text:p><text:s/>5,053,391 </text:p>
          </table:table-cell>
          <table:table-cell table:style-name="ce46" office:value-type="float" office:value="30.61468" calcext:value-type="float">
            <text:p><text:s/>31 </text:p>
          </table:table-cell>
          <table:table-cell table:style-name="ce46" office:value-type="float" office:value="5240590.07654" calcext:value-type="float">
            <text:p><text:s/>5,240,590 </text:p>
          </table:table-cell>
          <table:table-cell table:style-name="ce84" office:value-type="float" office:value="305.43882" calcext:value-type="float">
            <text:p><text:s/>305 </text:p>
          </table:table-cell>
          <table:table-cell table:style-name="ce84" office:value-type="float" office:value="46648243.58152" calcext:value-type="float">
            <text:p><text:s/>46,648,244 </text:p>
          </table:table-cell>
          <table:table-cell table:style-name="ce84" office:value-type="float" office:value="127.97166" calcext:value-type="float">
            <text:p><text:s/>128 </text:p>
          </table:table-cell>
          <table:table-cell table:style-name="ce84" office:value-type="float" office:value="19366624.04443" calcext:value-type="float">
            <text:p><text:s/>19,366,624 </text:p>
          </table:table-cell>
          <table:table-cell table:style-name="ce84" office:value-type="float" office:value="440.50422" calcext:value-type="float">
            <text:p><text:s/>441 </text:p>
          </table:table-cell>
          <table:table-cell table:style-name="ce84" office:value-type="float" office:value="71297523.9177" calcext:value-type="float">
            <text:p><text:s/>71,297,524 </text:p>
          </table:table-cell>
          <table:table-cell table:style-name="ce84" office:value-type="float" office:value="186.59121" calcext:value-type="float">
            <text:p><text:s/>187 </text:p>
          </table:table-cell>
          <table:table-cell table:style-name="ce84" office:value-type="float" office:value="31789034.56518" calcext:value-type="float">
            <text:p><text:s/>31,789,035 </text:p>
          </table:table-cell>
          <table:table-cell table:style-name="ce71" office:value-type="string" calcext:value-type="string">
            <text:p>Major Trauma Rated 16 or Above on the Severity Scale</text:p>
          </table:table-cell>
          <table:table-cell table:style-name="ce75" table:number-columns-repeated="1009"/>
        </table:table-row>
        <table:table-row table:style-name="ro25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2" office:value-type="float" office:value="193.9716" calcext:value-type="float">
            <text:p><text:s/>194 </text:p>
          </table:table-cell>
          <table:table-cell table:style-name="ce82" office:value-type="float" office:value="40141320.94636" calcext:value-type="float">
            <text:p><text:s/>40,141,321 </text:p>
          </table:table-cell>
          <table:table-cell table:style-name="ce82" office:value-type="float" office:value="161.26104" calcext:value-type="float">
            <text:p><text:s/>161 </text:p>
          </table:table-cell>
          <table:table-cell table:style-name="ce82" office:value-type="float" office:value="30585771.26546" calcext:value-type="float">
            <text:p><text:s/>30,585,771 </text:p>
          </table:table-cell>
          <table:table-cell table:style-name="ce82" office:value-type="float" office:value="218.20045" calcext:value-type="float">
            <text:p><text:s/>218 </text:p>
          </table:table-cell>
          <table:table-cell table:style-name="ce82" office:value-type="float" office:value="48326744.26818" calcext:value-type="float">
            <text:p><text:s/>48,326,744 </text:p>
          </table:table-cell>
          <table:table-cell table:style-name="ce82" office:value-type="float" office:value="102" calcext:value-type="float">
            <text:p><text:s/>102 </text:p>
          </table:table-cell>
          <table:table-cell table:style-name="ce82" office:value-type="float" office:value="29334528" calcext:value-type="float">
            <text:p><text:s/>29,334,528 </text:p>
          </table:table-cell>
          <table:table-cell table:style-name="ce82" office:value-type="float" office:value="346.2233" calcext:value-type="float">
            <text:p><text:s/>346 </text:p>
          </table:table-cell>
          <table:table-cell table:style-name="ce82" office:value-type="float" office:value="79121665.17078" calcext:value-type="float">
            <text:p><text:s/>79,121,665 </text:p>
          </table:table-cell>
          <table:table-cell table:style-name="ce82" office:value-type="float" office:value="59.85928" calcext:value-type="float">
            <text:p><text:s/>60 </text:p>
          </table:table-cell>
          <table:table-cell table:style-name="ce82" office:value-type="float" office:value="15290413.42507" calcext:value-type="float">
            <text:p><text:s/>15,290,413 </text:p>
          </table:table-cell>
          <table:table-cell table:style-name="ce72" office:value-type="string" calcext:value-type="string">
            <text:p>Respirator-dependent Patients</text:p>
          </table:table-cell>
          <table:table-cell table:style-name="ce75" table:number-columns-repeated="1009"/>
        </table:table-row>
        <table:table-row table:style-name="ro14">
          <table:table-cell table:number-columns-repeated="6"/>
          <table:table-cell table:style-name="ce48"/>
          <table:table-cell table:number-columns-repeated="1017"/>
        </table:table-row>
        <table:table-row table:style-name="ro14">
          <table:table-cell table:number-columns-repeated="6"/>
          <table:table-cell table:style-name="ce48"/>
          <table:table-cell table:style-name="ce53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9.$A$1" table:cell-range-address="$'表89-2'.$A$1:.$O$21" table:range-usable-as="print-range"/>
        </table:named-expressions>
      </table:table>
      <table:table table:name="表89-3" table:style-name="ta4">
        <office:forms form:automatic-focus="false" form:apply-design-mode="false"/>
        <table:table-column table:style-name="co1" table:default-cell-style-name="ce15"/>
        <table:table-column table:style-name="co16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17" table:default-cell-style-name="ce15"/>
        <table:table-column table:style-name="co3" table:default-cell-style-name="ce15"/>
        <table:table-column table:style-name="co1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9</text:span><text:span text:style-name="T2">   重大傷病住院醫療費用申報狀況</text:span></text:p>
          </table:table-cell>
          <table:covered-table-cell table:number-columns-repeated="3" table:style-name="ce16"/>
          <table:covered-table-cell table:style-name="ce39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89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三）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                      by Gender and Age<text:span text:style-name="T14">（</text:span><text:span text:style-name="T15">Cont'd 3</text:span><text:span text:style-name="T16">）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01"/>
          <table:table-cell table:style-name="ce56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2" draw:text-style-name="P1" svg:width="0.251cm" svg:height="0.688cm" svg:x="1.072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8cm" svg:x="1.072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10-14</text:p>
          </table:table-cell>
          <table:covered-table-cell table:number-columns-repeated="2" table:style-name="ce65"/>
          <table:covered-table-cell table:style-name="ce155"/>
          <table:table-cell table:style-name="ce43" office:value-type="string" calcext:value-type="string" table:number-columns-spanned="2" table:number-rows-spanned="1">
            <text:p><text:s/>15-19</text:p>
          </table:table-cell>
          <table:covered-table-cell table:style-name="ce51"/>
          <table:table-cell table:style-name="ce155" table:number-columns-spanned="2" table:number-rows-spanned="1"/>
          <table:covered-table-cell table:style-name="ce155"/>
          <table:table-cell table:style-name="ce155" office:value-type="string" calcext:value-type="string" table:number-columns-spanned="4" table:number-rows-spanned="1">
            <text:p>20-24</text:p>
          </table:table-cell>
          <table:covered-table-cell table:number-columns-repeated="2" table:style-name="ce65"/>
          <table:covered-table-cell table:style-name="ce155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15">
          <table:table-cell table:style-name="ce76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373987" calcext:value-type="float">
            <text:p><text:s/>373,987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467732" calcext:value-type="float">
            <text:p><text:s/>467,732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5" table:number-columns-repeated="1009"/>
        </table:table-row>
        <table:table-row table:style-name="ro16">
          <table:table-cell table:style-name="ce77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12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80" office:value-type="string" calcext:value-type="string">
            <text:p>重症肌無力症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730100" calcext:value-type="float">
            <text:p><text:s/>730,100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14808" calcext:value-type="float">
            <text:p><text:s/>114,808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13020" calcext:value-type="float">
            <text:p><text:s/>213,020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1081067" calcext:value-type="float">
            <text:p><text:s/>1,081,067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71368" calcext:value-type="float">
            <text:p><text:s/>371,368 </text:p>
          </table:table-cell>
          <table:table-cell table:style-name="ce88" office:value-type="string" calcext:value-type="string">
            <text:p>Myasthenia Gravis 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先天性免疫不全症</text:p>
          </table:table-cell>
          <table:table-cell table:style-name="ce46" office:value-type="float" office:value="57" calcext:value-type="float">
            <text:p><text:s/>57 </text:p>
          </table:table-cell>
          <table:table-cell table:style-name="ce46" office:value-type="float" office:value="3166678" calcext:value-type="float">
            <text:p><text:s/>3,166,678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46" office:value-type="float" office:value="1799771" calcext:value-type="float">
            <text:p><text:s/>1,799,771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1085145" calcext:value-type="float">
            <text:p><text:s/>1,085,145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579188" calcext:value-type="float">
            <text:p><text:s/>1,579,18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95399" calcext:value-type="float">
            <text:p><text:s/>95,399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676803" calcext:value-type="float">
            <text:p><text:s/>676,803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5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46" office:value-type="float" office:value="3.73797" calcext:value-type="float">
            <text:p><text:s/>4 </text:p>
          </table:table-cell>
          <table:table-cell table:style-name="ce46" office:value-type="float" office:value="753063.79421" calcext:value-type="float">
            <text:p><text:s/>753,064 </text:p>
          </table:table-cell>
          <table:table-cell table:style-name="ce46" office:value-type="float" office:value="12.10037" calcext:value-type="float">
            <text:p><text:s/>12 </text:p>
          </table:table-cell>
          <table:table-cell table:style-name="ce46" office:value-type="float" office:value="294289.54126" calcext:value-type="float">
            <text:p><text:s/>294,290 </text:p>
          </table:table-cell>
          <table:table-cell table:style-name="ce84" office:value-type="float" office:value="70.40472" calcext:value-type="float">
            <text:p><text:s/>70 </text:p>
          </table:table-cell>
          <table:table-cell table:style-name="ce84" office:value-type="float" office:value="6521937.71285" calcext:value-type="float">
            <text:p><text:s/>6,521,938 </text:p>
          </table:table-cell>
          <table:table-cell table:style-name="ce84" office:value-type="float" office:value="23" calcext:value-type="float">
            <text:p><text:s/>23 </text:p>
          </table:table-cell>
          <table:table-cell table:style-name="ce84" office:value-type="float" office:value="2405855" calcext:value-type="float">
            <text:p><text:s/>2,405,855 </text:p>
          </table:table-cell>
          <table:table-cell table:style-name="ce84" office:value-type="float" office:value="185.29797" calcext:value-type="float">
            <text:p><text:s/>185 </text:p>
          </table:table-cell>
          <table:table-cell table:style-name="ce84" office:value-type="float" office:value="13336356.99484" calcext:value-type="float">
            <text:p><text:s/>13,336,357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672785" calcext:value-type="float">
            <text:p><text:s/>672,785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5" table:number-columns-repeated="1009"/>
        </table:table-row>
        <table:table-row table:style-name="ro14">
          <table:table-cell table:style-name="ce10"/>
          <table:table-cell table:style-name="ce80" office:value-type="string" calcext:value-type="string">
            <text:p>職業病</text:p>
          </table:table-cell>
          <table:table-cell table:number-columns-repeated="12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Occupational Disease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急性腦血管疾病</text:p>
          </table:table-cell>
          <table:table-cell table:style-name="ce46" office:value-type="float" office:value="30.00552" calcext:value-type="float">
            <text:p><text:s/>30 </text:p>
          </table:table-cell>
          <table:table-cell table:style-name="ce46" office:value-type="float" office:value="5611886.24317" calcext:value-type="float">
            <text:p><text:s/>5,611,886 </text:p>
          </table:table-cell>
          <table:table-cell table:style-name="ce46" office:value-type="float" office:value="21.40654" calcext:value-type="float">
            <text:p><text:s/>21 </text:p>
          </table:table-cell>
          <table:table-cell table:style-name="ce46" office:value-type="float" office:value="5232364.12988" calcext:value-type="float">
            <text:p><text:s/>5,232,364 </text:p>
          </table:table-cell>
          <table:table-cell table:style-name="ce84" office:value-type="float" office:value="73.95544" calcext:value-type="float">
            <text:p><text:s/>74 </text:p>
          </table:table-cell>
          <table:table-cell table:style-name="ce84" office:value-type="float" office:value="23215644.24171" calcext:value-type="float">
            <text:p><text:s/>23,215,644 </text:p>
          </table:table-cell>
          <table:table-cell table:style-name="ce84" office:value-type="float" office:value="53.96492" calcext:value-type="float">
            <text:p><text:s/>54 </text:p>
          </table:table-cell>
          <table:table-cell table:style-name="ce84" office:value-type="float" office:value="9224751.72936" calcext:value-type="float">
            <text:p><text:s/>9,224,752 </text:p>
          </table:table-cell>
          <table:table-cell table:style-name="ce84" office:value-type="float" office:value="108.65149" calcext:value-type="float">
            <text:p><text:s/>109 </text:p>
          </table:table-cell>
          <table:table-cell table:style-name="ce84" office:value-type="float" office:value="20441005.88684" calcext:value-type="float">
            <text:p><text:s/>20,441,006 </text:p>
          </table:table-cell>
          <table:table-cell table:style-name="ce84" office:value-type="float" office:value="56.59937" calcext:value-type="float">
            <text:p><text:s/>57 </text:p>
          </table:table-cell>
          <table:table-cell table:style-name="ce84" office:value-type="float" office:value="12221380.99346" calcext:value-type="float">
            <text:p><text:s/>12,221,381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5" table:number-columns-repeated="1009"/>
        </table:table-row>
        <table:table-row table:style-name="ro17">
          <table:table-cell table:style-name="ce11"/>
          <table:table-cell table:style-name="ce80" office:value-type="string" calcext:value-type="string">
            <text:p>多發性硬化症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3542" calcext:value-type="float">
            <text:p><text:s/>23,54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71435" calcext:value-type="float">
            <text:p><text:s/>71,435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598990" calcext:value-type="float">
            <text:p><text:s/>598,990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0293" calcext:value-type="float">
            <text:p><text:s/>20,293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626328" calcext:value-type="float">
            <text:p><text:s/>626,328 </text:p>
          </table:table-cell>
          <table:table-cell table:style-name="ce88" office:value-type="string" calcext:value-type="string">
            <text:p>Multiple Sclerosis</text:p>
          </table:table-cell>
          <table:table-cell table:style-name="ce75" table:number-columns-repeated="1009"/>
        </table:table-row>
        <table:table-row table:style-name="ro17">
          <table:table-cell table:style-name="ce9"/>
          <table:table-cell table:style-name="ce80" office:value-type="string" calcext:value-type="string">
            <text:p>先天性肌肉萎縮症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1653165" calcext:value-type="float">
            <text:p><text:s/>1,653,165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304914" calcext:value-type="float">
            <text:p><text:s/>304,914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4813081" calcext:value-type="float">
            <text:p><text:s/>4,813,081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6845" calcext:value-type="float">
            <text:p><text:s/>56,845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1485069" calcext:value-type="float">
            <text:p><text:s/>1,485,069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83658" calcext:value-type="float">
            <text:p><text:s/>83,658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5" table:number-columns-repeated="1009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2224" calcext:value-type="float">
            <text:p><text:s/>22,224 </text:p>
          </table:table-cell>
          <table:table-cell table:style-name="ce84" office:value-type="float" office:value="0.97431" calcext:value-type="float">
            <text:p><text:s/>1 </text:p>
          </table:table-cell>
          <table:table-cell table:style-name="ce84" office:value-type="float" office:value="47109.88564" calcext:value-type="float">
            <text:p><text:s/>47,110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漢生病</text:p>
          </table:table-cell>
          <table:table-cell table:number-columns-repeated="12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Leprosy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肝硬化症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264598" calcext:value-type="float">
            <text:p><text:s/>264,59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29472" calcext:value-type="float">
            <text:p><text:s/>129,472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15775" calcext:value-type="float">
            <text:p><text:s/>115,77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810885" calcext:value-type="float">
            <text:p><text:s/>1,810,885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789508" calcext:value-type="float">
            <text:p><text:s/>789,508 </text:p>
          </table:table-cell>
          <table:table-cell table:style-name="ce88" office:value-type="string" calcext:value-type="string">
            <text:p>Cirrhosis of Liver</text:p>
          </table:table-cell>
          <table:table-cell table:style-name="ce75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12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烏腳病</text:p>
          </table:table-cell>
          <table:table-cell table:number-columns-repeated="12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Blackfoot Disease</text:p>
          </table:table-cell>
          <table:table-cell table:style-name="ce75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9321" calcext:value-type="float">
            <text:p><text:s/>9,32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133228" calcext:value-type="float">
            <text:p><text:s/>133,228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庫賈氏症</text:p>
          </table:table-cell>
          <table:table-cell table:number-columns-repeated="12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罕見疾病</text:p>
          </table:table-cell>
          <table:table-cell table:style-name="ce46" office:value-type="float" office:value="61" calcext:value-type="float">
            <text:p><text:s/>61 </text:p>
          </table:table-cell>
          <table:table-cell table:style-name="ce46" office:value-type="float" office:value="5701577" calcext:value-type="float">
            <text:p><text:s/>5,701,577 </text:p>
          </table:table-cell>
          <table:table-cell table:style-name="ce46" office:value-type="float" office:value="56" calcext:value-type="float">
            <text:p><text:s/>56 </text:p>
          </table:table-cell>
          <table:table-cell table:style-name="ce46" office:value-type="float" office:value="12321348" calcext:value-type="float">
            <text:p><text:s/>12,321,348 </text:p>
          </table:table-cell>
          <table:table-cell table:style-name="ce84" office:value-type="float" office:value="36.07969" calcext:value-type="float">
            <text:p><text:s/>36 </text:p>
          </table:table-cell>
          <table:table-cell table:style-name="ce84" office:value-type="float" office:value="2700567.79671" calcext:value-type="float">
            <text:p><text:s/>2,700,568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273080" calcext:value-type="float">
            <text:p><text:s/>4,273,080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2178494" calcext:value-type="float">
            <text:p><text:s/>2,178,494 </text:p>
          </table:table-cell>
          <table:table-cell table:style-name="ce84" office:value-type="float" office:value="33.06842" calcext:value-type="float">
            <text:p><text:s/>33 </text:p>
          </table:table-cell>
          <table:table-cell table:style-name="ce84" office:value-type="float" office:value="2224014.75901" calcext:value-type="float">
            <text:p><text:s/>2,224,015 </text:p>
          </table:table-cell>
          <table:table-cell table:style-name="ce89" office:value-type="string" calcext:value-type="string">
            <text:p>Rare Disease</text:p>
          </table:table-cell>
          <table:table-cell table:style-name="ce75" table:number-columns-repeated="1009"/>
        </table:table-row>
        <table:table-row table:style-name="ro17">
          <table:table-cell table:style-name="ce78"/>
          <table:table-cell table:style-name="ce81" office:value-type="string" calcext:value-type="string">
            <text:p>其他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495625" calcext:value-type="float">
            <text:p><text:s/>495,625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835941" calcext:value-type="float">
            <text:p><text:s/>835,941 </text:p>
          </table:table-cell>
          <table:table-cell table:style-name="ce82" office:value-type="float" office:value="42" calcext:value-type="float">
            <text:p><text:s/>42 </text:p>
          </table:table-cell>
          <table:table-cell table:style-name="ce82" office:value-type="float" office:value="8734955" calcext:value-type="float">
            <text:p><text:s/>8,734,955 </text:p>
          </table:table-cell>
          <table:table-cell table:style-name="ce82" office:value-type="float" office:value="15" calcext:value-type="float">
            <text:p><text:s/>15 </text:p>
          </table:table-cell>
          <table:table-cell table:style-name="ce82" office:value-type="float" office:value="2376467" calcext:value-type="float">
            <text:p><text:s/>2,376,467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82" office:value-type="float" office:value="10735165" calcext:value-type="float">
            <text:p><text:s/>10,735,165 </text:p>
          </table:table-cell>
          <table:table-cell table:style-name="ce82" office:value-type="float" office:value="12" calcext:value-type="float">
            <text:p><text:s/>12 </text:p>
          </table:table-cell>
          <table:table-cell table:style-name="ce82" office:value-type="float" office:value="2541261" calcext:value-type="float">
            <text:p><text:s/>2,541,261 </text:p>
          </table:table-cell>
          <table:table-cell table:style-name="ce90" office:value-type="string" calcext:value-type="string">
            <text:p>Others</text:p>
          </table:table-cell>
          <table:table-cell table:style-name="ce75" table:number-columns-repeated="1009"/>
        </table:table-row>
        <table:table-row table:style-name="ro14">
          <table:table-cell table:style-name="ce79"/>
          <table:table-cell table:style-name="ce25"/>
          <table:table-cell table:style-name="ce33" table:number-columns-repeated="2"/>
          <table:table-cell table:style-name="ce40" table:number-columns-repeated="2"/>
          <table:table-cell/>
          <table:table-cell table:style-name="ce40"/>
          <table:table-cell table:style-name="ce85"/>
          <table:table-cell table:style-name="ce40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0" table:number-columns-repeated="2"/>
          <table:table-cell/>
          <table:table-cell table:style-name="ce40"/>
          <table:table-cell table:style-name="ce86"/>
          <table:table-cell table:style-name="ce40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0" table:number-columns-repeated="2"/>
          <table:table-cell/>
          <table:table-cell table:style-name="ce40"/>
          <table:table-cell table:style-name="ce85"/>
          <table:table-cell table:style-name="ce40" table:number-columns-repeated="5"/>
          <table:table-cell table:style-name="ce73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3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89-4" table:style-name="ta5" table:print-ranges="'表89-4'.A1:'表89-4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9</text:span><text:span text:style-name="T2">  重大傷病住院醫療費用申報狀況</text:span></text:p>
          </table:table-cell>
          <table:covered-table-cell table:number-columns-repeated="3" table:style-name="ce16"/>
          <table:covered-table-cell table:style-name="ce39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89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<text:span text:style-name="T3">─按性別及年齡別分（續四）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                      by Gender and Age<text:span text:style-name="T14">（</text:span><text:span text:style-name="T15">Cont'd 4</text:span><text:span text:style-name="T16">）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01"/>
          <table:table-cell table:style-name="ce56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" draw:style-name="gr1" draw:text-style-name="P1" svg:width="0.25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25-29</text:p>
          </table:table-cell>
          <table:covered-table-cell table:number-columns-repeated="2" table:style-name="ce65"/>
          <table:covered-table-cell table:style-name="ce155"/>
          <table:table-cell table:style-name="ce43" office:value-type="string" calcext:value-type="string" table:number-columns-spanned="2" table:number-rows-spanned="1">
            <text:p>30-34</text:p>
          </table:table-cell>
          <table:covered-table-cell table:style-name="ce51"/>
          <table:table-cell table:style-name="ce155" table:number-columns-spanned="2" table:number-rows-spanned="1"/>
          <table:covered-table-cell table:style-name="ce155"/>
          <table:table-cell table:style-name="ce155" office:value-type="string" calcext:value-type="string" table:number-columns-spanned="4" table:number-rows-spanned="1">
            <text:p>35-39</text:p>
          </table:table-cell>
          <table:covered-table-cell table:number-columns-repeated="2" table:style-name="ce65"/>
          <table:covered-table-cell table:style-name="ce155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92" table:formula="of:=SUM([.C9:.C21])+SUM([$'表89-5'.C8:.C25])" office:value-type="float" office:value="10661" calcext:value-type="float">
            <text:p><text:s/>10,661 </text:p>
          </table:table-cell>
          <table:table-cell table:style-name="ce92" table:formula="of:=SUM([.D9:.D21])+SUM([$'表89-5'.D8:.D25])" office:value-type="float" office:value="775296290" calcext:value-type="float">
            <text:p><text:s/>775,296,290 </text:p>
          </table:table-cell>
          <table:table-cell table:style-name="ce92" table:formula="of:=SUM([.E9:.E21])+SUM([$'表89-5'.E8:.E25])" office:value-type="float" office:value="8803.00001" calcext:value-type="float">
            <text:p><text:s/>8,803 </text:p>
          </table:table-cell>
          <table:table-cell table:style-name="ce92" table:formula="of:=SUM([.F9:.F21])+SUM([$'表89-5'.F8:.F25])" office:value-type="float" office:value="568936684" calcext:value-type="float">
            <text:p><text:s/>568,936,684 </text:p>
          </table:table-cell>
          <table:table-cell table:style-name="ce92" table:formula="of:=SUM([.G9:.G21])+SUM([$'表89-5'.G8:.G25])" office:value-type="float" office:value="17640" calcext:value-type="float">
            <text:p><text:s/>17,640 </text:p>
          </table:table-cell>
          <table:table-cell table:style-name="ce92" table:formula="of:=SUM([.H9:.H21])+SUM([$'表89-5'.H8:.H25])" office:value-type="float" office:value="1230626940.00001" calcext:value-type="float">
            <text:p><text:s/>1,230,626,940 </text:p>
          </table:table-cell>
          <table:table-cell table:style-name="ce92" table:formula="of:=SUM([.I9:.I21])+SUM([$'表89-5'.I8:.I25])" office:value-type="float" office:value="15036.99999" calcext:value-type="float">
            <text:p><text:s/>15,037 </text:p>
          </table:table-cell>
          <table:table-cell table:style-name="ce92" table:formula="of:=SUM([.J9:.J21])+SUM([$'表89-5'.J8:.J25])" office:value-type="float" office:value="847503598.00001" calcext:value-type="float">
            <text:p><text:s/>847,503,598 </text:p>
          </table:table-cell>
          <table:table-cell table:style-name="ce92" table:formula="of:=SUM([.K9:.K21])+SUM([$'表89-5'.K8:.K25])" office:value-type="float" office:value="25267.00001" calcext:value-type="float">
            <text:p><text:s/>25,267 </text:p>
          </table:table-cell>
          <table:table-cell table:style-name="ce92" table:formula="of:=SUM([.L9:.L21])+SUM([$'表89-5'.L8:.L25])" office:value-type="float" office:value="1588847892" calcext:value-type="float">
            <text:p><text:s/>1,588,847,892 </text:p>
          </table:table-cell>
          <table:table-cell table:style-name="ce92" table:formula="of:=SUM([.M9:.M21])+SUM([$'表89-5'.M8:.M25])" office:value-type="float" office:value="19784" calcext:value-type="float">
            <text:p><text:s/>19,784 </text:p>
          </table:table-cell>
          <table:table-cell table:style-name="ce92" table:formula="of:=SUM([.N9:.N21])+SUM([$'表89-5'.N8:.N25])" office:value-type="float" office:value="1062634354" calcext:value-type="float">
            <text:p><text:s/>1,062,634,354 </text:p>
          </table:table-cell>
          <table:table-cell table:style-name="ce70" office:value-type="string" calcext:value-type="string">
            <text:p>Grand Total</text:p>
          </table:table-cell>
          <table:table-cell table:number-columns-repeated="1009"/>
        </table:table-row>
        <table:table-row table:style-name="ro24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46" office:value-type="float" office:value="1479.18504" calcext:value-type="float">
            <text:p><text:s/>1,479 </text:p>
          </table:table-cell>
          <table:table-cell table:style-name="ce46" office:value-type="float" office:value="173955150.38438" calcext:value-type="float">
            <text:p><text:s/>173,955,150 </text:p>
          </table:table-cell>
          <table:table-cell table:style-name="ce46" office:value-type="float" office:value="2028.99535" calcext:value-type="float">
            <text:p><text:s/>2,029 </text:p>
          </table:table-cell>
          <table:table-cell table:style-name="ce46" office:value-type="float" office:value="154130113.57584" calcext:value-type="float">
            <text:p><text:s/>154,130,114 </text:p>
          </table:table-cell>
          <table:table-cell table:style-name="ce84" office:value-type="float" office:value="2813.23402" calcext:value-type="float">
            <text:p><text:s/>2,813 </text:p>
          </table:table-cell>
          <table:table-cell table:style-name="ce84" office:value-type="float" office:value="290949673.6831" calcext:value-type="float">
            <text:p><text:s/>290,949,674 </text:p>
          </table:table-cell>
          <table:table-cell table:style-name="ce84" office:value-type="float" office:value="4554.44896" calcext:value-type="float">
            <text:p><text:s/>4,554 </text:p>
          </table:table-cell>
          <table:table-cell table:style-name="ce84" office:value-type="float" office:value="271505919.02537" calcext:value-type="float">
            <text:p><text:s/>271,505,919 </text:p>
          </table:table-cell>
          <table:table-cell table:style-name="ce84" office:value-type="float" office:value="5411.51916" calcext:value-type="float">
            <text:p><text:s/>5,412 </text:p>
          </table:table-cell>
          <table:table-cell table:style-name="ce84" office:value-type="float" office:value="484167264.88684" calcext:value-type="float">
            <text:p><text:s/>484,167,265 </text:p>
          </table:table-cell>
          <table:table-cell table:style-name="ce84" office:value-type="float" office:value="7709.00519" calcext:value-type="float">
            <text:p><text:s/>7,709 </text:p>
          </table:table-cell>
          <table:table-cell table:style-name="ce84" office:value-type="float" office:value="421065095.99333" calcext:value-type="float">
            <text:p><text:s/>421,065,096 </text:p>
          </table:table-cell>
          <table:table-cell table:style-name="ce71" office:value-type="string" calcext:value-type="string">
            <text:p>Cancer Requiring Aggressive or Long-term Treatment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8133743" calcext:value-type="float">
            <text:p><text:s/>8,133,74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3504817" calcext:value-type="float">
            <text:p><text:s/>23,504,817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1787" calcext:value-type="float">
            <text:p><text:s/>11,787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33876684" calcext:value-type="float">
            <text:p><text:s/>33,876,68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6820" calcext:value-type="float">
            <text:p><text:s/>6,820 </text:p>
          </table:table-cell>
          <table:table-cell table:style-name="ce71" office:value-type="string" calcext:value-type="string">
            <text:p>Congenital Abnormality of Coagulation Factors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46" office:value-type="float" office:value="41" calcext:value-type="float">
            <text:p><text:s/>41 </text:p>
          </table:table-cell>
          <table:table-cell table:style-name="ce46" office:value-type="float" office:value="4126821" calcext:value-type="float">
            <text:p><text:s/>4,126,821 </text:p>
          </table:table-cell>
          <table:table-cell table:style-name="ce46" office:value-type="float" office:value="68" calcext:value-type="float">
            <text:p><text:s/>68 </text:p>
          </table:table-cell>
          <table:table-cell table:style-name="ce46" office:value-type="float" office:value="10768544" calcext:value-type="float">
            <text:p><text:s/>10,768,544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8591521" calcext:value-type="float">
            <text:p><text:s/>8,591,521 </text:p>
          </table:table-cell>
          <table:table-cell table:style-name="ce84" office:value-type="float" office:value="40" calcext:value-type="float">
            <text:p><text:s/>40 </text:p>
          </table:table-cell>
          <table:table-cell table:style-name="ce84" office:value-type="float" office:value="7748190" calcext:value-type="float">
            <text:p><text:s/>7,748,190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849523" calcext:value-type="float">
            <text:p><text:s/>1,849,523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8663990" calcext:value-type="float">
            <text:p><text:s/>8,663,990 </text:p>
          </table:table-cell>
          <table:table-cell table:style-name="ce71" office:value-type="string" calcext:value-type="string">
            <text:p>Severe Hemolytic and Hypoplastic Anemia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46" office:value-type="float" office:value="146.59307" calcext:value-type="float">
            <text:p><text:s/>147 </text:p>
          </table:table-cell>
          <table:table-cell table:style-name="ce46" office:value-type="float" office:value="14394255.89926" calcext:value-type="float">
            <text:p><text:s/>14,394,256 </text:p>
          </table:table-cell>
          <table:table-cell table:style-name="ce46" office:value-type="float" office:value="119" calcext:value-type="float">
            <text:p><text:s/>119 </text:p>
          </table:table-cell>
          <table:table-cell table:style-name="ce46" office:value-type="float" office:value="11623001" calcext:value-type="float">
            <text:p><text:s/>11,623,001 </text:p>
          </table:table-cell>
          <table:table-cell table:style-name="ce84" office:value-type="float" office:value="278.73549" calcext:value-type="float">
            <text:p><text:s/>279 </text:p>
          </table:table-cell>
          <table:table-cell table:style-name="ce84" office:value-type="float" office:value="28351870.95951" calcext:value-type="float">
            <text:p><text:s/>28,351,871 </text:p>
          </table:table-cell>
          <table:table-cell table:style-name="ce84" office:value-type="float" office:value="284" calcext:value-type="float">
            <text:p><text:s/>284 </text:p>
          </table:table-cell>
          <table:table-cell table:style-name="ce84" office:value-type="float" office:value="28624382" calcext:value-type="float">
            <text:p><text:s/>28,624,382 </text:p>
          </table:table-cell>
          <table:table-cell table:style-name="ce84" office:value-type="float" office:value="500.86836" calcext:value-type="float">
            <text:p><text:s/>501 </text:p>
          </table:table-cell>
          <table:table-cell table:style-name="ce84" office:value-type="float" office:value="40028042.51486" calcext:value-type="float">
            <text:p><text:s/>40,028,043 </text:p>
          </table:table-cell>
          <table:table-cell table:style-name="ce84" office:value-type="float" office:value="307.99275" calcext:value-type="float">
            <text:p><text:s/>308 </text:p>
          </table:table-cell>
          <table:table-cell table:style-name="ce84" office:value-type="float" office:value="30636839.8015" calcext:value-type="float">
            <text:p><text:s/>30,636,840 </text:p>
          </table:table-cell>
          <table:table-cell table:style-name="ce71" office:value-type="string" calcext:value-type="string">
            <text:p>Chronic Nephrasthenia (Uremia) Requiring Regular Dialysis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46" office:value-type="float" office:value="123" calcext:value-type="float">
            <text:p><text:s/>123 </text:p>
          </table:table-cell>
          <table:table-cell table:style-name="ce46" office:value-type="float" office:value="9605709" calcext:value-type="float">
            <text:p><text:s/>9,605,709 </text:p>
          </table:table-cell>
          <table:table-cell table:style-name="ce46" office:value-type="float" office:value="744" calcext:value-type="float">
            <text:p><text:s/>744 </text:p>
          </table:table-cell>
          <table:table-cell table:style-name="ce46" office:value-type="float" office:value="42922845" calcext:value-type="float">
            <text:p><text:s/>42,922,845 </text:p>
          </table:table-cell>
          <table:table-cell table:style-name="ce84" office:value-type="float" office:value="218.26451" calcext:value-type="float">
            <text:p><text:s/>218 </text:p>
          </table:table-cell>
          <table:table-cell table:style-name="ce84" office:value-type="float" office:value="19890914.04049" calcext:value-type="float">
            <text:p><text:s/>19,890,914 </text:p>
          </table:table-cell>
          <table:table-cell table:style-name="ce84" office:value-type="float" office:value="995.98727" calcext:value-type="float">
            <text:p><text:s/>996 </text:p>
          </table:table-cell>
          <table:table-cell table:style-name="ce84" office:value-type="float" office:value="51299420.16111" calcext:value-type="float">
            <text:p><text:s/>51,299,420 </text:p>
          </table:table-cell>
          <table:table-cell table:style-name="ce84" office:value-type="float" office:value="165" calcext:value-type="float">
            <text:p><text:s/>165 </text:p>
          </table:table-cell>
          <table:table-cell table:style-name="ce84" office:value-type="float" office:value="10038799" calcext:value-type="float">
            <text:p><text:s/>10,038,799 </text:p>
          </table:table-cell>
          <table:table-cell table:style-name="ce84" office:value-type="float" office:value="813.89819" calcext:value-type="float">
            <text:p><text:s/>814 </text:p>
          </table:table-cell>
          <table:table-cell table:style-name="ce84" office:value-type="float" office:value="39228916.60181" calcext:value-type="float">
            <text:p><text:s/>39,228,917 </text:p>
          </table:table-cell>
          <table:table-cell table:style-name="ce71" office:value-type="string" calcext:value-type="string">
            <text:p>Generalized Autoimmune Syndrome Requiring Lifelong Treatment </text:p>
          </table:table-cell>
          <table:table-cell table:style-name="ce75" table:number-columns-repeated="1009"/>
        </table:table-row>
        <table:table-row table:style-name="ro25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46" office:value-type="float" office:value="7190.16336" calcext:value-type="float">
            <text:p><text:s/>7,190 </text:p>
          </table:table-cell>
          <table:table-cell table:style-name="ce46" office:value-type="float" office:value="317715846.84883" calcext:value-type="float">
            <text:p><text:s/>317,715,847 </text:p>
          </table:table-cell>
          <table:table-cell table:style-name="ce46" office:value-type="float" office:value="4890" calcext:value-type="float">
            <text:p><text:s/>4,890 </text:p>
          </table:table-cell>
          <table:table-cell table:style-name="ce46" office:value-type="float" office:value="224590580" calcext:value-type="float">
            <text:p><text:s/>224,590,580 </text:p>
          </table:table-cell>
          <table:table-cell table:style-name="ce84" office:value-type="float" office:value="11999.10006" calcext:value-type="float">
            <text:p><text:s/>11,999 </text:p>
          </table:table-cell>
          <table:table-cell table:style-name="ce84" office:value-type="float" office:value="533441023.35285" calcext:value-type="float">
            <text:p><text:s/>533,441,023 </text:p>
          </table:table-cell>
          <table:table-cell table:style-name="ce84" office:value-type="float" office:value="8060.11162" calcext:value-type="float">
            <text:p><text:s/>8,060 </text:p>
          </table:table-cell>
          <table:table-cell table:style-name="ce84" office:value-type="float" office:value="353873138.28514" calcext:value-type="float">
            <text:p><text:s/>353,873,138 </text:p>
          </table:table-cell>
          <table:table-cell table:style-name="ce84" office:value-type="float" office:value="15997.7019" calcext:value-type="float">
            <text:p><text:s/>15,998 </text:p>
          </table:table-cell>
          <table:table-cell table:style-name="ce84" office:value-type="float" office:value="657414968.36703" calcext:value-type="float">
            <text:p><text:s/>657,414,968 </text:p>
          </table:table-cell>
          <table:table-cell table:style-name="ce84" office:value-type="float" office:value="9871.10181" calcext:value-type="float">
            <text:p><text:s/>9,871 </text:p>
          </table:table-cell>
          <table:table-cell table:style-name="ce84" office:value-type="float" office:value="420254362.39819" calcext:value-type="float">
            <text:p><text:s/>420,254,362 </text:p>
          </table:table-cell>
          <table:table-cell table:style-name="ce71" office:value-type="string" calcext:value-type="string">
            <text:p>Chronic Psychiatric Disorder</text:p>
          </table:table-cell>
          <table:table-cell table:style-name="ce75" table:number-columns-repeated="1009"/>
        </table:table-row>
        <table:table-row table:style-name="ro25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46" office:value-type="float" office:value="136.22418" calcext:value-type="float">
            <text:p><text:s/>136 </text:p>
          </table:table-cell>
          <table:table-cell table:style-name="ce46" office:value-type="float" office:value="10890049.39572" calcext:value-type="float">
            <text:p><text:s/>10,890,049 </text:p>
          </table:table-cell>
          <table:table-cell table:style-name="ce46" office:value-type="float" office:value="203.04953" calcext:value-type="float">
            <text:p><text:s/>203 </text:p>
          </table:table-cell>
          <table:table-cell table:style-name="ce46" office:value-type="float" office:value="10360965.41031" calcext:value-type="float">
            <text:p><text:s/>10,360,965 </text:p>
          </table:table-cell>
          <table:table-cell table:style-name="ce84" office:value-type="float" office:value="117.59676" calcext:value-type="float">
            <text:p><text:s/>118 </text:p>
          </table:table-cell>
          <table:table-cell table:style-name="ce84" office:value-type="float" office:value="16890747.0856" calcext:value-type="float">
            <text:p><text:s/>16,890,747 </text:p>
          </table:table-cell>
          <table:table-cell table:style-name="ce84" office:value-type="float" office:value="154" calcext:value-type="float">
            <text:p><text:s/>154 </text:p>
          </table:table-cell>
          <table:table-cell table:style-name="ce84" office:value-type="float" office:value="12108884" calcext:value-type="float">
            <text:p><text:s/>12,108,884 </text:p>
          </table:table-cell>
          <table:table-cell table:style-name="ce84" office:value-type="float" office:value="124.8725" calcext:value-type="float">
            <text:p><text:s/>125 </text:p>
          </table:table-cell>
          <table:table-cell table:style-name="ce84" office:value-type="float" office:value="8255514.84473" calcext:value-type="float">
            <text:p><text:s/>8,255,515 </text:p>
          </table:table-cell>
          <table:table-cell table:style-name="ce84" office:value-type="float" office:value="96" calcext:value-type="float">
            <text:p><text:s/>96 </text:p>
          </table:table-cell>
          <table:table-cell table:style-name="ce84" office:value-type="float" office:value="14039030" calcext:value-type="float">
            <text:p><text:s/>14,039,030 </text:p>
          </table:table-cell>
          <table:table-cell table:style-name="ce71" office:value-type="string" calcext:value-type="string">
            <text:p>Congenital Metabolic Disease</text:p>
          </table:table-cell>
          <table:table-cell table:style-name="ce75" table:number-columns-repeated="1009"/>
        </table:table-row>
        <table:table-row table:style-name="ro26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46" office:value-type="float" office:value="114.00912" calcext:value-type="float">
            <text:p><text:s/>114 </text:p>
          </table:table-cell>
          <table:table-cell table:style-name="ce46" office:value-type="float" office:value="14468311.75172" calcext:value-type="float">
            <text:p><text:s/>14,468,312 </text:p>
          </table:table-cell>
          <table:table-cell table:style-name="ce46" office:value-type="float" office:value="139.31982" calcext:value-type="float">
            <text:p><text:s/>139 </text:p>
          </table:table-cell>
          <table:table-cell table:style-name="ce46" office:value-type="float" office:value="21869696.40638" calcext:value-type="float">
            <text:p><text:s/>21,869,696 </text:p>
          </table:table-cell>
          <table:table-cell table:style-name="ce84" office:value-type="float" office:value="93.00231" calcext:value-type="float">
            <text:p><text:s/>93 </text:p>
          </table:table-cell>
          <table:table-cell table:style-name="ce84" office:value-type="float" office:value="10526624.5568" calcext:value-type="float">
            <text:p><text:s/>10,526,625 </text:p>
          </table:table-cell>
          <table:table-cell table:style-name="ce84" office:value-type="float" office:value="116.2686" calcext:value-type="float">
            <text:p><text:s/>116 </text:p>
          </table:table-cell>
          <table:table-cell table:style-name="ce84" office:value-type="float" office:value="17511329.82907" calcext:value-type="float">
            <text:p><text:s/>17,511,330 </text:p>
          </table:table-cell>
          <table:table-cell table:style-name="ce84" office:value-type="float" office:value="103.70162" calcext:value-type="float">
            <text:p><text:s/>104 </text:p>
          </table:table-cell>
          <table:table-cell table:style-name="ce84" office:value-type="float" office:value="13129054.91902" calcext:value-type="float">
            <text:p><text:s/>13,129,055 </text:p>
          </table:table-cell>
          <table:table-cell table:style-name="ce84" office:value-type="float" office:value="74" calcext:value-type="float">
            <text:p><text:s/>74 </text:p>
          </table:table-cell>
          <table:table-cell table:style-name="ce84" office:value-type="float" office:value="10628709" calcext:value-type="float">
            <text:p><text:s/>10,628,709 </text:p>
          </table:table-cell>
          <table:table-cell table:style-name="ce71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5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46" office:value-type="float" office:value="30.03887" calcext:value-type="float">
            <text:p><text:s/>30 </text:p>
          </table:table-cell>
          <table:table-cell table:style-name="ce46" office:value-type="float" office:value="14802288.81157" calcext:value-type="float">
            <text:p><text:s/>14,802,289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2679032" calcext:value-type="float">
            <text:p><text:s/>2,679,032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13946364" calcext:value-type="float">
            <text:p><text:s/>13,946,364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8191770" calcext:value-type="float">
            <text:p><text:s/>8,191,770 </text:p>
          </table:table-cell>
          <table:table-cell table:style-name="ce84" office:value-type="float" office:value="25.54255" calcext:value-type="float">
            <text:p><text:s/>26 </text:p>
          </table:table-cell>
          <table:table-cell table:style-name="ce84" office:value-type="float" office:value="8507551.87716" calcext:value-type="float">
            <text:p><text:s/>8,507,552 </text:p>
          </table:table-cell>
          <table:table-cell table:style-name="ce84" office:value-type="float" office:value="30" calcext:value-type="float">
            <text:p><text:s/>30 </text:p>
          </table:table-cell>
          <table:table-cell table:style-name="ce84" office:value-type="float" office:value="10501152" calcext:value-type="float">
            <text:p><text:s/>10,501,152 </text:p>
          </table:table-cell>
          <table:table-cell table:style-name="ce71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5" table:number-columns-repeated="1009"/>
        </table:table-row>
        <table:table-row table:style-name="ro27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46" office:value-type="float" office:value="52" calcext:value-type="float">
            <text:p><text:s/>52 </text:p>
          </table:table-cell>
          <table:table-cell table:style-name="ce46" office:value-type="float" office:value="9126279" calcext:value-type="float">
            <text:p><text:s/>9,126,279 </text:p>
          </table:table-cell>
          <table:table-cell table:style-name="ce46" office:value-type="float" office:value="30.4047" calcext:value-type="float">
            <text:p><text:s/>30 </text:p>
          </table:table-cell>
          <table:table-cell table:style-name="ce46" office:value-type="float" office:value="4635760.44045" calcext:value-type="float">
            <text:p><text:s/>4,635,760 </text:p>
          </table:table-cell>
          <table:table-cell table:style-name="ce84" office:value-type="float" office:value="110.01643" calcext:value-type="float">
            <text:p><text:s/>110 </text:p>
          </table:table-cell>
          <table:table-cell table:style-name="ce84" office:value-type="float" office:value="12277662.53709" calcext:value-type="float">
            <text:p><text:s/>12,277,663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4613074" calcext:value-type="float">
            <text:p><text:s/>4,613,074 </text:p>
          </table:table-cell>
          <table:table-cell table:style-name="ce84" office:value-type="float" office:value="113" calcext:value-type="float">
            <text:p><text:s/>113 </text:p>
          </table:table-cell>
          <table:table-cell table:style-name="ce84" office:value-type="float" office:value="13253338" calcext:value-type="float">
            <text:p><text:s/>13,253,338 </text:p>
          </table:table-cell>
          <table:table-cell table:style-name="ce84" office:value-type="float" office:value="98.05298" calcext:value-type="float">
            <text:p><text:s/>98 </text:p>
          </table:table-cell>
          <table:table-cell table:style-name="ce84" office:value-type="float" office:value="7830168.57651" calcext:value-type="float">
            <text:p><text:s/>7,830,169 </text:p>
          </table:table-cell>
          <table:table-cell table:style-name="ce71" office:value-type="string" calcext:value-type="string">
            <text:p>Follow-up Treatment After Kidney,Heart, Lung, Liver, or Bone Marrow Transplant</text:p>
          </table:table-cell>
          <table:table-cell table:style-name="ce75" table:number-columns-repeated="1009"/>
        </table:table-row>
        <table:table-row table:style-name="ro28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46" office:value-type="float" office:value="91" calcext:value-type="float">
            <text:p><text:s/>91 </text:p>
          </table:table-cell>
          <table:table-cell table:style-name="ce46" office:value-type="float" office:value="7036326" calcext:value-type="float">
            <text:p><text:s/>7,036,326 </text:p>
          </table:table-cell>
          <table:table-cell table:style-name="ce46" office:value-type="float" office:value="61" calcext:value-type="float">
            <text:p><text:s/>61 </text:p>
          </table:table-cell>
          <table:table-cell table:style-name="ce46" office:value-type="float" office:value="2472364" calcext:value-type="float">
            <text:p><text:s/>2,472,364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2317428" calcext:value-type="float">
            <text:p><text:s/>2,317,428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3027181" calcext:value-type="float">
            <text:p><text:s/>3,027,181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411305" calcext:value-type="float">
            <text:p><text:s/>1,411,305 </text:p>
          </table:table-cell>
          <table:table-cell table:style-name="ce84" office:value-type="float" office:value="21" calcext:value-type="float">
            <text:p><text:s/>21 </text:p>
          </table:table-cell>
          <table:table-cell table:style-name="ce84" office:value-type="float" office:value="626760" calcext:value-type="float">
            <text:p><text:s/>626,760 </text:p>
          </table:table-cell>
          <table:table-cell table:style-name="ce71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46" office:value-type="float" office:value="408.99952" calcext:value-type="float">
            <text:p><text:s/>409 </text:p>
          </table:table-cell>
          <table:table-cell table:style-name="ce46" office:value-type="float" office:value="58866573.4663" calcext:value-type="float">
            <text:p><text:s/>58,866,573 </text:p>
          </table:table-cell>
          <table:table-cell table:style-name="ce46" office:value-type="float" office:value="112.08085" calcext:value-type="float">
            <text:p><text:s/>112 </text:p>
          </table:table-cell>
          <table:table-cell table:style-name="ce46" office:value-type="float" office:value="15920517.98966" calcext:value-type="float">
            <text:p><text:s/>15,920,518 </text:p>
          </table:table-cell>
          <table:table-cell table:style-name="ce84" office:value-type="float" office:value="363.10559" calcext:value-type="float">
            <text:p><text:s/>363 </text:p>
          </table:table-cell>
          <table:table-cell table:style-name="ce84" office:value-type="float" office:value="53674410.94065" calcext:value-type="float">
            <text:p><text:s/>53,674,411 </text:p>
          </table:table-cell>
          <table:table-cell table:style-name="ce84" office:value-type="float" office:value="84.70329" calcext:value-type="float">
            <text:p><text:s/>85 </text:p>
          </table:table-cell>
          <table:table-cell table:style-name="ce84" office:value-type="float" office:value="12987323.18361" calcext:value-type="float">
            <text:p><text:s/>12,987,323 </text:p>
          </table:table-cell>
          <table:table-cell table:style-name="ce84" office:value-type="float" office:value="322.66017" calcext:value-type="float">
            <text:p><text:s/>323 </text:p>
          </table:table-cell>
          <table:table-cell table:style-name="ce84" office:value-type="float" office:value="45752454.80315" calcext:value-type="float">
            <text:p><text:s/>45,752,455 </text:p>
          </table:table-cell>
          <table:table-cell table:style-name="ce84" office:value-type="float" office:value="69.83606" calcext:value-type="float">
            <text:p><text:s/>70 </text:p>
          </table:table-cell>
          <table:table-cell table:style-name="ce84" office:value-type="float" office:value="12218948.74932" calcext:value-type="float">
            <text:p><text:s/>12,218,949 </text:p>
          </table:table-cell>
          <table:table-cell table:style-name="ce71" office:value-type="string" calcext:value-type="string">
            <text:p>Major Trauma Rated 16 or Above on the Severity Scale</text:p>
          </table:table-cell>
          <table:table-cell table:style-name="ce75" table:number-columns-repeated="1009"/>
        </table:table-row>
        <table:table-row table:style-name="ro25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2" office:value-type="float" office:value="338.336" calcext:value-type="float">
            <text:p><text:s/>338 </text:p>
          </table:table-cell>
          <table:table-cell table:style-name="ce82" office:value-type="float" office:value="72096777.45668" calcext:value-type="float">
            <text:p><text:s/>72,096,777 </text:p>
          </table:table-cell>
          <table:table-cell table:style-name="ce82" office:value-type="float" office:value="172.8481" calcext:value-type="float">
            <text:p><text:s/>173 </text:p>
          </table:table-cell>
          <table:table-cell table:style-name="ce82" office:value-type="float" office:value="38942988.76031" calcext:value-type="float">
            <text:p><text:s/>38,942,989 </text:p>
          </table:table-cell>
          <table:table-cell table:style-name="ce82" office:value-type="float" office:value="400.98757" calcext:value-type="float">
            <text:p><text:s/>401 </text:p>
          </table:table-cell>
          <table:table-cell table:style-name="ce82" office:value-type="float" office:value="95104420.1732" calcext:value-type="float">
            <text:p><text:s/>95,104,420 </text:p>
          </table:table-cell>
          <table:table-cell table:style-name="ce82" office:value-type="float" office:value="178.91893" calcext:value-type="float">
            <text:p><text:s/>179 </text:p>
          </table:table-cell>
          <table:table-cell table:style-name="ce82" office:value-type="float" office:value="37601528.70178" calcext:value-type="float">
            <text:p><text:s/>37,601,529 </text:p>
          </table:table-cell>
          <table:table-cell table:style-name="ce82" office:value-type="float" office:value="467.23747" calcext:value-type="float">
            <text:p><text:s/>467 </text:p>
          </table:table-cell>
          <table:table-cell table:style-name="ce82" office:value-type="float" office:value="105906800.59836" calcext:value-type="float">
            <text:p><text:s/>105,906,801 </text:p>
          </table:table-cell>
          <table:table-cell table:style-name="ce82" office:value-type="float" office:value="189.99725" calcext:value-type="float">
            <text:p><text:s/>190 </text:p>
          </table:table-cell>
          <table:table-cell table:style-name="ce82" office:value-type="float" office:value="36194795.35614" calcext:value-type="float">
            <text:p><text:s/>36,194,795 </text:p>
          </table:table-cell>
          <table:table-cell table:style-name="ce72" office:value-type="string" calcext:value-type="string">
            <text:p>Respirator-dependent Patients</text:p>
          </table:table-cell>
          <table:table-cell table:style-name="ce75" table:number-columns-repeated="1009"/>
        </table:table-row>
        <table:table-row table:style-name="ro14">
          <table:table-cell table:number-columns-repeated="6"/>
          <table:table-cell table:style-name="ce48"/>
          <table:table-cell table:number-columns-repeated="1017"/>
        </table:table-row>
        <table:table-row table:style-name="ro14">
          <table:table-cell table:number-columns-repeated="6"/>
          <table:table-cell table:style-name="ce48"/>
          <table:table-cell table:style-name="ce53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9.$A$1" table:cell-range-address="$'表89-4'.$A$1:.$O$21" table:range-usable-as="print-range"/>
        </table:named-expressions>
      </table:table>
      <table:table table:name="表89-5" table:style-name="ta6">
        <office:forms form:automatic-focus="false" form:apply-design-mode="false"/>
        <table:table-column table:style-name="co1" table:default-cell-style-name="ce15"/>
        <table:table-column table:style-name="co22" table:default-cell-style-name="ce15"/>
        <table:table-column table:style-name="co3" table:default-cell-style-name="ce15"/>
        <table:table-column table:style-name="co17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17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9</text:span><text:span text:style-name="T2">   重大傷病住院醫療費用申報狀況</text:span></text:p>
          </table:table-cell>
          <table:covered-table-cell table:number-columns-repeated="3" table:style-name="ce16"/>
          <table:covered-table-cell table:style-name="ce39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89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五）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                      by Gender and Age<text:span text:style-name="T14">（</text:span><text:span text:style-name="T15">Cont'd 5</text:span><text:span text:style-name="T16">）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01"/>
          <table:table-cell table:style-name="ce56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25-29</text:p>
          </table:table-cell>
          <table:covered-table-cell table:number-columns-repeated="2" table:style-name="ce65"/>
          <table:covered-table-cell table:style-name="ce155"/>
          <table:table-cell table:style-name="ce43" office:value-type="string" calcext:value-type="string" table:number-columns-spanned="2" table:number-rows-spanned="1">
            <text:p>30-34</text:p>
          </table:table-cell>
          <table:covered-table-cell table:style-name="ce51"/>
          <table:table-cell table:style-name="ce155" table:number-columns-spanned="2" table:number-rows-spanned="1"/>
          <table:covered-table-cell table:style-name="ce155"/>
          <table:table-cell table:style-name="ce155" office:value-type="string" calcext:value-type="string" table:number-columns-spanned="4" table:number-rows-spanned="1">
            <text:p>35-39</text:p>
          </table:table-cell>
          <table:covered-table-cell table:number-columns-repeated="2" table:style-name="ce65"/>
          <table:covered-table-cell table:style-name="ce155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15">
          <table:table-cell table:style-name="ce76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83" office:value-type="float" office:value="19" calcext:value-type="float">
            <text:p><text:s/>19 </text:p>
          </table:table-cell>
          <table:table-cell table:style-name="ce83" office:value-type="float" office:value="5414702" calcext:value-type="float">
            <text:p><text:s/>5,414,70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479671" calcext:value-type="float">
            <text:p><text:s/>479,671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83" office:value-type="float" office:value="722096" calcext:value-type="float">
            <text:p><text:s/>722,096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5" table:number-columns-repeated="1009"/>
        </table:table-row>
        <table:table-row table:style-name="ro16">
          <table:table-cell table:style-name="ce77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12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80" office:value-type="string" calcext:value-type="string">
            <text:p>重症肌無力症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1181444" calcext:value-type="float">
            <text:p><text:s/>1,181,444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2717038" calcext:value-type="float">
            <text:p><text:s/>2,717,038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379920" calcext:value-type="float">
            <text:p><text:s/>379,920 </text:p>
          </table:table-cell>
          <table:table-cell table:style-name="ce84" office:value-type="float" office:value="35.32966" calcext:value-type="float">
            <text:p><text:s/>35 </text:p>
          </table:table-cell>
          <table:table-cell table:style-name="ce84" office:value-type="float" office:value="3898996.85321" calcext:value-type="float">
            <text:p><text:s/>3,898,997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990351" calcext:value-type="float">
            <text:p><text:s/>1,990,351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817461" calcext:value-type="float">
            <text:p><text:s/>1,817,461 </text:p>
          </table:table-cell>
          <table:table-cell table:style-name="ce88" office:value-type="string" calcext:value-type="string">
            <text:p>Myasthenia Gravis 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先天性免疫不全症</text:p>
          </table:table-cell>
          <table:table-cell table:style-name="ce46" office:value-type="float" office:value="39.11058" calcext:value-type="float">
            <text:p><text:s/>39 </text:p>
          </table:table-cell>
          <table:table-cell table:style-name="ce46" office:value-type="float" office:value="3147304.54579" calcext:value-type="float">
            <text:p><text:s/>3,147,305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610669" calcext:value-type="float">
            <text:p><text:s/>610,669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48491" calcext:value-type="float">
            <text:p><text:s/>148,49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963258" calcext:value-type="float">
            <text:p><text:s/>963,258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1037296" calcext:value-type="float">
            <text:p><text:s/>1,037,296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1133191" calcext:value-type="float">
            <text:p><text:s/>1,133,191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5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46" office:value-type="float" office:value="165.93847" calcext:value-type="float">
            <text:p><text:s/>166 </text:p>
          </table:table-cell>
          <table:table-cell table:style-name="ce46" office:value-type="float" office:value="14399243.01419" calcext:value-type="float">
            <text:p><text:s/>14,399,243 </text:p>
          </table:table-cell>
          <table:table-cell table:style-name="ce46" office:value-type="float" office:value="51.57418" calcext:value-type="float">
            <text:p><text:s/>52 </text:p>
          </table:table-cell>
          <table:table-cell table:style-name="ce46" office:value-type="float" office:value="4066863.18151" calcext:value-type="float">
            <text:p><text:s/>4,066,863 </text:p>
          </table:table-cell>
          <table:table-cell table:style-name="ce84" office:value-type="float" office:value="346.76725" calcext:value-type="float">
            <text:p><text:s/>347 </text:p>
          </table:table-cell>
          <table:table-cell table:style-name="ce84" office:value-type="float" office:value="23490153.84004" calcext:value-type="float">
            <text:p><text:s/>23,490,154 </text:p>
          </table:table-cell>
          <table:table-cell table:style-name="ce84" office:value-type="float" office:value="64.01273" calcext:value-type="float">
            <text:p><text:s/>64 </text:p>
          </table:table-cell>
          <table:table-cell table:style-name="ce84" office:value-type="float" office:value="4702027.83889" calcext:value-type="float">
            <text:p><text:s/>4,702,028 </text:p>
          </table:table-cell>
          <table:table-cell table:style-name="ce84" office:value-type="float" office:value="334.22018" calcext:value-type="float">
            <text:p><text:s/>334 </text:p>
          </table:table-cell>
          <table:table-cell table:style-name="ce84" office:value-type="float" office:value="19216922.59246" calcext:value-type="float">
            <text:p><text:s/>19,216,923 </text:p>
          </table:table-cell>
          <table:table-cell table:style-name="ce84" office:value-type="float" office:value="60" calcext:value-type="float">
            <text:p><text:s/>60 </text:p>
          </table:table-cell>
          <table:table-cell table:style-name="ce84" office:value-type="float" office:value="4052220" calcext:value-type="float">
            <text:p><text:s/>4,052,220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5" table:number-columns-repeated="1009"/>
        </table:table-row>
        <table:table-row table:style-name="ro14">
          <table:table-cell table:style-name="ce10"/>
          <table:table-cell table:style-name="ce80" office:value-type="string" calcext:value-type="string">
            <text:p>職業病</text:p>
          </table:table-cell>
          <table:table-cell table:number-columns-repeated="8" table:style-name="ce46" office:value-type="string" office:string-value="." calcext:value-type="string">
            <text:p><text:s/>.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46" office:value-type="string" office:string-value="." calcext:value-type="string">
            <text:p><text:s/>. </text:p>
          </table:table-cell>
          <table:table-cell table:style-name="ce88" office:value-type="string" calcext:value-type="string">
            <text:p>Occupational Disease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急性腦血管疾病</text:p>
          </table:table-cell>
          <table:table-cell table:style-name="ce46" office:value-type="float" office:value="119.21904" calcext:value-type="float">
            <text:p><text:s/>119 </text:p>
          </table:table-cell>
          <table:table-cell table:style-name="ce46" office:value-type="float" office:value="17567300.72054" calcext:value-type="float">
            <text:p><text:s/>17,567,301 </text:p>
          </table:table-cell>
          <table:table-cell table:style-name="ce46" office:value-type="float" office:value="46.72748" calcext:value-type="float">
            <text:p><text:s/>47 </text:p>
          </table:table-cell>
          <table:table-cell table:style-name="ce46" office:value-type="float" office:value="10334284.23554" calcext:value-type="float">
            <text:p><text:s/>10,334,284 </text:p>
          </table:table-cell>
          <table:table-cell table:style-name="ce84" office:value-type="float" office:value="244.56704" calcext:value-type="float">
            <text:p><text:s/>245 </text:p>
          </table:table-cell>
          <table:table-cell table:style-name="ce84" office:value-type="float" office:value="47339151.67766" calcext:value-type="float">
            <text:p><text:s/>47,339,152 </text:p>
          </table:table-cell>
          <table:table-cell table:style-name="ce84" office:value-type="float" office:value="110.24614" calcext:value-type="float">
            <text:p><text:s/>110 </text:p>
          </table:table-cell>
          <table:table-cell table:style-name="ce84" office:value-type="float" office:value="16637008.95361" calcext:value-type="float">
            <text:p><text:s/>16,637,009 </text:p>
          </table:table-cell>
          <table:table-cell table:style-name="ce84" office:value-type="float" office:value="399.60048" calcext:value-type="float">
            <text:p><text:s/>400 </text:p>
          </table:table-cell>
          <table:table-cell table:style-name="ce84" office:value-type="float" office:value="48588673.79342" calcext:value-type="float">
            <text:p><text:s/>48,588,674 </text:p>
          </table:table-cell>
          <table:table-cell table:style-name="ce84" office:value-type="float" office:value="136.16875" calcext:value-type="float">
            <text:p><text:s/>136 </text:p>
          </table:table-cell>
          <table:table-cell table:style-name="ce84" office:value-type="float" office:value="19980271.09971" calcext:value-type="float">
            <text:p><text:s/>19,980,271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5" table:number-columns-repeated="1009"/>
        </table:table-row>
        <table:table-row table:style-name="ro17">
          <table:table-cell table:style-name="ce11"/>
          <table:table-cell table:style-name="ce80" office:value-type="string" calcext:value-type="string">
            <text:p>多發性硬化症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07845" calcext:value-type="float">
            <text:p><text:s/>107,845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1189849" calcext:value-type="float">
            <text:p><text:s/>1,189,84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081941" calcext:value-type="float">
            <text:p><text:s/>1,081,941 </text:p>
          </table:table-cell>
          <table:table-cell table:style-name="ce84" office:value-type="float" office:value="87.97279" calcext:value-type="float">
            <text:p><text:s/>88 </text:p>
          </table:table-cell>
          <table:table-cell table:style-name="ce84" office:value-type="float" office:value="3336961.16822" calcext:value-type="float">
            <text:p><text:s/>3,336,961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055138" calcext:value-type="float">
            <text:p><text:s/>2,055,138 </text:p>
          </table:table-cell>
          <table:table-cell table:style-name="ce84" office:value-type="float" office:value="52" calcext:value-type="float">
            <text:p><text:s/>52 </text:p>
          </table:table-cell>
          <table:table-cell table:style-name="ce84" office:value-type="float" office:value="2812040" calcext:value-type="float">
            <text:p><text:s/>2,812,040 </text:p>
          </table:table-cell>
          <table:table-cell table:style-name="ce88" office:value-type="string" calcext:value-type="string">
            <text:p>Multiple Sclerosis</text:p>
          </table:table-cell>
          <table:table-cell table:style-name="ce75" table:number-columns-repeated="1009"/>
        </table:table-row>
        <table:table-row table:style-name="ro17">
          <table:table-cell table:style-name="ce9"/>
          <table:table-cell table:style-name="ce80" office:value-type="string" calcext:value-type="string">
            <text:p>先天性肌肉萎縮症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1337591" calcext:value-type="float">
            <text:p><text:s/>1,337,59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79192" calcext:value-type="float">
            <text:p><text:s/>179,192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3385104" calcext:value-type="float">
            <text:p><text:s/>3,385,10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76160" calcext:value-type="float">
            <text:p><text:s/>76,160 </text:p>
          </table:table-cell>
          <table:table-cell table:style-name="ce84" office:value-type="float" office:value="4.02426" calcext:value-type="float">
            <text:p><text:s/>4 </text:p>
          </table:table-cell>
          <table:table-cell table:style-name="ce84" office:value-type="float" office:value="310400.73769" calcext:value-type="float">
            <text:p><text:s/>310,401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5" table:number-columns-repeated="1009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3030" calcext:value-type="float">
            <text:p><text:s/>43,03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8124" calcext:value-type="float">
            <text:p><text:s/>38,124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漢生病</text:p>
          </table:table-cell>
          <table:table-cell table:number-columns-repeated="12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Leprosy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肝硬化症</text:p>
          </table:table-cell>
          <table:table-cell table:style-name="ce46" office:value-type="float" office:value="86" calcext:value-type="float">
            <text:p><text:s/>86 </text:p>
          </table:table-cell>
          <table:table-cell table:style-name="ce46" office:value-type="float" office:value="7261319" calcext:value-type="float">
            <text:p><text:s/>7,261,319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3703476" calcext:value-type="float">
            <text:p><text:s/>3,703,476 </text:p>
          </table:table-cell>
          <table:table-cell table:style-name="ce84" office:value-type="float" office:value="410.62297" calcext:value-type="float">
            <text:p><text:s/>411 </text:p>
          </table:table-cell>
          <table:table-cell table:style-name="ce84" office:value-type="float" office:value="32715145.15302" calcext:value-type="float">
            <text:p><text:s/>32,715,145 </text:p>
          </table:table-cell>
          <table:table-cell table:style-name="ce84" office:value-type="float" office:value="46" calcext:value-type="float">
            <text:p><text:s/>46 </text:p>
          </table:table-cell>
          <table:table-cell table:style-name="ce84" office:value-type="float" office:value="3749755" calcext:value-type="float">
            <text:p><text:s/>3,749,755 </text:p>
          </table:table-cell>
          <table:table-cell table:style-name="ce84" office:value-type="float" office:value="1113.05136" calcext:value-type="float">
            <text:p><text:s/>1,113 </text:p>
          </table:table-cell>
          <table:table-cell table:style-name="ce84" office:value-type="float" office:value="84138225.06528" calcext:value-type="float">
            <text:p><text:s/>84,138,225 </text:p>
          </table:table-cell>
          <table:table-cell table:style-name="ce84" office:value-type="float" office:value="131.94702" calcext:value-type="float">
            <text:p><text:s/>132 </text:p>
          </table:table-cell>
          <table:table-cell table:style-name="ce84" office:value-type="float" office:value="15966035.42349" calcext:value-type="float">
            <text:p><text:s/>15,966,035 </text:p>
          </table:table-cell>
          <table:table-cell table:style-name="ce88" office:value-type="string" calcext:value-type="string">
            <text:p>Cirrhosis of Liver</text:p>
          </table:table-cell>
          <table:table-cell table:style-name="ce75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12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烏腳病</text:p>
          </table:table-cell>
          <table:table-cell table:number-columns-repeated="12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Blackfoot Disease</text:p>
          </table:table-cell>
          <table:table-cell table:style-name="ce75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0767" calcext:value-type="float">
            <text:p><text:s/>10,767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0710" calcext:value-type="float">
            <text:p><text:s/>40,710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520086" calcext:value-type="float">
            <text:p><text:s/>520,08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9350" calcext:value-type="float">
            <text:p><text:s/>9,350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庫賈氏症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6819" calcext:value-type="float">
            <text:p><text:s/>26,81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罕見疾病</text:p>
          </table:table-cell>
          <table:table-cell table:style-name="ce46" office:value-type="float" office:value="26.18275" calcext:value-type="float">
            <text:p><text:s/>26 </text:p>
          </table:table-cell>
          <table:table-cell table:style-name="ce46" office:value-type="float" office:value="3532631.70502" calcext:value-type="float">
            <text:p><text:s/>3,532,632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46" office:value-type="float" office:value="2650585" calcext:value-type="float">
            <text:p><text:s/>2,650,585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083086" calcext:value-type="float">
            <text:p><text:s/>2,083,086 </text:p>
          </table:table-cell>
          <table:table-cell table:style-name="ce84" office:value-type="float" office:value="66" calcext:value-type="float">
            <text:p><text:s/>66 </text:p>
          </table:table-cell>
          <table:table-cell table:style-name="ce84" office:value-type="float" office:value="4159395" calcext:value-type="float">
            <text:p><text:s/>4,159,395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1756762" calcext:value-type="float">
            <text:p><text:s/>1,756,762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2434431" calcext:value-type="float">
            <text:p><text:s/>2,434,431 </text:p>
          </table:table-cell>
          <table:table-cell table:style-name="ce89" office:value-type="string" calcext:value-type="string">
            <text:p>Rare Disease</text:p>
          </table:table-cell>
          <table:table-cell table:style-name="ce75" table:number-columns-repeated="1009"/>
        </table:table-row>
        <table:table-row table:style-name="ro17">
          <table:table-cell table:style-name="ce78"/>
          <table:table-cell table:style-name="ce81" office:value-type="string" calcext:value-type="string">
            <text:p>其他</text:p>
          </table:table-cell>
          <table:table-cell table:style-name="ce82" office:value-type="float" office:value="37" calcext:value-type="float">
            <text:p><text:s/>37 </text:p>
          </table:table-cell>
          <table:table-cell table:style-name="ce82" office:value-type="float" office:value="11500449" calcext:value-type="float">
            <text:p><text:s/>11,500,449 </text:p>
          </table:table-cell>
          <table:table-cell table:style-name="ce82" office:value-type="float" office:value="15" calcext:value-type="float">
            <text:p><text:s/>15 </text:p>
          </table:table-cell>
          <table:table-cell table:style-name="ce82" office:value-type="float" office:value="2557552" calcext:value-type="float">
            <text:p><text:s/>2,557,552 </text:p>
          </table:table-cell>
          <table:table-cell table:style-name="ce82" office:value-type="float" office:value="20" calcext:value-type="float">
            <text:p><text:s/>20 </text:p>
          </table:table-cell>
          <table:table-cell table:style-name="ce82" office:value-type="float" office:value="5121768" calcext:value-type="float">
            <text:p><text:s/>5,121,768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797274" calcext:value-type="float">
            <text:p><text:s/>797,274 </text:p>
          </table:table-cell>
          <table:table-cell table:style-name="ce82" office:value-type="float" office:value="25" calcext:value-type="float">
            <text:p><text:s/>25 </text:p>
          </table:table-cell>
          <table:table-cell table:style-name="ce82" office:value-type="float" office:value="5136245" calcext:value-type="float">
            <text:p><text:s/>5,136,245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1811670" calcext:value-type="float">
            <text:p><text:s/>1,811,670 </text:p>
          </table:table-cell>
          <table:table-cell table:style-name="ce90" office:value-type="string" calcext:value-type="string">
            <text:p>Others</text:p>
          </table:table-cell>
          <table:table-cell table:style-name="ce75" table:number-columns-repeated="1009"/>
        </table:table-row>
        <table:table-row table:style-name="ro14">
          <table:table-cell table:style-name="ce79"/>
          <table:table-cell table:style-name="ce25"/>
          <table:table-cell table:style-name="ce33" table:number-columns-repeated="2"/>
          <table:table-cell table:style-name="ce40" table:number-columns-repeated="2"/>
          <table:table-cell/>
          <table:table-cell table:style-name="ce40"/>
          <table:table-cell table:style-name="ce85"/>
          <table:table-cell table:style-name="ce40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0" table:number-columns-repeated="2"/>
          <table:table-cell/>
          <table:table-cell table:style-name="ce40"/>
          <table:table-cell table:style-name="ce86"/>
          <table:table-cell table:style-name="ce40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0" table:number-columns-repeated="2"/>
          <table:table-cell/>
          <table:table-cell table:style-name="ce40"/>
          <table:table-cell table:style-name="ce85"/>
          <table:table-cell table:style-name="ce40" table:number-columns-repeated="5"/>
          <table:table-cell table:style-name="ce73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3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89-6" table:style-name="ta7" table:print-ranges="'表89-6'.A1:'表89-6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13" table:default-cell-style-name="ce15"/>
        <table:table-column table:style-name="co8" table:default-cell-style-name="ce15"/>
        <table:table-column table:style-name="co20" table:default-cell-style-name="ce15"/>
        <table:table-column table:style-name="co21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9</text:span><text:span text:style-name="T2">   重大傷病住院醫療費用申報狀況</text:span></text:p>
          </table:table-cell>
          <table:covered-table-cell table:number-columns-repeated="3" table:style-name="ce16"/>
          <table:covered-table-cell table:style-name="ce39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89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六）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                      by Gender and Age<text:span text:style-name="T14">（</text:span><text:span text:style-name="T15">Cont'd 6</text:span><text:span text:style-name="T16">）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01"/>
          <table:table-cell table:style-name="ce56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2" draw:text-style-name="P1" svg:width="0.251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2" draw:text-style-name="P1" svg:width="0.251cm" svg:height="0.688cm" svg:x="1.07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40-44</text:p>
          </table:table-cell>
          <table:covered-table-cell table:number-columns-repeated="2" table:style-name="ce65"/>
          <table:covered-table-cell table:style-name="ce155"/>
          <table:table-cell table:style-name="ce43" office:value-type="string" calcext:value-type="string" table:number-columns-spanned="2" table:number-rows-spanned="1">
            <text:p>45-49</text:p>
          </table:table-cell>
          <table:covered-table-cell table:style-name="ce51"/>
          <table:table-cell table:style-name="ce155" table:number-columns-spanned="2" table:number-rows-spanned="1"/>
          <table:covered-table-cell table:style-name="ce155"/>
          <table:table-cell table:style-name="ce155" office:value-type="string" calcext:value-type="string" table:number-columns-spanned="4" table:number-rows-spanned="1">
            <text:p>50-54</text:p>
          </table:table-cell>
          <table:covered-table-cell table:number-columns-repeated="2" table:style-name="ce65"/>
          <table:covered-table-cell table:style-name="ce155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92" table:formula="of:=SUM([.C9:.C21])+SUM([$'表89-7'.C8:.C25])" office:value-type="float" office:value="32741.00001" calcext:value-type="float">
            <text:p><text:s/>32,741 </text:p>
          </table:table-cell>
          <table:table-cell table:style-name="ce92" table:formula="of:=SUM([.D9:.D21])+SUM([$'表89-7'.D8:.D25])" office:value-type="float" office:value="2243887669" calcext:value-type="float">
            <text:p><text:s/>2,243,887,669 </text:p>
          </table:table-cell>
          <table:table-cell table:style-name="ce92" table:formula="of:=SUM([.E9:.E21])+SUM([$'表89-7'.E8:.E25])" office:value-type="float" office:value="29201.99999" calcext:value-type="float">
            <text:p><text:s/>29,202 </text:p>
          </table:table-cell>
          <table:table-cell table:style-name="ce92" table:formula="of:=SUM([.F9:.F21])+SUM([$'表89-7'.F8:.F25])" office:value-type="float" office:value="1471600320" calcext:value-type="float">
            <text:p><text:s/>1,471,600,320 </text:p>
          </table:table-cell>
          <table:table-cell table:style-name="ce92" table:formula="of:=SUM([.G9:.G21])+SUM([$'表89-7'.G8:.G25])" office:value-type="float" office:value="42974" calcext:value-type="float">
            <text:p><text:s/>42,974 </text:p>
          </table:table-cell>
          <table:table-cell table:style-name="ce92" table:formula="of:=SUM([.H9:.H21])+SUM([$'表89-7'.H8:.H25])" office:value-type="float" office:value="3105545388.99999" calcext:value-type="float">
            <text:p><text:s/>3,105,545,389 </text:p>
          </table:table-cell>
          <table:table-cell table:style-name="ce92" table:formula="of:=SUM([.I9:.I21])+SUM([$'表89-7'.I8:.I25])" office:value-type="float" office:value="39478.00001" calcext:value-type="float">
            <text:p><text:s/>39,478 </text:p>
          </table:table-cell>
          <table:table-cell table:style-name="ce92" table:formula="of:=SUM([.J9:.J21])+SUM([$'表89-7'.J8:.J25])" office:value-type="float" office:value="2087263552" calcext:value-type="float">
            <text:p><text:s/>2,087,263,552 </text:p>
          </table:table-cell>
          <table:table-cell table:style-name="ce92" table:formula="of:=SUM([.K9:.K21])+SUM([$'表89-7'.K8:.K25])" office:value-type="float" office:value="50091" calcext:value-type="float">
            <text:p><text:s/>50,091 </text:p>
          </table:table-cell>
          <table:table-cell table:style-name="ce92" table:formula="of:=SUM([.L9:.L21])+SUM([$'表89-7'.L8:.L25])" office:value-type="float" office:value="3727486902.00001" calcext:value-type="float">
            <text:p><text:s/>3,727,486,902 </text:p>
          </table:table-cell>
          <table:table-cell table:style-name="ce92" table:formula="of:=SUM([.M9:.M21])+SUM([$'表89-7'.M8:.M25])" office:value-type="float" office:value="45100.99999" calcext:value-type="float">
            <text:p><text:s/>45,101 </text:p>
          </table:table-cell>
          <table:table-cell table:style-name="ce92" table:formula="of:=SUM([.N9:.N21])+SUM([$'表89-7'.N8:.N25])" office:value-type="float" office:value="2560204661.99999" calcext:value-type="float">
            <text:p><text:s/>2,560,204,662 </text:p>
          </table:table-cell>
          <table:table-cell table:style-name="ce70" office:value-type="string" calcext:value-type="string">
            <text:p>Grand Total</text:p>
          </table:table-cell>
          <table:table-cell table:number-columns-repeated="1009"/>
        </table:table-row>
        <table:table-row table:style-name="ro24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46" office:value-type="float" office:value="10496.72852" calcext:value-type="float">
            <text:p><text:s/>10,497 </text:p>
          </table:table-cell>
          <table:table-cell table:style-name="ce46" office:value-type="float" office:value="904983219.99723" calcext:value-type="float">
            <text:p><text:s/>904,983,220 </text:p>
          </table:table-cell>
          <table:table-cell table:style-name="ce46" office:value-type="float" office:value="13988.03802" calcext:value-type="float">
            <text:p><text:s/>13,988 </text:p>
          </table:table-cell>
          <table:table-cell table:style-name="ce46" office:value-type="float" office:value="688770181.35041" calcext:value-type="float">
            <text:p><text:s/>688,770,181 </text:p>
          </table:table-cell>
          <table:table-cell table:style-name="ce84" office:value-type="float" office:value="16738.25557" calcext:value-type="float">
            <text:p><text:s/>16,738 </text:p>
          </table:table-cell>
          <table:table-cell table:style-name="ce84" office:value-type="float" office:value="1486604444.31864" calcext:value-type="float">
            <text:p><text:s/>1,486,604,444 </text:p>
          </table:table-cell>
          <table:table-cell table:style-name="ce84" office:value-type="float" office:value="22532.04954" calcext:value-type="float">
            <text:p><text:s/>22,532 </text:p>
          </table:table-cell>
          <table:table-cell table:style-name="ce84" office:value-type="float" office:value="1142392959.62659" calcext:value-type="float">
            <text:p><text:s/>1,142,392,960 </text:p>
          </table:table-cell>
          <table:table-cell table:style-name="ce84" office:value-type="float" office:value="23867.67353" calcext:value-type="float">
            <text:p><text:s/>23,868 </text:p>
          </table:table-cell>
          <table:table-cell table:style-name="ce84" office:value-type="float" office:value="1975734956.08108" calcext:value-type="float">
            <text:p><text:s/>1,975,734,956 </text:p>
          </table:table-cell>
          <table:table-cell table:style-name="ce84" office:value-type="float" office:value="26600.59824" calcext:value-type="float">
            <text:p><text:s/>26,601 </text:p>
          </table:table-cell>
          <table:table-cell table:style-name="ce84" office:value-type="float" office:value="1420604389.22681" calcext:value-type="float">
            <text:p><text:s/>1,420,604,389 </text:p>
          </table:table-cell>
          <table:table-cell table:style-name="ce71" office:value-type="string" calcext:value-type="string">
            <text:p>Cancer Requiring Aggressive or Long-term Treatment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9340013" calcext:value-type="float">
            <text:p><text:s/>9,340,01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92727" calcext:value-type="float">
            <text:p><text:s/>92,727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42836035" calcext:value-type="float">
            <text:p><text:s/>42,836,03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6015650" calcext:value-type="float">
            <text:p><text:s/>6,015,650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0435" calcext:value-type="float">
            <text:p><text:s/>30,435 </text:p>
          </table:table-cell>
          <table:table-cell table:style-name="ce71" office:value-type="string" calcext:value-type="string">
            <text:p>Congenital Abnormality of Coagulation Factors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12610269" calcext:value-type="float">
            <text:p><text:s/>12,610,269 </text:p>
          </table:table-cell>
          <table:table-cell table:style-name="ce46" office:value-type="float" office:value="28.28016" calcext:value-type="float">
            <text:p><text:s/>28 </text:p>
          </table:table-cell>
          <table:table-cell table:style-name="ce46" office:value-type="float" office:value="4992718.90375" calcext:value-type="float">
            <text:p><text:s/>4,992,719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9114920" calcext:value-type="float">
            <text:p><text:s/>9,114,920 </text:p>
          </table:table-cell>
          <table:table-cell table:style-name="ce84" office:value-type="float" office:value="29" calcext:value-type="float">
            <text:p><text:s/>29 </text:p>
          </table:table-cell>
          <table:table-cell table:style-name="ce84" office:value-type="float" office:value="6940427" calcext:value-type="float">
            <text:p><text:s/>6,940,427 </text:p>
          </table:table-cell>
          <table:table-cell table:style-name="ce84" office:value-type="float" office:value="37" calcext:value-type="float">
            <text:p><text:s/>37 </text:p>
          </table:table-cell>
          <table:table-cell table:style-name="ce84" office:value-type="float" office:value="8329946" calcext:value-type="float">
            <text:p><text:s/>8,329,946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8315614" calcext:value-type="float">
            <text:p><text:s/>8,315,614 </text:p>
          </table:table-cell>
          <table:table-cell table:style-name="ce71" office:value-type="string" calcext:value-type="string">
            <text:p>Severe Hemolytic and Hypoplastic Anemia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46" office:value-type="float" office:value="704.86075" calcext:value-type="float">
            <text:p><text:s/>705 </text:p>
          </table:table-cell>
          <table:table-cell table:style-name="ce46" office:value-type="float" office:value="70339214.61631" calcext:value-type="float">
            <text:p><text:s/>70,339,215 </text:p>
          </table:table-cell>
          <table:table-cell table:style-name="ce46" office:value-type="float" office:value="525.53607" calcext:value-type="float">
            <text:p><text:s/>526 </text:p>
          </table:table-cell>
          <table:table-cell table:style-name="ce46" office:value-type="float" office:value="44895739.6654" calcext:value-type="float">
            <text:p><text:s/>44,895,740 </text:p>
          </table:table-cell>
          <table:table-cell table:style-name="ce84" office:value-type="float" office:value="1186.64821" calcext:value-type="float">
            <text:p><text:s/>1,187 </text:p>
          </table:table-cell>
          <table:table-cell table:style-name="ce84" office:value-type="float" office:value="104303824.6141" calcext:value-type="float">
            <text:p><text:s/>104,303,825 </text:p>
          </table:table-cell>
          <table:table-cell table:style-name="ce84" office:value-type="float" office:value="973.44607" calcext:value-type="float">
            <text:p><text:s/>973 </text:p>
          </table:table-cell>
          <table:table-cell table:style-name="ce84" office:value-type="float" office:value="85486665.26706" calcext:value-type="float">
            <text:p><text:s/>85,486,665 </text:p>
          </table:table-cell>
          <table:table-cell table:style-name="ce84" office:value-type="float" office:value="2105.0877" calcext:value-type="float">
            <text:p><text:s/>2,105 </text:p>
          </table:table-cell>
          <table:table-cell table:style-name="ce84" office:value-type="float" office:value="197369200.78907" calcext:value-type="float">
            <text:p><text:s/>197,369,201 </text:p>
          </table:table-cell>
          <table:table-cell table:style-name="ce84" office:value-type="float" office:value="1831.87514" calcext:value-type="float">
            <text:p><text:s/>1,832 </text:p>
          </table:table-cell>
          <table:table-cell table:style-name="ce84" office:value-type="float" office:value="176197736.0921" calcext:value-type="float">
            <text:p><text:s/>176,197,736 </text:p>
          </table:table-cell>
          <table:table-cell table:style-name="ce71" office:value-type="string" calcext:value-type="string">
            <text:p>Chronic Nephrasthenia (Uremia) Requiring Regular Dialysis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46" office:value-type="float" office:value="202" calcext:value-type="float">
            <text:p><text:s/>202 </text:p>
          </table:table-cell>
          <table:table-cell table:style-name="ce46" office:value-type="float" office:value="11334981" calcext:value-type="float">
            <text:p><text:s/>11,334,981 </text:p>
          </table:table-cell>
          <table:table-cell table:style-name="ce46" office:value-type="float" office:value="816" calcext:value-type="float">
            <text:p><text:s/>816 </text:p>
          </table:table-cell>
          <table:table-cell table:style-name="ce46" office:value-type="float" office:value="47035088" calcext:value-type="float">
            <text:p><text:s/>47,035,088 </text:p>
          </table:table-cell>
          <table:table-cell table:style-name="ce84" office:value-type="float" office:value="180.10739" calcext:value-type="float">
            <text:p><text:s/>180 </text:p>
          </table:table-cell>
          <table:table-cell table:style-name="ce84" office:value-type="float" office:value="9753661.27584" calcext:value-type="float">
            <text:p><text:s/>9,753,661 </text:p>
          </table:table-cell>
          <table:table-cell table:style-name="ce84" office:value-type="float" office:value="937.51418" calcext:value-type="float">
            <text:p><text:s/>938 </text:p>
          </table:table-cell>
          <table:table-cell table:style-name="ce84" office:value-type="float" office:value="73493541.39972" calcext:value-type="float">
            <text:p><text:s/>73,493,541 </text:p>
          </table:table-cell>
          <table:table-cell table:style-name="ce84" office:value-type="float" office:value="287" calcext:value-type="float">
            <text:p><text:s/>287 </text:p>
          </table:table-cell>
          <table:table-cell table:style-name="ce84" office:value-type="float" office:value="22280371" calcext:value-type="float">
            <text:p><text:s/>22,280,371 </text:p>
          </table:table-cell>
          <table:table-cell table:style-name="ce84" office:value-type="float" office:value="1032.19597" calcext:value-type="float">
            <text:p><text:s/>1,032 </text:p>
          </table:table-cell>
          <table:table-cell table:style-name="ce84" office:value-type="float" office:value="61798576.12557" calcext:value-type="float">
            <text:p><text:s/>61,798,576 </text:p>
          </table:table-cell>
          <table:table-cell table:style-name="ce71" office:value-type="string" calcext:value-type="string">
            <text:p>Generalized Autoimmune Syndrome Requiring Lifelong Treatment </text:p>
          </table:table-cell>
          <table:table-cell table:style-name="ce75" table:number-columns-repeated="1009"/>
        </table:table-row>
        <table:table-row table:style-name="ro25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46" office:value-type="float" office:value="16724.13968" calcext:value-type="float">
            <text:p><text:s/>16,724 </text:p>
          </table:table-cell>
          <table:table-cell table:style-name="ce46" office:value-type="float" office:value="667141351.87465" calcext:value-type="float">
            <text:p><text:s/>667,141,352 </text:p>
          </table:table-cell>
          <table:table-cell table:style-name="ce46" office:value-type="float" office:value="12499.1885" calcext:value-type="float">
            <text:p><text:s/>12,499 </text:p>
          </table:table-cell>
          <table:table-cell table:style-name="ce46" office:value-type="float" office:value="515442741.10967" calcext:value-type="float">
            <text:p><text:s/>515,442,741 </text:p>
          </table:table-cell>
          <table:table-cell table:style-name="ce84" office:value-type="float" office:value="18791.92928" calcext:value-type="float">
            <text:p><text:s/>18,792 </text:p>
          </table:table-cell>
          <table:table-cell table:style-name="ce84" office:value-type="float" office:value="709127352.18182" calcext:value-type="float">
            <text:p><text:s/>709,127,352 </text:p>
          </table:table-cell>
          <table:table-cell table:style-name="ce84" office:value-type="float" office:value="12957.15943" calcext:value-type="float">
            <text:p><text:s/>12,957 </text:p>
          </table:table-cell>
          <table:table-cell table:style-name="ce84" office:value-type="float" office:value="520421403.01818" calcext:value-type="float">
            <text:p><text:s/>520,421,403 </text:p>
          </table:table-cell>
          <table:table-cell table:style-name="ce84" office:value-type="float" office:value="16331.9399" calcext:value-type="float">
            <text:p><text:s/>16,332 </text:p>
          </table:table-cell>
          <table:table-cell table:style-name="ce84" office:value-type="float" office:value="597356658.99824" calcext:value-type="float">
            <text:p><text:s/>597,356,659 </text:p>
          </table:table-cell>
          <table:table-cell table:style-name="ce84" office:value-type="float" office:value="12676.09179" calcext:value-type="float">
            <text:p><text:s/>12,676 </text:p>
          </table:table-cell>
          <table:table-cell table:style-name="ce84" office:value-type="float" office:value="504799196.7337" calcext:value-type="float">
            <text:p><text:s/>504,799,197 </text:p>
          </table:table-cell>
          <table:table-cell table:style-name="ce71" office:value-type="string" calcext:value-type="string">
            <text:p>Chronic Psychiatric Disorder</text:p>
          </table:table-cell>
          <table:table-cell table:style-name="ce75" table:number-columns-repeated="1009"/>
        </table:table-row>
        <table:table-row table:style-name="ro25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46" office:value-type="float" office:value="123" calcext:value-type="float">
            <text:p><text:s/>123 </text:p>
          </table:table-cell>
          <table:table-cell table:style-name="ce46" office:value-type="float" office:value="13411574" calcext:value-type="float">
            <text:p><text:s/>13,411,574 </text:p>
          </table:table-cell>
          <table:table-cell table:style-name="ce46" office:value-type="float" office:value="57" calcext:value-type="float">
            <text:p><text:s/>57 </text:p>
          </table:table-cell>
          <table:table-cell table:style-name="ce46" office:value-type="float" office:value="2590718" calcext:value-type="float">
            <text:p><text:s/>2,590,718 </text:p>
          </table:table-cell>
          <table:table-cell table:style-name="ce84" office:value-type="float" office:value="35.71578" calcext:value-type="float">
            <text:p><text:s/>36 </text:p>
          </table:table-cell>
          <table:table-cell table:style-name="ce84" office:value-type="float" office:value="3463806.20754" calcext:value-type="float">
            <text:p><text:s/>3,463,806 </text:p>
          </table:table-cell>
          <table:table-cell table:style-name="ce84" office:value-type="float" office:value="78" calcext:value-type="float">
            <text:p><text:s/>78 </text:p>
          </table:table-cell>
          <table:table-cell table:style-name="ce84" office:value-type="float" office:value="9590103" calcext:value-type="float">
            <text:p><text:s/>9,590,103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1471788" calcext:value-type="float">
            <text:p><text:s/>1,471,788 </text:p>
          </table:table-cell>
          <table:table-cell table:style-name="ce84" office:value-type="float" office:value="64" calcext:value-type="float">
            <text:p><text:s/>64 </text:p>
          </table:table-cell>
          <table:table-cell table:style-name="ce84" office:value-type="float" office:value="13404931" calcext:value-type="float">
            <text:p><text:s/>13,404,931 </text:p>
          </table:table-cell>
          <table:table-cell table:style-name="ce71" office:value-type="string" calcext:value-type="string">
            <text:p>Congenital Metabolic Disease</text:p>
          </table:table-cell>
          <table:table-cell table:style-name="ce75" table:number-columns-repeated="1009"/>
        </table:table-row>
        <table:table-row table:style-name="ro26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46" office:value-type="float" office:value="103.18816" calcext:value-type="float">
            <text:p><text:s/>103 </text:p>
          </table:table-cell>
          <table:table-cell table:style-name="ce46" office:value-type="float" office:value="14228435.9965" calcext:value-type="float">
            <text:p><text:s/>14,228,436 </text:p>
          </table:table-cell>
          <table:table-cell table:style-name="ce46" office:value-type="float" office:value="105" calcext:value-type="float">
            <text:p><text:s/>105 </text:p>
          </table:table-cell>
          <table:table-cell table:style-name="ce46" office:value-type="float" office:value="15509151" calcext:value-type="float">
            <text:p><text:s/>15,509,151 </text:p>
          </table:table-cell>
          <table:table-cell table:style-name="ce84" office:value-type="float" office:value="92.37142" calcext:value-type="float">
            <text:p><text:s/>92 </text:p>
          </table:table-cell>
          <table:table-cell table:style-name="ce84" office:value-type="float" office:value="16144014.96451" calcext:value-type="float">
            <text:p><text:s/>16,144,015 </text:p>
          </table:table-cell>
          <table:table-cell table:style-name="ce84" office:value-type="float" office:value="125" calcext:value-type="float">
            <text:p><text:s/>125 </text:p>
          </table:table-cell>
          <table:table-cell table:style-name="ce84" office:value-type="float" office:value="17963319" calcext:value-type="float">
            <text:p><text:s/>17,963,319 </text:p>
          </table:table-cell>
          <table:table-cell table:style-name="ce84" office:value-type="float" office:value="89.00702" calcext:value-type="float">
            <text:p><text:s/>89 </text:p>
          </table:table-cell>
          <table:table-cell table:style-name="ce84" office:value-type="float" office:value="13995032.46959" calcext:value-type="float">
            <text:p><text:s/>13,995,032 </text:p>
          </table:table-cell>
          <table:table-cell table:style-name="ce84" office:value-type="float" office:value="106.00911" calcext:value-type="float">
            <text:p><text:s/>106 </text:p>
          </table:table-cell>
          <table:table-cell table:style-name="ce84" office:value-type="float" office:value="12439139.5816" calcext:value-type="float">
            <text:p><text:s/>12,439,140 </text:p>
          </table:table-cell>
          <table:table-cell table:style-name="ce71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5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46" office:value-type="float" office:value="14793312" calcext:value-type="float">
            <text:p><text:s/>14,793,312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6775736" calcext:value-type="float">
            <text:p><text:s/>6,775,736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14481775" calcext:value-type="float">
            <text:p><text:s/>14,481,775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6989801" calcext:value-type="float">
            <text:p><text:s/>6,989,80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7291116" calcext:value-type="float">
            <text:p><text:s/>7,291,116 </text:p>
          </table:table-cell>
          <table:table-cell table:style-name="ce84" office:value-type="float" office:value="14" calcext:value-type="float">
            <text:p><text:s/>14 </text:p>
          </table:table-cell>
          <table:table-cell table:style-name="ce84" office:value-type="float" office:value="3590228" calcext:value-type="float">
            <text:p><text:s/>3,590,228 </text:p>
          </table:table-cell>
          <table:table-cell table:style-name="ce71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5" table:number-columns-repeated="1009"/>
        </table:table-row>
        <table:table-row table:style-name="ro27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46" office:value-type="float" office:value="229" calcext:value-type="float">
            <text:p><text:s/>229 </text:p>
          </table:table-cell>
          <table:table-cell table:style-name="ce46" office:value-type="float" office:value="48070674" calcext:value-type="float">
            <text:p><text:s/>48,070,674 </text:p>
          </table:table-cell>
          <table:table-cell table:style-name="ce46" office:value-type="float" office:value="132.46393" calcext:value-type="float">
            <text:p><text:s/>132 </text:p>
          </table:table-cell>
          <table:table-cell table:style-name="ce46" office:value-type="float" office:value="13872582.3346" calcext:value-type="float">
            <text:p><text:s/>13,872,582 </text:p>
          </table:table-cell>
          <table:table-cell table:style-name="ce84" office:value-type="float" office:value="276.3761" calcext:value-type="float">
            <text:p><text:s/>276 </text:p>
          </table:table-cell>
          <table:table-cell table:style-name="ce84" office:value-type="float" office:value="47314760.47618" calcext:value-type="float">
            <text:p><text:s/>47,314,760 </text:p>
          </table:table-cell>
          <table:table-cell table:style-name="ce84" office:value-type="float" office:value="194" calcext:value-type="float">
            <text:p><text:s/>194 </text:p>
          </table:table-cell>
          <table:table-cell table:style-name="ce84" office:value-type="float" office:value="14640496" calcext:value-type="float">
            <text:p><text:s/>14,640,496 </text:p>
          </table:table-cell>
          <table:table-cell table:style-name="ce84" office:value-type="float" office:value="410.91083" calcext:value-type="float">
            <text:p><text:s/>411 </text:p>
          </table:table-cell>
          <table:table-cell table:style-name="ce84" office:value-type="float" office:value="72985394.29711" calcext:value-type="float">
            <text:p><text:s/>72,985,394 </text:p>
          </table:table-cell>
          <table:table-cell table:style-name="ce84" office:value-type="float" office:value="282.10841" calcext:value-type="float">
            <text:p><text:s/>282 </text:p>
          </table:table-cell>
          <table:table-cell table:style-name="ce84" office:value-type="float" office:value="32105565.47574" calcext:value-type="float">
            <text:p><text:s/>32,105,565 </text:p>
          </table:table-cell>
          <table:table-cell table:style-name="ce71" office:value-type="string" calcext:value-type="string">
            <text:p>Follow-up Treatment After Kidney,Heart, Lung, Liver, or Bone Marrow Transplant</text:p>
          </table:table-cell>
          <table:table-cell table:style-name="ce75" table:number-columns-repeated="1009"/>
        </table:table-row>
        <table:table-row table:style-name="ro28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46" office:value-type="float" office:value="36" calcext:value-type="float">
            <text:p><text:s/>36 </text:p>
          </table:table-cell>
          <table:table-cell table:style-name="ce46" office:value-type="float" office:value="1977120" calcext:value-type="float">
            <text:p><text:s/>1,977,120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2462500" calcext:value-type="float">
            <text:p><text:s/>2,462,500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2961766" calcext:value-type="float">
            <text:p><text:s/>2,961,766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1514230" calcext:value-type="float">
            <text:p><text:s/>1,514,230 </text:p>
          </table:table-cell>
          <table:table-cell table:style-name="ce84" office:value-type="float" office:value="46.13947" calcext:value-type="float">
            <text:p><text:s/>46 </text:p>
          </table:table-cell>
          <table:table-cell table:style-name="ce84" office:value-type="float" office:value="3974032.55786" calcext:value-type="float">
            <text:p><text:s/>3,974,033 </text:p>
          </table:table-cell>
          <table:table-cell table:style-name="ce84" office:value-type="float" office:value="32.88828" calcext:value-type="float">
            <text:p><text:s/>33 </text:p>
          </table:table-cell>
          <table:table-cell table:style-name="ce84" office:value-type="float" office:value="1642219.50992" calcext:value-type="float">
            <text:p><text:s/>1,642,220 </text:p>
          </table:table-cell>
          <table:table-cell table:style-name="ce71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46" office:value-type="float" office:value="390.64161" calcext:value-type="float">
            <text:p><text:s/>391 </text:p>
          </table:table-cell>
          <table:table-cell table:style-name="ce46" office:value-type="float" office:value="57240766.8089" calcext:value-type="float">
            <text:p><text:s/>57,240,767 </text:p>
          </table:table-cell>
          <table:table-cell table:style-name="ce46" office:value-type="float" office:value="100.68309" calcext:value-type="float">
            <text:p><text:s/>101 </text:p>
          </table:table-cell>
          <table:table-cell table:style-name="ce46" office:value-type="float" office:value="13705275.47889" calcext:value-type="float">
            <text:p><text:s/>13,705,275 </text:p>
          </table:table-cell>
          <table:table-cell table:style-name="ce84" office:value-type="float" office:value="423.8727" calcext:value-type="float">
            <text:p><text:s/>424 </text:p>
          </table:table-cell>
          <table:table-cell table:style-name="ce84" office:value-type="float" office:value="61402695.95706" calcext:value-type="float">
            <text:p><text:s/>61,402,696 </text:p>
          </table:table-cell>
          <table:table-cell table:style-name="ce84" office:value-type="float" office:value="105.24727" calcext:value-type="float">
            <text:p><text:s/>105 </text:p>
          </table:table-cell>
          <table:table-cell table:style-name="ce84" office:value-type="float" office:value="16902238.73924" calcext:value-type="float">
            <text:p><text:s/>16,902,239 </text:p>
          </table:table-cell>
          <table:table-cell table:style-name="ce84" office:value-type="float" office:value="464.44548" calcext:value-type="float">
            <text:p><text:s/>464 </text:p>
          </table:table-cell>
          <table:table-cell table:style-name="ce84" office:value-type="float" office:value="63052598.24786" calcext:value-type="float">
            <text:p><text:s/>63,052,598 </text:p>
          </table:table-cell>
          <table:table-cell table:style-name="ce84" office:value-type="float" office:value="104.55062" calcext:value-type="float">
            <text:p><text:s/>105 </text:p>
          </table:table-cell>
          <table:table-cell table:style-name="ce84" office:value-type="float" office:value="13463597.47681" calcext:value-type="float">
            <text:p><text:s/>13,463,597 </text:p>
          </table:table-cell>
          <table:table-cell table:style-name="ce71" office:value-type="string" calcext:value-type="string">
            <text:p>Major Trauma Rated 16 or Above on the Severity Scale</text:p>
          </table:table-cell>
          <table:table-cell table:style-name="ce75" table:number-columns-repeated="1009"/>
        </table:table-row>
        <table:table-row table:style-name="ro25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2" office:value-type="float" office:value="690.91655" calcext:value-type="float">
            <text:p><text:s/>691 </text:p>
          </table:table-cell>
          <table:table-cell table:style-name="ce82" office:value-type="float" office:value="150332866.7829" calcext:value-type="float">
            <text:p><text:s/>150,332,867 </text:p>
          </table:table-cell>
          <table:table-cell table:style-name="ce82" office:value-type="float" office:value="250" calcext:value-type="float">
            <text:p><text:s/>250 </text:p>
          </table:table-cell>
          <table:table-cell table:style-name="ce82" office:value-type="float" office:value="48309092" calcext:value-type="float">
            <text:p><text:s/>48,309,092 </text:p>
          </table:table-cell>
          <table:table-cell table:style-name="ce82" office:value-type="float" office:value="1135.88646" calcext:value-type="float">
            <text:p><text:s/>1,136 </text:p>
          </table:table-cell>
          <table:table-cell table:style-name="ce82" office:value-type="float" office:value="232757237.78703" calcext:value-type="float">
            <text:p><text:s/>232,757,238 </text:p>
          </table:table-cell>
          <table:table-cell table:style-name="ce82" office:value-type="float" office:value="425.92218" calcext:value-type="float">
            <text:p><text:s/>426 </text:p>
          </table:table-cell>
          <table:table-cell table:style-name="ce82" office:value-type="float" office:value="78857353.23472" calcext:value-type="float">
            <text:p><text:s/>78,857,353 </text:p>
          </table:table-cell>
          <table:table-cell table:style-name="ce82" office:value-type="float" office:value="1658.62575" calcext:value-type="float">
            <text:p><text:s/>1,659 </text:p>
          </table:table-cell>
          <table:table-cell table:style-name="ce82" office:value-type="float" office:value="331218018.1444" calcext:value-type="float">
            <text:p><text:s/>331,218,018 </text:p>
          </table:table-cell>
          <table:table-cell table:style-name="ce82" office:value-type="float" office:value="827.60569" calcext:value-type="float">
            <text:p><text:s/>828 </text:p>
          </table:table-cell>
          <table:table-cell table:style-name="ce82" office:value-type="float" office:value="151452268.57839" calcext:value-type="float">
            <text:p><text:s/>151,452,269 </text:p>
          </table:table-cell>
          <table:table-cell table:style-name="ce72" office:value-type="string" calcext:value-type="string">
            <text:p>Respirator-dependent Patients</text:p>
          </table:table-cell>
          <table:table-cell table:style-name="ce75" table:number-columns-repeated="1009"/>
        </table:table-row>
        <table:table-row table:style-name="ro14">
          <table:table-cell table:number-columns-repeated="6"/>
          <table:table-cell table:style-name="ce48"/>
          <table:table-cell table:number-columns-repeated="1017"/>
        </table:table-row>
        <table:table-row table:style-name="ro14">
          <table:table-cell table:number-columns-repeated="6"/>
          <table:table-cell table:style-name="ce48"/>
          <table:table-cell table:style-name="ce53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9.$A$1" table:cell-range-address="$'表89-6'.$A$1:.$O$21" table:range-usable-as="print-range"/>
        </table:named-expressions>
      </table:table>
      <table:table table:name="表89-7" table:style-name="ta8">
        <office:forms form:automatic-focus="false" form:apply-design-mode="false"/>
        <table:table-column table:style-name="co1" table:default-cell-style-name="ce15"/>
        <table:table-column table:style-name="co22" table:default-cell-style-name="ce15"/>
        <table:table-column table:style-name="co3" table:default-cell-style-name="ce15"/>
        <table:table-column table:style-name="co23" table:default-cell-style-name="ce15"/>
        <table:table-column table:style-name="co3" table:default-cell-style-name="ce15"/>
        <table:table-column table:style-name="co17" table:default-cell-style-name="ce15"/>
        <table:table-column table:style-name="co3" table:default-cell-style-name="ce15"/>
        <table:table-column table:style-name="co23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9 </text:span><text:span text:style-name="T2">  重大傷病住院醫療費用申報狀況</text:span></text:p>
          </table:table-cell>
          <table:covered-table-cell table:number-columns-repeated="3" table:style-name="ce16"/>
          <table:covered-table-cell table:style-name="ce39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89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七）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                      by Gender and Age<text:span text:style-name="T14">（</text:span><text:span text:style-name="T15">Cont'd 7</text:span><text:span text:style-name="T16">）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01"/>
          <table:table-cell table:style-name="ce56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40-44</text:p>
          </table:table-cell>
          <table:covered-table-cell table:number-columns-repeated="2" table:style-name="ce65"/>
          <table:covered-table-cell table:style-name="ce155"/>
          <table:table-cell table:style-name="ce43" office:value-type="string" calcext:value-type="string" table:number-columns-spanned="2" table:number-rows-spanned="1">
            <text:p>45-49</text:p>
          </table:table-cell>
          <table:covered-table-cell table:style-name="ce51"/>
          <table:table-cell table:style-name="ce155" table:number-columns-spanned="2" table:number-rows-spanned="1"/>
          <table:covered-table-cell table:style-name="ce155"/>
          <table:table-cell table:style-name="ce155" office:value-type="string" calcext:value-type="string" table:number-columns-spanned="4" table:number-rows-spanned="1">
            <text:p>50-54</text:p>
          </table:table-cell>
          <table:covered-table-cell table:number-columns-repeated="2" table:style-name="ce65"/>
          <table:covered-table-cell table:style-name="ce155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15">
          <table:table-cell table:style-name="ce76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1012280" calcext:value-type="float">
            <text:p><text:s/>1,012,28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83" office:value-type="float" office:value="1937299" calcext:value-type="float">
            <text:p><text:s/>1,937,299 </text:p>
          </table:table-cell>
          <table:table-cell table:style-name="ce83" office:value-type="float" office:value="1.33332" calcext:value-type="float">
            <text:p><text:s/>1 </text:p>
          </table:table-cell>
          <table:table-cell table:style-name="ce83" office:value-type="float" office:value="160239.61102" calcext:value-type="float">
            <text:p><text:s/>160,240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83" office:value-type="float" office:value="145206" calcext:value-type="float">
            <text:p><text:s/>145,206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1977252" calcext:value-type="float">
            <text:p><text:s/>1,977,252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5" table:number-columns-repeated="1009"/>
        </table:table-row>
        <table:table-row table:style-name="ro16">
          <table:table-cell table:style-name="ce77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12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80" office:value-type="string" calcext:value-type="string">
            <text:p>重症肌無力症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2366677" calcext:value-type="float">
            <text:p><text:s/>2,366,677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3388202" calcext:value-type="float">
            <text:p><text:s/>3,388,202 </text:p>
          </table:table-cell>
          <table:table-cell table:style-name="ce84" office:value-type="float" office:value="18" calcext:value-type="float">
            <text:p><text:s/>18 </text:p>
          </table:table-cell>
          <table:table-cell table:style-name="ce84" office:value-type="float" office:value="2091888" calcext:value-type="float">
            <text:p><text:s/>2,091,888 </text:p>
          </table:table-cell>
          <table:table-cell table:style-name="ce84" office:value-type="float" office:value="49" calcext:value-type="float">
            <text:p><text:s/>49 </text:p>
          </table:table-cell>
          <table:table-cell table:style-name="ce84" office:value-type="float" office:value="5982046" calcext:value-type="float">
            <text:p><text:s/>5,982,046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013106" calcext:value-type="float">
            <text:p><text:s/>1,013,106 </text:p>
          </table:table-cell>
          <table:table-cell table:style-name="ce84" office:value-type="float" office:value="36.86115" calcext:value-type="float">
            <text:p><text:s/>37 </text:p>
          </table:table-cell>
          <table:table-cell table:style-name="ce84" office:value-type="float" office:value="4401467.2392" calcext:value-type="float">
            <text:p><text:s/>4,401,467 </text:p>
          </table:table-cell>
          <table:table-cell table:style-name="ce88" office:value-type="string" calcext:value-type="string">
            <text:p>Myasthenia Gravis 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先天性免疫不全症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700397" calcext:value-type="float">
            <text:p><text:s/>700,397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1256061" calcext:value-type="float">
            <text:p><text:s/>1,256,061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92213" calcext:value-type="float">
            <text:p><text:s/>292,21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648613" calcext:value-type="float">
            <text:p><text:s/>648,613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84" office:value-type="float" office:value="1197978" calcext:value-type="float">
            <text:p><text:s/>1,197,978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37352" calcext:value-type="float">
            <text:p><text:s/>437,352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5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46" office:value-type="float" office:value="266.03536" calcext:value-type="float">
            <text:p><text:s/>266 </text:p>
          </table:table-cell>
          <table:table-cell table:style-name="ce46" office:value-type="float" office:value="20385655.09271" calcext:value-type="float">
            <text:p><text:s/>20,385,655 </text:p>
          </table:table-cell>
          <table:table-cell table:style-name="ce46" office:value-type="float" office:value="57.52746" calcext:value-type="float">
            <text:p><text:s/>58 </text:p>
          </table:table-cell>
          <table:table-cell table:style-name="ce46" office:value-type="float" office:value="4422894.68887" calcext:value-type="float">
            <text:p><text:s/>4,422,895 </text:p>
          </table:table-cell>
          <table:table-cell table:style-name="ce84" office:value-type="float" office:value="341.6022" calcext:value-type="float">
            <text:p><text:s/>342 </text:p>
          </table:table-cell>
          <table:table-cell table:style-name="ce84" office:value-type="float" office:value="26285515.07362" calcext:value-type="float">
            <text:p><text:s/>26,285,515 </text:p>
          </table:table-cell>
          <table:table-cell table:style-name="ce84" office:value-type="float" office:value="83.37587" calcext:value-type="float">
            <text:p><text:s/>83 </text:p>
          </table:table-cell>
          <table:table-cell table:style-name="ce84" office:value-type="float" office:value="5043960.9691" calcext:value-type="float">
            <text:p><text:s/>5,043,961 </text:p>
          </table:table-cell>
          <table:table-cell table:style-name="ce84" office:value-type="float" office:value="412.24376" calcext:value-type="float">
            <text:p><text:s/>412 </text:p>
          </table:table-cell>
          <table:table-cell table:style-name="ce84" office:value-type="float" office:value="33056669.86473" calcext:value-type="float">
            <text:p><text:s/>33,056,670 </text:p>
          </table:table-cell>
          <table:table-cell table:style-name="ce84" office:value-type="float" office:value="142.47923" calcext:value-type="float">
            <text:p><text:s/>142 </text:p>
          </table:table-cell>
          <table:table-cell table:style-name="ce84" office:value-type="float" office:value="10688059.51284" calcext:value-type="float">
            <text:p><text:s/>10,688,060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5" table:number-columns-repeated="1009"/>
        </table:table-row>
        <table:table-row table:style-name="ro14">
          <table:table-cell table:style-name="ce10"/>
          <table:table-cell table:style-name="ce80" office:value-type="string" calcext:value-type="string">
            <text:p>職業病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82272" calcext:value-type="float">
            <text:p><text:s/>182,27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90633" calcext:value-type="float">
            <text:p><text:s/>290,633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8" office:value-type="string" calcext:value-type="string">
            <text:p>Occupational Disease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急性腦血管疾病</text:p>
          </table:table-cell>
          <table:table-cell table:style-name="ce46" office:value-type="float" office:value="643.96195" calcext:value-type="float">
            <text:p><text:s/>644 </text:p>
          </table:table-cell>
          <table:table-cell table:style-name="ce46" office:value-type="float" office:value="83172554.02537" calcext:value-type="float">
            <text:p><text:s/>83,172,554 </text:p>
          </table:table-cell>
          <table:table-cell table:style-name="ce46" office:value-type="float" office:value="250.28276" calcext:value-type="float">
            <text:p><text:s/>250 </text:p>
          </table:table-cell>
          <table:table-cell table:style-name="ce46" office:value-type="float" office:value="31561564.46841" calcext:value-type="float">
            <text:p><text:s/>31,561,564 </text:p>
          </table:table-cell>
          <table:table-cell table:style-name="ce84" office:value-type="float" office:value="1126.54089" calcext:value-type="float">
            <text:p><text:s/>1,127 </text:p>
          </table:table-cell>
          <table:table-cell table:style-name="ce84" office:value-type="float" office:value="117730443.54592" calcext:value-type="float">
            <text:p><text:s/>117,730,444 </text:p>
          </table:table-cell>
          <table:table-cell table:style-name="ce84" office:value-type="float" office:value="511.0002" calcext:value-type="float">
            <text:p><text:s/>511 </text:p>
          </table:table-cell>
          <table:table-cell table:style-name="ce84" office:value-type="float" office:value="62308840.07634" calcext:value-type="float">
            <text:p><text:s/>62,308,840 </text:p>
          </table:table-cell>
          <table:table-cell table:style-name="ce84" office:value-type="float" office:value="1747.15039" calcext:value-type="float">
            <text:p><text:s/>1,747 </text:p>
          </table:table-cell>
          <table:table-cell table:style-name="ce84" office:value-type="float" office:value="166651595.18375" calcext:value-type="float">
            <text:p><text:s/>166,651,595 </text:p>
          </table:table-cell>
          <table:table-cell table:style-name="ce84" office:value-type="float" office:value="759.73636" calcext:value-type="float">
            <text:p><text:s/>760 </text:p>
          </table:table-cell>
          <table:table-cell table:style-name="ce84" office:value-type="float" office:value="84551575.44731" calcext:value-type="float">
            <text:p><text:s/>84,551,575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5" table:number-columns-repeated="1009"/>
        </table:table-row>
        <table:table-row table:style-name="ro17">
          <table:table-cell table:style-name="ce11"/>
          <table:table-cell table:style-name="ce80" office:value-type="string" calcext:value-type="string">
            <text:p>多發性硬化症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1222378" calcext:value-type="float">
            <text:p><text:s/>1,222,378 </text:p>
          </table:table-cell>
          <table:table-cell table:style-name="ce46" office:value-type="float" office:value="55" calcext:value-type="float">
            <text:p><text:s/>55 </text:p>
          </table:table-cell>
          <table:table-cell table:style-name="ce46" office:value-type="float" office:value="4532153" calcext:value-type="float">
            <text:p><text:s/>4,532,15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1059786" calcext:value-type="float">
            <text:p><text:s/>1,059,786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2423739" calcext:value-type="float">
            <text:p><text:s/>2,423,739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1421126" calcext:value-type="float">
            <text:p><text:s/>1,421,126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 office:value-type="float" office:value="3645176" calcext:value-type="float">
            <text:p><text:s/>3,645,176 </text:p>
          </table:table-cell>
          <table:table-cell table:style-name="ce88" office:value-type="string" calcext:value-type="string">
            <text:p>Multiple Sclerosis</text:p>
          </table:table-cell>
          <table:table-cell table:style-name="ce75" table:number-columns-repeated="1009"/>
        </table:table-row>
        <table:table-row table:style-name="ro17">
          <table:table-cell table:style-name="ce9"/>
          <table:table-cell table:style-name="ce80" office:value-type="string" calcext:value-type="string">
            <text:p>先天性肌肉萎縮症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1408166" calcext:value-type="float">
            <text:p><text:s/>1,408,16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1092" calcext:value-type="float">
            <text:p><text:s/>61,09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67332" calcext:value-type="float">
            <text:p><text:s/>67,332 </text:p>
          </table:table-cell>
          <table:table-cell table:style-name="ce84" office:value-type="float" office:value="2.76454" calcext:value-type="float">
            <text:p><text:s/>3 </text:p>
          </table:table-cell>
          <table:table-cell table:style-name="ce84" office:value-type="float" office:value="112729.7989" calcext:value-type="float">
            <text:p><text:s/>112,730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93713" calcext:value-type="float">
            <text:p><text:s/>93,713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5" table:number-columns-repeated="1009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76335" calcext:value-type="float">
            <text:p><text:s/>76,335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8385" calcext:value-type="float">
            <text:p><text:s/>48,385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漢生病</text:p>
          </table:table-cell>
          <table:table-cell table:number-columns-repeated="12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Leprosy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肝硬化症</text:p>
          </table:table-cell>
          <table:table-cell table:style-name="ce46" office:value-type="float" office:value="1931.52743" calcext:value-type="float">
            <text:p><text:s/>1,932 </text:p>
          </table:table-cell>
          <table:table-cell table:style-name="ce46" office:value-type="float" office:value="149436588.80543" calcext:value-type="float">
            <text:p><text:s/>149,436,589 </text:p>
          </table:table-cell>
          <table:table-cell table:style-name="ce46" office:value-type="float" office:value="181" calcext:value-type="float">
            <text:p><text:s/>181 </text:p>
          </table:table-cell>
          <table:table-cell table:style-name="ce46" office:value-type="float" office:value="17457624" calcext:value-type="float">
            <text:p><text:s/>17,457,624 </text:p>
          </table:table-cell>
          <table:table-cell table:style-name="ce84" office:value-type="float" office:value="2396.10204" calcext:value-type="float">
            <text:p><text:s/>2,396 </text:p>
          </table:table-cell>
          <table:table-cell table:style-name="ce84" office:value-type="float" office:value="204213942.33189" calcext:value-type="float">
            <text:p><text:s/>204,213,942 </text:p>
          </table:table-cell>
          <table:table-cell table:style-name="ce84" office:value-type="float" office:value="278.95195" calcext:value-type="float">
            <text:p><text:s/>279 </text:p>
          </table:table-cell>
          <table:table-cell table:style-name="ce84" office:value-type="float" office:value="23403998.05803" calcext:value-type="float">
            <text:p><text:s/>23,403,998 </text:p>
          </table:table-cell>
          <table:table-cell table:style-name="ce84" office:value-type="float" office:value="2395.08497" calcext:value-type="float">
            <text:p><text:s/>2,395 </text:p>
          </table:table-cell>
          <table:table-cell table:style-name="ce84" office:value-type="float" office:value="202214457.89008" calcext:value-type="float">
            <text:p><text:s/>202,214,458 </text:p>
          </table:table-cell>
          <table:table-cell table:style-name="ce84" office:value-type="float" office:value="441" calcext:value-type="float">
            <text:p><text:s/>441 </text:p>
          </table:table-cell>
          <table:table-cell table:style-name="ce84" office:value-type="float" office:value="45322004" calcext:value-type="float">
            <text:p><text:s/>45,322,004 </text:p>
          </table:table-cell>
          <table:table-cell table:style-name="ce88" office:value-type="string" calcext:value-type="string">
            <text:p>Cirrhosis of Liver</text:p>
          </table:table-cell>
          <table:table-cell table:style-name="ce75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12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烏腳病</text:p>
          </table:table-cell>
          <table:table-cell table:number-columns-repeated="12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Blackfoot Disease</text:p>
          </table:table-cell>
          <table:table-cell table:style-name="ce75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1018720" calcext:value-type="float">
            <text:p><text:s/>1,018,720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25292" calcext:value-type="float">
            <text:p><text:s/>225,292 </text:p>
          </table:table-cell>
          <table:table-cell table:style-name="ce84" office:value-type="float" office:value="20.59196" calcext:value-type="float">
            <text:p><text:s/>21 </text:p>
          </table:table-cell>
          <table:table-cell table:style-name="ce84" office:value-type="float" office:value="2146815.26584" calcext:value-type="float">
            <text:p><text:s/>2,146,815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3590153" calcext:value-type="float">
            <text:p><text:s/>3,590,153 </text:p>
          </table:table-cell>
          <table:table-cell table:style-name="ce84" office:value-type="float" office:value="70" calcext:value-type="float">
            <text:p><text:s/>70 </text:p>
          </table:table-cell>
          <table:table-cell table:style-name="ce84" office:value-type="float" office:value="8364287" calcext:value-type="float">
            <text:p><text:s/>8,364,287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4298814" calcext:value-type="float">
            <text:p><text:s/>4,298,814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庫賈氏症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17734" calcext:value-type="float">
            <text:p><text:s/>217,734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529725" calcext:value-type="float">
            <text:p><text:s/>529,725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603904" calcext:value-type="float">
            <text:p><text:s/>603,904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罕見疾病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1087977" calcext:value-type="float">
            <text:p><text:s/>1,087,977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46" office:value-type="float" office:value="1225130" calcext:value-type="float">
            <text:p><text:s/>1,225,130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2006686" calcext:value-type="float">
            <text:p><text:s/>2,006,686 </text:p>
          </table:table-cell>
          <table:table-cell table:style-name="ce84" office:value-type="float" office:value="47" calcext:value-type="float">
            <text:p><text:s/>47 </text:p>
          </table:table-cell>
          <table:table-cell table:style-name="ce84" office:value-type="float" office:value="6048258" calcext:value-type="float">
            <text:p><text:s/>6,048,258 </text:p>
          </table:table-cell>
          <table:table-cell table:style-name="ce84" office:value-type="float" office:value="18.92666" calcext:value-type="float">
            <text:p><text:s/>19 </text:p>
          </table:table-cell>
          <table:table-cell table:style-name="ce84" office:value-type="float" office:value="1518728.67734" calcext:value-type="float">
            <text:p><text:s/>1,518,72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183149" calcext:value-type="float">
            <text:p><text:s/>2,183,149 </text:p>
          </table:table-cell>
          <table:table-cell table:style-name="ce89" office:value-type="string" calcext:value-type="string">
            <text:p>Rare Disease</text:p>
          </table:table-cell>
          <table:table-cell table:style-name="ce75" table:number-columns-repeated="1009"/>
        </table:table-row>
        <table:table-row table:style-name="ro17">
          <table:table-cell table:style-name="ce78"/>
          <table:table-cell table:style-name="ce81" office:value-type="string" calcext:value-type="string">
            <text:p>其他</text:p>
          </table:table-cell>
          <table:table-cell table:style-name="ce82" office:value-type="float" office:value="30" calcext:value-type="float">
            <text:p><text:s/>30 </text:p>
          </table:table-cell>
          <table:table-cell table:style-name="ce82" office:value-type="float" office:value="6272477" calcext:value-type="float">
            <text:p><text:s/>6,272,477 </text:p>
          </table:table-cell>
          <table:table-cell table:style-name="ce82" office:value-type="float" office:value="21" calcext:value-type="float">
            <text:p><text:s/>21 </text:p>
          </table:table-cell>
          <table:table-cell table:style-name="ce82" office:value-type="float" office:value="3077148" calcext:value-type="float">
            <text:p><text:s/>3,077,148 </text:p>
          </table:table-cell>
          <table:table-cell table:style-name="ce82" office:value-type="float" office:value="33" calcext:value-type="float">
            <text:p><text:s/>33 </text:p>
          </table:table-cell>
          <table:table-cell table:style-name="ce82" office:value-type="float" office:value="7271143" calcext:value-type="float">
            <text:p><text:s/>7,271,143 </text:p>
          </table:table-cell>
          <table:table-cell table:style-name="ce82" office:value-type="float" office:value="20" calcext:value-type="float">
            <text:p><text:s/>20 </text:p>
          </table:table-cell>
          <table:table-cell table:style-name="ce82" office:value-type="float" office:value="2099766" calcext:value-type="float">
            <text:p><text:s/>2,099,766 </text:p>
          </table:table-cell>
          <table:table-cell table:style-name="ce82" office:value-type="float" office:value="41" calcext:value-type="float">
            <text:p><text:s/>41 </text:p>
          </table:table-cell>
          <table:table-cell table:style-name="ce82" office:value-type="float" office:value="9895897" calcext:value-type="float">
            <text:p><text:s/>9,895,897 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2109914" calcext:value-type="float">
            <text:p><text:s/>2,109,914 </text:p>
          </table:table-cell>
          <table:table-cell table:style-name="ce90" office:value-type="string" calcext:value-type="string">
            <text:p>Others</text:p>
          </table:table-cell>
          <table:table-cell table:style-name="ce75" table:number-columns-repeated="1009"/>
        </table:table-row>
        <table:table-row table:style-name="ro14">
          <table:table-cell table:style-name="ce79"/>
          <table:table-cell table:style-name="ce25"/>
          <table:table-cell table:style-name="ce33" table:number-columns-repeated="2"/>
          <table:table-cell table:style-name="ce40" table:number-columns-repeated="2"/>
          <table:table-cell/>
          <table:table-cell table:style-name="ce40"/>
          <table:table-cell table:style-name="ce85"/>
          <table:table-cell table:style-name="ce40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0" table:number-columns-repeated="2"/>
          <table:table-cell/>
          <table:table-cell table:style-name="ce40"/>
          <table:table-cell table:style-name="ce86"/>
          <table:table-cell table:style-name="ce40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0" table:number-columns-repeated="2"/>
          <table:table-cell/>
          <table:table-cell table:style-name="ce40"/>
          <table:table-cell table:style-name="ce85"/>
          <table:table-cell table:style-name="ce40" table:number-columns-repeated="5"/>
          <table:table-cell table:style-name="ce73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3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89-8" table:style-name="ta9" table:print-ranges="'表89-8'.A1:'表89-8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4" table:default-cell-style-name="ce15"/>
        <table:table-column table:style-name="co3" table:default-cell-style-name="ce15"/>
        <table:table-column table:style-name="co25" table:default-cell-style-name="ce15"/>
        <table:table-column table:style-name="co20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9</text:span><text:span text:style-name="T2">   重大傷病住院醫療費用申報狀況</text:span></text:p>
          </table:table-cell>
          <table:covered-table-cell table:number-columns-repeated="3" table:style-name="ce16"/>
          <table:covered-table-cell table:style-name="ce39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89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八）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                      by Gender and Age<text:span text:style-name="T14">（</text:span><text:span text:style-name="T15">Cont'd 8</text:span><text:span text:style-name="T16">）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01"/>
          <table:table-cell table:style-name="ce56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2" draw:text-style-name="P1" svg:width="0.251cm" svg:height="0.688cm" svg:x="1.071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8cm" svg:x="1.071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8cm" svg:x="1.071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65"/>
          <table:covered-table-cell table:style-name="ce155"/>
          <table:table-cell table:style-name="ce93" office:value-type="string" calcext:value-type="string" table:number-columns-spanned="2" table:number-rows-spanned="1">
            <text:p>60-64</text:p>
          </table:table-cell>
          <table:covered-table-cell table:style-name="ce94"/>
          <table:table-cell table:style-name="ce194" table:number-columns-spanned="2" table:number-rows-spanned="1"/>
          <table:covered-table-cell table:style-name="ce194"/>
          <table:table-cell table:style-name="ce194" office:value-type="string" calcext:value-type="string" table:number-columns-spanned="4" table:number-rows-spanned="1">
            <text:p>65-69</text:p>
          </table:table-cell>
          <table:covered-table-cell table:number-columns-repeated="2" table:style-name="ce96"/>
          <table:covered-table-cell table:style-name="ce194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92" table:formula="of:=SUM([.C9:.C21])+SUM([$'表89-9'.C8:.C25])" office:value-type="float" office:value="54214.00001" calcext:value-type="float">
            <text:p><text:s/>54,214 </text:p>
          </table:table-cell>
          <table:table-cell table:style-name="ce92" table:formula="of:=SUM([.D9:.D21])+SUM([$'表89-9'.D8:.D25])" office:value-type="float" office:value="4247328535.00001" calcext:value-type="float">
            <text:p><text:s/>4,247,328,535 </text:p>
          </table:table-cell>
          <table:table-cell table:style-name="ce92" table:formula="of:=SUM([.E9:.E21])+SUM([$'表89-9'.E8:.E25])" office:value-type="float" office:value="47938.99999" calcext:value-type="float">
            <text:p><text:s/>47,939 </text:p>
          </table:table-cell>
          <table:table-cell table:style-name="ce92" table:formula="of:=SUM([.F9:.F21])+SUM([$'表89-9'.F8:.F25])" office:value-type="float" office:value="2968814447.00001" calcext:value-type="float">
            <text:p><text:s/>2,968,814,447 </text:p>
          </table:table-cell>
          <table:table-cell table:style-name="ce92" table:formula="of:=SUM([.G9:.G21])+SUM([$'表89-9'.G8:.G25])" office:value-type="float" office:value="44285" calcext:value-type="float">
            <text:p><text:s/>44,285 </text:p>
          </table:table-cell>
          <table:table-cell table:style-name="ce92" table:formula="of:=SUM([.H9:.H21])+SUM([$'表89-9'.H8:.H25])" office:value-type="float" office:value="3656310491.00001" calcext:value-type="float">
            <text:p><text:s/>3,656,310,491 </text:p>
          </table:table-cell>
          <table:table-cell table:style-name="ce92" table:formula="of:=SUM([.I9:.I21])+SUM([$'表89-9'.I8:.I25])" office:value-type="float" office:value="36167.99999" calcext:value-type="float">
            <text:p><text:s/>36,168 </text:p>
          </table:table-cell>
          <table:table-cell table:style-name="ce92" table:formula="of:=SUM([.J9:.J21])+SUM([$'表89-9'.J8:.J25])" office:value-type="float" office:value="2462657310.00002" calcext:value-type="float">
            <text:p><text:s/>2,462,657,310 </text:p>
          </table:table-cell>
          <table:table-cell table:style-name="ce92" table:formula="of:=SUM([.K9:.K21])+SUM([$'表89-9'.K8:.K25])" office:value-type="float" office:value="38166.00001" calcext:value-type="float">
            <text:p><text:s/>38,166 </text:p>
          </table:table-cell>
          <table:table-cell table:style-name="ce92" table:formula="of:=SUM([.L9:.L21])+SUM([$'表89-9'.L8:.L25])" office:value-type="float" office:value="3286691097.00001" calcext:value-type="float">
            <text:p><text:s/>3,286,691,097 </text:p>
          </table:table-cell>
          <table:table-cell table:style-name="ce92" table:formula="of:=SUM([.M9:.M21])+SUM([$'表89-9'.M8:.M25])" office:value-type="float" office:value="31064.99998" calcext:value-type="float">
            <text:p><text:s/>31,065 </text:p>
          </table:table-cell>
          <table:table-cell table:style-name="ce92" table:formula="of:=SUM([.N9:.N21])+SUM([$'表89-9'.N8:.N25])" office:value-type="float" office:value="2327022305.00001" calcext:value-type="float">
            <text:p><text:s/>2,327,022,305 </text:p>
          </table:table-cell>
          <table:table-cell table:style-name="ce70" office:value-type="string" calcext:value-type="string">
            <text:p>Grand Total</text:p>
          </table:table-cell>
          <table:table-cell table:number-columns-repeated="1009"/>
        </table:table-row>
        <table:table-row table:style-name="ro24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46" office:value-type="float" office:value="30047.42819" calcext:value-type="float">
            <text:p><text:s/>30,047 </text:p>
          </table:table-cell>
          <table:table-cell table:style-name="ce46" office:value-type="float" office:value="2406183062.10544" calcext:value-type="float">
            <text:p><text:s/>2,406,183,062 </text:p>
          </table:table-cell>
          <table:table-cell table:style-name="ce46" office:value-type="float" office:value="29274.98651" calcext:value-type="float">
            <text:p><text:s/>29,275 </text:p>
          </table:table-cell>
          <table:table-cell table:style-name="ce46" office:value-type="float" office:value="1652619434.0238" calcext:value-type="float">
            <text:p><text:s/>1,652,619,434 </text:p>
          </table:table-cell>
          <table:table-cell table:style-name="ce84" office:value-type="float" office:value="27206.27759" calcext:value-type="float">
            <text:p><text:s/>27,206 </text:p>
          </table:table-cell>
          <table:table-cell table:style-name="ce84" office:value-type="float" office:value="2087450497.28948" calcext:value-type="float">
            <text:p><text:s/>2,087,450,497 </text:p>
          </table:table-cell>
          <table:table-cell table:style-name="ce84" office:value-type="float" office:value="22436.79453" calcext:value-type="float">
            <text:p><text:s/>22,437 </text:p>
          </table:table-cell>
          <table:table-cell table:style-name="ce84" office:value-type="float" office:value="1304622338.04687" calcext:value-type="float">
            <text:p><text:s/>1,304,622,338 </text:p>
          </table:table-cell>
          <table:table-cell table:style-name="ce84" office:value-type="float" office:value="24363.42515" calcext:value-type="float">
            <text:p><text:s/>24,363 </text:p>
          </table:table-cell>
          <table:table-cell table:style-name="ce84" office:value-type="float" office:value="1795952928.28451" calcext:value-type="float">
            <text:p><text:s/>1,795,952,928 </text:p>
          </table:table-cell>
          <table:table-cell table:style-name="ce84" office:value-type="float" office:value="18318.77403" calcext:value-type="float">
            <text:p><text:s/>18,319 </text:p>
          </table:table-cell>
          <table:table-cell table:style-name="ce84" office:value-type="float" office:value="1127987160.39962" calcext:value-type="float">
            <text:p><text:s/>1,127,987,160 </text:p>
          </table:table-cell>
          <table:table-cell table:style-name="ce71" office:value-type="string" calcext:value-type="string">
            <text:p>Cancer Requiring Aggressive or Long-term Treatment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7759433" calcext:value-type="float">
            <text:p><text:s/>7,759,43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51230" calcext:value-type="float">
            <text:p><text:s/>351,230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59353" calcext:value-type="float">
            <text:p><text:s/>259,353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04795" calcext:value-type="float">
            <text:p><text:s/>104,79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27359" calcext:value-type="float">
            <text:p><text:s/>327,359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71" office:value-type="string" calcext:value-type="string">
            <text:p>Congenital Abnormality of Coagulation Factors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46" office:value-type="float" office:value="34.95641" calcext:value-type="float">
            <text:p><text:s/>35 </text:p>
          </table:table-cell>
          <table:table-cell table:style-name="ce46" office:value-type="float" office:value="6904975.11277" calcext:value-type="float">
            <text:p><text:s/>6,904,975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1768402" calcext:value-type="float">
            <text:p><text:s/>1,768,402 </text:p>
          </table:table-cell>
          <table:table-cell table:style-name="ce84" office:value-type="float" office:value="31" calcext:value-type="float">
            <text:p><text:s/>31 </text:p>
          </table:table-cell>
          <table:table-cell table:style-name="ce84" office:value-type="float" office:value="5869372" calcext:value-type="float">
            <text:p><text:s/>5,869,372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2315983" calcext:value-type="float">
            <text:p><text:s/>2,315,983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169368" calcext:value-type="float">
            <text:p><text:s/>2,169,368 </text:p>
          </table:table-cell>
          <table:table-cell table:style-name="ce84" office:value-type="float" office:value="42" calcext:value-type="float">
            <text:p><text:s/>42 </text:p>
          </table:table-cell>
          <table:table-cell table:style-name="ce84" office:value-type="float" office:value="6368992" calcext:value-type="float">
            <text:p><text:s/>6,368,992 </text:p>
          </table:table-cell>
          <table:table-cell table:style-name="ce71" office:value-type="string" calcext:value-type="string">
            <text:p>Severe Hemolytic and Hypoplastic Anemia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46" office:value-type="float" office:value="2996.63832" calcext:value-type="float">
            <text:p><text:s/>2,997 </text:p>
          </table:table-cell>
          <table:table-cell table:style-name="ce46" office:value-type="float" office:value="290670397.15726" calcext:value-type="float">
            <text:p><text:s/>290,670,397 </text:p>
          </table:table-cell>
          <table:table-cell table:style-name="ce46" office:value-type="float" office:value="2741.91768" calcext:value-type="float">
            <text:p><text:s/>2,742 </text:p>
          </table:table-cell>
          <table:table-cell table:style-name="ce46" office:value-type="float" office:value="255831913.17459" calcext:value-type="float">
            <text:p><text:s/>255,831,913 </text:p>
          </table:table-cell>
          <table:table-cell table:style-name="ce84" office:value-type="float" office:value="3008.34842" calcext:value-type="float">
            <text:p><text:s/>3,008 </text:p>
          </table:table-cell>
          <table:table-cell table:style-name="ce84" office:value-type="float" office:value="316999826.1857" calcext:value-type="float">
            <text:p><text:s/>316,999,826 </text:p>
          </table:table-cell>
          <table:table-cell table:style-name="ce84" office:value-type="float" office:value="2940.98049" calcext:value-type="float">
            <text:p><text:s/>2,941 </text:p>
          </table:table-cell>
          <table:table-cell table:style-name="ce84" office:value-type="float" office:value="281930895.64395" calcext:value-type="float">
            <text:p><text:s/>281,930,896 </text:p>
          </table:table-cell>
          <table:table-cell table:style-name="ce84" office:value-type="float" office:value="2920.08769" calcext:value-type="float">
            <text:p><text:s/>2,920 </text:p>
          </table:table-cell>
          <table:table-cell table:style-name="ce84" office:value-type="float" office:value="309697251.48675" calcext:value-type="float">
            <text:p><text:s/>309,697,251 </text:p>
          </table:table-cell>
          <table:table-cell table:style-name="ce84" office:value-type="float" office:value="3313.50618" calcext:value-type="float">
            <text:p><text:s/>3,314 </text:p>
          </table:table-cell>
          <table:table-cell table:style-name="ce84" office:value-type="float" office:value="312539797.52224" calcext:value-type="float">
            <text:p><text:s/>312,539,798 </text:p>
          </table:table-cell>
          <table:table-cell table:style-name="ce71" office:value-type="string" calcext:value-type="string">
            <text:p>Chronic Nephrasthenia (Uremia) Requiring Regular Dialysis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46" office:value-type="float" office:value="323.89678" calcext:value-type="float">
            <text:p><text:s/>324 </text:p>
          </table:table-cell>
          <table:table-cell table:style-name="ce46" office:value-type="float" office:value="21427969.59117" calcext:value-type="float">
            <text:p><text:s/>21,427,970 </text:p>
          </table:table-cell>
          <table:table-cell table:style-name="ce46" office:value-type="float" office:value="1221.55741" calcext:value-type="float">
            <text:p><text:s/>1,222 </text:p>
          </table:table-cell>
          <table:table-cell table:style-name="ce46" office:value-type="float" office:value="80604821.90276" calcext:value-type="float">
            <text:p><text:s/>80,604,822 </text:p>
          </table:table-cell>
          <table:table-cell table:style-name="ce84" office:value-type="float" office:value="232.88187" calcext:value-type="float">
            <text:p><text:s/>233 </text:p>
          </table:table-cell>
          <table:table-cell table:style-name="ce84" office:value-type="float" office:value="17482010.33337" calcext:value-type="float">
            <text:p><text:s/>17,482,010 </text:p>
          </table:table-cell>
          <table:table-cell table:style-name="ce84" office:value-type="float" office:value="916.05636" calcext:value-type="float">
            <text:p><text:s/>916 </text:p>
          </table:table-cell>
          <table:table-cell table:style-name="ce84" office:value-type="float" office:value="62439528.67416" calcext:value-type="float">
            <text:p><text:s/>62,439,529 </text:p>
          </table:table-cell>
          <table:table-cell table:style-name="ce84" office:value-type="float" office:value="251.45615" calcext:value-type="float">
            <text:p><text:s/>251 </text:p>
          </table:table-cell>
          <table:table-cell table:style-name="ce84" office:value-type="float" office:value="19473913.09511" calcext:value-type="float">
            <text:p><text:s/>19,473,913 </text:p>
          </table:table-cell>
          <table:table-cell table:style-name="ce84" office:value-type="float" office:value="928.63023" calcext:value-type="float">
            <text:p><text:s/>929 </text:p>
          </table:table-cell>
          <table:table-cell table:style-name="ce84" office:value-type="float" office:value="67636519.98488" calcext:value-type="float">
            <text:p><text:s/>67,636,520 </text:p>
          </table:table-cell>
          <table:table-cell table:style-name="ce71" office:value-type="string" calcext:value-type="string">
            <text:p>Generalized Autoimmune Syndrome Requiring Lifelong Treatment </text:p>
          </table:table-cell>
          <table:table-cell table:style-name="ce75" table:number-columns-repeated="1009"/>
        </table:table-row>
        <table:table-row table:style-name="ro25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46" office:value-type="float" office:value="12046.61921" calcext:value-type="float">
            <text:p><text:s/>12,047 </text:p>
          </table:table-cell>
          <table:table-cell table:style-name="ce46" office:value-type="float" office:value="459231861.22993" calcext:value-type="float">
            <text:p><text:s/>459,231,861 </text:p>
          </table:table-cell>
          <table:table-cell table:style-name="ce46" office:value-type="float" office:value="10827.68276" calcext:value-type="float">
            <text:p><text:s/>10,828 </text:p>
          </table:table-cell>
          <table:table-cell table:style-name="ce46" office:value-type="float" office:value="437591136.51671" calcext:value-type="float">
            <text:p><text:s/>437,591,137 </text:p>
          </table:table-cell>
          <table:table-cell table:style-name="ce84" office:value-type="float" office:value="6301.921" calcext:value-type="float">
            <text:p><text:s/>6,302 </text:p>
          </table:table-cell>
          <table:table-cell table:style-name="ce84" office:value-type="float" office:value="239479979.5302" calcext:value-type="float">
            <text:p><text:s/>239,479,980 </text:p>
          </table:table-cell>
          <table:table-cell table:style-name="ce84" office:value-type="float" office:value="6012.41994" calcext:value-type="float">
            <text:p><text:s/>6,012 </text:p>
          </table:table-cell>
          <table:table-cell table:style-name="ce84" office:value-type="float" office:value="258809711.5706" calcext:value-type="float">
            <text:p><text:s/>258,809,712 </text:p>
          </table:table-cell>
          <table:table-cell table:style-name="ce84" office:value-type="float" office:value="3244.22175" calcext:value-type="float">
            <text:p><text:s/>3,244 </text:p>
          </table:table-cell>
          <table:table-cell table:style-name="ce84" office:value-type="float" office:value="130232185.65391" calcext:value-type="float">
            <text:p><text:s/>130,232,186 </text:p>
          </table:table-cell>
          <table:table-cell table:style-name="ce84" office:value-type="float" office:value="3676.75077" calcext:value-type="float">
            <text:p><text:s/>3,677 </text:p>
          </table:table-cell>
          <table:table-cell table:style-name="ce84" office:value-type="float" office:value="164747998.1231" calcext:value-type="float">
            <text:p><text:s/>164,747,998 </text:p>
          </table:table-cell>
          <table:table-cell table:style-name="ce71" office:value-type="string" calcext:value-type="string">
            <text:p>Chronic Psychiatric Disorder</text:p>
          </table:table-cell>
          <table:table-cell table:style-name="ce75" table:number-columns-repeated="1009"/>
        </table:table-row>
        <table:table-row table:style-name="ro25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style-name="ce46" office:value-type="float" office:value="45.74676" calcext:value-type="float">
            <text:p><text:s/>46 </text:p>
          </table:table-cell>
          <table:table-cell table:style-name="ce46" office:value-type="float" office:value="10371252.10433" calcext:value-type="float">
            <text:p><text:s/>10,371,252 </text:p>
          </table:table-cell>
          <table:table-cell table:style-name="ce46" office:value-type="float" office:value="69" calcext:value-type="float">
            <text:p><text:s/>69 </text:p>
          </table:table-cell>
          <table:table-cell table:style-name="ce46" office:value-type="float" office:value="20818159" calcext:value-type="float">
            <text:p><text:s/>20,818,159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14601734" calcext:value-type="float">
            <text:p><text:s/>14,601,734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909920" calcext:value-type="float">
            <text:p><text:s/>909,920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10573080" calcext:value-type="float">
            <text:p><text:s/>10,573,080 </text:p>
          </table:table-cell>
          <table:table-cell table:style-name="ce84" office:value-type="float" office:value="8.55293" calcext:value-type="float">
            <text:p><text:s/>9 </text:p>
          </table:table-cell>
          <table:table-cell table:style-name="ce84" office:value-type="float" office:value="1527124.78296" calcext:value-type="float">
            <text:p><text:s/>1,527,125 </text:p>
          </table:table-cell>
          <table:table-cell table:style-name="ce71" office:value-type="string" calcext:value-type="string">
            <text:p>Congenital Metabolic Disease</text:p>
          </table:table-cell>
          <table:table-cell table:style-name="ce75" table:number-columns-repeated="1009"/>
        </table:table-row>
        <table:table-row table:style-name="ro26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46" office:value-type="float" office:value="111.48597" calcext:value-type="float">
            <text:p><text:s/>111 </text:p>
          </table:table-cell>
          <table:table-cell table:style-name="ce46" office:value-type="float" office:value="12379917.59983" calcext:value-type="float">
            <text:p><text:s/>12,379,918 </text:p>
          </table:table-cell>
          <table:table-cell table:style-name="ce46" office:value-type="float" office:value="107.52815" calcext:value-type="float">
            <text:p><text:s/>108 </text:p>
          </table:table-cell>
          <table:table-cell table:style-name="ce46" office:value-type="float" office:value="16270591.13447" calcext:value-type="float">
            <text:p><text:s/>16,270,591 </text:p>
          </table:table-cell>
          <table:table-cell table:style-name="ce84" office:value-type="float" office:value="52.89701" calcext:value-type="float">
            <text:p><text:s/>53 </text:p>
          </table:table-cell>
          <table:table-cell table:style-name="ce84" office:value-type="float" office:value="6760627.77196" calcext:value-type="float">
            <text:p><text:s/>6,760,628 </text:p>
          </table:table-cell>
          <table:table-cell table:style-name="ce84" office:value-type="float" office:value="90" calcext:value-type="float">
            <text:p><text:s/>90 </text:p>
          </table:table-cell>
          <table:table-cell table:style-name="ce84" office:value-type="float" office:value="11478562" calcext:value-type="float">
            <text:p><text:s/>11,478,562 </text:p>
          </table:table-cell>
          <table:table-cell table:style-name="ce84" office:value-type="float" office:value="40.04916" calcext:value-type="float">
            <text:p><text:s/>40 </text:p>
          </table:table-cell>
          <table:table-cell table:style-name="ce84" office:value-type="float" office:value="7084076.80147" calcext:value-type="float">
            <text:p><text:s/>7,084,077 </text:p>
          </table:table-cell>
          <table:table-cell table:style-name="ce84" office:value-type="float" office:value="69.49777" calcext:value-type="float">
            <text:p><text:s/>69 </text:p>
          </table:table-cell>
          <table:table-cell table:style-name="ce84" office:value-type="float" office:value="10994554.04714" calcext:value-type="float">
            <text:p><text:s/>10,994,554 </text:p>
          </table:table-cell>
          <table:table-cell table:style-name="ce71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5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46" office:value-type="float" office:value="14.32553" calcext:value-type="float">
            <text:p><text:s/>14 </text:p>
          </table:table-cell>
          <table:table-cell table:style-name="ce46" office:value-type="float" office:value="9164580.85061" calcext:value-type="float">
            <text:p><text:s/>9,164,581 </text:p>
          </table:table-cell>
          <table:table-cell table:style-name="ce46" office:value-type="float" office:value="14.45542" calcext:value-type="float">
            <text:p><text:s/>14 </text:p>
          </table:table-cell>
          <table:table-cell table:style-name="ce46" office:value-type="float" office:value="5044558.92154" calcext:value-type="float">
            <text:p><text:s/>5,044,55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11867336" calcext:value-type="float">
            <text:p><text:s/>11,867,336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440404" calcext:value-type="float">
            <text:p><text:s/>6,440,404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3660882" calcext:value-type="float">
            <text:p><text:s/>3,660,882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4557097" calcext:value-type="float">
            <text:p><text:s/>4,557,097 </text:p>
          </table:table-cell>
          <table:table-cell table:style-name="ce71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5" table:number-columns-repeated="1009"/>
        </table:table-row>
        <table:table-row table:style-name="ro27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46" office:value-type="float" office:value="431.40687" calcext:value-type="float">
            <text:p><text:s/>431 </text:p>
          </table:table-cell>
          <table:table-cell table:style-name="ce46" office:value-type="float" office:value="55043469.68649" calcext:value-type="float">
            <text:p><text:s/>55,043,470 </text:p>
          </table:table-cell>
          <table:table-cell table:style-name="ce46" office:value-type="float" office:value="336.30502" calcext:value-type="float">
            <text:p><text:s/>336 </text:p>
          </table:table-cell>
          <table:table-cell table:style-name="ce46" office:value-type="float" office:value="39395922.46191" calcext:value-type="float">
            <text:p><text:s/>39,395,922 </text:p>
          </table:table-cell>
          <table:table-cell table:style-name="ce84" office:value-type="float" office:value="366.04249" calcext:value-type="float">
            <text:p><text:s/>366 </text:p>
          </table:table-cell>
          <table:table-cell table:style-name="ce84" office:value-type="float" office:value="60162620.44451" calcext:value-type="float">
            <text:p><text:s/>60,162,620 </text:p>
          </table:table-cell>
          <table:table-cell table:style-name="ce84" office:value-type="float" office:value="211.03466" calcext:value-type="float">
            <text:p><text:s/>211 </text:p>
          </table:table-cell>
          <table:table-cell table:style-name="ce84" office:value-type="float" office:value="32619342.53741" calcext:value-type="float">
            <text:p><text:s/>32,619,343 </text:p>
          </table:table-cell>
          <table:table-cell table:style-name="ce84" office:value-type="float" office:value="160.0367" calcext:value-type="float">
            <text:p><text:s/>160 </text:p>
          </table:table-cell>
          <table:table-cell table:style-name="ce84" office:value-type="float" office:value="28818693.27139" calcext:value-type="float">
            <text:p><text:s/>28,818,693 </text:p>
          </table:table-cell>
          <table:table-cell table:style-name="ce84" office:value-type="float" office:value="90.96628" calcext:value-type="float">
            <text:p><text:s/>91 </text:p>
          </table:table-cell>
          <table:table-cell table:style-name="ce84" office:value-type="float" office:value="6806326.86691" calcext:value-type="float">
            <text:p><text:s/>6,806,327 </text:p>
          </table:table-cell>
          <table:table-cell table:style-name="ce71" office:value-type="string" calcext:value-type="string">
            <text:p>Follow-up Treatment After Kidney,Heart, Lung, Liver, or Bone Marrow Transplant</text:p>
          </table:table-cell>
          <table:table-cell table:style-name="ce75" table:number-columns-repeated="1009"/>
        </table:table-row>
        <table:table-row table:style-name="ro28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2898186" calcext:value-type="float">
            <text:p><text:s/>2,898,186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498673" calcext:value-type="float">
            <text:p><text:s/>498,673 </text:p>
          </table:table-cell>
          <table:table-cell table:style-name="ce84" office:value-type="float" office:value="17" calcext:value-type="float">
            <text:p><text:s/>17 </text:p>
          </table:table-cell>
          <table:table-cell table:style-name="ce84" office:value-type="float" office:value="976503" calcext:value-type="float">
            <text:p><text:s/>976,50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577143" calcext:value-type="float">
            <text:p><text:s/>577,143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15243" calcext:value-type="float">
            <text:p><text:s/>1,015,243 </text:p>
          </table:table-cell>
          <table:table-cell table:style-name="ce84" office:value-type="float" office:value="8.1136" calcext:value-type="float">
            <text:p><text:s/>8 </text:p>
          </table:table-cell>
          <table:table-cell table:style-name="ce84" office:value-type="float" office:value="870689.26017" calcext:value-type="float">
            <text:p><text:s/>870,689 </text:p>
          </table:table-cell>
          <table:table-cell table:style-name="ce71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46" office:value-type="float" office:value="446.32364" calcext:value-type="float">
            <text:p><text:s/>446 </text:p>
          </table:table-cell>
          <table:table-cell table:style-name="ce46" office:value-type="float" office:value="61102756.03614" calcext:value-type="float">
            <text:p><text:s/>61,102,756 </text:p>
          </table:table-cell>
          <table:table-cell table:style-name="ce46" office:value-type="float" office:value="217.55082" calcext:value-type="float">
            <text:p><text:s/>218 </text:p>
          </table:table-cell>
          <table:table-cell table:style-name="ce46" office:value-type="float" office:value="31488874.70771" calcext:value-type="float">
            <text:p><text:s/>31,488,875 </text:p>
          </table:table-cell>
          <table:table-cell table:style-name="ce84" office:value-type="float" office:value="355.41402" calcext:value-type="float">
            <text:p><text:s/>355 </text:p>
          </table:table-cell>
          <table:table-cell table:style-name="ce84" office:value-type="float" office:value="50042635.41666" calcext:value-type="float">
            <text:p><text:s/>50,042,635 </text:p>
          </table:table-cell>
          <table:table-cell table:style-name="ce84" office:value-type="float" office:value="127.73254" calcext:value-type="float">
            <text:p><text:s/>128 </text:p>
          </table:table-cell>
          <table:table-cell table:style-name="ce84" office:value-type="float" office:value="22389549.79215" calcext:value-type="float">
            <text:p><text:s/>22,389,550 </text:p>
          </table:table-cell>
          <table:table-cell table:style-name="ce84" office:value-type="float" office:value="359.02831" calcext:value-type="float">
            <text:p><text:s/>359 </text:p>
          </table:table-cell>
          <table:table-cell table:style-name="ce84" office:value-type="float" office:value="52112433.73444" calcext:value-type="float">
            <text:p><text:s/>52,112,434 </text:p>
          </table:table-cell>
          <table:table-cell table:style-name="ce84" office:value-type="float" office:value="137.27933" calcext:value-type="float">
            <text:p><text:s/>137 </text:p>
          </table:table-cell>
          <table:table-cell table:style-name="ce84" office:value-type="float" office:value="19106584.72277" calcext:value-type="float">
            <text:p><text:s/>19,106,585 </text:p>
          </table:table-cell>
          <table:table-cell table:style-name="ce71" office:value-type="string" calcext:value-type="string">
            <text:p>Major Trauma Rated 16 or Above on the Severity Scale</text:p>
          </table:table-cell>
          <table:table-cell table:style-name="ce75" table:number-columns-repeated="1009"/>
        </table:table-row>
        <table:table-row table:style-name="ro25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2" office:value-type="float" office:value="2194.7903" calcext:value-type="float">
            <text:p><text:s/>2,195 </text:p>
          </table:table-cell>
          <table:table-cell table:style-name="ce82" office:value-type="float" office:value="428463973.66742" calcext:value-type="float">
            <text:p><text:s/>428,463,974 </text:p>
          </table:table-cell>
          <table:table-cell table:style-name="ce82" office:value-type="float" office:value="1096.40267" calcext:value-type="float">
            <text:p><text:s/>1,096 </text:p>
          </table:table-cell>
          <table:table-cell table:style-name="ce82" office:value-type="float" office:value="220822512.4029" calcext:value-type="float">
            <text:p><text:s/>220,822,512 </text:p>
          </table:table-cell>
          <table:table-cell table:style-name="ce82" office:value-type="float" office:value="2532.73859" calcext:value-type="float">
            <text:p><text:s/>2,533 </text:p>
          </table:table-cell>
          <table:table-cell table:style-name="ce82" office:value-type="float" office:value="484705203.25534" calcext:value-type="float">
            <text:p><text:s/>484,705,203 </text:p>
          </table:table-cell>
          <table:table-cell table:style-name="ce82" office:value-type="float" office:value="1416.10643" calcext:value-type="float">
            <text:p><text:s/>1,416 </text:p>
          </table:table-cell>
          <table:table-cell table:style-name="ce82" office:value-type="float" office:value="280309529.15715" calcext:value-type="float">
            <text:p><text:s/>280,309,529 </text:p>
          </table:table-cell>
          <table:table-cell table:style-name="ce82" office:value-type="float" office:value="2959.43175" calcext:value-type="float">
            <text:p><text:s/>2,959 </text:p>
          </table:table-cell>
          <table:table-cell table:style-name="ce82" office:value-type="float" office:value="565466721.77097" calcext:value-type="float">
            <text:p><text:s/>565,466,722 </text:p>
          </table:table-cell>
          <table:table-cell table:style-name="ce82" office:value-type="float" office:value="1990.86575" calcext:value-type="float">
            <text:p><text:s/>1,991 </text:p>
          </table:table-cell>
          <table:table-cell table:style-name="ce82" office:value-type="float" office:value="393671817.44319" calcext:value-type="float">
            <text:p><text:s/>393,671,817 </text:p>
          </table:table-cell>
          <table:table-cell table:style-name="ce72" office:value-type="string" calcext:value-type="string">
            <text:p>Respirator-dependent Patients</text:p>
          </table:table-cell>
          <table:table-cell table:style-name="ce75" table:number-columns-repeated="1009"/>
        </table:table-row>
        <table:table-row table:style-name="ro14">
          <table:table-cell table:number-columns-repeated="6"/>
          <table:table-cell table:style-name="ce48"/>
          <table:table-cell table:number-columns-repeated="1017"/>
        </table:table-row>
        <table:table-row table:style-name="ro14">
          <table:table-cell table:number-columns-repeated="6"/>
          <table:table-cell table:style-name="ce48"/>
          <table:table-cell table:style-name="ce53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9.$A$1" table:cell-range-address="$'表89-8'.$A$1:.$O$21" table:range-usable-as="print-range"/>
        </table:named-expressions>
      </table:table>
      <table:table table:name="表89-9" table:style-name="ta10">
        <office:forms form:automatic-focus="false" form:apply-design-mode="false"/>
        <table:table-column table:style-name="co1" table:default-cell-style-name="ce15"/>
        <table:table-column table:style-name="co16" table:default-cell-style-name="ce15"/>
        <table:table-column table:style-name="co3" table:default-cell-style-name="ce15"/>
        <table:table-column table:style-name="co15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17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9</text:span><text:span text:style-name="T2">   重大傷病住院醫療費用申報狀況</text:span></text:p>
          </table:table-cell>
          <table:covered-table-cell table:number-columns-repeated="3" table:style-name="ce16"/>
          <table:covered-table-cell table:style-name="ce39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89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九）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                      by Gender and Age<text:span text:style-name="T14">（</text:span><text:span text:style-name="T15">Cont'd 9</text:span><text:span text:style-name="T16">）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01"/>
          <table:table-cell table:style-name="ce56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1" office:value-type="string" calcext:value-type="string" table:number-columns-spanned="4" table:number-rows-spanned="1">
            <text:p><text:s/>55-59</text:p>
          </table:table-cell>
          <table:covered-table-cell table:number-columns-repeated="2" table:style-name="ce65"/>
          <table:covered-table-cell table:style-name="ce155"/>
          <table:table-cell table:style-name="ce93" office:value-type="string" calcext:value-type="string" table:number-columns-spanned="2" table:number-rows-spanned="1">
            <text:p>60-64</text:p>
          </table:table-cell>
          <table:covered-table-cell table:style-name="ce94"/>
          <table:table-cell table:style-name="ce194" table:number-columns-spanned="2" table:number-rows-spanned="1"/>
          <table:covered-table-cell table:style-name="ce194"/>
          <table:table-cell table:style-name="ce194" office:value-type="string" calcext:value-type="string" table:number-columns-spanned="4" table:number-rows-spanned="1">
            <text:p>65-69</text:p>
          </table:table-cell>
          <table:covered-table-cell table:number-columns-repeated="2" table:style-name="ce96"/>
          <table:covered-table-cell table:style-name="ce194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15">
          <table:table-cell table:style-name="ce76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83" office:value-type="float" office:value="1208556" calcext:value-type="float">
            <text:p><text:s/>1,208,556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237913" calcext:value-type="float">
            <text:p><text:s/>237,913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623642" calcext:value-type="float">
            <text:p><text:s/>623,642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743903" calcext:value-type="float">
            <text:p><text:s/>743,903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83" office:value-type="float" office:value="1912744" calcext:value-type="float">
            <text:p><text:s/>1,912,744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83" office:value-type="float" office:value="926001" calcext:value-type="float">
            <text:p><text:s/>926,001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5" table:number-columns-repeated="1009"/>
        </table:table-row>
        <table:table-row table:style-name="ro16">
          <table:table-cell table:style-name="ce77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12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80" office:value-type="string" calcext:value-type="string">
            <text:p>重症肌無力症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46" office:value-type="float" office:value="3375403" calcext:value-type="float">
            <text:p><text:s/>3,375,403 </text:p>
          </table:table-cell>
          <table:table-cell table:style-name="ce46" office:value-type="float" office:value="52.03614" calcext:value-type="float">
            <text:p><text:s/>52 </text:p>
          </table:table-cell>
          <table:table-cell table:style-name="ce46" office:value-type="float" office:value="6052602.74568" calcext:value-type="float">
            <text:p><text:s/>6,052,603 </text:p>
          </table:table-cell>
          <table:table-cell table:style-name="ce84" office:value-type="float" office:value="28" calcext:value-type="float">
            <text:p><text:s/>28 </text:p>
          </table:table-cell>
          <table:table-cell table:style-name="ce84" office:value-type="float" office:value="2337624" calcext:value-type="float">
            <text:p><text:s/>2,337,624 </text:p>
          </table:table-cell>
          <table:table-cell table:style-name="ce84" office:value-type="float" office:value="38" calcext:value-type="float">
            <text:p><text:s/>38 </text:p>
          </table:table-cell>
          <table:table-cell table:style-name="ce84" office:value-type="float" office:value="4308616" calcext:value-type="float">
            <text:p><text:s/>4,308,616 </text:p>
          </table:table-cell>
          <table:table-cell table:style-name="ce84" office:value-type="float" office:value="21.75502" calcext:value-type="float">
            <text:p><text:s/>22 </text:p>
          </table:table-cell>
          <table:table-cell table:style-name="ce84" office:value-type="float" office:value="3852836.25033" calcext:value-type="float">
            <text:p><text:s/>3,852,836 </text:p>
          </table:table-cell>
          <table:table-cell table:style-name="ce84" office:value-type="float" office:value="26.01367" calcext:value-type="float">
            <text:p><text:s/>26 </text:p>
          </table:table-cell>
          <table:table-cell table:style-name="ce84" office:value-type="float" office:value="2739310.44361" calcext:value-type="float">
            <text:p><text:s/>2,739,310 </text:p>
          </table:table-cell>
          <table:table-cell table:style-name="ce88" office:value-type="string" calcext:value-type="string">
            <text:p>Myasthenia Gravis 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先天性免疫不全症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10827" calcext:value-type="float">
            <text:p><text:s/>110,82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735054" calcext:value-type="float">
            <text:p><text:s/>735,05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5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46" office:value-type="float" office:value="525.32339" calcext:value-type="float">
            <text:p><text:s/>525 </text:p>
          </table:table-cell>
          <table:table-cell table:style-name="ce46" office:value-type="float" office:value="40073463.47991" calcext:value-type="float">
            <text:p><text:s/>40,073,463 </text:p>
          </table:table-cell>
          <table:table-cell table:style-name="ce46" office:value-type="float" office:value="86.01048" calcext:value-type="float">
            <text:p><text:s/>86 </text:p>
          </table:table-cell>
          <table:table-cell table:style-name="ce46" office:value-type="float" office:value="5341044.75006" calcext:value-type="float">
            <text:p><text:s/>5,341,045 </text:p>
          </table:table-cell>
          <table:table-cell table:style-name="ce84" office:value-type="float" office:value="378.60036" calcext:value-type="float">
            <text:p><text:s/>379 </text:p>
          </table:table-cell>
          <table:table-cell table:style-name="ce84" office:value-type="float" office:value="34262656.50178" calcext:value-type="float">
            <text:p><text:s/>34,262,657 </text:p>
          </table:table-cell>
          <table:table-cell table:style-name="ce84" office:value-type="float" office:value="57.20663" calcext:value-type="float">
            <text:p><text:s/>57 </text:p>
          </table:table-cell>
          <table:table-cell table:style-name="ce84" office:value-type="float" office:value="3667835.48354" calcext:value-type="float">
            <text:p><text:s/>3,667,835 </text:p>
          </table:table-cell>
          <table:table-cell table:style-name="ce84" office:value-type="float" office:value="234.72215" calcext:value-type="float">
            <text:p><text:s/>235 </text:p>
          </table:table-cell>
          <table:table-cell table:style-name="ce84" office:value-type="float" office:value="27822375.92315" calcext:value-type="float">
            <text:p><text:s/>27,822,376 </text:p>
          </table:table-cell>
          <table:table-cell table:style-name="ce84" office:value-type="float" office:value="99.4242" calcext:value-type="float">
            <text:p><text:s/>99 </text:p>
          </table:table-cell>
          <table:table-cell table:style-name="ce84" office:value-type="float" office:value="9197024.57038" calcext:value-type="float">
            <text:p><text:s/>9,197,025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5" table:number-columns-repeated="1009"/>
        </table:table-row>
        <table:table-row table:style-name="ro14">
          <table:table-cell table:style-name="ce10"/>
          <table:table-cell table:style-name="ce80" office:value-type="string" calcext:value-type="string">
            <text:p>職業病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1164698" calcext:value-type="float">
            <text:p><text:s/>1,164,69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4" office:value-type="float" office:value="51" calcext:value-type="float">
            <text:p><text:s/>51 </text:p>
          </table:table-cell>
          <table:table-cell table:style-name="ce84" office:value-type="float" office:value="4297076" calcext:value-type="float">
            <text:p><text:s/>4,297,076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10873" calcext:value-type="float">
            <text:p><text:s/>110,873 </text:p>
          </table:table-cell>
          <table:table-cell table:style-name="ce84" office:value-type="float" office:value="138.53699" calcext:value-type="float">
            <text:p><text:s/>139 </text:p>
          </table:table-cell>
          <table:table-cell table:style-name="ce84" office:value-type="float" office:value="9400067.10577" calcext:value-type="float">
            <text:p><text:s/>9,400,067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56961" calcext:value-type="float">
            <text:p><text:s/>156,961 </text:p>
          </table:table-cell>
          <table:table-cell table:style-name="ce88" office:value-type="string" calcext:value-type="string">
            <text:p>Occupational Disease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急性腦血管疾病</text:p>
          </table:table-cell>
          <table:table-cell table:style-name="ce46" office:value-type="float" office:value="2553.74663" calcext:value-type="float">
            <text:p><text:s/>2,554 </text:p>
          </table:table-cell>
          <table:table-cell table:style-name="ce46" office:value-type="float" office:value="217716922.54331" calcext:value-type="float">
            <text:p><text:s/>217,716,923 </text:p>
          </table:table-cell>
          <table:table-cell table:style-name="ce46" office:value-type="float" office:value="1148.51347" calcext:value-type="float">
            <text:p><text:s/>1,149 </text:p>
          </table:table-cell>
          <table:table-cell table:style-name="ce46" office:value-type="float" office:value="115604075.00167" calcext:value-type="float">
            <text:p><text:s/>115,604,075 </text:p>
          </table:table-cell>
          <table:table-cell table:style-name="ce84" office:value-type="float" office:value="2326.98142" calcext:value-type="float">
            <text:p><text:s/>2,327 </text:p>
          </table:table-cell>
          <table:table-cell table:style-name="ce84" office:value-type="float" office:value="196561973.88661" calcext:value-type="float">
            <text:p><text:s/>196,561,974 </text:p>
          </table:table-cell>
          <table:table-cell table:style-name="ce84" office:value-type="float" office:value="1183.17695" calcext:value-type="float">
            <text:p><text:s/>1,183 </text:p>
          </table:table-cell>
          <table:table-cell table:style-name="ce84" office:value-type="float" office:value="111670481.39232" calcext:value-type="float">
            <text:p><text:s/>111,670,481 </text:p>
          </table:table-cell>
          <table:table-cell table:style-name="ce84" office:value-type="float" office:value="2533.60491" calcext:value-type="float">
            <text:p><text:s/>2,534 </text:p>
          </table:table-cell>
          <table:table-cell table:style-name="ce84" office:value-type="float" office:value="230367686.0398" calcext:value-type="float">
            <text:p><text:s/>230,367,686 </text:p>
          </table:table-cell>
          <table:table-cell table:style-name="ce84" office:value-type="float" office:value="1522.99454" calcext:value-type="float">
            <text:p><text:s/>1,523 </text:p>
          </table:table-cell>
          <table:table-cell table:style-name="ce84" office:value-type="float" office:value="133668537.70065" calcext:value-type="float">
            <text:p><text:s/>133,668,538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5" table:number-columns-repeated="1009"/>
        </table:table-row>
        <table:table-row table:style-name="ro17">
          <table:table-cell table:style-name="ce11"/>
          <table:table-cell table:style-name="ce80" office:value-type="string" calcext:value-type="string">
            <text:p>多發性硬化症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64960" calcext:value-type="float">
            <text:p><text:s/>64,960 </text:p>
          </table:table-cell>
          <table:table-cell table:style-name="ce46" office:value-type="float" office:value="62" calcext:value-type="float">
            <text:p><text:s/>62 </text:p>
          </table:table-cell>
          <table:table-cell table:style-name="ce46" office:value-type="float" office:value="4220578" calcext:value-type="float">
            <text:p><text:s/>4,220,578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6624" calcext:value-type="float">
            <text:p><text:s/>36,624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1144548" calcext:value-type="float">
            <text:p><text:s/>1,144,548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1185" calcext:value-type="float">
            <text:p><text:s/>41,185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328256" calcext:value-type="float">
            <text:p><text:s/>1,328,256 </text:p>
          </table:table-cell>
          <table:table-cell table:style-name="ce88" office:value-type="string" calcext:value-type="string">
            <text:p>Multiple Sclerosis</text:p>
          </table:table-cell>
          <table:table-cell table:style-name="ce75" table:number-columns-repeated="1009"/>
        </table:table-row>
        <table:table-row table:style-name="ro17">
          <table:table-cell table:style-name="ce9"/>
          <table:table-cell table:style-name="ce80" office:value-type="string" calcext:value-type="string">
            <text:p>先天性肌肉萎縮症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74334" calcext:value-type="float">
            <text:p><text:s/>174,334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94796" calcext:value-type="float">
            <text:p><text:s/>94,79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7942" calcext:value-type="float">
            <text:p><text:s/>67,942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17684" calcext:value-type="float">
            <text:p><text:s/>117,684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383622" calcext:value-type="float">
            <text:p><text:s/>383,622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20764" calcext:value-type="float">
            <text:p><text:s/>20,764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5" table:number-columns-repeated="1009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number-columns-repeated="12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漢生病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61073" calcext:value-type="float">
            <text:p><text:s/>161,07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8" table:style-name="ce84" office:value-type="float" office:value="0" calcext:value-type="float">
            <text:p><text:s/>- </text:p>
          </table:table-cell>
          <table:table-cell table:style-name="ce88" office:value-type="string" calcext:value-type="string">
            <text:p>Leprosy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肝硬化症</text:p>
          </table:table-cell>
          <table:table-cell table:style-name="ce46" office:value-type="float" office:value="2197.31201" calcext:value-type="float">
            <text:p><text:s/>2,197 </text:p>
          </table:table-cell>
          <table:table-cell table:style-name="ce46" office:value-type="float" office:value="190363689.8354" calcext:value-type="float">
            <text:p><text:s/>190,363,690 </text:p>
          </table:table-cell>
          <table:table-cell table:style-name="ce46" office:value-type="float" office:value="542.05346" calcext:value-type="float">
            <text:p><text:s/>542 </text:p>
          </table:table-cell>
          <table:table-cell table:style-name="ce46" office:value-type="float" office:value="59947013.25621" calcext:value-type="float">
            <text:p><text:s/>59,947,013 </text:p>
          </table:table-cell>
          <table:table-cell table:style-name="ce84" office:value-type="float" office:value="1241.79303" calcext:value-type="float">
            <text:p><text:s/>1,242 </text:p>
          </table:table-cell>
          <table:table-cell table:style-name="ce84" office:value-type="float" office:value="108574432.95628" calcext:value-type="float">
            <text:p><text:s/>108,574,433 </text:p>
          </table:table-cell>
          <table:table-cell table:style-name="ce84" office:value-type="float" office:value="542.49146" calcext:value-type="float">
            <text:p><text:s/>542 </text:p>
          </table:table-cell>
          <table:table-cell table:style-name="ce84" office:value-type="float" office:value="63150967.70187" calcext:value-type="float">
            <text:p><text:s/>63,150,968 </text:p>
          </table:table-cell>
          <table:table-cell table:style-name="ce84" office:value-type="float" office:value="725.70359" calcext:value-type="float">
            <text:p><text:s/>726 </text:p>
          </table:table-cell>
          <table:table-cell table:style-name="ce84" office:value-type="float" office:value="65646707.71323" calcext:value-type="float">
            <text:p><text:s/>65,646,708 </text:p>
          </table:table-cell>
          <table:table-cell table:style-name="ce84" office:value-type="float" office:value="711.13296" calcext:value-type="float">
            <text:p><text:s/>711 </text:p>
          </table:table-cell>
          <table:table-cell table:style-name="ce84" office:value-type="float" office:value="53611435.15408" calcext:value-type="float">
            <text:p><text:s/>53,611,435 </text:p>
          </table:table-cell>
          <table:table-cell table:style-name="ce88" office:value-type="string" calcext:value-type="string">
            <text:p>Cirrhosis of Liver</text:p>
          </table:table-cell>
          <table:table-cell table:style-name="ce75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12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烏腳病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number-columns-repeated="4" table:style-name="ce84" office:value-type="float" office:value="0" calcext:value-type="float">
            <text:p><text:s/>-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420114" calcext:value-type="float">
            <text:p><text:s/>420,114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476268" calcext:value-type="float">
            <text:p><text:s/>476,268 </text:p>
          </table:table-cell>
          <table:table-cell table:style-name="ce88" office:value-type="string" calcext:value-type="string">
            <text:p>Blackfoot Disease</text:p>
          </table:table-cell>
          <table:table-cell table:style-name="ce75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46" office:value-type="float" office:value="65" calcext:value-type="float">
            <text:p><text:s/>65 </text:p>
          </table:table-cell>
          <table:table-cell table:style-name="ce46" office:value-type="float" office:value="9938121" calcext:value-type="float">
            <text:p><text:s/>9,938,121 </text:p>
          </table:table-cell>
          <table:table-cell table:style-name="ce46" office:value-type="float" office:value="49" calcext:value-type="float">
            <text:p><text:s/>49 </text:p>
          </table:table-cell>
          <table:table-cell table:style-name="ce46" office:value-type="float" office:value="5638664" calcext:value-type="float">
            <text:p><text:s/>5,638,664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4438537" calcext:value-type="float">
            <text:p><text:s/>4,438,537 </text:p>
          </table:table-cell>
          <table:table-cell table:style-name="ce84" office:value-type="float" office:value="59" calcext:value-type="float">
            <text:p><text:s/>59 </text:p>
          </table:table-cell>
          <table:table-cell table:style-name="ce84" office:value-type="float" office:value="6245762" calcext:value-type="float">
            <text:p><text:s/>6,245,762 </text:p>
          </table:table-cell>
          <table:table-cell table:style-name="ce84" office:value-type="float" office:value="71.94069" calcext:value-type="float">
            <text:p><text:s/>72 </text:p>
          </table:table-cell>
          <table:table-cell table:style-name="ce84" office:value-type="float" office:value="8655314.86918" calcext:value-type="float">
            <text:p><text:s/>8,655,315 </text:p>
          </table:table-cell>
          <table:table-cell table:style-name="ce84" office:value-type="float" office:value="44" calcext:value-type="float">
            <text:p><text:s/>44 </text:p>
          </table:table-cell>
          <table:table-cell table:style-name="ce84" office:value-type="float" office:value="4743654" calcext:value-type="float">
            <text:p><text:s/>4,743,654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庫賈氏症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327482" calcext:value-type="float">
            <text:p><text:s/>327,482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513839" calcext:value-type="float">
            <text:p><text:s/>513,839 </text:p>
          </table:table-cell>
          <table:table-cell table:style-name="ce84" office:value-type="float" office:value="8" calcext:value-type="float">
            <text:p><text:s/>8 </text:p>
          </table:table-cell>
          <table:table-cell table:style-name="ce84" office:value-type="float" office:value="688738" calcext:value-type="float">
            <text:p><text:s/>688,738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082288" calcext:value-type="float">
            <text:p><text:s/>1,082,28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7544" calcext:value-type="float">
            <text:p><text:s/>17,544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罕見疾病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5845363" calcext:value-type="float">
            <text:p><text:s/>5,845,363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46" office:value-type="float" office:value="3109969" calcext:value-type="float">
            <text:p><text:s/>3,109,969 </text:p>
          </table:table-cell>
          <table:table-cell table:style-name="ce84" office:value-type="float" office:value="14.1042" calcext:value-type="float">
            <text:p><text:s/>14 </text:p>
          </table:table-cell>
          <table:table-cell table:style-name="ce84" office:value-type="float" office:value="1303992.42812" calcext:value-type="float">
            <text:p><text:s/>1,303,992 </text:p>
          </table:table-cell>
          <table:table-cell table:style-name="ce84" office:value-type="float" office:value="20" calcext:value-type="float">
            <text:p><text:s/>20 </text:p>
          </table:table-cell>
          <table:table-cell table:style-name="ce84" office:value-type="float" office:value="1598868" calcext:value-type="float">
            <text:p><text:s/>1,598,868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002424" calcext:value-type="float">
            <text:p><text:s/>1,002,424 </text:p>
          </table:table-cell>
          <table:table-cell table:style-name="ce84" office:value-type="float" office:value="10.49774" calcext:value-type="float">
            <text:p><text:s/>10 </text:p>
          </table:table-cell>
          <table:table-cell table:style-name="ce84" office:value-type="float" office:value="677920.97831" calcext:value-type="float">
            <text:p><text:s/>677,921 </text:p>
          </table:table-cell>
          <table:table-cell table:style-name="ce89" office:value-type="string" calcext:value-type="string">
            <text:p>Rare Disease</text:p>
          </table:table-cell>
          <table:table-cell table:style-name="ce75" table:number-columns-repeated="1009"/>
        </table:table-row>
        <table:table-row table:style-name="ro17">
          <table:table-cell table:style-name="ce78"/>
          <table:table-cell table:style-name="ce81" office:value-type="string" calcext:value-type="string">
            <text:p>其他</text:p>
          </table:table-cell>
          <table:table-cell table:style-name="ce82" office:value-type="float" office:value="33" calcext:value-type="float">
            <text:p><text:s/>33 </text:p>
          </table:table-cell>
          <table:table-cell table:style-name="ce82" office:value-type="float" office:value="5640117" calcext:value-type="float">
            <text:p><text:s/>5,640,117 </text:p>
          </table:table-cell>
          <table:table-cell table:style-name="ce82" office:value-type="float" office:value="21" calcext:value-type="float">
            <text:p><text:s/>21 </text:p>
          </table:table-cell>
          <table:table-cell table:style-name="ce82" office:value-type="float" office:value="5134080" calcext:value-type="float">
            <text:p><text:s/>5,134,080 </text:p>
          </table:table-cell>
          <table:table-cell table:style-name="ce82" office:value-type="float" office:value="33" calcext:value-type="float">
            <text:p><text:s/>33 </text:p>
          </table:table-cell>
          <table:table-cell table:style-name="ce82" office:value-type="float" office:value="6634453" calcext:value-type="float">
            <text:p><text:s/>6,634,453 </text:p>
          </table:table-cell>
          <table:table-cell table:style-name="ce82" office:value-type="float" office:value="19" calcext:value-type="float">
            <text:p><text:s/>19 </text:p>
          </table:table-cell>
          <table:table-cell table:style-name="ce82" office:value-type="float" office:value="4150504" calcext:value-type="float">
            <text:p><text:s/>4,150,504 </text:p>
          </table:table-cell>
          <table:table-cell table:style-name="ce82" office:value-type="float" office:value="31" calcext:value-type="float">
            <text:p><text:s/>31 </text:p>
          </table:table-cell>
          <table:table-cell table:style-name="ce82" office:value-type="float" office:value="8784542" calcext:value-type="float">
            <text:p><text:s/>8,784,542 </text:p>
          </table:table-cell>
          <table:table-cell table:style-name="ce82" office:value-type="float" office:value="15" calcext:value-type="float">
            <text:p><text:s/>15 </text:p>
          </table:table-cell>
          <table:table-cell table:style-name="ce82" office:value-type="float" office:value="2643966" calcext:value-type="float">
            <text:p><text:s/>2,643,966 </text:p>
          </table:table-cell>
          <table:table-cell table:style-name="ce90" office:value-type="string" calcext:value-type="string">
            <text:p>Others</text:p>
          </table:table-cell>
          <table:table-cell table:style-name="ce75" table:number-columns-repeated="1009"/>
        </table:table-row>
        <table:table-row table:style-name="ro14">
          <table:table-cell table:style-name="ce79"/>
          <table:table-cell table:style-name="ce25"/>
          <table:table-cell table:style-name="ce33" table:number-columns-repeated="2"/>
          <table:table-cell table:style-name="ce40" table:number-columns-repeated="2"/>
          <table:table-cell/>
          <table:table-cell table:style-name="ce40"/>
          <table:table-cell table:style-name="ce85"/>
          <table:table-cell table:style-name="ce40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0" table:number-columns-repeated="2"/>
          <table:table-cell/>
          <table:table-cell table:style-name="ce40"/>
          <table:table-cell table:style-name="ce86"/>
          <table:table-cell table:style-name="ce40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0" table:number-columns-repeated="2"/>
          <table:table-cell/>
          <table:table-cell table:style-name="ce40"/>
          <table:table-cell table:style-name="ce85"/>
          <table:table-cell table:style-name="ce40" table:number-columns-repeated="5"/>
          <table:table-cell table:style-name="ce73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3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89-10" table:style-name="ta11" table:print-ranges="'表89-10'.A1:'表89-10'.O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26" table:default-cell-style-name="ce15"/>
        <table:table-column table:style-name="co8" table:default-cell-style-name="ce15"/>
        <table:table-column table:style-name="co20" table:default-cell-style-name="ce15"/>
        <table:table-column table:style-name="co27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9</text:span><text:span text:style-name="T2">   重大傷病住院醫療費用申報狀況</text:span></text:p>
          </table:table-cell>
          <table:covered-table-cell table:number-columns-repeated="3" table:style-name="ce16"/>
          <table:covered-table-cell table:style-name="ce39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89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十）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                      by Gender and Age<text:span text:style-name="T14">（</text:span><text:span text:style-name="T15">Cont'd 10</text:span><text:span text:style-name="T16">）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<text:span text:style-name="T4">99</text:span><text:span text:style-name="T5">年</text:span></text:p>
          </table:table-cell>
          <table:covered-table-cell table:number-columns-repeated="7" table:style-name="ce101"/>
          <table:table-cell table:style-name="ce56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18">
            <draw:custom-shape draw:z-index="0" draw:name="Text Box 2" draw:style-name="gr2" draw:text-style-name="P1" svg:width="0.251cm" svg:height="0.688cm" svg:x="1.071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2" draw:text-style-name="P1" svg:width="0.251cm" svg:height="0.688cm" svg:x="1.071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2" draw:text-style-name="P1" svg:width="0.251cm" svg:height="0.688cm" svg:x="1.071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7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96"/>
          <table:covered-table-cell table:style-name="ce194"/>
          <table:table-cell table:style-name="ce93" office:value-type="string" calcext:value-type="string" table:number-columns-spanned="2" table:number-rows-spanned="1">
            <text:p>75-79</text:p>
          </table:table-cell>
          <table:covered-table-cell table:style-name="ce94"/>
          <table:table-cell table:style-name="ce194" table:number-columns-spanned="2" table:number-rows-spanned="1"/>
          <table:covered-table-cell table:style-name="ce194"/>
          <table:table-cell table:style-name="ce96" office:value-type="string" calcext:value-type="string" table:number-columns-spanned="4" table:number-rows-spanned="1">
            <text:p>80-84</text:p>
          </table:table-cell>
          <table:covered-table-cell table:number-columns-repeated="3" table:style-name="ce96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92" table:formula="of:=SUM([.C9:.C21])+SUM([$'表89-11'.C8:.C25])" office:value-type="float" office:value="37189.00001" calcext:value-type="float">
            <text:p><text:s/>37,189 </text:p>
          </table:table-cell>
          <table:table-cell table:style-name="ce92" table:formula="of:=SUM([.D9:.D21])+SUM([$'表89-11'.D8:.D25])" office:value-type="float" office:value="3409091563" calcext:value-type="float">
            <text:p><text:s/>3,409,091,563 </text:p>
          </table:table-cell>
          <table:table-cell table:style-name="ce92" table:formula="of:=SUM([.E9:.E21])+SUM([$'表89-11'.E8:.E25])" office:value-type="float" office:value="33034.99999" calcext:value-type="float">
            <text:p><text:s/>33,035 </text:p>
          </table:table-cell>
          <table:table-cell table:style-name="ce92" table:formula="of:=SUM([.F9:.F21])+SUM([$'表89-11'.F8:.F25])" office:value-type="float" office:value="2802719169.99999" calcext:value-type="float">
            <text:p><text:s/>2,802,719,170 </text:p>
          </table:table-cell>
          <table:table-cell table:style-name="ce92" table:formula="of:=SUM([.G9:.G21])+SUM([$'表89-11'.G8:.G25])" office:value-type="float" office:value="35573" calcext:value-type="float">
            <text:p><text:s/>35,573 </text:p>
          </table:table-cell>
          <table:table-cell table:style-name="ce92" table:formula="of:=SUM([.H9:.H21])+SUM([$'表89-11'.H8:.H25])" office:value-type="float" office:value="3565676600.00001" calcext:value-type="float">
            <text:p><text:s/>3,565,676,600 </text:p>
          </table:table-cell>
          <table:table-cell table:style-name="ce92" table:formula="of:=SUM([.I9:.I21])+SUM([$'表89-11'.I8:.I25])" office:value-type="float" office:value="28994.00001" calcext:value-type="float">
            <text:p><text:s/>28,994 </text:p>
          </table:table-cell>
          <table:table-cell table:style-name="ce92" table:formula="of:=SUM([.J9:.J21])+SUM([$'表89-11'.J8:.J25])" office:value-type="float" office:value="2861737989" calcext:value-type="float">
            <text:p><text:s/>2,861,737,989 </text:p>
          </table:table-cell>
          <table:table-cell table:style-name="ce92" table:formula="of:=SUM([.K9:.K21])+SUM([$'表89-11'.K8:.K25])" office:value-type="float" office:value="28734.00001" calcext:value-type="float">
            <text:p><text:s/>28,734 </text:p>
          </table:table-cell>
          <table:table-cell table:style-name="ce92" table:formula="of:=SUM([.L9:.L21])+SUM([$'表89-11'.L8:.L25])" office:value-type="float" office:value="3289721364.00001" calcext:value-type="float">
            <text:p><text:s/>3,289,721,364 </text:p>
          </table:table-cell>
          <table:table-cell table:style-name="ce92" table:formula="of:=SUM([.M9:.M21])+SUM([$'表89-11'.M8:.M25])" office:value-type="float" office:value="23896" calcext:value-type="float">
            <text:p><text:s/>23,896 </text:p>
          </table:table-cell>
          <table:table-cell table:style-name="ce92" table:formula="of:=SUM([.N9:.N21])+SUM([$'表89-11'.N8:.N25])" office:value-type="float" office:value="2747211930.99999" calcext:value-type="float">
            <text:p><text:s/>2,747,211,931 </text:p>
          </table:table-cell>
          <table:table-cell table:style-name="ce70" office:value-type="string" calcext:value-type="string">
            <text:p>Grand Total</text:p>
          </table:table-cell>
          <table:table-cell table:number-columns-repeated="1009"/>
        </table:table-row>
        <table:table-row table:style-name="ro24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46" office:value-type="float" office:value="23062.2171" calcext:value-type="float">
            <text:p><text:s/>23,062 </text:p>
          </table:table-cell>
          <table:table-cell table:style-name="ce46" office:value-type="float" office:value="1712260876.40799" calcext:value-type="float">
            <text:p><text:s/>1,712,260,876 </text:p>
          </table:table-cell>
          <table:table-cell table:style-name="ce46" office:value-type="float" office:value="18778.80316" calcext:value-type="float">
            <text:p><text:s/>18,779 </text:p>
          </table:table-cell>
          <table:table-cell table:style-name="ce46" office:value-type="float" office:value="1196927709.90683" calcext:value-type="float">
            <text:p><text:s/>1,196,927,710 </text:p>
          </table:table-cell>
          <table:table-cell table:style-name="ce84" office:value-type="float" office:value="20594.2283" calcext:value-type="float">
            <text:p><text:s/>20,594 </text:p>
          </table:table-cell>
          <table:table-cell table:style-name="ce84" office:value-type="float" office:value="1541160928.00674" calcext:value-type="float">
            <text:p><text:s/>1,541,160,928 </text:p>
          </table:table-cell>
          <table:table-cell table:style-name="ce84" office:value-type="float" office:value="14059.09154" calcext:value-type="float">
            <text:p><text:s/>14,059 </text:p>
          </table:table-cell>
          <table:table-cell table:style-name="ce84" office:value-type="float" office:value="979779125.44141" calcext:value-type="float">
            <text:p><text:s/>979,779,125 </text:p>
          </table:table-cell>
          <table:table-cell table:style-name="ce84" office:value-type="float" office:value="14191.89882" calcext:value-type="float">
            <text:p><text:s/>14,192 </text:p>
          </table:table-cell>
          <table:table-cell table:style-name="ce84" office:value-type="float" office:value="1117001515.91264" calcext:value-type="float">
            <text:p><text:s/>1,117,001,516 </text:p>
          </table:table-cell>
          <table:table-cell table:style-name="ce84" office:value-type="float" office:value="9232.36662" calcext:value-type="float">
            <text:p><text:s/>9,232 </text:p>
          </table:table-cell>
          <table:table-cell table:style-name="ce84" office:value-type="float" office:value="701350945.90648" calcext:value-type="float">
            <text:p><text:s/>701,350,946 </text:p>
          </table:table-cell>
          <table:table-cell table:style-name="ce71" office:value-type="string" calcext:value-type="string">
            <text:p>Cancer Requiring Aggressive or Long-term Treatment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style-name="ce46" office:value-type="float" office:value="4.98797" calcext:value-type="float">
            <text:p><text:s/>5 </text:p>
          </table:table-cell>
          <table:table-cell table:style-name="ce46" office:value-type="float" office:value="3466958.51196" calcext:value-type="float">
            <text:p><text:s/>3,466,95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8" table:style-name="ce84" office:value-type="float" office:value="0" calcext:value-type="float">
            <text:p><text:s/>- </text:p>
          </table:table-cell>
          <table:table-cell table:style-name="ce71" office:value-type="string" calcext:value-type="string">
            <text:p>Congenital Abnormality of Coagulation Factors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1847708" calcext:value-type="float">
            <text:p><text:s/>1,847,708 </text:p>
          </table:table-cell>
          <table:table-cell table:style-name="ce46" office:value-type="float" office:value="27.53899" calcext:value-type="float">
            <text:p><text:s/>28 </text:p>
          </table:table-cell>
          <table:table-cell table:style-name="ce46" office:value-type="float" office:value="4562488.95051" calcext:value-type="float">
            <text:p><text:s/>4,562,489 </text:p>
          </table:table-cell>
          <table:table-cell table:style-name="ce84" office:value-type="float" office:value="27.5836" calcext:value-type="float">
            <text:p><text:s/>28 </text:p>
          </table:table-cell>
          <table:table-cell table:style-name="ce84" office:value-type="float" office:value="3407056.9809" calcext:value-type="float">
            <text:p><text:s/>3,407,057 </text:p>
          </table:table-cell>
          <table:table-cell table:style-name="ce84" office:value-type="float" office:value="21.07206" calcext:value-type="float">
            <text:p><text:s/>21 </text:p>
          </table:table-cell>
          <table:table-cell table:style-name="ce84" office:value-type="float" office:value="2977517.1018" calcext:value-type="float">
            <text:p><text:s/>2,977,517 </text:p>
          </table:table-cell>
          <table:table-cell table:style-name="ce84" office:value-type="float" office:value="45" calcext:value-type="float">
            <text:p><text:s/>45 </text:p>
          </table:table-cell>
          <table:table-cell table:style-name="ce84" office:value-type="float" office:value="3318750" calcext:value-type="float">
            <text:p><text:s/>3,318,750 </text:p>
          </table:table-cell>
          <table:table-cell table:style-name="ce84" office:value-type="float" office:value="20.20391" calcext:value-type="float">
            <text:p><text:s/>20 </text:p>
          </table:table-cell>
          <table:table-cell table:style-name="ce84" office:value-type="float" office:value="3152909.97917" calcext:value-type="float">
            <text:p><text:s/>3,152,910 </text:p>
          </table:table-cell>
          <table:table-cell table:style-name="ce71" office:value-type="string" calcext:value-type="string">
            <text:p>Severe Hemolytic and Hypoplastic Anemia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46" office:value-type="float" office:value="2943.86217" calcext:value-type="float">
            <text:p><text:s/>2,944 </text:p>
          </table:table-cell>
          <table:table-cell table:style-name="ce46" office:value-type="float" office:value="319220697.02147" calcext:value-type="float">
            <text:p><text:s/>319,220,697 </text:p>
          </table:table-cell>
          <table:table-cell table:style-name="ce46" office:value-type="float" office:value="4010.73333" calcext:value-type="float">
            <text:p><text:s/>4,011 </text:p>
          </table:table-cell>
          <table:table-cell table:style-name="ce46" office:value-type="float" office:value="412918933.42631" calcext:value-type="float">
            <text:p><text:s/>412,918,933 </text:p>
          </table:table-cell>
          <table:table-cell table:style-name="ce84" office:value-type="float" office:value="2744.35209" calcext:value-type="float">
            <text:p><text:s/>2,744 </text:p>
          </table:table-cell>
          <table:table-cell table:style-name="ce84" office:value-type="float" office:value="308749975.00127" calcext:value-type="float">
            <text:p><text:s/>308,749,975 </text:p>
          </table:table-cell>
          <table:table-cell table:style-name="ce84" office:value-type="float" office:value="4062.16261" calcext:value-type="float">
            <text:p><text:s/>4,062 </text:p>
          </table:table-cell>
          <table:table-cell table:style-name="ce84" office:value-type="float" office:value="411916769.43943" calcext:value-type="float">
            <text:p><text:s/>411,916,769 </text:p>
          </table:table-cell>
          <table:table-cell table:style-name="ce84" office:value-type="float" office:value="1947.43702" calcext:value-type="float">
            <text:p><text:s/>1,947 </text:p>
          </table:table-cell>
          <table:table-cell table:style-name="ce84" office:value-type="float" office:value="219464314.45548" calcext:value-type="float">
            <text:p><text:s/>219,464,314 </text:p>
          </table:table-cell>
          <table:table-cell table:style-name="ce84" office:value-type="float" office:value="2996.46132" calcext:value-type="float">
            <text:p><text:s/>2,996 </text:p>
          </table:table-cell>
          <table:table-cell table:style-name="ce84" office:value-type="float" office:value="318746233.10604" calcext:value-type="float">
            <text:p><text:s/>318,746,233 </text:p>
          </table:table-cell>
          <table:table-cell table:style-name="ce71" office:value-type="string" calcext:value-type="string">
            <text:p>Chronic Nephrasthenia (Uremia) Requiring Regular Dialysis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46" office:value-type="float" office:value="213.65741" calcext:value-type="float">
            <text:p><text:s/>214 </text:p>
          </table:table-cell>
          <table:table-cell table:style-name="ce46" office:value-type="float" office:value="18728949.57668" calcext:value-type="float">
            <text:p><text:s/>18,728,950 </text:p>
          </table:table-cell>
          <table:table-cell table:style-name="ce46" office:value-type="float" office:value="826.64493" calcext:value-type="float">
            <text:p><text:s/>827 </text:p>
          </table:table-cell>
          <table:table-cell table:style-name="ce46" office:value-type="float" office:value="62362148.28773" calcext:value-type="float">
            <text:p><text:s/>62,362,148 </text:p>
          </table:table-cell>
          <table:table-cell table:style-name="ce84" office:value-type="float" office:value="270.21825" calcext:value-type="float">
            <text:p><text:s/>270 </text:p>
          </table:table-cell>
          <table:table-cell table:style-name="ce84" office:value-type="float" office:value="22554296.68902" calcext:value-type="float">
            <text:p><text:s/>22,554,297 </text:p>
          </table:table-cell>
          <table:table-cell table:style-name="ce84" office:value-type="float" office:value="688.30447" calcext:value-type="float">
            <text:p><text:s/>688 </text:p>
          </table:table-cell>
          <table:table-cell table:style-name="ce84" office:value-type="float" office:value="56454082.07627" calcext:value-type="float">
            <text:p><text:s/>56,454,082 </text:p>
          </table:table-cell>
          <table:table-cell table:style-name="ce84" office:value-type="float" office:value="110.91014" calcext:value-type="float">
            <text:p><text:s/>111 </text:p>
          </table:table-cell>
          <table:table-cell table:style-name="ce84" office:value-type="float" office:value="11345725.80344" calcext:value-type="float">
            <text:p><text:s/>11,345,726 </text:p>
          </table:table-cell>
          <table:table-cell table:style-name="ce84" office:value-type="float" office:value="408.16688" calcext:value-type="float">
            <text:p><text:s/>408 </text:p>
          </table:table-cell>
          <table:table-cell table:style-name="ce84" office:value-type="float" office:value="32097501.52992" calcext:value-type="float">
            <text:p><text:s/>32,097,502 </text:p>
          </table:table-cell>
          <table:table-cell table:style-name="ce71" office:value-type="string" calcext:value-type="string">
            <text:p>Generalized Autoimmune Syndrome Requiring Lifelong Treatment </text:p>
          </table:table-cell>
          <table:table-cell table:style-name="ce75" table:number-columns-repeated="1009"/>
        </table:table-row>
        <table:table-row table:style-name="ro25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46" office:value-type="float" office:value="1901.39036" calcext:value-type="float">
            <text:p><text:s/>1,901 </text:p>
          </table:table-cell>
          <table:table-cell table:style-name="ce46" office:value-type="float" office:value="85577987.18242" calcext:value-type="float">
            <text:p><text:s/>85,577,987 </text:p>
          </table:table-cell>
          <table:table-cell table:style-name="ce46" office:value-type="float" office:value="2445.16852" calcext:value-type="float">
            <text:p><text:s/>2,445 </text:p>
          </table:table-cell>
          <table:table-cell table:style-name="ce46" office:value-type="float" office:value="115332839.0146" calcext:value-type="float">
            <text:p><text:s/>115,332,839 </text:p>
          </table:table-cell>
          <table:table-cell table:style-name="ce84" office:value-type="float" office:value="1290.27218" calcext:value-type="float">
            <text:p><text:s/>1,290 </text:p>
          </table:table-cell>
          <table:table-cell table:style-name="ce84" office:value-type="float" office:value="79833864.51798" calcext:value-type="float">
            <text:p><text:s/>79,833,865 </text:p>
          </table:table-cell>
          <table:table-cell table:style-name="ce84" office:value-type="float" office:value="1645.08685" calcext:value-type="float">
            <text:p><text:s/>1,645 </text:p>
          </table:table-cell>
          <table:table-cell table:style-name="ce84" office:value-type="float" office:value="94884139.11717" calcext:value-type="float">
            <text:p><text:s/>94,884,139 </text:p>
          </table:table-cell>
          <table:table-cell table:style-name="ce84" office:value-type="float" office:value="955.8581" calcext:value-type="float">
            <text:p><text:s/>956 </text:p>
          </table:table-cell>
          <table:table-cell table:style-name="ce84" office:value-type="float" office:value="63724916.94925" calcext:value-type="float">
            <text:p><text:s/>63,724,917 </text:p>
          </table:table-cell>
          <table:table-cell table:style-name="ce84" office:value-type="float" office:value="1296.25632" calcext:value-type="float">
            <text:p><text:s/>1,296 </text:p>
          </table:table-cell>
          <table:table-cell table:style-name="ce84" office:value-type="float" office:value="85209995.95292" calcext:value-type="float">
            <text:p><text:s/>85,209,996 </text:p>
          </table:table-cell>
          <table:table-cell table:style-name="ce71" office:value-type="string" calcext:value-type="string">
            <text:p>Chronic Psychiatric Disorder</text:p>
          </table:table-cell>
          <table:table-cell table:style-name="ce75" table:number-columns-repeated="1009"/>
        </table:table-row>
        <table:table-row table:style-name="ro25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128064" calcext:value-type="float">
            <text:p><text:s/>128,064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244479" calcext:value-type="float">
            <text:p><text:s/>244,479 </text:p>
          </table:table-cell>
          <table:table-cell table:style-name="ce84" office:value-type="float" office:value="0.1039" calcext:value-type="float">
            <text:p><text:s/>0 </text:p>
          </table:table-cell>
          <table:table-cell table:style-name="ce84" office:value-type="float" office:value="14355.69535" calcext:value-type="float">
            <text:p><text:s/>14,356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9483" calcext:value-type="float">
            <text:p><text:s/>29,483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550122" calcext:value-type="float">
            <text:p><text:s/>550,122 </text:p>
          </table:table-cell>
          <table:table-cell table:style-name="ce71" office:value-type="string" calcext:value-type="string">
            <text:p>Congenital Metabolic Disease</text:p>
          </table:table-cell>
          <table:table-cell table:style-name="ce75" table:number-columns-repeated="1009"/>
        </table:table-row>
        <table:table-row table:style-name="ro26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46" office:value-type="float" office:value="36.96115" calcext:value-type="float">
            <text:p><text:s/>37 </text:p>
          </table:table-cell>
          <table:table-cell table:style-name="ce46" office:value-type="float" office:value="4996903.37005" calcext:value-type="float">
            <text:p><text:s/>4,996,903 </text:p>
          </table:table-cell>
          <table:table-cell table:style-name="ce46" office:value-type="float" office:value="47.39042" calcext:value-type="float">
            <text:p><text:s/>47 </text:p>
          </table:table-cell>
          <table:table-cell table:style-name="ce46" office:value-type="float" office:value="6604460.71195" calcext:value-type="float">
            <text:p><text:s/>6,604,461 </text:p>
          </table:table-cell>
          <table:table-cell table:style-name="ce84" office:value-type="float" office:value="24.96289" calcext:value-type="float">
            <text:p><text:s/>25 </text:p>
          </table:table-cell>
          <table:table-cell table:style-name="ce84" office:value-type="float" office:value="4235958.19749" calcext:value-type="float">
            <text:p><text:s/>4,235,958 </text:p>
          </table:table-cell>
          <table:table-cell table:style-name="ce84" office:value-type="float" office:value="45.18963" calcext:value-type="float">
            <text:p><text:s/>45 </text:p>
          </table:table-cell>
          <table:table-cell table:style-name="ce84" office:value-type="float" office:value="6890574.34749" calcext:value-type="float">
            <text:p><text:s/>6,890,574 </text:p>
          </table:table-cell>
          <table:table-cell table:style-name="ce84" office:value-type="float" office:value="9.89351" calcext:value-type="float">
            <text:p><text:s/>10 </text:p>
          </table:table-cell>
          <table:table-cell table:style-name="ce84" office:value-type="float" office:value="905145.65265" calcext:value-type="float">
            <text:p><text:s/>905,146 </text:p>
          </table:table-cell>
          <table:table-cell table:style-name="ce84" office:value-type="float" office:value="14.21873" calcext:value-type="float">
            <text:p><text:s/>14 </text:p>
          </table:table-cell>
          <table:table-cell table:style-name="ce84" office:value-type="float" office:value="1048584.09467" calcext:value-type="float">
            <text:p><text:s/>1,048,584 </text:p>
          </table:table-cell>
          <table:table-cell table:style-name="ce71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5" table:number-columns-repeated="1009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382497" calcext:value-type="float">
            <text:p><text:s/>1,382,497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3702564" calcext:value-type="float">
            <text:p><text:s/>3,702,564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816008" calcext:value-type="float">
            <text:p><text:s/>1,816,00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618095" calcext:value-type="float">
            <text:p><text:s/>618,095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3487449" calcext:value-type="float">
            <text:p><text:s/>3,487,449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543288" calcext:value-type="float">
            <text:p><text:s/>543,288 </text:p>
          </table:table-cell>
          <table:table-cell table:style-name="ce71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5" table:number-columns-repeated="1009"/>
        </table:table-row>
        <table:table-row table:style-name="ro27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style-name="ce46" office:value-type="float" office:value="93" calcext:value-type="float">
            <text:p><text:s/>93 </text:p>
          </table:table-cell>
          <table:table-cell table:style-name="ce46" office:value-type="float" office:value="7379765" calcext:value-type="float">
            <text:p><text:s/>7,379,765 </text:p>
          </table:table-cell>
          <table:table-cell table:style-name="ce46" office:value-type="float" office:value="45" calcext:value-type="float">
            <text:p><text:s/>45 </text:p>
          </table:table-cell>
          <table:table-cell table:style-name="ce46" office:value-type="float" office:value="3547319" calcext:value-type="float">
            <text:p><text:s/>3,547,319 </text:p>
          </table:table-cell>
          <table:table-cell table:style-name="ce84" office:value-type="float" office:value="20.00658" calcext:value-type="float">
            <text:p><text:s/>20 </text:p>
          </table:table-cell>
          <table:table-cell table:style-name="ce84" office:value-type="float" office:value="2401218.53746" calcext:value-type="float">
            <text:p><text:s/>2,401,21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1583799" calcext:value-type="float">
            <text:p><text:s/>1,583,799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56497" calcext:value-type="float">
            <text:p><text:s/>56,497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782080" calcext:value-type="float">
            <text:p><text:s/>782,080 </text:p>
          </table:table-cell>
          <table:table-cell table:style-name="ce71" office:value-type="string" calcext:value-type="string">
            <text:p>Follow-up Treatment After Kidney,Heart, Lung, Liver, or Bone Marrow Transplant</text:p>
          </table:table-cell>
          <table:table-cell table:style-name="ce75" table:number-columns-repeated="1009"/>
        </table:table-row>
        <table:table-row table:style-name="ro28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208133" calcext:value-type="float">
            <text:p><text:s/>208,133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546994" calcext:value-type="float">
            <text:p><text:s/>546,994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139445" calcext:value-type="float">
            <text:p><text:s/>1,139,445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185679" calcext:value-type="float">
            <text:p><text:s/>185,679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256613" calcext:value-type="float">
            <text:p><text:s/>256,613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746062" calcext:value-type="float">
            <text:p><text:s/>746,062 </text:p>
          </table:table-cell>
          <table:table-cell table:style-name="ce71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5" table:number-columns-repeated="1009"/>
        </table:table-row>
        <table:table-row table:style-name="ro24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46" office:value-type="float" office:value="366.0823" calcext:value-type="float">
            <text:p><text:s/>366 </text:p>
          </table:table-cell>
          <table:table-cell table:style-name="ce46" office:value-type="float" office:value="56630988.88961" calcext:value-type="float">
            <text:p><text:s/>56,630,989 </text:p>
          </table:table-cell>
          <table:table-cell table:style-name="ce46" office:value-type="float" office:value="186.67147" calcext:value-type="float">
            <text:p><text:s/>187 </text:p>
          </table:table-cell>
          <table:table-cell table:style-name="ce46" office:value-type="float" office:value="23832555.31327" calcext:value-type="float">
            <text:p><text:s/>23,832,555 </text:p>
          </table:table-cell>
          <table:table-cell table:style-name="ce84" office:value-type="float" office:value="331.41701" calcext:value-type="float">
            <text:p><text:s/>331 </text:p>
          </table:table-cell>
          <table:table-cell table:style-name="ce84" office:value-type="float" office:value="50531839.22836" calcext:value-type="float">
            <text:p><text:s/>50,531,839 </text:p>
          </table:table-cell>
          <table:table-cell table:style-name="ce84" office:value-type="float" office:value="155.36057" calcext:value-type="float">
            <text:p><text:s/>155 </text:p>
          </table:table-cell>
          <table:table-cell table:style-name="ce84" office:value-type="float" office:value="22339990.48287" calcext:value-type="float">
            <text:p><text:s/>22,339,990 </text:p>
          </table:table-cell>
          <table:table-cell table:style-name="ce84" office:value-type="float" office:value="227.03903" calcext:value-type="float">
            <text:p><text:s/>227 </text:p>
          </table:table-cell>
          <table:table-cell table:style-name="ce84" office:value-type="float" office:value="35756271.06215" calcext:value-type="float">
            <text:p><text:s/>35,756,271 </text:p>
          </table:table-cell>
          <table:table-cell table:style-name="ce84" office:value-type="float" office:value="124.82183" calcext:value-type="float">
            <text:p><text:s/>125 </text:p>
          </table:table-cell>
          <table:table-cell table:style-name="ce84" office:value-type="float" office:value="19022166.92389" calcext:value-type="float">
            <text:p><text:s/>19,022,167 </text:p>
          </table:table-cell>
          <table:table-cell table:style-name="ce71" office:value-type="string" calcext:value-type="string">
            <text:p>Major Trauma Rated 16 or Above on the Severity Scale</text:p>
          </table:table-cell>
          <table:table-cell table:style-name="ce75" table:number-columns-repeated="1009"/>
        </table:table-row>
        <table:table-row table:style-name="ro25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2" office:value-type="float" office:value="4483.86477" calcext:value-type="float">
            <text:p><text:s/>4,484 </text:p>
          </table:table-cell>
          <table:table-cell table:style-name="ce82" office:value-type="float" office:value="844678294.01182" calcext:value-type="float">
            <text:p><text:s/>844,678,294 </text:p>
          </table:table-cell>
          <table:table-cell table:style-name="ce82" office:value-type="float" office:value="3566.07168" calcext:value-type="float">
            <text:p><text:s/>3,566 </text:p>
          </table:table-cell>
          <table:table-cell table:style-name="ce82" office:value-type="float" office:value="692218744.92001" calcext:value-type="float">
            <text:p><text:s/>692,218,745 </text:p>
          </table:table-cell>
          <table:table-cell table:style-name="ce82" office:value-type="float" office:value="6356.13124" calcext:value-type="float">
            <text:p><text:s/>6,356 </text:p>
          </table:table-cell>
          <table:table-cell table:style-name="ce82" office:value-type="float" office:value="1208497478.14951" calcext:value-type="float">
            <text:p><text:s/>1,208,497,478 </text:p>
          </table:table-cell>
          <table:table-cell table:style-name="ce82" office:value-type="float" office:value="5309.97936" calcext:value-type="float">
            <text:p><text:s/>5,310 </text:p>
          </table:table-cell>
          <table:table-cell table:style-name="ce82" office:value-type="float" office:value="1018005581.66559" calcext:value-type="float">
            <text:p><text:s/>1,018,005,582 </text:p>
          </table:table-cell>
          <table:table-cell table:style-name="ce82" office:value-type="float" office:value="8453.05548" calcext:value-type="float">
            <text:p><text:s/>8,453 </text:p>
          </table:table-cell>
          <table:table-cell table:style-name="ce82" office:value-type="float" office:value="1587252584.13942" calcext:value-type="float">
            <text:p><text:s/>1,587,252,584 </text:p>
          </table:table-cell>
          <table:table-cell table:style-name="ce82" office:value-type="float" office:value="7219.00677" calcext:value-type="float">
            <text:p><text:s/>7,219 </text:p>
          </table:table-cell>
          <table:table-cell table:style-name="ce82" office:value-type="float" office:value="1332003719.44733" calcext:value-type="float">
            <text:p><text:s/>1,332,003,719 </text:p>
          </table:table-cell>
          <table:table-cell table:style-name="ce72" office:value-type="string" calcext:value-type="string">
            <text:p>Respirator-dependent Patients</text:p>
          </table:table-cell>
          <table:table-cell table:style-name="ce75" table:number-columns-repeated="1009"/>
        </table:table-row>
        <table:table-row table:style-name="ro14">
          <table:table-cell table:number-columns-repeated="6"/>
          <table:table-cell table:style-name="ce48"/>
          <table:table-cell table:number-columns-repeated="1017"/>
        </table:table-row>
        <table:table-row table:style-name="ro14">
          <table:table-cell table:number-columns-repeated="6"/>
          <table:table-cell table:style-name="ce48"/>
          <table:table-cell table:style-name="ce53"/>
          <table:table-cell table:number-columns-repeated="1016"/>
        </table:table-row>
        <table:table-row table:style-name="ro14" table:number-rows-repeated="104855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89.$A$1" table:cell-range-address="$'表89-10'.$A$1:.$O$21" table:range-usable-as="print-range"/>
        </table:named-expressions>
      </table:table>
      <table:table table:name="表89-11" table:style-name="ta12">
        <office:forms form:automatic-focus="false" form:apply-design-mode="false"/>
        <table:table-column table:style-name="co1" table:default-cell-style-name="ce15"/>
        <table:table-column table:style-name="co22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23" table:default-cell-style-name="ce15"/>
        <table:table-column table:style-name="co3" table:default-cell-style-name="ce15"/>
        <table:table-column table:style-name="co2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<text:span text:style-name="T1">89</text:span><text:span text:style-name="T2">   重大傷病住院醫療費用申報狀況</text:span></text:p>
          </table:table-cell>
          <table:covered-table-cell table:number-columns-repeated="3" table:style-name="ce16"/>
          <table:covered-table-cell table:style-name="ce39"/>
          <table:covered-table-cell table:number-columns-repeated="3" table:style-name="ce16"/>
          <table:table-cell table:style-name="ce54" office:value-type="string" calcext:value-type="string" table:number-columns-spanned="7" table:number-rows-spanned="1">
            <text:p>Table 89 <text:s/>Inpatient Medical Benefit Claims of Major Illness/Injury</text:p>
          </table:table-cell>
          <table:covered-table-cell table:number-columns-repeated="6" table:style-name="ce6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    <text:span text:style-name="T3">─按性別及年齡別分（續十一）</text:span></text:p>
          </table:table-cell>
          <table:covered-table-cell table:number-columns-repeated="7" table:style-name="ce17"/>
          <table:table-cell table:style-name="ce55" office:value-type="string" calcext:value-type="string" table:number-columns-spanned="7" table:number-rows-spanned="1">
            <text:p>                      by Gender and Age<text:span text:style-name="T14">（</text:span><text:span text:style-name="T15">Cont'd 11</text:span><text:span text:style-name="T16">）</text:span></text:p>
          </table:table-cell>
          <table:covered-table-cell table:number-columns-repeated="6" table:style-name="ce62"/>
          <table:table-cell table:number-columns-repeated="1009"/>
        </table:table-row>
        <table:table-row table:style-name="ro2">
          <table:table-cell table:style-name="ce101" office:value-type="string" calcext:value-type="string" table:number-columns-spanned="8" table:number-rows-spanned="1">
            <text:p>中華民國99年</text:p>
          </table:table-cell>
          <table:covered-table-cell table:number-columns-repeated="7" table:style-name="ce101"/>
          <table:table-cell table:style-name="ce56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56"/>
          <table:table-cell table:number-columns-repeated="1009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 table:number-columns-repeated="2"/>
          <table:table-cell/>
          <table:table-cell table:style-name="ce4"/>
          <table:table-cell table:style-name="ce50"/>
          <table:table-cell/>
          <table:table-cell table:style-name="ce63" table:number-columns-repeated="3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7" office:value-type="string" calcext:value-type="string" table:number-columns-spanned="4" table:number-rows-spanned="1">
            <text:p><text:s/>70-74</text:p>
          </table:table-cell>
          <table:covered-table-cell table:number-columns-repeated="2" table:style-name="ce96"/>
          <table:covered-table-cell table:style-name="ce194"/>
          <table:table-cell table:style-name="ce93" office:value-type="string" calcext:value-type="string" table:number-columns-spanned="2" table:number-rows-spanned="1">
            <text:p>75-79</text:p>
          </table:table-cell>
          <table:covered-table-cell table:style-name="ce94"/>
          <table:table-cell table:style-name="ce194" table:number-columns-spanned="2" table:number-rows-spanned="1"/>
          <table:covered-table-cell table:style-name="ce194"/>
          <table:table-cell table:style-name="ce96" office:value-type="string" calcext:value-type="string" table:number-columns-spanned="4" table:number-rows-spanned="1">
            <text:p>80-84</text:p>
          </table:table-cell>
          <table:covered-table-cell table:number-columns-repeated="3" table:style-name="ce96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37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37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09"/>
        </table:table-row>
        <table:table-row table:style-name="ro15">
          <table:table-cell table:style-name="ce76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83" office:value-type="float" office:value="1759911" calcext:value-type="float">
            <text:p><text:s/>1,759,911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652161" calcext:value-type="float">
            <text:p><text:s/>652,161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136780" calcext:value-type="float">
            <text:p><text:s/>136,780 </text:p>
          </table:table-cell>
          <table:table-cell table:style-name="ce83" office:value-type="float" office:value="8" calcext:value-type="float">
            <text:p><text:s/>8 </text:p>
          </table:table-cell>
          <table:table-cell table:style-name="ce83" office:value-type="float" office:value="828077" calcext:value-type="float">
            <text:p><text:s/>828,077 </text:p>
          </table:table-cell>
          <table:table-cell table:style-name="ce83" office:value-type="float" office:value="12" calcext:value-type="float">
            <text:p><text:s/>12 </text:p>
          </table:table-cell>
          <table:table-cell table:style-name="ce83" office:value-type="float" office:value="1657210" calcext:value-type="float">
            <text:p><text:s/>1,657,210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212170" calcext:value-type="float">
            <text:p><text:s/>212,170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5" table:number-columns-repeated="1009"/>
        </table:table-row>
        <table:table-row table:style-name="ro16">
          <table:table-cell table:style-name="ce77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12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80" office:value-type="string" calcext:value-type="string">
            <text:p>重症肌無力症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46" office:value-type="float" office:value="4433700" calcext:value-type="float">
            <text:p><text:s/>4,433,700 </text:p>
          </table:table-cell>
          <table:table-cell table:style-name="ce46" office:value-type="float" office:value="23.16472" calcext:value-type="float">
            <text:p><text:s/>23 </text:p>
          </table:table-cell>
          <table:table-cell table:style-name="ce46" office:value-type="float" office:value="2615241.83235" calcext:value-type="float">
            <text:p><text:s/>2,615,242 </text:p>
          </table:table-cell>
          <table:table-cell table:style-name="ce84" office:value-type="float" office:value="19" calcext:value-type="float">
            <text:p><text:s/>19 </text:p>
          </table:table-cell>
          <table:table-cell table:style-name="ce84" office:value-type="float" office:value="2097928" calcext:value-type="float">
            <text:p><text:s/>2,097,928 </text:p>
          </table:table-cell>
          <table:table-cell table:style-name="ce84" office:value-type="float" office:value="12" calcext:value-type="float">
            <text:p><text:s/>12 </text:p>
          </table:table-cell>
          <table:table-cell table:style-name="ce84" office:value-type="float" office:value="848203" calcext:value-type="float">
            <text:p><text:s/>848,203 </text:p>
          </table:table-cell>
          <table:table-cell table:style-name="ce84" office:value-type="float" office:value="7.10282" calcext:value-type="float">
            <text:p><text:s/>7 </text:p>
          </table:table-cell>
          <table:table-cell table:style-name="ce84" office:value-type="float" office:value="410878.47043" calcext:value-type="float">
            <text:p><text:s/>410,878 </text:p>
          </table:table-cell>
          <table:table-cell table:style-name="ce84" office:value-type="float" office:value="22.88287" calcext:value-type="float">
            <text:p><text:s/>23 </text:p>
          </table:table-cell>
          <table:table-cell table:style-name="ce84" office:value-type="float" office:value="3073905.23967" calcext:value-type="float">
            <text:p><text:s/>3,073,905 </text:p>
          </table:table-cell>
          <table:table-cell table:style-name="ce88" office:value-type="string" calcext:value-type="string">
            <text:p>Myasthenia Gravis 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先天性免疫不全症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401058" calcext:value-type="float">
            <text:p><text:s/>401,058 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5" table:number-columns-repeated="1009"/>
        </table:table-row>
        <table:table-row table:style-name="ro29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46" office:value-type="float" office:value="214.20602" calcext:value-type="float">
            <text:p><text:s/>214 </text:p>
          </table:table-cell>
          <table:table-cell table:style-name="ce46" office:value-type="float" office:value="19136518.33927" calcext:value-type="float">
            <text:p><text:s/>19,136,518 </text:p>
          </table:table-cell>
          <table:table-cell table:style-name="ce46" office:value-type="float" office:value="104.24594" calcext:value-type="float">
            <text:p><text:s/>104 </text:p>
          </table:table-cell>
          <table:table-cell table:style-name="ce46" office:value-type="float" office:value="9608064.30659" calcext:value-type="float">
            <text:p><text:s/>9,608,064 </text:p>
          </table:table-cell>
          <table:table-cell table:style-name="ce84" office:value-type="float" office:value="211.06469" calcext:value-type="float">
            <text:p><text:s/>211 </text:p>
          </table:table-cell>
          <table:table-cell table:style-name="ce84" office:value-type="float" office:value="19683814.92797" calcext:value-type="float">
            <text:p><text:s/>19,683,815 </text:p>
          </table:table-cell>
          <table:table-cell table:style-name="ce84" office:value-type="float" office:value="68.13575" calcext:value-type="float">
            <text:p><text:s/>68 </text:p>
          </table:table-cell>
          <table:table-cell table:style-name="ce84" office:value-type="float" office:value="4900536.04422" calcext:value-type="float">
            <text:p><text:s/>4,900,536 </text:p>
          </table:table-cell>
          <table:table-cell table:style-name="ce84" office:value-type="float" office:value="83.05282" calcext:value-type="float">
            <text:p><text:s/>83 </text:p>
          </table:table-cell>
          <table:table-cell table:style-name="ce84" office:value-type="float" office:value="8953572.59777" calcext:value-type="float">
            <text:p><text:s/>8,953,573 </text:p>
          </table:table-cell>
          <table:table-cell table:style-name="ce84" office:value-type="float" office:value="45.07022" calcext:value-type="float">
            <text:p><text:s/>45 </text:p>
          </table:table-cell>
          <table:table-cell table:style-name="ce84" office:value-type="float" office:value="5184439.59564" calcext:value-type="float">
            <text:p><text:s/>5,184,440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5" table:number-columns-repeated="1009"/>
        </table:table-row>
        <table:table-row table:style-name="ro14">
          <table:table-cell table:style-name="ce10"/>
          <table:table-cell table:style-name="ce80" office:value-type="string" calcext:value-type="string">
            <text:p>職業病</text:p>
          </table:table-cell>
          <table:table-cell table:style-name="ce46" office:value-type="float" office:value="362" calcext:value-type="float">
            <text:p><text:s/>362 </text:p>
          </table:table-cell>
          <table:table-cell table:style-name="ce46" office:value-type="float" office:value="22798593" calcext:value-type="float">
            <text:p><text:s/>22,798,593 </text:p>
          </table:table-cell>
          <table:table-cell table:style-name="ce46" office:value-type="float" office:value="20.00675" calcext:value-type="float">
            <text:p><text:s/>20 </text:p>
          </table:table-cell>
          <table:table-cell table:style-name="ce46" office:value-type="float" office:value="1732767.48386" calcext:value-type="float">
            <text:p><text:s/>1,732,767 </text:p>
          </table:table-cell>
          <table:table-cell table:style-name="ce84" office:value-type="float" office:value="623.44695" calcext:value-type="float">
            <text:p><text:s/>623 </text:p>
          </table:table-cell>
          <table:table-cell table:style-name="ce84" office:value-type="float" office:value="41932848.23236" calcext:value-type="float">
            <text:p><text:s/>41,932,848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246802" calcext:value-type="float">
            <text:p><text:s/>1,246,802 </text:p>
          </table:table-cell>
          <table:table-cell table:style-name="ce84" office:value-type="float" office:value="302.32542" calcext:value-type="float">
            <text:p><text:s/>302 </text:p>
          </table:table-cell>
          <table:table-cell table:style-name="ce84" office:value-type="float" office:value="20085669.5994" calcext:value-type="float">
            <text:p><text:s/>20,085,670 </text:p>
          </table:table-cell>
          <table:table-cell table:style-name="ce84" office:value-type="float" office:value="17.85908" calcext:value-type="float">
            <text:p><text:s/>18 </text:p>
          </table:table-cell>
          <table:table-cell table:style-name="ce84" office:value-type="float" office:value="1074880.36751" calcext:value-type="float">
            <text:p><text:s/>1,074,880 </text:p>
          </table:table-cell>
          <table:table-cell table:style-name="ce88" office:value-type="string" calcext:value-type="string">
            <text:p>Occupational Disease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急性腦血管疾病</text:p>
          </table:table-cell>
          <table:table-cell table:style-name="ce46" office:value-type="float" office:value="2738.32073" calcext:value-type="float">
            <text:p><text:s/>2,738 </text:p>
          </table:table-cell>
          <table:table-cell table:style-name="ce46" office:value-type="float" office:value="241294138.31119" calcext:value-type="float">
            <text:p><text:s/>241,294,138 </text:p>
          </table:table-cell>
          <table:table-cell table:style-name="ce46" office:value-type="float" office:value="2099.78403" calcext:value-type="float">
            <text:p><text:s/>2,100 </text:p>
          </table:table-cell>
          <table:table-cell table:style-name="ce46" office:value-type="float" office:value="198061614.26617" calcext:value-type="float">
            <text:p><text:s/>198,061,614 </text:p>
          </table:table-cell>
          <table:table-cell table:style-name="ce84" office:value-type="float" office:value="2604.3207" calcext:value-type="float">
            <text:p><text:s/>2,604 </text:p>
          </table:table-cell>
          <table:table-cell table:style-name="ce84" office:value-type="float" office:value="237362557.9869" calcext:value-type="float">
            <text:p><text:s/>237,362,558 </text:p>
          </table:table-cell>
          <table:table-cell table:style-name="ce84" office:value-type="float" office:value="2234.52224" calcext:value-type="float">
            <text:p><text:s/>2,235 </text:p>
          </table:table-cell>
          <table:table-cell table:style-name="ce84" office:value-type="float" office:value="201014162.00495" calcext:value-type="float">
            <text:p><text:s/>201,014,162 </text:p>
          </table:table-cell>
          <table:table-cell table:style-name="ce84" office:value-type="float" office:value="2143.42685" calcext:value-type="float">
            <text:p><text:s/>2,143 </text:p>
          </table:table-cell>
          <table:table-cell table:style-name="ce84" office:value-type="float" office:value="190008981.35738" calcext:value-type="float">
            <text:p><text:s/>190,008,981 </text:p>
          </table:table-cell>
          <table:table-cell table:style-name="ce84" office:value-type="float" office:value="2079.32726" calcext:value-type="float">
            <text:p><text:s/>2,079 </text:p>
          </table:table-cell>
          <table:table-cell table:style-name="ce84" office:value-type="float" office:value="206293978.93984" calcext:value-type="float">
            <text:p><text:s/>206,293,979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5" table:number-columns-repeated="1009"/>
        </table:table-row>
        <table:table-row table:style-name="ro17">
          <table:table-cell table:style-name="ce11"/>
          <table:table-cell table:style-name="ce80" office:value-type="string" calcext:value-type="string">
            <text:p>多發性硬化症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1253838" calcext:value-type="float">
            <text:p><text:s/>1,253,83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9364" calcext:value-type="float">
            <text:p><text:s/>9,364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Multiple Sclerosis</text:p>
          </table:table-cell>
          <table:table-cell table:style-name="ce75" table:number-columns-repeated="1009"/>
        </table:table-row>
        <table:table-row table:style-name="ro17">
          <table:table-cell table:style-name="ce9"/>
          <table:table-cell table:style-name="ce80" office:value-type="string" calcext:value-type="string">
            <text:p>先天性肌肉萎縮症</text:p>
          </table:table-cell>
          <table:table-cell table:style-name="ce46" office:value-type="float" office:value="0.00336" calcext:value-type="float">
            <text:p><text:s/>0 </text:p>
          </table:table-cell>
          <table:table-cell table:style-name="ce46" office:value-type="float" office:value="566.80315" calcext:value-type="float">
            <text:p><text:s/>56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25452" calcext:value-type="float">
            <text:p><text:s/>125,452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21454" calcext:value-type="float">
            <text:p><text:s/>21,45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5420" calcext:value-type="float">
            <text:p><text:s/>65,42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5" table:number-columns-repeated="1009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number-columns-repeated="12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漢生病</text:p>
          </table:table-cell>
          <table:table-cell table:style-name="ce46" office:value-type="float" office:value="2.47185" calcext:value-type="float">
            <text:p><text:s/>2 </text:p>
          </table:table-cell>
          <table:table-cell table:style-name="ce46" office:value-type="float" office:value="844193.32191" calcext:value-type="float">
            <text:p><text:s/>844,19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12383" calcext:value-type="float">
            <text:p><text:s/>12,383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699424" calcext:value-type="float">
            <text:p><text:s/>699,424 </text:p>
          </table:table-cell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450281" calcext:value-type="float">
            <text:p><text:s/>450,281 </text:p>
          </table:table-cell>
          <table:table-cell table:style-name="ce84" office:value-type="float" office:value="6.35819" calcext:value-type="float">
            <text:p><text:s/>6 </text:p>
          </table:table-cell>
          <table:table-cell table:style-name="ce84" office:value-type="float" office:value="1074562.91691" calcext:value-type="float">
            <text:p><text:s/>1,074,563 </text:p>
          </table:table-cell>
          <table:table-cell table:style-name="ce88" office:value-type="string" calcext:value-type="string">
            <text:p>Leprosy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肝硬化症</text:p>
          </table:table-cell>
          <table:table-cell table:style-name="ce46" office:value-type="float" office:value="594" calcext:value-type="float">
            <text:p><text:s/>594 </text:p>
          </table:table-cell>
          <table:table-cell table:style-name="ce46" office:value-type="float" office:value="46719460" calcext:value-type="float">
            <text:p><text:s/>46,719,460 </text:p>
          </table:table-cell>
          <table:table-cell table:style-name="ce46" office:value-type="float" office:value="746" calcext:value-type="float">
            <text:p><text:s/>746 </text:p>
          </table:table-cell>
          <table:table-cell table:style-name="ce46" office:value-type="float" office:value="53517863" calcext:value-type="float">
            <text:p><text:s/>53,517,863 </text:p>
          </table:table-cell>
          <table:table-cell table:style-name="ce84" office:value-type="float" office:value="335" calcext:value-type="float">
            <text:p><text:s/>335 </text:p>
          </table:table-cell>
          <table:table-cell table:style-name="ce84" office:value-type="float" office:value="25072871" calcext:value-type="float">
            <text:p><text:s/>25,072,871 </text:p>
          </table:table-cell>
          <table:table-cell table:style-name="ce84" office:value-type="float" office:value="522.99103" calcext:value-type="float">
            <text:p><text:s/>523 </text:p>
          </table:table-cell>
          <table:table-cell table:style-name="ce84" office:value-type="float" office:value="40956640.58345" calcext:value-type="float">
            <text:p><text:s/>40,956,641 </text:p>
          </table:table-cell>
          <table:table-cell table:style-name="ce84" office:value-type="float" office:value="165" calcext:value-type="float">
            <text:p><text:s/>165 </text:p>
          </table:table-cell>
          <table:table-cell table:style-name="ce84" office:value-type="float" office:value="12065631" calcext:value-type="float">
            <text:p><text:s/>12,065,631 </text:p>
          </table:table-cell>
          <table:table-cell table:style-name="ce84" office:value-type="float" office:value="321" calcext:value-type="float">
            <text:p><text:s/>321 </text:p>
          </table:table-cell>
          <table:table-cell table:style-name="ce84" office:value-type="float" office:value="25618785" calcext:value-type="float">
            <text:p><text:s/>25,618,785 </text:p>
          </table:table-cell>
          <table:table-cell table:style-name="ce88" office:value-type="string" calcext:value-type="string">
            <text:p>Cirrhosis of Liver</text:p>
          </table:table-cell>
          <table:table-cell table:style-name="ce75" table:number-columns-repeated="1009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12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烏腳病</text:p>
          </table:table-cell>
          <table:table-cell table:style-name="ce46" office:value-type="float" office:value="16.97482" calcext:value-type="float">
            <text:p><text:s/>17 </text:p>
          </table:table-cell>
          <table:table-cell table:style-name="ce46" office:value-type="float" office:value="1237057.25248" calcext:value-type="float">
            <text:p><text:s/>1,237,057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04905" calcext:value-type="float">
            <text:p><text:s/>204,90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22612" calcext:value-type="float">
            <text:p><text:s/>122,612 </text:p>
          </table:table-cell>
          <table:table-cell table:style-name="ce84" office:value-type="float" office:value="5" calcext:value-type="float">
            <text:p><text:s/>5 </text:p>
          </table:table-cell>
          <table:table-cell table:style-name="ce84" office:value-type="float" office:value="198785" calcext:value-type="float">
            <text:p><text:s/>198,78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20825" calcext:value-type="float">
            <text:p><text:s/>20,825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22733" calcext:value-type="float">
            <text:p><text:s/>122,733 </text:p>
          </table:table-cell>
          <table:table-cell table:style-name="ce88" office:value-type="string" calcext:value-type="string">
            <text:p>Blackfoot Disease</text:p>
          </table:table-cell>
          <table:table-cell table:style-name="ce75" table:number-columns-repeated="1009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46" office:value-type="float" office:value="4612128" calcext:value-type="float">
            <text:p><text:s/>4,612,128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3296233" calcext:value-type="float">
            <text:p><text:s/>3,296,233 </text:p>
          </table:table-cell>
          <table:table-cell table:style-name="ce84" office:value-type="float" office:value="41" calcext:value-type="float">
            <text:p><text:s/>41 </text:p>
          </table:table-cell>
          <table:table-cell table:style-name="ce84" office:value-type="float" office:value="6530191" calcext:value-type="float">
            <text:p><text:s/>6,530,191 </text:p>
          </table:table-cell>
          <table:table-cell table:style-name="ce84" office:value-type="float" office:value="55" calcext:value-type="float">
            <text:p><text:s/>55 </text:p>
          </table:table-cell>
          <table:table-cell table:style-name="ce84" office:value-type="float" office:value="8348406" calcext:value-type="float">
            <text:p><text:s/>8,348,406 </text:p>
          </table:table-cell>
          <table:table-cell table:style-name="ce84" office:value-type="float" office:value="24" calcext:value-type="float">
            <text:p><text:s/>24 </text:p>
          </table:table-cell>
          <table:table-cell table:style-name="ce84" office:value-type="float" office:value="2893646" calcext:value-type="float">
            <text:p><text:s/>2,893,646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373187" calcext:value-type="float">
            <text:p><text:s/>373,187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庫賈氏症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20723" calcext:value-type="float">
            <text:p><text:s/>20,72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53520" calcext:value-type="float">
            <text:p><text:s/>53,520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84" office:value-type="float" office:value="1581145" calcext:value-type="float">
            <text:p><text:s/>1,581,145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619776" calcext:value-type="float">
            <text:p><text:s/>619,77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2432601" calcext:value-type="float">
            <text:p><text:s/>2,432,601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5" table:number-columns-repeated="1009"/>
        </table:table-row>
        <table:table-row table:style-name="ro17">
          <table:table-cell table:style-name="ce10"/>
          <table:table-cell table:style-name="ce80" office:value-type="string" calcext:value-type="string">
            <text:p>罕見疾病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1438782" calcext:value-type="float">
            <text:p><text:s/>1,438,782 </text:p>
          </table:table-cell>
          <table:table-cell table:style-name="ce46" office:value-type="float" office:value="10.77605" calcext:value-type="float">
            <text:p><text:s/>11 </text:p>
          </table:table-cell>
          <table:table-cell table:style-name="ce46" office:value-type="float" office:value="1909531.57981" calcext:value-type="float">
            <text:p><text:s/>1,909,532 </text:p>
          </table:table-cell>
          <table:table-cell table:style-name="ce84" office:value-type="float" office:value="11.99552" calcext:value-type="float">
            <text:p><text:s/>12 </text:p>
          </table:table-cell>
          <table:table-cell table:style-name="ce84" office:value-type="float" office:value="1429583.54405" calcext:value-type="float">
            <text:p><text:s/>1,429,58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30368" calcext:value-type="float">
            <text:p><text:s/>30,368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564352" calcext:value-type="float">
            <text:p><text:s/>564,352 </text:p>
          </table:table-cell>
          <table:table-cell table:style-name="ce84" office:value-type="float" office:value="11" calcext:value-type="float">
            <text:p><text:s/>11 </text:p>
          </table:table-cell>
          <table:table-cell table:style-name="ce84" office:value-type="float" office:value="835632" calcext:value-type="float">
            <text:p><text:s/>835,632 </text:p>
          </table:table-cell>
          <table:table-cell table:style-name="ce89" office:value-type="string" calcext:value-type="string">
            <text:p>Rare Disease</text:p>
          </table:table-cell>
          <table:table-cell table:style-name="ce75" table:number-columns-repeated="1009"/>
        </table:table-row>
        <table:table-row table:style-name="ro17">
          <table:table-cell table:style-name="ce78"/>
          <table:table-cell table:style-name="ce81" office:value-type="string" calcext:value-type="string">
            <text:p>其他</text:p>
          </table:table-cell>
          <table:table-cell table:style-name="ce82" office:value-type="float" office:value="37" calcext:value-type="float">
            <text:p><text:s/>37 </text:p>
          </table:table-cell>
          <table:table-cell table:style-name="ce82" office:value-type="float" office:value="8416034" calcext:value-type="float">
            <text:p><text:s/>8,416,034 </text:p>
          </table:table-cell>
          <table:table-cell table:style-name="ce82" office:value-type="float" office:value="23" calcext:value-type="float">
            <text:p><text:s/>23 </text:p>
          </table:table-cell>
          <table:table-cell table:style-name="ce82" office:value-type="float" office:value="6589716" calcext:value-type="float">
            <text:p><text:s/>6,589,716 </text:p>
          </table:table-cell>
          <table:table-cell table:style-name="ce82" office:value-type="float" office:value="32" calcext:value-type="float">
            <text:p><text:s/>32 </text:p>
          </table:table-cell>
          <table:table-cell table:style-name="ce82" office:value-type="float" office:value="4432843" calcext:value-type="float">
            <text:p><text:s/>4,432,843 </text:p>
          </table:table-cell>
          <table:table-cell table:style-name="ce82" office:value-type="float" office:value="35" calcext:value-type="float">
            <text:p><text:s/>35 </text:p>
          </table:table-cell>
          <table:table-cell table:style-name="ce82" office:value-type="float" office:value="7087161" calcext:value-type="float">
            <text:p><text:s/>7,087,161 </text:p>
          </table:table-cell>
          <table:table-cell table:style-name="ce82" office:value-type="float" office:value="37" calcext:value-type="float">
            <text:p><text:s/>37 </text:p>
          </table:table-cell>
          <table:table-cell table:style-name="ce82" office:value-type="float" office:value="9945631" calcext:value-type="float">
            <text:p><text:s/>9,945,631 </text:p>
          </table:table-cell>
          <table:table-cell table:style-name="ce82" office:value-type="float" office:value="28" calcext:value-type="float">
            <text:p><text:s/>28 </text:p>
          </table:table-cell>
          <table:table-cell table:style-name="ce82" office:value-type="float" office:value="5661447" calcext:value-type="float">
            <text:p><text:s/>5,661,447 </text:p>
          </table:table-cell>
          <table:table-cell table:style-name="ce90" office:value-type="string" calcext:value-type="string">
            <text:p>Others</text:p>
          </table:table-cell>
          <table:table-cell table:style-name="ce75" table:number-columns-repeated="1009"/>
        </table:table-row>
        <table:table-row table:style-name="ro14">
          <table:table-cell table:style-name="ce79"/>
          <table:table-cell table:style-name="ce25"/>
          <table:table-cell table:style-name="ce33" table:number-columns-repeated="2"/>
          <table:table-cell table:style-name="ce40" table:number-columns-repeated="2"/>
          <table:table-cell/>
          <table:table-cell table:style-name="ce40"/>
          <table:table-cell table:style-name="ce85"/>
          <table:table-cell table:style-name="ce40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0" table:number-columns-repeated="2"/>
          <table:table-cell/>
          <table:table-cell table:style-name="ce40"/>
          <table:table-cell table:style-name="ce86"/>
          <table:table-cell table:style-name="ce40" table:number-columns-repeated="5"/>
          <table:table-cell table:style-name="ce73"/>
          <table:table-cell table:number-columns-repeated="1009"/>
        </table:table-row>
        <table:table-row table:style-name="ro14">
          <table:table-cell table:style-name="ce14"/>
          <table:table-cell table:style-name="ce25"/>
          <table:table-cell table:style-name="ce33" table:number-columns-repeated="2"/>
          <table:table-cell table:style-name="ce40" table:number-columns-repeated="2"/>
          <table:table-cell/>
          <table:table-cell table:style-name="ce40"/>
          <table:table-cell table:style-name="ce85"/>
          <table:table-cell table:style-name="ce40" table:number-columns-repeated="5"/>
          <table:table-cell table:style-name="ce73"/>
          <table:table-cell table:number-columns-repeated="1009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7"/>
          <table:table-cell table:style-name="ce53"/>
          <table:table-cell table:number-columns-repeated="1016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89-12" table:style-name="ta1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9" table:number-columns-repeated="2" table:default-cell-style-name="ce15"/>
        <table:table-column table:style-name="co30" table:number-columns-repeated="2" table:default-cell-style-name="ce15"/>
        <table:table-column table:style-name="co9" table:default-cell-style-name="ce15"/>
        <table:table-column table:style-name="co10" table:number-columns-repeated="101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 <text:span text:style-name="T1">89</text:span><text:span text:style-name="T2">   重大傷病住院醫療費用申報狀況</text:span></text:p>
          </table:table-cell>
          <table:covered-table-cell table:number-columns-repeated="3" table:style-name="ce16"/>
          <table:table-cell table:style-name="ce54" office:value-type="string" calcext:value-type="string" table:number-columns-spanned="3" table:number-rows-spanned="1">
            <text:p>Table 89 <text:s/>Inpatient Medical Benefit Claims of Major Illness/Injury</text:p>
          </table:table-cell>
          <table:covered-table-cell table:number-columns-repeated="2" table:style-name="ce61"/>
          <table:table-cell table:style-name="ce98"/>
          <table:table-cell table:style-name="ce10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    <text:span text:style-name="T3">─按性別及年齡別分（續十二）</text:span></text:p>
          </table:table-cell>
          <table:covered-table-cell table:number-columns-repeated="3" table:style-name="ce17"/>
          <table:table-cell table:style-name="ce55" office:value-type="string" calcext:value-type="string" table:number-columns-spanned="3" table:number-rows-spanned="1">
            <text:p>                      by Gender and Age<text:span text:style-name="T14">（</text:span><text:span text:style-name="T15">Cont'd 12</text:span><text:span text:style-name="T16">）</text:span></text:p>
          </table:table-cell>
          <table:covered-table-cell table:number-columns-repeated="2" table:style-name="ce62"/>
          <table:table-cell table:style-name="ce62"/>
          <table:table-cell table:number-columns-repeated="1016"/>
        </table:table-row>
        <table:table-row table:style-name="ro2">
          <table:table-cell table:style-name="ce101" office:value-type="string" calcext:value-type="string" table:number-columns-spanned="4" table:number-rows-spanned="1">
            <text:p>中華民國<text:span text:style-name="T4">99</text:span><text:span text:style-name="T5">年</text:span></text:p>
          </table:table-cell>
          <table:covered-table-cell table:number-columns-repeated="3" table:style-name="ce101"/>
          <table:table-cell table:style-name="ce56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56"/>
          <table:table-cell table:style-name="ce99"/>
          <table:table-cell table:number-columns-repeated="1016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63">
            <draw:custom-shape draw:z-index="0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" draw:style-name="gr1" draw:text-style-name="P1" svg:width="0.25cm" svg:height="0.688cm" svg:x="1.073cm" svg:y="0.34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3"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3" office:value-type="string" calcext:value-type="string" table:number-columns-spanned="2" table:number-rows-spanned="1">
            <text:p><text:s/>85+</text:p>
          </table:table-cell>
          <table:covered-table-cell table:style-name="ce94"/>
          <table:table-cell table:style-name="ce96" table:number-columns-spanned="2" table:number-rows-spanned="1"/>
          <table:covered-table-cell table:style-name="ce96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17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17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17"/>
        </table:table-row>
        <table:table-row table:style-name="ro2">
          <table:table-cell table:style-name="ce8" office:value-type="string" calcext:value-type="string">
            <text:p>總 <text:s text:c="3"/>計 <text:s text:c="9"/></text:p>
          </table:table-cell>
          <table:table-cell table:style-name="ce22"/>
          <table:table-cell table:style-name="ce30" office:value-type="float" office:value="21217.99998" calcext:value-type="float">
            <text:p><text:s/>21,218 </text:p>
          </table:table-cell>
          <table:table-cell table:style-name="ce30" office:value-type="float" office:value="2775073598" calcext:value-type="float">
            <text:p><text:s/>2,775,073,598 </text:p>
          </table:table-cell>
          <table:table-cell table:style-name="ce30" office:value-type="float" office:value="22841.99999" calcext:value-type="float">
            <text:p><text:s/>22,842 </text:p>
          </table:table-cell>
          <table:table-cell table:style-name="ce30" office:value-type="float" office:value="3019833157.99999" calcext:value-type="float">
            <text:p><text:s/>3,019,833,158 </text:p>
          </table:table-cell>
          <table:table-cell table:style-name="ce70" office:value-type="string" calcext:value-type="string">
            <text:p>Grand Total</text:p>
          </table:table-cell>
          <table:table-cell table:number-columns-repeated="1017"/>
        </table:table-row>
        <table:table-row table:style-name="ro24">
          <table:table-cell table:style-name="ce9"/>
          <table:table-cell table:style-name="ce23" office:value-type="string" calcext:value-type="string">
            <text:p>需積極或長期治療之癌症</text:p>
          </table:table-cell>
          <table:table-cell table:style-name="ce46" office:value-type="float" office:value="8158.76267" calcext:value-type="float">
            <text:p><text:s/>8,159 </text:p>
          </table:table-cell>
          <table:table-cell table:style-name="ce46" office:value-type="float" office:value="689770920.34537" calcext:value-type="float">
            <text:p><text:s/>689,770,920 </text:p>
          </table:table-cell>
          <table:table-cell table:style-name="ce84" office:value-type="float" office:value="5928.83631" calcext:value-type="float">
            <text:p><text:s/>5,929 </text:p>
          </table:table-cell>
          <table:table-cell table:style-name="ce84" office:value-type="float" office:value="462524162.72434" calcext:value-type="float">
            <text:p><text:s/>462,524,163 </text:p>
          </table:table-cell>
          <table:table-cell table:style-name="ce71" office:value-type="string" calcext:value-type="string">
            <text:p>Cancer Requiring Aggressive or Long-term Treatment</text:p>
          </table:table-cell>
          <table:table-cell table:style-name="ce75" table:number-columns-repeated="1017"/>
        </table:table-row>
        <table:table-row table:style-name="ro24">
          <table:table-cell table:style-name="ce10"/>
          <table:table-cell table:style-name="ce23" office:value-type="string" calcext:value-type="string">
            <text:p>先天性凝血因子異常（血友病）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Congenital Abnormality of Coagulation Factors</text:p>
          </table:table-cell>
          <table:table-cell table:style-name="ce75" table:number-columns-repeated="1017"/>
        </table:table-row>
        <table:table-row table:style-name="ro24">
          <table:table-cell table:style-name="ce10"/>
          <table:table-cell table:style-name="ce23" office:value-type="string" calcext:value-type="string">
            <text:p>嚴重溶血性及再生不良性貧血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696441" calcext:value-type="float">
            <text:p><text:s/>696,441 </text:p>
          </table:table-cell>
          <table:table-cell table:style-name="ce84" office:value-type="float" office:value="10.99877" calcext:value-type="float">
            <text:p><text:s/>11 </text:p>
          </table:table-cell>
          <table:table-cell table:style-name="ce84" office:value-type="float" office:value="533551.12223" calcext:value-type="float">
            <text:p><text:s/>533,551 </text:p>
          </table:table-cell>
          <table:table-cell table:style-name="ce71" office:value-type="string" calcext:value-type="string">
            <text:p>Severe Hemolytic and Hypoplastic Anemia</text:p>
          </table:table-cell>
          <table:table-cell table:style-name="ce75" table:number-columns-repeated="1017"/>
        </table:table-row>
        <table:table-row table:style-name="ro24">
          <table:table-cell table:style-name="ce10"/>
          <table:table-cell table:style-name="ce23" office:value-type="string" calcext:value-type="string">
            <text:p>慢性腎衰竭（尿毒症）必須定期透析治療者</text:p>
          </table:table-cell>
          <table:table-cell table:style-name="ce46" office:value-type="float" office:value="1073" calcext:value-type="float">
            <text:p><text:s/>1,073 </text:p>
          </table:table-cell>
          <table:table-cell table:style-name="ce46" office:value-type="float" office:value="118965355" calcext:value-type="float">
            <text:p><text:s/>118,965,355 </text:p>
          </table:table-cell>
          <table:table-cell table:style-name="ce84" office:value-type="float" office:value="1827.45917" calcext:value-type="float">
            <text:p><text:s/>1,827 </text:p>
          </table:table-cell>
          <table:table-cell table:style-name="ce84" office:value-type="float" office:value="192234908.10013" calcext:value-type="float">
            <text:p><text:s/>192,234,908 </text:p>
          </table:table-cell>
          <table:table-cell table:style-name="ce71" office:value-type="string" calcext:value-type="string">
            <text:p>Chronic Nephrasthenia (Uremia) Requiring Regular Dialysis</text:p>
          </table:table-cell>
          <table:table-cell table:style-name="ce75" table:number-columns-repeated="1017"/>
        </table:table-row>
        <table:table-row table:style-name="ro24">
          <table:table-cell table:style-name="ce10"/>
          <table:table-cell table:style-name="ce23" office:value-type="string" calcext:value-type="string">
            <text:p>需終身治療之全身性自體免疫症候群</text:p>
          </table:table-cell>
          <table:table-cell table:style-name="ce46" office:value-type="float" office:value="59" calcext:value-type="float">
            <text:p><text:s/>59 </text:p>
          </table:table-cell>
          <table:table-cell table:style-name="ce46" office:value-type="float" office:value="5502760" calcext:value-type="float">
            <text:p><text:s/>5,502,760 </text:p>
          </table:table-cell>
          <table:table-cell table:style-name="ce84" office:value-type="float" office:value="223.24845" calcext:value-type="float">
            <text:p><text:s/>223 </text:p>
          </table:table-cell>
          <table:table-cell table:style-name="ce84" office:value-type="float" office:value="18686146.91643" calcext:value-type="float">
            <text:p><text:s/>18,686,147 </text:p>
          </table:table-cell>
          <table:table-cell table:style-name="ce71" office:value-type="string" calcext:value-type="string">
            <text:p>Generalized Autoimmune Syndrome Requiring Lifelong Treatment </text:p>
          </table:table-cell>
          <table:table-cell table:style-name="ce75" table:number-columns-repeated="1017"/>
        </table:table-row>
        <table:table-row table:style-name="ro25">
          <table:table-cell table:style-name="ce11"/>
          <table:table-cell table:style-name="ce23" office:value-type="string" calcext:value-type="string">
            <text:p>慢性精神病</text:p>
          </table:table-cell>
          <table:table-cell table:style-name="ce46" office:value-type="float" office:value="772.88517" calcext:value-type="float">
            <text:p><text:s/>773 </text:p>
          </table:table-cell>
          <table:table-cell table:style-name="ce46" office:value-type="float" office:value="63300410.32771" calcext:value-type="float">
            <text:p><text:s/>63,300,410 </text:p>
          </table:table-cell>
          <table:table-cell table:style-name="ce84" office:value-type="float" office:value="1429.8479" calcext:value-type="float">
            <text:p><text:s/>1,430 </text:p>
          </table:table-cell>
          <table:table-cell table:style-name="ce84" office:value-type="float" office:value="113736332.61731" calcext:value-type="float">
            <text:p><text:s/>113,736,333 </text:p>
          </table:table-cell>
          <table:table-cell table:style-name="ce71" office:value-type="string" calcext:value-type="string">
            <text:p>Chronic Psychiatric Disorder</text:p>
          </table:table-cell>
          <table:table-cell table:style-name="ce75" table:number-columns-repeated="1017"/>
        </table:table-row>
        <table:table-row table:style-name="ro25">
          <table:table-cell table:style-name="ce9"/>
          <table:table-cell table:style-name="ce23" office:value-type="string" calcext:value-type="string">
            <text:p>先天性新陳代謝疾病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Congenital Metabolic Disease</text:p>
          </table:table-cell>
          <table:table-cell table:style-name="ce75" table:number-columns-repeated="1017"/>
        </table:table-row>
        <table:table-row table:style-name="ro26">
          <table:table-cell table:style-name="ce10"/>
          <table:table-cell table:style-name="ce23" office:value-type="string" calcext:value-type="string">
            <text:p>心、肺、胃腸、腎臟、神經、骨骼系統等之先天性畸型及染色體異常</text:p>
          </table:table-cell>
          <table:table-cell table:style-name="ce46" office:value-type="float" office:value="7.80719" calcext:value-type="float">
            <text:p><text:s/>8 </text:p>
          </table:table-cell>
          <table:table-cell table:style-name="ce46" office:value-type="float" office:value="411792.77409" calcext:value-type="float">
            <text:p><text:s/>411,793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84" office:value-type="float" office:value="329664" calcext:value-type="float">
            <text:p><text:s/>329,664 </text:p>
          </table:table-cell>
          <table:table-cell table:style-name="ce71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75" table:number-columns-repeated="1017"/>
        </table:table-row>
        <table:table-row table:style-name="ro11">
          <table:table-cell table:style-name="ce10"/>
          <table:table-cell table:style-name="ce23" office:value-type="string" calcext:value-type="string">
            <text:p>燒燙傷面積達全身百分之二十以上；或顏面燒燙傷合併五官功能障礙者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6657551" calcext:value-type="float">
            <text:p><text:s/>6,657,551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1019129" calcext:value-type="float">
            <text:p><text:s/>1,019,129 </text:p>
          </table:table-cell>
          <table:table-cell table:style-name="ce71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75" table:number-columns-repeated="1017"/>
        </table:table-row>
        <table:table-row table:style-name="ro27">
          <table:table-cell table:style-name="ce10"/>
          <table:table-cell table:style-name="ce23" office:value-type="string" calcext:value-type="string">
            <text:p>接受腎臟、心臟、肺臟、肝臟及骨髓移植後之追蹤治療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71" office:value-type="string" calcext:value-type="string">
            <text:p>Follow-up Treatment After Kidney,Heart, Lung, Liver, or Bone Marrow Transplant</text:p>
          </table:table-cell>
          <table:table-cell table:style-name="ce75" table:number-columns-repeated="1017"/>
        </table:table-row>
        <table:table-row table:style-name="ro28">
          <table:table-cell table:style-name="ce10"/>
          <table:table-cell table:style-name="ce23" office:value-type="string" calcext:value-type="string">
            <text:p>小兒麻痺、腦性麻痺、早產兒所引起之神經、肌肉、骨骼、肺臟等之併發症者（殘障等級在中度以上）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84" office:value-type="float" office:value="21490" calcext:value-type="float">
            <text:p><text:s/>21,490 </text:p>
          </table:table-cell>
          <table:table-cell table:style-name="ce71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75" table:number-columns-repeated="1017"/>
        </table:table-row>
        <table:table-row table:style-name="ro24">
          <table:table-cell table:style-name="ce10"/>
          <table:table-cell table:style-name="ce23" office:value-type="string" calcext:value-type="string">
            <text:p>重大創傷且其嚴重程度到達創傷嚴重程度分數16分以上者</text:p>
          </table:table-cell>
          <table:table-cell table:style-name="ce46" office:value-type="float" office:value="100.4361" calcext:value-type="float">
            <text:p><text:s/>100 </text:p>
          </table:table-cell>
          <table:table-cell table:style-name="ce46" office:value-type="float" office:value="18845761.28981" calcext:value-type="float">
            <text:p><text:s/>18,845,761 </text:p>
          </table:table-cell>
          <table:table-cell table:style-name="ce84" office:value-type="float" office:value="71.28065" calcext:value-type="float">
            <text:p><text:s/>71 </text:p>
          </table:table-cell>
          <table:table-cell table:style-name="ce84" office:value-type="float" office:value="13476532.22164" calcext:value-type="float">
            <text:p><text:s/>13,476,532 </text:p>
          </table:table-cell>
          <table:table-cell table:style-name="ce71" office:value-type="string" calcext:value-type="string">
            <text:p>Major Trauma Rated 16 or Above on the Severity Scale</text:p>
          </table:table-cell>
          <table:table-cell table:style-name="ce75" table:number-columns-repeated="1017"/>
        </table:table-row>
        <table:table-row table:style-name="ro25">
          <table:table-cell table:style-name="ce12"/>
          <table:table-cell table:style-name="ce24" office:value-type="string" calcext:value-type="string">
            <text:p>因呼吸衰竭需長期使用呼吸器者</text:p>
          </table:table-cell>
          <table:table-cell table:style-name="ce82" office:value-type="float" office:value="9301.98807" calcext:value-type="float">
            <text:p><text:s/>9,302 </text:p>
          </table:table-cell>
          <table:table-cell table:style-name="ce82" office:value-type="float" office:value="1697766619.7493" calcext:value-type="float">
            <text:p><text:s/>1,697,766,620 </text:p>
          </table:table-cell>
          <table:table-cell table:style-name="ce82" office:value-type="float" office:value="11071.41029" calcext:value-type="float">
            <text:p><text:s/>11,071 </text:p>
          </table:table-cell>
          <table:table-cell table:style-name="ce82" office:value-type="float" office:value="2002016931.07947" calcext:value-type="float">
            <text:p><text:s/>2,002,016,931 </text:p>
          </table:table-cell>
          <table:table-cell table:style-name="ce72" office:value-type="string" calcext:value-type="string">
            <text:p>Respirator-dependent Patients</text:p>
          </table:table-cell>
          <table:table-cell table:style-name="ce75" table:number-columns-repeated="1017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89-13" table:style-name="ta14">
        <office:forms form:automatic-focus="false" form:apply-design-mode="false"/>
        <table:table-column table:style-name="co1" table:default-cell-style-name="ce15"/>
        <table:table-column table:style-name="co16" table:default-cell-style-name="ce15"/>
        <table:table-column table:style-name="co31" table:default-cell-style-name="ce15"/>
        <table:table-column table:style-name="co32" table:default-cell-style-name="ce15"/>
        <table:table-column table:style-name="co30" table:number-columns-repeated="2" table:default-cell-style-name="ce15"/>
        <table:table-column table:style-name="co9" table:default-cell-style-name="ce15"/>
        <table:table-column table:style-name="co10" table:number-columns-repeated="101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89</text:span><text:span text:style-name="T2">   重大傷病住院醫療費用申報狀況</text:span></text:p>
          </table:table-cell>
          <table:covered-table-cell table:number-columns-repeated="3" table:style-name="ce16"/>
          <table:table-cell table:style-name="ce54" office:value-type="string" calcext:value-type="string" table:number-columns-spanned="3" table:number-rows-spanned="1">
            <text:p>Table 89 <text:s/>Inpatient Medical Benefit Claims of Major Illness/Injury</text:p>
          </table:table-cell>
          <table:covered-table-cell table:number-columns-repeated="2" table:style-name="ce61"/>
          <table:table-cell table:style-name="ce98"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                                    <text:span text:style-name="T3">─按性別及年齡別分（續十三）</text:span></text:p>
          </table:table-cell>
          <table:covered-table-cell table:number-columns-repeated="3" table:style-name="ce17"/>
          <table:table-cell table:style-name="ce55" office:value-type="string" calcext:value-type="string" table:number-columns-spanned="3" table:number-rows-spanned="1">
            <text:p>                      by Gender and Age<text:span text:style-name="T14">（</text:span><text:span text:style-name="T15">Cont'd</text:span><text:span text:style-name="T16">）</text:span></text:p>
          </table:table-cell>
          <table:covered-table-cell table:number-columns-repeated="2" table:style-name="ce62"/>
          <table:table-cell table:style-name="ce62" table:number-columns-repeated="4"/>
          <table:table-cell table:number-columns-repeated="1013"/>
        </table:table-row>
        <table:table-row table:style-name="ro2">
          <table:table-cell table:style-name="ce101" office:value-type="string" calcext:value-type="string" table:number-columns-spanned="4" table:number-rows-spanned="1">
            <text:p>中華民國<text:span text:style-name="T4">99</text:span><text:span text:style-name="T5">年</text:span></text:p>
          </table:table-cell>
          <table:covered-table-cell table:number-columns-repeated="3" table:style-name="ce101"/>
          <table:table-cell table:style-name="ce56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56"/>
          <table:table-cell table:style-name="ce99" table:number-columns-repeated="4"/>
          <table:table-cell table:number-columns-repeated="1013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 table:style-name="ce18"/>
          <table:table-cell/>
          <table:table-cell table:style-name="ce18"/>
          <table:table-cell table:style-name="ce50"/>
          <table:table-cell/>
          <table:table-cell table:style-name="ce66" office:value-type="string" calcext:value-type="string">
            <text:p>Unit<text:span text:style-name="T12">：</text:span><text:span text:style-name="T13">Case, RVU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3">
            <text:p>重大傷病種類</text:p>
          </table:table-cell>
          <table:covered-table-cell table:style-name="ce19"/>
          <table:table-cell table:style-name="ce93" office:value-type="string" calcext:value-type="string" table:number-columns-spanned="2" table:number-rows-spanned="1">
            <text:p><text:s/>85+</text:p>
          </table:table-cell>
          <table:covered-table-cell table:style-name="ce94"/>
          <table:table-cell table:style-name="ce96" table:number-columns-spanned="2" table:number-rows-spanned="1"/>
          <table:covered-table-cell table:style-name="ce96"/>
          <table:table-cell table:style-name="ce67" office:value-type="string" calcext:value-type="string" table:number-columns-spanned="1" table:number-rows-spanned="3">
            <text:p>Category of Major Illness/Injury</text:p>
          </table:table-cell>
          <table:table-cell table:number-columns-repeated="1017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calcext:value-type="string" table:number-columns-spanned="2" table:number-rows-spanned="1">
            <text:p> <text:span text:style-name="T10">男</text:span></text:p>
            <text:p><text:span text:style-name="T9"> male</text:span></text:p>
          </table:table-cell>
          <table:covered-table-cell table:style-name="ce36"/>
          <table:table-cell table:style-name="ce58" office:value-type="string" calcext:value-type="string" table:number-columns-spanned="2" table:number-rows-spanned="1">
            <text:p>女</text:p>
            <text:p><text:span text:style-name="T9">female</text:span></text:p>
          </table:table-cell>
          <table:covered-table-cell table:style-name="ce36"/>
          <table:covered-table-cell table:style-name="ce68"/>
          <table:table-cell table:number-columns-repeated="1017"/>
        </table:table-row>
        <table:table-row table:style-name="ro6">
          <table:covered-table-cell table:style-name="ce7"/>
          <table:covered-table-cell table:style-name="ce21"/>
          <table:table-cell table:style-name="ce2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table-cell table:style-name="ce59" office:value-type="string" calcext:value-type="string">
            <text:p>件<text:span text:style-name="T9"> </text:span><text:span text:style-name="T11">數</text:span></text:p>
            <text:p><text:span text:style-name="T9"> Cases</text:span></text:p>
          </table:table-cell>
          <table:table-cell table:style-name="ce37" office:value-type="string" calcext:value-type="string">
            <text:p>點<text:span text:style-name="T9"> </text:span><text:span text:style-name="T11">數</text:span></text:p>
            <text:p><text:span text:style-name="T9">RVU</text:span></text:p>
          </table:table-cell>
          <table:covered-table-cell table:style-name="ce69"/>
          <table:table-cell table:number-columns-repeated="1017"/>
        </table:table-row>
        <table:table-row table:style-name="ro15">
          <table:table-cell table:style-name="ce76"/>
          <table:table-cell table:style-name="ce23" office:value-type="string" calcext:value-type="string">
            <text:p>因腸道大量切除或失去功能，或其他慢性疾病引起嚴重營養不良者，給予全靜脈營養已超過30天，口攝飲食仍無法提供足量營養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76344" calcext:value-type="float">
            <text:p><text:s/>76,344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663344" calcext:value-type="float">
            <text:p><text:s/>663,344 </text:p>
          </table:table-cell>
          <table:table-cell table:style-name="ce87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75" table:number-columns-repeated="1017"/>
        </table:table-row>
        <table:table-row table:style-name="ro16">
          <table:table-cell table:style-name="ce77"/>
          <table:table-cell table:style-name="ce23" office:value-type="string" calcext:value-type="string">
            <text:p>因潛水、或減壓不當引起之嚴重型減壓病或空氣栓塞症，伴有呼吸、循環或神經系統之併發症且需長期治療者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17"/>
        </table:table-row>
        <table:table-row table:style-name="ro17">
          <table:table-cell table:style-name="ce9"/>
          <table:table-cell table:style-name="ce80" office:value-type="string" calcext:value-type="string">
            <text:p>重症肌無力症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698129" calcext:value-type="float">
            <text:p><text:s/>1,698,129 </text:p>
          </table:table-cell>
          <table:table-cell table:style-name="ce84" office:value-type="float" office:value="15" calcext:value-type="float">
            <text:p><text:s/>15 </text:p>
          </table:table-cell>
          <table:table-cell table:style-name="ce84" office:value-type="float" office:value="2426860" calcext:value-type="float">
            <text:p><text:s/>2,426,860 </text:p>
          </table:table-cell>
          <table:table-cell table:style-name="ce88" office:value-type="string" calcext:value-type="string">
            <text:p>Myasthenia Gravis </text:p>
          </table:table-cell>
          <table:table-cell table:style-name="ce75" table:number-columns-repeated="1017"/>
        </table:table-row>
        <table:table-row table:style-name="ro17">
          <table:table-cell table:style-name="ce10"/>
          <table:table-cell table:style-name="ce80" office:value-type="string" calcext:value-type="string">
            <text:p>先天性免疫不全症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Immunodeficiency</text:p>
          </table:table-cell>
          <table:table-cell table:style-name="ce75" table:number-columns-repeated="1017"/>
        </table:table-row>
        <table:table-row table:style-name="ro29">
          <table:table-cell table:style-name="ce10"/>
          <table:table-cell table:style-name="ce23" office:value-type="string" calcext:value-type="string">
            <text:p>脊髓損傷或病變所引起之神經、肌肉、皮膚、骨骼、心肺、泌尿及胃腸等之併發症者（其殘障等級在中度以上者）</text:p>
          </table:table-cell>
          <table:table-cell table:style-name="ce46" office:value-type="float" office:value="28.30079" calcext:value-type="float">
            <text:p><text:s/>28 </text:p>
          </table:table-cell>
          <table:table-cell table:style-name="ce46" office:value-type="float" office:value="3401357.87654" calcext:value-type="float">
            <text:p><text:s/>3,401,358 </text:p>
          </table:table-cell>
          <table:table-cell table:style-name="ce84" office:value-type="float" office:value="42.94639" calcext:value-type="float">
            <text:p><text:s/>43 </text:p>
          </table:table-cell>
          <table:table-cell table:style-name="ce84" office:value-type="float" office:value="3829278.39205" calcext:value-type="float">
            <text:p><text:s/>3,829,278 </text:p>
          </table:table-cell>
          <table:table-cell table:style-name="ce88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75" table:number-columns-repeated="1017"/>
        </table:table-row>
        <table:table-row table:style-name="ro14">
          <table:table-cell table:style-name="ce10"/>
          <table:table-cell table:style-name="ce80" office:value-type="string" calcext:value-type="string">
            <text:p>職業病</text:p>
          </table:table-cell>
          <table:table-cell table:style-name="ce46" office:value-type="float" office:value="134" calcext:value-type="float">
            <text:p><text:s/>134 </text:p>
          </table:table-cell>
          <table:table-cell table:style-name="ce46" office:value-type="float" office:value="11975329" calcext:value-type="float">
            <text:p><text:s/>11,975,329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 office:value-type="float" office:value="406147" calcext:value-type="float">
            <text:p><text:s/>406,147 </text:p>
          </table:table-cell>
          <table:table-cell table:style-name="ce88" office:value-type="string" calcext:value-type="string">
            <text:p>Occupational Disease</text:p>
          </table:table-cell>
          <table:table-cell table:style-name="ce75" table:number-columns-repeated="1017"/>
        </table:table-row>
        <table:table-row table:style-name="ro17">
          <table:table-cell table:style-name="ce10"/>
          <table:table-cell table:style-name="ce80" office:value-type="string" calcext:value-type="string">
            <text:p>急性腦血管疾病</text:p>
          </table:table-cell>
          <table:table-cell table:style-name="ce46" office:value-type="float" office:value="1437.81999" calcext:value-type="float">
            <text:p><text:s/>1,438 </text:p>
          </table:table-cell>
          <table:table-cell table:style-name="ce46" office:value-type="float" office:value="139788384.63718" calcext:value-type="float">
            <text:p><text:s/>139,788,385 </text:p>
          </table:table-cell>
          <table:table-cell table:style-name="ce84" office:value-type="float" office:value="1984.97206" calcext:value-type="float">
            <text:p><text:s/>1,985 </text:p>
          </table:table-cell>
          <table:table-cell table:style-name="ce84" office:value-type="float" office:value="188320313.82639" calcext:value-type="float">
            <text:p><text:s/>188,320,314 </text:p>
          </table:table-cell>
          <table:table-cell table:style-name="ce88" office:value-type="string" calcext:value-type="string">
            <text:p>Acute Cerebrovascular Disease</text:p>
          </table:table-cell>
          <table:table-cell table:style-name="ce75" table:number-columns-repeated="1017"/>
        </table:table-row>
        <table:table-row table:style-name="ro17">
          <table:table-cell table:style-name="ce11"/>
          <table:table-cell table:style-name="ce80" office:value-type="string" calcext:value-type="string">
            <text:p>多發性硬化症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2992" calcext:value-type="float">
            <text:p><text:s/>32,992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84999" calcext:value-type="float">
            <text:p><text:s/>84,999 </text:p>
          </table:table-cell>
          <table:table-cell table:style-name="ce88" office:value-type="string" calcext:value-type="string">
            <text:p>Multiple Sclerosis</text:p>
          </table:table-cell>
          <table:table-cell table:style-name="ce75" table:number-columns-repeated="1017"/>
        </table:table-row>
        <table:table-row table:style-name="ro17">
          <table:table-cell table:style-name="ce9"/>
          <table:table-cell table:style-name="ce80" office:value-type="string" calcext:value-type="string">
            <text:p>先天性肌肉萎縮症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Muscular Dystrophy</text:p>
          </table:table-cell>
          <table:table-cell table:style-name="ce75" table:number-columns-repeated="1017"/>
        </table:table-row>
        <table:table-row table:style-name="ro7">
          <table:table-cell table:style-name="ce10"/>
          <table:table-cell table:style-name="ce23" office:value-type="string" calcext:value-type="string">
            <text:p>先天性水泡性表皮鬆懈症（穿山甲症）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Congenital Vesicular Epidermolysis</text:p>
          </table:table-cell>
          <table:table-cell table:style-name="ce75" table:number-columns-repeated="1017"/>
        </table:table-row>
        <table:table-row table:style-name="ro17">
          <table:table-cell table:style-name="ce10"/>
          <table:table-cell table:style-name="ce80" office:value-type="string" calcext:value-type="string">
            <text:p>漢生病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93914" calcext:value-type="float">
            <text:p><text:s/>93,914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91165" calcext:value-type="float">
            <text:p><text:s/>91,165 </text:p>
          </table:table-cell>
          <table:table-cell table:style-name="ce88" office:value-type="string" calcext:value-type="string">
            <text:p>Leprosy</text:p>
          </table:table-cell>
          <table:table-cell table:style-name="ce75" table:number-columns-repeated="1017"/>
        </table:table-row>
        <table:table-row table:style-name="ro17">
          <table:table-cell table:style-name="ce10"/>
          <table:table-cell table:style-name="ce80" office:value-type="string" calcext:value-type="string">
            <text:p>肝硬化症</text:p>
          </table:table-cell>
          <table:table-cell table:style-name="ce46" office:value-type="float" office:value="74" calcext:value-type="float">
            <text:p><text:s/>74 </text:p>
          </table:table-cell>
          <table:table-cell table:style-name="ce46" office:value-type="float" office:value="5507775" calcext:value-type="float">
            <text:p><text:s/>5,507,775 </text:p>
          </table:table-cell>
          <table:table-cell table:style-name="ce84" office:value-type="float" office:value="174" calcext:value-type="float">
            <text:p><text:s/>174 </text:p>
          </table:table-cell>
          <table:table-cell table:style-name="ce84" office:value-type="float" office:value="16173423" calcext:value-type="float">
            <text:p><text:s/>16,173,423 </text:p>
          </table:table-cell>
          <table:table-cell table:style-name="ce88" office:value-type="string" calcext:value-type="string">
            <text:p>Cirrhosis of Liver</text:p>
          </table:table-cell>
          <table:table-cell table:style-name="ce75" table:number-columns-repeated="1017"/>
        </table:table-row>
        <table:table-row table:style-name="ro20">
          <table:table-cell table:style-name="ce10"/>
          <table:table-cell table:style-name="ce23" office:value-type="string" calcext:value-type="string">
            <text:p>早產兒出生3個月後評定為中度殘障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88" office:value-type="string" calcext:value-type="string">
            <text:p>Premature Infants Determined to Have Medium Impairments Three Months after Birth</text:p>
          </table:table-cell>
          <table:table-cell table:style-name="ce75" table:number-columns-repeated="1017"/>
        </table:table-row>
        <table:table-row table:style-name="ro17">
          <table:table-cell table:style-name="ce10"/>
          <table:table-cell table:style-name="ce80" office:value-type="string" calcext:value-type="string">
            <text:p>烏腳病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76296" calcext:value-type="float">
            <text:p><text:s/>76,296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office:value-type="float" office:value="53210" calcext:value-type="float">
            <text:p><text:s/>53,210 </text:p>
          </table:table-cell>
          <table:table-cell table:style-name="ce88" office:value-type="string" calcext:value-type="string">
            <text:p>Blackfoot Disease</text:p>
          </table:table-cell>
          <table:table-cell table:style-name="ce75" table:number-columns-repeated="1017"/>
        </table:table-row>
        <table:table-row table:style-name="ro21">
          <table:table-cell table:style-name="ce9"/>
          <table:table-cell table:style-name="ce23" office:value-type="string" calcext:value-type="string">
            <text:p>運動神經元疾病使用呼吸器或殘障中度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3278700" calcext:value-type="float">
            <text:p><text:s/>3,278,700 </text:p>
          </table:table-cell>
          <table:table-cell table:style-name="ce84" office:value-type="float" office:value="6" calcext:value-type="float">
            <text:p><text:s/>6 </text:p>
          </table:table-cell>
          <table:table-cell table:style-name="ce84" office:value-type="float" office:value="520889" calcext:value-type="float">
            <text:p><text:s/>520,889 </text:p>
          </table:table-cell>
          <table:table-cell table:style-name="ce88" office:value-type="string" calcext:value-type="string">
            <text:p>Motor Neurone Disease with Ventilator Support or Medium Impairments</text:p>
          </table:table-cell>
          <table:table-cell table:style-name="ce75" table:number-columns-repeated="1017"/>
        </table:table-row>
        <table:table-row table:style-name="ro17">
          <table:table-cell table:style-name="ce10"/>
          <table:table-cell table:style-name="ce80" office:value-type="string" calcext:value-type="string">
            <text:p>庫賈氏症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147149" calcext:value-type="float">
            <text:p><text:s/>147,149 </text:p>
          </table:table-cell>
          <table:table-cell table:style-name="ce88" office:value-type="string" calcext:value-type="string">
            <text:p>Creutzfeldt Jakob Disease </text:p>
          </table:table-cell>
          <table:table-cell table:style-name="ce75" table:number-columns-repeated="1017"/>
        </table:table-row>
        <table:table-row table:style-name="ro17">
          <table:table-cell table:style-name="ce10"/>
          <table:table-cell table:style-name="ce80" office:value-type="string" calcext:value-type="string">
            <text:p>罕見疾病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81935" calcext:value-type="float">
            <text:p><text:s/>81,935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84" office:value-type="float" office:value="41145" calcext:value-type="float">
            <text:p><text:s/>41,145 </text:p>
          </table:table-cell>
          <table:table-cell table:style-name="ce89" office:value-type="string" calcext:value-type="string">
            <text:p>Rare Disease</text:p>
          </table:table-cell>
          <table:table-cell table:style-name="ce75" table:number-columns-repeated="1017"/>
        </table:table-row>
        <table:table-row table:style-name="ro17">
          <table:table-cell table:style-name="ce78"/>
          <table:table-cell table:style-name="ce81" office:value-type="string" calcext:value-type="string">
            <text:p>其他</text:p>
          </table:table-cell>
          <table:table-cell table:style-name="ce82" office:value-type="float" office:value="25" calcext:value-type="float">
            <text:p><text:s/>25 </text:p>
          </table:table-cell>
          <table:table-cell table:style-name="ce82" office:value-type="float" office:value="7144830" calcext:value-type="float">
            <text:p><text:s/>7,144,830 </text:p>
          </table:table-cell>
          <table:table-cell table:style-name="ce82" office:value-type="float" office:value="16" calcext:value-type="float">
            <text:p><text:s/>16 </text:p>
          </table:table-cell>
          <table:table-cell table:style-name="ce82" office:value-type="float" office:value="2496387" calcext:value-type="float">
            <text:p><text:s/>2,496,387 </text:p>
          </table:table-cell>
          <table:table-cell table:style-name="ce90" office:value-type="string" calcext:value-type="string">
            <text:p>Others</text:p>
          </table:table-cell>
          <table:table-cell table:style-name="ce75" table:number-columns-repeated="1017"/>
        </table:table-row>
        <table:table-row table:style-name="ro14">
          <table:table-cell table:style-name="ce79"/>
          <table:table-cell table:style-name="ce25"/>
          <table:table-cell table:style-name="ce33" table:number-columns-repeated="2"/>
          <table:table-cell table:style-name="ce40" table:number-columns-repeated="2"/>
          <table:table-cell table:style-name="ce73"/>
          <table:table-cell table:number-columns-repeated="1017"/>
        </table:table-row>
        <table:table-row table:style-name="ro14" table:number-rows-repeated="2">
          <table:table-cell table:style-name="ce14"/>
          <table:table-cell table:style-name="ce25"/>
          <table:table-cell table:style-name="ce33" table:number-columns-repeated="2"/>
          <table:table-cell table:style-name="ce40" table:number-columns-repeated="2"/>
          <table:table-cell table:style-name="ce73"/>
          <table:table-cell table:number-columns-repeated="1017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4" loext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1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1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518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52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52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52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52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528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530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532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3">
      <style:page-layout-properties style:num-format="1" style:print-orientation="portrait" fo:margin-top="3.5cm" fo:margin-bottom="1cm" fo:margin-left="2cm" fo:margin-right="2cm" style:first-page-number="534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4">
      <style:page-layout-properties style:num-format="1" style:print-orientation="portrait" fo:margin-top="3.5cm" fo:margin-bottom="1cm" fo:margin-left="2cm" fo:margin-right="2cm" style:first-page-number="536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5">
      <style:page-layout-properties style:num-format="1" style:print-orientation="portrait" fo:margin-top="3.5cm" fo:margin-bottom="1cm" fo:margin-left="2cm" fo:margin-right="2cm" style:first-page-number="53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6">
      <style:page-layout-properties style:num-format="1" style:print-orientation="portrait" fo:margin-top="3.5cm" fo:margin-bottom="1cm" fo:margin-left="2cm" fo:margin-right="2cm" style:first-page-number="54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0:22:44.4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9" style:display-name="PageStyle_表8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9-1" style:display-name="PageStyle_表89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9-2" style:display-name="PageStyle_表89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9-3" style:display-name="PageStyle_表89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9-4" style:display-name="PageStyle_表89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9-5" style:display-name="PageStyle_表89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9-6" style:display-name="PageStyle_表89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9-7" style:display-name="PageStyle_表89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9-8" style:display-name="PageStyle_表89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9-9" style:display-name="PageStyle_表89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9-10" style:display-name="PageStyle_表89-10" style:page-layout-name="Mpm1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9-11" style:display-name="PageStyle_表89-11" style:page-layout-name="Mpm1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9-12" style:display-name="PageStyle_表89-12" style:page-layout-name="Mpm1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9-13" style:display-name="PageStyle_表89-13" style:page-layout-name="Mpm1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2T11:07:10.720000000</dc:date>
    <meta:print-date>2011-11-10T14:06:31</meta:print-date>
    <meta:generator>LibreOffice/6.4.7.2$Windows_X86_64 LibreOffice_project/639b8ac485750d5696d7590a72ef1b496725cfb5</meta:generator>
    <meta:editing-duration>PT34M12S</meta:editing-duration>
    <meta:editing-cycles>2</meta:editing-cycles>
    <meta:document-statistic meta:table-count="14" meta:cell-count="3291" meta:object-count="25"/>
  </office:meta>
</office:document-meta>
</file>