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4.046cm"/>
    </style:style>
    <style:style style:name="co7" style:family="table-column">
      <style:table-column-properties fo:break-before="auto" style:column-width="4.708cm"/>
    </style:style>
    <style:style style:name="co8" style:family="table-column">
      <style:table-column-properties fo:break-before="auto" style:column-width="4.761cm"/>
    </style:style>
    <style:style style:name="co9" style:family="table-column">
      <style:table-column-properties fo:break-before="auto" style:column-width="7.486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1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8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cm" fo:min-width="0.157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046cm" fo:min-width="0.184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046cm" fo:min-width="0.157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047cm" fo:min-width="0.184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047cm" fo:min-width="0.157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cm" fo:min-width="0.18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3" table:style-name="ta1" table:print-ranges="表103.A1:表103.I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56"/>
        <table:table-column table:style-name="co8" table:default-cell-style-name="ce47"/>
        <table:table-column table:style-name="co9" table:default-cell-style-name="ce70"/>
        <table:table-column table:style-name="co10" table:number-columns-repeated="248" table:default-cell-style-name="ce4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103</text:span><text:span text:style-name="T2">　住院醫療費用核付金額狀況－按評鑑別分</text:span></text:p>
          </table:table-cell>
          <table:covered-table-cell table:number-columns-repeated="5" table:style-name="ce15"/>
          <table:table-cell table:style-name="ce48" office:value-type="string" calcext:value-type="string" table:number-columns-spanned="3" table:number-rows-spanned="1">
            <text:p><text:s text:c="18"/>Table 103 <text:s text:c="3"/>Approved Inpatient Benefit Payments </text:p>
          </table:table-cell>
          <table:covered-table-cell table:number-columns-repeated="2" table:style-name="ce57"/>
          <table:table-cell table:style-name="ce71"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6"/></text:p>
          </table:table-cell>
          <table:covered-table-cell table:number-columns-repeated="5" table:style-name="ce16"/>
          <table:table-cell table:style-name="ce49" office:value-type="string" calcext:value-type="string" table:number-columns-spanned="3" table:number-rows-spanned="1">
            <text:p><text:s text:c="39"/>by Accreditation Status</text:p>
          </table:table-cell>
          <table:covered-table-cell table:number-columns-repeated="2" table:style-name="ce58"/>
          <table:table-cell table:style-name="ce71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3">中華民國</text:span><text:span text:style-name="T4">99</text:span><text:span text:style-name="T5">年</text:span></text:p>
          </table:table-cell>
          <table:covered-table-cell table:number-columns-repeated="5" table:style-name="ce17"/>
          <table:table-cell table:style-name="ce17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7"/>
          <table:table-cell table:style-name="ce71" table:number-columns-repeated="1015"/>
        </table:table-row>
        <table:table-row table:style-name="ro2">
          <table:table-cell table:style-name="ce4" office:value-type="string" calcext:value-type="string">
            <text:p>單位：千件,百萬元,千日</text:p>
          </table:table-cell>
          <table:table-cell table:style-name="ce18"/>
          <table:table-cell table:style-name="ce24"/>
          <table:table-cell table:style-name="ce34"/>
          <table:table-cell table:style-name="ce38"/>
          <table:table-cell table:style-name="ce18"/>
          <table:table-cell table:style-name="ce50"/>
          <table:table-cell table:style-name="ce18"/>
          <table:table-cell table:style-name="ce61" office:value-type="string" calcext:value-type="string">
            <text:p>Unit<text:span text:style-name="T10">：</text:span><text:span text:style-name="T11">1,000Cases, Million NT$, 1,000Days</text:span></text:p>
          </table:table-cell>
          <table:table-cell table:style-name="ce34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text:span text:style-name="T6"> </text:span></text:p>
          </table:table-cell>
          <table:covered-table-cell table:style-name="ce5"/>
          <table:table-cell table:style-name="ce25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35" office:value-type="string" calcext:value-type="string">
            <text:p>日<text:span text:style-name="T6"> </text:span><text:span text:style-name="T7">數</text:span></text:p>
            <text:p><text:span text:style-name="T6"> Inpatient-Days</text:span></text:p>
          </table:table-cell>
          <table:table-cell table:style-name="ce39" office:value-type="string" calcext:value-type="string">
            <text:p>金<text:span text:style-name="T6">  </text:span><text:span text:style-name="T7">額</text:span></text:p>
            <text:p><text:span text:style-name="T6">Expenditures</text:span></text:p>
          </table:table-cell>
          <table:table-cell table:style-name="ce44" office:value-type="string" calcext:value-type="string">
            <text:p>平均每件費用（元）</text:p>
            <text:p><text:span text:style-name="T6">Average Cost Per Case </text:span></text:p>
            <text:p><text:span text:style-name="T8">（</text:span><text:span text:style-name="T9">NT$</text:span><text:span text:style-name="T7">）</text:span></text:p>
            <draw:custom-shape draw:z-index="0" draw:name="Text Box 3" draw:style-name="gr1" draw:text-style-name="P1" svg:width="0.296cm" svg:height="0.051cm" svg:x="0.846cm" svg:y="1.05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>
            <text:p>平均每件住院日數（日）</text:p>
            <text:p><text:span text:style-name="T6">Average Length of Stay </text:span></text:p>
            <text:p><text:span text:style-name="T8">（</text:span><text:span text:style-name="T9">Days</text:span><text:span text:style-name="T7">）</text:span></text:p>
          </table:table-cell>
          <table:table-cell table:style-name="ce59" office:value-type="string" calcext:value-type="string">
            <text:p>平均每日費用（元）</text:p>
            <text:p><text:span text:style-name="T6">Average Cost Per Day  </text:span></text:p>
            <text:p><text:span text:style-name="T8">（</text:span><text:span text:style-name="T9">NT$</text:span><text:span text:style-name="T7">）</text:span></text:p>
          </table:table-cell>
          <table:table-cell table:style-name="ce62" office:value-type="string" calcext:value-type="string">
            <text:p>Accreditation </text:p>
          </table:table-cell>
          <table:table-cell table:style-name="ce72" table:number-columns-repeated="1015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6" table:formula="of:=SUM([.C7];[.C11];[.C15];[.C18];[.C21])" office:value-type="float" office:value="3207102" calcext:value-type="float">
            <text:p>3,207</text:p>
          </table:table-cell>
          <table:table-cell table:style-name="ce26" table:formula="of:=SUM([.D7];[.D11];[.D15];[.D18];[.D21])" office:value-type="float" office:value="32740322" calcext:value-type="float">
            <text:p>32,740</text:p>
          </table:table-cell>
          <table:table-cell table:style-name="ce40" table:formula="of:=SUM([.E7];[.E11];[.E15];[.E18];[.E21])" office:value-type="float" office:value="148064474050" calcext:value-type="float">
            <text:p>148,064</text:p>
          </table:table-cell>
          <table:table-cell table:style-name="ce45" table:formula="of:=[.E6]/[.C6]" office:value-type="float" office:value="46167.6847353156" calcext:value-type="float">
            <text:p><text:s/>46,168 </text:p>
            <draw:custom-shape draw:z-index="1" draw:name="Text Box 4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7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8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10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6]/[.C6]" office:value-type="float" office:value="10.2086937054076" calcext:value-type="float">
            <text:p><text:s/>10.21 </text:p>
          </table:table-cell>
          <table:table-cell table:style-name="ce45" table:formula="of:=[.E6]/[.D6]" office:value-type="float" office:value="4522.38906049855" calcext:value-type="float">
            <text:p><text:s/>4,522 </text:p>
          </table:table-cell>
          <table:table-cell table:style-name="ce63" office:value-type="string" calcext:value-type="string">
            <text:p>Grand Total</text:p>
          </table:table-cell>
          <table:table-cell table:style-name="ce73" table:number-columns-repeated="1015"/>
        </table:table-row>
        <table:table-row table:style-name="ro4">
          <table:table-cell table:style-name="ce7" office:value-type="string" calcext:value-type="string">
            <text:p>評鑑合格醫院 <text:s text:c="5"/></text:p>
          </table:table-cell>
          <table:table-cell table:style-name="ce20"/>
          <table:table-cell table:style-name="ce26" table:formula="of:=SUM([.C8:.C10])" office:value-type="float" office:value="1553" calcext:value-type="float">
            <text:p>2</text:p>
          </table:table-cell>
          <table:table-cell table:style-name="ce26" table:formula="of:=SUM([.D8:.D10])" office:value-type="float" office:value="40847" calcext:value-type="float">
            <text:p>41</text:p>
          </table:table-cell>
          <table:table-cell table:style-name="ce40" table:formula="of:=SUM([.E8:.E10])" office:value-type="float" office:value="114091350" calcext:value-type="float">
            <text:p>114</text:p>
          </table:table-cell>
          <table:table-cell table:style-name="ce45" table:formula="of:=[.E7]/[.C7]" office:value-type="float" office:value="73465.1320025757" calcext:value-type="float">
            <text:p><text:s/>73,465 </text:p>
            <draw:custom-shape draw:z-index="6" draw:name="Text Box 11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1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13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14" draw:style-name="gr2" draw:text-style-name="P1" svg:width="0.269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1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16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17" draw:style-name="gr2" draw:text-style-name="P1" svg:width="0.269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7]/[.C7]" office:value-type="float" office:value="26.30199613651" calcext:value-type="float">
            <text:p><text:s/>26.30 </text:p>
          </table:table-cell>
          <table:table-cell table:style-name="ce45" table:formula="of:=[.E7]/[.D7]" office:value-type="float" office:value="2793.13903101819" calcext:value-type="float">
            <text:p><text:s/>2,793 </text:p>
          </table:table-cell>
          <table:table-cell table:style-name="ce64" office:value-type="string" calcext:value-type="string">
            <text:p>Hospitals Qualified for Accreditation</text:p>
          </table:table-cell>
          <table:table-cell table:style-name="ce73"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醫學中心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  <draw:custom-shape draw:z-index="13" draw:name="Text Box 19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0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21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2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3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24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5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26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0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03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04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0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06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07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08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09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10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11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23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24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25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26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27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28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2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30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31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32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203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214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215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216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217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218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21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220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221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22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223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224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226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227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228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229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230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231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232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233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234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235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27" draw:style-name="gr1" draw:text-style-name="P1" svg:width="0.296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28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29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0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1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2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3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4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5" draw:style-name="gr1" draw:text-style-name="P1" svg:width="0.296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6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7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8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9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40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41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42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43" draw:style-name="gr3" draw:text-style-name="P1" svg:width="0.296cm" svg:height="0.15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44" draw:style-name="gr3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45" draw:style-name="gr4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46" draw:style-name="gr4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47" draw:style-name="gr3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48" draw:style-name="gr4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49" draw:style-name="gr4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50" draw:style-name="gr3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51" draw:style-name="gr4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52" draw:style-name="gr4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53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54" draw:style-name="gr1" draw:text-style-name="P1" svg:width="0.296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55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56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57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58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59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60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61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62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63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64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65" draw:style-name="gr1" draw:text-style-name="P1" svg:width="0.296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66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67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68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69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70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71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72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73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74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75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76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77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78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79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80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81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82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83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84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85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281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282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283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284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285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286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287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288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289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290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291" draw:style-name="gr3" draw:text-style-name="P1" svg:width="0.296cm" svg:height="0.15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292" draw:style-name="gr3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293" draw:style-name="gr4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294" draw:style-name="gr4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295" draw:style-name="gr3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296" draw:style-name="gr4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297" draw:style-name="gr4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298" draw:style-name="gr3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299" draw:style-name="gr4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00" draw:style-name="gr4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01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12" draw:style-name="gr1" draw:text-style-name="P1" svg:width="0.296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13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14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15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16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17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18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19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20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21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22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19" draw:style-name="gr1" draw:text-style-name="P1" svg:width="0.296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20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21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22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23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24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25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26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02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03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04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05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06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07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08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09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10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11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23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24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25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26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27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28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29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30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31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32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203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214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215" draw:style-name="gr1" draw:text-style-name="P1" svg:width="0.296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216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217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218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219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220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221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222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223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224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226" draw:style-name="gr1" draw:text-style-name="P1" svg:width="0.296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227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228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229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230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231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232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233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234" draw:style-name="gr2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235" draw:style-name="gr2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26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11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32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5" office:value-type="string" calcext:value-type="string">
            <text:p>Academic Medical Center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地區醫院</text:p>
          </table:table-cell>
          <table:table-cell table:style-name="ce28" office:value-type="float" office:value="1553" calcext:value-type="float">
            <text:p>2</text:p>
          </table:table-cell>
          <table:table-cell table:style-name="ce28" office:value-type="float" office:value="40847" calcext:value-type="float">
            <text:p>41</text:p>
          </table:table-cell>
          <table:table-cell table:style-name="ce41" office:value-type="float" office:value="114091350" calcext:value-type="float">
            <text:p>114</text:p>
          </table:table-cell>
          <table:table-cell table:style-name="ce27" table:formula="of:=[.E9]/[.C9]" office:value-type="float" office:value="73465.1320025757" calcext:value-type="float">
            <text:p><text:s/>73,465 </text:p>
            <draw:custom-shape draw:z-index="21" draw:name="Text Box 27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8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9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0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1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2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3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4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5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7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8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40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41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42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43" draw:style-name="gr3" draw:text-style-name="P1" svg:width="0.296cm" svg:height="0.15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44" draw:style-name="gr3" draw:text-style-name="P1" svg:width="0.296cm" svg:height="0.15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45" draw:style-name="gr4" draw:text-style-name="P1" svg:width="0.269cm" svg:height="0.15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46" draw:style-name="gr4" draw:text-style-name="P1" svg:width="0.269cm" svg:height="0.15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47" draw:style-name="gr3" draw:text-style-name="P1" svg:width="0.296cm" svg:height="0.15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48" draw:style-name="gr4" draw:text-style-name="P1" svg:width="0.269cm" svg:height="0.15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49" draw:style-name="gr4" draw:text-style-name="P1" svg:width="0.269cm" svg:height="0.15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50" draw:style-name="gr3" draw:text-style-name="P1" svg:width="0.296cm" svg:height="0.15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51" draw:style-name="gr4" draw:text-style-name="P1" svg:width="0.269cm" svg:height="0.15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52" draw:style-name="gr4" draw:text-style-name="P1" svg:width="0.269cm" svg:height="0.15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53" draw:style-name="gr3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54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55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56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57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58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59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60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61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62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63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64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65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6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67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68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6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70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71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72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73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74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75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77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78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79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80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81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82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84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85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281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282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283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284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285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286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287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288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289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290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291" draw:style-name="gr3" draw:text-style-name="P1" svg:width="0.296cm" svg:height="0.15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292" draw:style-name="gr3" draw:text-style-name="P1" svg:width="0.296cm" svg:height="0.15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293" draw:style-name="gr4" draw:text-style-name="P1" svg:width="0.269cm" svg:height="0.15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294" draw:style-name="gr4" draw:text-style-name="P1" svg:width="0.269cm" svg:height="0.15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295" draw:style-name="gr3" draw:text-style-name="P1" svg:width="0.296cm" svg:height="0.15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296" draw:style-name="gr4" draw:text-style-name="P1" svg:width="0.269cm" svg:height="0.15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297" draw:style-name="gr4" draw:text-style-name="P1" svg:width="0.269cm" svg:height="0.15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298" draw:style-name="gr3" draw:text-style-name="P1" svg:width="0.296cm" svg:height="0.15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299" draw:style-name="gr4" draw:text-style-name="P1" svg:width="0.269cm" svg:height="0.15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00" draw:style-name="gr4" draw:text-style-name="P1" svg:width="0.269cm" svg:height="0.15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01" draw:style-name="gr3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12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13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14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15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1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17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18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1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20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21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22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19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20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21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22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23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24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25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26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02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03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04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05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06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07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08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09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10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11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23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24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25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2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27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28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2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30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31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32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203" draw:style-name="gr3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214" draw:style-name="gr3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215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21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217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218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21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220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221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222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223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224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226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227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228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229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230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231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232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233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234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235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26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11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32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9]/[.C9]" office:value-type="float" office:value="26.30199613651" calcext:value-type="float">
            <text:p><text:s/>26.30 </text:p>
          </table:table-cell>
          <table:table-cell table:style-name="ce27" table:formula="of:=[.E9]/[.D9]" office:value-type="float" office:value="2793.13903101819" calcext:value-type="float">
            <text:p><text:s/>2,793 </text:p>
          </table:table-cell>
          <table:table-cell table:style-name="ce65" office:value-type="string" calcext:value-type="string">
            <text:p>Local Community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精神專科教學醫院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  <draw:custom-shape draw:z-index="78" draw:name="Text Box 86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87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88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89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90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91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92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93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94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95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96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27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28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29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0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2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3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4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5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7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8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40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41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42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43" draw:style-name="gr3" draw:text-style-name="P1" svg:width="0.296cm" svg:height="0.15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44" draw:style-name="gr3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45" draw:style-name="gr4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46" draw:style-name="gr4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47" draw:style-name="gr3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48" draw:style-name="gr4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49" draw:style-name="gr4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50" draw:style-name="gr3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51" draw:style-name="gr4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52" draw:style-name="gr4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53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54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55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56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57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58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59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60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6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62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63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64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65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66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67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68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6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70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71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7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73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74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75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28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282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283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284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285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286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287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288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289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290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291" draw:style-name="gr3" draw:text-style-name="P1" svg:width="0.296cm" svg:height="0.15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292" draw:style-name="gr3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293" draw:style-name="gr4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294" draw:style-name="gr4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295" draw:style-name="gr3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296" draw:style-name="gr4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297" draw:style-name="gr4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298" draw:style-name="gr3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299" draw:style-name="gr4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00" draw:style-name="gr4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01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12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1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14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15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1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17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18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1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20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21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22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19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20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21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22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23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24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25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26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0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03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04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0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06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07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08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09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10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11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23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24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25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26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27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28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2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30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31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32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203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214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215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216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217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218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21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220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221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22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223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224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226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227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228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229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230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231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232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233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234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235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26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11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32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27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28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29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0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2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3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4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5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7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8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40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41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42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43" draw:style-name="gr3" draw:text-style-name="P1" svg:width="0.296cm" svg:height="0.15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44" draw:style-name="gr3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45" draw:style-name="gr4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46" draw:style-name="gr4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47" draw:style-name="gr3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48" draw:style-name="gr4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49" draw:style-name="gr4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50" draw:style-name="gr3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51" draw:style-name="gr4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52" draw:style-name="gr4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53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54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55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56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57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58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59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60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6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62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63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64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65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6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67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68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6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70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71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72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73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74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75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77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78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79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80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81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82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84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85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28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282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283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284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285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286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287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288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289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290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291" draw:style-name="gr3" draw:text-style-name="P1" svg:width="0.296cm" svg:height="0.15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292" draw:style-name="gr3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293" draw:style-name="gr4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294" draw:style-name="gr4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295" draw:style-name="gr3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296" draw:style-name="gr4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297" draw:style-name="gr4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298" draw:style-name="gr3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299" draw:style-name="gr4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00" draw:style-name="gr4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01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12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1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14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15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1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17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18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1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20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21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22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19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20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21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22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2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24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25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26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02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03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04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05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06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07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08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09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10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11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2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24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25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2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27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28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2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30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31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32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203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214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215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21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217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218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21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220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221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222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223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224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226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227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228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229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230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231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232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23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234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235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26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11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32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5" office:value-type="string" calcext:value-type="string">
            <text:p>Psychiatric Teaching Hospital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制醫院評鑑</text:p>
          </table:table-cell>
          <table:table-cell table:style-name="ce21"/>
          <table:table-cell table:style-name="ce29" table:formula="of:=SUM([.C12:.C14])" office:value-type="float" office:value="2982310" calcext:value-type="float">
            <text:p>2,982</text:p>
          </table:table-cell>
          <table:table-cell table:style-name="ce29" table:formula="of:=SUM([.D12:.D14])" office:value-type="float" office:value="27707973" calcext:value-type="float">
            <text:p>27,708</text:p>
          </table:table-cell>
          <table:table-cell table:style-name="ce42" table:formula="of:=SUM([.E12:.E14])" office:value-type="float" office:value="141377212495" calcext:value-type="float">
            <text:p>141,377</text:p>
          </table:table-cell>
          <table:table-cell table:style-name="ce45" table:formula="of:=[.E11]/[.C11]" office:value-type="float" office:value="47405.27057717" calcext:value-type="float">
            <text:p><text:s/>47,405 </text:p>
            <draw:custom-shape draw:z-index="89" draw:name="Text Box 97" draw:style-name="gr5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98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9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100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101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102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103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104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105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106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107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97" draw:style-name="gr5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9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100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101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10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103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104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10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106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107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196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199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202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207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210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213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97" draw:style-name="gr5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98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9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100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101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102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103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104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105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106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107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203" draw:style-name="gr5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214" draw:style-name="gr5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215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21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217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218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21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220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221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222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223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224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226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227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228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229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230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231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232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233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234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235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86" draw:style-name="gr5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87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88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89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90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91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92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93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94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95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96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86" draw:style-name="gr5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87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88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89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90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91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92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93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94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95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96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27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28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29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0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1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2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3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4" draw:style-name="gr1" draw:text-style-name="P1" svg:width="0.296cm" svg:height="0.052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5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7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8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40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41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42" draw:style-name="gr1" draw:text-style-name="P1" svg:width="0.296cm" svg:height="0.052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43" draw:style-name="gr5" draw:text-style-name="P1" svg:width="0.296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44" draw:style-name="gr5" draw:text-style-name="P1" svg:width="0.296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45" draw:style-name="gr6" draw:text-style-name="P1" svg:width="0.269cm" svg:height="0.15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46" draw:style-name="gr6" draw:text-style-name="P1" svg:width="0.269cm" svg:height="0.15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47" draw:style-name="gr5" draw:text-style-name="P1" svg:width="0.296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48" draw:style-name="gr6" draw:text-style-name="P1" svg:width="0.269cm" svg:height="0.15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49" draw:style-name="gr6" draw:text-style-name="P1" svg:width="0.269cm" svg:height="0.15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50" draw:style-name="gr5" draw:text-style-name="P1" svg:width="0.296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51" draw:style-name="gr6" draw:text-style-name="P1" svg:width="0.269cm" svg:height="0.15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52" draw:style-name="gr6" draw:text-style-name="P1" svg:width="0.269cm" svg:height="0.15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53" draw:style-name="gr5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54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55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56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57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58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59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60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61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62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63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64" draw:style-name="gr1" draw:text-style-name="P1" svg:width="0.296cm" svg:height="0.052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65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6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67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68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6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70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71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72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73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74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75" draw:style-name="gr1" draw:text-style-name="P1" svg:width="0.296cm" svg:height="0.052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281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282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283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284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285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286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287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288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289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290" draw:style-name="gr1" draw:text-style-name="P1" svg:width="0.296cm" svg:height="0.052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291" draw:style-name="gr5" draw:text-style-name="P1" svg:width="0.296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292" draw:style-name="gr5" draw:text-style-name="P1" svg:width="0.296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293" draw:style-name="gr6" draw:text-style-name="P1" svg:width="0.269cm" svg:height="0.15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294" draw:style-name="gr6" draw:text-style-name="P1" svg:width="0.269cm" svg:height="0.15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295" draw:style-name="gr5" draw:text-style-name="P1" svg:width="0.296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296" draw:style-name="gr6" draw:text-style-name="P1" svg:width="0.269cm" svg:height="0.15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297" draw:style-name="gr6" draw:text-style-name="P1" svg:width="0.269cm" svg:height="0.15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298" draw:style-name="gr5" draw:text-style-name="P1" svg:width="0.296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299" draw:style-name="gr6" draw:text-style-name="P1" svg:width="0.269cm" svg:height="0.15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00" draw:style-name="gr6" draw:text-style-name="P1" svg:width="0.269cm" svg:height="0.15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01" draw:style-name="gr5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12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13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14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15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1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17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18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1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20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21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22" draw:style-name="gr1" draw:text-style-name="P1" svg:width="0.296cm" svg:height="0.052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19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20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21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22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23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24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25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26" draw:style-name="gr1" draw:text-style-name="P1" svg:width="0.296cm" svg:height="0.052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02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03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04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05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06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07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08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09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10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11" draw:style-name="gr1" draw:text-style-name="P1" svg:width="0.296cm" svg:height="0.052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23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24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25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2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27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28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2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30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31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32" draw:style-name="gr1" draw:text-style-name="P1" svg:width="0.296cm" svg:height="0.052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203" draw:style-name="gr5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214" draw:style-name="gr5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215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21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217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218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21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220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221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222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223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224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226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227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228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229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230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231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232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233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234" draw:style-name="gr2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235" draw:style-name="gr2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11]/[.C11]" office:value-type="float" office:value="9.29077560682826" calcext:value-type="float">
            <text:p><text:s/>9.29 </text:p>
          </table:table-cell>
          <table:table-cell table:style-name="ce45" table:formula="of:=[.E11]/[.D11]" office:value-type="float" office:value="5102.40184278366" calcext:value-type="float">
            <text:p><text:s/>5,102 </text:p>
          </table:table-cell>
          <table:table-cell table:style-name="ce64" office:value-type="string" calcext:value-type="string">
            <text:p>New Hospital Accreditation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醫院評鑑特優</text:p>
          </table:table-cell>
          <table:table-cell table:style-name="ce28" office:value-type="float" office:value="1203774" calcext:value-type="float">
            <text:p>1,204</text:p>
          </table:table-cell>
          <table:table-cell table:style-name="ce28" office:value-type="float" office:value="10378201" calcext:value-type="float">
            <text:p>10,378</text:p>
          </table:table-cell>
          <table:table-cell table:style-name="ce41" office:value-type="float" office:value="70765888325" calcext:value-type="float">
            <text:p>70,766</text:p>
          </table:table-cell>
          <table:table-cell table:style-name="ce27" table:formula="of:=[.E12]/[.C12]" office:value-type="float" office:value="58786.6894657967" calcext:value-type="float">
            <text:p><text:s/>58,787 </text:p>
            <draw:custom-shape draw:z-index="366" draw:name="Text Box 97" draw:style-name="gr3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98" draw:style-name="gr1" draw:text-style-name="P1" svg:width="0.296cm" svg:height="0.028cm" svg:x="2.565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99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100" draw:style-name="gr2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101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10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103" draw:style-name="gr2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104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105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106" draw:style-name="gr2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107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203" draw:style-name="gr3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214" draw:style-name="gr3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215" draw:style-name="gr1" draw:text-style-name="P1" svg:width="0.296cm" svg:height="0.028cm" svg:x="2.565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216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217" draw:style-name="gr2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218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219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220" draw:style-name="gr2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221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22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223" draw:style-name="gr2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224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226" draw:style-name="gr1" draw:text-style-name="P1" svg:width="0.296cm" svg:height="0.028cm" svg:x="2.565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227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228" draw:style-name="gr2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229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230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231" draw:style-name="gr2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232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233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234" draw:style-name="gr2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235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97" draw:style-name="gr3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98" draw:style-name="gr1" draw:text-style-name="P1" svg:width="0.296cm" svg:height="0.028cm" svg:x="2.565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99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100" draw:style-name="gr2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101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10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103" draw:style-name="gr2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104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105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106" draw:style-name="gr2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107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2]/[.C12]" office:value-type="float" office:value="8.62138657256262" calcext:value-type="float">
            <text:p><text:s/>8.62 </text:p>
          </table:table-cell>
          <table:table-cell table:style-name="ce27" table:formula="of:=[.E12]/[.D12]" office:value-type="float" office:value="6818.70473745883" calcext:value-type="float">
            <text:p><text:s/>6,819 </text:p>
          </table:table-cell>
          <table:table-cell table:style-name="ce65" office:value-type="string" calcext:value-type="string">
            <text:p>Outstanding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醫院評鑑優等</text:p>
          </table:table-cell>
          <table:table-cell table:style-name="ce28" office:value-type="float" office:value="1334793" calcext:value-type="float">
            <text:p>1,335</text:p>
          </table:table-cell>
          <table:table-cell table:style-name="ce28" office:value-type="float" office:value="11718895" calcext:value-type="float">
            <text:p>11,719</text:p>
          </table:table-cell>
          <table:table-cell table:style-name="ce41" office:value-type="float" office:value="53205181571" calcext:value-type="float">
            <text:p>53,205</text:p>
          </table:table-cell>
          <table:table-cell table:style-name="ce27" table:formula="of:=[.E13]/[.C13]" office:value-type="float" office:value="39860.2491704706" calcext:value-type="float">
            <text:p><text:s/>39,860 </text:p>
            <draw:custom-shape draw:z-index="377" draw:name="Text Box 97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98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9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100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101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10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103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104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10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106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107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3]/[.C13]" office:value-type="float" office:value="8.77955982687952" calcext:value-type="float">
            <text:p><text:s/>8.78 </text:p>
          </table:table-cell>
          <table:table-cell table:style-name="ce27" table:formula="of:=[.E13]/[.D13]" office:value-type="float" office:value="4540.11931764898" calcext:value-type="float">
            <text:p><text:s/>4,540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醫院評鑑合格</text:p>
          </table:table-cell>
          <table:table-cell table:style-name="ce28" office:value-type="float" office:value="443743" calcext:value-type="float">
            <text:p>444</text:p>
          </table:table-cell>
          <table:table-cell table:style-name="ce28" office:value-type="float" office:value="5610877" calcext:value-type="float">
            <text:p>5,611</text:p>
          </table:table-cell>
          <table:table-cell table:style-name="ce41" office:value-type="float" office:value="17406142599" calcext:value-type="float">
            <text:p>17,406</text:p>
          </table:table-cell>
          <table:table-cell table:style-name="ce27" table:formula="of:=[.E14]/[.C14]" office:value-type="float" office:value="39225.7288543143" calcext:value-type="float">
            <text:p><text:s/>39,226 </text:p>
            <draw:custom-shape draw:z-index="388" draw:name="Text Box 97" draw:style-name="gr3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98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9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100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101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10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103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104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10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106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107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4]/[.C14]" office:value-type="float" office:value="12.6444293205752" calcext:value-type="float">
            <text:p><text:s/>12.64 </text:p>
          </table:table-cell>
          <table:table-cell table:style-name="ce27" table:formula="of:=[.E14]/[.D14]" office:value-type="float" office:value="3102.21425260258" calcext:value-type="float">
            <text:p><text:s/>3,102 </text:p>
          </table:table-cell>
          <table:table-cell table:style-name="ce65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制精神科醫院評鑑</text:p>
          </table:table-cell>
          <table:table-cell table:style-name="ce21"/>
          <table:table-cell table:style-name="ce29" table:formula="of:=[.C16]+[.C17]" office:value-type="float" office:value="149557" calcext:value-type="float">
            <text:p>150</text:p>
          </table:table-cell>
          <table:table-cell table:style-name="ce29" table:formula="of:=[.D16]+[.D17]" office:value-type="float" office:value="4367641" calcext:value-type="float">
            <text:p>4,368</text:p>
          </table:table-cell>
          <table:table-cell table:style-name="ce42" table:formula="of:=[.E16]+[.E17]" office:value-type="float" office:value="4118752485" calcext:value-type="float">
            <text:p>4,119</text:p>
          </table:table-cell>
          <table:table-cell table:style-name="ce45" table:formula="of:=[.E15]/[.C15]" office:value-type="float" office:value="27539.6837660558" calcext:value-type="float">
            <text:p><text:s/>27,540 </text:p>
            <draw:custom-shape draw:z-index="399" draw:name="Text Box 97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98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9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100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101" draw:style-name="gr2" draw:text-style-name="P1" svg:width="0.269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10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103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104" draw:style-name="gr2" draw:text-style-name="P1" svg:width="0.269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10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106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107" draw:style-name="gr2" draw:text-style-name="P1" svg:width="0.269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15]/[.C15]" office:value-type="float" office:value="29.2038553862407" calcext:value-type="float">
            <text:p><text:s/>29.20 </text:p>
          </table:table-cell>
          <table:table-cell table:style-name="ce45" table:formula="of:=[.E15]/[.D15]" office:value-type="float" office:value="943.015345125664" calcext:value-type="float">
            <text:p><text:s/>943 </text:p>
          </table:table-cell>
          <table:table-cell table:style-name="ce66" office:value-type="string" calcext:value-type="string">
            <text:p>New Psychiatric Hospital Accreditation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21" office:value-type="string" calcext:value-type="string">
            <text:p>新制精神科醫院評鑑優等</text:p>
          </table:table-cell>
          <table:table-cell table:style-name="ce28" office:value-type="float" office:value="63637" calcext:value-type="float">
            <text:p>64</text:p>
          </table:table-cell>
          <table:table-cell table:style-name="ce28" office:value-type="float" office:value="1696687" calcext:value-type="float">
            <text:p>1,697</text:p>
          </table:table-cell>
          <table:table-cell table:style-name="ce41" office:value-type="float" office:value="1861155416" calcext:value-type="float">
            <text:p>1,861</text:p>
          </table:table-cell>
          <table:table-cell table:style-name="ce27" table:formula="of:=[.E16]/[.C16]" office:value-type="float" office:value="29246.4355013593" calcext:value-type="float">
            <text:p><text:s/>29,246 </text:p>
            <draw:custom-shape draw:z-index="410" draw:name="Text Box 97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98" draw:style-name="gr1" draw:text-style-name="P1" svg:width="0.296cm" svg:height="0.028cm" svg:x="2.56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9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100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101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10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103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104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10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106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107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6]/[.C16]" office:value-type="float" office:value="26.6619576661376" calcext:value-type="float">
            <text:p><text:s/>26.66 </text:p>
          </table:table-cell>
          <table:table-cell table:style-name="ce27" table:formula="of:=[.E16]/[.D16]" office:value-type="float" office:value="1096.93503633846" calcext:value-type="float">
            <text:p><text:s/>1,097 </text:p>
          </table:table-cell>
          <table:table-cell table:style-name="ce67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精神科醫院評鑑合格</text:p>
          </table:table-cell>
          <table:table-cell table:style-name="ce28" office:value-type="float" office:value="85920" calcext:value-type="float">
            <text:p>86</text:p>
          </table:table-cell>
          <table:table-cell table:style-name="ce28" office:value-type="float" office:value="2670954" calcext:value-type="float">
            <text:p>2,671</text:p>
          </table:table-cell>
          <table:table-cell table:style-name="ce41" office:value-type="float" office:value="2257597069" calcext:value-type="float">
            <text:p>2,258</text:p>
          </table:table-cell>
          <table:table-cell table:style-name="ce27" table:formula="of:=[.E17]/[.C17]" office:value-type="float" office:value="26275.5711010242" calcext:value-type="float">
            <text:p><text:s/>26,276 </text:p>
            <draw:custom-shape draw:z-index="421" draw:name="Text Box 97" draw:style-name="gr3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98" draw:style-name="gr1" draw:text-style-name="P1" svg:width="0.296cm" svg:height="0.027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99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100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101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10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103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104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105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106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107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7]/[.C17]" office:value-type="float" office:value="31.0865223463687" calcext:value-type="float">
            <text:p><text:s/>31.09 </text:p>
          </table:table-cell>
          <table:table-cell table:style-name="ce27" table:formula="of:=[.E17]/[.D17]" office:value-type="float" office:value="845.239966319151" calcext:value-type="float">
            <text:p><text:s/>845 </text:p>
          </table:table-cell>
          <table:table-cell table:style-name="ce67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非評鑑醫院 <text:s text:c="3"/></text:p>
          </table:table-cell>
          <table:table-cell table:style-name="ce20"/>
          <table:table-cell table:style-name="ce26" table:formula="of:=SUM([.C19:.C20])" office:value-type="float" office:value="22410" calcext:value-type="float">
            <text:p>22</text:p>
          </table:table-cell>
          <table:table-cell table:style-name="ce26" table:formula="of:=SUM([.D19:.D20])" office:value-type="float" office:value="442250" calcext:value-type="float">
            <text:p>442</text:p>
          </table:table-cell>
          <table:table-cell table:style-name="ce40" table:formula="of:=SUM([.E19:.E20])" office:value-type="float" office:value="995811943" calcext:value-type="float">
            <text:p>996</text:p>
          </table:table-cell>
          <table:table-cell table:style-name="ce45" table:formula="of:=[.E18]/[.C18]" office:value-type="float" office:value="44436.0527889335" calcext:value-type="float">
            <text:p><text:s/>44,436 </text:p>
            <draw:custom-shape draw:z-index="100" draw:name="Text Box 108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109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110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111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112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11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114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115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11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117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118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119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120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12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122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123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138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13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140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141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142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143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144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145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146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147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148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149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150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151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152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15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154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155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15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157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158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159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160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16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162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163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164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165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166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167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168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169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170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171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17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173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174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17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176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177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178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179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180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182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183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184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185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186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187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188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189" draw:style-name="gr7" draw:text-style-name="P1" svg:width="0.295cm" svg:height="0.028cm" svg:x="3.9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190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191" draw:style-name="gr2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248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24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250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251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252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253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254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255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256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257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258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259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260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261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262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26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264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265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26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267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268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269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270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27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272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273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274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275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276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277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278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279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280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3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34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35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3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37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38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39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40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4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42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43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44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45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46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47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48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49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50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5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52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53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54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55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56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57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58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5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60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61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62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63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64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65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66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67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68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6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70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71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72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73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74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76" draw:style-name="gr2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77" draw:style-name="gr2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78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18]/[.C18]" office:value-type="float" office:value="19.7344935296743" calcext:value-type="float">
            <text:p><text:s/>19.73 </text:p>
          </table:table-cell>
          <table:table-cell table:style-name="ce45" table:formula="of:=[.E18]/[.D18]" office:value-type="float" office:value="2251.69461390616" calcext:value-type="float">
            <text:p><text:s/>2,252 </text:p>
          </table:table-cell>
          <table:table-cell table:style-name="ce66" office:value-type="string" calcext:value-type="string">
            <text:p>Hospitals without Accreditation</text:p>
          </table:table-cell>
          <table:table-cell table:style-name="ce74"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西醫醫院</text:p>
          </table:table-cell>
          <table:table-cell table:style-name="ce28" office:value-type="float" office:value="22410" calcext:value-type="float">
            <text:p>22</text:p>
          </table:table-cell>
          <table:table-cell table:style-name="ce28" office:value-type="float" office:value="442250" calcext:value-type="float">
            <text:p>442</text:p>
          </table:table-cell>
          <table:table-cell table:style-name="ce41" office:value-type="float" office:value="995811943" calcext:value-type="float">
            <text:p>996</text:p>
          </table:table-cell>
          <table:table-cell table:style-name="ce27" table:formula="of:=[.E19]/[.C19]" office:value-type="float" office:value="44436.0527889335" calcext:value-type="float">
            <text:p><text:s/>44,436 </text:p>
            <draw:custom-shape draw:z-index="159" draw:name="Text Box 181" draw:style-name="gr5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192" draw:style-name="gr5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193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194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195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196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197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198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199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200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201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202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204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20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206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207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208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209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210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211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212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213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9]/[.C19]" office:value-type="float" office:value="19.7344935296743" calcext:value-type="float">
            <text:p><text:s/>19.73 </text:p>
          </table:table-cell>
          <table:table-cell table:style-name="ce27" table:formula="of:=[.E19]/[.D19]" office:value-type="float" office:value="2251.69461390616" calcext:value-type="float">
            <text:p><text:s/>2,252 </text:p>
          </table:table-cell>
          <table:table-cell table:style-name="ce65" office:value-type="string" calcext:value-type="string">
            <text:p>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中醫醫院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  <draw:custom-shape draw:z-index="181" draw:name="Text Box 203" draw:style-name="gr3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214" draw:style-name="gr3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215" draw:style-name="gr1" draw:text-style-name="P1" svg:width="0.296cm" svg:height="0.028cm" svg:x="2.565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216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217" draw:style-name="gr2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218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219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220" draw:style-name="gr2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221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22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223" draw:style-name="gr2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224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226" draw:style-name="gr1" draw:text-style-name="P1" svg:width="0.296cm" svg:height="0.028cm" svg:x="2.565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227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228" draw:style-name="gr2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229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230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231" draw:style-name="gr2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232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233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234" draw:style-name="gr2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235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7" office:value-type="string" calcext:value-type="string">
            <text:p>Hospitals Practicing Chinese Medicine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基層院所/其他</text:p>
          </table:table-cell>
          <table:table-cell table:style-name="ce22"/>
          <table:table-cell table:style-name="ce31" office:value-type="float" office:value="51272" calcext:value-type="float">
            <text:p>51</text:p>
          </table:table-cell>
          <table:table-cell table:style-name="ce31" office:value-type="float" office:value="181611" calcext:value-type="float">
            <text:p>182</text:p>
          </table:table-cell>
          <table:table-cell table:style-name="ce43" office:value-type="float" office:value="1458605777" calcext:value-type="float">
            <text:p>1,459</text:p>
          </table:table-cell>
          <table:table-cell table:style-name="ce46" table:formula="of:=[.E21]/[.C21]" office:value-type="float" office:value="28448.388535653" calcext:value-type="float">
            <text:p><text:s/>28,448 </text:p>
            <draw:custom-shape draw:z-index="203" draw:name="Text Box 225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236" draw:style-name="gr3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237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238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239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240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241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242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243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244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245" draw:style-name="gr2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246" draw:style-name="gr2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21]/[.C21]" office:value-type="float" office:value="3.54210875331565" calcext:value-type="float">
            <text:p><text:s/>3.54 </text:p>
          </table:table-cell>
          <table:table-cell table:style-name="ce46" table:formula="of:=[.E21]/[.D21]" office:value-type="float" office:value="8031.48364911817" calcext:value-type="float">
            <text:p><text:s/>8,031 </text:p>
          </table:table-cell>
          <table:table-cell table:style-name="ce68" office:value-type="string" calcext:value-type="string">
            <text:p>Physician <text:s/>Clinics &amp; Dental Clinics / Other</text:p>
          </table:table-cell>
          <table:table-cell table:style-name="ce73" table:number-columns-repeated="1015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7" table:number-columns-repeated="2"/>
          <table:table-cell table:style-name="ce47">
            <draw:custom-shape draw:z-index="225" draw:name="Text Box 247" draw:style-name="gr1" draw:text-style-name="P1" svg:width="0.296cm" svg:height="0.10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240" draw:style-name="gr2" draw:text-style-name="P1" svg:width="0.269cm" svg:height="0.10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243" draw:style-name="gr2" draw:text-style-name="P1" svg:width="0.269cm" svg:height="0.10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246" draw:style-name="gr2" draw:text-style-name="P1" svg:width="0.269cm" svg:height="0.107cm" svg:x="0.5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/>
          <table:table-cell table:style-name="ce60"/>
          <table:table-cell table:style-name="ce47"/>
          <table:table-cell table:style-name="ce75"/>
          <table:table-cell table:style-name="ce60"/>
          <table:table-cell table:style-name="ce76"/>
          <table:table-cell table:number-columns-repeated="1012"/>
        </table:table-row>
        <table:table-row table:style-name="ro6">
          <table:table-cell table:style-name="ce13"/>
          <table:table-cell table:number-columns-repeated="4"/>
          <table:table-cell>
            <draw:custom-shape draw:z-index="869" draw:name="Text Box 247" draw:style-name="gr1" draw:text-style-name="P1" svg:width="0.296cm" svg:height="0.107cm" svg:x="0.84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/>
          <table:table-cell/>
          <table:table-cell table:style-name="ce69"/>
          <table:table-cell table:number-columns-repeated="1015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3.$A$1" table:cell-range-address="$表103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3" style:display-name="PageStyle_表10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1-10-25T13:47:51</dc:date>
    <meta:print-date>2011-08-17T14:55:03</meta:print-date>
    <meta:document-statistic meta:table-count="1" meta:cell-count="144" meta:object-count="1156"/>
    <meta:generator>LibreOffice/6.4.7.2$Windows_X86_64 LibreOffice_project/639b8ac485750d5696d7590a72ef1b496725cfb5</meta:generator>
  </office:meta>
</office:document-meta>
</file>