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4.18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ta1" style:family="table" style:master-page-name="PageStyle_5f_表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5" table:style-name="ta1" table:print-ranges="表105.A2:表105.I6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4"/>
        <table:table-column table:style-name="co4" table:default-cell-style-name="ce44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93"/>
        <table:table-column table:style-name="co10" table:number-columns-repeated="248" table:default-cell-style-name="ce49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31"/>
          <table:table-cell table:style-name="ce18"/>
          <table:table-cell table:number-columns-repeated="4"/>
          <table:table-cell table:style-name="ce7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105   </text:span><text:span text:style-name="T3">住院醫療費用核付金額狀況－按權屬別分</text:span></text:p>
          </table:table-cell>
          <table:covered-table-cell table:number-columns-repeated="5" table:style-name="ce20"/>
          <table:table-cell table:style-name="ce64" office:value-type="string" calcext:value-type="string" table:number-columns-spanned="3" table:number-rows-spanned="1">
            <text:p>Table 105 <text:s text:c="2"/>Approved Inpatient Benefit Payments by Ownership </text:p>
          </table:table-cell>
          <table:covered-table-cell table:number-columns-repeated="2" table:style-name="ce74"/>
          <table:table-cell table:style-name="ce94"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 <text:span text:style-name="T1">            </text:span></text:p>
          </table:table-cell>
          <table:covered-table-cell table:number-columns-repeated="5" table:style-name="ce21"/>
          <table:table-cell table:style-name="ce65" office:value-type="string" calcext:value-type="string" table:number-columns-spanned="3" table:number-rows-spanned="1">
            <text:p>　<text:span text:style-name="T11"> </text:span><text:span text:style-name="T12">　　　　　</text:span><text:span text:style-name="T13">           </text:span></text:p>
          </table:table-cell>
          <table:covered-table-cell table:number-columns-repeated="2" table:style-name="ce75"/>
          <table:table-cell table:style-name="ce95" table:number-columns-repeated="1015"/>
        </table:table-row>
        <table:table-row table:style-name="ro4">
          <table:table-cell table:style-name="ce100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100"/>
          <table:table-cell table:style-name="ce6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66"/>
          <table:table-cell table:style-name="ce95" table:number-columns-repeated="1015"/>
        </table:table-row>
        <table:table-row table:style-name="ro5">
          <table:table-cell table:style-name="ce101" office:value-type="string" calcext:value-type="string" table:number-columns-spanned="2" table:number-rows-spanned="1">
            <text:p>單位：件<text:span text:style-name="T4">,</text:span><text:span text:style-name="T5">元</text:span><text:span text:style-name="T6">,</text:span><text:span text:style-name="T5">日</text:span></text:p>
          </table:table-cell>
          <table:covered-table-cell table:style-name="ce101"/>
          <table:table-cell table:style-name="ce32" table:number-columns-repeated="2"/>
          <table:table-cell table:style-name="ce50"/>
          <table:table-cell table:style-name="ce58" table:number-columns-repeated="3"/>
          <table:table-cell table:style-name="ce79" office:value-type="string" calcext:value-type="string">
            <text:p>Unit<text:span text:style-name="T14">：</text:span><text:span text:style-name="T6">Case, NT$, Day</text:span></text:p>
          </table:table-cell>
          <table:table-cell table:style-name="ce32" table:number-columns-repeated="1015"/>
        </table:table-row>
        <table:table-row table:style-name="ro6">
          <table:table-cell table:style-name="ce102" office:value-type="string" calcext:value-type="string" table:number-columns-spanned="2" table:number-rows-spanned="1">
            <text:p>權屬別</text:p>
          </table:table-cell>
          <table:covered-table-cell table:style-name="ce102"/>
          <table:table-cell table:style-name="ce102" office:value-type="string" calcext:value-type="string">
            <text:p>件<text:span text:style-name="T7"> </text:span><text:span text:style-name="T8">數</text:span><text:span text:style-name="T9"> </text:span></text:p>
            <text:p><text:span text:style-name="T7">Cases</text:span></text:p>
          </table:table-cell>
          <table:table-cell table:style-name="ce45" office:value-type="string" calcext:value-type="string">
            <text:p>日<text:span text:style-name="T7"> </text:span><text:span text:style-name="T8">數</text:span></text:p>
            <text:p><text:span text:style-name="T7">Inpatient-Days</text:span></text:p>
          </table:table-cell>
          <table:table-cell table:style-name="ce51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59" office:value-type="string" calcext:value-type="string">
            <text:p>平均每件費用（元）</text:p>
            <text:p><text:span text:style-name="T7">Average Cost Per Case </text:span></text:p>
            <text:p><text:span text:style-name="T10">（</text:span><text:span text:style-name="T9">NT$</text:span><text:span text:style-name="T8">）</text:span></text:p>
          </table:table-cell>
          <table:table-cell table:style-name="ce67" office:value-type="string" calcext:value-type="string">
            <text:p>平均每件住院日數（日）</text:p>
            <text:p><text:span text:style-name="T7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76" office:value-type="string" calcext:value-type="string">
            <text:p>平均每日費用（元）</text:p>
            <text:p><text:span text:style-name="T7">Average Cost Per Day</text:span></text:p>
            <text:p><text:span text:style-name="T10">（</text:span><text:span text:style-name="T9">NT$</text:span><text:span text:style-name="T8">）</text:span></text:p>
          </table:table-cell>
          <table:table-cell table:style-name="ce80" office:value-type="string" calcext:value-type="string">
            <text:p>Ownership</text:p>
          </table:table-cell>
          <table:table-cell table:style-name="ce56" table:number-columns-repeated="1015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3" table:formula="of:=SUM([.C26];[.C8];[.C48])" office:value-type="float" office:value="3207102" calcext:value-type="float">
            <text:p><text:s/>3,207,102 </text:p>
          </table:table-cell>
          <table:table-cell table:style-name="ce34" table:formula="of:=SUM([.D26];[.D8];[.D48])" office:value-type="float" office:value="32740322" calcext:value-type="float">
            <text:p><text:s/>32,740,322 </text:p>
          </table:table-cell>
          <table:table-cell table:style-name="ce34" table:formula="of:=SUM([.E26];[.E8];[.E48])" office:value-type="float" office:value="148064474050" calcext:value-type="float">
            <text:p><text:s/>148,064,474,050 </text:p>
          </table:table-cell>
          <table:table-cell table:style-name="ce60" table:formula="of:=[.E7]/[.C7]" office:value-type="float" office:value="46167.6847353156" calcext:value-type="float">
            <text:p><text:s/>46,168 </text:p>
          </table:table-cell>
          <table:table-cell table:style-name="ce68" table:formula="of:=[.D7]/[.C7]" office:value-type="float" office:value="10.2086937054076" calcext:value-type="float">
            <text:p><text:s/>10.21 </text:p>
          </table:table-cell>
          <table:table-cell table:style-name="ce60" table:formula="of:=[.E7]/[.D7]" office:value-type="float" office:value="4522.38906049855" calcext:value-type="float">
            <text:p><text:s/>4,522 </text:p>
          </table:table-cell>
          <table:table-cell table:style-name="ce81" office:value-type="string" calcext:value-type="string">
            <text:p>Grand Total</text:p>
          </table:table-cell>
          <table:table-cell table:style-name="ce96" table:number-columns-repeated="1015"/>
        </table:table-row>
        <table:table-row table:style-name="ro7">
          <table:table-cell table:style-name="ce8" office:value-type="string" calcext:value-type="string">
            <text:p>醫院</text:p>
          </table:table-cell>
          <table:table-cell table:style-name="ce23"/>
          <table:table-cell table:style-name="ce34" table:formula="of:=SUM([.C17];[.C9])" office:value-type="float" office:value="3155830" calcext:value-type="float">
            <text:p><text:s/>3,155,830 </text:p>
          </table:table-cell>
          <table:table-cell table:style-name="ce34" table:formula="of:=SUM([.D17];[.D9])" office:value-type="float" office:value="32558711" calcext:value-type="float">
            <text:p><text:s/>32,558,711 </text:p>
          </table:table-cell>
          <table:table-cell table:style-name="ce34" table:formula="of:=SUM([.E9];[.E17])" office:value-type="float" office:value="146605868273" calcext:value-type="float">
            <text:p><text:s/>146,605,868,273 </text:p>
          </table:table-cell>
          <table:table-cell table:style-name="ce60" table:formula="of:=[.E8]/[.C8]" office:value-type="float" office:value="46455.5658172335" calcext:value-type="float">
            <text:p><text:s/>46,456 </text:p>
          </table:table-cell>
          <table:table-cell table:style-name="ce68" table:formula="of:=[.D8]/[.C8]" office:value-type="float" office:value="10.3170040845039" calcext:value-type="float">
            <text:p><text:s/>10.32 </text:p>
          </table:table-cell>
          <table:table-cell table:style-name="ce60" table:formula="of:=[.E8]/[.D8]" office:value-type="float" office:value="4502.81549146709" calcext:value-type="float">
            <text:p><text:s/>4,503 </text:p>
          </table:table-cell>
          <table:table-cell table:style-name="ce82" office:value-type="string" calcext:value-type="string">
            <text:p>Hospitals</text:p>
          </table:table-cell>
          <table:table-cell table:style-name="ce96" table:number-columns-repeated="1015"/>
        </table:table-row>
        <table:table-row table:style-name="ro7">
          <table:table-cell table:style-name="ce8" office:value-type="string" calcext:value-type="string">
            <text:p><text:s text:c="2"/>公立醫院</text:p>
          </table:table-cell>
          <table:table-cell table:style-name="ce23"/>
          <table:table-cell table:style-name="ce34" table:formula="of:=SUM([.C10:.C15])" office:value-type="float" office:value="994487" calcext:value-type="float">
            <text:p><text:s/>994,487 </text:p>
          </table:table-cell>
          <table:table-cell table:style-name="ce34" table:formula="of:=SUM([.D10:.D15])" office:value-type="float" office:value="12178252" calcext:value-type="float">
            <text:p><text:s/>12,178,252 </text:p>
          </table:table-cell>
          <table:table-cell table:style-name="ce34" table:formula="of:=SUM([.E10:.E15])" office:value-type="float" office:value="47912250085" calcext:value-type="float">
            <text:p><text:s/>47,912,250,085 </text:p>
          </table:table-cell>
          <table:table-cell table:style-name="ce60" table:formula="of:=[.E9]/[.C9]" office:value-type="float" office:value="48177.8545973954" calcext:value-type="float">
            <text:p><text:s/>48,178 </text:p>
          </table:table-cell>
          <table:table-cell table:style-name="ce68" table:formula="of:=[.D9]/[.C9]" office:value-type="float" office:value="12.2457628908171" calcext:value-type="float">
            <text:p><text:s/>12.25 </text:p>
          </table:table-cell>
          <table:table-cell table:style-name="ce60" table:formula="of:=[.E9]/[.D9]" office:value-type="float" office:value="3934.24689232905" calcext:value-type="float">
            <text:p><text:s/>3,934 </text:p>
          </table:table-cell>
          <table:table-cell table:style-name="ce83" office:value-type="string" calcext:value-type="string">
            <text:p>Public Hospitals</text:p>
          </table:table-cell>
          <table:table-cell table:style-name="ce96" table:number-columns-repeated="1015"/>
        </table:table-row>
        <table:table-row table:style-name="ro8">
          <table:table-cell table:style-name="ce9"/>
          <table:table-cell table:style-name="ce24" office:value-type="string" calcext:value-type="string">
            <text:p><text:s text:c="2"/>署立及直轄市立醫院</text:p>
          </table:table-cell>
          <table:table-cell table:style-name="ce35" office:value-type="float" office:value="364005" calcext:value-type="float">
            <text:p><text:s/>364,005 </text:p>
          </table:table-cell>
          <table:table-cell table:style-name="ce46" office:value-type="float" office:value="5199383" calcext:value-type="float">
            <text:p><text:s/>5,199,383 </text:p>
          </table:table-cell>
          <table:table-cell table:style-name="ce46" office:value-type="float" office:value="13120519374" calcext:value-type="float">
            <text:p><text:s/>13,120,519,374 </text:p>
          </table:table-cell>
          <table:table-cell table:style-name="ce46" table:formula="of:=[.E10]/[.C10]" office:value-type="float" office:value="36044.8877735196" calcext:value-type="float">
            <text:p><text:s/>36,045 </text:p>
          </table:table-cell>
          <table:table-cell table:style-name="ce69" table:formula="of:=[.D10]/[.C10]" office:value-type="float" office:value="14.283823024409" calcext:value-type="float">
            <text:p><text:s/>14.28 </text:p>
          </table:table-cell>
          <table:table-cell table:style-name="ce46" table:formula="of:=[.E10]/[.D10]" office:value-type="float" office:value="2523.47622285183" calcext:value-type="float">
            <text:p><text:s/>2,523 </text:p>
          </table:table-cell>
          <table:table-cell table:style-name="ce84" office:value-type="string" calcext:value-type="string">
            <text:p>Hospitals Subordinate to DOH and Municipal Hospitals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5" office:value-type="float" office:value="28390" calcext:value-type="float">
            <text:p><text:s/>28,390 </text:p>
          </table:table-cell>
          <table:table-cell table:style-name="ce46" office:value-type="float" office:value="228700" calcext:value-type="float">
            <text:p><text:s/>228,700 </text:p>
          </table:table-cell>
          <table:table-cell table:style-name="ce46" office:value-type="float" office:value="1131117450" calcext:value-type="float">
            <text:p><text:s/>1,131,117,450 </text:p>
          </table:table-cell>
          <table:table-cell table:style-name="ce46" table:formula="of:=[.E11]/[.C11]" office:value-type="float" office:value="39842.1081366678" calcext:value-type="float">
            <text:p><text:s/>39,842 </text:p>
          </table:table-cell>
          <table:table-cell table:style-name="ce69" table:formula="of:=[.D11]/[.C11]" office:value-type="float" office:value="8.05565339908418" calcext:value-type="float">
            <text:p><text:s/>8.06 </text:p>
          </table:table-cell>
          <table:table-cell table:style-name="ce46" table:formula="of:=[.E11]/[.D11]" office:value-type="float" office:value="4945.85679930039" calcext:value-type="float">
            <text:p><text:s/>4,946 </text:p>
          </table:table-cell>
          <table:table-cell table:style-name="ce84" office:value-type="string" calcext:value-type="string">
            <text:p>County &amp; City Hospitals</text:p>
          </table:table-cell>
          <table:table-cell table:style-name="ce57"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<text:s text:c="2"/>公立醫學院校附設醫院</text:p>
          </table:table-cell>
          <table:table-cell table:style-name="ce35" office:value-type="float" office:value="176765" calcext:value-type="float">
            <text:p><text:s/>176,765 </text:p>
          </table:table-cell>
          <table:table-cell table:style-name="ce46" office:value-type="float" office:value="1561355" calcext:value-type="float">
            <text:p><text:s/>1,561,355 </text:p>
          </table:table-cell>
          <table:table-cell table:style-name="ce46" office:value-type="float" office:value="10908232911" calcext:value-type="float">
            <text:p><text:s/>10,908,232,911 </text:p>
          </table:table-cell>
          <table:table-cell table:style-name="ce46" table:formula="of:=[.E12]/[.C12]" office:value-type="float" office:value="61710.3663677764" calcext:value-type="float">
            <text:p><text:s/>61,710 </text:p>
          </table:table-cell>
          <table:table-cell table:style-name="ce69" table:formula="of:=[.D12]/[.C12]" office:value-type="float" office:value="8.83294204169378" calcext:value-type="float">
            <text:p><text:s/>8.83 </text:p>
          </table:table-cell>
          <table:table-cell table:style-name="ce46" table:formula="of:=[.E12]/[.D12]" office:value-type="float" office:value="6986.38868867106" calcext:value-type="float">
            <text:p><text:s/>6,986 </text:p>
          </table:table-cell>
          <table:table-cell table:style-name="ce84" office:value-type="string" calcext:value-type="string">
            <text:p>Hospitals Affiliated with Public Medical Schools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軍方醫院（民眾診療）</text:p>
          </table:table-cell>
          <table:table-cell table:style-name="ce35" office:value-type="float" office:value="147081" calcext:value-type="float">
            <text:p><text:s/>147,081 </text:p>
          </table:table-cell>
          <table:table-cell table:style-name="ce46" office:value-type="float" office:value="1509409" calcext:value-type="float">
            <text:p><text:s/>1,509,409 </text:p>
          </table:table-cell>
          <table:table-cell table:style-name="ce46" office:value-type="float" office:value="6434417625" calcext:value-type="float">
            <text:p><text:s/>6,434,417,625 </text:p>
          </table:table-cell>
          <table:table-cell table:style-name="ce46" table:formula="of:=[.E13]/[.C13]" office:value-type="float" office:value="43747.4427356355" calcext:value-type="float">
            <text:p><text:s/>43,747 </text:p>
          </table:table-cell>
          <table:table-cell table:style-name="ce69" table:formula="of:=[.D13]/[.C13]" office:value-type="float" office:value="10.2624336250093" calcext:value-type="float">
            <text:p><text:s/>10.26 </text:p>
          </table:table-cell>
          <table:table-cell table:style-name="ce46" table:formula="of:=[.E13]/[.D13]" office:value-type="float" office:value="4262.87217381107" calcext:value-type="float">
            <text:p><text:s/>4,263 </text:p>
          </table:table-cell>
          <table:table-cell table:style-name="ce84" office:value-type="string" calcext:value-type="string">
            <text:p>Civilian Clinics of Military Hospitals 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榮民醫院</text:p>
          </table:table-cell>
          <table:table-cell table:style-name="ce35" office:value-type="float" office:value="274736" calcext:value-type="float">
            <text:p><text:s/>274,736 </text:p>
          </table:table-cell>
          <table:table-cell table:style-name="ce46" office:value-type="float" office:value="3614250" calcext:value-type="float">
            <text:p><text:s/>3,614,250 </text:p>
          </table:table-cell>
          <table:table-cell table:style-name="ce46" office:value-type="float" office:value="16159935471" calcext:value-type="float">
            <text:p><text:s/>16,159,935,471 </text:p>
          </table:table-cell>
          <table:table-cell table:style-name="ce46" table:formula="of:=[.E14]/[.C14]" office:value-type="float" office:value="58819.8687867626" calcext:value-type="float">
            <text:p><text:s/>58,820 </text:p>
          </table:table-cell>
          <table:table-cell table:style-name="ce69" table:formula="of:=[.D14]/[.C14]" office:value-type="float" office:value="13.1553564148856" calcext:value-type="float">
            <text:p><text:s/>13.16 </text:p>
          </table:table-cell>
          <table:table-cell table:style-name="ce46" table:formula="of:=[.E14]/[.D14]" office:value-type="float" office:value="4471.17257273293" calcext:value-type="float">
            <text:p><text:s/>4,471 </text:p>
          </table:table-cell>
          <table:table-cell table:style-name="ce84" office:value-type="string" calcext:value-type="string">
            <text:p>Veterans Hospitals (VACRS)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機關（構）附設醫院</text:p>
          </table:table-cell>
          <table:table-cell table:style-name="ce35" office:value-type="float" office:value="3510" calcext:value-type="float">
            <text:p><text:s/>3,510 </text:p>
          </table:table-cell>
          <table:table-cell table:style-name="ce46" office:value-type="float" office:value="65155" calcext:value-type="float">
            <text:p><text:s/>65,155 </text:p>
          </table:table-cell>
          <table:table-cell table:style-name="ce46" office:value-type="float" office:value="158027254" calcext:value-type="float">
            <text:p><text:s/>158,027,254 </text:p>
          </table:table-cell>
          <table:table-cell table:style-name="ce46" table:formula="of:=[.E15]/[.C15]" office:value-type="float" office:value="45022.0096866097" calcext:value-type="float">
            <text:p><text:s/>45,022 </text:p>
          </table:table-cell>
          <table:table-cell table:style-name="ce69" table:formula="of:=[.D15]/[.C15]" office:value-type="float" office:value="18.5626780626781" calcext:value-type="float">
            <text:p><text:s/>18.56 </text:p>
          </table:table-cell>
          <table:table-cell table:style-name="ce46" table:formula="of:=[.E15]/[.D15]" office:value-type="float" office:value="2425.40486532116" calcext:value-type="float">
            <text:p><text:s/>2,425 </text:p>
          </table:table-cell>
          <table:table-cell table:style-name="ce84" office:value-type="string" calcext:value-type="string">
            <text:p>Hospitals Affiliated with Enterprises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公立中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Public Hospitals of Chinese Medicine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<text:s text:c="2"/>非公立醫院</text:p>
          </table:table-cell>
          <table:table-cell table:style-name="ce23"/>
          <table:table-cell table:style-name="ce34" table:formula="of:=SUM([.C18:.C25])" office:value-type="float" office:value="2161343" calcext:value-type="float">
            <text:p><text:s/>2,161,343 </text:p>
          </table:table-cell>
          <table:table-cell table:style-name="ce34" table:formula="of:=SUM([.D18:.D25])" office:value-type="float" office:value="20380459" calcext:value-type="float">
            <text:p><text:s/>20,380,459 </text:p>
          </table:table-cell>
          <table:table-cell table:style-name="ce34" table:formula="of:=SUM([.E18:.E25])" office:value-type="float" office:value="98693618188" calcext:value-type="float">
            <text:p><text:s/>98,693,618,188 </text:p>
          </table:table-cell>
          <table:table-cell table:style-name="ce60" table:formula="of:=[.E17]/[.C17]" office:value-type="float" office:value="45663.0984475856" calcext:value-type="float">
            <text:p><text:s/>45,663 </text:p>
          </table:table-cell>
          <table:table-cell table:style-name="ce68" table:formula="of:=[.D17]/[.C17]" office:value-type="float" office:value="9.42953478462234" calcext:value-type="float">
            <text:p><text:s/>9.43 </text:p>
          </table:table-cell>
          <table:table-cell table:style-name="ce60" table:formula="of:=[.E17]/[.D17]" office:value-type="float" office:value="4842.56111150392" calcext:value-type="float">
            <text:p><text:s/>4,843 </text:p>
          </table:table-cell>
          <table:table-cell table:style-name="ce83" office:value-type="string" calcext:value-type="string">
            <text:p>Non-Public Hospitals </text:p>
          </table:table-cell>
          <table:table-cell table:style-name="ce96" table:number-columns-repeated="1015"/>
        </table:table-row>
        <table:table-row table:style-name="ro7">
          <table:table-cell table:style-name="ce8"/>
          <table:table-cell table:style-name="ce24" office:value-type="string" calcext:value-type="string">
            <text:p>　醫療社團法人醫院</text:p>
          </table:table-cell>
          <table:table-cell table:style-name="ce35" office:value-type="float" office:value="217628" calcext:value-type="float">
            <text:p><text:s/>217,628 </text:p>
          </table:table-cell>
          <table:table-cell table:style-name="ce35" office:value-type="float" office:value="1830685" calcext:value-type="float">
            <text:p><text:s/>1,830,685 </text:p>
          </table:table-cell>
          <table:table-cell table:style-name="ce35" office:value-type="float" office:value="8710084900" calcext:value-type="float">
            <text:p><text:s/>8,710,084,900 </text:p>
          </table:table-cell>
          <table:table-cell table:style-name="ce46" table:formula="of:=[.E18]/[.C18]" office:value-type="float" office:value="40022.813700443" calcext:value-type="float">
            <text:p><text:s/>40,023 </text:p>
          </table:table-cell>
          <table:table-cell table:style-name="ce69" table:formula="of:=[.D18]/[.C18]" office:value-type="float" office:value="8.41199202308527" calcext:value-type="float">
            <text:p><text:s/>8.41 </text:p>
          </table:table-cell>
          <table:table-cell table:style-name="ce46" table:formula="of:=[.E18]/[.D18]" office:value-type="float" office:value="4757.82829924318" calcext:value-type="float">
            <text:p><text:s/>4,758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6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醫療財團法人醫院</text:p>
          </table:table-cell>
          <table:table-cell table:style-name="ce35" office:value-type="float" office:value="1095864" calcext:value-type="float">
            <text:p><text:s/>1,095,864 </text:p>
          </table:table-cell>
          <table:table-cell table:style-name="ce46" office:value-type="float" office:value="9211203" calcext:value-type="float">
            <text:p><text:s/>9,211,203 </text:p>
          </table:table-cell>
          <table:table-cell table:style-name="ce46" office:value-type="float" office:value="54136329106" calcext:value-type="float">
            <text:p><text:s/>54,136,329,106 </text:p>
          </table:table-cell>
          <table:table-cell table:style-name="ce46" table:formula="of:=[.E19]/[.C19]" office:value-type="float" office:value="49400.5908634648" calcext:value-type="float">
            <text:p><text:s/>49,401 </text:p>
          </table:table-cell>
          <table:table-cell table:style-name="ce69" table:formula="of:=[.D19]/[.C19]" office:value-type="float" office:value="8.40542530824993" calcext:value-type="float">
            <text:p><text:s/>8.41 </text:p>
          </table:table-cell>
          <table:table-cell table:style-name="ce46" table:formula="of:=[.E19]/[.D19]" office:value-type="float" office:value="5877.22679719468" calcext:value-type="float">
            <text:p><text:s/>5,877 </text:p>
          </table:table-cell>
          <table:table-cell table:style-name="ce84" office:value-type="string" calcext:value-type="string">
            <text:p>Non-Profit Proprietary Hospitals</text:p>
          </table:table-cell>
          <table:table-cell table:style-name="ce57" table:number-columns-repeated="1015"/>
        </table:table-row>
        <table:table-row table:style-name="ro10">
          <table:table-cell table:style-name="ce9"/>
          <table:table-cell table:style-name="ce24" office:value-type="string" calcext:value-type="string">
            <text:p><text:s text:c="2"/>宗教財團法人附設醫院</text:p>
          </table:table-cell>
          <table:table-cell table:style-name="ce35" office:value-type="float" office:value="112119" calcext:value-type="float">
            <text:p><text:s/>112,119 </text:p>
          </table:table-cell>
          <table:table-cell table:style-name="ce46" office:value-type="float" office:value="828753" calcext:value-type="float">
            <text:p><text:s/>828,753 </text:p>
          </table:table-cell>
          <table:table-cell table:style-name="ce46" office:value-type="float" office:value="4091739460" calcext:value-type="float">
            <text:p><text:s/>4,091,739,460 </text:p>
          </table:table-cell>
          <table:table-cell table:style-name="ce46" table:formula="of:=[.E20]/[.C20]" office:value-type="float" office:value="36494.6125099225" calcext:value-type="float">
            <text:p><text:s/>36,495 </text:p>
          </table:table-cell>
          <table:table-cell table:style-name="ce69" table:formula="of:=[.D20]/[.C20]" office:value-type="float" office:value="7.3917266475798" calcext:value-type="float">
            <text:p><text:s/>7.39 </text:p>
          </table:table-cell>
          <table:table-cell table:style-name="ce46" table:formula="of:=[.E20]/[.D20]" office:value-type="float" office:value="4937.22431170687" calcext:value-type="float">
            <text:p><text:s/>4,937 </text:p>
          </table:table-cell>
          <table:table-cell table:style-name="ce84" office:value-type="string" calcext:value-type="string">
            <text:p>Hospitals Affiliated with Non-Profit Proprietary Religious Organizations 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醫學院校附設醫院</text:p>
          </table:table-cell>
          <table:table-cell table:style-name="ce35" office:value-type="float" office:value="234361" calcext:value-type="float">
            <text:p><text:s/>234,361 </text:p>
          </table:table-cell>
          <table:table-cell table:style-name="ce46" office:value-type="float" office:value="1976672" calcext:value-type="float">
            <text:p><text:s/>1,976,672 </text:p>
          </table:table-cell>
          <table:table-cell table:style-name="ce46" office:value-type="float" office:value="12447762714" calcext:value-type="float">
            <text:p><text:s/>12,447,762,714 </text:p>
          </table:table-cell>
          <table:table-cell table:style-name="ce46" table:formula="of:=[.E21]/[.C21]" office:value-type="float" office:value="53113.6269003802" calcext:value-type="float">
            <text:p><text:s/>53,114 </text:p>
          </table:table-cell>
          <table:table-cell table:style-name="ce69" table:formula="of:=[.D21]/[.C21]" office:value-type="float" office:value="8.43430434244605" calcext:value-type="float">
            <text:p><text:s/>8.43 </text:p>
          </table:table-cell>
          <table:table-cell table:style-name="ce46" table:formula="of:=[.E21]/[.D21]" office:value-type="float" office:value="6297.33345441226" calcext:value-type="float">
            <text:p><text:s/>6,297 </text:p>
          </table:table-cell>
          <table:table-cell table:style-name="ce84" office:value-type="string" calcext:value-type="string">
            <text:p>Hospitals Affiliated with Medical Schools </text:p>
          </table:table-cell>
          <table:table-cell table:style-name="ce57" table:number-columns-repeated="1015"/>
        </table:table-row>
        <table:table-row table:style-name="ro11">
          <table:table-cell table:style-name="ce9"/>
          <table:table-cell table:style-name="ce24" office:value-type="string" calcext:value-type="string">
            <text:p><text:s text:c="2"/>公益法人所設醫院</text:p>
          </table:table-cell>
          <table:table-cell table:style-name="ce35" office:value-type="float" office:value="54025" calcext:value-type="float">
            <text:p><text:s/>54,025 </text:p>
          </table:table-cell>
          <table:table-cell table:style-name="ce46" office:value-type="float" office:value="742397" calcext:value-type="float">
            <text:p><text:s/>742,397 </text:p>
          </table:table-cell>
          <table:table-cell table:style-name="ce46" office:value-type="float" office:value="1855568521" calcext:value-type="float">
            <text:p><text:s/>1,855,568,521 </text:p>
          </table:table-cell>
          <table:table-cell table:style-name="ce46" table:formula="of:=[.E22]/[.C22]" office:value-type="float" office:value="34346.4788708931" calcext:value-type="float">
            <text:p><text:s/>34,346 </text:p>
          </table:table-cell>
          <table:table-cell table:style-name="ce69" table:formula="of:=[.D22]/[.C22]" office:value-type="float" office:value="13.7417306802406" calcext:value-type="float">
            <text:p><text:s/>13.74 </text:p>
          </table:table-cell>
          <table:table-cell table:style-name="ce46" table:formula="of:=[.E22]/[.D22]" office:value-type="float" office:value="2499.42890528922" calcext:value-type="float">
            <text:p><text:s/>2,499 </text:p>
          </table:table-cell>
          <table:table-cell table:style-name="ce84" office:value-type="string" calcext:value-type="string">
            <text:p>Hospitals Affiliated with Other Non-Profit Proprietary Organizations </text:p>
          </table:table-cell>
          <table:table-cell table:style-name="ce57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<text:s text:c="2"/>私立西醫醫院</text:p>
          </table:table-cell>
          <table:table-cell table:style-name="ce35" office:value-type="float" office:value="447346" calcext:value-type="float">
            <text:p><text:s/>447,346 </text:p>
          </table:table-cell>
          <table:table-cell table:style-name="ce46" office:value-type="float" office:value="5790749" calcext:value-type="float">
            <text:p><text:s/>5,790,749 </text:p>
          </table:table-cell>
          <table:table-cell table:style-name="ce46" office:value-type="float" office:value="17452133487" calcext:value-type="float">
            <text:p><text:s/>17,452,133,487 </text:p>
          </table:table-cell>
          <table:table-cell table:style-name="ce46" table:formula="of:=[.E23]/[.C23]" office:value-type="float" office:value="39012.606543928" calcext:value-type="float">
            <text:p><text:s/>39,013 </text:p>
          </table:table-cell>
          <table:table-cell table:style-name="ce69" table:formula="of:=[.D23]/[.C23]" office:value-type="float" office:value="12.9446759331703" calcext:value-type="float">
            <text:p><text:s/>12.94 </text:p>
          </table:table-cell>
          <table:table-cell table:style-name="ce46" table:formula="of:=[.E23]/[.D23]" office:value-type="float" office:value="3013.79553612149" calcext:value-type="float">
            <text:p><text:s/>3,014 </text:p>
          </table:table-cell>
          <table:table-cell table:style-name="ce84" office:value-type="string" calcext:value-type="string">
            <text:p>Private Hospitals</text:p>
          </table:table-cell>
          <table:table-cell table:style-name="ce57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私立牙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Hospitals</text:p>
          </table:table-cell>
          <table:table-cell table:style-name="ce57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私立中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hinese Medical Hospitals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診所</text:p>
          </table:table-cell>
          <table:table-cell table:style-name="ce23"/>
          <table:table-cell table:style-name="ce34" table:formula="of:=SUM([.C27];[.C36])" office:value-type="float" office:value="51208" calcext:value-type="float">
            <text:p><text:s/>51,208 </text:p>
          </table:table-cell>
          <table:table-cell table:style-name="ce34" table:formula="of:=SUM([.D27];[.D36])" office:value-type="float" office:value="181445" calcext:value-type="float">
            <text:p><text:s/>181,445 </text:p>
          </table:table-cell>
          <table:table-cell table:style-name="ce34" table:formula="of:=SUM([.E27];[.E36])" office:value-type="float" office:value="1456896707" calcext:value-type="float">
            <text:p><text:s/>1,456,896,707 </text:p>
          </table:table-cell>
          <table:table-cell table:style-name="ce60" table:formula="of:=[.E26]/[.C26]" office:value-type="float" office:value="28450.5684072801" calcext:value-type="float">
            <text:p><text:s/>28,451 </text:p>
          </table:table-cell>
          <table:table-cell table:style-name="ce68" table:formula="of:=[.D26]/[.C26]" office:value-type="float" office:value="3.54329401655991" calcext:value-type="float">
            <text:p><text:s/>3.54 </text:p>
          </table:table-cell>
          <table:table-cell table:style-name="ce60" table:formula="of:=[.E26]/[.D26]" office:value-type="float" office:value="8029.41225715782" calcext:value-type="float">
            <text:p><text:s/>8,029 </text:p>
          </table:table-cell>
          <table:table-cell table:style-name="ce82" office:value-type="string" calcext:value-type="string">
            <text:p>Clinics</text:p>
          </table:table-cell>
          <table:table-cell table:style-name="ce96" table:number-columns-repeated="1015"/>
        </table:table-row>
        <table:table-row table:style-name="ro13">
          <table:table-cell table:style-name="ce8" office:value-type="string" calcext:value-type="string">
            <text:p><text:s text:c="2"/>公立診所</text:p>
          </table:table-cell>
          <table:table-cell table:style-name="ce23"/>
          <table:table-cell table:style-name="ce3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83" office:value-type="string" calcext:value-type="string">
            <text:p>Public Clinics </text:p>
          </table:table-cell>
          <table:table-cell table:style-name="ce96" table:number-columns-repeated="1015"/>
        </table:table-row>
        <table:table-row table:style-name="ro9" table:visibility="collapse">
          <table:table-cell table:style-name="ce9"/>
          <table:table-cell table:style-name="ce24" office:value-type="string" calcext:value-type="string">
            <text:p>  行政院衛生署所屬診所</text:p>
            <text:p>  及市立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Subordinate to DOH and Municipal Clinics</text:p>
          </table:table-cell>
          <table:table-cell table:style-name="ce57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縣市立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ounty &amp; City Clinics </text:p>
          </table:table-cell>
          <table:table-cell table:style-name="ce57" table:number-columns-repeated="1015"/>
        </table:table-row>
        <table:table-row table:style-name="ro14" table:visibility="collapse">
          <table:table-cell table:style-name="ce9"/>
          <table:table-cell table:style-name="ce24" office:value-type="string" calcext:value-type="string">
            <text:p><text:s text:c="2"/>衛生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Health Stations</text:p>
          </table:table-cell>
          <table:table-cell table:style-name="ce57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公立學校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ublic Schools </text:p>
          </table:table-cell>
          <table:table-cell table:style-name="ce57" table:number-columns-repeated="1015"/>
        </table:table-row>
        <table:table-row table:style-name="ro9" table:visibility="collapse">
          <table:table-cell table:style-name="ce9"/>
          <table:table-cell table:style-name="ce24" office:value-type="string" calcext:value-type="string">
            <text:p>　軍方診所</text:p>
            <text:p>  （民眾診療附設門診部）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ivilian Clinics of Military Clinics </text:p>
          </table:table-cell>
          <table:table-cell table:style-name="ce57" table:number-columns-repeated="1015"/>
        </table:table-row>
        <table:table-row table:style-name="ro15" table:visibility="collapse">
          <table:table-cell table:style-name="ce9"/>
          <table:table-cell table:style-name="ce24" office:value-type="string" calcext:value-type="string">
            <text:p><text:s text:c="2"/>榮民診所（榮家醫務室）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Veterans Clinics (VACRS)</text:p>
          </table:table-cell>
          <table:table-cell table:style-name="ce57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 text:c="2"/>機關（構）附設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7" table:number-columns-repeated="1015"/>
        </table:table-row>
        <table:table-row table:style-name="ro14" table:visibility="collapse">
          <table:table-cell table:style-name="ce10"/>
          <table:table-cell table:style-name="ce24" office:value-type="string" calcext:value-type="string">
            <text:p><text:s text:c="2"/>公立中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Public Clinics Practicing Chinese Medicine</text:p>
          </table:table-cell>
          <table:table-cell table:style-name="ce57" table:number-columns-repeated="1015"/>
        </table:table-row>
        <table:table-row table:style-name="ro13">
          <table:table-cell table:style-name="ce8" office:value-type="string" calcext:value-type="string">
            <text:p><text:s text:c="2"/>非公立診所</text:p>
          </table:table-cell>
          <table:table-cell table:style-name="ce25"/>
          <table:table-cell table:style-name="ce39" table:formula="of:=SUM([.C37:.C43])" office:value-type="float" office:value="51208" calcext:value-type="float">
            <text:p><text:s/>51,208 </text:p>
          </table:table-cell>
          <table:table-cell table:style-name="ce39" table:formula="of:=SUM([.D37:.D43])" office:value-type="float" office:value="181445" calcext:value-type="float">
            <text:p><text:s/>181,445 </text:p>
          </table:table-cell>
          <table:table-cell table:style-name="ce39" table:formula="of:=SUM([.E37:.E47])" office:value-type="float" office:value="1456896707" calcext:value-type="float">
            <text:p><text:s/>1,456,896,707 </text:p>
          </table:table-cell>
          <table:table-cell table:style-name="ce62" table:formula="of:=[.E36]/[.C36]" office:value-type="float" office:value="28450.5684072801" calcext:value-type="float">
            <text:p><text:s/>28,451 </text:p>
          </table:table-cell>
          <table:table-cell table:style-name="ce68" table:formula="of:=[.D36]/[.C36]" office:value-type="float" office:value="3.54329401655991" calcext:value-type="float">
            <text:p><text:s/>3.54 </text:p>
          </table:table-cell>
          <table:table-cell table:style-name="ce60" table:formula="of:=[.E36]/[.D36]" office:value-type="float" office:value="8029.41225715782" calcext:value-type="float">
            <text:p><text:s/>8,029 </text:p>
          </table:table-cell>
          <table:table-cell table:style-name="ce87" office:value-type="string" calcext:value-type="string">
            <text:p>Non-Public Clinics </text:p>
          </table:table-cell>
          <table:table-cell table:style-name="ce97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財團法人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Non-Profit Proprietary Organizations 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宗教財團法人附設診所、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Religious Non-Profit Proprietary Organizations </text:p>
          </table:table-cell>
          <table:table-cell table:style-name="ce57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私立學校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Private Schools</text:p>
          </table:table-cell>
          <table:table-cell table:style-name="ce57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事業單位附設醫務室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string" calcext:value-type="string">
            <text:p>Clinics Affiliated with Enterprises</text:p>
          </table:table-cell>
          <table:table-cell table:style-name="ce57" table:number-columns-repeated="1015"/>
        </table:table-row>
        <table:table-row table:style-name="ro4">
          <table:table-cell table:style-name="ce11"/>
          <table:table-cell table:style-name="ce26" office:value-type="string" calcext:value-type="string">
            <text:p>私立西醫診所</text:p>
          </table:table-cell>
          <table:table-cell table:style-name="ce35" office:value-type="float" office:value="51208" calcext:value-type="float">
            <text:p><text:s/>51,208 </text:p>
          </table:table-cell>
          <table:table-cell table:style-name="ce46" office:value-type="float" office:value="181445" calcext:value-type="float">
            <text:p><text:s/>181,445 </text:p>
          </table:table-cell>
          <table:table-cell table:style-name="ce46" office:value-type="float" office:value="1456896707" calcext:value-type="float">
            <text:p><text:s/>1,456,896,707 </text:p>
          </table:table-cell>
          <table:table-cell table:style-name="ce46" table:formula="of:=[.E41]/[.C41]" office:value-type="float" office:value="28450.5684072801" calcext:value-type="float">
            <text:p><text:s/>28,451 </text:p>
          </table:table-cell>
          <table:table-cell table:style-name="ce69" table:formula="of:=[.D41]/[.C41]" office:value-type="float" office:value="3.54329401655991" calcext:value-type="float">
            <text:p><text:s/>3.54 </text:p>
          </table:table-cell>
          <table:table-cell table:style-name="ce46" table:formula="of:=[.E41]/[.D41]" office:value-type="float" office:value="8029.41225715782" calcext:value-type="float">
            <text:p><text:s/>8,029 </text:p>
          </table:table-cell>
          <table:table-cell table:style-name="ce84" office:value-type="string" calcext:value-type="string">
            <text:p>Private Clinics </text:p>
          </table:table-cell>
          <table:table-cell table:style-name="ce57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私立牙醫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Dental Clinics</text:p>
          </table:table-cell>
          <table:table-cell table:style-name="ce57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私立中醫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 Practicing Chinese Medicine</text:p>
          </table:table-cell>
          <table:table-cell table:style-name="ce57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社團法人診所</text:p>
          </table:table-cell>
          <table:table-cell table:style-name="ce36"/>
          <table:table-cell table:style-name="ce47"/>
          <table:table-cell table:style-name="ce52"/>
          <table:table-cell table:style-name="ce63" table:number-columns-repeated="3"/>
          <table:table-cell table:style-name="ce85" office:value-type="string" calcext:value-type="string">
            <text:p>Medical Care Corporation Clinics</text:p>
          </table:table-cell>
          <table:table-cell table:style-name="ce57" table:number-columns-repeated="1015"/>
        </table:table-row>
        <table:table-row table:style-name="ro17" table:visibility="collapse">
          <table:table-cell table:style-name="ce8" office:value-type="string" calcext:value-type="string">
            <text:p>其他醫療機構</text:p>
          </table:table-cell>
          <table:table-cell table:style-name="ce27"/>
          <table:table-cell table:style-name="ce3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8" office:value-type="string" calcext:value-type="string">
            <text:p>Other</text:p>
          </table:table-cell>
          <table:table-cell table:style-name="ce96" table:number-columns-repeated="1015"/>
        </table:table-row>
        <table:table-row table:style-name="ro17" table:visibility="collapse">
          <table:table-cell table:style-name="ce11"/>
          <table:table-cell table:style-name="ce28" office:value-type="string" calcext:value-type="string">
            <text:p>財團法人其他醫療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89" office:value-type="string" calcext:value-type="string">
            <text:p>Other Non-Profit Proprietary Hosp. &amp; Clinics</text:p>
          </table:table-cell>
          <table:table-cell table:style-name="ce57" table:number-columns-repeated="1015"/>
        </table:table-row>
        <table:table-row table:style-name="ro4">
          <table:table-cell table:style-name="ce8" office:value-type="string" calcext:value-type="string">
            <text:p>藥局</text:p>
          </table:table-cell>
          <table:table-cell table:style-name="ce27"/>
          <table:table-cell table:style-name="ce3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8" office:value-type="string" calcext:value-type="string">
            <text:p>Pharmacies</text:p>
          </table:table-cell>
          <table:table-cell table:style-name="ce96" table:number-columns-repeated="1015"/>
        </table:table-row>
        <table:table-row table:style-name="ro13">
          <table:table-cell table:style-name="ce8" office:value-type="string" calcext:value-type="string">
            <text:p>護理機構</text:p>
          </table:table-cell>
          <table:table-cell table:style-name="ce27"/>
          <table:table-cell table:style-name="ce34" table:formula="of:=SUM([.C49:.C57])" office:value-type="float" office:value="64" calcext:value-type="float">
            <text:p><text:s/>64 </text:p>
          </table:table-cell>
          <table:table-cell table:style-name="ce34" table:formula="of:=SUM([.D49:.D57])" office:value-type="float" office:value="166" calcext:value-type="float">
            <text:p><text:s/>166 </text:p>
          </table:table-cell>
          <table:table-cell table:style-name="ce34" table:formula="of:=SUM([.E49:.E57])" office:value-type="float" office:value="1709070" calcext:value-type="float">
            <text:p><text:s/>1,709,070 </text:p>
          </table:table-cell>
          <table:table-cell table:style-name="ce60" table:formula="of:=[.E48]/[.C48]" office:value-type="float" office:value="26704.21875" calcext:value-type="float">
            <text:p><text:s/>26,704 </text:p>
          </table:table-cell>
          <table:table-cell table:style-name="ce68" table:formula="of:=[.D48]/[.C48]" office:value-type="float" office:value="2.59375" calcext:value-type="float">
            <text:p><text:s/>2.59 </text:p>
          </table:table-cell>
          <table:table-cell table:style-name="ce60" table:formula="of:=[.E48]/[.D48]" office:value-type="float" office:value="10295.6024096386" calcext:value-type="float">
            <text:p><text:s/>10,296 </text:p>
          </table:table-cell>
          <table:table-cell table:style-name="ce88" office:value-type="string" calcext:value-type="string">
            <text:p>Nursing Institutions</text:p>
          </table:table-cell>
          <table:table-cell table:style-name="ce96" table:number-columns-repeated="1015"/>
        </table:table-row>
        <table:table-row table:style-name="ro17" table:visibility="collapse">
          <table:table-cell table:style-name="ce11"/>
          <table:table-cell table:style-name="ce24" office:value-type="string" calcext:value-type="string">
            <text:p>公立護產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9" office:value-type="string" calcext:value-type="string">
            <text:p>Public Nursing Institutions 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財團法人護產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Non-Profit Proprietary Organiza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其他法人附設護產機構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Other Non-profit Proprietary Organizations</text:p>
          </table:table-cell>
          <table:table-cell table:style-name="ce57" table:number-columns-repeated="1015"/>
        </table:table-row>
        <table:table-row table:style-name="ro4">
          <table:table-cell table:style-name="ce12"/>
          <table:table-cell table:style-name="ce24" office:value-type="string" calcext:value-type="string">
            <text:p>私立護理機構（個人設置）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35" office:value-type="float" office:value="1709070" calcext:value-type="float">
            <text:p><text:s/>1,709,070 </text:p>
          </table:table-cell>
          <table:table-cell table:style-name="ce63" table:formula="of:=[.E52]/[.C52]" office:value-type="float" office:value="26704.21875" calcext:value-type="float">
            <text:p><text:s/>26,704 </text:p>
          </table:table-cell>
          <table:table-cell table:style-name="ce71" table:formula="of:=[.D52]/[.C52]" office:value-type="float" office:value="2.59375" calcext:value-type="float">
            <text:p><text:s/>2.59 </text:p>
          </table:table-cell>
          <table:table-cell table:style-name="ce35" table:formula="of:=[.E52]/[.D52]" office:value-type="float" office:value="10295.6024096386" calcext:value-type="float">
            <text:p><text:s/>10,296 </text:p>
          </table:table-cell>
          <table:table-cell table:style-name="ce89" office:value-type="string" calcext:value-type="string">
            <text:p>Personal Nursing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公立醫療機構附設護產機構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Public Med. Care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1"/>
          <table:table-cell table:style-name="ce24" office:value-type="string" calcext:value-type="string">
            <text:p>私立醫療機構附設護產機構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Private Med. Care Institutions</text:p>
          </table:table-cell>
          <table:table-cell table:style-name="ce57" table:number-columns-repeated="1015"/>
        </table:table-row>
        <table:table-row table:style-name="ro18" table:visibility="collapse">
          <table:table-cell table:style-name="ce11"/>
          <table:table-cell table:style-name="ce24" office:value-type="string" calcext:value-type="string">
            <text:p>財團法人醫療機構附設護產機構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 Non-Profit Proprietary Med. Care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社團法人醫療機構附設護產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 Corporate Med. Care Institutions</text:p>
          </table:table-cell>
          <table:table-cell table:style-name="ce57" table:number-columns-repeated="1015"/>
        </table:table-row>
        <table:table-row table:style-name="ro19" table:visibility="collapse">
          <table:table-cell table:style-name="ce13"/>
          <table:table-cell table:style-name="ce29" office:value-type="string" calcext:value-type="string">
            <text:p>其他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Other Nursing Institutions</text:p>
          </table:table-cell>
          <table:table-cell table:style-name="ce57" table:number-columns-repeated="1015"/>
        </table:table-row>
        <table:table-row table:style-name="ro20" table:visibility="collapse">
          <table:table-cell table:style-name="ce14" office:value-type="string" calcext:value-type="string">
            <text:p>精神復健機構</text:p>
          </table:table-cell>
          <table:table-cell table:style-name="ce14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1" office:value-type="string" calcext:value-type="string">
            <text:p>Psychiatric Rehabilitation Institutions</text:p>
          </table:table-cell>
          <table:table-cell table:style-name="ce96" table:number-columns-repeated="1015"/>
        </table:table-row>
        <table:table-row table:style-name="ro21" table:visibility="collapse">
          <table:table-cell table:style-name="ce13"/>
          <table:table-cell table:style-name="ce29" office:value-type="string" calcext:value-type="string">
            <text:p>公立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ublic Psychiatric Rehabilitation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財團法人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Non-Profit Proprietary Psychiatric Rehabilitation Institutions</text:p>
          </table:table-cell>
          <table:table-cell table:style-name="ce57" table:number-columns-repeated="1015"/>
        </table:table-row>
        <table:table-row table:style-name="ro21" table:visibility="collapse">
          <table:table-cell table:style-name="ce13"/>
          <table:table-cell table:style-name="ce29" office:value-type="string" calcext:value-type="string">
            <text:p>私立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Psychiatric Rehabilitation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公立醫療機構附設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sychiatric Rehabilitation Institutions Affiliated with Public Medical Care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私立醫療機構附設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sychiatric Rehabilitation Institutions Affiliated with Private Medcial Care Institutions</text:p>
          </table:table-cell>
          <table:table-cell table:style-name="ce57" table:number-columns-repeated="1015"/>
        </table:table-row>
        <table:table-row table:style-name="ro16" table:visibility="collapse">
          <table:table-cell table:style-name="ce13"/>
          <table:table-cell table:style-name="ce29" office:value-type="string" calcext:value-type="string">
            <text:p>財團法人醫療機構附設精神復健機構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0" office:value-type="string" calcext:value-type="string">
            <text:p>Psychiatric Rehabilitation Institutions Affiliated with Non-Profit Proprietary Medical Care Institutions</text:p>
          </table:table-cell>
          <table:table-cell table:style-name="ce57" table:number-columns-repeated="1015"/>
        </table:table-row>
        <table:table-row table:style-name="ro22">
          <table:table-cell table:style-name="ce15" table:number-columns-repeated="2"/>
          <table:table-cell table:style-name="ce42" table:number-columns-repeated="4"/>
          <table:table-cell table:style-name="ce72"/>
          <table:table-cell table:style-name="ce42"/>
          <table:table-cell table:style-name="ce92"/>
          <table:table-cell table:style-name="ce57" table:number-columns-repeated="1015"/>
        </table:table-row>
        <table:table-row table:style-name="ro12">
          <table:table-cell table:style-name="ce16"/>
          <table:table-cell table:style-name="ce30"/>
          <table:table-cell table:style-name="ce43"/>
          <table:table-cell table:style-name="ce18" table:number-columns-repeated="2"/>
          <table:table-cell/>
          <table:table-cell table:style-name="ce73"/>
          <table:table-cell table:style-name="ce77"/>
          <table:table-cell table:style-name="ce49"/>
          <table:table-cell table:style-name="ce98"/>
          <table:table-cell table:style-name="ce77"/>
          <table:table-cell table:style-name="ce99"/>
          <table:table-cell table:number-columns-repeated="1012"/>
        </table:table-row>
        <table:table-row table:style-name="ro13">
          <table:table-cell table:style-name="ce17"/>
          <table:table-cell table:style-name="ce18" table:number-columns-repeated="3"/>
          <table:table-cell table:number-columns-repeated="2"/>
          <table:table-cell table:style-name="ce73"/>
          <table:table-cell/>
          <table:table-cell table:style-name="ce18"/>
          <table:table-cell table:number-columns-repeated="1015"/>
        </table:table-row>
        <table:table-row table:style-name="ro23">
          <table:table-cell table:style-name="ce18" table:number-columns-repeated="4"/>
          <table:table-cell table:number-columns-repeated="4"/>
          <table:table-cell table:style-name="ce18"/>
          <table:table-cell table:number-columns-repeated="1015"/>
        </table:table-row>
        <table:table-row table:style-name="ro24">
          <table:table-cell table:style-name="ce18" table:number-columns-repeated="4"/>
          <table:table-cell table:number-columns-repeated="4"/>
          <table:table-cell table:style-name="ce18"/>
          <table:table-cell table:number-columns-repeated="1015"/>
        </table:table-row>
        <table:table-row table:style-name="ro25">
          <table:table-cell table:style-name="ce18" table:number-columns-repeated="4"/>
          <table:table-cell table:style-name="ce56" table:number-columns-repeated="4"/>
          <table:table-cell table:style-name="ce18"/>
          <table:table-cell table:style-name="ce56" table:number-columns-repeated="1015"/>
        </table:table-row>
        <table:table-row table:style-name="ro26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1" table:number-rows-repeated="7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6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1" table:number-rows-repeated="2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6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1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7" table:number-rows-repeated="2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1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7" table:number-rows-repeated="2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8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19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4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1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7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5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7" table:number-rows-repeated="4">
          <table:table-cell table:style-name="ce18" table:number-columns-repeated="4"/>
          <table:table-cell table:style-name="ce57" table:number-columns-repeated="4"/>
          <table:table-cell table:style-name="ce18"/>
          <table:table-cell table:style-name="ce57" table:number-columns-repeated="1015"/>
        </table:table-row>
        <table:table-row table:style-name="ro27">
          <table:table-cell table:style-name="ce18" table:number-columns-repeated="4"/>
          <table:table-cell table:number-columns-repeated="4"/>
          <table:table-cell table:style-name="ce18"/>
          <table:table-cell table:number-columns-repeated="1015"/>
        </table:table-row>
        <table:table-row table:style-name="ro27" table:number-rows-repeated="104847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表105.$A$1" table:cell-range-address="$表105.$A$2:.$I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10:04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5" style:display-name="PageStyle_表10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2T17:18:37.018000000</dc:date>
    <meta:print-date>2011-08-17T14:58:53</meta:print-date>
    <meta:generator>LibreOffice/6.4.7.2$Windows_X86_64 LibreOffice_project/639b8ac485750d5696d7590a72ef1b496725cfb5</meta:generator>
    <meta:editing-duration>PT8M33S</meta:editing-duration>
    <meta:editing-cycles>1</meta:editing-cycles>
    <meta:document-statistic meta:table-count="1" meta:cell-count="474" meta:object-count="0"/>
  </office:meta>
</office:document-meta>
</file>