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表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6" table:style-name="ta1" table:print-ranges="表116.A1:表116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74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16</text:span><text:span text:style-name="T3">　住院醫療費用明細－按特約類別分（試辦計畫）</text:span></text:p>
          </table:table-cell>
          <table:covered-table-cell table:number-columns-repeated="7" table:style-name="ce16"/>
          <table:table-cell table:style-name="ce48" office:value-type="string" office:string-value="Table 116    Detailed Inpatient Expenses by Contracted Category  " calcext:value-type="string" table:number-columns-spanned="5" table:number-rows-spanned="1">
            <text:p><text:s/>Table 116 <text:s text:c="3"/>Detailed Inpatient Expenses by Contracted Category <text:s text:c="2"/></text:p>
          </table:table-cell>
          <table:covered-table-cell table:number-columns-repeated="4" table:style-name="ce56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9" office:value-type="string" calcext:value-type="string" table:number-columns-spanned="5" table:number-rows-spanned="1">
            <text:p>   <text:span text:style-name="T9">　</text:span><text:span text:style-name="T10">              </text:span><text:span text:style-name="T11">　（</text:span><text:span text:style-name="T10">Pilot Project</text:span><text:span text:style-name="T11">）</text:span></text:p>
          </table:table-cell>
          <table:covered-table-cell table:number-columns-repeated="4" table:style-name="ce57"/>
          <table:table-cell table:style-name="ce75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9年</text:p>
          </table:table-cell>
          <table:covered-table-cell table:number-columns-repeated="7" table:style-name="ce3"/>
          <table:table-cell table:style-name="ce50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0"/>
          <table:table-cell table:style-name="ce75" table:number-columns-repeated="1011"/>
        </table:table-row>
        <table:table-row table:style-name="ro2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9"/>
          <table:table-cell table:style-name="ce41"/>
          <table:table-cell table:style-name="ce43"/>
          <table:table-cell table:style-name="ce46"/>
          <table:table-cell table:style-name="ce41"/>
          <table:table-cell table:style-name="ce58"/>
          <table:table-cell table:style-name="ce59"/>
          <table:table-cell table:style-name="ce41"/>
          <table:table-cell table:style-name="ce66" office:value-type="string" calcext:value-type="string">
            <text:p>Unit<text:span text:style-name="T12">：</text:span><text:span text:style-name="T5">Case, RVU</text:span></text:p>
          </table:table-cell>
          <table:table-cell table:style-name="ce41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區域醫院</text:p>
            <text:p><text:span text:style-name="T7">Metropolitan Hospitals</text:span>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64"/>
          <table:table-cell table:style-name="ce67" office:value-type="string" calcext:value-type="string" table:number-columns-spanned="1" table:number-rows-spanned="2">
            <text:p>Medical Expense Details</text:p>
          </table:table-cell>
          <table:table-cell table:style-name="ce76" table:number-columns-repeated="1011"/>
        </table:table-row>
        <table:table-row table:style-name="ro4">
          <table:covered-table-cell table:style-name="ce6"/>
          <table:covered-table-cell table:style-name="ce20"/>
          <table:table-cell table:style-name="ce29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9" office:value-type="string" calcext:value-type="string">
            <text:p>點數</text:p>
            <text:p><text:span text:style-name="T7">RVU</text:span></text:p>
          </table:table-cell>
          <table:table-cell table:style-name="ce40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9" office:value-type="string" calcext:value-type="string">
            <text:p>點數</text:p>
            <text:p><text:span text:style-name="T7">RVU</text:span></text:p>
          </table:table-cell>
          <table:table-cell table:style-name="ce40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9" office:value-type="string" calcext:value-type="string">
            <text:p>點數</text:p>
            <text:p><text:span text:style-name="T7">RVU</text:span></text:p>
          </table:table-cell>
          <table:table-cell table:style-name="ce40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9" office:value-type="string" calcext:value-type="string">
            <text:p>點數</text:p>
            <text:p><text:span text:style-name="T7">RVU</text:span></text:p>
          </table:table-cell>
          <table:table-cell table:style-name="ce40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5" office:value-type="string" calcext:value-type="string">
            <text:p>點數</text:p>
            <text:p><text:span text:style-name="T7">RVU</text:span></text:p>
          </table:table-cell>
          <table:covered-table-cell table:style-name="ce68"/>
          <table:table-cell table:style-name="ce76" table:number-columns-repeated="1011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30" table:formula="of:=[.E7]+[.G7]+[.I7]" office:value-type="float" office:value="92935" calcext:value-type="float">
            <text:p><text:s/>92,935 </text:p>
          </table:table-cell>
          <table:table-cell table:style-name="ce30" table:formula="of:=SUM([.D8:.D23])" office:value-type="float" office:value="15679599560" calcext:value-type="float">
            <text:p><text:s/>15,679,599,560 </text:p>
          </table:table-cell>
          <table:table-cell table:style-name="ce30" office:value-type="float" office:value="32496" calcext:value-type="float">
            <text:p><text:s/>32,496 </text:p>
          </table:table-cell>
          <table:table-cell table:style-name="ce30" table:formula="of:=SUM([.F8:.F23])" office:value-type="float" office:value="5311601282" calcext:value-type="float">
            <text:p><text:s/>5,311,601,282 </text:p>
          </table:table-cell>
          <table:table-cell table:style-name="ce30" office:value-type="float" office:value="31806" calcext:value-type="float">
            <text:p><text:s/>31,806 </text:p>
          </table:table-cell>
          <table:table-cell table:style-name="ce30" table:formula="of:=SUM([.H8:.H23])" office:value-type="float" office:value="5049261825" calcext:value-type="float">
            <text:p><text:s/>5,049,261,825 </text:p>
          </table:table-cell>
          <table:table-cell table:style-name="ce30" office:value-type="float" office:value="28633" calcext:value-type="float">
            <text:p><text:s/>28,633 </text:p>
          </table:table-cell>
          <table:table-cell table:style-name="ce30" table:formula="of:=SUM([.J8:.J23])" office:value-type="float" office:value="5318736453" calcext:value-type="float">
            <text:p><text:s/>5,318,736,45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table:formula="of:=SUM([.L8:.L23])" office:value-type="float" office:value="0" calcext:value-type="float">
            <text:p><text:s/>- </text:p>
          </table:table-cell>
          <table:table-cell table:style-name="ce69" office:value-type="string" calcext:value-type="string">
            <text:p>Grand Total</text:p>
          </table:table-cell>
          <table:table-cell table:style-name="ce77" table:number-columns-repeated="1011"/>
        </table:table-row>
        <table:table-row table:style-name="ro5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1" table:formula="of:=[.E8]+[.G8]+[.I8]" office:value-type="float" office:value="83207" calcext:value-type="float">
            <text:p><text:s/>83,207 </text:p>
          </table:table-cell>
          <table:table-cell table:style-name="ce31" table:formula="of:=[.F8]+[.H8]+[.J8]" office:value-type="float" office:value="873136973" calcext:value-type="float">
            <text:p><text:s/>873,136,973 </text:p>
          </table:table-cell>
          <table:table-cell table:style-name="ce31" office:value-type="float" office:value="24726" calcext:value-type="float">
            <text:p><text:s/>24,726 </text:p>
          </table:table-cell>
          <table:table-cell table:style-name="ce31" office:value-type="float" office:value="242703003" calcext:value-type="float">
            <text:p><text:s/>242,703,003 </text:p>
          </table:table-cell>
          <table:table-cell table:style-name="ce31" office:value-type="float" office:value="29863" calcext:value-type="float">
            <text:p><text:s/>29,863 </text:p>
          </table:table-cell>
          <table:table-cell table:style-name="ce31" office:value-type="float" office:value="285885946" calcext:value-type="float">
            <text:p><text:s/>285,885,946 </text:p>
          </table:table-cell>
          <table:table-cell table:style-name="ce31" office:value-type="float" office:value="28618" calcext:value-type="float">
            <text:p><text:s/>28,618 </text:p>
          </table:table-cell>
          <table:table-cell table:style-name="ce31" office:value-type="float" office:value="344548024" calcext:value-type="float">
            <text:p><text:s/>344,548,02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Diagnosis Fees</text:p>
          </table:table-cell>
          <table:table-cell table:style-name="ce77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1" table:formula="of:=[.E9]+[.G9]+[.I9]" office:value-type="float" office:value="83110" calcext:value-type="float">
            <text:p><text:s/>83,110 </text:p>
          </table:table-cell>
          <table:table-cell table:style-name="ce31" table:formula="of:=[.F9]+[.H9]+[.J9]" office:value-type="float" office:value="4266710760" calcext:value-type="float">
            <text:p><text:s/>4,266,710,760 </text:p>
          </table:table-cell>
          <table:table-cell table:style-name="ce31" office:value-type="float" office:value="24676" calcext:value-type="float">
            <text:p><text:s/>24,676 </text:p>
          </table:table-cell>
          <table:table-cell table:style-name="ce31" office:value-type="float" office:value="1568680854" calcext:value-type="float">
            <text:p><text:s/>1,568,680,854 </text:p>
          </table:table-cell>
          <table:table-cell table:style-name="ce31" office:value-type="float" office:value="29825" calcext:value-type="float">
            <text:p><text:s/>29,825 </text:p>
          </table:table-cell>
          <table:table-cell table:style-name="ce31" office:value-type="float" office:value="1579877171" calcext:value-type="float">
            <text:p><text:s/>1,579,877,171 </text:p>
          </table:table-cell>
          <table:table-cell table:style-name="ce31" office:value-type="float" office:value="28609" calcext:value-type="float">
            <text:p><text:s/>28,609 </text:p>
          </table:table-cell>
          <table:table-cell table:style-name="ce31" office:value-type="float" office:value="1118152735" calcext:value-type="float">
            <text:p><text:s/>1,118,152,73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Ward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1" table:formula="of:=[.E10]+[.G10]+[.I10]" office:value-type="float" office:value="60744" calcext:value-type="float">
            <text:p><text:s/>60,744 </text:p>
          </table:table-cell>
          <table:table-cell table:style-name="ce31" table:formula="of:=[.F10]+[.H10]+[.J10]" office:value-type="float" office:value="776585560" calcext:value-type="float">
            <text:p><text:s/>776,585,560 </text:p>
          </table:table-cell>
          <table:table-cell table:style-name="ce31" office:value-type="float" office:value="13257" calcext:value-type="float">
            <text:p><text:s/>13,257 </text:p>
          </table:table-cell>
          <table:table-cell table:style-name="ce31" office:value-type="float" office:value="106606530" calcext:value-type="float">
            <text:p><text:s/>106,606,530 </text:p>
          </table:table-cell>
          <table:table-cell table:style-name="ce31" office:value-type="float" office:value="19928" calcext:value-type="float">
            <text:p><text:s/>19,928 </text:p>
          </table:table-cell>
          <table:table-cell table:style-name="ce31" office:value-type="float" office:value="210620110" calcext:value-type="float">
            <text:p><text:s/>210,620,110 </text:p>
          </table:table-cell>
          <table:table-cell table:style-name="ce31" office:value-type="float" office:value="27559" calcext:value-type="float">
            <text:p><text:s/>27,559 </text:p>
          </table:table-cell>
          <table:table-cell table:style-name="ce31" office:value-type="float" office:value="459358920" calcext:value-type="float">
            <text:p><text:s/>459,358,92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Tube Feeding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1" table:formula="of:=[.E11]+[.G11]+[.I11]" office:value-type="float" office:value="77830" calcext:value-type="float">
            <text:p><text:s/>77,830 </text:p>
          </table:table-cell>
          <table:table-cell table:style-name="ce31" table:formula="of:=[.F11]+[.H11]+[.J11]" office:value-type="float" office:value="791733945" calcext:value-type="float">
            <text:p><text:s/>791,733,945 </text:p>
          </table:table-cell>
          <table:table-cell table:style-name="ce31" office:value-type="float" office:value="22493" calcext:value-type="float">
            <text:p><text:s/>22,493 </text:p>
          </table:table-cell>
          <table:table-cell table:style-name="ce31" office:value-type="float" office:value="421887944" calcext:value-type="float">
            <text:p><text:s/>421,887,944 </text:p>
          </table:table-cell>
          <table:table-cell table:style-name="ce31" office:value-type="float" office:value="27460" calcext:value-type="float">
            <text:p><text:s/>27,460 </text:p>
          </table:table-cell>
          <table:table-cell table:style-name="ce31" office:value-type="float" office:value="274478059" calcext:value-type="float">
            <text:p><text:s/>274,478,059 </text:p>
          </table:table-cell>
          <table:table-cell table:style-name="ce31" office:value-type="float" office:value="27877" calcext:value-type="float">
            <text:p><text:s/>27,877 </text:p>
          </table:table-cell>
          <table:table-cell table:style-name="ce31" office:value-type="float" office:value="95367942" calcext:value-type="float">
            <text:p><text:s/>95,367,94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Laboratory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1" table:formula="of:=[.E12]+[.G12]+[.I12]" office:value-type="float" office:value="66654" calcext:value-type="float">
            <text:p><text:s/>66,654 </text:p>
          </table:table-cell>
          <table:table-cell table:style-name="ce31" table:formula="of:=[.F12]+[.H12]+[.J12]" office:value-type="float" office:value="294369650" calcext:value-type="float">
            <text:p><text:s/>294,369,650 </text:p>
          </table:table-cell>
          <table:table-cell table:style-name="ce31" office:value-type="float" office:value="22358" calcext:value-type="float">
            <text:p><text:s/>22,358 </text:p>
          </table:table-cell>
          <table:table-cell table:style-name="ce31" office:value-type="float" office:value="164261796" calcext:value-type="float">
            <text:p><text:s/>164,261,796 </text:p>
          </table:table-cell>
          <table:table-cell table:style-name="ce31" office:value-type="float" office:value="25403" calcext:value-type="float">
            <text:p><text:s/>25,403 </text:p>
          </table:table-cell>
          <table:table-cell table:style-name="ce31" office:value-type="float" office:value="120596346" calcext:value-type="float">
            <text:p><text:s/>120,596,346 </text:p>
          </table:table-cell>
          <table:table-cell table:style-name="ce31" office:value-type="float" office:value="18893" calcext:value-type="float">
            <text:p><text:s/>18,893 </text:p>
          </table:table-cell>
          <table:table-cell table:style-name="ce31" office:value-type="float" office:value="9511508" calcext:value-type="float">
            <text:p><text:s/>9,511,50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X-Ray Fees</text:p>
          </table:table-cell>
          <table:table-cell table:style-name="ce75"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1" table:formula="of:=[.E13]+[.G13]+[.I13]" office:value-type="float" office:value="75938" calcext:value-type="float">
            <text:p><text:s/>75,938 </text:p>
          </table:table-cell>
          <table:table-cell table:style-name="ce31" table:formula="of:=[.F13]+[.H13]+[.J13]" office:value-type="float" office:value="4903704511" calcext:value-type="float">
            <text:p><text:s/>4,903,704,511 </text:p>
          </table:table-cell>
          <table:table-cell table:style-name="ce31" office:value-type="float" office:value="22011" calcext:value-type="float">
            <text:p><text:s/>22,011 </text:p>
          </table:table-cell>
          <table:table-cell table:style-name="ce31" office:value-type="float" office:value="737781004" calcext:value-type="float">
            <text:p><text:s/>737,781,004 </text:p>
          </table:table-cell>
          <table:table-cell table:style-name="ce31" office:value-type="float" office:value="25457" calcext:value-type="float">
            <text:p><text:s/>25,457 </text:p>
          </table:table-cell>
          <table:table-cell table:style-name="ce31" office:value-type="float" office:value="1287862876" calcext:value-type="float">
            <text:p><text:s/>1,287,862,876 </text:p>
          </table:table-cell>
          <table:table-cell table:style-name="ce31" office:value-type="float" office:value="28470" calcext:value-type="float">
            <text:p><text:s/>28,470 </text:p>
          </table:table-cell>
          <table:table-cell table:style-name="ce31" office:value-type="float" office:value="2878060631" calcext:value-type="float">
            <text:p><text:s/>2,878,060,63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Therapeutic Procedure Fees</text:p>
          </table:table-cell>
          <table:table-cell table:style-name="ce75" table:number-columns-repeated="1011"/>
        </table:table-row>
        <table:table-row table:style-name="ro5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1" table:formula="of:=[.E14]+[.G14]+[.I14]" office:value-type="float" office:value="10637" calcext:value-type="float">
            <text:p><text:s/>10,637 </text:p>
          </table:table-cell>
          <table:table-cell table:style-name="ce31" table:formula="of:=[.F14]+[.H14]+[.J14]" office:value-type="float" office:value="312434002" calcext:value-type="float">
            <text:p><text:s/>312,434,002 </text:p>
          </table:table-cell>
          <table:table-cell table:style-name="ce31" office:value-type="float" office:value="5571" calcext:value-type="float">
            <text:p><text:s/>5,571 </text:p>
          </table:table-cell>
          <table:table-cell table:style-name="ce31" office:value-type="float" office:value="213464515" calcext:value-type="float">
            <text:p><text:s/>213,464,515 </text:p>
          </table:table-cell>
          <table:table-cell table:style-name="ce31" office:value-type="float" office:value="4693" calcext:value-type="float">
            <text:p><text:s/>4,693 </text:p>
          </table:table-cell>
          <table:table-cell table:style-name="ce31" office:value-type="float" office:value="96612312" calcext:value-type="float">
            <text:p><text:s/>96,612,312 </text:p>
          </table:table-cell>
          <table:table-cell table:style-name="ce31" office:value-type="float" office:value="373" calcext:value-type="float">
            <text:p><text:s/>373 </text:p>
          </table:table-cell>
          <table:table-cell table:style-name="ce31" office:value-type="float" office:value="2357175" calcext:value-type="float">
            <text:p><text:s/>2,357,17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Surgical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1" table:formula="of:=[.E15]+[.G15]+[.I15]" office:value-type="float" office:value="7275" calcext:value-type="float">
            <text:p><text:s/>7,275 </text:p>
          </table:table-cell>
          <table:table-cell table:style-name="ce31" table:formula="of:=[.F15]+[.H15]+[.J15]" office:value-type="float" office:value="33611949" calcext:value-type="float">
            <text:p><text:s/>33,611,949 </text:p>
          </table:table-cell>
          <table:table-cell table:style-name="ce31" office:value-type="float" office:value="3631" calcext:value-type="float">
            <text:p><text:s/>3,631 </text:p>
          </table:table-cell>
          <table:table-cell table:style-name="ce31" office:value-type="float" office:value="13379949" calcext:value-type="float">
            <text:p><text:s/>13,379,949 </text:p>
          </table:table-cell>
          <table:table-cell table:style-name="ce31" office:value-type="float" office:value="3375" calcext:value-type="float">
            <text:p><text:s/>3,375 </text:p>
          </table:table-cell>
          <table:table-cell table:style-name="ce31" office:value-type="float" office:value="18636135" calcext:value-type="float">
            <text:p><text:s/>18,636,135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1595865" calcext:value-type="float">
            <text:p><text:s/>1,595,86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Rehabilitation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1" table:formula="of:=[.E16]+[.G16]+[.I16]" office:value-type="float" office:value="5996" calcext:value-type="float">
            <text:p><text:s/>5,996 </text:p>
          </table:table-cell>
          <table:table-cell table:style-name="ce31" table:formula="of:=[.F16]+[.H16]+[.J16]" office:value-type="float" office:value="224820540" calcext:value-type="float">
            <text:p><text:s/>224,820,540 </text:p>
          </table:table-cell>
          <table:table-cell table:style-name="ce31" office:value-type="float" office:value="2614" calcext:value-type="float">
            <text:p><text:s/>2,614 </text:p>
          </table:table-cell>
          <table:table-cell table:style-name="ce31" office:value-type="float" office:value="78315203" calcext:value-type="float">
            <text:p><text:s/>78,315,203 </text:p>
          </table:table-cell>
          <table:table-cell table:style-name="ce31" office:value-type="float" office:value="2385" calcext:value-type="float">
            <text:p><text:s/>2,385 </text:p>
          </table:table-cell>
          <table:table-cell table:style-name="ce31" office:value-type="float" office:value="82375337" calcext:value-type="float">
            <text:p><text:s/>82,375,337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64130000" calcext:value-type="float">
            <text:p><text:s/>64,130,0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Hemodialysis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1" table:formula="of:=[.E17]+[.G17]+[.I17]" office:value-type="float" office:value="29288" calcext:value-type="float">
            <text:p><text:s/>29,288 </text:p>
          </table:table-cell>
          <table:table-cell table:style-name="ce31" table:formula="of:=[.F17]+[.H17]+[.J17]" office:value-type="float" office:value="343407113" calcext:value-type="float">
            <text:p><text:s/>343,407,113 </text:p>
          </table:table-cell>
          <table:table-cell table:style-name="ce31" office:value-type="float" office:value="10895" calcext:value-type="float">
            <text:p><text:s/>10,895 </text:p>
          </table:table-cell>
          <table:table-cell table:style-name="ce31" office:value-type="float" office:value="212988715" calcext:value-type="float">
            <text:p><text:s/>212,988,715 </text:p>
          </table:table-cell>
          <table:table-cell table:style-name="ce31" office:value-type="float" office:value="12160" calcext:value-type="float">
            <text:p><text:s/>12,160 </text:p>
          </table:table-cell>
          <table:table-cell table:style-name="ce31" office:value-type="float" office:value="107923043" calcext:value-type="float">
            <text:p><text:s/>107,923,043 </text:p>
          </table:table-cell>
          <table:table-cell table:style-name="ce31" office:value-type="float" office:value="6233" calcext:value-type="float">
            <text:p><text:s/>6,233 </text:p>
          </table:table-cell>
          <table:table-cell table:style-name="ce31" office:value-type="float" office:value="22495355" calcext:value-type="float">
            <text:p><text:s/>22,495,35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Blood/Plasma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1" table:formula="of:=[.E18]+[.G18]+[.I18]" office:value-type="float" office:value="10031" calcext:value-type="float">
            <text:p><text:s/>10,031 </text:p>
          </table:table-cell>
          <table:table-cell table:style-name="ce31" table:formula="of:=[.F18]+[.H18]+[.J18]" office:value-type="float" office:value="121182117" calcext:value-type="float">
            <text:p><text:s/>121,182,117 </text:p>
          </table:table-cell>
          <table:table-cell table:style-name="ce31" office:value-type="float" office:value="5195" calcext:value-type="float">
            <text:p><text:s/>5,195 </text:p>
          </table:table-cell>
          <table:table-cell table:style-name="ce31" office:value-type="float" office:value="74236170" calcext:value-type="float">
            <text:p><text:s/>74,236,170 </text:p>
          </table:table-cell>
          <table:table-cell table:style-name="ce31" office:value-type="float" office:value="4532" calcext:value-type="float">
            <text:p><text:s/>4,532 </text:p>
          </table:table-cell>
          <table:table-cell table:style-name="ce31" office:value-type="float" office:value="45182026" calcext:value-type="float">
            <text:p><text:s/>45,182,026 </text:p>
          </table:table-cell>
          <table:table-cell table:style-name="ce52" office:value-type="float" office:value="304" calcext:value-type="float">
            <text:p><text:s/>304 </text:p>
          </table:table-cell>
          <table:table-cell table:style-name="ce52" office:value-type="float" office:value="1763921" calcext:value-type="float">
            <text:p><text:s/>1,763,92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Anesthesia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1" table:formula="of:=[.E19]+[.G19]+[.I19]" office:value-type="float" office:value="78507" calcext:value-type="float">
            <text:p><text:s/>78,507 </text:p>
          </table:table-cell>
          <table:table-cell table:style-name="ce31" table:formula="of:=[.F19]+[.H19]+[.J19]" office:value-type="float" office:value="441182670" calcext:value-type="float">
            <text:p><text:s/>441,182,670 </text:p>
          </table:table-cell>
          <table:table-cell table:style-name="ce31" office:value-type="float" office:value="24442" calcext:value-type="float">
            <text:p><text:s/>24,442 </text:p>
          </table:table-cell>
          <table:table-cell table:style-name="ce31" office:value-type="float" office:value="262745962" calcext:value-type="float">
            <text:p><text:s/>262,745,962 </text:p>
          </table:table-cell>
          <table:table-cell table:style-name="ce31" office:value-type="float" office:value="29090" calcext:value-type="float">
            <text:p><text:s/>29,090 </text:p>
          </table:table-cell>
          <table:table-cell table:style-name="ce31" office:value-type="float" office:value="151915312" calcext:value-type="float">
            <text:p><text:s/>151,915,312 </text:p>
          </table:table-cell>
          <table:table-cell table:style-name="ce31" office:value-type="float" office:value="24975" calcext:value-type="float">
            <text:p><text:s/>24,975 </text:p>
          </table:table-cell>
          <table:table-cell table:style-name="ce31" office:value-type="float" office:value="26521396" calcext:value-type="float">
            <text:p><text:s/>26,521,39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Special Materials Fees</text:p>
          </table:table-cell>
          <table:table-cell table:style-name="ce75" table:number-columns-repeated="1011"/>
        </table:table-row>
        <table:table-row table:style-name="ro5">
          <table:table-cell table:style-name="ce8"/>
          <table:table-cell table:style-name="ce23" office:value-type="string" calcext:value-type="string">
            <text:p>藥費</text:p>
          </table:table-cell>
          <table:table-cell table:style-name="ce31" table:formula="of:=[.E20]+[.G20]+[.I20]" office:value-type="float" office:value="83099" calcext:value-type="float">
            <text:p><text:s/>83,099 </text:p>
          </table:table-cell>
          <table:table-cell table:style-name="ce31" table:formula="of:=[.F20]+[.H20]+[.J20]" office:value-type="float" office:value="2088036957" calcext:value-type="float">
            <text:p><text:s/>2,088,036,957 </text:p>
          </table:table-cell>
          <table:table-cell table:style-name="ce31" office:value-type="float" office:value="24786" calcext:value-type="float">
            <text:p><text:s/>24,786 </text:p>
          </table:table-cell>
          <table:table-cell table:style-name="ce31" office:value-type="float" office:value="1127244596" calcext:value-type="float">
            <text:p><text:s/>1,127,244,596 </text:p>
          </table:table-cell>
          <table:table-cell table:style-name="ce31" office:value-type="float" office:value="29850" calcext:value-type="float">
            <text:p><text:s/>29,850 </text:p>
          </table:table-cell>
          <table:table-cell table:style-name="ce31" office:value-type="float" office:value="718529953" calcext:value-type="float">
            <text:p><text:s/>718,529,953 </text:p>
          </table:table-cell>
          <table:table-cell table:style-name="ce31" office:value-type="float" office:value="28463" calcext:value-type="float">
            <text:p><text:s/>28,463 </text:p>
          </table:table-cell>
          <table:table-cell table:style-name="ce31" office:value-type="float" office:value="242262408" calcext:value-type="float">
            <text:p><text:s/>242,262,40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Drug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1" table:formula="of:=[.E21]+[.G21]+[.I21]" office:value-type="float" office:value="83005" calcext:value-type="float">
            <text:p><text:s/>83,005 </text:p>
          </table:table-cell>
          <table:table-cell table:style-name="ce31" table:formula="of:=[.F21]+[.H21]+[.J21]" office:value-type="float" office:value="130129260" calcext:value-type="float">
            <text:p><text:s/>130,129,260 </text:p>
          </table:table-cell>
          <table:table-cell table:style-name="ce31" office:value-type="float" office:value="24690" calcext:value-type="float">
            <text:p><text:s/>24,690 </text:p>
          </table:table-cell>
          <table:table-cell table:style-name="ce31" office:value-type="float" office:value="46110230" calcext:value-type="float">
            <text:p><text:s/>46,110,230 </text:p>
          </table:table-cell>
          <table:table-cell table:style-name="ce31" office:value-type="float" office:value="29859" calcext:value-type="float">
            <text:p><text:s/>29,859 </text:p>
          </table:table-cell>
          <table:table-cell table:style-name="ce31" office:value-type="float" office:value="39614393" calcext:value-type="float">
            <text:p><text:s/>39,614,393 </text:p>
          </table:table-cell>
          <table:table-cell table:style-name="ce31" office:value-type="float" office:value="28456" calcext:value-type="float">
            <text:p><text:s/>28,456 </text:p>
          </table:table-cell>
          <table:table-cell table:style-name="ce31" office:value-type="float" office:value="44404637" calcext:value-type="float">
            <text:p><text:s/>44,404,63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Dispensing Service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1" table:formula="of:=[.E22]+[.G22]+[.I22]" office:value-type="float" office:value="520" calcext:value-type="float">
            <text:p><text:s/>520 </text:p>
          </table:table-cell>
          <table:table-cell table:style-name="ce31" table:formula="of:=[.F22]+[.H22]+[.J22]" office:value-type="float" office:value="998178" calcext:value-type="float">
            <text:p><text:s/>998,178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384903" calcext:value-type="float">
            <text:p><text:s/>384,903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1" office:value-type="float" office:value="608118" calcext:value-type="float">
            <text:p><text:s/>608,11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157" calcext:value-type="float">
            <text:p><text:s/>5,15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Treatment Fees</text:p>
          </table:table-cell>
          <table:table-cell table:style-name="ce75" table:number-columns-repeated="1011"/>
        </table:table-row>
        <table:table-row table:style-name="ro6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2" table:formula="of:=[.E23]+[.G23]+[.I23]" office:value-type="float" office:value="61180" calcext:value-type="float">
            <text:p><text:s/>61,180 </text:p>
          </table:table-cell>
          <table:table-cell table:style-name="ce37" table:formula="of:=[.F23]+[.H23]+[.J23]" office:value-type="float" office:value="77555375" calcext:value-type="float">
            <text:p><text:s/>77,555,375 </text:p>
          </table:table-cell>
          <table:table-cell table:style-name="ce37" office:value-type="float" office:value="22445" calcext:value-type="float">
            <text:p><text:s/>22,445 </text:p>
          </table:table-cell>
          <table:table-cell table:style-name="ce37" office:value-type="float" office:value="40809908" calcext:value-type="float">
            <text:p><text:s/>40,809,908 </text:p>
          </table:table-cell>
          <table:table-cell table:style-name="ce37" office:value-type="float" office:value="24958" calcext:value-type="float">
            <text:p><text:s/>24,958 </text:p>
          </table:table-cell>
          <table:table-cell table:style-name="ce37" office:value-type="float" office:value="28544688" calcext:value-type="float">
            <text:p><text:s/>28,544,688 </text:p>
          </table:table-cell>
          <table:table-cell table:style-name="ce37" office:value-type="float" office:value="13777" calcext:value-type="float">
            <text:p><text:s/>13,777 </text:p>
          </table:table-cell>
          <table:table-cell table:style-name="ce37" office:value-type="float" office:value="8200779" calcext:value-type="float">
            <text:p><text:s/>8,200,77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Injection Service Fees</text:p>
          </table:table-cell>
          <table:table-cell table:style-name="ce75" table:number-columns-repeated="1011"/>
        </table:table-row>
        <table:table-row table:style-name="ro7">
          <table:table-cell table:style-name="ce12" office:value-type="string" calcext:value-type="string">
            <text:p>備註：<text:span text:style-name="T4">各項醫療費用明細之</text:span><text:span text:style-name="T5">"</text:span><text:span text:style-name="T6">件數</text:span><text:span text:style-name="T5">"</text:span><text:span text:style-name="T6">係指發生該項</text:span><text:span text:style-name="T5">"</text:span><text:span text:style-name="T6">點數</text:span><text:span text:style-name="T5">"</text:span><text:span text:style-name="T6">之總件數。</text:span></text:p>
          </table:table-cell>
          <table:table-cell table:style-name="ce26"/>
          <table:table-cell table:style-name="ce33" table:number-columns-repeated="2"/>
          <table:table-cell table:style-name="ce15"/>
          <table:table-cell/>
          <table:table-cell table:style-name="ce45"/>
          <table:table-cell/>
          <table:table-cell table:style-name="ce53" office:value-type="string" calcext:value-type="string">
            <text:p>Note : Figures of the "Cases" columns in this table is counted each case which amount of the various medical of </text:p>
          </table:table-cell>
          <table:table-cell table:number-columns-repeated="3"/>
          <table:table-cell table:style-name="ce72"/>
          <table:table-cell/>
          <table:table-cell table:style-name="ce79"/>
          <table:table-cell table:style-name="ce45" table:number-columns-repeated="1009"/>
        </table:table-row>
        <table:table-row table:style-name="ro7">
          <table:table-cell table:style-name="ce13"/>
          <table:table-cell table:style-name="ce26"/>
          <table:table-cell table:style-name="ce33" table:number-columns-repeated="2"/>
          <table:table-cell table:style-name="ce15"/>
          <table:table-cell/>
          <table:table-cell table:style-name="ce45"/>
          <table:table-cell/>
          <table:table-cell table:style-name="ce54" office:value-type="string" calcext:value-type="string">
            <text:p><text:s text:c="11"/>expense details is larger than 0. </text:p>
          </table:table-cell>
          <table:table-cell table:number-columns-repeated="3"/>
          <table:table-cell table:style-name="ce72"/>
          <table:table-cell/>
          <table:table-cell table:style-name="ce79"/>
          <table:table-cell table:style-name="ce45" table:number-columns-repeated="1009"/>
        </table:table-row>
        <table:table-row table:style-name="ro8">
          <table:table-cell table:style-name="ce14"/>
          <table:table-cell table:style-name="ce27"/>
          <table:table-cell table:style-name="ce34"/>
          <table:table-cell table:style-name="ce38"/>
          <table:table-cell table:style-name="ce34"/>
          <table:table-cell table:style-name="ce42"/>
          <table:table-cell table:style-name="ce34"/>
          <table:table-cell table:style-name="ce42"/>
          <table:table-cell table:style-name="ce55"/>
          <table:table-cell table:style-name="ce42"/>
          <table:table-cell table:style-name="ce63"/>
          <table:table-cell table:style-name="ce42"/>
          <table:table-cell table:style-name="ce73"/>
          <table:table-cell table:style-name="ce78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16.$A$1" table:cell-range-address="$表116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6" style:display-name="PageStyle_表1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1-10-05T11:14:54</dc:date>
    <meta:print-date>2011-08-17T15:09:20</meta:print-date>
    <meta:document-statistic meta:table-count="1" meta:cell-count="232" meta:object-count="0"/>
    <meta:generator>LibreOffice/6.4.7.2$Windows_X86_64 LibreOffice_project/639b8ac485750d5696d7590a72ef1b496725cfb5</meta:generator>
  </office:meta>
</office:document-meta>
</file>