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表1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fo:background-color="transparent" fo:padding="0.071cm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7" table:style-name="ta1" table:print-ranges="表117.A1:表117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77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117</text:span><text:span text:style-name="T3">　住院醫療費用明細－按特約類別分（安寧療護）</text:span></text:p>
          </table:table-cell>
          <table:covered-table-cell table:number-columns-repeated="7" table:style-name="ce16"/>
          <table:table-cell table:style-name="ce51" office:value-type="string" office:string-value="Table117     Detailed Inpatient Expenses by Contracted Category " calcext:value-type="string" table:number-columns-spanned="5" table:number-rows-spanned="1">
            <text:p><text:s/>Table117 <text:s text:c="4"/>Detailed Inpatient Expenses by Contracted Category <text:s/></text:p>
          </table:table-cell>
          <table:covered-table-cell table:number-columns-repeated="4" table:style-name="ce59"/>
          <table:table-cell table:style-name="ce78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52" office:value-type="string" calcext:value-type="string" table:number-columns-spanned="5" table:number-rows-spanned="1">
            <text:p>  <text:span text:style-name="T9">　</text:span><text:span text:style-name="T10">                </text:span><text:span text:style-name="T11">　（</text:span><text:span text:style-name="T10">Hospice Care</text:span><text:span text:style-name="T11">）</text:span></text:p>
          </table:table-cell>
          <table:covered-table-cell table:number-columns-repeated="4" table:style-name="ce60"/>
          <table:table-cell table:style-name="ce78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 <text:s/></text:p>
          </table:table-cell>
          <table:covered-table-cell table:number-columns-repeated="7" table:style-name="ce3"/>
          <table:table-cell table:style-name="ce53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3"/>
          <table:table-cell table:style-name="ce78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40"/>
          <table:table-cell table:style-name="ce43"/>
          <table:table-cell table:style-name="ce45"/>
          <table:table-cell table:style-name="ce49"/>
          <table:table-cell table:style-name="ce43"/>
          <table:table-cell table:style-name="ce61"/>
          <table:table-cell table:style-name="ce62"/>
          <table:table-cell table:style-name="ce43"/>
          <table:table-cell table:style-name="ce68" office:value-type="string" calcext:value-type="string">
            <text:p>Unit<text:span text:style-name="T12">：</text:span><text:span text:style-name="T5">Case, RVU</text:span></text:p>
          </table:table-cell>
          <table:table-cell table:style-name="ce43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醫學中心</text:p>
            <text:p><text:span text:style-name="T7">Academic Medical Centers</text:span></text:p>
          </table:table-cell>
          <table:covered-table-cell table:style-name="ce38"/>
          <table:table-cell table:style-name="ce46" office:value-type="string" calcext:value-type="string" table:number-columns-spanned="2" table:number-rows-spanned="1">
            <text:p>區域醫院</text:p>
            <text:p><text:span text:style-name="T7">Metropolitan Hospitals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地區醫院</text:p>
            <text:p><text:span text:style-name="T7">Local Community Hospitals </text:span>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基層院所</text:p>
            <text:p><text:span text:style-name="T7">Physician Clinics &amp; Dental Clinics</text:span></text:p>
          </table:table-cell>
          <table:covered-table-cell table:style-name="ce66"/>
          <table:table-cell table:style-name="ce69" office:value-type="string" calcext:value-type="string" table:number-columns-spanned="1" table:number-rows-spanned="2">
            <text:p>Medical Expense Details</text:p>
          </table:table-cell>
          <table:table-cell table:style-name="ce79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0" office:value-type="string" calcext:value-type="string">
            <text:p>點數</text:p>
            <text:p><text:span text:style-name="T7">RVU</text:span></text:p>
          </table:table-cell>
          <table:table-cell table:style-name="ce41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67" office:value-type="string" calcext:value-type="string">
            <text:p>點數</text:p>
            <text:p><text:span text:style-name="T7">RVU</text:span></text:p>
          </table:table-cell>
          <table:covered-table-cell table:style-name="ce70"/>
          <table:table-cell table:style-name="ce79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1" table:formula="of:=[.E7]+[.G7]+[.I7]" office:value-type="float" office:value="11299" calcext:value-type="float">
            <text:p><text:s/>11,299 </text:p>
          </table:table-cell>
          <table:table-cell table:style-name="ce31" table:formula="of:=SUM([.D8:.D23])" office:value-type="float" office:value="417083289" calcext:value-type="float">
            <text:p><text:s/>417,083,289 </text:p>
          </table:table-cell>
          <table:table-cell table:style-name="ce31" office:value-type="float" office:value="5555" calcext:value-type="float">
            <text:p><text:s/>5,555 </text:p>
          </table:table-cell>
          <table:table-cell table:style-name="ce31" table:formula="of:=SUM([.F8:.F23])" office:value-type="float" office:value="217663174" calcext:value-type="float">
            <text:p><text:s/>217,663,174 </text:p>
          </table:table-cell>
          <table:table-cell table:style-name="ce31" office:value-type="float" office:value="5003" calcext:value-type="float">
            <text:p><text:s/>5,003 </text:p>
          </table:table-cell>
          <table:table-cell table:style-name="ce31" table:formula="of:=SUM([.H8:.H23])" office:value-type="float" office:value="178774148" calcext:value-type="float">
            <text:p><text:s/>178,774,148 </text:p>
          </table:table-cell>
          <table:table-cell table:style-name="ce31" office:value-type="float" office:value="741" calcext:value-type="float">
            <text:p><text:s/>741 </text:p>
          </table:table-cell>
          <table:table-cell table:style-name="ce31" table:formula="of:=SUM([.J8:.J23])" office:value-type="float" office:value="20645967" calcext:value-type="float">
            <text:p><text:s/>20,645,96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1" table:formula="of:=SUM([.L8:.L23])" office:value-type="float" office:value="0" calcext:value-type="float">
            <text:p><text:s/>- </text:p>
          </table:table-cell>
          <table:table-cell table:style-name="ce71" office:value-type="string" calcext:value-type="string">
            <text:p>Grand Total</text:p>
          </table:table-cell>
          <table:table-cell table:style-name="ce80" table:number-columns-repeated="1011"/>
        </table:table-row>
        <table:table-row table:style-name="ro6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2" table:formula="of:=[.E8]+[.G8]+[.I8]" office:value-type="float" office:value="11292" calcext:value-type="float">
            <text:p><text:s/>11,292 </text:p>
          </table:table-cell>
          <table:table-cell table:style-name="ce32" table:formula="of:=[.F8]+[.H8]+[.J8]" office:value-type="float" office:value="43323101" calcext:value-type="float">
            <text:p><text:s/>43,323,101 </text:p>
          </table:table-cell>
          <table:table-cell table:style-name="ce32" office:value-type="float" office:value="5553" calcext:value-type="float">
            <text:p><text:s/>5,553 </text:p>
          </table:table-cell>
          <table:table-cell table:style-name="ce32" office:value-type="float" office:value="21936926" calcext:value-type="float">
            <text:p><text:s/>21,936,926 </text:p>
          </table:table-cell>
          <table:table-cell table:style-name="ce32" office:value-type="float" office:value="5000" calcext:value-type="float">
            <text:p><text:s/>5,000 </text:p>
          </table:table-cell>
          <table:table-cell table:style-name="ce32" office:value-type="float" office:value="18996032" calcext:value-type="float">
            <text:p><text:s/>18,996,032 </text:p>
          </table:table-cell>
          <table:table-cell table:style-name="ce32" office:value-type="float" office:value="739" calcext:value-type="float">
            <text:p><text:s/>739 </text:p>
          </table:table-cell>
          <table:table-cell table:style-name="ce32" office:value-type="float" office:value="2390143" calcext:value-type="float">
            <text:p><text:s/>2,390,14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2" table:formula="of:=[.E9]+[.G9]+[.I9]" office:value-type="float" office:value="11210" calcext:value-type="float">
            <text:p><text:s/>11,210 </text:p>
          </table:table-cell>
          <table:table-cell table:style-name="ce32" table:formula="of:=[.F9]+[.H9]+[.J9]" office:value-type="float" office:value="138532738" calcext:value-type="float">
            <text:p><text:s/>138,532,738 </text:p>
          </table:table-cell>
          <table:table-cell table:style-name="ce32" office:value-type="float" office:value="5497" calcext:value-type="float">
            <text:p><text:s/>5,497 </text:p>
          </table:table-cell>
          <table:table-cell table:style-name="ce32" office:value-type="float" office:value="72321933" calcext:value-type="float">
            <text:p><text:s/>72,321,933 </text:p>
          </table:table-cell>
          <table:table-cell table:style-name="ce32" office:value-type="float" office:value="4975" calcext:value-type="float">
            <text:p><text:s/>4,975 </text:p>
          </table:table-cell>
          <table:table-cell table:style-name="ce32" office:value-type="float" office:value="60173952" calcext:value-type="float">
            <text:p><text:s/>60,173,952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2" office:value-type="float" office:value="6036853" calcext:value-type="float">
            <text:p><text:s/>6,036,85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Ward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2" table:formula="of:=[.E10]+[.G10]+[.I10]" office:value-type="float" office:value="3356" calcext:value-type="float">
            <text:p><text:s/>3,356 </text:p>
          </table:table-cell>
          <table:table-cell table:style-name="ce32" table:formula="of:=[.F10]+[.H10]+[.J10]" office:value-type="float" office:value="13898140" calcext:value-type="float">
            <text:p><text:s/>13,898,140 </text:p>
          </table:table-cell>
          <table:table-cell table:style-name="ce32" office:value-type="float" office:value="1649" calcext:value-type="float">
            <text:p><text:s/>1,649 </text:p>
          </table:table-cell>
          <table:table-cell table:style-name="ce32" office:value-type="float" office:value="6918510" calcext:value-type="float">
            <text:p><text:s/>6,918,510 </text:p>
          </table:table-cell>
          <table:table-cell table:style-name="ce32" office:value-type="float" office:value="1457" calcext:value-type="float">
            <text:p><text:s/>1,457 </text:p>
          </table:table-cell>
          <table:table-cell table:style-name="ce32" office:value-type="float" office:value="5871230" calcext:value-type="float">
            <text:p><text:s/>5,871,230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1108400" calcext:value-type="float">
            <text:p><text:s/>1,108,4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Tube Feeding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2" table:formula="of:=[.E11]+[.G11]+[.I11]" office:value-type="float" office:value="8664" calcext:value-type="float">
            <text:p><text:s/>8,664 </text:p>
          </table:table-cell>
          <table:table-cell table:style-name="ce32" table:formula="of:=[.F11]+[.H11]+[.J11]" office:value-type="float" office:value="18081837" calcext:value-type="float">
            <text:p><text:s/>18,081,837 </text:p>
          </table:table-cell>
          <table:table-cell table:style-name="ce32" office:value-type="float" office:value="4283" calcext:value-type="float">
            <text:p><text:s/>4,283 </text:p>
          </table:table-cell>
          <table:table-cell table:style-name="ce32" office:value-type="float" office:value="9598309" calcext:value-type="float">
            <text:p><text:s/>9,598,309 </text:p>
          </table:table-cell>
          <table:table-cell table:style-name="ce32" office:value-type="float" office:value="3955" calcext:value-type="float">
            <text:p><text:s/>3,955 </text:p>
          </table:table-cell>
          <table:table-cell table:style-name="ce32" office:value-type="float" office:value="7654502" calcext:value-type="float">
            <text:p><text:s/>7,654,502 </text:p>
          </table:table-cell>
          <table:table-cell table:style-name="ce32" office:value-type="float" office:value="426" calcext:value-type="float">
            <text:p><text:s/>426 </text:p>
          </table:table-cell>
          <table:table-cell table:style-name="ce32" office:value-type="float" office:value="829026" calcext:value-type="float">
            <text:p><text:s/>829,02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Laboratory Fees</text:p>
          </table:table-cell>
          <table:table-cell table:style-name="ce78" table:number-columns-repeated="1011"/>
        </table:table-row>
        <table:table-row table:style-name="ro7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2" table:formula="of:=[.E12]+[.G12]+[.I12]" office:value-type="float" office:value="5135" calcext:value-type="float">
            <text:p><text:s/>5,135 </text:p>
          </table:table-cell>
          <table:table-cell table:style-name="ce32" table:formula="of:=[.F12]+[.H12]+[.J12]" office:value-type="float" office:value="18181063" calcext:value-type="float">
            <text:p><text:s/>18,181,063 </text:p>
          </table:table-cell>
          <table:table-cell table:style-name="ce32" office:value-type="float" office:value="2579" calcext:value-type="float">
            <text:p><text:s/>2,579 </text:p>
          </table:table-cell>
          <table:table-cell table:style-name="ce32" office:value-type="float" office:value="8263880" calcext:value-type="float">
            <text:p><text:s/>8,263,880 </text:p>
          </table:table-cell>
          <table:table-cell table:style-name="ce32" office:value-type="float" office:value="2255" calcext:value-type="float">
            <text:p><text:s/>2,255 </text:p>
          </table:table-cell>
          <table:table-cell table:style-name="ce32" office:value-type="float" office:value="8386790" calcext:value-type="float">
            <text:p><text:s/>8,386,790 </text:p>
          </table:table-cell>
          <table:table-cell table:style-name="ce32" office:value-type="float" office:value="301" calcext:value-type="float">
            <text:p><text:s/>301 </text:p>
          </table:table-cell>
          <table:table-cell table:style-name="ce32" office:value-type="float" office:value="1530393" calcext:value-type="float">
            <text:p><text:s/>1,530,39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X-Ray Fees</text:p>
          </table:table-cell>
          <table:table-cell table:style-name="ce78" table:number-columns-repeated="101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2" table:formula="of:=[.E13]+[.G13]+[.I13]" office:value-type="float" office:value="10868" calcext:value-type="float">
            <text:p><text:s/>10,868 </text:p>
          </table:table-cell>
          <table:table-cell table:style-name="ce32" table:formula="of:=[.F13]+[.H13]+[.J13]" office:value-type="float" office:value="69193922" calcext:value-type="float">
            <text:p><text:s/>69,193,922 </text:p>
          </table:table-cell>
          <table:table-cell table:style-name="ce32" office:value-type="float" office:value="5289" calcext:value-type="float">
            <text:p><text:s/>5,289 </text:p>
          </table:table-cell>
          <table:table-cell table:style-name="ce32" office:value-type="float" office:value="35848250" calcext:value-type="float">
            <text:p><text:s/>35,848,250 </text:p>
          </table:table-cell>
          <table:table-cell table:style-name="ce32" office:value-type="float" office:value="4884" calcext:value-type="float">
            <text:p><text:s/>4,884 </text:p>
          </table:table-cell>
          <table:table-cell table:style-name="ce32" office:value-type="float" office:value="29426528" calcext:value-type="float">
            <text:p><text:s/>29,426,528 </text:p>
          </table:table-cell>
          <table:table-cell table:style-name="ce32" office:value-type="float" office:value="695" calcext:value-type="float">
            <text:p><text:s/>695 </text:p>
          </table:table-cell>
          <table:table-cell table:style-name="ce32" office:value-type="float" office:value="3919144" calcext:value-type="float">
            <text:p><text:s/>3,919,14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Therapeutic Procedure Fees</text:p>
          </table:table-cell>
          <table:table-cell table:style-name="ce78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2" table:formula="of:=[.E14]+[.G14]+[.I14]" office:value-type="float" office:value="102" calcext:value-type="float">
            <text:p><text:s/>102 </text:p>
          </table:table-cell>
          <table:table-cell table:style-name="ce32" table:formula="of:=[.F14]+[.H14]+[.J14]" office:value-type="float" office:value="817996" calcext:value-type="float">
            <text:p><text:s/>817,996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403916" calcext:value-type="float">
            <text:p><text:s/>403,916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408107" calcext:value-type="float">
            <text:p><text:s/>408,10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5973" calcext:value-type="float">
            <text:p><text:s/>5,97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Surgical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2" table:formula="of:=[.E15]+[.G15]+[.I15]" office:value-type="float" office:value="433" calcext:value-type="float">
            <text:p><text:s/>433 </text:p>
          </table:table-cell>
          <table:table-cell table:style-name="ce32" table:formula="of:=[.F15]+[.H15]+[.J15]" office:value-type="float" office:value="1260209" calcext:value-type="float">
            <text:p><text:s/>1,260,209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2" office:value-type="float" office:value="456430" calcext:value-type="float">
            <text:p><text:s/>456,430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2" office:value-type="float" office:value="751490" calcext:value-type="float">
            <text:p><text:s/>751,490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52289" calcext:value-type="float">
            <text:p><text:s/>52,28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Rehabilitation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2" table:formula="of:=[.E16]+[.G16]+[.I16]" office:value-type="float" office:value="123" calcext:value-type="float">
            <text:p><text:s/>123 </text:p>
          </table:table-cell>
          <table:table-cell table:style-name="ce32" table:formula="of:=[.F16]+[.H16]+[.J16]" office:value-type="float" office:value="2001839" calcext:value-type="float">
            <text:p><text:s/>2,001,839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893800" calcext:value-type="float">
            <text:p><text:s/>893,800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1108039" calcext:value-type="float">
            <text:p><text:s/>1,108,039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Hemodialysis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2" table:formula="of:=[.E17]+[.G17]+[.I17]" office:value-type="float" office:value="2161" calcext:value-type="float">
            <text:p><text:s/>2,161 </text:p>
          </table:table-cell>
          <table:table-cell table:style-name="ce32" table:formula="of:=[.F17]+[.H17]+[.J17]" office:value-type="float" office:value="7060476" calcext:value-type="float">
            <text:p><text:s/>7,060,476 </text:p>
          </table:table-cell>
          <table:table-cell table:style-name="ce32" office:value-type="float" office:value="986" calcext:value-type="float">
            <text:p><text:s/>986 </text:p>
          </table:table-cell>
          <table:table-cell table:style-name="ce32" office:value-type="float" office:value="3351999" calcext:value-type="float">
            <text:p><text:s/>3,351,999 </text:p>
          </table:table-cell>
          <table:table-cell table:style-name="ce32" office:value-type="float" office:value="1118" calcext:value-type="float">
            <text:p><text:s/>1,118 </text:p>
          </table:table-cell>
          <table:table-cell table:style-name="ce32" office:value-type="float" office:value="3580056" calcext:value-type="float">
            <text:p><text:s/>3,580,056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128421" calcext:value-type="float">
            <text:p><text:s/>128,42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Blood/Plasma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2" table:formula="of:=[.E18]+[.G18]+[.I18]" office:value-type="float" office:value="34" calcext:value-type="float">
            <text:p><text:s/>34 </text:p>
          </table:table-cell>
          <table:table-cell table:style-name="ce32" table:formula="of:=[.F18]+[.H18]+[.J18]" office:value-type="float" office:value="174886" calcext:value-type="float">
            <text:p><text:s/>174,88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7781" calcext:value-type="float">
            <text:p><text:s/>57,781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117105" calcext:value-type="float">
            <text:p><text:s/>117,10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a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2" table:formula="of:=[.E19]+[.G19]+[.I19]" office:value-type="float" office:value="10998" calcext:value-type="float">
            <text:p><text:s/>10,998 </text:p>
          </table:table-cell>
          <table:table-cell table:style-name="ce32" table:formula="of:=[.F19]+[.H19]+[.J19]" office:value-type="float" office:value="9531809" calcext:value-type="float">
            <text:p><text:s/>9,531,809 </text:p>
          </table:table-cell>
          <table:table-cell table:style-name="ce32" office:value-type="float" office:value="5413" calcext:value-type="float">
            <text:p><text:s/>5,413 </text:p>
          </table:table-cell>
          <table:table-cell table:style-name="ce32" office:value-type="float" office:value="5488406" calcext:value-type="float">
            <text:p><text:s/>5,488,406 </text:p>
          </table:table-cell>
          <table:table-cell table:style-name="ce32" office:value-type="float" office:value="4885" calcext:value-type="float">
            <text:p><text:s/>4,885 </text:p>
          </table:table-cell>
          <table:table-cell table:style-name="ce32" office:value-type="float" office:value="3591444" calcext:value-type="float">
            <text:p><text:s/>3,591,444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2" office:value-type="float" office:value="451959" calcext:value-type="float">
            <text:p><text:s/>451,95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Special Materials Fees</text:p>
          </table:table-cell>
          <table:table-cell table:style-name="ce78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藥費</text:p>
          </table:table-cell>
          <table:table-cell table:style-name="ce32" table:formula="of:=[.E20]+[.G20]+[.I20]" office:value-type="float" office:value="11245" calcext:value-type="float">
            <text:p><text:s/>11,245 </text:p>
          </table:table-cell>
          <table:table-cell table:style-name="ce32" table:formula="of:=[.F20]+[.H20]+[.J20]" office:value-type="float" office:value="81953397" calcext:value-type="float">
            <text:p><text:s/>81,953,397 </text:p>
          </table:table-cell>
          <table:table-cell table:style-name="ce32" office:value-type="float" office:value="5525" calcext:value-type="float">
            <text:p><text:s/>5,525 </text:p>
          </table:table-cell>
          <table:table-cell table:style-name="ce32" office:value-type="float" office:value="44223219" calcext:value-type="float">
            <text:p><text:s/>44,223,219 </text:p>
          </table:table-cell>
          <table:table-cell table:style-name="ce32" office:value-type="float" office:value="4985" calcext:value-type="float">
            <text:p><text:s/>4,985 </text:p>
          </table:table-cell>
          <table:table-cell table:style-name="ce32" office:value-type="float" office:value="34011809" calcext:value-type="float">
            <text:p><text:s/>34,011,809 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2" office:value-type="float" office:value="3718369" calcext:value-type="float">
            <text:p><text:s/>3,718,36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2" table:formula="of:=[.E21]+[.G21]+[.I21]" office:value-type="float" office:value="11246" calcext:value-type="float">
            <text:p><text:s/>11,246 </text:p>
          </table:table-cell>
          <table:table-cell table:style-name="ce32" table:formula="of:=[.F21]+[.H21]+[.J21]" office:value-type="float" office:value="8907906" calcext:value-type="float">
            <text:p><text:s/>8,907,906 </text:p>
          </table:table-cell>
          <table:table-cell table:style-name="ce32" office:value-type="float" office:value="5532" calcext:value-type="float">
            <text:p><text:s/>5,532 </text:p>
          </table:table-cell>
          <table:table-cell table:style-name="ce32" office:value-type="float" office:value="5509217" calcext:value-type="float">
            <text:p><text:s/>5,509,217 </text:p>
          </table:table-cell>
          <table:table-cell table:style-name="ce32" office:value-type="float" office:value="4979" calcext:value-type="float">
            <text:p><text:s/>4,979 </text:p>
          </table:table-cell>
          <table:table-cell table:style-name="ce32" office:value-type="float" office:value="3095328" calcext:value-type="float">
            <text:p><text:s/>3,095,328 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2" office:value-type="float" office:value="303361" calcext:value-type="float">
            <text:p><text:s/>303,36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78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2" table:formula="of:=[.E22]+[.G22]+[.I22]" office:value-type="float" office:value="69" calcext:value-type="float">
            <text:p><text:s/>69 </text:p>
          </table:table-cell>
          <table:table-cell table:style-name="ce32" table:formula="of:=[.F22]+[.H22]+[.J22]" office:value-type="float" office:value="72992" calcext:value-type="float">
            <text:p><text:s/>72,992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51340" calcext:value-type="float">
            <text:p><text:s/>51,34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091" calcext:value-type="float">
            <text:p><text:s/>14,09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561" calcext:value-type="float">
            <text:p><text:s/>7,56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Treatment Fees</text:p>
          </table:table-cell>
          <table:table-cell table:style-name="ce78" table:number-columns-repeated="1011"/>
        </table:table-row>
        <table:table-row table:style-name="ro7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3" table:formula="of:=[.E23]+[.G23]+[.I23]" office:value-type="float" office:value="8148" calcext:value-type="float">
            <text:p><text:s/>8,148 </text:p>
          </table:table-cell>
          <table:table-cell table:style-name="ce33" table:formula="of:=[.F23]+[.H23]+[.J23]" office:value-type="float" office:value="4090978" calcext:value-type="float">
            <text:p><text:s/>4,090,978 </text:p>
          </table:table-cell>
          <table:table-cell table:style-name="ce33" office:value-type="float" office:value="4109" calcext:value-type="float">
            <text:p><text:s/>4,109 </text:p>
          </table:table-cell>
          <table:table-cell table:style-name="ce33" office:value-type="float" office:value="2339258" calcext:value-type="float">
            <text:p><text:s/>2,339,258 </text:p>
          </table:table-cell>
          <table:table-cell table:style-name="ce33" office:value-type="float" office:value="3708" calcext:value-type="float">
            <text:p><text:s/>3,708 </text:p>
          </table:table-cell>
          <table:table-cell table:style-name="ce33" office:value-type="float" office:value="1587645" calcext:value-type="float">
            <text:p><text:s/>1,587,645 </text:p>
          </table:table-cell>
          <table:table-cell table:style-name="ce33" office:value-type="float" office:value="331" calcext:value-type="float">
            <text:p><text:s/>331 </text:p>
          </table:table-cell>
          <table:table-cell table:style-name="ce33" office:value-type="float" office:value="164075" calcext:value-type="float">
            <text:p><text:s/>164,07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3" office:value-type="string" calcext:value-type="string">
            <text:p>Injection Service Fees</text:p>
          </table:table-cell>
          <table:table-cell table:style-name="ce78" table:number-columns-repeated="1011"/>
        </table:table-row>
        <table:table-row table:style-name="ro8">
          <table:table-cell table:style-name="ce12" office:value-type="string" calcext:value-type="string">
            <text:p>備註：<text:span text:style-name="T4">各項醫療費用明細之</text:span><text:span text:style-name="T5">"</text:span><text:span text:style-name="T6">件數</text:span><text:span text:style-name="T5">"</text:span><text:span text:style-name="T6">係指發生該項</text:span><text:span text:style-name="T5">"</text:span><text:span text:style-name="T6">點數</text:span><text:span text:style-name="T5">"</text:span><text:span text:style-name="T6">之總件數。</text:span></text:p>
          </table:table-cell>
          <table:table-cell table:style-name="ce26"/>
          <table:table-cell table:style-name="ce34" table:number-columns-repeated="2"/>
          <table:table-cell table:style-name="ce15"/>
          <table:table-cell/>
          <table:table-cell table:style-name="ce47"/>
          <table:table-cell/>
          <table:table-cell table:style-name="ce56" office:value-type="string" calcext:value-type="string">
            <text:p><text:s text:c="2"/>Note : Figures of the "Cases" columns in this table is counted each case which amount of the various medical of </text:p>
          </table:table-cell>
          <table:table-cell table:number-columns-repeated="3"/>
          <table:table-cell table:style-name="ce74"/>
          <table:table-cell table:style-name="ce81"/>
          <table:table-cell table:style-name="ce47" table:number-columns-repeated="1010"/>
        </table:table-row>
        <table:table-row table:style-name="ro8">
          <table:table-cell table:style-name="ce13"/>
          <table:table-cell table:style-name="ce27"/>
          <table:table-cell table:style-name="ce35" table:number-columns-repeated="2"/>
          <table:table-cell table:style-name="ce42" table:number-columns-repeated="2"/>
          <table:table-cell table:style-name="ce48"/>
          <table:table-cell table:style-name="ce42"/>
          <table:table-cell table:style-name="ce57" office:value-type="string" calcext:value-type="string">
            <text:p><text:s text:c="15"/>expense details is larger than 0. </text:p>
          </table:table-cell>
          <table:table-cell table:style-name="ce42" table:number-columns-repeated="3"/>
          <table:table-cell table:style-name="ce75"/>
          <table:table-cell table:style-name="ce82"/>
          <table:table-cell table:style-name="ce48" table:number-columns-repeated="1010"/>
        </table:table-row>
        <table:table-row table:style-name="ro9">
          <table:table-cell table:style-name="ce14"/>
          <table:table-cell table:style-name="ce28"/>
          <table:table-cell table:style-name="ce36"/>
          <table:table-cell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58"/>
          <table:table-cell table:style-name="ce44"/>
          <table:table-cell table:style-name="ce65"/>
          <table:table-cell table:style-name="ce44"/>
          <table:table-cell table:style-name="ce76"/>
          <table:table-cell table:style-name="ce83"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7.$A$1" table:cell-range-address="$表117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7" style:display-name="PageStyle_表1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1-10-21T11:49:21</dc:date>
    <meta:print-date>2011-08-17T15:09:46</meta:print-date>
    <meta:document-statistic meta:table-count="1" meta:cell-count="232" meta:object-count="0"/>
    <meta:generator>LibreOffice/6.4.7.2$Windows_X86_64 LibreOffice_project/639b8ac485750d5696d7590a72ef1b496725cfb5</meta:generator>
  </office:meta>
</office:document-meta>
</file>