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page" style:column-width="3.113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4.209cm"/>
    </style:style>
    <style:style style:name="co19" style:family="table-column">
      <style:table-column-properties fo:break-before="auto" style:column-width="5.08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119-1_20__28_西醫醫院_29_">
      <style:table-properties table:display="true" style:writing-mode="lr-tb"/>
    </style:style>
    <style:style style:name="ta2" style:family="table" style:master-page-name="PageStyle_5f_表119-1-1_20__28_西醫醫院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4" style:family="table-cell" style:parent-style-name="Default">
      <style:table-cell-properties fo:padding="0.071cm"/>
    </style:style>
    <style:style style:name="ce2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fo:background-color="transparent" fo:padding="0.071cm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9-1 (西醫醫院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19</text:span><text:span text:style-name="T3">　醫院門診醫療費用明細－按性別及年齡別分</text:span></text:p>
          </table:table-cell>
          <table:covered-table-cell table:number-columns-repeated="6" table:style-name="ce16"/>
          <table:table-cell table:style-name="ce52" office:value-type="string" calcext:value-type="string" table:number-columns-spanned="5" table:number-rows-spanned="1">
            <text:p>Table 119 <text:s text:c="3"/>Detailed Outpatient Medical Expenses of hospitals <text:s/></text:p>
          </table:table-cell>
          <table:covered-table-cell table:number-columns-repeated="3" table:style-name="ce61"/>
          <table:covered-table-cell table:style-name="ce13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53" office:value-type="string" calcext:value-type="string" table:number-columns-spanned="5" table:number-rows-spanned="1">
            <text:p><text:s text:c="29"/>by Gender and Age <text:s text:c="28"/></text:p>
          </table:table-cell>
          <table:covered-table-cell table:number-columns-repeated="3" table:style-name="ce62"/>
          <table:covered-table-cell table:style-name="ce6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9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4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7"/>
          <table:table-cell table:style-name="ce39"/>
          <table:table-cell table:style-name="ce27" table:number-columns-repeated="2"/>
          <table:table-cell/>
          <table:table-cell table:style-name="ce55"/>
          <table:table-cell table:style-name="ce64" table:number-columns-spanned="2" table:number-rows-spanned="1"/>
          <table:covered-table-cell table:style-name="ce69"/>
          <table:table-cell/>
          <table:table-cell table:style-name="ce78" office:value-type="string" calcext:value-type="string">
            <text:p>Unit<text:span text:style-name="T13">：</text:span><text:span text:style-name="T8">Case, 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8"/>
          <table:table-cell table:style-name="ce40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46"/>
          <table:covered-table-cell table:style-name="ce51"/>
          <table:table-cell table:style-name="ce56" office:value-type="string" calcext:value-type="string" table:number-columns-spanned="4" table:number-rows-spanned="1">
            <text:p><text:span text:style-name="T12">藥費</text:span></text:p>
            <text:p><text:span text:style-name="T10">Drug Fees</text:span></text:p>
          </table:table-cell>
          <table:covered-table-cell table:number-columns-repeated="3" table:style-name="ce65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133"/>
          <table:covered-table-cell table:style-name="ce29"/>
          <table:table-cell table:style-name="ce41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7"/>
          <table:table-cell table:style-name="ce7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3"/>
          <table:covered-table-cell table:style-name="ce80"/>
          <table:table-cell table:number-columns-repeated="1012"/>
        </table:table-row>
        <table:table-row table:style-name="ro3">
          <table:covered-table-cell table:number-columns-repeated="2" table:style-name="ce134"/>
          <table:covered-table-cell table:style-name="ce30"/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8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4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4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1"/>
          <table:table-cell table:style-name="ce43" table:formula="of:=SUM([.D9:.D26])" office:value-type="float" office:value="46803743" calcext:value-type="float">
            <text:p><text:s/>46,803,743 </text:p>
          </table:table-cell>
          <table:table-cell table:style-name="ce43" table:formula="of:=SUM([.E9:.E26])" office:value-type="float" office:value="87507789265" calcext:value-type="float">
            <text:p><text:s/>87,507,789,265 </text:p>
          </table:table-cell>
          <table:table-cell table:style-name="ce43" table:formula="of:=SUM([.F9:.F26])" office:value-type="float" office:value="49376280" calcext:value-type="float">
            <text:p><text:s/>49,376,280 </text:p>
          </table:table-cell>
          <table:table-cell table:style-name="ce43" table:formula="of:=SUM([.G9:.G26])" office:value-type="float" office:value="82569045826" calcext:value-type="float">
            <text:p><text:s/>82,569,045,826 </text:p>
          </table:table-cell>
          <table:table-cell table:style-name="ce43" table:formula="of:=SUM([.H9:.H26])" office:value-type="float" office:value="36916064" calcext:value-type="float">
            <text:p><text:s/>36,916,064 </text:p>
          </table:table-cell>
          <table:table-cell table:style-name="ce43" table:formula="of:=SUM([.I9:.I26])" office:value-type="float" office:value="39746316914" calcext:value-type="float">
            <text:p><text:s/>39,746,316,914 </text:p>
          </table:table-cell>
          <table:table-cell table:style-name="ce43" table:formula="of:=SUM([.J9:.J26])" office:value-type="float" office:value="38280896" calcext:value-type="float">
            <text:p><text:s/>38,280,896 </text:p>
          </table:table-cell>
          <table:table-cell table:style-name="ce43" table:formula="of:=SUM([.K9:.K26])" office:value-type="float" office:value="35836080705" calcext:value-type="float">
            <text:p><text:s/>35,836,080,705 </text:p>
          </table:table-cell>
          <table:table-cell table:style-name="ce82" office:value-type="string" calcext:value-type="string">
            <text:p>Grand Total</text:p>
          </table:table-cell>
          <table:table-cell table:style-name="ce85"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0-4歲</text:p>
          </table:table-cell>
          <table:table-cell table:style-name="ce32"/>
          <table:table-cell table:style-name="ce44" office:value-type="float" office:value="2221280" calcext:value-type="float">
            <text:p><text:s/>2,221,280 </text:p>
          </table:table-cell>
          <table:table-cell table:style-name="ce44" table:formula="of:=[.I9]+[$'表119-1-1 (西醫醫院)'.E9]+[$'表119-1-1 (西醫醫院)'.I9]+[$'表119-1-1 (西醫醫院)'.M9]" office:value-type="float" office:value="2287145855" calcext:value-type="float">
            <text:p><text:s/>2,287,145,855 </text:p>
          </table:table-cell>
          <table:table-cell table:style-name="ce44" office:value-type="float" office:value="1727268" calcext:value-type="float">
            <text:p><text:s/>1,727,268 </text:p>
          </table:table-cell>
          <table:table-cell table:style-name="ce44" table:formula="of:=[.K9]+[$'表119-1-1 (西醫醫院)'.G9]+[$'表119-1-1 (西醫醫院)'.K9]+[$'表119-1-1 (西醫醫院)'.O9]" office:value-type="float" office:value="1547219190" calcext:value-type="float">
            <text:p><text:s/>1,547,219,190 </text:p>
          </table:table-cell>
          <table:table-cell table:style-name="ce44" office:value-type="float" office:value="1693062" calcext:value-type="float">
            <text:p><text:s/>1,693,062 </text:p>
          </table:table-cell>
          <table:table-cell table:style-name="ce66" office:value-type="float" office:value="305778274" calcext:value-type="float">
            <text:p><text:s/>305,778,274 </text:p>
          </table:table-cell>
          <table:table-cell table:style-name="ce44" office:value-type="float" office:value="1352338" calcext:value-type="float">
            <text:p><text:s/>1,352,338 </text:p>
          </table:table-cell>
          <table:table-cell table:style-name="ce66" office:value-type="float" office:value="182197980" calcext:value-type="float">
            <text:p><text:s/>182,197,980 </text:p>
          </table:table-cell>
          <table:table-cell table:style-name="ce83" office:value-type="string" calcext:value-type="string">
            <text:p>0-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5-9歲</text:p>
          </table:table-cell>
          <table:table-cell table:style-name="ce33"/>
          <table:table-cell table:style-name="ce44" office:value-type="float" office:value="1308655" calcext:value-type="float">
            <text:p><text:s/>1,308,655 </text:p>
          </table:table-cell>
          <table:table-cell table:style-name="ce44" table:formula="of:=[.I10]+[$'表119-1-1 (西醫醫院)'.E10]+[$'表119-1-1 (西醫醫院)'.I10]+[$'表119-1-1 (西醫醫院)'.M10]" office:value-type="float" office:value="1845036614" calcext:value-type="float">
            <text:p><text:s/>1,845,036,614 </text:p>
          </table:table-cell>
          <table:table-cell table:style-name="ce44" office:value-type="float" office:value="919053" calcext:value-type="float">
            <text:p><text:s/>919,053 </text:p>
          </table:table-cell>
          <table:table-cell table:style-name="ce44" table:formula="of:=[.K10]+[$'表119-1-1 (西醫醫院)'.G10]+[$'表119-1-1 (西醫醫院)'.K10]+[$'表119-1-1 (西醫醫院)'.O10]" office:value-type="float" office:value="1083193194" calcext:value-type="float">
            <text:p><text:s/>1,083,193,194 </text:p>
          </table:table-cell>
          <table:table-cell table:style-name="ce44" office:value-type="float" office:value="918752" calcext:value-type="float">
            <text:p><text:s/>918,752 </text:p>
          </table:table-cell>
          <table:table-cell table:style-name="ce66" office:value-type="float" office:value="482057984" calcext:value-type="float">
            <text:p><text:s/>482,057,984 </text:p>
          </table:table-cell>
          <table:table-cell table:style-name="ce44" office:value-type="float" office:value="695593" calcext:value-type="float">
            <text:p><text:s/>695,593 </text:p>
          </table:table-cell>
          <table:table-cell table:style-name="ce66" office:value-type="float" office:value="239198173" calcext:value-type="float">
            <text:p><text:s/>239,198,173 </text:p>
          </table:table-cell>
          <table:table-cell table:style-name="ce83" office:value-type="string" calcext:value-type="string">
            <text:p>5-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10-14歲</text:p>
          </table:table-cell>
          <table:table-cell table:style-name="ce32"/>
          <table:table-cell table:style-name="ce44" office:value-type="float" office:value="913788" calcext:value-type="float">
            <text:p><text:s/>913,788 </text:p>
          </table:table-cell>
          <table:table-cell table:style-name="ce44" table:formula="of:=[.I11]+[$'表119-1-1 (西醫醫院)'.E11]+[$'表119-1-1 (西醫醫院)'.I11]+[$'表119-1-1 (西醫醫院)'.M11]" office:value-type="float" office:value="1572459918" calcext:value-type="float">
            <text:p><text:s/>1,572,459,918 </text:p>
          </table:table-cell>
          <table:table-cell table:style-name="ce44" office:value-type="float" office:value="648933" calcext:value-type="float">
            <text:p><text:s/>648,933 </text:p>
          </table:table-cell>
          <table:table-cell table:style-name="ce44" table:formula="of:=[.K11]+[$'表119-1-1 (西醫醫院)'.G11]+[$'表119-1-1 (西醫醫院)'.K11]+[$'表119-1-1 (西醫醫院)'.O11]" office:value-type="float" office:value="843693259" calcext:value-type="float">
            <text:p><text:s/>843,693,259 </text:p>
          </table:table-cell>
          <table:table-cell table:style-name="ce44" office:value-type="float" office:value="676496" calcext:value-type="float">
            <text:p><text:s/>676,496 </text:p>
          </table:table-cell>
          <table:table-cell table:style-name="ce66" office:value-type="float" office:value="753034980" calcext:value-type="float">
            <text:p><text:s/>753,034,980 </text:p>
          </table:table-cell>
          <table:table-cell table:style-name="ce44" office:value-type="float" office:value="485426" calcext:value-type="float">
            <text:p><text:s/>485,426 </text:p>
          </table:table-cell>
          <table:table-cell table:style-name="ce66" office:value-type="float" office:value="287275210" calcext:value-type="float">
            <text:p><text:s/>287,275,210 </text:p>
          </table:table-cell>
          <table:table-cell table:style-name="ce83" office:value-type="string" calcext:value-type="string">
            <text:p>10-1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15-19歲</text:p>
          </table:table-cell>
          <table:table-cell table:style-name="ce34"/>
          <table:table-cell table:style-name="ce44" office:value-type="float" office:value="1055181" calcext:value-type="float">
            <text:p><text:s/>1,055,181 </text:p>
          </table:table-cell>
          <table:table-cell table:style-name="ce44" table:formula="of:=[.I12]+[$'表119-1-1 (西醫醫院)'.E12]+[$'表119-1-1 (西醫醫院)'.I12]+[$'表119-1-1 (西醫醫院)'.M12]" office:value-type="float" office:value="1801902343" calcext:value-type="float">
            <text:p><text:s/>1,801,902,343 </text:p>
          </table:table-cell>
          <table:table-cell table:style-name="ce44" office:value-type="float" office:value="928976" calcext:value-type="float">
            <text:p><text:s/>928,976 </text:p>
          </table:table-cell>
          <table:table-cell table:style-name="ce44" table:formula="of:=[.K12]+[$'表119-1-1 (西醫醫院)'.G12]+[$'表119-1-1 (西醫醫院)'.K12]+[$'表119-1-1 (西醫醫院)'.O12]" office:value-type="float" office:value="1198355397" calcext:value-type="float">
            <text:p><text:s/>1,198,355,397 </text:p>
          </table:table-cell>
          <table:table-cell table:style-name="ce44" office:value-type="float" office:value="782397" calcext:value-type="float">
            <text:p><text:s/>782,397 </text:p>
          </table:table-cell>
          <table:table-cell table:style-name="ce66" office:value-type="float" office:value="748813203" calcext:value-type="float">
            <text:p><text:s/>748,813,203 </text:p>
          </table:table-cell>
          <table:table-cell table:style-name="ce44" office:value-type="float" office:value="710214" calcext:value-type="float">
            <text:p><text:s/>710,214 </text:p>
          </table:table-cell>
          <table:table-cell table:style-name="ce66" office:value-type="float" office:value="335285555" calcext:value-type="float">
            <text:p><text:s/>335,285,555 </text:p>
          </table:table-cell>
          <table:table-cell table:style-name="ce83" office:value-type="string" calcext:value-type="string">
            <text:p>15-19 years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3" office:value-type="string" calcext:value-type="string">
            <text:p>20-24歲</text:p>
          </table:table-cell>
          <table:table-cell table:style-name="ce35"/>
          <table:table-cell table:style-name="ce44" office:value-type="float" office:value="1288279" calcext:value-type="float">
            <text:p><text:s/>1,288,279 </text:p>
          </table:table-cell>
          <table:table-cell table:style-name="ce44" table:formula="of:=[.I13]+[$'表119-1-1 (西醫醫院)'.E13]+[$'表119-1-1 (西醫醫院)'.I13]+[$'表119-1-1 (西醫醫院)'.M13]" office:value-type="float" office:value="2045818025" calcext:value-type="float">
            <text:p><text:s/>2,045,818,025 </text:p>
          </table:table-cell>
          <table:table-cell table:style-name="ce44" office:value-type="float" office:value="1339766" calcext:value-type="float">
            <text:p><text:s/>1,339,766 </text:p>
          </table:table-cell>
          <table:table-cell table:style-name="ce44" table:formula="of:=[.K13]+[$'表119-1-1 (西醫醫院)'.G13]+[$'表119-1-1 (西醫醫院)'.K13]+[$'表119-1-1 (西醫醫院)'.O13]" office:value-type="float" office:value="1660551892" calcext:value-type="float">
            <text:p><text:s/>1,660,551,892 </text:p>
          </table:table-cell>
          <table:table-cell table:style-name="ce44" office:value-type="float" office:value="969702" calcext:value-type="float">
            <text:p><text:s/>969,702 </text:p>
          </table:table-cell>
          <table:table-cell table:style-name="ce44" office:value-type="float" office:value="750333533" calcext:value-type="float">
            <text:p><text:s/>750,333,533 </text:p>
          </table:table-cell>
          <table:table-cell table:style-name="ce44" office:value-type="float" office:value="1015709" calcext:value-type="float">
            <text:p><text:s/>1,015,709 </text:p>
          </table:table-cell>
          <table:table-cell table:style-name="ce44" office:value-type="float" office:value="429349004" calcext:value-type="float">
            <text:p><text:s/>429,349,004 </text:p>
          </table:table-cell>
          <table:table-cell table:style-name="ce83" office:value-type="string" calcext:value-type="string">
            <text:p>20-24 years</text:p>
          </table:table-cell>
          <table:table-cell table:style-name="ce85"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25-29歲</text:p>
          </table:table-cell>
          <table:table-cell table:style-name="ce32"/>
          <table:table-cell table:style-name="ce44" office:value-type="float" office:value="1517545" calcext:value-type="float">
            <text:p><text:s/>1,517,545 </text:p>
          </table:table-cell>
          <table:table-cell table:style-name="ce44" table:formula="of:=[.I14]+[$'表119-1-1 (西醫醫院)'.E14]+[$'表119-1-1 (西醫醫院)'.I14]+[$'表119-1-1 (西醫醫院)'.M14]" office:value-type="float" office:value="2669610772" calcext:value-type="float">
            <text:p><text:s/>2,669,610,772 </text:p>
          </table:table-cell>
          <table:table-cell table:style-name="ce44" office:value-type="float" office:value="2166685" calcext:value-type="float">
            <text:p><text:s/>2,166,685 </text:p>
          </table:table-cell>
          <table:table-cell table:style-name="ce44" table:formula="of:=[.K14]+[$'表119-1-1 (西醫醫院)'.G14]+[$'表119-1-1 (西醫醫院)'.K14]+[$'表119-1-1 (西醫醫院)'.O14]" office:value-type="float" office:value="2634061608" calcext:value-type="float">
            <text:p><text:s/>2,634,061,608 </text:p>
          </table:table-cell>
          <table:table-cell table:style-name="ce44" office:value-type="float" office:value="1159100" calcext:value-type="float">
            <text:p><text:s/>1,159,100 </text:p>
          </table:table-cell>
          <table:table-cell table:style-name="ce44" office:value-type="float" office:value="1114688076" calcext:value-type="float">
            <text:p><text:s/>1,114,688,076 </text:p>
          </table:table-cell>
          <table:table-cell table:style-name="ce44" office:value-type="float" office:value="1574374" calcext:value-type="float">
            <text:p><text:s/>1,574,374 </text:p>
          </table:table-cell>
          <table:table-cell table:style-name="ce44" office:value-type="float" office:value="747600336" calcext:value-type="float">
            <text:p><text:s/>747,600,336 </text:p>
          </table:table-cell>
          <table:table-cell table:style-name="ce83" office:value-type="string" calcext:value-type="string">
            <text:p>25-2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30-34歲</text:p>
          </table:table-cell>
          <table:table-cell table:style-name="ce33"/>
          <table:table-cell table:style-name="ce44" office:value-type="float" office:value="1809457" calcext:value-type="float">
            <text:p><text:s/>1,809,457 </text:p>
          </table:table-cell>
          <table:table-cell table:style-name="ce44" table:formula="of:=[.I15]+[$'表119-1-1 (西醫醫院)'.E15]+[$'表119-1-1 (西醫醫院)'.I15]+[$'表119-1-1 (西醫醫院)'.M15]" office:value-type="float" office:value="3413686480" calcext:value-type="float">
            <text:p><text:s/>3,413,686,480 </text:p>
          </table:table-cell>
          <table:table-cell table:style-name="ce44" office:value-type="float" office:value="2611412" calcext:value-type="float">
            <text:p><text:s/>2,611,412 </text:p>
          </table:table-cell>
          <table:table-cell table:style-name="ce44" table:formula="of:=[.K15]+[$'表119-1-1 (西醫醫院)'.G15]+[$'表119-1-1 (西醫醫院)'.K15]+[$'表119-1-1 (西醫醫院)'.O15]" office:value-type="float" office:value="3354321541" calcext:value-type="float">
            <text:p><text:s/>3,354,321,541 </text:p>
          </table:table-cell>
          <table:table-cell table:style-name="ce44" office:value-type="float" office:value="1385222" calcext:value-type="float">
            <text:p><text:s/>1,385,222 </text:p>
          </table:table-cell>
          <table:table-cell table:style-name="ce44" office:value-type="float" office:value="1473199999" calcext:value-type="float">
            <text:p><text:s/>1,473,199,999 </text:p>
          </table:table-cell>
          <table:table-cell table:style-name="ce44" office:value-type="float" office:value="1862528" calcext:value-type="float">
            <text:p><text:s/>1,862,528 </text:p>
          </table:table-cell>
          <table:table-cell table:style-name="ce44" office:value-type="float" office:value="1012803988" calcext:value-type="float">
            <text:p><text:s/>1,012,803,988 </text:p>
          </table:table-cell>
          <table:table-cell table:style-name="ce83" office:value-type="string" calcext:value-type="string">
            <text:p>30-3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35-39歲</text:p>
          </table:table-cell>
          <table:table-cell table:style-name="ce32"/>
          <table:table-cell table:style-name="ce44" office:value-type="float" office:value="1980108" calcext:value-type="float">
            <text:p><text:s/>1,980,108 </text:p>
          </table:table-cell>
          <table:table-cell table:style-name="ce44" table:formula="of:=[.I16]+[$'表119-1-1 (西醫醫院)'.E16]+[$'表119-1-1 (西醫醫院)'.I16]+[$'表119-1-1 (西醫醫院)'.M16]" office:value-type="float" office:value="3871745818" calcext:value-type="float">
            <text:p><text:s/>3,871,745,818 </text:p>
          </table:table-cell>
          <table:table-cell table:style-name="ce44" office:value-type="float" office:value="2417725" calcext:value-type="float">
            <text:p><text:s/>2,417,725 </text:p>
          </table:table-cell>
          <table:table-cell table:style-name="ce44" table:formula="of:=[.K16]+[$'表119-1-1 (西醫醫院)'.G16]+[$'表119-1-1 (西醫醫院)'.K16]+[$'表119-1-1 (西醫醫院)'.O16]" office:value-type="float" office:value="3592230324" calcext:value-type="float">
            <text:p><text:s/>3,592,230,324 </text:p>
          </table:table-cell>
          <table:table-cell table:style-name="ce44" office:value-type="float" office:value="1522739" calcext:value-type="float">
            <text:p><text:s/>1,522,739 </text:p>
          </table:table-cell>
          <table:table-cell table:style-name="ce44" office:value-type="float" office:value="1658374231" calcext:value-type="float">
            <text:p><text:s/>1,658,374,231 </text:p>
          </table:table-cell>
          <table:table-cell table:style-name="ce44" office:value-type="float" office:value="1757300" calcext:value-type="float">
            <text:p><text:s/>1,757,300 </text:p>
          </table:table-cell>
          <table:table-cell table:style-name="ce44" office:value-type="float" office:value="1232550398" calcext:value-type="float">
            <text:p><text:s/>1,232,550,398 </text:p>
          </table:table-cell>
          <table:table-cell table:style-name="ce83" office:value-type="string" calcext:value-type="string">
            <text:p>35-3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40-44歲</text:p>
          </table:table-cell>
          <table:table-cell table:style-name="ce34"/>
          <table:table-cell table:style-name="ce44" office:value-type="float" office:value="2531784" calcext:value-type="float">
            <text:p><text:s/>2,531,784 </text:p>
          </table:table-cell>
          <table:table-cell table:style-name="ce44" table:formula="of:=[.I17]+[$'表119-1-1 (西醫醫院)'.E17]+[$'表119-1-1 (西醫醫院)'.I17]+[$'表119-1-1 (西醫醫院)'.M17]" office:value-type="float" office:value="5133579861" calcext:value-type="float">
            <text:p><text:s/>5,133,579,861 </text:p>
          </table:table-cell>
          <table:table-cell table:style-name="ce44" office:value-type="float" office:value="2843821" calcext:value-type="float">
            <text:p><text:s/>2,843,821 </text:p>
          </table:table-cell>
          <table:table-cell table:style-name="ce44" table:formula="of:=[.K17]+[$'表119-1-1 (西醫醫院)'.G17]+[$'表119-1-1 (西醫醫院)'.K17]+[$'表119-1-1 (西醫醫院)'.O17]" office:value-type="float" office:value="4673859012" calcext:value-type="float">
            <text:p><text:s/>4,673,859,012 </text:p>
          </table:table-cell>
          <table:table-cell table:style-name="ce44" office:value-type="float" office:value="1953767" calcext:value-type="float">
            <text:p><text:s/>1,953,767 </text:p>
          </table:table-cell>
          <table:table-cell table:style-name="ce44" office:value-type="float" office:value="2251383315" calcext:value-type="float">
            <text:p><text:s/>2,251,383,315 </text:p>
          </table:table-cell>
          <table:table-cell table:style-name="ce44" office:value-type="float" office:value="2093523" calcext:value-type="float">
            <text:p><text:s/>2,093,523 </text:p>
          </table:table-cell>
          <table:table-cell table:style-name="ce44" office:value-type="float" office:value="1747370133" calcext:value-type="float">
            <text:p><text:s/>1,747,370,133 </text:p>
          </table:table-cell>
          <table:table-cell table:style-name="ce83" office:value-type="string" calcext:value-type="string">
            <text:p>40-44 years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3" office:value-type="string" calcext:value-type="string">
            <text:p>45-49歲</text:p>
          </table:table-cell>
          <table:table-cell table:style-name="ce35"/>
          <table:table-cell table:style-name="ce44" office:value-type="float" office:value="3328715" calcext:value-type="float">
            <text:p><text:s/>3,328,715 </text:p>
          </table:table-cell>
          <table:table-cell table:style-name="ce44" table:formula="of:=[.I18]+[$'表119-1-1 (西醫醫院)'.E18]+[$'表119-1-1 (西醫醫院)'.I18]+[$'表119-1-1 (西醫醫院)'.M18]" office:value-type="float" office:value="6702199292" calcext:value-type="float">
            <text:p><text:s/>6,702,199,292 </text:p>
          </table:table-cell>
          <table:table-cell table:style-name="ce44" office:value-type="float" office:value="3745388" calcext:value-type="float">
            <text:p><text:s/>3,745,388 </text:p>
          </table:table-cell>
          <table:table-cell table:style-name="ce44" table:formula="of:=[.K18]+[$'表119-1-1 (西醫醫院)'.G18]+[$'表119-1-1 (西醫醫院)'.K18]+[$'表119-1-1 (西醫醫院)'.O18]" office:value-type="float" office:value="6469210279" calcext:value-type="float">
            <text:p><text:s/>6,469,210,279 </text:p>
          </table:table-cell>
          <table:table-cell table:style-name="ce44" office:value-type="float" office:value="2578571" calcext:value-type="float">
            <text:p><text:s/>2,578,571 </text:p>
          </table:table-cell>
          <table:table-cell table:style-name="ce44" office:value-type="float" office:value="2982912332" calcext:value-type="float">
            <text:p><text:s/>2,982,912,332 </text:p>
          </table:table-cell>
          <table:table-cell table:style-name="ce71" office:value-type="float" office:value="2787259" calcext:value-type="float">
            <text:p><text:s/>2,787,259 </text:p>
          </table:table-cell>
          <table:table-cell table:style-name="ce71" office:value-type="float" office:value="2564343976" calcext:value-type="float">
            <text:p><text:s/>2,564,343,976 </text:p>
          </table:table-cell>
          <table:table-cell table:style-name="ce83" office:value-type="string" calcext:value-type="string">
            <text:p>45-49 years</text:p>
          </table:table-cell>
          <table:table-cell table:style-name="ce85"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50-54歲</text:p>
          </table:table-cell>
          <table:table-cell table:style-name="ce32"/>
          <table:table-cell table:style-name="ce44" office:value-type="float" office:value="3991754" calcext:value-type="float">
            <text:p><text:s/>3,991,754 </text:p>
          </table:table-cell>
          <table:table-cell table:style-name="ce44" table:formula="of:=[.I19]+[$'表119-1-1 (西醫醫院)'.E19]+[$'表119-1-1 (西醫醫院)'.I19]+[$'表119-1-1 (西醫醫院)'.M19]" office:value-type="float" office:value="8064175047" calcext:value-type="float">
            <text:p><text:s/>8,064,175,047 </text:p>
          </table:table-cell>
          <table:table-cell table:style-name="ce44" office:value-type="float" office:value="4562469" calcext:value-type="float">
            <text:p><text:s/>4,562,469 </text:p>
          </table:table-cell>
          <table:table-cell table:style-name="ce44" table:formula="of:=[.K19]+[$'表119-1-1 (西醫醫院)'.G19]+[$'表119-1-1 (西醫醫院)'.K19]+[$'表119-1-1 (西醫醫院)'.O19]" office:value-type="float" office:value="8181416236" calcext:value-type="float">
            <text:p><text:s/>8,181,416,236 </text:p>
          </table:table-cell>
          <table:table-cell table:style-name="ce44" office:value-type="float" office:value="3100101" calcext:value-type="float">
            <text:p><text:s/>3,100,101 </text:p>
          </table:table-cell>
          <table:table-cell table:style-name="ce44" office:value-type="float" office:value="3664879303" calcext:value-type="float">
            <text:p><text:s/>3,664,879,303 </text:p>
          </table:table-cell>
          <table:table-cell table:style-name="ce44" office:value-type="float" office:value="3441590" calcext:value-type="float">
            <text:p><text:s/>3,441,590 </text:p>
          </table:table-cell>
          <table:table-cell table:style-name="ce44" office:value-type="float" office:value="3519857998" calcext:value-type="float">
            <text:p><text:s/>3,519,857,998 </text:p>
          </table:table-cell>
          <table:table-cell table:style-name="ce83" office:value-type="string" calcext:value-type="string">
            <text:p>50-5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55-59歲</text:p>
          </table:table-cell>
          <table:table-cell table:style-name="ce33"/>
          <table:table-cell table:style-name="ce44" office:value-type="float" office:value="4579915" calcext:value-type="float">
            <text:p><text:s/>4,579,915 </text:p>
          </table:table-cell>
          <table:table-cell table:style-name="ce44" table:formula="of:=[.I20]+[$'表119-1-1 (西醫醫院)'.E20]+[$'表119-1-1 (西醫醫院)'.I20]+[$'表119-1-1 (西醫醫院)'.M20]" office:value-type="float" office:value="9425346628" calcext:value-type="float">
            <text:p><text:s/>9,425,346,628 </text:p>
          </table:table-cell>
          <table:table-cell table:style-name="ce44" office:value-type="float" office:value="5055752" calcext:value-type="float">
            <text:p><text:s/>5,055,752 </text:p>
          </table:table-cell>
          <table:table-cell table:style-name="ce44" table:formula="of:=[.K20]+[$'表119-1-1 (西醫醫院)'.G20]+[$'表119-1-1 (西醫醫院)'.K20]+[$'表119-1-1 (西醫醫院)'.O20]" office:value-type="float" office:value="9346870082" calcext:value-type="float">
            <text:p><text:s/>9,346,870,082 </text:p>
          </table:table-cell>
          <table:table-cell table:style-name="ce44" office:value-type="float" office:value="3582832" calcext:value-type="float">
            <text:p><text:s/>3,582,832 </text:p>
          </table:table-cell>
          <table:table-cell table:style-name="ce44" office:value-type="float" office:value="4520561078" calcext:value-type="float">
            <text:p><text:s/>4,520,561,078 </text:p>
          </table:table-cell>
          <table:table-cell table:style-name="ce44" office:value-type="float" office:value="3889746" calcext:value-type="float">
            <text:p><text:s/>3,889,746 </text:p>
          </table:table-cell>
          <table:table-cell table:style-name="ce44" office:value-type="float" office:value="4356170461" calcext:value-type="float">
            <text:p><text:s/>4,356,170,461 </text:p>
          </table:table-cell>
          <table:table-cell table:style-name="ce83" office:value-type="string" calcext:value-type="string">
            <text:p>55-5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60-64歲</text:p>
          </table:table-cell>
          <table:table-cell table:style-name="ce33"/>
          <table:table-cell table:style-name="ce44" office:value-type="float" office:value="3788338" calcext:value-type="float">
            <text:p><text:s/>3,788,338 </text:p>
          </table:table-cell>
          <table:table-cell table:style-name="ce44" table:formula="of:=[.I21]+[$'表119-1-1 (西醫醫院)'.E21]+[$'表119-1-1 (西醫醫院)'.I21]+[$'表119-1-1 (西醫醫院)'.M21]" office:value-type="float" office:value="7744713017" calcext:value-type="float">
            <text:p><text:s/>7,744,713,017 </text:p>
          </table:table-cell>
          <table:table-cell table:style-name="ce44" office:value-type="float" office:value="4237823" calcext:value-type="float">
            <text:p><text:s/>4,237,823 </text:p>
          </table:table-cell>
          <table:table-cell table:style-name="ce44" table:formula="of:=[.K21]+[$'表119-1-1 (西醫醫院)'.G21]+[$'表119-1-1 (西醫醫院)'.K21]+[$'表119-1-1 (西醫醫院)'.O21]" office:value-type="float" office:value="7882362118" calcext:value-type="float">
            <text:p><text:s/>7,882,362,118 </text:p>
          </table:table-cell>
          <table:table-cell table:style-name="ce44" office:value-type="float" office:value="2996421" calcext:value-type="float">
            <text:p><text:s/>2,996,421 </text:p>
          </table:table-cell>
          <table:table-cell table:style-name="ce44" office:value-type="float" office:value="3778251587" calcext:value-type="float">
            <text:p><text:s/>3,778,251,587 </text:p>
          </table:table-cell>
          <table:table-cell table:style-name="ce44" office:value-type="float" office:value="3320128" calcext:value-type="float">
            <text:p><text:s/>3,320,128 </text:p>
          </table:table-cell>
          <table:table-cell table:style-name="ce44" office:value-type="float" office:value="3839047175" calcext:value-type="float">
            <text:p><text:s/>3,839,047,175 </text:p>
          </table:table-cell>
          <table:table-cell table:style-name="ce83" office:value-type="string" calcext:value-type="string">
            <text:p>60-6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65-69歲</text:p>
          </table:table-cell>
          <table:table-cell table:style-name="ce32"/>
          <table:table-cell table:style-name="ce44" office:value-type="float" office:value="3609604" calcext:value-type="float">
            <text:p><text:s/>3,609,604 </text:p>
          </table:table-cell>
          <table:table-cell table:style-name="ce44" table:formula="of:=[.I22]+[$'表119-1-1 (西醫醫院)'.E22]+[$'表119-1-1 (西醫醫院)'.I22]+[$'表119-1-1 (西醫醫院)'.M22]" office:value-type="float" office:value="7360086445" calcext:value-type="float">
            <text:p><text:s/>7,360,086,445 </text:p>
          </table:table-cell>
          <table:table-cell table:style-name="ce44" office:value-type="float" office:value="4173354" calcext:value-type="float">
            <text:p><text:s/>4,173,354 </text:p>
          </table:table-cell>
          <table:table-cell table:style-name="ce44" table:formula="of:=[.K22]+[$'表119-1-1 (西醫醫院)'.G22]+[$'表119-1-1 (西醫醫院)'.K22]+[$'表119-1-1 (西醫醫院)'.O22]" office:value-type="float" office:value="7792505565" calcext:value-type="float">
            <text:p><text:s/>7,792,505,565 </text:p>
          </table:table-cell>
          <table:table-cell table:style-name="ce44" office:value-type="float" office:value="2897090" calcext:value-type="float">
            <text:p><text:s/>2,897,090 </text:p>
          </table:table-cell>
          <table:table-cell table:style-name="ce44" office:value-type="float" office:value="3642957267" calcext:value-type="float">
            <text:p><text:s/>3,642,957,267 </text:p>
          </table:table-cell>
          <table:table-cell table:style-name="ce44" office:value-type="float" office:value="3328862" calcext:value-type="float">
            <text:p><text:s/>3,328,862 </text:p>
          </table:table-cell>
          <table:table-cell table:style-name="ce44" office:value-type="float" office:value="3880496324" calcext:value-type="float">
            <text:p><text:s/>3,880,496,324 </text:p>
          </table:table-cell>
          <table:table-cell table:style-name="ce83" office:value-type="string" calcext:value-type="string">
            <text:p>65-6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70-74歲</text:p>
          </table:table-cell>
          <table:table-cell table:style-name="ce32"/>
          <table:table-cell table:style-name="ce44" office:value-type="float" office:value="3607780" calcext:value-type="float">
            <text:p><text:s/>3,607,780 </text:p>
          </table:table-cell>
          <table:table-cell table:style-name="ce44" table:formula="of:=[.I23]+[$'表119-1-1 (西醫醫院)'.E23]+[$'表119-1-1 (西醫醫院)'.I23]+[$'表119-1-1 (西醫醫院)'.M23]" office:value-type="float" office:value="7215488314" calcext:value-type="float">
            <text:p><text:s/>7,215,488,314 </text:p>
          </table:table-cell>
          <table:table-cell table:style-name="ce44" office:value-type="float" office:value="4233229" calcext:value-type="float">
            <text:p><text:s/>4,233,229 </text:p>
          </table:table-cell>
          <table:table-cell table:style-name="ce44" table:formula="of:=[.K23]+[$'表119-1-1 (西醫醫院)'.G23]+[$'表119-1-1 (西醫醫院)'.K23]+[$'表119-1-1 (西醫醫院)'.O23]" office:value-type="float" office:value="7935016276" calcext:value-type="float">
            <text:p><text:s/>7,935,016,276 </text:p>
          </table:table-cell>
          <table:table-cell table:style-name="ce44" office:value-type="float" office:value="2953971" calcext:value-type="float">
            <text:p><text:s/>2,953,971 </text:p>
          </table:table-cell>
          <table:table-cell table:style-name="ce44" office:value-type="float" office:value="3607818003" calcext:value-type="float">
            <text:p><text:s/>3,607,818,003 </text:p>
          </table:table-cell>
          <table:table-cell table:style-name="ce44" office:value-type="float" office:value="3462599" calcext:value-type="float">
            <text:p><text:s/>3,462,599 </text:p>
          </table:table-cell>
          <table:table-cell table:style-name="ce44" office:value-type="float" office:value="4043740374" calcext:value-type="float">
            <text:p><text:s/>4,043,740,374 </text:p>
          </table:table-cell>
          <table:table-cell table:style-name="ce83" office:value-type="string" calcext:value-type="string">
            <text:p>70-7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75-79歲</text:p>
          </table:table-cell>
          <table:table-cell table:style-name="ce32"/>
          <table:table-cell table:style-name="ce44" office:value-type="float" office:value="3756257" calcext:value-type="float">
            <text:p><text:s/>3,756,257 </text:p>
          </table:table-cell>
          <table:table-cell table:style-name="ce44" table:formula="of:=[.I24]+[$'表119-1-1 (西醫醫院)'.E24]+[$'表119-1-1 (西醫醫院)'.I24]+[$'表119-1-1 (西醫醫院)'.M24]" office:value-type="float" office:value="7003159984" calcext:value-type="float">
            <text:p><text:s/>7,003,159,984 </text:p>
          </table:table-cell>
          <table:table-cell table:style-name="ce44" office:value-type="float" office:value="3559228" calcext:value-type="float">
            <text:p><text:s/>3,559,228 </text:p>
          </table:table-cell>
          <table:table-cell table:style-name="ce44" table:formula="of:=[.K24]+[$'表119-1-1 (西醫醫院)'.G24]+[$'表119-1-1 (西醫醫院)'.K24]+[$'表119-1-1 (西醫醫院)'.O24]" office:value-type="float" office:value="6704186497" calcext:value-type="float">
            <text:p><text:s/>6,704,186,497 </text:p>
          </table:table-cell>
          <table:table-cell table:style-name="ce44" office:value-type="float" office:value="3113316" calcext:value-type="float">
            <text:p><text:s/>3,113,316 </text:p>
          </table:table-cell>
          <table:table-cell table:style-name="ce44" office:value-type="float" office:value="3469786282" calcext:value-type="float">
            <text:p><text:s/>3,469,786,282 </text:p>
          </table:table-cell>
          <table:table-cell table:style-name="ce44" office:value-type="float" office:value="2955108" calcext:value-type="float">
            <text:p><text:s/>2,955,108 </text:p>
          </table:table-cell>
          <table:table-cell table:style-name="ce44" office:value-type="float" office:value="3465258885" calcext:value-type="float">
            <text:p><text:s/>3,465,258,885 </text:p>
          </table:table-cell>
          <table:table-cell table:style-name="ce83" office:value-type="string" calcext:value-type="string">
            <text:p>75-7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string" calcext:value-type="string">
            <text:p>80-84歲</text:p>
          </table:table-cell>
          <table:table-cell table:style-name="ce32"/>
          <table:table-cell table:style-name="ce44" office:value-type="float" office:value="3521406" calcext:value-type="float">
            <text:p><text:s/>3,521,406 </text:p>
          </table:table-cell>
          <table:table-cell table:style-name="ce44" table:formula="of:=[.I25]+[$'表119-1-1 (西醫醫院)'.E25]+[$'表119-1-1 (西醫醫院)'.I25]+[$'表119-1-1 (西醫醫院)'.M25]" office:value-type="float" office:value="6006370629" calcext:value-type="float">
            <text:p><text:s/>6,006,370,629 </text:p>
          </table:table-cell>
          <table:table-cell table:style-name="ce44" office:value-type="float" office:value="2508715" calcext:value-type="float">
            <text:p><text:s/>2,508,715 </text:p>
          </table:table-cell>
          <table:table-cell table:style-name="ce44" table:formula="of:=[.K25]+[$'表119-1-1 (西醫醫院)'.G25]+[$'表119-1-1 (西醫醫院)'.K25]+[$'表119-1-1 (西醫醫院)'.O25]" office:value-type="float" office:value="4654400103" calcext:value-type="float">
            <text:p><text:s/>4,654,400,103 </text:p>
          </table:table-cell>
          <table:table-cell table:style-name="ce44" office:value-type="float" office:value="2948789" calcext:value-type="float">
            <text:p><text:s/>2,948,789 </text:p>
          </table:table-cell>
          <table:table-cell table:style-name="ce44" office:value-type="float" office:value="2928572304" calcext:value-type="float">
            <text:p><text:s/>2,928,572,304 </text:p>
          </table:table-cell>
          <table:table-cell table:style-name="ce44" office:value-type="float" office:value="2107643" calcext:value-type="float">
            <text:p><text:s/>2,107,643 </text:p>
          </table:table-cell>
          <table:table-cell table:style-name="ce44" office:value-type="float" office:value="2427188731" calcext:value-type="float">
            <text:p><text:s/>2,427,188,731 </text:p>
          </table:table-cell>
          <table:table-cell table:style-name="ce83" office:value-type="string" calcext:value-type="string">
            <text:p>80-84 years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24" office:value-type="string" calcext:value-type="string">
            <text:p>85歲以上</text:p>
          </table:table-cell>
          <table:table-cell table:style-name="ce36"/>
          <table:table-cell table:style-name="ce45" office:value-type="float" office:value="1993897" calcext:value-type="float">
            <text:p><text:s/>1,993,897 </text:p>
          </table:table-cell>
          <table:table-cell table:style-name="ce49" table:formula="of:=[.I26]+[$'表119-1-1 (西醫醫院)'.E26]+[$'表119-1-1 (西醫醫院)'.I26]+[$'表119-1-1 (西醫醫院)'.M26]" office:value-type="float" office:value="3345264223" calcext:value-type="float">
            <text:p><text:s/>3,345,264,223 </text:p>
          </table:table-cell>
          <table:table-cell table:style-name="ce49" office:value-type="float" office:value="1696683" calcext:value-type="float">
            <text:p><text:s/>1,696,683 </text:p>
          </table:table-cell>
          <table:table-cell table:style-name="ce49" table:formula="of:=[.K26]+[$'表119-1-1 (西醫醫院)'.G26]+[$'表119-1-1 (西醫醫院)'.K26]+[$'表119-1-1 (西醫醫院)'.O26]" office:value-type="float" office:value="3015593253" calcext:value-type="float">
            <text:p><text:s/>3,015,593,253 </text:p>
          </table:table-cell>
          <table:table-cell table:style-name="ce49" office:value-type="float" office:value="1683736" calcext:value-type="float">
            <text:p><text:s/>1,683,736 </text:p>
          </table:table-cell>
          <table:table-cell table:style-name="ce49" office:value-type="float" office:value="1612915163" calcext:value-type="float">
            <text:p><text:s/>1,612,915,163 </text:p>
          </table:table-cell>
          <table:table-cell table:style-name="ce49" office:value-type="float" office:value="1440956" calcext:value-type="float">
            <text:p><text:s/>1,440,956 </text:p>
          </table:table-cell>
          <table:table-cell table:style-name="ce49" office:value-type="float" office:value="1526346004" calcext:value-type="float">
            <text:p><text:s/>1,526,346,004 </text:p>
          </table:table-cell>
          <table:table-cell table:style-name="ce84" office:value-type="string" calcext:value-type="string">
            <text:p>85 years and over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備註：<text:span text:style-name="T7">本表</text:span><text:span text:style-name="T8">"</text:span><text:span text:style-name="T9">點數</text:span><text:span text:style-name="T8">"</text:span><text:span text:style-name="T9">欄含申請費用及部分負擔。</text:span></text:p>
          </table:table-cell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59" office:value-type="string" calcext:value-type="string">
            <text:p>Note: Figures of the "RVU" columns in this table include the medical claims &amp; copayment. </text:p>
          </table:table-cell>
          <table:table-cell table:style-name="ce67" table:number-columns-repeated="2"/>
          <table:table-cell table:style-name="ce75"/>
          <table:table-cell table:style-name="ce50"/>
          <table:table-cell table:style-name="ce14" table:number-columns-repeated="1012"/>
        </table:table-row>
        <table:table-row table:style-name="ro5">
          <table:table-cell table:style-name="ce13"/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60"/>
          <table:table-cell table:style-name="ce67"/>
          <table:table-cell table:style-name="ce72"/>
          <table:table-cell table:style-name="ce75"/>
          <table:table-cell table:style-name="ce50"/>
          <table:table-cell table:style-name="ce14" table:number-columns-repeated="1012"/>
        </table:table-row>
        <table:table-row table:style-name="ro5">
          <table:table-cell table:style-name="ce14"/>
          <table:table-cell/>
          <table:table-cell table:style-name="ce38" table:number-columns-repeated="5"/>
          <table:table-cell table:style-name="ce60"/>
          <table:table-cell table:style-name="ce68" table:number-columns-repeated="2"/>
          <table:table-cell table:style-name="ce76" table:number-columns-repeated="2"/>
          <table:table-cell table:style-name="ce14" table:number-columns-repeated="1012"/>
        </table:table-row>
        <table:table-row table:style-name="ro6">
          <table:table-cell table:style-name="ce14"/>
          <table:table-cell/>
          <table:table-cell table:style-name="ce38" table:number-columns-repeated="5"/>
          <table:table-cell table:style-name="ce14" table:number-columns-repeated="3"/>
          <table:table-cell table:style-name="ce77"/>
          <table:table-cell table:style-name="ce14" table:number-columns-repeated="1013"/>
        </table:table-row>
        <table:table-row table:style-name="ro7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19-1-1 (西醫醫院)" table:style-name="ta2" table:print-ranges="'表119-1-1 (西醫醫院)'.A1:'表119-1-1 (西醫醫院)'.P28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5" table:default-cell-style-name="ce101"/>
        <table:table-column table:style-name="co12" table:default-cell-style-name="ce101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52" office:value-type="string" calcext:value-type="string" table:number-columns-spanned="9" table:number-rows-spanned="1">
            <text:p> <text:span text:style-name="T14">表</text:span><text:span text:style-name="T15"> 119</text:span><text:span text:style-name="T16">　醫院門診醫療費用明細－按性別及年齡別分（續完）</text:span></text:p>
          </table:table-cell>
          <table:covered-table-cell table:number-columns-repeated="8" table:style-name="ce91"/>
          <table:table-cell table:style-name="ce52" office:value-type="string" calcext:value-type="string" table:number-columns-spanned="7" table:number-rows-spanned="1">
            <text:p>Table 119 <text:s text:c="3"/>Detailed Outpatient Medical Expenses of hospitals <text:s/></text:p>
          </table:table-cell>
          <table:covered-table-cell table:number-columns-repeated="6" table:style-name="ce115"/>
          <table:table-cell table:style-name="ce6"/>
          <table:table-cell table:number-columns-repeated="1007"/>
        </table:table-row>
        <table:table-row table:style-name="ro1">
          <table:table-cell table:style-name="ce86" office:value-type="string" calcext:value-type="string" table:number-columns-spanned="9" table:number-rows-spanned="1">
            <text:p>　　<text:span text:style-name="T17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8" table:style-name="ce92"/>
          <table:table-cell table:style-name="ce53" office:value-type="string" calcext:value-type="string" table:number-columns-spanned="7" table:number-rows-spanned="1">
            <text:p>                           by Gender and Age <text:span text:style-name="T18">（</text:span><text:span text:style-name="T15">Cont'd</text:span><text:span text:style-name="T19">）</text:span></text:p>
          </table:table-cell>
          <table:covered-table-cell table:number-columns-repeated="6" table:style-name="ce76"/>
          <table:table-cell table:style-name="ce12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99</text:span><text:span text:style-name="T5">年</text:span><text:span text:style-name="T6">    </text:span></text:p>
          </table:table-cell>
          <table:covered-table-cell table:number-columns-repeated="8" table:style-name="ce18"/>
          <table:table-cell table:style-name="ce18" table:number-columns-repeated="2"/>
          <table:table-cell table:style-name="ce54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63"/>
          <table:table-cell table:style-name="ce122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7"/>
          <table:table-cell/>
          <table:table-cell table:style-name="ce104" table:number-columns-repeated="2"/>
          <table:table-cell table:style-name="ce107" table:number-columns-repeated="2"/>
          <table:table-cell table:number-columns-repeated="3"/>
          <table:table-cell table:style-name="ce55"/>
          <table:table-cell table:number-columns-repeated="3"/>
          <table:table-cell table:style-name="ce78" office:value-type="string" calcext:value-type="string">
            <text:p>Unit<text:span text:style-name="T13">：</text:span><text:span text:style-name="T8">Case, RVU</text:span></text:p>
          </table:table-cell>
          <table:table-cell table:style-name="ce123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93"/>
          <table:covered-table-cell table:style-name="ce96"/>
          <table:table-cell table:style-name="ce102" office:value-type="string" calcext:value-type="string" table:number-columns-spanned="4" table:number-rows-spanned="1">
            <text:p>診療及材料費</text:p>
            <text:p><text:span text:style-name="T10">Consultation and Treatment and Medical Supply</text:span></text:p>
          </table:table-cell>
          <table:covered-table-cell table:number-columns-repeated="3" table:style-name="ce105"/>
          <table:table-cell table:style-name="ce109" office:value-type="string" calcext:value-type="string" table:number-columns-spanned="2" table:number-rows-spanned="1">
            <text:p>診察費</text:p>
          </table:table-cell>
          <table:covered-table-cell table:style-name="ce110"/>
          <table:table-cell table:style-name="ce238" office:value-type="string" calcext:value-type="string" table:number-columns-spanned="2" table:number-rows-spanned="1">
            <text:p>Diagnosis Fees</text:p>
          </table:table-cell>
          <table:covered-table-cell table:style-name="ce238"/>
          <table:table-cell table:style-name="ce119" office:value-type="string" calcext:value-type="string" table:number-columns-spanned="4" table:number-rows-spanned="1">
            <text:p>藥事服務費</text:p>
            <text:p><text:span text:style-name="T10">Dispensing Service Fees</text:span></text:p>
          </table:table-cell>
          <table:covered-table-cell table:number-columns-repeated="2" table:style-name="ce65"/>
          <table:covered-table-cell table:style-name="ce121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style-name="ce124"/>
          <table:table-cell table:number-columns-repeated="1007"/>
        </table:table-row>
        <table:table-row table:style-name="ro3">
          <table:covered-table-cell table:number-columns-repeated="2" table:style-name="ce214"/>
          <table:covered-table-cell table:style-name="ce97"/>
          <table:table-cell table:style-name="ce41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7"/>
          <table:table-cell table:style-name="ce7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08"/>
          <table:table-cell table:style-name="ce41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16"/>
          <table:table-cell table:style-name="ce57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7"/>
          <table:table-cell table:style-name="ce7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3"/>
          <table:covered-table-cell table:style-name="ce80"/>
          <table:table-cell table:style-name="ce125"/>
          <table:table-cell table:number-columns-repeated="1007"/>
        </table:table-row>
        <table:table-row table:style-name="ro3">
          <table:covered-table-cell table:number-columns-repeated="2" table:style-name="ce215"/>
          <table:covered-table-cell table:style-name="ce98"/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8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8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4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style-name="ce126"/>
          <table:table-cell table:number-columns-repeated="1007"/>
        </table:table-row>
        <table:table-row table:style-name="ro4">
          <table:table-cell table:style-name="ce8" office:value-type="string" calcext:value-type="string">
            <text:p>總 <text:s text:c="3"/>計 <text:s text:c="9"/></text:p>
          </table:table-cell>
          <table:table-cell table:style-name="ce94"/>
          <table:table-cell table:style-name="ce35"/>
          <table:table-cell table:style-name="ce43" table:formula="of:=SUM([.D9:.D26])" office:value-type="float" office:value="23019948" calcext:value-type="float">
            <text:p><text:s/>23,019,948 </text:p>
          </table:table-cell>
          <table:table-cell table:style-name="ce43" table:formula="of:=SUM([.E9:.E26])" office:value-type="float" office:value="34310702618" calcext:value-type="float">
            <text:p><text:s/>34,310,702,618 </text:p>
          </table:table-cell>
          <table:table-cell table:style-name="ce43" table:formula="of:=SUM([.F9:.F26])" office:value-type="float" office:value="25352490" calcext:value-type="float">
            <text:p><text:s/>25,352,490 </text:p>
          </table:table-cell>
          <table:table-cell table:style-name="ce43" table:formula="of:=SUM([.G9:.G26])" office:value-type="float" office:value="32801345327" calcext:value-type="float">
            <text:p><text:s/>32,801,345,327 </text:p>
          </table:table-cell>
          <table:table-cell table:style-name="ce43" table:formula="of:=SUM([.H9:.H26])" office:value-type="float" office:value="37046550" calcext:value-type="float">
            <text:p><text:s/>37,046,550 </text:p>
          </table:table-cell>
          <table:table-cell table:style-name="ce43" table:formula="of:=SUM([.I9:.I26])" office:value-type="float" office:value="10980618222" calcext:value-type="float">
            <text:p><text:s/>10,980,618,222 </text:p>
          </table:table-cell>
          <table:table-cell table:style-name="ce43" table:formula="of:=SUM([.J9:.J26])" office:value-type="float" office:value="39992239" calcext:value-type="float">
            <text:p><text:s/>39,992,239 </text:p>
          </table:table-cell>
          <table:table-cell table:style-name="ce43" table:formula="of:=SUM([.K9:.K26])" office:value-type="float" office:value="11416015604" calcext:value-type="float">
            <text:p><text:s/>11,416,015,604 </text:p>
          </table:table-cell>
          <table:table-cell table:style-name="ce43" table:formula="of:=SUM([.L9:.L26])" office:value-type="float" office:value="36916834" calcext:value-type="float">
            <text:p><text:s/>36,916,834 </text:p>
          </table:table-cell>
          <table:table-cell table:style-name="ce43" table:formula="of:=SUM([.M9:.M26])" office:value-type="float" office:value="2470151511" calcext:value-type="float">
            <text:p><text:s/>2,470,151,511 </text:p>
          </table:table-cell>
          <table:table-cell table:style-name="ce43" table:formula="of:=SUM([.N9:.N26])" office:value-type="float" office:value="38279814" calcext:value-type="float">
            <text:p><text:s/>38,279,814 </text:p>
          </table:table-cell>
          <table:table-cell table:style-name="ce43" table:formula="of:=SUM([.O9:.O26])" office:value-type="float" office:value="2515604190" calcext:value-type="float">
            <text:p><text:s/>2,515,604,190 </text:p>
          </table:table-cell>
          <table:table-cell table:style-name="ce82" office:value-type="string" calcext:value-type="string">
            <text:p>Grand Total</text:p>
          </table:table-cell>
          <table:table-cell table:style-name="ce127"/>
          <table:table-cell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0-4歲</text:p>
          </table:table-cell>
          <table:table-cell table:style-name="ce32"/>
          <table:table-cell table:style-name="ce44" office:value-type="float" office:value="808814" calcext:value-type="float">
            <text:p><text:s/>808,814 </text:p>
          </table:table-cell>
          <table:table-cell table:style-name="ce44" office:value-type="float" office:value="1152551375" calcext:value-type="float">
            <text:p><text:s/>1,152,551,375 </text:p>
          </table:table-cell>
          <table:table-cell table:style-name="ce44" office:value-type="float" office:value="575242" calcext:value-type="float">
            <text:p><text:s/>575,242 </text:p>
          </table:table-cell>
          <table:table-cell table:style-name="ce44" office:value-type="float" office:value="709594340" calcext:value-type="float">
            <text:p><text:s/>709,594,340 </text:p>
          </table:table-cell>
          <table:table-cell table:style-name="ce44" office:value-type="float" office:value="2098572" calcext:value-type="float">
            <text:p><text:s/>2,098,572 </text:p>
          </table:table-cell>
          <table:table-cell table:style-name="ce44" office:value-type="float" office:value="727579451" calcext:value-type="float">
            <text:p><text:s/>727,579,451 </text:p>
          </table:table-cell>
          <table:table-cell table:style-name="ce44" office:value-type="float" office:value="1655675" calcext:value-type="float">
            <text:p><text:s/>1,655,675 </text:p>
          </table:table-cell>
          <table:table-cell table:style-name="ce44" office:value-type="float" office:value="574955530" calcext:value-type="float">
            <text:p><text:s/>574,955,530 </text:p>
          </table:table-cell>
          <table:table-cell table:style-name="ce44" office:value-type="float" office:value="1689834" calcext:value-type="float">
            <text:p><text:s/>1,689,834 </text:p>
          </table:table-cell>
          <table:table-cell table:style-name="ce44" office:value-type="float" office:value="101236755" calcext:value-type="float">
            <text:p><text:s/>101,236,755 </text:p>
          </table:table-cell>
          <table:table-cell table:style-name="ce44" office:value-type="float" office:value="1349906" calcext:value-type="float">
            <text:p><text:s/>1,349,906 </text:p>
          </table:table-cell>
          <table:table-cell table:style-name="ce44" office:value-type="float" office:value="80471340" calcext:value-type="float">
            <text:p><text:s/>80,471,340 </text:p>
          </table:table-cell>
          <table:table-cell table:style-name="ce83" office:value-type="string" calcext:value-type="string">
            <text:p>0-4 years</text:p>
          </table:table-cell>
          <table:table-cell table:style-name="ce128"/>
          <table:table-cell table:style-name="ce131"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5-9歲</text:p>
          </table:table-cell>
          <table:table-cell table:style-name="ce32"/>
          <table:table-cell table:style-name="ce44" office:value-type="float" office:value="695664" calcext:value-type="float">
            <text:p><text:s/>695,664 </text:p>
          </table:table-cell>
          <table:table-cell table:style-name="ce44" office:value-type="float" office:value="957831420" calcext:value-type="float">
            <text:p><text:s/>957,831,420 </text:p>
          </table:table-cell>
          <table:table-cell table:style-name="ce44" office:value-type="float" office:value="443889" calcext:value-type="float">
            <text:p><text:s/>443,889 </text:p>
          </table:table-cell>
          <table:table-cell table:style-name="ce44" office:value-type="float" office:value="551102300" calcext:value-type="float">
            <text:p><text:s/>551,102,300 </text:p>
          </table:table-cell>
          <table:table-cell table:style-name="ce44" office:value-type="float" office:value="1174600" calcext:value-type="float">
            <text:p><text:s/>1,174,600 </text:p>
          </table:table-cell>
          <table:table-cell table:style-name="ce44" office:value-type="float" office:value="354083612" calcext:value-type="float">
            <text:p><text:s/>354,083,612 </text:p>
          </table:table-cell>
          <table:table-cell table:style-name="ce44" office:value-type="float" office:value="847676" calcext:value-type="float">
            <text:p><text:s/>847,676 </text:p>
          </table:table-cell>
          <table:table-cell table:style-name="ce44" office:value-type="float" office:value="254948526" calcext:value-type="float">
            <text:p><text:s/>254,948,526 </text:p>
          </table:table-cell>
          <table:table-cell table:style-name="ce44" office:value-type="float" office:value="918095" calcext:value-type="float">
            <text:p><text:s/>918,095 </text:p>
          </table:table-cell>
          <table:table-cell table:style-name="ce44" office:value-type="float" office:value="51063598" calcext:value-type="float">
            <text:p><text:s/>51,063,598 </text:p>
          </table:table-cell>
          <table:table-cell table:style-name="ce44" office:value-type="float" office:value="694934" calcext:value-type="float">
            <text:p><text:s/>694,934 </text:p>
          </table:table-cell>
          <table:table-cell table:style-name="ce44" office:value-type="float" office:value="37944195" calcext:value-type="float">
            <text:p><text:s/>37,944,195 </text:p>
          </table:table-cell>
          <table:table-cell table:style-name="ce83" office:value-type="string" calcext:value-type="string">
            <text:p>5-9 years</text:p>
          </table:table-cell>
          <table:table-cell table:style-name="ce128"/>
          <table:table-cell table:style-name="ce131"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10-14歲</text:p>
          </table:table-cell>
          <table:table-cell table:style-name="ce32"/>
          <table:table-cell table:style-name="ce44" office:value-type="float" office:value="524338" calcext:value-type="float">
            <text:p><text:s/>524,338 </text:p>
          </table:table-cell>
          <table:table-cell table:style-name="ce44" office:value-type="float" office:value="531381445" calcext:value-type="float">
            <text:p><text:s/>531,381,445 </text:p>
          </table:table-cell>
          <table:table-cell table:style-name="ce44" office:value-type="float" office:value="348417" calcext:value-type="float">
            <text:p><text:s/>348,417 </text:p>
          </table:table-cell>
          <table:table-cell table:style-name="ce44" office:value-type="float" office:value="357300735" calcext:value-type="float">
            <text:p><text:s/>357,300,735 </text:p>
          </table:table-cell>
          <table:table-cell table:style-name="ce44" office:value-type="float" office:value="842346" calcext:value-type="float">
            <text:p><text:s/>842,346 </text:p>
          </table:table-cell>
          <table:table-cell table:style-name="ce44" office:value-type="float" office:value="250861591" calcext:value-type="float">
            <text:p><text:s/>250,861,591 </text:p>
          </table:table-cell>
          <table:table-cell table:style-name="ce44" office:value-type="float" office:value="597727" calcext:value-type="float">
            <text:p><text:s/>597,727 </text:p>
          </table:table-cell>
          <table:table-cell table:style-name="ce44" office:value-type="float" office:value="172984572" calcext:value-type="float">
            <text:p><text:s/>172,984,572 </text:p>
          </table:table-cell>
          <table:table-cell table:style-name="ce44" office:value-type="float" office:value="676203" calcext:value-type="float">
            <text:p><text:s/>676,203 </text:p>
          </table:table-cell>
          <table:table-cell table:style-name="ce44" office:value-type="float" office:value="37181902" calcext:value-type="float">
            <text:p><text:s/>37,181,902 </text:p>
          </table:table-cell>
          <table:table-cell table:style-name="ce44" office:value-type="float" office:value="485263" calcext:value-type="float">
            <text:p><text:s/>485,263 </text:p>
          </table:table-cell>
          <table:table-cell table:style-name="ce44" office:value-type="float" office:value="26132742" calcext:value-type="float">
            <text:p><text:s/>26,132,742 </text:p>
          </table:table-cell>
          <table:table-cell table:style-name="ce83" office:value-type="string" calcext:value-type="string">
            <text:p>10-14 years</text:p>
          </table:table-cell>
          <table:table-cell table:style-name="ce128"/>
          <table:table-cell table:style-name="ce131"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15-19歲</text:p>
          </table:table-cell>
          <table:table-cell table:style-name="ce32"/>
          <table:table-cell table:style-name="ce44" office:value-type="float" office:value="703249" calcext:value-type="float">
            <text:p><text:s/>703,249 </text:p>
          </table:table-cell>
          <table:table-cell table:style-name="ce44" office:value-type="float" office:value="707763649" calcext:value-type="float">
            <text:p><text:s/>707,763,649 </text:p>
          </table:table-cell>
          <table:table-cell table:style-name="ce44" office:value-type="float" office:value="580722" calcext:value-type="float">
            <text:p><text:s/>580,722 </text:p>
          </table:table-cell>
          <table:table-cell table:style-name="ce44" office:value-type="float" office:value="565006084" calcext:value-type="float">
            <text:p><text:s/>565,006,084 </text:p>
          </table:table-cell>
          <table:table-cell table:style-name="ce44" office:value-type="float" office:value="986578" calcext:value-type="float">
            <text:p><text:s/>986,578 </text:p>
          </table:table-cell>
          <table:table-cell table:style-name="ce44" office:value-type="float" office:value="304145803" calcext:value-type="float">
            <text:p><text:s/>304,145,803 </text:p>
          </table:table-cell>
          <table:table-cell table:style-name="ce44" office:value-type="float" office:value="865013" calcext:value-type="float">
            <text:p><text:s/>865,013 </text:p>
          </table:table-cell>
          <table:table-cell table:style-name="ce44" office:value-type="float" office:value="261112462" calcext:value-type="float">
            <text:p><text:s/>261,112,462 </text:p>
          </table:table-cell>
          <table:table-cell table:style-name="ce44" office:value-type="float" office:value="782580" calcext:value-type="float">
            <text:p><text:s/>782,580 </text:p>
          </table:table-cell>
          <table:table-cell table:style-name="ce44" office:value-type="float" office:value="41179688" calcext:value-type="float">
            <text:p><text:s/>41,179,688 </text:p>
          </table:table-cell>
          <table:table-cell table:style-name="ce44" office:value-type="float" office:value="710155" calcext:value-type="float">
            <text:p><text:s/>710,155 </text:p>
          </table:table-cell>
          <table:table-cell table:style-name="ce44" office:value-type="float" office:value="36951296" calcext:value-type="float">
            <text:p><text:s/>36,951,296 </text:p>
          </table:table-cell>
          <table:table-cell table:style-name="ce83" office:value-type="string" calcext:value-type="string">
            <text:p>15-19 years</text:p>
          </table:table-cell>
          <table:table-cell table:style-name="ce128"/>
          <table:table-cell table:style-name="ce131" table:number-columns-repeated="1007"/>
        </table:table-row>
        <table:table-row table:style-name="ro4">
          <table:table-cell table:style-name="ce89"/>
          <table:table-cell table:style-name="ce23" office:value-type="string" calcext:value-type="string">
            <text:p>20-24歲</text:p>
          </table:table-cell>
          <table:table-cell table:style-name="ce33"/>
          <table:table-cell table:style-name="ce44" office:value-type="float" office:value="844865" calcext:value-type="float">
            <text:p><text:s/>844,865 </text:p>
          </table:table-cell>
          <table:table-cell table:style-name="ce44" office:value-type="float" office:value="883321936" calcext:value-type="float">
            <text:p><text:s/>883,321,936 </text:p>
          </table:table-cell>
          <table:table-cell table:style-name="ce44" office:value-type="float" office:value="862892" calcext:value-type="float">
            <text:p><text:s/>862,892 </text:p>
          </table:table-cell>
          <table:table-cell table:style-name="ce44" office:value-type="float" office:value="807259739" calcext:value-type="float">
            <text:p><text:s/>807,259,739 </text:p>
          </table:table-cell>
          <table:table-cell table:style-name="ce44" office:value-type="float" office:value="1202063" calcext:value-type="float">
            <text:p><text:s/>1,202,063 </text:p>
          </table:table-cell>
          <table:table-cell table:style-name="ce44" office:value-type="float" office:value="361179770" calcext:value-type="float">
            <text:p><text:s/>361,179,770 </text:p>
          </table:table-cell>
          <table:table-cell table:style-name="ce44" office:value-type="float" office:value="1248963" calcext:value-type="float">
            <text:p><text:s/>1,248,963 </text:p>
          </table:table-cell>
          <table:table-cell table:style-name="ce44" office:value-type="float" office:value="371481166" calcext:value-type="float">
            <text:p><text:s/>371,481,166 </text:p>
          </table:table-cell>
          <table:table-cell table:style-name="ce44" office:value-type="float" office:value="970910" calcext:value-type="float">
            <text:p><text:s/>970,910 </text:p>
          </table:table-cell>
          <table:table-cell table:style-name="ce44" office:value-type="float" office:value="50982786" calcext:value-type="float">
            <text:p><text:s/>50,982,786 </text:p>
          </table:table-cell>
          <table:table-cell table:style-name="ce44" office:value-type="float" office:value="1015766" calcext:value-type="float">
            <text:p><text:s/>1,015,766 </text:p>
          </table:table-cell>
          <table:table-cell table:style-name="ce44" office:value-type="float" office:value="52461983" calcext:value-type="float">
            <text:p><text:s/>52,461,983 </text:p>
          </table:table-cell>
          <table:table-cell table:style-name="ce83" office:value-type="string" calcext:value-type="string">
            <text:p>20-24 years</text:p>
          </table:table-cell>
          <table:table-cell table:style-name="ce128"/>
          <table:table-cell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25-29歲</text:p>
          </table:table-cell>
          <table:table-cell table:style-name="ce32"/>
          <table:table-cell table:style-name="ce44" office:value-type="float" office:value="959152" calcext:value-type="float">
            <text:p><text:s/>959,152 </text:p>
          </table:table-cell>
          <table:table-cell table:style-name="ce44" office:value-type="float" office:value="1085394372" calcext:value-type="float">
            <text:p><text:s/>1,085,394,372 </text:p>
          </table:table-cell>
          <table:table-cell table:style-name="ce44" office:value-type="float" office:value="1347278" calcext:value-type="float">
            <text:p><text:s/>1,347,278 </text:p>
          </table:table-cell>
          <table:table-cell table:style-name="ce44" office:value-type="float" office:value="1245675090" calcext:value-type="float">
            <text:p><text:s/>1,245,675,090 </text:p>
          </table:table-cell>
          <table:table-cell table:style-name="ce44" office:value-type="float" office:value="1380347" calcext:value-type="float">
            <text:p><text:s/>1,380,347 </text:p>
          </table:table-cell>
          <table:table-cell table:style-name="ce44" office:value-type="float" office:value="406183397" calcext:value-type="float">
            <text:p><text:s/>406,183,397 </text:p>
          </table:table-cell>
          <table:table-cell table:style-name="ce44" office:value-type="float" office:value="2001876" calcext:value-type="float">
            <text:p><text:s/>2,001,876 </text:p>
          </table:table-cell>
          <table:table-cell table:style-name="ce44" office:value-type="float" office:value="558070930" calcext:value-type="float">
            <text:p><text:s/>558,070,930 </text:p>
          </table:table-cell>
          <table:table-cell table:style-name="ce44" office:value-type="float" office:value="1159261" calcext:value-type="float">
            <text:p><text:s/>1,159,261 </text:p>
          </table:table-cell>
          <table:table-cell table:style-name="ce44" office:value-type="float" office:value="63344927" calcext:value-type="float">
            <text:p><text:s/>63,344,927 </text:p>
          </table:table-cell>
          <table:table-cell table:style-name="ce44" office:value-type="float" office:value="1574540" calcext:value-type="float">
            <text:p><text:s/>1,574,540 </text:p>
          </table:table-cell>
          <table:table-cell table:style-name="ce44" office:value-type="float" office:value="82715252" calcext:value-type="float">
            <text:p><text:s/>82,715,252 </text:p>
          </table:table-cell>
          <table:table-cell table:style-name="ce83" office:value-type="string" calcext:value-type="string">
            <text:p>25-29 years</text:p>
          </table:table-cell>
          <table:table-cell table:style-name="ce128"/>
          <table:table-cell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30-34歲</text:p>
          </table:table-cell>
          <table:table-cell table:style-name="ce34"/>
          <table:table-cell table:style-name="ce44" office:value-type="float" office:value="1097194" calcext:value-type="float">
            <text:p><text:s/>1,097,194 </text:p>
          </table:table-cell>
          <table:table-cell table:style-name="ce44" office:value-type="float" office:value="1399448081" calcext:value-type="float">
            <text:p><text:s/>1,399,448,081 </text:p>
          </table:table-cell>
          <table:table-cell table:style-name="ce44" office:value-type="float" office:value="1576029" calcext:value-type="float">
            <text:p><text:s/>1,576,029 </text:p>
          </table:table-cell>
          <table:table-cell table:style-name="ce44" office:value-type="float" office:value="1597809730" calcext:value-type="float">
            <text:p><text:s/>1,597,809,730 </text:p>
          </table:table-cell>
          <table:table-cell table:style-name="ce44" office:value-type="float" office:value="1593644" calcext:value-type="float">
            <text:p><text:s/>1,593,644 </text:p>
          </table:table-cell>
          <table:table-cell table:style-name="ce44" office:value-type="float" office:value="461564470" calcext:value-type="float">
            <text:p><text:s/>461,564,470 </text:p>
          </table:table-cell>
          <table:table-cell table:style-name="ce44" office:value-type="float" office:value="2385577" calcext:value-type="float">
            <text:p><text:s/>2,385,577 </text:p>
          </table:table-cell>
          <table:table-cell table:style-name="ce44" office:value-type="float" office:value="641967789" calcext:value-type="float">
            <text:p><text:s/>641,967,789 </text:p>
          </table:table-cell>
          <table:table-cell table:style-name="ce44" office:value-type="float" office:value="1384625" calcext:value-type="float">
            <text:p><text:s/>1,384,625 </text:p>
          </table:table-cell>
          <table:table-cell table:style-name="ce44" office:value-type="float" office:value="79473930" calcext:value-type="float">
            <text:p><text:s/>79,473,930 </text:p>
          </table:table-cell>
          <table:table-cell table:style-name="ce44" office:value-type="float" office:value="1862721" calcext:value-type="float">
            <text:p><text:s/>1,862,721 </text:p>
          </table:table-cell>
          <table:table-cell table:style-name="ce44" office:value-type="float" office:value="101740034" calcext:value-type="float">
            <text:p><text:s/>101,740,034 </text:p>
          </table:table-cell>
          <table:table-cell table:style-name="ce83" office:value-type="string" calcext:value-type="string">
            <text:p>30-34 years</text:p>
          </table:table-cell>
          <table:table-cell table:style-name="ce128"/>
          <table:table-cell table:number-columns-repeated="1007"/>
        </table:table-row>
        <table:table-row table:style-name="ro4">
          <table:table-cell table:style-name="ce10"/>
          <table:table-cell table:style-name="ce22" office:value-type="string" calcext:value-type="string">
            <text:p>35-39歲</text:p>
          </table:table-cell>
          <table:table-cell table:style-name="ce31"/>
          <table:table-cell table:style-name="ce44" office:value-type="float" office:value="1143664" calcext:value-type="float">
            <text:p><text:s/>1,143,664 </text:p>
          </table:table-cell>
          <table:table-cell table:style-name="ce44" office:value-type="float" office:value="1637591413" calcext:value-type="float">
            <text:p><text:s/>1,637,591,413 </text:p>
          </table:table-cell>
          <table:table-cell table:style-name="ce44" office:value-type="float" office:value="1445722" calcext:value-type="float">
            <text:p><text:s/>1,445,722 </text:p>
          </table:table-cell>
          <table:table-cell table:style-name="ce44" office:value-type="float" office:value="1684825243" calcext:value-type="float">
            <text:p><text:s/>1,684,825,243 </text:p>
          </table:table-cell>
          <table:table-cell table:style-name="ce44" office:value-type="float" office:value="1674802" calcext:value-type="float">
            <text:p><text:s/>1,674,802 </text:p>
          </table:table-cell>
          <table:table-cell table:style-name="ce44" office:value-type="float" office:value="482984498" calcext:value-type="float">
            <text:p><text:s/>482,984,498 </text:p>
          </table:table-cell>
          <table:table-cell table:style-name="ce44" office:value-type="float" office:value="2139593" calcext:value-type="float">
            <text:p><text:s/>2,139,593 </text:p>
          </table:table-cell>
          <table:table-cell table:style-name="ce44" office:value-type="float" office:value="572775090" calcext:value-type="float">
            <text:p><text:s/>572,775,090 </text:p>
          </table:table-cell>
          <table:table-cell table:style-name="ce44" office:value-type="float" office:value="1522153" calcext:value-type="float">
            <text:p><text:s/>1,522,153 </text:p>
          </table:table-cell>
          <table:table-cell table:style-name="ce44" office:value-type="float" office:value="92795676" calcext:value-type="float">
            <text:p><text:s/>92,795,676 </text:p>
          </table:table-cell>
          <table:table-cell table:style-name="ce44" office:value-type="float" office:value="1757480" calcext:value-type="float">
            <text:p><text:s/>1,757,480 </text:p>
          </table:table-cell>
          <table:table-cell table:style-name="ce44" office:value-type="float" office:value="102079593" calcext:value-type="float">
            <text:p><text:s/>102,079,593 </text:p>
          </table:table-cell>
          <table:table-cell table:style-name="ce83" office:value-type="string" calcext:value-type="string">
            <text:p>35-39 years</text:p>
          </table:table-cell>
          <table:table-cell table:style-name="ce128"/>
          <table:table-cell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40-44歲</text:p>
          </table:table-cell>
          <table:table-cell table:style-name="ce32"/>
          <table:table-cell table:style-name="ce44" office:value-type="float" office:value="1394068" calcext:value-type="float">
            <text:p><text:s/>1,394,068 </text:p>
          </table:table-cell>
          <table:table-cell table:style-name="ce44" office:value-type="float" office:value="2163610417" calcext:value-type="float">
            <text:p><text:s/>2,163,610,417 </text:p>
          </table:table-cell>
          <table:table-cell table:style-name="ce44" office:value-type="float" office:value="1656584" calcext:value-type="float">
            <text:p><text:s/>1,656,584 </text:p>
          </table:table-cell>
          <table:table-cell table:style-name="ce44" office:value-type="float" office:value="2148139357" calcext:value-type="float">
            <text:p><text:s/>2,148,139,357 </text:p>
          </table:table-cell>
          <table:table-cell table:style-name="ce44" office:value-type="float" office:value="2053318" calcext:value-type="float">
            <text:p><text:s/>2,053,318 </text:p>
          </table:table-cell>
          <table:table-cell table:style-name="ce44" office:value-type="float" office:value="592943747" calcext:value-type="float">
            <text:p><text:s/>592,943,747 </text:p>
          </table:table-cell>
          <table:table-cell table:style-name="ce44" office:value-type="float" office:value="2418463" calcext:value-type="float">
            <text:p><text:s/>2,418,463 </text:p>
          </table:table-cell>
          <table:table-cell table:style-name="ce44" office:value-type="float" office:value="648909329" calcext:value-type="float">
            <text:p><text:s/>648,909,329 </text:p>
          </table:table-cell>
          <table:table-cell table:style-name="ce44" office:value-type="float" office:value="1953167" calcext:value-type="float">
            <text:p><text:s/>1,953,167 </text:p>
          </table:table-cell>
          <table:table-cell table:style-name="ce44" office:value-type="float" office:value="125642382" calcext:value-type="float">
            <text:p><text:s/>125,642,382 </text:p>
          </table:table-cell>
          <table:table-cell table:style-name="ce44" office:value-type="float" office:value="2093333" calcext:value-type="float">
            <text:p><text:s/>2,093,333 </text:p>
          </table:table-cell>
          <table:table-cell table:style-name="ce44" office:value-type="float" office:value="129440193" calcext:value-type="float">
            <text:p><text:s/>129,440,193 </text:p>
          </table:table-cell>
          <table:table-cell table:style-name="ce83" office:value-type="string" calcext:value-type="string">
            <text:p>40-44 years</text:p>
          </table:table-cell>
          <table:table-cell table:style-name="ce128"/>
          <table:table-cell table:style-name="ce131" table:number-columns-repeated="1007"/>
        </table:table-row>
        <table:table-row table:style-name="ro4">
          <table:table-cell table:style-name="ce89"/>
          <table:table-cell table:style-name="ce23" office:value-type="string" calcext:value-type="string">
            <text:p>45-49歲</text:p>
          </table:table-cell>
          <table:table-cell table:style-name="ce33"/>
          <table:table-cell table:style-name="ce44" office:value-type="float" office:value="1748424" calcext:value-type="float">
            <text:p><text:s/>1,748,424 </text:p>
          </table:table-cell>
          <table:table-cell table:style-name="ce44" office:value-type="float" office:value="2795995710" calcext:value-type="float">
            <text:p><text:s/>2,795,995,710 </text:p>
          </table:table-cell>
          <table:table-cell table:style-name="ce44" office:value-type="float" office:value="2094298" calcext:value-type="float">
            <text:p><text:s/>2,094,298 </text:p>
          </table:table-cell>
          <table:table-cell table:style-name="ce44" office:value-type="float" office:value="2893851402" calcext:value-type="float">
            <text:p><text:s/>2,893,851,402 </text:p>
          </table:table-cell>
          <table:table-cell table:style-name="ce44" office:value-type="float" office:value="2592622" calcext:value-type="float">
            <text:p><text:s/>2,592,622 </text:p>
          </table:table-cell>
          <table:table-cell table:style-name="ce44" office:value-type="float" office:value="750029485" calcext:value-type="float">
            <text:p><text:s/>750,029,485 </text:p>
          </table:table-cell>
          <table:table-cell table:style-name="ce44" office:value-type="float" office:value="3080394" calcext:value-type="float">
            <text:p><text:s/>3,080,394 </text:p>
          </table:table-cell>
          <table:table-cell table:style-name="ce44" office:value-type="float" office:value="830732908" calcext:value-type="float">
            <text:p><text:s/>830,732,908 </text:p>
          </table:table-cell>
          <table:table-cell table:style-name="ce44" office:value-type="float" office:value="2578248" calcext:value-type="float">
            <text:p><text:s/>2,578,248 </text:p>
          </table:table-cell>
          <table:table-cell table:style-name="ce44" office:value-type="float" office:value="173261765" calcext:value-type="float">
            <text:p><text:s/>173,261,765 </text:p>
          </table:table-cell>
          <table:table-cell table:style-name="ce44" office:value-type="float" office:value="2787124" calcext:value-type="float">
            <text:p><text:s/>2,787,124 </text:p>
          </table:table-cell>
          <table:table-cell table:style-name="ce44" office:value-type="float" office:value="180281993" calcext:value-type="float">
            <text:p><text:s/>180,281,993 </text:p>
          </table:table-cell>
          <table:table-cell table:style-name="ce83" office:value-type="string" calcext:value-type="string">
            <text:p>45-49 years</text:p>
          </table:table-cell>
          <table:table-cell table:style-name="ce129"/>
          <table:table-cell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50-54歲</text:p>
          </table:table-cell>
          <table:table-cell table:style-name="ce32"/>
          <table:table-cell table:style-name="ce44" office:value-type="float" office:value="2015546" calcext:value-type="float">
            <text:p><text:s/>2,015,546 </text:p>
          </table:table-cell>
          <table:table-cell table:style-name="ce44" office:value-type="float" office:value="3311052419" calcext:value-type="float">
            <text:p><text:s/>3,311,052,419 </text:p>
          </table:table-cell>
          <table:table-cell table:style-name="ce44" office:value-type="float" office:value="2452565" calcext:value-type="float">
            <text:p><text:s/>2,452,565 </text:p>
          </table:table-cell>
          <table:table-cell table:style-name="ce44" office:value-type="float" office:value="3439269549" calcext:value-type="float">
            <text:p><text:s/>3,439,269,549 </text:p>
          </table:table-cell>
          <table:table-cell table:style-name="ce44" office:value-type="float" office:value="3006608" calcext:value-type="float">
            <text:p><text:s/>3,006,608 </text:p>
          </table:table-cell>
          <table:table-cell table:style-name="ce44" office:value-type="float" office:value="872919219" calcext:value-type="float">
            <text:p><text:s/>872,919,219 </text:p>
          </table:table-cell>
          <table:table-cell table:style-name="ce44" office:value-type="float" office:value="3614792" calcext:value-type="float">
            <text:p><text:s/>3,614,792 </text:p>
          </table:table-cell>
          <table:table-cell table:style-name="ce44" office:value-type="float" office:value="990657504" calcext:value-type="float">
            <text:p><text:s/>990,657,504 </text:p>
          </table:table-cell>
          <table:table-cell table:style-name="ce44" office:value-type="float" office:value="3100171" calcext:value-type="float">
            <text:p><text:s/>3,100,171 </text:p>
          </table:table-cell>
          <table:table-cell table:style-name="ce44" office:value-type="float" office:value="215324106" calcext:value-type="float">
            <text:p><text:s/>215,324,106 </text:p>
          </table:table-cell>
          <table:table-cell table:style-name="ce44" office:value-type="float" office:value="3441625" calcext:value-type="float">
            <text:p><text:s/>3,441,625 </text:p>
          </table:table-cell>
          <table:table-cell table:style-name="ce44" office:value-type="float" office:value="231631185" calcext:value-type="float">
            <text:p><text:s/>231,631,185 </text:p>
          </table:table-cell>
          <table:table-cell table:style-name="ce83" office:value-type="string" calcext:value-type="string">
            <text:p>50-54 years</text:p>
          </table:table-cell>
          <table:table-cell table:style-name="ce129"/>
          <table:table-cell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55-59歲</text:p>
          </table:table-cell>
          <table:table-cell table:style-name="ce34"/>
          <table:table-cell table:style-name="ce44" office:value-type="float" office:value="2242930" calcext:value-type="float">
            <text:p><text:s/>2,242,930 </text:p>
          </table:table-cell>
          <table:table-cell table:style-name="ce44" office:value-type="float" office:value="3666061120" calcext:value-type="float">
            <text:p><text:s/>3,666,061,120 </text:p>
          </table:table-cell>
          <table:table-cell table:style-name="ce44" office:value-type="float" office:value="2614703" calcext:value-type="float">
            <text:p><text:s/>2,614,703 </text:p>
          </table:table-cell>
          <table:table-cell table:style-name="ce44" office:value-type="float" office:value="3635991872" calcext:value-type="float">
            <text:p><text:s/>3,635,991,872 </text:p>
          </table:table-cell>
          <table:table-cell table:style-name="ce44" office:value-type="float" office:value="3369336" calcext:value-type="float">
            <text:p><text:s/>3,369,336 </text:p>
          </table:table-cell>
          <table:table-cell table:style-name="ce44" office:value-type="float" office:value="983434299" calcext:value-type="float">
            <text:p><text:s/>983,434,299 </text:p>
          </table:table-cell>
          <table:table-cell table:style-name="ce44" office:value-type="float" office:value="3876070" calcext:value-type="float">
            <text:p><text:s/>3,876,070 </text:p>
          </table:table-cell>
          <table:table-cell table:style-name="ce44" office:value-type="float" office:value="1083755653" calcext:value-type="float">
            <text:p><text:s/>1,083,755,653 </text:p>
          </table:table-cell>
          <table:table-cell table:style-name="ce44" office:value-type="float" office:value="3583725" calcext:value-type="float">
            <text:p><text:s/>3,583,725 </text:p>
          </table:table-cell>
          <table:table-cell table:style-name="ce44" office:value-type="float" office:value="255290131" calcext:value-type="float">
            <text:p><text:s/>255,290,131 </text:p>
          </table:table-cell>
          <table:table-cell table:style-name="ce44" office:value-type="float" office:value="3890436" calcext:value-type="float">
            <text:p><text:s/>3,890,436 </text:p>
          </table:table-cell>
          <table:table-cell table:style-name="ce44" office:value-type="float" office:value="270952096" calcext:value-type="float">
            <text:p><text:s/>270,952,096 </text:p>
          </table:table-cell>
          <table:table-cell table:style-name="ce83" office:value-type="string" calcext:value-type="string">
            <text:p>55-59 years</text:p>
          </table:table-cell>
          <table:table-cell table:style-name="ce129"/>
          <table:table-cell table:number-columns-repeated="1007"/>
        </table:table-row>
        <table:table-row table:style-name="ro4">
          <table:table-cell table:style-name="ce10"/>
          <table:table-cell table:style-name="ce22" office:value-type="string" calcext:value-type="string">
            <text:p>60-64歲</text:p>
          </table:table-cell>
          <table:table-cell table:style-name="ce31"/>
          <table:table-cell table:style-name="ce44" office:value-type="float" office:value="1804738" calcext:value-type="float">
            <text:p><text:s/>1,804,738 </text:p>
          </table:table-cell>
          <table:table-cell table:style-name="ce44" office:value-type="float" office:value="2941073414" calcext:value-type="float">
            <text:p><text:s/>2,941,073,414 </text:p>
          </table:table-cell>
          <table:table-cell table:style-name="ce44" office:value-type="float" office:value="2115109" calcext:value-type="float">
            <text:p><text:s/>2,115,109 </text:p>
          </table:table-cell>
          <table:table-cell table:style-name="ce44" office:value-type="float" office:value="2905686603" calcext:value-type="float">
            <text:p><text:s/>2,905,686,603 </text:p>
          </table:table-cell>
          <table:table-cell table:style-name="ce44" office:value-type="float" office:value="2752590" calcext:value-type="float">
            <text:p><text:s/>2,752,590 </text:p>
          </table:table-cell>
          <table:table-cell table:style-name="ce44" office:value-type="float" office:value="807997511" calcext:value-type="float">
            <text:p><text:s/>807,997,511 </text:p>
          </table:table-cell>
          <table:table-cell table:style-name="ce44" office:value-type="float" office:value="3175469" calcext:value-type="float">
            <text:p><text:s/>3,175,469 </text:p>
          </table:table-cell>
          <table:table-cell table:style-name="ce44" office:value-type="float" office:value="901141418" calcext:value-type="float">
            <text:p><text:s/>901,141,418 </text:p>
          </table:table-cell>
          <table:table-cell table:style-name="ce44" office:value-type="float" office:value="2997016" calcext:value-type="float">
            <text:p><text:s/>2,997,016 </text:p>
          </table:table-cell>
          <table:table-cell table:style-name="ce44" office:value-type="float" office:value="217390505" calcext:value-type="float">
            <text:p><text:s/>217,390,505 </text:p>
          </table:table-cell>
          <table:table-cell table:style-name="ce44" office:value-type="float" office:value="3321305" calcext:value-type="float">
            <text:p><text:s/>3,321,305 </text:p>
          </table:table-cell>
          <table:table-cell table:style-name="ce44" office:value-type="float" office:value="236486922" calcext:value-type="float">
            <text:p><text:s/>236,486,922 </text:p>
          </table:table-cell>
          <table:table-cell table:style-name="ce83" office:value-type="string" calcext:value-type="string">
            <text:p>60-64 years</text:p>
          </table:table-cell>
          <table:table-cell table:style-name="ce130"/>
          <table:table-cell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65-69歲</text:p>
          </table:table-cell>
          <table:table-cell table:style-name="ce32"/>
          <table:table-cell table:style-name="ce44" office:value-type="float" office:value="1667127" calcext:value-type="float">
            <text:p><text:s/>1,667,127 </text:p>
          </table:table-cell>
          <table:table-cell table:style-name="ce44" office:value-type="float" office:value="2735136173" calcext:value-type="float">
            <text:p><text:s/>2,735,136,173 </text:p>
          </table:table-cell>
          <table:table-cell table:style-name="ce44" office:value-type="float" office:value="2014773" calcext:value-type="float">
            <text:p><text:s/>2,014,773 </text:p>
          </table:table-cell>
          <table:table-cell table:style-name="ce44" office:value-type="float" office:value="2788924649" calcext:value-type="float">
            <text:p><text:s/>2,788,924,649 </text:p>
          </table:table-cell>
          <table:table-cell table:style-name="ce44" office:value-type="float" office:value="2618467" calcext:value-type="float">
            <text:p><text:s/>2,618,467 </text:p>
          </table:table-cell>
          <table:table-cell table:style-name="ce44" office:value-type="float" office:value="771154005" calcext:value-type="float">
            <text:p><text:s/>771,154,005 </text:p>
          </table:table-cell>
          <table:table-cell table:style-name="ce44" office:value-type="float" office:value="3092374" calcext:value-type="float">
            <text:p><text:s/>3,092,374 </text:p>
          </table:table-cell>
          <table:table-cell table:style-name="ce44" office:value-type="float" office:value="885016637" calcext:value-type="float">
            <text:p><text:s/>885,016,637 </text:p>
          </table:table-cell>
          <table:table-cell table:style-name="ce120" office:value-type="float" office:value="2898156" calcext:value-type="float">
            <text:p><text:s/>2,898,156 </text:p>
          </table:table-cell>
          <table:table-cell table:style-name="ce44" office:value-type="float" office:value="210839000" calcext:value-type="float">
            <text:p><text:s/>210,839,000 </text:p>
          </table:table-cell>
          <table:table-cell table:style-name="ce44" office:value-type="float" office:value="3329776" calcext:value-type="float">
            <text:p><text:s/>3,329,776 </text:p>
          </table:table-cell>
          <table:table-cell table:style-name="ce44" office:value-type="float" office:value="238067955" calcext:value-type="float">
            <text:p><text:s/>238,067,955 </text:p>
          </table:table-cell>
          <table:table-cell table:style-name="ce83" office:value-type="string" calcext:value-type="string">
            <text:p>65-69 years</text:p>
          </table:table-cell>
          <table:table-cell table:style-name="ce130"/>
          <table:table-cell table:style-name="ce131"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70-74歲</text:p>
          </table:table-cell>
          <table:table-cell table:style-name="ce32"/>
          <table:table-cell table:style-name="ce44" office:value-type="float" office:value="1601147" calcext:value-type="float">
            <text:p><text:s/>1,601,147 </text:p>
          </table:table-cell>
          <table:table-cell table:style-name="ce44" office:value-type="float" office:value="2615327072" calcext:value-type="float">
            <text:p><text:s/>2,615,327,072 </text:p>
          </table:table-cell>
          <table:table-cell table:style-name="ce44" office:value-type="float" office:value="1944511" calcext:value-type="float">
            <text:p><text:s/>1,944,511 </text:p>
          </table:table-cell>
          <table:table-cell table:style-name="ce44" office:value-type="float" office:value="2733840432" calcext:value-type="float">
            <text:p><text:s/>2,733,840,432 </text:p>
          </table:table-cell>
          <table:table-cell table:style-name="ce44" office:value-type="float" office:value="2639763" calcext:value-type="float">
            <text:p><text:s/>2,639,763 </text:p>
          </table:table-cell>
          <table:table-cell table:style-name="ce44" office:value-type="float" office:value="780174488" calcext:value-type="float">
            <text:p><text:s/>780,174,488 </text:p>
          </table:table-cell>
          <table:table-cell table:style-name="ce44" office:value-type="float" office:value="3134406" calcext:value-type="float">
            <text:p><text:s/>3,134,406 </text:p>
          </table:table-cell>
          <table:table-cell table:style-name="ce44" office:value-type="float" office:value="910874683" calcext:value-type="float">
            <text:p><text:s/>910,874,683 </text:p>
          </table:table-cell>
          <table:table-cell table:style-name="ce120" office:value-type="float" office:value="2954680" calcext:value-type="float">
            <text:p><text:s/>2,954,680 </text:p>
          </table:table-cell>
          <table:table-cell table:style-name="ce44" office:value-type="float" office:value="212168751" calcext:value-type="float">
            <text:p><text:s/>212,168,751 </text:p>
          </table:table-cell>
          <table:table-cell table:style-name="ce44" office:value-type="float" office:value="3462695" calcext:value-type="float">
            <text:p><text:s/>3,462,695 </text:p>
          </table:table-cell>
          <table:table-cell table:style-name="ce44" office:value-type="float" office:value="246560787" calcext:value-type="float">
            <text:p><text:s/>246,560,787 </text:p>
          </table:table-cell>
          <table:table-cell table:style-name="ce83" office:value-type="string" calcext:value-type="string">
            <text:p>70-74 years</text:p>
          </table:table-cell>
          <table:table-cell table:style-name="ce130"/>
          <table:table-cell table:style-name="ce131"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75-79歲</text:p>
          </table:table-cell>
          <table:table-cell table:style-name="ce32"/>
          <table:table-cell table:style-name="ce44" office:value-type="float" office:value="1580035" calcext:value-type="float">
            <text:p><text:s/>1,580,035 </text:p>
          </table:table-cell>
          <table:table-cell table:style-name="ce44" office:value-type="float" office:value="2489195537" calcext:value-type="float">
            <text:p><text:s/>2,489,195,537 </text:p>
          </table:table-cell>
          <table:table-cell table:style-name="ce44" office:value-type="float" office:value="1566062" calcext:value-type="float">
            <text:p><text:s/>1,566,062 </text:p>
          </table:table-cell>
          <table:table-cell table:style-name="ce44" office:value-type="float" office:value="2246531660" calcext:value-type="float">
            <text:p><text:s/>2,246,531,660 </text:p>
          </table:table-cell>
          <table:table-cell table:style-name="ce44" office:value-type="float" office:value="2799165" calcext:value-type="float">
            <text:p><text:s/>2,799,165 </text:p>
          </table:table-cell>
          <table:table-cell table:style-name="ce44" office:value-type="float" office:value="823159037" calcext:value-type="float">
            <text:p><text:s/>823,159,037 </text:p>
          </table:table-cell>
          <table:table-cell table:style-name="ce44" office:value-type="float" office:value="2640987" calcext:value-type="float">
            <text:p><text:s/>2,640,987 </text:p>
          </table:table-cell>
          <table:table-cell table:style-name="ce44" office:value-type="float" office:value="782000783" calcext:value-type="float">
            <text:p><text:s/>782,000,783 </text:p>
          </table:table-cell>
          <table:table-cell table:style-name="ce120" office:value-type="float" office:value="3114180" calcext:value-type="float">
            <text:p><text:s/>3,114,180 </text:p>
          </table:table-cell>
          <table:table-cell table:style-name="ce44" office:value-type="float" office:value="221019128" calcext:value-type="float">
            <text:p><text:s/>221,019,128 </text:p>
          </table:table-cell>
          <table:table-cell table:style-name="ce44" office:value-type="float" office:value="2955142" calcext:value-type="float">
            <text:p><text:s/>2,955,142 </text:p>
          </table:table-cell>
          <table:table-cell table:style-name="ce44" office:value-type="float" office:value="210395169" calcext:value-type="float">
            <text:p><text:s/>210,395,169 </text:p>
          </table:table-cell>
          <table:table-cell table:style-name="ce83" office:value-type="string" calcext:value-type="string">
            <text:p>75-79 years</text:p>
          </table:table-cell>
          <table:table-cell table:style-name="ce130"/>
          <table:table-cell table:style-name="ce131" table:number-columns-repeated="1007"/>
        </table:table-row>
        <table:table-row table:style-name="ro4">
          <table:table-cell table:style-name="ce89"/>
          <table:table-cell table:style-name="ce22" office:value-type="string" calcext:value-type="string">
            <text:p>80-84歲</text:p>
          </table:table-cell>
          <table:table-cell table:style-name="ce33"/>
          <table:table-cell table:style-name="ce44" office:value-type="float" office:value="1411598" calcext:value-type="float">
            <text:p><text:s/>1,411,598 </text:p>
          </table:table-cell>
          <table:table-cell table:style-name="ce44" office:value-type="float" office:value="2085961695" calcext:value-type="float">
            <text:p><text:s/>2,085,961,695 </text:p>
          </table:table-cell>
          <table:table-cell table:style-name="ce44" office:value-type="float" office:value="1047121" calcext:value-type="float">
            <text:p><text:s/>1,047,121 </text:p>
          </table:table-cell>
          <table:table-cell table:style-name="ce44" office:value-type="float" office:value="1507882948" calcext:value-type="float">
            <text:p><text:s/>1,507,882,948 </text:p>
          </table:table-cell>
          <table:table-cell table:style-name="ce44" office:value-type="float" office:value="2697726" calcext:value-type="float">
            <text:p><text:s/>2,697,726 </text:p>
          </table:table-cell>
          <table:table-cell table:style-name="ce44" office:value-type="float" office:value="786397109" calcext:value-type="float">
            <text:p><text:s/>786,397,109 </text:p>
          </table:table-cell>
          <table:table-cell table:style-name="ce44" office:value-type="float" office:value="1894248" calcext:value-type="float">
            <text:p><text:s/>1,894,248 </text:p>
          </table:table-cell>
          <table:table-cell table:style-name="ce44" office:value-type="float" office:value="569256612" calcext:value-type="float">
            <text:p><text:s/>569,256,612 </text:p>
          </table:table-cell>
          <table:table-cell table:style-name="ce44" office:value-type="float" office:value="2949988" calcext:value-type="float">
            <text:p><text:s/>2,949,988 </text:p>
          </table:table-cell>
          <table:table-cell table:style-name="ce44" office:value-type="float" office:value="205439521" calcext:value-type="float">
            <text:p><text:s/>205,439,521 </text:p>
          </table:table-cell>
          <table:table-cell table:style-name="ce44" office:value-type="float" office:value="2107345" calcext:value-type="float">
            <text:p><text:s/>2,107,345 </text:p>
          </table:table-cell>
          <table:table-cell table:style-name="ce44" office:value-type="float" office:value="150071812" calcext:value-type="float">
            <text:p><text:s/>150,071,812 </text:p>
          </table:table-cell>
          <table:table-cell table:style-name="ce83" office:value-type="string" calcext:value-type="string">
            <text:p>80-84 years</text:p>
          </table:table-cell>
          <table:table-cell table:style-name="ce130"/>
          <table:table-cell table:number-columns-repeated="1007"/>
        </table:table-row>
        <table:table-row table:style-name="ro4">
          <table:table-cell table:style-name="ce11"/>
          <table:table-cell table:style-name="ce24" office:value-type="string" calcext:value-type="string">
            <text:p>85歲以上</text:p>
          </table:table-cell>
          <table:table-cell table:style-name="ce99"/>
          <table:table-cell table:style-name="ce49" office:value-type="float" office:value="777395" calcext:value-type="float">
            <text:p><text:s/>777,395 </text:p>
          </table:table-cell>
          <table:table-cell table:style-name="ce49" office:value-type="float" office:value="1152005370" calcext:value-type="float">
            <text:p><text:s/>1,152,005,370 </text:p>
          </table:table-cell>
          <table:table-cell table:style-name="ce49" office:value-type="float" office:value="666573" calcext:value-type="float">
            <text:p><text:s/>666,573 </text:p>
          </table:table-cell>
          <table:table-cell table:style-name="ce49" office:value-type="float" office:value="982653594" calcext:value-type="float">
            <text:p><text:s/>982,653,594 </text:p>
          </table:table-cell>
          <table:table-cell table:style-name="ce49" office:value-type="float" office:value="1564003" calcext:value-type="float">
            <text:p><text:s/>1,564,003 </text:p>
          </table:table-cell>
          <table:table-cell table:style-name="ce49" office:value-type="float" office:value="463826730" calcext:value-type="float">
            <text:p><text:s/>463,826,730 </text:p>
          </table:table-cell>
          <table:table-cell table:style-name="ce49" office:value-type="float" office:value="1322936" calcext:value-type="float">
            <text:p><text:s/>1,322,936 </text:p>
          </table:table-cell>
          <table:table-cell table:style-name="ce49" office:value-type="float" office:value="405374012" calcext:value-type="float">
            <text:p><text:s/>405,374,012 </text:p>
          </table:table-cell>
          <table:table-cell table:style-name="ce49" office:value-type="float" office:value="1683842" calcext:value-type="float">
            <text:p><text:s/>1,683,842 </text:p>
          </table:table-cell>
          <table:table-cell table:style-name="ce49" office:value-type="float" office:value="116516960" calcext:value-type="float">
            <text:p><text:s/>116,516,960 </text:p>
          </table:table-cell>
          <table:table-cell table:style-name="ce49" office:value-type="float" office:value="1440268" calcext:value-type="float">
            <text:p><text:s/>1,440,268 </text:p>
          </table:table-cell>
          <table:table-cell table:style-name="ce49" office:value-type="float" office:value="101219643" calcext:value-type="float">
            <text:p><text:s/>101,219,643 </text:p>
          </table:table-cell>
          <table:table-cell table:style-name="ce84" office:value-type="string" calcext:value-type="string">
            <text:p>85 years and over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90"/>
          <table:table-cell table:style-name="ce95"/>
          <table:table-cell table:style-name="ce100"/>
          <table:table-cell table:style-name="ce103" table:number-columns-repeated="6"/>
          <table:table-cell table:style-name="ce112" table:number-columns-spanned="7" table:number-rows-spanned="1"/>
          <table:covered-table-cell table:number-columns-repeated="6" table:style-name="ce117"/>
          <table:table-cell table:style-name="ce130"/>
          <table:table-cell table:number-columns-repeated="1007"/>
        </table:table-row>
        <table:table-row table:style-name="ro5">
          <table:table-cell table:style-name="ce90"/>
          <table:table-cell table:style-name="ce95"/>
          <table:table-cell table:style-name="ce100"/>
          <table:table-cell table:style-name="ce103" table:number-columns-repeated="6"/>
          <table:table-cell table:style-name="ce113" table:number-columns-spanned="7" table:number-rows-spanned="1"/>
          <table:covered-table-cell table:number-columns-repeated="6" table:style-name="ce118"/>
          <table:table-cell table:style-name="ce130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106"/>
          <table:table-cell table:number-columns-repeated="3"/>
          <table:table-cell table:style-name="ce106"/>
          <table:table-cell table:style-name="ce114" table:number-columns-repeated="2"/>
          <table:table-cell table:number-columns-repeated="101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19-1 (西醫醫院)'.$A$1" table:cell-range-address="$'表119-1-1 (西醫醫院)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7:33:06.7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9-1_20__28_西醫醫院_29_" style:display-name="PageStyle_表119-1 (西醫醫院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9-1-1_20__28_西醫醫院_29_" style:display-name="PageStyle_表119-1-1 (西醫醫院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2T17:34:05.486000000</dc:date>
    <meta:print-date>2011-10-21T13:35:27</meta:print-date>
    <meta:generator>LibreOffice/6.4.7.2$Windows_X86_64 LibreOffice_project/639b8ac485750d5696d7590a72ef1b496725cfb5</meta:generator>
    <meta:editing-duration>PT59S</meta:editing-duration>
    <meta:editing-cycles>1</meta:editing-cycles>
    <meta:document-statistic meta:table-count="2" meta:cell-count="514" meta:object-count="0"/>
  </office:meta>
</office:document-meta>
</file>