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3.313cm"/>
    </style:style>
    <style:style style:name="co3" style:family="table-column">
      <style:table-column-properties fo:break-before="auto" style:column-width="0.621cm"/>
    </style:style>
    <style:style style:name="co4" style:family="table-column">
      <style:table-column-properties fo:break-before="auto" style:column-width="3.113cm"/>
    </style:style>
    <style:style style:name="co5" style:family="table-column">
      <style:table-column-properties fo:break-before="page" style:column-width="3.113cm"/>
    </style:style>
    <style:style style:name="co6" style:family="table-column">
      <style:table-column-properties fo:break-before="auto" style:column-width="4.509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0.497cm"/>
    </style:style>
    <style:style style:name="co9" style:family="table-column">
      <style:table-column-properties fo:break-before="auto" style:column-width="2.092cm"/>
    </style:style>
    <style:style style:name="co10" style:family="table-column">
      <style:table-column-properties fo:break-before="auto" style:column-width="0.347cm"/>
    </style:style>
    <style:style style:name="co11" style:family="table-column">
      <style:table-column-properties fo:break-before="auto" style:column-width="2.316cm"/>
    </style:style>
    <style:style style:name="co12" style:family="table-column">
      <style:table-column-properties fo:break-before="auto" style:column-width="2.415cm"/>
    </style:style>
    <style:style style:name="co13" style:family="table-column">
      <style:table-column-properties fo:break-before="auto" style:column-width="2.117cm"/>
    </style:style>
    <style:style style:name="co14" style:family="table-column">
      <style:table-column-properties fo:break-before="auto" style:column-width="2.519cm"/>
    </style:style>
    <style:style style:name="co15" style:family="table-column">
      <style:table-column-properties fo:break-before="auto" style:column-width="4.209cm"/>
    </style:style>
    <style:style style:name="co16" style:family="table-column">
      <style:table-column-properties fo:break-before="auto" style:column-width="5.08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表120_20__28_西醫基層_29__20_">
      <style:table-properties table:display="true" style:writing-mode="lr-tb"/>
    </style:style>
    <style:style style:name="ta2" style:family="table" style:master-page-name="PageStyle_5f_表120_20__28_西醫基層_29__20__28_2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5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13" style:family="table-cell" style:parent-style-name="Default">
      <style:table-cell-properties fo:padding="0.071cm"/>
    </style:style>
    <style:style style:name="ce21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</style:style>
    <style:style style:name="ce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</style:style>
    <style:style style:name="ce9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97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56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56">
      <style:table-cell-properties fo:background-color="transparent" fo:padding="0.071cm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5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7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2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20 (西醫基層) 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26"/>
        <table:table-column table:style-name="co3" table:default-cell-style-name="ce15"/>
        <table:table-column table:style-name="co4" table:number-columns-repeated="4" table:default-cell-style-name="ce15"/>
        <table:table-column table:style-name="co5" table:default-cell-style-name="ce15"/>
        <table:table-column table:style-name="co4" table:number-columns-repeated="3" table:default-cell-style-name="ce15"/>
        <table:table-column table:style-name="co6" table:default-cell-style-name="ce15"/>
        <table:table-column table:style-name="co7" table:number-columns-repeated="245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120</text:span><text:span text:style-name="T3">　西醫基層門診醫療費用明細－按性別及年齡別分</text:span></text:p>
          </table:table-cell>
          <table:covered-table-cell table:number-columns-repeated="6" table:style-name="ce16"/>
          <table:table-cell table:style-name="ce52" office:value-type="string" calcext:value-type="string" table:number-columns-spanned="5" table:number-rows-spanned="1">
            <text:p>Table 120 <text:s text:c="2"/>Detailed Outpatient Medical Expenses of Physician Clinics </text:p>
          </table:table-cell>
          <table:covered-table-cell table:number-columns-repeated="3" table:style-name="ce61"/>
          <table:covered-table-cell table:style-name="ce132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7" table:number-rows-spanned="1">
            <text:p><text:s text:c="41"/></text:p>
          </table:table-cell>
          <table:covered-table-cell table:number-columns-repeated="6" table:style-name="ce17"/>
          <table:table-cell table:style-name="ce53" office:value-type="string" calcext:value-type="string" table:number-columns-spanned="5" table:number-rows-spanned="1">
            <text:p><text:s text:c="22"/>by Gender and Age <text:s text:c="34"/></text:p>
          </table:table-cell>
          <table:covered-table-cell table:number-columns-repeated="3" table:style-name="ce62"/>
          <table:covered-table-cell table:style-name="ce63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4">99</text:span><text:span text:style-name="T5">年</text:span><text:span text:style-name="T6">  </text:span></text:p>
          </table:table-cell>
          <table:covered-table-cell table:number-columns-repeated="6" table:style-name="ce18"/>
          <table:table-cell table:style-name="ce54" office:value-type="float" office:value="2010" calcext:value-type="float" table:number-columns-spanned="5" table:number-rows-spanned="1">
            <text:p>2010</text:p>
          </table:table-cell>
          <table:covered-table-cell table:number-columns-repeated="4" table:style-name="ce63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2" table:number-rows-spanned="1">
            <text:p>單位：件,點</text:p>
          </table:table-cell>
          <table:covered-table-cell table:style-name="ce19"/>
          <table:table-cell table:style-name="ce27"/>
          <table:table-cell table:style-name="ce39"/>
          <table:table-cell table:style-name="ce27" table:number-columns-repeated="2"/>
          <table:table-cell/>
          <table:table-cell table:style-name="ce55"/>
          <table:table-cell table:style-name="ce64" table:number-columns-spanned="2" table:number-rows-spanned="1"/>
          <table:covered-table-cell table:style-name="ce69"/>
          <table:table-cell/>
          <table:table-cell table:style-name="ce78" office:value-type="string" calcext:value-type="string">
            <text:p>Unit<text:span text:style-name="T12">：</text:span><text:span text:style-name="T8">Case, RVU</text:span>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3">
            <text:p>醫療費用明細</text:p>
          </table:table-cell>
          <table:covered-table-cell table:style-name="ce20"/>
          <table:covered-table-cell table:style-name="ce28"/>
          <table:table-cell table:style-name="ce40" office:value-type="string" calcext:value-type="string" table:number-columns-spanned="4" table:number-rows-spanned="1">
            <text:p>總計</text:p>
            <text:p><text:span text:style-name="T10">Grand Total</text:span></text:p>
          </table:table-cell>
          <table:covered-table-cell table:number-columns-repeated="2" table:style-name="ce46"/>
          <table:covered-table-cell table:style-name="ce51"/>
          <table:table-cell table:style-name="ce56" office:value-type="string" calcext:value-type="string" table:number-columns-spanned="4" table:number-rows-spanned="1">
            <text:p>藥費</text:p>
            <text:p>Drug Fees</text:p>
          </table:table-cell>
          <table:covered-table-cell table:number-columns-repeated="3" table:style-name="ce65"/>
          <table:table-cell table:style-name="ce79" office:value-type="string" calcext:value-type="string" table:number-columns-spanned="1" table:number-rows-spanned="3">
            <text:p>Medical Expense Details</text:p>
          </table:table-cell>
          <table:table-cell table:number-columns-repeated="1012"/>
        </table:table-row>
        <table:table-row table:style-name="ro4">
          <table:covered-table-cell table:number-columns-repeated="2" table:style-name="ce132"/>
          <table:covered-table-cell table:style-name="ce29"/>
          <table:table-cell table:style-name="ce41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47"/>
          <table:table-cell table:style-name="ce41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47"/>
          <table:table-cell table:style-name="ce70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73"/>
          <table:covered-table-cell table:style-name="ce80"/>
          <table:table-cell table:number-columns-repeated="1012"/>
        </table:table-row>
        <table:table-row table:style-name="ro4">
          <table:covered-table-cell table:number-columns-repeated="2" table:style-name="ce133"/>
          <table:covered-table-cell table:style-name="ce30"/>
          <table:table-cell table:style-name="ce42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8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42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8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58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8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42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74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covered-table-cell table:style-name="ce81"/>
          <table:table-cell table:number-columns-repeated="1012"/>
        </table:table-row>
        <table:table-row table:style-name="ro5">
          <table:table-cell table:style-name="ce8" office:value-type="string" calcext:value-type="string">
            <text:p>總 <text:s text:c="3"/>計 <text:s text:c="9"/></text:p>
          </table:table-cell>
          <table:table-cell table:style-name="ce21"/>
          <table:table-cell table:style-name="ce31"/>
          <table:table-cell table:style-name="ce43" table:formula="of:=SUM([.D9:.D26])" office:value-type="float" office:value="81151028" calcext:value-type="float">
            <text:p><text:s/>81,151,028 </text:p>
          </table:table-cell>
          <table:table-cell table:style-name="ce43" table:formula="of:=SUM([.E9:.E26])" office:value-type="float" office:value="42056253301" calcext:value-type="float">
            <text:p><text:s/>42,056,253,301 </text:p>
          </table:table-cell>
          <table:table-cell table:style-name="ce43" table:formula="of:=SUM([.F9:.F26])" office:value-type="float" office:value="101418438" calcext:value-type="float">
            <text:p><text:s/>101,418,438 </text:p>
          </table:table-cell>
          <table:table-cell table:style-name="ce43" table:formula="of:=SUM([.G9:.G26])" office:value-type="float" office:value="51177921918" calcext:value-type="float">
            <text:p><text:s/>51,177,921,918 </text:p>
          </table:table-cell>
          <table:table-cell table:style-name="ce43" table:formula="of:=SUM([.H9:.H26])" office:value-type="float" office:value="53784361" calcext:value-type="float">
            <text:p><text:s/>53,784,361 </text:p>
          </table:table-cell>
          <table:table-cell table:style-name="ce43" table:formula="of:=SUM([.I9:.I26])" office:value-type="float" office:value="11377605022" calcext:value-type="float">
            <text:p><text:s/>11,377,605,022 </text:p>
          </table:table-cell>
          <table:table-cell table:style-name="ce43" table:formula="of:=SUM([.J9:.J26])" office:value-type="float" office:value="67542287" calcext:value-type="float">
            <text:p><text:s/>67,542,287 </text:p>
          </table:table-cell>
          <table:table-cell table:style-name="ce43" table:formula="of:=SUM([.K9:.K26])" office:value-type="float" office:value="12985195632" calcext:value-type="float">
            <text:p><text:s/>12,985,195,632 </text:p>
          </table:table-cell>
          <table:table-cell table:style-name="ce82" office:value-type="string" calcext:value-type="string">
            <text:p>Grand Total</text:p>
          </table:table-cell>
          <table:table-cell table:style-name="ce85" table:number-columns-repeated="1012"/>
        </table:table-row>
        <table:table-row table:style-name="ro5">
          <table:table-cell table:style-name="ce9"/>
          <table:table-cell table:style-name="ce22" office:value-type="string" calcext:value-type="string">
            <text:p>0-4歲</text:p>
          </table:table-cell>
          <table:table-cell table:style-name="ce32"/>
          <table:table-cell table:style-name="ce44" office:value-type="float" office:value="9216523" calcext:value-type="float">
            <text:p><text:s/>9,216,523 </text:p>
          </table:table-cell>
          <table:table-cell table:style-name="ce44" table:formula="of:=[.I9]+[$'表120 (西醫基層) (2)'.E9]+[$'表120 (西醫基層) (2)'.I9]+[$'表120 (西醫基層) (2)'.M9]" office:value-type="float" office:value="4580637689" calcext:value-type="float">
            <text:p><text:s/>4,580,637,689 </text:p>
          </table:table-cell>
          <table:table-cell table:style-name="ce44" office:value-type="float" office:value="7802995" calcext:value-type="float">
            <text:p><text:s/>7,802,995 </text:p>
          </table:table-cell>
          <table:table-cell table:style-name="ce44" table:formula="of:=[.K9]+[$'表120 (西醫基層) (2)'.G9]+[$'表120 (西醫基層) (2)'.K9]+[$'表120 (西醫基層) (2)'.O9]" office:value-type="float" office:value="3812108073" calcext:value-type="float">
            <text:p><text:s/>3,812,108,073 </text:p>
          </table:table-cell>
          <table:table-cell table:style-name="ce44" office:value-type="float" office:value="5930149" calcext:value-type="float">
            <text:p><text:s/>5,930,149 </text:p>
          </table:table-cell>
          <table:table-cell table:style-name="ce66" office:value-type="float" office:value="804152000" calcext:value-type="float">
            <text:p><text:s/>804,152,000 </text:p>
          </table:table-cell>
          <table:table-cell table:style-name="ce44" office:value-type="float" office:value="5037733" calcext:value-type="float">
            <text:p><text:s/>5,037,733 </text:p>
          </table:table-cell>
          <table:table-cell table:style-name="ce66" office:value-type="float" office:value="676345613" calcext:value-type="float">
            <text:p><text:s/>676,345,613 </text:p>
          </table:table-cell>
          <table:table-cell table:style-name="ce83" office:value-type="string" calcext:value-type="string">
            <text:p>0-4 years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2" office:value-type="string" calcext:value-type="string">
            <text:p>5-9歲</text:p>
          </table:table-cell>
          <table:table-cell table:style-name="ce33"/>
          <table:table-cell table:style-name="ce44" office:value-type="float" office:value="7699690" calcext:value-type="float">
            <text:p><text:s/>7,699,690 </text:p>
          </table:table-cell>
          <table:table-cell table:style-name="ce44" table:formula="of:=[.I10]+[$'表120 (西醫基層) (2)'.E10]+[$'表120 (西醫基層) (2)'.I10]+[$'表120 (西醫基層) (2)'.M10]" office:value-type="float" office:value="3297613501" calcext:value-type="float">
            <text:p><text:s/>3,297,613,501 </text:p>
          </table:table-cell>
          <table:table-cell table:style-name="ce44" office:value-type="float" office:value="6688100" calcext:value-type="float">
            <text:p><text:s/>6,688,100 </text:p>
          </table:table-cell>
          <table:table-cell table:style-name="ce44" table:formula="of:=[.K10]+[$'表120 (西醫基層) (2)'.G10]+[$'表120 (西醫基層) (2)'.K10]+[$'表120 (西醫基層) (2)'.O10]" office:value-type="float" office:value="2743078572" calcext:value-type="float">
            <text:p><text:s/>2,743,078,572 </text:p>
          </table:table-cell>
          <table:table-cell table:style-name="ce44" office:value-type="float" office:value="4979182" calcext:value-type="float">
            <text:p><text:s/>4,979,182 </text:p>
          </table:table-cell>
          <table:table-cell table:style-name="ce66" office:value-type="float" office:value="688823327" calcext:value-type="float">
            <text:p><text:s/>688,823,327 </text:p>
          </table:table-cell>
          <table:table-cell table:style-name="ce44" office:value-type="float" office:value="4377335" calcext:value-type="float">
            <text:p><text:s/>4,377,335 </text:p>
          </table:table-cell>
          <table:table-cell table:style-name="ce66" office:value-type="float" office:value="580058760" calcext:value-type="float">
            <text:p><text:s/>580,058,760 </text:p>
          </table:table-cell>
          <table:table-cell table:style-name="ce83" office:value-type="string" calcext:value-type="string">
            <text:p>5-9 years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2" office:value-type="string" calcext:value-type="string">
            <text:p>10-14歲</text:p>
          </table:table-cell>
          <table:table-cell table:style-name="ce32"/>
          <table:table-cell table:style-name="ce44" office:value-type="float" office:value="5159933" calcext:value-type="float">
            <text:p><text:s/>5,159,933 </text:p>
          </table:table-cell>
          <table:table-cell table:style-name="ce44" table:formula="of:=[.I11]+[$'表120 (西醫基層) (2)'.E11]+[$'表120 (西醫基層) (2)'.I11]+[$'表120 (西醫基層) (2)'.M11]" office:value-type="float" office:value="2158708328" calcext:value-type="float">
            <text:p><text:s/>2,158,708,328 </text:p>
          </table:table-cell>
          <table:table-cell table:style-name="ce44" office:value-type="float" office:value="4584248" calcext:value-type="float">
            <text:p><text:s/>4,584,248 </text:p>
          </table:table-cell>
          <table:table-cell table:style-name="ce44" table:formula="of:=[.K11]+[$'表120 (西醫基層) (2)'.G11]+[$'表120 (西醫基層) (2)'.K11]+[$'表120 (西醫基層) (2)'.O11]" office:value-type="float" office:value="1856895465" calcext:value-type="float">
            <text:p><text:s/>1,856,895,465 </text:p>
          </table:table-cell>
          <table:table-cell table:style-name="ce44" office:value-type="float" office:value="3419784" calcext:value-type="float">
            <text:p><text:s/>3,419,784 </text:p>
          </table:table-cell>
          <table:table-cell table:style-name="ce66" office:value-type="float" office:value="437784240" calcext:value-type="float">
            <text:p><text:s/>437,784,240 </text:p>
          </table:table-cell>
          <table:table-cell table:style-name="ce44" office:value-type="float" office:value="3066265" calcext:value-type="float">
            <text:p><text:s/>3,066,265 </text:p>
          </table:table-cell>
          <table:table-cell table:style-name="ce66" office:value-type="float" office:value="364029916" calcext:value-type="float">
            <text:p><text:s/>364,029,916 </text:p>
          </table:table-cell>
          <table:table-cell table:style-name="ce83" office:value-type="string" calcext:value-type="string">
            <text:p>10-14 years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2" office:value-type="string" calcext:value-type="string">
            <text:p>15-19歲</text:p>
          </table:table-cell>
          <table:table-cell table:style-name="ce34"/>
          <table:table-cell table:style-name="ce44" office:value-type="float" office:value="3955555" calcext:value-type="float">
            <text:p><text:s/>3,955,555 </text:p>
          </table:table-cell>
          <table:table-cell table:style-name="ce44" table:formula="of:=[.I12]+[$'表120 (西醫基層) (2)'.E12]+[$'表120 (西醫基層) (2)'.I12]+[$'表120 (西醫基層) (2)'.M12]" office:value-type="float" office:value="1693142227" calcext:value-type="float">
            <text:p><text:s/>1,693,142,227 </text:p>
          </table:table-cell>
          <table:table-cell table:style-name="ce44" office:value-type="float" office:value="4286556" calcext:value-type="float">
            <text:p><text:s/>4,286,556 </text:p>
          </table:table-cell>
          <table:table-cell table:style-name="ce44" table:formula="of:=[.K12]+[$'表120 (西醫基層) (2)'.G12]+[$'表120 (西醫基層) (2)'.K12]+[$'表120 (西醫基層) (2)'.O12]" office:value-type="float" office:value="1811027446" calcext:value-type="float">
            <text:p><text:s/>1,811,027,446 </text:p>
          </table:table-cell>
          <table:table-cell table:style-name="ce44" office:value-type="float" office:value="2619315" calcext:value-type="float">
            <text:p><text:s/>2,619,315 </text:p>
          </table:table-cell>
          <table:table-cell table:style-name="ce66" office:value-type="float" office:value="319338509" calcext:value-type="float">
            <text:p><text:s/>319,338,509 </text:p>
          </table:table-cell>
          <table:table-cell table:style-name="ce44" office:value-type="float" office:value="2861017" calcext:value-type="float">
            <text:p><text:s/>2,861,017 </text:p>
          </table:table-cell>
          <table:table-cell table:style-name="ce66" office:value-type="float" office:value="333801669" calcext:value-type="float">
            <text:p><text:s/>333,801,669 </text:p>
          </table:table-cell>
          <table:table-cell table:style-name="ce83" office:value-type="string" calcext:value-type="string">
            <text:p>15-19 years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3" office:value-type="string" calcext:value-type="string">
            <text:p>20-24歲</text:p>
          </table:table-cell>
          <table:table-cell table:style-name="ce35"/>
          <table:table-cell table:style-name="ce44" office:value-type="float" office:value="3171196" calcext:value-type="float">
            <text:p><text:s/>3,171,196 </text:p>
          </table:table-cell>
          <table:table-cell table:style-name="ce44" table:formula="of:=[.I13]+[$'表120 (西醫基層) (2)'.E13]+[$'表120 (西醫基層) (2)'.I13]+[$'表120 (西醫基層) (2)'.M13]" office:value-type="float" office:value="1402279011" calcext:value-type="float">
            <text:p><text:s/>1,402,279,011 </text:p>
          </table:table-cell>
          <table:table-cell table:style-name="ce44" office:value-type="float" office:value="4767336" calcext:value-type="float">
            <text:p><text:s/>4,767,336 </text:p>
          </table:table-cell>
          <table:table-cell table:style-name="ce44" table:formula="of:=[.K13]+[$'表120 (西醫基層) (2)'.G13]+[$'表120 (西醫基層) (2)'.K13]+[$'表120 (西醫基層) (2)'.O13]" office:value-type="float" office:value="2105719074" calcext:value-type="float">
            <text:p><text:s/>2,105,719,074 </text:p>
          </table:table-cell>
          <table:table-cell table:style-name="ce44" office:value-type="float" office:value="2089637" calcext:value-type="float">
            <text:p><text:s/>2,089,637 </text:p>
          </table:table-cell>
          <table:table-cell table:style-name="ce44" office:value-type="float" office:value="262759538" calcext:value-type="float">
            <text:p><text:s/>262,759,538 </text:p>
          </table:table-cell>
          <table:table-cell table:style-name="ce44" office:value-type="float" office:value="3172988" calcext:value-type="float">
            <text:p><text:s/>3,172,988 </text:p>
          </table:table-cell>
          <table:table-cell table:style-name="ce44" office:value-type="float" office:value="372207686" calcext:value-type="float">
            <text:p><text:s/>372,207,686 </text:p>
          </table:table-cell>
          <table:table-cell table:style-name="ce83" office:value-type="string" calcext:value-type="string">
            <text:p>20-24 years</text:p>
          </table:table-cell>
          <table:table-cell table:style-name="ce85" table:number-columns-repeated="1012"/>
        </table:table-row>
        <table:table-row table:style-name="ro5">
          <table:table-cell table:style-name="ce9"/>
          <table:table-cell table:style-name="ce22" office:value-type="string" calcext:value-type="string">
            <text:p>25-29歲</text:p>
          </table:table-cell>
          <table:table-cell table:style-name="ce32"/>
          <table:table-cell table:style-name="ce44" office:value-type="float" office:value="3760233" calcext:value-type="float">
            <text:p><text:s/>3,760,233 </text:p>
          </table:table-cell>
          <table:table-cell table:style-name="ce44" table:formula="of:=[.I14]+[$'表120 (西醫基層) (2)'.E14]+[$'表120 (西醫基層) (2)'.I14]+[$'表120 (西醫基層) (2)'.M14]" office:value-type="float" office:value="1695599604" calcext:value-type="float">
            <text:p><text:s/>1,695,599,604 </text:p>
          </table:table-cell>
          <table:table-cell table:style-name="ce44" office:value-type="float" office:value="6780566" calcext:value-type="float">
            <text:p><text:s/>6,780,566 </text:p>
          </table:table-cell>
          <table:table-cell table:style-name="ce44" table:formula="of:=[.K14]+[$'表120 (西醫基層) (2)'.G14]+[$'表120 (西醫基層) (2)'.K14]+[$'表120 (西醫基層) (2)'.O14]" office:value-type="float" office:value="3039516728" calcext:value-type="float">
            <text:p><text:s/>3,039,516,728 </text:p>
          </table:table-cell>
          <table:table-cell table:style-name="ce44" office:value-type="float" office:value="2473113" calcext:value-type="float">
            <text:p><text:s/>2,473,113 </text:p>
          </table:table-cell>
          <table:table-cell table:style-name="ce44" office:value-type="float" office:value="338697022" calcext:value-type="float">
            <text:p><text:s/>338,697,022 </text:p>
          </table:table-cell>
          <table:table-cell table:style-name="ce44" office:value-type="float" office:value="4452431" calcext:value-type="float">
            <text:p><text:s/>4,452,431 </text:p>
          </table:table-cell>
          <table:table-cell table:style-name="ce44" office:value-type="float" office:value="548910282" calcext:value-type="float">
            <text:p><text:s/>548,910,282 </text:p>
          </table:table-cell>
          <table:table-cell table:style-name="ce83" office:value-type="string" calcext:value-type="string">
            <text:p>25-29 years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2" office:value-type="string" calcext:value-type="string">
            <text:p>30-34歲</text:p>
          </table:table-cell>
          <table:table-cell table:style-name="ce33"/>
          <table:table-cell table:style-name="ce44" office:value-type="float" office:value="4237655" calcext:value-type="float">
            <text:p><text:s/>4,237,655 </text:p>
          </table:table-cell>
          <table:table-cell table:style-name="ce44" table:formula="of:=[.I15]+[$'表120 (西醫基層) (2)'.E15]+[$'表120 (西醫基層) (2)'.I15]+[$'表120 (西醫基層) (2)'.M15]" office:value-type="float" office:value="1945902642" calcext:value-type="float">
            <text:p><text:s/>1,945,902,642 </text:p>
          </table:table-cell>
          <table:table-cell table:style-name="ce44" office:value-type="float" office:value="7447275" calcext:value-type="float">
            <text:p><text:s/>7,447,275 </text:p>
          </table:table-cell>
          <table:table-cell table:style-name="ce44" table:formula="of:=[.K15]+[$'表120 (西醫基層) (2)'.G15]+[$'表120 (西醫基層) (2)'.K15]+[$'表120 (西醫基層) (2)'.O15]" office:value-type="float" office:value="3337992566" calcext:value-type="float">
            <text:p><text:s/>3,337,992,566 </text:p>
          </table:table-cell>
          <table:table-cell table:style-name="ce44" office:value-type="float" office:value="2770890" calcext:value-type="float">
            <text:p><text:s/>2,770,890 </text:p>
          </table:table-cell>
          <table:table-cell table:style-name="ce44" office:value-type="float" office:value="427779527" calcext:value-type="float">
            <text:p><text:s/>427,779,527 </text:p>
          </table:table-cell>
          <table:table-cell table:style-name="ce44" office:value-type="float" office:value="4862614" calcext:value-type="float">
            <text:p><text:s/>4,862,614 </text:p>
          </table:table-cell>
          <table:table-cell table:style-name="ce44" office:value-type="float" office:value="640684941" calcext:value-type="float">
            <text:p><text:s/>640,684,941 </text:p>
          </table:table-cell>
          <table:table-cell table:style-name="ce83" office:value-type="string" calcext:value-type="string">
            <text:p>30-34 years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2" office:value-type="string" calcext:value-type="string">
            <text:p>35-39歲</text:p>
          </table:table-cell>
          <table:table-cell table:style-name="ce32"/>
          <table:table-cell table:style-name="ce44" office:value-type="float" office:value="4170926" calcext:value-type="float">
            <text:p><text:s/>4,170,926 </text:p>
          </table:table-cell>
          <table:table-cell table:style-name="ce44" table:formula="of:=[.I16]+[$'表120 (西醫基層) (2)'.E16]+[$'表120 (西醫基層) (2)'.I16]+[$'表120 (西醫基層) (2)'.M16]" office:value-type="float" office:value="1982423908" calcext:value-type="float">
            <text:p><text:s/>1,982,423,908 </text:p>
          </table:table-cell>
          <table:table-cell table:style-name="ce44" office:value-type="float" office:value="6432408" calcext:value-type="float">
            <text:p><text:s/>6,432,408 </text:p>
          </table:table-cell>
          <table:table-cell table:style-name="ce44" table:formula="of:=[.K16]+[$'表120 (西醫基層) (2)'.G16]+[$'表120 (西醫基層) (2)'.K16]+[$'表120 (西醫基層) (2)'.O16]" office:value-type="float" office:value="2919247788" calcext:value-type="float">
            <text:p><text:s/>2,919,247,788 </text:p>
          </table:table-cell>
          <table:table-cell table:style-name="ce44" office:value-type="float" office:value="2733044" calcext:value-type="float">
            <text:p><text:s/>2,733,044 </text:p>
          </table:table-cell>
          <table:table-cell table:style-name="ce44" office:value-type="float" office:value="489610030" calcext:value-type="float">
            <text:p><text:s/>489,610,030 </text:p>
          </table:table-cell>
          <table:table-cell table:style-name="ce44" office:value-type="float" office:value="4253382" calcext:value-type="float">
            <text:p><text:s/>4,253,382 </text:p>
          </table:table-cell>
          <table:table-cell table:style-name="ce44" office:value-type="float" office:value="612584452" calcext:value-type="float">
            <text:p><text:s/>612,584,452 </text:p>
          </table:table-cell>
          <table:table-cell table:style-name="ce83" office:value-type="string" calcext:value-type="string">
            <text:p>35-39 years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2" office:value-type="string" calcext:value-type="string">
            <text:p>40-44歲</text:p>
          </table:table-cell>
          <table:table-cell table:style-name="ce34"/>
          <table:table-cell table:style-name="ce44" office:value-type="float" office:value="4689822" calcext:value-type="float">
            <text:p><text:s/>4,689,822 </text:p>
          </table:table-cell>
          <table:table-cell table:style-name="ce44" table:formula="of:=[.I17]+[$'表120 (西醫基層) (2)'.E17]+[$'表120 (西醫基層) (2)'.I17]+[$'表120 (西醫基層) (2)'.M17]" office:value-type="float" office:value="2382213959" calcext:value-type="float">
            <text:p><text:s/>2,382,213,959 </text:p>
          </table:table-cell>
          <table:table-cell table:style-name="ce44" office:value-type="float" office:value="6503391" calcext:value-type="float">
            <text:p><text:s/>6,503,391 </text:p>
          </table:table-cell>
          <table:table-cell table:style-name="ce44" table:formula="of:=[.K17]+[$'表120 (西醫基層) (2)'.G17]+[$'表120 (西醫基層) (2)'.K17]+[$'表120 (西醫基層) (2)'.O17]" office:value-type="float" office:value="3080694261" calcext:value-type="float">
            <text:p><text:s/>3,080,694,261 </text:p>
          </table:table-cell>
          <table:table-cell table:style-name="ce44" office:value-type="float" office:value="3106469" calcext:value-type="float">
            <text:p><text:s/>3,106,469 </text:p>
          </table:table-cell>
          <table:table-cell table:style-name="ce44" office:value-type="float" office:value="667183851" calcext:value-type="float">
            <text:p><text:s/>667,183,851 </text:p>
          </table:table-cell>
          <table:table-cell table:style-name="ce44" office:value-type="float" office:value="4352075" calcext:value-type="float">
            <text:p><text:s/>4,352,075 </text:p>
          </table:table-cell>
          <table:table-cell table:style-name="ce44" office:value-type="float" office:value="708192060" calcext:value-type="float">
            <text:p><text:s/>708,192,060 </text:p>
          </table:table-cell>
          <table:table-cell table:style-name="ce83" office:value-type="string" calcext:value-type="string">
            <text:p>40-44 years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3" office:value-type="string" calcext:value-type="string">
            <text:p>45-49歲</text:p>
          </table:table-cell>
          <table:table-cell table:style-name="ce35"/>
          <table:table-cell table:style-name="ce44" office:value-type="float" office:value="5418116" calcext:value-type="float">
            <text:p><text:s/>5,418,116 </text:p>
          </table:table-cell>
          <table:table-cell table:style-name="ce44" table:formula="of:=[.I18]+[$'表120 (西醫基層) (2)'.E18]+[$'表120 (西醫基層) (2)'.I18]+[$'表120 (西醫基層) (2)'.M18]" office:value-type="float" office:value="2932707617" calcext:value-type="float">
            <text:p><text:s/>2,932,707,617 </text:p>
          </table:table-cell>
          <table:table-cell table:style-name="ce44" office:value-type="float" office:value="7343219" calcext:value-type="float">
            <text:p><text:s/>7,343,219 </text:p>
          </table:table-cell>
          <table:table-cell table:style-name="ce44" table:formula="of:=[.K18]+[$'表120 (西醫基層) (2)'.G18]+[$'表120 (西醫基層) (2)'.K18]+[$'表120 (西醫基層) (2)'.O18]" office:value-type="float" office:value="3659510310" calcext:value-type="float">
            <text:p><text:s/>3,659,510,310 </text:p>
          </table:table-cell>
          <table:table-cell table:style-name="ce44" office:value-type="float" office:value="3622550" calcext:value-type="float">
            <text:p><text:s/>3,622,550 </text:p>
          </table:table-cell>
          <table:table-cell table:style-name="ce44" office:value-type="float" office:value="900518974" calcext:value-type="float">
            <text:p><text:s/>900,518,974 </text:p>
          </table:table-cell>
          <table:table-cell table:style-name="ce71" office:value-type="float" office:value="4933663" calcext:value-type="float">
            <text:p><text:s/>4,933,663 </text:p>
          </table:table-cell>
          <table:table-cell table:style-name="ce71" office:value-type="float" office:value="925213314" calcext:value-type="float">
            <text:p><text:s/>925,213,314 </text:p>
          </table:table-cell>
          <table:table-cell table:style-name="ce83" office:value-type="string" calcext:value-type="string">
            <text:p>45-49 years</text:p>
          </table:table-cell>
          <table:table-cell table:style-name="ce85" table:number-columns-repeated="1012"/>
        </table:table-row>
        <table:table-row table:style-name="ro5">
          <table:table-cell table:style-name="ce9"/>
          <table:table-cell table:style-name="ce22" office:value-type="string" calcext:value-type="string">
            <text:p>50-54歲</text:p>
          </table:table-cell>
          <table:table-cell table:style-name="ce32"/>
          <table:table-cell table:style-name="ce44" office:value-type="float" office:value="5553518" calcext:value-type="float">
            <text:p><text:s/>5,553,518 </text:p>
          </table:table-cell>
          <table:table-cell table:style-name="ce44" table:formula="of:=[.I19]+[$'表120 (西醫基層) (2)'.E19]+[$'表120 (西醫基層) (2)'.I19]+[$'表120 (西醫基層) (2)'.M19]" office:value-type="float" office:value="3173749726" calcext:value-type="float">
            <text:p><text:s/>3,173,749,726 </text:p>
          </table:table-cell>
          <table:table-cell table:style-name="ce44" office:value-type="float" office:value="7696603" calcext:value-type="float">
            <text:p><text:s/>7,696,603 </text:p>
          </table:table-cell>
          <table:table-cell table:style-name="ce44" table:formula="of:=[.K19]+[$'表120 (西醫基層) (2)'.G19]+[$'表120 (西醫基層) (2)'.K19]+[$'表120 (西醫基層) (2)'.O19]" office:value-type="float" office:value="4058612016" calcext:value-type="float">
            <text:p><text:s/>4,058,612,016 </text:p>
          </table:table-cell>
          <table:table-cell table:style-name="ce44" office:value-type="float" office:value="3741213" calcext:value-type="float">
            <text:p><text:s/>3,741,213 </text:p>
          </table:table-cell>
          <table:table-cell table:style-name="ce44" office:value-type="float" office:value="1050516305" calcext:value-type="float">
            <text:p><text:s/>1,050,516,305 </text:p>
          </table:table-cell>
          <table:table-cell table:style-name="ce44" office:value-type="float" office:value="5183355" calcext:value-type="float">
            <text:p><text:s/>5,183,355 </text:p>
          </table:table-cell>
          <table:table-cell table:style-name="ce44" office:value-type="float" office:value="1148566947" calcext:value-type="float">
            <text:p><text:s/>1,148,566,947 </text:p>
          </table:table-cell>
          <table:table-cell table:style-name="ce83" office:value-type="string" calcext:value-type="string">
            <text:p>50-54 years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2" office:value-type="string" calcext:value-type="string">
            <text:p>55-59歲</text:p>
          </table:table-cell>
          <table:table-cell table:style-name="ce33"/>
          <table:table-cell table:style-name="ce44" office:value-type="float" office:value="5619119" calcext:value-type="float">
            <text:p><text:s/>5,619,119 </text:p>
          </table:table-cell>
          <table:table-cell table:style-name="ce44" table:formula="of:=[.I20]+[$'表120 (西醫基層) (2)'.E20]+[$'表120 (西醫基層) (2)'.I20]+[$'表120 (西醫基層) (2)'.M20]" office:value-type="float" office:value="3365906966" calcext:value-type="float">
            <text:p><text:s/>3,365,906,966 </text:p>
          </table:table-cell>
          <table:table-cell table:style-name="ce44" office:value-type="float" office:value="7713580" calcext:value-type="float">
            <text:p><text:s/>7,713,580 </text:p>
          </table:table-cell>
          <table:table-cell table:style-name="ce44" table:formula="of:=[.K20]+[$'表120 (西醫基層) (2)'.G20]+[$'表120 (西醫基層) (2)'.K20]+[$'表120 (西醫基層) (2)'.O20]" office:value-type="float" office:value="4312144818" calcext:value-type="float">
            <text:p><text:s/>4,312,144,818 </text:p>
          </table:table-cell>
          <table:table-cell table:style-name="ce44" office:value-type="float" office:value="3815620" calcext:value-type="float">
            <text:p><text:s/>3,815,620 </text:p>
          </table:table-cell>
          <table:table-cell table:style-name="ce44" office:value-type="float" office:value="1159132525" calcext:value-type="float">
            <text:p><text:s/>1,159,132,525 </text:p>
          </table:table-cell>
          <table:table-cell table:style-name="ce44" office:value-type="float" office:value="5206355" calcext:value-type="float">
            <text:p><text:s/>5,206,355 </text:p>
          </table:table-cell>
          <table:table-cell table:style-name="ce44" office:value-type="float" office:value="1333860867" calcext:value-type="float">
            <text:p><text:s/>1,333,860,867 </text:p>
          </table:table-cell>
          <table:table-cell table:style-name="ce83" office:value-type="string" calcext:value-type="string">
            <text:p>55-59 years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2" office:value-type="string" calcext:value-type="string">
            <text:p>60-64歲</text:p>
          </table:table-cell>
          <table:table-cell table:style-name="ce33"/>
          <table:table-cell table:style-name="ce44" office:value-type="float" office:value="4157794" calcext:value-type="float">
            <text:p><text:s/>4,157,794 </text:p>
          </table:table-cell>
          <table:table-cell table:style-name="ce44" table:formula="of:=[.I21]+[$'表120 (西醫基層) (2)'.E21]+[$'表120 (西醫基層) (2)'.I21]+[$'表120 (西醫基層) (2)'.M21]" office:value-type="float" office:value="2571398554" calcext:value-type="float">
            <text:p><text:s/>2,571,398,554 </text:p>
          </table:table-cell>
          <table:table-cell table:style-name="ce44" office:value-type="float" office:value="5647479" calcext:value-type="float">
            <text:p><text:s/>5,647,479 </text:p>
          </table:table-cell>
          <table:table-cell table:style-name="ce44" table:formula="of:=[.K21]+[$'表120 (西醫基層) (2)'.G21]+[$'表120 (西醫基層) (2)'.K21]+[$'表120 (西醫基層) (2)'.O21]" office:value-type="float" office:value="3357440629" calcext:value-type="float">
            <text:p><text:s/>3,357,440,629 </text:p>
          </table:table-cell>
          <table:table-cell table:style-name="ce44" office:value-type="float" office:value="2817879" calcext:value-type="float">
            <text:p><text:s/>2,817,879 </text:p>
          </table:table-cell>
          <table:table-cell table:style-name="ce44" office:value-type="float" office:value="902699913" calcext:value-type="float">
            <text:p><text:s/>902,699,913 </text:p>
          </table:table-cell>
          <table:table-cell table:style-name="ce44" office:value-type="float" office:value="3814320" calcext:value-type="float">
            <text:p><text:s/>3,814,320 </text:p>
          </table:table-cell>
          <table:table-cell table:style-name="ce44" office:value-type="float" office:value="1094113755" calcext:value-type="float">
            <text:p><text:s/>1,094,113,755 </text:p>
          </table:table-cell>
          <table:table-cell table:style-name="ce83" office:value-type="string" calcext:value-type="string">
            <text:p>60-64 years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2" office:value-type="string" calcext:value-type="string">
            <text:p>65-69歲</text:p>
          </table:table-cell>
          <table:table-cell table:style-name="ce32"/>
          <table:table-cell table:style-name="ce44" office:value-type="float" office:value="3950799" calcext:value-type="float">
            <text:p><text:s/>3,950,799 </text:p>
          </table:table-cell>
          <table:table-cell table:style-name="ce44" table:formula="of:=[.I22]+[$'表120 (西醫基層) (2)'.E22]+[$'表120 (西醫基層) (2)'.I22]+[$'表120 (西醫基層) (2)'.M22]" office:value-type="float" office:value="2454888631" calcext:value-type="float">
            <text:p><text:s/>2,454,888,631 </text:p>
          </table:table-cell>
          <table:table-cell table:style-name="ce44" office:value-type="float" office:value="5218691" calcext:value-type="float">
            <text:p><text:s/>5,218,691 </text:p>
          </table:table-cell>
          <table:table-cell table:style-name="ce44" table:formula="of:=[.K22]+[$'表120 (西醫基層) (2)'.G22]+[$'表120 (西醫基層) (2)'.K22]+[$'表120 (西醫基層) (2)'.O22]" office:value-type="float" office:value="3248078605" calcext:value-type="float">
            <text:p><text:s/>3,248,078,605 </text:p>
          </table:table-cell>
          <table:table-cell table:style-name="ce44" office:value-type="float" office:value="2671714" calcext:value-type="float">
            <text:p><text:s/>2,671,714 </text:p>
          </table:table-cell>
          <table:table-cell table:style-name="ce44" office:value-type="float" office:value="841278660" calcext:value-type="float">
            <text:p><text:s/>841,278,660 </text:p>
          </table:table-cell>
          <table:table-cell table:style-name="ce44" office:value-type="float" office:value="3522111" calcext:value-type="float">
            <text:p><text:s/>3,522,111 </text:p>
          </table:table-cell>
          <table:table-cell table:style-name="ce44" office:value-type="float" office:value="1073895500" calcext:value-type="float">
            <text:p><text:s/>1,073,895,500 </text:p>
          </table:table-cell>
          <table:table-cell table:style-name="ce83" office:value-type="string" calcext:value-type="string">
            <text:p>65-69 years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2" office:value-type="string" calcext:value-type="string">
            <text:p>70-74歲</text:p>
          </table:table-cell>
          <table:table-cell table:style-name="ce32"/>
          <table:table-cell table:style-name="ce44" office:value-type="float" office:value="3825984" calcext:value-type="float">
            <text:p><text:s/>3,825,984 </text:p>
          </table:table-cell>
          <table:table-cell table:style-name="ce44" table:formula="of:=[.I23]+[$'表120 (西醫基層) (2)'.E23]+[$'表120 (西醫基層) (2)'.I23]+[$'表120 (西醫基層) (2)'.M23]" office:value-type="float" office:value="2370061527" calcext:value-type="float">
            <text:p><text:s/>2,370,061,527 </text:p>
          </table:table-cell>
          <table:table-cell table:style-name="ce44" office:value-type="float" office:value="5068537" calcext:value-type="float">
            <text:p><text:s/>5,068,537 </text:p>
          </table:table-cell>
          <table:table-cell table:style-name="ce44" table:formula="of:=[.K23]+[$'表120 (西醫基層) (2)'.G23]+[$'表120 (西醫基層) (2)'.K23]+[$'表120 (西醫基層) (2)'.O23]" office:value-type="float" office:value="3215163541" calcext:value-type="float">
            <text:p><text:s/>3,215,163,541 </text:p>
          </table:table-cell>
          <table:table-cell table:style-name="ce44" office:value-type="float" office:value="2579881" calcext:value-type="float">
            <text:p><text:s/>2,579,881 </text:p>
          </table:table-cell>
          <table:table-cell table:style-name="ce44" office:value-type="float" office:value="788414631" calcext:value-type="float">
            <text:p><text:s/>788,414,631 </text:p>
          </table:table-cell>
          <table:table-cell table:style-name="ce44" office:value-type="float" office:value="3421496" calcext:value-type="float">
            <text:p><text:s/>3,421,496 </text:p>
          </table:table-cell>
          <table:table-cell table:style-name="ce44" office:value-type="float" office:value="1054126452" calcext:value-type="float">
            <text:p><text:s/>1,054,126,452 </text:p>
          </table:table-cell>
          <table:table-cell table:style-name="ce83" office:value-type="string" calcext:value-type="string">
            <text:p>70-74 years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2" office:value-type="string" calcext:value-type="string">
            <text:p>75-79歲</text:p>
          </table:table-cell>
          <table:table-cell table:style-name="ce32"/>
          <table:table-cell table:style-name="ce44" office:value-type="float" office:value="3173214" calcext:value-type="float">
            <text:p><text:s/>3,173,214 </text:p>
          </table:table-cell>
          <table:table-cell table:style-name="ce44" table:formula="of:=[.I24]+[$'表120 (西醫基層) (2)'.E24]+[$'表120 (西醫基層) (2)'.I24]+[$'表120 (西醫基層) (2)'.M24]" office:value-type="float" office:value="1964350890" calcext:value-type="float">
            <text:p><text:s/>1,964,350,890 </text:p>
          </table:table-cell>
          <table:table-cell table:style-name="ce44" office:value-type="float" office:value="3810939" calcext:value-type="float">
            <text:p><text:s/>3,810,939 </text:p>
          </table:table-cell>
          <table:table-cell table:style-name="ce44" table:formula="of:=[.K24]+[$'表120 (西醫基層) (2)'.G24]+[$'表120 (西醫基層) (2)'.K24]+[$'表120 (西醫基層) (2)'.O24]" office:value-type="float" office:value="2416045528" calcext:value-type="float">
            <text:p><text:s/>2,416,045,528 </text:p>
          </table:table-cell>
          <table:table-cell table:style-name="ce44" office:value-type="float" office:value="2134774" calcext:value-type="float">
            <text:p><text:s/>2,134,774 </text:p>
          </table:table-cell>
          <table:table-cell table:style-name="ce44" office:value-type="float" office:value="636234839" calcext:value-type="float">
            <text:p><text:s/>636,234,839 </text:p>
          </table:table-cell>
          <table:table-cell table:style-name="ce44" office:value-type="float" office:value="2578169" calcext:value-type="float">
            <text:p><text:s/>2,578,169 </text:p>
          </table:table-cell>
          <table:table-cell table:style-name="ce44" office:value-type="float" office:value="792097197" calcext:value-type="float">
            <text:p><text:s/>792,097,197 </text:p>
          </table:table-cell>
          <table:table-cell table:style-name="ce83" office:value-type="string" calcext:value-type="string">
            <text:p>75-79 years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2" office:value-type="string" calcext:value-type="string">
            <text:p>80-84歲</text:p>
          </table:table-cell>
          <table:table-cell table:style-name="ce32"/>
          <table:table-cell table:style-name="ce44" office:value-type="float" office:value="2267967" calcext:value-type="float">
            <text:p><text:s/>2,267,967 </text:p>
          </table:table-cell>
          <table:table-cell table:style-name="ce44" table:formula="of:=[.I25]+[$'表120 (西醫基層) (2)'.E25]+[$'表120 (西醫基層) (2)'.I25]+[$'表120 (西醫基層) (2)'.M25]" office:value-type="float" office:value="1405097666" calcext:value-type="float">
            <text:p><text:s/>1,405,097,666 </text:p>
          </table:table-cell>
          <table:table-cell table:style-name="ce44" office:value-type="float" office:value="2313031" calcext:value-type="float">
            <text:p><text:s/>2,313,031 </text:p>
          </table:table-cell>
          <table:table-cell table:style-name="ce44" table:formula="of:=[.K25]+[$'表120 (西醫基層) (2)'.G25]+[$'表120 (西醫基層) (2)'.K25]+[$'表120 (西醫基層) (2)'.O25]" office:value-type="float" office:value="1430634998" calcext:value-type="float">
            <text:p><text:s/>1,430,634,998 </text:p>
          </table:table-cell>
          <table:table-cell table:style-name="ce44" office:value-type="float" office:value="1516934" calcext:value-type="float">
            <text:p><text:s/>1,516,934 </text:p>
          </table:table-cell>
          <table:table-cell table:style-name="ce44" office:value-type="float" office:value="445814481" calcext:value-type="float">
            <text:p><text:s/>445,814,481 </text:p>
          </table:table-cell>
          <table:table-cell table:style-name="ce44" office:value-type="float" office:value="1561348" calcext:value-type="float">
            <text:p><text:s/>1,561,348 </text:p>
          </table:table-cell>
          <table:table-cell table:style-name="ce44" office:value-type="float" office:value="471160853" calcext:value-type="float">
            <text:p><text:s/>471,160,853 </text:p>
          </table:table-cell>
          <table:table-cell table:style-name="ce83" office:value-type="string" calcext:value-type="string">
            <text:p>80-84 years</text:p>
          </table:table-cell>
          <table:table-cell table:number-columns-repeated="1012"/>
        </table:table-row>
        <table:table-row table:style-name="ro5">
          <table:table-cell table:style-name="ce11"/>
          <table:table-cell table:style-name="ce24" office:value-type="string" calcext:value-type="string">
            <text:p>85歲以上</text:p>
          </table:table-cell>
          <table:table-cell table:style-name="ce36"/>
          <table:table-cell table:style-name="ce45" office:value-type="float" office:value="1122984" calcext:value-type="float">
            <text:p><text:s/>1,122,984 </text:p>
          </table:table-cell>
          <table:table-cell table:style-name="ce49" table:formula="of:=[.I26]+[$'表120 (西醫基層) (2)'.E26]+[$'表120 (西醫基層) (2)'.I26]+[$'表120 (西醫基層) (2)'.M26]" office:value-type="float" office:value="679570855" calcext:value-type="float">
            <text:p><text:s/>679,570,855 </text:p>
          </table:table-cell>
          <table:table-cell table:style-name="ce49" office:value-type="float" office:value="1313484" calcext:value-type="float">
            <text:p><text:s/>1,313,484 </text:p>
          </table:table-cell>
          <table:table-cell table:style-name="ce49" table:formula="of:=[.K26]+[$'表120 (西醫基層) (2)'.G26]+[$'表120 (西醫基層) (2)'.K26]+[$'表120 (西醫基層) (2)'.O26]" office:value-type="float" office:value="774011500" calcext:value-type="float">
            <text:p><text:s/>774,011,500 </text:p>
          </table:table-cell>
          <table:table-cell table:style-name="ce49" office:value-type="float" office:value="762213" calcext:value-type="float">
            <text:p><text:s/>762,213 </text:p>
          </table:table-cell>
          <table:table-cell table:style-name="ce49" office:value-type="float" office:value="216866650" calcext:value-type="float">
            <text:p><text:s/>216,866,650 </text:p>
          </table:table-cell>
          <table:table-cell table:style-name="ce49" office:value-type="float" office:value="885630" calcext:value-type="float">
            <text:p><text:s/>885,630 </text:p>
          </table:table-cell>
          <table:table-cell table:style-name="ce49" office:value-type="float" office:value="255345368" calcext:value-type="float">
            <text:p><text:s/>255,345,368 </text:p>
          </table:table-cell>
          <table:table-cell table:style-name="ce84" office:value-type="string" calcext:value-type="string">
            <text:p>85 years and over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備註：<text:span text:style-name="T7">本表</text:span><text:span text:style-name="T8">"</text:span><text:span text:style-name="T9">點數</text:span><text:span text:style-name="T8">"</text:span><text:span text:style-name="T9">欄含申請費用及部分負擔。</text:span></text:p>
          </table:table-cell>
          <table:table-cell table:style-name="ce25"/>
          <table:table-cell table:style-name="ce37"/>
          <table:table-cell table:style-name="ce14" table:number-columns-repeated="2"/>
          <table:table-cell table:style-name="ce50" table:number-columns-repeated="2"/>
          <table:table-cell table:style-name="ce59" office:value-type="string" calcext:value-type="string">
            <text:p>Note: Figures of the "RVU" columns in this table include the medical claims &amp; copayment. </text:p>
          </table:table-cell>
          <table:table-cell table:style-name="ce67" table:number-columns-repeated="2"/>
          <table:table-cell table:style-name="ce75"/>
          <table:table-cell table:style-name="ce50"/>
          <table:table-cell table:style-name="ce14" table:number-columns-repeated="1012"/>
        </table:table-row>
        <table:table-row table:style-name="ro6">
          <table:table-cell table:style-name="ce13"/>
          <table:table-cell table:style-name="ce25"/>
          <table:table-cell table:style-name="ce37"/>
          <table:table-cell table:style-name="ce14" table:number-columns-repeated="2"/>
          <table:table-cell table:style-name="ce50" table:number-columns-repeated="2"/>
          <table:table-cell table:style-name="ce60"/>
          <table:table-cell table:style-name="ce67"/>
          <table:table-cell table:style-name="ce72"/>
          <table:table-cell table:style-name="ce75"/>
          <table:table-cell table:style-name="ce50"/>
          <table:table-cell table:style-name="ce14" table:number-columns-repeated="1012"/>
        </table:table-row>
        <table:table-row table:style-name="ro6">
          <table:table-cell table:style-name="ce14"/>
          <table:table-cell/>
          <table:table-cell table:style-name="ce38" table:number-columns-repeated="5"/>
          <table:table-cell table:style-name="ce60"/>
          <table:table-cell table:style-name="ce68" table:number-columns-repeated="2"/>
          <table:table-cell table:style-name="ce76" table:number-columns-repeated="2"/>
          <table:table-cell table:style-name="ce14" table:number-columns-repeated="1012"/>
        </table:table-row>
        <table:table-row table:style-name="ro7">
          <table:table-cell table:style-name="ce14"/>
          <table:table-cell/>
          <table:table-cell table:style-name="ce38" table:number-columns-repeated="5"/>
          <table:table-cell table:style-name="ce14" table:number-columns-repeated="3"/>
          <table:table-cell table:style-name="ce77"/>
          <table:table-cell table:style-name="ce14" table:number-columns-repeated="1013"/>
        </table:table-row>
        <table:table-row table:style-name="ro8">
          <table:table-cell table:number-columns-repeated="1024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20 (西醫基層) (2)" table:style-name="ta2" table:print-ranges="'表120 (西醫基層) (2)'.A1:'表120 (西醫基層) (2)'.P28">
        <office:forms form:automatic-focus="false" form:apply-design-mode="false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5" table:default-cell-style-name="ce100"/>
        <table:table-column table:style-name="co12" table:default-cell-style-name="ce100"/>
        <table:table-column table:style-name="co13" table:default-cell-style-name="ce15"/>
        <table:table-column table:style-name="co14" table:default-cell-style-name="ce15"/>
        <table:table-column table:style-name="co13" table:number-columns-repeated="4" table:default-cell-style-name="ce15"/>
        <table:table-column table:style-name="co15" table:default-cell-style-name="ce15"/>
        <table:table-column table:style-name="co16" table:default-cell-style-name="ce15"/>
        <table:table-column table:style-name="co7" table:number-columns-repeated="240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 <text:span text:style-name="T1">表</text:span><text:span text:style-name="T2"> 120</text:span><text:span text:style-name="T3">　西醫基層門診醫療費用明細－按性別及年齡別分</text:span></text:p>
          </table:table-cell>
          <table:covered-table-cell table:number-columns-repeated="8" table:style-name="ce16"/>
          <table:table-cell table:style-name="ce52" office:value-type="string" calcext:value-type="string" table:number-columns-spanned="7" table:number-rows-spanned="1">
            <text:p>Table 120 <text:s text:c="3"/>Detailed Outpatient Medical Expenses of Physician Clinics </text:p>
          </table:table-cell>
          <table:covered-table-cell table:number-columns-repeated="6" table:style-name="ce114"/>
          <table:table-cell table:style-name="ce6"/>
          <table:table-cell table:number-columns-repeated="1007"/>
        </table:table-row>
        <table:table-row table:style-name="ro1">
          <table:table-cell table:style-name="ce86" office:value-type="string" calcext:value-type="string" table:number-columns-spanned="9" table:number-rows-spanned="1">
            <text:p><text:span text:style-name="T13">                     </text:span><text:span text:style-name="T3">（續完）　</text:span><text:span text:style-name="T2">   </text:span><text:span text:style-name="T3">　</text:span><text:span text:style-name="T2">                      </text:span><text:span text:style-name="T3">　</text:span><text:span text:style-name="T2">   </text:span></text:p>
          </table:table-cell>
          <table:covered-table-cell table:number-columns-repeated="8" table:style-name="ce91"/>
          <table:table-cell table:style-name="ce53" office:value-type="string" calcext:value-type="string" table:number-columns-spanned="7" table:number-rows-spanned="1">
            <text:p>                      by Gender and Age <text:span text:style-name="T14">（</text:span><text:span text:style-name="T15">Cont'd )</text:span></text:p>
          </table:table-cell>
          <table:covered-table-cell table:number-columns-repeated="6" table:style-name="ce76"/>
          <table:table-cell table:style-name="ce121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9" table:number-rows-spanned="1">
            <text:p>中華民國<text:span text:style-name="T4">99</text:span><text:span text:style-name="T5">年</text:span><text:span text:style-name="T6">    </text:span></text:p>
          </table:table-cell>
          <table:covered-table-cell table:number-columns-repeated="8" table:style-name="ce18"/>
          <table:table-cell table:style-name="ce18" table:number-columns-repeated="2"/>
          <table:table-cell table:style-name="ce54" office:value-type="float" office:value="2010" calcext:value-type="float" table:number-columns-spanned="5" table:number-rows-spanned="1">
            <text:p>2010</text:p>
          </table:table-cell>
          <table:covered-table-cell table:number-columns-repeated="4" table:style-name="ce63"/>
          <table:table-cell table:style-name="ce121"/>
          <table:table-cell table:number-columns-repeated="1007"/>
        </table:table-row>
        <table:table-row table:style-name="ro2">
          <table:table-cell table:style-name="ce4" office:value-type="string" calcext:value-type="string" table:number-columns-spanned="2" table:number-rows-spanned="1">
            <text:p>單位：件,點</text:p>
          </table:table-cell>
          <table:covered-table-cell table:style-name="ce19"/>
          <table:table-cell table:style-name="ce27"/>
          <table:table-cell/>
          <table:table-cell table:style-name="ce103" table:number-columns-repeated="2"/>
          <table:table-cell table:style-name="ce106" table:number-columns-repeated="2"/>
          <table:table-cell table:number-columns-repeated="3"/>
          <table:table-cell table:style-name="ce55"/>
          <table:table-cell table:number-columns-repeated="3"/>
          <table:table-cell table:style-name="ce78" office:value-type="string" calcext:value-type="string">
            <text:p>Unit<text:span text:style-name="T12">：</text:span><text:span text:style-name="T8">Case, RVU</text:span></text:p>
          </table:table-cell>
          <table:table-cell table:style-name="ce122"/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3" table:number-rows-spanned="3">
            <text:p>醫療費用明細</text:p>
          </table:table-cell>
          <table:covered-table-cell table:style-name="ce92"/>
          <table:covered-table-cell table:style-name="ce95"/>
          <table:table-cell table:style-name="ce101" office:value-type="string" calcext:value-type="string" table:number-columns-spanned="4" table:number-rows-spanned="1">
            <text:p>診療及材料費</text:p>
            <text:p><text:span text:style-name="T10">Consultation and Treatment and Medical Supply</text:span></text:p>
          </table:table-cell>
          <table:covered-table-cell table:number-columns-repeated="3" table:style-name="ce104"/>
          <table:table-cell table:style-name="ce108" office:value-type="string" calcext:value-type="string" table:number-columns-spanned="2" table:number-rows-spanned="1">
            <text:p>診察費</text:p>
          </table:table-cell>
          <table:covered-table-cell table:style-name="ce109"/>
          <table:table-cell table:style-name="ce236" office:value-type="string" calcext:value-type="string" table:number-columns-spanned="2" table:number-rows-spanned="1">
            <text:p>Diagnosis Fees</text:p>
          </table:table-cell>
          <table:covered-table-cell table:style-name="ce236"/>
          <table:table-cell table:style-name="ce118" office:value-type="string" calcext:value-type="string" table:number-columns-spanned="4" table:number-rows-spanned="1">
            <text:p>藥事服務費</text:p>
            <text:p><text:span text:style-name="T10">Dispensing Service Fees</text:span></text:p>
          </table:table-cell>
          <table:covered-table-cell table:number-columns-repeated="2" table:style-name="ce65"/>
          <table:covered-table-cell table:style-name="ce120"/>
          <table:table-cell table:style-name="ce79" office:value-type="string" calcext:value-type="string" table:number-columns-spanned="1" table:number-rows-spanned="3">
            <text:p>Medical Expense Details</text:p>
          </table:table-cell>
          <table:table-cell table:style-name="ce123"/>
          <table:table-cell table:number-columns-repeated="1007"/>
        </table:table-row>
        <table:table-row table:style-name="ro4">
          <table:covered-table-cell table:number-columns-repeated="2" table:style-name="ce213"/>
          <table:covered-table-cell table:style-name="ce96"/>
          <table:table-cell table:style-name="ce41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47"/>
          <table:table-cell table:style-name="ce70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107"/>
          <table:table-cell table:style-name="ce41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115"/>
          <table:table-cell table:style-name="ce57" office:value-type="string" calcext:value-type="string" table:number-columns-spanned="2" table:number-rows-spanned="1">
            <text:p>男</text:p>
            <text:p><text:span text:style-name="T10">male</text:span></text:p>
          </table:table-cell>
          <table:covered-table-cell table:style-name="ce47"/>
          <table:table-cell table:style-name="ce70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73"/>
          <table:covered-table-cell table:style-name="ce80"/>
          <table:table-cell table:style-name="ce124"/>
          <table:table-cell table:number-columns-repeated="1007"/>
        </table:table-row>
        <table:table-row table:style-name="ro4">
          <table:covered-table-cell table:number-columns-repeated="2" table:style-name="ce214"/>
          <table:covered-table-cell table:style-name="ce97"/>
          <table:table-cell table:style-name="ce42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8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42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8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42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8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58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8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58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48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42" office:value-type="string" calcext:value-type="string">
            <text:p>件<text:span text:style-name="T10"> </text:span><text:span text:style-name="T11">數</text:span></text:p>
            <text:p><text:span text:style-name="T10"> Cases</text:span></text:p>
          </table:table-cell>
          <table:table-cell table:style-name="ce74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covered-table-cell table:style-name="ce81"/>
          <table:table-cell table:style-name="ce125"/>
          <table:table-cell table:number-columns-repeated="1007"/>
        </table:table-row>
        <table:table-row table:style-name="ro5">
          <table:table-cell table:style-name="ce8" office:value-type="string" calcext:value-type="string">
            <text:p>總 <text:s text:c="3"/>計 <text:s text:c="9"/></text:p>
          </table:table-cell>
          <table:table-cell table:style-name="ce93"/>
          <table:table-cell table:style-name="ce35"/>
          <table:table-cell table:style-name="ce43" table:formula="of:=SUM([.D9:.D26])" office:value-type="float" office:value="13413949" calcext:value-type="float">
            <text:p><text:s/>13,413,949 </text:p>
          </table:table-cell>
          <table:table-cell table:style-name="ce43" table:formula="of:=SUM([.E9:.E26])" office:value-type="float" office:value="6163649197" calcext:value-type="float">
            <text:p><text:s/>6,163,649,197 </text:p>
          </table:table-cell>
          <table:table-cell table:style-name="ce43" table:formula="of:=SUM([.F9:.F26])" office:value-type="float" office:value="19294141" calcext:value-type="float">
            <text:p><text:s/>19,294,141 </text:p>
          </table:table-cell>
          <table:table-cell table:style-name="ce43" table:formula="of:=SUM([.G9:.G26])" office:value-type="float" office:value="7939193462" calcext:value-type="float">
            <text:p><text:s/>7,939,193,462 </text:p>
          </table:table-cell>
          <table:table-cell table:style-name="ce43" table:formula="of:=SUM([.H9:.H26])" office:value-type="float" office:value="79132895" calcext:value-type="float">
            <text:p><text:s/>79,132,895 </text:p>
          </table:table-cell>
          <table:table-cell table:style-name="ce43" table:formula="of:=SUM([.I9:.I26])" office:value-type="float" office:value="21807524870" calcext:value-type="float">
            <text:p><text:s/>21,807,524,870 </text:p>
          </table:table-cell>
          <table:table-cell table:style-name="ce43" table:formula="of:=SUM([.J9:.J26])" office:value-type="float" office:value="99143685" calcext:value-type="float">
            <text:p><text:s/>99,143,685 </text:p>
          </table:table-cell>
          <table:table-cell table:style-name="ce43" table:formula="of:=SUM([.K9:.K26])" office:value-type="float" office:value="26918685081" calcext:value-type="float">
            <text:p><text:s/>26,918,685,081 </text:p>
          </table:table-cell>
          <table:table-cell table:style-name="ce43" table:formula="of:=SUM([.L9:.L26])" office:value-type="float" office:value="51350091" calcext:value-type="float">
            <text:p><text:s/>51,350,091 </text:p>
          </table:table-cell>
          <table:table-cell table:style-name="ce43" table:formula="of:=SUM([.M9:.M26])" office:value-type="float" office:value="2707474212" calcext:value-type="float">
            <text:p><text:s/>2,707,474,212 </text:p>
          </table:table-cell>
          <table:table-cell table:style-name="ce43" table:formula="of:=SUM([.N9:.N26])" office:value-type="float" office:value="64557838" calcext:value-type="float">
            <text:p><text:s/>64,557,838 </text:p>
          </table:table-cell>
          <table:table-cell table:style-name="ce43" table:formula="of:=SUM([.O9:.O26])" office:value-type="float" office:value="3334847743" calcext:value-type="float">
            <text:p><text:s/>3,334,847,743 </text:p>
          </table:table-cell>
          <table:table-cell table:style-name="ce82" office:value-type="string" calcext:value-type="string">
            <text:p>Grand Total</text:p>
          </table:table-cell>
          <table:table-cell table:style-name="ce126"/>
          <table:table-cell table:number-columns-repeated="1007"/>
        </table:table-row>
        <table:table-row table:style-name="ro5">
          <table:table-cell table:style-name="ce89"/>
          <table:table-cell table:style-name="ce22" office:value-type="string" calcext:value-type="string">
            <text:p>0-4歲</text:p>
          </table:table-cell>
          <table:table-cell table:style-name="ce32"/>
          <table:table-cell table:style-name="ce44" office:value-type="float" office:value="483970" calcext:value-type="float">
            <text:p><text:s/>483,970 </text:p>
          </table:table-cell>
          <table:table-cell table:style-name="ce44" office:value-type="float" office:value="226078664" calcext:value-type="float">
            <text:p><text:s/>226,078,664 </text:p>
          </table:table-cell>
          <table:table-cell table:style-name="ce44" office:value-type="float" office:value="358401" calcext:value-type="float">
            <text:p><text:s/>358,401 </text:p>
          </table:table-cell>
          <table:table-cell table:style-name="ce44" office:value-type="float" office:value="132404552" calcext:value-type="float">
            <text:p><text:s/>132,404,552 </text:p>
          </table:table-cell>
          <table:table-cell table:style-name="ce44" office:value-type="float" office:value="9184096" calcext:value-type="float">
            <text:p><text:s/>9,184,096 </text:p>
          </table:table-cell>
          <table:table-cell table:style-name="ce44" office:value-type="float" office:value="3225963373" calcext:value-type="float">
            <text:p><text:s/>3,225,963,373 </text:p>
          </table:table-cell>
          <table:table-cell table:style-name="ce44" office:value-type="float" office:value="7786801" calcext:value-type="float">
            <text:p><text:s/>7,786,801 </text:p>
          </table:table-cell>
          <table:table-cell table:style-name="ce44" office:value-type="float" office:value="2728295949" calcext:value-type="float">
            <text:p><text:s/>2,728,295,949 </text:p>
          </table:table-cell>
          <table:table-cell table:style-name="ce44" office:value-type="float" office:value="5478186" calcext:value-type="float">
            <text:p><text:s/>5,478,186 </text:p>
          </table:table-cell>
          <table:table-cell table:style-name="ce44" office:value-type="float" office:value="324443652" calcext:value-type="float">
            <text:p><text:s/>324,443,652 </text:p>
          </table:table-cell>
          <table:table-cell table:style-name="ce44" office:value-type="float" office:value="4654589" calcext:value-type="float">
            <text:p><text:s/>4,654,589 </text:p>
          </table:table-cell>
          <table:table-cell table:style-name="ce44" office:value-type="float" office:value="275061959" calcext:value-type="float">
            <text:p><text:s/>275,061,959 </text:p>
          </table:table-cell>
          <table:table-cell table:style-name="ce83" office:value-type="string" calcext:value-type="string">
            <text:p>0-4 years</text:p>
          </table:table-cell>
          <table:table-cell table:style-name="ce127"/>
          <table:table-cell table:style-name="ce130" table:number-columns-repeated="1007"/>
        </table:table-row>
        <table:table-row table:style-name="ro5">
          <table:table-cell table:style-name="ce89"/>
          <table:table-cell table:style-name="ce22" office:value-type="string" calcext:value-type="string">
            <text:p>5-9歲</text:p>
          </table:table-cell>
          <table:table-cell table:style-name="ce32"/>
          <table:table-cell table:style-name="ce44" office:value-type="float" office:value="678823" calcext:value-type="float">
            <text:p><text:s/>678,823 </text:p>
          </table:table-cell>
          <table:table-cell table:style-name="ce44" office:value-type="float" office:value="315264583" calcext:value-type="float">
            <text:p><text:s/>315,264,583 </text:p>
          </table:table-cell>
          <table:table-cell table:style-name="ce44" office:value-type="float" office:value="486034" calcext:value-type="float">
            <text:p><text:s/>486,034 </text:p>
          </table:table-cell>
          <table:table-cell table:style-name="ce44" office:value-type="float" office:value="169568458" calcext:value-type="float">
            <text:p><text:s/>169,568,458 </text:p>
          </table:table-cell>
          <table:table-cell table:style-name="ce44" office:value-type="float" office:value="7641451" calcext:value-type="float">
            <text:p><text:s/>7,641,451 </text:p>
          </table:table-cell>
          <table:table-cell table:style-name="ce44" office:value-type="float" office:value="2044307326" calcext:value-type="float">
            <text:p><text:s/>2,044,307,326 </text:p>
          </table:table-cell>
          <table:table-cell table:style-name="ce44" office:value-type="float" office:value="6662204" calcext:value-type="float">
            <text:p><text:s/>6,662,204 </text:p>
          </table:table-cell>
          <table:table-cell table:style-name="ce44" office:value-type="float" office:value="1776647726" calcext:value-type="float">
            <text:p><text:s/>1,776,647,726 </text:p>
          </table:table-cell>
          <table:table-cell table:style-name="ce44" office:value-type="float" office:value="4701244" calcext:value-type="float">
            <text:p><text:s/>4,701,244 </text:p>
          </table:table-cell>
          <table:table-cell table:style-name="ce44" office:value-type="float" office:value="249218265" calcext:value-type="float">
            <text:p><text:s/>249,218,265 </text:p>
          </table:table-cell>
          <table:table-cell table:style-name="ce44" office:value-type="float" office:value="4130548" calcext:value-type="float">
            <text:p><text:s/>4,130,548 </text:p>
          </table:table-cell>
          <table:table-cell table:style-name="ce44" office:value-type="float" office:value="216803628" calcext:value-type="float">
            <text:p><text:s/>216,803,628 </text:p>
          </table:table-cell>
          <table:table-cell table:style-name="ce83" office:value-type="string" calcext:value-type="string">
            <text:p>5-9 years</text:p>
          </table:table-cell>
          <table:table-cell table:style-name="ce127"/>
          <table:table-cell table:style-name="ce130" table:number-columns-repeated="1007"/>
        </table:table-row>
        <table:table-row table:style-name="ro5">
          <table:table-cell table:style-name="ce89"/>
          <table:table-cell table:style-name="ce22" office:value-type="string" calcext:value-type="string">
            <text:p>10-14歲</text:p>
          </table:table-cell>
          <table:table-cell table:style-name="ce32"/>
          <table:table-cell table:style-name="ce44" office:value-type="float" office:value="658789" calcext:value-type="float">
            <text:p><text:s/>658,789 </text:p>
          </table:table-cell>
          <table:table-cell table:style-name="ce44" office:value-type="float" office:value="183903238" calcext:value-type="float">
            <text:p><text:s/>183,903,238 </text:p>
          </table:table-cell>
          <table:table-cell table:style-name="ce44" office:value-type="float" office:value="512000" calcext:value-type="float">
            <text:p><text:s/>512,000 </text:p>
          </table:table-cell>
          <table:table-cell table:style-name="ce44" office:value-type="float" office:value="127309993" calcext:value-type="float">
            <text:p><text:s/>127,309,993 </text:p>
          </table:table-cell>
          <table:table-cell table:style-name="ce44" office:value-type="float" office:value="5139334" calcext:value-type="float">
            <text:p><text:s/>5,139,334 </text:p>
          </table:table-cell>
          <table:table-cell table:style-name="ce44" office:value-type="float" office:value="1376110886" calcext:value-type="float">
            <text:p><text:s/>1,376,110,886 </text:p>
          </table:table-cell>
          <table:table-cell table:style-name="ce44" office:value-type="float" office:value="4572082" calcext:value-type="float">
            <text:p><text:s/>4,572,082 </text:p>
          </table:table-cell>
          <table:table-cell table:style-name="ce44" office:value-type="float" office:value="1223253256" calcext:value-type="float">
            <text:p><text:s/>1,223,253,256 </text:p>
          </table:table-cell>
          <table:table-cell table:style-name="ce44" office:value-type="float" office:value="3267031" calcext:value-type="float">
            <text:p><text:s/>3,267,031 </text:p>
          </table:table-cell>
          <table:table-cell table:style-name="ce44" office:value-type="float" office:value="160909964" calcext:value-type="float">
            <text:p><text:s/>160,909,964 </text:p>
          </table:table-cell>
          <table:table-cell table:style-name="ce44" office:value-type="float" office:value="2928914" calcext:value-type="float">
            <text:p><text:s/>2,928,914 </text:p>
          </table:table-cell>
          <table:table-cell table:style-name="ce44" office:value-type="float" office:value="142302300" calcext:value-type="float">
            <text:p><text:s/>142,302,300 </text:p>
          </table:table-cell>
          <table:table-cell table:style-name="ce83" office:value-type="string" calcext:value-type="string">
            <text:p>10-14 years</text:p>
          </table:table-cell>
          <table:table-cell table:style-name="ce127"/>
          <table:table-cell table:style-name="ce130" table:number-columns-repeated="1007"/>
        </table:table-row>
        <table:table-row table:style-name="ro5">
          <table:table-cell table:style-name="ce89"/>
          <table:table-cell table:style-name="ce22" office:value-type="string" calcext:value-type="string">
            <text:p>15-19歲</text:p>
          </table:table-cell>
          <table:table-cell table:style-name="ce32"/>
          <table:table-cell table:style-name="ce44" office:value-type="float" office:value="722404" calcext:value-type="float">
            <text:p><text:s/>722,404 </text:p>
          </table:table-cell>
          <table:table-cell table:style-name="ce44" office:value-type="float" office:value="186596653" calcext:value-type="float">
            <text:p><text:s/>186,596,653 </text:p>
          </table:table-cell>
          <table:table-cell table:style-name="ce44" office:value-type="float" office:value="769692" calcext:value-type="float">
            <text:p><text:s/>769,692 </text:p>
          </table:table-cell>
          <table:table-cell table:style-name="ce44" office:value-type="float" office:value="185245543" calcext:value-type="float">
            <text:p><text:s/>185,245,543 </text:p>
          </table:table-cell>
          <table:table-cell table:style-name="ce44" office:value-type="float" office:value="3939670" calcext:value-type="float">
            <text:p><text:s/>3,939,670 </text:p>
          </table:table-cell>
          <table:table-cell table:style-name="ce44" office:value-type="float" office:value="1065503807" calcext:value-type="float">
            <text:p><text:s/>1,065,503,807 </text:p>
          </table:table-cell>
          <table:table-cell table:style-name="ce44" office:value-type="float" office:value="4273178" calcext:value-type="float">
            <text:p><text:s/>4,273,178 </text:p>
          </table:table-cell>
          <table:table-cell table:style-name="ce44" office:value-type="float" office:value="1160352229" calcext:value-type="float">
            <text:p><text:s/>1,160,352,229 </text:p>
          </table:table-cell>
          <table:table-cell table:style-name="ce44" office:value-type="float" office:value="2501303" calcext:value-type="float">
            <text:p><text:s/>2,501,303 </text:p>
          </table:table-cell>
          <table:table-cell table:style-name="ce44" office:value-type="float" office:value="121703258" calcext:value-type="float">
            <text:p><text:s/>121,703,258 </text:p>
          </table:table-cell>
          <table:table-cell table:style-name="ce44" office:value-type="float" office:value="2729008" calcext:value-type="float">
            <text:p><text:s/>2,729,008 </text:p>
          </table:table-cell>
          <table:table-cell table:style-name="ce44" office:value-type="float" office:value="131628005" calcext:value-type="float">
            <text:p><text:s/>131,628,005 </text:p>
          </table:table-cell>
          <table:table-cell table:style-name="ce83" office:value-type="string" calcext:value-type="string">
            <text:p>15-19 years</text:p>
          </table:table-cell>
          <table:table-cell table:style-name="ce127"/>
          <table:table-cell table:style-name="ce130" table:number-columns-repeated="1007"/>
        </table:table-row>
        <table:table-row table:style-name="ro5">
          <table:table-cell table:style-name="ce89"/>
          <table:table-cell table:style-name="ce23" office:value-type="string" calcext:value-type="string">
            <text:p>20-24歲</text:p>
          </table:table-cell>
          <table:table-cell table:style-name="ce33"/>
          <table:table-cell table:style-name="ce44" office:value-type="float" office:value="673508" calcext:value-type="float">
            <text:p><text:s/>673,508 </text:p>
          </table:table-cell>
          <table:table-cell table:style-name="ce44" office:value-type="float" office:value="191197757" calcext:value-type="float">
            <text:p><text:s/>191,197,757 </text:p>
          </table:table-cell>
          <table:table-cell table:style-name="ce44" office:value-type="float" office:value="1168304" calcext:value-type="float">
            <text:p><text:s/>1,168,304 </text:p>
          </table:table-cell>
          <table:table-cell table:style-name="ce44" office:value-type="float" office:value="293363692" calcext:value-type="float">
            <text:p><text:s/>293,363,692 </text:p>
          </table:table-cell>
          <table:table-cell table:style-name="ce44" office:value-type="float" office:value="3152332" calcext:value-type="float">
            <text:p><text:s/>3,152,332 </text:p>
          </table:table-cell>
          <table:table-cell table:style-name="ce44" office:value-type="float" office:value="852200741" calcext:value-type="float">
            <text:p><text:s/>852,200,741 </text:p>
          </table:table-cell>
          <table:table-cell table:style-name="ce44" office:value-type="float" office:value="4749612" calcext:value-type="float">
            <text:p><text:s/>4,749,612 </text:p>
          </table:table-cell>
          <table:table-cell table:style-name="ce44" office:value-type="float" office:value="1296600676" calcext:value-type="float">
            <text:p><text:s/>1,296,600,676 </text:p>
          </table:table-cell>
          <table:table-cell table:style-name="ce44" office:value-type="float" office:value="1980812" calcext:value-type="float">
            <text:p><text:s/>1,980,812 </text:p>
          </table:table-cell>
          <table:table-cell table:style-name="ce44" office:value-type="float" office:value="96120975" calcext:value-type="float">
            <text:p><text:s/>96,120,975 </text:p>
          </table:table-cell>
          <table:table-cell table:style-name="ce44" office:value-type="float" office:value="3013915" calcext:value-type="float">
            <text:p><text:s/>3,013,915 </text:p>
          </table:table-cell>
          <table:table-cell table:style-name="ce44" office:value-type="float" office:value="143547020" calcext:value-type="float">
            <text:p><text:s/>143,547,020 </text:p>
          </table:table-cell>
          <table:table-cell table:style-name="ce83" office:value-type="string" calcext:value-type="string">
            <text:p>20-24 years</text:p>
          </table:table-cell>
          <table:table-cell table:style-name="ce127"/>
          <table:table-cell table:number-columns-repeated="1007"/>
        </table:table-row>
        <table:table-row table:style-name="ro5">
          <table:table-cell table:style-name="ce89"/>
          <table:table-cell table:style-name="ce22" office:value-type="string" calcext:value-type="string">
            <text:p>25-29歲</text:p>
          </table:table-cell>
          <table:table-cell table:style-name="ce32"/>
          <table:table-cell table:style-name="ce44" office:value-type="float" office:value="811739" calcext:value-type="float">
            <text:p><text:s/>811,739 </text:p>
          </table:table-cell>
          <table:table-cell table:style-name="ce44" office:value-type="float" office:value="244951607" calcext:value-type="float">
            <text:p><text:s/>244,951,607 </text:p>
          </table:table-cell>
          <table:table-cell table:style-name="ce44" office:value-type="float" office:value="1770794" calcext:value-type="float">
            <text:p><text:s/>1,770,794 </text:p>
          </table:table-cell>
          <table:table-cell table:style-name="ce44" office:value-type="float" office:value="470257466" calcext:value-type="float">
            <text:p><text:s/>470,257,466 </text:p>
          </table:table-cell>
          <table:table-cell table:style-name="ce44" office:value-type="float" office:value="3731483" calcext:value-type="float">
            <text:p><text:s/>3,731,483 </text:p>
          </table:table-cell>
          <table:table-cell table:style-name="ce44" office:value-type="float" office:value="996508206" calcext:value-type="float">
            <text:p><text:s/>996,508,206 </text:p>
          </table:table-cell>
          <table:table-cell table:style-name="ce44" office:value-type="float" office:value="6748721" calcext:value-type="float">
            <text:p><text:s/>6,748,721 </text:p>
          </table:table-cell>
          <table:table-cell table:style-name="ce44" office:value-type="float" office:value="1816904834" calcext:value-type="float">
            <text:p><text:s/>1,816,904,834 </text:p>
          </table:table-cell>
          <table:table-cell table:style-name="ce44" office:value-type="float" office:value="2347417" calcext:value-type="float">
            <text:p><text:s/>2,347,417 </text:p>
          </table:table-cell>
          <table:table-cell table:style-name="ce44" office:value-type="float" office:value="115442769" calcext:value-type="float">
            <text:p><text:s/>115,442,769 </text:p>
          </table:table-cell>
          <table:table-cell table:style-name="ce44" office:value-type="float" office:value="4238897" calcext:value-type="float">
            <text:p><text:s/>4,238,897 </text:p>
          </table:table-cell>
          <table:table-cell table:style-name="ce44" office:value-type="float" office:value="203444146" calcext:value-type="float">
            <text:p><text:s/>203,444,146 </text:p>
          </table:table-cell>
          <table:table-cell table:style-name="ce83" office:value-type="string" calcext:value-type="string">
            <text:p>25-29 years</text:p>
          </table:table-cell>
          <table:table-cell table:style-name="ce127"/>
          <table:table-cell table:number-columns-repeated="1007"/>
        </table:table-row>
        <table:table-row table:style-name="ro5">
          <table:table-cell table:style-name="ce89"/>
          <table:table-cell table:style-name="ce22" office:value-type="string" calcext:value-type="string">
            <text:p>30-34歲</text:p>
          </table:table-cell>
          <table:table-cell table:style-name="ce34"/>
          <table:table-cell table:style-name="ce44" office:value-type="float" office:value="916861" calcext:value-type="float">
            <text:p><text:s/>916,861 </text:p>
          </table:table-cell>
          <table:table-cell table:style-name="ce44" office:value-type="float" office:value="289637771" calcext:value-type="float">
            <text:p><text:s/>289,637,771 </text:p>
          </table:table-cell>
          <table:table-cell table:style-name="ce44" office:value-type="float" office:value="1888023" calcext:value-type="float">
            <text:p><text:s/>1,888,023 </text:p>
          </table:table-cell>
          <table:table-cell table:style-name="ce44" office:value-type="float" office:value="529691813" calcext:value-type="float">
            <text:p><text:s/>529,691,813 </text:p>
          </table:table-cell>
          <table:table-cell table:style-name="ce44" office:value-type="float" office:value="4191960" calcext:value-type="float">
            <text:p><text:s/>4,191,960 </text:p>
          </table:table-cell>
          <table:table-cell table:style-name="ce44" office:value-type="float" office:value="1096049776" calcext:value-type="float">
            <text:p><text:s/>1,096,049,776 </text:p>
          </table:table-cell>
          <table:table-cell table:style-name="ce44" office:value-type="float" office:value="7407109" calcext:value-type="float">
            <text:p><text:s/>7,407,109 </text:p>
          </table:table-cell>
          <table:table-cell table:style-name="ce44" office:value-type="float" office:value="1941793062" calcext:value-type="float">
            <text:p><text:s/>1,941,793,062 </text:p>
          </table:table-cell>
          <table:table-cell table:style-name="ce44" office:value-type="float" office:value="2639649" calcext:value-type="float">
            <text:p><text:s/>2,639,649 </text:p>
          </table:table-cell>
          <table:table-cell table:style-name="ce44" office:value-type="float" office:value="132435568" calcext:value-type="float">
            <text:p><text:s/>132,435,568 </text:p>
          </table:table-cell>
          <table:table-cell table:style-name="ce44" office:value-type="float" office:value="4641954" calcext:value-type="float">
            <text:p><text:s/>4,641,954 </text:p>
          </table:table-cell>
          <table:table-cell table:style-name="ce44" office:value-type="float" office:value="225822750" calcext:value-type="float">
            <text:p><text:s/>225,822,750 </text:p>
          </table:table-cell>
          <table:table-cell table:style-name="ce83" office:value-type="string" calcext:value-type="string">
            <text:p>30-34 years</text:p>
          </table:table-cell>
          <table:table-cell table:style-name="ce127"/>
          <table:table-cell table:number-columns-repeated="1007"/>
        </table:table-row>
        <table:table-row table:style-name="ro5">
          <table:table-cell table:style-name="ce10"/>
          <table:table-cell table:style-name="ce22" office:value-type="string" calcext:value-type="string">
            <text:p>35-39歲</text:p>
          </table:table-cell>
          <table:table-cell table:style-name="ce31"/>
          <table:table-cell table:style-name="ce44" office:value-type="float" office:value="880358" calcext:value-type="float">
            <text:p><text:s/>880,358 </text:p>
          </table:table-cell>
          <table:table-cell table:style-name="ce44" office:value-type="float" office:value="298779092" calcext:value-type="float">
            <text:p><text:s/>298,779,092 </text:p>
          </table:table-cell>
          <table:table-cell table:style-name="ce44" office:value-type="float" office:value="1526988" calcext:value-type="float">
            <text:p><text:s/>1,526,988 </text:p>
          </table:table-cell>
          <table:table-cell table:style-name="ce44" office:value-type="float" office:value="458675472" calcext:value-type="float">
            <text:p><text:s/>458,675,472 </text:p>
          </table:table-cell>
          <table:table-cell table:style-name="ce44" office:value-type="float" office:value="4102277" calcext:value-type="float">
            <text:p><text:s/>4,102,277 </text:p>
          </table:table-cell>
          <table:table-cell table:style-name="ce44" office:value-type="float" office:value="1060750687" calcext:value-type="float">
            <text:p><text:s/>1,060,750,687 </text:p>
          </table:table-cell>
          <table:table-cell table:style-name="ce44" office:value-type="float" office:value="6372942" calcext:value-type="float">
            <text:p><text:s/>6,372,942 </text:p>
          </table:table-cell>
          <table:table-cell table:style-name="ce44" office:value-type="float" office:value="1648461184" calcext:value-type="float">
            <text:p><text:s/>1,648,461,184 </text:p>
          </table:table-cell>
          <table:table-cell table:style-name="ce44" office:value-type="float" office:value="2615824" calcext:value-type="float">
            <text:p><text:s/>2,615,824 </text:p>
          </table:table-cell>
          <table:table-cell table:style-name="ce44" office:value-type="float" office:value="133284099" calcext:value-type="float">
            <text:p><text:s/>133,284,099 </text:p>
          </table:table-cell>
          <table:table-cell table:style-name="ce44" office:value-type="float" office:value="4074880" calcext:value-type="float">
            <text:p><text:s/>4,074,880 </text:p>
          </table:table-cell>
          <table:table-cell table:style-name="ce44" office:value-type="float" office:value="199526680" calcext:value-type="float">
            <text:p><text:s/>199,526,680 </text:p>
          </table:table-cell>
          <table:table-cell table:style-name="ce83" office:value-type="string" calcext:value-type="string">
            <text:p>35-39 years</text:p>
          </table:table-cell>
          <table:table-cell table:style-name="ce127"/>
          <table:table-cell table:number-columns-repeated="1007"/>
        </table:table-row>
        <table:table-row table:style-name="ro5">
          <table:table-cell table:style-name="ce89"/>
          <table:table-cell table:style-name="ce22" office:value-type="string" calcext:value-type="string">
            <text:p>40-44歲</text:p>
          </table:table-cell>
          <table:table-cell table:style-name="ce32"/>
          <table:table-cell table:style-name="ce44" office:value-type="float" office:value="949425" calcext:value-type="float">
            <text:p><text:s/>949,425 </text:p>
          </table:table-cell>
          <table:table-cell table:style-name="ce44" office:value-type="float" office:value="362683368" calcext:value-type="float">
            <text:p><text:s/>362,683,368 </text:p>
          </table:table-cell>
          <table:table-cell table:style-name="ce44" office:value-type="float" office:value="1481691" calcext:value-type="float">
            <text:p><text:s/>1,481,691 </text:p>
          </table:table-cell>
          <table:table-cell table:style-name="ce44" office:value-type="float" office:value="493954124" calcext:value-type="float">
            <text:p><text:s/>493,954,124 </text:p>
          </table:table-cell>
          <table:table-cell table:style-name="ce44" office:value-type="float" office:value="4570019" calcext:value-type="float">
            <text:p><text:s/>4,570,019 </text:p>
          </table:table-cell>
          <table:table-cell table:style-name="ce44" office:value-type="float" office:value="1198064625" calcext:value-type="float">
            <text:p><text:s/>1,198,064,625 </text:p>
          </table:table-cell>
          <table:table-cell table:style-name="ce44" office:value-type="float" office:value="6398620" calcext:value-type="float">
            <text:p><text:s/>6,398,620 </text:p>
          </table:table-cell>
          <table:table-cell table:style-name="ce44" office:value-type="float" office:value="1671173700" calcext:value-type="float">
            <text:p><text:s/>1,671,173,700 </text:p>
          </table:table-cell>
          <table:table-cell table:style-name="ce44" office:value-type="float" office:value="2987077" calcext:value-type="float">
            <text:p><text:s/>2,987,077 </text:p>
          </table:table-cell>
          <table:table-cell table:style-name="ce44" office:value-type="float" office:value="154282115" calcext:value-type="float">
            <text:p><text:s/>154,282,115 </text:p>
          </table:table-cell>
          <table:table-cell table:style-name="ce44" office:value-type="float" office:value="4184906" calcext:value-type="float">
            <text:p><text:s/>4,184,906 </text:p>
          </table:table-cell>
          <table:table-cell table:style-name="ce44" office:value-type="float" office:value="207374377" calcext:value-type="float">
            <text:p><text:s/>207,374,377 </text:p>
          </table:table-cell>
          <table:table-cell table:style-name="ce83" office:value-type="string" calcext:value-type="string">
            <text:p>40-44 years</text:p>
          </table:table-cell>
          <table:table-cell table:style-name="ce127"/>
          <table:table-cell table:style-name="ce130" table:number-columns-repeated="1007"/>
        </table:table-row>
        <table:table-row table:style-name="ro5">
          <table:table-cell table:style-name="ce89"/>
          <table:table-cell table:style-name="ce23" office:value-type="string" calcext:value-type="string">
            <text:p>45-49歲</text:p>
          </table:table-cell>
          <table:table-cell table:style-name="ce33"/>
          <table:table-cell table:style-name="ce44" office:value-type="float" office:value="1064962" calcext:value-type="float">
            <text:p><text:s/>1,064,962 </text:p>
          </table:table-cell>
          <table:table-cell table:style-name="ce44" office:value-type="float" office:value="457601043" calcext:value-type="float">
            <text:p><text:s/>457,601,043 </text:p>
          </table:table-cell>
          <table:table-cell table:style-name="ce44" office:value-type="float" office:value="1619620" calcext:value-type="float">
            <text:p><text:s/>1,619,620 </text:p>
          </table:table-cell>
          <table:table-cell table:style-name="ce44" office:value-type="float" office:value="602738970" calcext:value-type="float">
            <text:p><text:s/>602,738,970 </text:p>
          </table:table-cell>
          <table:table-cell table:style-name="ce44" office:value-type="float" office:value="5227569" calcext:value-type="float">
            <text:p><text:s/>5,227,569 </text:p>
          </table:table-cell>
          <table:table-cell table:style-name="ce44" office:value-type="float" office:value="1391671825" calcext:value-type="float">
            <text:p><text:s/>1,391,671,825 </text:p>
          </table:table-cell>
          <table:table-cell table:style-name="ce44" office:value-type="float" office:value="7157675" calcext:value-type="float">
            <text:p><text:s/>7,157,675 </text:p>
          </table:table-cell>
          <table:table-cell table:style-name="ce44" office:value-type="float" office:value="1891232159" calcext:value-type="float">
            <text:p><text:s/>1,891,232,159 </text:p>
          </table:table-cell>
          <table:table-cell table:style-name="ce44" office:value-type="float" office:value="3495912" calcext:value-type="float">
            <text:p><text:s/>3,495,912 </text:p>
          </table:table-cell>
          <table:table-cell table:style-name="ce44" office:value-type="float" office:value="182915775" calcext:value-type="float">
            <text:p><text:s/>182,915,775 </text:p>
          </table:table-cell>
          <table:table-cell table:style-name="ce44" office:value-type="float" office:value="4753882" calcext:value-type="float">
            <text:p><text:s/>4,753,882 </text:p>
          </table:table-cell>
          <table:table-cell table:style-name="ce44" office:value-type="float" office:value="240325867" calcext:value-type="float">
            <text:p><text:s/>240,325,867 </text:p>
          </table:table-cell>
          <table:table-cell table:style-name="ce83" office:value-type="string" calcext:value-type="string">
            <text:p>45-49 years</text:p>
          </table:table-cell>
          <table:table-cell table:style-name="ce128"/>
          <table:table-cell table:number-columns-repeated="1007"/>
        </table:table-row>
        <table:table-row table:style-name="ro5">
          <table:table-cell table:style-name="ce89"/>
          <table:table-cell table:style-name="ce22" office:value-type="string" calcext:value-type="string">
            <text:p>50-54歲</text:p>
          </table:table-cell>
          <table:table-cell table:style-name="ce32"/>
          <table:table-cell table:style-name="ce44" office:value-type="float" office:value="1071273" calcext:value-type="float">
            <text:p><text:s/>1,071,273 </text:p>
          </table:table-cell>
          <table:table-cell table:style-name="ce44" office:value-type="float" office:value="504180245" calcext:value-type="float">
            <text:p><text:s/>504,180,245 </text:p>
          </table:table-cell>
          <table:table-cell table:style-name="ce44" office:value-type="float" office:value="1617922" calcext:value-type="float">
            <text:p><text:s/>1,617,922 </text:p>
          </table:table-cell>
          <table:table-cell table:style-name="ce44" office:value-type="float" office:value="679252830" calcext:value-type="float">
            <text:p><text:s/>679,252,830 </text:p>
          </table:table-cell>
          <table:table-cell table:style-name="ce44" office:value-type="float" office:value="5310777" calcext:value-type="float">
            <text:p><text:s/>5,310,777 </text:p>
          </table:table-cell>
          <table:table-cell table:style-name="ce44" office:value-type="float" office:value="1427293818" calcext:value-type="float">
            <text:p><text:s/>1,427,293,818 </text:p>
          </table:table-cell>
          <table:table-cell table:style-name="ce44" office:value-type="float" office:value="7426240" calcext:value-type="float">
            <text:p><text:s/>7,426,240 </text:p>
          </table:table-cell>
          <table:table-cell table:style-name="ce44" office:value-type="float" office:value="1971932337" calcext:value-type="float">
            <text:p><text:s/>1,971,932,337 </text:p>
          </table:table-cell>
          <table:table-cell table:style-name="ce44" office:value-type="float" office:value="3618268" calcext:value-type="float">
            <text:p><text:s/>3,618,268 </text:p>
          </table:table-cell>
          <table:table-cell table:style-name="ce44" office:value-type="float" office:value="191759358" calcext:value-type="float">
            <text:p><text:s/>191,759,358 </text:p>
          </table:table-cell>
          <table:table-cell table:style-name="ce44" office:value-type="float" office:value="4994223" calcext:value-type="float">
            <text:p><text:s/>4,994,223 </text:p>
          </table:table-cell>
          <table:table-cell table:style-name="ce44" office:value-type="float" office:value="258859902" calcext:value-type="float">
            <text:p><text:s/>258,859,902 </text:p>
          </table:table-cell>
          <table:table-cell table:style-name="ce83" office:value-type="string" calcext:value-type="string">
            <text:p>50-54 years</text:p>
          </table:table-cell>
          <table:table-cell table:style-name="ce128"/>
          <table:table-cell table:number-columns-repeated="1007"/>
        </table:table-row>
        <table:table-row table:style-name="ro5">
          <table:table-cell table:style-name="ce89"/>
          <table:table-cell table:style-name="ce22" office:value-type="string" calcext:value-type="string">
            <text:p>55-59歲</text:p>
          </table:table-cell>
          <table:table-cell table:style-name="ce34"/>
          <table:table-cell table:style-name="ce44" office:value-type="float" office:value="1079452" calcext:value-type="float">
            <text:p><text:s/>1,079,452 </text:p>
          </table:table-cell>
          <table:table-cell table:style-name="ce44" office:value-type="float" office:value="574359850" calcext:value-type="float">
            <text:p><text:s/>574,359,850 </text:p>
          </table:table-cell>
          <table:table-cell table:style-name="ce44" office:value-type="float" office:value="1565543" calcext:value-type="float">
            <text:p><text:s/>1,565,543 </text:p>
          </table:table-cell>
          <table:table-cell table:style-name="ce44" office:value-type="float" office:value="756221824" calcext:value-type="float">
            <text:p><text:s/>756,221,824 </text:p>
          </table:table-cell>
          <table:table-cell table:style-name="ce44" office:value-type="float" office:value="5343472" calcext:value-type="float">
            <text:p><text:s/>5,343,472 </text:p>
          </table:table-cell>
          <table:table-cell table:style-name="ce44" office:value-type="float" office:value="1435978333" calcext:value-type="float">
            <text:p><text:s/>1,435,978,333 </text:p>
          </table:table-cell>
          <table:table-cell table:style-name="ce44" office:value-type="float" office:value="7388455" calcext:value-type="float">
            <text:p><text:s/>7,388,455 </text:p>
          </table:table-cell>
          <table:table-cell table:style-name="ce44" office:value-type="float" office:value="1956434435" calcext:value-type="float">
            <text:p><text:s/>1,956,434,435 </text:p>
          </table:table-cell>
          <table:table-cell table:style-name="ce44" office:value-type="float" office:value="3689719" calcext:value-type="float">
            <text:p><text:s/>3,689,719 </text:p>
          </table:table-cell>
          <table:table-cell table:style-name="ce44" office:value-type="float" office:value="196436258" calcext:value-type="float">
            <text:p><text:s/>196,436,258 </text:p>
          </table:table-cell>
          <table:table-cell table:style-name="ce44" office:value-type="float" office:value="5014034" calcext:value-type="float">
            <text:p><text:s/>5,014,034 </text:p>
          </table:table-cell>
          <table:table-cell table:style-name="ce44" office:value-type="float" office:value="265627692" calcext:value-type="float">
            <text:p><text:s/>265,627,692 </text:p>
          </table:table-cell>
          <table:table-cell table:style-name="ce83" office:value-type="string" calcext:value-type="string">
            <text:p>55-59 years</text:p>
          </table:table-cell>
          <table:table-cell table:style-name="ce128"/>
          <table:table-cell table:number-columns-repeated="1007"/>
        </table:table-row>
        <table:table-row table:style-name="ro5">
          <table:table-cell table:style-name="ce10"/>
          <table:table-cell table:style-name="ce22" office:value-type="string" calcext:value-type="string">
            <text:p>60-64歲</text:p>
          </table:table-cell>
          <table:table-cell table:style-name="ce31"/>
          <table:table-cell table:style-name="ce44" office:value-type="float" office:value="801420" calcext:value-type="float">
            <text:p><text:s/>801,420 </text:p>
          </table:table-cell>
          <table:table-cell table:style-name="ce44" office:value-type="float" office:value="464869988" calcext:value-type="float">
            <text:p><text:s/>464,869,988 </text:p>
          </table:table-cell>
          <table:table-cell table:style-name="ce44" office:value-type="float" office:value="1156828" calcext:value-type="float">
            <text:p><text:s/>1,156,828 </text:p>
          </table:table-cell>
          <table:table-cell table:style-name="ce44" office:value-type="float" office:value="644870333" calcext:value-type="float">
            <text:p><text:s/>644,870,333 </text:p>
          </table:table-cell>
          <table:table-cell table:style-name="ce44" office:value-type="float" office:value="3942030" calcext:value-type="float">
            <text:p><text:s/>3,942,030 </text:p>
          </table:table-cell>
          <table:table-cell table:style-name="ce44" office:value-type="float" office:value="1056762130" calcext:value-type="float">
            <text:p><text:s/>1,056,762,130 </text:p>
          </table:table-cell>
          <table:table-cell table:style-name="ce44" office:value-type="float" office:value="5375536" calcext:value-type="float">
            <text:p><text:s/>5,375,536 </text:p>
          </table:table-cell>
          <table:table-cell table:style-name="ce44" office:value-type="float" office:value="1420620598" calcext:value-type="float">
            <text:p><text:s/>1,420,620,598 </text:p>
          </table:table-cell>
          <table:table-cell table:style-name="ce44" office:value-type="float" office:value="2721259" calcext:value-type="float">
            <text:p><text:s/>2,721,259 </text:p>
          </table:table-cell>
          <table:table-cell table:style-name="ce44" office:value-type="float" office:value="147066523" calcext:value-type="float">
            <text:p><text:s/>147,066,523 </text:p>
          </table:table-cell>
          <table:table-cell table:style-name="ce44" office:value-type="float" office:value="3672614" calcext:value-type="float">
            <text:p><text:s/>3,672,614 </text:p>
          </table:table-cell>
          <table:table-cell table:style-name="ce44" office:value-type="float" office:value="197835943" calcext:value-type="float">
            <text:p><text:s/>197,835,943 </text:p>
          </table:table-cell>
          <table:table-cell table:style-name="ce83" office:value-type="string" calcext:value-type="string">
            <text:p>60-64 years</text:p>
          </table:table-cell>
          <table:table-cell table:style-name="ce129"/>
          <table:table-cell table:number-columns-repeated="1007"/>
        </table:table-row>
        <table:table-row table:style-name="ro5">
          <table:table-cell table:style-name="ce89"/>
          <table:table-cell table:style-name="ce22" office:value-type="string" calcext:value-type="string">
            <text:p>65-69歲</text:p>
          </table:table-cell>
          <table:table-cell table:style-name="ce32"/>
          <table:table-cell table:style-name="ce44" office:value-type="float" office:value="733350" calcext:value-type="float">
            <text:p><text:s/>733,350 </text:p>
          </table:table-cell>
          <table:table-cell table:style-name="ce44" office:value-type="float" office:value="479019573" calcext:value-type="float">
            <text:p><text:s/>479,019,573 </text:p>
          </table:table-cell>
          <table:table-cell table:style-name="ce44" office:value-type="float" office:value="1052260" calcext:value-type="float">
            <text:p><text:s/>1,052,260 </text:p>
          </table:table-cell>
          <table:table-cell table:style-name="ce44" office:value-type="float" office:value="682365606" calcext:value-type="float">
            <text:p><text:s/>682,365,606 </text:p>
          </table:table-cell>
          <table:table-cell table:style-name="ce44" office:value-type="float" office:value="3750664" calcext:value-type="float">
            <text:p><text:s/>3,750,664 </text:p>
          </table:table-cell>
          <table:table-cell table:style-name="ce44" office:value-type="float" office:value="994470021" calcext:value-type="float">
            <text:p><text:s/>994,470,021 </text:p>
          </table:table-cell>
          <table:table-cell table:style-name="ce44" office:value-type="float" office:value="4950111" calcext:value-type="float">
            <text:p><text:s/>4,950,111 </text:p>
          </table:table-cell>
          <table:table-cell table:style-name="ce44" office:value-type="float" office:value="1306807270" calcext:value-type="float">
            <text:p><text:s/>1,306,807,270 </text:p>
          </table:table-cell>
          <table:table-cell table:style-name="ce119" office:value-type="float" office:value="2573822" calcext:value-type="float">
            <text:p><text:s/>2,573,822 </text:p>
          </table:table-cell>
          <table:table-cell table:style-name="ce44" office:value-type="float" office:value="140120377" calcext:value-type="float">
            <text:p><text:s/>140,120,377 </text:p>
          </table:table-cell>
          <table:table-cell table:style-name="ce44" office:value-type="float" office:value="3389200" calcext:value-type="float">
            <text:p><text:s/>3,389,200 </text:p>
          </table:table-cell>
          <table:table-cell table:style-name="ce44" office:value-type="float" office:value="185010229" calcext:value-type="float">
            <text:p><text:s/>185,010,229 </text:p>
          </table:table-cell>
          <table:table-cell table:style-name="ce83" office:value-type="string" calcext:value-type="string">
            <text:p>65-69 years</text:p>
          </table:table-cell>
          <table:table-cell table:style-name="ce129"/>
          <table:table-cell table:style-name="ce130" table:number-columns-repeated="1007"/>
        </table:table-row>
        <table:table-row table:style-name="ro5">
          <table:table-cell table:style-name="ce89"/>
          <table:table-cell table:style-name="ce22" office:value-type="string" calcext:value-type="string">
            <text:p>70-74歲</text:p>
          </table:table-cell>
          <table:table-cell table:style-name="ce32"/>
          <table:table-cell table:style-name="ce44" office:value-type="float" office:value="685903" calcext:value-type="float">
            <text:p><text:s/>685,903 </text:p>
          </table:table-cell>
          <table:table-cell table:style-name="ce44" office:value-type="float" office:value="491125745" calcext:value-type="float">
            <text:p><text:s/>491,125,745 </text:p>
          </table:table-cell>
          <table:table-cell table:style-name="ce44" office:value-type="float" office:value="978997" calcext:value-type="float">
            <text:p><text:s/>978,997 </text:p>
          </table:table-cell>
          <table:table-cell table:style-name="ce44" office:value-type="float" office:value="719781024" calcext:value-type="float">
            <text:p><text:s/>719,781,024 </text:p>
          </table:table-cell>
          <table:table-cell table:style-name="ce44" office:value-type="float" office:value="3642218" calcext:value-type="float">
            <text:p><text:s/>3,642,218 </text:p>
          </table:table-cell>
          <table:table-cell table:style-name="ce44" office:value-type="float" office:value="955815077" calcext:value-type="float">
            <text:p><text:s/>955,815,077 </text:p>
          </table:table-cell>
          <table:table-cell table:style-name="ce44" office:value-type="float" office:value="4808562" calcext:value-type="float">
            <text:p><text:s/>4,808,562 </text:p>
          </table:table-cell>
          <table:table-cell table:style-name="ce44" office:value-type="float" office:value="1261588720" calcext:value-type="float">
            <text:p><text:s/>1,261,588,720 </text:p>
          </table:table-cell>
          <table:table-cell table:style-name="ce119" office:value-type="float" office:value="2481255" calcext:value-type="float">
            <text:p><text:s/>2,481,255 </text:p>
          </table:table-cell>
          <table:table-cell table:style-name="ce44" office:value-type="float" office:value="134706074" calcext:value-type="float">
            <text:p><text:s/>134,706,074 </text:p>
          </table:table-cell>
          <table:table-cell table:style-name="ce44" office:value-type="float" office:value="3291500" calcext:value-type="float">
            <text:p><text:s/>3,291,500 </text:p>
          </table:table-cell>
          <table:table-cell table:style-name="ce44" office:value-type="float" office:value="179667345" calcext:value-type="float">
            <text:p><text:s/>179,667,345 </text:p>
          </table:table-cell>
          <table:table-cell table:style-name="ce83" office:value-type="string" calcext:value-type="string">
            <text:p>70-74 years</text:p>
          </table:table-cell>
          <table:table-cell table:style-name="ce129"/>
          <table:table-cell table:style-name="ce130" table:number-columns-repeated="1007"/>
        </table:table-row>
        <table:table-row table:style-name="ro5">
          <table:table-cell table:style-name="ce89"/>
          <table:table-cell table:style-name="ce22" office:value-type="string" calcext:value-type="string">
            <text:p>75-79歲</text:p>
          </table:table-cell>
          <table:table-cell table:style-name="ce32"/>
          <table:table-cell table:style-name="ce44" office:value-type="float" office:value="575850" calcext:value-type="float">
            <text:p><text:s/>575,850 </text:p>
          </table:table-cell>
          <table:table-cell table:style-name="ce44" office:value-type="float" office:value="430014652" calcext:value-type="float">
            <text:p><text:s/>430,014,652 </text:p>
          </table:table-cell>
          <table:table-cell table:style-name="ce44" office:value-type="float" office:value="710651" calcext:value-type="float">
            <text:p><text:s/>710,651 </text:p>
          </table:table-cell>
          <table:table-cell table:style-name="ce44" office:value-type="float" office:value="544098679" calcext:value-type="float">
            <text:p><text:s/>544,098,679 </text:p>
          </table:table-cell>
          <table:table-cell table:style-name="ce44" office:value-type="float" office:value="3024874" calcext:value-type="float">
            <text:p><text:s/>3,024,874 </text:p>
          </table:table-cell>
          <table:table-cell table:style-name="ce44" office:value-type="float" office:value="787668858" calcext:value-type="float">
            <text:p><text:s/>787,668,858 </text:p>
          </table:table-cell>
          <table:table-cell table:style-name="ce44" office:value-type="float" office:value="3616924" calcext:value-type="float">
            <text:p><text:s/>3,616,924 </text:p>
          </table:table-cell>
          <table:table-cell table:style-name="ce44" office:value-type="float" office:value="945343278" calcext:value-type="float">
            <text:p><text:s/>945,343,278 </text:p>
          </table:table-cell>
          <table:table-cell table:style-name="ce119" office:value-type="float" office:value="2053216" calcext:value-type="float">
            <text:p><text:s/>2,053,216 </text:p>
          </table:table-cell>
          <table:table-cell table:style-name="ce44" office:value-type="float" office:value="110432541" calcext:value-type="float">
            <text:p><text:s/>110,432,541 </text:p>
          </table:table-cell>
          <table:table-cell table:style-name="ce44" office:value-type="float" office:value="2482896" calcext:value-type="float">
            <text:p><text:s/>2,482,896 </text:p>
          </table:table-cell>
          <table:table-cell table:style-name="ce44" office:value-type="float" office:value="134506374" calcext:value-type="float">
            <text:p><text:s/>134,506,374 </text:p>
          </table:table-cell>
          <table:table-cell table:style-name="ce83" office:value-type="string" calcext:value-type="string">
            <text:p>75-79 years</text:p>
          </table:table-cell>
          <table:table-cell table:style-name="ce129"/>
          <table:table-cell table:style-name="ce130" table:number-columns-repeated="1007"/>
        </table:table-row>
        <table:table-row table:style-name="ro5">
          <table:table-cell table:style-name="ce89"/>
          <table:table-cell table:style-name="ce22" office:value-type="string" calcext:value-type="string">
            <text:p>80-84歲</text:p>
          </table:table-cell>
          <table:table-cell table:style-name="ce33"/>
          <table:table-cell table:style-name="ce44" office:value-type="float" office:value="423702" calcext:value-type="float">
            <text:p><text:s/>423,702 </text:p>
          </table:table-cell>
          <table:table-cell table:style-name="ce44" office:value-type="float" office:value="319974459" calcext:value-type="float">
            <text:p><text:s/>319,974,459 </text:p>
          </table:table-cell>
          <table:table-cell table:style-name="ce44" office:value-type="float" office:value="416556" calcext:value-type="float">
            <text:p><text:s/>416,556 </text:p>
          </table:table-cell>
          <table:table-cell table:style-name="ce44" office:value-type="float" office:value="305457307" calcext:value-type="float">
            <text:p><text:s/>305,457,307 </text:p>
          </table:table-cell>
          <table:table-cell table:style-name="ce44" office:value-type="float" office:value="2164476" calcext:value-type="float">
            <text:p><text:s/>2,164,476 </text:p>
          </table:table-cell>
          <table:table-cell table:style-name="ce44" office:value-type="float" office:value="561397540" calcext:value-type="float">
            <text:p><text:s/>561,397,540 </text:p>
          </table:table-cell>
          <table:table-cell table:style-name="ce44" office:value-type="float" office:value="2197217" calcext:value-type="float">
            <text:p><text:s/>2,197,217 </text:p>
          </table:table-cell>
          <table:table-cell table:style-name="ce44" office:value-type="float" office:value="572661152" calcext:value-type="float">
            <text:p><text:s/>572,661,152 </text:p>
          </table:table-cell>
          <table:table-cell table:style-name="ce44" office:value-type="float" office:value="1461586" calcext:value-type="float">
            <text:p><text:s/>1,461,586 </text:p>
          </table:table-cell>
          <table:table-cell table:style-name="ce44" office:value-type="float" office:value="77911186" calcext:value-type="float">
            <text:p><text:s/>77,911,186 </text:p>
          </table:table-cell>
          <table:table-cell table:style-name="ce44" office:value-type="float" office:value="1505303" calcext:value-type="float">
            <text:p><text:s/>1,505,303 </text:p>
          </table:table-cell>
          <table:table-cell table:style-name="ce44" office:value-type="float" office:value="81355686" calcext:value-type="float">
            <text:p><text:s/>81,355,686 </text:p>
          </table:table-cell>
          <table:table-cell table:style-name="ce83" office:value-type="string" calcext:value-type="string">
            <text:p>80-84 years</text:p>
          </table:table-cell>
          <table:table-cell table:style-name="ce129"/>
          <table:table-cell table:number-columns-repeated="1007"/>
        </table:table-row>
        <table:table-row table:style-name="ro5">
          <table:table-cell table:style-name="ce11"/>
          <table:table-cell table:style-name="ce24" office:value-type="string" calcext:value-type="string">
            <text:p>85歲以上</text:p>
          </table:table-cell>
          <table:table-cell table:style-name="ce98"/>
          <table:table-cell table:style-name="ce49" office:value-type="float" office:value="202160" calcext:value-type="float">
            <text:p><text:s/>202,160 </text:p>
          </table:table-cell>
          <table:table-cell table:style-name="ce49" office:value-type="float" office:value="143410909" calcext:value-type="float">
            <text:p><text:s/>143,410,909 </text:p>
          </table:table-cell>
          <table:table-cell table:style-name="ce49" office:value-type="float" office:value="213837" calcext:value-type="float">
            <text:p><text:s/>213,837 </text:p>
          </table:table-cell>
          <table:table-cell table:style-name="ce49" office:value-type="float" office:value="143935776" calcext:value-type="float">
            <text:p><text:s/>143,935,776 </text:p>
          </table:table-cell>
          <table:table-cell table:style-name="ce49" office:value-type="float" office:value="1074193" calcext:value-type="float">
            <text:p><text:s/>1,074,193 </text:p>
          </table:table-cell>
          <table:table-cell table:style-name="ce49" office:value-type="float" office:value="281007841" calcext:value-type="float">
            <text:p><text:s/>281,007,841 </text:p>
          </table:table-cell>
          <table:table-cell table:style-name="ce49" office:value-type="float" office:value="1251696" calcext:value-type="float">
            <text:p><text:s/>1,251,696 </text:p>
          </table:table-cell>
          <table:table-cell table:style-name="ce49" office:value-type="float" office:value="328582516" calcext:value-type="float">
            <text:p><text:s/>328,582,516 </text:p>
          </table:table-cell>
          <table:table-cell table:style-name="ce49" office:value-type="float" office:value="736511" calcext:value-type="float">
            <text:p><text:s/>736,511 </text:p>
          </table:table-cell>
          <table:table-cell table:style-name="ce49" office:value-type="float" office:value="38285455" calcext:value-type="float">
            <text:p><text:s/>38,285,455 </text:p>
          </table:table-cell>
          <table:table-cell table:style-name="ce49" office:value-type="float" office:value="856575" calcext:value-type="float">
            <text:p><text:s/>856,575 </text:p>
          </table:table-cell>
          <table:table-cell table:style-name="ce49" office:value-type="float" office:value="46147840" calcext:value-type="float">
            <text:p><text:s/>46,147,840 </text:p>
          </table:table-cell>
          <table:table-cell table:style-name="ce84" office:value-type="string" calcext:value-type="string">
            <text:p>85 years and over</text:p>
          </table:table-cell>
          <table:table-cell table:style-name="ce129"/>
          <table:table-cell table:number-columns-repeated="1007"/>
        </table:table-row>
        <table:table-row table:style-name="ro6">
          <table:table-cell table:style-name="ce90"/>
          <table:table-cell table:style-name="ce94"/>
          <table:table-cell table:style-name="ce99"/>
          <table:table-cell table:style-name="ce102" table:number-columns-repeated="6"/>
          <table:table-cell table:style-name="ce111" table:number-columns-spanned="7" table:number-rows-spanned="1"/>
          <table:covered-table-cell table:number-columns-repeated="6" table:style-name="ce116"/>
          <table:table-cell table:style-name="ce129"/>
          <table:table-cell table:number-columns-repeated="1007"/>
        </table:table-row>
        <table:table-row table:style-name="ro6">
          <table:table-cell table:style-name="ce90"/>
          <table:table-cell table:style-name="ce94"/>
          <table:table-cell table:style-name="ce99"/>
          <table:table-cell table:style-name="ce102" table:number-columns-repeated="6"/>
          <table:table-cell table:style-name="ce112" table:number-columns-spanned="7" table:number-rows-spanned="1"/>
          <table:covered-table-cell table:number-columns-repeated="6" table:style-name="ce117"/>
          <table:table-cell table:style-name="ce129"/>
          <table:table-cell table:number-columns-repeated="1007"/>
        </table:table-row>
        <table:table-row table:style-name="ro9">
          <table:table-cell table:number-columns-repeated="4"/>
          <table:table-cell table:style-name="ce105"/>
          <table:table-cell table:number-columns-repeated="3"/>
          <table:table-cell table:style-name="ce105"/>
          <table:table-cell table:style-name="ce113" table:number-columns-repeated="2"/>
          <table:table-cell table:number-columns-repeated="1013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120 (西醫基層) '.$A$1" table:cell-range-address="$'表120 (西醫基層) (2)'.$A$1:.$P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0" number:grouping="true" number:display-factor="1000"/>
    </number:number-style>
    <number:number-style style:name="N183">
      <number:number number:decimal-places="0" loext:min-decimal-places="0" number:min-integer-digits="0" number:grouping="true" number:display-factor="1000000"/>
    </number:number-style>
    <number:number-style style:name="N184">
      <number:number number:decimal-places="0" loext:min-decimal-places="0" number:min-integer-digits="1" number:grouping="true" number:display-factor="1000"/>
    </number:number-style>
    <number:number-style style:name="N185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61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61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00/00/00</text:date>, <text:time style:data-style-name="N2" text:time-value="17:34:45.09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20_20__28_西醫基層_29__20_" style:display-name="PageStyle_表120 (西醫基層) 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20_20__28_西醫基層_29__20__28_2_29_" style:display-name="PageStyle_表120 (西醫基層) (2)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8:59:35</meta:creation-date>
    <dc:date>2021-01-12T17:36:20.296000000</dc:date>
    <meta:print-date>2011-10-21T13:37:38</meta:print-date>
    <meta:generator>LibreOffice/6.4.7.2$Windows_X86_64 LibreOffice_project/639b8ac485750d5696d7590a72ef1b496725cfb5</meta:generator>
    <meta:editing-duration>PT1M35S</meta:editing-duration>
    <meta:editing-cycles>2</meta:editing-cycles>
    <meta:document-statistic meta:table-count="2" meta:cell-count="514" meta:object-count="0"/>
  </office:meta>
</office:document-meta>
</file>