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0.52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0.621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page" style:column-width="3.113cm"/>
    </style:style>
    <style:style style:name="co22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2" style:family="table" style:master-page-name="PageStyle_5f_表121_20__28_中醫_29__20__28_2_29_">
      <style:table-properties table:display="true" style:writing-mode="lr-tb"/>
    </style:style>
    <style:style style:name="ta3" style:family="table" style:master-page-name="PageStyle_5f_表121_20__28_中醫_29__20_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6">
      <style:table-cell-properties fo:background-color="transparent" fo:padding="0.071cm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8" style:family="table-cell" style:parent-style-name="Default">
      <style:table-cell-properties fo:padding="0.071cm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ackground-color="transparent" fo:padding="0.071cm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2" style:family="table-cell" style:parent-style-name="Default">
      <style:table-cell-properties fo:padding="0.071cm"/>
    </style:style>
    <style:style style:name="ce30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31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56">
      <style:table-cell-properties fo:background-color="transparent" fo:padding="0.071cm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1 (中醫)  (1)" table:style-name="ta3">
        <office:forms form:automatic-focus="false" form:apply-design-mode="false"/>
        <table:table-column table:style-name="co17" table:default-cell-style-name="ce229"/>
        <table:table-column table:style-name="co18" table:default-cell-style-name="ce26"/>
        <table:table-column table:style-name="co19" table:default-cell-style-name="ce229"/>
        <table:table-column table:style-name="co20" table:number-columns-repeated="4" table:default-cell-style-name="ce229"/>
        <table:table-column table:style-name="co21" table:default-cell-style-name="ce229"/>
        <table:table-column table:style-name="co20" table:number-columns-repeated="3" table:default-cell-style-name="ce229"/>
        <table:table-column table:style-name="co22" table:default-cell-style-name="ce229"/>
        <table:table-column table:style-name="co7" table:number-columns-repeated="245" table:default-cell-style-name="ce229"/>
        <table:table-column table:style-name="co7" table:number-columns-repeated="767" table:default-cell-style-name="Default"/>
        <table:table-row table:style-name="ro1">
          <table:table-cell table:style-name="ce215" office:value-type="string" calcext:value-type="string" table:number-columns-spanned="7" table:number-rows-spanned="1">
            <text:p><text:span text:style-name="T18">表</text:span><text:span text:style-name="T19"> 121</text:span><text:span text:style-name="T20">　中醫門診醫療費用明細－按性別及年齡別分</text:span></text:p>
          </table:table-cell>
          <table:covered-table-cell table:number-columns-repeated="6" table:style-name="ce230"/>
          <table:table-cell table:style-name="ce266" office:value-type="string" calcext:value-type="string" table:number-columns-spanned="5" table:number-rows-spanned="1">
            <text:p>Table 121 <text:s text:c="3"/>Detailed Outpatient Medical Expenses of Chinese Medicine </text:p>
          </table:table-cell>
          <table:covered-table-cell table:number-columns-repeated="3" table:style-name="ce61"/>
          <table:covered-table-cell table:style-name="ce22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267" office:value-type="string" calcext:value-type="string" table:number-columns-spanned="5" table:number-rows-spanned="1">
            <text:p><text:s text:c="22"/>by Gender and Age <text:s text:c="24"/></text:p>
          </table:table-cell>
          <table:covered-table-cell table:number-columns-repeated="3" table:style-name="ce62"/>
          <table:covered-table-cell table:style-name="ce63"/>
          <table:table-cell table:number-columns-repeated="1012"/>
        </table:table-row>
        <table:table-row table:style-name="ro2">
          <table:table-cell table:style-name="ce217" office:value-type="string" calcext:value-type="string" table:number-columns-spanned="7" table:number-rows-spanned="1">
            <text:p>中華民國<text:span text:style-name="T21">99</text:span><text:span text:style-name="T22">年</text:span><text:span text:style-name="T23">  </text:span></text:p>
          </table:table-cell>
          <table:covered-table-cell table:number-columns-repeated="6" table:style-name="ce232"/>
          <table:table-cell table:style-name="ce268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218" office:value-type="string" calcext:value-type="string" table:number-columns-spanned="2" table:number-rows-spanned="1">
            <text:p>單位：件,點</text:p>
          </table:table-cell>
          <table:covered-table-cell table:style-name="ce233"/>
          <table:table-cell table:style-name="ce241"/>
          <table:table-cell table:style-name="ce39"/>
          <table:table-cell table:style-name="ce241" table:number-columns-repeated="2"/>
          <table:table-cell/>
          <table:table-cell table:style-name="ce269"/>
          <table:table-cell table:style-name="ce64" table:number-columns-spanned="2" table:number-rows-spanned="1"/>
          <table:covered-table-cell table:style-name="ce70"/>
          <table:table-cell/>
          <table:table-cell table:style-name="ce293" office:value-type="string" calcext:value-type="string">
            <text:p>Unit<text:span text:style-name="T30">：</text:span><text:span text:style-name="T25">Case, RVU</text:span></text:p>
          </table:table-cell>
          <table:table-cell table:number-columns-repeated="1012"/>
        </table:table-row>
        <table:table-row table:style-name="ro3">
          <table:table-cell table:style-name="ce219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8"/>
          <table:table-cell table:style-name="ce40" office:value-type="string" calcext:value-type="string" table:number-columns-spanned="4" table:number-rows-spanned="1">
            <text:p>總計</text:p>
            <text:p><text:span text:style-name="T27">Grand Total</text:span></text:p>
          </table:table-cell>
          <table:covered-table-cell table:number-columns-repeated="2" table:style-name="ce46"/>
          <table:covered-table-cell table:style-name="ce51"/>
          <table:table-cell table:style-name="ce56" office:value-type="string" calcext:value-type="string" table:number-columns-spanned="4" table:number-rows-spanned="1">
            <text:p><text:span text:style-name="T29">藥費</text:span></text:p>
            <text:p><text:span text:style-name="T27">Drug Fees</text:span></text:p>
          </table:table-cell>
          <table:covered-table-cell table:number-columns-repeated="3" table:style-name="ce279"/>
          <table:table-cell table:style-name="ce294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220"/>
          <table:covered-table-cell table:style-name="ce29"/>
          <table:table-cell table:style-name="ce255" office:value-type="string" calcext:value-type="string" table:number-columns-spanned="2" table:number-rows-spanned="1">
            <text:p>男</text:p>
            <text:p><text:span text:style-name="T27">male</text:span></text:p>
          </table:table-cell>
          <table:covered-table-cell table:style-name="ce261"/>
          <table:table-cell table:style-name="ce255" office:value-type="string" calcext:value-type="string" table:number-columns-spanned="2" table:number-rows-spanned="1">
            <text:p>女</text:p>
            <text:p><text:span text:style-name="T27">female</text:span></text:p>
          </table:table-cell>
          <table:covered-table-cell table:style-name="ce261"/>
          <table:table-cell table:style-name="ce271" office:value-type="string" calcext:value-type="string" table:number-columns-spanned="2" table:number-rows-spanned="1">
            <text:p>男</text:p>
            <text:p><text:span text:style-name="T27">male</text:span></text:p>
          </table:table-cell>
          <table:covered-table-cell table:style-name="ce261"/>
          <table:table-cell table:style-name="ce285" office:value-type="string" calcext:value-type="string" table:number-columns-spanned="2" table:number-rows-spanned="1">
            <text:p>女</text:p>
            <text:p><text:span text:style-name="T27">female</text:span></text:p>
          </table:table-cell>
          <table:covered-table-cell table:style-name="ce288"/>
          <table:covered-table-cell table:style-name="ce295"/>
          <table:table-cell table:number-columns-repeated="1012"/>
        </table:table-row>
        <table:table-row table:style-name="ro3">
          <table:covered-table-cell table:number-columns-repeated="2" table:style-name="ce221"/>
          <table:covered-table-cell table:style-name="ce30"/>
          <table:table-cell table:style-name="ce256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62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table-cell table:style-name="ce256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62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table-cell table:style-name="ce272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62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table-cell table:style-name="ce256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89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covered-table-cell table:style-name="ce296"/>
          <table:table-cell table:number-columns-repeated="1012"/>
        </table:table-row>
        <table:table-row table:style-name="ro4">
          <table:table-cell table:style-name="ce222" office:value-type="string" calcext:value-type="string">
            <text:p>總 <text:s text:c="3"/>計 <text:s text:c="9"/></text:p>
          </table:table-cell>
          <table:table-cell table:style-name="ce21"/>
          <table:table-cell table:style-name="ce245"/>
          <table:table-cell table:style-name="ce257" table:formula="of:=SUM([.D9:.D26])" office:value-type="float" office:value="13917593" calcext:value-type="float">
            <text:p><text:s/>13,917,593 </text:p>
          </table:table-cell>
          <table:table-cell table:style-name="ce257" table:formula="of:=SUM([.E9:.E26])" office:value-type="float" office:value="7667670371" calcext:value-type="float">
            <text:p><text:s/>7,667,670,371 </text:p>
          </table:table-cell>
          <table:table-cell table:style-name="ce257" table:formula="of:=SUM([.F9:.F26])" office:value-type="float" office:value="22970701" calcext:value-type="float">
            <text:p><text:s/>22,970,701 </text:p>
          </table:table-cell>
          <table:table-cell table:style-name="ce257" table:formula="of:=SUM([.G9:.G26])" office:value-type="float" office:value="12235230012" calcext:value-type="float">
            <text:p><text:s/>12,235,230,012 </text:p>
          </table:table-cell>
          <table:table-cell table:style-name="ce257" table:formula="of:=SUM([.H9:.H26])" office:value-type="float" office:value="11071187" calcext:value-type="float">
            <text:p><text:s/>11,071,187 </text:p>
          </table:table-cell>
          <table:table-cell table:style-name="ce257" table:formula="of:=SUM([.I9:.I26])" office:value-type="float" office:value="2346646817" calcext:value-type="float">
            <text:p><text:s/>2,346,646,817 </text:p>
          </table:table-cell>
          <table:table-cell table:style-name="ce257" table:formula="of:=SUM([.J9:.J26])" office:value-type="float" office:value="19347289" calcext:value-type="float">
            <text:p><text:s/>19,347,289 </text:p>
          </table:table-cell>
          <table:table-cell table:style-name="ce257" table:formula="of:=SUM([.K9:.K26])" office:value-type="float" office:value="3988856561" calcext:value-type="float">
            <text:p><text:s/>3,988,856,561 </text:p>
          </table:table-cell>
          <table:table-cell table:style-name="ce297" office:value-type="string" calcext:value-type="string">
            <text:p>Grand Total</text:p>
          </table:table-cell>
          <table:table-cell table:style-name="ce86"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0-4歲</text:p>
          </table:table-cell>
          <table:table-cell table:style-name="ce246"/>
          <table:table-cell table:style-name="ce258" office:value-type="float" office:value="345640" calcext:value-type="float">
            <text:p><text:s/>345,640 </text:p>
          </table:table-cell>
          <table:table-cell table:style-name="ce258" table:formula="of:=[.I9]+[$'表121 (中醫) (2)'.E9]+[$'表121 (中醫) (2)'.I9]+[$'表121 (中醫) (2)'.M9]" office:value-type="float" office:value="179714298" calcext:value-type="float">
            <text:p><text:s/>179,714,298 </text:p>
          </table:table-cell>
          <table:table-cell table:style-name="ce258" office:value-type="float" office:value="271787" calcext:value-type="float">
            <text:p><text:s/>271,787 </text:p>
          </table:table-cell>
          <table:table-cell table:style-name="ce258" table:formula="of:=[.K9]+[$'表121 (中醫) (2)'.G9]+[$'表121 (中醫) (2)'.K9]+[$'表121 (中醫) (2)'.O9]" office:value-type="float" office:value="139395953" calcext:value-type="float">
            <text:p><text:s/>139,395,953 </text:p>
          </table:table-cell>
          <table:table-cell table:style-name="ce258" office:value-type="float" office:value="332774" calcext:value-type="float">
            <text:p><text:s/>332,774 </text:p>
          </table:table-cell>
          <table:table-cell table:style-name="ce258" office:value-type="float" office:value="61714870" calcext:value-type="float">
            <text:p><text:s/>61,714,870 </text:p>
          </table:table-cell>
          <table:table-cell table:style-name="ce258" office:value-type="float" office:value="262428" calcext:value-type="float">
            <text:p><text:s/>262,428 </text:p>
          </table:table-cell>
          <table:table-cell table:style-name="ce258" office:value-type="float" office:value="47777050" calcext:value-type="float">
            <text:p><text:s/>47,777,050 </text:p>
          </table:table-cell>
          <table:table-cell table:style-name="ce298" office:value-type="string" calcext:value-type="string">
            <text:p>0-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5-9歲</text:p>
          </table:table-cell>
          <table:table-cell table:style-name="ce247"/>
          <table:table-cell table:style-name="ce258" office:value-type="float" office:value="747900" calcext:value-type="float">
            <text:p><text:s/>747,900 </text:p>
          </table:table-cell>
          <table:table-cell table:style-name="ce258" table:formula="of:=[.I10]+[$'表121 (中醫) (2)'.E10]+[$'表121 (中醫) (2)'.I10]+[$'表121 (中醫) (2)'.M10]" office:value-type="float" office:value="378500826" calcext:value-type="float">
            <text:p><text:s/>378,500,826 </text:p>
          </table:table-cell>
          <table:table-cell table:style-name="ce258" office:value-type="float" office:value="596798" calcext:value-type="float">
            <text:p><text:s/>596,798 </text:p>
          </table:table-cell>
          <table:table-cell table:style-name="ce258" table:formula="of:=[.K10]+[$'表121 (中醫) (2)'.G10]+[$'表121 (中醫) (2)'.K10]+[$'表121 (中醫) (2)'.O10]" office:value-type="float" office:value="295474611" calcext:value-type="float">
            <text:p><text:s/>295,474,611 </text:p>
          </table:table-cell>
          <table:table-cell table:style-name="ce258" office:value-type="float" office:value="695072" calcext:value-type="float">
            <text:p><text:s/>695,072 </text:p>
          </table:table-cell>
          <table:table-cell table:style-name="ce258" office:value-type="float" office:value="136598020" calcext:value-type="float">
            <text:p><text:s/>136,598,020 </text:p>
          </table:table-cell>
          <table:table-cell table:style-name="ce258" office:value-type="float" office:value="554342" calcext:value-type="float">
            <text:p><text:s/>554,342 </text:p>
          </table:table-cell>
          <table:table-cell table:style-name="ce66" office:value-type="float" office:value="106251880" calcext:value-type="float">
            <text:p><text:s/>106,251,880 </text:p>
          </table:table-cell>
          <table:table-cell table:style-name="ce298" office:value-type="string" calcext:value-type="string">
            <text:p>5-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10-14歲</text:p>
          </table:table-cell>
          <table:table-cell table:style-name="ce246"/>
          <table:table-cell table:style-name="ce258" office:value-type="float" office:value="846559" calcext:value-type="float">
            <text:p><text:s/>846,559 </text:p>
          </table:table-cell>
          <table:table-cell table:style-name="ce258" table:formula="of:=[.I11]+[$'表121 (中醫) (2)'.E11]+[$'表121 (中醫) (2)'.I11]+[$'表121 (中醫) (2)'.M11]" office:value-type="float" office:value="445192545" calcext:value-type="float">
            <text:p><text:s/>445,192,545 </text:p>
          </table:table-cell>
          <table:table-cell table:style-name="ce258" office:value-type="float" office:value="788713" calcext:value-type="float">
            <text:p><text:s/>788,713 </text:p>
          </table:table-cell>
          <table:table-cell table:style-name="ce258" table:formula="of:=[.K11]+[$'表121 (中醫) (2)'.G11]+[$'表121 (中醫) (2)'.K11]+[$'表121 (中醫) (2)'.O11]" office:value-type="float" office:value="401754774" calcext:value-type="float">
            <text:p><text:s/>401,754,774 </text:p>
          </table:table-cell>
          <table:table-cell table:style-name="ce258" office:value-type="float" office:value="706051" calcext:value-type="float">
            <text:p><text:s/>706,051 </text:p>
          </table:table-cell>
          <table:table-cell table:style-name="ce258" office:value-type="float" office:value="142438000" calcext:value-type="float">
            <text:p><text:s/>142,438,000 </text:p>
          </table:table-cell>
          <table:table-cell table:style-name="ce258" office:value-type="float" office:value="692917" calcext:value-type="float">
            <text:p><text:s/>692,917 </text:p>
          </table:table-cell>
          <table:table-cell table:style-name="ce66" office:value-type="float" office:value="137231390" calcext:value-type="float">
            <text:p><text:s/>137,231,390 </text:p>
          </table:table-cell>
          <table:table-cell table:style-name="ce298" office:value-type="string" calcext:value-type="string">
            <text:p>10-1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15-19歲</text:p>
          </table:table-cell>
          <table:table-cell table:style-name="ce248"/>
          <table:table-cell table:style-name="ce258" office:value-type="float" office:value="765533" calcext:value-type="float">
            <text:p><text:s/>765,533 </text:p>
          </table:table-cell>
          <table:table-cell table:style-name="ce258" table:formula="of:=[.I12]+[$'表121 (中醫) (2)'.E12]+[$'表121 (中醫) (2)'.I12]+[$'表121 (中醫) (2)'.M12]" office:value-type="float" office:value="414977427" calcext:value-type="float">
            <text:p><text:s/>414,977,427 </text:p>
          </table:table-cell>
          <table:table-cell table:style-name="ce258" office:value-type="float" office:value="1003432" calcext:value-type="float">
            <text:p><text:s/>1,003,432 </text:p>
          </table:table-cell>
          <table:table-cell table:style-name="ce258" table:formula="of:=[.K12]+[$'表121 (中醫) (2)'.G12]+[$'表121 (中醫) (2)'.K12]+[$'表121 (中醫) (2)'.O12]" office:value-type="float" office:value="516157960" calcext:value-type="float">
            <text:p><text:s/>516,157,960 </text:p>
          </table:table-cell>
          <table:table-cell table:style-name="ce258" office:value-type="float" office:value="568450" calcext:value-type="float">
            <text:p><text:s/>568,450 </text:p>
          </table:table-cell>
          <table:table-cell table:style-name="ce66" office:value-type="float" office:value="113261664" calcext:value-type="float">
            <text:p><text:s/>113,261,664 </text:p>
          </table:table-cell>
          <table:table-cell table:style-name="ce258" office:value-type="float" office:value="847629" calcext:value-type="float">
            <text:p><text:s/>847,629 </text:p>
          </table:table-cell>
          <table:table-cell table:style-name="ce66" office:value-type="float" office:value="168819240" calcext:value-type="float">
            <text:p><text:s/>168,819,240 </text:p>
          </table:table-cell>
          <table:table-cell table:style-name="ce298" office:value-type="string" calcext:value-type="string">
            <text:p>15-19 years</text:p>
          </table:table-cell>
          <table:table-cell table:number-columns-repeated="1012"/>
        </table:table-row>
        <table:table-row table:style-name="ro4">
          <table:table-cell table:style-name="ce224"/>
          <table:table-cell table:style-name="ce237" office:value-type="string" calcext:value-type="string">
            <text:p>20-24歲</text:p>
          </table:table-cell>
          <table:table-cell table:style-name="ce249"/>
          <table:table-cell table:style-name="ce258" office:value-type="float" office:value="760812" calcext:value-type="float">
            <text:p><text:s/>760,812 </text:p>
          </table:table-cell>
          <table:table-cell table:style-name="ce258" table:formula="of:=[.I13]+[$'表121 (中醫) (2)'.E13]+[$'表121 (中醫) (2)'.I13]+[$'表121 (中醫) (2)'.M13]" office:value-type="float" office:value="416290501" calcext:value-type="float">
            <text:p><text:s/>416,290,501 </text:p>
          </table:table-cell>
          <table:table-cell table:style-name="ce258" office:value-type="float" office:value="1397281" calcext:value-type="float">
            <text:p><text:s/>1,397,281 </text:p>
          </table:table-cell>
          <table:table-cell table:style-name="ce258" table:formula="of:=[.K13]+[$'表121 (中醫) (2)'.G13]+[$'表121 (中醫) (2)'.K13]+[$'表121 (中醫) (2)'.O13]" office:value-type="float" office:value="723954526" calcext:value-type="float">
            <text:p><text:s/>723,954,526 </text:p>
          </table:table-cell>
          <table:table-cell table:style-name="ce258" office:value-type="float" office:value="525619" calcext:value-type="float">
            <text:p><text:s/>525,619 </text:p>
          </table:table-cell>
          <table:table-cell table:style-name="ce258" office:value-type="float" office:value="105234050" calcext:value-type="float">
            <text:p><text:s/>105,234,050 </text:p>
          </table:table-cell>
          <table:table-cell table:style-name="ce258" office:value-type="float" office:value="1170439" calcext:value-type="float">
            <text:p><text:s/>1,170,439 </text:p>
          </table:table-cell>
          <table:table-cell table:style-name="ce258" office:value-type="float" office:value="236249710" calcext:value-type="float">
            <text:p><text:s/>236,249,710 </text:p>
          </table:table-cell>
          <table:table-cell table:style-name="ce298" office:value-type="string" calcext:value-type="string">
            <text:p>20-24 years</text:p>
          </table:table-cell>
          <table:table-cell table:style-name="ce86"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25-29歲</text:p>
          </table:table-cell>
          <table:table-cell table:style-name="ce246"/>
          <table:table-cell table:style-name="ce258" office:value-type="float" office:value="1033595" calcext:value-type="float">
            <text:p><text:s/>1,033,595 </text:p>
          </table:table-cell>
          <table:table-cell table:style-name="ce258" table:formula="of:=[.I14]+[$'表121 (中醫) (2)'.E14]+[$'表121 (中醫) (2)'.I14]+[$'表121 (中醫) (2)'.M14]" office:value-type="float" office:value="570379501" calcext:value-type="float">
            <text:p><text:s/>570,379,501 </text:p>
          </table:table-cell>
          <table:table-cell table:style-name="ce258" office:value-type="float" office:value="2117690" calcext:value-type="float">
            <text:p><text:s/>2,117,690 </text:p>
          </table:table-cell>
          <table:table-cell table:style-name="ce258" table:formula="of:=[.K14]+[$'表121 (中醫) (2)'.G14]+[$'表121 (中醫) (2)'.K14]+[$'表121 (中醫) (2)'.O14]" office:value-type="float" office:value="1096735679" calcext:value-type="float">
            <text:p><text:s/>1,096,735,679 </text:p>
          </table:table-cell>
          <table:table-cell table:style-name="ce258" office:value-type="float" office:value="729410" calcext:value-type="float">
            <text:p><text:s/>729,410 </text:p>
          </table:table-cell>
          <table:table-cell table:style-name="ce258" office:value-type="float" office:value="146772550" calcext:value-type="float">
            <text:p><text:s/>146,772,550 </text:p>
          </table:table-cell>
          <table:table-cell table:style-name="ce258" office:value-type="float" office:value="1808793" calcext:value-type="float">
            <text:p><text:s/>1,808,793 </text:p>
          </table:table-cell>
          <table:table-cell table:style-name="ce258" office:value-type="float" office:value="366509125" calcext:value-type="float">
            <text:p><text:s/>366,509,125 </text:p>
          </table:table-cell>
          <table:table-cell table:style-name="ce298" office:value-type="string" calcext:value-type="string">
            <text:p>25-2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30-34歲</text:p>
          </table:table-cell>
          <table:table-cell table:style-name="ce247"/>
          <table:table-cell table:style-name="ce258" office:value-type="float" office:value="1180425" calcext:value-type="float">
            <text:p><text:s/>1,180,425 </text:p>
          </table:table-cell>
          <table:table-cell table:style-name="ce258" table:formula="of:=[.I15]+[$'表121 (中醫) (2)'.E15]+[$'表121 (中醫) (2)'.I15]+[$'表121 (中醫) (2)'.M15]" office:value-type="float" office:value="651499743" calcext:value-type="float">
            <text:p><text:s/>651,499,743 </text:p>
          </table:table-cell>
          <table:table-cell table:style-name="ce258" office:value-type="float" office:value="2428800" calcext:value-type="float">
            <text:p><text:s/>2,428,800 </text:p>
          </table:table-cell>
          <table:table-cell table:style-name="ce258" table:formula="of:=[.K15]+[$'表121 (中醫) (2)'.G15]+[$'表121 (中醫) (2)'.K15]+[$'表121 (中醫) (2)'.O15]" office:value-type="float" office:value="1258483092" calcext:value-type="float">
            <text:p><text:s/>1,258,483,092 </text:p>
          </table:table-cell>
          <table:table-cell table:style-name="ce258" office:value-type="float" office:value="866443" calcext:value-type="float">
            <text:p><text:s/>866,443 </text:p>
          </table:table-cell>
          <table:table-cell table:style-name="ce258" office:value-type="float" office:value="176650640" calcext:value-type="float">
            <text:p><text:s/>176,650,640 </text:p>
          </table:table-cell>
          <table:table-cell table:style-name="ce258" office:value-type="float" office:value="2090305" calcext:value-type="float">
            <text:p><text:s/>2,090,305 </text:p>
          </table:table-cell>
          <table:table-cell table:style-name="ce258" office:value-type="float" office:value="423942880" calcext:value-type="float">
            <text:p><text:s/>423,942,880 </text:p>
          </table:table-cell>
          <table:table-cell table:style-name="ce298" office:value-type="string" calcext:value-type="string">
            <text:p>30-3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35-39歲</text:p>
          </table:table-cell>
          <table:table-cell table:style-name="ce246"/>
          <table:table-cell table:style-name="ce258" office:value-type="float" office:value="1098797" calcext:value-type="float">
            <text:p><text:s/>1,098,797 </text:p>
          </table:table-cell>
          <table:table-cell table:style-name="ce258" table:formula="of:=[.I16]+[$'表121 (中醫) (2)'.E16]+[$'表121 (中醫) (2)'.I16]+[$'表121 (中醫) (2)'.M16]" office:value-type="float" office:value="603938487" calcext:value-type="float">
            <text:p><text:s/>603,938,487 </text:p>
          </table:table-cell>
          <table:table-cell table:style-name="ce258" office:value-type="float" office:value="2273440" calcext:value-type="float">
            <text:p><text:s/>2,273,440 </text:p>
          </table:table-cell>
          <table:table-cell table:style-name="ce258" table:formula="of:=[.K16]+[$'表121 (中醫) (2)'.G16]+[$'表121 (中醫) (2)'.K16]+[$'表121 (中醫) (2)'.O16]" office:value-type="float" office:value="1180831337" calcext:value-type="float">
            <text:p><text:s/>1,180,831,337 </text:p>
          </table:table-cell>
          <table:table-cell table:style-name="ce258" office:value-type="float" office:value="848655" calcext:value-type="float">
            <text:p><text:s/>848,655 </text:p>
          </table:table-cell>
          <table:table-cell table:style-name="ce258" office:value-type="float" office:value="176425040" calcext:value-type="float">
            <text:p><text:s/>176,425,040 </text:p>
          </table:table-cell>
          <table:table-cell table:style-name="ce258" office:value-type="float" office:value="1963998" calcext:value-type="float">
            <text:p><text:s/>1,963,998 </text:p>
          </table:table-cell>
          <table:table-cell table:style-name="ce258" office:value-type="float" office:value="397454310" calcext:value-type="float">
            <text:p><text:s/>397,454,310 </text:p>
          </table:table-cell>
          <table:table-cell table:style-name="ce298" office:value-type="string" calcext:value-type="string">
            <text:p>35-3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40-44歲</text:p>
          </table:table-cell>
          <table:table-cell table:style-name="ce248"/>
          <table:table-cell table:style-name="ce258" office:value-type="float" office:value="1197928" calcext:value-type="float">
            <text:p><text:s/>1,197,928 </text:p>
          </table:table-cell>
          <table:table-cell table:style-name="ce258" table:formula="of:=[.I17]+[$'表121 (中醫) (2)'.E17]+[$'表121 (中醫) (2)'.I17]+[$'表121 (中醫) (2)'.M17]" office:value-type="float" office:value="658372784" calcext:value-type="float">
            <text:p><text:s/>658,372,784 </text:p>
          </table:table-cell>
          <table:table-cell table:style-name="ce258" office:value-type="float" office:value="2371273" calcext:value-type="float">
            <text:p><text:s/>2,371,273 </text:p>
          </table:table-cell>
          <table:table-cell table:style-name="ce258" table:formula="of:=[.K17]+[$'表121 (中醫) (2)'.G17]+[$'表121 (中醫) (2)'.K17]+[$'表121 (中醫) (2)'.O17]" office:value-type="float" office:value="1242611746" calcext:value-type="float">
            <text:p><text:s/>1,242,611,746 </text:p>
          </table:table-cell>
          <table:table-cell table:style-name="ce258" office:value-type="float" office:value="951869" calcext:value-type="float">
            <text:p><text:s/>951,869 </text:p>
          </table:table-cell>
          <table:table-cell table:style-name="ce258" office:value-type="float" office:value="200384150" calcext:value-type="float">
            <text:p><text:s/>200,384,150 </text:p>
          </table:table-cell>
          <table:table-cell table:style-name="ce258" office:value-type="float" office:value="2038536" calcext:value-type="float">
            <text:p><text:s/>2,038,536 </text:p>
          </table:table-cell>
          <table:table-cell table:style-name="ce258" office:value-type="float" office:value="416152070" calcext:value-type="float">
            <text:p><text:s/>416,152,070 </text:p>
          </table:table-cell>
          <table:table-cell table:style-name="ce298" office:value-type="string" calcext:value-type="string">
            <text:p>40-44 years</text:p>
          </table:table-cell>
          <table:table-cell table:number-columns-repeated="1012"/>
        </table:table-row>
        <table:table-row table:style-name="ro4">
          <table:table-cell table:style-name="ce224"/>
          <table:table-cell table:style-name="ce237" office:value-type="string" calcext:value-type="string">
            <text:p>45-49歲</text:p>
          </table:table-cell>
          <table:table-cell table:style-name="ce249"/>
          <table:table-cell table:style-name="ce258" office:value-type="float" office:value="1242881" calcext:value-type="float">
            <text:p><text:s/>1,242,881 </text:p>
          </table:table-cell>
          <table:table-cell table:style-name="ce258" table:formula="of:=[.I18]+[$'表121 (中醫) (2)'.E18]+[$'表121 (中醫) (2)'.I18]+[$'表121 (中醫) (2)'.M18]" office:value-type="float" office:value="687942207" calcext:value-type="float">
            <text:p><text:s/>687,942,207 </text:p>
          </table:table-cell>
          <table:table-cell table:style-name="ce258" office:value-type="float" office:value="2374080" calcext:value-type="float">
            <text:p><text:s/>2,374,080 </text:p>
          </table:table-cell>
          <table:table-cell table:style-name="ce258" table:formula="of:=[.K18]+[$'表121 (中醫) (2)'.G18]+[$'表121 (中醫) (2)'.K18]+[$'表121 (中醫) (2)'.O18]" office:value-type="float" office:value="1266364508" calcext:value-type="float">
            <text:p><text:s/>1,266,364,508 </text:p>
          </table:table-cell>
          <table:table-cell table:style-name="ce258" office:value-type="float" office:value="996680" calcext:value-type="float">
            <text:p><text:s/>996,680 </text:p>
          </table:table-cell>
          <table:table-cell table:style-name="ce258" office:value-type="float" office:value="213783850" calcext:value-type="float">
            <text:p><text:s/>213,783,850 </text:p>
          </table:table-cell>
          <table:table-cell table:style-name="ce72" office:value-type="float" office:value="2002284" calcext:value-type="float">
            <text:p><text:s/>2,002,284 </text:p>
          </table:table-cell>
          <table:table-cell table:style-name="ce72" office:value-type="float" office:value="414143800" calcext:value-type="float">
            <text:p><text:s/>414,143,800 </text:p>
          </table:table-cell>
          <table:table-cell table:style-name="ce298" office:value-type="string" calcext:value-type="string">
            <text:p>45-49 years</text:p>
          </table:table-cell>
          <table:table-cell table:style-name="ce86"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50-54歲</text:p>
          </table:table-cell>
          <table:table-cell table:style-name="ce246"/>
          <table:table-cell table:style-name="ce258" office:value-type="float" office:value="1145661" calcext:value-type="float">
            <text:p><text:s/>1,145,661 </text:p>
          </table:table-cell>
          <table:table-cell table:style-name="ce258" table:formula="of:=[.I19]+[$'表121 (中醫) (2)'.E19]+[$'表121 (中醫) (2)'.I19]+[$'表121 (中醫) (2)'.M19]" office:value-type="float" office:value="638911143" calcext:value-type="float">
            <text:p><text:s/>638,911,143 </text:p>
          </table:table-cell>
          <table:table-cell table:style-name="ce258" office:value-type="float" office:value="2118032" calcext:value-type="float">
            <text:p><text:s/>2,118,032 </text:p>
          </table:table-cell>
          <table:table-cell table:style-name="ce258" table:formula="of:=[.K19]+[$'表121 (中醫) (2)'.G19]+[$'表121 (中醫) (2)'.K19]+[$'表121 (中醫) (2)'.O19]" office:value-type="float" office:value="1156690882" calcext:value-type="float">
            <text:p><text:s/>1,156,690,882 </text:p>
          </table:table-cell>
          <table:table-cell table:style-name="ce258" office:value-type="float" office:value="929566" calcext:value-type="float">
            <text:p><text:s/>929,566 </text:p>
          </table:table-cell>
          <table:table-cell table:style-name="ce258" office:value-type="float" office:value="203648303" calcext:value-type="float">
            <text:p><text:s/>203,648,303 </text:p>
          </table:table-cell>
          <table:table-cell table:style-name="ce258" office:value-type="float" office:value="1742153" calcext:value-type="float">
            <text:p><text:s/>1,742,153 </text:p>
          </table:table-cell>
          <table:table-cell table:style-name="ce258" office:value-type="float" office:value="368320515" calcext:value-type="float">
            <text:p><text:s/>368,320,515 </text:p>
          </table:table-cell>
          <table:table-cell table:style-name="ce298" office:value-type="string" calcext:value-type="string">
            <text:p>50-5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55-59歲</text:p>
          </table:table-cell>
          <table:table-cell table:style-name="ce247"/>
          <table:table-cell table:style-name="ce258" office:value-type="float" office:value="1041235" calcext:value-type="float">
            <text:p><text:s/>1,041,235 </text:p>
          </table:table-cell>
          <table:table-cell table:style-name="ce258" table:formula="of:=[.I20]+[$'表121 (中醫) (2)'.E20]+[$'表121 (中醫) (2)'.I20]+[$'表121 (中醫) (2)'.M20]" office:value-type="float" office:value="581195674" calcext:value-type="float">
            <text:p><text:s/>581,195,674 </text:p>
          </table:table-cell>
          <table:table-cell table:style-name="ce258" office:value-type="float" office:value="1737683" calcext:value-type="float">
            <text:p><text:s/>1,737,683 </text:p>
          </table:table-cell>
          <table:table-cell table:style-name="ce258" table:formula="of:=[.K20]+[$'表121 (中醫) (2)'.G20]+[$'表121 (中醫) (2)'.K20]+[$'表121 (中醫) (2)'.O20]" office:value-type="float" office:value="958645217" calcext:value-type="float">
            <text:p><text:s/>958,645,217 </text:p>
          </table:table-cell>
          <table:table-cell table:style-name="ce258" office:value-type="float" office:value="860529" calcext:value-type="float">
            <text:p><text:s/>860,529 </text:p>
          </table:table-cell>
          <table:table-cell table:style-name="ce258" office:value-type="float" office:value="192680672" calcext:value-type="float">
            <text:p><text:s/>192,680,672 </text:p>
          </table:table-cell>
          <table:table-cell table:style-name="ce258" office:value-type="float" office:value="1414109" calcext:value-type="float">
            <text:p><text:s/>1,414,109 </text:p>
          </table:table-cell>
          <table:table-cell table:style-name="ce258" office:value-type="float" office:value="301579864" calcext:value-type="float">
            <text:p><text:s/>301,579,864 </text:p>
          </table:table-cell>
          <table:table-cell table:style-name="ce298" office:value-type="string" calcext:value-type="string">
            <text:p>55-5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60-64歲</text:p>
          </table:table-cell>
          <table:table-cell table:style-name="ce247"/>
          <table:table-cell table:style-name="ce258" office:value-type="float" office:value="685976" calcext:value-type="float">
            <text:p><text:s/>685,976 </text:p>
          </table:table-cell>
          <table:table-cell table:style-name="ce258" table:formula="of:=[.I21]+[$'表121 (中醫) (2)'.E21]+[$'表121 (中醫) (2)'.I21]+[$'表121 (中醫) (2)'.M21]" office:value-type="float" office:value="386539989" calcext:value-type="float">
            <text:p><text:s/>386,539,989 </text:p>
          </table:table-cell>
          <table:table-cell table:style-name="ce258" office:value-type="float" office:value="1080364" calcext:value-type="float">
            <text:p><text:s/>1,080,364 </text:p>
          </table:table-cell>
          <table:table-cell table:style-name="ce258" table:formula="of:=[.K21]+[$'表121 (中醫) (2)'.G21]+[$'表121 (中醫) (2)'.K21]+[$'表121 (中醫) (2)'.O21]" office:value-type="float" office:value="606010048" calcext:value-type="float">
            <text:p><text:s/>606,010,048 </text:p>
          </table:table-cell>
          <table:table-cell table:style-name="ce258" office:value-type="float" office:value="569386" calcext:value-type="float">
            <text:p><text:s/>569,386 </text:p>
          </table:table-cell>
          <table:table-cell table:style-name="ce258" office:value-type="float" office:value="129564808" calcext:value-type="float">
            <text:p><text:s/>129,564,808 </text:p>
          </table:table-cell>
          <table:table-cell table:style-name="ce258" office:value-type="float" office:value="869975" calcext:value-type="float">
            <text:p><text:s/>869,975 </text:p>
          </table:table-cell>
          <table:table-cell table:style-name="ce258" office:value-type="float" office:value="188362881" calcext:value-type="float">
            <text:p><text:s/>188,362,881 </text:p>
          </table:table-cell>
          <table:table-cell table:style-name="ce298" office:value-type="string" calcext:value-type="string">
            <text:p>60-6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65-69歲</text:p>
          </table:table-cell>
          <table:table-cell table:style-name="ce246"/>
          <table:table-cell table:style-name="ce258" office:value-type="float" office:value="590921" calcext:value-type="float">
            <text:p><text:s/>590,921 </text:p>
          </table:table-cell>
          <table:table-cell table:style-name="ce258" table:formula="of:=[.I22]+[$'表121 (中醫) (2)'.E22]+[$'表121 (中醫) (2)'.I22]+[$'表121 (中醫) (2)'.M22]" office:value-type="float" office:value="334146224" calcext:value-type="float">
            <text:p><text:s/>334,146,224 </text:p>
          </table:table-cell>
          <table:table-cell table:style-name="ce258" office:value-type="float" office:value="876316" calcext:value-type="float">
            <text:p><text:s/>876,316 </text:p>
          </table:table-cell>
          <table:table-cell table:style-name="ce258" table:formula="of:=[.K22]+[$'表121 (中醫) (2)'.G22]+[$'表121 (中醫) (2)'.K22]+[$'表121 (中醫) (2)'.O22]" office:value-type="float" office:value="501384403" calcext:value-type="float">
            <text:p><text:s/>501,384,403 </text:p>
          </table:table-cell>
          <table:table-cell table:style-name="ce258" office:value-type="float" office:value="490999" calcext:value-type="float">
            <text:p><text:s/>490,999 </text:p>
          </table:table-cell>
          <table:table-cell table:style-name="ce258" office:value-type="float" office:value="112066796" calcext:value-type="float">
            <text:p><text:s/>112,066,796 </text:p>
          </table:table-cell>
          <table:table-cell table:style-name="ce258" office:value-type="float" office:value="691993" calcext:value-type="float">
            <text:p><text:s/>691,993 </text:p>
          </table:table-cell>
          <table:table-cell table:style-name="ce258" office:value-type="float" office:value="151249909" calcext:value-type="float">
            <text:p><text:s/>151,249,909 </text:p>
          </table:table-cell>
          <table:table-cell table:style-name="ce298" office:value-type="string" calcext:value-type="string">
            <text:p>65-6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70-74歲</text:p>
          </table:table-cell>
          <table:table-cell table:style-name="ce246"/>
          <table:table-cell table:style-name="ce258" office:value-type="float" office:value="510252" calcext:value-type="float">
            <text:p><text:s/>510,252 </text:p>
          </table:table-cell>
          <table:table-cell table:style-name="ce258" table:formula="of:=[.I23]+[$'表121 (中醫) (2)'.E23]+[$'表121 (中醫) (2)'.I23]+[$'表121 (中醫) (2)'.M23]" office:value-type="float" office:value="291066447" calcext:value-type="float">
            <text:p><text:s/>291,066,447 </text:p>
          </table:table-cell>
          <table:table-cell table:style-name="ce258" office:value-type="float" office:value="723284" calcext:value-type="float">
            <text:p><text:s/>723,284 </text:p>
          </table:table-cell>
          <table:table-cell table:style-name="ce258" table:formula="of:=[.K23]+[$'表121 (中醫) (2)'.G23]+[$'表121 (中醫) (2)'.K23]+[$'表121 (中醫) (2)'.O23]" office:value-type="float" office:value="417162599" calcext:value-type="float">
            <text:p><text:s/>417,162,599 </text:p>
          </table:table-cell>
          <table:table-cell table:style-name="ce258" office:value-type="float" office:value="424299" calcext:value-type="float">
            <text:p><text:s/>424,299 </text:p>
          </table:table-cell>
          <table:table-cell table:style-name="ce258" office:value-type="float" office:value="97777713" calcext:value-type="float">
            <text:p><text:s/>97,777,713 </text:p>
          </table:table-cell>
          <table:table-cell table:style-name="ce258" office:value-type="float" office:value="568001" calcext:value-type="float">
            <text:p><text:s/>568,001 </text:p>
          </table:table-cell>
          <table:table-cell table:style-name="ce258" office:value-type="float" office:value="125115139" calcext:value-type="float">
            <text:p><text:s/>125,115,139 </text:p>
          </table:table-cell>
          <table:table-cell table:style-name="ce298" office:value-type="string" calcext:value-type="string">
            <text:p>70-7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75-79歲</text:p>
          </table:table-cell>
          <table:table-cell table:style-name="ce246"/>
          <table:table-cell table:style-name="ce258" office:value-type="float" office:value="369907" calcext:value-type="float">
            <text:p><text:s/>369,907 </text:p>
          </table:table-cell>
          <table:table-cell table:style-name="ce258" table:formula="of:=[.I24]+[$'表121 (中醫) (2)'.E24]+[$'表121 (中醫) (2)'.I24]+[$'表121 (中醫) (2)'.M24]" office:value-type="float" office:value="216040006" calcext:value-type="float">
            <text:p><text:s/>216,040,006 </text:p>
          </table:table-cell>
          <table:table-cell table:style-name="ce258" office:value-type="float" office:value="464975" calcext:value-type="float">
            <text:p><text:s/>464,975 </text:p>
          </table:table-cell>
          <table:table-cell table:style-name="ce258" table:formula="of:=[.K24]+[$'表121 (中醫) (2)'.G24]+[$'表121 (中醫) (2)'.K24]+[$'表121 (中醫) (2)'.O24]" office:value-type="float" office:value="271517818" calcext:value-type="float">
            <text:p><text:s/>271,517,818 </text:p>
          </table:table-cell>
          <table:table-cell table:style-name="ce258" office:value-type="float" office:value="299070" calcext:value-type="float">
            <text:p><text:s/>299,070 </text:p>
          </table:table-cell>
          <table:table-cell table:style-name="ce258" office:value-type="float" office:value="70194429" calcext:value-type="float">
            <text:p><text:s/>70,194,429 </text:p>
          </table:table-cell>
          <table:table-cell table:style-name="ce258" office:value-type="float" office:value="359885" calcext:value-type="float">
            <text:p><text:s/>359,885 </text:p>
          </table:table-cell>
          <table:table-cell table:style-name="ce258" office:value-type="float" office:value="79799660" calcext:value-type="float">
            <text:p><text:s/>79,799,660 </text:p>
          </table:table-cell>
          <table:table-cell table:style-name="ce298" office:value-type="string" calcext:value-type="string">
            <text:p>75-7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36" office:value-type="string" calcext:value-type="string">
            <text:p>80-84歲</text:p>
          </table:table-cell>
          <table:table-cell table:style-name="ce246"/>
          <table:table-cell table:style-name="ce258" office:value-type="float" office:value="245670" calcext:value-type="float">
            <text:p><text:s/>245,670 </text:p>
          </table:table-cell>
          <table:table-cell table:style-name="ce258" table:formula="of:=[.I25]+[$'表121 (中醫) (2)'.E25]+[$'表121 (中醫) (2)'.I25]+[$'表121 (中醫) (2)'.M25]" office:value-type="float" office:value="147911556" calcext:value-type="float">
            <text:p><text:s/>147,911,556 </text:p>
          </table:table-cell>
          <table:table-cell table:style-name="ce258" office:value-type="float" office:value="236942" calcext:value-type="float">
            <text:p><text:s/>236,942 </text:p>
          </table:table-cell>
          <table:table-cell table:style-name="ce258" table:formula="of:=[.K25]+[$'表121 (中醫) (2)'.G25]+[$'表121 (中醫) (2)'.K25]+[$'表121 (中醫) (2)'.O25]" office:value-type="float" office:value="138901988" calcext:value-type="float">
            <text:p><text:s/>138,901,988 </text:p>
          </table:table-cell>
          <table:table-cell table:style-name="ce258" office:value-type="float" office:value="191974" calcext:value-type="float">
            <text:p><text:s/>191,974 </text:p>
          </table:table-cell>
          <table:table-cell table:style-name="ce258" office:value-type="float" office:value="46645820" calcext:value-type="float">
            <text:p><text:s/>46,645,820 </text:p>
          </table:table-cell>
          <table:table-cell table:style-name="ce258" office:value-type="float" office:value="182560" calcext:value-type="float">
            <text:p><text:s/>182,560 </text:p>
          </table:table-cell>
          <table:table-cell table:style-name="ce258" office:value-type="float" office:value="40622098" calcext:value-type="float">
            <text:p><text:s/>40,622,098 </text:p>
          </table:table-cell>
          <table:table-cell table:style-name="ce298" office:value-type="string" calcext:value-type="string">
            <text:p>80-84 years</text:p>
          </table:table-cell>
          <table:table-cell table:number-columns-repeated="1012"/>
        </table:table-row>
        <table:table-row table:style-name="ro4">
          <table:table-cell table:style-name="ce225"/>
          <table:table-cell table:style-name="ce238" office:value-type="string" calcext:value-type="string">
            <text:p>85歲以上</text:p>
          </table:table-cell>
          <table:table-cell table:style-name="ce36"/>
          <table:table-cell table:style-name="ce45" office:value-type="float" office:value="107901" calcext:value-type="float">
            <text:p><text:s/>107,901 </text:p>
          </table:table-cell>
          <table:table-cell table:style-name="ce263" table:formula="of:=[.I26]+[$'表121 (中醫) (2)'.E26]+[$'表121 (中醫) (2)'.I26]+[$'表121 (中醫) (2)'.M26]" office:value-type="float" office:value="65051013" calcext:value-type="float">
            <text:p><text:s/>65,051,013 </text:p>
          </table:table-cell>
          <table:table-cell table:style-name="ce263" office:value-type="float" office:value="109811" calcext:value-type="float">
            <text:p><text:s/>109,811 </text:p>
          </table:table-cell>
          <table:table-cell table:style-name="ce263" table:formula="of:=[.K26]+[$'表121 (中醫) (2)'.G26]+[$'表121 (中醫) (2)'.K26]+[$'表121 (中醫) (2)'.O26]" office:value-type="float" office:value="63152871" calcext:value-type="float">
            <text:p><text:s/>63,152,871 </text:p>
          </table:table-cell>
          <table:table-cell table:style-name="ce263" office:value-type="float" office:value="84341" calcext:value-type="float">
            <text:p><text:s/>84,341 </text:p>
          </table:table-cell>
          <table:table-cell table:style-name="ce263" office:value-type="float" office:value="20805442" calcext:value-type="float">
            <text:p><text:s/>20,805,442 </text:p>
          </table:table-cell>
          <table:table-cell table:style-name="ce263" office:value-type="float" office:value="86942" calcext:value-type="float">
            <text:p><text:s/>86,942 </text:p>
          </table:table-cell>
          <table:table-cell table:style-name="ce263" office:value-type="float" office:value="19275040" calcext:value-type="float">
            <text:p><text:s/>19,275,040 </text:p>
          </table:table-cell>
          <table:table-cell table:style-name="ce299" office:value-type="string" calcext:value-type="string">
            <text:p>85 years and over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備註：<text:span text:style-name="T24">本表</text:span><text:span text:style-name="T25">"</text:span><text:span text:style-name="T26">點數</text:span><text:span text:style-name="T25">"</text:span><text:span text:style-name="T26">欄含申請費用及部分負擔。</text:span></text:p>
          </table:table-cell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59" office:value-type="string" calcext:value-type="string">
            <text:p>Note: Figures of the "RVU" columns in this table include the medical claims &amp; copayment. </text:p>
          </table:table-cell>
          <table:table-cell table:style-name="ce67" table:number-columns-repeated="2"/>
          <table:table-cell table:style-name="ce76"/>
          <table:table-cell table:style-name="ce50"/>
          <table:table-cell table:style-name="ce14" table:number-columns-repeated="1012"/>
        </table:table-row>
        <table:table-row table:style-name="ro5">
          <table:table-cell table:style-name="ce13"/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60"/>
          <table:table-cell table:style-name="ce67"/>
          <table:table-cell table:style-name="ce73"/>
          <table:table-cell table:style-name="ce76"/>
          <table:table-cell table:style-name="ce50"/>
          <table:table-cell table:style-name="ce14" table:number-columns-repeated="1012"/>
        </table:table-row>
        <table:table-row table:style-name="ro5">
          <table:table-cell table:style-name="ce13" table:number-columns-repeated="2"/>
          <table:table-cell table:style-name="ce14" table:number-columns-repeated="5"/>
          <table:table-cell table:style-name="ce60"/>
          <table:table-cell table:style-name="ce68" table:number-columns-repeated="2"/>
          <table:table-cell table:style-name="ce77"/>
          <table:table-cell table:style-name="ce14" table:number-columns-repeated="1013"/>
        </table:table-row>
        <table:table-row table:style-name="ro5">
          <table:table-cell table:style-name="ce14"/>
          <table:table-cell/>
          <table:table-cell table:style-name="ce38" table:number-columns-repeated="5"/>
          <table:table-cell table:style-name="ce60"/>
          <table:table-cell table:style-name="ce69" table:number-columns-repeated="2"/>
          <table:table-cell table:style-name="ce292" table:number-columns-repeated="2"/>
          <table:table-cell table:style-name="ce14" table:number-columns-repeated="1012"/>
        </table:table-row>
        <table:table-row table:style-name="ro8">
          <table:table-cell table:style-name="ce14"/>
          <table:table-cell/>
          <table:table-cell table:style-name="ce38" table:number-columns-repeated="5"/>
          <table:table-cell table:style-name="ce14" table:number-columns-repeated="3"/>
          <table:table-cell table:style-name="ce68"/>
          <table:table-cell table:style-name="ce14" table:number-columns-repeated="1013"/>
        </table:table-row>
        <table:table-row table:style-name="ro11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21 (中醫) (2)" table:style-name="ta2" table:print-ranges="'表121 (中醫) (2)'.A1:'表121 (中醫) (2)'.P27">
        <table:table-column table:style-name="co8" table:default-cell-style-name="ce229"/>
        <table:table-column table:style-name="co9" table:default-cell-style-name="ce229"/>
        <table:table-column table:style-name="co10" table:default-cell-style-name="ce229"/>
        <table:table-column table:style-name="co11" table:number-columns-repeated="5" table:default-cell-style-name="ce315"/>
        <table:table-column table:style-name="co12" table:default-cell-style-name="ce315"/>
        <table:table-column table:style-name="co13" table:number-columns-repeated="6" table:default-cell-style-name="ce229"/>
        <table:table-column table:style-name="co14" table:default-cell-style-name="ce229"/>
        <table:table-column table:style-name="co15" table:default-cell-style-name="ce229"/>
        <table:table-column table:style-name="co7" table:number-columns-repeated="240" table:default-cell-style-name="ce229"/>
        <table:table-column table:style-name="co7" table:number-columns-repeated="767" table:default-cell-style-name="Default"/>
        <table:table-row table:style-name="ro1">
          <table:table-cell table:style-name="ce215" office:value-type="string" calcext:value-type="string" table:number-columns-spanned="9" table:number-rows-spanned="1">
            <text:p> <text:span text:style-name="T18">表</text:span><text:span text:style-name="T19"> 121</text:span><text:span text:style-name="T20">　中醫門診醫療費用明細－按性別及年齡別分（續完）</text:span></text:p>
          </table:table-cell>
          <table:covered-table-cell table:number-columns-repeated="8" table:style-name="ce230"/>
          <table:table-cell table:style-name="ce266" office:value-type="string" calcext:value-type="string" table:number-columns-spanned="7" table:number-rows-spanned="1">
            <text:p>Table 121 <text:s text:c="3"/>Detailed Outpatient Medical Expenses of Chinese Medicine </text:p>
          </table:table-cell>
          <table:covered-table-cell table:number-columns-repeated="6" table:style-name="ce328"/>
          <table:table-cell table:style-name="ce220"/>
          <table:table-cell table:number-columns-repeated="1007"/>
        </table:table-row>
        <table:table-row table:style-name="ro1">
          <table:table-cell table:style-name="ce301" office:value-type="string" calcext:value-type="string" table:number-columns-spanned="9" table:number-rows-spanned="1">
            <text:p>　　<text:span text:style-name="T31">   </text:span><text:span text:style-name="T20">　</text:span><text:span text:style-name="T19">                      </text:span><text:span text:style-name="T20">　</text:span><text:span text:style-name="T19">   </text:span></text:p>
          </table:table-cell>
          <table:covered-table-cell table:number-columns-repeated="8" table:style-name="ce306"/>
          <table:table-cell table:style-name="ce267" office:value-type="string" calcext:value-type="string" table:number-columns-spanned="7" table:number-rows-spanned="1">
            <text:p>                     by Gender and Age <text:span text:style-name="T32">（</text:span><text:span text:style-name="T33">Cont'd )</text:span></text:p>
          </table:table-cell>
          <table:covered-table-cell table:number-columns-repeated="6" table:style-name="ce292"/>
          <table:table-cell table:style-name="ce334"/>
          <table:table-cell table:number-columns-repeated="1007"/>
        </table:table-row>
        <table:table-row table:style-name="ro2">
          <table:table-cell table:style-name="ce217" office:value-type="string" calcext:value-type="string" table:number-columns-spanned="9" table:number-rows-spanned="1">
            <text:p>中華民國<text:span text:style-name="T21">99</text:span><text:span text:style-name="T22">年</text:span><text:span text:style-name="T23">    </text:span></text:p>
          </table:table-cell>
          <table:covered-table-cell table:number-columns-repeated="8" table:style-name="ce232"/>
          <table:table-cell table:style-name="ce268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92"/>
          <table:table-cell table:style-name="ce334"/>
          <table:table-cell table:number-columns-repeated="1007"/>
        </table:table-row>
        <table:table-row table:style-name="ro2">
          <table:table-cell table:style-name="ce218" office:value-type="string" calcext:value-type="string" table:number-columns-spanned="2" table:number-rows-spanned="1">
            <text:p>單位：件,點</text:p>
          </table:table-cell>
          <table:covered-table-cell table:style-name="ce233"/>
          <table:table-cell table:style-name="ce241"/>
          <table:table-cell/>
          <table:table-cell table:style-name="ce318" table:number-columns-repeated="2"/>
          <table:table-cell table:style-name="ce321" table:number-columns-repeated="2"/>
          <table:table-cell table:number-columns-repeated="3"/>
          <table:table-cell table:style-name="ce269"/>
          <table:table-cell table:number-columns-repeated="3"/>
          <table:table-cell table:style-name="ce293" office:value-type="string" calcext:value-type="string">
            <text:p>Unit<text:span text:style-name="T30">：</text:span><text:span text:style-name="T25">Case, RVU</text:span></text:p>
          </table:table-cell>
          <table:table-cell table:style-name="ce335"/>
          <table:table-cell table:number-columns-repeated="1007"/>
        </table:table-row>
        <table:table-row table:style-name="ro9">
          <table:table-cell table:style-name="ce219" office:value-type="string" calcext:value-type="string" table:number-columns-spanned="3" table:number-rows-spanned="3">
            <text:p>醫療費用明細</text:p>
          </table:table-cell>
          <table:covered-table-cell table:style-name="ce307"/>
          <table:covered-table-cell table:style-name="ce310"/>
          <table:table-cell table:style-name="ce316" office:value-type="string" calcext:value-type="string" table:number-columns-spanned="4" table:number-rows-spanned="1">
            <text:p>診療及材料費</text:p>
            <text:p><text:span text:style-name="T27">Consultation and Treatment and Medical Supply</text:span></text:p>
          </table:table-cell>
          <table:covered-table-cell table:number-columns-repeated="3" table:style-name="ce319"/>
          <table:table-cell table:style-name="ce323" office:value-type="string" calcext:value-type="string" table:number-columns-spanned="2" table:number-rows-spanned="1">
            <text:p>診察費</text:p>
          </table:table-cell>
          <table:covered-table-cell table:style-name="ce324"/>
          <table:table-cell table:style-name="ce325" office:value-type="string" calcext:value-type="string" table:number-columns-spanned="2" table:number-rows-spanned="1">
            <text:p>Diagnosis Fees</text:p>
          </table:table-cell>
          <table:covered-table-cell table:style-name="ce325"/>
          <table:table-cell table:style-name="ce331" office:value-type="string" calcext:value-type="string" table:number-columns-spanned="4" table:number-rows-spanned="1">
            <text:p>藥事服務費</text:p>
            <text:p><text:span text:style-name="T27">Dispensing Service Fees</text:span></text:p>
          </table:table-cell>
          <table:covered-table-cell table:number-columns-repeated="2" table:style-name="ce279"/>
          <table:covered-table-cell table:style-name="ce333"/>
          <table:table-cell table:style-name="ce294" office:value-type="string" calcext:value-type="string" table:number-columns-spanned="1" table:number-rows-spanned="3">
            <text:p>Medical Expense Details</text:p>
          </table:table-cell>
          <table:table-cell table:style-name="ce336"/>
          <table:table-cell table:number-columns-repeated="1007"/>
        </table:table-row>
        <table:table-row table:style-name="ro3">
          <table:covered-table-cell table:number-columns-repeated="2" table:style-name="ce302"/>
          <table:covered-table-cell table:style-name="ce311"/>
          <table:table-cell table:style-name="ce255" office:value-type="string" calcext:value-type="string" table:number-columns-spanned="2" table:number-rows-spanned="1">
            <text:p>男</text:p>
            <text:p><text:span text:style-name="T27">male</text:span></text:p>
          </table:table-cell>
          <table:covered-table-cell table:style-name="ce261"/>
          <table:table-cell table:style-name="ce285" office:value-type="string" calcext:value-type="string" table:number-columns-spanned="2" table:number-rows-spanned="1">
            <text:p>女</text:p>
            <text:p><text:span text:style-name="T27">female</text:span></text:p>
          </table:table-cell>
          <table:covered-table-cell table:style-name="ce322"/>
          <table:table-cell table:style-name="ce255" office:value-type="string" calcext:value-type="string" table:number-columns-spanned="2" table:number-rows-spanned="1">
            <text:p>男</text:p>
            <text:p><text:span text:style-name="T27">male</text:span></text:p>
          </table:table-cell>
          <table:covered-table-cell table:style-name="ce261"/>
          <table:table-cell table:style-name="ce271" office:value-type="string" calcext:value-type="string" table:number-columns-spanned="2" table:number-rows-spanned="1">
            <text:p>女</text:p>
            <text:p><text:span text:style-name="T27">female</text:span></text:p>
          </table:table-cell>
          <table:covered-table-cell table:style-name="ce329"/>
          <table:table-cell table:style-name="ce271" office:value-type="string" calcext:value-type="string" table:number-columns-spanned="2" table:number-rows-spanned="1">
            <text:p>男</text:p>
            <text:p><text:span text:style-name="T27">male</text:span></text:p>
          </table:table-cell>
          <table:covered-table-cell table:style-name="ce261"/>
          <table:table-cell table:style-name="ce285" office:value-type="string" calcext:value-type="string" table:number-columns-spanned="2" table:number-rows-spanned="1">
            <text:p>女</text:p>
            <text:p><text:span text:style-name="T27">female</text:span></text:p>
          </table:table-cell>
          <table:covered-table-cell table:style-name="ce288"/>
          <table:covered-table-cell table:style-name="ce295"/>
          <table:table-cell table:style-name="ce337"/>
          <table:table-cell table:number-columns-repeated="1007"/>
        </table:table-row>
        <table:table-row table:style-name="ro3">
          <table:covered-table-cell table:number-columns-repeated="2" table:style-name="ce303"/>
          <table:covered-table-cell table:style-name="ce312"/>
          <table:table-cell table:style-name="ce256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62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table-cell table:style-name="ce256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62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table-cell table:style-name="ce256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62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table-cell table:style-name="ce272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62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table-cell table:style-name="ce272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62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table-cell table:style-name="ce256" office:value-type="string" calcext:value-type="string">
            <text:p>件<text:span text:style-name="T27"> </text:span><text:span text:style-name="T28">數</text:span></text:p>
            <text:p><text:span text:style-name="T27"> Cases</text:span></text:p>
          </table:table-cell>
          <table:table-cell table:style-name="ce289" office:value-type="string" calcext:value-type="string">
            <text:p>點<text:span text:style-name="T27"> </text:span><text:span text:style-name="T28">數</text:span></text:p>
            <text:p><text:span text:style-name="T27">RVU</text:span></text:p>
          </table:table-cell>
          <table:covered-table-cell table:style-name="ce296"/>
          <table:table-cell table:style-name="ce338"/>
          <table:table-cell table:number-columns-repeated="1007"/>
        </table:table-row>
        <table:table-row table:style-name="ro4">
          <table:table-cell table:style-name="ce222" office:value-type="string" calcext:value-type="string">
            <text:p>總 <text:s text:c="3"/>計 <text:s text:c="9"/></text:p>
          </table:table-cell>
          <table:table-cell table:style-name="ce308"/>
          <table:table-cell table:style-name="ce249"/>
          <table:table-cell table:style-name="ce257" table:formula="of:=SUM([.D9:.D26])" office:value-type="float" office:value="3867450" calcext:value-type="float">
            <text:p><text:s/>3,867,450 </text:p>
          </table:table-cell>
          <table:table-cell table:style-name="ce257" table:formula="of:=SUM([.E9:.E26])" office:value-type="float" office:value="1781774618" calcext:value-type="float">
            <text:p><text:s/>1,781,774,618 </text:p>
          </table:table-cell>
          <table:table-cell table:style-name="ce257" table:formula="of:=SUM([.F9:.F26])" office:value-type="float" office:value="5146391" calcext:value-type="float">
            <text:p><text:s/>5,146,391 </text:p>
          </table:table-cell>
          <table:table-cell table:style-name="ce257" table:formula="of:=SUM([.G9:.G26])" office:value-type="float" office:value="2366160454" calcext:value-type="float">
            <text:p><text:s/>2,366,160,454 </text:p>
          </table:table-cell>
          <table:table-cell table:style-name="ce257" table:formula="of:=SUM([.H9:.H26])" office:value-type="float" office:value="13141325" calcext:value-type="float">
            <text:p><text:s/>13,141,325 </text:p>
          </table:table-cell>
          <table:table-cell table:style-name="ce257" table:formula="of:=SUM([.I9:.I26])" office:value-type="float" office:value="3463601369" calcext:value-type="float">
            <text:p><text:s/>3,463,601,369 </text:p>
          </table:table-cell>
          <table:table-cell table:style-name="ce257" table:formula="of:=SUM([.J9:.J26])" office:value-type="float" office:value="21909593" calcext:value-type="float">
            <text:p><text:s/>21,909,593 </text:p>
          </table:table-cell>
          <table:table-cell table:style-name="ce257" table:formula="of:=SUM([.K9:.K26])" office:value-type="float" office:value="5749485967" calcext:value-type="float">
            <text:p><text:s/>5,749,485,967 </text:p>
          </table:table-cell>
          <table:table-cell table:style-name="ce257" table:formula="of:=SUM([.L9:.L26])" office:value-type="float" office:value="5855377" calcext:value-type="float">
            <text:p><text:s/>5,855,377 </text:p>
          </table:table-cell>
          <table:table-cell table:style-name="ce257" table:formula="of:=SUM([.M9:.M26])" office:value-type="float" office:value="75647567" calcext:value-type="float">
            <text:p><text:s/>75,647,567 </text:p>
          </table:table-cell>
          <table:table-cell table:style-name="ce257" table:formula="of:=SUM([.N9:.N26])" office:value-type="float" office:value="10018832" calcext:value-type="float">
            <text:p><text:s/>10,018,832 </text:p>
          </table:table-cell>
          <table:table-cell table:style-name="ce257" table:formula="of:=SUM([.O9:.O26])" office:value-type="float" office:value="130727030" calcext:value-type="float">
            <text:p><text:s/>130,727,030 </text:p>
          </table:table-cell>
          <table:table-cell table:style-name="ce297" office:value-type="string" calcext:value-type="string">
            <text:p>Grand Total</text:p>
          </table:table-cell>
          <table:table-cell table:style-name="ce339"/>
          <table:table-cell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0-4歲</text:p>
          </table:table-cell>
          <table:table-cell table:style-name="ce246"/>
          <table:table-cell table:style-name="ce258" office:value-type="float" office:value="31744" calcext:value-type="float">
            <text:p><text:s/>31,744 </text:p>
          </table:table-cell>
          <table:table-cell table:style-name="ce258" office:value-type="float" office:value="13182306" calcext:value-type="float">
            <text:p><text:s/>13,182,306 </text:p>
          </table:table-cell>
          <table:table-cell table:style-name="ce258" office:value-type="float" office:value="24754" calcext:value-type="float">
            <text:p><text:s/>24,754 </text:p>
          </table:table-cell>
          <table:table-cell table:style-name="ce258" office:value-type="float" office:value="8993502" calcext:value-type="float">
            <text:p><text:s/>8,993,502 </text:p>
          </table:table-cell>
          <table:table-cell table:style-name="ce258" office:value-type="float" office:value="342992" calcext:value-type="float">
            <text:p><text:s/>342,992 </text:p>
          </table:table-cell>
          <table:table-cell table:style-name="ce258" office:value-type="float" office:value="102802270" calcext:value-type="float">
            <text:p><text:s/>102,802,270 </text:p>
          </table:table-cell>
          <table:table-cell table:style-name="ce258" office:value-type="float" office:value="269925" calcext:value-type="float">
            <text:p><text:s/>269,925 </text:p>
          </table:table-cell>
          <table:table-cell table:style-name="ce258" office:value-type="float" office:value="81027911" calcext:value-type="float">
            <text:p><text:s/>81,027,911 </text:p>
          </table:table-cell>
          <table:table-cell table:style-name="ce258" office:value-type="float" office:value="160152" calcext:value-type="float">
            <text:p><text:s/>160,152 </text:p>
          </table:table-cell>
          <table:table-cell table:style-name="ce258" office:value-type="float" office:value="2014852" calcext:value-type="float">
            <text:p><text:s/>2,014,852 </text:p>
          </table:table-cell>
          <table:table-cell table:style-name="ce258" office:value-type="float" office:value="128848" calcext:value-type="float">
            <text:p><text:s/>128,848 </text:p>
          </table:table-cell>
          <table:table-cell table:style-name="ce258" office:value-type="float" office:value="1597490" calcext:value-type="float">
            <text:p><text:s/>1,597,490 </text:p>
          </table:table-cell>
          <table:table-cell table:style-name="ce298" office:value-type="string" calcext:value-type="string">
            <text:p>0-4 years</text:p>
          </table:table-cell>
          <table:table-cell table:style-name="ce340"/>
          <table:table-cell table:style-name="ce343"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5-9歲</text:p>
          </table:table-cell>
          <table:table-cell table:style-name="ce246"/>
          <table:table-cell table:style-name="ce258" office:value-type="float" office:value="83335" calcext:value-type="float">
            <text:p><text:s/>83,335 </text:p>
          </table:table-cell>
          <table:table-cell table:style-name="ce258" office:value-type="float" office:value="36876315" calcext:value-type="float">
            <text:p><text:s/>36,876,315 </text:p>
          </table:table-cell>
          <table:table-cell table:style-name="ce258" office:value-type="float" office:value="67679" calcext:value-type="float">
            <text:p><text:s/>67,679 </text:p>
          </table:table-cell>
          <table:table-cell table:style-name="ce258" office:value-type="float" office:value="25683577" calcext:value-type="float">
            <text:p><text:s/>25,683,577 </text:p>
          </table:table-cell>
          <table:table-cell table:style-name="ce258" office:value-type="float" office:value="737992" calcext:value-type="float">
            <text:p><text:s/>737,992 </text:p>
          </table:table-cell>
          <table:table-cell table:style-name="ce258" office:value-type="float" office:value="200653470" calcext:value-type="float">
            <text:p><text:s/>200,653,470 </text:p>
          </table:table-cell>
          <table:table-cell table:style-name="ce258" office:value-type="float" office:value="589018" calcext:value-type="float">
            <text:p><text:s/>589,018 </text:p>
          </table:table-cell>
          <table:table-cell table:style-name="ce258" office:value-type="float" office:value="160059444" calcext:value-type="float">
            <text:p><text:s/>160,059,444 </text:p>
          </table:table-cell>
          <table:table-cell table:style-name="ce258" office:value-type="float" office:value="347804" calcext:value-type="float">
            <text:p><text:s/>347,804 </text:p>
          </table:table-cell>
          <table:table-cell table:style-name="ce258" office:value-type="float" office:value="4373021" calcext:value-type="float">
            <text:p><text:s/>4,373,021 </text:p>
          </table:table-cell>
          <table:table-cell table:style-name="ce258" office:value-type="float" office:value="277434" calcext:value-type="float">
            <text:p><text:s/>277,434 </text:p>
          </table:table-cell>
          <table:table-cell table:style-name="ce258" office:value-type="float" office:value="3479710" calcext:value-type="float">
            <text:p><text:s/>3,479,710 </text:p>
          </table:table-cell>
          <table:table-cell table:style-name="ce298" office:value-type="string" calcext:value-type="string">
            <text:p>5-9 years</text:p>
          </table:table-cell>
          <table:table-cell table:style-name="ce340"/>
          <table:table-cell table:style-name="ce343"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10-14歲</text:p>
          </table:table-cell>
          <table:table-cell table:style-name="ce246"/>
          <table:table-cell table:style-name="ce258" office:value-type="float" office:value="183308" calcext:value-type="float">
            <text:p><text:s/>183,308 </text:p>
          </table:table-cell>
          <table:table-cell table:style-name="ce258" office:value-type="float" office:value="77045909" calcext:value-type="float">
            <text:p><text:s/>77,045,909 </text:p>
          </table:table-cell>
          <table:table-cell table:style-name="ce258" office:value-type="float" office:value="135214" calcext:value-type="float">
            <text:p><text:s/>135,214 </text:p>
          </table:table-cell>
          <table:table-cell table:style-name="ce258" office:value-type="float" office:value="51614549" calcext:value-type="float">
            <text:p><text:s/>51,614,549 </text:p>
          </table:table-cell>
          <table:table-cell table:style-name="ce258" office:value-type="float" office:value="818852" calcext:value-type="float">
            <text:p><text:s/>818,852 </text:p>
          </table:table-cell>
          <table:table-cell table:style-name="ce258" office:value-type="float" office:value="221199350" calcext:value-type="float">
            <text:p><text:s/>221,199,350 </text:p>
          </table:table-cell>
          <table:table-cell table:style-name="ce258" office:value-type="float" office:value="769072" calcext:value-type="float">
            <text:p><text:s/>769,072 </text:p>
          </table:table-cell>
          <table:table-cell table:style-name="ce258" office:value-type="float" office:value="208458640" calcext:value-type="float">
            <text:p><text:s/>208,458,640 </text:p>
          </table:table-cell>
          <table:table-cell table:style-name="ce258" office:value-type="float" office:value="357008" calcext:value-type="float">
            <text:p><text:s/>357,008 </text:p>
          </table:table-cell>
          <table:table-cell table:style-name="ce258" office:value-type="float" office:value="4509286" calcext:value-type="float">
            <text:p><text:s/>4,509,286 </text:p>
          </table:table-cell>
          <table:table-cell table:style-name="ce258" office:value-type="float" office:value="352554" calcext:value-type="float">
            <text:p><text:s/>352,554 </text:p>
          </table:table-cell>
          <table:table-cell table:style-name="ce258" office:value-type="float" office:value="4450195" calcext:value-type="float">
            <text:p><text:s/>4,450,195 </text:p>
          </table:table-cell>
          <table:table-cell table:style-name="ce298" office:value-type="string" calcext:value-type="string">
            <text:p>10-14 years</text:p>
          </table:table-cell>
          <table:table-cell table:style-name="ce340"/>
          <table:table-cell table:style-name="ce343"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15-19歲</text:p>
          </table:table-cell>
          <table:table-cell table:style-name="ce246"/>
          <table:table-cell table:style-name="ce258" office:value-type="float" office:value="251703" calcext:value-type="float">
            <text:p><text:s/>251,703 </text:p>
          </table:table-cell>
          <table:table-cell table:style-name="ce258" office:value-type="float" office:value="103279138" calcext:value-type="float">
            <text:p><text:s/>103,279,138 </text:p>
          </table:table-cell>
          <table:table-cell table:style-name="ce258" office:value-type="float" office:value="221399" calcext:value-type="float">
            <text:p><text:s/>221,399 </text:p>
          </table:table-cell>
          <table:table-cell table:style-name="ce258" office:value-type="float" office:value="78877503" calcext:value-type="float">
            <text:p><text:s/>78,877,503 </text:p>
          </table:table-cell>
          <table:table-cell table:style-name="ce258" office:value-type="float" office:value="722632" calcext:value-type="float">
            <text:p><text:s/>722,632 </text:p>
          </table:table-cell>
          <table:table-cell table:style-name="ce258" office:value-type="float" office:value="194797595" calcext:value-type="float">
            <text:p><text:s/>194,797,595 </text:p>
          </table:table-cell>
          <table:table-cell table:style-name="ce258" office:value-type="float" office:value="970181" calcext:value-type="float">
            <text:p><text:s/>970,181 </text:p>
          </table:table-cell>
          <table:table-cell table:style-name="ce258" office:value-type="float" office:value="262965555" calcext:value-type="float">
            <text:p><text:s/>262,965,555 </text:p>
          </table:table-cell>
          <table:table-cell table:style-name="ce258" office:value-type="float" office:value="294076" calcext:value-type="float">
            <text:p><text:s/>294,076 </text:p>
          </table:table-cell>
          <table:table-cell table:style-name="ce258" office:value-type="float" office:value="3639030" calcext:value-type="float">
            <text:p><text:s/>3,639,030 </text:p>
          </table:table-cell>
          <table:table-cell table:style-name="ce258" office:value-type="float" office:value="434677" calcext:value-type="float">
            <text:p><text:s/>434,677 </text:p>
          </table:table-cell>
          <table:table-cell table:style-name="ce258" office:value-type="float" office:value="5495662" calcext:value-type="float">
            <text:p><text:s/>5,495,662 </text:p>
          </table:table-cell>
          <table:table-cell table:style-name="ce298" office:value-type="string" calcext:value-type="string">
            <text:p>15-19 years</text:p>
          </table:table-cell>
          <table:table-cell table:style-name="ce340"/>
          <table:table-cell table:style-name="ce343" table:number-columns-repeated="1007"/>
        </table:table-row>
        <table:table-row table:style-name="ro4">
          <table:table-cell table:style-name="ce304"/>
          <table:table-cell table:style-name="ce237" office:value-type="string" calcext:value-type="string">
            <text:p>20-24歲</text:p>
          </table:table-cell>
          <table:table-cell table:style-name="ce247"/>
          <table:table-cell table:style-name="ce258" office:value-type="float" office:value="303383" calcext:value-type="float">
            <text:p><text:s/>303,383 </text:p>
          </table:table-cell>
          <table:table-cell table:style-name="ce258" office:value-type="float" office:value="117143905" calcext:value-type="float">
            <text:p><text:s/>117,143,905 </text:p>
          </table:table-cell>
          <table:table-cell table:style-name="ce258" office:value-type="float" office:value="325761" calcext:value-type="float">
            <text:p><text:s/>325,761 </text:p>
          </table:table-cell>
          <table:table-cell table:style-name="ce258" office:value-type="float" office:value="116508021" calcext:value-type="float">
            <text:p><text:s/>116,508,021 </text:p>
          </table:table-cell>
          <table:table-cell table:style-name="ce258" office:value-type="float" office:value="707484" calcext:value-type="float">
            <text:p><text:s/>707,484 </text:p>
          </table:table-cell>
          <table:table-cell table:style-name="ce258" office:value-type="float" office:value="190496230" calcext:value-type="float">
            <text:p><text:s/>190,496,230 </text:p>
          </table:table-cell>
          <table:table-cell table:style-name="ce258" office:value-type="float" office:value="1344240" calcext:value-type="float">
            <text:p><text:s/>1,344,240 </text:p>
          </table:table-cell>
          <table:table-cell table:style-name="ce258" office:value-type="float" office:value="363550763" calcext:value-type="float">
            <text:p><text:s/>363,550,763 </text:p>
          </table:table-cell>
          <table:table-cell table:style-name="ce258" office:value-type="float" office:value="272969" calcext:value-type="float">
            <text:p><text:s/>272,969 </text:p>
          </table:table-cell>
          <table:table-cell table:style-name="ce258" office:value-type="float" office:value="3416316" calcext:value-type="float">
            <text:p><text:s/>3,416,316 </text:p>
          </table:table-cell>
          <table:table-cell table:style-name="ce258" office:value-type="float" office:value="593084" calcext:value-type="float">
            <text:p><text:s/>593,084 </text:p>
          </table:table-cell>
          <table:table-cell table:style-name="ce258" office:value-type="float" office:value="7646032" calcext:value-type="float">
            <text:p><text:s/>7,646,032 </text:p>
          </table:table-cell>
          <table:table-cell table:style-name="ce298" office:value-type="string" calcext:value-type="string">
            <text:p>20-24 years</text:p>
          </table:table-cell>
          <table:table-cell table:style-name="ce340"/>
          <table:table-cell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25-29歲</text:p>
          </table:table-cell>
          <table:table-cell table:style-name="ce246"/>
          <table:table-cell table:style-name="ce258" office:value-type="float" office:value="396036" calcext:value-type="float">
            <text:p><text:s/>396,036 </text:p>
          </table:table-cell>
          <table:table-cell table:style-name="ce258" office:value-type="float" office:value="161600903" calcext:value-type="float">
            <text:p><text:s/>161,600,903 </text:p>
          </table:table-cell>
          <table:table-cell table:style-name="ce258" office:value-type="float" office:value="441652" calcext:value-type="float">
            <text:p><text:s/>441,652 </text:p>
          </table:table-cell>
          <table:table-cell table:style-name="ce258" office:value-type="float" office:value="168774632" calcext:value-type="float">
            <text:p><text:s/>168,774,632 </text:p>
          </table:table-cell>
          <table:table-cell table:style-name="ce258" office:value-type="float" office:value="958250" calcext:value-type="float">
            <text:p><text:s/>958,250 </text:p>
          </table:table-cell>
          <table:table-cell table:style-name="ce258" office:value-type="float" office:value="257321125" calcext:value-type="float">
            <text:p><text:s/>257,321,125 </text:p>
          </table:table-cell>
          <table:table-cell table:style-name="ce258" office:value-type="float" office:value="2038695" calcext:value-type="float">
            <text:p><text:s/>2,038,695 </text:p>
          </table:table-cell>
          <table:table-cell table:style-name="ce258" office:value-type="float" office:value="549739068" calcext:value-type="float">
            <text:p><text:s/>549,739,068 </text:p>
          </table:table-cell>
          <table:table-cell table:style-name="ce258" office:value-type="float" office:value="372569" calcext:value-type="float">
            <text:p><text:s/>372,569 </text:p>
          </table:table-cell>
          <table:table-cell table:style-name="ce258" office:value-type="float" office:value="4684923" calcext:value-type="float">
            <text:p><text:s/>4,684,923 </text:p>
          </table:table-cell>
          <table:table-cell table:style-name="ce258" office:value-type="float" office:value="903659" calcext:value-type="float">
            <text:p><text:s/>903,659 </text:p>
          </table:table-cell>
          <table:table-cell table:style-name="ce258" office:value-type="float" office:value="11712854" calcext:value-type="float">
            <text:p><text:s/>11,712,854 </text:p>
          </table:table-cell>
          <table:table-cell table:style-name="ce298" office:value-type="string" calcext:value-type="string">
            <text:p>25-29 years</text:p>
          </table:table-cell>
          <table:table-cell table:style-name="ce340"/>
          <table:table-cell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30-34歲</text:p>
          </table:table-cell>
          <table:table-cell table:style-name="ce248"/>
          <table:table-cell table:style-name="ce258" office:value-type="float" office:value="412893" calcext:value-type="float">
            <text:p><text:s/>412,893 </text:p>
          </table:table-cell>
          <table:table-cell table:style-name="ce258" office:value-type="float" office:value="175364882" calcext:value-type="float">
            <text:p><text:s/>175,364,882 </text:p>
          </table:table-cell>
          <table:table-cell table:style-name="ce258" office:value-type="float" office:value="478445" calcext:value-type="float">
            <text:p><text:s/>478,445 </text:p>
          </table:table-cell>
          <table:table-cell table:style-name="ce258" office:value-type="float" office:value="194093530" calcext:value-type="float">
            <text:p><text:s/>194,093,530 </text:p>
          </table:table-cell>
          <table:table-cell table:style-name="ce258" office:value-type="float" office:value="1098865" calcext:value-type="float">
            <text:p><text:s/>1,098,865 </text:p>
          </table:table-cell>
          <table:table-cell table:style-name="ce258" office:value-type="float" office:value="293935345" calcext:value-type="float">
            <text:p><text:s/>293,935,345 </text:p>
          </table:table-cell>
          <table:table-cell table:style-name="ce258" office:value-type="float" office:value="2337834" calcext:value-type="float">
            <text:p><text:s/>2,337,834 </text:p>
          </table:table-cell>
          <table:table-cell table:style-name="ce258" office:value-type="float" office:value="626925888" calcext:value-type="float">
            <text:p><text:s/>626,925,888 </text:p>
          </table:table-cell>
          <table:table-cell table:style-name="ce258" office:value-type="float" office:value="436298" calcext:value-type="float">
            <text:p><text:s/>436,298 </text:p>
          </table:table-cell>
          <table:table-cell table:style-name="ce258" office:value-type="float" office:value="5548876" calcext:value-type="float">
            <text:p><text:s/>5,548,876 </text:p>
          </table:table-cell>
          <table:table-cell table:style-name="ce258" office:value-type="float" office:value="1033924" calcext:value-type="float">
            <text:p><text:s/>1,033,924 </text:p>
          </table:table-cell>
          <table:table-cell table:style-name="ce258" office:value-type="float" office:value="13520794" calcext:value-type="float">
            <text:p><text:s/>13,520,794 </text:p>
          </table:table-cell>
          <table:table-cell table:style-name="ce298" office:value-type="string" calcext:value-type="string">
            <text:p>30-34 years</text:p>
          </table:table-cell>
          <table:table-cell table:style-name="ce340"/>
          <table:table-cell table:number-columns-repeated="1007"/>
        </table:table-row>
        <table:table-row table:style-name="ro4">
          <table:table-cell table:style-name="ce224"/>
          <table:table-cell table:style-name="ce236" office:value-type="string" calcext:value-type="string">
            <text:p>35-39歲</text:p>
          </table:table-cell>
          <table:table-cell table:style-name="ce245"/>
          <table:table-cell table:style-name="ce258" office:value-type="float" office:value="335735" calcext:value-type="float">
            <text:p><text:s/>335,735 </text:p>
          </table:table-cell>
          <table:table-cell table:style-name="ce258" office:value-type="float" office:value="147499577" calcext:value-type="float">
            <text:p><text:s/>147,499,577 </text:p>
          </table:table-cell>
          <table:table-cell table:style-name="ce258" office:value-type="float" office:value="437449" calcext:value-type="float">
            <text:p><text:s/>437,449 </text:p>
          </table:table-cell>
          <table:table-cell table:style-name="ce258" office:value-type="float" office:value="189030424" calcext:value-type="float">
            <text:p><text:s/>189,030,424 </text:p>
          </table:table-cell>
          <table:table-cell table:style-name="ce258" office:value-type="float" office:value="1029965" calcext:value-type="float">
            <text:p><text:s/>1,029,965 </text:p>
          </table:table-cell>
          <table:table-cell table:style-name="ce258" office:value-type="float" office:value="274513505" calcext:value-type="float">
            <text:p><text:s/>274,513,505 </text:p>
          </table:table-cell>
          <table:table-cell table:style-name="ce258" office:value-type="float" office:value="2184234" calcext:value-type="float">
            <text:p><text:s/>2,184,234 </text:p>
          </table:table-cell>
          <table:table-cell table:style-name="ce258" office:value-type="float" office:value="581568501" calcext:value-type="float">
            <text:p><text:s/>581,568,501 </text:p>
          </table:table-cell>
          <table:table-cell table:style-name="ce258" office:value-type="float" office:value="428910" calcext:value-type="float">
            <text:p><text:s/>428,910 </text:p>
          </table:table-cell>
          <table:table-cell table:style-name="ce258" office:value-type="float" office:value="5500365" calcext:value-type="float">
            <text:p><text:s/>5,500,365 </text:p>
          </table:table-cell>
          <table:table-cell table:style-name="ce258" office:value-type="float" office:value="979999" calcext:value-type="float">
            <text:p><text:s/>979,999 </text:p>
          </table:table-cell>
          <table:table-cell table:style-name="ce258" office:value-type="float" office:value="12778102" calcext:value-type="float">
            <text:p><text:s/>12,778,102 </text:p>
          </table:table-cell>
          <table:table-cell table:style-name="ce298" office:value-type="string" calcext:value-type="string">
            <text:p>35-39 years</text:p>
          </table:table-cell>
          <table:table-cell table:style-name="ce340"/>
          <table:table-cell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40-44歲</text:p>
          </table:table-cell>
          <table:table-cell table:style-name="ce246"/>
          <table:table-cell table:style-name="ce258" office:value-type="float" office:value="335619" calcext:value-type="float">
            <text:p><text:s/>335,619 </text:p>
          </table:table-cell>
          <table:table-cell table:style-name="ce258" office:value-type="float" office:value="154093721" calcext:value-type="float">
            <text:p><text:s/>154,093,721 </text:p>
          </table:table-cell>
          <table:table-cell table:style-name="ce258" office:value-type="float" office:value="470126" calcext:value-type="float">
            <text:p><text:s/>470,126 </text:p>
          </table:table-cell>
          <table:table-cell table:style-name="ce258" office:value-type="float" office:value="215461988" calcext:value-type="float">
            <text:p><text:s/>215,461,988 </text:p>
          </table:table-cell>
          <table:table-cell table:style-name="ce258" office:value-type="float" office:value="1127101" calcext:value-type="float">
            <text:p><text:s/>1,127,101 </text:p>
          </table:table-cell>
          <table:table-cell table:style-name="ce258" office:value-type="float" office:value="297627615" calcext:value-type="float">
            <text:p><text:s/>297,627,615 </text:p>
          </table:table-cell>
          <table:table-cell table:style-name="ce258" office:value-type="float" office:value="2269741" calcext:value-type="float">
            <text:p><text:s/>2,269,741 </text:p>
          </table:table-cell>
          <table:table-cell table:style-name="ce258" office:value-type="float" office:value="597547510" calcext:value-type="float">
            <text:p><text:s/>597,547,510 </text:p>
          </table:table-cell>
          <table:table-cell table:style-name="ce258" office:value-type="float" office:value="489663" calcext:value-type="float">
            <text:p><text:s/>489,663 </text:p>
          </table:table-cell>
          <table:table-cell table:style-name="ce258" office:value-type="float" office:value="6267298" calcext:value-type="float">
            <text:p><text:s/>6,267,298 </text:p>
          </table:table-cell>
          <table:table-cell table:style-name="ce258" office:value-type="float" office:value="1035117" calcext:value-type="float">
            <text:p><text:s/>1,035,117 </text:p>
          </table:table-cell>
          <table:table-cell table:style-name="ce258" office:value-type="float" office:value="13450178" calcext:value-type="float">
            <text:p><text:s/>13,450,178 </text:p>
          </table:table-cell>
          <table:table-cell table:style-name="ce298" office:value-type="string" calcext:value-type="string">
            <text:p>40-44 years</text:p>
          </table:table-cell>
          <table:table-cell table:style-name="ce340"/>
          <table:table-cell table:style-name="ce343" table:number-columns-repeated="1007"/>
        </table:table-row>
        <table:table-row table:style-name="ro4">
          <table:table-cell table:style-name="ce304"/>
          <table:table-cell table:style-name="ce237" office:value-type="string" calcext:value-type="string">
            <text:p>45-49歲</text:p>
          </table:table-cell>
          <table:table-cell table:style-name="ce247"/>
          <table:table-cell table:style-name="ce258" office:value-type="float" office:value="339263" calcext:value-type="float">
            <text:p><text:s/>339,263 </text:p>
          </table:table-cell>
          <table:table-cell table:style-name="ce258" office:value-type="float" office:value="162530269" calcext:value-type="float">
            <text:p><text:s/>162,530,269 </text:p>
          </table:table-cell>
          <table:table-cell table:style-name="ce258" office:value-type="float" office:value="526688" calcext:value-type="float">
            <text:p><text:s/>526,688 </text:p>
          </table:table-cell>
          <table:table-cell table:style-name="ce258" office:value-type="float" office:value="253176169" calcext:value-type="float">
            <text:p><text:s/>253,176,169 </text:p>
          </table:table-cell>
          <table:table-cell table:style-name="ce258" office:value-type="float" office:value="1169538" calcext:value-type="float">
            <text:p><text:s/>1,169,538 </text:p>
          </table:table-cell>
          <table:table-cell table:style-name="ce258" office:value-type="float" office:value="304866482" calcext:value-type="float">
            <text:p><text:s/>304,866,482 </text:p>
          </table:table-cell>
          <table:table-cell table:style-name="ce258" office:value-type="float" office:value="2257701" calcext:value-type="float">
            <text:p><text:s/>2,257,701 </text:p>
          </table:table-cell>
          <table:table-cell table:style-name="ce258" office:value-type="float" office:value="585392645" calcext:value-type="float">
            <text:p><text:s/>585,392,645 </text:p>
          </table:table-cell>
          <table:table-cell table:style-name="ce258" office:value-type="float" office:value="527727" calcext:value-type="float">
            <text:p><text:s/>527,727 </text:p>
          </table:table-cell>
          <table:table-cell table:style-name="ce258" office:value-type="float" office:value="6761606" calcext:value-type="float">
            <text:p><text:s/>6,761,606 </text:p>
          </table:table-cell>
          <table:table-cell table:style-name="ce258" office:value-type="float" office:value="1048374" calcext:value-type="float">
            <text:p><text:s/>1,048,374 </text:p>
          </table:table-cell>
          <table:table-cell table:style-name="ce258" office:value-type="float" office:value="13651894" calcext:value-type="float">
            <text:p><text:s/>13,651,894 </text:p>
          </table:table-cell>
          <table:table-cell table:style-name="ce298" office:value-type="string" calcext:value-type="string">
            <text:p>45-49 years</text:p>
          </table:table-cell>
          <table:table-cell table:style-name="ce341"/>
          <table:table-cell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50-54歲</text:p>
          </table:table-cell>
          <table:table-cell table:style-name="ce246"/>
          <table:table-cell table:style-name="ce258" office:value-type="float" office:value="301364" calcext:value-type="float">
            <text:p><text:s/>301,364 </text:p>
          </table:table-cell>
          <table:table-cell table:style-name="ce258" office:value-type="float" office:value="149759164" calcext:value-type="float">
            <text:p><text:s/>149,759,164 </text:p>
          </table:table-cell>
          <table:table-cell table:style-name="ce258" office:value-type="float" office:value="532248" calcext:value-type="float">
            <text:p><text:s/>532,248 </text:p>
          </table:table-cell>
          <table:table-cell table:style-name="ce258" office:value-type="float" office:value="264767366" calcext:value-type="float">
            <text:p><text:s/>264,767,366 </text:p>
          </table:table-cell>
          <table:table-cell table:style-name="ce258" office:value-type="float" office:value="1080104" calcext:value-type="float">
            <text:p><text:s/>1,080,104 </text:p>
          </table:table-cell>
          <table:table-cell table:style-name="ce258" office:value-type="float" office:value="278900635" calcext:value-type="float">
            <text:p><text:s/>278,900,635 </text:p>
          </table:table-cell>
          <table:table-cell table:style-name="ce258" office:value-type="float" office:value="1997870" calcext:value-type="float">
            <text:p><text:s/>1,997,870 </text:p>
          </table:table-cell>
          <table:table-cell table:style-name="ce258" office:value-type="float" office:value="511300787" calcext:value-type="float">
            <text:p><text:s/>511,300,787 </text:p>
          </table:table-cell>
          <table:table-cell table:style-name="ce258" office:value-type="float" office:value="509630" calcext:value-type="float">
            <text:p><text:s/>509,630 </text:p>
          </table:table-cell>
          <table:table-cell table:style-name="ce258" office:value-type="float" office:value="6603041" calcext:value-type="float">
            <text:p><text:s/>6,603,041 </text:p>
          </table:table-cell>
          <table:table-cell table:style-name="ce258" office:value-type="float" office:value="935646" calcext:value-type="float">
            <text:p><text:s/>935,646 </text:p>
          </table:table-cell>
          <table:table-cell table:style-name="ce258" office:value-type="float" office:value="12302214" calcext:value-type="float">
            <text:p><text:s/>12,302,214 </text:p>
          </table:table-cell>
          <table:table-cell table:style-name="ce298" office:value-type="string" calcext:value-type="string">
            <text:p>50-54 years</text:p>
          </table:table-cell>
          <table:table-cell table:style-name="ce341"/>
          <table:table-cell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55-59歲</text:p>
          </table:table-cell>
          <table:table-cell table:style-name="ce248"/>
          <table:table-cell table:style-name="ce258" office:value-type="float" office:value="257029" calcext:value-type="float">
            <text:p><text:s/>257,029 </text:p>
          </table:table-cell>
          <table:table-cell table:style-name="ce258" office:value-type="float" office:value="130257678" calcext:value-type="float">
            <text:p><text:s/>130,257,678 </text:p>
          </table:table-cell>
          <table:table-cell table:style-name="ce258" office:value-type="float" office:value="458592" calcext:value-type="float">
            <text:p><text:s/>458,592 </text:p>
          </table:table-cell>
          <table:table-cell table:style-name="ce258" office:value-type="float" office:value="233595618" calcext:value-type="float">
            <text:p><text:s/>233,595,618 </text:p>
          </table:table-cell>
          <table:table-cell table:style-name="ce258" office:value-type="float" office:value="985518" calcext:value-type="float">
            <text:p><text:s/>985,518 </text:p>
          </table:table-cell>
          <table:table-cell table:style-name="ce258" office:value-type="float" office:value="251975010" calcext:value-type="float">
            <text:p><text:s/>251,975,010 </text:p>
          </table:table-cell>
          <table:table-cell table:style-name="ce258" office:value-type="float" office:value="1633424" calcext:value-type="float">
            <text:p><text:s/>1,633,424 </text:p>
          </table:table-cell>
          <table:table-cell table:style-name="ce258" office:value-type="float" office:value="413329885" calcext:value-type="float">
            <text:p><text:s/>413,329,885 </text:p>
          </table:table-cell>
          <table:table-cell table:style-name="ce258" office:value-type="float" office:value="480689" calcext:value-type="float">
            <text:p><text:s/>480,689 </text:p>
          </table:table-cell>
          <table:table-cell table:style-name="ce258" office:value-type="float" office:value="6282314" calcext:value-type="float">
            <text:p><text:s/>6,282,314 </text:p>
          </table:table-cell>
          <table:table-cell table:style-name="ce258" office:value-type="float" office:value="768003" calcext:value-type="float">
            <text:p><text:s/>768,003 </text:p>
          </table:table-cell>
          <table:table-cell table:style-name="ce258" office:value-type="float" office:value="10139850" calcext:value-type="float">
            <text:p><text:s/>10,139,850 </text:p>
          </table:table-cell>
          <table:table-cell table:style-name="ce298" office:value-type="string" calcext:value-type="string">
            <text:p>55-59 years</text:p>
          </table:table-cell>
          <table:table-cell table:style-name="ce341"/>
          <table:table-cell table:number-columns-repeated="1007"/>
        </table:table-row>
        <table:table-row table:style-name="ro4">
          <table:table-cell table:style-name="ce224"/>
          <table:table-cell table:style-name="ce236" office:value-type="string" calcext:value-type="string">
            <text:p>60-64歲</text:p>
          </table:table-cell>
          <table:table-cell table:style-name="ce245"/>
          <table:table-cell table:style-name="ce258" office:value-type="float" office:value="167705" calcext:value-type="float">
            <text:p><text:s/>167,705 </text:p>
          </table:table-cell>
          <table:table-cell table:style-name="ce258" office:value-type="float" office:value="87935183" calcext:value-type="float">
            <text:p><text:s/>87,935,183 </text:p>
          </table:table-cell>
          <table:table-cell table:style-name="ce258" office:value-type="float" office:value="299068" calcext:value-type="float">
            <text:p><text:s/>299,068 </text:p>
          </table:table-cell>
          <table:table-cell table:style-name="ce258" office:value-type="float" office:value="157659422" calcext:value-type="float">
            <text:p><text:s/>157,659,422 </text:p>
          </table:table-cell>
          <table:table-cell table:style-name="ce258" office:value-type="float" office:value="649199" calcext:value-type="float">
            <text:p><text:s/>649,199 </text:p>
          </table:table-cell>
          <table:table-cell table:style-name="ce258" office:value-type="float" office:value="164765240" calcext:value-type="float">
            <text:p><text:s/>164,765,240 </text:p>
          </table:table-cell>
          <table:table-cell table:style-name="ce258" office:value-type="float" office:value="1011939" calcext:value-type="float">
            <text:p><text:s/>1,011,939 </text:p>
          </table:table-cell>
          <table:table-cell table:style-name="ce258" office:value-type="float" office:value="253641485" calcext:value-type="float">
            <text:p><text:s/>253,641,485 </text:p>
          </table:table-cell>
          <table:table-cell table:style-name="ce258" office:value-type="float" office:value="321496" calcext:value-type="float">
            <text:p><text:s/>321,496 </text:p>
          </table:table-cell>
          <table:table-cell table:style-name="ce258" office:value-type="float" office:value="4274758" calcext:value-type="float">
            <text:p><text:s/>4,274,758 </text:p>
          </table:table-cell>
          <table:table-cell table:style-name="ce258" office:value-type="float" office:value="475356" calcext:value-type="float">
            <text:p><text:s/>475,356 </text:p>
          </table:table-cell>
          <table:table-cell table:style-name="ce258" office:value-type="float" office:value="6346260" calcext:value-type="float">
            <text:p><text:s/>6,346,260 </text:p>
          </table:table-cell>
          <table:table-cell table:style-name="ce298" office:value-type="string" calcext:value-type="string">
            <text:p>60-64 years</text:p>
          </table:table-cell>
          <table:table-cell table:style-name="ce342"/>
          <table:table-cell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65-69歲</text:p>
          </table:table-cell>
          <table:table-cell table:style-name="ce246"/>
          <table:table-cell table:style-name="ce258" office:value-type="float" office:value="143275" calcext:value-type="float">
            <text:p><text:s/>143,275 </text:p>
          </table:table-cell>
          <table:table-cell table:style-name="ce258" office:value-type="float" office:value="77981861" calcext:value-type="float">
            <text:p><text:s/>77,981,861 </text:p>
          </table:table-cell>
          <table:table-cell table:style-name="ce258" office:value-type="float" office:value="260105" calcext:value-type="float">
            <text:p><text:s/>260,105 </text:p>
          </table:table-cell>
          <table:table-cell table:style-name="ce258" office:value-type="float" office:value="142774616" calcext:value-type="float">
            <text:p><text:s/>142,774,616 </text:p>
          </table:table-cell>
          <table:table-cell table:style-name="ce258" office:value-type="float" office:value="557815" calcext:value-type="float">
            <text:p><text:s/>557,815 </text:p>
          </table:table-cell>
          <table:table-cell table:style-name="ce258" office:value-type="float" office:value="140381165" calcext:value-type="float">
            <text:p><text:s/>140,381,165 </text:p>
          </table:table-cell>
          <table:table-cell table:style-name="ce258" office:value-type="float" office:value="813988" calcext:value-type="float">
            <text:p><text:s/>813,988 </text:p>
          </table:table-cell>
          <table:table-cell table:style-name="ce258" office:value-type="float" office:value="202244390" calcext:value-type="float">
            <text:p><text:s/>202,244,390 </text:p>
          </table:table-cell>
          <table:table-cell table:style-name="ce332" office:value-type="float" office:value="278075" calcext:value-type="float">
            <text:p><text:s/>278,075 </text:p>
          </table:table-cell>
          <table:table-cell table:style-name="ce258" office:value-type="float" office:value="3716402" calcext:value-type="float">
            <text:p><text:s/>3,716,402 </text:p>
          </table:table-cell>
          <table:table-cell table:style-name="ce258" office:value-type="float" office:value="381352" calcext:value-type="float">
            <text:p><text:s/>381,352 </text:p>
          </table:table-cell>
          <table:table-cell table:style-name="ce258" office:value-type="float" office:value="5115488" calcext:value-type="float">
            <text:p><text:s/>5,115,488 </text:p>
          </table:table-cell>
          <table:table-cell table:style-name="ce298" office:value-type="string" calcext:value-type="string">
            <text:p>65-69 years</text:p>
          </table:table-cell>
          <table:table-cell table:style-name="ce342"/>
          <table:table-cell table:style-name="ce343"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70-74歲</text:p>
          </table:table-cell>
          <table:table-cell table:style-name="ce246"/>
          <table:table-cell table:style-name="ce258" office:value-type="float" office:value="123310" calcext:value-type="float">
            <text:p><text:s/>123,310 </text:p>
          </table:table-cell>
          <table:table-cell table:style-name="ce258" office:value-type="float" office:value="69636651" calcext:value-type="float">
            <text:p><text:s/>69,636,651 </text:p>
          </table:table-cell>
          <table:table-cell table:style-name="ce258" office:value-type="float" office:value="217255" calcext:value-type="float">
            <text:p><text:s/>217,255 </text:p>
          </table:table-cell>
          <table:table-cell table:style-name="ce258" office:value-type="float" office:value="121974157" calcext:value-type="float">
            <text:p><text:s/>121,974,157 </text:p>
          </table:table-cell>
          <table:table-cell table:style-name="ce258" office:value-type="float" office:value="481257" calcext:value-type="float">
            <text:p><text:s/>481,257 </text:p>
          </table:table-cell>
          <table:table-cell table:style-name="ce258" office:value-type="float" office:value="120335825" calcext:value-type="float">
            <text:p><text:s/>120,335,825 </text:p>
          </table:table-cell>
          <table:table-cell table:style-name="ce258" office:value-type="float" office:value="670766" calcext:value-type="float">
            <text:p><text:s/>670,766 </text:p>
          </table:table-cell>
          <table:table-cell table:style-name="ce258" office:value-type="float" office:value="165799070" calcext:value-type="float">
            <text:p><text:s/>165,799,070 </text:p>
          </table:table-cell>
          <table:table-cell table:style-name="ce332" office:value-type="float" office:value="243492" calcext:value-type="float">
            <text:p><text:s/>243,492 </text:p>
          </table:table-cell>
          <table:table-cell table:style-name="ce258" office:value-type="float" office:value="3316258" calcext:value-type="float">
            <text:p><text:s/>3,316,258 </text:p>
          </table:table-cell>
          <table:table-cell table:style-name="ce258" office:value-type="float" office:value="317112" calcext:value-type="float">
            <text:p><text:s/>317,112 </text:p>
          </table:table-cell>
          <table:table-cell table:style-name="ce258" office:value-type="float" office:value="4274233" calcext:value-type="float">
            <text:p><text:s/>4,274,233 </text:p>
          </table:table-cell>
          <table:table-cell table:style-name="ce298" office:value-type="string" calcext:value-type="string">
            <text:p>70-74 years</text:p>
          </table:table-cell>
          <table:table-cell table:style-name="ce342"/>
          <table:table-cell table:style-name="ce343"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75-79歲</text:p>
          </table:table-cell>
          <table:table-cell table:style-name="ce246"/>
          <table:table-cell table:style-name="ce258" office:value-type="float" office:value="98912" calcext:value-type="float">
            <text:p><text:s/>98,912 </text:p>
          </table:table-cell>
          <table:table-cell table:style-name="ce258" office:value-type="float" office:value="56932341" calcext:value-type="float">
            <text:p><text:s/>56,932,341 </text:p>
          </table:table-cell>
          <table:table-cell table:style-name="ce258" office:value-type="float" office:value="145304" calcext:value-type="float">
            <text:p><text:s/>145,304 </text:p>
          </table:table-cell>
          <table:table-cell table:style-name="ce258" office:value-type="float" office:value="82889883" calcext:value-type="float">
            <text:p><text:s/>82,889,883 </text:p>
          </table:table-cell>
          <table:table-cell table:style-name="ce258" office:value-type="float" office:value="345762" calcext:value-type="float">
            <text:p><text:s/>345,762 </text:p>
          </table:table-cell>
          <table:table-cell table:style-name="ce258" office:value-type="float" office:value="86506600" calcext:value-type="float">
            <text:p><text:s/>86,506,600 </text:p>
          </table:table-cell>
          <table:table-cell table:style-name="ce258" office:value-type="float" office:value="429606" calcext:value-type="float">
            <text:p><text:s/>429,606 </text:p>
          </table:table-cell>
          <table:table-cell table:style-name="ce258" office:value-type="float" office:value="106108775" calcext:value-type="float">
            <text:p><text:s/>106,108,775 </text:p>
          </table:table-cell>
          <table:table-cell table:style-name="ce332" office:value-type="float" office:value="172738" calcext:value-type="float">
            <text:p><text:s/>172,738 </text:p>
          </table:table-cell>
          <table:table-cell table:style-name="ce258" office:value-type="float" office:value="2406636" calcext:value-type="float">
            <text:p><text:s/>2,406,636 </text:p>
          </table:table-cell>
          <table:table-cell table:style-name="ce258" office:value-type="float" office:value="201203" calcext:value-type="float">
            <text:p><text:s/>201,203 </text:p>
          </table:table-cell>
          <table:table-cell table:style-name="ce258" office:value-type="float" office:value="2719500" calcext:value-type="float">
            <text:p><text:s/>2,719,500 </text:p>
          </table:table-cell>
          <table:table-cell table:style-name="ce298" office:value-type="string" calcext:value-type="string">
            <text:p>75-79 years</text:p>
          </table:table-cell>
          <table:table-cell table:style-name="ce342"/>
          <table:table-cell table:style-name="ce343" table:number-columns-repeated="1007"/>
        </table:table-row>
        <table:table-row table:style-name="ro4">
          <table:table-cell table:style-name="ce304"/>
          <table:table-cell table:style-name="ce236" office:value-type="string" calcext:value-type="string">
            <text:p>80-84歲</text:p>
          </table:table-cell>
          <table:table-cell table:style-name="ce247"/>
          <table:table-cell table:style-name="ce258" office:value-type="float" office:value="71738" calcext:value-type="float">
            <text:p><text:s/>71,738 </text:p>
          </table:table-cell>
          <table:table-cell table:style-name="ce258" office:value-type="float" office:value="42341050" calcext:value-type="float">
            <text:p><text:s/>42,341,050 </text:p>
          </table:table-cell>
          <table:table-cell table:style-name="ce258" office:value-type="float" office:value="74200" calcext:value-type="float">
            <text:p><text:s/>74,200 </text:p>
          </table:table-cell>
          <table:table-cell table:style-name="ce258" office:value-type="float" office:value="42633267" calcext:value-type="float">
            <text:p><text:s/>42,633,267 </text:p>
          </table:table-cell>
          <table:table-cell table:style-name="ce258" office:value-type="float" office:value="227879" calcext:value-type="float">
            <text:p><text:s/>227,879 </text:p>
          </table:table-cell>
          <table:table-cell table:style-name="ce258" office:value-type="float" office:value="57297012" calcext:value-type="float">
            <text:p><text:s/>57,297,012 </text:p>
          </table:table-cell>
          <table:table-cell table:style-name="ce258" office:value-type="float" office:value="218850" calcext:value-type="float">
            <text:p><text:s/>218,850 </text:p>
          </table:table-cell>
          <table:table-cell table:style-name="ce258" office:value-type="float" office:value="54269565" calcext:value-type="float">
            <text:p><text:s/>54,269,565 </text:p>
          </table:table-cell>
          <table:table-cell table:style-name="ce258" office:value-type="float" office:value="113295" calcext:value-type="float">
            <text:p><text:s/>113,295 </text:p>
          </table:table-cell>
          <table:table-cell table:style-name="ce258" office:value-type="float" office:value="1627674" calcext:value-type="float">
            <text:p><text:s/>1,627,674 </text:p>
          </table:table-cell>
          <table:table-cell table:style-name="ce258" office:value-type="float" office:value="102426" calcext:value-type="float">
            <text:p><text:s/>102,426 </text:p>
          </table:table-cell>
          <table:table-cell table:style-name="ce258" office:value-type="float" office:value="1377058" calcext:value-type="float">
            <text:p><text:s/>1,377,058 </text:p>
          </table:table-cell>
          <table:table-cell table:style-name="ce298" office:value-type="string" calcext:value-type="string">
            <text:p>80-84 years</text:p>
          </table:table-cell>
          <table:table-cell table:style-name="ce342"/>
          <table:table-cell table:number-columns-repeated="1007"/>
        </table:table-row>
        <table:table-row table:style-name="ro4">
          <table:table-cell table:style-name="ce225"/>
          <table:table-cell table:style-name="ce238" office:value-type="string" calcext:value-type="string">
            <text:p>85歲以上</text:p>
          </table:table-cell>
          <table:table-cell table:style-name="ce313"/>
          <table:table-cell table:style-name="ce263" office:value-type="float" office:value="31098" calcext:value-type="float">
            <text:p><text:s/>31,098 </text:p>
          </table:table-cell>
          <table:table-cell table:style-name="ce263" office:value-type="float" office:value="18313765" calcext:value-type="float">
            <text:p><text:s/>18,313,765 </text:p>
          </table:table-cell>
          <table:table-cell table:style-name="ce263" office:value-type="float" office:value="30452" calcext:value-type="float">
            <text:p><text:s/>30,452 </text:p>
          </table:table-cell>
          <table:table-cell table:style-name="ce263" office:value-type="float" office:value="17652230" calcext:value-type="float">
            <text:p><text:s/>17,652,230 </text:p>
          </table:table-cell>
          <table:table-cell table:style-name="ce263" office:value-type="float" office:value="100120" calcext:value-type="float">
            <text:p><text:s/>100,120 </text:p>
          </table:table-cell>
          <table:table-cell table:style-name="ce263" office:value-type="float" office:value="25226895" calcext:value-type="float">
            <text:p><text:s/>25,226,895 </text:p>
          </table:table-cell>
          <table:table-cell table:style-name="ce263" office:value-type="float" office:value="102509" calcext:value-type="float">
            <text:p><text:s/>102,509 </text:p>
          </table:table-cell>
          <table:table-cell table:style-name="ce263" office:value-type="float" office:value="25556085" calcext:value-type="float">
            <text:p><text:s/>25,556,085 </text:p>
          </table:table-cell>
          <table:table-cell table:style-name="ce263" office:value-type="float" office:value="48786" calcext:value-type="float">
            <text:p><text:s/>48,786 </text:p>
          </table:table-cell>
          <table:table-cell table:style-name="ce263" office:value-type="float" office:value="704911" calcext:value-type="float">
            <text:p><text:s/>704,911 </text:p>
          </table:table-cell>
          <table:table-cell table:style-name="ce263" office:value-type="float" office:value="50064" calcext:value-type="float">
            <text:p><text:s/>50,064 </text:p>
          </table:table-cell>
          <table:table-cell table:style-name="ce263" office:value-type="float" office:value="669516" calcext:value-type="float">
            <text:p><text:s/>669,516 </text:p>
          </table:table-cell>
          <table:table-cell table:style-name="ce299" office:value-type="string" calcext:value-type="string">
            <text:p>85 years and over</text:p>
          </table:table-cell>
          <table:table-cell table:style-name="ce342"/>
          <table:table-cell table:number-columns-repeated="1007"/>
        </table:table-row>
        <table:table-row table:style-name="ro5">
          <table:table-cell table:style-name="ce305"/>
          <table:table-cell table:style-name="ce309"/>
          <table:table-cell table:style-name="ce314"/>
          <table:table-cell table:style-name="ce317" table:number-columns-repeated="6"/>
          <table:table-cell table:style-name="ce326" table:number-columns-spanned="7" table:number-rows-spanned="1"/>
          <table:covered-table-cell table:number-columns-repeated="6" table:style-name="ce330"/>
          <table:table-cell table:style-name="ce342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320"/>
          <table:table-cell table:number-columns-repeated="3"/>
          <table:table-cell table:style-name="ce320"/>
          <table:table-cell table:style-name="ce327" table:number-columns-repeated="2"/>
          <table:table-cell table:number-columns-repeated="101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21 (中醫)  (1)'.$A$1" table:cell-range-address="$'表121 (中醫) (2)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36:30.1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1_20__28_中醫_29__20__20__28_1_29_" style:display-name="PageStyle_表121 (中醫)  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1_20__28_中醫_29__20__28_2_29_" style:display-name="PageStyle_表121 (中醫) 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2T17:37:10.551000000</dc:date>
    <meta:print-date>2011-10-21T13:42:12</meta:print-date>
    <meta:generator>LibreOffice/6.4.7.2$Windows_X86_64 LibreOffice_project/639b8ac485750d5696d7590a72ef1b496725cfb5</meta:generator>
    <meta:editing-duration>PT41S</meta:editing-duration>
    <meta:editing-cycles>1</meta:editing-cycles>
    <meta:document-statistic meta:table-count="2" meta:cell-count="514" meta:object-count="0"/>
  </office:meta>
</office:document-meta>
</file>