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0.52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0.621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page" style:column-width="3.113cm"/>
    </style:style>
    <style:style style:name="co22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2" style:family="table" style:master-page-name="PageStyle_5f_表122_20__28_牙醫_29__20__28_2_29_">
      <style:table-properties table:display="true" style:writing-mode="lr-tb"/>
    </style:style>
    <style:style style:name="ta3" style:family="table" style:master-page-name="PageStyle_5f_表122_20__28_牙醫_29__20_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fo:background-color="transparent" fo:padding="0.071cm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8" style:family="table-cell" style:parent-style-name="Default">
      <style:table-cell-properties fo:padding="0.071cm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ackground-color="transparent" fo:padding="0.071cm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6" style:family="table-cell" style:parent-style-name="Default">
      <style:table-cell-properties fo:padding="0.071cm"/>
    </style:style>
    <style:style style:name="ce30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3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156">
      <style:table-cell-properties fo:background-color="transparent" fo:padding="0.071cm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2 (牙醫)  (1)" table:style-name="ta3">
        <office:forms form:automatic-focus="false" form:apply-design-mode="false"/>
        <table:table-column table:style-name="co17" table:default-cell-style-name="ce233"/>
        <table:table-column table:style-name="co18" table:default-cell-style-name="ce26"/>
        <table:table-column table:style-name="co19" table:default-cell-style-name="ce233"/>
        <table:table-column table:style-name="co20" table:number-columns-repeated="4" table:default-cell-style-name="ce233"/>
        <table:table-column table:style-name="co21" table:default-cell-style-name="ce233"/>
        <table:table-column table:style-name="co20" table:number-columns-repeated="3" table:default-cell-style-name="ce233"/>
        <table:table-column table:style-name="co22" table:default-cell-style-name="ce233"/>
        <table:table-column table:style-name="co7" table:number-columns-repeated="245" table:default-cell-style-name="ce233"/>
        <table:table-column table:style-name="co7" table:number-columns-repeated="767" table:default-cell-style-name="Default"/>
        <table:table-row table:style-name="ro1">
          <table:table-cell table:style-name="ce219" office:value-type="string" calcext:value-type="string" table:number-columns-spanned="7" table:number-rows-spanned="1">
            <text:p><text:span text:style-name="T20">表</text:span><text:span text:style-name="T21"> 122</text:span><text:span text:style-name="T22">　牙醫門診醫療費用明細－按性別及年齡別分</text:span></text:p>
          </table:table-cell>
          <table:covered-table-cell table:number-columns-repeated="6" table:style-name="ce234"/>
          <table:table-cell table:style-name="ce270" office:value-type="string" calcext:value-type="string" table:number-columns-spanned="5" table:number-rows-spanned="1">
            <text:p>Table 122 <text:s text:c="3"/>Detailed Outpatient Medical Expenses of Dentistry </text:p>
          </table:table-cell>
          <table:covered-table-cell table:number-columns-repeated="3" table:style-name="ce61"/>
          <table:covered-table-cell table:style-name="ce22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271" office:value-type="string" calcext:value-type="string" table:number-columns-spanned="5" table:number-rows-spanned="1">
            <text:p><text:s text:c="29"/>by Gender and Age <text:s text:c="22"/></text:p>
          </table:table-cell>
          <table:covered-table-cell table:number-columns-repeated="3" table:style-name="ce62"/>
          <table:covered-table-cell table:style-name="ce63"/>
          <table:table-cell table:number-columns-repeated="1012"/>
        </table:table-row>
        <table:table-row table:style-name="ro2">
          <table:table-cell table:style-name="ce221" office:value-type="string" calcext:value-type="string" table:number-columns-spanned="7" table:number-rows-spanned="1">
            <text:p>中華民國<text:span text:style-name="T23">99</text:span><text:span text:style-name="T24">年</text:span><text:span text:style-name="T25">  </text:span></text:p>
          </table:table-cell>
          <table:covered-table-cell table:number-columns-repeated="6" table:style-name="ce236"/>
          <table:table-cell table:style-name="ce272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222" office:value-type="string" calcext:value-type="string" table:number-columns-spanned="2" table:number-rows-spanned="1">
            <text:p>單位：件,點</text:p>
          </table:table-cell>
          <table:covered-table-cell table:style-name="ce237"/>
          <table:table-cell table:style-name="ce245"/>
          <table:table-cell table:style-name="ce39"/>
          <table:table-cell table:style-name="ce245" table:number-columns-repeated="2"/>
          <table:table-cell/>
          <table:table-cell table:style-name="ce273"/>
          <table:table-cell table:style-name="ce64" table:number-columns-spanned="2" table:number-rows-spanned="1"/>
          <table:covered-table-cell table:style-name="ce70"/>
          <table:table-cell/>
          <table:table-cell table:style-name="ce297" office:value-type="string" calcext:value-type="string">
            <text:p>Unit<text:span text:style-name="T32">：</text:span><text:span text:style-name="T27">Case, RVU</text:span></text:p>
          </table:table-cell>
          <table:table-cell table:number-columns-repeated="1012"/>
        </table:table-row>
        <table:table-row table:style-name="ro3">
          <table:table-cell table:style-name="ce223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8"/>
          <table:table-cell table:style-name="ce40" office:value-type="string" calcext:value-type="string" table:number-columns-spanned="4" table:number-rows-spanned="1">
            <text:p>總計</text:p>
            <text:p><text:span text:style-name="T29">Grand Total</text:span></text:p>
          </table:table-cell>
          <table:covered-table-cell table:number-columns-repeated="2" table:style-name="ce46"/>
          <table:covered-table-cell table:style-name="ce51"/>
          <table:table-cell table:style-name="ce56" office:value-type="string" calcext:value-type="string" table:number-columns-spanned="4" table:number-rows-spanned="1">
            <text:p><text:span text:style-name="T31">藥費</text:span></text:p>
            <text:p><text:span text:style-name="T29">Drug Fees</text:span></text:p>
          </table:table-cell>
          <table:covered-table-cell table:number-columns-repeated="3" table:style-name="ce283"/>
          <table:table-cell table:style-name="ce298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224"/>
          <table:covered-table-cell table:style-name="ce29"/>
          <table:table-cell table:style-name="ce259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65"/>
          <table:table-cell table:style-name="ce259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265"/>
          <table:table-cell table:style-name="ce275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65"/>
          <table:table-cell table:style-name="ce289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292"/>
          <table:covered-table-cell table:style-name="ce299"/>
          <table:table-cell table:number-columns-repeated="1012"/>
        </table:table-row>
        <table:table-row table:style-name="ro3">
          <table:covered-table-cell table:number-columns-repeated="2" table:style-name="ce225"/>
          <table:covered-table-cell table:style-name="ce30"/>
          <table:table-cell table:style-name="ce260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60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6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60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93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covered-table-cell table:style-name="ce300"/>
          <table:table-cell table:number-columns-repeated="1012"/>
        </table:table-row>
        <table:table-row table:style-name="ro4">
          <table:table-cell table:style-name="ce226" office:value-type="string" calcext:value-type="string">
            <text:p>總 <text:s text:c="3"/>計 <text:s text:c="9"/></text:p>
          </table:table-cell>
          <table:table-cell table:style-name="ce21"/>
          <table:table-cell table:style-name="ce249"/>
          <table:table-cell table:style-name="ce261" table:formula="of:=SUM([.D9:.D26])" office:value-type="float" office:value="14165141" calcext:value-type="float">
            <text:p><text:s/>14,165,141 </text:p>
          </table:table-cell>
          <table:table-cell table:style-name="ce261" table:formula="of:=SUM([.E9:.E26])" office:value-type="float" office:value="16507063682" calcext:value-type="float">
            <text:p><text:s/>16,507,063,682 </text:p>
          </table:table-cell>
          <table:table-cell table:style-name="ce261" table:formula="of:=SUM([.F9:.F26])" office:value-type="float" office:value="16457274" calcext:value-type="float">
            <text:p><text:s/>16,457,274 </text:p>
          </table:table-cell>
          <table:table-cell table:style-name="ce261" table:formula="of:=SUM([.G9:.G26])" office:value-type="float" office:value="19118396739" calcext:value-type="float">
            <text:p><text:s/>19,118,396,739 </text:p>
          </table:table-cell>
          <table:table-cell table:style-name="ce261" table:formula="of:=SUM([.H9:.H26])" office:value-type="float" office:value="536281" calcext:value-type="float">
            <text:p><text:s/>536,281 </text:p>
          </table:table-cell>
          <table:table-cell table:style-name="ce261" table:formula="of:=SUM([.I9:.I26])" office:value-type="float" office:value="164343412" calcext:value-type="float">
            <text:p><text:s/>164,343,412 </text:p>
          </table:table-cell>
          <table:table-cell table:style-name="ce261" table:formula="of:=SUM([.J9:.J26])" office:value-type="float" office:value="461602" calcext:value-type="float">
            <text:p><text:s/>461,602 </text:p>
          </table:table-cell>
          <table:table-cell table:style-name="ce261" table:formula="of:=SUM([.K9:.K26])" office:value-type="float" office:value="143658195" calcext:value-type="float">
            <text:p><text:s/>143,658,195 </text:p>
          </table:table-cell>
          <table:table-cell table:style-name="ce301" office:value-type="string" calcext:value-type="string">
            <text:p>Grand Total</text:p>
          </table:table-cell>
          <table:table-cell table:style-name="ce86"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0-4歲</text:p>
          </table:table-cell>
          <table:table-cell table:style-name="ce250"/>
          <table:table-cell table:style-name="ce262" office:value-type="float" office:value="370017" calcext:value-type="float">
            <text:p><text:s/>370,017 </text:p>
          </table:table-cell>
          <table:table-cell table:style-name="ce262" table:formula="of:=[.I9]+[$'表122 (牙醫) (2)'.E9]+[$'表122 (牙醫) (2)'.I9]+[$'表122 (牙醫) (2)'.M9]" office:value-type="float" office:value="517263883" calcext:value-type="float">
            <text:p><text:s/>517,263,883 </text:p>
          </table:table-cell>
          <table:table-cell table:style-name="ce262" office:value-type="float" office:value="343552" calcext:value-type="float">
            <text:p><text:s/>343,552 </text:p>
          </table:table-cell>
          <table:table-cell table:style-name="ce262" table:formula="of:=[.K9]+[$'表122 (牙醫) (2)'.G9]+[$'表122 (牙醫) (2)'.K9]+[$'表122 (牙醫) (2)'.O9]" office:value-type="float" office:value="474160820" calcext:value-type="float">
            <text:p><text:s/>474,160,820 </text:p>
          </table:table-cell>
          <table:table-cell table:style-name="ce262" office:value-type="float" office:value="7616" calcext:value-type="float">
            <text:p><text:s/>7,616 </text:p>
          </table:table-cell>
          <table:table-cell table:style-name="ce66" office:value-type="float" office:value="1740494" calcext:value-type="float">
            <text:p><text:s/>1,740,494 </text:p>
          </table:table-cell>
          <table:table-cell table:style-name="ce262" office:value-type="float" office:value="5875" calcext:value-type="float">
            <text:p><text:s/>5,875 </text:p>
          </table:table-cell>
          <table:table-cell table:style-name="ce66" office:value-type="float" office:value="1448139" calcext:value-type="float">
            <text:p><text:s/>1,448,139 </text:p>
          </table:table-cell>
          <table:table-cell table:style-name="ce302" office:value-type="string" calcext:value-type="string">
            <text:p>0-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5-9歲</text:p>
          </table:table-cell>
          <table:table-cell table:style-name="ce251"/>
          <table:table-cell table:style-name="ce262" office:value-type="float" office:value="1471121" calcext:value-type="float">
            <text:p><text:s/>1,471,121 </text:p>
          </table:table-cell>
          <table:table-cell table:style-name="ce262" table:formula="of:=[.I10]+[$'表122 (牙醫) (2)'.E10]+[$'表122 (牙醫) (2)'.I10]+[$'表122 (牙醫) (2)'.M10]" office:value-type="float" office:value="1492245330" calcext:value-type="float">
            <text:p><text:s/>1,492,245,330 </text:p>
          </table:table-cell>
          <table:table-cell table:style-name="ce262" office:value-type="float" office:value="1434237" calcext:value-type="float">
            <text:p><text:s/>1,434,237 </text:p>
          </table:table-cell>
          <table:table-cell table:style-name="ce262" table:formula="of:=[.K10]+[$'表122 (牙醫) (2)'.G10]+[$'表122 (牙醫) (2)'.K10]+[$'表122 (牙醫) (2)'.O10]" office:value-type="float" office:value="1434351108" calcext:value-type="float">
            <text:p><text:s/>1,434,351,108 </text:p>
          </table:table-cell>
          <table:table-cell table:style-name="ce262" office:value-type="float" office:value="15661" calcext:value-type="float">
            <text:p><text:s/>15,661 </text:p>
          </table:table-cell>
          <table:table-cell table:style-name="ce66" office:value-type="float" office:value="5461714" calcext:value-type="float">
            <text:p><text:s/>5,461,714 </text:p>
          </table:table-cell>
          <table:table-cell table:style-name="ce262" office:value-type="float" office:value="13178" calcext:value-type="float">
            <text:p><text:s/>13,178 </text:p>
          </table:table-cell>
          <table:table-cell table:style-name="ce66" office:value-type="float" office:value="5034021" calcext:value-type="float">
            <text:p><text:s/>5,034,021 </text:p>
          </table:table-cell>
          <table:table-cell table:style-name="ce302" office:value-type="string" calcext:value-type="string">
            <text:p>5-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10-14歲</text:p>
          </table:table-cell>
          <table:table-cell table:style-name="ce250"/>
          <table:table-cell table:style-name="ce262" office:value-type="float" office:value="746790" calcext:value-type="float">
            <text:p><text:s/>746,790 </text:p>
          </table:table-cell>
          <table:table-cell table:style-name="ce262" table:formula="of:=[.I11]+[$'表122 (牙醫) (2)'.E11]+[$'表122 (牙醫) (2)'.I11]+[$'表122 (牙醫) (2)'.M11]" office:value-type="float" office:value="793271401" calcext:value-type="float">
            <text:p><text:s/>793,271,401 </text:p>
          </table:table-cell>
          <table:table-cell table:style-name="ce262" office:value-type="float" office:value="801815" calcext:value-type="float">
            <text:p><text:s/>801,815 </text:p>
          </table:table-cell>
          <table:table-cell table:style-name="ce262" table:formula="of:=[.K11]+[$'表122 (牙醫) (2)'.G11]+[$'表122 (牙醫) (2)'.K11]+[$'表122 (牙醫) (2)'.O11]" office:value-type="float" office:value="907151531" calcext:value-type="float">
            <text:p><text:s/>907,151,531 </text:p>
          </table:table-cell>
          <table:table-cell table:style-name="ce262" office:value-type="float" office:value="7140" calcext:value-type="float">
            <text:p><text:s/>7,140 </text:p>
          </table:table-cell>
          <table:table-cell table:style-name="ce66" office:value-type="float" office:value="2218873" calcext:value-type="float">
            <text:p><text:s/>2,218,873 </text:p>
          </table:table-cell>
          <table:table-cell table:style-name="ce262" office:value-type="float" office:value="7219" calcext:value-type="float">
            <text:p><text:s/>7,219 </text:p>
          </table:table-cell>
          <table:table-cell table:style-name="ce66" office:value-type="float" office:value="2505589" calcext:value-type="float">
            <text:p><text:s/>2,505,589 </text:p>
          </table:table-cell>
          <table:table-cell table:style-name="ce302" office:value-type="string" calcext:value-type="string">
            <text:p>10-1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15-19歲</text:p>
          </table:table-cell>
          <table:table-cell table:style-name="ce252"/>
          <table:table-cell table:style-name="ce262" office:value-type="float" office:value="792613" calcext:value-type="float">
            <text:p><text:s/>792,613 </text:p>
          </table:table-cell>
          <table:table-cell table:style-name="ce262" table:formula="of:=[.I12]+[$'表122 (牙醫) (2)'.E12]+[$'表122 (牙醫) (2)'.I12]+[$'表122 (牙醫) (2)'.M12]" office:value-type="float" office:value="1090016208" calcext:value-type="float">
            <text:p><text:s/>1,090,016,208 </text:p>
          </table:table-cell>
          <table:table-cell table:style-name="ce262" office:value-type="float" office:value="1048838" calcext:value-type="float">
            <text:p><text:s/>1,048,838 </text:p>
          </table:table-cell>
          <table:table-cell table:style-name="ce262" table:formula="of:=[.K12]+[$'表122 (牙醫) (2)'.G12]+[$'表122 (牙醫) (2)'.K12]+[$'表122 (牙醫) (2)'.O12]" office:value-type="float" office:value="1417573854" calcext:value-type="float">
            <text:p><text:s/>1,417,573,854 </text:p>
          </table:table-cell>
          <table:table-cell table:style-name="ce262" office:value-type="float" office:value="17603" calcext:value-type="float">
            <text:p><text:s/>17,603 </text:p>
          </table:table-cell>
          <table:table-cell table:style-name="ce66" office:value-type="float" office:value="5567473" calcext:value-type="float">
            <text:p><text:s/>5,567,473 </text:p>
          </table:table-cell>
          <table:table-cell table:style-name="ce262" office:value-type="float" office:value="19010" calcext:value-type="float">
            <text:p><text:s/>19,010 </text:p>
          </table:table-cell>
          <table:table-cell table:style-name="ce66" office:value-type="float" office:value="7394814" calcext:value-type="float">
            <text:p><text:s/>7,394,814 </text:p>
          </table:table-cell>
          <table:table-cell table:style-name="ce302" office:value-type="string" calcext:value-type="string">
            <text:p>15-19 years</text:p>
          </table:table-cell>
          <table:table-cell table:number-columns-repeated="1012"/>
        </table:table-row>
        <table:table-row table:style-name="ro4">
          <table:table-cell table:style-name="ce228"/>
          <table:table-cell table:style-name="ce241" office:value-type="string" calcext:value-type="string">
            <text:p>20-24歲</text:p>
          </table:table-cell>
          <table:table-cell table:style-name="ce253"/>
          <table:table-cell table:style-name="ce262" office:value-type="float" office:value="983832" calcext:value-type="float">
            <text:p><text:s/>983,832 </text:p>
          </table:table-cell>
          <table:table-cell table:style-name="ce262" table:formula="of:=[.I13]+[$'表122 (牙醫) (2)'.E13]+[$'表122 (牙醫) (2)'.I13]+[$'表122 (牙醫) (2)'.M13]" office:value-type="float" office:value="1343813852" calcext:value-type="float">
            <text:p><text:s/>1,343,813,852 </text:p>
          </table:table-cell>
          <table:table-cell table:style-name="ce262" office:value-type="float" office:value="1315715" calcext:value-type="float">
            <text:p><text:s/>1,315,715 </text:p>
          </table:table-cell>
          <table:table-cell table:style-name="ce262" table:formula="of:=[.K13]+[$'表122 (牙醫) (2)'.G13]+[$'表122 (牙醫) (2)'.K13]+[$'表122 (牙醫) (2)'.O13]" office:value-type="float" office:value="1734899270" calcext:value-type="float">
            <text:p><text:s/>1,734,899,270 </text:p>
          </table:table-cell>
          <table:table-cell table:style-name="ce262" office:value-type="float" office:value="29899" calcext:value-type="float">
            <text:p><text:s/>29,899 </text:p>
          </table:table-cell>
          <table:table-cell table:style-name="ce262" office:value-type="float" office:value="9870127" calcext:value-type="float">
            <text:p><text:s/>9,870,127 </text:p>
          </table:table-cell>
          <table:table-cell table:style-name="ce262" office:value-type="float" office:value="32975" calcext:value-type="float">
            <text:p><text:s/>32,975 </text:p>
          </table:table-cell>
          <table:table-cell table:style-name="ce262" office:value-type="float" office:value="13316779" calcext:value-type="float">
            <text:p><text:s/>13,316,779 </text:p>
          </table:table-cell>
          <table:table-cell table:style-name="ce302" office:value-type="string" calcext:value-type="string">
            <text:p>20-24 years</text:p>
          </table:table-cell>
          <table:table-cell table:style-name="ce86"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25-29歲</text:p>
          </table:table-cell>
          <table:table-cell table:style-name="ce250"/>
          <table:table-cell table:style-name="ce262" office:value-type="float" office:value="1125796" calcext:value-type="float">
            <text:p><text:s/>1,125,796 </text:p>
          </table:table-cell>
          <table:table-cell table:style-name="ce262" table:formula="of:=[.I14]+[$'表122 (牙醫) (2)'.E14]+[$'表122 (牙醫) (2)'.I14]+[$'表122 (牙醫) (2)'.M14]" office:value-type="float" office:value="1470345913" calcext:value-type="float">
            <text:p><text:s/>1,470,345,913 </text:p>
          </table:table-cell>
          <table:table-cell table:style-name="ce262" office:value-type="float" office:value="1477394" calcext:value-type="float">
            <text:p><text:s/>1,477,394 </text:p>
          </table:table-cell>
          <table:table-cell table:style-name="ce262" table:formula="of:=[.K14]+[$'表122 (牙醫) (2)'.G14]+[$'表122 (牙醫) (2)'.K14]+[$'表122 (牙醫) (2)'.O14]" office:value-type="float" office:value="1858417520" calcext:value-type="float">
            <text:p><text:s/>1,858,417,520 </text:p>
          </table:table-cell>
          <table:table-cell table:style-name="ce262" office:value-type="float" office:value="28307" calcext:value-type="float">
            <text:p><text:s/>28,307 </text:p>
          </table:table-cell>
          <table:table-cell table:style-name="ce262" office:value-type="float" office:value="10864228" calcext:value-type="float">
            <text:p><text:s/>10,864,228 </text:p>
          </table:table-cell>
          <table:table-cell table:style-name="ce262" office:value-type="float" office:value="34757" calcext:value-type="float">
            <text:p><text:s/>34,757 </text:p>
          </table:table-cell>
          <table:table-cell table:style-name="ce262" office:value-type="float" office:value="13547006" calcext:value-type="float">
            <text:p><text:s/>13,547,006 </text:p>
          </table:table-cell>
          <table:table-cell table:style-name="ce302" office:value-type="string" calcext:value-type="string">
            <text:p>25-2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30-34歲</text:p>
          </table:table-cell>
          <table:table-cell table:style-name="ce251"/>
          <table:table-cell table:style-name="ce262" office:value-type="float" office:value="1076932" calcext:value-type="float">
            <text:p><text:s/>1,076,932 </text:p>
          </table:table-cell>
          <table:table-cell table:style-name="ce262" table:formula="of:=[.I15]+[$'表122 (牙醫) (2)'.E15]+[$'表122 (牙醫) (2)'.I15]+[$'表122 (牙醫) (2)'.M15]" office:value-type="float" office:value="1348447212" calcext:value-type="float">
            <text:p><text:s/>1,348,447,212 </text:p>
          </table:table-cell>
          <table:table-cell table:style-name="ce262" office:value-type="float" office:value="1378359" calcext:value-type="float">
            <text:p><text:s/>1,378,359 </text:p>
          </table:table-cell>
          <table:table-cell table:style-name="ce262" table:formula="of:=[.K15]+[$'表122 (牙醫) (2)'.G15]+[$'表122 (牙醫) (2)'.K15]+[$'表122 (牙醫) (2)'.O15]" office:value-type="float" office:value="1684292564" calcext:value-type="float">
            <text:p><text:s/>1,684,292,564 </text:p>
          </table:table-cell>
          <table:table-cell table:style-name="ce262" office:value-type="float" office:value="27298" calcext:value-type="float">
            <text:p><text:s/>27,298 </text:p>
          </table:table-cell>
          <table:table-cell table:style-name="ce262" office:value-type="float" office:value="10472235" calcext:value-type="float">
            <text:p><text:s/>10,472,235 </text:p>
          </table:table-cell>
          <table:table-cell table:style-name="ce262" office:value-type="float" office:value="30028" calcext:value-type="float">
            <text:p><text:s/>30,028 </text:p>
          </table:table-cell>
          <table:table-cell table:style-name="ce262" office:value-type="float" office:value="11527146" calcext:value-type="float">
            <text:p><text:s/>11,527,146 </text:p>
          </table:table-cell>
          <table:table-cell table:style-name="ce302" office:value-type="string" calcext:value-type="string">
            <text:p>30-3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35-39歲</text:p>
          </table:table-cell>
          <table:table-cell table:style-name="ce250"/>
          <table:table-cell table:style-name="ce262" office:value-type="float" office:value="960404" calcext:value-type="float">
            <text:p><text:s/>960,404 </text:p>
          </table:table-cell>
          <table:table-cell table:style-name="ce262" table:formula="of:=[.I16]+[$'表122 (牙醫) (2)'.E16]+[$'表122 (牙醫) (2)'.I16]+[$'表122 (牙醫) (2)'.M16]" office:value-type="float" office:value="1150159870" calcext:value-type="float">
            <text:p><text:s/>1,150,159,870 </text:p>
          </table:table-cell>
          <table:table-cell table:style-name="ce262" office:value-type="float" office:value="1182489" calcext:value-type="float">
            <text:p><text:s/>1,182,489 </text:p>
          </table:table-cell>
          <table:table-cell table:style-name="ce262" table:formula="of:=[.K16]+[$'表122 (牙醫) (2)'.G16]+[$'表122 (牙醫) (2)'.K16]+[$'表122 (牙醫) (2)'.O16]" office:value-type="float" office:value="1414295460" calcext:value-type="float">
            <text:p><text:s/>1,414,295,460 </text:p>
          </table:table-cell>
          <table:table-cell table:style-name="ce262" office:value-type="float" office:value="29948" calcext:value-type="float">
            <text:p><text:s/>29,948 </text:p>
          </table:table-cell>
          <table:table-cell table:style-name="ce262" office:value-type="float" office:value="10711796" calcext:value-type="float">
            <text:p><text:s/>10,711,796 </text:p>
          </table:table-cell>
          <table:table-cell table:style-name="ce262" office:value-type="float" office:value="26619" calcext:value-type="float">
            <text:p><text:s/>26,619 </text:p>
          </table:table-cell>
          <table:table-cell table:style-name="ce262" office:value-type="float" office:value="9686690" calcext:value-type="float">
            <text:p><text:s/>9,686,690 </text:p>
          </table:table-cell>
          <table:table-cell table:style-name="ce302" office:value-type="string" calcext:value-type="string">
            <text:p>35-3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40-44歲</text:p>
          </table:table-cell>
          <table:table-cell table:style-name="ce252"/>
          <table:table-cell table:style-name="ce262" office:value-type="float" office:value="1048221" calcext:value-type="float">
            <text:p><text:s/>1,048,221 </text:p>
          </table:table-cell>
          <table:table-cell table:style-name="ce262" table:formula="of:=[.I17]+[$'表122 (牙醫) (2)'.E17]+[$'表122 (牙醫) (2)'.I17]+[$'表122 (牙醫) (2)'.M17]" office:value-type="float" office:value="1214185290" calcext:value-type="float">
            <text:p><text:s/>1,214,185,290 </text:p>
          </table:table-cell>
          <table:table-cell table:style-name="ce262" office:value-type="float" office:value="1228388" calcext:value-type="float">
            <text:p><text:s/>1,228,388 </text:p>
          </table:table-cell>
          <table:table-cell table:style-name="ce262" table:formula="of:=[.K17]+[$'表122 (牙醫) (2)'.G17]+[$'表122 (牙醫) (2)'.K17]+[$'表122 (牙醫) (2)'.O17]" office:value-type="float" office:value="1435790642" calcext:value-type="float">
            <text:p><text:s/>1,435,790,642 </text:p>
          </table:table-cell>
          <table:table-cell table:style-name="ce262" office:value-type="float" office:value="39601" calcext:value-type="float">
            <text:p><text:s/>39,601 </text:p>
          </table:table-cell>
          <table:table-cell table:style-name="ce262" office:value-type="float" office:value="15078285" calcext:value-type="float">
            <text:p><text:s/>15,078,285 </text:p>
          </table:table-cell>
          <table:table-cell table:style-name="ce262" office:value-type="float" office:value="30477" calcext:value-type="float">
            <text:p><text:s/>30,477 </text:p>
          </table:table-cell>
          <table:table-cell table:style-name="ce262" office:value-type="float" office:value="10500936" calcext:value-type="float">
            <text:p><text:s/>10,500,936 </text:p>
          </table:table-cell>
          <table:table-cell table:style-name="ce302" office:value-type="string" calcext:value-type="string">
            <text:p>40-44 years</text:p>
          </table:table-cell>
          <table:table-cell table:number-columns-repeated="1012"/>
        </table:table-row>
        <table:table-row table:style-name="ro4">
          <table:table-cell table:style-name="ce228"/>
          <table:table-cell table:style-name="ce241" office:value-type="string" calcext:value-type="string">
            <text:p>45-49歲</text:p>
          </table:table-cell>
          <table:table-cell table:style-name="ce253"/>
          <table:table-cell table:style-name="ce262" office:value-type="float" office:value="1162795" calcext:value-type="float">
            <text:p><text:s/>1,162,795 </text:p>
          </table:table-cell>
          <table:table-cell table:style-name="ce262" table:formula="of:=[.I18]+[$'表122 (牙醫) (2)'.E18]+[$'表122 (牙醫) (2)'.I18]+[$'表122 (牙醫) (2)'.M18]" office:value-type="float" office:value="1308634070" calcext:value-type="float">
            <text:p><text:s/>1,308,634,070 </text:p>
          </table:table-cell>
          <table:table-cell table:style-name="ce262" office:value-type="float" office:value="1343523" calcext:value-type="float">
            <text:p><text:s/>1,343,523 </text:p>
          </table:table-cell>
          <table:table-cell table:style-name="ce262" table:formula="of:=[.K18]+[$'表122 (牙醫) (2)'.G18]+[$'表122 (牙醫) (2)'.K18]+[$'表122 (牙醫) (2)'.O18]" office:value-type="float" office:value="1538379258" calcext:value-type="float">
            <text:p><text:s/>1,538,379,258 </text:p>
          </table:table-cell>
          <table:table-cell table:style-name="ce262" office:value-type="float" office:value="50165" calcext:value-type="float">
            <text:p><text:s/>50,165 </text:p>
          </table:table-cell>
          <table:table-cell table:style-name="ce262" office:value-type="float" office:value="18167242" calcext:value-type="float">
            <text:p><text:s/>18,167,242 </text:p>
          </table:table-cell>
          <table:table-cell table:style-name="ce72" office:value-type="float" office:value="38311" calcext:value-type="float">
            <text:p><text:s/>38,311 </text:p>
          </table:table-cell>
          <table:table-cell table:style-name="ce72" office:value-type="float" office:value="12211022" calcext:value-type="float">
            <text:p><text:s/>12,211,022 </text:p>
          </table:table-cell>
          <table:table-cell table:style-name="ce302" office:value-type="string" calcext:value-type="string">
            <text:p>45-49 years</text:p>
          </table:table-cell>
          <table:table-cell table:style-name="ce86"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50-54歲</text:p>
          </table:table-cell>
          <table:table-cell table:style-name="ce250"/>
          <table:table-cell table:style-name="ce262" office:value-type="float" office:value="1159004" calcext:value-type="float">
            <text:p><text:s/>1,159,004 </text:p>
          </table:table-cell>
          <table:table-cell table:style-name="ce262" table:formula="of:=[.I19]+[$'表122 (牙醫) (2)'.E19]+[$'表122 (牙醫) (2)'.I19]+[$'表122 (牙醫) (2)'.M19]" office:value-type="float" office:value="1289485459" calcext:value-type="float">
            <text:p><text:s/>1,289,485,459 </text:p>
          </table:table-cell>
          <table:table-cell table:style-name="ce262" office:value-type="float" office:value="1349727" calcext:value-type="float">
            <text:p><text:s/>1,349,727 </text:p>
          </table:table-cell>
          <table:table-cell table:style-name="ce262" table:formula="of:=[.K19]+[$'表122 (牙醫) (2)'.G19]+[$'表122 (牙醫) (2)'.K19]+[$'表122 (牙醫) (2)'.O19]" office:value-type="float" office:value="1505606047" calcext:value-type="float">
            <text:p><text:s/>1,505,606,047 </text:p>
          </table:table-cell>
          <table:table-cell table:style-name="ce262" office:value-type="float" office:value="55815" calcext:value-type="float">
            <text:p><text:s/>55,815 </text:p>
          </table:table-cell>
          <table:table-cell table:style-name="ce262" office:value-type="float" office:value="19498192" calcext:value-type="float">
            <text:p><text:s/>19,498,192 </text:p>
          </table:table-cell>
          <table:table-cell table:style-name="ce262" office:value-type="float" office:value="45079" calcext:value-type="float">
            <text:p><text:s/>45,079 </text:p>
          </table:table-cell>
          <table:table-cell table:style-name="ce262" office:value-type="float" office:value="13363675" calcext:value-type="float">
            <text:p><text:s/>13,363,675 </text:p>
          </table:table-cell>
          <table:table-cell table:style-name="ce302" office:value-type="string" calcext:value-type="string">
            <text:p>50-5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55-59歲</text:p>
          </table:table-cell>
          <table:table-cell table:style-name="ce251"/>
          <table:table-cell table:style-name="ce262" office:value-type="float" office:value="1061453" calcext:value-type="float">
            <text:p><text:s/>1,061,453 </text:p>
          </table:table-cell>
          <table:table-cell table:style-name="ce262" table:formula="of:=[.I20]+[$'表122 (牙醫) (2)'.E20]+[$'表122 (牙醫) (2)'.I20]+[$'表122 (牙醫) (2)'.M20]" office:value-type="float" office:value="1161662588" calcext:value-type="float">
            <text:p><text:s/>1,161,662,588 </text:p>
          </table:table-cell>
          <table:table-cell table:style-name="ce262" office:value-type="float" office:value="1210516" calcext:value-type="float">
            <text:p><text:s/>1,210,516 </text:p>
          </table:table-cell>
          <table:table-cell table:style-name="ce262" table:formula="of:=[.K20]+[$'表122 (牙醫) (2)'.G20]+[$'表122 (牙醫) (2)'.K20]+[$'表122 (牙醫) (2)'.O20]" office:value-type="float" office:value="1314696070" calcext:value-type="float">
            <text:p><text:s/>1,314,696,070 </text:p>
          </table:table-cell>
          <table:table-cell table:style-name="ce262" office:value-type="float" office:value="55008" calcext:value-type="float">
            <text:p><text:s/>55,008 </text:p>
          </table:table-cell>
          <table:table-cell table:style-name="ce262" office:value-type="float" office:value="17772012" calcext:value-type="float">
            <text:p><text:s/>17,772,012 </text:p>
          </table:table-cell>
          <table:table-cell table:style-name="ce262" office:value-type="float" office:value="45718" calcext:value-type="float">
            <text:p><text:s/>45,718 </text:p>
          </table:table-cell>
          <table:table-cell table:style-name="ce262" office:value-type="float" office:value="12929215" calcext:value-type="float">
            <text:p><text:s/>12,929,215 </text:p>
          </table:table-cell>
          <table:table-cell table:style-name="ce302" office:value-type="string" calcext:value-type="string">
            <text:p>55-5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60-64歲</text:p>
          </table:table-cell>
          <table:table-cell table:style-name="ce251"/>
          <table:table-cell table:style-name="ce262" office:value-type="float" office:value="682973" calcext:value-type="float">
            <text:p><text:s/>682,973 </text:p>
          </table:table-cell>
          <table:table-cell table:style-name="ce262" table:formula="of:=[.I21]+[$'表122 (牙醫) (2)'.E21]+[$'表122 (牙醫) (2)'.I21]+[$'表122 (牙醫) (2)'.M21]" office:value-type="float" office:value="737641492" calcext:value-type="float">
            <text:p><text:s/>737,641,492 </text:p>
          </table:table-cell>
          <table:table-cell table:style-name="ce262" office:value-type="float" office:value="766354" calcext:value-type="float">
            <text:p><text:s/>766,354 </text:p>
          </table:table-cell>
          <table:table-cell table:style-name="ce262" table:formula="of:=[.K21]+[$'表122 (牙醫) (2)'.G21]+[$'表122 (牙醫) (2)'.K21]+[$'表122 (牙醫) (2)'.O21]" office:value-type="float" office:value="812664883" calcext:value-type="float">
            <text:p><text:s/>812,664,883 </text:p>
          </table:table-cell>
          <table:table-cell table:style-name="ce262" office:value-type="float" office:value="38907" calcext:value-type="float">
            <text:p><text:s/>38,907 </text:p>
          </table:table-cell>
          <table:table-cell table:style-name="ce262" office:value-type="float" office:value="11497319" calcext:value-type="float">
            <text:p><text:s/>11,497,319 </text:p>
          </table:table-cell>
          <table:table-cell table:style-name="ce262" office:value-type="float" office:value="33672" calcext:value-type="float">
            <text:p><text:s/>33,672 </text:p>
          </table:table-cell>
          <table:table-cell table:style-name="ce262" office:value-type="float" office:value="8818282" calcext:value-type="float">
            <text:p><text:s/>8,818,282 </text:p>
          </table:table-cell>
          <table:table-cell table:style-name="ce302" office:value-type="string" calcext:value-type="string">
            <text:p>60-6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65-69歲</text:p>
          </table:table-cell>
          <table:table-cell table:style-name="ce250"/>
          <table:table-cell table:style-name="ce262" office:value-type="float" office:value="517881" calcext:value-type="float">
            <text:p><text:s/>517,881 </text:p>
          </table:table-cell>
          <table:table-cell table:style-name="ce262" table:formula="of:=[.I22]+[$'表122 (牙醫) (2)'.E22]+[$'表122 (牙醫) (2)'.I22]+[$'表122 (牙醫) (2)'.M22]" office:value-type="float" office:value="569009822" calcext:value-type="float">
            <text:p><text:s/>569,009,822 </text:p>
          </table:table-cell>
          <table:table-cell table:style-name="ce262" office:value-type="float" office:value="593849" calcext:value-type="float">
            <text:p><text:s/>593,849 </text:p>
          </table:table-cell>
          <table:table-cell table:style-name="ce262" table:formula="of:=[.K22]+[$'表122 (牙醫) (2)'.G22]+[$'表122 (牙醫) (2)'.K22]+[$'表122 (牙醫) (2)'.O22]" office:value-type="float" office:value="626732015" calcext:value-type="float">
            <text:p><text:s/>626,732,015 </text:p>
          </table:table-cell>
          <table:table-cell table:style-name="ce262" office:value-type="float" office:value="32035" calcext:value-type="float">
            <text:p><text:s/>32,035 </text:p>
          </table:table-cell>
          <table:table-cell table:style-name="ce262" office:value-type="float" office:value="8405969" calcext:value-type="float">
            <text:p><text:s/>8,405,969 </text:p>
          </table:table-cell>
          <table:table-cell table:style-name="ce262" office:value-type="float" office:value="29858" calcext:value-type="float">
            <text:p><text:s/>29,858 </text:p>
          </table:table-cell>
          <table:table-cell table:style-name="ce262" office:value-type="float" office:value="7255819" calcext:value-type="float">
            <text:p><text:s/>7,255,819 </text:p>
          </table:table-cell>
          <table:table-cell table:style-name="ce302" office:value-type="string" calcext:value-type="string">
            <text:p>65-6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70-74歲</text:p>
          </table:table-cell>
          <table:table-cell table:style-name="ce250"/>
          <table:table-cell table:style-name="ce262" office:value-type="float" office:value="398240" calcext:value-type="float">
            <text:p><text:s/>398,240 </text:p>
          </table:table-cell>
          <table:table-cell table:style-name="ce262" table:formula="of:=[.I23]+[$'表122 (牙醫) (2)'.E23]+[$'表122 (牙醫) (2)'.I23]+[$'表122 (牙醫) (2)'.M23]" office:value-type="float" office:value="422949392" calcext:value-type="float">
            <text:p><text:s/>422,949,392 </text:p>
          </table:table-cell>
          <table:table-cell table:style-name="ce262" office:value-type="float" office:value="475969" calcext:value-type="float">
            <text:p><text:s/>475,969 </text:p>
          </table:table-cell>
          <table:table-cell table:style-name="ce262" table:formula="of:=[.K23]+[$'表122 (牙醫) (2)'.G23]+[$'表122 (牙醫) (2)'.K23]+[$'表122 (牙醫) (2)'.O23]" office:value-type="float" office:value="484799002" calcext:value-type="float">
            <text:p><text:s/>484,799,002 </text:p>
          </table:table-cell>
          <table:table-cell table:style-name="ce262" office:value-type="float" office:value="27740" calcext:value-type="float">
            <text:p><text:s/>27,740 </text:p>
          </table:table-cell>
          <table:table-cell table:style-name="ce262" office:value-type="float" office:value="6275814" calcext:value-type="float">
            <text:p><text:s/>6,275,814 </text:p>
          </table:table-cell>
          <table:table-cell table:style-name="ce262" office:value-type="float" office:value="27876" calcext:value-type="float">
            <text:p><text:s/>27,876 </text:p>
          </table:table-cell>
          <table:table-cell table:style-name="ce262" office:value-type="float" office:value="6333842" calcext:value-type="float">
            <text:p><text:s/>6,333,842 </text:p>
          </table:table-cell>
          <table:table-cell table:style-name="ce302" office:value-type="string" calcext:value-type="string">
            <text:p>70-7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75-79歲</text:p>
          </table:table-cell>
          <table:table-cell table:style-name="ce250"/>
          <table:table-cell table:style-name="ce262" office:value-type="float" office:value="298898" calcext:value-type="float">
            <text:p><text:s/>298,898 </text:p>
          </table:table-cell>
          <table:table-cell table:style-name="ce262" table:formula="of:=[.I24]+[$'表122 (牙醫) (2)'.E24]+[$'表122 (牙醫) (2)'.I24]+[$'表122 (牙醫) (2)'.M24]" office:value-type="float" office:value="302130472" calcext:value-type="float">
            <text:p><text:s/>302,130,472 </text:p>
          </table:table-cell>
          <table:table-cell table:style-name="ce262" office:value-type="float" office:value="292107" calcext:value-type="float">
            <text:p><text:s/>292,107 </text:p>
          </table:table-cell>
          <table:table-cell table:style-name="ce262" table:formula="of:=[.K24]+[$'表122 (牙醫) (2)'.G24]+[$'表122 (牙醫) (2)'.K24]+[$'表122 (牙醫) (2)'.O24]" office:value-type="float" office:value="281438124" calcext:value-type="float">
            <text:p><text:s/>281,438,124 </text:p>
          </table:table-cell>
          <table:table-cell table:style-name="ce262" office:value-type="float" office:value="29175" calcext:value-type="float">
            <text:p><text:s/>29,175 </text:p>
          </table:table-cell>
          <table:table-cell table:style-name="ce262" office:value-type="float" office:value="5407002" calcext:value-type="float">
            <text:p><text:s/>5,407,002 </text:p>
          </table:table-cell>
          <table:table-cell table:style-name="ce262" office:value-type="float" office:value="20769" calcext:value-type="float">
            <text:p><text:s/>20,769 </text:p>
          </table:table-cell>
          <table:table-cell table:style-name="ce262" office:value-type="float" office:value="4315516" calcext:value-type="float">
            <text:p><text:s/>4,315,516 </text:p>
          </table:table-cell>
          <table:table-cell table:style-name="ce302" office:value-type="string" calcext:value-type="string">
            <text:p>75-7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40" office:value-type="string" calcext:value-type="string">
            <text:p>80-84歲</text:p>
          </table:table-cell>
          <table:table-cell table:style-name="ce250"/>
          <table:table-cell table:style-name="ce262" office:value-type="float" office:value="214527" calcext:value-type="float">
            <text:p><text:s/>214,527 </text:p>
          </table:table-cell>
          <table:table-cell table:style-name="ce262" table:formula="of:=[.I25]+[$'表122 (牙醫) (2)'.E25]+[$'表122 (牙醫) (2)'.I25]+[$'表122 (牙醫) (2)'.M25]" office:value-type="float" office:value="208761927" calcext:value-type="float">
            <text:p><text:s/>208,761,927 </text:p>
          </table:table-cell>
          <table:table-cell table:style-name="ce262" office:value-type="float" office:value="151379" calcext:value-type="float">
            <text:p><text:s/>151,379 </text:p>
          </table:table-cell>
          <table:table-cell table:style-name="ce262" table:formula="of:=[.K25]+[$'表122 (牙醫) (2)'.G25]+[$'表122 (牙醫) (2)'.K25]+[$'表122 (牙醫) (2)'.O25]" office:value-type="float" office:value="138846014" calcext:value-type="float">
            <text:p><text:s/>138,846,014 </text:p>
          </table:table-cell>
          <table:table-cell table:style-name="ce262" office:value-type="float" office:value="29897" calcext:value-type="float">
            <text:p><text:s/>29,897 </text:p>
          </table:table-cell>
          <table:table-cell table:style-name="ce262" office:value-type="float" office:value="3641563" calcext:value-type="float">
            <text:p><text:s/>3,641,563 </text:p>
          </table:table-cell>
          <table:table-cell table:style-name="ce262" office:value-type="float" office:value="13520" calcext:value-type="float">
            <text:p><text:s/>13,520 </text:p>
          </table:table-cell>
          <table:table-cell table:style-name="ce262" office:value-type="float" office:value="2403292" calcext:value-type="float">
            <text:p><text:s/>2,403,292 </text:p>
          </table:table-cell>
          <table:table-cell table:style-name="ce302" office:value-type="string" calcext:value-type="string">
            <text:p>80-84 years</text:p>
          </table:table-cell>
          <table:table-cell table:number-columns-repeated="1012"/>
        </table:table-row>
        <table:table-row table:style-name="ro4">
          <table:table-cell table:style-name="ce229"/>
          <table:table-cell table:style-name="ce242" office:value-type="string" calcext:value-type="string">
            <text:p>85歲以上</text:p>
          </table:table-cell>
          <table:table-cell table:style-name="ce36"/>
          <table:table-cell table:style-name="ce45" office:value-type="float" office:value="93644" calcext:value-type="float">
            <text:p><text:s/>93,644 </text:p>
          </table:table-cell>
          <table:table-cell table:style-name="ce267" table:formula="of:=[.I26]+[$'表122 (牙醫) (2)'.E26]+[$'表122 (牙醫) (2)'.I26]+[$'表122 (牙醫) (2)'.M26]" office:value-type="float" office:value="87039501" calcext:value-type="float">
            <text:p><text:s/>87,039,501 </text:p>
          </table:table-cell>
          <table:table-cell table:style-name="ce267" office:value-type="float" office:value="63063" calcext:value-type="float">
            <text:p><text:s/>63,063 </text:p>
          </table:table-cell>
          <table:table-cell table:style-name="ce267" table:formula="of:=[.K26]+[$'表122 (牙醫) (2)'.G26]+[$'表122 (牙醫) (2)'.K26]+[$'表122 (牙醫) (2)'.O26]" office:value-type="float" office:value="54302557" calcext:value-type="float">
            <text:p><text:s/>54,302,557 </text:p>
          </table:table-cell>
          <table:table-cell table:style-name="ce267" office:value-type="float" office:value="14466" calcext:value-type="float">
            <text:p><text:s/>14,466 </text:p>
          </table:table-cell>
          <table:table-cell table:style-name="ce267" office:value-type="float" office:value="1693074" calcext:value-type="float">
            <text:p><text:s/>1,693,074 </text:p>
          </table:table-cell>
          <table:table-cell table:style-name="ce267" office:value-type="float" office:value="6661" calcext:value-type="float">
            <text:p><text:s/>6,661 </text:p>
          </table:table-cell>
          <table:table-cell table:style-name="ce267" office:value-type="float" office:value="1066412" calcext:value-type="float">
            <text:p><text:s/>1,066,412 </text:p>
          </table:table-cell>
          <table:table-cell table:style-name="ce303" office:value-type="string" calcext:value-type="string">
            <text:p>85 years and over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備註：<text:span text:style-name="T26">本表</text:span><text:span text:style-name="T27">"</text:span><text:span text:style-name="T28">點數</text:span><text:span text:style-name="T27">"</text:span><text:span text:style-name="T28">欄含申請費用及部分負擔。</text:span></text:p>
          </table:table-cell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59" office:value-type="string" calcext:value-type="string">
            <text:p>Note: Figures of the "RVU" columns in this table include the medical claims &amp; copayment. </text:p>
          </table:table-cell>
          <table:table-cell table:style-name="ce67" table:number-columns-repeated="2"/>
          <table:table-cell table:style-name="ce76"/>
          <table:table-cell table:style-name="ce50"/>
          <table:table-cell table:style-name="ce14" table:number-columns-repeated="1012"/>
        </table:table-row>
        <table:table-row table:style-name="ro5">
          <table:table-cell table:style-name="ce13"/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60"/>
          <table:table-cell table:style-name="ce67"/>
          <table:table-cell table:style-name="ce73"/>
          <table:table-cell table:style-name="ce76"/>
          <table:table-cell table:style-name="ce50"/>
          <table:table-cell table:style-name="ce14" table:number-columns-repeated="1012"/>
        </table:table-row>
        <table:table-row table:style-name="ro5">
          <table:table-cell table:style-name="ce13" table:number-columns-repeated="2"/>
          <table:table-cell table:style-name="ce14" table:number-columns-repeated="5"/>
          <table:table-cell table:style-name="ce60"/>
          <table:table-cell table:style-name="ce68" table:number-columns-repeated="2"/>
          <table:table-cell table:style-name="ce77"/>
          <table:table-cell table:style-name="ce14" table:number-columns-repeated="1013"/>
        </table:table-row>
        <table:table-row table:style-name="ro5">
          <table:table-cell table:style-name="ce14"/>
          <table:table-cell/>
          <table:table-cell table:style-name="ce38" table:number-columns-repeated="5"/>
          <table:table-cell table:style-name="ce60"/>
          <table:table-cell table:style-name="ce69" table:number-columns-repeated="2"/>
          <table:table-cell table:style-name="ce296" table:number-columns-repeated="2"/>
          <table:table-cell table:style-name="ce14" table:number-columns-repeated="1012"/>
        </table:table-row>
        <table:table-row table:style-name="ro7">
          <table:table-cell table:style-name="ce14"/>
          <table:table-cell/>
          <table:table-cell table:style-name="ce38" table:number-columns-repeated="5"/>
          <table:table-cell table:style-name="ce1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2 (牙醫) (2)" table:style-name="ta2" table:print-ranges="'表122 (牙醫) (2)'.A1:'表122 (牙醫) (2)'.P28">
        <office:forms form:automatic-focus="false" form:apply-design-mode="false"/>
        <table:table-column table:style-name="co8" table:default-cell-style-name="ce233"/>
        <table:table-column table:style-name="co9" table:default-cell-style-name="ce233"/>
        <table:table-column table:style-name="co10" table:default-cell-style-name="ce233"/>
        <table:table-column table:style-name="co11" table:number-columns-repeated="5" table:default-cell-style-name="ce319"/>
        <table:table-column table:style-name="co12" table:default-cell-style-name="ce319"/>
        <table:table-column table:style-name="co13" table:number-columns-repeated="6" table:default-cell-style-name="ce233"/>
        <table:table-column table:style-name="co14" table:default-cell-style-name="ce233"/>
        <table:table-column table:style-name="co15" table:default-cell-style-name="ce233"/>
        <table:table-column table:style-name="co7" table:number-columns-repeated="240" table:default-cell-style-name="ce233"/>
        <table:table-column table:style-name="co7" table:number-columns-repeated="767" table:default-cell-style-name="Default"/>
        <table:table-row table:style-name="ro1">
          <table:table-cell table:style-name="ce219" office:value-type="string" calcext:value-type="string" table:number-columns-spanned="9" table:number-rows-spanned="1">
            <text:p> <text:span text:style-name="T20">表</text:span><text:span text:style-name="T21"> 122</text:span><text:span text:style-name="T22">　牙醫門診醫療費用明細－按性別及年齡別分（續完）</text:span></text:p>
          </table:table-cell>
          <table:covered-table-cell table:number-columns-repeated="8" table:style-name="ce234"/>
          <table:table-cell table:style-name="ce270" office:value-type="string" calcext:value-type="string" table:number-columns-spanned="7" table:number-rows-spanned="1">
            <text:p>Table 122 <text:s text:c="3"/>Detailed Outpatient Medical Expenses of Dentistry </text:p>
          </table:table-cell>
          <table:covered-table-cell table:number-columns-repeated="6" table:style-name="ce333"/>
          <table:table-cell table:style-name="ce224"/>
          <table:table-cell table:number-columns-repeated="1007"/>
        </table:table-row>
        <table:table-row table:style-name="ro1">
          <table:table-cell table:style-name="ce305" office:value-type="string" calcext:value-type="string" table:number-columns-spanned="9" table:number-rows-spanned="1">
            <text:p>　　<text:span text:style-name="T33">   </text:span><text:span text:style-name="T22">　</text:span><text:span text:style-name="T21">                      </text:span><text:span text:style-name="T22">　</text:span><text:span text:style-name="T21">   </text:span></text:p>
          </table:table-cell>
          <table:covered-table-cell table:number-columns-repeated="8" table:style-name="ce310"/>
          <table:table-cell table:style-name="ce271" office:value-type="string" calcext:value-type="string" table:number-columns-spanned="7" table:number-rows-spanned="1">
            <text:p>                             by Gender and Age <text:span text:style-name="T34">（</text:span><text:span text:style-name="T35">Cont'd </text:span><text:span text:style-name="T36">）</text:span></text:p>
          </table:table-cell>
          <table:covered-table-cell table:number-columns-repeated="6" table:style-name="ce296"/>
          <table:table-cell table:style-name="ce340"/>
          <table:table-cell table:number-columns-repeated="1007"/>
        </table:table-row>
        <table:table-row table:style-name="ro2">
          <table:table-cell table:style-name="ce221" office:value-type="string" calcext:value-type="string" table:number-columns-spanned="9" table:number-rows-spanned="1">
            <text:p>中華民國<text:span text:style-name="T23">99</text:span><text:span text:style-name="T24">年</text:span><text:span text:style-name="T25">    </text:span></text:p>
          </table:table-cell>
          <table:covered-table-cell table:number-columns-repeated="8" table:style-name="ce236"/>
          <table:table-cell table:style-name="ce272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96"/>
          <table:table-cell table:style-name="ce340"/>
          <table:table-cell table:number-columns-repeated="1007"/>
        </table:table-row>
        <table:table-row table:style-name="ro2">
          <table:table-cell table:style-name="ce222" office:value-type="string" calcext:value-type="string" table:number-columns-spanned="2" table:number-rows-spanned="1">
            <text:p>單位：件,點</text:p>
          </table:table-cell>
          <table:covered-table-cell table:style-name="ce237"/>
          <table:table-cell table:style-name="ce245"/>
          <table:table-cell/>
          <table:table-cell table:style-name="ce322" table:number-columns-repeated="2"/>
          <table:table-cell table:style-name="ce325" table:number-columns-repeated="2"/>
          <table:table-cell table:number-columns-repeated="3"/>
          <table:table-cell table:style-name="ce273"/>
          <table:table-cell table:number-columns-repeated="3"/>
          <table:table-cell table:style-name="ce297" office:value-type="string" calcext:value-type="string">
            <text:p>Unit<text:span text:style-name="T32">：</text:span><text:span text:style-name="T27">Case, RVU</text:span></text:p>
          </table:table-cell>
          <table:table-cell table:style-name="ce341"/>
          <table:table-cell table:number-columns-repeated="1007"/>
        </table:table-row>
        <table:table-row table:style-name="ro3">
          <table:table-cell table:style-name="ce223" office:value-type="string" calcext:value-type="string" table:number-columns-spanned="3" table:number-rows-spanned="3">
            <text:p>醫療費用明細</text:p>
          </table:table-cell>
          <table:covered-table-cell table:style-name="ce311"/>
          <table:covered-table-cell table:style-name="ce314"/>
          <table:table-cell table:style-name="ce320" office:value-type="string" calcext:value-type="string" table:number-columns-spanned="4" table:number-rows-spanned="1">
            <text:p>診療及材料費</text:p>
            <text:p><text:span text:style-name="T29">Consultation and Treatment and Medical Supply</text:span></text:p>
          </table:table-cell>
          <table:covered-table-cell table:number-columns-repeated="3" table:style-name="ce323"/>
          <table:table-cell table:style-name="ce327" office:value-type="string" calcext:value-type="string" table:number-columns-spanned="2" table:number-rows-spanned="1">
            <text:p>診察費</text:p>
          </table:table-cell>
          <table:covered-table-cell table:style-name="ce328"/>
          <table:table-cell table:style-name="ce329" office:value-type="string" calcext:value-type="string" table:number-columns-spanned="2" table:number-rows-spanned="1">
            <text:p>Diagnosis Fees</text:p>
          </table:table-cell>
          <table:covered-table-cell table:style-name="ce329"/>
          <table:table-cell table:style-name="ce337" office:value-type="string" calcext:value-type="string" table:number-columns-spanned="4" table:number-rows-spanned="1">
            <text:p>藥事服務費</text:p>
            <text:p><text:span text:style-name="T29">Dispensing Service Fees</text:span></text:p>
          </table:table-cell>
          <table:covered-table-cell table:number-columns-repeated="2" table:style-name="ce283"/>
          <table:covered-table-cell table:style-name="ce339"/>
          <table:table-cell table:style-name="ce298" office:value-type="string" calcext:value-type="string" table:number-columns-spanned="1" table:number-rows-spanned="3">
            <text:p>Medical Expense Details</text:p>
          </table:table-cell>
          <table:table-cell table:style-name="ce342"/>
          <table:table-cell table:number-columns-repeated="1007"/>
        </table:table-row>
        <table:table-row table:style-name="ro3">
          <table:covered-table-cell table:number-columns-repeated="2" table:style-name="ce306"/>
          <table:covered-table-cell table:style-name="ce315"/>
          <table:table-cell table:style-name="ce259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65"/>
          <table:table-cell table:style-name="ce289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326"/>
          <table:table-cell table:style-name="ce259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65"/>
          <table:table-cell table:style-name="ce275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334"/>
          <table:table-cell table:style-name="ce275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65"/>
          <table:table-cell table:style-name="ce289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292"/>
          <table:covered-table-cell table:style-name="ce299"/>
          <table:table-cell table:style-name="ce343"/>
          <table:table-cell table:number-columns-repeated="1007"/>
        </table:table-row>
        <table:table-row table:style-name="ro3">
          <table:covered-table-cell table:number-columns-repeated="2" table:style-name="ce307"/>
          <table:covered-table-cell table:style-name="ce316"/>
          <table:table-cell table:style-name="ce260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60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60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6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6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60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93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covered-table-cell table:style-name="ce300"/>
          <table:table-cell table:style-name="ce344"/>
          <table:table-cell table:number-columns-repeated="1007"/>
        </table:table-row>
        <table:table-row table:style-name="ro4">
          <table:table-cell table:style-name="ce226" office:value-type="string" calcext:value-type="string">
            <text:p>總 <text:s text:c="3"/>計 <text:s text:c="9"/></text:p>
          </table:table-cell>
          <table:table-cell table:style-name="ce312"/>
          <table:table-cell table:style-name="ce253"/>
          <table:table-cell table:style-name="ce261" table:formula="of:=SUM([.D9:.D26])" office:value-type="float" office:value="13920824" calcext:value-type="float">
            <text:p><text:s/>13,920,824 </text:p>
          </table:table-cell>
          <table:table-cell table:style-name="ce261" table:formula="of:=SUM([.E9:.E26])" office:value-type="float" office:value="12474766226" calcext:value-type="float">
            <text:p><text:s/>12,474,766,226 </text:p>
          </table:table-cell>
          <table:table-cell table:style-name="ce261" table:formula="of:=SUM([.F9:.F26])" office:value-type="float" office:value="16207259" calcext:value-type="float">
            <text:p><text:s/>16,207,259 </text:p>
          </table:table-cell>
          <table:table-cell table:style-name="ce261" table:formula="of:=SUM([.G9:.G26])" office:value-type="float" office:value="14496497720" calcext:value-type="float">
            <text:p><text:s/>14,496,497,720 </text:p>
          </table:table-cell>
          <table:table-cell table:style-name="ce261" table:formula="of:=SUM([.H9:.H26])" office:value-type="float" office:value="13904726" calcext:value-type="float">
            <text:p><text:s/>13,904,726 </text:p>
          </table:table-cell>
          <table:table-cell table:style-name="ce261" table:formula="of:=SUM([.I9:.I26])" office:value-type="float" office:value="3773182988" calcext:value-type="float">
            <text:p><text:s/>3,773,182,988 </text:p>
          </table:table-cell>
          <table:table-cell table:style-name="ce261" table:formula="of:=SUM([.J9:.J26])" office:value-type="float" office:value="16128450" calcext:value-type="float">
            <text:p><text:s/>16,128,450 </text:p>
          </table:table-cell>
          <table:table-cell table:style-name="ce261" table:formula="of:=SUM([.K9:.K26])" office:value-type="float" office:value="4382454991" calcext:value-type="float">
            <text:p><text:s/>4,382,454,991 </text:p>
          </table:table-cell>
          <table:table-cell table:style-name="ce261" table:formula="of:=SUM([.L9:.L26])" office:value-type="float" office:value="535212" calcext:value-type="float">
            <text:p><text:s/>535,212 </text:p>
          </table:table-cell>
          <table:table-cell table:style-name="ce261" table:formula="of:=SUM([.M9:.M26])" office:value-type="float" office:value="94771056" calcext:value-type="float">
            <text:p><text:s/>94,771,056 </text:p>
          </table:table-cell>
          <table:table-cell table:style-name="ce261" table:formula="of:=SUM([.N9:.N26])" office:value-type="float" office:value="460343" calcext:value-type="float">
            <text:p><text:s/>460,343 </text:p>
          </table:table-cell>
          <table:table-cell table:style-name="ce261" table:formula="of:=SUM([.O9:.O26])" office:value-type="float" office:value="95785833" calcext:value-type="float">
            <text:p><text:s/>95,785,833 </text:p>
          </table:table-cell>
          <table:table-cell table:style-name="ce301" office:value-type="string" calcext:value-type="string">
            <text:p>Grand Total</text:p>
          </table:table-cell>
          <table:table-cell table:style-name="ce345"/>
          <table:table-cell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0-4歲</text:p>
          </table:table-cell>
          <table:table-cell table:style-name="ce250"/>
          <table:table-cell table:style-name="ce262" office:value-type="float" office:value="355979" calcext:value-type="float">
            <text:p><text:s/>355,979 </text:p>
          </table:table-cell>
          <table:table-cell table:style-name="ce262" office:value-type="float" office:value="421788817" calcext:value-type="float">
            <text:p><text:s/>421,788,817 </text:p>
          </table:table-cell>
          <table:table-cell table:style-name="ce262" office:value-type="float" office:value="331332" calcext:value-type="float">
            <text:p><text:s/>331,332 </text:p>
          </table:table-cell>
          <table:table-cell table:style-name="ce262" office:value-type="float" office:value="385923719" calcext:value-type="float">
            <text:p><text:s/>385,923,719 </text:p>
          </table:table-cell>
          <table:table-cell table:style-name="ce262" office:value-type="float" office:value="355269" calcext:value-type="float">
            <text:p><text:s/>355,269 </text:p>
          </table:table-cell>
          <table:table-cell table:style-name="ce262" office:value-type="float" office:value="92351542" calcext:value-type="float">
            <text:p><text:s/>92,351,542 </text:p>
          </table:table-cell>
          <table:table-cell table:style-name="ce262" office:value-type="float" office:value="329855" calcext:value-type="float">
            <text:p><text:s/>329,855 </text:p>
          </table:table-cell>
          <table:table-cell table:style-name="ce262" office:value-type="float" office:value="85626970" calcext:value-type="float">
            <text:p><text:s/>85,626,970 </text:p>
          </table:table-cell>
          <table:table-cell table:style-name="ce262" office:value-type="float" office:value="7604" calcext:value-type="float">
            <text:p><text:s/>7,604 </text:p>
          </table:table-cell>
          <table:table-cell table:style-name="ce262" office:value-type="float" office:value="1383030" calcext:value-type="float">
            <text:p><text:s/>1,383,030 </text:p>
          </table:table-cell>
          <table:table-cell table:style-name="ce262" office:value-type="float" office:value="5867" calcext:value-type="float">
            <text:p><text:s/>5,867 </text:p>
          </table:table-cell>
          <table:table-cell table:style-name="ce262" office:value-type="float" office:value="1161992" calcext:value-type="float">
            <text:p><text:s/>1,161,992 </text:p>
          </table:table-cell>
          <table:table-cell table:style-name="ce302" office:value-type="string" calcext:value-type="string">
            <text:p>0-4 years</text:p>
          </table:table-cell>
          <table:table-cell table:style-name="ce346"/>
          <table:table-cell table:style-name="ce349"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5-9歲</text:p>
          </table:table-cell>
          <table:table-cell table:style-name="ce250"/>
          <table:table-cell table:style-name="ce262" office:value-type="float" office:value="1438282" calcext:value-type="float">
            <text:p><text:s/>1,438,282 </text:p>
          </table:table-cell>
          <table:table-cell table:style-name="ce262" office:value-type="float" office:value="1103259706" calcext:value-type="float">
            <text:p><text:s/>1,103,259,706 </text:p>
          </table:table-cell>
          <table:table-cell table:style-name="ce262" office:value-type="float" office:value="1405181" calcext:value-type="float">
            <text:p><text:s/>1,405,181 </text:p>
          </table:table-cell>
          <table:table-cell table:style-name="ce262" office:value-type="float" office:value="1056490205" calcext:value-type="float">
            <text:p><text:s/>1,056,490,205 </text:p>
          </table:table-cell>
          <table:table-cell table:style-name="ce262" office:value-type="float" office:value="1455484" calcext:value-type="float">
            <text:p><text:s/>1,455,484 </text:p>
          </table:table-cell>
          <table:table-cell table:style-name="ce262" office:value-type="float" office:value="379248019" calcext:value-type="float">
            <text:p><text:s/>379,248,019 </text:p>
          </table:table-cell>
          <table:table-cell table:style-name="ce262" office:value-type="float" office:value="1420101" calcext:value-type="float">
            <text:p><text:s/>1,420,101 </text:p>
          </table:table-cell>
          <table:table-cell table:style-name="ce262" office:value-type="float" office:value="368854558" calcext:value-type="float">
            <text:p><text:s/>368,854,558 </text:p>
          </table:table-cell>
          <table:table-cell table:style-name="ce262" office:value-type="float" office:value="15639" calcext:value-type="float">
            <text:p><text:s/>15,639 </text:p>
          </table:table-cell>
          <table:table-cell table:style-name="ce262" office:value-type="float" office:value="4275891" calcext:value-type="float">
            <text:p><text:s/>4,275,891 </text:p>
          </table:table-cell>
          <table:table-cell table:style-name="ce262" office:value-type="float" office:value="13167" calcext:value-type="float">
            <text:p><text:s/>13,167 </text:p>
          </table:table-cell>
          <table:table-cell table:style-name="ce262" office:value-type="float" office:value="3972324" calcext:value-type="float">
            <text:p><text:s/>3,972,324 </text:p>
          </table:table-cell>
          <table:table-cell table:style-name="ce302" office:value-type="string" calcext:value-type="string">
            <text:p>5-9 years</text:p>
          </table:table-cell>
          <table:table-cell table:style-name="ce346"/>
          <table:table-cell table:style-name="ce349"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10-14歲</text:p>
          </table:table-cell>
          <table:table-cell table:style-name="ce250"/>
          <table:table-cell table:style-name="ce262" office:value-type="float" office:value="731723" calcext:value-type="float">
            <text:p><text:s/>731,723 </text:p>
          </table:table-cell>
          <table:table-cell table:style-name="ce262" office:value-type="float" office:value="591262033" calcext:value-type="float">
            <text:p><text:s/>591,262,033 </text:p>
          </table:table-cell>
          <table:table-cell table:style-name="ce262" office:value-type="float" office:value="786924" calcext:value-type="float">
            <text:p><text:s/>786,924 </text:p>
          </table:table-cell>
          <table:table-cell table:style-name="ce262" office:value-type="float" office:value="690181049" calcext:value-type="float">
            <text:p><text:s/>690,181,049 </text:p>
          </table:table-cell>
          <table:table-cell table:style-name="ce262" office:value-type="float" office:value="741907" calcext:value-type="float">
            <text:p><text:s/>741,907 </text:p>
          </table:table-cell>
          <table:table-cell table:style-name="ce262" office:value-type="float" office:value="198159613" calcext:value-type="float">
            <text:p><text:s/>198,159,613 </text:p>
          </table:table-cell>
          <table:table-cell table:style-name="ce262" office:value-type="float" office:value="795612" calcext:value-type="float">
            <text:p><text:s/>795,612 </text:p>
          </table:table-cell>
          <table:table-cell table:style-name="ce262" office:value-type="float" office:value="212631741" calcext:value-type="float">
            <text:p><text:s/>212,631,741 </text:p>
          </table:table-cell>
          <table:table-cell table:style-name="ce262" office:value-type="float" office:value="7126" calcext:value-type="float">
            <text:p><text:s/>7,126 </text:p>
          </table:table-cell>
          <table:table-cell table:style-name="ce262" office:value-type="float" office:value="1630882" calcext:value-type="float">
            <text:p><text:s/>1,630,882 </text:p>
          </table:table-cell>
          <table:table-cell table:style-name="ce262" office:value-type="float" office:value="7205" calcext:value-type="float">
            <text:p><text:s/>7,205 </text:p>
          </table:table-cell>
          <table:table-cell table:style-name="ce262" office:value-type="float" office:value="1833152" calcext:value-type="float">
            <text:p><text:s/>1,833,152 </text:p>
          </table:table-cell>
          <table:table-cell table:style-name="ce302" office:value-type="string" calcext:value-type="string">
            <text:p>10-14 years</text:p>
          </table:table-cell>
          <table:table-cell table:style-name="ce346"/>
          <table:table-cell table:style-name="ce349"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15-19歲</text:p>
          </table:table-cell>
          <table:table-cell table:style-name="ce250"/>
          <table:table-cell table:style-name="ce262" office:value-type="float" office:value="783945" calcext:value-type="float">
            <text:p><text:s/>783,945 </text:p>
          </table:table-cell>
          <table:table-cell table:style-name="ce262" office:value-type="float" office:value="862601062" calcext:value-type="float">
            <text:p><text:s/>862,601,062 </text:p>
          </table:table-cell>
          <table:table-cell table:style-name="ce262" office:value-type="float" office:value="1037171" calcext:value-type="float">
            <text:p><text:s/>1,037,171 </text:p>
          </table:table-cell>
          <table:table-cell table:style-name="ce262" office:value-type="float" office:value="1117471006" calcext:value-type="float">
            <text:p><text:s/>1,117,471,006 </text:p>
          </table:table-cell>
          <table:table-cell table:style-name="ce262" office:value-type="float" office:value="779519" calcext:value-type="float">
            <text:p><text:s/>779,519 </text:p>
          </table:table-cell>
          <table:table-cell table:style-name="ce262" office:value-type="float" office:value="218154175" calcext:value-type="float">
            <text:p><text:s/>218,154,175 </text:p>
          </table:table-cell>
          <table:table-cell table:style-name="ce262" office:value-type="float" office:value="1031026" calcext:value-type="float">
            <text:p><text:s/>1,031,026 </text:p>
          </table:table-cell>
          <table:table-cell table:style-name="ce262" office:value-type="float" office:value="287661441" calcext:value-type="float">
            <text:p><text:s/>287,661,441 </text:p>
          </table:table-cell>
          <table:table-cell table:style-name="ce262" office:value-type="float" office:value="17571" calcext:value-type="float">
            <text:p><text:s/>17,571 </text:p>
          </table:table-cell>
          <table:table-cell table:style-name="ce262" office:value-type="float" office:value="3693498" calcext:value-type="float">
            <text:p><text:s/>3,693,498 </text:p>
          </table:table-cell>
          <table:table-cell table:style-name="ce262" office:value-type="float" office:value="18949" calcext:value-type="float">
            <text:p><text:s/>18,949 </text:p>
          </table:table-cell>
          <table:table-cell table:style-name="ce262" office:value-type="float" office:value="5046593" calcext:value-type="float">
            <text:p><text:s/>5,046,593 </text:p>
          </table:table-cell>
          <table:table-cell table:style-name="ce302" office:value-type="string" calcext:value-type="string">
            <text:p>15-19 years</text:p>
          </table:table-cell>
          <table:table-cell table:style-name="ce346"/>
          <table:table-cell table:style-name="ce349" table:number-columns-repeated="1007"/>
        </table:table-row>
        <table:table-row table:style-name="ro4">
          <table:table-cell table:style-name="ce308"/>
          <table:table-cell table:style-name="ce241" office:value-type="string" calcext:value-type="string">
            <text:p>20-24歲</text:p>
          </table:table-cell>
          <table:table-cell table:style-name="ce251"/>
          <table:table-cell table:style-name="ce262" office:value-type="float" office:value="973589" calcext:value-type="float">
            <text:p><text:s/>973,589 </text:p>
          </table:table-cell>
          <table:table-cell table:style-name="ce262" office:value-type="float" office:value="1052154173" calcext:value-type="float">
            <text:p><text:s/>1,052,154,173 </text:p>
          </table:table-cell>
          <table:table-cell table:style-name="ce262" office:value-type="float" office:value="1300269" calcext:value-type="float">
            <text:p><text:s/>1,300,269 </text:p>
          </table:table-cell>
          <table:table-cell table:style-name="ce262" office:value-type="float" office:value="1345166320" calcext:value-type="float">
            <text:p><text:s/>1,345,166,320 </text:p>
          </table:table-cell>
          <table:table-cell table:style-name="ce262" office:value-type="float" office:value="964834" calcext:value-type="float">
            <text:p><text:s/>964,834 </text:p>
          </table:table-cell>
          <table:table-cell table:style-name="ce262" office:value-type="float" office:value="275125382" calcext:value-type="float">
            <text:p><text:s/>275,125,382 </text:p>
          </table:table-cell>
          <table:table-cell table:style-name="ce262" office:value-type="float" office:value="1288649" calcext:value-type="float">
            <text:p><text:s/>1,288,649 </text:p>
          </table:table-cell>
          <table:table-cell table:style-name="ce262" office:value-type="float" office:value="367403608" calcext:value-type="float">
            <text:p><text:s/>367,403,608 </text:p>
          </table:table-cell>
          <table:table-cell table:style-name="ce262" office:value-type="float" office:value="29833" calcext:value-type="float">
            <text:p><text:s/>29,833 </text:p>
          </table:table-cell>
          <table:table-cell table:style-name="ce262" office:value-type="float" office:value="6664170" calcext:value-type="float">
            <text:p><text:s/>6,664,170 </text:p>
          </table:table-cell>
          <table:table-cell table:style-name="ce262" office:value-type="float" office:value="32900" calcext:value-type="float">
            <text:p><text:s/>32,900 </text:p>
          </table:table-cell>
          <table:table-cell table:style-name="ce262" office:value-type="float" office:value="9012563" calcext:value-type="float">
            <text:p><text:s/>9,012,563 </text:p>
          </table:table-cell>
          <table:table-cell table:style-name="ce302" office:value-type="string" calcext:value-type="string">
            <text:p>20-24 years</text:p>
          </table:table-cell>
          <table:table-cell table:style-name="ce346"/>
          <table:table-cell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25-29歲</text:p>
          </table:table-cell>
          <table:table-cell table:style-name="ce250"/>
          <table:table-cell table:style-name="ce262" office:value-type="float" office:value="1114889" calcext:value-type="float">
            <text:p><text:s/>1,114,889 </text:p>
          </table:table-cell>
          <table:table-cell table:style-name="ce262" office:value-type="float" office:value="1138804738" calcext:value-type="float">
            <text:p><text:s/>1,138,804,738 </text:p>
          </table:table-cell>
          <table:table-cell table:style-name="ce262" office:value-type="float" office:value="1459764" calcext:value-type="float">
            <text:p><text:s/>1,459,764 </text:p>
          </table:table-cell>
          <table:table-cell table:style-name="ce262" office:value-type="float" office:value="1425566205" calcext:value-type="float">
            <text:p><text:s/>1,425,566,205 </text:p>
          </table:table-cell>
          <table:table-cell table:style-name="ce262" office:value-type="float" office:value="1102699" calcext:value-type="float">
            <text:p><text:s/>1,102,699 </text:p>
          </table:table-cell>
          <table:table-cell table:style-name="ce262" office:value-type="float" office:value="313338202" calcext:value-type="float">
            <text:p><text:s/>313,338,202 </text:p>
          </table:table-cell>
          <table:table-cell table:style-name="ce262" office:value-type="float" office:value="1447595" calcext:value-type="float">
            <text:p><text:s/>1,447,595 </text:p>
          </table:table-cell>
          <table:table-cell table:style-name="ce262" office:value-type="float" office:value="410134305" calcext:value-type="float">
            <text:p><text:s/>410,134,305 </text:p>
          </table:table-cell>
          <table:table-cell table:style-name="ce262" office:value-type="float" office:value="28245" calcext:value-type="float">
            <text:p><text:s/>28,245 </text:p>
          </table:table-cell>
          <table:table-cell table:style-name="ce262" office:value-type="float" office:value="7338745" calcext:value-type="float">
            <text:p><text:s/>7,338,745 </text:p>
          </table:table-cell>
          <table:table-cell table:style-name="ce262" office:value-type="float" office:value="34659" calcext:value-type="float">
            <text:p><text:s/>34,659 </text:p>
          </table:table-cell>
          <table:table-cell table:style-name="ce262" office:value-type="float" office:value="9170004" calcext:value-type="float">
            <text:p><text:s/>9,170,004 </text:p>
          </table:table-cell>
          <table:table-cell table:style-name="ce302" office:value-type="string" calcext:value-type="string">
            <text:p>25-29 years</text:p>
          </table:table-cell>
          <table:table-cell table:style-name="ce346"/>
          <table:table-cell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30-34歲</text:p>
          </table:table-cell>
          <table:table-cell table:style-name="ce252"/>
          <table:table-cell table:style-name="ce262" office:value-type="float" office:value="1065531" calcext:value-type="float">
            <text:p><text:s/>1,065,531 </text:p>
          </table:table-cell>
          <table:table-cell table:style-name="ce262" office:value-type="float" office:value="1034055526" calcext:value-type="float">
            <text:p><text:s/>1,034,055,526 </text:p>
          </table:table-cell>
          <table:table-cell table:style-name="ce262" office:value-type="float" office:value="1363056" calcext:value-type="float">
            <text:p><text:s/>1,363,056 </text:p>
          </table:table-cell>
          <table:table-cell table:style-name="ce262" office:value-type="float" office:value="1286495297" calcext:value-type="float">
            <text:p><text:s/>1,286,495,297 </text:p>
          </table:table-cell>
          <table:table-cell table:style-name="ce262" office:value-type="float" office:value="1054690" calcext:value-type="float">
            <text:p><text:s/>1,054,690 </text:p>
          </table:table-cell>
          <table:table-cell table:style-name="ce262" office:value-type="float" office:value="297013090" calcext:value-type="float">
            <text:p><text:s/>297,013,090 </text:p>
          </table:table-cell>
          <table:table-cell table:style-name="ce262" office:value-type="float" office:value="1349443" calcext:value-type="float">
            <text:p><text:s/>1,349,443 </text:p>
          </table:table-cell>
          <table:table-cell table:style-name="ce262" office:value-type="float" office:value="378512384" calcext:value-type="float">
            <text:p><text:s/>378,512,384 </text:p>
          </table:table-cell>
          <table:table-cell table:style-name="ce262" office:value-type="float" office:value="27248" calcext:value-type="float">
            <text:p><text:s/>27,248 </text:p>
          </table:table-cell>
          <table:table-cell table:style-name="ce262" office:value-type="float" office:value="6906361" calcext:value-type="float">
            <text:p><text:s/>6,906,361 </text:p>
          </table:table-cell>
          <table:table-cell table:style-name="ce262" office:value-type="float" office:value="29950" calcext:value-type="float">
            <text:p><text:s/>29,950 </text:p>
          </table:table-cell>
          <table:table-cell table:style-name="ce262" office:value-type="float" office:value="7757737" calcext:value-type="float">
            <text:p><text:s/>7,757,737 </text:p>
          </table:table-cell>
          <table:table-cell table:style-name="ce302" office:value-type="string" calcext:value-type="string">
            <text:p>30-34 years</text:p>
          </table:table-cell>
          <table:table-cell table:style-name="ce346"/>
          <table:table-cell table:number-columns-repeated="1007"/>
        </table:table-row>
        <table:table-row table:style-name="ro4">
          <table:table-cell table:style-name="ce228"/>
          <table:table-cell table:style-name="ce240" office:value-type="string" calcext:value-type="string">
            <text:p>35-39歲</text:p>
          </table:table-cell>
          <table:table-cell table:style-name="ce249"/>
          <table:table-cell table:style-name="ce262" office:value-type="float" office:value="948340" calcext:value-type="float">
            <text:p><text:s/>948,340 </text:p>
          </table:table-cell>
          <table:table-cell table:style-name="ce262" office:value-type="float" office:value="871049903" calcext:value-type="float">
            <text:p><text:s/>871,049,903 </text:p>
          </table:table-cell>
          <table:table-cell table:style-name="ce262" office:value-type="float" office:value="1169208" calcext:value-type="float">
            <text:p><text:s/>1,169,208 </text:p>
          </table:table-cell>
          <table:table-cell table:style-name="ce262" office:value-type="float" office:value="1078204888" calcext:value-type="float">
            <text:p><text:s/>1,078,204,888 </text:p>
          </table:table-cell>
          <table:table-cell table:style-name="ce262" office:value-type="float" office:value="941043" calcext:value-type="float">
            <text:p><text:s/>941,043 </text:p>
          </table:table-cell>
          <table:table-cell table:style-name="ce262" office:value-type="float" office:value="261746605" calcext:value-type="float">
            <text:p><text:s/>261,746,605 </text:p>
          </table:table-cell>
          <table:table-cell table:style-name="ce262" office:value-type="float" office:value="1155948" calcext:value-type="float">
            <text:p><text:s/>1,155,948 </text:p>
          </table:table-cell>
          <table:table-cell table:style-name="ce262" office:value-type="float" office:value="319848443" calcext:value-type="float">
            <text:p><text:s/>319,848,443 </text:p>
          </table:table-cell>
          <table:table-cell table:style-name="ce262" office:value-type="float" office:value="29882" calcext:value-type="float">
            <text:p><text:s/>29,882 </text:p>
          </table:table-cell>
          <table:table-cell table:style-name="ce262" office:value-type="float" office:value="6651566" calcext:value-type="float">
            <text:p><text:s/>6,651,566 </text:p>
          </table:table-cell>
          <table:table-cell table:style-name="ce262" office:value-type="float" office:value="26529" calcext:value-type="float">
            <text:p><text:s/>26,529 </text:p>
          </table:table-cell>
          <table:table-cell table:style-name="ce262" office:value-type="float" office:value="6555439" calcext:value-type="float">
            <text:p><text:s/>6,555,439 </text:p>
          </table:table-cell>
          <table:table-cell table:style-name="ce302" office:value-type="string" calcext:value-type="string">
            <text:p>35-39 years</text:p>
          </table:table-cell>
          <table:table-cell table:style-name="ce346"/>
          <table:table-cell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40-44歲</text:p>
          </table:table-cell>
          <table:table-cell table:style-name="ce250"/>
          <table:table-cell table:style-name="ce262" office:value-type="float" office:value="1033336" calcext:value-type="float">
            <text:p><text:s/>1,033,336 </text:p>
          </table:table-cell>
          <table:table-cell table:style-name="ce262" office:value-type="float" office:value="909715215" calcext:value-type="float">
            <text:p><text:s/>909,715,215 </text:p>
          </table:table-cell>
          <table:table-cell table:style-name="ce262" office:value-type="float" office:value="1213925" calcext:value-type="float">
            <text:p><text:s/>1,213,925 </text:p>
          </table:table-cell>
          <table:table-cell table:style-name="ce262" office:value-type="float" office:value="1090888632" calcext:value-type="float">
            <text:p><text:s/>1,090,888,632 </text:p>
          </table:table-cell>
          <table:table-cell table:style-name="ce262" office:value-type="float" office:value="1027830" calcext:value-type="float">
            <text:p><text:s/>1,027,830 </text:p>
          </table:table-cell>
          <table:table-cell table:style-name="ce262" office:value-type="float" office:value="281343686" calcext:value-type="float">
            <text:p><text:s/>281,343,686 </text:p>
          </table:table-cell>
          <table:table-cell table:style-name="ce262" office:value-type="float" office:value="1200493" calcext:value-type="float">
            <text:p><text:s/>1,200,493 </text:p>
          </table:table-cell>
          <table:table-cell table:style-name="ce262" office:value-type="float" office:value="327350080" calcext:value-type="float">
            <text:p><text:s/>327,350,080 </text:p>
          </table:table-cell>
          <table:table-cell table:style-name="ce262" office:value-type="float" office:value="39517" calcext:value-type="float">
            <text:p><text:s/>39,517 </text:p>
          </table:table-cell>
          <table:table-cell table:style-name="ce262" office:value-type="float" office:value="8048104" calcext:value-type="float">
            <text:p><text:s/>8,048,104 </text:p>
          </table:table-cell>
          <table:table-cell table:style-name="ce262" office:value-type="float" office:value="30371" calcext:value-type="float">
            <text:p><text:s/>30,371 </text:p>
          </table:table-cell>
          <table:table-cell table:style-name="ce262" office:value-type="float" office:value="7050994" calcext:value-type="float">
            <text:p><text:s/>7,050,994 </text:p>
          </table:table-cell>
          <table:table-cell table:style-name="ce302" office:value-type="string" calcext:value-type="string">
            <text:p>40-44 years</text:p>
          </table:table-cell>
          <table:table-cell table:style-name="ce346"/>
          <table:table-cell table:style-name="ce349" table:number-columns-repeated="1007"/>
        </table:table-row>
        <table:table-row table:style-name="ro4">
          <table:table-cell table:style-name="ce308"/>
          <table:table-cell table:style-name="ce241" office:value-type="string" calcext:value-type="string">
            <text:p>45-49歲</text:p>
          </table:table-cell>
          <table:table-cell table:style-name="ce251"/>
          <table:table-cell table:style-name="ce262" office:value-type="float" office:value="1145093" calcext:value-type="float">
            <text:p><text:s/>1,145,093 </text:p>
          </table:table-cell>
          <table:table-cell table:style-name="ce262" office:value-type="float" office:value="972762924" calcext:value-type="float">
            <text:p><text:s/>972,762,924 </text:p>
          </table:table-cell>
          <table:table-cell table:style-name="ce262" office:value-type="float" office:value="1326023" calcext:value-type="float">
            <text:p><text:s/>1,326,023 </text:p>
          </table:table-cell>
          <table:table-cell table:style-name="ce262" office:value-type="float" office:value="1164051224" calcext:value-type="float">
            <text:p><text:s/>1,164,051,224 </text:p>
          </table:table-cell>
          <table:table-cell table:style-name="ce262" office:value-type="float" office:value="1140769" calcext:value-type="float">
            <text:p><text:s/>1,140,769 </text:p>
          </table:table-cell>
          <table:table-cell table:style-name="ce262" office:value-type="float" office:value="308122007" calcext:value-type="float">
            <text:p><text:s/>308,122,007 </text:p>
          </table:table-cell>
          <table:table-cell table:style-name="ce262" office:value-type="float" office:value="1312941" calcext:value-type="float">
            <text:p><text:s/>1,312,941 </text:p>
          </table:table-cell>
          <table:table-cell table:style-name="ce262" office:value-type="float" office:value="353876928" calcext:value-type="float">
            <text:p><text:s/>353,876,928 </text:p>
          </table:table-cell>
          <table:table-cell table:style-name="ce262" office:value-type="float" office:value="50071" calcext:value-type="float">
            <text:p><text:s/>50,071 </text:p>
          </table:table-cell>
          <table:table-cell table:style-name="ce262" office:value-type="float" office:value="9581897" calcext:value-type="float">
            <text:p><text:s/>9,581,897 </text:p>
          </table:table-cell>
          <table:table-cell table:style-name="ce262" office:value-type="float" office:value="38197" calcext:value-type="float">
            <text:p><text:s/>38,197 </text:p>
          </table:table-cell>
          <table:table-cell table:style-name="ce262" office:value-type="float" office:value="8240084" calcext:value-type="float">
            <text:p><text:s/>8,240,084 </text:p>
          </table:table-cell>
          <table:table-cell table:style-name="ce302" office:value-type="string" calcext:value-type="string">
            <text:p>45-49 years</text:p>
          </table:table-cell>
          <table:table-cell table:style-name="ce347"/>
          <table:table-cell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50-54歲</text:p>
          </table:table-cell>
          <table:table-cell table:style-name="ce250"/>
          <table:table-cell table:style-name="ce262" office:value-type="float" office:value="1139503" calcext:value-type="float">
            <text:p><text:s/>1,139,503 </text:p>
          </table:table-cell>
          <table:table-cell table:style-name="ce262" office:value-type="float" office:value="955871216" calcext:value-type="float">
            <text:p><text:s/>955,871,216 </text:p>
          </table:table-cell>
          <table:table-cell table:style-name="ce262" office:value-type="float" office:value="1330119" calcext:value-type="float">
            <text:p><text:s/>1,330,119 </text:p>
          </table:table-cell>
          <table:table-cell table:style-name="ce262" office:value-type="float" office:value="1130380161" calcext:value-type="float">
            <text:p><text:s/>1,130,380,161 </text:p>
          </table:table-cell>
          <table:table-cell table:style-name="ce262" office:value-type="float" office:value="1136606" calcext:value-type="float">
            <text:p><text:s/>1,136,606 </text:p>
          </table:table-cell>
          <table:table-cell table:style-name="ce262" office:value-type="float" office:value="304343269" calcext:value-type="float">
            <text:p><text:s/>304,343,269 </text:p>
          </table:table-cell>
          <table:table-cell table:style-name="ce262" office:value-type="float" office:value="1319054" calcext:value-type="float">
            <text:p><text:s/>1,319,054 </text:p>
          </table:table-cell>
          <table:table-cell table:style-name="ce262" office:value-type="float" office:value="353021069" calcext:value-type="float">
            <text:p><text:s/>353,021,069 </text:p>
          </table:table-cell>
          <table:table-cell table:style-name="ce262" office:value-type="float" office:value="55697" calcext:value-type="float">
            <text:p><text:s/>55,697 </text:p>
          </table:table-cell>
          <table:table-cell table:style-name="ce262" office:value-type="float" office:value="9772782" calcext:value-type="float">
            <text:p><text:s/>9,772,782 </text:p>
          </table:table-cell>
          <table:table-cell table:style-name="ce262" office:value-type="float" office:value="44938" calcext:value-type="float">
            <text:p><text:s/>44,938 </text:p>
          </table:table-cell>
          <table:table-cell table:style-name="ce262" office:value-type="float" office:value="8841142" calcext:value-type="float">
            <text:p><text:s/>8,841,142 </text:p>
          </table:table-cell>
          <table:table-cell table:style-name="ce302" office:value-type="string" calcext:value-type="string">
            <text:p>50-54 years</text:p>
          </table:table-cell>
          <table:table-cell table:style-name="ce347"/>
          <table:table-cell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55-59歲</text:p>
          </table:table-cell>
          <table:table-cell table:style-name="ce252"/>
          <table:table-cell table:style-name="ce262" office:value-type="float" office:value="1042150" calcext:value-type="float">
            <text:p><text:s/>1,042,150 </text:p>
          </table:table-cell>
          <table:table-cell table:style-name="ce262" office:value-type="float" office:value="858221157" calcext:value-type="float">
            <text:p><text:s/>858,221,157 </text:p>
          </table:table-cell>
          <table:table-cell table:style-name="ce262" office:value-type="float" office:value="1190929" calcext:value-type="float">
            <text:p><text:s/>1,190,929 </text:p>
          </table:table-cell>
          <table:table-cell table:style-name="ce262" office:value-type="float" office:value="978538312" calcext:value-type="float">
            <text:p><text:s/>978,538,312 </text:p>
          </table:table-cell>
          <table:table-cell table:style-name="ce262" office:value-type="float" office:value="1040818" calcext:value-type="float">
            <text:p><text:s/>1,040,818 </text:p>
          </table:table-cell>
          <table:table-cell table:style-name="ce262" office:value-type="float" office:value="276683686" calcext:value-type="float">
            <text:p><text:s/>276,683,686 </text:p>
          </table:table-cell>
          <table:table-cell table:style-name="ce262" office:value-type="float" office:value="1183640" calcext:value-type="float">
            <text:p><text:s/>1,183,640 </text:p>
          </table:table-cell>
          <table:table-cell table:style-name="ce262" office:value-type="float" office:value="314882010" calcext:value-type="float">
            <text:p><text:s/>314,882,010 </text:p>
          </table:table-cell>
          <table:table-cell table:style-name="ce262" office:value-type="float" office:value="54872" calcext:value-type="float">
            <text:p><text:s/>54,872 </text:p>
          </table:table-cell>
          <table:table-cell table:style-name="ce262" office:value-type="float" office:value="8985733" calcext:value-type="float">
            <text:p><text:s/>8,985,733 </text:p>
          </table:table-cell>
          <table:table-cell table:style-name="ce262" office:value-type="float" office:value="45564" calcext:value-type="float">
            <text:p><text:s/>45,564 </text:p>
          </table:table-cell>
          <table:table-cell table:style-name="ce262" office:value-type="float" office:value="8346533" calcext:value-type="float">
            <text:p><text:s/>8,346,533 </text:p>
          </table:table-cell>
          <table:table-cell table:style-name="ce302" office:value-type="string" calcext:value-type="string">
            <text:p>55-59 years</text:p>
          </table:table-cell>
          <table:table-cell table:style-name="ce347"/>
          <table:table-cell table:number-columns-repeated="1007"/>
        </table:table-row>
        <table:table-row table:style-name="ro4">
          <table:table-cell table:style-name="ce228"/>
          <table:table-cell table:style-name="ce240" office:value-type="string" calcext:value-type="string">
            <text:p>60-64歲</text:p>
          </table:table-cell>
          <table:table-cell table:style-name="ce249"/>
          <table:table-cell table:style-name="ce262" office:value-type="float" office:value="669710" calcext:value-type="float">
            <text:p><text:s/>669,710 </text:p>
          </table:table-cell>
          <table:table-cell table:style-name="ce262" office:value-type="float" office:value="543261868" calcext:value-type="float">
            <text:p><text:s/>543,261,868 </text:p>
          </table:table-cell>
          <table:table-cell table:style-name="ce262" office:value-type="float" office:value="752778" calcext:value-type="float">
            <text:p><text:s/>752,778 </text:p>
          </table:table-cell>
          <table:table-cell table:style-name="ce262" office:value-type="float" office:value="599907879" calcext:value-type="float">
            <text:p><text:s/>599,907,879 </text:p>
          </table:table-cell>
          <table:table-cell table:style-name="ce262" office:value-type="float" office:value="669600" calcext:value-type="float">
            <text:p><text:s/>669,600 </text:p>
          </table:table-cell>
          <table:table-cell table:style-name="ce262" office:value-type="float" office:value="177040962" calcext:value-type="float">
            <text:p><text:s/>177,040,962 </text:p>
          </table:table-cell>
          <table:table-cell table:style-name="ce262" office:value-type="float" office:value="749193" calcext:value-type="float">
            <text:p><text:s/>749,193 </text:p>
          </table:table-cell>
          <table:table-cell table:style-name="ce262" office:value-type="float" office:value="198312647" calcext:value-type="float">
            <text:p><text:s/>198,312,647 </text:p>
          </table:table-cell>
          <table:table-cell table:style-name="ce262" office:value-type="float" office:value="38816" calcext:value-type="float">
            <text:p><text:s/>38,816 </text:p>
          </table:table-cell>
          <table:table-cell table:style-name="ce262" office:value-type="float" office:value="5841343" calcext:value-type="float">
            <text:p><text:s/>5,841,343 </text:p>
          </table:table-cell>
          <table:table-cell table:style-name="ce262" office:value-type="float" office:value="33556" calcext:value-type="float">
            <text:p><text:s/>33,556 </text:p>
          </table:table-cell>
          <table:table-cell table:style-name="ce262" office:value-type="float" office:value="5626075" calcext:value-type="float">
            <text:p><text:s/>5,626,075 </text:p>
          </table:table-cell>
          <table:table-cell table:style-name="ce302" office:value-type="string" calcext:value-type="string">
            <text:p>60-64 years</text:p>
          </table:table-cell>
          <table:table-cell table:style-name="ce348"/>
          <table:table-cell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65-69歲</text:p>
          </table:table-cell>
          <table:table-cell table:style-name="ce250"/>
          <table:table-cell table:style-name="ce262" office:value-type="float" office:value="507374" calcext:value-type="float">
            <text:p><text:s/>507,374 </text:p>
          </table:table-cell>
          <table:table-cell table:style-name="ce262" office:value-type="float" office:value="422683734" calcext:value-type="float">
            <text:p><text:s/>422,683,734 </text:p>
          </table:table-cell>
          <table:table-cell table:style-name="ce262" office:value-type="float" office:value="582548" calcext:value-type="float">
            <text:p><text:s/>582,548 </text:p>
          </table:table-cell>
          <table:table-cell table:style-name="ce262" office:value-type="float" office:value="462108939" calcext:value-type="float">
            <text:p><text:s/>462,108,939 </text:p>
          </table:table-cell>
          <table:table-cell table:style-name="ce262" office:value-type="float" office:value="507177" calcext:value-type="float">
            <text:p><text:s/>507,177 </text:p>
          </table:table-cell>
          <table:table-cell table:style-name="ce262" office:value-type="float" office:value="133406712" calcext:value-type="float">
            <text:p><text:s/>133,406,712 </text:p>
          </table:table-cell>
          <table:table-cell table:style-name="ce262" office:value-type="float" office:value="580780" calcext:value-type="float">
            <text:p><text:s/>580,780 </text:p>
          </table:table-cell>
          <table:table-cell table:style-name="ce262" office:value-type="float" office:value="152755658" calcext:value-type="float">
            <text:p><text:s/>152,755,658 </text:p>
          </table:table-cell>
          <table:table-cell table:style-name="ce338" office:value-type="float" office:value="31964" calcext:value-type="float">
            <text:p><text:s/>31,964 </text:p>
          </table:table-cell>
          <table:table-cell table:style-name="ce262" office:value-type="float" office:value="4513407" calcext:value-type="float">
            <text:p><text:s/>4,513,407 </text:p>
          </table:table-cell>
          <table:table-cell table:style-name="ce262" office:value-type="float" office:value="29773" calcext:value-type="float">
            <text:p><text:s/>29,773 </text:p>
          </table:table-cell>
          <table:table-cell table:style-name="ce262" office:value-type="float" office:value="4611599" calcext:value-type="float">
            <text:p><text:s/>4,611,599 </text:p>
          </table:table-cell>
          <table:table-cell table:style-name="ce302" office:value-type="string" calcext:value-type="string">
            <text:p>65-69 years</text:p>
          </table:table-cell>
          <table:table-cell table:style-name="ce348"/>
          <table:table-cell table:style-name="ce349"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70-74歲</text:p>
          </table:table-cell>
          <table:table-cell table:style-name="ce250"/>
          <table:table-cell table:style-name="ce262" office:value-type="float" office:value="389477" calcext:value-type="float">
            <text:p><text:s/>389,477 </text:p>
          </table:table-cell>
          <table:table-cell table:style-name="ce262" office:value-type="float" office:value="311128534" calcext:value-type="float">
            <text:p><text:s/>311,128,534 </text:p>
          </table:table-cell>
          <table:table-cell table:style-name="ce262" office:value-type="float" office:value="465945" calcext:value-type="float">
            <text:p><text:s/>465,945 </text:p>
          </table:table-cell>
          <table:table-cell table:style-name="ce262" office:value-type="float" office:value="352658191" calcext:value-type="float">
            <text:p><text:s/>352,658,191 </text:p>
          </table:table-cell>
          <table:table-cell table:style-name="ce262" office:value-type="float" office:value="390246" calcext:value-type="float">
            <text:p><text:s/>390,246 </text:p>
          </table:table-cell>
          <table:table-cell table:style-name="ce262" office:value-type="float" office:value="101991936" calcext:value-type="float">
            <text:p><text:s/>101,991,936 </text:p>
          </table:table-cell>
          <table:table-cell table:style-name="ce262" office:value-type="float" office:value="466021" calcext:value-type="float">
            <text:p><text:s/>466,021 </text:p>
          </table:table-cell>
          <table:table-cell table:style-name="ce262" office:value-type="float" office:value="121882848" calcext:value-type="float">
            <text:p><text:s/>121,882,848 </text:p>
          </table:table-cell>
          <table:table-cell table:style-name="ce338" office:value-type="float" office:value="27676" calcext:value-type="float">
            <text:p><text:s/>27,676 </text:p>
          </table:table-cell>
          <table:table-cell table:style-name="ce262" office:value-type="float" office:value="3553108" calcext:value-type="float">
            <text:p><text:s/>3,553,108 </text:p>
          </table:table-cell>
          <table:table-cell table:style-name="ce262" office:value-type="float" office:value="27824" calcext:value-type="float">
            <text:p><text:s/>27,824 </text:p>
          </table:table-cell>
          <table:table-cell table:style-name="ce262" office:value-type="float" office:value="3924121" calcext:value-type="float">
            <text:p><text:s/>3,924,121 </text:p>
          </table:table-cell>
          <table:table-cell table:style-name="ce302" office:value-type="string" calcext:value-type="string">
            <text:p>70-74 years</text:p>
          </table:table-cell>
          <table:table-cell table:style-name="ce348"/>
          <table:table-cell table:style-name="ce349"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75-79歲</text:p>
          </table:table-cell>
          <table:table-cell table:style-name="ce250"/>
          <table:table-cell table:style-name="ce262" office:value-type="float" office:value="289279" calcext:value-type="float">
            <text:p><text:s/>289,279 </text:p>
          </table:table-cell>
          <table:table-cell table:style-name="ce262" office:value-type="float" office:value="217614205" calcext:value-type="float">
            <text:p><text:s/>217,614,205 </text:p>
          </table:table-cell>
          <table:table-cell table:style-name="ce262" office:value-type="float" office:value="284817" calcext:value-type="float">
            <text:p><text:s/>284,817 </text:p>
          </table:table-cell>
          <table:table-cell table:style-name="ce262" office:value-type="float" office:value="199802426" calcext:value-type="float">
            <text:p><text:s/>199,802,426 </text:p>
          </table:table-cell>
          <table:table-cell table:style-name="ce262" office:value-type="float" office:value="293162" calcext:value-type="float">
            <text:p><text:s/>293,162 </text:p>
          </table:table-cell>
          <table:table-cell table:style-name="ce262" office:value-type="float" office:value="76310798" calcext:value-type="float">
            <text:p><text:s/>76,310,798 </text:p>
          </table:table-cell>
          <table:table-cell table:style-name="ce262" office:value-type="float" office:value="286735" calcext:value-type="float">
            <text:p><text:s/>286,735 </text:p>
          </table:table-cell>
          <table:table-cell table:style-name="ce262" office:value-type="float" office:value="74743009" calcext:value-type="float">
            <text:p><text:s/>74,743,009 </text:p>
          </table:table-cell>
          <table:table-cell table:style-name="ce338" office:value-type="float" office:value="29124" calcext:value-type="float">
            <text:p><text:s/>29,124 </text:p>
          </table:table-cell>
          <table:table-cell table:style-name="ce262" office:value-type="float" office:value="2798467" calcext:value-type="float">
            <text:p><text:s/>2,798,467 </text:p>
          </table:table-cell>
          <table:table-cell table:style-name="ce262" office:value-type="float" office:value="20720" calcext:value-type="float">
            <text:p><text:s/>20,720 </text:p>
          </table:table-cell>
          <table:table-cell table:style-name="ce262" office:value-type="float" office:value="2577173" calcext:value-type="float">
            <text:p><text:s/>2,577,173 </text:p>
          </table:table-cell>
          <table:table-cell table:style-name="ce302" office:value-type="string" calcext:value-type="string">
            <text:p>75-79 years</text:p>
          </table:table-cell>
          <table:table-cell table:style-name="ce348"/>
          <table:table-cell table:style-name="ce349" table:number-columns-repeated="1007"/>
        </table:table-row>
        <table:table-row table:style-name="ro4">
          <table:table-cell table:style-name="ce308"/>
          <table:table-cell table:style-name="ce240" office:value-type="string" calcext:value-type="string">
            <text:p>80-84歲</text:p>
          </table:table-cell>
          <table:table-cell table:style-name="ce251"/>
          <table:table-cell table:style-name="ce262" office:value-type="float" office:value="204214" calcext:value-type="float">
            <text:p><text:s/>204,214 </text:p>
          </table:table-cell>
          <table:table-cell table:style-name="ce262" office:value-type="float" office:value="148098677" calcext:value-type="float">
            <text:p><text:s/>148,098,677 </text:p>
          </table:table-cell>
          <table:table-cell table:style-name="ce262" office:value-type="float" office:value="146653" calcext:value-type="float">
            <text:p><text:s/>146,653 </text:p>
          </table:table-cell>
          <table:table-cell table:style-name="ce262" office:value-type="float" office:value="96237938" calcext:value-type="float">
            <text:p><text:s/>96,237,938 </text:p>
          </table:table-cell>
          <table:table-cell table:style-name="ce262" office:value-type="float" office:value="210797" calcext:value-type="float">
            <text:p><text:s/>210,797 </text:p>
          </table:table-cell>
          <table:table-cell table:style-name="ce262" office:value-type="float" office:value="54852142" calcext:value-type="float">
            <text:p><text:s/>54,852,142 </text:p>
          </table:table-cell>
          <table:table-cell table:style-name="ce262" office:value-type="float" office:value="149036" calcext:value-type="float">
            <text:p><text:s/>149,036 </text:p>
          </table:table-cell>
          <table:table-cell table:style-name="ce262" office:value-type="float" office:value="38784850" calcext:value-type="float">
            <text:p><text:s/>38,784,850 </text:p>
          </table:table-cell>
          <table:table-cell table:style-name="ce262" office:value-type="float" office:value="29870" calcext:value-type="float">
            <text:p><text:s/>29,870 </text:p>
          </table:table-cell>
          <table:table-cell table:style-name="ce262" office:value-type="float" office:value="2169545" calcext:value-type="float">
            <text:p><text:s/>2,169,545 </text:p>
          </table:table-cell>
          <table:table-cell table:style-name="ce262" office:value-type="float" office:value="13518" calcext:value-type="float">
            <text:p><text:s/>13,518 </text:p>
          </table:table-cell>
          <table:table-cell table:style-name="ce262" office:value-type="float" office:value="1419934" calcext:value-type="float">
            <text:p><text:s/>1,419,934 </text:p>
          </table:table-cell>
          <table:table-cell table:style-name="ce302" office:value-type="string" calcext:value-type="string">
            <text:p>80-84 years</text:p>
          </table:table-cell>
          <table:table-cell table:style-name="ce348"/>
          <table:table-cell table:number-columns-repeated="1007"/>
        </table:table-row>
        <table:table-row table:style-name="ro4">
          <table:table-cell table:style-name="ce229"/>
          <table:table-cell table:style-name="ce242" office:value-type="string" calcext:value-type="string">
            <text:p>85歲以上</text:p>
          </table:table-cell>
          <table:table-cell table:style-name="ce317"/>
          <table:table-cell table:style-name="ce267" office:value-type="float" office:value="88410" calcext:value-type="float">
            <text:p><text:s/>88,410 </text:p>
          </table:table-cell>
          <table:table-cell table:style-name="ce267" office:value-type="float" office:value="60432738" calcext:value-type="float">
            <text:p><text:s/>60,432,738 </text:p>
          </table:table-cell>
          <table:table-cell table:style-name="ce267" office:value-type="float" office:value="60617" calcext:value-type="float">
            <text:p><text:s/>60,617 </text:p>
          </table:table-cell>
          <table:table-cell table:style-name="ce267" office:value-type="float" office:value="36425329" calcext:value-type="float">
            <text:p><text:s/>36,425,329 </text:p>
          </table:table-cell>
          <table:table-cell table:style-name="ce267" office:value-type="float" office:value="92276" calcext:value-type="float">
            <text:p><text:s/>92,276 </text:p>
          </table:table-cell>
          <table:table-cell table:style-name="ce267" office:value-type="float" office:value="23951162" calcext:value-type="float">
            <text:p><text:s/>23,951,162 </text:p>
          </table:table-cell>
          <table:table-cell table:style-name="ce267" office:value-type="float" office:value="62328" calcext:value-type="float">
            <text:p><text:s/>62,328 </text:p>
          </table:table-cell>
          <table:table-cell table:style-name="ce267" office:value-type="float" office:value="16172442" calcext:value-type="float">
            <text:p><text:s/>16,172,442 </text:p>
          </table:table-cell>
          <table:table-cell table:style-name="ce267" office:value-type="float" office:value="14457" calcext:value-type="float">
            <text:p><text:s/>14,457 </text:p>
          </table:table-cell>
          <table:table-cell table:style-name="ce267" office:value-type="float" office:value="962527" calcext:value-type="float">
            <text:p><text:s/>962,527 </text:p>
          </table:table-cell>
          <table:table-cell table:style-name="ce267" office:value-type="float" office:value="6656" calcext:value-type="float">
            <text:p><text:s/>6,656 </text:p>
          </table:table-cell>
          <table:table-cell table:style-name="ce267" office:value-type="float" office:value="638374" calcext:value-type="float">
            <text:p><text:s/>638,374 </text:p>
          </table:table-cell>
          <table:table-cell table:style-name="ce303" office:value-type="string" calcext:value-type="string">
            <text:p>85 years and over</text:p>
          </table:table-cell>
          <table:table-cell table:style-name="ce348"/>
          <table:table-cell table:number-columns-repeated="1007"/>
        </table:table-row>
        <table:table-row table:style-name="ro5">
          <table:table-cell table:style-name="ce309"/>
          <table:table-cell table:style-name="ce313"/>
          <table:table-cell table:style-name="ce318"/>
          <table:table-cell table:style-name="ce321" table:number-columns-repeated="6"/>
          <table:table-cell table:style-name="ce330" table:number-columns-spanned="7" table:number-rows-spanned="1"/>
          <table:covered-table-cell table:number-columns-repeated="6" table:style-name="ce335"/>
          <table:table-cell table:style-name="ce348"/>
          <table:table-cell table:number-columns-repeated="1007"/>
        </table:table-row>
        <table:table-row table:style-name="ro5">
          <table:table-cell table:style-name="ce309"/>
          <table:table-cell table:style-name="ce313"/>
          <table:table-cell table:style-name="ce318"/>
          <table:table-cell table:style-name="ce321" table:number-columns-repeated="6"/>
          <table:table-cell table:style-name="ce331" table:number-columns-spanned="7" table:number-rows-spanned="1"/>
          <table:covered-table-cell table:number-columns-repeated="6" table:style-name="ce336"/>
          <table:table-cell table:style-name="ce348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324"/>
          <table:table-cell table:number-columns-repeated="3"/>
          <table:table-cell table:style-name="ce324"/>
          <table:table-cell table:style-name="ce332" table:number-columns-repeated="2"/>
          <table:table-cell table:number-columns-repeated="101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22 (牙醫)  (1)'.$A$1" table:cell-range-address="$'表122 (牙醫) (2)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37:51.5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2_20__28_牙醫_29__20__20__28_1_29_" style:display-name="PageStyle_表122 (牙醫)  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2_20__28_牙醫_29__20__28_2_29_" style:display-name="PageStyle_表122 (牙醫) 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2T17:38:47.152000000</dc:date>
    <meta:print-date>2011-10-21T13:41:39</meta:print-date>
    <meta:generator>LibreOffice/6.4.7.2$Windows_X86_64 LibreOffice_project/639b8ac485750d5696d7590a72ef1b496725cfb5</meta:generator>
    <meta:editing-duration>PT56S</meta:editing-duration>
    <meta:editing-cycles>1</meta:editing-cycles>
    <meta:document-statistic meta:table-count="2" meta:cell-count="514" meta:object-count="0"/>
  </office:meta>
</office:document-meta>
</file>