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2.589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2.69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4.757cm"/>
    </style:style>
    <style:style style:name="co20" style:family="table-column">
      <style:table-column-properties fo:break-before="auto" style:column-width="2.565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68cm"/>
    </style:style>
    <style:style style:name="co25" style:family="table-column">
      <style:table-column-properties fo:break-before="auto" style:column-width="4.856cm"/>
    </style:style>
    <style:style style:name="co26" style:family="table-column">
      <style:table-column-properties fo:break-before="auto" style:column-width="1.991cm"/>
    </style:style>
    <style:style style:name="co27" style:family="table-column">
      <style:table-column-properties fo:break-before="auto" style:column-width="4.957cm"/>
    </style:style>
    <style:style style:name="co28" style:family="table-column">
      <style:table-column-properties fo:break-before="auto" style:column-width="4.981cm"/>
    </style:style>
    <style:style style:name="co29" style:family="table-column">
      <style:table-column-properties fo:break-before="auto" style:column-width="4.683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1.718cm"/>
    </style:style>
    <style:style style:name="co32" style:family="table-column">
      <style:table-column-properties fo:break-before="auto" style:column-width="1.866cm"/>
    </style:style>
    <style:style style:name="co33" style:family="table-column">
      <style:table-column-properties fo:break-before="auto" style:column-width="1.9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ta1" style:family="table" style:master-page-name="PageStyle_5f_表118">
      <style:table-properties table:display="true" style:writing-mode="lr-tb"/>
    </style:style>
    <style:style style:name="ta2" style:family="table" style:master-page-name="PageStyle_5f_表118-1">
      <style:table-properties table:display="true" style:writing-mode="lr-tb"/>
    </style:style>
    <style:style style:name="ta3" style:family="table" style:master-page-name="PageStyle_5f_表118-2">
      <style:table-properties table:display="true" style:writing-mode="lr-tb"/>
    </style:style>
    <style:style style:name="ta4" style:family="table" style:master-page-name="PageStyle_5f_表118-3">
      <style:table-properties table:display="true" style:writing-mode="lr-tb"/>
    </style:style>
    <style:style style:name="ta5" style:family="table" style:master-page-name="PageStyle_5f_表118-4">
      <style:table-properties table:display="true" style:writing-mode="lr-tb"/>
    </style:style>
    <style:style style:name="ta6" style:family="table" style:master-page-name="PageStyle_5f_表118-5">
      <style:table-properties table:display="true" style:writing-mode="lr-tb"/>
    </style:style>
    <style:style style:name="ta7" style:family="table" style:master-page-name="PageStyle_5f_表118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6">
      <style:table-cell-properties fo:padding="0.071cm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6cm" fo:min-width="0.138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8" table:style-name="ta1" table:print-ranges="表118.A1:表118.O2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4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24</text:span><text:span text:style-name="T2">　住院醫療費用明細－按性別及年齡別分</text:span></text:p>
          </table:table-cell>
          <table:covered-table-cell table:number-columns-repeated="7" table:style-name="ce16"/>
          <table:table-cell table:style-name="ce47" office:value-type="string" calcext:value-type="string" table:number-columns-spanned="7" table:number-rows-spanned="1">
            <text:p>Table 124 <text:s text:c="3"/>Detailed Inpatient Expenses by Gender and Age</text:p>
          </table:table-cell>
          <table:covered-table-cell table:number-columns-repeated="6" table:style-name="ce55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1"/></text:p>
          </table:table-cell>
          <table:covered-table-cell table:number-columns-repeated="7" table:style-name="ce17"/>
          <table:table-cell table:style-name="ce48" table:number-columns-repeated="6"/>
          <table:table-cell table:number-columns-repeated="50"/>
        </table:table-row>
        <table:table-row table:style-name="ro2">
          <table:table-cell table:style-name="ce79" office:value-type="string" calcext:value-type="string" table:number-columns-spanned="8" table:number-rows-spanned="1">
            <text:p>中華民國<text:span text:style-name="T3">99</text:span><text:span text:style-name="T4">年</text:span></text:p>
          </table:table-cell>
          <table:covered-table-cell table:number-columns-repeated="7" table:style-name="ce79"/>
          <table:table-cell table:style-name="ce49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9"/>
          <table:table-cell table:number-columns-repeated="4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 table:style-name="ce28"/>
          <table:table-cell table:style-name="ce18" table:number-columns-repeated="2"/>
          <table:table-cell/>
          <table:table-cell table:style-name="ce42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8" office:value-type="string" calcext:value-type="string">
            <text:p>Unit<text:span text:style-name="T11">：</text:span><text:span text:style-name="T6">Case, RVU</text:span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總計</text:p>
            <text:p><text:span text:style-name="T8">Grand Total</text:span></text:p>
          </table:table-cell>
          <table:covered-table-cell table:number-columns-repeated="2" table:style-name="ce36"/>
          <table:covered-table-cell table:style-name="ce41"/>
          <table:table-cell table:style-name="ce119" office:value-type="string" calcext:value-type="string" table:number-columns-spanned="2" table:number-rows-spanned="1">
            <text:p>0-4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-4</text:p>
          </table:table-cell>
          <table:covered-table-cell table:style-name="ce46"/>
          <table:table-cell table:style-name="ce43" office:value-type="string" calcext:value-type="string" table:number-columns-spanned="4" table:number-rows-spanned="1">
            <text:p>5-9</text:p>
          </table:table-cell>
          <table:covered-table-cell table:number-columns-repeated="2" table:style-name="ce57"/>
          <table:covered-table-cell table:style-name="ce46"/>
          <table:table-cell table:style-name="ce59" office:value-type="string" calcext:value-type="string" table:number-columns-spanned="1" table:number-rows-spanned="3">
            <text:p>Medical Expense Details</text:p>
          </table:table-cell>
          <table:table-cell table:number-columns-repeated="4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5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covered-table-cell table:style-name="ce60"/>
          <table:table-cell table:style-name="ce32" table:number-columns-repeated="4"/>
          <table:table-cell table:number-columns-repeated="45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8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61"/>
          <table:table-cell table:number-columns-repeated="49"/>
        </table:table-row>
        <table:table-row table:style-name="ro6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2" table:formula="of:=SUM([.G8];[.K8];[$'表118-1'.C8];[$'表118-1'.G8];[$'表118-1'.K8];[$'表118-2'.C8];[$'表118-2'.G8];[$'表118-2'.K8];[$'表118-3'.C8];[$'表118-3'.G8];[$'表118-3'.K8];[$'表118-4'.C8];[$'表118-4'.G8];[$'表118-4'.K8];[$'表118-5'.C8];[$'表118-5'.G8];[$'表118-5'.K8];[$'表118-6'.C8])" office:value-type="float" office:value="1653887" calcext:value-type="float">
            <text:p><text:s/>1,653,887 </text:p>
          </table:table-cell>
          <table:table-cell table:style-name="ce32" table:formula="of:=SUM([.H8];[.L8];[$'表118-1'.D8];[$'表118-1'.H8];[$'表118-1'.L8];[$'表118-2'.D8];[$'表118-2'.H8];[$'表118-2'.L8];[$'表118-3'.D8];[$'表118-3'.H8];[$'表118-3'.L8];[$'表118-4'.D8];[$'表118-4'.H8];[$'表118-4'.L8];[$'表118-5'.D8];[$'表118-5'.H8];[$'表118-5'.L8];[$'表118-6'.D8])" office:value-type="float" office:value="93224534928" calcext:value-type="float">
            <text:p><text:s/>93,224,534,928 </text:p>
          </table:table-cell>
          <table:table-cell table:style-name="ce32" table:formula="of:=SUM([.I8];[.M8];[$'表118-1'.E8];[$'表118-1'.I8];[$'表118-1'.M8];[$'表118-2'.E8];[$'表118-2'.I8];[$'表118-2'.M8];[$'表118-3'.E8];[$'表118-3'.I8];[$'表118-3'.M8];[$'表118-4'.E8];[$'表118-4'.I8];[$'表118-4'.M8];[$'表118-5'.E8];[$'表118-5'.I8];[$'表118-5'.M8];[$'表118-6'.E8])" office:value-type="float" office:value="1553162" calcext:value-type="float">
            <text:p><text:s/>1,553,162 </text:p>
          </table:table-cell>
          <table:table-cell table:style-name="ce32" table:formula="of:=SUM([.J8];[.N8];[$'表118-1'.F8];[$'表118-1'.J8];[$'表118-1'.N8];[$'表118-2'.F8];[$'表118-2'.J8];[$'表118-2'.N8];[$'表118-3'.F8];[$'表118-3'.J8];[$'表118-3'.N8];[$'表118-4'.F8];[$'表118-4'.J8];[$'表118-4'.N8];[$'表118-5'.F8];[$'表118-5'.J8];[$'表118-5'.N8];[$'表118-6'.F8])" office:value-type="float" office:value="74783220351" calcext:value-type="float">
            <text:p><text:s/>74,783,220,351 </text:p>
          </table:table-cell>
          <table:table-cell table:style-name="ce32" office:value-type="float" office:value="117577" calcext:value-type="float">
            <text:p><text:s/>117,577 </text:p>
          </table:table-cell>
          <table:table-cell table:style-name="ce32" table:formula="of:=SUM([.H9:.H24])" office:value-type="float" office:value="2944999432" calcext:value-type="float">
            <text:p><text:s/>2,944,999,432 </text:p>
          </table:table-cell>
          <table:table-cell table:style-name="ce32" office:value-type="float" office:value="95909" calcext:value-type="float">
            <text:p><text:s/>95,909 </text:p>
          </table:table-cell>
          <table:table-cell table:style-name="ce32" table:formula="of:=SUM([.J9:.J24])" office:value-type="float" office:value="2427461000" calcext:value-type="float">
            <text:p><text:s/>2,427,461,000 </text:p>
          </table:table-cell>
          <table:table-cell table:style-name="ce32" office:value-type="float" office:value="41311" calcext:value-type="float">
            <text:p><text:s/>41,311 </text:p>
          </table:table-cell>
          <table:table-cell table:style-name="ce32" table:formula="of:=SUM([.L9:.L24])" office:value-type="float" office:value="909720703" calcext:value-type="float">
            <text:p><text:s/>909,720,703 </text:p>
          </table:table-cell>
          <table:table-cell table:style-name="ce32" office:value-type="float" office:value="34252" calcext:value-type="float">
            <text:p><text:s/>34,252 </text:p>
          </table:table-cell>
          <table:table-cell table:style-name="ce32" table:formula="of:=SUM([.N9:.N24])" office:value-type="float" office:value="625688762" calcext:value-type="float">
            <text:p><text:s/>625,688,762 </text:p>
          </table:table-cell>
          <table:table-cell table:style-name="ce62" office:value-type="string" calcext:value-type="string">
            <text:p>Grand Total</text:p>
          </table:table-cell>
          <table:table-cell table:number-columns-repeated="49"/>
        </table:table-row>
        <table:table-row table:style-name="ro6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3" table:formula="of:=SUM([.G9];[.K9];[$'表118-1'.C9];[$'表118-1'.G9];[$'表118-1'.K9];[$'表118-2'.C9];[$'表118-2'.G9];[$'表118-2'.K9];[$'表118-3'.C9];[$'表118-3'.G9];[$'表118-3'.K9];[$'表118-4'.C9];[$'表118-4'.G9];[$'表118-4'.K9];[$'表118-5'.C9];[$'表118-5'.G9];[$'表118-5'.K9];[$'表118-6'.C9])" office:value-type="float" office:value="1514241" calcext:value-type="float">
            <text:p><text:s/>1,514,241 </text:p>
          </table:table-cell>
          <table:table-cell table:style-name="ce33" table:formula="of:=SUM([.H9];[.L9];[$'表118-1'.D9];[$'表118-1'.H9];[$'表118-1'.L9];[$'表118-2'.D9];[$'表118-2'.H9];[$'表118-2'.L9];[$'表118-3'.D9];[$'表118-3'.H9];[$'表118-3'.L9];[$'表118-4'.D9];[$'表118-4'.H9];[$'表118-4'.L9];[$'表118-5'.D9];[$'表118-5'.H9];[$'表118-5'.L9];[$'表118-6'.D9])" office:value-type="float" office:value="5405855298" calcext:value-type="float">
            <text:p><text:s/>5,405,855,298 </text:p>
          </table:table-cell>
          <table:table-cell table:style-name="ce33" table:formula="of:=SUM([.I9];[.M9];[$'表118-1'.E9];[$'表118-1'.I9];[$'表118-1'.M9];[$'表118-2'.E9];[$'表118-2'.I9];[$'表118-2'.M9];[$'表118-3'.E9];[$'表118-3'.I9];[$'表118-3'.M9];[$'表118-4'.E9];[$'表118-4'.I9];[$'表118-4'.M9];[$'表118-5'.E9];[$'表118-5'.I9];[$'表118-5'.M9];[$'表118-6'.E9])" office:value-type="float" office:value="1456169" calcext:value-type="float">
            <text:p><text:s/>1,456,169 </text:p>
          </table:table-cell>
          <table:table-cell table:style-name="ce33" table:formula="of:=SUM([.J9];[.N9];[$'表118-1'.F9];[$'表118-1'.J9];[$'表118-1'.N9];[$'表118-2'.F9];[$'表118-2'.J9];[$'表118-2'.N9];[$'表118-3'.F9];[$'表118-3'.J9];[$'表118-3'.N9];[$'表118-4'.F9];[$'表118-4'.J9];[$'表118-4'.N9];[$'表118-5'.F9];[$'表118-5'.J9];[$'表118-5'.N9];[$'表118-6'.F9])" office:value-type="float" office:value="4441562504" calcext:value-type="float">
            <text:p><text:s/>4,441,562,504 </text:p>
          </table:table-cell>
          <table:table-cell table:style-name="ce44" office:value-type="float" office:value="115773" calcext:value-type="float">
            <text:p><text:s/>115,773 </text:p>
          </table:table-cell>
          <table:table-cell table:style-name="ce44" office:value-type="float" office:value="311596547" calcext:value-type="float">
            <text:p><text:s/>311,596,547 </text:p>
          </table:table-cell>
          <table:table-cell table:style-name="ce44" office:value-type="float" office:value="94939" calcext:value-type="float">
            <text:p><text:s/>94,939 </text:p>
          </table:table-cell>
          <table:table-cell table:style-name="ce44" office:value-type="float" office:value="264922763" calcext:value-type="float">
            <text:p><text:s/>264,922,763 </text:p>
          </table:table-cell>
          <table:table-cell table:style-name="ce44" office:value-type="float" office:value="40551" calcext:value-type="float">
            <text:p><text:s/>40,551 </text:p>
          </table:table-cell>
          <table:table-cell table:style-name="ce44" office:value-type="float" office:value="75402281" calcext:value-type="float">
            <text:p><text:s/>75,402,281 </text:p>
          </table:table-cell>
          <table:table-cell table:style-name="ce44" office:value-type="float" office:value="33630" calcext:value-type="float">
            <text:p><text:s/>33,630 </text:p>
          </table:table-cell>
          <table:table-cell table:style-name="ce44" office:value-type="float" office:value="62057528" calcext:value-type="float">
            <text:p><text:s/>62,057,528 </text:p>
          </table:table-cell>
          <table:table-cell table:style-name="ce63" office:value-type="string" calcext:value-type="string">
            <text:p>Diagnosis Fees</text:p>
          </table:table-cell>
          <table:table-cell table:number-columns-repeated="49"/>
        </table:table-row>
        <table:table-row table:style-name="ro7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3" table:formula="of:=SUM([.G10];[.K10];[$'表118-1'.C10];[$'表118-1'.G10];[$'表118-1'.K10];[$'表118-2'.C10];[$'表118-2'.G10];[$'表118-2'.K10];[$'表118-3'.C10];[$'表118-3'.G10];[$'表118-3'.K10];[$'表118-4'.C10];[$'表118-4'.G10];[$'表118-4'.K10];[$'表118-5'.C10];[$'表118-5'.G10];[$'表118-5'.K10];[$'表118-6'.C10])" office:value-type="float" office:value="1600721" calcext:value-type="float">
            <text:p><text:s/>1,600,721 </text:p>
          </table:table-cell>
          <table:table-cell table:style-name="ce33" table:formula="of:=SUM([.H10];[.L10];[$'表118-1'.D10];[$'表118-1'.H10];[$'表118-1'.L10];[$'表118-2'.D10];[$'表118-2'.H10];[$'表118-2'.L10];[$'表118-3'.D10];[$'表118-3'.H10];[$'表118-3'.L10];[$'表118-4'.D10];[$'表118-4'.H10];[$'表118-4'.L10];[$'表118-5'.D10];[$'表118-5'.H10];[$'表118-5'.L10];[$'表118-6'.D10])" office:value-type="float" office:value="23264344890" calcext:value-type="float">
            <text:p><text:s/>23,264,344,890 </text:p>
          </table:table-cell>
          <table:table-cell table:style-name="ce33" table:formula="of:=SUM([.I10];[.M10];[$'表118-1'.E10];[$'表118-1'.I10];[$'表118-1'.M10];[$'表118-2'.E10];[$'表118-2'.I10];[$'表118-2'.M10];[$'表118-3'.E10];[$'表118-3'.I10];[$'表118-3'.M10];[$'表118-4'.E10];[$'表118-4'.I10];[$'表118-4'.M10];[$'表118-5'.E10];[$'表118-5'.I10];[$'表118-5'.M10];[$'表118-6'.E10])" office:value-type="float" office:value="1517480" calcext:value-type="float">
            <text:p><text:s/>1,517,480 </text:p>
          </table:table-cell>
          <table:table-cell table:style-name="ce33" table:formula="of:=SUM([.J10];[.N10];[$'表118-1'.F10];[$'表118-1'.J10];[$'表118-1'.N10];[$'表118-2'.F10];[$'表118-2'.J10];[$'表118-2'.N10];[$'表118-3'.F10];[$'表118-3'.J10];[$'表118-3'.N10];[$'表118-4'.F10];[$'表118-4'.J10];[$'表118-4'.N10];[$'表118-5'.F10];[$'表118-5'.J10];[$'表118-5'.N10];[$'表118-6'.F10])" office:value-type="float" office:value="18011775762" calcext:value-type="float">
            <text:p><text:s/>18,011,775,762 </text:p>
          </table:table-cell>
          <table:table-cell table:style-name="ce44" office:value-type="float" office:value="116792" calcext:value-type="float">
            <text:p><text:s/>116,792 </text:p>
          </table:table-cell>
          <table:table-cell table:style-name="ce44" office:value-type="float" office:value="1210933534" calcext:value-type="float">
            <text:p><text:s/>1,210,933,534 </text:p>
          </table:table-cell>
          <table:table-cell table:style-name="ce44" office:value-type="float" office:value="95184" calcext:value-type="float">
            <text:p><text:s/>95,184 </text:p>
          </table:table-cell>
          <table:table-cell table:style-name="ce44" office:value-type="float" office:value="1060449422" calcext:value-type="float">
            <text:p><text:s/>1,060,449,422 </text:p>
          </table:table-cell>
          <table:table-cell table:style-name="ce44" office:value-type="float" office:value="40709" calcext:value-type="float">
            <text:p><text:s/>40,709 </text:p>
          </table:table-cell>
          <table:table-cell table:style-name="ce44" office:value-type="float" office:value="242933130" calcext:value-type="float">
            <text:p><text:s/>242,933,130 </text:p>
          </table:table-cell>
          <table:table-cell table:style-name="ce44" office:value-type="float" office:value="33694" calcext:value-type="float">
            <text:p><text:s/>33,694 </text:p>
          </table:table-cell>
          <table:table-cell table:style-name="ce44" office:value-type="float" office:value="191062928" calcext:value-type="float">
            <text:p><text:s/>191,062,928 </text:p>
          </table:table-cell>
          <table:table-cell table:style-name="ce63" office:value-type="string" calcext:value-type="string">
            <text:p>Ward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3" table:formula="of:=SUM([.G11];[.K11];[$'表118-1'.C11];[$'表118-1'.G11];[$'表118-1'.K11];[$'表118-2'.C11];[$'表118-2'.G11];[$'表118-2'.K11];[$'表118-3'.C11];[$'表118-3'.G11];[$'表118-3'.K11];[$'表118-4'.C11];[$'表118-4'.G11];[$'表118-4'.K11];[$'表118-5'.C11];[$'表118-5'.G11];[$'表118-5'.K11];[$'表118-6'.C11])" office:value-type="float" office:value="279947" calcext:value-type="float">
            <text:p><text:s/>279,947 </text:p>
          </table:table-cell>
          <table:table-cell table:style-name="ce33" table:formula="of:=SUM([.H11];[.L11];[$'表118-1'.D11];[$'表118-1'.H11];[$'表118-1'.L11];[$'表118-2'.D11];[$'表118-2'.H11];[$'表118-2'.L11];[$'表118-3'.D11];[$'表118-3'.H11];[$'表118-3'.L11];[$'表118-4'.D11];[$'表118-4'.H11];[$'表118-4'.L11];[$'表118-5'.D11];[$'表118-5'.H11];[$'表118-5'.L11];[$'表118-6'.D11])" office:value-type="float" office:value="1705262382" calcext:value-type="float">
            <text:p><text:s/>1,705,262,382 </text:p>
          </table:table-cell>
          <table:table-cell table:style-name="ce33" table:formula="of:=SUM([.I11];[.M11];[$'表118-1'.E11];[$'表118-1'.I11];[$'表118-1'.M11];[$'表118-2'.E11];[$'表118-2'.I11];[$'表118-2'.M11];[$'表118-3'.E11];[$'表118-3'.I11];[$'表118-3'.M11];[$'表118-4'.E11];[$'表118-4'.I11];[$'表118-4'.M11];[$'表118-5'.E11];[$'表118-5'.I11];[$'表118-5'.M11];[$'表118-6'.E11])" office:value-type="float" office:value="174213" calcext:value-type="float">
            <text:p><text:s/>174,213 </text:p>
          </table:table-cell>
          <table:table-cell table:style-name="ce33" table:formula="of:=SUM([.J11];[.N11];[$'表118-1'.F11];[$'表118-1'.J11];[$'表118-1'.N11];[$'表118-2'.F11];[$'表118-2'.J11];[$'表118-2'.N11];[$'表118-3'.F11];[$'表118-3'.J11];[$'表118-3'.N11];[$'表118-4'.F11];[$'表118-4'.J11];[$'表118-4'.N11];[$'表118-5'.F11];[$'表118-5'.J11];[$'表118-5'.N11];[$'表118-6'.F11])" office:value-type="float" office:value="1140603645" calcext:value-type="float">
            <text:p><text:s/>1,140,603,645 </text:p>
          </table:table-cell>
          <table:table-cell table:style-name="ce44" office:value-type="float" office:value="1451" calcext:value-type="float">
            <text:p><text:s/>1,451 </text:p>
          </table:table-cell>
          <table:table-cell table:style-name="ce44" office:value-type="float" office:value="7695020" calcext:value-type="float">
            <text:p><text:s/>7,695,020 </text:p>
          </table:table-cell>
          <table:table-cell table:style-name="ce44" office:value-type="float" office:value="1418" calcext:value-type="float">
            <text:p><text:s/>1,418 </text:p>
          </table:table-cell>
          <table:table-cell table:style-name="ce44" office:value-type="float" office:value="7821710" calcext:value-type="float">
            <text:p><text:s/>7,821,710 </text:p>
          </table:table-cell>
          <table:table-cell table:style-name="ce44" office:value-type="float" office:value="1172" calcext:value-type="float">
            <text:p><text:s/>1,172 </text:p>
          </table:table-cell>
          <table:table-cell table:style-name="ce44" office:value-type="float" office:value="6022080" calcext:value-type="float">
            <text:p><text:s/>6,022,080 </text:p>
          </table:table-cell>
          <table:table-cell table:style-name="ce44" office:value-type="float" office:value="911" calcext:value-type="float">
            <text:p><text:s/>911 </text:p>
          </table:table-cell>
          <table:table-cell table:style-name="ce44" office:value-type="float" office:value="3396750" calcext:value-type="float">
            <text:p><text:s/>3,396,750 </text:p>
          </table:table-cell>
          <table:table-cell table:style-name="ce64" office:value-type="string" calcext:value-type="string">
            <text:p>Tube Feeding Fees</text:p>
          </table:table-cell>
          <table:table-cell table:number-columns-repeated="49"/>
        </table:table-row>
        <table:table-row table:style-name="ro7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3" table:formula="of:=SUM([.G12];[.K12];[$'表118-1'.C12];[$'表118-1'.G12];[$'表118-1'.K12];[$'表118-2'.C12];[$'表118-2'.G12];[$'表118-2'.K12];[$'表118-3'.C12];[$'表118-3'.G12];[$'表118-3'.K12];[$'表118-4'.C12];[$'表118-4'.G12];[$'表118-4'.K12];[$'表118-5'.C12];[$'表118-5'.G12];[$'表118-5'.K12];[$'表118-6'.C12])" office:value-type="float" office:value="1448135" calcext:value-type="float">
            <text:p><text:s/>1,448,135 </text:p>
          </table:table-cell>
          <table:table-cell table:style-name="ce33" table:formula="of:=SUM([.H12];[.L12];[$'表118-1'.D12];[$'表118-1'.H12];[$'表118-1'.L12];[$'表118-2'.D12];[$'表118-2'.H12];[$'表118-2'.L12];[$'表118-3'.D12];[$'表118-3'.H12];[$'表118-3'.L12];[$'表118-4'.D12];[$'表118-4'.H12];[$'表118-4'.L12];[$'表118-5'.D12];[$'表118-5'.H12];[$'表118-5'.L12];[$'表118-6'.D12])" office:value-type="float" office:value="8043279908" calcext:value-type="float">
            <text:p><text:s/>8,043,279,908 </text:p>
          </table:table-cell>
          <table:table-cell table:style-name="ce33" table:formula="of:=SUM([.I12];[.M12];[$'表118-1'.E12];[$'表118-1'.I12];[$'表118-1'.M12];[$'表118-2'.E12];[$'表118-2'.I12];[$'表118-2'.M12];[$'表118-3'.E12];[$'表118-3'.I12];[$'表118-3'.M12];[$'表118-4'.E12];[$'表118-4'.I12];[$'表118-4'.M12];[$'表118-5'.E12];[$'表118-5'.I12];[$'表118-5'.M12];[$'表118-6'.E12])" office:value-type="float" office:value="1396116" calcext:value-type="float">
            <text:p><text:s/>1,396,116 </text:p>
          </table:table-cell>
          <table:table-cell table:style-name="ce33" table:formula="of:=SUM([.J12];[.N12];[$'表118-1'.F12];[$'表118-1'.J12];[$'表118-1'.N12];[$'表118-2'.F12];[$'表118-2'.J12];[$'表118-2'.N12];[$'表118-3'.F12];[$'表118-3'.J12];[$'表118-3'.N12];[$'表118-4'.F12];[$'表118-4'.J12];[$'表118-4'.N12];[$'表118-5'.F12];[$'表118-5'.J12];[$'表118-5'.N12];[$'表118-6'.F12])" office:value-type="float" office:value="6531825250" calcext:value-type="float">
            <text:p><text:s/>6,531,825,250 </text:p>
          </table:table-cell>
          <table:table-cell table:style-name="ce44" office:value-type="float" office:value="102613" calcext:value-type="float">
            <text:p><text:s/>102,613 </text:p>
          </table:table-cell>
          <table:table-cell table:style-name="ce44" office:value-type="float" office:value="250947969" calcext:value-type="float">
            <text:p><text:s/>250,947,969 </text:p>
          </table:table-cell>
          <table:table-cell table:style-name="ce44" office:value-type="float" office:value="85542" calcext:value-type="float">
            <text:p><text:s/>85,542 </text:p>
          </table:table-cell>
          <table:table-cell table:style-name="ce44" office:value-type="float" office:value="212529625" calcext:value-type="float">
            <text:p><text:s/>212,529,625 </text:p>
          </table:table-cell>
          <table:table-cell table:style-name="ce44" office:value-type="float" office:value="35047" calcext:value-type="float">
            <text:p><text:s/>35,047 </text:p>
          </table:table-cell>
          <table:table-cell table:style-name="ce44" office:value-type="float" office:value="83254576" calcext:value-type="float">
            <text:p><text:s/>83,254,576 </text:p>
          </table:table-cell>
          <table:table-cell table:style-name="ce44" office:value-type="float" office:value="29635" calcext:value-type="float">
            <text:p><text:s/>29,635 </text:p>
          </table:table-cell>
          <table:table-cell table:style-name="ce44" office:value-type="float" office:value="68288369" calcext:value-type="float">
            <text:p><text:s/>68,288,369 </text:p>
          </table:table-cell>
          <table:table-cell table:style-name="ce63" office:value-type="string" calcext:value-type="string">
            <text:p>Laboratory Fees</text:p>
          </table:table-cell>
          <table:table-cell table:number-columns-repeated="49"/>
        </table:table-row>
        <table:table-row table:style-name="ro8">
          <table:table-cell table:style-name="ce10"/>
          <table:table-cell table:style-name="ce25" office:value-type="string" calcext:value-type="string">
            <text:p>放射線檢查</text:p>
            <text:p>及診療費</text:p>
          </table:table-cell>
          <table:table-cell table:style-name="ce33" table:formula="of:=SUM([.G13];[.K13];[$'表118-1'.C13];[$'表118-1'.G13];[$'表118-1'.K13];[$'表118-2'.C13];[$'表118-2'.G13];[$'表118-2'.K13];[$'表118-3'.C13];[$'表118-3'.G13];[$'表118-3'.K13];[$'表118-4'.C13];[$'表118-4'.G13];[$'表118-4'.K13];[$'表118-5'.C13];[$'表118-5'.G13];[$'表118-5'.K13];[$'表118-6'.C13])" office:value-type="float" office:value="1128696" calcext:value-type="float">
            <text:p><text:s/>1,128,696 </text:p>
          </table:table-cell>
          <table:table-cell table:style-name="ce33" table:formula="of:=SUM([.H13];[.L13];[$'表118-1'.D13];[$'表118-1'.H13];[$'表118-1'.L13];[$'表118-2'.D13];[$'表118-2'.H13];[$'表118-2'.L13];[$'表118-3'.D13];[$'表118-3'.H13];[$'表118-3'.L13];[$'表118-4'.D13];[$'表118-4'.H13];[$'表118-4'.L13];[$'表118-5'.D13];[$'表118-5'.H13];[$'表118-5'.L13];[$'表118-6'.D13])" office:value-type="float" office:value="5856005507" calcext:value-type="float">
            <text:p><text:s/>5,856,005,507 </text:p>
          </table:table-cell>
          <table:table-cell table:style-name="ce33" table:formula="of:=SUM([.I13];[.M13];[$'表118-1'.E13];[$'表118-1'.I13];[$'表118-1'.M13];[$'表118-2'.E13];[$'表118-2'.I13];[$'表118-2'.M13];[$'表118-3'.E13];[$'表118-3'.I13];[$'表118-3'.M13];[$'表118-4'.E13];[$'表118-4'.I13];[$'表118-4'.M13];[$'表118-5'.E13];[$'表118-5'.I13];[$'表118-5'.M13];[$'表118-6'.E13])" office:value-type="float" office:value="933828" calcext:value-type="float">
            <text:p><text:s/>933,828 </text:p>
          </table:table-cell>
          <table:table-cell table:style-name="ce33" table:formula="of:=SUM([.J13];[.N13];[$'表118-1'.F13];[$'表118-1'.J13];[$'表118-1'.N13];[$'表118-2'.F13];[$'表118-2'.J13];[$'表118-2'.N13];[$'表118-3'.F13];[$'表118-3'.J13];[$'表118-3'.N13];[$'表118-4'.F13];[$'表118-4'.J13];[$'表118-4'.N13];[$'表118-5'.F13];[$'表118-5'.J13];[$'表118-5'.N13];[$'表118-6'.F13])" office:value-type="float" office:value="3543240546" calcext:value-type="float">
            <text:p><text:s/>3,543,240,546 </text:p>
          </table:table-cell>
          <table:table-cell table:style-name="ce44" office:value-type="float" office:value="43819" calcext:value-type="float">
            <text:p><text:s/>43,819 </text:p>
          </table:table-cell>
          <table:table-cell table:style-name="ce44" office:value-type="float" office:value="59999515" calcext:value-type="float">
            <text:p><text:s/>59,999,515 </text:p>
          </table:table-cell>
          <table:table-cell table:style-name="ce44" office:value-type="float" office:value="34528" calcext:value-type="float">
            <text:p><text:s/>34,528 </text:p>
          </table:table-cell>
          <table:table-cell table:style-name="ce44" office:value-type="float" office:value="51391325" calcext:value-type="float">
            <text:p><text:s/>51,391,325 </text:p>
          </table:table-cell>
          <table:table-cell table:style-name="ce44" office:value-type="float" office:value="19184" calcext:value-type="float">
            <text:p><text:s/>19,184 </text:p>
          </table:table-cell>
          <table:table-cell table:style-name="ce44" office:value-type="float" office:value="35938305" calcext:value-type="float">
            <text:p><text:s/>35,938,305 </text:p>
          </table:table-cell>
          <table:table-cell table:style-name="ce44" office:value-type="float" office:value="15823" calcext:value-type="float">
            <text:p><text:s/>15,823 </text:p>
          </table:table-cell>
          <table:table-cell table:style-name="ce44" office:value-type="float" office:value="24379284" calcext:value-type="float">
            <text:p><text:s/>24,379,284 </text:p>
          </table:table-cell>
          <table:table-cell table:style-name="ce63" office:value-type="string" calcext:value-type="string">
            <text:p>X-Ray Fees</text:p>
          </table:table-cell>
          <table:table-cell table:number-columns-repeated="49"/>
        </table:table-row>
        <table:table-row table:style-name="ro7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3" table:formula="of:=SUM([.G14];[.K14];[$'表118-1'.C14];[$'表118-1'.G14];[$'表118-1'.K14];[$'表118-2'.C14];[$'表118-2'.G14];[$'表118-2'.K14];[$'表118-3'.C14];[$'表118-3'.G14];[$'表118-3'.K14];[$'表118-4'.C14];[$'表118-4'.G14];[$'表118-4'.K14];[$'表118-5'.C14];[$'表118-5'.G14];[$'表118-5'.K14];[$'表118-6'.C14])" office:value-type="float" office:value="1200221" calcext:value-type="float">
            <text:p><text:s/>1,200,221 </text:p>
          </table:table-cell>
          <table:table-cell table:style-name="ce33" table:formula="of:=SUM([.H14];[.L14];[$'表118-1'.D14];[$'表118-1'.H14];[$'表118-1'.L14];[$'表118-2'.D14];[$'表118-2'.H14];[$'表118-2'.L14];[$'表118-3'.D14];[$'表118-3'.H14];[$'表118-3'.L14];[$'表118-4'.D14];[$'表118-4'.H14];[$'表118-4'.L14];[$'表118-5'.D14];[$'表118-5'.H14];[$'表118-5'.L14];[$'表118-6'.D14])" office:value-type="float" office:value="10119771329" calcext:value-type="float">
            <text:p><text:s/>10,119,771,329 </text:p>
          </table:table-cell>
          <table:table-cell table:style-name="ce33" table:formula="of:=SUM([.I14];[.M14];[$'表118-1'.E14];[$'表118-1'.I14];[$'表118-1'.M14];[$'表118-2'.E14];[$'表118-2'.I14];[$'表118-2'.M14];[$'表118-3'.E14];[$'表118-3'.I14];[$'表118-3'.M14];[$'表118-4'.E14];[$'表118-4'.I14];[$'表118-4'.M14];[$'表118-5'.E14];[$'表118-5'.I14];[$'表118-5'.M14];[$'表118-6'.E14])" office:value-type="float" office:value="1170639" calcext:value-type="float">
            <text:p><text:s/>1,170,639 </text:p>
          </table:table-cell>
          <table:table-cell table:style-name="ce33" table:formula="of:=SUM([.J14];[.N14];[$'表118-1'.F14];[$'表118-1'.J14];[$'表118-1'.N14];[$'表118-2'.F14];[$'表118-2'.J14];[$'表118-2'.N14];[$'表118-3'.F14];[$'表118-3'.J14];[$'表118-3'.N14];[$'表118-4'.F14];[$'表118-4'.J14];[$'表118-4'.N14];[$'表118-5'.F14];[$'表118-5'.J14];[$'表118-5'.N14];[$'表118-6'.F14])" office:value-type="float" office:value="7797365182" calcext:value-type="float">
            <text:p><text:s/>7,797,365,182 </text:p>
          </table:table-cell>
          <table:table-cell table:style-name="ce44" office:value-type="float" office:value="106239" calcext:value-type="float">
            <text:p><text:s/>106,239 </text:p>
          </table:table-cell>
          <table:table-cell table:style-name="ce44" office:value-type="float" office:value="382031223" calcext:value-type="float">
            <text:p><text:s/>382,031,223 </text:p>
          </table:table-cell>
          <table:table-cell table:style-name="ce44" office:value-type="float" office:value="87240" calcext:value-type="float">
            <text:p><text:s/>87,240 </text:p>
          </table:table-cell>
          <table:table-cell table:style-name="ce44" office:value-type="float" office:value="314917926" calcext:value-type="float">
            <text:p><text:s/>314,917,926 </text:p>
          </table:table-cell>
          <table:table-cell table:style-name="ce44" office:value-type="float" office:value="29577" calcext:value-type="float">
            <text:p><text:s/>29,577 </text:p>
          </table:table-cell>
          <table:table-cell table:style-name="ce44" office:value-type="float" office:value="71680905" calcext:value-type="float">
            <text:p><text:s/>71,680,905 </text:p>
          </table:table-cell>
          <table:table-cell table:style-name="ce44" office:value-type="float" office:value="23577" calcext:value-type="float">
            <text:p><text:s/>23,577 </text:p>
          </table:table-cell>
          <table:table-cell table:style-name="ce44" office:value-type="float" office:value="45824330" calcext:value-type="float">
            <text:p><text:s/>45,824,330 </text:p>
          </table:table-cell>
          <table:table-cell table:style-name="ce63" office:value-type="string" calcext:value-type="string">
            <text:p>Therapeutic Procedure Fees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3" table:formula="of:=SUM([.G15];[.K15];[$'表118-1'.C15];[$'表118-1'.G15];[$'表118-1'.K15];[$'表118-2'.C15];[$'表118-2'.G15];[$'表118-2'.K15];[$'表118-3'.C15];[$'表118-3'.G15];[$'表118-3'.K15];[$'表118-4'.C15];[$'表118-4'.G15];[$'表118-4'.K15];[$'表118-5'.C15];[$'表118-5'.G15];[$'表118-5'.K15];[$'表118-6'.C15])" office:value-type="float" office:value="440127" calcext:value-type="float">
            <text:p><text:s/>440,127 </text:p>
          </table:table-cell>
          <table:table-cell table:style-name="ce33" table:formula="of:=SUM([.H15];[.L15];[$'表118-1'.D15];[$'表118-1'.H15];[$'表118-1'.L15];[$'表118-2'.D15];[$'表118-2'.H15];[$'表118-2'.L15];[$'表118-3'.D15];[$'表118-3'.H15];[$'表118-3'.L15];[$'表118-4'.D15];[$'表118-4'.H15];[$'表118-4'.L15];[$'表118-5'.D15];[$'表118-5'.H15];[$'表118-5'.L15];[$'表118-6'.D15])" office:value-type="float" office:value="8999011236" calcext:value-type="float">
            <text:p><text:s/>8,999,011,236 </text:p>
          </table:table-cell>
          <table:table-cell table:style-name="ce33" table:formula="of:=SUM([.I15];[.M15];[$'表118-1'.E15];[$'表118-1'.I15];[$'表118-1'.M15];[$'表118-2'.E15];[$'表118-2'.I15];[$'表118-2'.M15];[$'表118-3'.E15];[$'表118-3'.I15];[$'表118-3'.M15];[$'表118-4'.E15];[$'表118-4'.I15];[$'表118-4'.M15];[$'表118-5'.E15];[$'表118-5'.I15];[$'表118-5'.M15];[$'表118-6'.E15])" office:value-type="float" office:value="553553" calcext:value-type="float">
            <text:p><text:s/>553,553 </text:p>
          </table:table-cell>
          <table:table-cell table:style-name="ce33" table:formula="of:=SUM([.J15];[.N15];[$'表118-1'.F15];[$'表118-1'.J15];[$'表118-1'.N15];[$'表118-2'.F15];[$'表118-2'.J15];[$'表118-2'.N15];[$'表118-3'.F15];[$'表118-3'.J15];[$'表118-3'.N15];[$'表118-4'.F15];[$'表118-4'.J15];[$'表118-4'.N15];[$'表118-5'.F15];[$'表118-5'.J15];[$'表118-5'.N15];[$'表118-6'.F15])" office:value-type="float" office:value="10156591599" calcext:value-type="float">
            <text:p><text:s/>10,156,591,599 </text:p>
          </table:table-cell>
          <table:table-cell table:style-name="ce44" office:value-type="float" office:value="7835" calcext:value-type="float">
            <text:p><text:s/>7,835 </text:p>
          </table:table-cell>
          <table:table-cell table:style-name="ce44" office:value-type="float" office:value="207989009" calcext:value-type="float">
            <text:p><text:s/>207,989,009 </text:p>
          </table:table-cell>
          <table:table-cell table:style-name="ce44" office:value-type="float" office:value="3931" calcext:value-type="float">
            <text:p><text:s/>3,931 </text:p>
          </table:table-cell>
          <table:table-cell table:style-name="ce44" office:value-type="float" office:value="117448783" calcext:value-type="float">
            <text:p><text:s/>117,448,783 </text:p>
          </table:table-cell>
          <table:table-cell table:style-name="ce44" office:value-type="float" office:value="6285" calcext:value-type="float">
            <text:p><text:s/>6,285 </text:p>
          </table:table-cell>
          <table:table-cell table:style-name="ce44" office:value-type="float" office:value="101151060" calcext:value-type="float">
            <text:p><text:s/>101,151,060 </text:p>
          </table:table-cell>
          <table:table-cell table:style-name="ce44" office:value-type="float" office:value="3617" calcext:value-type="float">
            <text:p><text:s/>3,617 </text:p>
          </table:table-cell>
          <table:table-cell table:style-name="ce44" office:value-type="float" office:value="59352963" calcext:value-type="float">
            <text:p><text:s/>59,352,963 </text:p>
          </table:table-cell>
          <table:table-cell table:style-name="ce63" office:value-type="string" calcext:value-type="string">
            <text:p>Surgical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3" table:formula="of:=SUM([.G16];[.K16];[$'表118-1'.C16];[$'表118-1'.G16];[$'表118-1'.K16];[$'表118-2'.C16];[$'表118-2'.G16];[$'表118-2'.K16];[$'表118-3'.C16];[$'表118-3'.G16];[$'表118-3'.K16];[$'表118-4'.C16];[$'表118-4'.G16];[$'表118-4'.K16];[$'表118-5'.C16];[$'表118-5'.G16];[$'表118-5'.K16];[$'表118-6'.C16])" office:value-type="float" office:value="111890" calcext:value-type="float">
            <text:p><text:s/>111,890 </text:p>
          </table:table-cell>
          <table:table-cell table:style-name="ce33" table:formula="of:=SUM([.H16];[.L16];[$'表118-1'.D16];[$'表118-1'.H16];[$'表118-1'.L16];[$'表118-2'.D16];[$'表118-2'.H16];[$'表118-2'.L16];[$'表118-3'.D16];[$'表118-3'.H16];[$'表118-3'.L16];[$'表118-4'.D16];[$'表118-4'.H16];[$'表118-4'.L16];[$'表118-5'.D16];[$'表118-5'.H16];[$'表118-5'.L16];[$'表118-6'.D16])" office:value-type="float" office:value="740327545" calcext:value-type="float">
            <text:p><text:s/>740,327,545 </text:p>
          </table:table-cell>
          <table:table-cell table:style-name="ce33" table:formula="of:=SUM([.I16];[.M16];[$'表118-1'.E16];[$'表118-1'.I16];[$'表118-1'.M16];[$'表118-2'.E16];[$'表118-2'.I16];[$'表118-2'.M16];[$'表118-3'.E16];[$'表118-3'.I16];[$'表118-3'.M16];[$'表118-4'.E16];[$'表118-4'.I16];[$'表118-4'.M16];[$'表118-5'.E16];[$'表118-5'.I16];[$'表118-5'.M16];[$'表118-6'.E16])" office:value-type="float" office:value="86260" calcext:value-type="float">
            <text:p><text:s/>86,260 </text:p>
          </table:table-cell>
          <table:table-cell table:style-name="ce33" table:formula="of:=SUM([.J16];[.N16];[$'表118-1'.F16];[$'表118-1'.J16];[$'表118-1'.N16];[$'表118-2'.F16];[$'表118-2'.J16];[$'表118-2'.N16];[$'表118-3'.F16];[$'表118-3'.J16];[$'表118-3'.N16];[$'表118-4'.F16];[$'表118-4'.J16];[$'表118-4'.N16];[$'表118-5'.F16];[$'表118-5'.J16];[$'表118-5'.N16];[$'表118-6'.F16])" office:value-type="float" office:value="439735922" calcext:value-type="float">
            <text:p><text:s/>439,735,922 </text:p>
          </table:table-cell>
          <table:table-cell table:style-name="ce44" office:value-type="float" office:value="1037" calcext:value-type="float">
            <text:p><text:s/>1,037 </text:p>
          </table:table-cell>
          <table:table-cell table:style-name="ce44" office:value-type="float" office:value="3859458" calcext:value-type="float">
            <text:p><text:s/>3,859,458 </text:p>
          </table:table-cell>
          <table:table-cell table:style-name="ce44" office:value-type="float" office:value="770" calcext:value-type="float">
            <text:p><text:s/>770 </text:p>
          </table:table-cell>
          <table:table-cell table:style-name="ce44" office:value-type="float" office:value="2970291" calcext:value-type="float">
            <text:p><text:s/>2,970,291 </text:p>
          </table:table-cell>
          <table:table-cell table:style-name="ce44" office:value-type="float" office:value="404" calcext:value-type="float">
            <text:p><text:s/>404 </text:p>
          </table:table-cell>
          <table:table-cell table:style-name="ce44" office:value-type="float" office:value="1183548" calcext:value-type="float">
            <text:p><text:s/>1,183,548 </text:p>
          </table:table-cell>
          <table:table-cell table:style-name="ce44" office:value-type="float" office:value="306" calcext:value-type="float">
            <text:p><text:s/>306 </text:p>
          </table:table-cell>
          <table:table-cell table:style-name="ce44" office:value-type="float" office:value="1269915" calcext:value-type="float">
            <text:p><text:s/>1,269,915 </text:p>
          </table:table-cell>
          <table:table-cell table:style-name="ce63" office:value-type="string" calcext:value-type="string">
            <text:p>Rehabilitation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3" table:formula="of:=SUM([.G17];[.K17];[$'表118-1'.C17];[$'表118-1'.G17];[$'表118-1'.K17];[$'表118-2'.C17];[$'表118-2'.G17];[$'表118-2'.K17];[$'表118-3'.C17];[$'表118-3'.G17];[$'表118-3'.K17];[$'表118-4'.C17];[$'表118-4'.G17];[$'表118-4'.K17];[$'表118-5'.C17];[$'表118-5'.G17];[$'表118-5'.K17];[$'表118-6'.C17])" office:value-type="float" office:value="42549" calcext:value-type="float">
            <text:p><text:s/>42,549 </text:p>
          </table:table-cell>
          <table:table-cell table:style-name="ce33" table:formula="of:=SUM([.H17];[.L17];[$'表118-1'.D17];[$'表118-1'.H17];[$'表118-1'.L17];[$'表118-2'.D17];[$'表118-2'.H17];[$'表118-2'.L17];[$'表118-3'.D17];[$'表118-3'.H17];[$'表118-3'.L17];[$'表118-4'.D17];[$'表118-4'.H17];[$'表118-4'.L17];[$'表118-5'.D17];[$'表118-5'.H17];[$'表118-5'.L17];[$'表118-6'.D17])" office:value-type="float" office:value="935085265" calcext:value-type="float">
            <text:p><text:s/>935,085,265 </text:p>
          </table:table-cell>
          <table:table-cell table:style-name="ce33" table:formula="of:=SUM([.I17];[.M17];[$'表118-1'.E17];[$'表118-1'.I17];[$'表118-1'.M17];[$'表118-2'.E17];[$'表118-2'.I17];[$'表118-2'.M17];[$'表118-3'.E17];[$'表118-3'.I17];[$'表118-3'.M17];[$'表118-4'.E17];[$'表118-4'.I17];[$'表118-4'.M17];[$'表118-5'.E17];[$'表118-5'.I17];[$'表118-5'.M17];[$'表118-6'.E17])" office:value-type="float" office:value="41774" calcext:value-type="float">
            <text:p><text:s/>41,774 </text:p>
          </table:table-cell>
          <table:table-cell table:style-name="ce33" table:formula="of:=SUM([.J17];[.N17];[$'表118-1'.F17];[$'表118-1'.J17];[$'表118-1'.N17];[$'表118-2'.F17];[$'表118-2'.J17];[$'表118-2'.N17];[$'表118-3'.F17];[$'表118-3'.J17];[$'表118-3'.N17];[$'表118-4'.F17];[$'表118-4'.J17];[$'表118-4'.N17];[$'表118-5'.F17];[$'表118-5'.J17];[$'表118-5'.N17];[$'表118-6'.F17])" office:value-type="float" office:value="955130513" calcext:value-type="float">
            <text:p><text:s/>955,130,513 </text:p>
          </table:table-cell>
          <table:table-cell table:style-name="ce44" office:value-type="float" office:value="70" calcext:value-type="float">
            <text:p><text:s/>70 </text:p>
          </table:table-cell>
          <table:table-cell table:style-name="ce44" office:value-type="float" office:value="995550" calcext:value-type="float">
            <text:p><text:s/>995,550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44" office:value-type="float" office:value="545442" calcext:value-type="float">
            <text:p><text:s/>545,442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48330" calcext:value-type="float">
            <text:p><text:s/>148,330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367070" calcext:value-type="float">
            <text:p><text:s/>367,070 </text:p>
          </table:table-cell>
          <table:table-cell table:style-name="ce63" office:value-type="string" calcext:value-type="string">
            <text:p>Hemodialysis Fees</text:p>
          </table:table-cell>
          <table:table-cell table:number-columns-repeated="49"/>
        </table:table-row>
        <table:table-row table:style-name="ro7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3" table:formula="of:=SUM([.G18];[.K18];[$'表118-1'.C18];[$'表118-1'.G18];[$'表118-1'.K18];[$'表118-2'.C18];[$'表118-2'.G18];[$'表118-2'.K18];[$'表118-3'.C18];[$'表118-3'.G18];[$'表118-3'.K18];[$'表118-4'.C18];[$'表118-4'.G18];[$'表118-4'.K18];[$'表118-5'.C18];[$'表118-5'.G18];[$'表118-5'.K18];[$'表118-6'.C18])" office:value-type="float" office:value="217475" calcext:value-type="float">
            <text:p><text:s/>217,475 </text:p>
          </table:table-cell>
          <table:table-cell table:style-name="ce33" table:formula="of:=SUM([.H18];[.L18];[$'表118-1'.D18];[$'表118-1'.H18];[$'表118-1'.L18];[$'表118-2'.D18];[$'表118-2'.H18];[$'表118-2'.L18];[$'表118-3'.D18];[$'表118-3'.H18];[$'表118-3'.L18];[$'表118-4'.D18];[$'表118-4'.H18];[$'表118-4'.L18];[$'表118-5'.D18];[$'表118-5'.H18];[$'表118-5'.L18];[$'表118-6'.D18])" office:value-type="float" office:value="1642454786" calcext:value-type="float">
            <text:p><text:s/>1,642,454,786 </text:p>
          </table:table-cell>
          <table:table-cell table:style-name="ce33" table:formula="of:=SUM([.I18];[.M18];[$'表118-1'.E18];[$'表118-1'.I18];[$'表118-1'.M18];[$'表118-2'.E18];[$'表118-2'.I18];[$'表118-2'.M18];[$'表118-3'.E18];[$'表118-3'.I18];[$'表118-3'.M18];[$'表118-4'.E18];[$'表118-4'.I18];[$'表118-4'.M18];[$'表118-5'.E18];[$'表118-5'.I18];[$'表118-5'.M18];[$'表118-6'.E18])" office:value-type="float" office:value="192486" calcext:value-type="float">
            <text:p><text:s/>192,486 </text:p>
          </table:table-cell>
          <table:table-cell table:style-name="ce33" table:formula="of:=SUM([.J18];[.N18];[$'表118-1'.F18];[$'表118-1'.J18];[$'表118-1'.N18];[$'表118-2'.F18];[$'表118-2'.J18];[$'表118-2'.N18];[$'表118-3'.F18];[$'表118-3'.J18];[$'表118-3'.N18];[$'表118-4'.F18];[$'表118-4'.J18];[$'表118-4'.N18];[$'表118-5'.F18];[$'表118-5'.J18];[$'表118-5'.N18];[$'表118-6'.F18])" office:value-type="float" office:value="1109771044" calcext:value-type="float">
            <text:p><text:s/>1,109,771,044 </text:p>
          </table:table-cell>
          <table:table-cell table:style-name="ce44" office:value-type="float" office:value="2099" calcext:value-type="float">
            <text:p><text:s/>2,099 </text:p>
          </table:table-cell>
          <table:table-cell table:style-name="ce44" office:value-type="float" office:value="14875692" calcext:value-type="float">
            <text:p><text:s/>14,875,692 </text:p>
          </table:table-cell>
          <table:table-cell table:style-name="ce44" office:value-type="float" office:value="1849" calcext:value-type="float">
            <text:p><text:s/>1,849 </text:p>
          </table:table-cell>
          <table:table-cell table:style-name="ce44" office:value-type="float" office:value="12314894" calcext:value-type="float">
            <text:p><text:s/>12,314,894 </text:p>
          </table:table-cell>
          <table:table-cell table:style-name="ce44" office:value-type="float" office:value="847" calcext:value-type="float">
            <text:p><text:s/>847 </text:p>
          </table:table-cell>
          <table:table-cell table:style-name="ce44" office:value-type="float" office:value="12838290" calcext:value-type="float">
            <text:p><text:s/>12,838,290 </text:p>
          </table:table-cell>
          <table:table-cell table:style-name="ce44" office:value-type="float" office:value="560" calcext:value-type="float">
            <text:p><text:s/>560 </text:p>
          </table:table-cell>
          <table:table-cell table:style-name="ce44" office:value-type="float" office:value="8373800" calcext:value-type="float">
            <text:p><text:s/>8,373,800 </text:p>
          </table:table-cell>
          <table:table-cell table:style-name="ce64" office:value-type="string" calcext:value-type="string">
            <text:p>Blood/Plasma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3" table:formula="of:=SUM([.G19];[.K19];[$'表118-1'.C19];[$'表118-1'.G19];[$'表118-1'.K19];[$'表118-2'.C19];[$'表118-2'.G19];[$'表118-2'.K19];[$'表118-3'.C19];[$'表118-3'.G19];[$'表118-3'.K19];[$'表118-4'.C19];[$'表118-4'.G19];[$'表118-4'.K19];[$'表118-5'.C19];[$'表118-5'.G19];[$'表118-5'.K19];[$'表118-6'.C19])" office:value-type="float" office:value="422291" calcext:value-type="float">
            <text:p><text:s/>422,291 </text:p>
          </table:table-cell>
          <table:table-cell table:style-name="ce33" table:formula="of:=SUM([.H19];[.L19];[$'表118-1'.D19];[$'表118-1'.H19];[$'表118-1'.L19];[$'表118-2'.D19];[$'表118-2'.H19];[$'表118-2'.L19];[$'表118-3'.D19];[$'表118-3'.H19];[$'表118-3'.L19];[$'表118-4'.D19];[$'表118-4'.H19];[$'表118-4'.L19];[$'表118-5'.D19];[$'表118-5'.H19];[$'表118-5'.L19];[$'表118-6'.D19])" office:value-type="float" office:value="3265878582" calcext:value-type="float">
            <text:p><text:s/>3,265,878,582 </text:p>
          </table:table-cell>
          <table:table-cell table:style-name="ce33" table:formula="of:=SUM([.I19];[.M19];[$'表118-1'.E19];[$'表118-1'.I19];[$'表118-1'.M19];[$'表118-2'.E19];[$'表118-2'.I19];[$'表118-2'.M19];[$'表118-3'.E19];[$'表118-3'.I19];[$'表118-3'.M19];[$'表118-4'.E19];[$'表118-4'.I19];[$'表118-4'.M19];[$'表118-5'.E19];[$'表118-5'.I19];[$'表118-5'.M19];[$'表118-6'.E19])" office:value-type="float" office:value="441369" calcext:value-type="float">
            <text:p><text:s/>441,369 </text:p>
          </table:table-cell>
          <table:table-cell table:style-name="ce33" table:formula="of:=SUM([.J19];[.N19];[$'表118-1'.F19];[$'表118-1'.J19];[$'表118-1'.N19];[$'表118-2'.F19];[$'表118-2'.J19];[$'表118-2'.N19];[$'表118-3'.F19];[$'表118-3'.J19];[$'表118-3'.N19];[$'表118-4'.F19];[$'表118-4'.J19];[$'表118-4'.N19];[$'表118-5'.F19];[$'表118-5'.J19];[$'表118-5'.N19];[$'表118-6'.F19])" office:value-type="float" office:value="2999643299" calcext:value-type="float">
            <text:p><text:s/>2,999,643,299 </text:p>
          </table:table-cell>
          <table:table-cell table:style-name="ce44" office:value-type="float" office:value="8977" calcext:value-type="float">
            <text:p><text:s/>8,977 </text:p>
          </table:table-cell>
          <table:table-cell table:style-name="ce44" office:value-type="float" office:value="81831057" calcext:value-type="float">
            <text:p><text:s/>81,831,057 </text:p>
          </table:table-cell>
          <table:table-cell table:style-name="ce44" office:value-type="float" office:value="4785" calcext:value-type="float">
            <text:p><text:s/>4,785 </text:p>
          </table:table-cell>
          <table:table-cell table:style-name="ce44" office:value-type="float" office:value="46709477" calcext:value-type="float">
            <text:p><text:s/>46,709,477 </text:p>
          </table:table-cell>
          <table:table-cell table:style-name="ce44" office:value-type="float" office:value="7334" calcext:value-type="float">
            <text:p><text:s/>7,334 </text:p>
          </table:table-cell>
          <table:table-cell table:style-name="ce44" office:value-type="float" office:value="52672203" calcext:value-type="float">
            <text:p><text:s/>52,672,203 </text:p>
          </table:table-cell>
          <table:table-cell table:style-name="ce44" office:value-type="float" office:value="4180" calcext:value-type="float">
            <text:p><text:s/>4,180 </text:p>
          </table:table-cell>
          <table:table-cell table:style-name="ce44" office:value-type="float" office:value="30214195" calcext:value-type="float">
            <text:p><text:s/>30,214,195 </text:p>
          </table:table-cell>
          <table:table-cell table:style-name="ce63" office:value-type="string" calcext:value-type="string">
            <text:p>Anesthesia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3" table:formula="of:=SUM([.G20];[.K20];[$'表118-1'.C20];[$'表118-1'.G20];[$'表118-1'.K20];[$'表118-2'.C20];[$'表118-2'.G20];[$'表118-2'.K20];[$'表118-3'.C20];[$'表118-3'.G20];[$'表118-3'.K20];[$'表118-4'.C20];[$'表118-4'.G20];[$'表118-4'.K20];[$'表118-5'.C20];[$'表118-5'.G20];[$'表118-5'.K20];[$'表118-6'.C20])" office:value-type="float" office:value="1435585" calcext:value-type="float">
            <text:p><text:s/>1,435,585 </text:p>
          </table:table-cell>
          <table:table-cell table:style-name="ce33" table:formula="of:=SUM([.H20];[.L20];[$'表118-1'.D20];[$'表118-1'.H20];[$'表118-1'.L20];[$'表118-2'.D20];[$'表118-2'.H20];[$'表118-2'.L20];[$'表118-3'.D20];[$'表118-3'.H20];[$'表118-3'.L20];[$'表118-4'.D20];[$'表118-4'.H20];[$'表118-4'.L20];[$'表118-5'.D20];[$'表118-5'.H20];[$'表118-5'.L20];[$'表118-6'.D20])" office:value-type="float" office:value="7229949241" calcext:value-type="float">
            <text:p><text:s/>7,229,949,241 </text:p>
          </table:table-cell>
          <table:table-cell table:style-name="ce33" table:formula="of:=SUM([.I20];[.M20];[$'表118-1'.E20];[$'表118-1'.I20];[$'表118-1'.M20];[$'表118-2'.E20];[$'表118-2'.I20];[$'表118-2'.M20];[$'表118-3'.E20];[$'表118-3'.I20];[$'表118-3'.M20];[$'表118-4'.E20];[$'表118-4'.I20];[$'表118-4'.M20];[$'表118-5'.E20];[$'表118-5'.I20];[$'表118-5'.M20];[$'表118-6'.E20])" office:value-type="float" office:value="1365890" calcext:value-type="float">
            <text:p><text:s/>1,365,890 </text:p>
          </table:table-cell>
          <table:table-cell table:style-name="ce33" table:formula="of:=SUM([.J20];[.N20];[$'表118-1'.F20];[$'表118-1'.J20];[$'表118-1'.N20];[$'表118-2'.F20];[$'表118-2'.J20];[$'表118-2'.N20];[$'表118-3'.F20];[$'表118-3'.J20];[$'表118-3'.N20];[$'表118-4'.F20];[$'表118-4'.J20];[$'表118-4'.N20];[$'表118-5'.F20];[$'表118-5'.J20];[$'表118-5'.N20];[$'表118-6'.F20])" office:value-type="float" office:value="5900084097" calcext:value-type="float">
            <text:p><text:s/>5,900,084,097 </text:p>
          </table:table-cell>
          <table:table-cell table:style-name="ce44" office:value-type="float" office:value="108755" calcext:value-type="float">
            <text:p><text:s/>108,755 </text:p>
          </table:table-cell>
          <table:table-cell table:style-name="ce44" office:value-type="float" office:value="86016009" calcext:value-type="float">
            <text:p><text:s/>86,016,009 </text:p>
          </table:table-cell>
          <table:table-cell table:style-name="ce44" office:value-type="float" office:value="87773" calcext:value-type="float">
            <text:p><text:s/>87,773 </text:p>
          </table:table-cell>
          <table:table-cell table:style-name="ce44" office:value-type="float" office:value="79302439" calcext:value-type="float">
            <text:p><text:s/>79,302,439 </text:p>
          </table:table-cell>
          <table:table-cell table:style-name="ce44" office:value-type="float" office:value="38318" calcext:value-type="float">
            <text:p><text:s/>38,318 </text:p>
          </table:table-cell>
          <table:table-cell table:style-name="ce44" office:value-type="float" office:value="30734335" calcext:value-type="float">
            <text:p><text:s/>30,734,335 </text:p>
          </table:table-cell>
          <table:table-cell table:style-name="ce44" office:value-type="float" office:value="31906" calcext:value-type="float">
            <text:p><text:s/>31,906 </text:p>
          </table:table-cell>
          <table:table-cell table:style-name="ce44" office:value-type="float" office:value="24628100" calcext:value-type="float">
            <text:p><text:s/>24,628,100 </text:p>
          </table:table-cell>
          <table:table-cell table:style-name="ce63" office:value-type="string" calcext:value-type="string">
            <text:p>Special Materials Fees</text:p>
          </table:table-cell>
          <table:table-cell table:number-columns-repeated="49"/>
        </table:table-row>
        <table:table-row table:style-name="ro6">
          <table:table-cell table:style-name="ce9"/>
          <table:table-cell table:style-name="ce24" office:value-type="string" calcext:value-type="string">
            <text:p>藥費</text:p>
          </table:table-cell>
          <table:table-cell table:style-name="ce33" table:formula="of:=SUM([.G21];[.K21];[$'表118-1'.C21];[$'表118-1'.G21];[$'表118-1'.K21];[$'表118-2'.C21];[$'表118-2'.G21];[$'表118-2'.K21];[$'表118-3'.C21];[$'表118-3'.G21];[$'表118-3'.K21];[$'表118-4'.C21];[$'表118-4'.G21];[$'表118-4'.K21];[$'表118-5'.C21];[$'表118-5'.G21];[$'表118-5'.K21];[$'表118-6'.C21])" office:value-type="float" office:value="1591389" calcext:value-type="float">
            <text:p><text:s/>1,591,389 </text:p>
          </table:table-cell>
          <table:table-cell table:style-name="ce33" table:formula="of:=SUM([.H21];[.L21];[$'表118-1'.D21];[$'表118-1'.H21];[$'表118-1'.L21];[$'表118-2'.D21];[$'表118-2'.H21];[$'表118-2'.L21];[$'表118-3'.D21];[$'表118-3'.H21];[$'表118-3'.L21];[$'表118-4'.D21];[$'表118-4'.H21];[$'表118-4'.L21];[$'表118-5'.D21];[$'表118-5'.H21];[$'表118-5'.L21];[$'表118-6'.D21])" office:value-type="float" office:value="13192519549" calcext:value-type="float">
            <text:p><text:s/>13,192,519,549 </text:p>
          </table:table-cell>
          <table:table-cell table:style-name="ce33" table:formula="of:=SUM([.I21];[.M21];[$'表118-1'.E21];[$'表118-1'.I21];[$'表118-1'.M21];[$'表118-2'.E21];[$'表118-2'.I21];[$'表118-2'.M21];[$'表118-3'.E21];[$'表118-3'.I21];[$'表118-3'.M21];[$'表118-4'.E21];[$'表118-4'.I21];[$'表118-4'.M21];[$'表118-5'.E21];[$'表118-5'.I21];[$'表118-5'.M21];[$'表118-6'.E21])" office:value-type="float" office:value="1497969" calcext:value-type="float">
            <text:p><text:s/>1,497,969 </text:p>
          </table:table-cell>
          <table:table-cell table:style-name="ce33" table:formula="of:=SUM([.J21];[.N21];[$'表118-1'.F21];[$'表118-1'.J21];[$'表118-1'.N21];[$'表118-2'.F21];[$'表118-2'.J21];[$'表118-2'.N21];[$'表118-3'.F21];[$'表118-3'.J21];[$'表118-3'.N21];[$'表118-4'.F21];[$'表118-4'.J21];[$'表118-4'.N21];[$'表118-5'.F21];[$'表118-5'.J21];[$'表118-5'.N21];[$'表118-6'.F21])" office:value-type="float" office:value="9500594764" calcext:value-type="float">
            <text:p><text:s/>9,500,594,764 </text:p>
          </table:table-cell>
          <table:table-cell table:style-name="ce44" office:value-type="float" office:value="115140" calcext:value-type="float">
            <text:p><text:s/>115,140 </text:p>
          </table:table-cell>
          <table:table-cell table:style-name="ce44" office:value-type="float" office:value="220112451" calcext:value-type="float">
            <text:p><text:s/>220,112,451 </text:p>
          </table:table-cell>
          <table:table-cell table:style-name="ce44" office:value-type="float" office:value="92217" calcext:value-type="float">
            <text:p><text:s/>92,217 </text:p>
          </table:table-cell>
          <table:table-cell table:style-name="ce44" office:value-type="float" office:value="166392090" calcext:value-type="float">
            <text:p><text:s/>166,392,090 </text:p>
          </table:table-cell>
          <table:table-cell table:style-name="ce44" office:value-type="float" office:value="40456" calcext:value-type="float">
            <text:p><text:s/>40,456 </text:p>
          </table:table-cell>
          <table:table-cell table:style-name="ce44" office:value-type="float" office:value="169528270" calcext:value-type="float">
            <text:p><text:s/>169,528,270 </text:p>
          </table:table-cell>
          <table:table-cell table:style-name="ce44" office:value-type="float" office:value="33505" calcext:value-type="float">
            <text:p><text:s/>33,505 </text:p>
          </table:table-cell>
          <table:table-cell table:style-name="ce44" office:value-type="float" office:value="85808039" calcext:value-type="float">
            <text:p><text:s/>85,808,039 </text:p>
          </table:table-cell>
          <table:table-cell table:style-name="ce63" office:value-type="string" calcext:value-type="string">
            <text:p>Drug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3" table:formula="of:=SUM([.G22];[.K22];[$'表118-1'.C22];[$'表118-1'.G22];[$'表118-1'.K22];[$'表118-2'.C22];[$'表118-2'.G22];[$'表118-2'.K22];[$'表118-3'.C22];[$'表118-3'.G22];[$'表118-3'.K22];[$'表118-4'.C22];[$'表118-4'.G22];[$'表118-4'.K22];[$'表118-5'.C22];[$'表118-5'.G22];[$'表118-5'.K22];[$'表118-6'.C22])" office:value-type="float" office:value="1592221" calcext:value-type="float">
            <text:p><text:s/>1,592,221 </text:p>
          </table:table-cell>
          <table:table-cell table:style-name="ce33" table:formula="of:=SUM([.H22];[.L22];[$'表118-1'.D22];[$'表118-1'.H22];[$'表118-1'.L22];[$'表118-2'.D22];[$'表118-2'.H22];[$'表118-2'.L22];[$'表118-3'.D22];[$'表118-3'.H22];[$'表118-3'.L22];[$'表118-4'.D22];[$'表118-4'.H22];[$'表118-4'.L22];[$'表118-5'.D22];[$'表118-5'.H22];[$'表118-5'.L22];[$'表118-6'.D22])" office:value-type="float" office:value="1323951714" calcext:value-type="float">
            <text:p><text:s/>1,323,951,714 </text:p>
          </table:table-cell>
          <table:table-cell table:style-name="ce33" table:formula="of:=SUM([.I22];[.M22];[$'表118-1'.E22];[$'表118-1'.I22];[$'表118-1'.M22];[$'表118-2'.E22];[$'表118-2'.I22];[$'表118-2'.M22];[$'表118-3'.E22];[$'表118-3'.I22];[$'表118-3'.M22];[$'表118-4'.E22];[$'表118-4'.I22];[$'表118-4'.M22];[$'表118-5'.E22];[$'表118-5'.I22];[$'表118-5'.M22];[$'表118-6'.E22])" office:value-type="float" office:value="1497283" calcext:value-type="float">
            <text:p><text:s/>1,497,283 </text:p>
          </table:table-cell>
          <table:table-cell table:style-name="ce33" table:formula="of:=SUM([.J22];[.N22];[$'表118-1'.F22];[$'表118-1'.J22];[$'表118-1'.N22];[$'表118-2'.F22];[$'表118-2'.J22];[$'表118-2'.N22];[$'表118-3'.F22];[$'表118-3'.J22];[$'表118-3'.N22];[$'表118-4'.F22];[$'表118-4'.J22];[$'表118-4'.N22];[$'表118-5'.F22];[$'表118-5'.J22];[$'表118-5'.N22];[$'表118-6'.F22])" office:value-type="float" office:value="1064970791" calcext:value-type="float">
            <text:p><text:s/>1,064,970,791 </text:p>
          </table:table-cell>
          <table:table-cell table:style-name="ce44" office:value-type="float" office:value="115191" calcext:value-type="float">
            <text:p><text:s/>115,191 </text:p>
          </table:table-cell>
          <table:table-cell table:style-name="ce44" office:value-type="float" office:value="71009802" calcext:value-type="float">
            <text:p><text:s/>71,009,802 </text:p>
          </table:table-cell>
          <table:table-cell table:style-name="ce44" office:value-type="float" office:value="92567" calcext:value-type="float">
            <text:p><text:s/>92,567 </text:p>
          </table:table-cell>
          <table:table-cell table:style-name="ce44" office:value-type="float" office:value="58901702" calcext:value-type="float">
            <text:p><text:s/>58,901,702 </text:p>
          </table:table-cell>
          <table:table-cell table:style-name="ce44" office:value-type="float" office:value="40447" calcext:value-type="float">
            <text:p><text:s/>40,447 </text:p>
          </table:table-cell>
          <table:table-cell table:style-name="ce44" office:value-type="float" office:value="17740252" calcext:value-type="float">
            <text:p><text:s/>17,740,252 </text:p>
          </table:table-cell>
          <table:table-cell table:style-name="ce44" office:value-type="float" office:value="33528" calcext:value-type="float">
            <text:p><text:s/>33,528 </text:p>
          </table:table-cell>
          <table:table-cell table:style-name="ce44" office:value-type="float" office:value="14310629" calcext:value-type="float">
            <text:p><text:s/>14,310,629 </text:p>
          </table:table-cell>
          <table:table-cell table:style-name="ce63" office:value-type="string" calcext:value-type="string">
            <text:p>Dispensing Service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3" table:formula="of:=SUM([.G23];[.K23];[$'表118-1'.C23];[$'表118-1'.G23];[$'表118-1'.K23];[$'表118-2'.C23];[$'表118-2'.G23];[$'表118-2'.K23];[$'表118-3'.C23];[$'表118-3'.G23];[$'表118-3'.K23];[$'表118-4'.C23];[$'表118-4'.G23];[$'表118-4'.K23];[$'表118-5'.C23];[$'表118-5'.G23];[$'表118-5'.K23];[$'表118-6'.C23])" office:value-type="float" office:value="61492" calcext:value-type="float">
            <text:p><text:s/>61,492 </text:p>
          </table:table-cell>
          <table:table-cell table:style-name="ce33" table:formula="of:=SUM([.H23];[.L23];[$'表118-1'.D23];[$'表118-1'.H23];[$'表118-1'.L23];[$'表118-2'.D23];[$'表118-2'.H23];[$'表118-2'.L23];[$'表118-3'.D23];[$'表118-3'.H23];[$'表118-3'.L23];[$'表118-4'.D23];[$'表118-4'.H23];[$'表118-4'.L23];[$'表118-5'.D23];[$'表118-5'.H23];[$'表118-5'.L23];[$'表118-6'.D23])" office:value-type="float" office:value="968417550" calcext:value-type="float">
            <text:p><text:s/>968,417,550 </text:p>
          </table:table-cell>
          <table:table-cell table:style-name="ce33" table:formula="of:=SUM([.I23];[.M23];[$'表118-1'.E23];[$'表118-1'.I23];[$'表118-1'.M23];[$'表118-2'.E23];[$'表118-2'.I23];[$'表118-2'.M23];[$'表118-3'.E23];[$'表118-3'.I23];[$'表118-3'.M23];[$'表118-4'.E23];[$'表118-4'.I23];[$'表118-4'.M23];[$'表118-5'.E23];[$'表118-5'.I23];[$'表118-5'.M23];[$'表118-6'.E23])" office:value-type="float" office:value="47603" calcext:value-type="float">
            <text:p><text:s/>47,603 </text:p>
          </table:table-cell>
          <table:table-cell table:style-name="ce33" table:formula="of:=SUM([.J23];[.N23];[$'表118-1'.F23];[$'表118-1'.J23];[$'表118-1'.N23];[$'表118-2'.F23];[$'表118-2'.J23];[$'表118-2'.N23];[$'表118-3'.F23];[$'表118-3'.J23];[$'表118-3'.N23];[$'表118-4'.F23];[$'表118-4'.J23];[$'表118-4'.N23];[$'表118-5'.F23];[$'表118-5'.J23];[$'表118-5'.N23];[$'表118-6'.F23])" office:value-type="float" office:value="764317454" calcext:value-type="float">
            <text:p><text:s/>764,317,454 </text:p>
          </table:table-cell>
          <table:table-cell table:style-name="ce44" office:value-type="float" office:value="65" calcext:value-type="float">
            <text:p><text:s/>65 </text:p>
          </table:table-cell>
          <table:table-cell table:style-name="ce44" office:value-type="float" office:value="87031" calcext:value-type="float">
            <text:p><text:s/>87,031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61695" calcext:value-type="float">
            <text:p><text:s/>61,695 </text:p>
          </table:table-cell>
          <table:table-cell table:style-name="ce44" office:value-type="float" office:value="61" calcext:value-type="float">
            <text:p><text:s/>61 </text:p>
          </table:table-cell>
          <table:table-cell table:style-name="ce44" office:value-type="float" office:value="152121" calcext:value-type="float">
            <text:p><text:s/>152,121 </text:p>
          </table:table-cell>
          <table:table-cell table:style-name="ce44" office:value-type="float" office:value="57" calcext:value-type="float">
            <text:p><text:s/>57 </text:p>
          </table:table-cell>
          <table:table-cell table:style-name="ce44" office:value-type="float" office:value="241681" calcext:value-type="float">
            <text:p><text:s/>241,681 </text:p>
          </table:table-cell>
          <table:table-cell table:style-name="ce64" office:value-type="string" calcext:value-type="string">
            <text:p>Psychiatric Treatment Fees</text:p>
          </table:table-cell>
          <table:table-cell table:number-columns-repeated="49"/>
        </table:table-row>
        <table:table-row table:style-name="ro7">
          <table:table-cell table:style-name="ce12"/>
          <table:table-cell table:style-name="ce26" office:value-type="string" calcext:value-type="string">
            <text:p>注射技術費</text:p>
          </table:table-cell>
          <table:table-cell table:style-name="ce34" table:formula="of:=SUM([.G24];[.K24];[$'表118-1'.C24];[$'表118-1'.G24];[$'表118-1'.K24];[$'表118-2'.C24];[$'表118-2'.G24];[$'表118-2'.K24];[$'表118-3'.C24];[$'表118-3'.G24];[$'表118-3'.K24];[$'表118-4'.C24];[$'表118-4'.G24];[$'表118-4'.K24];[$'表118-5'.C24];[$'表118-5'.G24];[$'表118-5'.K24];[$'表118-6'.C24])" office:value-type="float" office:value="1184878" calcext:value-type="float">
            <text:p><text:s/>1,184,878 </text:p>
          </table:table-cell>
          <table:table-cell table:style-name="ce39" table:formula="of:=SUM([.H24];[.L24];[$'表118-1'.D24];[$'表118-1'.H24];[$'表118-1'.L24];[$'表118-2'.D24];[$'表118-2'.H24];[$'表118-2'.L24];[$'表118-3'.D24];[$'表118-3'.H24];[$'表118-3'.L24];[$'表118-4'.D24];[$'表118-4'.H24];[$'表118-4'.L24];[$'表118-5'.D24];[$'表118-5'.H24];[$'表118-5'.L24];[$'表118-6'.D24])" office:value-type="float" office:value="532420146" calcext:value-type="float">
            <text:p><text:s/>532,420,146 </text:p>
          </table:table-cell>
          <table:table-cell table:style-name="ce39" table:formula="of:=SUM([.I24];[.M24];[$'表118-1'.E24];[$'表118-1'.I24];[$'表118-1'.M24];[$'表118-2'.E24];[$'表118-2'.I24];[$'表118-2'.M24];[$'表118-3'.E24];[$'表118-3'.I24];[$'表118-3'.M24];[$'表118-4'.E24];[$'表118-4'.I24];[$'表118-4'.M24];[$'表118-5'.E24];[$'表118-5'.I24];[$'表118-5'.M24];[$'表118-6'.E24])" office:value-type="float" office:value="1174618" calcext:value-type="float">
            <text:p><text:s/>1,174,618 </text:p>
          </table:table-cell>
          <table:table-cell table:style-name="ce39" table:formula="of:=SUM([.J24];[.N24];[$'表118-1'.F24];[$'表118-1'.J24];[$'表118-1'.N24];[$'表118-2'.F24];[$'表118-2'.J24];[$'表118-2'.N24];[$'表118-3'.F24];[$'表118-3'.J24];[$'表118-3'.N24];[$'表118-4'.F24];[$'表118-4'.J24];[$'表118-4'.N24];[$'表118-5'.F24];[$'表118-5'.J24];[$'表118-5'.N24];[$'表118-6'.F24])" office:value-type="float" office:value="426007979" calcext:value-type="float">
            <text:p><text:s/>426,007,979 </text:p>
          </table:table-cell>
          <table:table-cell table:style-name="ce39" office:value-type="float" office:value="46659" calcext:value-type="float">
            <text:p><text:s/>46,659 </text:p>
          </table:table-cell>
          <table:table-cell table:style-name="ce39" office:value-type="float" office:value="35019565" calcext:value-type="float">
            <text:p><text:s/>35,019,565 </text:p>
          </table:table-cell>
          <table:table-cell table:style-name="ce39" office:value-type="float" office:value="39485" calcext:value-type="float">
            <text:p><text:s/>39,485 </text:p>
          </table:table-cell>
          <table:table-cell table:style-name="ce39" office:value-type="float" office:value="30781416" calcext:value-type="float">
            <text:p><text:s/>30,781,416 </text:p>
          </table:table-cell>
          <table:table-cell table:style-name="ce39" office:value-type="float" office:value="26122" calcext:value-type="float">
            <text:p><text:s/>26,122 </text:p>
          </table:table-cell>
          <table:table-cell table:style-name="ce39" office:value-type="float" office:value="8341017" calcext:value-type="float">
            <text:p><text:s/>8,341,017 </text:p>
          </table:table-cell>
          <table:table-cell table:style-name="ce39" office:value-type="float" office:value="22176" calcext:value-type="float">
            <text:p><text:s/>22,176 </text:p>
          </table:table-cell>
          <table:table-cell table:style-name="ce39" office:value-type="float" office:value="6113181" calcext:value-type="float">
            <text:p><text:s/>6,113,181 </text:p>
          </table:table-cell>
          <table:table-cell table:style-name="ce65" office:value-type="string" calcext:value-type="string">
            <text:p>Injection Technology Fees</text:p>
          </table:table-cell>
          <table:table-cell table:number-columns-repeated="49"/>
        </table:table-row>
        <table:table-row table:style-name="ro9">
          <table:table-cell table:style-name="ce13" office:value-type="string" calcext:value-type="string">
            <text:p>　備註：<text:span text:style-name="T5">各項醫療費用明細之</text:span><text:span text:style-name="T6">"</text:span><text:span text:style-name="T7">件數</text:span><text:span text:style-name="T6">"</text:span><text:span text:style-name="T7">係指發生該項</text:span><text:span text:style-name="T6">"</text:span><text:span text:style-name="T7">點數</text:span><text:span text:style-name="T6">"</text:span><text:span text:style-name="T7">之總件數。</text:span></text:p>
          </table:table-cell>
          <table:table-cell table:style-name="ce27"/>
          <table:table-cell table:style-name="ce35" table:number-columns-repeated="2"/>
          <table:table-cell table:style-name="ce40" table:number-columns-repeated="2"/>
          <table:table-cell/>
          <table:table-cell table:style-name="ce40"/>
          <table:table-cell table:style-name="ce52" office:value-type="string" calcext:value-type="string">
            <text:p><text:s text:c="3"/>Note : Figures of the "Cases" columns in this table is counted each case which amount of the various medical of </text:p>
          </table:table-cell>
          <table:table-cell table:style-name="ce40" table:number-columns-repeated="5"/>
          <table:table-cell table:style-name="ce66"/>
          <table:table-cell table:number-columns-repeated="49"/>
        </table:table-row>
        <table:table-row table:style-name="ro9">
          <table:table-cell/>
          <table:table-cell table:style-name="ce27"/>
          <table:table-cell table:style-name="ce35"/>
          <table:table-cell table:style-name="ce32"/>
          <table:table-cell table:style-name="ce40"/>
          <table:table-cell table:style-name="ce32"/>
          <table:table-cell/>
          <table:table-cell table:style-name="ce40"/>
          <table:table-cell table:style-name="ce53" office:value-type="string" calcext:value-type="string">
            <text:p><text:s text:c="15"/>expense details is larger than 0. </text:p>
          </table:table-cell>
          <table:table-cell table:style-name="ce40" table:number-columns-repeated="5"/>
          <table:table-cell table:style-name="ce66"/>
          <table:table-cell table:number-columns-repeated="49"/>
        </table:table-row>
        <table:table-row table:style-name="ro9">
          <table:table-cell table:style-name="ce15"/>
          <table:table-cell table:number-columns-repeated="7"/>
          <table:table-cell table:style-name="ce54"/>
          <table:table-cell table:number-columns-repeated="55"/>
        </table:table-row>
        <table:table-row table:style-name="ro9">
          <table:table-cell table:number-columns-repeated="7"/>
          <table:table-cell table:style-name="ce28"/>
          <table:table-cell table:number-columns-repeated="56"/>
        </table:table-row>
        <table:table-row table:style-name="ro9" table:number-rows-repeated="104854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表118.$A$1" table:cell-range-address="$表118.$A$1:.$O$27" table:range-usable-as="print-range"/>
        </table:named-expressions>
      </table:table>
      <table:table table:name="表118-1" table:style-name="ta2" table:print-ranges="'表118-1'.A1:'表118-1'.O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1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9" table:default-cell-style-name="ce14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24</text:span><text:span text:style-name="T2">　住院醫療費用明細－按性別及年齡別分（續一）</text:span></text:p>
          </table:table-cell>
          <table:covered-table-cell table:number-columns-repeated="7" table:style-name="ce16"/>
          <table:table-cell table:style-name="ce47" office:value-type="string" calcext:value-type="string" table:number-columns-spanned="7" table:number-rows-spanned="1">
            <text:p>Table 124    Detailed Inpatien  Expenses by Gender and Age<text:span text:style-name="T12">（</text:span><text:span text:style-name="T13">Cont'd 1</text:span><text:span text:style-name="T14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7"/>
          <table:table-cell table:style-name="ce48" table:number-columns-repeated="6"/>
          <table:table-cell table:style-name="ce17"/>
          <table:table-cell table:number-columns-repeated="1009"/>
        </table:table-row>
        <table:table-row table:style-name="ro2">
          <table:table-cell table:style-name="ce79" office:value-type="string" calcext:value-type="string" table:number-columns-spanned="8" table:number-rows-spanned="1">
            <text:p>中華民國<text:span text:style-name="T3">99</text:span><text:span text:style-name="T4">年</text:span></text:p>
          </table:table-cell>
          <table:covered-table-cell table:number-columns-repeated="7" table:style-name="ce79"/>
          <table:table-cell table:style-name="ce49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9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2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8" office:value-type="string" calcext:value-type="string">
            <text:p>Unit<text:span text:style-name="T11">：</text:span><text:span text:style-name="T6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10-14</text:p>
          </table:table-cell>
          <table:covered-table-cell table:number-columns-repeated="2" table:style-name="ce57"/>
          <table:covered-table-cell table:style-name="ce46"/>
          <table:table-cell table:style-name="ce119" office:value-type="string" calcext:value-type="string" table:number-columns-spanned="2" table:number-rows-spanned="1">
            <text:p><text:s/>15-19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5-19</text:p>
          </table:table-cell>
          <table:covered-table-cell table:style-name="ce46"/>
          <table:table-cell table:style-name="ce119" office:value-type="string" calcext:value-type="string" table:number-columns-spanned="4" table:number-rows-spanned="1">
            <text:p>20-24</text:p>
          </table:table-cell>
          <table:covered-table-cell table:number-columns-repeated="2" table:style-name="ce57"/>
          <table:covered-table-cell table:style-name="ce46"/>
          <table:table-cell table:style-name="ce59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5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145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9"/>
          <table:covered-table-cell table:style-name="ce60"/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8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8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5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61"/>
          <table:table-cell table:number-columns-repeated="1009"/>
        </table:table-row>
        <table:table-row table:style-name="ro10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2" office:value-type="float" office:value="24304" calcext:value-type="float">
            <text:p><text:s/>24,304 </text:p>
          </table:table-cell>
          <table:table-cell table:style-name="ce32" table:formula="of:=SUM([.D9:.D24])" office:value-type="float" office:value="762936699" calcext:value-type="float">
            <text:p><text:s/>762,936,699 </text:p>
          </table:table-cell>
          <table:table-cell table:style-name="ce32" office:value-type="float" office:value="16786" calcext:value-type="float">
            <text:p><text:s/>16,786 </text:p>
          </table:table-cell>
          <table:table-cell table:style-name="ce32" table:formula="of:=SUM([.F9:.F24])" office:value-type="float" office:value="583630070" calcext:value-type="float">
            <text:p><text:s/>583,630,070 </text:p>
          </table:table-cell>
          <table:table-cell table:style-name="ce32" office:value-type="float" office:value="35609" calcext:value-type="float">
            <text:p><text:s/>35,609 </text:p>
          </table:table-cell>
          <table:table-cell table:style-name="ce32" table:formula="of:=SUM([.H9:.H24])" office:value-type="float" office:value="1483265297" calcext:value-type="float">
            <text:p><text:s/>1,483,265,297 </text:p>
          </table:table-cell>
          <table:table-cell table:style-name="ce32" office:value-type="float" office:value="25552" calcext:value-type="float">
            <text:p><text:s/>25,552 </text:p>
          </table:table-cell>
          <table:table-cell table:style-name="ce32" table:formula="of:=SUM([.J9:.J24])" office:value-type="float" office:value="907686118" calcext:value-type="float">
            <text:p><text:s/>907,686,118 </text:p>
          </table:table-cell>
          <table:table-cell table:style-name="ce32" office:value-type="float" office:value="46768" calcext:value-type="float">
            <text:p><text:s/>46,768 </text:p>
          </table:table-cell>
          <table:table-cell table:style-name="ce32" table:formula="of:=SUM([.L9:.L24])" office:value-type="float" office:value="1837267179" calcext:value-type="float">
            <text:p><text:s/>1,837,267,179 </text:p>
          </table:table-cell>
          <table:table-cell table:style-name="ce32" office:value-type="float" office:value="50515" calcext:value-type="float">
            <text:p><text:s/>50,515 </text:p>
          </table:table-cell>
          <table:table-cell table:style-name="ce32" table:formula="of:=SUM([.N9:.N24])" office:value-type="float" office:value="1582584581" calcext:value-type="float">
            <text:p><text:s/>1,582,584,581 </text:p>
          </table:table-cell>
          <table:table-cell table:style-name="ce70" office:value-type="string" calcext:value-type="string">
            <text:p>Grand Total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3" office:value-type="float" office:value="23628" calcext:value-type="float">
            <text:p><text:s/>23,628 </text:p>
          </table:table-cell>
          <table:table-cell table:style-name="ce33" office:value-type="float" office:value="45450402" calcext:value-type="float">
            <text:p><text:s/>45,450,402 </text:p>
          </table:table-cell>
          <table:table-cell table:style-name="ce33" office:value-type="float" office:value="16197" calcext:value-type="float">
            <text:p><text:s/>16,197 </text:p>
          </table:table-cell>
          <table:table-cell table:style-name="ce33" office:value-type="float" office:value="34726617" calcext:value-type="float">
            <text:p><text:s/>34,726,617 </text:p>
          </table:table-cell>
          <table:table-cell table:style-name="ce44" office:value-type="float" office:value="33857" calcext:value-type="float">
            <text:p><text:s/>33,857 </text:p>
          </table:table-cell>
          <table:table-cell table:style-name="ce44" office:value-type="float" office:value="83172567" calcext:value-type="float">
            <text:p><text:s/>83,172,567 </text:p>
          </table:table-cell>
          <table:table-cell table:style-name="ce44" office:value-type="float" office:value="24000" calcext:value-type="float">
            <text:p><text:s/>24,000 </text:p>
          </table:table-cell>
          <table:table-cell table:style-name="ce44" office:value-type="float" office:value="54339017" calcext:value-type="float">
            <text:p><text:s/>54,339,017 </text:p>
          </table:table-cell>
          <table:table-cell table:style-name="ce44" office:value-type="float" office:value="42320" calcext:value-type="float">
            <text:p><text:s/>42,320 </text:p>
          </table:table-cell>
          <table:table-cell table:style-name="ce44" office:value-type="float" office:value="113667307" calcext:value-type="float">
            <text:p><text:s/>113,667,307 </text:p>
          </table:table-cell>
          <table:table-cell table:style-name="ce44" office:value-type="float" office:value="47395" calcext:value-type="float">
            <text:p><text:s/>47,395 </text:p>
          </table:table-cell>
          <table:table-cell table:style-name="ce44" office:value-type="float" office:value="97014998" calcext:value-type="float">
            <text:p><text:s/>97,014,998 </text:p>
          </table:table-cell>
          <table:table-cell table:style-name="ce63" office:value-type="string" calcext:value-type="string">
            <text:p>Diagnosis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3" office:value-type="float" office:value="23779" calcext:value-type="float">
            <text:p><text:s/>23,779 </text:p>
          </table:table-cell>
          <table:table-cell table:style-name="ce33" office:value-type="float" office:value="163504671" calcext:value-type="float">
            <text:p><text:s/>163,504,671 </text:p>
          </table:table-cell>
          <table:table-cell table:style-name="ce33" office:value-type="float" office:value="16295" calcext:value-type="float">
            <text:p><text:s/>16,295 </text:p>
          </table:table-cell>
          <table:table-cell table:style-name="ce33" office:value-type="float" office:value="128019976" calcext:value-type="float">
            <text:p><text:s/>128,019,976 </text:p>
          </table:table-cell>
          <table:table-cell table:style-name="ce44" office:value-type="float" office:value="34864" calcext:value-type="float">
            <text:p><text:s/>34,864 </text:p>
          </table:table-cell>
          <table:table-cell table:style-name="ce44" office:value-type="float" office:value="319611977" calcext:value-type="float">
            <text:p><text:s/>319,611,977 </text:p>
          </table:table-cell>
          <table:table-cell table:style-name="ce44" office:value-type="float" office:value="24896" calcext:value-type="float">
            <text:p><text:s/>24,896 </text:p>
          </table:table-cell>
          <table:table-cell table:style-name="ce44" office:value-type="float" office:value="209498294" calcext:value-type="float">
            <text:p><text:s/>209,498,294 </text:p>
          </table:table-cell>
          <table:table-cell table:style-name="ce44" office:value-type="float" office:value="45566" calcext:value-type="float">
            <text:p><text:s/>45,566 </text:p>
          </table:table-cell>
          <table:table-cell table:style-name="ce44" office:value-type="float" office:value="477349195" calcext:value-type="float">
            <text:p><text:s/>477,349,195 </text:p>
          </table:table-cell>
          <table:table-cell table:style-name="ce44" office:value-type="float" office:value="49814" calcext:value-type="float">
            <text:p><text:s/>49,814 </text:p>
          </table:table-cell>
          <table:table-cell table:style-name="ce44" office:value-type="float" office:value="380099660" calcext:value-type="float">
            <text:p><text:s/>380,099,660 </text:p>
          </table:table-cell>
          <table:table-cell table:style-name="ce63" office:value-type="string" calcext:value-type="string">
            <text:p>Ward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3" office:value-type="float" office:value="978" calcext:value-type="float">
            <text:p><text:s/>978 </text:p>
          </table:table-cell>
          <table:table-cell table:style-name="ce33" office:value-type="float" office:value="4429030" calcext:value-type="float">
            <text:p><text:s/>4,429,030 </text:p>
          </table:table-cell>
          <table:table-cell table:style-name="ce33" office:value-type="float" office:value="898" calcext:value-type="float">
            <text:p><text:s/>898 </text:p>
          </table:table-cell>
          <table:table-cell table:style-name="ce33" office:value-type="float" office:value="4075800" calcext:value-type="float">
            <text:p><text:s/>4,075,800 </text:p>
          </table:table-cell>
          <table:table-cell table:style-name="ce44" office:value-type="float" office:value="1860" calcext:value-type="float">
            <text:p><text:s/>1,860 </text:p>
          </table:table-cell>
          <table:table-cell table:style-name="ce44" office:value-type="float" office:value="9810470" calcext:value-type="float">
            <text:p><text:s/>9,810,470 </text:p>
          </table:table-cell>
          <table:table-cell table:style-name="ce44" office:value-type="float" office:value="1129" calcext:value-type="float">
            <text:p><text:s/>1,129 </text:p>
          </table:table-cell>
          <table:table-cell table:style-name="ce44" office:value-type="float" office:value="4164765" calcext:value-type="float">
            <text:p><text:s/>4,164,765 </text:p>
          </table:table-cell>
          <table:table-cell table:style-name="ce44" office:value-type="float" office:value="2479" calcext:value-type="float">
            <text:p><text:s/>2,479 </text:p>
          </table:table-cell>
          <table:table-cell table:style-name="ce44" office:value-type="float" office:value="12053155" calcext:value-type="float">
            <text:p><text:s/>12,053,155 </text:p>
          </table:table-cell>
          <table:table-cell table:style-name="ce44" office:value-type="float" office:value="1276" calcext:value-type="float">
            <text:p><text:s/>1,276 </text:p>
          </table:table-cell>
          <table:table-cell table:style-name="ce44" office:value-type="float" office:value="5310110" calcext:value-type="float">
            <text:p><text:s/>5,310,110 </text:p>
          </table:table-cell>
          <table:table-cell table:style-name="ce64" office:value-type="string" calcext:value-type="string">
            <text:p>Tube Feeding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3" office:value-type="float" office:value="20399" calcext:value-type="float">
            <text:p><text:s/>20,399 </text:p>
          </table:table-cell>
          <table:table-cell table:style-name="ce33" office:value-type="float" office:value="66282099" calcext:value-type="float">
            <text:p><text:s/>66,282,099 </text:p>
          </table:table-cell>
          <table:table-cell table:style-name="ce33" office:value-type="float" office:value="14584" calcext:value-type="float">
            <text:p><text:s/>14,584 </text:p>
          </table:table-cell>
          <table:table-cell table:style-name="ce33" office:value-type="float" office:value="54089624" calcext:value-type="float">
            <text:p><text:s/>54,089,624 </text:p>
          </table:table-cell>
          <table:table-cell table:style-name="ce44" office:value-type="float" office:value="29213" calcext:value-type="float">
            <text:p><text:s/>29,213 </text:p>
          </table:table-cell>
          <table:table-cell table:style-name="ce44" office:value-type="float" office:value="94951326" calcext:value-type="float">
            <text:p><text:s/>94,951,326 </text:p>
          </table:table-cell>
          <table:table-cell table:style-name="ce44" office:value-type="float" office:value="22080" calcext:value-type="float">
            <text:p><text:s/>22,080 </text:p>
          </table:table-cell>
          <table:table-cell table:style-name="ce44" office:value-type="float" office:value="72111489" calcext:value-type="float">
            <text:p><text:s/>72,111,489 </text:p>
          </table:table-cell>
          <table:table-cell table:style-name="ce44" office:value-type="float" office:value="37879" calcext:value-type="float">
            <text:p><text:s/>37,879 </text:p>
          </table:table-cell>
          <table:table-cell table:style-name="ce44" office:value-type="float" office:value="112585888" calcext:value-type="float">
            <text:p><text:s/>112,585,888 </text:p>
          </table:table-cell>
          <table:table-cell table:style-name="ce44" office:value-type="float" office:value="45539" calcext:value-type="float">
            <text:p><text:s/>45,539 </text:p>
          </table:table-cell>
          <table:table-cell table:style-name="ce44" office:value-type="float" office:value="115788994" calcext:value-type="float">
            <text:p><text:s/>115,788,994 </text:p>
          </table:table-cell>
          <table:table-cell table:style-name="ce63" office:value-type="string" calcext:value-type="string">
            <text:p>Laboratory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3" office:value-type="float" office:value="14224" calcext:value-type="float">
            <text:p><text:s/>14,224 </text:p>
          </table:table-cell>
          <table:table-cell table:style-name="ce33" office:value-type="float" office:value="37480845" calcext:value-type="float">
            <text:p><text:s/>37,480,845 </text:p>
          </table:table-cell>
          <table:table-cell table:style-name="ce33" office:value-type="float" office:value="9153" calcext:value-type="float">
            <text:p><text:s/>9,153 </text:p>
          </table:table-cell>
          <table:table-cell table:style-name="ce33" office:value-type="float" office:value="26876236" calcext:value-type="float">
            <text:p><text:s/>26,876,236 </text:p>
          </table:table-cell>
          <table:table-cell table:style-name="ce44" office:value-type="float" office:value="24399" calcext:value-type="float">
            <text:p><text:s/>24,399 </text:p>
          </table:table-cell>
          <table:table-cell table:style-name="ce44" office:value-type="float" office:value="62199894" calcext:value-type="float">
            <text:p><text:s/>62,199,894 </text:p>
          </table:table-cell>
          <table:table-cell table:style-name="ce44" office:value-type="float" office:value="13778" calcext:value-type="float">
            <text:p><text:s/>13,778 </text:p>
          </table:table-cell>
          <table:table-cell table:style-name="ce44" office:value-type="float" office:value="37798137" calcext:value-type="float">
            <text:p><text:s/>37,798,137 </text:p>
          </table:table-cell>
          <table:table-cell table:style-name="ce44" office:value-type="float" office:value="29856" calcext:value-type="float">
            <text:p><text:s/>29,856 </text:p>
          </table:table-cell>
          <table:table-cell table:style-name="ce44" office:value-type="float" office:value="62666710" calcext:value-type="float">
            <text:p><text:s/>62,666,710 </text:p>
          </table:table-cell>
          <table:table-cell table:style-name="ce44" office:value-type="float" office:value="19137" calcext:value-type="float">
            <text:p><text:s/>19,137 </text:p>
          </table:table-cell>
          <table:table-cell table:style-name="ce44" office:value-type="float" office:value="43012952" calcext:value-type="float">
            <text:p><text:s/>43,012,952 </text:p>
          </table:table-cell>
          <table:table-cell table:style-name="ce63" office:value-type="string" calcext:value-type="string">
            <text:p>X-Ray Fees</text:p>
          </table:table-cell>
          <table:table-cell table:style-name="ce71" table:number-columns-repeated="1009"/>
        </table:table-row>
        <table:table-row table:style-name="ro10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3" office:value-type="float" office:value="15741" calcext:value-type="float">
            <text:p><text:s/>15,741 </text:p>
          </table:table-cell>
          <table:table-cell table:style-name="ce33" office:value-type="float" office:value="43142801" calcext:value-type="float">
            <text:p><text:s/>43,142,801 </text:p>
          </table:table-cell>
          <table:table-cell table:style-name="ce33" office:value-type="float" office:value="9909" calcext:value-type="float">
            <text:p><text:s/>9,909 </text:p>
          </table:table-cell>
          <table:table-cell table:style-name="ce33" office:value-type="float" office:value="37036060" calcext:value-type="float">
            <text:p><text:s/>37,036,060 </text:p>
          </table:table-cell>
          <table:table-cell table:style-name="ce44" office:value-type="float" office:value="25696" calcext:value-type="float">
            <text:p><text:s/>25,696 </text:p>
          </table:table-cell>
          <table:table-cell table:style-name="ce44" office:value-type="float" office:value="94106445" calcext:value-type="float">
            <text:p><text:s/>94,106,445 </text:p>
          </table:table-cell>
          <table:table-cell table:style-name="ce44" office:value-type="float" office:value="17120" calcext:value-type="float">
            <text:p><text:s/>17,120 </text:p>
          </table:table-cell>
          <table:table-cell table:style-name="ce44" office:value-type="float" office:value="51748668" calcext:value-type="float">
            <text:p><text:s/>51,748,668 </text:p>
          </table:table-cell>
          <table:table-cell table:style-name="ce44" office:value-type="float" office:value="30806" calcext:value-type="float">
            <text:p><text:s/>30,806 </text:p>
          </table:table-cell>
          <table:table-cell table:style-name="ce44" office:value-type="float" office:value="106301349" calcext:value-type="float">
            <text:p><text:s/>106,301,349 </text:p>
          </table:table-cell>
          <table:table-cell table:style-name="ce44" office:value-type="float" office:value="38453" calcext:value-type="float">
            <text:p><text:s/>38,453 </text:p>
          </table:table-cell>
          <table:table-cell table:style-name="ce44" office:value-type="float" office:value="111682770" calcext:value-type="float">
            <text:p><text:s/>111,682,770 </text:p>
          </table:table-cell>
          <table:table-cell table:style-name="ce63" office:value-type="string" calcext:value-type="string">
            <text:p>Therapeutic Procedure Fees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3" office:value-type="float" office:value="8186" calcext:value-type="float">
            <text:p><text:s/>8,186 </text:p>
          </table:table-cell>
          <table:table-cell table:style-name="ce33" office:value-type="float" office:value="120336289" calcext:value-type="float">
            <text:p><text:s/>120,336,289 </text:p>
          </table:table-cell>
          <table:table-cell table:style-name="ce33" office:value-type="float" office:value="3940" calcext:value-type="float">
            <text:p><text:s/>3,940 </text:p>
          </table:table-cell>
          <table:table-cell table:style-name="ce33" office:value-type="float" office:value="69254326" calcext:value-type="float">
            <text:p><text:s/>69,254,326 </text:p>
          </table:table-cell>
          <table:table-cell table:style-name="ce44" office:value-type="float" office:value="16215" calcext:value-type="float">
            <text:p><text:s/>16,215 </text:p>
          </table:table-cell>
          <table:table-cell table:style-name="ce44" office:value-type="float" office:value="275539731" calcext:value-type="float">
            <text:p><text:s/>275,539,731 </text:p>
          </table:table-cell>
          <table:table-cell table:style-name="ce44" office:value-type="float" office:value="10630" calcext:value-type="float">
            <text:p><text:s/>10,630 </text:p>
          </table:table-cell>
          <table:table-cell table:style-name="ce44" office:value-type="float" office:value="171163093" calcext:value-type="float">
            <text:p><text:s/>171,163,093 </text:p>
          </table:table-cell>
          <table:table-cell table:style-name="ce44" office:value-type="float" office:value="20650" calcext:value-type="float">
            <text:p><text:s/>20,650 </text:p>
          </table:table-cell>
          <table:table-cell table:style-name="ce44" office:value-type="float" office:value="336118606" calcext:value-type="float">
            <text:p><text:s/>336,118,606 </text:p>
          </table:table-cell>
          <table:table-cell table:style-name="ce44" office:value-type="float" office:value="28576" calcext:value-type="float">
            <text:p><text:s/>28,576 </text:p>
          </table:table-cell>
          <table:table-cell table:style-name="ce44" office:value-type="float" office:value="428297856" calcext:value-type="float">
            <text:p><text:s/>428,297,856 </text:p>
          </table:table-cell>
          <table:table-cell table:style-name="ce63" office:value-type="string" calcext:value-type="string">
            <text:p>Surgical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3" office:value-type="float" office:value="780" calcext:value-type="float">
            <text:p><text:s/>780 </text:p>
          </table:table-cell>
          <table:table-cell table:style-name="ce33" office:value-type="float" office:value="2886495" calcext:value-type="float">
            <text:p><text:s/>2,886,495 </text:p>
          </table:table-cell>
          <table:table-cell table:style-name="ce33" office:value-type="float" office:value="476" calcext:value-type="float">
            <text:p><text:s/>476 </text:p>
          </table:table-cell>
          <table:table-cell table:style-name="ce33" office:value-type="float" office:value="1707700" calcext:value-type="float">
            <text:p><text:s/>1,707,700 </text:p>
          </table:table-cell>
          <table:table-cell table:style-name="ce44" office:value-type="float" office:value="2483" calcext:value-type="float">
            <text:p><text:s/>2,483 </text:p>
          </table:table-cell>
          <table:table-cell table:style-name="ce44" office:value-type="float" office:value="11697555" calcext:value-type="float">
            <text:p><text:s/>11,697,555 </text:p>
          </table:table-cell>
          <table:table-cell table:style-name="ce44" office:value-type="float" office:value="1132" calcext:value-type="float">
            <text:p><text:s/>1,132 </text:p>
          </table:table-cell>
          <table:table-cell table:style-name="ce44" office:value-type="float" office:value="5418084" calcext:value-type="float">
            <text:p><text:s/>5,418,084 </text:p>
          </table:table-cell>
          <table:table-cell table:style-name="ce44" office:value-type="float" office:value="3237" calcext:value-type="float">
            <text:p><text:s/>3,237 </text:p>
          </table:table-cell>
          <table:table-cell table:style-name="ce44" office:value-type="float" office:value="15972926" calcext:value-type="float">
            <text:p><text:s/>15,972,926 </text:p>
          </table:table-cell>
          <table:table-cell table:style-name="ce44" office:value-type="float" office:value="1407" calcext:value-type="float">
            <text:p><text:s/>1,407 </text:p>
          </table:table-cell>
          <table:table-cell table:style-name="ce44" office:value-type="float" office:value="5201964" calcext:value-type="float">
            <text:p><text:s/>5,201,964 </text:p>
          </table:table-cell>
          <table:table-cell table:style-name="ce63" office:value-type="string" calcext:value-type="string">
            <text:p>Rehabilitation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office:value-type="float" office:value="1375269" calcext:value-type="float">
            <text:p><text:s/>1,375,269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479021" calcext:value-type="float">
            <text:p><text:s/>1,479,021 </text:p>
          </table:table-cell>
          <table:table-cell table:style-name="ce44" office:value-type="float" office:value="100" calcext:value-type="float">
            <text:p><text:s/>100 </text:p>
          </table:table-cell>
          <table:table-cell table:style-name="ce44" office:value-type="float" office:value="2367902" calcext:value-type="float">
            <text:p><text:s/>2,367,902 </text:p>
          </table:table-cell>
          <table:table-cell table:style-name="ce44" office:value-type="float" office:value="96" calcext:value-type="float">
            <text:p><text:s/>96 </text:p>
          </table:table-cell>
          <table:table-cell table:style-name="ce44" office:value-type="float" office:value="2331844" calcext:value-type="float">
            <text:p><text:s/>2,331,844 </text:p>
          </table:table-cell>
          <table:table-cell table:style-name="ce44" office:value-type="float" office:value="158" calcext:value-type="float">
            <text:p><text:s/>158 </text:p>
          </table:table-cell>
          <table:table-cell table:style-name="ce44" office:value-type="float" office:value="3011432" calcext:value-type="float">
            <text:p><text:s/>3,011,432 </text:p>
          </table:table-cell>
          <table:table-cell table:style-name="ce44" office:value-type="float" office:value="123" calcext:value-type="float">
            <text:p><text:s/>123 </text:p>
          </table:table-cell>
          <table:table-cell table:style-name="ce44" office:value-type="float" office:value="2631290" calcext:value-type="float">
            <text:p><text:s/>2,631,290 </text:p>
          </table:table-cell>
          <table:table-cell table:style-name="ce63" office:value-type="string" calcext:value-type="string">
            <text:p>Hemodialysis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3" office:value-type="float" office:value="920" calcext:value-type="float">
            <text:p><text:s/>920 </text:p>
          </table:table-cell>
          <table:table-cell table:style-name="ce33" office:value-type="float" office:value="16789894" calcext:value-type="float">
            <text:p><text:s/>16,789,894 </text:p>
          </table:table-cell>
          <table:table-cell table:style-name="ce33" office:value-type="float" office:value="869" calcext:value-type="float">
            <text:p><text:s/>869 </text:p>
          </table:table-cell>
          <table:table-cell table:style-name="ce33" office:value-type="float" office:value="14130897" calcext:value-type="float">
            <text:p><text:s/>14,130,897 </text:p>
          </table:table-cell>
          <table:table-cell table:style-name="ce44" office:value-type="float" office:value="1902" calcext:value-type="float">
            <text:p><text:s/>1,902 </text:p>
          </table:table-cell>
          <table:table-cell table:style-name="ce44" office:value-type="float" office:value="26889504" calcext:value-type="float">
            <text:p><text:s/>26,889,504 </text:p>
          </table:table-cell>
          <table:table-cell table:style-name="ce44" office:value-type="float" office:value="1352" calcext:value-type="float">
            <text:p><text:s/>1,352 </text:p>
          </table:table-cell>
          <table:table-cell table:style-name="ce44" office:value-type="float" office:value="15532012" calcext:value-type="float">
            <text:p><text:s/>15,532,012 </text:p>
          </table:table-cell>
          <table:table-cell table:style-name="ce44" office:value-type="float" office:value="1943" calcext:value-type="float">
            <text:p><text:s/>1,943 </text:p>
          </table:table-cell>
          <table:table-cell table:style-name="ce44" office:value-type="float" office:value="22089474" calcext:value-type="float">
            <text:p><text:s/>22,089,474 </text:p>
          </table:table-cell>
          <table:table-cell table:style-name="ce44" office:value-type="float" office:value="1913" calcext:value-type="float">
            <text:p><text:s/>1,913 </text:p>
          </table:table-cell>
          <table:table-cell table:style-name="ce44" office:value-type="float" office:value="16195732" calcext:value-type="float">
            <text:p><text:s/>16,195,732 </text:p>
          </table:table-cell>
          <table:table-cell table:style-name="ce64" office:value-type="string" calcext:value-type="string">
            <text:p>Blood/Plasma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3" office:value-type="float" office:value="8593" calcext:value-type="float">
            <text:p><text:s/>8,593 </text:p>
          </table:table-cell>
          <table:table-cell table:style-name="ce33" office:value-type="float" office:value="61086808" calcext:value-type="float">
            <text:p><text:s/>61,086,808 </text:p>
          </table:table-cell>
          <table:table-cell table:style-name="ce33" office:value-type="float" office:value="4219" calcext:value-type="float">
            <text:p><text:s/>4,219 </text:p>
          </table:table-cell>
          <table:table-cell table:style-name="ce33" office:value-type="float" office:value="33741356" calcext:value-type="float">
            <text:p><text:s/>33,741,356 </text:p>
          </table:table-cell>
          <table:table-cell table:style-name="ce44" office:value-type="float" office:value="15806" calcext:value-type="float">
            <text:p><text:s/>15,806 </text:p>
          </table:table-cell>
          <table:table-cell table:style-name="ce44" office:value-type="float" office:value="118545555" calcext:value-type="float">
            <text:p><text:s/>118,545,555 </text:p>
          </table:table-cell>
          <table:table-cell table:style-name="ce44" office:value-type="float" office:value="8555" calcext:value-type="float">
            <text:p><text:s/>8,555 </text:p>
          </table:table-cell>
          <table:table-cell table:style-name="ce44" office:value-type="float" office:value="61744202" calcext:value-type="float">
            <text:p><text:s/>61,744,202 </text:p>
          </table:table-cell>
          <table:table-cell table:style-name="ce44" office:value-type="float" office:value="19783" calcext:value-type="float">
            <text:p><text:s/>19,783 </text:p>
          </table:table-cell>
          <table:table-cell table:style-name="ce44" office:value-type="float" office:value="141317541" calcext:value-type="float">
            <text:p><text:s/>141,317,541 </text:p>
          </table:table-cell>
          <table:table-cell table:style-name="ce44" office:value-type="float" office:value="16423" calcext:value-type="float">
            <text:p><text:s/>16,423 </text:p>
          </table:table-cell>
          <table:table-cell table:style-name="ce44" office:value-type="float" office:value="98051373" calcext:value-type="float">
            <text:p><text:s/>98,051,373 </text:p>
          </table:table-cell>
          <table:table-cell table:style-name="ce63" office:value-type="string" calcext:value-type="string">
            <text:p>Anesthesia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3" office:value-type="float" office:value="22261" calcext:value-type="float">
            <text:p><text:s/>22,261 </text:p>
          </table:table-cell>
          <table:table-cell table:style-name="ce33" office:value-type="float" office:value="47170231" calcext:value-type="float">
            <text:p><text:s/>47,170,231 </text:p>
          </table:table-cell>
          <table:table-cell table:style-name="ce33" office:value-type="float" office:value="15274" calcext:value-type="float">
            <text:p><text:s/>15,274 </text:p>
          </table:table-cell>
          <table:table-cell table:style-name="ce33" office:value-type="float" office:value="47444528" calcext:value-type="float">
            <text:p><text:s/>47,444,528 </text:p>
          </table:table-cell>
          <table:table-cell table:style-name="ce44" office:value-type="float" office:value="31323" calcext:value-type="float">
            <text:p><text:s/>31,323 </text:p>
          </table:table-cell>
          <table:table-cell table:style-name="ce44" office:value-type="float" office:value="116767220" calcext:value-type="float">
            <text:p><text:s/>116,767,220 </text:p>
          </table:table-cell>
          <table:table-cell table:style-name="ce44" office:value-type="float" office:value="22230" calcext:value-type="float">
            <text:p><text:s/>22,230 </text:p>
          </table:table-cell>
          <table:table-cell table:style-name="ce44" office:value-type="float" office:value="70424027" calcext:value-type="float">
            <text:p><text:s/>70,424,027 </text:p>
          </table:table-cell>
          <table:table-cell table:style-name="ce44" office:value-type="float" office:value="38051" calcext:value-type="float">
            <text:p><text:s/>38,051 </text:p>
          </table:table-cell>
          <table:table-cell table:style-name="ce44" office:value-type="float" office:value="121947273" calcext:value-type="float">
            <text:p><text:s/>121,947,273 </text:p>
          </table:table-cell>
          <table:table-cell table:style-name="ce44" office:value-type="float" office:value="42516" calcext:value-type="float">
            <text:p><text:s/>42,516 </text:p>
          </table:table-cell>
          <table:table-cell table:style-name="ce44" office:value-type="float" office:value="71290091" calcext:value-type="float">
            <text:p><text:s/>71,290,091 </text:p>
          </table:table-cell>
          <table:table-cell table:style-name="ce63" office:value-type="string" calcext:value-type="string">
            <text:p>Special Materials Fees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4" office:value-type="string" calcext:value-type="string">
            <text:p>藥費</text:p>
          </table:table-cell>
          <table:table-cell table:style-name="ce33" office:value-type="float" office:value="23478" calcext:value-type="float">
            <text:p><text:s/>23,478 </text:p>
          </table:table-cell>
          <table:table-cell table:style-name="ce33" office:value-type="float" office:value="130402933" calcext:value-type="float">
            <text:p><text:s/>130,402,933 </text:p>
          </table:table-cell>
          <table:table-cell table:style-name="ce33" office:value-type="float" office:value="16109" calcext:value-type="float">
            <text:p><text:s/>16,109 </text:p>
          </table:table-cell>
          <table:table-cell table:style-name="ce33" office:value-type="float" office:value="113665658" calcext:value-type="float">
            <text:p><text:s/>113,665,658 </text:p>
          </table:table-cell>
          <table:table-cell table:style-name="ce44" office:value-type="float" office:value="34485" calcext:value-type="float">
            <text:p><text:s/>34,485 </text:p>
          </table:table-cell>
          <table:table-cell table:style-name="ce44" office:value-type="float" office:value="207168848" calcext:value-type="float">
            <text:p><text:s/>207,168,848 </text:p>
          </table:table-cell>
          <table:table-cell table:style-name="ce44" office:value-type="float" office:value="24575" calcext:value-type="float">
            <text:p><text:s/>24,575 </text:p>
          </table:table-cell>
          <table:table-cell table:style-name="ce44" office:value-type="float" office:value="114642159" calcext:value-type="float">
            <text:p><text:s/>114,642,159 </text:p>
          </table:table-cell>
          <table:table-cell table:style-name="ce44" office:value-type="float" office:value="45190" calcext:value-type="float">
            <text:p><text:s/>45,190 </text:p>
          </table:table-cell>
          <table:table-cell table:style-name="ce44" office:value-type="float" office:value="194734290" calcext:value-type="float">
            <text:p><text:s/>194,734,290 </text:p>
          </table:table-cell>
          <table:table-cell table:style-name="ce44" office:value-type="float" office:value="48824" calcext:value-type="float">
            <text:p><text:s/>48,824 </text:p>
          </table:table-cell>
          <table:table-cell table:style-name="ce44" office:value-type="float" office:value="137452087" calcext:value-type="float">
            <text:p><text:s/>137,452,087 </text:p>
          </table:table-cell>
          <table:table-cell table:style-name="ce63" office:value-type="string" calcext:value-type="string">
            <text:p>Drug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3" office:value-type="float" office:value="23536" calcext:value-type="float">
            <text:p><text:s/>23,536 </text:p>
          </table:table-cell>
          <table:table-cell table:style-name="ce33" office:value-type="float" office:value="11115982" calcext:value-type="float">
            <text:p><text:s/>11,115,982 </text:p>
          </table:table-cell>
          <table:table-cell table:style-name="ce33" office:value-type="float" office:value="16128" calcext:value-type="float">
            <text:p><text:s/>16,128 </text:p>
          </table:table-cell>
          <table:table-cell table:style-name="ce33" office:value-type="float" office:value="8461198" calcext:value-type="float">
            <text:p><text:s/>8,461,198 </text:p>
          </table:table-cell>
          <table:table-cell table:style-name="ce44" office:value-type="float" office:value="34530" calcext:value-type="float">
            <text:p><text:s/>34,530 </text:p>
          </table:table-cell>
          <table:table-cell table:style-name="ce44" office:value-type="float" office:value="20496448" calcext:value-type="float">
            <text:p><text:s/>20,496,448 </text:p>
          </table:table-cell>
          <table:table-cell table:style-name="ce44" office:value-type="float" office:value="24495" calcext:value-type="float">
            <text:p><text:s/>24,495 </text:p>
          </table:table-cell>
          <table:table-cell table:style-name="ce44" office:value-type="float" office:value="13503077" calcext:value-type="float">
            <text:p><text:s/>13,503,077 </text:p>
          </table:table-cell>
          <table:table-cell table:style-name="ce44" office:value-type="float" office:value="45228" calcext:value-type="float">
            <text:p><text:s/>45,228 </text:p>
          </table:table-cell>
          <table:table-cell table:style-name="ce44" office:value-type="float" office:value="30315563" calcext:value-type="float">
            <text:p><text:s/>30,315,563 </text:p>
          </table:table-cell>
          <table:table-cell table:style-name="ce44" office:value-type="float" office:value="48419" calcext:value-type="float">
            <text:p><text:s/>48,419 </text:p>
          </table:table-cell>
          <table:table-cell table:style-name="ce44" office:value-type="float" office:value="23736911" calcext:value-type="float">
            <text:p><text:s/>23,736,911 </text:p>
          </table:table-cell>
          <table:table-cell table:style-name="ce63" office:value-type="string" calcext:value-type="string">
            <text:p>Dispensing Service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3" office:value-type="float" office:value="279" calcext:value-type="float">
            <text:p><text:s/>279 </text:p>
          </table:table-cell>
          <table:table-cell table:style-name="ce33" office:value-type="float" office:value="4313780" calcext:value-type="float">
            <text:p><text:s/>4,313,780 </text:p>
          </table:table-cell>
          <table:table-cell table:style-name="ce33" office:value-type="float" office:value="255" calcext:value-type="float">
            <text:p><text:s/>255 </text:p>
          </table:table-cell>
          <table:table-cell table:style-name="ce33" office:value-type="float" office:value="3104099" calcext:value-type="float">
            <text:p><text:s/>3,104,099 </text:p>
          </table:table-cell>
          <table:table-cell table:style-name="ce44" office:value-type="float" office:value="1918" calcext:value-type="float">
            <text:p><text:s/>1,918 </text:p>
          </table:table-cell>
          <table:table-cell table:style-name="ce44" office:value-type="float" office:value="31806167" calcext:value-type="float">
            <text:p><text:s/>31,806,167 </text:p>
          </table:table-cell>
          <table:table-cell table:style-name="ce44" office:value-type="float" office:value="986" calcext:value-type="float">
            <text:p><text:s/>986 </text:p>
          </table:table-cell>
          <table:table-cell table:style-name="ce44" office:value-type="float" office:value="17269328" calcext:value-type="float">
            <text:p><text:s/>17,269,328 </text:p>
          </table:table-cell>
          <table:table-cell table:style-name="ce44" office:value-type="float" office:value="4556" calcext:value-type="float">
            <text:p><text:s/>4,556 </text:p>
          </table:table-cell>
          <table:table-cell table:style-name="ce44" office:value-type="float" office:value="79861651" calcext:value-type="float">
            <text:p><text:s/>79,861,651 </text:p>
          </table:table-cell>
          <table:table-cell table:style-name="ce44" office:value-type="float" office:value="1958" calcext:value-type="float">
            <text:p><text:s/>1,958 </text:p>
          </table:table-cell>
          <table:table-cell table:style-name="ce44" office:value-type="float" office:value="37326455" calcext:value-type="float">
            <text:p><text:s/>37,326,455 </text:p>
          </table:table-cell>
          <table:table-cell table:style-name="ce64" office:value-type="string" calcext:value-type="string">
            <text:p>Psychiatric Treatment Fees</text:p>
          </table:table-cell>
          <table:table-cell table:style-name="ce71" table:number-columns-repeated="1009"/>
        </table:table-row>
        <table:table-row table:style-name="ro10">
          <table:table-cell table:style-name="ce12"/>
          <table:table-cell table:style-name="ce67" office:value-type="string" calcext:value-type="string">
            <text:p>注射技術費</text:p>
          </table:table-cell>
          <table:table-cell table:style-name="ce39" office:value-type="float" office:value="18874" calcext:value-type="float">
            <text:p><text:s/>18,874 </text:p>
          </table:table-cell>
          <table:table-cell table:style-name="ce39" office:value-type="float" office:value="7169170" calcext:value-type="float">
            <text:p><text:s/>7,169,170 </text:p>
          </table:table-cell>
          <table:table-cell table:style-name="ce39" office:value-type="float" office:value="13345" calcext:value-type="float">
            <text:p><text:s/>13,345 </text:p>
          </table:table-cell>
          <table:table-cell table:style-name="ce39" office:value-type="float" office:value="5816974" calcext:value-type="float">
            <text:p><text:s/>5,816,974 </text:p>
          </table:table-cell>
          <table:table-cell table:style-name="ce39" office:value-type="float" office:value="26049" calcext:value-type="float">
            <text:p><text:s/>26,049 </text:p>
          </table:table-cell>
          <table:table-cell table:style-name="ce39" office:value-type="float" office:value="8133688" calcext:value-type="float">
            <text:p><text:s/>8,133,688 </text:p>
          </table:table-cell>
          <table:table-cell table:style-name="ce39" office:value-type="float" office:value="19544" calcext:value-type="float">
            <text:p><text:s/>19,544 </text:p>
          </table:table-cell>
          <table:table-cell table:style-name="ce39" office:value-type="float" office:value="5997922" calcext:value-type="float">
            <text:p><text:s/>5,997,922 </text:p>
          </table:table-cell>
          <table:table-cell table:style-name="ce39" office:value-type="float" office:value="31452" calcext:value-type="float">
            <text:p><text:s/>31,452 </text:p>
          </table:table-cell>
          <table:table-cell table:style-name="ce39" office:value-type="float" office:value="7274819" calcext:value-type="float">
            <text:p><text:s/>7,274,819 </text:p>
          </table:table-cell>
          <table:table-cell table:style-name="ce39" office:value-type="float" office:value="40174" calcext:value-type="float">
            <text:p><text:s/>40,174 </text:p>
          </table:table-cell>
          <table:table-cell table:style-name="ce39" office:value-type="float" office:value="9491338" calcext:value-type="float">
            <text:p><text:s/>9,491,338 </text:p>
          </table:table-cell>
          <table:table-cell table:style-name="ce65" office:value-type="string" calcext:value-type="string">
            <text:p>Injection Technology Fees</text:p>
          </table:table-cell>
          <table:table-cell table:style-name="ce71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8.$A$1" table:cell-range-address="$'表118-1'.$A$1:.$O$24" table:range-usable-as="print-range"/>
        </table:named-expressions>
      </table:table>
      <table:table table:name="表118-2" table:style-name="ta3" table:print-ranges="'表118-2'.A1:'表118-2'.O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20" table:default-cell-style-name="ce14"/>
        <table:table-column table:style-name="co21" table:default-cell-style-name="ce14"/>
        <table:table-column table:style-name="co13" table:default-cell-style-name="ce14"/>
        <table:table-column table:style-name="co22" table:default-cell-style-name="ce14"/>
        <table:table-column table:style-name="co7" table:default-cell-style-name="ce14"/>
        <table:table-column table:style-name="co22" table:default-cell-style-name="ce14"/>
        <table:table-column table:style-name="co7" table:default-cell-style-name="ce14"/>
        <table:table-column table:style-name="co19" table:default-cell-style-name="ce14"/>
        <table:table-column table:style-name="co12" table:number-columns-repeated="1009" table:default-cell-style-name="Default"/>
        <table:table-row table:style-name="ro1">
          <table:table-cell table:style-name="ce72" office:value-type="string" calcext:value-type="string" table:number-columns-spanned="8" table:number-rows-spanned="1">
            <text:p><text:span text:style-name="T15">表</text:span><text:span text:style-name="T16"> 124</text:span><text:span text:style-name="T2">　住院醫療費用明細－按性別及年齡別分（續二）</text:span></text:p>
          </table:table-cell>
          <table:covered-table-cell table:number-columns-repeated="7" table:style-name="ce73"/>
          <table:table-cell table:style-name="ce47" office:value-type="string" calcext:value-type="string" table:number-columns-spanned="7" table:number-rows-spanned="1">
            <text:p>Table 124    Detailed Inpatient Expenses by Gender and Age<text:span text:style-name="T12">（</text:span><text:span text:style-name="T13">Cont'd 2</text:span><text:span text:style-name="T14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1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7"/>
          <table:table-cell table:style-name="ce48" table:number-columns-repeated="6"/>
          <table:table-cell table:style-name="ce74"/>
          <table:table-cell table:number-columns-repeated="1009"/>
        </table:table-row>
        <table:table-row table:style-name="ro2">
          <table:table-cell table:style-name="ce79" office:value-type="string" calcext:value-type="string" table:number-columns-spanned="8" table:number-rows-spanned="1">
            <text:p>中華民國<text:span text:style-name="T3">99</text:span><text:span text:style-name="T4">年</text:span></text:p>
          </table:table-cell>
          <table:covered-table-cell table:number-columns-repeated="7" table:style-name="ce79"/>
          <table:table-cell table:style-name="ce49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9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2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8" office:value-type="string" calcext:value-type="string">
            <text:p>Unit<text:span text:style-name="T11">：</text:span><text:span text:style-name="T6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25-29</text:p>
          </table:table-cell>
          <table:covered-table-cell table:number-columns-repeated="2" table:style-name="ce57"/>
          <table:covered-table-cell table:style-name="ce46"/>
          <table:table-cell table:style-name="ce119" office:value-type="string" calcext:value-type="string" table:number-columns-spanned="2" table:number-rows-spanned="1">
            <text:p>30-34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30-34</text:p>
          </table:table-cell>
          <table:covered-table-cell table:style-name="ce46"/>
          <table:table-cell table:style-name="ce119" office:value-type="string" calcext:value-type="string" table:number-columns-spanned="4" table:number-rows-spanned="1">
            <text:p>35-39</text:p>
          </table:table-cell>
          <table:covered-table-cell table:number-columns-repeated="2" table:style-name="ce57"/>
          <table:covered-table-cell table:style-name="ce46"/>
          <table:table-cell table:style-name="ce59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5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145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9"/>
          <table:covered-table-cell table:style-name="ce60"/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8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5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61"/>
          <table:table-cell table:number-columns-repeated="1009"/>
        </table:table-row>
        <table:table-row table:style-name="ro10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2" office:value-type="float" office:value="56242" calcext:value-type="float">
            <text:p><text:s/>56,242 </text:p>
          </table:table-cell>
          <table:table-cell table:style-name="ce32" table:formula="of:=SUM([.D9:.D24])" office:value-type="float" office:value="2307132126" calcext:value-type="float">
            <text:p><text:s/>2,307,132,126 </text:p>
          </table:table-cell>
          <table:table-cell table:style-name="ce32" office:value-type="float" office:value="109121" calcext:value-type="float">
            <text:p><text:s/>109,121 </text:p>
          </table:table-cell>
          <table:table-cell table:style-name="ce32" table:formula="of:=SUM([.F9:.F24])" office:value-type="float" office:value="3311431357" calcext:value-type="float">
            <text:p><text:s/>3,311,431,357 </text:p>
          </table:table-cell>
          <table:table-cell table:style-name="ce32" office:value-type="float" office:value="72660" calcext:value-type="float">
            <text:p><text:s/>72,660 </text:p>
          </table:table-cell>
          <table:table-cell table:style-name="ce32" table:formula="of:=SUM([.H9:.H24])" office:value-type="float" office:value="3104896166" calcext:value-type="float">
            <text:p><text:s/>3,104,896,166 </text:p>
          </table:table-cell>
          <table:table-cell table:style-name="ce32" office:value-type="float" office:value="142640" calcext:value-type="float">
            <text:p><text:s/>142,640 </text:p>
          </table:table-cell>
          <table:table-cell table:style-name="ce32" table:formula="of:=SUM([.J9:.J24])" office:value-type="float" office:value="4529391202" calcext:value-type="float">
            <text:p><text:s/>4,529,391,202 </text:p>
          </table:table-cell>
          <table:table-cell table:style-name="ce32" office:value-type="float" office:value="85258" calcext:value-type="float">
            <text:p><text:s/>85,258 </text:p>
          </table:table-cell>
          <table:table-cell table:style-name="ce32" table:formula="of:=SUM([.L9:.L24])" office:value-type="float" office:value="3772043271" calcext:value-type="float">
            <text:p><text:s/>3,772,043,271 </text:p>
          </table:table-cell>
          <table:table-cell table:style-name="ce32" office:value-type="float" office:value="98038" calcext:value-type="float">
            <text:p><text:s/>98,038 </text:p>
          </table:table-cell>
          <table:table-cell table:style-name="ce32" table:formula="of:=SUM([.N9:.N24])" office:value-type="float" office:value="3482228323" calcext:value-type="float">
            <text:p><text:s/>3,482,228,323 </text:p>
          </table:table-cell>
          <table:table-cell table:style-name="ce70" office:value-type="string" calcext:value-type="string">
            <text:p>Grand Total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3" office:value-type="float" office:value="47399" calcext:value-type="float">
            <text:p><text:s/>47,399 </text:p>
          </table:table-cell>
          <table:table-cell table:style-name="ce33" office:value-type="float" office:value="136119191" calcext:value-type="float">
            <text:p><text:s/>136,119,191 </text:p>
          </table:table-cell>
          <table:table-cell table:style-name="ce33" office:value-type="float" office:value="103335" calcext:value-type="float">
            <text:p><text:s/>103,335 </text:p>
          </table:table-cell>
          <table:table-cell table:style-name="ce33" office:value-type="float" office:value="204837241" calcext:value-type="float">
            <text:p><text:s/>204,837,241 </text:p>
          </table:table-cell>
          <table:table-cell table:style-name="ce44" office:value-type="float" office:value="59034" calcext:value-type="float">
            <text:p><text:s/>59,034 </text:p>
          </table:table-cell>
          <table:table-cell table:style-name="ce44" office:value-type="float" office:value="178482918" calcext:value-type="float">
            <text:p><text:s/>178,482,918 </text:p>
          </table:table-cell>
          <table:table-cell table:style-name="ce44" office:value-type="float" office:value="133930" calcext:value-type="float">
            <text:p><text:s/>133,930 </text:p>
          </table:table-cell>
          <table:table-cell table:style-name="ce44" office:value-type="float" office:value="282089626" calcext:value-type="float">
            <text:p><text:s/>282,089,626 </text:p>
          </table:table-cell>
          <table:table-cell table:style-name="ce44" office:value-type="float" office:value="66621" calcext:value-type="float">
            <text:p><text:s/>66,621 </text:p>
          </table:table-cell>
          <table:table-cell table:style-name="ce44" office:value-type="float" office:value="209806609" calcext:value-type="float">
            <text:p><text:s/>209,806,609 </text:p>
          </table:table-cell>
          <table:table-cell table:style-name="ce44" office:value-type="float" office:value="85920" calcext:value-type="float">
            <text:p><text:s/>85,920 </text:p>
          </table:table-cell>
          <table:table-cell table:style-name="ce44" office:value-type="float" office:value="201747911" calcext:value-type="float">
            <text:p><text:s/>201,747,911 </text:p>
          </table:table-cell>
          <table:table-cell table:style-name="ce63" office:value-type="string" calcext:value-type="string">
            <text:p>Diagnosis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3" office:value-type="float" office:value="54226" calcext:value-type="float">
            <text:p><text:s/>54,226 </text:p>
          </table:table-cell>
          <table:table-cell table:style-name="ce33" office:value-type="float" office:value="659069209" calcext:value-type="float">
            <text:p><text:s/>659,069,209 </text:p>
          </table:table-cell>
          <table:table-cell table:style-name="ce33" office:value-type="float" office:value="107912" calcext:value-type="float">
            <text:p><text:s/>107,912 </text:p>
          </table:table-cell>
          <table:table-cell table:style-name="ce33" office:value-type="float" office:value="803087962" calcext:value-type="float">
            <text:p><text:s/>803,087,962 </text:p>
          </table:table-cell>
          <table:table-cell table:style-name="ce44" office:value-type="float" office:value="69425" calcext:value-type="float">
            <text:p><text:s/>69,425 </text:p>
          </table:table-cell>
          <table:table-cell table:style-name="ce44" office:value-type="float" office:value="920777493" calcext:value-type="float">
            <text:p><text:s/>920,777,493 </text:p>
          </table:table-cell>
          <table:table-cell table:style-name="ce44" office:value-type="float" office:value="140371" calcext:value-type="float">
            <text:p><text:s/>140,371 </text:p>
          </table:table-cell>
          <table:table-cell table:style-name="ce44" office:value-type="float" office:value="1146066613" calcext:value-type="float">
            <text:p><text:s/>1,146,066,613 </text:p>
          </table:table-cell>
          <table:table-cell table:style-name="ce44" office:value-type="float" office:value="79888" calcext:value-type="float">
            <text:p><text:s/>79,888 </text:p>
          </table:table-cell>
          <table:table-cell table:style-name="ce44" office:value-type="float" office:value="1115561950" calcext:value-type="float">
            <text:p><text:s/>1,115,561,950 </text:p>
          </table:table-cell>
          <table:table-cell table:style-name="ce44" office:value-type="float" office:value="94336" calcext:value-type="float">
            <text:p><text:s/>94,336 </text:p>
          </table:table-cell>
          <table:table-cell table:style-name="ce44" office:value-type="float" office:value="918981390" calcext:value-type="float">
            <text:p><text:s/>918,981,390 </text:p>
          </table:table-cell>
          <table:table-cell table:style-name="ce63" office:value-type="string" calcext:value-type="string">
            <text:p>Ward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3" office:value-type="float" office:value="3788" calcext:value-type="float">
            <text:p><text:s/>3,788 </text:p>
          </table:table-cell>
          <table:table-cell table:style-name="ce33" office:value-type="float" office:value="18387570" calcext:value-type="float">
            <text:p><text:s/>18,387,570 </text:p>
          </table:table-cell>
          <table:table-cell table:style-name="ce33" office:value-type="float" office:value="1971" calcext:value-type="float">
            <text:p><text:s/>1,971 </text:p>
          </table:table-cell>
          <table:table-cell table:style-name="ce33" office:value-type="float" office:value="8434045" calcext:value-type="float">
            <text:p><text:s/>8,434,045 </text:p>
          </table:table-cell>
          <table:table-cell table:style-name="ce44" office:value-type="float" office:value="5773" calcext:value-type="float">
            <text:p><text:s/>5,773 </text:p>
          </table:table-cell>
          <table:table-cell table:style-name="ce44" office:value-type="float" office:value="25426985" calcext:value-type="float">
            <text:p><text:s/>25,426,985 </text:p>
          </table:table-cell>
          <table:table-cell table:style-name="ce44" office:value-type="float" office:value="3029" calcext:value-type="float">
            <text:p><text:s/>3,029 </text:p>
          </table:table-cell>
          <table:table-cell table:style-name="ce44" office:value-type="float" office:value="12794700" calcext:value-type="float">
            <text:p><text:s/>12,794,700 </text:p>
          </table:table-cell>
          <table:table-cell table:style-name="ce44" office:value-type="float" office:value="9289" calcext:value-type="float">
            <text:p><text:s/>9,289 </text:p>
          </table:table-cell>
          <table:table-cell table:style-name="ce44" office:value-type="float" office:value="40657725" calcext:value-type="float">
            <text:p><text:s/>40,657,725 </text:p>
          </table:table-cell>
          <table:table-cell table:style-name="ce44" office:value-type="float" office:value="4196" calcext:value-type="float">
            <text:p><text:s/>4,196 </text:p>
          </table:table-cell>
          <table:table-cell table:style-name="ce44" office:value-type="float" office:value="16626814" calcext:value-type="float">
            <text:p><text:s/>16,626,814 </text:p>
          </table:table-cell>
          <table:table-cell table:style-name="ce64" office:value-type="string" calcext:value-type="string">
            <text:p>Tube Feeding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3" office:value-type="float" office:value="44482" calcext:value-type="float">
            <text:p><text:s/>44,482 </text:p>
          </table:table-cell>
          <table:table-cell table:style-name="ce33" office:value-type="float" office:value="145135464" calcext:value-type="float">
            <text:p><text:s/>145,135,464 </text:p>
          </table:table-cell>
          <table:table-cell table:style-name="ce33" office:value-type="float" office:value="101657" calcext:value-type="float">
            <text:p><text:s/>101,657 </text:p>
          </table:table-cell>
          <table:table-cell table:style-name="ce33" office:value-type="float" office:value="235087188" calcext:value-type="float">
            <text:p><text:s/>235,087,188 </text:p>
          </table:table-cell>
          <table:table-cell table:style-name="ce44" office:value-type="float" office:value="57297" calcext:value-type="float">
            <text:p><text:s/>57,297 </text:p>
          </table:table-cell>
          <table:table-cell table:style-name="ce44" office:value-type="float" office:value="207533383" calcext:value-type="float">
            <text:p><text:s/>207,533,383 </text:p>
          </table:table-cell>
          <table:table-cell table:style-name="ce44" office:value-type="float" office:value="132392" calcext:value-type="float">
            <text:p><text:s/>132,392 </text:p>
          </table:table-cell>
          <table:table-cell table:style-name="ce44" office:value-type="float" office:value="325793434" calcext:value-type="float">
            <text:p><text:s/>325,793,434 </text:p>
          </table:table-cell>
          <table:table-cell table:style-name="ce44" office:value-type="float" office:value="66228" calcext:value-type="float">
            <text:p><text:s/>66,228 </text:p>
          </table:table-cell>
          <table:table-cell table:style-name="ce44" office:value-type="float" office:value="269071478" calcext:value-type="float">
            <text:p><text:s/>269,071,478 </text:p>
          </table:table-cell>
          <table:table-cell table:style-name="ce44" office:value-type="float" office:value="84871" calcext:value-type="float">
            <text:p><text:s/>84,871 </text:p>
          </table:table-cell>
          <table:table-cell table:style-name="ce44" office:value-type="float" office:value="268642547" calcext:value-type="float">
            <text:p><text:s/>268,642,547 </text:p>
          </table:table-cell>
          <table:table-cell table:style-name="ce63" office:value-type="string" calcext:value-type="string">
            <text:p>Laboratory Fees</text:p>
          </table:table-cell>
          <table:table-cell table:style-name="ce71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3" office:value-type="float" office:value="33096" calcext:value-type="float">
            <text:p><text:s/>33,096 </text:p>
          </table:table-cell>
          <table:table-cell table:style-name="ce33" office:value-type="float" office:value="79213110" calcext:value-type="float">
            <text:p><text:s/>79,213,110 </text:p>
          </table:table-cell>
          <table:table-cell table:style-name="ce33" office:value-type="float" office:value="30216" calcext:value-type="float">
            <text:p><text:s/>30,216 </text:p>
          </table:table-cell>
          <table:table-cell table:style-name="ce33" office:value-type="float" office:value="62402427" calcext:value-type="float">
            <text:p><text:s/>62,402,427 </text:p>
          </table:table-cell>
          <table:table-cell table:style-name="ce44" office:value-type="float" office:value="41476" calcext:value-type="float">
            <text:p><text:s/>41,476 </text:p>
          </table:table-cell>
          <table:table-cell table:style-name="ce44" office:value-type="float" office:value="124705934" calcext:value-type="float">
            <text:p><text:s/>124,705,934 </text:p>
          </table:table-cell>
          <table:table-cell table:style-name="ce44" office:value-type="float" office:value="40243" calcext:value-type="float">
            <text:p><text:s/>40,243 </text:p>
          </table:table-cell>
          <table:table-cell table:style-name="ce44" office:value-type="float" office:value="93769802" calcext:value-type="float">
            <text:p><text:s/>93,769,802 </text:p>
          </table:table-cell>
          <table:table-cell table:style-name="ce44" office:value-type="float" office:value="48306" calcext:value-type="float">
            <text:p><text:s/>48,306 </text:p>
          </table:table-cell>
          <table:table-cell table:style-name="ce44" office:value-type="float" office:value="194079251" calcext:value-type="float">
            <text:p><text:s/>194,079,251 </text:p>
          </table:table-cell>
          <table:table-cell table:style-name="ce44" office:value-type="float" office:value="40632" calcext:value-type="float">
            <text:p><text:s/>40,632 </text:p>
          </table:table-cell>
          <table:table-cell table:style-name="ce44" office:value-type="float" office:value="108553662" calcext:value-type="float">
            <text:p><text:s/>108,553,662 </text:p>
          </table:table-cell>
          <table:table-cell table:style-name="ce63" office:value-type="string" calcext:value-type="string">
            <text:p>X-Ray Fees</text:p>
          </table:table-cell>
          <table:table-cell table:style-name="ce71" table:number-columns-repeated="1009"/>
        </table:table-row>
        <table:table-row table:style-name="ro10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3" office:value-type="float" office:value="34683" calcext:value-type="float">
            <text:p><text:s/>34,683 </text:p>
          </table:table-cell>
          <table:table-cell table:style-name="ce33" office:value-type="float" office:value="137490163" calcext:value-type="float">
            <text:p><text:s/>137,490,163 </text:p>
          </table:table-cell>
          <table:table-cell table:style-name="ce33" office:value-type="float" office:value="88532" calcext:value-type="float">
            <text:p><text:s/>88,532 </text:p>
          </table:table-cell>
          <table:table-cell table:style-name="ce33" office:value-type="float" office:value="280213606" calcext:value-type="float">
            <text:p><text:s/>280,213,606 </text:p>
          </table:table-cell>
          <table:table-cell table:style-name="ce44" office:value-type="float" office:value="42216" calcext:value-type="float">
            <text:p><text:s/>42,216 </text:p>
          </table:table-cell>
          <table:table-cell table:style-name="ce44" office:value-type="float" office:value="167294387" calcext:value-type="float">
            <text:p><text:s/>167,294,387 </text:p>
          </table:table-cell>
          <table:table-cell table:style-name="ce44" office:value-type="float" office:value="115667" calcext:value-type="float">
            <text:p><text:s/>115,667 </text:p>
          </table:table-cell>
          <table:table-cell table:style-name="ce44" office:value-type="float" office:value="387581899" calcext:value-type="float">
            <text:p><text:s/>387,581,899 </text:p>
          </table:table-cell>
          <table:table-cell table:style-name="ce44" office:value-type="float" office:value="47126" calcext:value-type="float">
            <text:p><text:s/>47,126 </text:p>
          </table:table-cell>
          <table:table-cell table:style-name="ce44" office:value-type="float" office:value="220381388" calcext:value-type="float">
            <text:p><text:s/>220,381,388 </text:p>
          </table:table-cell>
          <table:table-cell table:style-name="ce44" office:value-type="float" office:value="69337" calcext:value-type="float">
            <text:p><text:s/>69,337 </text:p>
          </table:table-cell>
          <table:table-cell table:style-name="ce44" office:value-type="float" office:value="223725913" calcext:value-type="float">
            <text:p><text:s/>223,725,913 </text:p>
          </table:table-cell>
          <table:table-cell table:style-name="ce63" office:value-type="string" calcext:value-type="string">
            <text:p>Therapeutic Procedure Fees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3" office:value-type="float" office:value="22616" calcext:value-type="float">
            <text:p><text:s/>22,616 </text:p>
          </table:table-cell>
          <table:table-cell table:style-name="ce33" office:value-type="float" office:value="371481917" calcext:value-type="float">
            <text:p><text:s/>371,481,917 </text:p>
          </table:table-cell>
          <table:table-cell table:style-name="ce33" office:value-type="float" office:value="69291" calcext:value-type="float">
            <text:p><text:s/>69,291 </text:p>
          </table:table-cell>
          <table:table-cell table:style-name="ce33" office:value-type="float" office:value="1025005998" calcext:value-type="float">
            <text:p><text:s/>1,025,005,998 </text:p>
          </table:table-cell>
          <table:table-cell table:style-name="ce44" office:value-type="float" office:value="25511" calcext:value-type="float">
            <text:p><text:s/>25,511 </text:p>
          </table:table-cell>
          <table:table-cell table:style-name="ce44" office:value-type="float" office:value="436729683" calcext:value-type="float">
            <text:p><text:s/>436,729,683 </text:p>
          </table:table-cell>
          <table:table-cell table:style-name="ce44" office:value-type="float" office:value="88720" calcext:value-type="float">
            <text:p><text:s/>88,720 </text:p>
          </table:table-cell>
          <table:table-cell table:style-name="ce44" office:value-type="float" office:value="1323089293" calcext:value-type="float">
            <text:p><text:s/>1,323,089,293 </text:p>
          </table:table-cell>
          <table:table-cell table:style-name="ce44" office:value-type="float" office:value="25954" calcext:value-type="float">
            <text:p><text:s/>25,954 </text:p>
          </table:table-cell>
          <table:table-cell table:style-name="ce44" office:value-type="float" office:value="472846503" calcext:value-type="float">
            <text:p><text:s/>472,846,503 </text:p>
          </table:table-cell>
          <table:table-cell table:style-name="ce44" office:value-type="float" office:value="49378" calcext:value-type="float">
            <text:p><text:s/>49,378 </text:p>
          </table:table-cell>
          <table:table-cell table:style-name="ce44" office:value-type="float" office:value="796618017" calcext:value-type="float">
            <text:p><text:s/>796,618,017 </text:p>
          </table:table-cell>
          <table:table-cell table:style-name="ce63" office:value-type="string" calcext:value-type="string">
            <text:p>Surgical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3" office:value-type="float" office:value="3237" calcext:value-type="float">
            <text:p><text:s/>3,237 </text:p>
          </table:table-cell>
          <table:table-cell table:style-name="ce33" office:value-type="float" office:value="18241754" calcext:value-type="float">
            <text:p><text:s/>18,241,754 </text:p>
          </table:table-cell>
          <table:table-cell table:style-name="ce33" office:value-type="float" office:value="1577" calcext:value-type="float">
            <text:p><text:s/>1,577 </text:p>
          </table:table-cell>
          <table:table-cell table:style-name="ce33" office:value-type="float" office:value="8315749" calcext:value-type="float">
            <text:p><text:s/>8,315,749 </text:p>
          </table:table-cell>
          <table:table-cell table:style-name="ce44" office:value-type="float" office:value="3987" calcext:value-type="float">
            <text:p><text:s/>3,987 </text:p>
          </table:table-cell>
          <table:table-cell table:style-name="ce44" office:value-type="float" office:value="24479248" calcext:value-type="float">
            <text:p><text:s/>24,479,248 </text:p>
          </table:table-cell>
          <table:table-cell table:style-name="ce44" office:value-type="float" office:value="1945" calcext:value-type="float">
            <text:p><text:s/>1,945 </text:p>
          </table:table-cell>
          <table:table-cell table:style-name="ce44" office:value-type="float" office:value="10643621" calcext:value-type="float">
            <text:p><text:s/>10,643,621 </text:p>
          </table:table-cell>
          <table:table-cell table:style-name="ce44" office:value-type="float" office:value="4457" calcext:value-type="float">
            <text:p><text:s/>4,457 </text:p>
          </table:table-cell>
          <table:table-cell table:style-name="ce44" office:value-type="float" office:value="29371275" calcext:value-type="float">
            <text:p><text:s/>29,371,275 </text:p>
          </table:table-cell>
          <table:table-cell table:style-name="ce44" office:value-type="float" office:value="2187" calcext:value-type="float">
            <text:p><text:s/>2,187 </text:p>
          </table:table-cell>
          <table:table-cell table:style-name="ce44" office:value-type="float" office:value="10946329" calcext:value-type="float">
            <text:p><text:s/>10,946,329 </text:p>
          </table:table-cell>
          <table:table-cell table:style-name="ce63" office:value-type="string" calcext:value-type="string">
            <text:p>Rehabilitation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3" office:value-type="float" office:value="286" calcext:value-type="float">
            <text:p><text:s/>286 </text:p>
          </table:table-cell>
          <table:table-cell table:style-name="ce33" office:value-type="float" office:value="6290423" calcext:value-type="float">
            <text:p><text:s/>6,290,423 </text:p>
          </table:table-cell>
          <table:table-cell table:style-name="ce33" office:value-type="float" office:value="222" calcext:value-type="float">
            <text:p><text:s/>222 </text:p>
          </table:table-cell>
          <table:table-cell table:style-name="ce33" office:value-type="float" office:value="5286637" calcext:value-type="float">
            <text:p><text:s/>5,286,637 </text:p>
          </table:table-cell>
          <table:table-cell table:style-name="ce44" office:value-type="float" office:value="562" calcext:value-type="float">
            <text:p><text:s/>562 </text:p>
          </table:table-cell>
          <table:table-cell table:style-name="ce44" office:value-type="float" office:value="12153333" calcext:value-type="float">
            <text:p><text:s/>12,153,333 </text:p>
          </table:table-cell>
          <table:table-cell table:style-name="ce44" office:value-type="float" office:value="449" calcext:value-type="float">
            <text:p><text:s/>449 </text:p>
          </table:table-cell>
          <table:table-cell table:style-name="ce44" office:value-type="float" office:value="10375969" calcext:value-type="float">
            <text:p><text:s/>10,375,969 </text:p>
          </table:table-cell>
          <table:table-cell table:style-name="ce44" office:value-type="float" office:value="847" calcext:value-type="float">
            <text:p><text:s/>847 </text:p>
          </table:table-cell>
          <table:table-cell table:style-name="ce44" office:value-type="float" office:value="15871197" calcext:value-type="float">
            <text:p><text:s/>15,871,197 </text:p>
          </table:table-cell>
          <table:table-cell table:style-name="ce44" office:value-type="float" office:value="520" calcext:value-type="float">
            <text:p><text:s/>520 </text:p>
          </table:table-cell>
          <table:table-cell table:style-name="ce44" office:value-type="float" office:value="12740487" calcext:value-type="float">
            <text:p><text:s/>12,740,487 </text:p>
          </table:table-cell>
          <table:table-cell table:style-name="ce63" office:value-type="string" calcext:value-type="string">
            <text:p>Hemodialysis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3" office:value-type="float" office:value="2425" calcext:value-type="float">
            <text:p><text:s/>2,425 </text:p>
          </table:table-cell>
          <table:table-cell table:style-name="ce33" office:value-type="float" office:value="32262003" calcext:value-type="float">
            <text:p><text:s/>32,262,003 </text:p>
          </table:table-cell>
          <table:table-cell table:style-name="ce33" office:value-type="float" office:value="3236" calcext:value-type="float">
            <text:p><text:s/>3,236 </text:p>
          </table:table-cell>
          <table:table-cell table:style-name="ce33" office:value-type="float" office:value="24426946" calcext:value-type="float">
            <text:p><text:s/>24,426,946 </text:p>
          </table:table-cell>
          <table:table-cell table:style-name="ce44" office:value-type="float" office:value="4116" calcext:value-type="float">
            <text:p><text:s/>4,116 </text:p>
          </table:table-cell>
          <table:table-cell table:style-name="ce44" office:value-type="float" office:value="43759162" calcext:value-type="float">
            <text:p><text:s/>43,759,162 </text:p>
          </table:table-cell>
          <table:table-cell table:style-name="ce44" office:value-type="float" office:value="4745" calcext:value-type="float">
            <text:p><text:s/>4,745 </text:p>
          </table:table-cell>
          <table:table-cell table:style-name="ce44" office:value-type="float" office:value="35713072" calcext:value-type="float">
            <text:p><text:s/>35,713,072 </text:p>
          </table:table-cell>
          <table:table-cell table:style-name="ce44" office:value-type="float" office:value="5935" calcext:value-type="float">
            <text:p><text:s/>5,935 </text:p>
          </table:table-cell>
          <table:table-cell table:style-name="ce44" office:value-type="float" office:value="64617837" calcext:value-type="float">
            <text:p><text:s/>64,617,837 </text:p>
          </table:table-cell>
          <table:table-cell table:style-name="ce44" office:value-type="float" office:value="5105" calcext:value-type="float">
            <text:p><text:s/>5,105 </text:p>
          </table:table-cell>
          <table:table-cell table:style-name="ce44" office:value-type="float" office:value="36015164" calcext:value-type="float">
            <text:p><text:s/>36,015,164 </text:p>
          </table:table-cell>
          <table:table-cell table:style-name="ce64" office:value-type="string" calcext:value-type="string">
            <text:p>Blood/Plasma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3" office:value-type="float" office:value="21454" calcext:value-type="float">
            <text:p><text:s/>21,454 </text:p>
          </table:table-cell>
          <table:table-cell table:style-name="ce33" office:value-type="float" office:value="150249304" calcext:value-type="float">
            <text:p><text:s/>150,249,304 </text:p>
          </table:table-cell>
          <table:table-cell table:style-name="ce33" office:value-type="float" office:value="34788" calcext:value-type="float">
            <text:p><text:s/>34,788 </text:p>
          </table:table-cell>
          <table:table-cell table:style-name="ce33" office:value-type="float" office:value="175470832" calcext:value-type="float">
            <text:p><text:s/>175,470,832 </text:p>
          </table:table-cell>
          <table:table-cell table:style-name="ce44" office:value-type="float" office:value="24281" calcext:value-type="float">
            <text:p><text:s/>24,281 </text:p>
          </table:table-cell>
          <table:table-cell table:style-name="ce44" office:value-type="float" office:value="173165179" calcext:value-type="float">
            <text:p><text:s/>173,165,179 </text:p>
          </table:table-cell>
          <table:table-cell table:style-name="ce44" office:value-type="float" office:value="48118" calcext:value-type="float">
            <text:p><text:s/>48,118 </text:p>
          </table:table-cell>
          <table:table-cell table:style-name="ce44" office:value-type="float" office:value="237199156" calcext:value-type="float">
            <text:p><text:s/>237,199,156 </text:p>
          </table:table-cell>
          <table:table-cell table:style-name="ce44" office:value-type="float" office:value="25134" calcext:value-type="float">
            <text:p><text:s/>25,134 </text:p>
          </table:table-cell>
          <table:table-cell table:style-name="ce44" office:value-type="float" office:value="184287782" calcext:value-type="float">
            <text:p><text:s/>184,287,782 </text:p>
          </table:table-cell>
          <table:table-cell table:style-name="ce44" office:value-type="float" office:value="35844" calcext:value-type="float">
            <text:p><text:s/>35,844 </text:p>
          </table:table-cell>
          <table:table-cell table:style-name="ce44" office:value-type="float" office:value="208825262" calcext:value-type="float">
            <text:p><text:s/>208,825,262 </text:p>
          </table:table-cell>
          <table:table-cell table:style-name="ce63" office:value-type="string" calcext:value-type="string">
            <text:p>Anesthesia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3" office:value-type="float" office:value="43545" calcext:value-type="float">
            <text:p><text:s/>43,545 </text:p>
          </table:table-cell>
          <table:table-cell table:style-name="ce33" office:value-type="float" office:value="125708729" calcext:value-type="float">
            <text:p><text:s/>125,708,729 </text:p>
          </table:table-cell>
          <table:table-cell table:style-name="ce33" office:value-type="float" office:value="90875" calcext:value-type="float">
            <text:p><text:s/>90,875 </text:p>
          </table:table-cell>
          <table:table-cell table:style-name="ce33" office:value-type="float" office:value="100103988" calcext:value-type="float">
            <text:p><text:s/>100,103,988 </text:p>
          </table:table-cell>
          <table:table-cell table:style-name="ce44" office:value-type="float" office:value="54620" calcext:value-type="float">
            <text:p><text:s/>54,620 </text:p>
          </table:table-cell>
          <table:table-cell table:style-name="ce44" office:value-type="float" office:value="179673134" calcext:value-type="float">
            <text:p><text:s/>179,673,134 </text:p>
          </table:table-cell>
          <table:table-cell table:style-name="ce44" office:value-type="float" office:value="118771" calcext:value-type="float">
            <text:p><text:s/>118,771 </text:p>
          </table:table-cell>
          <table:table-cell table:style-name="ce44" office:value-type="float" office:value="133504052" calcext:value-type="float">
            <text:p><text:s/>133,504,052 </text:p>
          </table:table-cell>
          <table:table-cell table:style-name="ce44" office:value-type="float" office:value="62118" calcext:value-type="float">
            <text:p><text:s/>62,118 </text:p>
          </table:table-cell>
          <table:table-cell table:style-name="ce44" office:value-type="float" office:value="217543645" calcext:value-type="float">
            <text:p><text:s/>217,543,645 </text:p>
          </table:table-cell>
          <table:table-cell table:style-name="ce44" office:value-type="float" office:value="78259" calcext:value-type="float">
            <text:p><text:s/>78,259 </text:p>
          </table:table-cell>
          <table:table-cell table:style-name="ce44" office:value-type="float" office:value="135430380" calcext:value-type="float">
            <text:p><text:s/>135,430,380 </text:p>
          </table:table-cell>
          <table:table-cell table:style-name="ce63" office:value-type="string" calcext:value-type="string">
            <text:p>Special Materials Fees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4" office:value-type="string" calcext:value-type="string">
            <text:p>藥費</text:p>
          </table:table-cell>
          <table:table-cell table:style-name="ce33" office:value-type="float" office:value="53876" calcext:value-type="float">
            <text:p><text:s/>53,876 </text:p>
          </table:table-cell>
          <table:table-cell table:style-name="ce33" office:value-type="float" office:value="277549629" calcext:value-type="float">
            <text:p><text:s/>277,549,629 </text:p>
          </table:table-cell>
          <table:table-cell table:style-name="ce33" office:value-type="float" office:value="104937" calcext:value-type="float">
            <text:p><text:s/>104,937 </text:p>
          </table:table-cell>
          <table:table-cell table:style-name="ce33" office:value-type="float" office:value="239232416" calcext:value-type="float">
            <text:p><text:s/>239,232,416 </text:p>
          </table:table-cell>
          <table:table-cell table:style-name="ce44" office:value-type="float" office:value="68947" calcext:value-type="float">
            <text:p><text:s/>68,947 </text:p>
          </table:table-cell>
          <table:table-cell table:style-name="ce44" office:value-type="float" office:value="411488261" calcext:value-type="float">
            <text:p><text:s/>411,488,261 </text:p>
          </table:table-cell>
          <table:table-cell table:style-name="ce44" office:value-type="float" office:value="135850" calcext:value-type="float">
            <text:p><text:s/>135,850 </text:p>
          </table:table-cell>
          <table:table-cell table:style-name="ce44" office:value-type="float" office:value="338825850" calcext:value-type="float">
            <text:p><text:s/>338,825,850 </text:p>
          </table:table-cell>
          <table:table-cell table:style-name="ce44" office:value-type="float" office:value="79394" calcext:value-type="float">
            <text:p><text:s/>79,394 </text:p>
          </table:table-cell>
          <table:table-cell table:style-name="ce44" office:value-type="float" office:value="515233803" calcext:value-type="float">
            <text:p><text:s/>515,233,803 </text:p>
          </table:table-cell>
          <table:table-cell table:style-name="ce44" office:value-type="float" office:value="91994" calcext:value-type="float">
            <text:p><text:s/>91,994 </text:p>
          </table:table-cell>
          <table:table-cell table:style-name="ce44" office:value-type="float" office:value="370919189" calcext:value-type="float">
            <text:p><text:s/>370,919,189 </text:p>
          </table:table-cell>
          <table:table-cell table:style-name="ce63" office:value-type="string" calcext:value-type="string">
            <text:p>Drug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3" office:value-type="float" office:value="53868" calcext:value-type="float">
            <text:p><text:s/>53,868 </text:p>
          </table:table-cell>
          <table:table-cell table:style-name="ce33" office:value-type="float" office:value="40635268" calcext:value-type="float">
            <text:p><text:s/>40,635,268 </text:p>
          </table:table-cell>
          <table:table-cell table:style-name="ce33" office:value-type="float" office:value="104240" calcext:value-type="float">
            <text:p><text:s/>104,240 </text:p>
          </table:table-cell>
          <table:table-cell table:style-name="ce33" office:value-type="float" office:value="48563719" calcext:value-type="float">
            <text:p><text:s/>48,563,719 </text:p>
          </table:table-cell>
          <table:table-cell table:style-name="ce44" office:value-type="float" office:value="68913" calcext:value-type="float">
            <text:p><text:s/>68,913 </text:p>
          </table:table-cell>
          <table:table-cell table:style-name="ce44" office:value-type="float" office:value="56493368" calcext:value-type="float">
            <text:p><text:s/>56,493,368 </text:p>
          </table:table-cell>
          <table:table-cell table:style-name="ce44" office:value-type="float" office:value="135412" calcext:value-type="float">
            <text:p><text:s/>135,412 </text:p>
          </table:table-cell>
          <table:table-cell table:style-name="ce44" office:value-type="float" office:value="69685788" calcext:value-type="float">
            <text:p><text:s/>69,685,788 </text:p>
          </table:table-cell>
          <table:table-cell table:style-name="ce44" office:value-type="float" office:value="79417" calcext:value-type="float">
            <text:p><text:s/>79,417 </text:p>
          </table:table-cell>
          <table:table-cell table:style-name="ce44" office:value-type="float" office:value="69375727" calcext:value-type="float">
            <text:p><text:s/>69,375,727 </text:p>
          </table:table-cell>
          <table:table-cell table:style-name="ce44" office:value-type="float" office:value="91998" calcext:value-type="float">
            <text:p><text:s/>91,998 </text:p>
          </table:table-cell>
          <table:table-cell table:style-name="ce44" office:value-type="float" office:value="58998504" calcext:value-type="float">
            <text:p><text:s/>58,998,504 </text:p>
          </table:table-cell>
          <table:table-cell table:style-name="ce63" office:value-type="string" calcext:value-type="string">
            <text:p>Dispensing Service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3" office:value-type="float" office:value="5316" calcext:value-type="float">
            <text:p><text:s/>5,316 </text:p>
          </table:table-cell>
          <table:table-cell table:style-name="ce33" office:value-type="float" office:value="100310152" calcext:value-type="float">
            <text:p><text:s/>100,310,152 </text:p>
          </table:table-cell>
          <table:table-cell table:style-name="ce33" office:value-type="float" office:value="3588" calcext:value-type="float">
            <text:p><text:s/>3,588 </text:p>
          </table:table-cell>
          <table:table-cell table:style-name="ce33" office:value-type="float" office:value="67848021" calcext:value-type="float">
            <text:p><text:s/>67,848,021 </text:p>
          </table:table-cell>
          <table:table-cell table:style-name="ce44" office:value-type="float" office:value="7052" calcext:value-type="float">
            <text:p><text:s/>7,052 </text:p>
          </table:table-cell>
          <table:table-cell table:style-name="ce44" office:value-type="float" office:value="129737777" calcext:value-type="float">
            <text:p><text:s/>129,737,777 </text:p>
          </table:table-cell>
          <table:table-cell table:style-name="ce44" office:value-type="float" office:value="4902" calcext:value-type="float">
            <text:p><text:s/>4,902 </text:p>
          </table:table-cell>
          <table:table-cell table:style-name="ce44" office:value-type="float" office:value="88728932" calcext:value-type="float">
            <text:p><text:s/>88,728,932 </text:p>
          </table:table-cell>
          <table:table-cell table:style-name="ce44" office:value-type="float" office:value="7516" calcext:value-type="float">
            <text:p><text:s/>7,516 </text:p>
          </table:table-cell>
          <table:table-cell table:style-name="ce44" office:value-type="float" office:value="137210579" calcext:value-type="float">
            <text:p><text:s/>137,210,579 </text:p>
          </table:table-cell>
          <table:table-cell table:style-name="ce44" office:value-type="float" office:value="5089" calcext:value-type="float">
            <text:p><text:s/>5,089 </text:p>
          </table:table-cell>
          <table:table-cell table:style-name="ce44" office:value-type="float" office:value="92359218" calcext:value-type="float">
            <text:p><text:s/>92,359,218 </text:p>
          </table:table-cell>
          <table:table-cell table:style-name="ce64" office:value-type="string" calcext:value-type="string">
            <text:p>Psychiatric Treatment Fees</text:p>
          </table:table-cell>
          <table:table-cell table:style-name="ce71" table:number-columns-repeated="1009"/>
        </table:table-row>
        <table:table-row table:style-name="ro10">
          <table:table-cell table:style-name="ce12"/>
          <table:table-cell table:style-name="ce67" office:value-type="string" calcext:value-type="string">
            <text:p>注射技術費</text:p>
          </table:table-cell>
          <table:table-cell table:style-name="ce39" office:value-type="float" office:value="35200" calcext:value-type="float">
            <text:p><text:s/>35,200 </text:p>
          </table:table-cell>
          <table:table-cell table:style-name="ce39" office:value-type="float" office:value="8988240" calcext:value-type="float">
            <text:p><text:s/>8,988,240 </text:p>
          </table:table-cell>
          <table:table-cell table:style-name="ce39" office:value-type="float" office:value="89840" calcext:value-type="float">
            <text:p><text:s/>89,840 </text:p>
          </table:table-cell>
          <table:table-cell table:style-name="ce39" office:value-type="float" office:value="23114582" calcext:value-type="float">
            <text:p><text:s/>23,114,582 </text:p>
          </table:table-cell>
          <table:table-cell table:style-name="ce39" office:value-type="float" office:value="44309" calcext:value-type="float">
            <text:p><text:s/>44,309 </text:p>
          </table:table-cell>
          <table:table-cell table:style-name="ce39" office:value-type="float" office:value="12995921" calcext:value-type="float">
            <text:p><text:s/>12,995,921 </text:p>
          </table:table-cell>
          <table:table-cell table:style-name="ce39" office:value-type="float" office:value="115781" calcext:value-type="float">
            <text:p><text:s/>115,781 </text:p>
          </table:table-cell>
          <table:table-cell table:style-name="ce39" office:value-type="float" office:value="33529395" calcext:value-type="float">
            <text:p><text:s/>33,529,395 </text:p>
          </table:table-cell>
          <table:table-cell table:style-name="ce39" office:value-type="float" office:value="50544" calcext:value-type="float">
            <text:p><text:s/>50,544 </text:p>
          </table:table-cell>
          <table:table-cell table:style-name="ce39" office:value-type="float" office:value="16126522" calcext:value-type="float">
            <text:p><text:s/>16,126,522 </text:p>
          </table:table-cell>
          <table:table-cell table:style-name="ce39" office:value-type="float" office:value="71587" calcext:value-type="float">
            <text:p><text:s/>71,587 </text:p>
          </table:table-cell>
          <table:table-cell table:style-name="ce39" office:value-type="float" office:value="21097536" calcext:value-type="float">
            <text:p><text:s/>21,097,536 </text:p>
          </table:table-cell>
          <table:table-cell table:style-name="ce65" office:value-type="string" calcext:value-type="string">
            <text:p>Injection Technology Fees</text:p>
          </table:table-cell>
          <table:table-cell table:style-name="ce71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8.$A$1" table:cell-range-address="$'表118-2'.$A$1:.$O$24" table:range-usable-as="print-range"/>
        </table:named-expressions>
      </table:table>
      <table:table table:name="表118-3" table:style-name="ta4" table:print-ranges="'表118-3'.A1:'表118-3'.O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23" table:default-cell-style-name="ce14"/>
        <table:table-column table:style-name="co22" table:default-cell-style-name="ce14"/>
        <table:table-column table:style-name="co7" table:default-cell-style-name="ce14"/>
        <table:table-column table:style-name="co24" table:default-cell-style-name="ce14"/>
        <table:table-column table:style-name="co7" table:default-cell-style-name="ce14"/>
        <table:table-column table:style-name="co21" table:default-cell-style-name="ce14"/>
        <table:table-column table:style-name="co8" table:default-cell-style-name="ce14"/>
        <table:table-column table:style-name="co25" table:default-cell-style-name="ce14"/>
        <table:table-column table:style-name="co12" table:number-columns-repeated="1009" table:default-cell-style-name="Default"/>
        <table:table-row table:style-name="ro1">
          <table:table-cell table:style-name="ce72" office:value-type="string" calcext:value-type="string" table:number-columns-spanned="8" table:number-rows-spanned="1">
            <text:p><text:span text:style-name="T15">表</text:span><text:span text:style-name="T16"> 124</text:span><text:span text:style-name="T2">　住院醫療費用明細－按性別及年齡別分（續三）</text:span></text:p>
          </table:table-cell>
          <table:covered-table-cell table:number-columns-repeated="7" table:style-name="ce73"/>
          <table:table-cell table:style-name="ce47" office:value-type="string" calcext:value-type="string" table:number-columns-spanned="7" table:number-rows-spanned="1">
            <text:p>Table 124    Detailed Inpatient Expenses by Gender and Age<text:span text:style-name="T12">（</text:span><text:span text:style-name="T13">Cont'd 3</text:span><text:span text:style-name="T14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7"/>
          <table:table-cell table:style-name="ce48" table:number-columns-repeated="6"/>
          <table:table-cell table:style-name="ce74"/>
          <table:table-cell table:number-columns-repeated="1009"/>
        </table:table-row>
        <table:table-row table:style-name="ro2">
          <table:table-cell table:style-name="ce79" office:value-type="string" calcext:value-type="string" table:number-columns-spanned="8" table:number-rows-spanned="1">
            <text:p>中華民國<text:span text:style-name="T3">99</text:span><text:span text:style-name="T4">年</text:span></text:p>
          </table:table-cell>
          <table:covered-table-cell table:number-columns-repeated="7" table:style-name="ce79"/>
          <table:table-cell table:style-name="ce49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9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2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8" office:value-type="string" calcext:value-type="string">
            <text:p>Unit<text:span text:style-name="T11">：</text:span><text:span text:style-name="T6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40-44</text:p>
          </table:table-cell>
          <table:covered-table-cell table:number-columns-repeated="2" table:style-name="ce57"/>
          <table:covered-table-cell table:style-name="ce46"/>
          <table:table-cell table:style-name="ce119" office:value-type="string" calcext:value-type="string" table:number-columns-spanned="2" table:number-rows-spanned="1">
            <text:p>45-49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45-49</text:p>
          </table:table-cell>
          <table:covered-table-cell table:style-name="ce46"/>
          <table:table-cell table:style-name="ce119" office:value-type="string" calcext:value-type="string" table:number-columns-spanned="4" table:number-rows-spanned="1">
            <text:p>50-54</text:p>
          </table:table-cell>
          <table:covered-table-cell table:number-columns-repeated="2" table:style-name="ce57"/>
          <table:covered-table-cell table:style-name="ce46"/>
          <table:table-cell table:style-name="ce59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5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145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9"/>
          <table:covered-table-cell table:style-name="ce60"/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8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5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61"/>
          <table:table-cell table:number-columns-repeated="1009"/>
        </table:table-row>
        <table:table-row table:style-name="ro10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2" office:value-type="float" office:value="103214" calcext:value-type="float">
            <text:p><text:s/>103,214 </text:p>
          </table:table-cell>
          <table:table-cell table:style-name="ce32" table:formula="of:=SUM([.D9:.D24])" office:value-type="float" office:value="4972617308" calcext:value-type="float">
            <text:p><text:s/>4,972,617,308 </text:p>
          </table:table-cell>
          <table:table-cell table:style-name="ce32" office:value-type="float" office:value="88444" calcext:value-type="float">
            <text:p><text:s/>88,444 </text:p>
          </table:table-cell>
          <table:table-cell table:style-name="ce32" table:formula="of:=SUM([.F9:.F24])" office:value-type="float" office:value="3545576546" calcext:value-type="float">
            <text:p><text:s/>3,545,576,546 </text:p>
          </table:table-cell>
          <table:table-cell table:style-name="ce32" office:value-type="float" office:value="122063" calcext:value-type="float">
            <text:p><text:s/>122,063 </text:p>
          </table:table-cell>
          <table:table-cell table:style-name="ce32" table:formula="of:=SUM([.H9:.H24])" office:value-type="float" office:value="6511660128" calcext:value-type="float">
            <text:p><text:s/>6,511,660,128 </text:p>
          </table:table-cell>
          <table:table-cell table:style-name="ce32" office:value-type="float" office:value="100664" calcext:value-type="float">
            <text:p><text:s/>100,664 </text:p>
          </table:table-cell>
          <table:table-cell table:style-name="ce32" table:formula="of:=SUM([.J9:.J24])" office:value-type="float" office:value="4387714964" calcext:value-type="float">
            <text:p><text:s/>4,387,714,964 </text:p>
          </table:table-cell>
          <table:table-cell table:style-name="ce32" office:value-type="float" office:value="132683" calcext:value-type="float">
            <text:p><text:s/>132,683 </text:p>
          </table:table-cell>
          <table:table-cell table:style-name="ce32" table:formula="of:=SUM([.L9:.L24])" office:value-type="float" office:value="7590709252" calcext:value-type="float">
            <text:p><text:s/>7,590,709,252 </text:p>
          </table:table-cell>
          <table:table-cell table:style-name="ce32" office:value-type="float" office:value="109594" calcext:value-type="float">
            <text:p><text:s/>109,594 </text:p>
          </table:table-cell>
          <table:table-cell table:style-name="ce32" table:formula="of:=SUM([.N9:.N24])" office:value-type="float" office:value="5122825271" calcext:value-type="float">
            <text:p><text:s/>5,122,825,271 </text:p>
          </table:table-cell>
          <table:table-cell table:style-name="ce70" office:value-type="string" calcext:value-type="string">
            <text:p>Grand Total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3" office:value-type="float" office:value="82190" calcext:value-type="float">
            <text:p><text:s/>82,190 </text:p>
          </table:table-cell>
          <table:table-cell table:style-name="ce33" office:value-type="float" office:value="268648362" calcext:value-type="float">
            <text:p><text:s/>268,648,362 </text:p>
          </table:table-cell>
          <table:table-cell table:style-name="ce33" office:value-type="float" office:value="74095" calcext:value-type="float">
            <text:p><text:s/>74,095 </text:p>
          </table:table-cell>
          <table:table-cell table:style-name="ce33" office:value-type="float" office:value="189760619" calcext:value-type="float">
            <text:p><text:s/>189,760,619 </text:p>
          </table:table-cell>
          <table:table-cell table:style-name="ce44" office:value-type="float" office:value="100410" calcext:value-type="float">
            <text:p><text:s/>100,410 </text:p>
          </table:table-cell>
          <table:table-cell table:style-name="ce44" office:value-type="float" office:value="339465294" calcext:value-type="float">
            <text:p><text:s/>339,465,294 </text:p>
          </table:table-cell>
          <table:table-cell table:style-name="ce44" office:value-type="float" office:value="86163" calcext:value-type="float">
            <text:p><text:s/>86,163 </text:p>
          </table:table-cell>
          <table:table-cell table:style-name="ce44" office:value-type="float" office:value="225765316" calcext:value-type="float">
            <text:p><text:s/>225,765,316 </text:p>
          </table:table-cell>
          <table:table-cell table:style-name="ce44" office:value-type="float" office:value="114785" calcext:value-type="float">
            <text:p><text:s/>114,785 </text:p>
          </table:table-cell>
          <table:table-cell table:style-name="ce44" office:value-type="float" office:value="393221091" calcext:value-type="float">
            <text:p><text:s/>393,221,091 </text:p>
          </table:table-cell>
          <table:table-cell table:style-name="ce44" office:value-type="float" office:value="96320" calcext:value-type="float">
            <text:p><text:s/>96,320 </text:p>
          </table:table-cell>
          <table:table-cell table:style-name="ce44" office:value-type="float" office:value="267102971" calcext:value-type="float">
            <text:p><text:s/>267,102,971 </text:p>
          </table:table-cell>
          <table:table-cell table:style-name="ce63" office:value-type="string" calcext:value-type="string">
            <text:p>Diagnosis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3" office:value-type="float" office:value="95843" calcext:value-type="float">
            <text:p><text:s/>95,843 </text:p>
          </table:table-cell>
          <table:table-cell table:style-name="ce33" office:value-type="float" office:value="1363251743" calcext:value-type="float">
            <text:p><text:s/>1,363,251,743 </text:p>
          </table:table-cell>
          <table:table-cell table:style-name="ce33" office:value-type="float" office:value="83012" calcext:value-type="float">
            <text:p><text:s/>83,012 </text:p>
          </table:table-cell>
          <table:table-cell table:style-name="ce33" office:value-type="float" office:value="884742777" calcext:value-type="float">
            <text:p><text:s/>884,742,777 </text:p>
          </table:table-cell>
          <table:table-cell table:style-name="ce44" office:value-type="float" office:value="113823" calcext:value-type="float">
            <text:p><text:s/>113,823 </text:p>
          </table:table-cell>
          <table:table-cell table:style-name="ce44" office:value-type="float" office:value="1633924578" calcext:value-type="float">
            <text:p><text:s/>1,633,924,578 </text:p>
          </table:table-cell>
          <table:table-cell table:style-name="ce44" office:value-type="float" office:value="95204" calcext:value-type="float">
            <text:p><text:s/>95,204 </text:p>
          </table:table-cell>
          <table:table-cell table:style-name="ce44" office:value-type="float" office:value="1006486700" calcext:value-type="float">
            <text:p><text:s/>1,006,486,700 </text:p>
          </table:table-cell>
          <table:table-cell table:style-name="ce44" office:value-type="float" office:value="125244" calcext:value-type="float">
            <text:p><text:s/>125,244 </text:p>
          </table:table-cell>
          <table:table-cell table:style-name="ce44" office:value-type="float" office:value="1758299261" calcext:value-type="float">
            <text:p><text:s/>1,758,299,261 </text:p>
          </table:table-cell>
          <table:table-cell table:style-name="ce44" office:value-type="float" office:value="104677" calcext:value-type="float">
            <text:p><text:s/>104,677 </text:p>
          </table:table-cell>
          <table:table-cell table:style-name="ce44" office:value-type="float" office:value="1146281829" calcext:value-type="float">
            <text:p><text:s/>1,146,281,829 </text:p>
          </table:table-cell>
          <table:table-cell table:style-name="ce63" office:value-type="string" calcext:value-type="string">
            <text:p>Ward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3" office:value-type="float" office:value="14133" calcext:value-type="float">
            <text:p><text:s/>14,133 </text:p>
          </table:table-cell>
          <table:table-cell table:style-name="ce33" office:value-type="float" office:value="65934418" calcext:value-type="float">
            <text:p><text:s/>65,934,418 </text:p>
          </table:table-cell>
          <table:table-cell table:style-name="ce33" office:value-type="float" office:value="6068" calcext:value-type="float">
            <text:p><text:s/>6,068 </text:p>
          </table:table-cell>
          <table:table-cell table:style-name="ce33" office:value-type="float" office:value="25937335" calcext:value-type="float">
            <text:p><text:s/>25,937,335 </text:p>
          </table:table-cell>
          <table:table-cell table:style-name="ce44" office:value-type="float" office:value="18347" calcext:value-type="float">
            <text:p><text:s/>18,347 </text:p>
          </table:table-cell>
          <table:table-cell table:style-name="ce44" office:value-type="float" office:value="88749010" calcext:value-type="float">
            <text:p><text:s/>88,749,010 </text:p>
          </table:table-cell>
          <table:table-cell table:style-name="ce44" office:value-type="float" office:value="6713" calcext:value-type="float">
            <text:p><text:s/>6,713 </text:p>
          </table:table-cell>
          <table:table-cell table:style-name="ce44" office:value-type="float" office:value="31666636" calcext:value-type="float">
            <text:p><text:s/>31,666,636 </text:p>
          </table:table-cell>
          <table:table-cell table:style-name="ce44" office:value-type="float" office:value="20679" calcext:value-type="float">
            <text:p><text:s/>20,679 </text:p>
          </table:table-cell>
          <table:table-cell table:style-name="ce44" office:value-type="float" office:value="103483298" calcext:value-type="float">
            <text:p><text:s/>103,483,298 </text:p>
          </table:table-cell>
          <table:table-cell table:style-name="ce44" office:value-type="float" office:value="7787" calcext:value-type="float">
            <text:p><text:s/>7,787 </text:p>
          </table:table-cell>
          <table:table-cell table:style-name="ce44" office:value-type="float" office:value="41873860" calcext:value-type="float">
            <text:p><text:s/>41,873,860 </text:p>
          </table:table-cell>
          <table:table-cell table:style-name="ce64" office:value-type="string" calcext:value-type="string">
            <text:p>Tube Feeding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3" office:value-type="float" office:value="81196" calcext:value-type="float">
            <text:p><text:s/>81,196 </text:p>
          </table:table-cell>
          <table:table-cell table:style-name="ce33" office:value-type="float" office:value="384515771" calcext:value-type="float">
            <text:p><text:s/>384,515,771 </text:p>
          </table:table-cell>
          <table:table-cell table:style-name="ce33" office:value-type="float" office:value="71463" calcext:value-type="float">
            <text:p><text:s/>71,463 </text:p>
          </table:table-cell>
          <table:table-cell table:style-name="ce33" office:value-type="float" office:value="296829964" calcext:value-type="float">
            <text:p><text:s/>296,829,964 </text:p>
          </table:table-cell>
          <table:table-cell table:style-name="ce44" office:value-type="float" office:value="98791" calcext:value-type="float">
            <text:p><text:s/>98,791 </text:p>
          </table:table-cell>
          <table:table-cell table:style-name="ce44" office:value-type="float" office:value="525315409" calcext:value-type="float">
            <text:p><text:s/>525,315,409 </text:p>
          </table:table-cell>
          <table:table-cell table:style-name="ce44" office:value-type="float" office:value="81820" calcext:value-type="float">
            <text:p><text:s/>81,820 </text:p>
          </table:table-cell>
          <table:table-cell table:style-name="ce44" office:value-type="float" office:value="381612603" calcext:value-type="float">
            <text:p><text:s/>381,612,603 </text:p>
          </table:table-cell>
          <table:table-cell table:style-name="ce44" office:value-type="float" office:value="111778" calcext:value-type="float">
            <text:p><text:s/>111,778 </text:p>
          </table:table-cell>
          <table:table-cell table:style-name="ce44" office:value-type="float" office:value="655061724" calcext:value-type="float">
            <text:p><text:s/>655,061,724 </text:p>
          </table:table-cell>
          <table:table-cell table:style-name="ce44" office:value-type="float" office:value="90990" calcext:value-type="float">
            <text:p><text:s/>90,990 </text:p>
          </table:table-cell>
          <table:table-cell table:style-name="ce44" office:value-type="float" office:value="446432568" calcext:value-type="float">
            <text:p><text:s/>446,432,568 </text:p>
          </table:table-cell>
          <table:table-cell table:style-name="ce63" office:value-type="string" calcext:value-type="string">
            <text:p>Laboratory Fees</text:p>
          </table:table-cell>
          <table:table-cell table:style-name="ce71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3" office:value-type="float" office:value="61400" calcext:value-type="float">
            <text:p><text:s/>61,400 </text:p>
          </table:table-cell>
          <table:table-cell table:style-name="ce33" office:value-type="float" office:value="309831275" calcext:value-type="float">
            <text:p><text:s/>309,831,275 </text:p>
          </table:table-cell>
          <table:table-cell table:style-name="ce33" office:value-type="float" office:value="52719" calcext:value-type="float">
            <text:p><text:s/>52,719 </text:p>
          </table:table-cell>
          <table:table-cell table:style-name="ce33" office:value-type="float" office:value="153917750" calcext:value-type="float">
            <text:p><text:s/>153,917,750 </text:p>
          </table:table-cell>
          <table:table-cell table:style-name="ce44" office:value-type="float" office:value="77494" calcext:value-type="float">
            <text:p><text:s/>77,494 </text:p>
          </table:table-cell>
          <table:table-cell table:style-name="ce44" office:value-type="float" office:value="471245800" calcext:value-type="float">
            <text:p><text:s/>471,245,800 </text:p>
          </table:table-cell>
          <table:table-cell table:style-name="ce44" office:value-type="float" office:value="67365" calcext:value-type="float">
            <text:p><text:s/>67,365 </text:p>
          </table:table-cell>
          <table:table-cell table:style-name="ce44" office:value-type="float" office:value="235038010" calcext:value-type="float">
            <text:p><text:s/>235,038,010 </text:p>
          </table:table-cell>
          <table:table-cell table:style-name="ce44" office:value-type="float" office:value="91127" calcext:value-type="float">
            <text:p><text:s/>91,127 </text:p>
          </table:table-cell>
          <table:table-cell table:style-name="ce44" office:value-type="float" office:value="627816899" calcext:value-type="float">
            <text:p><text:s/>627,816,899 </text:p>
          </table:table-cell>
          <table:table-cell table:style-name="ce44" office:value-type="float" office:value="76747" calcext:value-type="float">
            <text:p><text:s/>76,747 </text:p>
          </table:table-cell>
          <table:table-cell table:style-name="ce44" office:value-type="float" office:value="312866157" calcext:value-type="float">
            <text:p><text:s/>312,866,157 </text:p>
          </table:table-cell>
          <table:table-cell table:style-name="ce63" office:value-type="string" calcext:value-type="string">
            <text:p>X-Ray Fees</text:p>
          </table:table-cell>
          <table:table-cell table:style-name="ce71" table:number-columns-repeated="1009"/>
        </table:table-row>
        <table:table-row table:style-name="ro10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3" office:value-type="float" office:value="59520" calcext:value-type="float">
            <text:p><text:s/>59,520 </text:p>
          </table:table-cell>
          <table:table-cell table:style-name="ce33" office:value-type="float" office:value="332474493" calcext:value-type="float">
            <text:p><text:s/>332,474,493 </text:p>
          </table:table-cell>
          <table:table-cell table:style-name="ce33" office:value-type="float" office:value="55282" calcext:value-type="float">
            <text:p><text:s/>55,282 </text:p>
          </table:table-cell>
          <table:table-cell table:style-name="ce33" office:value-type="float" office:value="167314620" calcext:value-type="float">
            <text:p><text:s/>167,314,620 </text:p>
          </table:table-cell>
          <table:table-cell table:style-name="ce44" office:value-type="float" office:value="74700" calcext:value-type="float">
            <text:p><text:s/>74,700 </text:p>
          </table:table-cell>
          <table:table-cell table:style-name="ce44" office:value-type="float" office:value="466268715" calcext:value-type="float">
            <text:p><text:s/>466,268,715 </text:p>
          </table:table-cell>
          <table:table-cell table:style-name="ce44" office:value-type="float" office:value="63356" calcext:value-type="float">
            <text:p><text:s/>63,356 </text:p>
          </table:table-cell>
          <table:table-cell table:style-name="ce44" office:value-type="float" office:value="212118483" calcext:value-type="float">
            <text:p><text:s/>212,118,483 </text:p>
          </table:table-cell>
          <table:table-cell table:style-name="ce44" office:value-type="float" office:value="87333" calcext:value-type="float">
            <text:p><text:s/>87,333 </text:p>
          </table:table-cell>
          <table:table-cell table:style-name="ce44" office:value-type="float" office:value="565993881" calcext:value-type="float">
            <text:p><text:s/>565,993,881 </text:p>
          </table:table-cell>
          <table:table-cell table:style-name="ce44" office:value-type="float" office:value="70864" calcext:value-type="float">
            <text:p><text:s/>70,864 </text:p>
          </table:table-cell>
          <table:table-cell table:style-name="ce44" office:value-type="float" office:value="298216114" calcext:value-type="float">
            <text:p><text:s/>298,216,114 </text:p>
          </table:table-cell>
          <table:table-cell table:style-name="ce63" office:value-type="string" calcext:value-type="string">
            <text:p>Therapeutic Procedure Fees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3" office:value-type="float" office:value="30681" calcext:value-type="float">
            <text:p><text:s/>30,681 </text:p>
          </table:table-cell>
          <table:table-cell table:style-name="ce33" office:value-type="float" office:value="610319092" calcext:value-type="float">
            <text:p><text:s/>610,319,092 </text:p>
          </table:table-cell>
          <table:table-cell table:style-name="ce33" office:value-type="float" office:value="35332" calcext:value-type="float">
            <text:p><text:s/>35,332 </text:p>
          </table:table-cell>
          <table:table-cell table:style-name="ce33" office:value-type="float" office:value="661980698" calcext:value-type="float">
            <text:p><text:s/>661,980,698 </text:p>
          </table:table-cell>
          <table:table-cell table:style-name="ce44" office:value-type="float" office:value="36414" calcext:value-type="float">
            <text:p><text:s/>36,414 </text:p>
          </table:table-cell>
          <table:table-cell table:style-name="ce44" office:value-type="float" office:value="772021719" calcext:value-type="float">
            <text:p><text:s/>772,021,719 </text:p>
          </table:table-cell>
          <table:table-cell table:style-name="ce44" office:value-type="float" office:value="37036" calcext:value-type="float">
            <text:p><text:s/>37,036 </text:p>
          </table:table-cell>
          <table:table-cell table:style-name="ce44" office:value-type="float" office:value="728730320" calcext:value-type="float">
            <text:p><text:s/>728,730,320 </text:p>
          </table:table-cell>
          <table:table-cell table:style-name="ce44" office:value-type="float" office:value="39296" calcext:value-type="float">
            <text:p><text:s/>39,296 </text:p>
          </table:table-cell>
          <table:table-cell table:style-name="ce44" office:value-type="float" office:value="888446638" calcext:value-type="float">
            <text:p><text:s/>888,446,638 </text:p>
          </table:table-cell>
          <table:table-cell table:style-name="ce44" office:value-type="float" office:value="37817" calcext:value-type="float">
            <text:p><text:s/>37,817 </text:p>
          </table:table-cell>
          <table:table-cell table:style-name="ce44" office:value-type="float" office:value="758054796" calcext:value-type="float">
            <text:p><text:s/>758,054,796 </text:p>
          </table:table-cell>
          <table:table-cell table:style-name="ce63" office:value-type="string" calcext:value-type="string">
            <text:p>Surgical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3" office:value-type="float" office:value="5566" calcext:value-type="float">
            <text:p><text:s/>5,566 </text:p>
          </table:table-cell>
          <table:table-cell table:style-name="ce33" office:value-type="float" office:value="38600490" calcext:value-type="float">
            <text:p><text:s/>38,600,490 </text:p>
          </table:table-cell>
          <table:table-cell table:style-name="ce33" office:value-type="float" office:value="2875" calcext:value-type="float">
            <text:p><text:s/>2,875 </text:p>
          </table:table-cell>
          <table:table-cell table:style-name="ce33" office:value-type="float" office:value="16055974" calcext:value-type="float">
            <text:p><text:s/>16,055,974 </text:p>
          </table:table-cell>
          <table:table-cell table:style-name="ce44" office:value-type="float" office:value="7493" calcext:value-type="float">
            <text:p><text:s/>7,493 </text:p>
          </table:table-cell>
          <table:table-cell table:style-name="ce44" office:value-type="float" office:value="56844148" calcext:value-type="float">
            <text:p><text:s/>56,844,148 </text:p>
          </table:table-cell>
          <table:table-cell table:style-name="ce44" office:value-type="float" office:value="4310" calcext:value-type="float">
            <text:p><text:s/>4,310 </text:p>
          </table:table-cell>
          <table:table-cell table:style-name="ce44" office:value-type="float" office:value="26374702" calcext:value-type="float">
            <text:p><text:s/>26,374,702 </text:p>
          </table:table-cell>
          <table:table-cell table:style-name="ce44" office:value-type="float" office:value="9439" calcext:value-type="float">
            <text:p><text:s/>9,439 </text:p>
          </table:table-cell>
          <table:table-cell table:style-name="ce44" office:value-type="float" office:value="77557736" calcext:value-type="float">
            <text:p><text:s/>77,557,736 </text:p>
          </table:table-cell>
          <table:table-cell table:style-name="ce44" office:value-type="float" office:value="5847" calcext:value-type="float">
            <text:p><text:s/>5,847 </text:p>
          </table:table-cell>
          <table:table-cell table:style-name="ce44" office:value-type="float" office:value="32650005" calcext:value-type="float">
            <text:p><text:s/>32,650,005 </text:p>
          </table:table-cell>
          <table:table-cell table:style-name="ce63" office:value-type="string" calcext:value-type="string">
            <text:p>Rehabilitation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3" office:value-type="float" office:value="1324" calcext:value-type="float">
            <text:p><text:s/>1,324 </text:p>
          </table:table-cell>
          <table:table-cell table:style-name="ce33" office:value-type="float" office:value="27561762" calcext:value-type="float">
            <text:p><text:s/>27,561,762 </text:p>
          </table:table-cell>
          <table:table-cell table:style-name="ce33" office:value-type="float" office:value="852" calcext:value-type="float">
            <text:p><text:s/>852 </text:p>
          </table:table-cell>
          <table:table-cell table:style-name="ce33" office:value-type="float" office:value="17756927" calcext:value-type="float">
            <text:p><text:s/>17,756,927 </text:p>
          </table:table-cell>
          <table:table-cell table:style-name="ce44" office:value-type="float" office:value="2346" calcext:value-type="float">
            <text:p><text:s/>2,346 </text:p>
          </table:table-cell>
          <table:table-cell table:style-name="ce44" office:value-type="float" office:value="48420284" calcext:value-type="float">
            <text:p><text:s/>48,420,284 </text:p>
          </table:table-cell>
          <table:table-cell table:style-name="ce44" office:value-type="float" office:value="1516" calcext:value-type="float">
            <text:p><text:s/>1,516 </text:p>
          </table:table-cell>
          <table:table-cell table:style-name="ce44" office:value-type="float" office:value="29786870" calcext:value-type="float">
            <text:p><text:s/>29,786,870 </text:p>
          </table:table-cell>
          <table:table-cell table:style-name="ce44" office:value-type="float" office:value="3531" calcext:value-type="float">
            <text:p><text:s/>3,531 </text:p>
          </table:table-cell>
          <table:table-cell table:style-name="ce44" office:value-type="float" office:value="72383830" calcext:value-type="float">
            <text:p><text:s/>72,383,830 </text:p>
          </table:table-cell>
          <table:table-cell table:style-name="ce44" office:value-type="float" office:value="2626" calcext:value-type="float">
            <text:p><text:s/>2,626 </text:p>
          </table:table-cell>
          <table:table-cell table:style-name="ce44" office:value-type="float" office:value="51451407" calcext:value-type="float">
            <text:p><text:s/>51,451,407 </text:p>
          </table:table-cell>
          <table:table-cell table:style-name="ce63" office:value-type="string" calcext:value-type="string">
            <text:p>Hemodialysis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3" office:value-type="float" office:value="9567" calcext:value-type="float">
            <text:p><text:s/>9,567 </text:p>
          </table:table-cell>
          <table:table-cell table:style-name="ce33" office:value-type="float" office:value="98107433" calcext:value-type="float">
            <text:p><text:s/>98,107,433 </text:p>
          </table:table-cell>
          <table:table-cell table:style-name="ce33" office:value-type="float" office:value="6869" calcext:value-type="float">
            <text:p><text:s/>6,869 </text:p>
          </table:table-cell>
          <table:table-cell table:style-name="ce33" office:value-type="float" office:value="46698008" calcext:value-type="float">
            <text:p><text:s/>46,698,008 </text:p>
          </table:table-cell>
          <table:table-cell table:style-name="ce44" office:value-type="float" office:value="13662" calcext:value-type="float">
            <text:p><text:s/>13,662 </text:p>
          </table:table-cell>
          <table:table-cell table:style-name="ce44" office:value-type="float" office:value="129924912" calcext:value-type="float">
            <text:p><text:s/>129,924,912 </text:p>
          </table:table-cell>
          <table:table-cell table:style-name="ce44" office:value-type="float" office:value="9288" calcext:value-type="float">
            <text:p><text:s/>9,288 </text:p>
          </table:table-cell>
          <table:table-cell table:style-name="ce44" office:value-type="float" office:value="60636794" calcext:value-type="float">
            <text:p><text:s/>60,636,794 </text:p>
          </table:table-cell>
          <table:table-cell table:style-name="ce44" office:value-type="float" office:value="16615" calcext:value-type="float">
            <text:p><text:s/>16,615 </text:p>
          </table:table-cell>
          <table:table-cell table:style-name="ce44" office:value-type="float" office:value="146598882" calcext:value-type="float">
            <text:p><text:s/>146,598,882 </text:p>
          </table:table-cell>
          <table:table-cell table:style-name="ce44" office:value-type="float" office:value="10829" calcext:value-type="float">
            <text:p><text:s/>10,829 </text:p>
          </table:table-cell>
          <table:table-cell table:style-name="ce44" office:value-type="float" office:value="79821358" calcext:value-type="float">
            <text:p><text:s/>79,821,358 </text:p>
          </table:table-cell>
          <table:table-cell table:style-name="ce64" office:value-type="string" calcext:value-type="string">
            <text:p>Blood/Plasma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3" office:value-type="float" office:value="29709" calcext:value-type="float">
            <text:p><text:s/>29,709 </text:p>
          </table:table-cell>
          <table:table-cell table:style-name="ce33" office:value-type="float" office:value="231907968" calcext:value-type="float">
            <text:p><text:s/>231,907,968 </text:p>
          </table:table-cell>
          <table:table-cell table:style-name="ce33" office:value-type="float" office:value="33426" calcext:value-type="float">
            <text:p><text:s/>33,426 </text:p>
          </table:table-cell>
          <table:table-cell table:style-name="ce33" office:value-type="float" office:value="237469404" calcext:value-type="float">
            <text:p><text:s/>237,469,404 </text:p>
          </table:table-cell>
          <table:table-cell table:style-name="ce44" office:value-type="float" office:value="35078" calcext:value-type="float">
            <text:p><text:s/>35,078 </text:p>
          </table:table-cell>
          <table:table-cell table:style-name="ce44" office:value-type="float" office:value="284826424" calcext:value-type="float">
            <text:p><text:s/>284,826,424 </text:p>
          </table:table-cell>
          <table:table-cell table:style-name="ce44" office:value-type="float" office:value="36471" calcext:value-type="float">
            <text:p><text:s/>36,471 </text:p>
          </table:table-cell>
          <table:table-cell table:style-name="ce44" office:value-type="float" office:value="273454766" calcext:value-type="float">
            <text:p><text:s/>273,454,766 </text:p>
          </table:table-cell>
          <table:table-cell table:style-name="ce44" office:value-type="float" office:value="37891" calcext:value-type="float">
            <text:p><text:s/>37,891 </text:p>
          </table:table-cell>
          <table:table-cell table:style-name="ce44" office:value-type="float" office:value="320184660" calcext:value-type="float">
            <text:p><text:s/>320,184,660 </text:p>
          </table:table-cell>
          <table:table-cell table:style-name="ce44" office:value-type="float" office:value="37221" calcext:value-type="float">
            <text:p><text:s/>37,221 </text:p>
          </table:table-cell>
          <table:table-cell table:style-name="ce44" office:value-type="float" office:value="281230103" calcext:value-type="float">
            <text:p><text:s/>281,230,103 </text:p>
          </table:table-cell>
          <table:table-cell table:style-name="ce63" office:value-type="string" calcext:value-type="string">
            <text:p>Anesthesia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3" office:value-type="float" office:value="77109" calcext:value-type="float">
            <text:p><text:s/>77,109 </text:p>
          </table:table-cell>
          <table:table-cell table:style-name="ce33" office:value-type="float" office:value="330037821" calcext:value-type="float">
            <text:p><text:s/>330,037,821 </text:p>
          </table:table-cell>
          <table:table-cell table:style-name="ce33" office:value-type="float" office:value="69456" calcext:value-type="float">
            <text:p><text:s/>69,456 </text:p>
          </table:table-cell>
          <table:table-cell table:style-name="ce33" office:value-type="float" office:value="177649134" calcext:value-type="float">
            <text:p><text:s/>177,649,134 </text:p>
          </table:table-cell>
          <table:table-cell table:style-name="ce44" office:value-type="float" office:value="95160" calcext:value-type="float">
            <text:p><text:s/>95,160 </text:p>
          </table:table-cell>
          <table:table-cell table:style-name="ce44" office:value-type="float" office:value="480203900" calcext:value-type="float">
            <text:p><text:s/>480,203,900 </text:p>
          </table:table-cell>
          <table:table-cell table:style-name="ce44" office:value-type="float" office:value="81565" calcext:value-type="float">
            <text:p><text:s/>81,565 </text:p>
          </table:table-cell>
          <table:table-cell table:style-name="ce44" office:value-type="float" office:value="269923529" calcext:value-type="float">
            <text:p><text:s/>269,923,529 </text:p>
          </table:table-cell>
          <table:table-cell table:style-name="ce44" office:value-type="float" office:value="109103" calcext:value-type="float">
            <text:p><text:s/>109,103 </text:p>
          </table:table-cell>
          <table:table-cell table:style-name="ce44" office:value-type="float" office:value="632075812" calcext:value-type="float">
            <text:p><text:s/>632,075,812 </text:p>
          </table:table-cell>
          <table:table-cell table:style-name="ce44" office:value-type="float" office:value="91535" calcext:value-type="float">
            <text:p><text:s/>91,535 </text:p>
          </table:table-cell>
          <table:table-cell table:style-name="ce44" office:value-type="float" office:value="378265546" calcext:value-type="float">
            <text:p><text:s/>378,265,546 </text:p>
          </table:table-cell>
          <table:table-cell table:style-name="ce63" office:value-type="string" calcext:value-type="string">
            <text:p>Special Materials Fees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4" office:value-type="string" calcext:value-type="string">
            <text:p>藥費</text:p>
          </table:table-cell>
          <table:table-cell table:style-name="ce33" office:value-type="float" office:value="95371" calcext:value-type="float">
            <text:p><text:s/>95,371 </text:p>
          </table:table-cell>
          <table:table-cell table:style-name="ce33" office:value-type="float" office:value="675120323" calcext:value-type="float">
            <text:p><text:s/>675,120,323 </text:p>
          </table:table-cell>
          <table:table-cell table:style-name="ce33" office:value-type="float" office:value="82161" calcext:value-type="float">
            <text:p><text:s/>82,161 </text:p>
          </table:table-cell>
          <table:table-cell table:style-name="ce33" office:value-type="float" office:value="485486977" calcext:value-type="float">
            <text:p><text:s/>485,486,977 </text:p>
          </table:table-cell>
          <table:table-cell table:style-name="ce44" office:value-type="float" office:value="113201" calcext:value-type="float">
            <text:p><text:s/>113,201 </text:p>
          </table:table-cell>
          <table:table-cell table:style-name="ce44" office:value-type="float" office:value="966959726" calcext:value-type="float">
            <text:p><text:s/>966,959,726 </text:p>
          </table:table-cell>
          <table:table-cell table:style-name="ce44" office:value-type="float" office:value="94622" calcext:value-type="float">
            <text:p><text:s/>94,622 </text:p>
          </table:table-cell>
          <table:table-cell table:style-name="ce44" office:value-type="float" office:value="717958962" calcext:value-type="float">
            <text:p><text:s/>717,958,962 </text:p>
          </table:table-cell>
          <table:table-cell table:style-name="ce44" office:value-type="float" office:value="124578" calcext:value-type="float">
            <text:p><text:s/>124,578 </text:p>
          </table:table-cell>
          <table:table-cell table:style-name="ce44" office:value-type="float" office:value="1112066879" calcext:value-type="float">
            <text:p><text:s/>1,112,066,879 </text:p>
          </table:table-cell>
          <table:table-cell table:style-name="ce44" office:value-type="float" office:value="103994" calcext:value-type="float">
            <text:p><text:s/>103,994 </text:p>
          </table:table-cell>
          <table:table-cell table:style-name="ce44" office:value-type="float" office:value="840587071" calcext:value-type="float">
            <text:p><text:s/>840,587,071 </text:p>
          </table:table-cell>
          <table:table-cell table:style-name="ce63" office:value-type="string" calcext:value-type="string">
            <text:p>Drug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3" office:value-type="float" office:value="95414" calcext:value-type="float">
            <text:p><text:s/>95,414 </text:p>
          </table:table-cell>
          <table:table-cell table:style-name="ce33" office:value-type="float" office:value="83911068" calcext:value-type="float">
            <text:p><text:s/>83,911,068 </text:p>
          </table:table-cell>
          <table:table-cell table:style-name="ce33" office:value-type="float" office:value="82234" calcext:value-type="float">
            <text:p><text:s/>82,234 </text:p>
          </table:table-cell>
          <table:table-cell table:style-name="ce33" office:value-type="float" office:value="60043339" calcext:value-type="float">
            <text:p><text:s/>60,043,339 </text:p>
          </table:table-cell>
          <table:table-cell table:style-name="ce44" office:value-type="float" office:value="113286" calcext:value-type="float">
            <text:p><text:s/>113,286 </text:p>
          </table:table-cell>
          <table:table-cell table:style-name="ce44" office:value-type="float" office:value="101855675" calcext:value-type="float">
            <text:p><text:s/>101,855,675 </text:p>
          </table:table-cell>
          <table:table-cell table:style-name="ce44" office:value-type="float" office:value="94693" calcext:value-type="float">
            <text:p><text:s/>94,693 </text:p>
          </table:table-cell>
          <table:table-cell table:style-name="ce44" office:value-type="float" office:value="71613099" calcext:value-type="float">
            <text:p><text:s/>71,613,099 </text:p>
          </table:table-cell>
          <table:table-cell table:style-name="ce44" office:value-type="float" office:value="124698" calcext:value-type="float">
            <text:p><text:s/>124,698 </text:p>
          </table:table-cell>
          <table:table-cell table:style-name="ce44" office:value-type="float" office:value="110656501" calcext:value-type="float">
            <text:p><text:s/>110,656,501 </text:p>
          </table:table-cell>
          <table:table-cell table:style-name="ce44" office:value-type="float" office:value="104097" calcext:value-type="float">
            <text:p><text:s/>104,097 </text:p>
          </table:table-cell>
          <table:table-cell table:style-name="ce44" office:value-type="float" office:value="79943795" calcext:value-type="float">
            <text:p><text:s/>79,943,795 </text:p>
          </table:table-cell>
          <table:table-cell table:style-name="ce63" office:value-type="string" calcext:value-type="string">
            <text:p>Dispensing Service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3" office:value-type="float" office:value="7316" calcext:value-type="float">
            <text:p><text:s/>7,316 </text:p>
          </table:table-cell>
          <table:table-cell table:style-name="ce33" office:value-type="float" office:value="129272996" calcext:value-type="float">
            <text:p><text:s/>129,272,996 </text:p>
          </table:table-cell>
          <table:table-cell table:style-name="ce33" office:value-type="float" office:value="5797" calcext:value-type="float">
            <text:p><text:s/>5,797 </text:p>
          </table:table-cell>
          <table:table-cell table:style-name="ce33" office:value-type="float" office:value="108965386" calcext:value-type="float">
            <text:p><text:s/>108,965,386 </text:p>
          </table:table-cell>
          <table:table-cell table:style-name="ce44" office:value-type="float" office:value="6713" calcext:value-type="float">
            <text:p><text:s/>6,713 </text:p>
          </table:table-cell>
          <table:table-cell table:style-name="ce44" office:value-type="float" office:value="113117628" calcext:value-type="float">
            <text:p><text:s/>113,117,628 </text:p>
          </table:table-cell>
          <table:table-cell table:style-name="ce44" office:value-type="float" office:value="5523" calcext:value-type="float">
            <text:p><text:s/>5,523 </text:p>
          </table:table-cell>
          <table:table-cell table:style-name="ce44" office:value-type="float" office:value="97594824" calcext:value-type="float">
            <text:p><text:s/>97,594,824 </text:p>
          </table:table-cell>
          <table:table-cell table:style-name="ce44" office:value-type="float" office:value="5279" calcext:value-type="float">
            <text:p><text:s/>5,279 </text:p>
          </table:table-cell>
          <table:table-cell table:style-name="ce44" office:value-type="float" office:value="86890472" calcext:value-type="float">
            <text:p><text:s/>86,890,472 </text:p>
          </table:table-cell>
          <table:table-cell table:style-name="ce44" office:value-type="float" office:value="4879" calcext:value-type="float">
            <text:p><text:s/>4,879 </text:p>
          </table:table-cell>
          <table:table-cell table:style-name="ce44" office:value-type="float" office:value="83997388" calcext:value-type="float">
            <text:p><text:s/>83,997,388 </text:p>
          </table:table-cell>
          <table:table-cell table:style-name="ce64" office:value-type="string" calcext:value-type="string">
            <text:p>Psychiatric Treatment Fees</text:p>
          </table:table-cell>
          <table:table-cell table:style-name="ce71" table:number-columns-repeated="1009"/>
        </table:table-row>
        <table:table-row table:style-name="ro10">
          <table:table-cell table:style-name="ce12"/>
          <table:table-cell table:style-name="ce26" office:value-type="string" calcext:value-type="string">
            <text:p>注射技術費</text:p>
          </table:table-cell>
          <table:table-cell table:style-name="ce34" office:value-type="float" office:value="63979" calcext:value-type="float">
            <text:p><text:s/>63,979 </text:p>
          </table:table-cell>
          <table:table-cell table:style-name="ce39" office:value-type="float" office:value="23122293" calcext:value-type="float">
            <text:p><text:s/>23,122,293 </text:p>
          </table:table-cell>
          <table:table-cell table:style-name="ce39" office:value-type="float" office:value="60131" calcext:value-type="float">
            <text:p><text:s/>60,131 </text:p>
          </table:table-cell>
          <table:table-cell table:style-name="ce39" office:value-type="float" office:value="14967634" calcext:value-type="float">
            <text:p><text:s/>14,967,634 </text:p>
          </table:table-cell>
          <table:table-cell table:style-name="ce39" office:value-type="float" office:value="80506" calcext:value-type="float">
            <text:p><text:s/>80,506 </text:p>
          </table:table-cell>
          <table:table-cell table:style-name="ce39" office:value-type="float" office:value="32516906" calcext:value-type="float">
            <text:p><text:s/>32,516,906 </text:p>
          </table:table-cell>
          <table:table-cell table:style-name="ce39" office:value-type="float" office:value="70359" calcext:value-type="float">
            <text:p><text:s/>70,359 </text:p>
          </table:table-cell>
          <table:table-cell table:style-name="ce39" office:value-type="float" office:value="18953350" calcext:value-type="float">
            <text:p><text:s/>18,953,350 </text:p>
          </table:table-cell>
          <table:table-cell table:style-name="ce39" office:value-type="float" office:value="94041" calcext:value-type="float">
            <text:p><text:s/>94,041 </text:p>
          </table:table-cell>
          <table:table-cell table:style-name="ce39" office:value-type="float" office:value="39971688" calcext:value-type="float">
            <text:p><text:s/>39,971,688 </text:p>
          </table:table-cell>
          <table:table-cell table:style-name="ce39" office:value-type="float" office:value="78947" calcext:value-type="float">
            <text:p><text:s/>78,947 </text:p>
          </table:table-cell>
          <table:table-cell table:style-name="ce39" office:value-type="float" office:value="24050303" calcext:value-type="float">
            <text:p><text:s/>24,050,303 </text:p>
          </table:table-cell>
          <table:table-cell table:style-name="ce65" office:value-type="string" calcext:value-type="string">
            <text:p>Injection Technology Fees</text:p>
          </table:table-cell>
          <table:table-cell table:style-name="ce71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8.$A$1" table:cell-range-address="$'表118-3'.$A$1:.$O$24" table:range-usable-as="print-range"/>
        </table:named-expressions>
      </table:table>
      <table:table table:name="表118-4" table:style-name="ta5" table:print-ranges="'表118-4'.A1:'表118-4'.O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26" table:default-cell-style-name="ce14"/>
        <table:table-column table:style-name="co15" table:default-cell-style-name="ce14"/>
        <table:table-column table:style-name="co14" table:default-cell-style-name="ce14"/>
        <table:table-column table:style-name="co20" table:default-cell-style-name="ce14"/>
        <table:table-column table:style-name="co6" table:default-cell-style-name="ce14"/>
        <table:table-column table:style-name="co7" table:default-cell-style-name="ce14"/>
        <table:table-column table:style-name="co24" table:default-cell-style-name="ce14"/>
        <table:table-column table:style-name="co7" table:default-cell-style-name="ce14"/>
        <table:table-column table:style-name="co24" table:default-cell-style-name="ce14"/>
        <table:table-column table:style-name="co7" table:default-cell-style-name="ce14"/>
        <table:table-column table:style-name="co27" table:default-cell-style-name="ce14"/>
        <table:table-column table:style-name="co12" table:number-columns-repeated="1009" table:default-cell-style-name="Default"/>
        <table:table-row table:style-name="ro1">
          <table:table-cell table:style-name="ce72" office:value-type="string" calcext:value-type="string" table:number-columns-spanned="8" table:number-rows-spanned="1">
            <text:p><text:span text:style-name="T15">表</text:span><text:span text:style-name="T16"> 124</text:span><text:span text:style-name="T2">　住院醫療費用明細－按性別及年齡別分（續四）</text:span></text:p>
          </table:table-cell>
          <table:covered-table-cell table:number-columns-repeated="7" table:style-name="ce73"/>
          <table:table-cell table:style-name="ce47" office:value-type="string" calcext:value-type="string" table:number-columns-spanned="7" table:number-rows-spanned="1">
            <text:p>Table 124    Detailed Inpatient Expenses by Gender and Age<text:span text:style-name="T12">（</text:span><text:span text:style-name="T13">Cont'd 4</text:span><text:span text:style-name="T14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7"/>
          <table:table-cell table:style-name="ce48" table:number-columns-repeated="6"/>
          <table:table-cell table:style-name="ce74"/>
          <table:table-cell table:number-columns-repeated="1009"/>
        </table:table-row>
        <table:table-row table:style-name="ro2">
          <table:table-cell table:style-name="ce79" office:value-type="string" calcext:value-type="string" table:number-columns-spanned="8" table:number-rows-spanned="1">
            <text:p>中華民國<text:span text:style-name="T3">99</text:span><text:span text:style-name="T4">年</text:span></text:p>
          </table:table-cell>
          <table:covered-table-cell table:number-columns-repeated="7" table:style-name="ce79"/>
          <table:table-cell table:style-name="ce49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9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2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8" office:value-type="string" calcext:value-type="string">
            <text:p>Unit<text:span text:style-name="T11">：</text:span><text:span text:style-name="T6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57"/>
          <table:covered-table-cell table:style-name="ce46"/>
          <table:table-cell table:style-name="ce152" office:value-type="string" calcext:value-type="string" table:number-columns-spanned="2" table:number-rows-spanned="1">
            <text:p>60-64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60-64</text:p>
          </table:table-cell>
          <table:covered-table-cell table:style-name="ce76"/>
          <table:table-cell table:style-name="ce75" office:value-type="string" calcext:value-type="string" table:number-columns-spanned="4" table:number-rows-spanned="1">
            <text:p>65-69</text:p>
          </table:table-cell>
          <table:covered-table-cell table:number-columns-repeated="2" table:style-name="ce77"/>
          <table:covered-table-cell table:style-name="ce76"/>
          <table:table-cell table:style-name="ce59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5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145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9"/>
          <table:covered-table-cell table:style-name="ce60"/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8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5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61"/>
          <table:table-cell table:number-columns-repeated="1009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2" office:value-type="float" office:value="138467" calcext:value-type="float">
            <text:p><text:s/>138,467 </text:p>
          </table:table-cell>
          <table:table-cell table:style-name="ce32" table:formula="of:=SUM([.D9:.D24])" office:value-type="float" office:value="8568298483" calcext:value-type="float">
            <text:p><text:s/>8,568,298,483 </text:p>
          </table:table-cell>
          <table:table-cell table:style-name="ce32" office:value-type="float" office:value="113385" calcext:value-type="float">
            <text:p><text:s/>113,385 </text:p>
          </table:table-cell>
          <table:table-cell table:style-name="ce32" table:formula="of:=SUM([.F9:.F24])" office:value-type="float" office:value="5823222849" calcext:value-type="float">
            <text:p><text:s/>5,823,222,849 </text:p>
          </table:table-cell>
          <table:table-cell table:style-name="ce32" office:value-type="float" office:value="110385" calcext:value-type="float">
            <text:p><text:s/>110,385 </text:p>
          </table:table-cell>
          <table:table-cell table:style-name="ce32" table:formula="of:=SUM([.H9:.H24])" office:value-type="float" office:value="7125792602" calcext:value-type="float">
            <text:p><text:s/>7,125,792,602 </text:p>
          </table:table-cell>
          <table:table-cell table:style-name="ce32" office:value-type="float" office:value="90526" calcext:value-type="float">
            <text:p><text:s/>90,526 </text:p>
          </table:table-cell>
          <table:table-cell table:style-name="ce32" table:formula="of:=SUM([.J9:.J24])" office:value-type="float" office:value="5194549016" calcext:value-type="float">
            <text:p><text:s/>5,194,549,016 </text:p>
          </table:table-cell>
          <table:table-cell table:style-name="ce32" office:value-type="float" office:value="109653" calcext:value-type="float">
            <text:p><text:s/>109,653 </text:p>
          </table:table-cell>
          <table:table-cell table:style-name="ce32" table:formula="of:=SUM([.L9:.L24])" office:value-type="float" office:value="7410162863" calcext:value-type="float">
            <text:p><text:s/>7,410,162,863 </text:p>
          </table:table-cell>
          <table:table-cell table:style-name="ce32" office:value-type="float" office:value="93408" calcext:value-type="float">
            <text:p><text:s/>93,408 </text:p>
          </table:table-cell>
          <table:table-cell table:style-name="ce32" table:formula="of:=SUM([.N9:.N24])" office:value-type="float" office:value="5882487224" calcext:value-type="float">
            <text:p><text:s/>5,882,487,224 </text:p>
          </table:table-cell>
          <table:table-cell table:style-name="ce70" office:value-type="string" calcext:value-type="string">
            <text:p>Grand Total</text:p>
          </table:table-cell>
          <table:table-cell table:style-name="ce71" table:number-columns-repeated="1009"/>
        </table:table-row>
        <table:table-row table:style-name="ro13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3" office:value-type="float" office:value="127495" calcext:value-type="float">
            <text:p><text:s/>127,495 </text:p>
          </table:table-cell>
          <table:table-cell table:style-name="ce33" office:value-type="float" office:value="444704028" calcext:value-type="float">
            <text:p><text:s/>444,704,028 </text:p>
          </table:table-cell>
          <table:table-cell table:style-name="ce33" office:value-type="float" office:value="104245" calcext:value-type="float">
            <text:p><text:s/>104,245 </text:p>
          </table:table-cell>
          <table:table-cell table:style-name="ce33" office:value-type="float" office:value="302972467" calcext:value-type="float">
            <text:p><text:s/>302,972,467 </text:p>
          </table:table-cell>
          <table:table-cell table:style-name="ce44" office:value-type="float" office:value="104636" calcext:value-type="float">
            <text:p><text:s/>104,636 </text:p>
          </table:table-cell>
          <table:table-cell table:style-name="ce44" office:value-type="float" office:value="367167967" calcext:value-type="float">
            <text:p><text:s/>367,167,967 </text:p>
          </table:table-cell>
          <table:table-cell table:style-name="ce44" office:value-type="float" office:value="85914" calcext:value-type="float">
            <text:p><text:s/>85,914 </text:p>
          </table:table-cell>
          <table:table-cell table:style-name="ce44" office:value-type="float" office:value="269489429" calcext:value-type="float">
            <text:p><text:s/>269,489,429 </text:p>
          </table:table-cell>
          <table:table-cell table:style-name="ce44" office:value-type="float" office:value="105715" calcext:value-type="float">
            <text:p><text:s/>105,715 </text:p>
          </table:table-cell>
          <table:table-cell table:style-name="ce44" office:value-type="float" office:value="393496397" calcext:value-type="float">
            <text:p><text:s/>393,496,397 </text:p>
          </table:table-cell>
          <table:table-cell table:style-name="ce44" office:value-type="float" office:value="90283" calcext:value-type="float">
            <text:p><text:s/>90,283 </text:p>
          </table:table-cell>
          <table:table-cell table:style-name="ce44" office:value-type="float" office:value="310189589" calcext:value-type="float">
            <text:p><text:s/>310,189,589 </text:p>
          </table:table-cell>
          <table:table-cell table:style-name="ce63" office:value-type="string" calcext:value-type="string">
            <text:p>Diagnosis Fees</text:p>
          </table:table-cell>
          <table:table-cell table:style-name="ce71" table:number-columns-repeated="1009"/>
        </table:table-row>
        <table:table-row table:style-name="ro13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3" office:value-type="float" office:value="133835" calcext:value-type="float">
            <text:p><text:s/>133,835 </text:p>
          </table:table-cell>
          <table:table-cell table:style-name="ce33" office:value-type="float" office:value="1848436222" calcext:value-type="float">
            <text:p><text:s/>1,848,436,222 </text:p>
          </table:table-cell>
          <table:table-cell table:style-name="ce33" office:value-type="float" office:value="109805" calcext:value-type="float">
            <text:p><text:s/>109,805 </text:p>
          </table:table-cell>
          <table:table-cell table:style-name="ce33" office:value-type="float" office:value="1223321346" calcext:value-type="float">
            <text:p><text:s/>1,223,321,346 </text:p>
          </table:table-cell>
          <table:table-cell table:style-name="ce44" office:value-type="float" office:value="107692" calcext:value-type="float">
            <text:p><text:s/>107,692 </text:p>
          </table:table-cell>
          <table:table-cell table:style-name="ce44" office:value-type="float" office:value="1480546210" calcext:value-type="float">
            <text:p><text:s/>1,480,546,210 </text:p>
          </table:table-cell>
          <table:table-cell table:style-name="ce44" office:value-type="float" office:value="88753" calcext:value-type="float">
            <text:p><text:s/>88,753 </text:p>
          </table:table-cell>
          <table:table-cell table:style-name="ce44" office:value-type="float" office:value="1047249696" calcext:value-type="float">
            <text:p><text:s/>1,047,249,696 </text:p>
          </table:table-cell>
          <table:table-cell table:style-name="ce44" office:value-type="float" office:value="107214" calcext:value-type="float">
            <text:p><text:s/>107,214 </text:p>
          </table:table-cell>
          <table:table-cell table:style-name="ce44" office:value-type="float" office:value="1575040085" calcext:value-type="float">
            <text:p><text:s/>1,575,040,085 </text:p>
          </table:table-cell>
          <table:table-cell table:style-name="ce44" office:value-type="float" office:value="92005" calcext:value-type="float">
            <text:p><text:s/>92,005 </text:p>
          </table:table-cell>
          <table:table-cell table:style-name="ce44" office:value-type="float" office:value="1187699931" calcext:value-type="float">
            <text:p><text:s/>1,187,699,931 </text:p>
          </table:table-cell>
          <table:table-cell table:style-name="ce63" office:value-type="string" calcext:value-type="string">
            <text:p>Ward Fees</text:p>
          </table:table-cell>
          <table:table-cell table:style-name="ce71" table:number-columns-repeated="1009"/>
        </table:table-row>
        <table:table-row table:style-name="ro13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3" office:value-type="float" office:value="20488" calcext:value-type="float">
            <text:p><text:s/>20,488 </text:p>
          </table:table-cell>
          <table:table-cell table:style-name="ce33" office:value-type="float" office:value="113939473" calcext:value-type="float">
            <text:p><text:s/>113,939,473 </text:p>
          </table:table-cell>
          <table:table-cell table:style-name="ce33" office:value-type="float" office:value="8302" calcext:value-type="float">
            <text:p><text:s/>8,302 </text:p>
          </table:table-cell>
          <table:table-cell table:style-name="ce33" office:value-type="float" office:value="48583502" calcext:value-type="float">
            <text:p><text:s/>48,583,502 </text:p>
          </table:table-cell>
          <table:table-cell table:style-name="ce44" office:value-type="float" office:value="17404" calcext:value-type="float">
            <text:p><text:s/>17,404 </text:p>
          </table:table-cell>
          <table:table-cell table:style-name="ce44" office:value-type="float" office:value="100062570" calcext:value-type="float">
            <text:p><text:s/>100,062,570 </text:p>
          </table:table-cell>
          <table:table-cell table:style-name="ce44" office:value-type="float" office:value="8086" calcext:value-type="float">
            <text:p><text:s/>8,086 </text:p>
          </table:table-cell>
          <table:table-cell table:style-name="ce44" office:value-type="float" office:value="53288622" calcext:value-type="float">
            <text:p><text:s/>53,288,622 </text:p>
          </table:table-cell>
          <table:table-cell table:style-name="ce44" office:value-type="float" office:value="20109" calcext:value-type="float">
            <text:p><text:s/>20,109 </text:p>
          </table:table-cell>
          <table:table-cell table:style-name="ce44" office:value-type="float" office:value="125686164" calcext:value-type="float">
            <text:p><text:s/>125,686,164 </text:p>
          </table:table-cell>
          <table:table-cell table:style-name="ce44" office:value-type="float" office:value="11557" calcext:value-type="float">
            <text:p><text:s/>11,557 </text:p>
          </table:table-cell>
          <table:table-cell table:style-name="ce44" office:value-type="float" office:value="81492211" calcext:value-type="float">
            <text:p><text:s/>81,492,211 </text:p>
          </table:table-cell>
          <table:table-cell table:style-name="ce64" office:value-type="string" calcext:value-type="string">
            <text:p>Tube Feeding Fees</text:p>
          </table:table-cell>
          <table:table-cell table:style-name="ce71" table:number-columns-repeated="1009"/>
        </table:table-row>
        <table:table-row table:style-name="ro13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3" office:value-type="float" office:value="122434" calcext:value-type="float">
            <text:p><text:s/>122,434 </text:p>
          </table:table-cell>
          <table:table-cell table:style-name="ce33" office:value-type="float" office:value="779331675" calcext:value-type="float">
            <text:p><text:s/>779,331,675 </text:p>
          </table:table-cell>
          <table:table-cell table:style-name="ce33" office:value-type="float" office:value="97850" calcext:value-type="float">
            <text:p><text:s/>97,850 </text:p>
          </table:table-cell>
          <table:table-cell table:style-name="ce33" office:value-type="float" office:value="519251986" calcext:value-type="float">
            <text:p><text:s/>519,251,986 </text:p>
          </table:table-cell>
          <table:table-cell table:style-name="ce44" office:value-type="float" office:value="100594" calcext:value-type="float">
            <text:p><text:s/>100,594 </text:p>
          </table:table-cell>
          <table:table-cell table:style-name="ce44" office:value-type="float" office:value="670307239" calcext:value-type="float">
            <text:p><text:s/>670,307,239 </text:p>
          </table:table-cell>
          <table:table-cell table:style-name="ce44" office:value-type="float" office:value="81282" calcext:value-type="float">
            <text:p><text:s/>81,282 </text:p>
          </table:table-cell>
          <table:table-cell table:style-name="ce44" office:value-type="float" office:value="477029966" calcext:value-type="float">
            <text:p><text:s/>477,029,966 </text:p>
          </table:table-cell>
          <table:table-cell table:style-name="ce44" office:value-type="float" office:value="102079" calcext:value-type="float">
            <text:p><text:s/>102,079 </text:p>
          </table:table-cell>
          <table:table-cell table:style-name="ce44" office:value-type="float" office:value="698533173" calcext:value-type="float">
            <text:p><text:s/>698,533,173 </text:p>
          </table:table-cell>
          <table:table-cell table:style-name="ce44" office:value-type="float" office:value="86423" calcext:value-type="float">
            <text:p><text:s/>86,423 </text:p>
          </table:table-cell>
          <table:table-cell table:style-name="ce44" office:value-type="float" office:value="537625683" calcext:value-type="float">
            <text:p><text:s/>537,625,683 </text:p>
          </table:table-cell>
          <table:table-cell table:style-name="ce63" office:value-type="string" calcext:value-type="string">
            <text:p>Laboratory Fees</text:p>
          </table:table-cell>
          <table:table-cell table:style-name="ce71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3" office:value-type="float" office:value="102716" calcext:value-type="float">
            <text:p><text:s/>102,716 </text:p>
          </table:table-cell>
          <table:table-cell table:style-name="ce33" office:value-type="float" office:value="746725697" calcext:value-type="float">
            <text:p><text:s/>746,725,697 </text:p>
          </table:table-cell>
          <table:table-cell table:style-name="ce33" office:value-type="float" office:value="84407" calcext:value-type="float">
            <text:p><text:s/>84,407 </text:p>
          </table:table-cell>
          <table:table-cell table:style-name="ce33" office:value-type="float" office:value="374639578" calcext:value-type="float">
            <text:p><text:s/>374,639,578 </text:p>
          </table:table-cell>
          <table:table-cell table:style-name="ce44" office:value-type="float" office:value="85595" calcext:value-type="float">
            <text:p><text:s/>85,595 </text:p>
          </table:table-cell>
          <table:table-cell table:style-name="ce44" office:value-type="float" office:value="622153498" calcext:value-type="float">
            <text:p><text:s/>622,153,498 </text:p>
          </table:table-cell>
          <table:table-cell table:style-name="ce44" office:value-type="float" office:value="69645" calcext:value-type="float">
            <text:p><text:s/>69,645 </text:p>
          </table:table-cell>
          <table:table-cell table:style-name="ce44" office:value-type="float" office:value="329598907" calcext:value-type="float">
            <text:p><text:s/>329,598,907 </text:p>
          </table:table-cell>
          <table:table-cell table:style-name="ce44" office:value-type="float" office:value="87005" calcext:value-type="float">
            <text:p><text:s/>87,005 </text:p>
          </table:table-cell>
          <table:table-cell table:style-name="ce44" office:value-type="float" office:value="590949975" calcext:value-type="float">
            <text:p><text:s/>590,949,975 </text:p>
          </table:table-cell>
          <table:table-cell table:style-name="ce44" office:value-type="float" office:value="73484" calcext:value-type="float">
            <text:p><text:s/>73,484 </text:p>
          </table:table-cell>
          <table:table-cell table:style-name="ce44" office:value-type="float" office:value="363783539" calcext:value-type="float">
            <text:p><text:s/>363,783,539 </text:p>
          </table:table-cell>
          <table:table-cell table:style-name="ce63" office:value-type="string" calcext:value-type="string">
            <text:p>X-Ray Fees</text:p>
          </table:table-cell>
          <table:table-cell table:style-name="ce71" table:number-columns-repeated="1009"/>
        </table:table-row>
        <table:table-row table:style-name="ro13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3" office:value-type="float" office:value="97411" calcext:value-type="float">
            <text:p><text:s/>97,411 </text:p>
          </table:table-cell>
          <table:table-cell table:style-name="ce33" office:value-type="float" office:value="683916791" calcext:value-type="float">
            <text:p><text:s/>683,916,791 </text:p>
          </table:table-cell>
          <table:table-cell table:style-name="ce33" office:value-type="float" office:value="76938" calcext:value-type="float">
            <text:p><text:s/>76,938 </text:p>
          </table:table-cell>
          <table:table-cell table:style-name="ce33" office:value-type="float" office:value="363414682" calcext:value-type="float">
            <text:p><text:s/>363,414,682 </text:p>
          </table:table-cell>
          <table:table-cell table:style-name="ce44" office:value-type="float" office:value="81549" calcext:value-type="float">
            <text:p><text:s/>81,549 </text:p>
          </table:table-cell>
          <table:table-cell table:style-name="ce44" office:value-type="float" office:value="622002874" calcext:value-type="float">
            <text:p><text:s/>622,002,874 </text:p>
          </table:table-cell>
          <table:table-cell table:style-name="ce44" office:value-type="float" office:value="65174" calcext:value-type="float">
            <text:p><text:s/>65,174 </text:p>
          </table:table-cell>
          <table:table-cell table:style-name="ce44" office:value-type="float" office:value="388020475" calcext:value-type="float">
            <text:p><text:s/>388,020,475 </text:p>
          </table:table-cell>
          <table:table-cell table:style-name="ce44" office:value-type="float" office:value="84457" calcext:value-type="float">
            <text:p><text:s/>84,457 </text:p>
          </table:table-cell>
          <table:table-cell table:style-name="ce44" office:value-type="float" office:value="765495470" calcext:value-type="float">
            <text:p><text:s/>765,495,470 </text:p>
          </table:table-cell>
          <table:table-cell table:style-name="ce44" office:value-type="float" office:value="70133" calcext:value-type="float">
            <text:p><text:s/>70,133 </text:p>
          </table:table-cell>
          <table:table-cell table:style-name="ce44" office:value-type="float" office:value="541658707" calcext:value-type="float">
            <text:p><text:s/>541,658,707 </text:p>
          </table:table-cell>
          <table:table-cell table:style-name="ce63" office:value-type="string" calcext:value-type="string">
            <text:p>Therapeutic Procedure Fees</text:p>
          </table:table-cell>
          <table:table-cell table:style-name="ce71" table:number-columns-repeated="1009"/>
        </table:table-row>
        <table:table-row table:style-name="ro13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3" office:value-type="float" office:value="41335" calcext:value-type="float">
            <text:p><text:s/>41,335 </text:p>
          </table:table-cell>
          <table:table-cell table:style-name="ce33" office:value-type="float" office:value="956657689" calcext:value-type="float">
            <text:p><text:s/>956,657,689 </text:p>
          </table:table-cell>
          <table:table-cell table:style-name="ce33" office:value-type="float" office:value="38180" calcext:value-type="float">
            <text:p><text:s/>38,180 </text:p>
          </table:table-cell>
          <table:table-cell table:style-name="ce33" office:value-type="float" office:value="792239671" calcext:value-type="float">
            <text:p><text:s/>792,239,671 </text:p>
          </table:table-cell>
          <table:table-cell table:style-name="ce44" office:value-type="float" office:value="32366" calcext:value-type="float">
            <text:p><text:s/>32,366 </text:p>
          </table:table-cell>
          <table:table-cell table:style-name="ce44" office:value-type="float" office:value="753723270" calcext:value-type="float">
            <text:p><text:s/>753,723,270 </text:p>
          </table:table-cell>
          <table:table-cell table:style-name="ce44" office:value-type="float" office:value="30850" calcext:value-type="float">
            <text:p><text:s/>30,850 </text:p>
          </table:table-cell>
          <table:table-cell table:style-name="ce44" office:value-type="float" office:value="683481011" calcext:value-type="float">
            <text:p><text:s/>683,481,011 </text:p>
          </table:table-cell>
          <table:table-cell table:style-name="ce44" office:value-type="float" office:value="31320" calcext:value-type="float">
            <text:p><text:s/>31,320 </text:p>
          </table:table-cell>
          <table:table-cell table:style-name="ce44" office:value-type="float" office:value="718378907" calcext:value-type="float">
            <text:p><text:s/>718,378,907 </text:p>
          </table:table-cell>
          <table:table-cell table:style-name="ce44" office:value-type="float" office:value="30759" calcext:value-type="float">
            <text:p><text:s/>30,759 </text:p>
          </table:table-cell>
          <table:table-cell table:style-name="ce44" office:value-type="float" office:value="703538216" calcext:value-type="float">
            <text:p><text:s/>703,538,216 </text:p>
          </table:table-cell>
          <table:table-cell table:style-name="ce63" office:value-type="string" calcext:value-type="string">
            <text:p>Surgical Fees</text:p>
          </table:table-cell>
          <table:table-cell table:style-name="ce71" table:number-columns-repeated="1009"/>
        </table:table-row>
        <table:table-row table:style-name="ro13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3" office:value-type="float" office:value="11035" calcext:value-type="float">
            <text:p><text:s/>11,035 </text:p>
          </table:table-cell>
          <table:table-cell table:style-name="ce33" office:value-type="float" office:value="89910603" calcext:value-type="float">
            <text:p><text:s/>89,910,603 </text:p>
          </table:table-cell>
          <table:table-cell table:style-name="ce33" office:value-type="float" office:value="7479" calcext:value-type="float">
            <text:p><text:s/>7,479 </text:p>
          </table:table-cell>
          <table:table-cell table:style-name="ce33" office:value-type="float" office:value="39075939" calcext:value-type="float">
            <text:p><text:s/>39,075,939 </text:p>
          </table:table-cell>
          <table:table-cell table:style-name="ce44" office:value-type="float" office:value="9043" calcext:value-type="float">
            <text:p><text:s/>9,043 </text:p>
          </table:table-cell>
          <table:table-cell table:style-name="ce44" office:value-type="float" office:value="67758784" calcext:value-type="float">
            <text:p><text:s/>67,758,784 </text:p>
          </table:table-cell>
          <table:table-cell table:style-name="ce44" office:value-type="float" office:value="7570" calcext:value-type="float">
            <text:p><text:s/>7,570 </text:p>
          </table:table-cell>
          <table:table-cell table:style-name="ce44" office:value-type="float" office:value="40443153" calcext:value-type="float">
            <text:p><text:s/>40,443,153 </text:p>
          </table:table-cell>
          <table:table-cell table:style-name="ce44" office:value-type="float" office:value="9783" calcext:value-type="float">
            <text:p><text:s/>9,783 </text:p>
          </table:table-cell>
          <table:table-cell table:style-name="ce44" office:value-type="float" office:value="70093881" calcext:value-type="float">
            <text:p><text:s/>70,093,881 </text:p>
          </table:table-cell>
          <table:table-cell table:style-name="ce44" office:value-type="float" office:value="9712" calcext:value-type="float">
            <text:p><text:s/>9,712 </text:p>
          </table:table-cell>
          <table:table-cell table:style-name="ce44" office:value-type="float" office:value="49970895" calcext:value-type="float">
            <text:p><text:s/>49,970,895 </text:p>
          </table:table-cell>
          <table:table-cell table:style-name="ce63" office:value-type="string" calcext:value-type="string">
            <text:p>Rehabilitation Fees</text:p>
          </table:table-cell>
          <table:table-cell table:style-name="ce71" table:number-columns-repeated="1009"/>
        </table:table-row>
        <table:table-row table:style-name="ro13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3" office:value-type="float" office:value="5105" calcext:value-type="float">
            <text:p><text:s/>5,105 </text:p>
          </table:table-cell>
          <table:table-cell table:style-name="ce33" office:value-type="float" office:value="105135799" calcext:value-type="float">
            <text:p><text:s/>105,135,799 </text:p>
          </table:table-cell>
          <table:table-cell table:style-name="ce33" office:value-type="float" office:value="3991" calcext:value-type="float">
            <text:p><text:s/>3,991 </text:p>
          </table:table-cell>
          <table:table-cell table:style-name="ce33" office:value-type="float" office:value="83526835" calcext:value-type="float">
            <text:p><text:s/>83,526,835 </text:p>
          </table:table-cell>
          <table:table-cell table:style-name="ce44" office:value-type="float" office:value="4578" calcext:value-type="float">
            <text:p><text:s/>4,578 </text:p>
          </table:table-cell>
          <table:table-cell table:style-name="ce44" office:value-type="float" office:value="95108875" calcext:value-type="float">
            <text:p><text:s/>95,108,875 </text:p>
          </table:table-cell>
          <table:table-cell table:style-name="ce44" office:value-type="float" office:value="4266" calcext:value-type="float">
            <text:p><text:s/>4,266 </text:p>
          </table:table-cell>
          <table:table-cell table:style-name="ce44" office:value-type="float" office:value="90791761" calcext:value-type="float">
            <text:p><text:s/>90,791,761 </text:p>
          </table:table-cell>
          <table:table-cell table:style-name="ce44" office:value-type="float" office:value="4953" calcext:value-type="float">
            <text:p><text:s/>4,953 </text:p>
          </table:table-cell>
          <table:table-cell table:style-name="ce44" office:value-type="float" office:value="107354120" calcext:value-type="float">
            <text:p><text:s/>107,354,120 </text:p>
          </table:table-cell>
          <table:table-cell table:style-name="ce44" office:value-type="float" office:value="5342" calcext:value-type="float">
            <text:p><text:s/>5,342 </text:p>
          </table:table-cell>
          <table:table-cell table:style-name="ce44" office:value-type="float" office:value="118818791" calcext:value-type="float">
            <text:p><text:s/>118,818,791 </text:p>
          </table:table-cell>
          <table:table-cell table:style-name="ce63" office:value-type="string" calcext:value-type="string">
            <text:p>Hemodialysis Fees</text:p>
          </table:table-cell>
          <table:table-cell table:style-name="ce71" table:number-columns-repeated="1009"/>
        </table:table-row>
        <table:table-row table:style-name="ro13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3" office:value-type="float" office:value="19483" calcext:value-type="float">
            <text:p><text:s/>19,483 </text:p>
          </table:table-cell>
          <table:table-cell table:style-name="ce33" office:value-type="float" office:value="164801745" calcext:value-type="float">
            <text:p><text:s/>164,801,745 </text:p>
          </table:table-cell>
          <table:table-cell table:style-name="ce33" office:value-type="float" office:value="13522" calcext:value-type="float">
            <text:p><text:s/>13,522 </text:p>
          </table:table-cell>
          <table:table-cell table:style-name="ce33" office:value-type="float" office:value="97583666" calcext:value-type="float">
            <text:p><text:s/>97,583,666 </text:p>
          </table:table-cell>
          <table:table-cell table:style-name="ce44" office:value-type="float" office:value="17199" calcext:value-type="float">
            <text:p><text:s/>17,199 </text:p>
          </table:table-cell>
          <table:table-cell table:style-name="ce44" office:value-type="float" office:value="140374686" calcext:value-type="float">
            <text:p><text:s/>140,374,686 </text:p>
          </table:table-cell>
          <table:table-cell table:style-name="ce44" office:value-type="float" office:value="13999" calcext:value-type="float">
            <text:p><text:s/>13,999 </text:p>
          </table:table-cell>
          <table:table-cell table:style-name="ce44" office:value-type="float" office:value="92243466" calcext:value-type="float">
            <text:p><text:s/>92,243,466 </text:p>
          </table:table-cell>
          <table:table-cell table:style-name="ce44" office:value-type="float" office:value="19240" calcext:value-type="float">
            <text:p><text:s/>19,240 </text:p>
          </table:table-cell>
          <table:table-cell table:style-name="ce44" office:value-type="float" office:value="138629330" calcext:value-type="float">
            <text:p><text:s/>138,629,330 </text:p>
          </table:table-cell>
          <table:table-cell table:style-name="ce44" office:value-type="float" office:value="17896" calcext:value-type="float">
            <text:p><text:s/>17,896 </text:p>
          </table:table-cell>
          <table:table-cell table:style-name="ce44" office:value-type="float" office:value="104072771" calcext:value-type="float">
            <text:p><text:s/>104,072,771 </text:p>
          </table:table-cell>
          <table:table-cell table:style-name="ce64" office:value-type="string" calcext:value-type="string">
            <text:p>Blood/Plasma Fees</text:p>
          </table:table-cell>
          <table:table-cell table:style-name="ce71" table:number-columns-repeated="1009"/>
        </table:table-row>
        <table:table-row table:style-name="ro13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3" office:value-type="float" office:value="39620" calcext:value-type="float">
            <text:p><text:s/>39,620 </text:p>
          </table:table-cell>
          <table:table-cell table:style-name="ce33" office:value-type="float" office:value="335130991" calcext:value-type="float">
            <text:p><text:s/>335,130,991 </text:p>
          </table:table-cell>
          <table:table-cell table:style-name="ce33" office:value-type="float" office:value="37422" calcext:value-type="float">
            <text:p><text:s/>37,422 </text:p>
          </table:table-cell>
          <table:table-cell table:style-name="ce33" office:value-type="float" office:value="284594438" calcext:value-type="float">
            <text:p><text:s/>284,594,438 </text:p>
          </table:table-cell>
          <table:table-cell table:style-name="ce44" office:value-type="float" office:value="30821" calcext:value-type="float">
            <text:p><text:s/>30,821 </text:p>
          </table:table-cell>
          <table:table-cell table:style-name="ce44" office:value-type="float" office:value="257876040" calcext:value-type="float">
            <text:p><text:s/>257,876,040 </text:p>
          </table:table-cell>
          <table:table-cell table:style-name="ce44" office:value-type="float" office:value="29991" calcext:value-type="float">
            <text:p><text:s/>29,991 </text:p>
          </table:table-cell>
          <table:table-cell table:style-name="ce44" office:value-type="float" office:value="231566267" calcext:value-type="float">
            <text:p><text:s/>231,566,267 </text:p>
          </table:table-cell>
          <table:table-cell table:style-name="ce44" office:value-type="float" office:value="29773" calcext:value-type="float">
            <text:p><text:s/>29,773 </text:p>
          </table:table-cell>
          <table:table-cell table:style-name="ce44" office:value-type="float" office:value="241913145" calcext:value-type="float">
            <text:p><text:s/>241,913,145 </text:p>
          </table:table-cell>
          <table:table-cell table:style-name="ce44" office:value-type="float" office:value="29739" calcext:value-type="float">
            <text:p><text:s/>29,739 </text:p>
          </table:table-cell>
          <table:table-cell table:style-name="ce44" office:value-type="float" office:value="228734086" calcext:value-type="float">
            <text:p><text:s/>228,734,086 </text:p>
          </table:table-cell>
          <table:table-cell table:style-name="ce63" office:value-type="string" calcext:value-type="string">
            <text:p>Anesthesia Fees</text:p>
          </table:table-cell>
          <table:table-cell table:style-name="ce71" table:number-columns-repeated="1009"/>
        </table:table-row>
        <table:table-row table:style-name="ro13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3" office:value-type="float" office:value="121169" calcext:value-type="float">
            <text:p><text:s/>121,169 </text:p>
          </table:table-cell>
          <table:table-cell table:style-name="ce33" office:value-type="float" office:value="794174385" calcext:value-type="float">
            <text:p><text:s/>794,174,385 </text:p>
          </table:table-cell>
          <table:table-cell table:style-name="ce33" office:value-type="float" office:value="99526" calcext:value-type="float">
            <text:p><text:s/>99,526 </text:p>
          </table:table-cell>
          <table:table-cell table:style-name="ce33" office:value-type="float" office:value="526432711" calcext:value-type="float">
            <text:p><text:s/>526,432,711 </text:p>
          </table:table-cell>
          <table:table-cell table:style-name="ce44" office:value-type="float" office:value="100205" calcext:value-type="float">
            <text:p><text:s/>100,205 </text:p>
          </table:table-cell>
          <table:table-cell table:style-name="ce44" office:value-type="float" office:value="714603053" calcext:value-type="float">
            <text:p><text:s/>714,603,053 </text:p>
          </table:table-cell>
          <table:table-cell table:style-name="ce44" office:value-type="float" office:value="82357" calcext:value-type="float">
            <text:p><text:s/>82,357 </text:p>
          </table:table-cell>
          <table:table-cell table:style-name="ce44" office:value-type="float" office:value="604268629" calcext:value-type="float">
            <text:p><text:s/>604,268,629 </text:p>
          </table:table-cell>
          <table:table-cell table:style-name="ce44" office:value-type="float" office:value="101898" calcext:value-type="float">
            <text:p><text:s/>101,898 </text:p>
          </table:table-cell>
          <table:table-cell table:style-name="ce44" office:value-type="float" office:value="759559871" calcext:value-type="float">
            <text:p><text:s/>759,559,871 </text:p>
          </table:table-cell>
          <table:table-cell table:style-name="ce44" office:value-type="float" office:value="86895" calcext:value-type="float">
            <text:p><text:s/>86,895 </text:p>
          </table:table-cell>
          <table:table-cell table:style-name="ce44" office:value-type="float" office:value="762366007" calcext:value-type="float">
            <text:p><text:s/>762,366,007 </text:p>
          </table:table-cell>
          <table:table-cell table:style-name="ce63" office:value-type="string" calcext:value-type="string">
            <text:p>Special Materials Fees</text:p>
          </table:table-cell>
          <table:table-cell table:style-name="ce71" table:number-columns-repeated="1009"/>
        </table:table-row>
        <table:table-row table:style-name="ro13">
          <table:table-cell table:style-name="ce9"/>
          <table:table-cell table:style-name="ce24" office:value-type="string" calcext:value-type="string">
            <text:p>藥費</text:p>
          </table:table-cell>
          <table:table-cell table:style-name="ce33" office:value-type="float" office:value="133074" calcext:value-type="float">
            <text:p><text:s/>133,074 </text:p>
          </table:table-cell>
          <table:table-cell table:style-name="ce33" office:value-type="float" office:value="1280061026" calcext:value-type="float">
            <text:p><text:s/>1,280,061,026 </text:p>
          </table:table-cell>
          <table:table-cell table:style-name="ce33" office:value-type="float" office:value="109172" calcext:value-type="float">
            <text:p><text:s/>109,172 </text:p>
          </table:table-cell>
          <table:table-cell table:style-name="ce33" office:value-type="float" office:value="986567928" calcext:value-type="float">
            <text:p><text:s/>986,567,928 </text:p>
          </table:table-cell>
          <table:table-cell table:style-name="ce44" office:value-type="float" office:value="107131" calcext:value-type="float">
            <text:p><text:s/>107,131 </text:p>
          </table:table-cell>
          <table:table-cell table:style-name="ce44" office:value-type="float" office:value="1071061942" calcext:value-type="float">
            <text:p><text:s/>1,071,061,942 </text:p>
          </table:table-cell>
          <table:table-cell table:style-name="ce44" office:value-type="float" office:value="88243" calcext:value-type="float">
            <text:p><text:s/>88,243 </text:p>
          </table:table-cell>
          <table:table-cell table:style-name="ce44" office:value-type="float" office:value="753084745" calcext:value-type="float">
            <text:p><text:s/>753,084,745 </text:p>
          </table:table-cell>
          <table:table-cell table:style-name="ce44" office:value-type="float" office:value="106730" calcext:value-type="float">
            <text:p><text:s/>106,730 </text:p>
          </table:table-cell>
          <table:table-cell table:style-name="ce44" office:value-type="float" office:value="1075150376" calcext:value-type="float">
            <text:p><text:s/>1,075,150,376 </text:p>
          </table:table-cell>
          <table:table-cell table:style-name="ce44" office:value-type="float" office:value="91513" calcext:value-type="float">
            <text:p><text:s/>91,513 </text:p>
          </table:table-cell>
          <table:table-cell table:style-name="ce44" office:value-type="float" office:value="767445337" calcext:value-type="float">
            <text:p><text:s/>767,445,337 </text:p>
          </table:table-cell>
          <table:table-cell table:style-name="ce63" office:value-type="string" calcext:value-type="string">
            <text:p>Drug Fees</text:p>
          </table:table-cell>
          <table:table-cell table:style-name="ce71" table:number-columns-repeated="1009"/>
        </table:table-row>
        <table:table-row table:style-name="ro13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3" office:value-type="float" office:value="133202" calcext:value-type="float">
            <text:p><text:s/>133,202 </text:p>
          </table:table-cell>
          <table:table-cell table:style-name="ce33" office:value-type="float" office:value="116200292" calcext:value-type="float">
            <text:p><text:s/>116,200,292 </text:p>
          </table:table-cell>
          <table:table-cell table:style-name="ce33" office:value-type="float" office:value="109249" calcext:value-type="float">
            <text:p><text:s/>109,249 </text:p>
          </table:table-cell>
          <table:table-cell table:style-name="ce33" office:value-type="float" office:value="84685336" calcext:value-type="float">
            <text:p><text:s/>84,685,336 </text:p>
          </table:table-cell>
          <table:table-cell table:style-name="ce44" office:value-type="float" office:value="107214" calcext:value-type="float">
            <text:p><text:s/>107,214 </text:p>
          </table:table-cell>
          <table:table-cell table:style-name="ce44" office:value-type="float" office:value="91123898" calcext:value-type="float">
            <text:p><text:s/>91,123,898 </text:p>
          </table:table-cell>
          <table:table-cell table:style-name="ce44" office:value-type="float" office:value="88283" calcext:value-type="float">
            <text:p><text:s/>88,283 </text:p>
          </table:table-cell>
          <table:table-cell table:style-name="ce44" office:value-type="float" office:value="68967603" calcext:value-type="float">
            <text:p><text:s/>68,967,603 </text:p>
          </table:table-cell>
          <table:table-cell table:style-name="ce44" office:value-type="float" office:value="106772" calcext:value-type="float">
            <text:p><text:s/>106,772 </text:p>
          </table:table-cell>
          <table:table-cell table:style-name="ce44" office:value-type="float" office:value="91103391" calcext:value-type="float">
            <text:p><text:s/>91,103,391 </text:p>
          </table:table-cell>
          <table:table-cell table:style-name="ce44" office:value-type="float" office:value="91599" calcext:value-type="float">
            <text:p><text:s/>91,599 </text:p>
          </table:table-cell>
          <table:table-cell table:style-name="ce44" office:value-type="float" office:value="72384760" calcext:value-type="float">
            <text:p><text:s/>72,384,760 </text:p>
          </table:table-cell>
          <table:table-cell table:style-name="ce63" office:value-type="string" calcext:value-type="string">
            <text:p>Dispensing Service Fees</text:p>
          </table:table-cell>
          <table:table-cell table:style-name="ce71" table:number-columns-repeated="1009"/>
        </table:table-row>
        <table:table-row table:style-name="ro13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3" office:value-type="float" office:value="4205" calcext:value-type="float">
            <text:p><text:s/>4,205 </text:p>
          </table:table-cell>
          <table:table-cell table:style-name="ce33" office:value-type="float" office:value="62291087" calcext:value-type="float">
            <text:p><text:s/>62,291,087 </text:p>
          </table:table-cell>
          <table:table-cell table:style-name="ce33" office:value-type="float" office:value="4096" calcext:value-type="float">
            <text:p><text:s/>4,096 </text:p>
          </table:table-cell>
          <table:table-cell table:style-name="ce33" office:value-type="float" office:value="68024630" calcext:value-type="float">
            <text:p><text:s/>68,024,630 </text:p>
          </table:table-cell>
          <table:table-cell table:style-name="ce44" office:value-type="float" office:value="2411" calcext:value-type="float">
            <text:p><text:s/>2,411 </text:p>
          </table:table-cell>
          <table:table-cell table:style-name="ce44" office:value-type="float" office:value="31539376" calcext:value-type="float">
            <text:p><text:s/>31,539,376 </text:p>
          </table:table-cell>
          <table:table-cell table:style-name="ce44" office:value-type="float" office:value="2666" calcext:value-type="float">
            <text:p><text:s/>2,666 </text:p>
          </table:table-cell>
          <table:table-cell table:style-name="ce44" office:value-type="float" office:value="39157108" calcext:value-type="float">
            <text:p><text:s/>39,157,108 </text:p>
          </table:table-cell>
          <table:table-cell table:style-name="ce44" office:value-type="float" office:value="1748" calcext:value-type="float">
            <text:p><text:s/>1,748 </text:p>
          </table:table-cell>
          <table:table-cell table:style-name="ce44" office:value-type="float" office:value="16324265" calcext:value-type="float">
            <text:p><text:s/>16,324,265 </text:p>
          </table:table-cell>
          <table:table-cell table:style-name="ce44" office:value-type="float" office:value="2004" calcext:value-type="float">
            <text:p><text:s/>2,004 </text:p>
          </table:table-cell>
          <table:table-cell table:style-name="ce44" office:value-type="float" office:value="23751436" calcext:value-type="float">
            <text:p><text:s/>23,751,436 </text:p>
          </table:table-cell>
          <table:table-cell table:style-name="ce64" office:value-type="string" calcext:value-type="string">
            <text:p>Psychiatric Treatment Fees</text:p>
          </table:table-cell>
          <table:table-cell table:style-name="ce71" table:number-columns-repeated="1009"/>
        </table:table-row>
        <table:table-row table:style-name="ro13">
          <table:table-cell table:style-name="ce12"/>
          <table:table-cell table:style-name="ce26" office:value-type="string" calcext:value-type="string">
            <text:p>注射技術費</text:p>
          </table:table-cell>
          <table:table-cell table:style-name="ce34" office:value-type="float" office:value="105655" calcext:value-type="float">
            <text:p><text:s/>105,655 </text:p>
          </table:table-cell>
          <table:table-cell table:style-name="ce39" office:value-type="float" office:value="46880980" calcext:value-type="float">
            <text:p><text:s/>46,880,980 </text:p>
          </table:table-cell>
          <table:table-cell table:style-name="ce39" office:value-type="float" office:value="85746" calcext:value-type="float">
            <text:p><text:s/>85,746 </text:p>
          </table:table-cell>
          <table:table-cell table:style-name="ce39" office:value-type="float" office:value="28308134" calcext:value-type="float">
            <text:p><text:s/>28,308,134 </text:p>
          </table:table-cell>
          <table:table-cell table:style-name="ce39" office:value-type="float" office:value="88133" calcext:value-type="float">
            <text:p><text:s/>88,133 </text:p>
          </table:table-cell>
          <table:table-cell table:style-name="ce39" office:value-type="float" office:value="40382320" calcext:value-type="float">
            <text:p><text:s/>40,382,320 </text:p>
          </table:table-cell>
          <table:table-cell table:style-name="ce39" office:value-type="float" office:value="71318" calcext:value-type="float">
            <text:p><text:s/>71,318 </text:p>
          </table:table-cell>
          <table:table-cell table:style-name="ce39" office:value-type="float" office:value="25868178" calcext:value-type="float">
            <text:p><text:s/>25,868,178 </text:p>
          </table:table-cell>
          <table:table-cell table:style-name="ce39" office:value-type="float" office:value="90000" calcext:value-type="float">
            <text:p><text:s/>90,000 </text:p>
          </table:table-cell>
          <table:table-cell table:style-name="ce39" office:value-type="float" office:value="42454313" calcext:value-type="float">
            <text:p><text:s/>42,454,313 </text:p>
          </table:table-cell>
          <table:table-cell table:style-name="ce39" office:value-type="float" office:value="75466" calcext:value-type="float">
            <text:p><text:s/>75,466 </text:p>
          </table:table-cell>
          <table:table-cell table:style-name="ce39" office:value-type="float" office:value="28955265" calcext:value-type="float">
            <text:p><text:s/>28,955,265 </text:p>
          </table:table-cell>
          <table:table-cell table:style-name="ce65" office:value-type="string" calcext:value-type="string">
            <text:p>Injection Technology Fees</text:p>
          </table:table-cell>
          <table:table-cell table:style-name="ce71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8.$A$1" table:cell-range-address="$'表118-4'.$A$1:.$O$24" table:range-usable-as="print-range"/>
        </table:named-expressions>
      </table:table>
      <table:table table:name="表118-5" table:style-name="ta6" table:print-ranges="'表118-5'.A1:'表118-5'.O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20" table:default-cell-style-name="ce14"/>
        <table:table-column table:style-name="co24" table:default-cell-style-name="ce14"/>
        <table:table-column table:style-name="co7" table:default-cell-style-name="ce14"/>
        <table:table-column table:style-name="co24" table:default-cell-style-name="ce14"/>
        <table:table-column table:style-name="co7" table:default-cell-style-name="ce14"/>
        <table:table-column table:style-name="co24" table:default-cell-style-name="ce14"/>
        <table:table-column table:style-name="co8" table:default-cell-style-name="ce14"/>
        <table:table-column table:style-name="co28" table:default-cell-style-name="ce14"/>
        <table:table-column table:style-name="co12" table:number-columns-repeated="1009" table:default-cell-style-name="Default"/>
        <table:table-row table:style-name="ro1">
          <table:table-cell table:style-name="ce72" office:value-type="string" calcext:value-type="string" table:number-columns-spanned="8" table:number-rows-spanned="1">
            <text:p><text:span text:style-name="T15">表</text:span><text:span text:style-name="T16"> 124</text:span><text:span text:style-name="T2">　住院醫療費用明細－按性別及年齡別分（續五）</text:span></text:p>
          </table:table-cell>
          <table:covered-table-cell table:number-columns-repeated="7" table:style-name="ce73"/>
          <table:table-cell table:style-name="ce47" office:value-type="string" calcext:value-type="string" table:number-columns-spanned="7" table:number-rows-spanned="1">
            <text:p>Table 124    Detailed Inpatient Expenses by Gender and Age<text:span text:style-name="T12">（</text:span><text:span text:style-name="T13">Cont'd 5</text:span><text:span text:style-name="T14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7"/>
          <table:table-cell table:style-name="ce48" table:number-columns-repeated="6"/>
          <table:table-cell table:style-name="ce74"/>
          <table:table-cell table:number-columns-repeated="1009"/>
        </table:table-row>
        <table:table-row table:style-name="ro2">
          <table:table-cell table:style-name="ce79" office:value-type="string" calcext:value-type="string" table:number-columns-spanned="8" table:number-rows-spanned="1">
            <text:p>中華民國<text:span text:style-name="T3">99</text:span><text:span text:style-name="T4">年</text:span></text:p>
          </table:table-cell>
          <table:covered-table-cell table:number-columns-repeated="7" table:style-name="ce79"/>
          <table:table-cell table:style-name="ce49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9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2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8" office:value-type="string" calcext:value-type="string">
            <text:p>Unit<text:span text:style-name="T11">：</text:span><text:span text:style-name="T6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52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77"/>
          <table:covered-table-cell table:style-name="ce76"/>
          <table:table-cell table:style-name="ce152" office:value-type="string" calcext:value-type="string" table:number-columns-spanned="2" table:number-rows-spanned="1">
            <text:p>75-79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75-79</text:p>
          </table:table-cell>
          <table:covered-table-cell table:style-name="ce76"/>
          <table:table-cell table:style-name="ce78" office:value-type="string" calcext:value-type="string" table:number-columns-spanned="4" table:number-rows-spanned="1">
            <text:p>80-84</text:p>
          </table:table-cell>
          <table:covered-table-cell table:number-columns-repeated="3" table:style-name="ce77"/>
          <table:table-cell table:style-name="ce59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5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145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9"/>
          <table:covered-table-cell table:style-name="ce60"/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8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5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61"/>
          <table:table-cell table:number-columns-repeated="1009"/>
        </table:table-row>
        <table:table-row table:style-name="ro10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2" office:value-type="float" office:value="114261" calcext:value-type="float">
            <text:p><text:s/>114,261 </text:p>
          </table:table-cell>
          <table:table-cell table:style-name="ce32" table:formula="of:=SUM([.D9:.D24])" office:value-type="float" office:value="7984427007" calcext:value-type="float">
            <text:p><text:s/>7,984,427,007 </text:p>
          </table:table-cell>
          <table:table-cell table:style-name="ce32" office:value-type="float" office:value="105488" calcext:value-type="float">
            <text:p><text:s/>105,488 </text:p>
          </table:table-cell>
          <table:table-cell table:style-name="ce32" table:formula="of:=SUM([.F9:.F24])" office:value-type="float" office:value="7070679523" calcext:value-type="float">
            <text:p><text:s/>7,070,679,523 </text:p>
          </table:table-cell>
          <table:table-cell table:style-name="ce32" office:value-type="float" office:value="125236" calcext:value-type="float">
            <text:p><text:s/>125,236 </text:p>
          </table:table-cell>
          <table:table-cell table:style-name="ce32" table:formula="of:=SUM([.H9:.H24])" office:value-type="float" office:value="9202720492" calcext:value-type="float">
            <text:p><text:s/>9,202,720,492 </text:p>
          </table:table-cell>
          <table:table-cell table:style-name="ce32" office:value-type="float" office:value="103086" calcext:value-type="float">
            <text:p><text:s/>103,086 </text:p>
          </table:table-cell>
          <table:table-cell table:style-name="ce32" table:formula="of:=SUM([.J9:.J24])" office:value-type="float" office:value="7312671856" calcext:value-type="float">
            <text:p><text:s/>7,312,671,856 </text:p>
          </table:table-cell>
          <table:table-cell table:style-name="ce32" office:value-type="float" office:value="124538" calcext:value-type="float">
            <text:p><text:s/>124,538 </text:p>
          </table:table-cell>
          <table:table-cell table:style-name="ce32" table:formula="of:=SUM([.L9:.L24])" office:value-type="float" office:value="9417726799" calcext:value-type="float">
            <text:p><text:s/>9,417,726,799 </text:p>
          </table:table-cell>
          <table:table-cell table:style-name="ce32" office:value-type="float" office:value="88668" calcext:value-type="float">
            <text:p><text:s/>88,668 </text:p>
          </table:table-cell>
          <table:table-cell table:style-name="ce32" table:formula="of:=SUM([.N9:.N24])" office:value-type="float" office:value="6470559466" calcext:value-type="float">
            <text:p><text:s/>6,470,559,466 </text:p>
          </table:table-cell>
          <table:table-cell table:style-name="ce70" office:value-type="string" calcext:value-type="string">
            <text:p>Grand Total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3" office:value-type="float" office:value="110965" calcext:value-type="float">
            <text:p><text:s/>110,965 </text:p>
          </table:table-cell>
          <table:table-cell table:style-name="ce33" office:value-type="float" office:value="440353850" calcext:value-type="float">
            <text:p><text:s/>440,353,850 </text:p>
          </table:table-cell>
          <table:table-cell table:style-name="ce33" office:value-type="float" office:value="103554" calcext:value-type="float">
            <text:p><text:s/>103,554 </text:p>
          </table:table-cell>
          <table:table-cell table:style-name="ce33" office:value-type="float" office:value="388680022" calcext:value-type="float">
            <text:p><text:s/>388,680,022 </text:p>
          </table:table-cell>
          <table:table-cell table:style-name="ce44" office:value-type="float" office:value="122982" calcext:value-type="float">
            <text:p><text:s/>122,982 </text:p>
          </table:table-cell>
          <table:table-cell table:style-name="ce44" office:value-type="float" office:value="539736057" calcext:value-type="float">
            <text:p><text:s/>539,736,057 </text:p>
          </table:table-cell>
          <table:table-cell table:style-name="ce44" office:value-type="float" office:value="101920" calcext:value-type="float">
            <text:p><text:s/>101,920 </text:p>
          </table:table-cell>
          <table:table-cell table:style-name="ce44" office:value-type="float" office:value="430167440" calcext:value-type="float">
            <text:p><text:s/>430,167,440 </text:p>
          </table:table-cell>
          <table:table-cell table:style-name="ce44" office:value-type="float" office:value="123104" calcext:value-type="float">
            <text:p><text:s/>123,104 </text:p>
          </table:table-cell>
          <table:table-cell table:style-name="ce44" office:value-type="float" office:value="585039393" calcext:value-type="float">
            <text:p><text:s/>585,039,393 </text:p>
          </table:table-cell>
          <table:table-cell table:style-name="ce44" office:value-type="float" office:value="87938" calcext:value-type="float">
            <text:p><text:s/>87,938 </text:p>
          </table:table-cell>
          <table:table-cell table:style-name="ce44" office:value-type="float" office:value="412035198" calcext:value-type="float">
            <text:p><text:s/>412,035,198 </text:p>
          </table:table-cell>
          <table:table-cell table:style-name="ce63" office:value-type="string" calcext:value-type="string">
            <text:p>Diagnosis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3" office:value-type="float" office:value="111895" calcext:value-type="float">
            <text:p><text:s/>111,895 </text:p>
          </table:table-cell>
          <table:table-cell table:style-name="ce33" office:value-type="float" office:value="1778489407" calcext:value-type="float">
            <text:p><text:s/>1,778,489,407 </text:p>
          </table:table-cell>
          <table:table-cell table:style-name="ce33" office:value-type="float" office:value="104562" calcext:value-type="float">
            <text:p><text:s/>104,562 </text:p>
          </table:table-cell>
          <table:table-cell table:style-name="ce33" office:value-type="float" office:value="1498118833" calcext:value-type="float">
            <text:p><text:s/>1,498,118,833 </text:p>
          </table:table-cell>
          <table:table-cell table:style-name="ce44" office:value-type="float" office:value="123515" calcext:value-type="float">
            <text:p><text:s/>123,515 </text:p>
          </table:table-cell>
          <table:table-cell table:style-name="ce44" office:value-type="float" office:value="2222353160" calcext:value-type="float">
            <text:p><text:s/>2,222,353,160 </text:p>
          </table:table-cell>
          <table:table-cell table:style-name="ce44" office:value-type="float" office:value="102394" calcext:value-type="float">
            <text:p><text:s/>102,394 </text:p>
          </table:table-cell>
          <table:table-cell table:style-name="ce44" office:value-type="float" office:value="1689579083" calcext:value-type="float">
            <text:p><text:s/>1,689,579,083 </text:p>
          </table:table-cell>
          <table:table-cell table:style-name="ce44" office:value-type="float" office:value="123528" calcext:value-type="float">
            <text:p><text:s/>123,528 </text:p>
          </table:table-cell>
          <table:table-cell table:style-name="ce44" office:value-type="float" office:value="2445368525" calcext:value-type="float">
            <text:p><text:s/>2,445,368,525 </text:p>
          </table:table-cell>
          <table:table-cell table:style-name="ce44" office:value-type="float" office:value="88142" calcext:value-type="float">
            <text:p><text:s/>88,142 </text:p>
          </table:table-cell>
          <table:table-cell table:style-name="ce44" office:value-type="float" office:value="1655782820" calcext:value-type="float">
            <text:p><text:s/>1,655,782,820 </text:p>
          </table:table-cell>
          <table:table-cell table:style-name="ce63" office:value-type="string" calcext:value-type="string">
            <text:p>Ward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3" office:value-type="float" office:value="25380" calcext:value-type="float">
            <text:p><text:s/>25,380 </text:p>
          </table:table-cell>
          <table:table-cell table:style-name="ce33" office:value-type="float" office:value="164427353" calcext:value-type="float">
            <text:p><text:s/>164,427,353 </text:p>
          </table:table-cell>
          <table:table-cell table:style-name="ce33" office:value-type="float" office:value="17727" calcext:value-type="float">
            <text:p><text:s/>17,727 </text:p>
          </table:table-cell>
          <table:table-cell table:style-name="ce33" office:value-type="float" office:value="127360150" calcext:value-type="float">
            <text:p><text:s/>127,360,150 </text:p>
          </table:table-cell>
          <table:table-cell table:style-name="ce44" office:value-type="float" office:value="34958" calcext:value-type="float">
            <text:p><text:s/>34,958 </text:p>
          </table:table-cell>
          <table:table-cell table:style-name="ce44" office:value-type="float" office:value="243736030" calcext:value-type="float">
            <text:p><text:s/>243,736,030 </text:p>
          </table:table-cell>
          <table:table-cell table:style-name="ce44" office:value-type="float" office:value="24712" calcext:value-type="float">
            <text:p><text:s/>24,712 </text:p>
          </table:table-cell>
          <table:table-cell table:style-name="ce44" office:value-type="float" office:value="180552500" calcext:value-type="float">
            <text:p><text:s/>180,552,500 </text:p>
          </table:table-cell>
          <table:table-cell table:style-name="ce44" office:value-type="float" office:value="42271" calcext:value-type="float">
            <text:p><text:s/>42,271 </text:p>
          </table:table-cell>
          <table:table-cell table:style-name="ce44" office:value-type="float" office:value="299470151" calcext:value-type="float">
            <text:p><text:s/>299,470,151 </text:p>
          </table:table-cell>
          <table:table-cell table:style-name="ce44" office:value-type="float" office:value="28864" calcext:value-type="float">
            <text:p><text:s/>28,864 </text:p>
          </table:table-cell>
          <table:table-cell table:style-name="ce44" office:value-type="float" office:value="210930950" calcext:value-type="float">
            <text:p><text:s/>210,930,950 </text:p>
          </table:table-cell>
          <table:table-cell table:style-name="ce64" office:value-type="string" calcext:value-type="string">
            <text:p>Tube Feeding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3" office:value-type="float" office:value="107437" calcext:value-type="float">
            <text:p><text:s/>107,437 </text:p>
          </table:table-cell>
          <table:table-cell table:style-name="ce33" office:value-type="float" office:value="751841184" calcext:value-type="float">
            <text:p><text:s/>751,841,184 </text:p>
          </table:table-cell>
          <table:table-cell table:style-name="ce33" office:value-type="float" office:value="100190" calcext:value-type="float">
            <text:p><text:s/>100,190 </text:p>
          </table:table-cell>
          <table:table-cell table:style-name="ce33" office:value-type="float" office:value="652188999" calcext:value-type="float">
            <text:p><text:s/>652,188,999 </text:p>
          </table:table-cell>
          <table:table-cell table:style-name="ce44" office:value-type="float" office:value="119575" calcext:value-type="float">
            <text:p><text:s/>119,575 </text:p>
          </table:table-cell>
          <table:table-cell table:style-name="ce44" office:value-type="float" office:value="852762586" calcext:value-type="float">
            <text:p><text:s/>852,762,586 </text:p>
          </table:table-cell>
          <table:table-cell table:style-name="ce44" office:value-type="float" office:value="99250" calcext:value-type="float">
            <text:p><text:s/>99,250 </text:p>
          </table:table-cell>
          <table:table-cell table:style-name="ce44" office:value-type="float" office:value="686922840" calcext:value-type="float">
            <text:p><text:s/>686,922,840 </text:p>
          </table:table-cell>
          <table:table-cell table:style-name="ce44" office:value-type="float" office:value="120232" calcext:value-type="float">
            <text:p><text:s/>120,232 </text:p>
          </table:table-cell>
          <table:table-cell table:style-name="ce44" office:value-type="float" office:value="853691425" calcext:value-type="float">
            <text:p><text:s/>853,691,425 </text:p>
          </table:table-cell>
          <table:table-cell table:style-name="ce44" office:value-type="float" office:value="86009" calcext:value-type="float">
            <text:p><text:s/>86,009 </text:p>
          </table:table-cell>
          <table:table-cell table:style-name="ce44" office:value-type="float" office:value="605683366" calcext:value-type="float">
            <text:p><text:s/>605,683,366 </text:p>
          </table:table-cell>
          <table:table-cell table:style-name="ce63" office:value-type="string" calcext:value-type="string">
            <text:p>Laboratory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3" office:value-type="float" office:value="91176" calcext:value-type="float">
            <text:p><text:s/>91,176 </text:p>
          </table:table-cell>
          <table:table-cell table:style-name="ce33" office:value-type="float" office:value="568662736" calcext:value-type="float">
            <text:p><text:s/>568,662,736 </text:p>
          </table:table-cell>
          <table:table-cell table:style-name="ce33" office:value-type="float" office:value="84099" calcext:value-type="float">
            <text:p><text:s/>84,099 </text:p>
          </table:table-cell>
          <table:table-cell table:style-name="ce33" office:value-type="float" office:value="414651188" calcext:value-type="float">
            <text:p><text:s/>414,651,188 </text:p>
          </table:table-cell>
          <table:table-cell table:style-name="ce44" office:value-type="float" office:value="100828" calcext:value-type="float">
            <text:p><text:s/>100,828 </text:p>
          </table:table-cell>
          <table:table-cell table:style-name="ce44" office:value-type="float" office:value="543805877" calcext:value-type="float">
            <text:p><text:s/>543,805,877 </text:p>
          </table:table-cell>
          <table:table-cell table:style-name="ce44" office:value-type="float" office:value="82472" calcext:value-type="float">
            <text:p><text:s/>82,472 </text:p>
          </table:table-cell>
          <table:table-cell table:style-name="ce44" office:value-type="float" office:value="395237034" calcext:value-type="float">
            <text:p><text:s/>395,237,034 </text:p>
          </table:table-cell>
          <table:table-cell table:style-name="ce44" office:value-type="float" office:value="101056" calcext:value-type="float">
            <text:p><text:s/>101,056 </text:p>
          </table:table-cell>
          <table:table-cell table:style-name="ce44" office:value-type="float" office:value="453556103" calcext:value-type="float">
            <text:p><text:s/>453,556,103 </text:p>
          </table:table-cell>
          <table:table-cell table:style-name="ce44" office:value-type="float" office:value="70375" calcext:value-type="float">
            <text:p><text:s/>70,375 </text:p>
          </table:table-cell>
          <table:table-cell table:style-name="ce44" office:value-type="float" office:value="300126814" calcext:value-type="float">
            <text:p><text:s/>300,126,814 </text:p>
          </table:table-cell>
          <table:table-cell table:style-name="ce63" office:value-type="string" calcext:value-type="string">
            <text:p>X-Ray Fees</text:p>
          </table:table-cell>
          <table:table-cell table:style-name="ce71" table:number-columns-repeated="1009"/>
        </table:table-row>
        <table:table-row table:style-name="ro10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3" office:value-type="float" office:value="90858" calcext:value-type="float">
            <text:p><text:s/>90,858 </text:p>
          </table:table-cell>
          <table:table-cell table:style-name="ce33" office:value-type="float" office:value="979256961" calcext:value-type="float">
            <text:p><text:s/>979,256,961 </text:p>
          </table:table-cell>
          <table:table-cell table:style-name="ce33" office:value-type="float" office:value="82374" calcext:value-type="float">
            <text:p><text:s/>82,374 </text:p>
          </table:table-cell>
          <table:table-cell table:style-name="ce33" office:value-type="float" office:value="784494791" calcext:value-type="float">
            <text:p><text:s/>784,494,791 </text:p>
          </table:table-cell>
          <table:table-cell table:style-name="ce44" office:value-type="float" office:value="103536" calcext:value-type="float">
            <text:p><text:s/>103,536 </text:p>
          </table:table-cell>
          <table:table-cell table:style-name="ce44" office:value-type="float" office:value="1385994814" calcext:value-type="float">
            <text:p><text:s/>1,385,994,814 </text:p>
          </table:table-cell>
          <table:table-cell table:style-name="ce44" office:value-type="float" office:value="83872" calcext:value-type="float">
            <text:p><text:s/>83,872 </text:p>
          </table:table-cell>
          <table:table-cell table:style-name="ce44" office:value-type="float" office:value="1023245771" calcext:value-type="float">
            <text:p><text:s/>1,023,245,771 </text:p>
          </table:table-cell>
          <table:table-cell table:style-name="ce44" office:value-type="float" office:value="106183" calcext:value-type="float">
            <text:p><text:s/>106,183 </text:p>
          </table:table-cell>
          <table:table-cell table:style-name="ce44" office:value-type="float" office:value="1647327354" calcext:value-type="float">
            <text:p><text:s/>1,647,327,354 </text:p>
          </table:table-cell>
          <table:table-cell table:style-name="ce44" office:value-type="float" office:value="75187" calcext:value-type="float">
            <text:p><text:s/>75,187 </text:p>
          </table:table-cell>
          <table:table-cell table:style-name="ce44" office:value-type="float" office:value="1149836241" calcext:value-type="float">
            <text:p><text:s/>1,149,836,241 </text:p>
          </table:table-cell>
          <table:table-cell table:style-name="ce63" office:value-type="string" calcext:value-type="string">
            <text:p>Therapeutic Procedure Fees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3" office:value-type="float" office:value="29456" calcext:value-type="float">
            <text:p><text:s/>29,456 </text:p>
          </table:table-cell>
          <table:table-cell table:style-name="ce33" office:value-type="float" office:value="663558112" calcext:value-type="float">
            <text:p><text:s/>663,558,112 </text:p>
          </table:table-cell>
          <table:table-cell table:style-name="ce33" office:value-type="float" office:value="31126" calcext:value-type="float">
            <text:p><text:s/>31,126 </text:p>
          </table:table-cell>
          <table:table-cell table:style-name="ce33" office:value-type="float" office:value="714530183" calcext:value-type="float">
            <text:p><text:s/>714,530,183 </text:p>
          </table:table-cell>
          <table:table-cell table:style-name="ce44" office:value-type="float" office:value="28044" calcext:value-type="float">
            <text:p><text:s/>28,044 </text:p>
          </table:table-cell>
          <table:table-cell table:style-name="ce44" office:value-type="float" office:value="598690275" calcext:value-type="float">
            <text:p><text:s/>598,690,275 </text:p>
          </table:table-cell>
          <table:table-cell table:style-name="ce44" office:value-type="float" office:value="25557" calcext:value-type="float">
            <text:p><text:s/>25,557 </text:p>
          </table:table-cell>
          <table:table-cell table:style-name="ce44" office:value-type="float" office:value="566230712" calcext:value-type="float">
            <text:p><text:s/>566,230,712 </text:p>
          </table:table-cell>
          <table:table-cell table:style-name="ce44" office:value-type="float" office:value="23755" calcext:value-type="float">
            <text:p><text:s/>23,755 </text:p>
          </table:table-cell>
          <table:table-cell table:style-name="ce44" office:value-type="float" office:value="465797546" calcext:value-type="float">
            <text:p><text:s/>465,797,546 </text:p>
          </table:table-cell>
          <table:table-cell table:style-name="ce44" office:value-type="float" office:value="17030" calcext:value-type="float">
            <text:p><text:s/>17,030 </text:p>
          </table:table-cell>
          <table:table-cell table:style-name="ce44" office:value-type="float" office:value="345766991" calcext:value-type="float">
            <text:p><text:s/>345,766,991 </text:p>
          </table:table-cell>
          <table:table-cell table:style-name="ce63" office:value-type="string" calcext:value-type="string">
            <text:p>Surgical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3" office:value-type="float" office:value="10170" calcext:value-type="float">
            <text:p><text:s/>10,170 </text:p>
          </table:table-cell>
          <table:table-cell table:style-name="ce33" office:value-type="float" office:value="66737817" calcext:value-type="float">
            <text:p><text:s/>66,737,817 </text:p>
          </table:table-cell>
          <table:table-cell table:style-name="ce33" office:value-type="float" office:value="11747" calcext:value-type="float">
            <text:p><text:s/>11,747 </text:p>
          </table:table-cell>
          <table:table-cell table:style-name="ce33" office:value-type="float" office:value="57807577" calcext:value-type="float">
            <text:p><text:s/>57,807,577 </text:p>
          </table:table-cell>
          <table:table-cell table:style-name="ce44" office:value-type="float" office:value="11263" calcext:value-type="float">
            <text:p><text:s/>11,263 </text:p>
          </table:table-cell>
          <table:table-cell table:style-name="ce44" office:value-type="float" office:value="69788588" calcext:value-type="float">
            <text:p><text:s/>69,788,588 </text:p>
          </table:table-cell>
          <table:table-cell table:style-name="ce44" office:value-type="float" office:value="11386" calcext:value-type="float">
            <text:p><text:s/>11,386 </text:p>
          </table:table-cell>
          <table:table-cell table:style-name="ce44" office:value-type="float" office:value="58016636" calcext:value-type="float">
            <text:p><text:s/>58,016,636 </text:p>
          </table:table-cell>
          <table:table-cell table:style-name="ce44" office:value-type="float" office:value="11058" calcext:value-type="float">
            <text:p><text:s/>11,058 </text:p>
          </table:table-cell>
          <table:table-cell table:style-name="ce44" office:value-type="float" office:value="60340123" calcext:value-type="float">
            <text:p><text:s/>60,340,123 </text:p>
          </table:table-cell>
          <table:table-cell table:style-name="ce44" office:value-type="float" office:value="8702" calcext:value-type="float">
            <text:p><text:s/>8,702 </text:p>
          </table:table-cell>
          <table:table-cell table:style-name="ce44" office:value-type="float" office:value="42392488" calcext:value-type="float">
            <text:p><text:s/>42,392,488 </text:p>
          </table:table-cell>
          <table:table-cell table:style-name="ce63" office:value-type="string" calcext:value-type="string">
            <text:p>Rehabilitation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3" office:value-type="float" office:value="5221" calcext:value-type="float">
            <text:p><text:s/>5,221 </text:p>
          </table:table-cell>
          <table:table-cell table:style-name="ce33" office:value-type="float" office:value="115351962" calcext:value-type="float">
            <text:p><text:s/>115,351,962 </text:p>
          </table:table-cell>
          <table:table-cell table:style-name="ce33" office:value-type="float" office:value="6648" calcext:value-type="float">
            <text:p><text:s/>6,648 </text:p>
          </table:table-cell>
          <table:table-cell table:style-name="ce33" office:value-type="float" office:value="155017588" calcext:value-type="float">
            <text:p><text:s/>155,017,588 </text:p>
          </table:table-cell>
          <table:table-cell table:style-name="ce44" office:value-type="float" office:value="5550" calcext:value-type="float">
            <text:p><text:s/>5,550 </text:p>
          </table:table-cell>
          <table:table-cell table:style-name="ce44" office:value-type="float" office:value="128611787" calcext:value-type="float">
            <text:p><text:s/>128,611,787 </text:p>
          </table:table-cell>
          <table:table-cell table:style-name="ce44" office:value-type="float" office:value="6510" calcext:value-type="float">
            <text:p><text:s/>6,510 </text:p>
          </table:table-cell>
          <table:table-cell table:style-name="ce44" office:value-type="float" office:value="157243310" calcext:value-type="float">
            <text:p><text:s/>157,243,310 </text:p>
          </table:table-cell>
          <table:table-cell table:style-name="ce44" office:value-type="float" office:value="4700" calcext:value-type="float">
            <text:p><text:s/>4,700 </text:p>
          </table:table-cell>
          <table:table-cell table:style-name="ce44" office:value-type="float" office:value="115276100" calcext:value-type="float">
            <text:p><text:s/>115,276,100 </text:p>
          </table:table-cell>
          <table:table-cell table:style-name="ce44" office:value-type="float" office:value="5004" calcext:value-type="float">
            <text:p><text:s/>5,004 </text:p>
          </table:table-cell>
          <table:table-cell table:style-name="ce44" office:value-type="float" office:value="125193964" calcext:value-type="float">
            <text:p><text:s/>125,193,964 </text:p>
          </table:table-cell>
          <table:table-cell table:style-name="ce63" office:value-type="string" calcext:value-type="string">
            <text:p>Hemodialysis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3" office:value-type="float" office:value="22167" calcext:value-type="float">
            <text:p><text:s/>22,167 </text:p>
          </table:table-cell>
          <table:table-cell table:style-name="ce33" office:value-type="float" office:value="144772373" calcext:value-type="float">
            <text:p><text:s/>144,772,373 </text:p>
          </table:table-cell>
          <table:table-cell table:style-name="ce33" office:value-type="float" office:value="23978" calcext:value-type="float">
            <text:p><text:s/>23,978 </text:p>
          </table:table-cell>
          <table:table-cell table:style-name="ce33" office:value-type="float" office:value="123885877" calcext:value-type="float">
            <text:p><text:s/>123,885,877 </text:p>
          </table:table-cell>
          <table:table-cell table:style-name="ce44" office:value-type="float" office:value="26694" calcext:value-type="float">
            <text:p><text:s/>26,694 </text:p>
          </table:table-cell>
          <table:table-cell table:style-name="ce44" office:value-type="float" office:value="159672526" calcext:value-type="float">
            <text:p><text:s/>159,672,526 </text:p>
          </table:table-cell>
          <table:table-cell table:style-name="ce44" office:value-type="float" office:value="26306" calcext:value-type="float">
            <text:p><text:s/>26,306 </text:p>
          </table:table-cell>
          <table:table-cell table:style-name="ce44" office:value-type="float" office:value="131154572" calcext:value-type="float">
            <text:p><text:s/>131,154,572 </text:p>
          </table:table-cell>
          <table:table-cell table:style-name="ce44" office:value-type="float" office:value="28449" calcext:value-type="float">
            <text:p><text:s/>28,449 </text:p>
          </table:table-cell>
          <table:table-cell table:style-name="ce44" office:value-type="float" office:value="162180850" calcext:value-type="float">
            <text:p><text:s/>162,180,850 </text:p>
          </table:table-cell>
          <table:table-cell table:style-name="ce44" office:value-type="float" office:value="24109" calcext:value-type="float">
            <text:p><text:s/>24,109 </text:p>
          </table:table-cell>
          <table:table-cell table:style-name="ce44" office:value-type="float" office:value="109328432" calcext:value-type="float">
            <text:p><text:s/>109,328,432 </text:p>
          </table:table-cell>
          <table:table-cell table:style-name="ce64" office:value-type="string" calcext:value-type="string">
            <text:p>Blood/Plasma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3" office:value-type="float" office:value="27687" calcext:value-type="float">
            <text:p><text:s/>27,687 </text:p>
          </table:table-cell>
          <table:table-cell table:style-name="ce33" office:value-type="float" office:value="216391518" calcext:value-type="float">
            <text:p><text:s/>216,391,518 </text:p>
          </table:table-cell>
          <table:table-cell table:style-name="ce33" office:value-type="float" office:value="29892" calcext:value-type="float">
            <text:p><text:s/>29,892 </text:p>
          </table:table-cell>
          <table:table-cell table:style-name="ce33" office:value-type="float" office:value="225903539" calcext:value-type="float">
            <text:p><text:s/>225,903,539 </text:p>
          </table:table-cell>
          <table:table-cell table:style-name="ce44" office:value-type="float" office:value="25980" calcext:value-type="float">
            <text:p><text:s/>25,980 </text:p>
          </table:table-cell>
          <table:table-cell table:style-name="ce44" office:value-type="float" office:value="192982055" calcext:value-type="float">
            <text:p><text:s/>192,982,055 </text:p>
          </table:table-cell>
          <table:table-cell table:style-name="ce44" office:value-type="float" office:value="24164" calcext:value-type="float">
            <text:p><text:s/>24,164 </text:p>
          </table:table-cell>
          <table:table-cell table:style-name="ce44" office:value-type="float" office:value="174962891" calcext:value-type="float">
            <text:p><text:s/>174,962,891 </text:p>
          </table:table-cell>
          <table:table-cell table:style-name="ce44" office:value-type="float" office:value="21782" calcext:value-type="float">
            <text:p><text:s/>21,782 </text:p>
          </table:table-cell>
          <table:table-cell table:style-name="ce44" office:value-type="float" office:value="144661911" calcext:value-type="float">
            <text:p><text:s/>144,661,911 </text:p>
          </table:table-cell>
          <table:table-cell table:style-name="ce44" office:value-type="float" office:value="15685" calcext:value-type="float">
            <text:p><text:s/>15,685 </text:p>
          </table:table-cell>
          <table:table-cell table:style-name="ce44" office:value-type="float" office:value="106050356" calcext:value-type="float">
            <text:p><text:s/>106,050,356 </text:p>
          </table:table-cell>
          <table:table-cell table:style-name="ce63" office:value-type="string" calcext:value-type="string">
            <text:p>Anesthesia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3" office:value-type="float" office:value="107187" calcext:value-type="float">
            <text:p><text:s/>107,187 </text:p>
          </table:table-cell>
          <table:table-cell table:style-name="ce33" office:value-type="float" office:value="802306802" calcext:value-type="float">
            <text:p><text:s/>802,306,802 </text:p>
          </table:table-cell>
          <table:table-cell table:style-name="ce33" office:value-type="float" office:value="99964" calcext:value-type="float">
            <text:p><text:s/>99,964 </text:p>
          </table:table-cell>
          <table:table-cell table:style-name="ce33" office:value-type="float" office:value="912826213" calcext:value-type="float">
            <text:p><text:s/>912,826,213 </text:p>
          </table:table-cell>
          <table:table-cell table:style-name="ce44" office:value-type="float" office:value="118415" calcext:value-type="float">
            <text:p><text:s/>118,415 </text:p>
          </table:table-cell>
          <table:table-cell table:style-name="ce44" office:value-type="float" office:value="774048614" calcext:value-type="float">
            <text:p><text:s/>774,048,614 </text:p>
          </table:table-cell>
          <table:table-cell table:style-name="ce44" office:value-type="float" office:value="98424" calcext:value-type="float">
            <text:p><text:s/>98,424 </text:p>
          </table:table-cell>
          <table:table-cell table:style-name="ce44" office:value-type="float" office:value="798150745" calcext:value-type="float">
            <text:p><text:s/>798,150,745 </text:p>
          </table:table-cell>
          <table:table-cell table:style-name="ce44" office:value-type="float" office:value="117555" calcext:value-type="float">
            <text:p><text:s/>117,555 </text:p>
          </table:table-cell>
          <table:table-cell table:style-name="ce44" office:value-type="float" office:value="651121914" calcext:value-type="float">
            <text:p><text:s/>651,121,914 </text:p>
          </table:table-cell>
          <table:table-cell table:style-name="ce44" office:value-type="float" office:value="84925" calcext:value-type="float">
            <text:p><text:s/>84,925 </text:p>
          </table:table-cell>
          <table:table-cell table:style-name="ce44" office:value-type="float" office:value="495607267" calcext:value-type="float">
            <text:p><text:s/>495,607,267 </text:p>
          </table:table-cell>
          <table:table-cell table:style-name="ce63" office:value-type="string" calcext:value-type="string">
            <text:p>Special Materials Fees</text:p>
          </table:table-cell>
          <table:table-cell table:style-name="ce71" table:number-columns-repeated="1009"/>
        </table:table-row>
        <table:table-row table:style-name="ro10">
          <table:table-cell table:style-name="ce9"/>
          <table:table-cell table:style-name="ce24" office:value-type="string" calcext:value-type="string">
            <text:p>藥費</text:p>
          </table:table-cell>
          <table:table-cell table:style-name="ce33" office:value-type="float" office:value="111468" calcext:value-type="float">
            <text:p><text:s/>111,468 </text:p>
          </table:table-cell>
          <table:table-cell table:style-name="ce33" office:value-type="float" office:value="1139008631" calcext:value-type="float">
            <text:p><text:s/>1,139,008,631 </text:p>
          </table:table-cell>
          <table:table-cell table:style-name="ce33" office:value-type="float" office:value="104136" calcext:value-type="float">
            <text:p><text:s/>104,136 </text:p>
          </table:table-cell>
          <table:table-cell table:style-name="ce33" office:value-type="float" office:value="878875697" calcext:value-type="float">
            <text:p><text:s/>878,875,697 </text:p>
          </table:table-cell>
          <table:table-cell table:style-name="ce44" office:value-type="float" office:value="123066" calcext:value-type="float">
            <text:p><text:s/>123,066 </text:p>
          </table:table-cell>
          <table:table-cell table:style-name="ce44" office:value-type="float" office:value="1314201488" calcext:value-type="float">
            <text:p><text:s/>1,314,201,488 </text:p>
          </table:table-cell>
          <table:table-cell table:style-name="ce44" office:value-type="float" office:value="102016" calcext:value-type="float">
            <text:p><text:s/>102,016 </text:p>
          </table:table-cell>
          <table:table-cell table:style-name="ce44" office:value-type="float" office:value="885503020" calcext:value-type="float">
            <text:p><text:s/>885,503,020 </text:p>
          </table:table-cell>
          <table:table-cell table:style-name="ce44" office:value-type="float" office:value="123158" calcext:value-type="float">
            <text:p><text:s/>123,158 </text:p>
          </table:table-cell>
          <table:table-cell table:style-name="ce44" office:value-type="float" office:value="1348573634" calcext:value-type="float">
            <text:p><text:s/>1,348,573,634 </text:p>
          </table:table-cell>
          <table:table-cell table:style-name="ce44" office:value-type="float" office:value="87880" calcext:value-type="float">
            <text:p><text:s/>87,880 </text:p>
          </table:table-cell>
          <table:table-cell table:style-name="ce44" office:value-type="float" office:value="790347488" calcext:value-type="float">
            <text:p><text:s/>790,347,488 </text:p>
          </table:table-cell>
          <table:table-cell table:style-name="ce63" office:value-type="string" calcext:value-type="string">
            <text:p>Drug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3" office:value-type="float" office:value="111509" calcext:value-type="float">
            <text:p><text:s/>111,509 </text:p>
          </table:table-cell>
          <table:table-cell table:style-name="ce33" office:value-type="float" office:value="95366890" calcext:value-type="float">
            <text:p><text:s/>95,366,890 </text:p>
          </table:table-cell>
          <table:table-cell table:style-name="ce33" office:value-type="float" office:value="104146" calcext:value-type="float">
            <text:p><text:s/>104,146 </text:p>
          </table:table-cell>
          <table:table-cell table:style-name="ce33" office:value-type="float" office:value="84666653" calcext:value-type="float">
            <text:p><text:s/>84,666,653 </text:p>
          </table:table-cell>
          <table:table-cell table:style-name="ce44" office:value-type="float" office:value="123130" calcext:value-type="float">
            <text:p><text:s/>123,130 </text:p>
          </table:table-cell>
          <table:table-cell table:style-name="ce44" office:value-type="float" office:value="110832220" calcext:value-type="float">
            <text:p><text:s/>110,832,220 </text:p>
          </table:table-cell>
          <table:table-cell table:style-name="ce44" office:value-type="float" office:value="102061" calcext:value-type="float">
            <text:p><text:s/>102,061 </text:p>
          </table:table-cell>
          <table:table-cell table:style-name="ce44" office:value-type="float" office:value="86883993" calcext:value-type="float">
            <text:p><text:s/>86,883,993 </text:p>
          </table:table-cell>
          <table:table-cell table:style-name="ce44" office:value-type="float" office:value="123209" calcext:value-type="float">
            <text:p><text:s/>123,209 </text:p>
          </table:table-cell>
          <table:table-cell table:style-name="ce44" office:value-type="float" office:value="115013915" calcext:value-type="float">
            <text:p><text:s/>115,013,915 </text:p>
          </table:table-cell>
          <table:table-cell table:style-name="ce44" office:value-type="float" office:value="87927" calcext:value-type="float">
            <text:p><text:s/>87,927 </text:p>
          </table:table-cell>
          <table:table-cell table:style-name="ce44" office:value-type="float" office:value="78675342" calcext:value-type="float">
            <text:p><text:s/>78,675,342 </text:p>
          </table:table-cell>
          <table:table-cell table:style-name="ce63" office:value-type="string" calcext:value-type="string">
            <text:p>Dispensing Service Fees</text:p>
          </table:table-cell>
          <table:table-cell table:style-name="ce71" table:number-columns-repeated="1009"/>
        </table:table-row>
        <table:table-row table:style-name="ro10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3" office:value-type="float" office:value="1605" calcext:value-type="float">
            <text:p><text:s/>1,605 </text:p>
          </table:table-cell>
          <table:table-cell table:style-name="ce33" office:value-type="float" office:value="11412583" calcext:value-type="float">
            <text:p><text:s/>11,412,583 </text:p>
          </table:table-cell>
          <table:table-cell table:style-name="ce33" office:value-type="float" office:value="1860" calcext:value-type="float">
            <text:p><text:s/>1,860 </text:p>
          </table:table-cell>
          <table:table-cell table:style-name="ce33" office:value-type="float" office:value="15891464" calcext:value-type="float">
            <text:p><text:s/>15,891,464 </text:p>
          </table:table-cell>
          <table:table-cell table:style-name="ce44" office:value-type="float" office:value="1825" calcext:value-type="float">
            <text:p><text:s/>1,825 </text:p>
          </table:table-cell>
          <table:table-cell table:style-name="ce44" office:value-type="float" office:value="11011801" calcext:value-type="float">
            <text:p><text:s/>11,011,801 </text:p>
          </table:table-cell>
          <table:table-cell table:style-name="ce44" office:value-type="float" office:value="1569" calcext:value-type="float">
            <text:p><text:s/>1,569 </text:p>
          </table:table-cell>
          <table:table-cell table:style-name="ce44" office:value-type="float" office:value="9949982" calcext:value-type="float">
            <text:p><text:s/>9,949,982 </text:p>
          </table:table-cell>
          <table:table-cell table:style-name="ce44" office:value-type="float" office:value="2055" calcext:value-type="float">
            <text:p><text:s/>2,055 </text:p>
          </table:table-cell>
          <table:table-cell table:style-name="ce44" office:value-type="float" office:value="13407442" calcext:value-type="float">
            <text:p><text:s/>13,407,442 </text:p>
          </table:table-cell>
          <table:table-cell table:style-name="ce44" office:value-type="float" office:value="1303" calcext:value-type="float">
            <text:p><text:s/>1,303 </text:p>
          </table:table-cell>
          <table:table-cell table:style-name="ce44" office:value-type="float" office:value="6337365" calcext:value-type="float">
            <text:p><text:s/>6,337,365 </text:p>
          </table:table-cell>
          <table:table-cell table:style-name="ce64" office:value-type="string" calcext:value-type="string">
            <text:p>Psychiatric Treatment Fees</text:p>
          </table:table-cell>
          <table:table-cell table:style-name="ce71" table:number-columns-repeated="1009"/>
        </table:table-row>
        <table:table-row table:style-name="ro10">
          <table:table-cell table:style-name="ce12"/>
          <table:table-cell table:style-name="ce67" office:value-type="string" calcext:value-type="string">
            <text:p>注射技術費</text:p>
          </table:table-cell>
          <table:table-cell table:style-name="ce39" office:value-type="float" office:value="94770" calcext:value-type="float">
            <text:p><text:s/>94,770 </text:p>
          </table:table-cell>
          <table:table-cell table:style-name="ce39" office:value-type="float" office:value="46488828" calcext:value-type="float">
            <text:p><text:s/>46,488,828 </text:p>
          </table:table-cell>
          <table:table-cell table:style-name="ce39" office:value-type="float" office:value="86877" calcext:value-type="float">
            <text:p><text:s/>86,877 </text:p>
          </table:table-cell>
          <table:table-cell table:style-name="ce39" office:value-type="float" office:value="35780749" calcext:value-type="float">
            <text:p><text:s/>35,780,749 </text:p>
          </table:table-cell>
          <table:table-cell table:style-name="ce39" office:value-type="float" office:value="104681" calcext:value-type="float">
            <text:p><text:s/>104,681 </text:p>
          </table:table-cell>
          <table:table-cell table:style-name="ce39" office:value-type="float" office:value="54492614" calcext:value-type="float">
            <text:p><text:s/>54,492,614 </text:p>
          </table:table-cell>
          <table:table-cell table:style-name="ce39" office:value-type="float" office:value="86040" calcext:value-type="float">
            <text:p><text:s/>86,040 </text:p>
          </table:table-cell>
          <table:table-cell table:style-name="ce39" office:value-type="float" office:value="38871327" calcext:value-type="float">
            <text:p><text:s/>38,871,327 </text:p>
          </table:table-cell>
          <table:table-cell table:style-name="ce39" office:value-type="float" office:value="104423" calcext:value-type="float">
            <text:p><text:s/>104,423 </text:p>
          </table:table-cell>
          <table:table-cell table:style-name="ce39" office:value-type="float" office:value="56900413" calcext:value-type="float">
            <text:p><text:s/>56,900,413 </text:p>
          </table:table-cell>
          <table:table-cell table:style-name="ce39" office:value-type="float" office:value="74166" calcext:value-type="float">
            <text:p><text:s/>74,166 </text:p>
          </table:table-cell>
          <table:table-cell table:style-name="ce39" office:value-type="float" office:value="36464384" calcext:value-type="float">
            <text:p><text:s/>36,464,384 </text:p>
          </table:table-cell>
          <table:table-cell table:style-name="ce65" office:value-type="string" calcext:value-type="string">
            <text:p>Injection Technology Fees</text:p>
          </table:table-cell>
          <table:table-cell table:style-name="ce71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8.$A$1" table:cell-range-address="$'表118-5'.$A$1:.$O$24" table:range-usable-as="print-range"/>
        </table:named-expressions>
      </table:table>
      <table:table table:name="表118-6" table:style-name="ta7" table:print-ranges="'表118-6'.A1:'表118-6'.G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4" table:default-cell-style-name="ce14"/>
        <table:table-column table:style-name="co29" table:default-cell-style-name="ce14"/>
        <table:table-column table:style-name="co30" table:default-cell-style-name="ce14"/>
        <table:table-column table:style-name="co3" table:default-cell-style-name="ce14"/>
        <table:table-column table:style-name="co7" table:default-cell-style-name="ce14"/>
        <table:table-column table:style-name="co3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2" table:number-columns-repeated="50" table:default-cell-style-name="Default"/>
        <table:table-row table:style-name="ro1">
          <table:table-cell table:style-name="ce72" office:value-type="string" calcext:value-type="string" table:number-columns-spanned="7" table:number-rows-spanned="1">
            <text:p><text:span text:style-name="T15">表</text:span><text:span text:style-name="T16"> 124</text:span><text:span text:style-name="T2">　住院醫療費用明細－按性別及年齡別分（續完）</text:span></text:p>
          </table:table-cell>
          <table:covered-table-cell table:number-columns-repeated="6" table:style-name="ce73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1"/></text:p>
          </table:table-cell>
          <table:covered-table-cell table:number-columns-repeated="6" table:style-name="ce17"/>
          <table:table-cell table:number-columns-repeated="57"/>
        </table:table-row>
        <table:table-row table:style-name="ro2">
          <table:table-cell table:style-name="ce79" office:value-type="string" calcext:value-type="string" table:number-columns-spanned="7" table:number-rows-spanned="1">
            <text:p>中華民國<text:span text:style-name="T3">99</text:span><text:span text:style-name="T4">年</text:span></text:p>
          </table:table-cell>
          <table:covered-table-cell table:number-columns-repeated="6" table:style-name="ce79"/>
          <table:table-cell table:number-columns-repeated="57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58" office:value-type="string" calcext:value-type="string">
            <text:p>Unit<text:span text:style-name="T11">：</text:span><text:span text:style-name="T6">Case, RVU</text:span>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52" office:value-type="string" calcext:value-type="string" table:number-columns-spanned="4" table:number-rows-spanned="1">
            <text:p>85+</text:p>
          </table:table-cell>
          <table:covered-table-cell table:number-columns-repeated="2" table:style-name="ce77"/>
          <table:covered-table-cell table:style-name="ce76"/>
          <table:table-cell table:style-name="ce59" office:value-type="string" calcext:value-type="string" table:number-columns-spanned="1" table:number-rows-spanned="3">
            <text:p>Medical Expense Details</text:p>
          </table:table-cell>
          <table:table-cell table:number-columns-repeated="57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7"/>
          <table:table-cell table:style-name="ce145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9"/>
          <table:covered-table-cell table:style-name="ce60"/>
          <table:table-cell table:number-columns-repeated="57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8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5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61"/>
          <table:table-cell table:number-columns-repeated="57"/>
        </table:table-row>
        <table:table-row table:style-name="ro10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2" office:value-type="float" office:value="93658" calcext:value-type="float">
            <text:p><text:s/>93,658 </text:p>
          </table:table-cell>
          <table:table-cell table:style-name="ce32" table:formula="of:=SUM([.D9:.D24])" office:value-type="float" office:value="7318159121" calcext:value-type="float">
            <text:p><text:s/>7,318,159,121 </text:p>
          </table:table-cell>
          <table:table-cell table:style-name="ce32" office:value-type="float" office:value="87086" calcext:value-type="float">
            <text:p><text:s/>87,086 </text:p>
          </table:table-cell>
          <table:table-cell table:style-name="ce32" table:formula="of:=SUM([.F9:.F24])" office:value-type="float" office:value="6522832223" calcext:value-type="float">
            <text:p><text:s/>6,522,832,223 </text:p>
          </table:table-cell>
          <table:table-cell table:style-name="ce70" office:value-type="string" calcext:value-type="string">
            <text:p>Grand Total</text:p>
          </table:table-cell>
          <table:table-cell table:number-columns-repeated="57"/>
        </table:table-row>
        <table:table-row table:style-name="ro10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3" office:value-type="float" office:value="92776" calcext:value-type="float">
            <text:p><text:s/>92,776 </text:p>
          </table:table-cell>
          <table:table-cell table:style-name="ce33" office:value-type="float" office:value="480325037" calcext:value-type="float">
            <text:p><text:s/>480,325,037 </text:p>
          </table:table-cell>
          <table:table-cell table:style-name="ce33" office:value-type="float" office:value="86391" calcext:value-type="float">
            <text:p><text:s/>86,391 </text:p>
          </table:table-cell>
          <table:table-cell table:style-name="ce33" office:value-type="float" office:value="443663752" calcext:value-type="float">
            <text:p><text:s/>443,663,752 </text:p>
          </table:table-cell>
          <table:table-cell table:style-name="ce63" office:value-type="string" calcext:value-type="string">
            <text:p>Diagnosis Fees</text:p>
          </table:table-cell>
          <table:table-cell table:number-columns-repeated="57"/>
        </table:table-row>
        <table:table-row table:style-name="ro10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3" office:value-type="float" office:value="92883" calcext:value-type="float">
            <text:p><text:s/>92,883 </text:p>
          </table:table-cell>
          <table:table-cell table:style-name="ce33" office:value-type="float" office:value="2048894540" calcext:value-type="float">
            <text:p><text:s/>2,048,894,540 </text:p>
          </table:table-cell>
          <table:table-cell table:style-name="ce33" office:value-type="float" office:value="86424" calcext:value-type="float">
            <text:p><text:s/>86,424 </text:p>
          </table:table-cell>
          <table:table-cell table:style-name="ce33" office:value-type="float" office:value="1835246502" calcext:value-type="float">
            <text:p><text:s/>1,835,246,502 </text:p>
          </table:table-cell>
          <table:table-cell table:style-name="ce63" office:value-type="string" calcext:value-type="string">
            <text:p>Ward Fees</text:p>
          </table:table-cell>
          <table:table-cell table:number-columns-repeated="57"/>
        </table:table-row>
        <table:table-row table:style-name="ro10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3" office:value-type="float" office:value="39388" calcext:value-type="float">
            <text:p><text:s/>39,388 </text:p>
          </table:table-cell>
          <table:table-cell table:style-name="ce33" office:value-type="float" office:value="275291880" calcext:value-type="float">
            <text:p><text:s/>275,291,880 </text:p>
          </table:table-cell>
          <table:table-cell table:style-name="ce33" office:value-type="float" office:value="39569" calcext:value-type="float">
            <text:p><text:s/>39,569 </text:p>
          </table:table-cell>
          <table:table-cell table:style-name="ce33" office:value-type="float" office:value="276293185" calcext:value-type="float">
            <text:p><text:s/>276,293,185 </text:p>
          </table:table-cell>
          <table:table-cell table:style-name="ce64" office:value-type="string" calcext:value-type="string">
            <text:p>Tube Feeding Fees</text:p>
          </table:table-cell>
          <table:table-cell table:number-columns-repeated="57"/>
        </table:table-row>
        <table:table-row table:style-name="ro10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3" office:value-type="float" office:value="90861" calcext:value-type="float">
            <text:p><text:s/>90,861 </text:p>
          </table:table-cell>
          <table:table-cell table:style-name="ce33" office:value-type="float" office:value="642157539" calcext:value-type="float">
            <text:p><text:s/>642,157,539 </text:p>
          </table:table-cell>
          <table:table-cell table:style-name="ce33" office:value-type="float" office:value="84539" calcext:value-type="float">
            <text:p><text:s/>84,539 </text:p>
          </table:table-cell>
          <table:table-cell table:style-name="ce33" office:value-type="float" office:value="575916005" calcext:value-type="float">
            <text:p><text:s/>575,916,005 </text:p>
          </table:table-cell>
          <table:table-cell table:style-name="ce63" office:value-type="string" calcext:value-type="string">
            <text:p>Laboratory Fees</text:p>
          </table:table-cell>
          <table:table-cell table:number-columns-repeated="57"/>
        </table:table-row>
        <table:table-row table:style-name="ro12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3" office:value-type="float" office:value="75939" calcext:value-type="float">
            <text:p><text:s/>75,939 </text:p>
          </table:table-cell>
          <table:table-cell table:style-name="ce33" office:value-type="float" office:value="264974083" calcext:value-type="float">
            <text:p><text:s/>264,974,083 </text:p>
          </table:table-cell>
          <table:table-cell table:style-name="ce33" office:value-type="float" office:value="69005" calcext:value-type="float">
            <text:p><text:s/>69,005 </text:p>
          </table:table-cell>
          <table:table-cell table:style-name="ce33" office:value-type="float" office:value="215197744" calcext:value-type="float">
            <text:p><text:s/>215,197,744 </text:p>
          </table:table-cell>
          <table:table-cell table:style-name="ce63" office:value-type="string" calcext:value-type="string">
            <text:p>X-Ray Fees</text:p>
          </table:table-cell>
          <table:table-cell table:number-columns-repeated="57"/>
        </table:table-row>
        <table:table-row table:style-name="ro10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3" office:value-type="float" office:value="82590" calcext:value-type="float">
            <text:p><text:s/>82,590 </text:p>
          </table:table-cell>
          <table:table-cell table:style-name="ce33" office:value-type="float" office:value="1448611315" calcext:value-type="float">
            <text:p><text:s/>1,448,611,315 </text:p>
          </table:table-cell>
          <table:table-cell table:style-name="ce33" office:value-type="float" office:value="77624" calcext:value-type="float">
            <text:p><text:s/>77,624 </text:p>
          </table:table-cell>
          <table:table-cell table:style-name="ce33" office:value-type="float" office:value="1416314126" calcext:value-type="float">
            <text:p><text:s/>1,416,314,126 </text:p>
          </table:table-cell>
          <table:table-cell table:style-name="ce63" office:value-type="string" calcext:value-type="string">
            <text:p>Therapeutic Procedure Fees</text:p>
          </table:table-cell>
          <table:table-cell table:number-columns-repeated="57"/>
        </table:table-row>
        <table:table-row table:style-name="ro10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3" office:value-type="float" office:value="14208" calcext:value-type="float">
            <text:p><text:s/>14,208 </text:p>
          </table:table-cell>
          <table:table-cell table:style-name="ce33" office:value-type="float" office:value="249225190" calcext:value-type="float">
            <text:p><text:s/>249,225,190 </text:p>
          </table:table-cell>
          <table:table-cell table:style-name="ce33" office:value-type="float" office:value="11783" calcext:value-type="float">
            <text:p><text:s/>11,783 </text:p>
          </table:table-cell>
          <table:table-cell table:style-name="ce33" office:value-type="float" office:value="211808672" calcext:value-type="float">
            <text:p><text:s/>211,808,672 </text:p>
          </table:table-cell>
          <table:table-cell table:style-name="ce63" office:value-type="string" calcext:value-type="string">
            <text:p>Surgical Fees</text:p>
          </table:table-cell>
          <table:table-cell table:number-columns-repeated="57"/>
        </table:table-row>
        <table:table-row table:style-name="ro10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3" office:value-type="float" office:value="7418" calcext:value-type="float">
            <text:p><text:s/>7,418 </text:p>
          </table:table-cell>
          <table:table-cell table:style-name="ce33" office:value-type="float" office:value="35003116" calcext:value-type="float">
            <text:p><text:s/>35,003,116 </text:p>
          </table:table-cell>
          <table:table-cell table:style-name="ce33" office:value-type="float" office:value="6832" calcext:value-type="float">
            <text:p><text:s/>6,832 </text:p>
          </table:table-cell>
          <table:table-cell table:style-name="ce33" office:value-type="float" office:value="30474900" calcext:value-type="float">
            <text:p><text:s/>30,474,900 </text:p>
          </table:table-cell>
          <table:table-cell table:style-name="ce63" office:value-type="string" calcext:value-type="string">
            <text:p>Rehabilitation Fees</text:p>
          </table:table-cell>
          <table:table-cell table:number-columns-repeated="57"/>
        </table:table-row>
        <table:table-row table:style-name="ro10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3" office:value-type="float" office:value="3154" calcext:value-type="float">
            <text:p><text:s/>3,154 </text:p>
          </table:table-cell>
          <table:table-cell table:style-name="ce33" office:value-type="float" office:value="77667310" calcext:value-type="float">
            <text:p><text:s/>77,667,310 </text:p>
          </table:table-cell>
          <table:table-cell table:style-name="ce33" office:value-type="float" office:value="3506" calcext:value-type="float">
            <text:p><text:s/>3,506 </text:p>
          </table:table-cell>
          <table:table-cell table:style-name="ce33" office:value-type="float" office:value="89785300" calcext:value-type="float">
            <text:p><text:s/>89,785,300 </text:p>
          </table:table-cell>
          <table:table-cell table:style-name="ce63" office:value-type="string" calcext:value-type="string">
            <text:p>Hemodialysis Fees</text:p>
          </table:table-cell>
          <table:table-cell table:number-columns-repeated="57"/>
        </table:table-row>
        <table:table-row table:style-name="ro10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3" office:value-type="float" office:value="24212" calcext:value-type="float">
            <text:p><text:s/>24,212 </text:p>
          </table:table-cell>
          <table:table-cell table:style-name="ce33" office:value-type="float" office:value="123270193" calcext:value-type="float">
            <text:p><text:s/>123,270,193 </text:p>
          </table:table-cell>
          <table:table-cell table:style-name="ce33" office:value-type="float" office:value="26061" calcext:value-type="float">
            <text:p><text:s/>26,061 </text:p>
          </table:table-cell>
          <table:table-cell table:style-name="ce33" office:value-type="float" office:value="101643583" calcext:value-type="float">
            <text:p><text:s/>101,643,583 </text:p>
          </table:table-cell>
          <table:table-cell table:style-name="ce64" office:value-type="string" calcext:value-type="string">
            <text:p>Blood/Plasma Fees</text:p>
          </table:table-cell>
          <table:table-cell table:number-columns-repeated="57"/>
        </table:table-row>
        <table:table-row table:style-name="ro10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3" office:value-type="float" office:value="12588" calcext:value-type="float">
            <text:p><text:s/>12,588 </text:p>
          </table:table-cell>
          <table:table-cell table:style-name="ce33" office:value-type="float" office:value="76848441" calcext:value-type="float">
            <text:p><text:s/>76,848,441 </text:p>
          </table:table-cell>
          <table:table-cell table:style-name="ce33" office:value-type="float" office:value="10446" calcext:value-type="float">
            <text:p><text:s/>10,446 </text:p>
          </table:table-cell>
          <table:table-cell table:style-name="ce33" office:value-type="float" office:value="63721596" calcext:value-type="float">
            <text:p><text:s/>63,721,596 </text:p>
          </table:table-cell>
          <table:table-cell table:style-name="ce63" office:value-type="string" calcext:value-type="string">
            <text:p>Anesthesia Fees</text:p>
          </table:table-cell>
          <table:table-cell table:number-columns-repeated="57"/>
        </table:table-row>
        <table:table-row table:style-name="ro10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3" office:value-type="float" office:value="88793" calcext:value-type="float">
            <text:p><text:s/>88,793 </text:p>
          </table:table-cell>
          <table:table-cell table:style-name="ce33" office:value-type="float" office:value="366256493" calcext:value-type="float">
            <text:p><text:s/>366,256,493 </text:p>
          </table:table-cell>
          <table:table-cell table:style-name="ce33" office:value-type="float" office:value="83639" calcext:value-type="float">
            <text:p><text:s/>83,639 </text:p>
          </table:table-cell>
          <table:table-cell table:style-name="ce33" office:value-type="float" office:value="312466711" calcext:value-type="float">
            <text:p><text:s/>312,466,711 </text:p>
          </table:table-cell>
          <table:table-cell table:style-name="ce63" office:value-type="string" calcext:value-type="string">
            <text:p>Special Materials Fees</text:p>
          </table:table-cell>
          <table:table-cell table:number-columns-repeated="57"/>
        </table:table-row>
        <table:table-row table:style-name="ro10">
          <table:table-cell table:style-name="ce9"/>
          <table:table-cell table:style-name="ce24" office:value-type="string" calcext:value-type="string">
            <text:p>藥費</text:p>
          </table:table-cell>
          <table:table-cell table:style-name="ce33" office:value-type="float" office:value="92646" calcext:value-type="float">
            <text:p><text:s/>92,646 </text:p>
          </table:table-cell>
          <table:table-cell table:style-name="ce33" office:value-type="float" office:value="1084097039" calcext:value-type="float">
            <text:p><text:s/>1,084,097,039 </text:p>
          </table:table-cell>
          <table:table-cell table:style-name="ce33" office:value-type="float" office:value="86221" calcext:value-type="float">
            <text:p><text:s/>86,221 </text:p>
          </table:table-cell>
          <table:table-cell table:style-name="ce33" office:value-type="float" office:value="827800051" calcext:value-type="float">
            <text:p><text:s/>827,800,051 </text:p>
          </table:table-cell>
          <table:table-cell table:style-name="ce63" office:value-type="string" calcext:value-type="string">
            <text:p>Drug Fees</text:p>
          </table:table-cell>
          <table:table-cell table:number-columns-repeated="57"/>
        </table:table-row>
        <table:table-row table:style-name="ro10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3" office:value-type="float" office:value="92657" calcext:value-type="float">
            <text:p><text:s/>92,657 </text:p>
          </table:table-cell>
          <table:table-cell table:style-name="ce33" office:value-type="float" office:value="90705454" calcext:value-type="float">
            <text:p><text:s/>90,705,454 </text:p>
          </table:table-cell>
          <table:table-cell table:style-name="ce33" office:value-type="float" office:value="86207" calcext:value-type="float">
            <text:p><text:s/>86,207 </text:p>
          </table:table-cell>
          <table:table-cell table:style-name="ce33" office:value-type="float" office:value="80945343" calcext:value-type="float">
            <text:p><text:s/>80,945,343 </text:p>
          </table:table-cell>
          <table:table-cell table:style-name="ce63" office:value-type="string" calcext:value-type="string">
            <text:p>Dispensing Service Fees</text:p>
          </table:table-cell>
          <table:table-cell table:number-columns-repeated="57"/>
        </table:table-row>
        <table:table-row table:style-name="ro10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3" office:value-type="float" office:value="1572" calcext:value-type="float">
            <text:p><text:s/>1,572 </text:p>
          </table:table-cell>
          <table:table-cell table:style-name="ce33" office:value-type="float" office:value="9670642" calcext:value-type="float">
            <text:p><text:s/>9,670,642 </text:p>
          </table:table-cell>
          <table:table-cell table:style-name="ce33" office:value-type="float" office:value="1035" calcext:value-type="float">
            <text:p><text:s/>1,035 </text:p>
          </table:table-cell>
          <table:table-cell table:style-name="ce33" office:value-type="float" office:value="3708442" calcext:value-type="float">
            <text:p><text:s/>3,708,442 </text:p>
          </table:table-cell>
          <table:table-cell table:style-name="ce64" office:value-type="string" calcext:value-type="string">
            <text:p>Psychiatric Treatment Fees</text:p>
          </table:table-cell>
          <table:table-cell table:number-columns-repeated="57"/>
        </table:table-row>
        <table:table-row table:style-name="ro10">
          <table:table-cell table:style-name="ce12"/>
          <table:table-cell table:style-name="ce67" office:value-type="string" calcext:value-type="string">
            <text:p>注射技術費</text:p>
          </table:table-cell>
          <table:table-cell table:style-name="ce39" office:value-type="float" office:value="79481" calcext:value-type="float">
            <text:p><text:s/>79,481 </text:p>
          </table:table-cell>
          <table:table-cell table:style-name="ce39" office:value-type="float" office:value="45160849" calcext:value-type="float">
            <text:p><text:s/>45,160,849 </text:p>
          </table:table-cell>
          <table:table-cell table:style-name="ce39" office:value-type="float" office:value="73636" calcext:value-type="float">
            <text:p><text:s/>73,636 </text:p>
          </table:table-cell>
          <table:table-cell table:style-name="ce39" office:value-type="float" office:value="37846311" calcext:value-type="float">
            <text:p><text:s/>37,846,311 </text:p>
          </table:table-cell>
          <table:table-cell table:style-name="ce65" office:value-type="string" calcext:value-type="string">
            <text:p>Injection Technology Fees</text:p>
          </table:table-cell>
          <table:table-cell table:number-columns-repeated="57"/>
        </table:table-row>
        <table:table-row table:style-name="ro9" table:number-rows-repeated="1048551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表118.$A$1" table:cell-range-address="$'表118-6'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2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2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63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63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63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63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63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/00/00</text:date>, <text:time style:data-style-name="N2" text:time-value="09:05:55.5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8" style:display-name="PageStyle_表11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8-1" style:display-name="PageStyle_表11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8-2" style:display-name="PageStyle_表118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8-3" style:display-name="PageStyle_表118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8-4" style:display-name="PageStyle_表118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8-5" style:display-name="PageStyle_表118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8-6" style:display-name="PageStyle_表118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3T09:09:38.245000000</dc:date>
    <meta:print-date>2011-10-21T13:44:04</meta:print-date>
    <meta:generator>LibreOffice/6.4.7.2$Windows_X86_64 LibreOffice_project/639b8ac485750d5696d7590a72ef1b496725cfb5</meta:generator>
    <meta:editing-duration>PT3M42S</meta:editing-duration>
    <meta:editing-cycles>3</meta:editing-cycles>
    <meta:document-statistic meta:table-count="7" meta:cell-count="1733" meta:object-count="1"/>
  </office:meta>
</office:document-meta>
</file>