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701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1.758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12.481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style:style style:name="ta2" style:family="table" style:master-page-name="PageStyle_5f_表45-1">
      <style:table-properties table:display="true" style:writing-mode="lr-tb"/>
    </style:style>
    <style:style style:name="ta3" style:family="table" style:master-page-name="PageStyle_5f_表45-2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18-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18-90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18-90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118-90" style:data-style-name="N18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18-90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18-90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18-90" style:data-style-name="N17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F31">
        <office:forms form:automatic-focus="false" form:apply-design-mode="false"/>
        <table:table-column table:style-name="co1" table:default-cell-style-name="ce18"/>
        <table:table-column table:style-name="co2" table:default-cell-style-name="ce98"/>
        <table:table-column table:style-name="co3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6" table:number-columns-repeated="58" table:default-cell-style-name="ce98"/>
        <table:table-column table:style-name="co6" table:number-columns-repeated="193" table:default-cell-style-name="ce1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45</text:span><text:span text:style-name="T2">　全民健康保險基金平衡表</text:span></text:p>
          </table:table-cell>
          <table:covered-table-cell table:number-columns-repeated="3" table:style-name="ce19"/>
          <table:table-cell table:style-name="ce31" office:value-type="string" calcext:value-type="string" table:number-columns-spanned="2" table:number-rows-spanned="1">
            <text:p><text:s/>Table 45 <text:s/>Insurance fund balance sheet</text:p>
          </table:table-cell>
          <table:covered-table-cell table:style-name="ce38"/>
          <table:table-cell table:number-columns-repeated="1018"/>
        </table:table-row>
        <table:table-row table:style-name="ro1">
          <table:table-cell table:style-name="ce2"/>
          <table:table-cell/>
          <table:table-cell table:style-name="ce23"/>
          <table:table-cell table:style-name="ce29"/>
          <table: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9</text:span><text:span text:style-name="T4">年底</text:span></text:p>
          </table:table-cell>
          <table:covered-table-cell table:number-columns-repeated="3" table:style-name="ce20"/>
          <table:table-cell table:style-name="ce32" office:value-type="string" calcext:value-type="string" table:number-columns-spanned="2" table:number-rows-spanned="1">
            <text:p><text:s text:c="10"/>End of <text:s/>2010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5">單位：新台幣元</text:span><text:span text:style-name="T6">,%                              </text:span><text:span text:style-name="T7">　</text:span><text:span text:style-name="T6">            </text:span></text:p>
          </table:table-cell>
          <table:table-cell table:number-columns-repeated="2"/>
          <table:table-cell table:style-name="ce30"/>
          <table:table-cell table:style-name="ce33"/>
          <table:table-cell table:style-name="ce33" office:value-type="string" calcext:value-type="string">
            <text:p>Unit<text:span text:style-name="T14">：</text:span><text:span text:style-name="T6">NT$, %  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資<text:span text:style-name="T8">                           </text:span><text:span text:style-name="T9">產</text:span><text:span text:style-name="T10"> </text:span></text:p>
          </table:table-cell>
          <table:table-cell/>
          <table:table-cell table:style-name="ce24" office:value-type="string" calcext:value-type="string" table:number-columns-spanned="1" table:number-rows-spanned="2">
            <text:p><text:span text:style-name="T11">99</text:span><text:span text:style-name="T12">年底</text:span></text:p>
            <text:p><text:span text:style-name="T13">End of  2010</text:span></text:p>
          </table:table-cell>
          <table:table-cell table:style-name="ce24" office:value-type="string" calcext:value-type="string" table:number-columns-spanned="1" table:number-rows-spanned="2">
            <text:p><text:span text:style-name="T11">98</text:span><text:span text:style-name="T12">年底</text:span></text:p>
            <text:p><text:span text:style-name="T13">End of  2009</text:span></text:p>
          </table:table-cell>
          <table:table-cell table:style-name="ce24" office:value-type="string" calcext:value-type="string" table:number-columns-spanned="1" table:number-rows-spanned="2">
            <text:p>增減率</text:p>
            <text:p><text:span text:style-name="T11">%</text:span></text:p>
          </table:table-cell>
          <table:table-cell table:style-name="ce39" office:value-type="string" calcext:value-type="string">
            <text:p>Asset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名<text:span text:style-name="T11">            </text:span><text:span text:style-name="T12">稱</text:span><text:span text:style-name="T13"> </text:span></text:p>
          </table:table-cell>
          <table:table-cell/>
          <table:covered-table-cell table:number-columns-repeated="3" table:style-name="ce25"/>
          <table:table-cell table:style-name="ce40" office:value-type="string" calcext:value-type="string">
            <text:p><text:s/>Content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資產</text:p>
          </table:table-cell>
          <table:table-cell/>
          <table:table-cell table:style-name="ce26" table:formula="of:=[.C8]+[.C28]+[$'表45-1'.C7]+[$'表45-1'.C25]+[$'表45-1'.C28]" office:value-type="float" office:value="168227752107.66" calcext:value-type="float">
            <text:p><text:s/>168,227,752,108 </text:p>
          </table:table-cell>
          <table:table-cell table:style-name="ce26" table:formula="of:=[.D8]+[.D28]+[$'表45-1'.D7]+[$'表45-1'.D25]+[$'表45-1'.D28]" office:value-type="float" office:value="154062160813.2" calcext:value-type="float">
            <text:p><text:s/>154,062,160,813 </text:p>
          </table:table-cell>
          <table:table-cell table:style-name="ce34" table:formula="of:=([.C7]-[.D7])/[.D7]*100" office:value-type="float" office:value="9.19472453176596" calcext:value-type="float">
            <text:p>9.19 </text:p>
          </table:table-cell>
          <table:table-cell table:style-name="ce41" office:value-type="string" calcext:value-type="string">
            <text:p> <text:span text:style-name="T15">Assets</text:span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資產</text:p>
          </table:table-cell>
          <table:table-cell table:style-name="ce21"/>
          <table:table-cell table:style-name="ce26" table:formula="of:=[.C9]+[.C11]+[.C13]+[.C21]+[.C23]+[.C26]" office:value-type="float" office:value="163460251638.66" calcext:value-type="float">
            <text:p><text:s/>163,460,251,639 </text:p>
          </table:table-cell>
          <table:table-cell table:style-name="ce26" table:formula="of:=[.D9]+[.D11]+[.D13]+[.D21]+[.D23]+[.D26]" office:value-type="float" office:value="148823015168.2" calcext:value-type="float">
            <text:p><text:s/>148,823,015,168 </text:p>
          </table:table-cell>
          <table:table-cell table:style-name="ce34" table:formula="of:=([.C8]-[.D8])/[.D8]*100" office:value-type="float" office:value="9.83533121803573" calcext:value-type="float">
            <text:p>9.84 </text:p>
          </table:table-cell>
          <table:table-cell table:style-name="ce42" office:value-type="string" calcext:value-type="string">
            <text:p>Current Assets <text:s/>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現金</text:p>
          </table:table-cell>
          <table:table-cell table:style-name="ce21"/>
          <table:table-cell table:style-name="ce27" office:value-type="float" office:value="8622256919" calcext:value-type="float">
            <text:p><text:s/>8,622,256,919 </text:p>
          </table:table-cell>
          <table:table-cell table:style-name="ce27" office:value-type="float" office:value="8255303785.4" calcext:value-type="float">
            <text:p><text:s/>8,255,303,785 </text:p>
          </table:table-cell>
          <table:table-cell table:style-name="ce35" table:formula="of:=([.C9]-[.D9])/[.D9]*100" office:value-type="float" office:value="4.44505911761817" calcext:value-type="float">
            <text:p>4.45 </text:p>
          </table:table-cell>
          <table:table-cell table:style-name="ce43" office:value-type="string" calcext:value-type="string">
            <text:p>Cash 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銀行存款</text:p>
          </table:table-cell>
          <table:table-cell table:style-name="ce21"/>
          <table:table-cell table:style-name="ce27" office:value-type="float" office:value="8622256919" calcext:value-type="float">
            <text:p><text:s/>8,622,256,919 </text:p>
          </table:table-cell>
          <table:table-cell table:style-name="ce27" office:value-type="float" office:value="8255303785.4" calcext:value-type="float">
            <text:p><text:s/>8,255,303,785 </text:p>
          </table:table-cell>
          <table:table-cell table:style-name="ce35" table:formula="of:=([.C10]-[.D10])/[.D10]*100" office:value-type="float" office:value="4.44505911761817" calcext:value-type="float">
            <text:p>4.45 </text:p>
          </table:table-cell>
          <table:table-cell table:style-name="ce44" office:value-type="string" calcext:value-type="string">
            <text:p>Cash on Deposi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流動金融資產</text:p>
          </table:table-cell>
          <table:table-cell table:style-name="ce21"/>
          <table:table-cell table:style-name="ce27" office:value-type="float" office:value="339639800" calcext:value-type="float">
            <text:p><text:s/>339,639,800 </text:p>
          </table:table-cell>
          <table:table-cell table:style-name="ce27" office:value-type="float" office:value="4345941283" calcext:value-type="float">
            <text:p><text:s/>4,345,941,283 </text:p>
          </table:table-cell>
          <table:table-cell table:style-name="ce35" table:formula="of:=([.C11]-[.D11])/[.D11]*100" office:value-type="float" office:value="-92.1848967143535" calcext:value-type="float">
            <text:p>(92.18)</text:p>
          </table:table-cell>
          <table:table-cell table:style-name="ce43" office:value-type="string" calcext:value-type="string">
            <text:p>Current Financial Asset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其他金融資產－流動</text:p>
          </table:table-cell>
          <table:table-cell table:style-name="ce21"/>
          <table:table-cell table:style-name="ce27" office:value-type="float" office:value="339639800" calcext:value-type="float">
            <text:p><text:s/>339,639,800 </text:p>
          </table:table-cell>
          <table:table-cell table:style-name="ce27" office:value-type="float" office:value="4345941283" calcext:value-type="float">
            <text:p><text:s/>4,345,941,283 </text:p>
          </table:table-cell>
          <table:table-cell table:style-name="ce35" table:formula="of:=([.C12]-[.D12])/[.D12]*100" office:value-type="float" office:value="-92.1848967143535" calcext:value-type="float">
            <text:p>(92.18)</text:p>
          </table:table-cell>
          <table:table-cell table:style-name="ce44" office:value-type="string" calcext:value-type="string">
            <text:p>Other Current Financial Assets-Curren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應收款項</text:p>
          </table:table-cell>
          <table:table-cell table:style-name="ce21"/>
          <table:table-cell table:style-name="ce27" table:formula="of:=[.C14]+[.C16]+[.C17]+[.C18]+[.C19]-[.C20]-[.C15]" office:value-type="float" office:value="154453449069" calcext:value-type="float">
            <text:p><text:s/>154,453,449,069 </text:p>
          </table:table-cell>
          <table:table-cell table:style-name="ce27" table:formula="of:=[.D14]+[.D16]+[.D17]+[.D18]+[.D19]-[.D20]-[.D15]" office:value-type="float" office:value="136165781201.5" calcext:value-type="float">
            <text:p><text:s/>136,165,781,202 </text:p>
          </table:table-cell>
          <table:table-cell table:style-name="ce35" table:formula="of:=([.C13]-[.D13])/[.D13]*100" office:value-type="float" office:value="13.4304431745871" calcext:value-type="float">
            <text:p>13.43 </text:p>
          </table:table-cell>
          <table:table-cell table:style-name="ce43" office:value-type="string" calcext:value-type="string">
            <text:p>Receivabl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應收醫療帳款</text:p>
          </table:table-cell>
          <table:table-cell table:style-name="ce21"/>
          <table:table-cell table:style-name="ce27" office:value-type="float" office:value="182346" calcext:value-type="float">
            <text:p><text:s/>182,346 </text:p>
          </table:table-cell>
          <table:table-cell table:style-name="ce27" office:value-type="float" office:value="708470" calcext:value-type="float">
            <text:p><text:s/>708,470 </text:p>
          </table:table-cell>
          <table:table-cell table:style-name="ce35" table:formula="of:=([.C14]-[.D14])/[.D14]*100" office:value-type="float" office:value="-74.2620012138835" calcext:value-type="float">
            <text:p>(74.26)</text:p>
          </table:table-cell>
          <table:table-cell table:style-name="ce45" office:value-type="string" calcext:value-type="string">
            <text:p>Medical Receivabl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備抵呆帳－應收醫療帳款(-)</text:p>
          </table:table-cell>
          <table:table-cell table:style-name="ce21"/>
          <table:table-cell table:style-name="ce27" office:value-type="float" office:value="787" calcext:value-type="float">
            <text:p><text:s/>787 </text:p>
          </table:table-cell>
          <table:table-cell table:style-name="ce27" office:value-type="float" office:value="1048" calcext:value-type="float">
            <text:p><text:s/>1,048 </text:p>
          </table:table-cell>
          <table:table-cell table:style-name="ce35" table:formula="of:=([.C15]-[.D15])/[.D15]*100" office:value-type="float" office:value="-24.9045801526718" calcext:value-type="float">
            <text:p>(24.90)</text:p>
          </table:table-cell>
          <table:table-cell table:style-name="ce45" office:value-type="string" calcext:value-type="string">
            <text:p>Allowances for bad debts - medical receivabl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應收利息</text:p>
          </table:table-cell>
          <table:table-cell table:style-name="ce21"/>
          <table:table-cell table:style-name="ce27" office:value-type="float" office:value="1549862357" calcext:value-type="float">
            <text:p><text:s/>1,549,862,357 </text:p>
          </table:table-cell>
          <table:table-cell table:style-name="ce27" office:value-type="float" office:value="1984184332" calcext:value-type="float">
            <text:p><text:s/>1,984,184,332 </text:p>
          </table:table-cell>
          <table:table-cell table:style-name="ce35" table:formula="of:=([.C16]-[.D16])/[.D16]*100" office:value-type="float" office:value="-21.889194869421" calcext:value-type="float">
            <text:p>(21.89)</text:p>
          </table:table-cell>
          <table:table-cell table:style-name="ce44" office:value-type="string" calcext:value-type="string">
            <text:p>Interest Receivable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託辦往來</text:p>
          </table:table-cell>
          <table:table-cell table:style-name="ce21"/>
          <table:table-cell table:style-name="ce27" office:value-type="float" office:value="2659657163" calcext:value-type="float">
            <text:p><text:s/>2,659,657,163 </text:p>
          </table:table-cell>
          <table:table-cell table:style-name="ce27" office:value-type="float" office:value="1720744920" calcext:value-type="float">
            <text:p><text:s/>1,720,744,920 </text:p>
          </table:table-cell>
          <table:table-cell table:style-name="ce35" table:formula="of:=([.C17]-[.D17])/[.D17]*100" office:value-type="float" office:value="54.5642896914669" calcext:value-type="float">
            <text:p>54.56 </text:p>
          </table:table-cell>
          <table:table-cell table:style-name="ce44" office:value-type="string" calcext:value-type="string">
            <text:p>Due from Representative Organization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應收保費</text:p>
          </table:table-cell>
          <table:table-cell table:style-name="ce21"/>
          <table:table-cell table:style-name="ce27" office:value-type="float" office:value="148299988355" calcext:value-type="float">
            <text:p><text:s/>148,299,988,355 </text:p>
          </table:table-cell>
          <table:table-cell table:style-name="ce27" office:value-type="float" office:value="132127574646.5" calcext:value-type="float">
            <text:p><text:s/>132,127,574,647 </text:p>
          </table:table-cell>
          <table:table-cell table:style-name="ce35" table:formula="of:=([.C18]-[.D18])/[.D18]*100" office:value-type="float" office:value="12.2399989190511" calcext:value-type="float">
            <text:p>12.24 </text:p>
          </table:table-cell>
          <table:table-cell table:style-name="ce44" office:value-type="string" calcext:value-type="string">
            <text:p>Premiums Receivable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其他應收款</text:p>
          </table:table-cell>
          <table:table-cell table:style-name="ce21"/>
          <table:table-cell table:style-name="ce27" office:value-type="float" office:value="5376921919" calcext:value-type="float">
            <text:p><text:s/>5,376,921,919 </text:p>
          </table:table-cell>
          <table:table-cell table:style-name="ce27" office:value-type="float" office:value="4238040370" calcext:value-type="float">
            <text:p><text:s/>4,238,040,370 </text:p>
          </table:table-cell>
          <table:table-cell table:style-name="ce35" table:formula="of:=([.C19]-[.D19])/[.D19]*100" office:value-type="float" office:value="26.872833894218" calcext:value-type="float">
            <text:p>26.87 </text:p>
          </table:table-cell>
          <table:table-cell table:style-name="ce44" office:value-type="string" calcext:value-type="string">
            <text:p>Other Receivabl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備抵呆帳－其他各項應收款(-)</text:p>
          </table:table-cell>
          <table:table-cell table:style-name="ce21"/>
          <table:table-cell table:style-name="ce27" office:value-type="float" office:value="3433162284" calcext:value-type="float">
            <text:p><text:s/>3,433,162,284 </text:p>
          </table:table-cell>
          <table:table-cell table:style-name="ce27" office:value-type="float" office:value="3905470489" calcext:value-type="float">
            <text:p><text:s/>3,905,470,489 </text:p>
          </table:table-cell>
          <table:table-cell table:style-name="ce35" table:formula="of:=([.C20]-[.D20])/[.D20]*100" office:value-type="float" office:value="-12.0935033648388" calcext:value-type="float">
            <text:p>(12.09)</text:p>
          </table:table-cell>
          <table:table-cell table:style-name="ce44" office:value-type="string" calcext:value-type="string">
            <text:p>Allowance for Uncollectible Accounts-Other Receivabl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存貨</text:p>
          </table:table-cell>
          <table:table-cell table:style-name="ce21"/>
          <table:table-cell table:style-name="ce27" office:value-type="float" office:value="31993060.68" calcext:value-type="float">
            <text:p><text:s/>31,993,061 </text:p>
          </table:table-cell>
          <table:table-cell table:style-name="ce27" office:value-type="float" office:value="29281612.19" calcext:value-type="float">
            <text:p><text:s/>29,281,612 </text:p>
          </table:table-cell>
          <table:table-cell table:style-name="ce35" table:formula="of:=([.C21]-[.D21])/[.D21]*100" office:value-type="float" office:value="9.25990164887843" calcext:value-type="float">
            <text:p>9.26 </text:p>
          </table:table-cell>
          <table:table-cell table:style-name="ce43" office:value-type="string" calcext:value-type="string">
            <text:p>Inventori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醫療用品</text:p>
          </table:table-cell>
          <table:table-cell table:style-name="ce21"/>
          <table:table-cell table:style-name="ce27" office:value-type="float" office:value="31993060.68" calcext:value-type="float">
            <text:p><text:s/>31,993,061 </text:p>
          </table:table-cell>
          <table:table-cell table:style-name="ce27" office:value-type="float" office:value="29281612.19" calcext:value-type="float">
            <text:p><text:s/>29,281,612 </text:p>
          </table:table-cell>
          <table:table-cell table:style-name="ce35" table:formula="of:=([.C22]-[.D22])/[.D22]*100" office:value-type="float" office:value="9.25990164887843" calcext:value-type="float">
            <text:p>9.26 </text:p>
          </table:table-cell>
          <table:table-cell table:style-name="ce45" office:value-type="string" calcext:value-type="string">
            <text:p>Medical Suppli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預付款項</text:p>
          </table:table-cell>
          <table:table-cell table:style-name="ce21"/>
          <table:table-cell table:style-name="ce27" office:value-type="float" office:value="12912789.98" calcext:value-type="float">
            <text:p><text:s/>12,912,790 </text:p>
          </table:table-cell>
          <table:table-cell table:style-name="ce27" office:value-type="float" office:value="14886286.11" calcext:value-type="float">
            <text:p><text:s/>14,886,286 </text:p>
          </table:table-cell>
          <table:table-cell table:style-name="ce35" table:formula="of:=([.C23]-[.D23])/[.D23]*100" office:value-type="float" office:value="-13.2571422812725" calcext:value-type="float">
            <text:p>(13.26)</text:p>
          </table:table-cell>
          <table:table-cell table:style-name="ce43" office:value-type="string" calcext:value-type="string">
            <text:p>Prepayment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用品盤存</text:p>
          </table:table-cell>
          <table:table-cell table:style-name="ce21"/>
          <table:table-cell table:style-name="ce27" office:value-type="float" office:value="200289.98" calcext:value-type="float">
            <text:p><text:s/>200,290 </text:p>
          </table:table-cell>
          <table:table-cell table:style-name="ce27" office:value-type="float" office:value="259331.11" calcext:value-type="float">
            <text:p><text:s/>259,331 </text:p>
          </table:table-cell>
          <table:table-cell table:style-name="ce35" table:formula="of:=([.C24]-[.D24])/[.D24]*100" office:value-type="float" office:value="-22.7666977556221" calcext:value-type="float">
            <text:p>(22.77)</text:p>
          </table:table-cell>
          <table:table-cell table:style-name="ce44" office:value-type="string" calcext:value-type="string">
            <text:p>Office Suppli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預付費用</text:p>
          </table:table-cell>
          <table:table-cell table:style-name="ce21"/>
          <table:table-cell table:style-name="ce27" office:value-type="float" office:value="12712500" calcext:value-type="float">
            <text:p><text:s/>12,712,500 </text:p>
          </table:table-cell>
          <table:table-cell table:style-name="ce27" office:value-type="float" office:value="14626955" calcext:value-type="float">
            <text:p><text:s/>14,626,955 </text:p>
          </table:table-cell>
          <table:table-cell table:style-name="ce35" table:formula="of:=([.C25]-[.D25])/[.D25]*100" office:value-type="float" office:value="-13.0885409847778" calcext:value-type="float">
            <text:p>(13.09)</text:p>
          </table:table-cell>
          <table:table-cell table:style-name="ce44" office:value-type="string" calcext:value-type="string">
            <text:p>Prepaid Expens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短期貸墊款</text:p>
          </table:table-cell>
          <table:table-cell table:style-name="ce21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821000" calcext:value-type="float">
            <text:p><text:s/>11,821,000 </text:p>
          </table:table-cell>
          <table:table-cell table:style-name="ce35" table:formula="of:=([.C26]-[.D26])/[.D26]*100" office:value-type="float" office:value="-100" calcext:value-type="float">
            <text:p>(100.00)</text:p>
          </table:table-cell>
          <table:table-cell table:style-name="ce46" office:value-type="string" calcext:value-type="string">
            <text:p>Temporary Payments for Other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　短期墊款</text:p>
          </table:table-cell>
          <table:table-cell table:style-name="ce21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821000" calcext:value-type="float">
            <text:p><text:s/>11,821,000 </text:p>
          </table:table-cell>
          <table:table-cell table:style-name="ce35" table:formula="of:=([.C27]-[.D27])/[.D27]*100" office:value-type="float" office:value="-100" calcext:value-type="float">
            <text:p>(100.00)</text:p>
          </table:table-cell>
          <table:table-cell table:style-name="ce44" office:value-type="string" calcext:value-type="string">
            <text:p>Temporary Payments for Other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4">
          <table:table-cell table:style-name="ce7" office:value-type="string" calcext:value-type="string">
            <text:p>　投資、長期應收款、貸墊款及準備金</text:p>
          </table:table-cell>
          <table:table-cell table:style-name="ce21"/>
          <table:table-cell table:style-name="ce26" office:value-type="float" office:value="159255628" calcext:value-type="float">
            <text:p><text:s/>159,255,628 </text:p>
          </table:table-cell>
          <table:table-cell table:style-name="ce26" office:value-type="float" office:value="800084339" calcext:value-type="float">
            <text:p><text:s/>800,084,339 </text:p>
          </table:table-cell>
          <table:table-cell table:style-name="ce34" table:formula="of:=([.C28]-[.D28])/[.D28]*100" office:value-type="float" office:value="-80.0951449444632" calcext:value-type="float">
            <text:p>(80.10)</text:p>
          </table:table-cell>
          <table:table-cell table:style-name="ce47" office:value-type="string" calcext:value-type="string">
            <text:p>Investment, Long-Term Receivables, Advances and Reserves 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8" office:value-type="string" calcext:value-type="string">
            <text:p>　　準備金</text:p>
          </table:table-cell>
          <table:table-cell table:style-name="ce21"/>
          <table:table-cell table:style-name="ce27" office:value-type="float" office:value="159255628" calcext:value-type="float">
            <text:p><text:s/>159,255,628 </text:p>
          </table:table-cell>
          <table:table-cell table:style-name="ce27" office:value-type="float" office:value="800084339" calcext:value-type="float">
            <text:p><text:s/>800,084,339 </text:p>
          </table:table-cell>
          <table:table-cell table:style-name="ce35" table:formula="of:=([.C29]-[.D29])/[.D29]*100" office:value-type="float" office:value="-80.0951449444632" calcext:value-type="float">
            <text:p>(80.10)</text:p>
          </table:table-cell>
          <table:table-cell table:style-name="ce48" office:value-type="string" calcext:value-type="string">
            <text:p>Reserves 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3">
          <table:table-cell table:style-name="ce9" office:value-type="string" calcext:value-type="string">
            <text:p>　　　其他準備金</text:p>
          </table:table-cell>
          <table:table-cell table:style-name="ce22"/>
          <table:table-cell table:style-name="ce28" office:value-type="float" office:value="159255628" calcext:value-type="float">
            <text:p><text:s/>159,255,628 </text:p>
          </table:table-cell>
          <table:table-cell table:style-name="ce28" office:value-type="float" office:value="800084339" calcext:value-type="float">
            <text:p><text:s/>800,084,339 </text:p>
          </table:table-cell>
          <table:table-cell table:style-name="ce36" table:formula="of:=([.C30]-[.D30])/[.D30]*100" office:value-type="float" office:value="-80.0951449444632" calcext:value-type="float">
            <text:p>(80.10)</text:p>
          </table:table-cell>
          <table:table-cell table:style-name="ce49" office:value-type="string" calcext:value-type="string">
            <text:p>Other Reserv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5">
          <table:table-cell table:style-name="ce10" office:value-type="string" calcext:value-type="string">
            <text:p>備註：本表為審定後全民健康保險基金平衡表。</text:p>
          </table:table-cell>
          <table:table-cell table:number-columns-repeated="3"/>
          <table:table-cell table:style-name="ce37" office:value-type="string" calcext:value-type="string">
            <text:p>Note : <text:s/>Insurance fund balance sheet of National Health Insurance after auditing.</text:p>
          </table:table-cell>
          <table:table-cell table:number-columns-repeated="1019"/>
        </table:table-row>
        <table:table-row table:style-name="ro5">
          <table:table-cell table:style-name="ce11" table:number-columns-repeated="7"/>
          <table:table-cell table:number-columns-repeated="1017"/>
        </table:table-row>
        <table:table-row table:style-name="ro5">
          <table:table-cell table:style-name="ce93" table:number-columns-spanned="4" table:number-rows-spanned="1"/>
          <table:covered-table-cell table:number-columns-repeated="3" table:style-name="ce93"/>
          <table:table-cell table:style-name="ce93" table:number-columns-repeated="3"/>
          <table:table-cell table:number-columns-repeated="1017"/>
        </table:table-row>
        <table:table-row table:style-name="ro5">
          <table:table-cell table:style-name="ce93" table:number-columns-spanned="4" table:number-rows-spanned="1"/>
          <table:covered-table-cell table:number-columns-repeated="3" table:style-name="ce93"/>
          <table:table-cell table:style-name="ce93" table:number-columns-repeated="3"/>
          <table:table-cell table:number-columns-repeated="1017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93"/>
          <table:table-cell table:number-columns-repeated="1017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2">
          <table:table-cell table:style-name="ce15"/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4">
          <table:table-cell table:style-name="ce15"/>
          <table:table-cell table:number-columns-repeated="1023"/>
        </table:table-row>
        <table:table-row table:style-name="ro5">
          <table:table-cell table:style-name="ce98"/>
          <table:table-cell table:number-columns-repeated="102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5.$A$1" table:cell-range-address="$表45.$A$1:.$F$31" table:range-usable-as="print-range"/>
        </table:named-expressions>
      </table:table>
      <table:table table:name="表45-1" table:style-name="ta2">
        <office:forms form:automatic-focus="false" form:apply-design-mode="false"/>
        <table:table-column table:style-name="co7" table:default-cell-style-name="ce18"/>
        <table:table-column table:style-name="co2" table:default-cell-style-name="ce98"/>
        <table:table-column table:style-name="co8" table:number-columns-repeated="2" table:default-cell-style-name="ce98"/>
        <table:table-column table:style-name="co9" table:default-cell-style-name="ce98"/>
        <table:table-column table:style-name="co10" table:default-cell-style-name="ce98"/>
        <table:table-column table:style-name="co6" table:number-columns-repeated="58" table:default-cell-style-name="ce98"/>
        <table:table-column table:style-name="co6" table:number-columns-repeated="193" table:default-cell-style-name="ce1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45</text:span><text:span text:style-name="T2">　全民健康保險基金平衡表（續一）</text:span></text:p>
          </table:table-cell>
          <table:covered-table-cell table:number-columns-repeated="3" table:style-name="ce19"/>
          <table:table-cell table:style-name="ce31" office:value-type="string" calcext:value-type="string" table:number-columns-spanned="2" table:number-rows-spanned="1">
            <text:p> Table 45    Insurance fund balance sheet<text:span text:style-name="T16">（</text:span><text:span text:style-name="T17">Cont'd 1</text:span><text:span text:style-name="T18">）</text:span></text:p>
          </table:table-cell>
          <table:covered-table-cell table:style-name="ce38"/>
          <table:table-cell table:number-columns-repeated="1018"/>
        </table:table-row>
        <table:table-row table:style-name="ro1">
          <table:table-cell table:style-name="ce2"/>
          <table:table-cell/>
          <table:table-cell table:style-name="ce23"/>
          <table:table-cell table:style-name="ce29"/>
          <table: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9</text:span><text:span text:style-name="T4">年底</text:span></text:p>
          </table:table-cell>
          <table:covered-table-cell table:number-columns-repeated="3" table:style-name="ce20"/>
          <table:table-cell table:style-name="ce32" office:value-type="string" calcext:value-type="string" table:number-columns-spanned="2" table:number-rows-spanned="1">
            <text:p><text:s text:c="10"/>End of <text:s/>2010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5">單位：新台幣元</text:span><text:span text:style-name="T6">,%                              </text:span><text:span text:style-name="T7">　</text:span><text:span text:style-name="T6">            </text:span></text:p>
          </table:table-cell>
          <table:table-cell table:number-columns-repeated="2"/>
          <table:table-cell table:style-name="ce30"/>
          <table:table-cell table:style-name="ce33"/>
          <table:table-cell table:style-name="ce33" office:value-type="string" calcext:value-type="string">
            <text:p>Unit<text:span text:style-name="T14">：</text:span><text:span text:style-name="T6">NT$, %  </text:span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資<text:span text:style-name="T8">                           </text:span><text:span text:style-name="T9">產</text:span><text:span text:style-name="T10"> </text:span></text:p>
          </table:table-cell>
          <table:table-cell/>
          <table:table-cell table:style-name="ce24" office:value-type="string" calcext:value-type="string" table:number-columns-spanned="1" table:number-rows-spanned="2">
            <text:p><text:span text:style-name="T11">99</text:span><text:span text:style-name="T12">年底</text:span></text:p>
            <text:p><text:span text:style-name="T13">End of  2010</text:span></text:p>
          </table:table-cell>
          <table:table-cell table:style-name="ce24" office:value-type="string" calcext:value-type="string" table:number-columns-spanned="1" table:number-rows-spanned="2">
            <text:p><text:span text:style-name="T11">98</text:span><text:span text:style-name="T12">年底</text:span></text:p>
            <text:p><text:span text:style-name="T13">End of  2009</text:span></text:p>
          </table:table-cell>
          <table:table-cell table:style-name="ce24" office:value-type="string" calcext:value-type="string" table:number-columns-spanned="1" table:number-rows-spanned="2">
            <text:p>增減率</text:p>
            <text:p><text:span text:style-name="T11">%</text:span></text:p>
          </table:table-cell>
          <table:table-cell table:style-name="ce39" office:value-type="string" calcext:value-type="string">
            <text:p>Assets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名<text:span text:style-name="T11">            </text:span><text:span text:style-name="T12">稱</text:span><text:span text:style-name="T13"> </text:span></text:p>
          </table:table-cell>
          <table:table-cell/>
          <table:covered-table-cell table:number-columns-repeated="3" table:style-name="ce25"/>
          <table:table-cell table:style-name="ce40" office:value-type="string" calcext:value-type="string">
            <text:p><text:s/>Content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　固定資產</text:p>
          </table:table-cell>
          <table:table-cell table:style-name="ce50"/>
          <table:table-cell table:style-name="ce26" table:formula="of:=[.C8]+[.C10]+[.C13]+[.C16]++[.C19]+[.C22]" office:value-type="float" office:value="865528580" calcext:value-type="float">
            <text:p><text:s/>865,528,580 </text:p>
          </table:table-cell>
          <table:table-cell table:style-name="ce26" table:formula="of:=[.D8]+[.D10]+[.D13]+[.D16]++[.D19]+[.D22]" office:value-type="float" office:value="883759039" calcext:value-type="float">
            <text:p><text:s/>883,759,039 </text:p>
          </table:table-cell>
          <table:table-cell table:style-name="ce34" table:formula="of:=([.C7]-[.D7])/[.D7]*100" office:value-type="float" office:value="-2.06283140488479" calcext:value-type="float">
            <text:p>(2.06)</text:p>
          </table:table-cell>
          <table:table-cell table:style-name="ce42" office:value-type="string" calcext:value-type="string">
            <text:p>Property, Plant, and Equipmen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土地</text:p>
          </table:table-cell>
          <table:table-cell table:style-name="ce21"/>
          <table:table-cell table:number-columns-repeated="2" table:style-name="ce27" office:value-type="float" office:value="521062454" calcext:value-type="float">
            <text:p><text:s/>521,062,454 </text:p>
          </table:table-cell>
          <table:table-cell table:style-name="ce35" table:formula="of:=([.C8]-[.D8])/[.D8]*100" office:value-type="float" office:value="0" calcext:value-type="float">
            <text:p>0.00 </text:p>
          </table:table-cell>
          <table:table-cell table:style-name="ce43" office:value-type="string" calcext:value-type="string">
            <text:p>Land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土地</text:p>
          </table:table-cell>
          <table:table-cell/>
          <table:table-cell table:number-columns-repeated="2" table:style-name="ce27" office:value-type="float" office:value="521062454" calcext:value-type="float">
            <text:p><text:s/>521,062,454 </text:p>
          </table:table-cell>
          <table:table-cell table:style-name="ce35" table:formula="of:=([.C9]-[.D9])/[.D9]*100" office:value-type="float" office:value="0" calcext:value-type="float">
            <text:p>0.00 </text:p>
          </table:table-cell>
          <table:table-cell table:style-name="ce44" office:value-type="string" calcext:value-type="string">
            <text:p>Land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土地改良物</text:p>
          </table:table-cell>
          <table:table-cell/>
          <table:table-cell table:style-name="ce27" table:formula="of:=[.C11]-[.C12]" office:value-type="float" office:value="419868" calcext:value-type="float">
            <text:p><text:s/>419,868 </text:p>
          </table:table-cell>
          <table:table-cell table:style-name="ce27" table:formula="of:=[.D11]-[.D12]" office:value-type="float" office:value="484464" calcext:value-type="float">
            <text:p><text:s/>484,464 </text:p>
          </table:table-cell>
          <table:table-cell table:style-name="ce35" table:formula="of:=([.C10]-[.D10])/[.D10]*100" office:value-type="float" office:value="-13.3334984642822" calcext:value-type="float">
            <text:p>(13.33)</text:p>
          </table:table-cell>
          <table:table-cell table:style-name="ce43" office:value-type="string" calcext:value-type="string">
            <text:p>Land Improvements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　土地改良物</text:p>
          </table:table-cell>
          <table:table-cell/>
          <table:table-cell table:number-columns-repeated="2" table:style-name="ce27" office:value-type="float" office:value="1276525" calcext:value-type="float">
            <text:p><text:s/>1,276,525 </text:p>
          </table:table-cell>
          <table:table-cell table:style-name="ce35" table:formula="of:=([.C11]-[.D11])/[.D11]*100" office:value-type="float" office:value="0" calcext:value-type="float">
            <text:p>0.00 </text:p>
          </table:table-cell>
          <table:table-cell table:style-name="ce44" office:value-type="string" calcext:value-type="string">
            <text:p>Land Improvements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　累計折舊－土地改良物(-)</text:p>
          </table:table-cell>
          <table:table-cell/>
          <table:table-cell table:style-name="ce27" office:value-type="float" office:value="856657" calcext:value-type="float">
            <text:p><text:s/>856,657 </text:p>
          </table:table-cell>
          <table:table-cell table:style-name="ce27" office:value-type="float" office:value="792061" calcext:value-type="float">
            <text:p><text:s/>792,061 </text:p>
          </table:table-cell>
          <table:table-cell table:style-name="ce35" table:formula="of:=([.C12]-[.D12])/[.D12]*100" office:value-type="float" office:value="8.15543247300397" calcext:value-type="float">
            <text:p>8.16 </text:p>
          </table:table-cell>
          <table:table-cell table:style-name="ce44" office:value-type="string" calcext:value-type="string">
            <text:p>Accumulated Depreciation-Land Improvements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房屋及建築</text:p>
          </table:table-cell>
          <table:table-cell/>
          <table:table-cell table:style-name="ce27" table:formula="of:=[.C14]-[.C15]" office:value-type="float" office:value="304667505" calcext:value-type="float">
            <text:p><text:s/>304,667,505 </text:p>
          </table:table-cell>
          <table:table-cell table:style-name="ce27" table:formula="of:=[.D14]-[.D15]" office:value-type="float" office:value="313920869" calcext:value-type="float">
            <text:p><text:s/>313,920,869 </text:p>
          </table:table-cell>
          <table:table-cell table:style-name="ce35" table:formula="of:=([.C13]-[.D13])/[.D13]*100" office:value-type="float" office:value="-2.94767405221473" calcext:value-type="float">
            <text:p>(2.95)</text:p>
          </table:table-cell>
          <table:table-cell table:style-name="ce43" office:value-type="string" calcext:value-type="string">
            <text:p>Buildings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　房屋及建築</text:p>
          </table:table-cell>
          <table:table-cell/>
          <table:table-cell table:style-name="ce27" office:value-type="float" office:value="453575282" calcext:value-type="float">
            <text:p><text:s/>453,575,282 </text:p>
          </table:table-cell>
          <table:table-cell table:style-name="ce27" office:value-type="float" office:value="453217282" calcext:value-type="float">
            <text:p><text:s/>453,217,282 </text:p>
          </table:table-cell>
          <table:table-cell table:style-name="ce35" table:formula="of:=([.C14]-[.D14])/[.D14]*100" office:value-type="float" office:value="0.078990809534046" calcext:value-type="float">
            <text:p>0.08 </text:p>
          </table:table-cell>
          <table:table-cell table:style-name="ce44" office:value-type="string" calcext:value-type="string">
            <text:p>Buildings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　累計折舊－房屋及建築(-)</text:p>
          </table:table-cell>
          <table:table-cell/>
          <table:table-cell table:style-name="ce27" office:value-type="float" office:value="148907777" calcext:value-type="float">
            <text:p><text:s/>148,907,777 </text:p>
          </table:table-cell>
          <table:table-cell table:style-name="ce27" office:value-type="float" office:value="139296413" calcext:value-type="float">
            <text:p><text:s/>139,296,413 </text:p>
          </table:table-cell>
          <table:table-cell table:style-name="ce35" table:formula="of:=([.C15]-[.D15])/[.D15]*100" office:value-type="float" office:value="6.89993646857224" calcext:value-type="float">
            <text:p>6.90 </text:p>
          </table:table-cell>
          <table:table-cell table:style-name="ce44" office:value-type="string" calcext:value-type="string">
            <text:p>Accumulated Depreciation-Buildings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機械及設備</text:p>
          </table:table-cell>
          <table:table-cell/>
          <table:table-cell table:style-name="ce27" table:formula="of:=[.C17]-[.C18]" office:value-type="float" office:value="36921344" calcext:value-type="float">
            <text:p><text:s/>36,921,344 </text:p>
          </table:table-cell>
          <table:table-cell table:style-name="ce27" table:formula="of:=[.D17]-[.D18]" office:value-type="float" office:value="46792355" calcext:value-type="float">
            <text:p><text:s/>46,792,355 </text:p>
          </table:table-cell>
          <table:table-cell table:style-name="ce35" table:formula="of:=([.C16]-[.D16])/[.D16]*100" office:value-type="float" office:value="-21.0953498707214" calcext:value-type="float">
            <text:p>(21.10)</text:p>
          </table:table-cell>
          <table:table-cell table:style-name="ce43" office:value-type="string" calcext:value-type="string">
            <text:p>Machinery and Equipment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　機械及設備</text:p>
          </table:table-cell>
          <table:table-cell/>
          <table:table-cell table:style-name="ce27" office:value-type="float" office:value="195173694" calcext:value-type="float">
            <text:p><text:s/>195,173,694 </text:p>
          </table:table-cell>
          <table:table-cell table:style-name="ce27" office:value-type="float" office:value="197986196" calcext:value-type="float">
            <text:p><text:s/>197,986,196 </text:p>
          </table:table-cell>
          <table:table-cell table:style-name="ce35" table:formula="of:=([.C17]-[.D17])/[.D17]*100" office:value-type="float" office:value="-1.42055459260402" calcext:value-type="float">
            <text:p>(1.42)</text:p>
          </table:table-cell>
          <table:table-cell table:style-name="ce44" office:value-type="string" calcext:value-type="string">
            <text:p>Machinery and Equipment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　累計折舊－機械及設備(-)</text:p>
          </table:table-cell>
          <table:table-cell/>
          <table:table-cell table:style-name="ce27" office:value-type="float" office:value="158252350" calcext:value-type="float">
            <text:p><text:s/>158,252,350 </text:p>
          </table:table-cell>
          <table:table-cell table:style-name="ce27" office:value-type="float" office:value="151193841" calcext:value-type="float">
            <text:p><text:s/>151,193,841 </text:p>
          </table:table-cell>
          <table:table-cell table:style-name="ce54" table:formula="of:=([.C18]-[.D18])/[.D18]*100" office:value-type="float" office:value="4.66851622613384" calcext:value-type="float">
            <text:p>4.67 </text:p>
          </table:table-cell>
          <table:table-cell table:style-name="ce44" office:value-type="string" calcext:value-type="string">
            <text:p>Accumulated Depreciation-Machinery and Equipment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交通及運輸設備</text:p>
          </table:table-cell>
          <table:table-cell/>
          <table:table-cell table:style-name="ce51" table:formula="of:=[.C20]-[.C21]" office:value-type="float" office:value="79887" calcext:value-type="float">
            <text:p><text:s/>79,887 </text:p>
          </table:table-cell>
          <table:table-cell table:style-name="ce51" table:formula="of:=[.D20]-[.D21]" office:value-type="float" office:value="222648" calcext:value-type="float">
            <text:p><text:s/>222,648 </text:p>
          </table:table-cell>
          <table:table-cell table:style-name="ce35" table:formula="of:=([.C19]-[.D19])/[.D19]*100" office:value-type="float" office:value="-64.1195968524307" calcext:value-type="float">
            <text:p>(64.12)</text:p>
          </table:table-cell>
          <table:table-cell table:style-name="ce43" office:value-type="string" calcext:value-type="string">
            <text:p>Transportation and Communication Equipment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　　交通及運輸設備</text:p>
          </table:table-cell>
          <table:table-cell table:style-name="ce21"/>
          <table:table-cell table:style-name="ce51" office:value-type="float" office:value="5818719" calcext:value-type="float">
            <text:p><text:s/>5,818,719 </text:p>
          </table:table-cell>
          <table:table-cell table:style-name="ce51" office:value-type="float" office:value="5906678" calcext:value-type="float">
            <text:p><text:s/>5,906,678 </text:p>
          </table:table-cell>
          <table:table-cell table:style-name="ce35" table:formula="of:=([.C20]-[.D20])/[.D20]*100" office:value-type="float" office:value="-1.48914499825452" calcext:value-type="float">
            <text:p>(1.49)</text:p>
          </table:table-cell>
          <table:table-cell table:style-name="ce44" office:value-type="string" calcext:value-type="string">
            <text:p>Transportation and Communication Equipmen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累計折舊－交通及運輸設備(-)</text:p>
          </table:table-cell>
          <table:table-cell table:style-name="ce21"/>
          <table:table-cell table:style-name="ce51" office:value-type="float" office:value="5738832" calcext:value-type="float">
            <text:p><text:s/>5,738,832 </text:p>
          </table:table-cell>
          <table:table-cell table:style-name="ce51" office:value-type="float" office:value="5684030" calcext:value-type="float">
            <text:p><text:s/>5,684,030 </text:p>
          </table:table-cell>
          <table:table-cell table:style-name="ce35" table:formula="of:=([.C21]-[.D21])/[.D21]*100" office:value-type="float" office:value="0.964139879627659" calcext:value-type="float">
            <text:p>0.96 </text:p>
          </table:table-cell>
          <table:table-cell table:style-name="ce44" office:value-type="string" calcext:value-type="string">
            <text:p>Accumulated Depreciation-Transportation and Communication Equipmen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什項設備</text:p>
          </table:table-cell>
          <table:table-cell table:style-name="ce21"/>
          <table:table-cell table:style-name="ce51" table:formula="of:=[.C23]-[.C24]" office:value-type="float" office:value="2377522" calcext:value-type="float">
            <text:p><text:s/>2,377,522 </text:p>
          </table:table-cell>
          <table:table-cell table:style-name="ce51" table:formula="of:=[.D23]-[.D24]" office:value-type="float" office:value="1276249" calcext:value-type="float">
            <text:p><text:s/>1,276,249 </text:p>
          </table:table-cell>
          <table:table-cell table:style-name="ce35" table:formula="of:=([.C22]-[.D22])/[.D22]*100" office:value-type="float" office:value="86.2898227540237" calcext:value-type="float">
            <text:p>86.29 </text:p>
          </table:table-cell>
          <table:table-cell table:style-name="ce43" office:value-type="string" calcext:value-type="string">
            <text:p>Miscellaneous Equipmen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什項設備</text:p>
          </table:table-cell>
          <table:table-cell table:style-name="ce21"/>
          <table:table-cell table:style-name="ce51" office:value-type="float" office:value="46351265" calcext:value-type="float">
            <text:p><text:s/>46,351,265 </text:p>
          </table:table-cell>
          <table:table-cell table:style-name="ce51" office:value-type="float" office:value="44723441" calcext:value-type="float">
            <text:p><text:s/>44,723,441 </text:p>
          </table:table-cell>
          <table:table-cell table:style-name="ce35" table:formula="of:=([.C23]-[.D23])/[.D23]*100" office:value-type="float" office:value="3.63975571557654" calcext:value-type="float">
            <text:p>3.64 </text:p>
          </table:table-cell>
          <table:table-cell table:style-name="ce44" office:value-type="string" calcext:value-type="string">
            <text:p>Miscellaneous Equipmen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累計折舊－什項設備(-)</text:p>
          </table:table-cell>
          <table:table-cell table:style-name="ce21"/>
          <table:table-cell table:style-name="ce51" office:value-type="float" office:value="43973743" calcext:value-type="float">
            <text:p><text:s/>43,973,743 </text:p>
          </table:table-cell>
          <table:table-cell table:style-name="ce51" office:value-type="float" office:value="43447192" calcext:value-type="float">
            <text:p><text:s/>43,447,192 </text:p>
          </table:table-cell>
          <table:table-cell table:style-name="ce35" table:formula="of:=([.C24]-[.D24])/[.D24]*100" office:value-type="float" office:value="1.21193332816537" calcext:value-type="float">
            <text:p>1.21 </text:p>
          </table:table-cell>
          <table:table-cell table:style-name="ce44" office:value-type="string" calcext:value-type="string">
            <text:p>Accumulated Depreciation-Miscellaneous Equipmen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7" office:value-type="string" calcext:value-type="string">
            <text:p>　無形資產</text:p>
          </table:table-cell>
          <table:table-cell table:style-name="ce50"/>
          <table:table-cell table:style-name="ce52" office:value-type="float" office:value="415571" calcext:value-type="float">
            <text:p><text:s/>415,571 </text:p>
          </table:table-cell>
          <table:table-cell table:style-name="ce52" office:value-type="float" office:value="831059" calcext:value-type="float">
            <text:p><text:s/>831,059 </text:p>
          </table:table-cell>
          <table:table-cell table:style-name="ce34" table:formula="of:=([.C25]-[.D25])/[.D25]*100" office:value-type="float" office:value="-49.9950063713888" calcext:value-type="float">
            <text:p>(50.00)</text:p>
          </table:table-cell>
          <table:table-cell table:style-name="ce42" office:value-type="string" calcext:value-type="string">
            <text:p>Intangible Asset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無形資產</text:p>
          </table:table-cell>
          <table:table-cell table:style-name="ce21"/>
          <table:table-cell table:style-name="ce51" office:value-type="float" office:value="415571" calcext:value-type="float">
            <text:p><text:s/>415,571 </text:p>
          </table:table-cell>
          <table:table-cell table:style-name="ce51" office:value-type="float" office:value="831059" calcext:value-type="float">
            <text:p><text:s/>831,059 </text:p>
          </table:table-cell>
          <table:table-cell table:style-name="ce35" table:formula="of:=([.C26]-[.D26])/[.D26]*100" office:value-type="float" office:value="-49.9950063713888" calcext:value-type="float">
            <text:p>(50.00)</text:p>
          </table:table-cell>
          <table:table-cell table:style-name="ce43" office:value-type="string" calcext:value-type="string">
            <text:p>Intangible Asset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電腦軟體</text:p>
          </table:table-cell>
          <table:table-cell table:style-name="ce21"/>
          <table:table-cell table:style-name="ce51" office:value-type="float" office:value="415571" calcext:value-type="float">
            <text:p><text:s/>415,571 </text:p>
          </table:table-cell>
          <table:table-cell table:style-name="ce51" office:value-type="float" office:value="831059" calcext:value-type="float">
            <text:p><text:s/>831,059 </text:p>
          </table:table-cell>
          <table:table-cell table:style-name="ce35" table:formula="of:=([.C27]-[.D27])/[.D27]*100" office:value-type="float" office:value="-49.9950063713888" calcext:value-type="float">
            <text:p>(50.00)</text:p>
          </table:table-cell>
          <table:table-cell table:style-name="ce44" office:value-type="string" calcext:value-type="string">
            <text:p>Computer Software Cost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7" office:value-type="string" calcext:value-type="string">
            <text:p>　其他資產</text:p>
          </table:table-cell>
          <table:table-cell table:style-name="ce50"/>
          <table:table-cell table:style-name="ce52" table:formula="of:=[.C29]" office:value-type="float" office:value="3742300690" calcext:value-type="float">
            <text:p><text:s/>3,742,300,690 </text:p>
          </table:table-cell>
          <table:table-cell table:style-name="ce52" table:formula="of:=[.D29]" office:value-type="float" office:value="3554471208" calcext:value-type="float">
            <text:p><text:s/>3,554,471,208 </text:p>
          </table:table-cell>
          <table:table-cell table:style-name="ce34" table:formula="of:=([.C28]-[.D28])/[.D28]*100" office:value-type="float" office:value="5.28431575355723" calcext:value-type="float">
            <text:p>5.28 </text:p>
          </table:table-cell>
          <table:table-cell table:style-name="ce42" office:value-type="string" calcext:value-type="string">
            <text:p>Other Asset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什項資產</text:p>
          </table:table-cell>
          <table:table-cell table:style-name="ce21"/>
          <table:table-cell table:style-name="ce51" table:formula="of:=[.C30]+[.C31]+[.C33]-[.C32]" office:value-type="float" office:value="3742300690" calcext:value-type="float">
            <text:p><text:s/>3,742,300,690 </text:p>
          </table:table-cell>
          <table:table-cell table:style-name="ce51" table:formula="of:=[.D30]+[.D31]+[.D33]-[.D32]" office:value-type="float" office:value="3554471208" calcext:value-type="float">
            <text:p><text:s/>3,554,471,208 </text:p>
          </table:table-cell>
          <table:table-cell table:style-name="ce35" table:formula="of:=([.C29]-[.D29])/[.D29]*100" office:value-type="float" office:value="5.28431575355723" calcext:value-type="float">
            <text:p>5.28 </text:p>
          </table:table-cell>
          <table:table-cell table:style-name="ce43" office:value-type="string" calcext:value-type="string">
            <text:p>Miscellaneous Asset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存出保證金</text:p>
          </table:table-cell>
          <table:table-cell table:style-name="ce21"/>
          <table:table-cell table:style-name="ce51" office:value-type="float" office:value="23394307" calcext:value-type="float">
            <text:p><text:s/>23,394,307 </text:p>
          </table:table-cell>
          <table:table-cell table:style-name="ce51" office:value-type="float" office:value="39009991" calcext:value-type="float">
            <text:p><text:s/>39,009,991 </text:p>
          </table:table-cell>
          <table:table-cell table:style-name="ce35" table:formula="of:=([.C30]-[.D30])/[.D30]*100" office:value-type="float" office:value="-40.029960529855" calcext:value-type="float">
            <text:p>(40.03)</text:p>
          </table:table-cell>
          <table:table-cell table:style-name="ce44" office:value-type="string" calcext:value-type="string">
            <text:p>Guarantee Deposits Paid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催收款項</text:p>
          </table:table-cell>
          <table:table-cell table:style-name="ce21"/>
          <table:table-cell table:style-name="ce51" office:value-type="float" office:value="15754618800" calcext:value-type="float">
            <text:p><text:s/>15,754,618,800 </text:p>
          </table:table-cell>
          <table:table-cell table:style-name="ce51" office:value-type="float" office:value="16246981527" calcext:value-type="float">
            <text:p><text:s/>16,246,981,527 </text:p>
          </table:table-cell>
          <table:table-cell table:style-name="ce35" table:formula="of:=([.C31]-[.D31])/[.D31]*100" office:value-type="float" office:value="-3.03048739349995" calcext:value-type="float">
            <text:p>(3.03)</text:p>
          </table:table-cell>
          <table:table-cell table:style-name="ce44" office:value-type="string" calcext:value-type="string">
            <text:p>Overdue Receivabl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8" office:value-type="string" calcext:value-type="string">
            <text:p>　　　備抵呆帳－催收款項(-)</text:p>
          </table:table-cell>
          <table:table-cell table:style-name="ce21"/>
          <table:table-cell table:style-name="ce51" office:value-type="float" office:value="12035932268" calcext:value-type="float">
            <text:p><text:s/>12,035,932,268 </text:p>
          </table:table-cell>
          <table:table-cell table:style-name="ce51" office:value-type="float" office:value="12732398233" calcext:value-type="float">
            <text:p><text:s/>12,732,398,233 </text:p>
          </table:table-cell>
          <table:table-cell table:style-name="ce35" table:formula="of:=([.C32]-[.D32])/[.D32]*100" office:value-type="float" office:value="-5.47002970104163" calcext:value-type="float">
            <text:p>(5.47)</text:p>
          </table:table-cell>
          <table:table-cell table:style-name="ce44" office:value-type="string" calcext:value-type="string">
            <text:p>Allowance for Uncollectible Accounts Overdue <text:s/>Receivable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7">
          <table:table-cell table:style-name="ce9" office:value-type="string" calcext:value-type="string">
            <text:p>　　　暫付及待結轉帳項</text:p>
          </table:table-cell>
          <table:table-cell table:style-name="ce22"/>
          <table:table-cell table:style-name="ce53" office:value-type="float" office:value="219851" calcext:value-type="float">
            <text:p><text:s/>219,851 </text:p>
          </table:table-cell>
          <table:table-cell table:style-name="ce53" office:value-type="float" office:value="877923" calcext:value-type="float">
            <text:p><text:s/>877,923 </text:p>
          </table:table-cell>
          <table:table-cell table:style-name="ce36" table:formula="of:=([.C33]-[.D33])/[.D33]*100" office:value-type="float" office:value="-74.957826597549" calcext:value-type="float">
            <text:p>(74.96)</text:p>
          </table:table-cell>
          <table:table-cell table:style-name="ce55" office:value-type="string" calcext:value-type="string">
            <text:p>Temporary Payments and Suspense Accounts</text:p>
          </table:table-cell>
          <table:table-cell table:style-name="ce21" table:number-columns-repeated="251"/>
          <table:table-cell table:style-name="ce132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16"/>
          <table:table-cell table:number-columns-repeated="1023"/>
        </table:table-row>
        <table:table-row table:style-name="ro5" table:number-rows-repeated="2">
          <table:table-cell table:style-name="ce15"/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4">
          <table:table-cell table:style-name="ce15"/>
          <table:table-cell table:number-columns-repeated="1023"/>
        </table:table-row>
        <table:table-row table:style-name="ro5" table:number-rows-repeated="89">
          <table:table-cell table:style-name="ce98"/>
          <table:table-cell table:number-columns-repeated="1023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5-2" table:style-name="ta3" table:print-ranges="'表45-2'.A1:'表45-2'.E32">
        <office:forms form:automatic-focus="false" form:apply-design-mode="false"/>
        <table:table-column table:style-name="co7" table:default-cell-style-name="ce59"/>
        <table:table-column table:style-name="co8" table:number-columns-repeated="2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visibility="collapse" table:default-cell-style-name="ce98"/>
        <table:table-column table:style-name="co6" table:number-columns-repeated="57" table:default-cell-style-name="ce98"/>
        <table:table-column table:style-name="co6" table:number-columns-repeated="193" table:default-cell-style-name="ce1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45    </text:span><text:span text:style-name="T2">全民健康保險基金平衡表（續完）</text:span>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Table 45   Insurance fund balance sheet<text:span text:style-name="T19">（</text:span><text:span text:style-name="T20">Cont'd</text:span><text:span text:style-name="T21">）</text:span><text:span text:style-name="T20">  </text:span></text:p>
          </table:table-cell>
          <table:covered-table-cell table:style-name="ce38"/>
          <table:table-cell table:number-columns-repeated="1019"/>
        </table:table-row>
        <table:table-row table:style-name="ro1">
          <table:table-cell table:style-name="ce56"/>
          <table:table-cell/>
          <table:table-cell table:style-name="ce29"/>
          <table:table-cell table:style-name="ce70"/>
          <table:table-cell table:number-columns-repeated="1020"/>
        </table:table-row>
        <table:table-row table:style-name="ro2">
          <table:table-cell table:style-name="ce57" office:value-type="string" calcext:value-type="string" table:number-columns-spanned="3" table:number-rows-spanned="1">
            <text:p>中華民國<text:span text:style-name="T3">99</text:span><text:span text:style-name="T4">年底</text:span></text:p>
          </table:table-cell>
          <table:covered-table-cell table:number-columns-repeated="2" table:style-name="ce60"/>
          <table:table-cell table:style-name="ce71" office:value-type="string" calcext:value-type="string" table:number-columns-spanned="2" table:number-rows-spanned="1">
            <text:p><text:s text:c="10"/>End of <text:s/>2010</text:p>
          </table:table-cell>
          <table:covered-table-cell table:style-name="ce60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5">單位：新台幣元</text:span><text:span text:style-name="T6">,%                              </text:span><text:span text:style-name="T7">　</text:span><text:span text:style-name="T6">            </text:span></text:p>
          </table:table-cell>
          <table:table-cell/>
          <table:table-cell table:style-name="ce30"/>
          <table:table-cell table:style-name="ce33"/>
          <table:table-cell table:style-name="ce33" office:value-type="string" calcext:value-type="string">
            <text:p>Unit<text:span text:style-name="T14">：</text:span><text:span text:style-name="T6">NT$, %  </text:span>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負<text:span text:style-name="T8">                           </text:span><text:span text:style-name="T9">債</text:span></text:p>
          </table:table-cell>
          <table:table-cell table:style-name="ce24" office:value-type="string" calcext:value-type="string" table:number-columns-spanned="1" table:number-rows-spanned="2">
            <text:p><text:span text:style-name="T11">99</text:span><text:span text:style-name="T12">年底</text:span></text:p>
            <text:p><text:span text:style-name="T13">End of  2010</text:span></text:p>
          </table:table-cell>
          <table:table-cell table:style-name="ce24" office:value-type="string" calcext:value-type="string" table:number-columns-spanned="1" table:number-rows-spanned="2">
            <text:p><text:span text:style-name="T11">98</text:span><text:span text:style-name="T12">年底</text:span></text:p>
            <text:p><text:span text:style-name="T13">End of  2009</text:span></text:p>
          </table:table-cell>
          <table:table-cell table:style-name="ce24" office:value-type="string" calcext:value-type="string" table:number-columns-spanned="1" table:number-rows-spanned="2">
            <text:p>增減率</text:p>
            <text:p><text:span text:style-name="T11">%</text:span></text:p>
          </table:table-cell>
          <table:table-cell table:style-name="ce39" office:value-type="string" calcext:value-type="string">
            <text:p>Liabiliti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名<text:span text:style-name="T11">            </text:span><text:span text:style-name="T12">稱</text:span><text:span text:style-name="T13"> </text:span></text:p>
          </table:table-cell>
          <table:covered-table-cell table:number-columns-repeated="3" table:style-name="ce25"/>
          <table:table-cell table:style-name="ce40" office:value-type="string" calcext:value-type="string">
            <text:p>Content</text:p>
          </table:table-cell>
          <table:table-cell table:number-columns-repeated="1019"/>
        </table:table-row>
        <table:table-row table:style-name="ro9">
          <table:table-cell table:style-name="ce58" office:value-type="string" calcext:value-type="string">
            <text:p>負債</text:p>
          </table:table-cell>
          <table:table-cell table:style-name="ce61" table:formula="of:=[.B8]+[.B18]" office:value-type="float" office:value="207019879479" calcext:value-type="float">
            <text:p>207,019,879,479 </text:p>
          </table:table-cell>
          <table:table-cell table:style-name="ce61" table:formula="of:=[.C8]+[.C18]" office:value-type="float" office:value="210802516726.9" calcext:value-type="float">
            <text:p>210,802,516,727 </text:p>
          </table:table-cell>
          <table:table-cell table:style-name="ce72" table:formula="of:=([.B7]-[.C7])/[.C7]*100" office:value-type="float" office:value="-1.79439852361938" calcext:value-type="float">
            <text:p>(1.79)</text:p>
          </table:table-cell>
          <table:table-cell table:style-name="ce74" office:value-type="string" calcext:value-type="string">
            <text:p>Liabilities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　流動負債</text:p>
          </table:table-cell>
          <table:table-cell table:style-name="ce61" table:formula="of:=[.B9]+[.B11]" office:value-type="float" office:value="206719915865" calcext:value-type="float">
            <text:p>206,719,915,865 </text:p>
          </table:table-cell>
          <table:table-cell table:style-name="ce61" table:formula="of:=[.C9]+[.C11]" office:value-type="float" office:value="210716850520" calcext:value-type="float">
            <text:p>210,716,850,520 </text:p>
          </table:table-cell>
          <table:table-cell table:style-name="ce72" table:formula="of:=([.B8]-[.C8])/[.C8]*100" office:value-type="float" office:value="-1.89682725664155" calcext:value-type="float">
            <text:p>(1.90)</text:p>
          </table:table-cell>
          <table:table-cell table:style-name="ce75" office:value-type="string" calcext:value-type="string">
            <text:p>Current Liabilities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短期債務</text:p>
          </table:table-cell>
          <table:table-cell table:style-name="ce62" office:value-type="float" office:value="128200000000" calcext:value-type="float">
            <text:p>128,200,000,000 </text:p>
          </table:table-cell>
          <table:table-cell table:style-name="ce62" office:value-type="float" office:value="136500000000" calcext:value-type="float">
            <text:p>136,500,000,000 </text:p>
          </table:table-cell>
          <table:table-cell table:style-name="ce73" table:formula="of:=([.B9]-[.C9])/[.C9]*100" office:value-type="float" office:value="-6.08058608058608" calcext:value-type="float">
            <text:p>(6.08)</text:p>
          </table:table-cell>
          <table:table-cell table:style-name="ce44" office:value-type="string" calcext:value-type="string">
            <text:p>Short-Term Debt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短期借款</text:p>
          </table:table-cell>
          <table:table-cell table:style-name="ce63" office:value-type="float" office:value="128200000000" calcext:value-type="float">
            <text:p><text:s/>128,200,000,000 </text:p>
          </table:table-cell>
          <table:table-cell table:style-name="ce63" office:value-type="float" office:value="136500000000" calcext:value-type="float">
            <text:p><text:s/>136,500,000,000 </text:p>
          </table:table-cell>
          <table:table-cell table:style-name="ce73" table:formula="of:=([.B10]-[.C10])/[.C10]*100" office:value-type="float" office:value="-6.08058608058608" calcext:value-type="float">
            <text:p>(6.08)</text:p>
          </table:table-cell>
          <table:table-cell table:style-name="ce76" office:value-type="string" calcext:value-type="string">
            <text:p>Short-Term Borrowings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應付款項</text:p>
          </table:table-cell>
          <table:table-cell table:style-name="ce62" table:formula="of:=SUM([.B12:.B17])" office:value-type="float" office:value="78519915865" calcext:value-type="float">
            <text:p>78,519,915,865 </text:p>
          </table:table-cell>
          <table:table-cell table:style-name="ce62" table:formula="of:=SUM([.C12:.C17])" office:value-type="float" office:value="74216850520" calcext:value-type="float">
            <text:p>74,216,850,520 </text:p>
          </table:table-cell>
          <table:table-cell table:style-name="ce73" table:formula="of:=([.B11]-[.C11])/[.C11]*100" office:value-type="float" office:value="5.79796274680291" calcext:value-type="float">
            <text:p>5.80 </text:p>
          </table:table-cell>
          <table:table-cell table:style-name="ce44" office:value-type="string" calcext:value-type="string">
            <text:p>Payables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應付票據</text:p>
          </table:table-cell>
          <table:table-cell table:style-name="ce62" office:value-type="float" office:value="46680920" calcext:value-type="float">
            <text:p>46,680,920 </text:p>
          </table:table-cell>
          <table:table-cell table:style-name="ce62" office:value-type="float" office:value="60962954" calcext:value-type="float">
            <text:p>60,962,954 </text:p>
          </table:table-cell>
          <table:table-cell table:style-name="ce73" table:formula="of:=([.B12]-[.C12])/[.C12]*100" office:value-type="float" office:value="-23.427398219581" calcext:value-type="float">
            <text:p>(23.43)</text:p>
          </table:table-cell>
          <table:table-cell table:style-name="ce76" office:value-type="string" calcext:value-type="string">
            <text:p>Notes Payable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應付代收款</text:p>
          </table:table-cell>
          <table:table-cell table:style-name="ce62" office:value-type="float" office:value="117804936" calcext:value-type="float">
            <text:p>117,804,936 </text:p>
          </table:table-cell>
          <table:table-cell table:style-name="ce62" office:value-type="float" office:value="134136607" calcext:value-type="float">
            <text:p>134,136,607 </text:p>
          </table:table-cell>
          <table:table-cell table:style-name="ce73" table:formula="of:=([.B13]-[.C13])/[.C13]*100" office:value-type="float" office:value="-12.1754019020326" calcext:value-type="float">
            <text:p>(12.18)</text:p>
          </table:table-cell>
          <table:table-cell table:style-name="ce76" office:value-type="string" calcext:value-type="string">
            <text:p>Receipts Under Custody Payable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應付費用</text:p>
          </table:table-cell>
          <table:table-cell table:style-name="ce63" office:value-type="float" office:value="82366920" calcext:value-type="float">
            <text:p><text:s/>82,366,920 </text:p>
          </table:table-cell>
          <table:table-cell table:style-name="ce63" office:value-type="float" office:value="101315214" calcext:value-type="float">
            <text:p><text:s/>101,315,214 </text:p>
          </table:table-cell>
          <table:table-cell table:style-name="ce73" table:formula="of:=([.B14]-[.C14])/[.C14]*100" office:value-type="float" office:value="-18.7023184889093" calcext:value-type="float">
            <text:p>(18.70)</text:p>
          </table:table-cell>
          <table:table-cell table:style-name="ce76" office:value-type="string" calcext:value-type="string">
            <text:p>Accrued Expenses Payable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應付利息</text:p>
          </table:table-cell>
          <table:table-cell table:style-name="ce62" office:value-type="float" office:value="24725326" calcext:value-type="float">
            <text:p>24,725,326 </text:p>
          </table:table-cell>
          <table:table-cell table:style-name="ce62" office:value-type="float" office:value="17546490" calcext:value-type="float">
            <text:p>17,546,490 </text:p>
          </table:table-cell>
          <table:table-cell table:style-name="ce73" table:formula="of:=([.B15]-[.C15])/[.C15]*100" office:value-type="float" office:value="40.9132310792643" calcext:value-type="float">
            <text:p>40.91 </text:p>
          </table:table-cell>
          <table:table-cell table:style-name="ce76" office:value-type="string" calcext:value-type="string">
            <text:p>Accrued Interest Payable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應付保險給付</text:p>
          </table:table-cell>
          <table:table-cell table:style-name="ce62" office:value-type="float" office:value="76914189441" calcext:value-type="float">
            <text:p>76,914,189,441 </text:p>
          </table:table-cell>
          <table:table-cell table:style-name="ce62" office:value-type="float" office:value="73176282594" calcext:value-type="float">
            <text:p>73,176,282,594 </text:p>
          </table:table-cell>
          <table:table-cell table:style-name="ce73" table:formula="of:=([.B16]-[.C16])/[.C16]*100" office:value-type="float" office:value="5.10808518073927" calcext:value-type="float">
            <text:p>5.11 </text:p>
          </table:table-cell>
          <table:table-cell table:style-name="ce76" office:value-type="string" calcext:value-type="string">
            <text:p>Medical Benefits Payable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其他應付款</text:p>
          </table:table-cell>
          <table:table-cell table:style-name="ce63" office:value-type="float" office:value="1334148322" calcext:value-type="float">
            <text:p><text:s/>1,334,148,322 </text:p>
          </table:table-cell>
          <table:table-cell table:style-name="ce63" office:value-type="float" office:value="726606661" calcext:value-type="float">
            <text:p><text:s/>726,606,661 </text:p>
          </table:table-cell>
          <table:table-cell table:style-name="ce73" table:formula="of:=([.B17]-[.C17])/[.C17]*100" office:value-type="float" office:value="83.6135551198863" calcext:value-type="float">
            <text:p>83.61 </text:p>
          </table:table-cell>
          <table:table-cell table:style-name="ce76" office:value-type="string" calcext:value-type="string">
            <text:p>Other Payables</text:p>
          </table:table-cell>
          <table:table-cell table:style-name="ce21" table:number-columns-repeated="1019"/>
        </table:table-row>
        <table:table-row table:style-name="ro9">
          <table:table-cell table:style-name="ce7" office:value-type="string" calcext:value-type="string">
            <text:p>　其他負債</text:p>
          </table:table-cell>
          <table:table-cell table:style-name="ce64" table:formula="of:=[.B19]" office:value-type="float" office:value="299963614" calcext:value-type="float">
            <text:p>299,963,614 </text:p>
          </table:table-cell>
          <table:table-cell table:style-name="ce64" table:formula="of:=[.C19]" office:value-type="float" office:value="85666206.9" calcext:value-type="float">
            <text:p>85,666,207 </text:p>
          </table:table-cell>
          <table:table-cell table:style-name="ce72" table:formula="of:=([.B18]-[.C18])/[.C18]*100" office:value-type="float" office:value="250.153957849627" calcext:value-type="float">
            <text:p>250.15 </text:p>
          </table:table-cell>
          <table:table-cell table:style-name="ce77" office:value-type="string" calcext:value-type="string">
            <text:p>Other Liabilities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什項負債</text:p>
          </table:table-cell>
          <table:table-cell table:style-name="ce51" table:formula="of:=[.B20]+[.B21]+[.B22]" office:value-type="float" office:value="299963614" calcext:value-type="float">
            <text:p><text:s/>299,963,614 </text:p>
          </table:table-cell>
          <table:table-cell table:style-name="ce51" table:formula="of:=[.C20]+[.C21]+[.C22]" office:value-type="float" office:value="85666206.9" calcext:value-type="float">
            <text:p><text:s/>85,666,207 </text:p>
          </table:table-cell>
          <table:table-cell table:style-name="ce67" table:formula="of:=([.B19]-[.C19])/[.C19]*100" office:value-type="float" office:value="250.153957849627" calcext:value-type="float">
            <text:p>250.15 </text:p>
          </table:table-cell>
          <table:table-cell table:style-name="ce44" office:value-type="string" calcext:value-type="string">
            <text:p>Miscellaneous Liabilities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存入保證金</text:p>
          </table:table-cell>
          <table:table-cell table:style-name="ce65" office:value-type="float" office:value="3660373" calcext:value-type="float">
            <text:p>3,660,373 </text:p>
          </table:table-cell>
          <table:table-cell table:style-name="ce65" office:value-type="float" office:value="3847584" calcext:value-type="float">
            <text:p>3,847,584 </text:p>
          </table:table-cell>
          <table:table-cell table:style-name="ce67" table:formula="of:=([.B20]-[.C20])/[.C20]*100" office:value-type="float" office:value="-4.86567674675849" calcext:value-type="float">
            <text:p>(4.87)</text:p>
          </table:table-cell>
          <table:table-cell table:style-name="ce76" office:value-type="string" calcext:value-type="string">
            <text:p>Deposits Received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應付保管款</text:p>
          </table:table-cell>
          <table:table-cell table:style-name="ce51" office:value-type="float" office:value="28718971" calcext:value-type="float">
            <text:p><text:s/>28,718,971 </text:p>
          </table:table-cell>
          <table:table-cell table:style-name="ce51" office:value-type="float" office:value="46097490" calcext:value-type="float">
            <text:p><text:s/>46,097,490 </text:p>
          </table:table-cell>
          <table:table-cell table:style-name="ce67" table:formula="of:=([.B21]-[.C21])/[.C21]*100" office:value-type="float" office:value="-37.6994907965705" calcext:value-type="float">
            <text:p>(37.70)</text:p>
          </table:table-cell>
          <table:table-cell table:style-name="ce76" office:value-type="string" calcext:value-type="string">
            <text:p>Custody <text:s/>Payable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暫收及待結轉帳項</text:p>
          </table:table-cell>
          <table:table-cell table:style-name="ce65" office:value-type="float" office:value="267584270" calcext:value-type="float">
            <text:p>267,584,270 </text:p>
          </table:table-cell>
          <table:table-cell table:style-name="ce65" office:value-type="float" office:value="35721132.9" calcext:value-type="float">
            <text:p>35,721,133 </text:p>
          </table:table-cell>
          <table:table-cell table:style-name="ce67" table:formula="of:=([.B22]-[.C22])/[.C22]*100" office:value-type="float" office:value="649.092339117834" calcext:value-type="float">
            <text:p>649.09 </text:p>
          </table:table-cell>
          <table:table-cell table:style-name="ce76" office:value-type="string" calcext:value-type="string">
            <text:p>Temporary Receivables and Suspense Accounts</text:p>
          </table:table-cell>
          <table:table-cell table:style-name="ce21" table:number-columns-repeated="1019"/>
        </table:table-row>
        <table:table-row table:style-name="ro9">
          <table:table-cell table:style-name="ce7" office:value-type="string" calcext:value-type="string">
            <text:p>淨值</text:p>
          </table:table-cell>
          <table:table-cell table:style-name="ce66" table:formula="of:=[$表45.C7]-[$'表45-2'.B7]" office:value-type="float" office:value="-38792127371.34" calcext:value-type="float">
            <text:p>(38,792,127,371.34)</text:p>
          </table:table-cell>
          <table:table-cell table:style-name="ce66" table:formula="of:=[$表45.D7]-[$'表45-2'.C7]" office:value-type="float" office:value="-56740355913.7" calcext:value-type="float">
            <text:p>(56,740,355,913.70)</text:p>
          </table:table-cell>
          <table:table-cell table:style-name="ce66" table:formula="of:=([.B23]-[.C23])/[.C23]*100" office:value-type="float" office:value="-31.6322100087962" calcext:value-type="float">
            <text:p>(31.63)</text:p>
          </table:table-cell>
          <table:table-cell table:style-name="ce78" office:value-type="string" calcext:value-type="string">
            <text:p>Net value</text:p>
          </table:table-cell>
          <table:table-cell table:style-name="ce21" table:number-columns-repeated="1019"/>
        </table:table-row>
        <table:table-row table:style-name="ro9">
          <table:table-cell table:style-name="ce7" office:value-type="string" calcext:value-type="string">
            <text:p>　基金</text:p>
          </table:table-cell>
          <table:table-cell table:style-name="ce52" office:value-type="float" office:value="930000" calcext:value-type="float">
            <text:p><text:s/>930,0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 office:value-type="string" calcext:value-type="string">
            <text:p>Funds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基金</text:p>
          </table:table-cell>
          <table:table-cell table:style-name="ce51" office:value-type="float" office:value="930000" calcext:value-type="float">
            <text:p><text:s/>930,0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44" office:value-type="string" calcext:value-type="string">
            <text:p>Funds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基金</text:p>
          </table:table-cell>
          <table:table-cell table:style-name="ce51" office:value-type="float" office:value="930000" calcext:value-type="float">
            <text:p><text:s/>930,0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76" office:value-type="string" calcext:value-type="string">
            <text:p>Funds</text:p>
          </table:table-cell>
          <table:table-cell table:style-name="ce21" table:number-columns-repeated="1019"/>
        </table:table-row>
        <table:table-row table:style-name="ro9">
          <table:table-cell table:style-name="ce7" office:value-type="string" calcext:value-type="string">
            <text:p>　公積</text:p>
          </table:table-cell>
          <table:table-cell table:number-columns-repeated="2" table:style-name="ce52" office:value-type="float" office:value="1374856226.4" calcext:value-type="float">
            <text:p><text:s/>1,374,856,226 </text:p>
          </table:table-cell>
          <table:table-cell table:style-name="ce66" table:formula="of:=([.B27]-[.C27])/[.C27]*100" office:value-type="float" office:value="0" calcext:value-type="float">
            <text:p>0.00 </text:p>
          </table:table-cell>
          <table:table-cell table:style-name="ce79" office:value-type="string" calcext:value-type="string">
            <text:p>Additional Paid-in Capital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資本公積</text:p>
          </table:table-cell>
          <table:table-cell table:number-columns-repeated="2" table:style-name="ce51" office:value-type="float" office:value="1374856226.4" calcext:value-type="float">
            <text:p><text:s/>1,374,856,226 </text:p>
          </table:table-cell>
          <table:table-cell table:style-name="ce67" table:formula="of:=([.B28]-[.C28])/[.C28]*100" office:value-type="float" office:value="0" calcext:value-type="float">
            <text:p>0.00 </text:p>
          </table:table-cell>
          <table:table-cell table:style-name="ce44" office:value-type="string" calcext:value-type="string">
            <text:p>Additional Paid-in Capital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　其他資本公積</text:p>
          </table:table-cell>
          <table:table-cell table:number-columns-repeated="2" table:style-name="ce51" office:value-type="float" office:value="1374856226.4" calcext:value-type="float">
            <text:p><text:s/>1,374,856,226 </text:p>
          </table:table-cell>
          <table:table-cell table:style-name="ce67" table:formula="of:=([.B29]-[.C29])/[.C29]*100" office:value-type="float" office:value="0" calcext:value-type="float">
            <text:p>0.00 </text:p>
          </table:table-cell>
          <table:table-cell table:style-name="ce80" office:value-type="string" calcext:value-type="string">
            <text:p>Other Additional Paid-in Capital</text:p>
          </table:table-cell>
          <table:table-cell table:style-name="ce21" table:number-columns-repeated="1019"/>
        </table:table-row>
        <table:table-row table:style-name="ro9">
          <table:table-cell table:style-name="ce7" office:value-type="string" calcext:value-type="string">
            <text:p>　累積餘絀(-)</text:p>
          </table:table-cell>
          <table:table-cell table:style-name="ce66" office:value-type="float" office:value="-40167913597.74" calcext:value-type="float">
            <text:p>(40,167,913,597.74)</text:p>
          </table:table-cell>
          <table:table-cell table:style-name="ce66" office:value-type="float" office:value="-58115212140.1" calcext:value-type="float">
            <text:p>(58,115,212,140.10)</text:p>
          </table:table-cell>
          <table:table-cell table:style-name="ce66" table:formula="of:=([.B30]-[.C30])/[.C30]*100" office:value-type="float" office:value="-30.8822731285811" calcext:value-type="float">
            <text:p>(30.88)</text:p>
          </table:table-cell>
          <table:table-cell table:style-name="ce81" office:value-type="string" calcext:value-type="string">
            <text:p>Accumulated Balance</text:p>
          </table:table-cell>
          <table:table-cell table:style-name="ce21" table:number-columns-repeated="1019"/>
        </table:table-row>
        <table:table-row table:style-name="ro9">
          <table:table-cell table:style-name="ce8" office:value-type="string" calcext:value-type="string">
            <text:p>　　累積短絀(-)</text:p>
          </table:table-cell>
          <table:table-cell table:style-name="ce67" office:value-type="float" office:value="-40167913597.74" calcext:value-type="float">
            <text:p>(40,167,913,597.74)</text:p>
          </table:table-cell>
          <table:table-cell table:style-name="ce67" office:value-type="float" office:value="-58115212140.1" calcext:value-type="float">
            <text:p>(58,115,212,140.10)</text:p>
          </table:table-cell>
          <table:table-cell table:style-name="ce67" table:formula="of:=([.B31]-[.C31])/[.C31]*100" office:value-type="float" office:value="-30.8822731285811" calcext:value-type="float">
            <text:p>(30.88)</text:p>
          </table:table-cell>
          <table:table-cell table:style-name="ce82" office:value-type="string" calcext:value-type="string">
            <text:p>Accumulated Deficits</text:p>
          </table:table-cell>
          <table:table-cell table:style-name="ce21" table:number-columns-repeated="1019"/>
        </table:table-row>
        <table:table-row table:style-name="ro9">
          <table:table-cell table:style-name="ce9" office:value-type="string" calcext:value-type="string">
            <text:p>　　　累積短絀</text:p>
          </table:table-cell>
          <table:table-cell table:style-name="ce68" office:value-type="float" office:value="-40167913597.74" calcext:value-type="float">
            <text:p>(40,167,913,597.74)</text:p>
          </table:table-cell>
          <table:table-cell table:style-name="ce68" office:value-type="float" office:value="-58115212140.1" calcext:value-type="float">
            <text:p>(58,115,212,140.10)</text:p>
          </table:table-cell>
          <table:table-cell table:style-name="ce68" table:formula="of:=([.B32]-[.C32])/[.C32]*100" office:value-type="float" office:value="-30.8822731285811" calcext:value-type="float">
            <text:p>(30.88)</text:p>
          </table:table-cell>
          <table:table-cell table:style-name="ce83" office:value-type="string" calcext:value-type="string">
            <text:p>Accumulated Deficits</text:p>
          </table:table-cell>
          <table:table-cell table:style-name="ce21" table:number-columns-repeated="1019"/>
        </table:table-row>
        <table:table-row table:style-name="ro5" table:number-rows-repeated="15672">
          <table:table-cell table:style-name="ce98"/>
          <table:table-cell table:number-columns-repeated="1023"/>
        </table:table-row>
        <table:table-row table:style-name="ro5" table:number-rows-repeated="10328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5.$A$1" table:cell-range-address="$'表45-2'.$A$1:.$E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40:56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5-1" style:display-name="PageStyle_表4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5-2" style:display-name="PageStyle_表45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4:53:15</meta:creation-date>
    <dc:date>2021-01-07T14:50:17.930000000</dc:date>
    <meta:print-date>2011-11-10T14:33:12</meta:print-date>
    <meta:generator>LibreOffice/6.4.7.2$Windows_X86_64 LibreOffice_project/639b8ac485750d5696d7590a72ef1b496725cfb5</meta:generator>
    <meta:editing-duration>PT9M19S</meta:editing-duration>
    <meta:editing-cycles>3</meta:editing-cycles>
    <meta:document-statistic meta:table-count="3" meta:cell-count="426" meta:object-count="0"/>
  </office:meta>
</office:document-meta>
</file>