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062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1.215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189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1.612cm"/>
    </style:style>
    <style:style style:name="co16" style:family="table-column">
      <style:table-column-properties fo:break-before="auto" style:column-width="1.136cm"/>
    </style:style>
    <style:style style:name="co17" style:family="table-column">
      <style:table-column-properties fo:break-before="auto" style:column-width="4.209cm"/>
    </style:style>
    <style:style style:name="co18" style:family="table-column">
      <style:table-column-properties fo:break-before="auto" style:column-width="3.517cm"/>
    </style:style>
    <style:style style:name="co19" style:family="table-column">
      <style:table-column-properties fo:break-before="auto" style:column-width="1.877cm"/>
    </style:style>
    <style:style style:name="co20" style:family="table-column">
      <style:table-column-properties fo:break-before="auto" style:column-width="2.009cm"/>
    </style:style>
    <style:style style:name="co21" style:family="table-column">
      <style:table-column-properties fo:break-before="auto" style:column-width="1.268cm"/>
    </style:style>
    <style:style style:name="co22" style:family="table-column">
      <style:table-column-properties fo:break-before="auto" style:column-width="1.374cm"/>
    </style:style>
    <style:style style:name="co23" style:family="table-column">
      <style:table-column-properties fo:break-before="auto" style:column-width="1.295cm"/>
    </style:style>
    <style:style style:name="co24" style:family="table-column">
      <style:table-column-properties fo:break-before="auto" style:column-width="1.824cm"/>
    </style:style>
    <style:style style:name="co25" style:family="table-column">
      <style:table-column-properties fo:break-before="auto" style:column-width="1.393cm"/>
    </style:style>
    <style:style style:name="co26" style:family="table-column">
      <style:table-column-properties fo:break-before="auto" style:column-width="1.577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1.42cm"/>
    </style:style>
    <style:style style:name="co29" style:family="table-column">
      <style:table-column-properties fo:break-before="auto" style:column-width="3.941cm"/>
    </style:style>
    <style:style style:name="co30" style:family="table-column">
      <style:table-column-properties fo:break-before="auto" style:column-width="3.604cm"/>
    </style:style>
    <style:style style:name="co31" style:family="table-column">
      <style:table-column-properties fo:break-before="auto" style:column-width="1.797cm"/>
    </style:style>
    <style:style style:name="co32" style:family="table-column">
      <style:table-column-properties fo:break-before="auto" style:column-width="1.983cm"/>
    </style:style>
    <style:style style:name="co33" style:family="table-column">
      <style:table-column-properties fo:break-before="auto" style:column-width="1.242cm"/>
    </style:style>
    <style:style style:name="co34" style:family="table-column">
      <style:table-column-properties fo:break-before="auto" style:column-width="1.771cm"/>
    </style:style>
    <style:style style:name="co35" style:family="table-column">
      <style:table-column-properties fo:break-before="auto" style:column-width="2.221cm"/>
    </style:style>
    <style:style style:name="co36" style:family="table-column">
      <style:table-column-properties fo:break-before="auto" style:column-width="3.835cm"/>
    </style:style>
    <style:style style:name="co37" style:family="table-column">
      <style:table-column-properties fo:break-before="auto" style:column-width="3.861cm"/>
    </style:style>
    <style:style style:name="co38" style:family="table-column">
      <style:table-column-properties fo:break-before="auto" style:column-width="1.744cm"/>
    </style:style>
    <style:style style:name="co39" style:family="table-column">
      <style:table-column-properties fo:break-before="auto" style:column-width="1.321cm"/>
    </style:style>
    <style:style style:name="co40" style:family="table-column">
      <style:table-column-properties fo:break-before="auto" style:column-width="1.85cm"/>
    </style:style>
    <style:style style:name="co41" style:family="table-column">
      <style:table-column-properties fo:break-before="auto" style:column-width="1.314cm"/>
    </style:style>
    <style:style style:name="co42" style:family="table-column">
      <style:table-column-properties fo:break-before="auto" style:column-width="1.559cm"/>
    </style:style>
    <style:style style:name="co43" style:family="table-column">
      <style:table-column-properties fo:break-before="auto" style:column-width="1.341cm"/>
    </style:style>
    <style:style style:name="co44" style:family="table-column">
      <style:table-column-properties fo:break-before="auto" style:column-width="3.808cm"/>
    </style:style>
    <style:style style:name="co45" style:family="table-column">
      <style:table-column-properties fo:break-before="auto" style:column-width="2.194cm"/>
    </style:style>
    <style:style style:name="co46" style:family="table-column">
      <style:table-column-properties fo:break-before="auto" style:column-width="1.639cm"/>
    </style:style>
    <style:style style:name="co47" style:family="table-column">
      <style:table-column-properties fo:break-before="auto" style:column-width="1.401cm"/>
    </style:style>
    <style:style style:name="co48" style:family="table-column">
      <style:table-column-properties fo:break-before="auto" style:column-width="1.453cm"/>
    </style:style>
    <style:style style:name="co49" style:family="table-column">
      <style:table-column-properties fo:break-before="auto" style:column-width="1.692cm"/>
    </style:style>
    <style:style style:name="co50" style:family="table-column">
      <style:table-column-properties fo:break-before="auto" style:column-width="1.533cm"/>
    </style:style>
    <style:style style:name="co51" style:family="table-column">
      <style:table-column-properties fo:break-before="page" style:column-width="1.348cm"/>
    </style:style>
    <style:style style:name="co52" style:family="table-column">
      <style:table-column-properties fo:break-before="auto" style:column-width="1.499cm"/>
    </style:style>
    <style:style style:name="co53" style:family="table-column">
      <style:table-column-properties fo:break-before="auto" style:column-width="1.057cm"/>
    </style:style>
    <style:style style:name="co54" style:family="table-column">
      <style:table-column-properties fo:break-before="auto" style:column-width="1.665cm"/>
    </style:style>
    <style:style style:name="co55" style:family="table-column">
      <style:table-column-properties fo:break-before="auto" style:column-width="1.506cm"/>
    </style:style>
    <style:style style:name="co56" style:family="table-column">
      <style:table-column-properties fo:break-before="auto" style:column-width="1.083cm"/>
    </style:style>
    <style:style style:name="co57" style:family="table-column">
      <style:table-column-properties fo:break-before="auto" style:column-width="3.999cm"/>
    </style:style>
    <style:style style:name="co58" style:family="table-column">
      <style:table-column-properties fo:break-before="auto" style:column-width="3.782cm"/>
    </style:style>
    <style:style style:name="co59" style:family="table-column">
      <style:table-column-properties fo:break-before="auto" style:column-width="2.088cm"/>
    </style:style>
    <style:style style:name="co60" style:family="table-column">
      <style:table-column-properties fo:break-before="auto" style:column-width="1.473cm"/>
    </style:style>
    <style:style style:name="co61" style:family="table-column">
      <style:table-column-properties fo:break-before="auto" style:column-width="1.815cm"/>
    </style:style>
    <style:style style:name="co62" style:family="table-column">
      <style:table-column-properties fo:break-before="auto" style:column-width="1.552cm"/>
    </style:style>
    <style:style style:name="co63" style:family="table-column">
      <style:table-column-properties fo:break-before="auto" style:column-width="1.446cm"/>
    </style:style>
    <style:style style:name="co64" style:family="table-column">
      <style:table-column-properties fo:break-before="auto" style:column-width="3.72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524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33">
      <style:table-properties table:display="true" style:writing-mode="lr-tb"/>
    </style:style>
    <style:style style:name="ta3" style:family="table" style:master-page-name="PageStyle_5f_表33-1">
      <style:table-properties table:display="true" style:writing-mode="lr-tb"/>
    </style:style>
    <style:style style:name="ta4" style:family="table" style:master-page-name="PageStyle_5f_表33-2">
      <style:table-properties table:display="true" style:writing-mode="lr-tb"/>
    </style:style>
    <style:style style:name="ta5" style:family="table" style:master-page-name="PageStyle_5f_表33-3">
      <style:table-properties table:display="true" style:writing-mode="lr-tb"/>
    </style:style>
    <style:style style:name="ta6" style:family="table" style:master-page-name="PageStyle_5f_表33-4">
      <style:table-properties table:display="true" style:writing-mode="lr-tb"/>
    </style:style>
    <style:style style:name="ta7" style:family="table" style:master-page-name="PageStyle_5f_表33-5">
      <style:table-properties table:display="true" style:writing-mode="lr-tb"/>
    </style:style>
    <style:style style:name="ta8" style:family="table" style:master-page-name="PageStyle_5f_表33-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Excel_5f_BuiltIn_5f_Comma_5f_0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Excel_5f_BuiltIn_5f_Comma_5f_0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Excel_5f_BuiltIn_5f_Comma_5f_0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Excel_5f_BuiltIn_5f_Comma_5f_0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 style:data-style-name="N18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8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Default" style:data-style-name="N18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 style:data-style-name="N18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Excel_5f_BuiltIn_5f_Comma_5f_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8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 style:data-style-name="N18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Excel_5f_BuiltIn_5f_Comma_5f_0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Excel_5f_BuiltIn_5f_Comma_5f_0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7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Excel_5f_BuiltIn_5f_Comma_5f_0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 style:data-style-name="N1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華康楷書體 Std W5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23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華康楷書體 Std W5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Times New Roman" style:font-name-complex="Times New Roman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.19999980926514pt" style:font-name-complex="Times New Roman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3" table:style-name="ta2">
        <office:forms form:automatic-focus="false" form:apply-design-mode="false"/>
        <table:table-column table:style-name="co2" table:default-cell-style-name="ce17"/>
        <table:table-column table:style-name="co3" table:default-cell-style-name="ce32"/>
        <table:table-column table:style-name="co4" table:default-cell-style-name="ce32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2" table:default-cell-style-name="ce48"/>
        <table:table-column table:style-name="co14" table:default-cell-style-name="ce48"/>
        <table:table-column table:style-name="co12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4" table:number-columns-repeated="239" table:default-cell-style-name="ce48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<text:span text:style-name="T1">表</text:span><text:span text:style-name="T2"> 33</text:span><text:span text:style-name="T3">　保險對象人數－按保險對象類目及縣市別分</text:span></text:p>
          </table:table-cell>
          <table:covered-table-cell table:number-columns-repeated="7" table:style-name="ce18"/>
          <table:table-cell table:style-name="ce55" office:value-type="string" calcext:value-type="string" table:number-columns-spanned="10" table:number-rows-spanned="1">
            <text:p><text:s text:c="5"/>Table 33 <text:s text:c="3"/>Beneficiaries by Beneficiary Category, </text:p>
          </table:table-cell>
          <table:covered-table-cell table:number-columns-repeated="9" table:style-name="ce63"/>
          <table:table-cell table:style-name="ce90" table:number-columns-repeated="1006"/>
        </table:table-row>
        <table:table-row table:style-name="ro2">
          <table:table-cell table:style-name="ce2"/>
          <table:table-cell table:style-name="ce19"/>
          <table:table-cell table:style-name="ce33" table:number-columns-repeated="7"/>
          <table:table-cell table:style-name="ce64"/>
          <table:table-cell table:style-name="ce64" office:value-type="string" calcext:value-type="string">
            <text:p>                   <text:span text:style-name="T17">NHI Regional Division and Locale</text:span></text:p>
          </table:table-cell>
          <table:table-cell table:style-name="ce72"/>
          <table:table-cell table:style-name="ce64" table:number-columns-repeated="4"/>
          <table:table-cell table:style-name="ce78"/>
          <table:table-cell table:style-name="ce72" table:number-columns-repeated="1007"/>
        </table:table-row>
        <table:table-row table:style-name="ro3">
          <table:table-cell table:style-name="ce144" office:value-type="string" calcext:value-type="string" table:number-columns-spanned="8" table:number-rows-spanned="1">
            <text:p><text:span text:style-name="T4">中華民國</text:span><text:span text:style-name="T5">99</text:span><text:span text:style-name="T6">年底</text:span></text:p>
          </table:table-cell>
          <table:covered-table-cell table:number-columns-repeated="7" table:style-name="ce144"/>
          <table:table-cell table:style-name="ce284"/>
          <table:table-cell table:style-name="ce65" office:value-type="string" calcext:value-type="string" table:number-columns-spanned="9" table:number-rows-spanned="1">
            <text:p>End of 2010</text:p>
          </table:table-cell>
          <table:covered-table-cell table:number-columns-repeated="8" table:style-name="ce56"/>
          <table:table-cell table:style-name="ce72" table:number-columns-repeated="1006"/>
        </table:table-row>
        <table:table-row table:style-name="ro4">
          <table:table-cell table:style-name="ce4" office:value-type="string" calcext:value-type="string">
            <text:p><text:span text:style-name="T7">單位：人</text:span></text:p>
          </table:table-cell>
          <table:table-cell table:style-name="ce20"/>
          <table:table-cell table:style-name="ce34"/>
          <table:table-cell table:style-name="ce4" table:number-columns-spanned="5" table:number-rows-spanned="1"/>
          <table:covered-table-cell table:number-columns-repeated="4" table:style-name="ce4"/>
          <table:table-cell table:style-name="ce17" table:number-columns-repeated="2"/>
          <table:table-cell table:style-name="ce70" table:number-columns-repeated="2"/>
          <table:table-cell table:style-name="ce17"/>
          <table:table-cell table:style-name="ce75"/>
          <table:table-cell table:style-name="ce17" table:number-columns-repeated="2"/>
          <table:table-cell table:style-name="ce70"/>
          <table:table-cell table:style-name="ce80" office:value-type="string" calcext:value-type="string">
            <text:p><text:s text:c="11"/>Unit : Person</text:p>
          </table:table-cell>
          <table:table-cell table:style-name="ce17"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6">
            <text:p>業務組</text:p>
            <text:p>縣市別</text:p>
            <text:p/>
          </table:table-cell>
          <table:table-cell table:style-name="ce21" office:value-type="string" calcext:value-type="string" table:number-columns-spanned="6" table:number-rows-spanned="2">
            <text:p><text:span text:style-name="T7">總計</text:span></text:p>
            <text:p><text:span text:style-name="T12">Grand Total</text:span></text:p>
          </table:table-cell>
          <table:covered-table-cell table:number-columns-repeated="4" table:style-name="ce35"/>
          <table:covered-table-cell table:style-name="ce50"/>
          <table:table-cell table:style-name="ce52"/>
          <table:table-cell table:style-name="ce57"/>
          <table:table-cell table:style-name="ce66" office:value-type="string" calcext:value-type="string" table:number-columns-spanned="8" table:number-rows-spanned="2">
            <text:p><text:span text:style-name="T7">第一類</text:span><text:span text:style-name="T14"> </text:span></text:p>
            <text:p><text:span text:style-name="T12">Category 1</text:span></text:p>
          </table:table-cell>
          <table:covered-table-cell table:number-columns-repeated="6" table:style-name="ce35"/>
          <table:covered-table-cell table:style-name="ce50"/>
          <table:table-cell table:style-name="ce81" office:value-type="string" calcext:value-type="string" table:number-columns-spanned="1" table:number-rows-spanned="6">
            <text:p>Division &amp; Locale</text:p>
          </table:table-cell>
          <table:table-cell table:style-name="ce17" table:number-columns-repeated="1006"/>
        </table:table-row>
        <table:table-row table:style-name="ro6">
          <table:covered-table-cell table:style-name="ce6"/>
          <table:covered-table-cell table:style-name="ce22"/>
          <table:covered-table-cell table:number-columns-repeated="4" table:style-name="ce36"/>
          <table:covered-table-cell table:style-name="ce51"/>
          <table:table-cell table:style-name="ce53"/>
          <table:table-cell table:style-name="ce58"/>
          <table:covered-table-cell table:number-columns-repeated="7" table:style-name="ce295"/>
          <table:covered-table-cell table:style-name="ce79"/>
          <table:covered-table-cell table:style-name="ce82"/>
          <table:table-cell table:style-name="ce17" table:number-columns-repeated="1006"/>
        </table:table-row>
        <table:table-row table:style-name="ro7">
          <table:covered-table-cell table:style-name="ce3"/>
          <table:table-cell table:style-name="ce250" office:value-type="string" calcext:value-type="string" table:number-columns-spanned="1" table:number-rows-spanned="4">
            <text:p><text:span text:style-name="T11">保險對象</text:span><text:span text:style-name="T13">Beneficiaries</text:span></text:p>
          </table:table-cell>
          <table:table-cell table:style-name="ce37"/>
          <table:table-cell table:style-name="ce250" office:value-type="string" calcext:value-type="string" table:number-columns-spanned="1" table:number-rows-spanned="4">
            <text:p><text:span text:style-name="T11">被保險人</text:span><text:span text:style-name="T13">Insureds</text:span></text:p>
          </table:table-cell>
          <table:table-cell table:style-name="ce37"/>
          <table:table-cell table:style-name="ce250" office:value-type="string" calcext:value-type="string" table:number-columns-spanned="1" table:number-rows-spanned="4">
            <text:p><text:span text:style-name="T11">眷屬</text:span><text:span text:style-name="T13">Dependents</text:span></text:p>
          </table:table-cell>
          <table:table-cell table:style-name="ce37"/>
          <table:table-cell table:style-name="ce54" office:value-type="string" calcext:value-type="string" table:number-columns-spanned="6" table:number-rows-spanned="1">
            <text:p><text:span text:style-name="T7">合</text:span><text:span text:style-name="T14">  </text:span><text:span text:style-name="T15">計</text:span></text:p>
            <text:p><text:span text:style-name="T12">Total</text:span></text:p>
          </table:table-cell>
          <table:covered-table-cell table:number-columns-repeated="4" table:style-name="ce59"/>
          <table:covered-table-cell table:style-name="ce73"/>
          <table:table-cell table:style-name="ce37" office:value-type="string" calcext:value-type="string" table:number-columns-spanned="4" table:number-rows-spanned="1">
            <text:p><text:span text:style-name="T7">第一目</text:span></text:p>
            <text:p><text:span text:style-name="T12">Item 1</text:span></text:p>
          </table:table-cell>
          <table:covered-table-cell table:number-columns-repeated="3" table:style-name="ce37"/>
          <table:covered-table-cell table:style-name="ce82"/>
          <table:table-cell table:style-name="ce17" table:number-columns-repeated="1006"/>
        </table:table-row>
        <table:table-row table:style-name="ro8">
          <table:covered-table-cell table:style-name="ce3"/>
          <table:covered-table-cell table:style-name="ce24"/>
          <table:table-cell table:style-name="ce38"/>
          <table:covered-table-cell table:style-name="ce24"/>
          <table:table-cell table:style-name="ce38"/>
          <table:covered-table-cell table:style-name="ce24"/>
          <table:table-cell table:style-name="ce38"/>
          <table:table-cell table:style-name="ce23" office:value-type="string" calcext:value-type="string" table:number-columns-spanned="1" table:number-rows-spanned="3">
            <text:p><text:span text:style-name="T11">保險對象</text:span><text:span text:style-name="T13">Beneficiaries</text:span></text:p>
          </table:table-cell>
          <table:table-cell table:style-name="ce60"/>
          <table:table-cell table:style-name="ce68" office:value-type="string" calcext:value-type="string" table:number-columns-spanned="1" table:number-rows-spanned="3">
            <text:p><text:span text:style-name="T11">被保險人</text:span><text:span text:style-name="T13">Insureds</text:span></text:p>
          </table:table-cell>
          <table:table-cell table:style-name="ce71"/>
          <table:table-cell table:style-name="ce23" office:value-type="string" calcext:value-type="string" table:number-columns-spanned="1" table:number-rows-spanned="3">
            <text:p><text:span text:style-name="T11">眷屬</text:span><text:span text:style-name="T13">Dependents</text:span></text:p>
          </table:table-cell>
          <table:table-cell table:style-name="ce74"/>
          <table:table-cell table:style-name="ce23" office:value-type="string" calcext:value-type="string" table:number-columns-spanned="1" table:number-rows-spanned="3">
            <text:p><text:span text:style-name="T11">保險對象</text:span><text:span text:style-name="T13">Beneficiaries</text:span></text:p>
          </table:table-cell>
          <table:table-cell table:style-name="ce37"/>
          <table:table-cell table:style-name="ce23" office:value-type="string" calcext:value-type="string" table:number-columns-spanned="1" table:number-rows-spanned="3">
            <text:p><text:span text:style-name="T11">被保險人</text:span><text:span text:style-name="T13">Insureds</text:span></text:p>
          </table:table-cell>
          <table:table-cell table:style-name="ce37"/>
          <table:covered-table-cell table:style-name="ce82"/>
          <table:table-cell table:style-name="ce17" table:number-columns-repeated="1006"/>
        </table:table-row>
        <table:table-row table:style-name="ro6">
          <table:covered-table-cell table:style-name="ce7"/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5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3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25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25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25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82"/>
          <table:table-cell table:style-name="ce17" table:number-columns-repeated="1006"/>
        </table:table-row>
        <table:table-row table:style-name="ro9">
          <table:covered-table-cell table:style-name="ce8"/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9" office:value-type="string" calcext:value-type="string">
            <text:p>%</text:p>
          </table:table-cell>
          <table:covered-table-cell table:style-name="ce26"/>
          <table:table-cell table:style-name="ce49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83"/>
          <table:table-cell table:style-name="ce91" table:number-columns-repeated="1006"/>
        </table:table-row>
        <table:table-row table:style-name="ro10">
          <table:table-cell table:style-name="ce9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27" table:formula="of:=SUM([.B12];[.B19];[.B24];[.B30];[.B37];[.B43])" office:value-type="float" office:value="23074487" calcext:value-type="float">
            <text:p><text:s/>23,074,487 </text:p>
          </table:table-cell>
          <table:table-cell table:style-name="ce41" table:formula="of:=([.B11]/[.B11])*100" office:value-type="float" office:value="100" calcext:value-type="float">
            <text:p><text:s/>100.00 </text:p>
          </table:table-cell>
          <table:table-cell table:style-name="ce45" table:formula="of:=SUM([.D12];[.D19];[.D24];[.D30];[.D37];[.D43])" office:value-type="float" office:value="14757430" calcext:value-type="float">
            <text:p><text:s/>14,757,430 </text:p>
          </table:table-cell>
          <table:table-cell table:style-name="ce41" table:formula="of:=([.D11]/[.D11])*100" office:value-type="float" office:value="100" calcext:value-type="float">
            <text:p><text:s/>100.00 </text:p>
          </table:table-cell>
          <table:table-cell table:style-name="ce45" table:formula="of:=SUM([.F12];[.F19];[.F24];[.F30];[.F37];[.F43])" office:value-type="float" office:value="8317057" calcext:value-type="float">
            <text:p><text:s/>8,317,057 </text:p>
          </table:table-cell>
          <table:table-cell table:style-name="ce41" table:formula="of:=([.F11]/[.F11])*100" office:value-type="float" office:value="100" calcext:value-type="float">
            <text:p><text:s/>100.00 </text:p>
          </table:table-cell>
          <table:table-cell table:style-name="ce45" table:formula="of:=SUM([.H12];[.H19];[.H24];[.H30];[.H37];[.H43])" office:value-type="float" office:value="12240752" calcext:value-type="float">
            <text:p><text:s/>12,240,752 </text:p>
          </table:table-cell>
          <table:table-cell table:style-name="ce41" table:formula="of:=([.H11]/[.H11])*100" office:value-type="float" office:value="100" calcext:value-type="float">
            <text:p><text:s/>100.00 </text:p>
          </table:table-cell>
          <table:table-cell table:style-name="ce45" table:formula="of:=SUM([.J12];[.J19];[.J24];[.J30];[.J37];[.J43])" office:value-type="float" office:value="7542605" calcext:value-type="float">
            <text:p><text:s/>7,542,605 </text:p>
          </table:table-cell>
          <table:table-cell table:style-name="ce41" table:formula="of:=([.J11]/[.$J$11])*100" office:value-type="float" office:value="100" calcext:value-type="float">
            <text:p><text:s/>100.00 </text:p>
          </table:table-cell>
          <table:table-cell table:style-name="ce45" table:formula="of:=SUM([.L12];[.L19];[.L24];[.L30];[.L37];[.L43])" office:value-type="float" office:value="4698147" calcext:value-type="float">
            <text:p><text:s/>4,698,147 </text:p>
          </table:table-cell>
          <table:table-cell table:style-name="ce41" table:formula="of:=([.L11]/[.$L$11])*100" office:value-type="float" office:value="100" calcext:value-type="float">
            <text:p><text:s/>100.00 </text:p>
          </table:table-cell>
          <table:table-cell table:style-name="ce45" table:formula="of:=SUM([.N12];[.N19];[.N24];[.N30];[.N37];[.N43])" office:value-type="float" office:value="1288599" calcext:value-type="float">
            <text:p><text:s/>1,288,599 </text:p>
          </table:table-cell>
          <table:table-cell table:style-name="ce41" table:formula="of:=([.N11]/[.N11])*100" office:value-type="float" office:value="100" calcext:value-type="float">
            <text:p><text:s/>100.00 </text:p>
          </table:table-cell>
          <table:table-cell table:style-name="ce45" table:formula="of:=SUM([.P12];[.P19];[.P24];[.P30];[.P37];[.P43])" office:value-type="float" office:value="721146" calcext:value-type="float">
            <text:p><text:s/>721,146 </text:p>
          </table:table-cell>
          <table:table-cell table:style-name="ce41" table:formula="of:=([.P11]/[.P11])*100" office:value-type="float" office:value="100" calcext:value-type="float">
            <text:p><text:s/>100.00 </text:p>
          </table:table-cell>
          <table:table-cell table:style-name="ce84" office:value-type="string" calcext:value-type="string">
            <text:p>Grand Total</text:p>
          </table:table-cell>
          <table:table-cell table:style-name="ce92" table:number-columns-repeated="1006"/>
        </table:table-row>
        <table:table-row table:style-name="ro10">
          <table:table-cell table:style-name="ce10" office:value-type="string" calcext:value-type="string">
            <text:p><text:span text:style-name="T8">臺北業務組</text:span></text:p>
          </table:table-cell>
          <table:table-cell table:style-name="ce27" table:formula="of:=SUM([.B13:.B18])" office:value-type="float" office:value="8507019" calcext:value-type="float">
            <text:p><text:s/>8,507,019 </text:p>
          </table:table-cell>
          <table:table-cell table:style-name="ce41" table:formula="of:=([.B12]/[.$B$11])*100" office:value-type="float" office:value="36.8676408710625" calcext:value-type="float">
            <text:p><text:s/>36.87 </text:p>
          </table:table-cell>
          <table:table-cell table:style-name="ce45" table:formula="of:=SUM([.D13:.D18])" office:value-type="float" office:value="5510586" calcext:value-type="float">
            <text:p><text:s/>5,510,586 </text:p>
          </table:table-cell>
          <table:table-cell table:style-name="ce41" table:formula="of:=([.D12]/[.$D$11])*100" office:value-type="float" office:value="37.3410952991137" calcext:value-type="float">
            <text:p><text:s/>37.34 </text:p>
          </table:table-cell>
          <table:table-cell table:style-name="ce45" table:formula="of:=SUM([.F13:.F18])" office:value-type="float" office:value="2996433" calcext:value-type="float">
            <text:p><text:s/>2,996,433 </text:p>
          </table:table-cell>
          <table:table-cell table:style-name="ce41" table:formula="of:=([.F12]/[.$F$11])*100" office:value-type="float" office:value="36.0275635961134" calcext:value-type="float">
            <text:p><text:s/>36.03 </text:p>
          </table:table-cell>
          <table:table-cell table:style-name="ce45" table:formula="of:=SUM([.H13:.H18])" office:value-type="float" office:value="5219790" calcext:value-type="float">
            <text:p><text:s/>5,219,790 </text:p>
          </table:table-cell>
          <table:table-cell table:style-name="ce41" table:formula="of:=([.H12]/[.$H$11])*100" office:value-type="float" office:value="42.6427232575254" calcext:value-type="float">
            <text:p><text:s/>42.64 </text:p>
          </table:table-cell>
          <table:table-cell table:style-name="ce45" table:formula="of:=SUM([.J13:.J18])" office:value-type="float" office:value="3279053" calcext:value-type="float">
            <text:p><text:s/>3,279,053 </text:p>
          </table:table-cell>
          <table:table-cell table:style-name="ce41" table:formula="of:=([.J12]/[.$J$11])*100" office:value-type="float" office:value="43.4737468023316" calcext:value-type="float">
            <text:p><text:s/>43.47 </text:p>
          </table:table-cell>
          <table:table-cell table:style-name="ce45" table:formula="of:=SUM([.L13:.L18])" office:value-type="float" office:value="1940737" calcext:value-type="float">
            <text:p><text:s/>1,940,737 </text:p>
          </table:table-cell>
          <table:table-cell table:style-name="ce41" table:formula="of:=([.L12]/[.$L$11])*100" office:value-type="float" office:value="41.308562716322" calcext:value-type="float">
            <text:p><text:s/>41.31 </text:p>
          </table:table-cell>
          <table:table-cell table:style-name="ce45" table:formula="of:=SUM([.N13:.N18])" office:value-type="float" office:value="588355" calcext:value-type="float">
            <text:p><text:s/>588,355 </text:p>
          </table:table-cell>
          <table:table-cell table:style-name="ce41" table:formula="of:=([.N12]/[.$N$11])*100" office:value-type="float" office:value="45.6585019854897" calcext:value-type="float">
            <text:p><text:s/>45.66 </text:p>
          </table:table-cell>
          <table:table-cell table:style-name="ce45" table:formula="of:=SUM([.P13:.P18])" office:value-type="float" office:value="354576" calcext:value-type="float">
            <text:p><text:s/>354,576 </text:p>
          </table:table-cell>
          <table:table-cell table:style-name="ce41" table:formula="of:=([.P12]/[.$P$11])*100" office:value-type="float" office:value="49.1684069522676" calcext:value-type="float">
            <text:p><text:s/>49.17 </text:p>
          </table:table-cell>
          <table:table-cell table:style-name="ce85" office:value-type="string" calcext:value-type="string">
            <text:p>Taipei Division </text:p>
          </table:table-cell>
          <table:table-cell table:style-name="ce92" table:number-columns-repeated="1006"/>
        </table:table-row>
        <table:table-row table:style-name="ro10">
          <table:table-cell table:style-name="ce11" office:value-type="string" calcext:value-type="string">
            <text:p><text:span text:style-name="T11">臺北市</text:span></text:p>
          </table:table-cell>
          <table:table-cell table:style-name="ce28" table:formula="of:=SUM([.D13];[.F13])" office:value-type="float" office:value="4564722" calcext:value-type="float">
            <text:p><text:s/>4,564,722 </text:p>
          </table:table-cell>
          <table:table-cell table:style-name="ce42" table:formula="of:=([.B13]/[.$B$11])*100" office:value-type="float" office:value="19.7825503119528" calcext:value-type="float">
            <text:p><text:s/>19.78 </text:p>
          </table:table-cell>
          <table:table-cell table:style-name="ce46" table:formula="of:=SUM([$表33.J13]+[$'表33-2'.M12]+[$'表33-3'.N12]+[$'表33-4'.O12]+[$'表33-5'.P12]+[$'表33-6'.D12])" office:value-type="float" office:value="3013467" calcext:value-type="float">
            <text:p><text:s/>3,013,467 </text:p>
          </table:table-cell>
          <table:table-cell table:style-name="ce42" table:formula="of:=([.D13]/[.$D$11])*100" office:value-type="float" office:value="20.419998604093" calcext:value-type="float">
            <text:p><text:s/>20.42 </text:p>
          </table:table-cell>
          <table:table-cell table:style-name="ce46" table:formula="of:=SUM([.L13]+[$'表33-2'.O12]+[$'表33-3'.P12]+[$'表33-4'.Q12]+[$'表33-5'.R12]+[$'表33-6'.F12])" office:value-type="float" office:value="1551255" calcext:value-type="float">
            <text:p><text:s/>1,551,255 </text:p>
          </table:table-cell>
          <table:table-cell table:style-name="ce42" table:formula="of:=([.F13]/[.$F$11])*100" office:value-type="float" office:value="18.651489342925" calcext:value-type="float">
            <text:p><text:s/>18.65 </text:p>
          </table:table-cell>
          <table:table-cell table:style-name="ce46" table:formula="of:=SUM([.J13]+[.L13])" office:value-type="float" office:value="3161239" calcext:value-type="float">
            <text:p><text:s/>3,161,239 </text:p>
          </table:table-cell>
          <table:table-cell table:style-name="ce42" table:formula="of:=([.H13]/[.$H$11])*100" office:value-type="float" office:value="25.825529346563" calcext:value-type="float">
            <text:p><text:s/>25.83 </text:p>
          </table:table-cell>
          <table:table-cell table:style-name="ce46" table:formula="of:=SUM([.P13]+[$'表33-1'.F12]+[$'表33-1'.L12]+[$'表33-1'.R12]+[$'表33-2'.G12])" office:value-type="float" office:value="2024582" calcext:value-type="float">
            <text:p><text:s/>2,024,582 </text:p>
          </table:table-cell>
          <table:table-cell table:style-name="ce42" table:formula="of:=([.J13]/[.$J$11])*100" office:value-type="float" office:value="26.8419465158258" calcext:value-type="float">
            <text:p><text:s/>26.84 </text:p>
          </table:table-cell>
          <table:table-cell table:style-name="ce46" table:formula="of:=SUM([$'表33-1'.B12]+[$'表33-1'.H12]+[$'表33-1'.N12]+[$'表33-2'.C12]+[$'表33-2'.I12])" office:value-type="float" office:value="1136657" calcext:value-type="float">
            <text:p><text:s/>1,136,657 </text:p>
          </table:table-cell>
          <table:table-cell table:style-name="ce41" table:formula="of:=([.L13]/[.$L$11])*100" office:value-type="float" office:value="24.1937299961027" calcext:value-type="float">
            <text:p><text:s/>24.19 </text:p>
          </table:table-cell>
          <table:table-cell table:style-name="ce46" table:formula="of:=SUM([.P13];[$'表33-1'.B12])" office:value-type="float" office:value="407169" calcext:value-type="float">
            <text:p><text:s/>407,169 </text:p>
          </table:table-cell>
          <table:table-cell table:style-name="ce42" table:formula="of:=([.N13]/[.$N$11])*100" office:value-type="float" office:value="31.5978050580514" calcext:value-type="float">
            <text:p><text:s/>31.60 </text:p>
          </table:table-cell>
          <table:table-cell table:style-name="ce76" office:value-type="float" office:value="256911" calcext:value-type="float">
            <text:p><text:s/>256,911 </text:p>
          </table:table-cell>
          <table:table-cell table:style-name="ce42" table:formula="of:=([.P13]/[.$P$11])*100" office:value-type="float" office:value="35.6253796041301" calcext:value-type="float">
            <text:p><text:s/>35.63 </text:p>
          </table:table-cell>
          <table:table-cell table:style-name="ce86" office:value-type="string" calcext:value-type="string">
            <text:p>Taipei Ci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11">新北市</text:span></text:p>
          </table:table-cell>
          <table:table-cell table:style-name="ce28" table:formula="of:=SUM([.D14];[.F14])" office:value-type="float" office:value="3173472" calcext:value-type="float">
            <text:p><text:s/>3,173,472 </text:p>
          </table:table-cell>
          <table:table-cell table:style-name="ce42" table:formula="of:=([.B14]/[.$B$11])*100" office:value-type="float" office:value="13.7531638298178" calcext:value-type="float">
            <text:p><text:s/>13.75 </text:p>
          </table:table-cell>
          <table:table-cell table:style-name="ce46" table:formula="of:=SUM([$表33.J14]+[$'表33-2'.M13]+[$'表33-3'.N13]+[$'表33-4'.O13]+[$'表33-5'.P13]+[$'表33-6'.D13])" office:value-type="float" office:value="2004860" calcext:value-type="float">
            <text:p><text:s/>2,004,860 </text:p>
          </table:table-cell>
          <table:table-cell table:style-name="ce42" table:formula="of:=([.D14]/[.$D$11])*100" office:value-type="float" office:value="13.5854278150057" calcext:value-type="float">
            <text:p><text:s/>13.59 </text:p>
          </table:table-cell>
          <table:table-cell table:style-name="ce46" table:formula="of:=SUM([.L14]+[$'表33-2'.O13]+[$'表33-3'.P13]+[$'表33-4'.Q13]+[$'表33-5'.R13]+[$'表33-6'.F13])" office:value-type="float" office:value="1168612" calcext:value-type="float">
            <text:p><text:s/>1,168,612 </text:p>
          </table:table-cell>
          <table:table-cell table:style-name="ce42" table:formula="of:=([.F14]/[.$F$11])*100" office:value-type="float" office:value="14.0507874359885" calcext:value-type="float">
            <text:p><text:s/>14.05 </text:p>
          </table:table-cell>
          <table:table-cell table:style-name="ce46" table:formula="of:=SUM([.J14]+[.L14])" office:value-type="float" office:value="1816689" calcext:value-type="float">
            <text:p><text:s/>1,816,689 </text:p>
          </table:table-cell>
          <table:table-cell table:style-name="ce42" table:formula="of:=([.H14]/[.$H$11])*100" office:value-type="float" office:value="14.8413185725844" calcext:value-type="float">
            <text:p><text:s/>14.84 </text:p>
          </table:table-cell>
          <table:table-cell table:style-name="ce46" table:formula="of:=SUM([.P14]+[$'表33-1'.F13]+[$'表33-1'.L13]+[$'表33-1'.R13]+[$'表33-2'.G13])" office:value-type="float" office:value="1108100" calcext:value-type="float">
            <text:p><text:s/>1,108,100 </text:p>
          </table:table-cell>
          <table:table-cell table:style-name="ce42" table:formula="of:=([.J14]/[.$J$11])*100" office:value-type="float" office:value="14.6912107952093" calcext:value-type="float">
            <text:p><text:s/>14.69 </text:p>
          </table:table-cell>
          <table:table-cell table:style-name="ce46" table:formula="of:=SUM([$'表33-1'.B13]+[$'表33-1'.H13]+[$'表33-1'.N13]+[$'表33-2'.C13]+[$'表33-2'.I13])" office:value-type="float" office:value="708589" calcext:value-type="float">
            <text:p><text:s/>708,589 </text:p>
          </table:table-cell>
          <table:table-cell table:style-name="ce42" table:formula="of:=([.L14]/[.$L$11])*100" office:value-type="float" office:value="15.0823079822747" calcext:value-type="float">
            <text:p><text:s/>15.08 </text:p>
          </table:table-cell>
          <table:table-cell table:style-name="ce46" table:formula="of:=SUM([.P14];[$'表33-1'.B13])" office:value-type="float" office:value="134446" calcext:value-type="float">
            <text:p><text:s/>134,446 </text:p>
          </table:table-cell>
          <table:table-cell table:style-name="ce42" table:formula="of:=([.N14]/[.$N$11])*100" office:value-type="float" office:value="10.4335018108814" calcext:value-type="float">
            <text:p><text:s/>10.43 </text:p>
          </table:table-cell>
          <table:table-cell table:style-name="ce76" office:value-type="float" office:value="72181" calcext:value-type="float">
            <text:p><text:s/>72,181 </text:p>
          </table:table-cell>
          <table:table-cell table:style-name="ce42" table:formula="of:=([.P14]/[.$P$11])*100" office:value-type="float" office:value="10.009207566845" calcext:value-type="float">
            <text:p><text:s/>10.01 </text:p>
          </table:table-cell>
          <table:table-cell table:style-name="ce86" office:value-type="string" calcext:value-type="string">
            <text:p>New Taipei Ci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11">基隆市</text:span></text:p>
          </table:table-cell>
          <table:table-cell table:style-name="ce28" table:formula="of:=SUM([.D15];[.F15])" office:value-type="float" office:value="303607" calcext:value-type="float">
            <text:p><text:s/>303,607 </text:p>
          </table:table-cell>
          <table:table-cell table:style-name="ce42" table:formula="of:=([.B15]/[.$B$11])*100" office:value-type="float" office:value="1.31576923031918" calcext:value-type="float">
            <text:p><text:s/>1.32 </text:p>
          </table:table-cell>
          <table:table-cell table:style-name="ce46" table:formula="of:=SUM([$表33.J15]+[$'表33-2'.M14]+[$'表33-3'.N14]+[$'表33-4'.O14]+[$'表33-5'.P14]+[$'表33-6'.D14])" office:value-type="float" office:value="194720" calcext:value-type="float">
            <text:p><text:s/>194,720 </text:p>
          </table:table-cell>
          <table:table-cell table:style-name="ce42" table:formula="of:=([.D15]/[.$D$11])*100" office:value-type="float" office:value="1.31947093769037" calcext:value-type="float">
            <text:p><text:s/>1.32 </text:p>
          </table:table-cell>
          <table:table-cell table:style-name="ce46" table:formula="of:=SUM([.L15]+[$'表33-2'.O14]+[$'表33-3'.P14]+[$'表33-4'.Q14]+[$'表33-5'.R14]+[$'表33-6'.F14])" office:value-type="float" office:value="108887" calcext:value-type="float">
            <text:p><text:s/>108,887 </text:p>
          </table:table-cell>
          <table:table-cell table:style-name="ce42" table:formula="of:=([.F15]/[.$F$11])*100" office:value-type="float" office:value="1.30920107917981" calcext:value-type="float">
            <text:p><text:s/>1.31 </text:p>
          </table:table-cell>
          <table:table-cell table:style-name="ce46" table:formula="of:=SUM([.J15]+[.L15])" office:value-type="float" office:value="103095" calcext:value-type="float">
            <text:p><text:s/>103,095 </text:p>
          </table:table-cell>
          <table:table-cell table:style-name="ce42" table:formula="of:=([.H15]/[.$H$11])*100" office:value-type="float" office:value="0.842227667058364" calcext:value-type="float">
            <text:p><text:s/>0.84 </text:p>
          </table:table-cell>
          <table:table-cell table:style-name="ce46" table:formula="of:=SUM([.P15]+[$'表33-1'.F14]+[$'表33-1'.L14]+[$'表33-1'.R14]+[$'表33-2'.G14])" office:value-type="float" office:value="61573" calcext:value-type="float">
            <text:p><text:s/>61,573 </text:p>
          </table:table-cell>
          <table:table-cell table:style-name="ce42" table:formula="of:=([.J15]/[.$J$11])*100" office:value-type="float" office:value="0.816336000625779" calcext:value-type="float">
            <text:p><text:s/>0.82 </text:p>
          </table:table-cell>
          <table:table-cell table:style-name="ce46" table:formula="of:=SUM([$'表33-1'.B14]+[$'表33-1'.H14]+[$'表33-1'.N14]+[$'表33-2'.C14]+[$'表33-2'.I14])" office:value-type="float" office:value="41522" calcext:value-type="float">
            <text:p><text:s/>41,522 </text:p>
          </table:table-cell>
          <table:table-cell table:style-name="ce42" table:formula="of:=([.L15]/[.$L$11])*100" office:value-type="float" office:value="0.883795249488788" calcext:value-type="float">
            <text:p><text:s/>0.88 </text:p>
          </table:table-cell>
          <table:table-cell table:style-name="ce46" table:formula="of:=SUM([.P15];[$'表33-1'.B14])" office:value-type="float" office:value="20478" calcext:value-type="float">
            <text:p><text:s/>20,478 </text:p>
          </table:table-cell>
          <table:table-cell table:style-name="ce42" table:formula="of:=([.N15]/[.$N$11])*100" office:value-type="float" office:value="1.58916777057875" calcext:value-type="float">
            <text:p><text:s/>1.59 </text:p>
          </table:table-cell>
          <table:table-cell table:style-name="ce76" office:value-type="float" office:value="11049" calcext:value-type="float">
            <text:p><text:s/>11,049 </text:p>
          </table:table-cell>
          <table:table-cell table:style-name="ce42" table:formula="of:=([.P15]/[.$P$11])*100" office:value-type="float" office:value="1.53214466973401" calcext:value-type="float">
            <text:p><text:s/>1.53 </text:p>
          </table:table-cell>
          <table:table-cell table:style-name="ce86" office:value-type="string" calcext:value-type="string">
            <text:p>Keelung Ci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11">宜蘭縣</text:span></text:p>
          </table:table-cell>
          <table:table-cell table:style-name="ce28" table:formula="of:=SUM([.D16];[.F16])" office:value-type="float" office:value="403989" calcext:value-type="float">
            <text:p><text:s/>403,989 </text:p>
          </table:table-cell>
          <table:table-cell table:style-name="ce42" table:formula="of:=([.B16]/[.$B$11])*100" office:value-type="float" office:value="1.75080382068732" calcext:value-type="float">
            <text:p><text:s/>1.75 </text:p>
          </table:table-cell>
          <table:table-cell table:style-name="ce46" table:formula="of:=SUM([$表33.J16]+[$'表33-2'.M15]+[$'表33-3'.N15]+[$'表33-4'.O15]+[$'表33-5'.P15]+[$'表33-6'.D15])" office:value-type="float" office:value="258050" calcext:value-type="float">
            <text:p><text:s/>258,050 </text:p>
          </table:table-cell>
          <table:table-cell table:style-name="ce42" table:formula="of:=([.D16]/[.$D$11])*100" office:value-type="float" office:value="1.74861069983053" calcext:value-type="float">
            <text:p><text:s/>1.75 </text:p>
          </table:table-cell>
          <table:table-cell table:style-name="ce46" table:formula="of:=SUM([.L16]+[$'表33-2'.O15]+[$'表33-3'.P15]+[$'表33-4'.Q15]+[$'表33-5'.R15]+[$'表33-6'.F15])" office:value-type="float" office:value="145939" calcext:value-type="float">
            <text:p><text:s/>145,939 </text:p>
          </table:table-cell>
          <table:table-cell table:style-name="ce42" table:formula="of:=([.F16]/[.$F$11])*100" office:value-type="float" office:value="1.75469520047777" calcext:value-type="float">
            <text:p><text:s/>1.75 </text:p>
          </table:table-cell>
          <table:table-cell table:style-name="ce46" table:formula="of:=SUM([.J16]+[.L16])" office:value-type="float" office:value="118635" calcext:value-type="float">
            <text:p><text:s/>118,635 </text:p>
          </table:table-cell>
          <table:table-cell table:style-name="ce42" table:formula="of:=([.H16]/[.$H$11])*100" office:value-type="float" office:value="0.969180651646239" calcext:value-type="float">
            <text:p><text:s/>0.97 </text:p>
          </table:table-cell>
          <table:table-cell table:style-name="ce46" table:formula="of:=SUM([.P16]+[$'表33-1'.F15]+[$'表33-1'.L15]+[$'表33-1'.R15]+[$'表33-2'.G15])" office:value-type="float" office:value="72371" calcext:value-type="float">
            <text:p><text:s/>72,371 </text:p>
          </table:table-cell>
          <table:table-cell table:style-name="ce42" table:formula="of:=([.J16]/[.$J$11])*100" office:value-type="float" office:value="0.959496089215861" calcext:value-type="float">
            <text:p><text:s/>0.96 </text:p>
          </table:table-cell>
          <table:table-cell table:style-name="ce46" table:formula="of:=SUM([$'表33-1'.B15]+[$'表33-1'.H15]+[$'表33-1'.N15]+[$'表33-2'.C15]+[$'表33-2'.I15])" office:value-type="float" office:value="46264" calcext:value-type="float">
            <text:p><text:s/>46,264 </text:p>
          </table:table-cell>
          <table:table-cell table:style-name="ce42" table:formula="of:=([.L16]/[.$L$11])*100" office:value-type="float" office:value="0.984728660044056" calcext:value-type="float">
            <text:p><text:s/>0.98 </text:p>
          </table:table-cell>
          <table:table-cell table:style-name="ce46" table:formula="of:=SUM([.P16];[$'表33-1'.B15])" office:value-type="float" office:value="21713" calcext:value-type="float">
            <text:p><text:s/>21,713 </text:p>
          </table:table-cell>
          <table:table-cell table:style-name="ce42" table:formula="of:=([.N16]/[.$N$11])*100" office:value-type="float" office:value="1.68500829195118" calcext:value-type="float">
            <text:p><text:s/>1.69 </text:p>
          </table:table-cell>
          <table:table-cell table:style-name="ce76" office:value-type="float" office:value="11555" calcext:value-type="float">
            <text:p><text:s/>11,555 </text:p>
          </table:table-cell>
          <table:table-cell table:style-name="ce42" table:formula="of:=([.P16]/[.$P$11])*100" office:value-type="float" office:value="1.60231076647447" calcext:value-type="float">
            <text:p><text:s/>1.60 </text:p>
          </table:table-cell>
          <table:table-cell table:style-name="ce86" office:value-type="string" calcext:value-type="string">
            <text:p>Yilan Coun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11">金門縣</text:span></text:p>
          </table:table-cell>
          <table:table-cell table:style-name="ce28" table:formula="of:=SUM([.D17];[.F17])" office:value-type="float" office:value="54269" calcext:value-type="float">
            <text:p><text:s/>54,269 </text:p>
          </table:table-cell>
          <table:table-cell table:style-name="ce42" table:formula="of:=([.B17]/[.$B$11])*100" office:value-type="float" office:value="0.235190494159198" calcext:value-type="float">
            <text:p><text:s/>0.24 </text:p>
          </table:table-cell>
          <table:table-cell table:style-name="ce46" table:formula="of:=SUM([$表33.J17]+[$'表33-2'.M16]+[$'表33-3'.N16]+[$'表33-4'.O16]+[$'表33-5'.P16]+[$'表33-6'.D16])" office:value-type="float" office:value="35310" calcext:value-type="float">
            <text:p><text:s/>35,310 </text:p>
          </table:table-cell>
          <table:table-cell table:style-name="ce42" table:formula="of:=([.D17]/[.$D$11])*100" office:value-type="float" office:value="0.239269303666018" calcext:value-type="float">
            <text:p><text:s/>0.24 </text:p>
          </table:table-cell>
          <table:table-cell table:style-name="ce46" table:formula="of:=SUM([.L17]+[$'表33-2'.O16]+[$'表33-3'.P16]+[$'表33-4'.Q16]+[$'表33-5'.R16]+[$'表33-6'.F16])" office:value-type="float" office:value="18959" calcext:value-type="float">
            <text:p><text:s/>18,959 </text:p>
          </table:table-cell>
          <table:table-cell table:style-name="ce42" table:formula="of:=([.F17]/[.$F$11])*100" office:value-type="float" office:value="0.227953229129006" calcext:value-type="float">
            <text:p><text:s/>0.23 </text:p>
          </table:table-cell>
          <table:table-cell table:style-name="ce46" table:formula="of:=SUM([.J17]+[.L17])" office:value-type="float" office:value="16502" calcext:value-type="float">
            <text:p><text:s/>16,502 </text:p>
          </table:table-cell>
          <table:table-cell table:style-name="ce42" table:formula="of:=([.H17]/[.$H$11])*100" office:value-type="float" office:value="0.134811978871886" calcext:value-type="float">
            <text:p><text:s/>0.13 </text:p>
          </table:table-cell>
          <table:table-cell table:style-name="ce46" table:formula="of:=SUM([.P17]+[$'表33-1'.F16]+[$'表33-1'.L16]+[$'表33-1'.R16]+[$'表33-2'.G16])" office:value-type="float" office:value="10273" calcext:value-type="float">
            <text:p><text:s/>10,273 </text:p>
          </table:table-cell>
          <table:table-cell table:style-name="ce42" table:formula="of:=([.J17]/[.$J$11])*100" office:value-type="float" office:value="0.136199628642889" calcext:value-type="float">
            <text:p><text:s/>0.14 </text:p>
          </table:table-cell>
          <table:table-cell table:style-name="ce46" table:formula="of:=SUM([$'表33-1'.B16]+[$'表33-1'.H16]+[$'表33-1'.N16]+[$'表33-2'.C16]+[$'表33-2'.I16])" office:value-type="float" office:value="6229" calcext:value-type="float">
            <text:p><text:s/>6,229 </text:p>
          </table:table-cell>
          <table:table-cell table:style-name="ce42" table:formula="of:=([.L17]/[.$L$11])*100" office:value-type="float" office:value="0.132584186914543" calcext:value-type="float">
            <text:p><text:s/>0.13 </text:p>
          </table:table-cell>
          <table:table-cell table:style-name="ce46" table:formula="of:=SUM([.P17];[$'表33-1'.B16])" office:value-type="float" office:value="3356" calcext:value-type="float">
            <text:p><text:s/>3,356 </text:p>
          </table:table-cell>
          <table:table-cell table:style-name="ce42" table:formula="of:=([.N17]/[.$N$11])*100" office:value-type="float" office:value="0.26043788641773" calcext:value-type="float">
            <text:p><text:s/>0.26 </text:p>
          </table:table-cell>
          <table:table-cell table:style-name="ce76" office:value-type="float" office:value="2209" calcext:value-type="float">
            <text:p><text:s/>2,209 </text:p>
          </table:table-cell>
          <table:table-cell table:style-name="ce42" table:formula="of:=([.P17]/[.$P$11])*100" office:value-type="float" office:value="0.3063179994065" calcext:value-type="float">
            <text:p><text:s/>0.31 </text:p>
          </table:table-cell>
          <table:table-cell table:style-name="ce86" office:value-type="string" calcext:value-type="string">
            <text:p>Kinmen Coun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11">連江縣</text:span></text:p>
          </table:table-cell>
          <table:table-cell table:style-name="ce28" table:formula="of:=SUM([.D18];[.F18])" office:value-type="float" office:value="6960" calcext:value-type="float">
            <text:p><text:s/>6,960 </text:p>
          </table:table-cell>
          <table:table-cell table:style-name="ce42" table:formula="of:=([.B18]/[.$B$11])*100" office:value-type="float" office:value="0.0301631841262603" calcext:value-type="float">
            <text:p><text:s/>0.03 </text:p>
          </table:table-cell>
          <table:table-cell table:style-name="ce46" table:formula="of:=SUM([$表33.J18]+[$'表33-2'.M17]+[$'表33-3'.N17]+[$'表33-4'.O17]+[$'表33-5'.P17]+[$'表33-6'.D17])" office:value-type="float" office:value="4179" calcext:value-type="float">
            <text:p><text:s/>4,179 </text:p>
          </table:table-cell>
          <table:table-cell table:style-name="ce42" table:formula="of:=([.D18]/[.$D$11])*100" office:value-type="float" office:value="0.0283179388281022" calcext:value-type="float">
            <text:p><text:s/>0.03 </text:p>
          </table:table-cell>
          <table:table-cell table:style-name="ce46" table:formula="of:=SUM([.L18]+[$'表33-2'.O17]+[$'表33-3'.P17]+[$'表33-4'.Q17]+[$'表33-5'.R17]+[$'表33-6'.F17])" office:value-type="float" office:value="2781" calcext:value-type="float">
            <text:p><text:s/>2,781 </text:p>
          </table:table-cell>
          <table:table-cell table:style-name="ce42" table:formula="of:=([.F18]/[.$F$11])*100" office:value-type="float" office:value="0.0334373084133005" calcext:value-type="float">
            <text:p><text:s/>0.03 </text:p>
          </table:table-cell>
          <table:table-cell table:style-name="ce46" table:formula="of:=SUM([.J18]+[.L18])" office:value-type="float" office:value="3630" calcext:value-type="float">
            <text:p><text:s/>3,630 </text:p>
          </table:table-cell>
          <table:table-cell table:style-name="ce42" table:formula="of:=([.H18]/[.$H$11])*100" office:value-type="float" office:value="0.0296550408014148" calcext:value-type="float">
            <text:p><text:s/>0.03 </text:p>
          </table:table-cell>
          <table:table-cell table:style-name="ce46" table:formula="of:=SUM([.P18]+[$'表33-1'.F17]+[$'表33-1'.L17]+[$'表33-1'.R17]+[$'表33-2'.G17])" office:value-type="float" office:value="2154" calcext:value-type="float">
            <text:p><text:s/>2,154 </text:p>
          </table:table-cell>
          <table:table-cell table:style-name="ce42" table:formula="of:=([.J18]/[.$J$11])*100" office:value-type="float" office:value="0.0285577728119131" calcext:value-type="float">
            <text:p><text:s/>0.03 </text:p>
          </table:table-cell>
          <table:table-cell table:style-name="ce46" table:formula="of:=SUM([$'表33-1'.B17]+[$'表33-1'.H17]+[$'表33-1'.N17]+[$'表33-2'.C17]+[$'表33-2'.I17])" office:value-type="float" office:value="1476" calcext:value-type="float">
            <text:p><text:s/>1,476 </text:p>
          </table:table-cell>
          <table:table-cell table:style-name="ce42" table:formula="of:=([.L18]/[.$L$11])*100" office:value-type="float" office:value="0.031416641497169" calcext:value-type="float">
            <text:p><text:s/>0.03 </text:p>
          </table:table-cell>
          <table:table-cell table:style-name="ce46" table:formula="of:=SUM([.P18];[$'表33-1'.B17])" office:value-type="float" office:value="1193" calcext:value-type="float">
            <text:p><text:s/>1,193 </text:p>
          </table:table-cell>
          <table:table-cell table:style-name="ce42" table:formula="of:=([.N18]/[.$N$11])*100" office:value-type="float" office:value="0.0925811676091631" calcext:value-type="float">
            <text:p><text:s/>0.09 </text:p>
          </table:table-cell>
          <table:table-cell table:style-name="ce76" office:value-type="float" office:value="671" calcext:value-type="float">
            <text:p><text:s/>671 </text:p>
          </table:table-cell>
          <table:table-cell table:style-name="ce42" table:formula="of:=([.P18]/[.$P$11])*100" office:value-type="float" office:value="0.0930463456775743" calcext:value-type="float">
            <text:p><text:s/>0.09 </text:p>
          </table:table-cell>
          <table:table-cell table:style-name="ce86" office:value-type="string" calcext:value-type="string">
            <text:p>Lienchiang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8">北區業務組</text:span></text:p>
          </table:table-cell>
          <table:table-cell table:style-name="ce27" table:formula="of:=SUM([.B20:.B23])" office:value-type="float" office:value="3483830" calcext:value-type="float">
            <text:p><text:s/>3,483,830 </text:p>
          </table:table-cell>
          <table:table-cell table:style-name="ce41" table:formula="of:=([.B19]/[.$B$11])*100" office:value-type="float" office:value="15.0981904819812" calcext:value-type="float">
            <text:p><text:s/>15.10 </text:p>
          </table:table-cell>
          <table:table-cell table:style-name="ce45" table:formula="of:=SUM([$表33.J19]+[$'表33-2'.M18]+[$'表33-3'.N18]+[$'表33-4'.O18]+[$'表33-5'.P18]+[$'表33-6'.D18])" office:value-type="float" office:value="2179718" calcext:value-type="float">
            <text:p><text:s/>2,179,718 </text:p>
          </table:table-cell>
          <table:table-cell table:style-name="ce41" table:formula="of:=([.D19]/[.$D$11])*100" office:value-type="float" office:value="14.770308922353" calcext:value-type="float">
            <text:p><text:s/>14.77 </text:p>
          </table:table-cell>
          <table:table-cell table:style-name="ce45" table:formula="of:=SUM([.L19]+[$'表33-2'.O18]+[$'表33-3'.P18]+[$'表33-4'.Q18]+[$'表33-5'.R18]+[$'表33-6'.F18])" office:value-type="float" office:value="1304112" calcext:value-type="float">
            <text:p><text:s/>1,304,112 </text:p>
          </table:table-cell>
          <table:table-cell table:style-name="ce41" table:formula="of:=([.F19]/[.$F$11])*100" office:value-type="float" office:value="15.6799694892075" calcext:value-type="float">
            <text:p><text:s/>15.68 </text:p>
          </table:table-cell>
          <table:table-cell table:style-name="ce45" table:formula="of:=SUM([.H20:.H23])" office:value-type="float" office:value="2142657" calcext:value-type="float">
            <text:p><text:s/>2,142,657 </text:p>
          </table:table-cell>
          <table:table-cell table:style-name="ce41" table:formula="of:=([.H19]/[.$H$11])*100" office:value-type="float" office:value="17.5042922199551" calcext:value-type="float">
            <text:p><text:s/>17.50 </text:p>
          </table:table-cell>
          <table:table-cell table:style-name="ce45" table:formula="of:=SUM([.P19]+[$'表33-1'.F18]+[$'表33-1'.L18]+[$'表33-1'.R18]+[$'表33-2'.G18])" office:value-type="float" office:value="1312332" calcext:value-type="float">
            <text:p><text:s/>1,312,332 </text:p>
          </table:table-cell>
          <table:table-cell table:style-name="ce41" table:formula="of:=([.J19]/[.$J$11])*100" office:value-type="float" office:value="17.3989225208002" calcext:value-type="float">
            <text:p><text:s/>17.40 </text:p>
          </table:table-cell>
          <table:table-cell table:style-name="ce45" table:formula="of:=SUM([$'表33-1'.B18]+[$'表33-1'.H18]+[$'表33-1'.N18]+[$'表33-2'.C18]+[$'表33-2'.I18])" office:value-type="float" office:value="830325" calcext:value-type="float">
            <text:p><text:s/>830,325 </text:p>
          </table:table-cell>
          <table:table-cell table:style-name="ce41" table:formula="of:=([.L19]/[.$L$11])*100" office:value-type="float" office:value="17.6734572162174" calcext:value-type="float">
            <text:p><text:s/>17.67 </text:p>
          </table:table-cell>
          <table:table-cell table:style-name="ce45" table:formula="of:=SUM([.P19];[$'表33-1'.B18])" office:value-type="float" office:value="154453" calcext:value-type="float">
            <text:p><text:s/>154,453 </text:p>
          </table:table-cell>
          <table:table-cell table:style-name="ce41" table:formula="of:=([.N19]/[.$N$11])*100" office:value-type="float" office:value="11.9861182571149" calcext:value-type="float">
            <text:p><text:s/>11.99 </text:p>
          </table:table-cell>
          <table:table-cell table:style-name="ce45" table:formula="of:=SUM([.P20:.P23])" office:value-type="float" office:value="78276" calcext:value-type="float">
            <text:p><text:s/>78,276 </text:p>
          </table:table-cell>
          <table:table-cell table:style-name="ce41" table:formula="of:=([.P19]/[.$P$11])*100" office:value-type="float" office:value="10.8543900957642" calcext:value-type="float">
            <text:p><text:s/>10.85 </text:p>
          </table:table-cell>
          <table:table-cell table:style-name="ce85" office:value-type="string" calcext:value-type="string">
            <text:p>Northern Division</text:p>
          </table:table-cell>
          <table:table-cell table:style-name="ce92" table:number-columns-repeated="1006"/>
        </table:table-row>
        <table:table-row table:style-name="ro10">
          <table:table-cell table:style-name="ce11" office:value-type="string" calcext:value-type="string">
            <text:p><text:span text:style-name="T11">新竹市</text:span></text:p>
          </table:table-cell>
          <table:table-cell table:style-name="ce28" table:formula="of:=SUM([.D20];[.F20])" office:value-type="float" office:value="619707" calcext:value-type="float">
            <text:p><text:s/>619,707 </text:p>
          </table:table-cell>
          <table:table-cell table:style-name="ce42" table:formula="of:=([.B20]/[.$B$11])*100" office:value-type="float" office:value="2.68568050938684" calcext:value-type="float">
            <text:p><text:s/>2.69 </text:p>
          </table:table-cell>
          <table:table-cell table:style-name="ce46" table:formula="of:=SUM([$表33.J20]+[$'表33-2'.M19]+[$'表33-3'.N19]+[$'表33-4'.O19]+[$'表33-5'.P19]+[$'表33-6'.D19])" office:value-type="float" office:value="391528" calcext:value-type="float">
            <text:p><text:s/>391,528 </text:p>
          </table:table-cell>
          <table:table-cell table:style-name="ce42" table:formula="of:=([.D20]/[.$D$11])*100" office:value-type="float" office:value="2.65309068042335" calcext:value-type="float">
            <text:p><text:s/>2.65 </text:p>
          </table:table-cell>
          <table:table-cell table:style-name="ce46" table:formula="of:=SUM([.L20]+[$'表33-2'.O19]+[$'表33-3'.P19]+[$'表33-4'.Q19]+[$'表33-5'.R19]+[$'表33-6'.F19])" office:value-type="float" office:value="228179" calcext:value-type="float">
            <text:p><text:s/>228,179 </text:p>
          </table:table-cell>
          <table:table-cell table:style-name="ce42" table:formula="of:=([.F20]/[.$F$11])*100" office:value-type="float" office:value="2.74350650716954" calcext:value-type="float">
            <text:p><text:s/>2.74 </text:p>
          </table:table-cell>
          <table:table-cell table:style-name="ce46" table:formula="of:=SUM([.J20]+[.L20])" office:value-type="float" office:value="444218" calcext:value-type="float">
            <text:p><text:s/>444,218 </text:p>
          </table:table-cell>
          <table:table-cell table:style-name="ce42" table:formula="of:=([.H20]/[.$H$11])*100" office:value-type="float" office:value="3.62900906741677" calcext:value-type="float">
            <text:p><text:s/>3.63 </text:p>
          </table:table-cell>
          <table:table-cell table:style-name="ce46" table:formula="of:=SUM([.P20]+[$'表33-1'.F19]+[$'表33-1'.L19]+[$'表33-1'.R19]+[$'表33-2'.G19])" office:value-type="float" office:value="282895" calcext:value-type="float">
            <text:p><text:s/>282,895 </text:p>
          </table:table-cell>
          <table:table-cell table:style-name="ce42" table:formula="of:=([.J20]/[.$J$11])*100" office:value-type="float" office:value="3.75062727002143" calcext:value-type="float">
            <text:p><text:s/>3.75 </text:p>
          </table:table-cell>
          <table:table-cell table:style-name="ce46" table:formula="of:=SUM([$'表33-1'.B19]+[$'表33-1'.H19]+[$'表33-1'.N19]+[$'表33-2'.C19]+[$'表33-2'.I19])" office:value-type="float" office:value="161323" calcext:value-type="float">
            <text:p><text:s/>161,323 </text:p>
          </table:table-cell>
          <table:table-cell table:style-name="ce42" table:formula="of:=([.L20]/[.$L$11])*100" office:value-type="float" office:value="3.43375803268821" calcext:value-type="float">
            <text:p><text:s/>3.43 </text:p>
          </table:table-cell>
          <table:table-cell table:style-name="ce46" table:formula="of:=SUM([.P20];[$'表33-1'.B19])" office:value-type="float" office:value="25184" calcext:value-type="float">
            <text:p><text:s/>25,184 </text:p>
          </table:table-cell>
          <table:table-cell table:style-name="ce42" table:formula="of:=([.N20]/[.$N$11])*100" office:value-type="float" office:value="1.9543705993874" calcext:value-type="float">
            <text:p><text:s/>1.95 </text:p>
          </table:table-cell>
          <table:table-cell table:style-name="ce76" office:value-type="float" office:value="11881" calcext:value-type="float">
            <text:p><text:s/>11,881 </text:p>
          </table:table-cell>
          <table:table-cell table:style-name="ce42" table:formula="of:=([.P20]/[.$P$11])*100" office:value-type="float" office:value="1.64751659164718" calcext:value-type="float">
            <text:p><text:s/>1.65 </text:p>
          </table:table-cell>
          <table:table-cell table:style-name="ce86" office:value-type="string" calcext:value-type="string">
            <text:p>Hsinchu Ci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11">桃園縣</text:span></text:p>
          </table:table-cell>
          <table:table-cell table:style-name="ce28" table:formula="of:=SUM([.D21];[.F21])" office:value-type="float" office:value="1936684" calcext:value-type="float">
            <text:p><text:s/>1,936,684 </text:p>
          </table:table-cell>
          <table:table-cell table:style-name="ce42" table:formula="of:=([.B21]/[.$B$11])*100" office:value-type="float" office:value="8.39318334574459" calcext:value-type="float">
            <text:p><text:s/>8.39 </text:p>
          </table:table-cell>
          <table:table-cell table:style-name="ce46" table:formula="of:=SUM([$表33.J21]+[$'表33-2'.M20]+[$'表33-3'.N20]+[$'表33-4'.O20]+[$'表33-5'.P20]+[$'表33-6'.D20])" office:value-type="float" office:value="1197790" calcext:value-type="float">
            <text:p><text:s/>1,197,790 </text:p>
          </table:table-cell>
          <table:table-cell table:style-name="ce42" table:formula="of:=([.D21]/[.$D$11])*100" office:value-type="float" office:value="8.11652164367373" calcext:value-type="float">
            <text:p><text:s/>8.12 </text:p>
          </table:table-cell>
          <table:table-cell table:style-name="ce46" table:formula="of:=SUM([.L21]+[$'表33-2'.O20]+[$'表33-3'.P20]+[$'表33-4'.Q20]+[$'表33-5'.R20]+[$'表33-6'.F20])" office:value-type="float" office:value="738894" calcext:value-type="float">
            <text:p><text:s/>738,894 </text:p>
          </table:table-cell>
          <table:table-cell table:style-name="ce42" table:formula="of:=([.F21]/[.$F$11])*100" office:value-type="float" office:value="8.88408002975091" calcext:value-type="float">
            <text:p><text:s/>8.88 </text:p>
          </table:table-cell>
          <table:table-cell table:style-name="ce46" table:formula="of:=SUM([.J21]+[.L21])" office:value-type="float" office:value="1228807" calcext:value-type="float">
            <text:p><text:s/>1,228,807 </text:p>
          </table:table-cell>
          <table:table-cell table:style-name="ce42" table:formula="of:=([.H21]/[.$H$11])*100" office:value-type="float" office:value="10.0386561217808" calcext:value-type="float">
            <text:p><text:s/>10.04 </text:p>
          </table:table-cell>
          <table:table-cell table:style-name="ce46" table:formula="of:=SUM([.P21]+[$'表33-1'.F20]+[$'表33-1'.L20]+[$'表33-1'.R20]+[$'表33-2'.G20])" office:value-type="float" office:value="743314" calcext:value-type="float">
            <text:p><text:s/>743,314 </text:p>
          </table:table-cell>
          <table:table-cell table:style-name="ce42" table:formula="of:=([.J21]/[.$J$11])*100" office:value-type="float" office:value="9.85487109559628" calcext:value-type="float">
            <text:p><text:s/>9.85 </text:p>
          </table:table-cell>
          <table:table-cell table:style-name="ce46" table:formula="of:=SUM([$'表33-1'.B20]+[$'表33-1'.H20]+[$'表33-1'.N20]+[$'表33-2'.C20]+[$'表33-2'.I20])" office:value-type="float" office:value="485493" calcext:value-type="float">
            <text:p><text:s/>485,493 </text:p>
          </table:table-cell>
          <table:table-cell table:style-name="ce42" table:formula="of:=([.L21]/[.$L$11])*100" office:value-type="float" office:value="10.3337124189601" calcext:value-type="float">
            <text:p><text:s/>10.33 </text:p>
          </table:table-cell>
          <table:table-cell table:style-name="ce46" table:formula="of:=SUM([.P21];[$'表33-1'.B20])" office:value-type="float" office:value="85676" calcext:value-type="float">
            <text:p><text:s/>85,676 </text:p>
          </table:table-cell>
          <table:table-cell table:style-name="ce42" table:formula="of:=([.N21]/[.$N$11])*100" office:value-type="float" office:value="6.64877126243308" calcext:value-type="float">
            <text:p><text:s/>6.65 </text:p>
          </table:table-cell>
          <table:table-cell table:style-name="ce76" office:value-type="float" office:value="44114" calcext:value-type="float">
            <text:p><text:s/>44,114 </text:p>
          </table:table-cell>
          <table:table-cell table:style-name="ce42" table:formula="of:=([.P21]/[.$P$11])*100" office:value-type="float" office:value="6.11720788855516" calcext:value-type="float">
            <text:p><text:s/>6.12 </text:p>
          </table:table-cell>
          <table:table-cell table:style-name="ce86" office:value-type="string" calcext:value-type="string">
            <text:p>Taoyuan Coun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11">新竹縣</text:span></text:p>
          </table:table-cell>
          <table:table-cell table:style-name="ce28" table:formula="of:=SUM([.D22];[.F22])" office:value-type="float" office:value="456125" calcext:value-type="float">
            <text:p><text:s/>456,125 </text:p>
          </table:table-cell>
          <table:table-cell table:style-name="ce42" table:formula="of:=([.B22]/[.$B$11])*100" office:value-type="float" office:value="1.97675033902162" calcext:value-type="float">
            <text:p><text:s/>1.98 </text:p>
          </table:table-cell>
          <table:table-cell table:style-name="ce46" table:formula="of:=SUM([$表33.J22]+[$'表33-2'.M21]+[$'表33-3'.N21]+[$'表33-4'.O21]+[$'表33-5'.P21]+[$'表33-6'.D21])" office:value-type="float" office:value="288715" calcext:value-type="float">
            <text:p><text:s/>288,715 </text:p>
          </table:table-cell>
          <table:table-cell table:style-name="ce42" table:formula="of:=([.D22]/[.$D$11])*100" office:value-type="float" office:value="1.95640433327483" calcext:value-type="float">
            <text:p><text:s/>1.96 </text:p>
          </table:table-cell>
          <table:table-cell table:style-name="ce46" table:formula="of:=SUM([.L22]+[$'表33-2'.O21]+[$'表33-3'.P21]+[$'表33-4'.Q21]+[$'表33-5'.R21]+[$'表33-6'.F21])" office:value-type="float" office:value="167410" calcext:value-type="float">
            <text:p><text:s/>167,410 </text:p>
          </table:table-cell>
          <table:table-cell table:style-name="ce42" table:formula="of:=([.F22]/[.$F$11])*100" office:value-type="float" office:value="2.01285142088121" calcext:value-type="float">
            <text:p><text:s/>2.01 </text:p>
          </table:table-cell>
          <table:table-cell table:style-name="ce46" table:formula="of:=SUM([.J22]+[.L22])" office:value-type="float" office:value="272605" calcext:value-type="float">
            <text:p><text:s/>272,605 </text:p>
          </table:table-cell>
          <table:table-cell table:style-name="ce42" table:formula="of:=([.H22]/[.$H$11])*100" office:value-type="float" office:value="2.22702820872443" calcext:value-type="float">
            <text:p><text:s/>2.23 </text:p>
          </table:table-cell>
          <table:table-cell table:style-name="ce46" table:formula="of:=SUM([.P22]+[$'表33-1'.F21]+[$'表33-1'.L21]+[$'表33-1'.R21]+[$'表33-2'.G21])" office:value-type="float" office:value="166956" calcext:value-type="float">
            <text:p><text:s/>166,956 </text:p>
          </table:table-cell>
          <table:table-cell table:style-name="ce42" table:formula="of:=([.J22]/[.$J$11])*100" office:value-type="float" office:value="2.21350581132116" calcext:value-type="float">
            <text:p><text:s/>2.21 </text:p>
          </table:table-cell>
          <table:table-cell table:style-name="ce46" table:formula="of:=SUM([$'表33-1'.B21]+[$'表33-1'.H21]+[$'表33-1'.N21]+[$'表33-2'.C21]+[$'表33-2'.I21])" office:value-type="float" office:value="105649" calcext:value-type="float">
            <text:p><text:s/>105,649 </text:p>
          </table:table-cell>
          <table:table-cell table:style-name="ce42" table:formula="of:=([.L22]/[.$L$11])*100" office:value-type="float" office:value="2.24873764060597" calcext:value-type="float">
            <text:p><text:s/>2.25 </text:p>
          </table:table-cell>
          <table:table-cell table:style-name="ce46" table:formula="of:=SUM([.P22];[$'表33-1'.B21])" office:value-type="float" office:value="20979" calcext:value-type="float">
            <text:p><text:s/>20,979 </text:p>
          </table:table-cell>
          <table:table-cell table:style-name="ce42" table:formula="of:=([.N22]/[.$N$11])*100" office:value-type="float" office:value="1.62804720475493" calcext:value-type="float">
            <text:p><text:s/>1.63 </text:p>
          </table:table-cell>
          <table:table-cell table:style-name="ce76" office:value-type="float" office:value="10116" calcext:value-type="float">
            <text:p><text:s/>10,116 </text:p>
          </table:table-cell>
          <table:table-cell table:style-name="ce42" table:formula="of:=([.P22]/[.$P$11])*100" office:value-type="float" office:value="1.40276726210781" calcext:value-type="float">
            <text:p><text:s/>1.40 </text:p>
          </table:table-cell>
          <table:table-cell table:style-name="ce86" office:value-type="string" calcext:value-type="string">
            <text:p>Hsinchu Coun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11">苗栗縣</text:span></text:p>
          </table:table-cell>
          <table:table-cell table:style-name="ce28" table:formula="of:=SUM([.D23];[.F23])" office:value-type="float" office:value="471314" calcext:value-type="float">
            <text:p><text:s/>471,314 </text:p>
          </table:table-cell>
          <table:table-cell table:style-name="ce42" table:formula="of:=([.B23]/[.$B$11])*100" office:value-type="float" office:value="2.0425762878282" calcext:value-type="float">
            <text:p><text:s/>2.04 </text:p>
          </table:table-cell>
          <table:table-cell table:style-name="ce46" table:formula="of:=SUM([$表33.J23]+[$'表33-2'.M22]+[$'表33-3'.N22]+[$'表33-4'.O22]+[$'表33-5'.P22]+[$'表33-6'.D22])" office:value-type="float" office:value="301685" calcext:value-type="float">
            <text:p><text:s/>301,685 </text:p>
          </table:table-cell>
          <table:table-cell table:style-name="ce42" table:formula="of:=([.D23]/[.$D$11])*100" office:value-type="float" office:value="2.0442922649811" calcext:value-type="float">
            <text:p><text:s/>2.04 </text:p>
          </table:table-cell>
          <table:table-cell table:style-name="ce46" table:formula="of:=SUM([.L23]+[$'表33-2'.O22]+[$'表33-3'.P22]+[$'表33-4'.Q22]+[$'表33-5'.R22]+[$'表33-6'.F22])" office:value-type="float" office:value="169629" calcext:value-type="float">
            <text:p><text:s/>169,629 </text:p>
          </table:table-cell>
          <table:table-cell table:style-name="ce42" table:formula="of:=([.F23]/[.$F$11])*100" office:value-type="float" office:value="2.03953153140588" calcext:value-type="float">
            <text:p><text:s/>2.04 </text:p>
          </table:table-cell>
          <table:table-cell table:style-name="ce46" table:formula="of:=SUM([.J23]+[.L23])" office:value-type="float" office:value="197027" calcext:value-type="float">
            <text:p><text:s/>197,027 </text:p>
          </table:table-cell>
          <table:table-cell table:style-name="ce42" table:formula="of:=([.H23]/[.$H$11])*100" office:value-type="float" office:value="1.60959882203316" calcext:value-type="float">
            <text:p><text:s/>1.61 </text:p>
          </table:table-cell>
          <table:table-cell table:style-name="ce46" table:formula="of:=SUM([.P23]+[$'表33-1'.F22]+[$'表33-1'.L22]+[$'表33-1'.R22]+[$'表33-2'.G22])" office:value-type="float" office:value="119167" calcext:value-type="float">
            <text:p><text:s/>119,167 </text:p>
          </table:table-cell>
          <table:table-cell table:style-name="ce42" table:formula="of:=([.J23]/[.$J$11])*100" office:value-type="float" office:value="1.57991834386131" calcext:value-type="float">
            <text:p><text:s/>1.58 </text:p>
          </table:table-cell>
          <table:table-cell table:style-name="ce46" table:formula="of:=SUM([$'表33-1'.B22]+[$'表33-1'.H22]+[$'表33-1'.N22]+[$'表33-2'.C22]+[$'表33-2'.I22])" office:value-type="float" office:value="77860" calcext:value-type="float">
            <text:p><text:s/>77,860 </text:p>
          </table:table-cell>
          <table:table-cell table:style-name="ce42" table:formula="of:=([.L23]/[.$L$11])*100" office:value-type="float" office:value="1.65724912396313" calcext:value-type="float">
            <text:p><text:s/>1.66 </text:p>
          </table:table-cell>
          <table:table-cell table:style-name="ce46" table:formula="of:=SUM([.P23];[$'表33-1'.B22])" office:value-type="float" office:value="22614" calcext:value-type="float">
            <text:p><text:s/>22,614 </text:p>
          </table:table-cell>
          <table:table-cell table:style-name="ce42" table:formula="of:=([.N23]/[.$N$11])*100" office:value-type="float" office:value="1.75492919053949" calcext:value-type="float">
            <text:p><text:s/>1.75 </text:p>
          </table:table-cell>
          <table:table-cell table:style-name="ce76" office:value-type="float" office:value="12165" calcext:value-type="float">
            <text:p><text:s/>12,165 </text:p>
          </table:table-cell>
          <table:table-cell table:style-name="ce42" table:formula="of:=([.P23]/[.$P$11])*100" office:value-type="float" office:value="1.68689835345409" calcext:value-type="float">
            <text:p><text:s/>1.69 </text:p>
          </table:table-cell>
          <table:table-cell table:style-name="ce86" office:value-type="string" calcext:value-type="string">
            <text:p>Miaoli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8">中區業務組</text:span></text:p>
          </table:table-cell>
          <table:table-cell table:style-name="ce27" table:formula="of:=SUM([.B26:.B29])" office:value-type="float" office:value="4175760" calcext:value-type="float">
            <text:p><text:s/>4,175,760 </text:p>
          </table:table-cell>
          <table:table-cell table:style-name="ce41" table:formula="of:=([.B24]/[.$B$11])*100" office:value-type="float" office:value="18.0968703659587" calcext:value-type="float">
            <text:p><text:s/>18.10 </text:p>
          </table:table-cell>
          <table:table-cell table:style-name="ce45" table:formula="of:=SUM([$表33.J24]+[$'表33-2'.M23]+[$'表33-3'.N23]+[$'表33-4'.O23]+[$'表33-5'.P23]+[$'表33-6'.D23])" office:value-type="float" office:value="2591205" calcext:value-type="float">
            <text:p><text:s/>2,591,205 </text:p>
          </table:table-cell>
          <table:table-cell table:style-name="ce41" table:formula="of:=([.D24]/[.$D$11])*100" office:value-type="float" office:value="17.5586467291392" calcext:value-type="float">
            <text:p><text:s/>17.56 </text:p>
          </table:table-cell>
          <table:table-cell table:style-name="ce45" table:formula="of:=SUM([.L24]+[$'表33-2'.O23]+[$'表33-3'.P23]+[$'表33-4'.Q23]+[$'表33-5'.R23]+[$'表33-6'.F23])" office:value-type="float" office:value="1584555" calcext:value-type="float">
            <text:p><text:s/>1,584,555 </text:p>
          </table:table-cell>
          <table:table-cell table:style-name="ce41" table:formula="of:=([.F24]/[.$F$11])*100" office:value-type="float" office:value="19.0518713530519" calcext:value-type="float">
            <text:p><text:s/>19.05 </text:p>
          </table:table-cell>
          <table:table-cell table:style-name="ce45" table:formula="of:=SUM([.H26:.H29])" office:value-type="float" office:value="2120062" calcext:value-type="float">
            <text:p><text:s/>2,120,062 </text:p>
          </table:table-cell>
          <table:table-cell table:style-name="ce41" table:formula="of:=([.H24]/[.$H$11])*100" office:value-type="float" office:value="17.3197038874736" calcext:value-type="float">
            <text:p><text:s/>17.32 </text:p>
          </table:table-cell>
          <table:table-cell table:style-name="ce45" table:formula="of:=SUM([.P24]+[$'表33-1'.F23]+[$'表33-1'.L23]+[$'表33-1'.R23]+[$'表33-2'.G23])" office:value-type="float" office:value="1263000" calcext:value-type="float">
            <text:p><text:s/>1,263,000 </text:p>
          </table:table-cell>
          <table:table-cell table:style-name="ce41" table:formula="of:=([.J24]/[.$J$11])*100" office:value-type="float" office:value="16.7448779301051" calcext:value-type="float">
            <text:p><text:s/>16.74 </text:p>
          </table:table-cell>
          <table:table-cell table:style-name="ce45" table:formula="of:=SUM([$'表33-1'.B23]+[$'表33-1'.H23]+[$'表33-1'.N23]+[$'表33-2'.C23]+[$'表33-2'.I23])" office:value-type="float" office:value="857062" calcext:value-type="float">
            <text:p><text:s/>857,062 </text:p>
          </table:table-cell>
          <table:table-cell table:style-name="ce41" table:formula="of:=([.L24]/[.$L$11])*100" office:value-type="float" office:value="18.2425539260479" calcext:value-type="float">
            <text:p><text:s/>18.24 </text:p>
          </table:table-cell>
          <table:table-cell table:style-name="ce45" table:formula="of:=SUM([.P24];[$'表33-1'.B23])" office:value-type="float" office:value="197729" calcext:value-type="float">
            <text:p><text:s/>197,729 </text:p>
          </table:table-cell>
          <table:table-cell table:style-name="ce41" table:formula="of:=([.N24]/[.$N$11])*100" office:value-type="float" office:value="15.3444942918627" calcext:value-type="float">
            <text:p><text:s/>15.34 </text:p>
          </table:table-cell>
          <table:table-cell table:style-name="ce45" table:formula="of:=SUM([.P26:.P29])" office:value-type="float" office:value="101300" calcext:value-type="float">
            <text:p><text:s/>101,300 </text:p>
          </table:table-cell>
          <table:table-cell table:style-name="ce41" table:formula="of:=([.P24]/[.$P$11])*100" office:value-type="float" office:value="14.0470861656308" calcext:value-type="float">
            <text:p><text:s/>14.05 </text:p>
          </table:table-cell>
          <table:table-cell table:style-name="ce85" office:value-type="string" calcext:value-type="string">
            <text:p>Central Division</text:p>
          </table:table-cell>
          <table:table-cell table:style-name="ce92" table:number-columns-repeated="1006"/>
        </table:table-row>
        <table:table-row table:style-name="ro11">
          <table:table-cell table:style-name="ce12" office:value-type="string" calcext:value-type="string">
            <text:p><text:span text:style-name="T11">臺中市（升格後）</text:span></text:p>
          </table:table-cell>
          <table:table-cell table:style-name="ce29" table:formula="of:=SUM([.B26:.B27])" office:value-type="float" office:value="2527190" calcext:value-type="float">
            <text:p><text:s/>2,527,190 </text:p>
          </table:table-cell>
          <table:table-cell table:style-name="ce43" table:formula="of:=([.B25]/[.$B$11])*100" office:value-type="float" office:value="10.9523128293166" calcext:value-type="float">
            <text:p><text:s/>10.95 </text:p>
          </table:table-cell>
          <table:table-cell table:style-name="ce29" table:formula="of:=SUM([.D26:.D27])" office:value-type="float" office:value="1547758" calcext:value-type="float">
            <text:p><text:s/>1,547,758 </text:p>
          </table:table-cell>
          <table:table-cell table:style-name="ce43" table:formula="of:=([.D25]/[.$D$11])*100" office:value-type="float" office:value="10.48799147277" calcext:value-type="float">
            <text:p><text:s/>10.49 </text:p>
          </table:table-cell>
          <table:table-cell table:style-name="ce29" table:formula="of:=SUM([.F26:.F27])" office:value-type="float" office:value="979432" calcext:value-type="float">
            <text:p><text:s/>979,432 </text:p>
          </table:table-cell>
          <table:table-cell table:style-name="ce43" table:formula="of:=([.F25]/[.$F$11])*100" office:value-type="float" office:value="11.7761847730513" calcext:value-type="float">
            <text:p><text:s/>11.78 </text:p>
          </table:table-cell>
          <table:table-cell table:style-name="ce29" table:formula="of:=SUM([.H26:.H27])" office:value-type="float" office:value="1483043" calcext:value-type="float">
            <text:p><text:s/>1,483,043 </text:p>
          </table:table-cell>
          <table:table-cell table:style-name="ce43" table:formula="of:=([.H25]/[.$H$11])*100" office:value-type="float" office:value="12.1156200207308" calcext:value-type="float">
            <text:p><text:s/>12.12 </text:p>
          </table:table-cell>
          <table:table-cell table:style-name="ce29" table:formula="of:=SUM([.J26:.J27])" office:value-type="float" office:value="885053" calcext:value-type="float">
            <text:p><text:s/>885,053 </text:p>
          </table:table-cell>
          <table:table-cell table:style-name="ce43" table:formula="of:=([.J25]/[.$J$11])*100" office:value-type="float" office:value="11.7340494431301" calcext:value-type="float">
            <text:p><text:s/>11.73 </text:p>
          </table:table-cell>
          <table:table-cell table:style-name="ce29" table:formula="of:=SUM([.L26:.L27])" office:value-type="float" office:value="597990" calcext:value-type="float">
            <text:p><text:s/>597,990 </text:p>
          </table:table-cell>
          <table:table-cell table:style-name="ce43" table:formula="of:=([.L25]/[.$L$11])*100" office:value-type="float" office:value="12.7282096537209" calcext:value-type="float">
            <text:p><text:s/>12.73 </text:p>
          </table:table-cell>
          <table:table-cell table:style-name="ce29" table:formula="of:=SUM([.N26:.N27])" office:value-type="float" office:value="124461" calcext:value-type="float">
            <text:p><text:s/>124,461 </text:p>
          </table:table-cell>
          <table:table-cell table:style-name="ce43" table:formula="of:=([.N25]/[.$N$11])*100" office:value-type="float" office:value="9.65862925549376" calcext:value-type="float">
            <text:p><text:s/>9.66 </text:p>
          </table:table-cell>
          <table:table-cell table:style-name="ce29" table:formula="of:=SUM([.P26:.P27])" office:value-type="float" office:value="62602" calcext:value-type="float">
            <text:p><text:s/>62,602 </text:p>
          </table:table-cell>
          <table:table-cell table:style-name="ce43" table:formula="of:=([.P25]/[.$P$11])*100" office:value-type="float" office:value="8.68090511491432" calcext:value-type="float">
            <text:p><text:s/>8.68 </text:p>
          </table:table-cell>
          <table:table-cell table:style-name="ce87" office:value-type="string" calcext:value-type="string">
            <text:p>Taichung City             <text:span text:style-name="T11">（</text:span><text:span text:style-name="T13">Upgraded</text:span><text:span text:style-name="T18">）</text:span>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  <text:span text:style-name="T11">臺中市</text:span></text:p>
          </table:table-cell>
          <table:table-cell table:style-name="ce28" table:formula="of:=SUM([.D26];[.F26])" office:value-type="float" office:value="1141738" calcext:value-type="float">
            <text:p><text:s/>1,141,738 </text:p>
          </table:table-cell>
          <table:table-cell table:style-name="ce42" table:formula="of:=([.B26]/[.$B$11])*100" office:value-type="float" office:value="4.94805366637187" calcext:value-type="float">
            <text:p><text:s/>4.95 </text:p>
          </table:table-cell>
          <table:table-cell table:style-name="ce46" table:formula="of:=SUM([$表33.J26]+[$'表33-2'.M25]+[$'表33-3'.N25]+[$'表33-4'.O25]+[$'表33-5'.P25]+[$'表33-6'.D25])" office:value-type="float" office:value="704358" calcext:value-type="float">
            <text:p><text:s/>704,358 </text:p>
          </table:table-cell>
          <table:table-cell table:style-name="ce42" table:formula="of:=([.D26]/[.$D$11])*100" office:value-type="float" office:value="4.77290422519368" calcext:value-type="float">
            <text:p><text:s/>4.77 </text:p>
          </table:table-cell>
          <table:table-cell table:style-name="ce46" table:formula="of:=SUM([.L26]+[$'表33-2'.O25]+[$'表33-3'.P25]+[$'表33-4'.Q25]+[$'表33-5'.R25]+[$'表33-6'.F25])" office:value-type="float" office:value="437380" calcext:value-type="float">
            <text:p><text:s/>437,380 </text:p>
          </table:table-cell>
          <table:table-cell table:style-name="ce42" table:formula="of:=([.F26]/[.$F$11])*100" office:value-type="float" office:value="5.25883133901812" calcext:value-type="float">
            <text:p><text:s/>5.26 </text:p>
          </table:table-cell>
          <table:table-cell table:style-name="ce46" table:formula="of:=SUM([.J26]+[.L26])" office:value-type="float" office:value="701015" calcext:value-type="float">
            <text:p><text:s/>701,015 </text:p>
          </table:table-cell>
          <table:table-cell table:style-name="ce42" table:formula="of:=([.H26]/[.$H$11])*100" office:value-type="float" office:value="5.72689488358232" calcext:value-type="float">
            <text:p><text:s/>5.73 </text:p>
          </table:table-cell>
          <table:table-cell table:style-name="ce46" table:formula="of:=SUM([.P26]+[$'表33-1'.F25]+[$'表33-1'.L25]+[$'表33-1'.R25]+[$'表33-2'.G25])" office:value-type="float" office:value="424382" calcext:value-type="float">
            <text:p><text:s/>424,382 </text:p>
          </table:table-cell>
          <table:table-cell table:style-name="ce42" table:formula="of:=([.J26]/[.$J$11])*100" office:value-type="float" office:value="5.62646459678056" calcext:value-type="float">
            <text:p><text:s/>5.63 </text:p>
          </table:table-cell>
          <table:table-cell table:style-name="ce46" table:formula="of:=SUM([$'表33-1'.B25]+[$'表33-1'.H25]+[$'表33-1'.N25]+[$'表33-2'.C25]+[$'表33-2'.I25])" office:value-type="float" office:value="276633" calcext:value-type="float">
            <text:p><text:s/>276,633 </text:p>
          </table:table-cell>
          <table:table-cell table:style-name="ce42" table:formula="of:=([.L26]/[.$L$11])*100" office:value-type="float" office:value="5.88812993718587" calcext:value-type="float">
            <text:p><text:s/>5.89 </text:p>
          </table:table-cell>
          <table:table-cell table:style-name="ce46" table:formula="of:=SUM([.P26];[$'表33-1'.B25])" office:value-type="float" office:value="65107" calcext:value-type="float">
            <text:p><text:s/>65,107 </text:p>
          </table:table-cell>
          <table:table-cell table:style-name="ce42" table:formula="of:=([.N26]/[.$N$11])*100" office:value-type="float" office:value="5.05254155870057" calcext:value-type="float">
            <text:p><text:s/>5.05 </text:p>
          </table:table-cell>
          <table:table-cell table:style-name="ce76" office:value-type="float" office:value="32472" calcext:value-type="float">
            <text:p><text:s/>32,472 </text:p>
          </table:table-cell>
          <table:table-cell table:style-name="ce42" table:formula="of:=([.P26]/[.$P$11])*100" office:value-type="float" office:value="4.50283299082294" calcext:value-type="float">
            <text:p><text:s/>4.50 </text:p>
          </table:table-cell>
          <table:table-cell table:style-name="ce88" office:value-type="string" calcext:value-type="string">
            <text:p>Taichung Ci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  <text:span text:style-name="T11">臺中縣</text:span></text:p>
          </table:table-cell>
          <table:table-cell table:style-name="ce28" table:formula="of:=SUM([.D27];[.F27])" office:value-type="float" office:value="1385452" calcext:value-type="float">
            <text:p><text:s/>1,385,452 </text:p>
          </table:table-cell>
          <table:table-cell table:style-name="ce42" table:formula="of:=([.B27]/[.$B$11])*100" office:value-type="float" office:value="6.00425916294477" calcext:value-type="float">
            <text:p><text:s/>6.00 </text:p>
          </table:table-cell>
          <table:table-cell table:style-name="ce46" table:formula="of:=SUM([$表33.J27]+[$'表33-2'.M26]+[$'表33-3'.N26]+[$'表33-4'.O26]+[$'表33-5'.P26]+[$'表33-6'.D26])" office:value-type="float" office:value="843400" calcext:value-type="float">
            <text:p><text:s/>843,400 </text:p>
          </table:table-cell>
          <table:table-cell table:style-name="ce42" table:formula="of:=([.D27]/[.$D$11])*100" office:value-type="float" office:value="5.71508724757631" calcext:value-type="float">
            <text:p><text:s/>5.72 </text:p>
          </table:table-cell>
          <table:table-cell table:style-name="ce46" table:formula="of:=SUM([.L27]+[$'表33-2'.O26]+[$'表33-3'.P26]+[$'表33-4'.Q26]+[$'表33-5'.R26]+[$'表33-6'.F26])" office:value-type="float" office:value="542052" calcext:value-type="float">
            <text:p><text:s/>542,052 </text:p>
          </table:table-cell>
          <table:table-cell table:style-name="ce42" table:formula="of:=([.F27]/[.$F$11])*100" office:value-type="float" office:value="6.51735343403322" calcext:value-type="float">
            <text:p><text:s/>6.52 </text:p>
          </table:table-cell>
          <table:table-cell table:style-name="ce46" table:formula="of:=SUM([.J27]+[.L27])" office:value-type="float" office:value="782028" calcext:value-type="float">
            <text:p><text:s/>782,028 </text:p>
          </table:table-cell>
          <table:table-cell table:style-name="ce42" table:formula="of:=([.H27]/[.$H$11])*100" office:value-type="float" office:value="6.38872513714844" calcext:value-type="float">
            <text:p><text:s/>6.39 </text:p>
          </table:table-cell>
          <table:table-cell table:style-name="ce46" table:formula="of:=SUM([.P27]+[$'表33-1'.F26]+[$'表33-1'.L26]+[$'表33-1'.R26]+[$'表33-2'.G26])" office:value-type="float" office:value="460671" calcext:value-type="float">
            <text:p><text:s/>460,671 </text:p>
          </table:table-cell>
          <table:table-cell table:style-name="ce42" table:formula="of:=([.J27]/[.$J$11])*100" office:value-type="float" office:value="6.1075848463495" calcext:value-type="float">
            <text:p><text:s/>6.11 </text:p>
          </table:table-cell>
          <table:table-cell table:style-name="ce46" table:formula="of:=SUM([$'表33-1'.B26]+[$'表33-1'.H26]+[$'表33-1'.N26]+[$'表33-2'.C26]+[$'表33-2'.I26])" office:value-type="float" office:value="321357" calcext:value-type="float">
            <text:p><text:s/>321,357 </text:p>
          </table:table-cell>
          <table:table-cell table:style-name="ce42" table:formula="of:=([.L27]/[.$L$11])*100" office:value-type="float" office:value="6.84007971653505" calcext:value-type="float">
            <text:p><text:s/>6.84 </text:p>
          </table:table-cell>
          <table:table-cell table:style-name="ce46" table:formula="of:=SUM([.P27];[$'表33-1'.B26])" office:value-type="float" office:value="59354" calcext:value-type="float">
            <text:p><text:s/>59,354 </text:p>
          </table:table-cell>
          <table:table-cell table:style-name="ce42" table:formula="of:=([.N27]/[.$N$11])*100" office:value-type="float" office:value="4.60608769679318" calcext:value-type="float">
            <text:p><text:s/>4.61 </text:p>
          </table:table-cell>
          <table:table-cell table:style-name="ce76" office:value-type="float" office:value="30130" calcext:value-type="float">
            <text:p><text:s/>30,130 </text:p>
          </table:table-cell>
          <table:table-cell table:style-name="ce42" table:formula="of:=([.P27]/[.$P$11])*100" office:value-type="float" office:value="4.17807212409138" calcext:value-type="float">
            <text:p><text:s/>4.18 </text:p>
          </table:table-cell>
          <table:table-cell table:style-name="ce88" office:value-type="string" calcext:value-type="string">
            <text:p>Taichung Coun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11">彰化縣</text:span></text:p>
          </table:table-cell>
          <table:table-cell table:style-name="ce28" table:formula="of:=SUM([.D28];[.F28])" office:value-type="float" office:value="1162403" calcext:value-type="float">
            <text:p><text:s/>1,162,403 </text:p>
          </table:table-cell>
          <table:table-cell table:style-name="ce42" table:formula="of:=([.B28]/[.$B$11])*100" office:value-type="float" office:value="5.03761145372376" calcext:value-type="float">
            <text:p><text:s/>5.04 </text:p>
          </table:table-cell>
          <table:table-cell table:style-name="ce46" table:formula="of:=SUM([$表33.J28]+[$'表33-2'.M27]+[$'表33-3'.N27]+[$'表33-4'.O27]+[$'表33-5'.P27]+[$'表33-6'.D27])" office:value-type="float" office:value="721674" calcext:value-type="float">
            <text:p><text:s/>721,674 </text:p>
          </table:table-cell>
          <table:table-cell table:style-name="ce42" table:formula="of:=([.D28]/[.$D$11])*100" office:value-type="float" office:value="4.89024172908155" calcext:value-type="float">
            <text:p><text:s/>4.89 </text:p>
          </table:table-cell>
          <table:table-cell table:style-name="ce46" table:formula="of:=SUM([.L28]+[$'表33-2'.O27]+[$'表33-3'.P27]+[$'表33-4'.Q27]+[$'表33-5'.R27]+[$'表33-6'.F27])" office:value-type="float" office:value="440729" calcext:value-type="float">
            <text:p><text:s/>440,729 </text:p>
          </table:table-cell>
          <table:table-cell table:style-name="ce42" table:formula="of:=([.F28]/[.$F$11])*100" office:value-type="float" office:value="5.29909798622277" calcext:value-type="float">
            <text:p><text:s/>5.30 </text:p>
          </table:table-cell>
          <table:table-cell table:style-name="ce46" table:formula="of:=SUM([.J28]+[.L28])" office:value-type="float" office:value="506332" calcext:value-type="float">
            <text:p><text:s/>506,332 </text:p>
          </table:table-cell>
          <table:table-cell table:style-name="ce42" table:formula="of:=([.H28]/[.$H$11])*100" office:value-type="float" office:value="4.1364452118628" calcext:value-type="float">
            <text:p><text:s/>4.14 </text:p>
          </table:table-cell>
          <table:table-cell table:style-name="ce46" table:formula="of:=SUM([.P28]+[$'表33-1'.F27]+[$'表33-1'.L27]+[$'表33-1'.R27]+[$'表33-2'.G27])" office:value-type="float" office:value="299062" calcext:value-type="float">
            <text:p><text:s/>299,062 </text:p>
          </table:table-cell>
          <table:table-cell table:style-name="ce42" table:formula="of:=([.J28]/[.$J$11])*100" office:value-type="float" office:value="3.96496966233814" calcext:value-type="float">
            <text:p><text:s/>3.96 </text:p>
          </table:table-cell>
          <table:table-cell table:style-name="ce46" table:formula="of:=SUM([$'表33-1'.B27]+[$'表33-1'.H27]+[$'表33-1'.N27]+[$'表33-2'.C27]+[$'表33-2'.I27])" office:value-type="float" office:value="207270" calcext:value-type="float">
            <text:p><text:s/>207,270 </text:p>
          </table:table-cell>
          <table:table-cell table:style-name="ce42" table:formula="of:=([.L28]/[.$L$11])*100" office:value-type="float" office:value="4.41173935170611" calcext:value-type="float">
            <text:p><text:s/>4.41 </text:p>
          </table:table-cell>
          <table:table-cell table:style-name="ce46" table:formula="of:=SUM([.P28];[$'表33-1'.B27])" office:value-type="float" office:value="48056" calcext:value-type="float">
            <text:p><text:s/>48,056 </text:p>
          </table:table-cell>
          <table:table-cell table:style-name="ce42" table:formula="of:=([.N28]/[.$N$11])*100" office:value-type="float" office:value="3.72932153447271" calcext:value-type="float">
            <text:p><text:s/>3.73 </text:p>
          </table:table-cell>
          <table:table-cell table:style-name="ce76" office:value-type="float" office:value="25004" calcext:value-type="float">
            <text:p><text:s/>25,004 </text:p>
          </table:table-cell>
          <table:table-cell table:style-name="ce42" table:formula="of:=([.P28]/[.$P$11])*100" office:value-type="float" office:value="3.46725905711187" calcext:value-type="float">
            <text:p><text:s/>3.47 </text:p>
          </table:table-cell>
          <table:table-cell table:style-name="ce86" office:value-type="string" calcext:value-type="string">
            <text:p>Changhua Coun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11">南投縣</text:span></text:p>
          </table:table-cell>
          <table:table-cell table:style-name="ce28" table:formula="of:=SUM([.D29];[.F29])" office:value-type="float" office:value="486167" calcext:value-type="float">
            <text:p><text:s/>486,167 </text:p>
          </table:table-cell>
          <table:table-cell table:style-name="ce42" table:formula="of:=([.B29]/[.$B$11])*100" office:value-type="float" office:value="2.10694608291833" calcext:value-type="float">
            <text:p><text:s/>2.11 </text:p>
          </table:table-cell>
          <table:table-cell table:style-name="ce46" table:formula="of:=SUM([$表33.J29]+[$'表33-2'.M28]+[$'表33-3'.N28]+[$'表33-4'.O28]+[$'表33-5'.P28]+[$'表33-6'.D28])" office:value-type="float" office:value="321773" calcext:value-type="float">
            <text:p><text:s/>321,773 </text:p>
          </table:table-cell>
          <table:table-cell table:style-name="ce42" table:formula="of:=([.D29]/[.$D$11])*100" office:value-type="float" office:value="2.18041352728761" calcext:value-type="float">
            <text:p><text:s/>2.18 </text:p>
          </table:table-cell>
          <table:table-cell table:style-name="ce46" table:formula="of:=SUM([.L29]+[$'表33-2'.O28]+[$'表33-3'.P28]+[$'表33-4'.Q28]+[$'表33-5'.R28]+[$'表33-6'.F28])" office:value-type="float" office:value="164394" calcext:value-type="float">
            <text:p><text:s/>164,394 </text:p>
          </table:table-cell>
          <table:table-cell table:style-name="ce42" table:formula="of:=([.F29]/[.$F$11])*100" office:value-type="float" office:value="1.97658859377782" calcext:value-type="float">
            <text:p><text:s/>1.98 </text:p>
          </table:table-cell>
          <table:table-cell table:style-name="ce46" table:formula="of:=SUM([.J29]+[.L29])" office:value-type="float" office:value="130687" calcext:value-type="float">
            <text:p><text:s/>130,687 </text:p>
          </table:table-cell>
          <table:table-cell table:style-name="ce42" table:formula="of:=([.H29]/[.$H$11])*100" office:value-type="float" office:value="1.06763865488003" calcext:value-type="float">
            <text:p><text:s/>1.07 </text:p>
          </table:table-cell>
          <table:table-cell table:style-name="ce46" table:formula="of:=SUM([.P29]+[$'表33-1'.F28]+[$'表33-1'.L28]+[$'表33-1'.R28]+[$'表33-2'.G28])" office:value-type="float" office:value="78885" calcext:value-type="float">
            <text:p><text:s/>78,885 </text:p>
          </table:table-cell>
          <table:table-cell table:style-name="ce42" table:formula="of:=([.J29]/[.$J$11])*100" office:value-type="float" office:value="1.04585882463685" calcext:value-type="float">
            <text:p><text:s/>1.05 </text:p>
          </table:table-cell>
          <table:table-cell table:style-name="ce46" table:formula="of:=SUM([$'表33-1'.B28]+[$'表33-1'.H28]+[$'表33-1'.N28]+[$'表33-2'.C28]+[$'表33-2'.I28])" office:value-type="float" office:value="51802" calcext:value-type="float">
            <text:p><text:s/>51,802 </text:p>
          </table:table-cell>
          <table:table-cell table:style-name="ce42" table:formula="of:=([.L29]/[.$L$11])*100" office:value-type="float" office:value="1.10260492062083" calcext:value-type="float">
            <text:p><text:s/>1.10 </text:p>
          </table:table-cell>
          <table:table-cell table:style-name="ce46" table:formula="of:=SUM([.P29];[$'表33-1'.B28])" office:value-type="float" office:value="25212" calcext:value-type="float">
            <text:p><text:s/>25,212 </text:p>
          </table:table-cell>
          <table:table-cell table:style-name="ce42" table:formula="of:=([.N29]/[.$N$11])*100" office:value-type="float" office:value="1.95654350189625" calcext:value-type="float">
            <text:p><text:s/>1.96 </text:p>
          </table:table-cell>
          <table:table-cell table:style-name="ce76" office:value-type="float" office:value="13694" calcext:value-type="float">
            <text:p><text:s/>13,694 </text:p>
          </table:table-cell>
          <table:table-cell table:style-name="ce42" table:formula="of:=([.P29]/[.$P$11])*100" office:value-type="float" office:value="1.89892199360462" calcext:value-type="float">
            <text:p><text:s/>1.90 </text:p>
          </table:table-cell>
          <table:table-cell table:style-name="ce86" office:value-type="string" calcext:value-type="string">
            <text:p>Nantou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8">南區業務組</text:span></text:p>
          </table:table-cell>
          <table:table-cell table:style-name="ce27" table:formula="of:=SUM([.B32:.B36])" office:value-type="float" office:value="3117142" calcext:value-type="float">
            <text:p><text:s/>3,117,142 </text:p>
          </table:table-cell>
          <table:table-cell table:style-name="ce41" table:formula="of:=([.B30]/[.$B$11])*100" office:value-type="float" office:value="13.5090413927729" calcext:value-type="float">
            <text:p><text:s/>13.51 </text:p>
          </table:table-cell>
          <table:table-cell table:style-name="ce45" table:formula="of:=SUM([$表33.J30]+[$'表33-2'.M29]+[$'表33-3'.N29]+[$'表33-4'.O29]+[$'表33-5'.P29]+[$'表33-6'.D29])" office:value-type="float" office:value="2003391" calcext:value-type="float">
            <text:p><text:s/>2,003,391 </text:p>
          </table:table-cell>
          <table:table-cell table:style-name="ce41" table:formula="of:=([.D30]/[.$D$11])*100" office:value-type="float" office:value="13.5754735072435" calcext:value-type="float">
            <text:p><text:s/>13.58 </text:p>
          </table:table-cell>
          <table:table-cell table:style-name="ce45" table:formula="of:=SUM([.L30]+[$'表33-2'.O29]+[$'表33-3'.P29]+[$'表33-4'.Q29]+[$'表33-5'.R29]+[$'表33-6'.F29])" office:value-type="float" office:value="1113751" calcext:value-type="float">
            <text:p><text:s/>1,113,751 </text:p>
          </table:table-cell>
          <table:table-cell table:style-name="ce41" table:formula="of:=([.F30]/[.$F$11])*100" office:value-type="float" office:value="13.3911670919173" calcext:value-type="float">
            <text:p><text:s/>13.39 </text:p>
          </table:table-cell>
          <table:table-cell table:style-name="ce45" table:formula="of:=SUM([.H32:.H36])" office:value-type="float" office:value="1237560" calcext:value-type="float">
            <text:p><text:s/>1,237,560 </text:p>
          </table:table-cell>
          <table:table-cell table:style-name="ce41" table:formula="of:=([.H30]/[.$H$11])*100" office:value-type="float" office:value="10.110163166446" calcext:value-type="float">
            <text:p><text:s/>10.11 </text:p>
          </table:table-cell>
          <table:table-cell table:style-name="ce45" table:formula="of:=SUM([.P30]+[$'表33-1'.F29]+[$'表33-1'.L29]+[$'表33-1'.R29]+[$'表33-2'.G29])" office:value-type="float" office:value="754854" calcext:value-type="float">
            <text:p><text:s/>754,854 </text:p>
          </table:table-cell>
          <table:table-cell table:style-name="ce41" table:formula="of:=([.J30]/[.$J$11])*100" office:value-type="float" office:value="10.0078686342451" calcext:value-type="float">
            <text:p><text:s/>10.01 </text:p>
          </table:table-cell>
          <table:table-cell table:style-name="ce45" table:formula="of:=SUM([$'表33-1'.B29]+[$'表33-1'.H29]+[$'表33-1'.N29]+[$'表33-2'.C29]+[$'表33-2'.I29])" office:value-type="float" office:value="482706" calcext:value-type="float">
            <text:p><text:s/>482,706 </text:p>
          </table:table-cell>
          <table:table-cell table:style-name="ce41" table:formula="of:=([.L30]/[.$L$11])*100" office:value-type="float" office:value="10.2743911588973" calcext:value-type="float">
            <text:p><text:s/>10.27 </text:p>
          </table:table-cell>
          <table:table-cell table:style-name="ce45" table:formula="of:=SUM([.P30];[$'表33-1'.B29])" office:value-type="float" office:value="144822" calcext:value-type="float">
            <text:p><text:s/>144,822 </text:p>
          </table:table-cell>
          <table:table-cell table:style-name="ce41" table:formula="of:=([.N30]/[.$N$11])*100" office:value-type="float" office:value="11.238717397732" calcext:value-type="float">
            <text:p><text:s/>11.24 </text:p>
          </table:table-cell>
          <table:table-cell table:style-name="ce45" table:formula="of:=SUM([.P32:.P36])" office:value-type="float" office:value="77615" calcext:value-type="float">
            <text:p><text:s/>77,615 </text:p>
          </table:table-cell>
          <table:table-cell table:style-name="ce41" table:formula="of:=([.P30]/[.$P$11])*100" office:value-type="float" office:value="10.7627304318404" calcext:value-type="float">
            <text:p><text:s/>10.76 </text:p>
          </table:table-cell>
          <table:table-cell table:style-name="ce85" office:value-type="string" calcext:value-type="string">
            <text:p>Southern Division</text:p>
          </table:table-cell>
          <table:table-cell table:style-name="ce92" table:number-columns-repeated="1006"/>
        </table:table-row>
        <table:table-row table:style-name="ro11">
          <table:table-cell table:style-name="ce13" office:value-type="string" calcext:value-type="string">
            <text:p><text:span text:style-name="T11">臺南市（升格後）</text:span></text:p>
          </table:table-cell>
          <table:table-cell table:style-name="ce29" table:formula="of:=SUM([.B32:.B33])" office:value-type="float" office:value="1723077" calcext:value-type="float">
            <text:p><text:s/>1,723,077 </text:p>
          </table:table-cell>
          <table:table-cell table:style-name="ce43" table:formula="of:=([.B31]/[.$B$11])*100" office:value-type="float" office:value="7.46745528947188" calcext:value-type="float">
            <text:p><text:s/>7.47 </text:p>
          </table:table-cell>
          <table:table-cell table:style-name="ce29" table:formula="of:=SUM([.D32:.D33])" office:value-type="float" office:value="1107036" calcext:value-type="float">
            <text:p><text:s/>1,107,036 </text:p>
          </table:table-cell>
          <table:table-cell table:style-name="ce43" table:formula="of:=([.D31]/[.$D$11])*100" office:value-type="float" office:value="7.5015500666444" calcext:value-type="float">
            <text:p><text:s/>7.50 </text:p>
          </table:table-cell>
          <table:table-cell table:style-name="ce29" table:formula="of:=SUM([.F32:.F33])" office:value-type="float" office:value="616041" calcext:value-type="float">
            <text:p><text:s/>616,041 </text:p>
          </table:table-cell>
          <table:table-cell table:style-name="ce43" table:formula="of:=([.F31]/[.$F$11])*100" office:value-type="float" office:value="7.40695897599355" calcext:value-type="float">
            <text:p><text:s/>7.41 </text:p>
          </table:table-cell>
          <table:table-cell table:style-name="ce29" table:formula="of:=SUM([.H32:.H33])" office:value-type="float" office:value="829140" calcext:value-type="float">
            <text:p><text:s/>829,140 </text:p>
          </table:table-cell>
          <table:table-cell table:style-name="ce43" table:formula="of:=([.H31]/[.$H$11])*100" office:value-type="float" office:value="6.77360345181407" calcext:value-type="float">
            <text:p><text:s/>6.77 </text:p>
          </table:table-cell>
          <table:table-cell table:style-name="ce29" table:formula="of:=SUM([.J32:.J33])" office:value-type="float" office:value="507551" calcext:value-type="float">
            <text:p><text:s/>507,551 </text:p>
          </table:table-cell>
          <table:table-cell table:style-name="ce43" table:formula="of:=([.J31]/[.$J$11])*100" office:value-type="float" office:value="6.7291207745865" calcext:value-type="float">
            <text:p><text:s/>6.73 </text:p>
          </table:table-cell>
          <table:table-cell table:style-name="ce29" table:formula="of:=SUM([.L32:.L33])" office:value-type="float" office:value="321589" calcext:value-type="float">
            <text:p><text:s/>321,589 </text:p>
          </table:table-cell>
          <table:table-cell table:style-name="ce43" table:formula="of:=([.L31]/[.$L$11])*100" office:value-type="float" office:value="6.84501783362675" calcext:value-type="float">
            <text:p><text:s/>6.85 </text:p>
          </table:table-cell>
          <table:table-cell table:style-name="ce29" table:formula="of:=SUM([.N32:.N33])" office:value-type="float" office:value="81980" calcext:value-type="float">
            <text:p><text:s/>81,980 </text:p>
          </table:table-cell>
          <table:table-cell table:style-name="ce43" table:formula="of:=([.N31]/[.$N$11])*100" office:value-type="float" office:value="6.36194813126504" calcext:value-type="float">
            <text:p><text:s/>6.36 </text:p>
          </table:table-cell>
          <table:table-cell table:style-name="ce29" table:formula="of:=SUM([.P32:.P33])" office:value-type="float" office:value="43145" calcext:value-type="float">
            <text:p><text:s/>43,145 </text:p>
          </table:table-cell>
          <table:table-cell table:style-name="ce43" table:formula="of:=([.P31]/[.$P$11])*100" office:value-type="float" office:value="5.98283842661541" calcext:value-type="float">
            <text:p><text:s/>5.98 </text:p>
          </table:table-cell>
          <table:table-cell table:style-name="ce87" office:value-type="string" calcext:value-type="string">
            <text:p>Tainan City              <text:span text:style-name="T11">（</text:span><text:span text:style-name="T13">Upgraded</text:span><text:span text:style-name="T18">）</text:span>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  <text:span text:style-name="T11">臺南市</text:span></text:p>
          </table:table-cell>
          <table:table-cell table:style-name="ce28" table:formula="of:=SUM([.D32];[.F32])" office:value-type="float" office:value="661297" calcext:value-type="float">
            <text:p><text:s/>661,297 </text:p>
          </table:table-cell>
          <table:table-cell table:style-name="ce42" table:formula="of:=([.B32]/[.$B$11])*100" office:value-type="float" office:value="2.86592286970454" calcext:value-type="float">
            <text:p><text:s/>2.87 </text:p>
          </table:table-cell>
          <table:table-cell table:style-name="ce46" table:formula="of:=SUM([$表33.J32]+[$'表33-2'.M31]+[$'表33-3'.N31]+[$'表33-4'.O31]+[$'表33-5'.P31]+[$'表33-6'.D31])" office:value-type="float" office:value="416937" calcext:value-type="float">
            <text:p><text:s/>416,937 </text:p>
          </table:table-cell>
          <table:table-cell table:style-name="ce42" table:formula="of:=([.D32]/[.$D$11])*100" office:value-type="float" office:value="2.8252683563466" calcext:value-type="float">
            <text:p><text:s/>2.83 </text:p>
          </table:table-cell>
          <table:table-cell table:style-name="ce46" table:formula="of:=SUM([.L32]+[$'表33-2'.O31]+[$'表33-3'.P31]+[$'表33-4'.Q31]+[$'表33-5'.R31]+[$'表33-6'.F31])" office:value-type="float" office:value="244360" calcext:value-type="float">
            <text:p><text:s/>244,360 </text:p>
          </table:table-cell>
          <table:table-cell table:style-name="ce42" table:formula="of:=([.F32]/[.$F$11])*100" office:value-type="float" office:value="2.93805849833661" calcext:value-type="float">
            <text:p><text:s/>2.94 </text:p>
          </table:table-cell>
          <table:table-cell table:style-name="ce46" table:formula="of:=SUM([.J32]+[.L32])" office:value-type="float" office:value="312047" calcext:value-type="float">
            <text:p><text:s/>312,047 </text:p>
          </table:table-cell>
          <table:table-cell table:style-name="ce42" table:formula="of:=([.H32]/[.$H$11])*100" office:value-type="float" office:value="2.54924697436889" calcext:value-type="float">
            <text:p><text:s/>2.55 </text:p>
          </table:table-cell>
          <table:table-cell table:style-name="ce46" table:formula="of:=SUM([.P32]+[$'表33-1'.F31]+[$'表33-1'.L31]+[$'表33-1'.R31]+[$'表33-2'.G31])" office:value-type="float" office:value="188145" calcext:value-type="float">
            <text:p><text:s/>188,145 </text:p>
          </table:table-cell>
          <table:table-cell table:style-name="ce42" table:formula="of:=([.J32]/[.$J$11])*100" office:value-type="float" office:value="2.49442997478988" calcext:value-type="float">
            <text:p><text:s/>2.49 </text:p>
          </table:table-cell>
          <table:table-cell table:style-name="ce46" table:formula="of:=SUM([$'表33-1'.B31]+[$'表33-1'.H31]+[$'表33-1'.N31]+[$'表33-2'.C31]+[$'表33-2'.I31])" office:value-type="float" office:value="123902" calcext:value-type="float">
            <text:p><text:s/>123,902 </text:p>
          </table:table-cell>
          <table:table-cell table:style-name="ce42" table:formula="of:=([.L32]/[.$L$11])*100" office:value-type="float" office:value="2.63725251679013" calcext:value-type="float">
            <text:p><text:s/>2.64 </text:p>
          </table:table-cell>
          <table:table-cell table:style-name="ce46" table:formula="of:=SUM([.P32];[$'表33-1'.B31])" office:value-type="float" office:value="37363" calcext:value-type="float">
            <text:p><text:s/>37,363 </text:p>
          </table:table-cell>
          <table:table-cell table:style-name="ce42" table:formula="of:=([.N32]/[.$N$11])*100" office:value-type="float" office:value="2.89950558707558" calcext:value-type="float">
            <text:p><text:s/>2.90 </text:p>
          </table:table-cell>
          <table:table-cell table:style-name="ce76" office:value-type="float" office:value="18826" calcext:value-type="float">
            <text:p><text:s/>18,826 </text:p>
          </table:table-cell>
          <table:table-cell table:style-name="ce42" table:formula="of:=([.P32]/[.$P$11])*100" office:value-type="float" office:value="2.61056706963638" calcext:value-type="float">
            <text:p><text:s/>2.61 </text:p>
          </table:table-cell>
          <table:table-cell table:style-name="ce88" office:value-type="string" calcext:value-type="string">
            <text:p>Tainan Ci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  <text:span text:style-name="T11">臺南縣</text:span></text:p>
          </table:table-cell>
          <table:table-cell table:style-name="ce28" table:formula="of:=SUM([.D33];[.F33])" office:value-type="float" office:value="1061780" calcext:value-type="float">
            <text:p><text:s/>1,061,780 </text:p>
          </table:table-cell>
          <table:table-cell table:style-name="ce42" table:formula="of:=([.B33]/[.$B$11])*100" office:value-type="float" office:value="4.60153241976734" calcext:value-type="float">
            <text:p><text:s/>4.60 </text:p>
          </table:table-cell>
          <table:table-cell table:style-name="ce46" table:formula="of:=SUM([$表33.J33]+[$'表33-2'.M32]+[$'表33-3'.N32]+[$'表33-4'.O32]+[$'表33-5'.P32]+[$'表33-6'.D32])" office:value-type="float" office:value="690099" calcext:value-type="float">
            <text:p><text:s/>690,099 </text:p>
          </table:table-cell>
          <table:table-cell table:style-name="ce42" table:formula="of:=([.D33]/[.$D$11])*100" office:value-type="float" office:value="4.6762817102978" calcext:value-type="float">
            <text:p><text:s/>4.68 </text:p>
          </table:table-cell>
          <table:table-cell table:style-name="ce46" table:formula="of:=SUM([.L33]+[$'表33-2'.O32]+[$'表33-3'.P32]+[$'表33-4'.Q32]+[$'表33-5'.R32]+[$'表33-6'.F32])" office:value-type="float" office:value="371681" calcext:value-type="float">
            <text:p><text:s/>371,681 </text:p>
          </table:table-cell>
          <table:table-cell table:style-name="ce42" table:formula="of:=([.F33]/[.$F$11])*100" office:value-type="float" office:value="4.46890047765694" calcext:value-type="float">
            <text:p><text:s/>4.47 </text:p>
          </table:table-cell>
          <table:table-cell table:style-name="ce46" table:formula="of:=SUM([.J33]+[.L33])" office:value-type="float" office:value="517093" calcext:value-type="float">
            <text:p><text:s/>517,093 </text:p>
          </table:table-cell>
          <table:table-cell table:style-name="ce42" table:formula="of:=([.H33]/[.$H$11])*100" office:value-type="float" office:value="4.22435647744518" calcext:value-type="float">
            <text:p><text:s/>4.22 </text:p>
          </table:table-cell>
          <table:table-cell table:style-name="ce46" table:formula="of:=SUM([.P33]+[$'表33-1'.F32]+[$'表33-1'.L32]+[$'表33-1'.R32]+[$'表33-2'.G32])" office:value-type="float" office:value="319406" calcext:value-type="float">
            <text:p><text:s/>319,406 </text:p>
          </table:table-cell>
          <table:table-cell table:style-name="ce42" table:formula="of:=([.J33]/[.$J$11])*100" office:value-type="float" office:value="4.23469079979662" calcext:value-type="float">
            <text:p><text:s/>4.23 </text:p>
          </table:table-cell>
          <table:table-cell table:style-name="ce46" table:formula="of:=SUM([$'表33-1'.B32]+[$'表33-1'.H32]+[$'表33-1'.N32]+[$'表33-2'.C32]+[$'表33-2'.I32])" office:value-type="float" office:value="197687" calcext:value-type="float">
            <text:p><text:s/>197,687 </text:p>
          </table:table-cell>
          <table:table-cell table:style-name="ce42" table:formula="of:=([.L33]/[.$L$11])*100" office:value-type="float" office:value="4.20776531683662" calcext:value-type="float">
            <text:p><text:s/>4.21 </text:p>
          </table:table-cell>
          <table:table-cell table:style-name="ce46" table:formula="of:=SUM([.P33];[$'表33-1'.B32])" office:value-type="float" office:value="44617" calcext:value-type="float">
            <text:p><text:s/>44,617 </text:p>
          </table:table-cell>
          <table:table-cell table:style-name="ce42" table:formula="of:=([.N33]/[.$N$11])*100" office:value-type="float" office:value="3.46244254418946" calcext:value-type="float">
            <text:p><text:s/>3.46 </text:p>
          </table:table-cell>
          <table:table-cell table:style-name="ce76" office:value-type="float" office:value="24319" calcext:value-type="float">
            <text:p><text:s/>24,319 </text:p>
          </table:table-cell>
          <table:table-cell table:style-name="ce42" table:formula="of:=([.P33]/[.$P$11])*100" office:value-type="float" office:value="3.37227135697903" calcext:value-type="float">
            <text:p><text:s/>3.37 </text:p>
          </table:table-cell>
          <table:table-cell table:style-name="ce88" office:value-type="string" calcext:value-type="string">
            <text:p>Tainan Coun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11">嘉義市</text:span></text:p>
          </table:table-cell>
          <table:table-cell table:style-name="ce28" table:formula="of:=SUM([.D34];[.F34])" office:value-type="float" office:value="274562" calcext:value-type="float">
            <text:p><text:s/>274,562 </text:p>
          </table:table-cell>
          <table:table-cell table:style-name="ce42" table:formula="of:=([.B34]/[.$B$11])*100" office:value-type="float" office:value="1.18989427587274" calcext:value-type="float">
            <text:p><text:s/>1.19 </text:p>
          </table:table-cell>
          <table:table-cell table:style-name="ce46" table:formula="of:=SUM([$表33.J34]+[$'表33-2'.M33]+[$'表33-3'.N33]+[$'表33-4'.O33]+[$'表33-5'.P33]+[$'表33-6'.D33])" office:value-type="float" office:value="173929" calcext:value-type="float">
            <text:p><text:s/>173,929 </text:p>
          </table:table-cell>
          <table:table-cell table:style-name="ce42" table:formula="of:=([.D34]/[.$D$11])*100" office:value-type="float" office:value="1.17858597330294" calcext:value-type="float">
            <text:p><text:s/>1.18 </text:p>
          </table:table-cell>
          <table:table-cell table:style-name="ce46" table:formula="of:=SUM([.L34]+[$'表33-2'.O33]+[$'表33-3'.P33]+[$'表33-4'.Q33]+[$'表33-5'.R33]+[$'表33-6'.F33])" office:value-type="float" office:value="100633" calcext:value-type="float">
            <text:p><text:s/>100,633 </text:p>
          </table:table-cell>
          <table:table-cell table:style-name="ce42" table:formula="of:=([.F34]/[.$F$11])*100" office:value-type="float" office:value="1.20995924399701" calcext:value-type="float">
            <text:p><text:s/>1.21 </text:p>
          </table:table-cell>
          <table:table-cell table:style-name="ce46" table:formula="of:=SUM([.J34]+[.L34])" office:value-type="float" office:value="95110" calcext:value-type="float">
            <text:p><text:s/>95,110 </text:p>
          </table:table-cell>
          <table:table-cell table:style-name="ce42" table:formula="of:=([.H34]/[.$H$11])*100" office:value-type="float" office:value="0.776994746727979" calcext:value-type="float">
            <text:p><text:s/>0.78 </text:p>
          </table:table-cell>
          <table:table-cell table:style-name="ce46" table:formula="of:=SUM([.P34]+[$'表33-1'.F33]+[$'表33-1'.L33]+[$'表33-1'.R33]+[$'表33-2'.G33])" office:value-type="float" office:value="57359" calcext:value-type="float">
            <text:p><text:s/>57,359 </text:p>
          </table:table-cell>
          <table:table-cell table:style-name="ce42" table:formula="of:=([.J34]/[.$J$11])*100" office:value-type="float" office:value="0.760466708782973" calcext:value-type="float">
            <text:p><text:s/>0.76 </text:p>
          </table:table-cell>
          <table:table-cell table:style-name="ce46" table:formula="of:=SUM([$'表33-1'.B33]+[$'表33-1'.H33]+[$'表33-1'.N33]+[$'表33-2'.C33]+[$'表33-2'.I33])" office:value-type="float" office:value="37751" calcext:value-type="float">
            <text:p><text:s/>37,751 </text:p>
          </table:table-cell>
          <table:table-cell table:style-name="ce42" table:formula="of:=([.L34]/[.$L$11])*100" office:value-type="float" office:value="0.803529561761265" calcext:value-type="float">
            <text:p><text:s/>0.80 </text:p>
          </table:table-cell>
          <table:table-cell table:style-name="ce46" table:formula="of:=SUM([.P34];[$'表33-1'.B33])" office:value-type="float" office:value="15205" calcext:value-type="float">
            <text:p><text:s/>15,205 </text:p>
          </table:table-cell>
          <table:table-cell table:style-name="ce42" table:formula="of:=([.N34]/[.$N$11])*100" office:value-type="float" office:value="1.17996366596591" calcext:value-type="float">
            <text:p><text:s/>1.18 </text:p>
          </table:table-cell>
          <table:table-cell table:style-name="ce76" office:value-type="float" office:value="7898" calcext:value-type="float">
            <text:p><text:s/>7,898 </text:p>
          </table:table-cell>
          <table:table-cell table:style-name="ce42" table:formula="of:=([.P34]/[.$P$11])*100" office:value-type="float" office:value="1.09520124912292" calcext:value-type="float">
            <text:p><text:s/>1.10 </text:p>
          </table:table-cell>
          <table:table-cell table:style-name="ce86" office:value-type="string" calcext:value-type="string">
            <text:p>Chiayi Ci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11">雲林縣</text:span></text:p>
          </table:table-cell>
          <table:table-cell table:style-name="ce28" table:formula="of:=SUM([.D35];[.F35])" office:value-type="float" office:value="670924" calcext:value-type="float">
            <text:p><text:s/>670,924 </text:p>
          </table:table-cell>
          <table:table-cell table:style-name="ce42" table:formula="of:=([.B35]/[.$B$11])*100" office:value-type="float" office:value="2.90764427395504" calcext:value-type="float">
            <text:p><text:s/>2.91 </text:p>
          </table:table-cell>
          <table:table-cell table:style-name="ce46" table:formula="of:=SUM([$表33.J35]+[$'表33-2'.M34]+[$'表33-3'.N34]+[$'表33-4'.O34]+[$'表33-5'.P34]+[$'表33-6'.D34])" office:value-type="float" office:value="435125" calcext:value-type="float">
            <text:p><text:s/>435,125 </text:p>
          </table:table-cell>
          <table:table-cell table:style-name="ce42" table:formula="of:=([.D35]/[.$D$11])*100" office:value-type="float" office:value="2.94851474816415" calcext:value-type="float">
            <text:p><text:s/>2.95 </text:p>
          </table:table-cell>
          <table:table-cell table:style-name="ce46" table:formula="of:=SUM([.L35]+[$'表33-2'.O34]+[$'表33-3'.P34]+[$'表33-4'.Q34]+[$'表33-5'.R34]+[$'表33-6'.F34])" office:value-type="float" office:value="235799" calcext:value-type="float">
            <text:p><text:s/>235,799 </text:p>
          </table:table-cell>
          <table:table-cell table:style-name="ce42" table:formula="of:=([.F35]/[.$F$11])*100" office:value-type="float" office:value="2.83512545363101" calcext:value-type="float">
            <text:p><text:s/>2.84 </text:p>
          </table:table-cell>
          <table:table-cell table:style-name="ce46" table:formula="of:=SUM([.J35]+[.L35])" office:value-type="float" office:value="178818" calcext:value-type="float">
            <text:p><text:s/>178,818 </text:p>
          </table:table-cell>
          <table:table-cell table:style-name="ce42" table:formula="of:=([.H35]/[.$H$11])*100" office:value-type="float" office:value="1.46084162149515" calcext:value-type="float">
            <text:p><text:s/>1.46 </text:p>
          </table:table-cell>
          <table:table-cell table:style-name="ce46" table:formula="of:=SUM([.P35]+[$'表33-1'.F34]+[$'表33-1'.L34]+[$'表33-1'.R34]+[$'表33-2'.G34])" office:value-type="float" office:value="109411" calcext:value-type="float">
            <text:p><text:s/>109,411 </text:p>
          </table:table-cell>
          <table:table-cell table:style-name="ce42" table:formula="of:=([.J35]/[.$J$11])*100" office:value-type="float" office:value="1.45057311101403" calcext:value-type="float">
            <text:p><text:s/>1.45 </text:p>
          </table:table-cell>
          <table:table-cell table:style-name="ce46" table:formula="of:=SUM([$'表33-1'.B34]+[$'表33-1'.H34]+[$'表33-1'.N34]+[$'表33-2'.C34]+[$'表33-2'.I34])" office:value-type="float" office:value="69407" calcext:value-type="float">
            <text:p><text:s/>69,407 </text:p>
          </table:table-cell>
          <table:table-cell table:style-name="ce42" table:formula="of:=([.L35]/[.$L$11])*100" office:value-type="float" office:value="1.47732712492819" calcext:value-type="float">
            <text:p><text:s/>1.48 </text:p>
          </table:table-cell>
          <table:table-cell table:style-name="ce46" table:formula="of:=SUM([.P35];[$'表33-1'.B34])" office:value-type="float" office:value="26461" calcext:value-type="float">
            <text:p><text:s/>26,461 </text:p>
          </table:table-cell>
          <table:table-cell table:style-name="ce42" table:formula="of:=([.N35]/[.$N$11])*100" office:value-type="float" office:value="2.05347047452311" calcext:value-type="float">
            <text:p><text:s/>2.05 </text:p>
          </table:table-cell>
          <table:table-cell table:style-name="ce76" office:value-type="float" office:value="14836" calcext:value-type="float">
            <text:p><text:s/>14,836 </text:p>
          </table:table-cell>
          <table:table-cell table:style-name="ce42" table:formula="of:=([.P35]/[.$P$11])*100" office:value-type="float" office:value="2.05728104988449" calcext:value-type="float">
            <text:p><text:s/>2.06 </text:p>
          </table:table-cell>
          <table:table-cell table:style-name="ce86" office:value-type="string" calcext:value-type="string">
            <text:p>Yunlin Coun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11">嘉義縣</text:span></text:p>
          </table:table-cell>
          <table:table-cell table:style-name="ce28" table:formula="of:=SUM([.D36];[.F36])" office:value-type="float" office:value="448579" calcext:value-type="float">
            <text:p><text:s/>448,579 </text:p>
          </table:table-cell>
          <table:table-cell table:style-name="ce42" table:formula="of:=([.B36]/[.$B$11])*100" office:value-type="float" office:value="1.94404755347324" calcext:value-type="float">
            <text:p><text:s/>1.94 </text:p>
          </table:table-cell>
          <table:table-cell table:style-name="ce46" table:formula="of:=SUM([$表33.J36]+[$'表33-2'.M35]+[$'表33-3'.N35]+[$'表33-4'.O35]+[$'表33-5'.P35]+[$'表33-6'.D35])" office:value-type="float" office:value="287301" calcext:value-type="float">
            <text:p><text:s/>287,301 </text:p>
          </table:table-cell>
          <table:table-cell table:style-name="ce42" table:formula="of:=([.D36]/[.$D$11])*100" office:value-type="float" office:value="1.94682271913199" calcext:value-type="float">
            <text:p><text:s/>1.95 </text:p>
          </table:table-cell>
          <table:table-cell table:style-name="ce46" table:formula="of:=SUM([.L36]+[$'表33-2'.O35]+[$'表33-3'.P35]+[$'表33-4'.Q35]+[$'表33-5'.R35]+[$'表33-6'.F35])" office:value-type="float" office:value="161278" calcext:value-type="float">
            <text:p><text:s/>161,278 </text:p>
          </table:table-cell>
          <table:table-cell table:style-name="ce42" table:formula="of:=([.F36]/[.$F$11])*100" office:value-type="float" office:value="1.93912341829568" calcext:value-type="float">
            <text:p><text:s/>1.94 </text:p>
          </table:table-cell>
          <table:table-cell table:style-name="ce46" table:formula="of:=SUM([.J36]+[.L36])" office:value-type="float" office:value="134492" calcext:value-type="float">
            <text:p><text:s/>134,492 </text:p>
          </table:table-cell>
          <table:table-cell table:style-name="ce42" table:formula="of:=([.H36]/[.$H$11])*100" office:value-type="float" office:value="1.09872334640878" calcext:value-type="float">
            <text:p><text:s/>1.10 </text:p>
          </table:table-cell>
          <table:table-cell table:style-name="ce46" table:formula="of:=SUM([.P36]+[$'表33-1'.F35]+[$'表33-1'.L35]+[$'表33-1'.R35]+[$'表33-2'.G35])" office:value-type="float" office:value="80533" calcext:value-type="float">
            <text:p><text:s/>80,533 </text:p>
          </table:table-cell>
          <table:table-cell table:style-name="ce42" table:formula="of:=([.J36]/[.$J$11])*100" office:value-type="float" office:value="1.06770803986156" calcext:value-type="float">
            <text:p><text:s/>1.07 </text:p>
          </table:table-cell>
          <table:table-cell table:style-name="ce46" table:formula="of:=SUM([$'表33-1'.B35]+[$'表33-1'.H35]+[$'表33-1'.N35]+[$'表33-2'.C35]+[$'表33-2'.I35])" office:value-type="float" office:value="53959" calcext:value-type="float">
            <text:p><text:s/>53,959 </text:p>
          </table:table-cell>
          <table:table-cell table:style-name="ce42" table:formula="of:=([.L36]/[.$L$11])*100" office:value-type="float" office:value="1.14851663858113" calcext:value-type="float">
            <text:p><text:s/>1.15 </text:p>
          </table:table-cell>
          <table:table-cell table:style-name="ce46" table:formula="of:=SUM([.P36];[$'表33-1'.B35])" office:value-type="float" office:value="21176" calcext:value-type="float">
            <text:p><text:s/>21,176 </text:p>
          </table:table-cell>
          <table:table-cell table:style-name="ce42" table:formula="of:=([.N36]/[.$N$11])*100" office:value-type="float" office:value="1.6433351259779" calcext:value-type="float">
            <text:p><text:s/>1.64 </text:p>
          </table:table-cell>
          <table:table-cell table:style-name="ce76" office:value-type="float" office:value="11736" calcext:value-type="float">
            <text:p><text:s/>11,736 </text:p>
          </table:table-cell>
          <table:table-cell table:style-name="ce42" table:formula="of:=([.P36]/[.$P$11])*100" office:value-type="float" office:value="1.6274097062176" calcext:value-type="float">
            <text:p><text:s/>1.63 </text:p>
          </table:table-cell>
          <table:table-cell table:style-name="ce86" office:value-type="string" calcext:value-type="string">
            <text:p>Chiayi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8">高屏業務組</text:span></text:p>
          </table:table-cell>
          <table:table-cell table:style-name="ce27" table:formula="of:=SUM([.B39:.B42])" office:value-type="float" office:value="3296901" calcext:value-type="float">
            <text:p><text:s/>3,296,901 </text:p>
          </table:table-cell>
          <table:table-cell table:style-name="ce41" table:formula="of:=([.B37]/[.$B$11])*100" office:value-type="float" office:value="14.2880792972776" calcext:value-type="float">
            <text:p><text:s/>14.29 </text:p>
          </table:table-cell>
          <table:table-cell table:style-name="ce45" table:formula="of:=SUM([$表33.J37]+[$'表33-2'.M36]+[$'表33-3'.N36]+[$'表33-4'.O36]+[$'表33-5'.P36]+[$'表33-6'.D36])" office:value-type="float" office:value="2136062" calcext:value-type="float">
            <text:p><text:s/>2,136,062 </text:p>
          </table:table-cell>
          <table:table-cell table:style-name="ce41" table:formula="of:=([.D37]/[.$D$11])*100" office:value-type="float" office:value="14.4744850560023" calcext:value-type="float">
            <text:p><text:s/>14.47 </text:p>
          </table:table-cell>
          <table:table-cell table:style-name="ce45" table:formula="of:=SUM([.L37]+[$'表33-2'.O36]+[$'表33-3'.P36]+[$'表33-4'.Q36]+[$'表33-5'.R36]+[$'表33-6'.F36])" office:value-type="float" office:value="1160839" calcext:value-type="float">
            <text:p><text:s/>1,160,839 </text:p>
          </table:table-cell>
          <table:table-cell table:style-name="ce41" table:formula="of:=([.F37]/[.$F$11])*100" office:value-type="float" office:value="13.9573288965075" calcext:value-type="float">
            <text:p><text:s/>13.96 </text:p>
          </table:table-cell>
          <table:table-cell table:style-name="ce45" table:formula="of:=SUM([.H39:.H42])" office:value-type="float" office:value="1368924" calcext:value-type="float">
            <text:p><text:s/>1,368,924 </text:p>
          </table:table-cell>
          <table:table-cell table:style-name="ce41" table:formula="of:=([.H37]/[.$H$11])*100" office:value-type="float" office:value="11.1833325272826" calcext:value-type="float">
            <text:p><text:s/>11.18 </text:p>
          </table:table-cell>
          <table:table-cell table:style-name="ce45" table:formula="of:=SUM([.P37]+[$'表33-1'.F36]+[$'表33-1'.L36]+[$'表33-1'.R36]+[$'表33-2'.G36])" office:value-type="float" office:value="839487" calcext:value-type="float">
            <text:p><text:s/>839,487 </text:p>
          </table:table-cell>
          <table:table-cell table:style-name="ce41" table:formula="of:=([.J37]/[.$J$11])*100" office:value-type="float" office:value="11.1299345517895" calcext:value-type="float">
            <text:p><text:s/>11.13 </text:p>
          </table:table-cell>
          <table:table-cell table:style-name="ce45" table:formula="of:=SUM([$'表33-1'.B36]+[$'表33-1'.H36]+[$'表33-1'.N36]+[$'表33-2'.C36]+[$'表33-2'.I36])" office:value-type="float" office:value="529437" calcext:value-type="float">
            <text:p><text:s/>529,437 </text:p>
          </table:table-cell>
          <table:table-cell table:style-name="ce41" table:formula="of:=([.L37]/[.$L$11])*100" office:value-type="float" office:value="11.2690599080872" calcext:value-type="float">
            <text:p><text:s/>11.27 </text:p>
          </table:table-cell>
          <table:table-cell table:style-name="ce45" table:formula="of:=SUM([.P37];[$'表33-1'.B36])" office:value-type="float" office:value="165502" calcext:value-type="float">
            <text:p><text:s/>165,502 </text:p>
          </table:table-cell>
          <table:table-cell table:style-name="ce41" table:formula="of:=([.N37]/[.$N$11])*100" office:value-type="float" office:value="12.8435611078388" calcext:value-type="float">
            <text:p><text:s/>12.84 </text:p>
          </table:table-cell>
          <table:table-cell table:style-name="ce45" table:formula="of:=SUM([.P39:.P42])" office:value-type="float" office:value="88705" calcext:value-type="float">
            <text:p><text:s/>88,705 </text:p>
          </table:table-cell>
          <table:table-cell table:style-name="ce41" table:formula="of:=([.P37]/[.$P$11])*100" office:value-type="float" office:value="12.3005604967649" calcext:value-type="float">
            <text:p><text:s/>12.30 </text:p>
          </table:table-cell>
          <table:table-cell table:style-name="ce85" office:value-type="string" calcext:value-type="string">
            <text:p>KaoPing Division</text:p>
          </table:table-cell>
          <table:table-cell table:style-name="ce92" table:number-columns-repeated="1006"/>
        </table:table-row>
        <table:table-row table:style-name="ro11">
          <table:table-cell table:style-name="ce13" office:value-type="string" calcext:value-type="string">
            <text:p><text:span text:style-name="T11">高雄市（升格後）</text:span></text:p>
          </table:table-cell>
          <table:table-cell table:style-name="ce29" table:formula="of:=SUM([.B39:.B40])" office:value-type="float" office:value="2496680" calcext:value-type="float">
            <text:p><text:s/>2,496,680 </text:p>
          </table:table-cell>
          <table:table-cell table:style-name="ce43" table:formula="of:=([.B38]/[.$B$11])*100" office:value-type="float" office:value="10.8200888713149" calcext:value-type="float">
            <text:p><text:s/>10.82 </text:p>
          </table:table-cell>
          <table:table-cell table:style-name="ce29" table:formula="of:=SUM([.D39:.D40])" office:value-type="float" office:value="1605264" calcext:value-type="float">
            <text:p><text:s/>1,605,264 </text:p>
          </table:table-cell>
          <table:table-cell table:style-name="ce43" table:formula="of:=([.D38]/[.$D$11])*100" office:value-type="float" office:value="10.8776663687376" calcext:value-type="float">
            <text:p><text:s/>10.88 </text:p>
          </table:table-cell>
          <table:table-cell table:style-name="ce29" table:formula="of:=SUM([.F39:.F40])" office:value-type="float" office:value="891416" calcext:value-type="float">
            <text:p><text:s/>891,416 </text:p>
          </table:table-cell>
          <table:table-cell table:style-name="ce43" table:formula="of:=([.F38]/[.$F$11])*100" office:value-type="float" office:value="10.7179258240024" calcext:value-type="float">
            <text:p><text:s/>10.72 </text:p>
          </table:table-cell>
          <table:table-cell table:style-name="ce29" table:formula="of:=SUM([.H39:.H40])" office:value-type="float" office:value="1181325" calcext:value-type="float">
            <text:p><text:s/>1,181,325 </text:p>
          </table:table-cell>
          <table:table-cell table:style-name="ce43" table:formula="of:=([.H38]/[.$H$11])*100" office:value-type="float" office:value="9.65075511700588" calcext:value-type="float">
            <text:p><text:s/>9.65 </text:p>
          </table:table-cell>
          <table:table-cell table:style-name="ce29" table:formula="of:=SUM([.J39:.J40])" office:value-type="float" office:value="722182" calcext:value-type="float">
            <text:p><text:s/>722,182 </text:p>
          </table:table-cell>
          <table:table-cell table:style-name="ce43" table:formula="of:=([.J38]/[.$J$11])*100" office:value-type="float" office:value="9.57470263920754" calcext:value-type="float">
            <text:p><text:s/>9.57 </text:p>
          </table:table-cell>
          <table:table-cell table:style-name="ce29" table:formula="of:=SUM([.L39:.L40])" office:value-type="float" office:value="459143" calcext:value-type="float">
            <text:p><text:s/>459,143 </text:p>
          </table:table-cell>
          <table:table-cell table:style-name="ce43" table:formula="of:=([.L38]/[.$L$11])*100" office:value-type="float" office:value="9.77285299927823" calcext:value-type="float">
            <text:p><text:s/>9.77 </text:p>
          </table:table-cell>
          <table:table-cell table:style-name="ce29" table:formula="of:=SUM([.N39:.N40])" office:value-type="float" office:value="124190" calcext:value-type="float">
            <text:p><text:s/>124,190 </text:p>
          </table:table-cell>
          <table:table-cell table:style-name="ce43" table:formula="of:=([.N38]/[.$N$11])*100" office:value-type="float" office:value="9.63759866335454" calcext:value-type="float">
            <text:p><text:s/>9.64 </text:p>
          </table:table-cell>
          <table:table-cell table:style-name="ce29" table:formula="of:=SUM([.P39:.P40])" office:value-type="float" office:value="65388" calcext:value-type="float">
            <text:p><text:s/>65,388 </text:p>
          </table:table-cell>
          <table:table-cell table:style-name="ce43" table:formula="of:=([.P38]/[.$P$11])*100" office:value-type="float" office:value="9.06723465151301" calcext:value-type="float">
            <text:p><text:s/>9.07 </text:p>
          </table:table-cell>
          <table:table-cell table:style-name="ce87" office:value-type="string" calcext:value-type="string">
            <text:p>Kaohsiung City</text:p>
            <text:p><text:span text:style-name="T11">（</text:span><text:span text:style-name="T13">Upgraded</text:span><text:span text:style-name="T18">）</text:span>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  <text:span text:style-name="T11">高雄市</text:span></text:p>
          </table:table-cell>
          <table:table-cell table:style-name="ce28" table:formula="of:=SUM([.D39];[.F39])" office:value-type="float" office:value="1418782" calcext:value-type="float">
            <text:p><text:s/>1,418,782 </text:p>
          </table:table-cell>
          <table:table-cell table:style-name="ce42" table:formula="of:=([.B39]/[.$B$11])*100" office:value-type="float" office:value="6.14870441106665" calcext:value-type="float">
            <text:p><text:s/>6.15 </text:p>
          </table:table-cell>
          <table:table-cell table:style-name="ce46" table:formula="of:=SUM([$表33.J39]+[$'表33-2'.M38]+[$'表33-3'.N38]+[$'表33-4'.O38]+[$'表33-5'.P38]+[$'表33-6'.D38])" office:value-type="float" office:value="908948" calcext:value-type="float">
            <text:p><text:s/>908,948 </text:p>
          </table:table-cell>
          <table:table-cell table:style-name="ce42" table:formula="of:=([.D39]/[.$D$11])*100" office:value-type="float" office:value="6.15925672695042" calcext:value-type="float">
            <text:p><text:s/>6.16 </text:p>
          </table:table-cell>
          <table:table-cell table:style-name="ce46" table:formula="of:=SUM([.L39]+[$'表33-2'.O38]+[$'表33-3'.P38]+[$'表33-4'.Q38]+[$'表33-5'.R38]+[$'表33-6'.F38])" office:value-type="float" office:value="509834" calcext:value-type="float">
            <text:p><text:s/>509,834 </text:p>
          </table:table-cell>
          <table:table-cell table:style-name="ce42" table:formula="of:=([.F39]/[.$F$11])*100" office:value-type="float" office:value="6.12998083336449" calcext:value-type="float">
            <text:p><text:s/>6.13 </text:p>
          </table:table-cell>
          <table:table-cell table:style-name="ce46" table:formula="of:=SUM([.J39]+[.L39])" office:value-type="float" office:value="716421" calcext:value-type="float">
            <text:p><text:s/>716,421 </text:p>
          </table:table-cell>
          <table:table-cell table:style-name="ce42" table:formula="of:=([.H39]/[.$H$11])*100" office:value-type="float" office:value="5.85275316418468" calcext:value-type="float">
            <text:p><text:s/>5.85 </text:p>
          </table:table-cell>
          <table:table-cell table:style-name="ce46" table:formula="of:=SUM([.P39]+[$'表33-1'.F38]+[$'表33-1'.L38]+[$'表33-1'.R38]+[$'表33-2'.G38])" office:value-type="float" office:value="440725" calcext:value-type="float">
            <text:p><text:s/>440,725 </text:p>
          </table:table-cell>
          <table:table-cell table:style-name="ce42" table:formula="of:=([.J39]/[.$J$11])*100" office:value-type="float" office:value="5.84314040043195" calcext:value-type="float">
            <text:p><text:s/>5.84 </text:p>
          </table:table-cell>
          <table:table-cell table:style-name="ce46" table:formula="of:=SUM([$'表33-1'.B38]+[$'表33-1'.H38]+[$'表33-1'.N38]+[$'表33-2'.C38]+[$'表33-2'.I38])" office:value-type="float" office:value="275696" calcext:value-type="float">
            <text:p><text:s/>275,696 </text:p>
          </table:table-cell>
          <table:table-cell table:style-name="ce42" table:formula="of:=([.L39]/[.$L$11])*100" office:value-type="float" office:value="5.86818590393191" calcext:value-type="float">
            <text:p><text:s/>5.87 </text:p>
          </table:table-cell>
          <table:table-cell table:style-name="ce46" table:formula="of:=SUM([.P39];[$'表33-1'.B38])" office:value-type="float" office:value="74370" calcext:value-type="float">
            <text:p><text:s/>74,370 </text:p>
          </table:table-cell>
          <table:table-cell table:style-name="ce42" table:formula="of:=([.N39]/[.$N$11])*100" office:value-type="float" office:value="5.77138427082436" calcext:value-type="float">
            <text:p><text:s/>5.77 </text:p>
          </table:table-cell>
          <table:table-cell table:style-name="ce76" office:value-type="float" office:value="38212" calcext:value-type="float">
            <text:p><text:s/>38,212 </text:p>
          </table:table-cell>
          <table:table-cell table:style-name="ce42" table:formula="of:=([.P39]/[.$P$11])*100" office:value-type="float" office:value="5.29878831748356" calcext:value-type="float">
            <text:p><text:s/>5.30 </text:p>
          </table:table-cell>
          <table:table-cell table:style-name="ce88" office:value-type="string" calcext:value-type="string">
            <text:p>Kaohsiung Ci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  <text:span text:style-name="T11">高雄縣</text:span></text:p>
          </table:table-cell>
          <table:table-cell table:style-name="ce28" table:formula="of:=SUM([.D40];[.F40])" office:value-type="float" office:value="1077898" calcext:value-type="float">
            <text:p><text:s/>1,077,898 </text:p>
          </table:table-cell>
          <table:table-cell table:style-name="ce42" table:formula="of:=([.B40]/[.$B$11])*100" office:value-type="float" office:value="4.67138446024824" calcext:value-type="float">
            <text:p><text:s/>4.67 </text:p>
          </table:table-cell>
          <table:table-cell table:style-name="ce46" table:formula="of:=SUM([$表33.J40]+[$'表33-2'.M39]+[$'表33-3'.N39]+[$'表33-4'.O39]+[$'表33-5'.P39]+[$'表33-6'.D39])" office:value-type="float" office:value="696316" calcext:value-type="float">
            <text:p><text:s/>696,316 </text:p>
          </table:table-cell>
          <table:table-cell table:style-name="ce42" table:formula="of:=([.D40]/[.$D$11])*100" office:value-type="float" office:value="4.71840964178722" calcext:value-type="float">
            <text:p><text:s/>4.72 </text:p>
          </table:table-cell>
          <table:table-cell table:style-name="ce46" table:formula="of:=SUM([.L40]+[$'表33-2'.O39]+[$'表33-3'.P39]+[$'表33-4'.Q39]+[$'表33-5'.R39]+[$'表33-6'.F39])" office:value-type="float" office:value="381582" calcext:value-type="float">
            <text:p><text:s/>381,582 </text:p>
          </table:table-cell>
          <table:table-cell table:style-name="ce42" table:formula="of:=([.F40]/[.$F$11])*100" office:value-type="float" office:value="4.58794499063791" calcext:value-type="float">
            <text:p><text:s/>4.59 </text:p>
          </table:table-cell>
          <table:table-cell table:style-name="ce46" table:formula="of:=SUM([.J40]+[.L40])" office:value-type="float" office:value="464904" calcext:value-type="float">
            <text:p><text:s/>464,904 </text:p>
          </table:table-cell>
          <table:table-cell table:style-name="ce42" table:formula="of:=([.H40]/[.$H$11])*100" office:value-type="float" office:value="3.7980019528212" calcext:value-type="float">
            <text:p><text:s/>3.80 </text:p>
          </table:table-cell>
          <table:table-cell table:style-name="ce46" table:formula="of:=SUM([.P40]+[$'表33-1'.F39]+[$'表33-1'.L39]+[$'表33-1'.R39]+[$'表33-2'.G39])" office:value-type="float" office:value="281457" calcext:value-type="float">
            <text:p><text:s/>281,457 </text:p>
          </table:table-cell>
          <table:table-cell table:style-name="ce42" table:formula="of:=([.J40]/[.$J$11])*100" office:value-type="float" office:value="3.7315622387756" calcext:value-type="float">
            <text:p><text:s/>3.73 </text:p>
          </table:table-cell>
          <table:table-cell table:style-name="ce46" table:formula="of:=SUM([$'表33-1'.B39]+[$'表33-1'.H39]+[$'表33-1'.N39]+[$'表33-2'.C39]+[$'表33-2'.I39])" office:value-type="float" office:value="183447" calcext:value-type="float">
            <text:p><text:s/>183,447 </text:p>
          </table:table-cell>
          <table:table-cell table:style-name="ce42" table:formula="of:=([.L40]/[.$L$11])*100" office:value-type="float" office:value="3.90466709534631" calcext:value-type="float">
            <text:p><text:s/>3.90 </text:p>
          </table:table-cell>
          <table:table-cell table:style-name="ce46" table:formula="of:=SUM([.P40];[$'表33-1'.B39])" office:value-type="float" office:value="49820" calcext:value-type="float">
            <text:p><text:s/>49,820 </text:p>
          </table:table-cell>
          <table:table-cell table:style-name="ce42" table:formula="of:=([.N40]/[.$N$11])*100" office:value-type="float" office:value="3.86621439253018" calcext:value-type="float">
            <text:p><text:s/>3.87 </text:p>
          </table:table-cell>
          <table:table-cell table:style-name="ce76" office:value-type="float" office:value="27176" calcext:value-type="float">
            <text:p><text:s/>27,176 </text:p>
          </table:table-cell>
          <table:table-cell table:style-name="ce42" table:formula="of:=([.P40]/[.$P$11])*100" office:value-type="float" office:value="3.76844633402945" calcext:value-type="float">
            <text:p><text:s/>3.77 </text:p>
          </table:table-cell>
          <table:table-cell table:style-name="ce88" office:value-type="string" calcext:value-type="string">
            <text:p>Kaohsiung Coun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11">屏東縣</text:span></text:p>
          </table:table-cell>
          <table:table-cell table:style-name="ce28" table:formula="of:=SUM([.D41];[.F41])" office:value-type="float" office:value="722378" calcext:value-type="float">
            <text:p><text:s/>722,378 </text:p>
          </table:table-cell>
          <table:table-cell table:style-name="ce42" table:formula="of:=([.B41]/[.$B$11])*100" office:value-type="float" office:value="3.13063514694823" calcext:value-type="float">
            <text:p><text:s/>3.13 </text:p>
          </table:table-cell>
          <table:table-cell table:style-name="ce46" table:formula="of:=SUM([$表33.J41]+[$'表33-2'.M40]+[$'表33-3'.N40]+[$'表33-4'.O40]+[$'表33-5'.P40]+[$'表33-6'.D40])" office:value-type="float" office:value="478168" calcext:value-type="float">
            <text:p><text:s/>478,168 </text:p>
          </table:table-cell>
          <table:table-cell table:style-name="ce42" table:formula="of:=([.D41]/[.$D$11])*100" office:value-type="float" office:value="3.24018477472026" calcext:value-type="float">
            <text:p><text:s/>3.24 </text:p>
          </table:table-cell>
          <table:table-cell table:style-name="ce46" table:formula="of:=SUM([.L41]+[$'表33-2'.O40]+[$'表33-3'.P40]+[$'表33-4'.Q40]+[$'表33-5'.R40]+[$'表33-6'.F40])" office:value-type="float" office:value="244210" calcext:value-type="float">
            <text:p><text:s/>244,210 </text:p>
          </table:table-cell>
          <table:table-cell table:style-name="ce42" table:formula="of:=([.F41]/[.$F$11])*100" office:value-type="float" office:value="2.93625497576847" calcext:value-type="float">
            <text:p><text:s/>2.94 </text:p>
          </table:table-cell>
          <table:table-cell table:style-name="ce46" table:formula="of:=SUM([.J41]+[.L41])" office:value-type="float" office:value="170933" calcext:value-type="float">
            <text:p><text:s/>170,933 </text:p>
          </table:table-cell>
          <table:table-cell table:style-name="ce42" table:formula="of:=([.H41]/[.$H$11])*100" office:value-type="float" office:value="1.39642564443753" calcext:value-type="float">
            <text:p><text:s/>1.40 </text:p>
          </table:table-cell>
          <table:table-cell table:style-name="ce46" table:formula="of:=SUM([.P41]+[$'表33-1'.F40]+[$'表33-1'.L40]+[$'表33-1'.R40]+[$'表33-2'.G40])" office:value-type="float" office:value="106172" calcext:value-type="float">
            <text:p><text:s/>106,172 </text:p>
          </table:table-cell>
          <table:table-cell table:style-name="ce42" table:formula="of:=([.J41]/[.$J$11])*100" office:value-type="float" office:value="1.40763038764459" calcext:value-type="float">
            <text:p><text:s/>1.41 </text:p>
          </table:table-cell>
          <table:table-cell table:style-name="ce46" table:formula="of:=SUM([$'表33-1'.B40]+[$'表33-1'.H40]+[$'表33-1'.N40]+[$'表33-2'.C40]+[$'表33-2'.I40])" office:value-type="float" office:value="64761" calcext:value-type="float">
            <text:p><text:s/>64,761 </text:p>
          </table:table-cell>
          <table:table-cell table:style-name="ce42" table:formula="of:=([.L41]/[.$L$11])*100" office:value-type="float" office:value="1.37843707316949" calcext:value-type="float">
            <text:p><text:s/>1.38 </text:p>
          </table:table-cell>
          <table:table-cell table:style-name="ce46" table:formula="of:=SUM([.P41];[$'表33-1'.B40])" office:value-type="float" office:value="35237" calcext:value-type="float">
            <text:p><text:s/>35,237 </text:p>
          </table:table-cell>
          <table:table-cell table:style-name="ce42" table:formula="of:=([.N41]/[.$N$11])*100" office:value-type="float" office:value="2.73452020372513" calcext:value-type="float">
            <text:p><text:s/>2.73 </text:p>
          </table:table-cell>
          <table:table-cell table:style-name="ce76" office:value-type="float" office:value="19515" calcext:value-type="float">
            <text:p><text:s/>19,515 </text:p>
          </table:table-cell>
          <table:table-cell table:style-name="ce42" table:formula="of:=([.P41]/[.$P$11])*100" office:value-type="float" office:value="2.70610944247073" calcext:value-type="float">
            <text:p><text:s/>2.71 </text:p>
          </table:table-cell>
          <table:table-cell table:style-name="ce86" office:value-type="string" calcext:value-type="string">
            <text:p>Pingtung Coun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11">澎湖縣</text:span></text:p>
          </table:table-cell>
          <table:table-cell table:style-name="ce28" table:formula="of:=SUM([.D42];[.F42])" office:value-type="float" office:value="77843" calcext:value-type="float">
            <text:p><text:s/>77,843 </text:p>
          </table:table-cell>
          <table:table-cell table:style-name="ce42" table:formula="of:=([.B42]/[.$B$11])*100" office:value-type="float" office:value="0.337355279014437" calcext:value-type="float">
            <text:p><text:s/>0.34 </text:p>
          </table:table-cell>
          <table:table-cell table:style-name="ce46" table:formula="of:=SUM([$表33.J42]+[$'表33-2'.M41]+[$'表33-3'.N41]+[$'表33-4'.O41]+[$'表33-5'.P41]+[$'表33-6'.D41])" office:value-type="float" office:value="52630" calcext:value-type="float">
            <text:p><text:s/>52,630 </text:p>
          </table:table-cell>
          <table:table-cell table:style-name="ce42" table:formula="of:=([.D42]/[.$D$11])*100" office:value-type="float" office:value="0.356633912544393" calcext:value-type="float">
            <text:p><text:s/>0.36 </text:p>
          </table:table-cell>
          <table:table-cell table:style-name="ce46" table:formula="of:=SUM([.L42]+[$'表33-2'.O41]+[$'表33-3'.P41]+[$'表33-4'.Q41]+[$'表33-5'.R41]+[$'表33-6'.F41])" office:value-type="float" office:value="25213" calcext:value-type="float">
            <text:p><text:s/>25,213 </text:p>
          </table:table-cell>
          <table:table-cell table:style-name="ce42" table:formula="of:=([.F42]/[.$F$11])*100" office:value-type="float" office:value="0.303148096736622" calcext:value-type="float">
            <text:p><text:s/>0.30 </text:p>
          </table:table-cell>
          <table:table-cell table:style-name="ce46" table:formula="of:=SUM([.J42]+[.L42])" office:value-type="float" office:value="16666" calcext:value-type="float">
            <text:p><text:s/>16,666 </text:p>
          </table:table-cell>
          <table:table-cell table:style-name="ce42" table:formula="of:=([.H42]/[.$H$11])*100" office:value-type="float" office:value="0.136151765839223" calcext:value-type="float">
            <text:p><text:s/>0.14 </text:p>
          </table:table-cell>
          <table:table-cell table:style-name="ce46" table:formula="of:=SUM([.P42]+[$'表33-1'.F41]+[$'表33-1'.L41]+[$'表33-1'.R41]+[$'表33-2'.G41])" office:value-type="float" office:value="11133" calcext:value-type="float">
            <text:p><text:s/>11,133 </text:p>
          </table:table-cell>
          <table:table-cell table:style-name="ce42" table:formula="of:=([.J42]/[.$J$11])*100" office:value-type="float" office:value="0.147601524937339" calcext:value-type="float">
            <text:p><text:s/>0.15 </text:p>
          </table:table-cell>
          <table:table-cell table:style-name="ce46" table:formula="of:=SUM([$'表33-1'.B41]+[$'表33-1'.H41]+[$'表33-1'.N41]+[$'表33-2'.C41]+[$'表33-2'.I41])" office:value-type="float" office:value="5533" calcext:value-type="float">
            <text:p><text:s/>5,533 </text:p>
          </table:table-cell>
          <table:table-cell table:style-name="ce42" table:formula="of:=([.L42]/[.$L$11])*100" office:value-type="float" office:value="0.117769835639455" calcext:value-type="float">
            <text:p><text:s/>0.12 </text:p>
          </table:table-cell>
          <table:table-cell table:style-name="ce46" table:formula="of:=SUM([.P42];[$'表33-1'.B41])" office:value-type="float" office:value="6075" calcext:value-type="float">
            <text:p><text:s/>6,075 </text:p>
          </table:table-cell>
          <table:table-cell table:style-name="ce42" table:formula="of:=([.N42]/[.$N$11])*100" office:value-type="float" office:value="0.47144224075915" calcext:value-type="float">
            <text:p><text:s/>0.47 </text:p>
          </table:table-cell>
          <table:table-cell table:style-name="ce76" office:value-type="float" office:value="3802" calcext:value-type="float">
            <text:p><text:s/>3,802 </text:p>
          </table:table-cell>
          <table:table-cell table:style-name="ce42" table:formula="of:=([.P42]/[.$P$11])*100" office:value-type="float" office:value="0.527216402781129" calcext:value-type="float">
            <text:p><text:s/>0.53 </text:p>
          </table:table-cell>
          <table:table-cell table:style-name="ce86" office:value-type="string" calcext:value-type="string">
            <text:p>Penghu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8">東區業務組</text:span></text:p>
          </table:table-cell>
          <table:table-cell table:style-name="ce27" table:formula="of:=SUM([.B44:.B45])" office:value-type="float" office:value="493835" calcext:value-type="float">
            <text:p><text:s/>493,835 </text:p>
          </table:table-cell>
          <table:table-cell table:style-name="ce41" table:formula="of:=([.B43]/[.$B$11])*100" office:value-type="float" office:value="2.14017759094709" calcext:value-type="float">
            <text:p><text:s/>2.14 </text:p>
          </table:table-cell>
          <table:table-cell table:style-name="ce45" table:formula="of:=SUM([$表33.J43]+[$'表33-2'.M42]+[$'表33-3'.N42]+[$'表33-4'.O42]+[$'表33-5'.P42]+[$'表33-6'.D42])" office:value-type="float" office:value="336468" calcext:value-type="float">
            <text:p><text:s/>336,468 </text:p>
          </table:table-cell>
          <table:table-cell table:style-name="ce41" table:formula="of:=([.D43]/[.$D$11])*100" office:value-type="float" office:value="2.27999048614833" calcext:value-type="float">
            <text:p><text:s/>2.28 </text:p>
          </table:table-cell>
          <table:table-cell table:style-name="ce45" table:formula="of:=SUM([.L43]+[$'表33-2'.O42]+[$'表33-3'.P42]+[$'表33-4'.Q42]+[$'表33-5'.R42]+[$'表33-6'.F42])" office:value-type="float" office:value="157367" calcext:value-type="float">
            <text:p><text:s/>157,367 </text:p>
          </table:table-cell>
          <table:table-cell table:style-name="ce41" table:formula="of:=([.F43]/[.$F$11])*100" office:value-type="float" office:value="1.8920995732024" calcext:value-type="float">
            <text:p><text:s/>1.89 </text:p>
          </table:table-cell>
          <table:table-cell table:style-name="ce45" table:formula="of:=SUM([.H44:.H45])" office:value-type="float" office:value="151759" calcext:value-type="float">
            <text:p><text:s/>151,759 </text:p>
          </table:table-cell>
          <table:table-cell table:style-name="ce41" table:formula="of:=([.H43]/[.$H$11])*100" office:value-type="float" office:value="1.23978494131733" calcext:value-type="float">
            <text:p><text:s/>1.24 </text:p>
          </table:table-cell>
          <table:table-cell table:style-name="ce45" table:formula="of:=SUM([.P43]+[$'表33-1'.F42]+[$'表33-1'.L42]+[$'表33-1'.R42]+[$'表33-2'.G42])" office:value-type="float" office:value="93879" calcext:value-type="float">
            <text:p><text:s/>93,879 </text:p>
          </table:table-cell>
          <table:table-cell table:style-name="ce41" table:formula="of:=([.J43]/[.$J$11])*100" office:value-type="float" office:value="1.24464956072869" calcext:value-type="float">
            <text:p><text:s/>1.24 </text:p>
          </table:table-cell>
          <table:table-cell table:style-name="ce45" table:formula="of:=SUM([$'表33-1'.B42]+[$'表33-1'.H42]+[$'表33-1'.N42]+[$'表33-2'.C42]+[$'表33-2'.I42])" office:value-type="float" office:value="57880" calcext:value-type="float">
            <text:p><text:s/>57,880 </text:p>
          </table:table-cell>
          <table:table-cell table:style-name="ce41" table:formula="of:=([.L43]/[.$L$11])*100" office:value-type="float" office:value="1.23197507442828" calcext:value-type="float">
            <text:p><text:s/>1.23 </text:p>
          </table:table-cell>
          <table:table-cell table:style-name="ce45" table:formula="of:=SUM([.P43];[$'表33-1'.B42])" office:value-type="float" office:value="37738" calcext:value-type="float">
            <text:p><text:s/>37,738 </text:p>
          </table:table-cell>
          <table:table-cell table:style-name="ce41" table:formula="of:=([.N43]/[.$N$11])*100" office:value-type="float" office:value="2.92860695996194" calcext:value-type="float">
            <text:p><text:s/>2.93 </text:p>
          </table:table-cell>
          <table:table-cell table:style-name="ce45" table:formula="of:=SUM([.P44:.P45])" office:value-type="float" office:value="20674" calcext:value-type="float">
            <text:p><text:s/>20,674 </text:p>
          </table:table-cell>
          <table:table-cell table:style-name="ce41" table:formula="of:=([.P43]/[.$P$11])*100" office:value-type="float" office:value="2.866825857732" calcext:value-type="float">
            <text:p><text:s/>2.87 </text:p>
          </table:table-cell>
          <table:table-cell table:style-name="ce85" office:value-type="string" calcext:value-type="string">
            <text:p>Eastern Division</text:p>
          </table:table-cell>
          <table:table-cell table:style-name="ce92" table:number-columns-repeated="1006"/>
        </table:table-row>
        <table:table-row table:style-name="ro10">
          <table:table-cell table:style-name="ce11" office:value-type="string" calcext:value-type="string">
            <text:p><text:span text:style-name="T11">花蓮縣</text:span></text:p>
          </table:table-cell>
          <table:table-cell table:style-name="ce28" table:formula="of:=SUM([.D44];[.F44])" office:value-type="float" office:value="298343" calcext:value-type="float">
            <text:p><text:s/>298,343 </text:p>
          </table:table-cell>
          <table:table-cell table:style-name="ce42" table:formula="of:=([.B44]/[.$B$11])*100" office:value-type="float" office:value="1.29295615542829" calcext:value-type="float">
            <text:p><text:s/>1.29 </text:p>
          </table:table-cell>
          <table:table-cell table:style-name="ce46" table:formula="of:=SUM([$表33.J44]+[$'表33-2'.M43]+[$'表33-3'.N43]+[$'表33-4'.O43]+[$'表33-5'.P43]+[$'表33-6'.D43])" office:value-type="float" office:value="201582" calcext:value-type="float">
            <text:p><text:s/>201,582 </text:p>
          </table:table-cell>
          <table:table-cell table:style-name="ce42" table:formula="of:=([.D44]/[.$D$11])*100" office:value-type="float" office:value="1.36596954889842" calcext:value-type="float">
            <text:p><text:s/>1.37 </text:p>
          </table:table-cell>
          <table:table-cell table:style-name="ce46" table:formula="of:=SUM([.L44]+[$'表33-2'.O43]+[$'表33-3'.P43]+[$'表33-4'.Q43]+[$'表33-5'.R43]+[$'表33-6'.F43])" office:value-type="float" office:value="96761" calcext:value-type="float">
            <text:p><text:s/>96,761 </text:p>
          </table:table-cell>
          <table:table-cell table:style-name="ce42" table:formula="of:=([.F44]/[.$F$11])*100" office:value-type="float" office:value="1.16340431477144" calcext:value-type="float">
            <text:p><text:s/>1.16 </text:p>
          </table:table-cell>
          <table:table-cell table:style-name="ce46" table:formula="of:=SUM([.J44]+[.L44])" office:value-type="float" office:value="102340" calcext:value-type="float">
            <text:p><text:s/>102,340 </text:p>
          </table:table-cell>
          <table:table-cell table:style-name="ce42" table:formula="of:=([.H44]/[.$H$11])*100" office:value-type="float" office:value="0.836059745348978" calcext:value-type="float">
            <text:p><text:s/>0.84 </text:p>
          </table:table-cell>
          <table:table-cell table:style-name="ce46" table:formula="of:=SUM([.P44]+[$'表33-1'.F43]+[$'表33-1'.L43]+[$'表33-1'.R43]+[$'表33-2'.G43])" office:value-type="float" office:value="63318" calcext:value-type="float">
            <text:p><text:s/>63,318 </text:p>
          </table:table-cell>
          <table:table-cell table:style-name="ce42" table:formula="of:=([.J44]/[.$J$11])*100" office:value-type="float" office:value="0.839471243688354" calcext:value-type="float">
            <text:p><text:s/>0.84 </text:p>
          </table:table-cell>
          <table:table-cell table:style-name="ce46" table:formula="of:=SUM([$'表33-1'.B43]+[$'表33-1'.H43]+[$'表33-1'.N43]+[$'表33-2'.C43]+[$'表33-2'.I43])" office:value-type="float" office:value="39022" calcext:value-type="float">
            <text:p><text:s/>39,022 </text:p>
          </table:table-cell>
          <table:table-cell table:style-name="ce42" table:formula="of:=([.L44]/[.$L$11])*100" office:value-type="float" office:value="0.830582780828271" calcext:value-type="float">
            <text:p><text:s/>0.83 </text:p>
          </table:table-cell>
          <table:table-cell table:style-name="ce46" table:formula="of:=SUM([.P44];[$'表33-1'.B43])" office:value-type="float" office:value="22000" calcext:value-type="float">
            <text:p><text:s/>22,000 </text:p>
          </table:table-cell>
          <table:table-cell table:style-name="ce42" table:formula="of:=([.N44]/[.$N$11])*100" office:value-type="float" office:value="1.70728054266688" calcext:value-type="float">
            <text:p><text:s/>1.71 </text:p>
          </table:table-cell>
          <table:table-cell table:style-name="ce76" office:value-type="float" office:value="11839" calcext:value-type="float">
            <text:p><text:s/>11,839 </text:p>
          </table:table-cell>
          <table:table-cell table:style-name="ce42" table:formula="of:=([.P44]/[.$P$11])*100" office:value-type="float" office:value="1.64169252828137" calcext:value-type="float">
            <text:p><text:s/>1.64 </text:p>
          </table:table-cell>
          <table:table-cell table:style-name="ce86" office:value-type="string" calcext:value-type="string">
            <text:p>Hualien County</text:p>
          </table:table-cell>
          <table:table-cell table:number-columns-repeated="1006"/>
        </table:table-row>
        <table:table-row table:style-name="ro10">
          <table:table-cell table:style-name="ce14" office:value-type="string" calcext:value-type="string">
            <text:p><text:span text:style-name="T11">臺東縣</text:span></text:p>
          </table:table-cell>
          <table:table-cell table:style-name="ce30" table:formula="of:=SUM([.D45];[.F45])" office:value-type="float" office:value="195492" calcext:value-type="float">
            <text:p><text:s/>195,492 </text:p>
          </table:table-cell>
          <table:table-cell table:style-name="ce44" table:formula="of:=([.B45]/[.$B$11])*100" office:value-type="float" office:value="0.847221435518805" calcext:value-type="float">
            <text:p><text:s/>0.85 </text:p>
          </table:table-cell>
          <table:table-cell table:style-name="ce30" table:formula="of:=SUM([$表33.J45]+[$'表33-2'.M44]+[$'表33-3'.N44]+[$'表33-4'.O44]+[$'表33-5'.P44]+[$'表33-6'.D44])" office:value-type="float" office:value="134886" calcext:value-type="float">
            <text:p><text:s/>134,886 </text:p>
          </table:table-cell>
          <table:table-cell table:style-name="ce44" table:formula="of:=([.D45]/[.$D$11])*100" office:value-type="float" office:value="0.914020937249914" calcext:value-type="float">
            <text:p><text:s/>0.91 </text:p>
          </table:table-cell>
          <table:table-cell table:style-name="ce30" table:formula="of:=SUM([.L45]+[$'表33-2'.O44]+[$'表33-3'.P44]+[$'表33-4'.Q44]+[$'表33-5'.R44]+[$'表33-6'.F44])" office:value-type="float" office:value="60606" calcext:value-type="float">
            <text:p><text:s/>60,606 </text:p>
          </table:table-cell>
          <table:table-cell table:style-name="ce44" table:formula="of:=([.F45]/[.$F$11])*100" office:value-type="float" office:value="0.728695258430957" calcext:value-type="float">
            <text:p><text:s/>0.73 </text:p>
          </table:table-cell>
          <table:table-cell table:style-name="ce30" table:formula="of:=SUM([.J45]+[.L45])" office:value-type="float" office:value="49419" calcext:value-type="float">
            <text:p><text:s/>49,419 </text:p>
          </table:table-cell>
          <table:table-cell table:style-name="ce44" table:formula="of:=([.H45]/[.$H$11])*100" office:value-type="float" office:value="0.403725195968352" calcext:value-type="float">
            <text:p><text:s/>0.40 </text:p>
          </table:table-cell>
          <table:table-cell table:style-name="ce30" table:formula="of:=SUM([.P45]+[$'表33-1'.F44]+[$'表33-1'.L44]+[$'表33-1'.R44]+[$'表33-2'.G44])" office:value-type="float" office:value="30561" calcext:value-type="float">
            <text:p><text:s/>30,561 </text:p>
          </table:table-cell>
          <table:table-cell table:style-name="ce44" table:formula="of:=([.J45]/[.$J$11])*100" office:value-type="float" office:value="0.405178317040333" calcext:value-type="float">
            <text:p><text:s/>0.41 </text:p>
          </table:table-cell>
          <table:table-cell table:style-name="ce30" table:formula="of:=SUM([$'表33-1'.B44]+[$'表33-1'.H44]+[$'表33-1'.N44]+[$'表33-2'.C44]+[$'表33-2'.I44])" office:value-type="float" office:value="18858" calcext:value-type="float">
            <text:p><text:s/>18,858 </text:p>
          </table:table-cell>
          <table:table-cell table:style-name="ce44" table:formula="of:=([.L45]/[.$L$11])*100" office:value-type="float" office:value="0.401392293600009" calcext:value-type="float">
            <text:p><text:s/>0.40 </text:p>
          </table:table-cell>
          <table:table-cell table:style-name="ce30" table:formula="of:=SUM([.P45];[$'表33-1'.B44])" office:value-type="float" office:value="15738" calcext:value-type="float">
            <text:p><text:s/>15,738 </text:p>
          </table:table-cell>
          <table:table-cell table:style-name="ce44" table:formula="of:=([.N45]/[.$N$11])*100" office:value-type="float" office:value="1.22132641729506" calcext:value-type="float">
            <text:p><text:s/>1.22 </text:p>
          </table:table-cell>
          <table:table-cell table:style-name="ce77" office:value-type="float" office:value="8835" calcext:value-type="float">
            <text:p><text:s/>8,835 </text:p>
          </table:table-cell>
          <table:table-cell table:style-name="ce44" table:formula="of:=([.P45]/[.$P$11])*100" office:value-type="float" office:value="1.22513332945062" calcext:value-type="float">
            <text:p><text:s/>1.23 </text:p>
          </table:table-cell>
          <table:table-cell table:style-name="ce89" office:value-type="string" calcext:value-type="string">
            <text:p>Taitung County</text:p>
          </table:table-cell>
          <table:table-cell table:number-columns-repeated="1006"/>
        </table:table-row>
        <table:table-row table:style-name="ro12">
          <table:table-cell table:style-name="ce15" office:value-type="string" calcext:value-type="string">
            <text:p><text:span text:style-name="T7">備註：本表縣市別係按保險對象所屬投保單位的通訊地址統計。</text:span></text:p>
          </table:table-cell>
          <table:table-cell table:style-name="ce31" table:number-columns-repeated="2"/>
          <table:table-cell table:style-name="ce47" table:number-columns-repeated="5"/>
          <table:table-cell table:style-name="ce62" office:value-type="string" calcext:value-type="string">
            <text:p>Note<text:span text:style-name="T7">：</text:span><text:span text:style-name="T14">The locales are followed by the mailing address of beneficiaries.</text:span></text:p>
          </table:table-cell>
          <table:table-cell/>
          <table:table-cell table:style-name="ce17" table:number-columns-repeated="7"/>
          <table:table-cell table:number-columns-repeated="1007"/>
        </table:table-row>
        <table:table-row table:style-name="ro1">
          <table:table-cell table:style-name="ce243" table:number-columns-spanned="8" table:number-rows-spanned="1"/>
          <table:covered-table-cell table:number-columns-repeated="7" table:style-name="ce243"/>
          <table:table-cell/>
          <table:table-cell table:style-name="ce46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3-1" table:style-name="ta3">
        <office:forms form:automatic-focus="false" form:apply-design-mode="false"/>
        <table:table-column table:style-name="co18" table:default-cell-style-name="ce48"/>
        <table:table-column table:style-name="co19" table:default-cell-style-name="ce48"/>
        <table:table-column table:style-name="co8" table:default-cell-style-name="ce48"/>
        <table:table-column table:style-name="co20" table:default-cell-style-name="ce48"/>
        <table:table-column table:style-name="co21" table:default-cell-style-name="ce48"/>
        <table:table-column table:style-name="co15" table:default-cell-style-name="ce48"/>
        <table:table-column table:style-name="co22" table:default-cell-style-name="ce48"/>
        <table:table-column table:style-name="co14" table:default-cell-style-name="ce48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15" table:default-cell-style-name="ce48"/>
        <table:table-column table:style-name="co26" table:default-cell-style-name="ce48"/>
        <table:table-column table:style-name="co15" table:default-cell-style-name="ce48"/>
        <table:table-column table:style-name="co27" table:default-cell-style-name="ce48"/>
        <table:table-column table:style-name="co11" table:default-cell-style-name="ce48"/>
        <table:table-column table:style-name="co28" table:default-cell-style-name="ce48"/>
        <table:table-column table:style-name="co15" table:default-cell-style-name="ce48"/>
        <table:table-column table:style-name="co29" table:default-cell-style-name="ce48"/>
        <table:table-column table:style-name="co14" table:number-columns-repeated="238" table:default-cell-style-name="ce48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<text:span text:style-name="T1">表</text:span><text:span text:style-name="T2"> 33</text:span><text:span text:style-name="T3">　保險對象人數－按保險對象類目及縣市別分</text:span></text:p>
          </table:table-cell>
          <table:covered-table-cell table:number-columns-repeated="8" table:style-name="ce18"/>
          <table:table-cell table:style-name="ce55" office:value-type="string" calcext:value-type="string" table:number-columns-spanned="10" table:number-rows-spanned="1">
            <text:p>Table 33 <text:s text:c="2"/>Beneficiaries by Beneficiary Category, <text:s/></text:p>
          </table:table-cell>
          <table:covered-table-cell table:number-columns-repeated="9" table:style-name="ce63"/>
          <table:table-cell table:style-name="ce127" table:number-columns-repeated="1005"/>
        </table:table-row>
        <table:table-row table:style-name="ro2">
          <table:table-cell table:style-name="ce93" office:value-type="string" calcext:value-type="string">
            <text:p>                      <text:span text:style-name="T1">（續一）</text:span></text:p>
          </table:table-cell>
          <table:table-cell table:style-name="ce97" table:number-columns-repeated="2"/>
          <table:table-cell table:style-name="ce109" table:number-columns-repeated="2"/>
          <table:table-cell table:style-name="ce110" table:number-columns-repeated="5"/>
          <table:table-cell table:style-name="ce115" office:value-type="string" calcext:value-type="string">
            <text:p>                         <text:span text:style-name="T19">NHI Regional Division and Locale </text:span><text:span text:style-name="T20">（</text:span><text:span text:style-name="T21">Cont'd 1</text:span><text:span text:style-name="T20">）</text:span></text:p>
          </table:table-cell>
          <table:table-cell table:style-name="ce97" table:number-columns-repeated="3"/>
          <table:table-cell table:style-name="ce121" table:number-columns-repeated="4"/>
          <table:table-cell table:style-name="ce97" table:number-columns-repeated="1006"/>
        </table:table-row>
        <table:table-row table:style-name="ro3">
          <table:table-cell table:style-name="ce94" office:value-type="string" calcext:value-type="string" table:number-columns-spanned="9" table:number-rows-spanned="1">
            <text:p><text:span text:style-name="T4">中華民國</text:span><text:span text:style-name="T5">99</text:span><text:span text:style-name="T6">年底</text:span></text:p>
          </table:table-cell>
          <table:covered-table-cell table:number-columns-repeated="8" table:style-name="ce284"/>
          <table:table-cell table:style-name="ce65" table:formula="of:=[$表33.$J$3]" office:value-type="string" office:string-value="End of 2010" calcext:value-type="string" table:number-columns-spanned="10" table:number-rows-spanned="1">
            <text:p>End of 2010</text:p>
          </table:table-cell>
          <table:covered-table-cell table:number-columns-repeated="9" table:style-name="ce284"/>
          <table:table-cell table:style-name="ce97" table:number-columns-repeated="1005"/>
        </table:table-row>
        <table:table-row table:style-name="ro13">
          <table:table-cell table:style-name="ce95" office:value-type="string" calcext:value-type="string">
            <text:p><text:span text:style-name="T7">單位：人</text:span></text:p>
          </table:table-cell>
          <table:table-cell table:style-name="ce98" table:number-columns-repeated="3"/>
          <table:table-cell table:style-name="ce34" table:number-columns-repeated="4"/>
          <table:table-cell table:style-name="ce98"/>
          <table:table-cell table:style-name="ce17"/>
          <table:table-cell table:style-name="ce20"/>
          <table:table-cell table:style-name="ce17" table:number-columns-repeated="4"/>
          <table:table-cell table:style-name="ce70" table:number-columns-repeated="3"/>
          <table:table-cell table:style-name="ce80" office:value-type="string" calcext:value-type="string">
            <text:p><text:s text:c="10"/>Unit : Person</text:p>
          </table:table-cell>
          <table:table-cell table:style-name="ce17"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5">
            <text:p>業務組</text:p>
            <text:p>縣市別</text:p>
          </table:table-cell>
          <table:table-cell table:style-name="ce99" office:value-type="string" calcext:value-type="string" table:number-columns-spanned="17" table:number-rows-spanned="1">
            <text:p><text:span text:style-name="T7">第一類</text:span><text:span text:style-name="T14">                                                                                                                                                        Category 1</text:span></text:p>
          </table:table-cell>
          <table:covered-table-cell table:number-columns-repeated="9" table:style-name="ce103"/>
          <table:covered-table-cell table:number-columns-repeated="6" table:style-name="ce119"/>
          <table:covered-table-cell table:style-name="ce124"/>
          <table:table-cell table:style-name="ce81" office:value-type="string" calcext:value-type="string" table:number-columns-spanned="1" table:number-rows-spanned="5">
            <text:p>Division &amp; Locale</text:p>
          </table:table-cell>
          <table:table-cell table:style-name="ce17" table:number-columns-repeated="1005"/>
        </table:table-row>
        <table:table-row table:style-name="ro14">
          <table:covered-table-cell table:style-name="ce7"/>
          <table:table-cell table:style-name="ce100"/>
          <table:table-cell table:style-name="ce71"/>
          <table:table-cell table:style-name="ce37" office:value-type="string" calcext:value-type="string" table:number-columns-spanned="6" table:number-rows-spanned="1">
            <text:p><text:span text:style-name="T7">第二目</text:span></text:p>
            <text:p><text:span text:style-name="T12">Item 2</text:span></text:p>
          </table:table-cell>
          <table:covered-table-cell table:number-columns-repeated="4" table:style-name="ce37"/>
          <table:covered-table-cell table:style-name="ce54"/>
          <table:table-cell table:style-name="ce112" office:value-type="string" calcext:value-type="string" table:number-columns-spanned="6" table:number-rows-spanned="1">
            <text:p><text:span text:style-name="T7">第三目</text:span></text:p>
            <text:p><text:span text:style-name="T14">Item 3</text:span></text:p>
          </table:table-cell>
          <table:covered-table-cell table:number-columns-repeated="4" table:style-name="ce116"/>
          <table:covered-table-cell table:style-name="ce122"/>
          <table:table-cell table:style-name="ce37" office:value-type="string" calcext:value-type="string" table:number-columns-spanned="3" table:number-rows-spanned="1">
            <text:p><text:span text:style-name="T7">第四目</text:span></text:p>
            <text:p><text:span text:style-name="T14">Item 4</text:span></text:p>
          </table:table-cell>
          <table:covered-table-cell table:number-columns-repeated="2" table:style-name="ce37"/>
          <table:covered-table-cell table:style-name="ce82"/>
          <table:table-cell table:style-name="ce17" table:number-columns-repeated="1005"/>
        </table:table-row>
        <table:table-row table:style-name="ro12">
          <table:covered-table-cell table:style-name="ce7"/>
          <table:table-cell table:style-name="ce250" office:value-type="string" calcext:value-type="string" table:number-columns-spanned="1" table:number-rows-spanned="3">
            <text:p><text:span text:style-name="T11">眷屬</text:span><text:span text:style-name="T13">Dependents</text:span></text:p>
          </table:table-cell>
          <table:table-cell table:style-name="ce104"/>
          <table:table-cell table:style-name="ce250" office:value-type="string" calcext:value-type="string" table:number-columns-spanned="1" table:number-rows-spanned="3">
            <text:p><text:span text:style-name="T11">保險對象</text:span><text:span text:style-name="T13">Beneficiaries</text:span></text:p>
          </table:table-cell>
          <table:table-cell table:style-name="ce37"/>
          <table:table-cell table:style-name="ce250" office:value-type="string" calcext:value-type="string" table:number-columns-spanned="1" table:number-rows-spanned="3">
            <text:p><text:span text:style-name="T11">被保險人</text:span><text:span text:style-name="T13">Insureds</text:span></text:p>
          </table:table-cell>
          <table:table-cell table:style-name="ce37"/>
          <table:table-cell table:style-name="ce250" office:value-type="string" calcext:value-type="string" table:number-columns-spanned="1" table:number-rows-spanned="3">
            <text:p><text:span text:style-name="T11">眷屬</text:span><text:span text:style-name="T13">Dependents</text:span></text:p>
          </table:table-cell>
          <table:table-cell table:style-name="ce104"/>
          <table:table-cell table:style-name="ce113" office:value-type="string" calcext:value-type="string">
            <text:p><text:span text:style-name="T11">保險對象</text:span></text:p>
          </table:table-cell>
          <table:table-cell table:style-name="ce37"/>
          <table:table-cell table:style-name="ce250" office:value-type="string" calcext:value-type="string" table:number-columns-spanned="1" table:number-rows-spanned="3">
            <text:p><text:span text:style-name="T11">被保險人</text:span><text:span text:style-name="T22">Insureds</text:span></text:p>
          </table:table-cell>
          <table:table-cell table:style-name="ce37"/>
          <table:table-cell table:style-name="ce250" office:value-type="string" calcext:value-type="string" table:number-columns-spanned="1" table:number-rows-spanned="3">
            <text:p><text:span text:style-name="T11">眷屬</text:span><text:span text:style-name="T22">Dependents</text:span></text:p>
          </table:table-cell>
          <table:table-cell table:style-name="ce104"/>
          <table:table-cell table:style-name="ce250" office:value-type="string" calcext:value-type="string" table:number-columns-spanned="1" table:number-rows-spanned="3">
            <text:p><text:span text:style-name="T11">保險對象</text:span><text:span text:style-name="T22">Beneficiaries</text:span></text:p>
          </table:table-cell>
          <table:table-cell table:style-name="ce37"/>
          <table:table-cell table:style-name="ce250" office:value-type="string" calcext:value-type="string" table:number-columns-spanned="1" table:number-rows-spanned="3">
            <text:p><text:span text:style-name="T11">被保險人</text:span><text:span text:style-name="T13">Insureds</text:span></text:p>
          </table:table-cell>
          <table:covered-table-cell table:style-name="ce82"/>
          <table:table-cell table:style-name="ce17" table:number-columns-repeated="1005"/>
        </table:table-row>
        <table:table-row table:style-name="ro15">
          <table:covered-table-cell table:style-name="ce7"/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4"/>
          <table:table-cell table:style-name="ce39" office:value-type="string" calcext:value-type="string">
            <text:p><text:span text:style-name="T11">百分比</text:span></text:p>
          </table:table-cell>
          <table:table-cell table:style-name="ce114" office:value-type="string" calcext:value-type="string">
            <text:p>Beneficiaries</text:p>
          </table:table-cell>
          <table:table-cell table:style-name="ce117" office:value-type="string" calcext:value-type="string">
            <text:p><text:span text:style-name="T16">百分比</text:span></text:p>
          </table:table-cell>
          <table:covered-table-cell table:style-name="ce25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24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25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25"/>
          <table:covered-table-cell table:style-name="ce82"/>
          <table:table-cell table:style-name="ce17" table:number-columns-repeated="1005"/>
        </table:table-row>
        <table:table-row table:style-name="ro16">
          <table:covered-table-cell table:style-name="ce8"/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111"/>
          <table:table-cell table:style-name="ce40" office:value-type="string" calcext:value-type="string">
            <text:p>%</text:p>
          </table:table-cell>
          <table:table-cell table:style-name="ce8"/>
          <table:table-cell table:style-name="ce118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111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26"/>
          <table:covered-table-cell table:style-name="ce83"/>
          <table:table-cell table:style-name="ce97" table:number-columns-repeated="1005"/>
        </table:table-row>
        <table:table-row table:style-name="ro10">
          <table:table-cell table:style-name="ce9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01" table:formula="of:=SUM([.B11];[.B18];[.B23];[.B29];[.B36];[.B42])" office:value-type="float" office:value="567453" calcext:value-type="float">
            <text:p><text:s/>567,453 </text:p>
          </table:table-cell>
          <table:table-cell table:style-name="ce105" table:formula="of:=([.B10]/[.B10])*100" office:value-type="float" office:value="100" calcext:value-type="float">
            <text:p><text:s/>100.00 </text:p>
          </table:table-cell>
          <table:table-cell table:style-name="ce27" table:formula="of:=[.D11]+[.D18]+[.D23]+[.D29]+[.D36]+[.D42]" office:value-type="float" office:value="9765947" calcext:value-type="float">
            <text:p><text:s/>9,765,947 </text:p>
          </table:table-cell>
          <table:table-cell table:style-name="ce41" table:formula="of:=([.D10]/[.D10])*100" office:value-type="float" office:value="100" calcext:value-type="float">
            <text:p><text:s/>100.00 </text:p>
          </table:table-cell>
          <table:table-cell table:style-name="ce45" table:formula="of:=[.F11]+[.F18]+[.F23]+[.F29]+[.F36]+[.F42]" office:value-type="float" office:value="5920288" calcext:value-type="float">
            <text:p><text:s/>5,920,288 </text:p>
          </table:table-cell>
          <table:table-cell table:style-name="ce41" table:formula="of:=([.F10]/[.F10])*100" office:value-type="float" office:value="100" calcext:value-type="float">
            <text:p><text:s/>100.00 </text:p>
          </table:table-cell>
          <table:table-cell table:style-name="ce45" table:formula="of:=[.H11]+[.H18]+[.H23]+[.H29]+[.H36]+[.H42]" office:value-type="float" office:value="3845659" calcext:value-type="float">
            <text:p><text:s/>3,845,659 </text:p>
          </table:table-cell>
          <table:table-cell table:style-name="ce41" table:formula="of:=([.H10]/[.H10])*100" office:value-type="float" office:value="100" calcext:value-type="float">
            <text:p><text:s/>100.00 </text:p>
          </table:table-cell>
          <table:table-cell table:style-name="ce45" table:formula="of:=[.J11]+[.J18]+[.J23]+[.J29]+[.J36]+[.J42]" office:value-type="float" office:value="688096" calcext:value-type="float">
            <text:p><text:s/>688,096 </text:p>
          </table:table-cell>
          <table:table-cell table:style-name="ce41" table:formula="of:=([.J10]/[.J10])*100" office:value-type="float" office:value="100" calcext:value-type="float">
            <text:p><text:s/>100.00 </text:p>
          </table:table-cell>
          <table:table-cell table:style-name="ce45" table:formula="of:=[.L11]+[.L18]+[.L23]+[.L29]+[.L36]+[.L42]" office:value-type="float" office:value="468121" calcext:value-type="float">
            <text:p><text:s/>468,121 </text:p>
          </table:table-cell>
          <table:table-cell table:style-name="ce41" table:formula="of:=([.L10]/[.L10])*100" office:value-type="float" office:value="100" calcext:value-type="float">
            <text:p><text:s/>100.00 </text:p>
          </table:table-cell>
          <table:table-cell table:style-name="ce45" table:formula="of:=[.N11]+[.N18]+[.N23]+[.N29]+[.N36]+[.N42]" office:value-type="float" office:value="219975" calcext:value-type="float">
            <text:p><text:s/>219,975 </text:p>
          </table:table-cell>
          <table:table-cell table:style-name="ce41" table:formula="of:=([.N10]/[.N10])*100" office:value-type="float" office:value="100" calcext:value-type="float">
            <text:p><text:s/>100.00 </text:p>
          </table:table-cell>
          <table:table-cell table:style-name="ce45" table:formula="of:=[.P11]+[.P18]+[.P23]+[.P29]+[.P36]+[.P42]" office:value-type="float" office:value="460985" calcext:value-type="float">
            <text:p><text:s/>460,985 </text:p>
          </table:table-cell>
          <table:table-cell table:style-name="ce123" table:formula="of:=([.P10]/[.P10])*100" office:value-type="float" office:value="100" calcext:value-type="float">
            <text:p><text:s/>100.00 </text:p>
          </table:table-cell>
          <table:table-cell table:style-name="ce125" table:formula="of:=[.R11]+[.R18]+[.R23]+[.R29]+[.R36]+[.R42]" office:value-type="float" office:value="400434" calcext:value-type="float">
            <text:p><text:s/>400,434 </text:p>
          </table:table-cell>
          <table:table-cell table:style-name="ce84" office:value-type="string" calcext:value-type="string">
            <text:p>Grand Total</text:p>
          </table:table-cell>
          <table:table-cell table:style-name="ce92" table:number-columns-repeated="1005"/>
        </table:table-row>
        <table:table-row table:style-name="ro10">
          <table:table-cell table:style-name="ce10" office:value-type="string" calcext:value-type="string">
            <text:p><text:span text:style-name="T8">臺北業務組</text:span></text:p>
          </table:table-cell>
          <table:table-cell table:style-name="ce101" table:formula="of:=SUM([.B12:.B17])" office:value-type="float" office:value="233779" calcext:value-type="float">
            <text:p><text:s/>233,779 </text:p>
          </table:table-cell>
          <table:table-cell table:style-name="ce105" table:formula="of:=([.B11]/[.$B$10])*100" office:value-type="float" office:value="41.1979494336976" calcext:value-type="float">
            <text:p><text:s/>41.20 </text:p>
          </table:table-cell>
          <table:table-cell table:style-name="ce27" table:formula="of:=SUM([.D12:.D17])" office:value-type="float" office:value="4158329" calcext:value-type="float">
            <text:p><text:s/>4,158,329 </text:p>
          </table:table-cell>
          <table:table-cell table:style-name="ce41" table:formula="of:=([.D11]/[.$D$10])*100" office:value-type="float" office:value="42.5798849819685" calcext:value-type="float">
            <text:p><text:s/>42.58 </text:p>
          </table:table-cell>
          <table:table-cell table:style-name="ce45" table:formula="of:=SUM([.F12:.F17])" office:value-type="float" office:value="2569625" calcext:value-type="float">
            <text:p><text:s/>2,569,625 </text:p>
          </table:table-cell>
          <table:table-cell table:style-name="ce41" table:formula="of:=([.F11]/[.$F$10])*100" office:value-type="float" office:value="43.4037161705647" calcext:value-type="float">
            <text:p><text:s/>43.40 </text:p>
          </table:table-cell>
          <table:table-cell table:style-name="ce45" table:formula="of:=SUM([.H12:.H17])" office:value-type="float" office:value="1588704" calcext:value-type="float">
            <text:p><text:s/>1,588,704 </text:p>
          </table:table-cell>
          <table:table-cell table:style-name="ce41" table:formula="of:=([.H11]/[.$H$10])*100" office:value-type="float" office:value="41.3116191529202" calcext:value-type="float">
            <text:p><text:s/>41.31 </text:p>
          </table:table-cell>
          <table:table-cell table:style-name="ce45" table:formula="of:=SUM([.J12:.J17])" office:value-type="float" office:value="276382" calcext:value-type="float">
            <text:p><text:s/>276,382 </text:p>
          </table:table-cell>
          <table:table-cell table:style-name="ce41" table:formula="of:=([.J11]/[.$J$10])*100" office:value-type="float" office:value="40.1661977398503" calcext:value-type="float">
            <text:p><text:s/>40.17 </text:p>
          </table:table-cell>
          <table:table-cell table:style-name="ce45" table:formula="of:=SUM([.L12:.L17])" office:value-type="float" office:value="188754" calcext:value-type="float">
            <text:p><text:s/>188,754 </text:p>
          </table:table-cell>
          <table:table-cell table:style-name="ce41" table:formula="of:=([.L11]/[.$L$10])*100" office:value-type="float" office:value="40.3216262462056" calcext:value-type="float">
            <text:p><text:s/>40.32 </text:p>
          </table:table-cell>
          <table:table-cell table:style-name="ce45" table:formula="of:=SUM([.N12:.N17])" office:value-type="float" office:value="87628" calcext:value-type="float">
            <text:p><text:s/>87,628 </text:p>
          </table:table-cell>
          <table:table-cell table:style-name="ce41" table:formula="of:=([.N11]/[.$N$10])*100" office:value-type="float" office:value="39.8354358449824" calcext:value-type="float">
            <text:p><text:s/>39.84 </text:p>
          </table:table-cell>
          <table:table-cell table:style-name="ce45" table:formula="of:=[.R11]+[$'表33-2'.C11]" office:value-type="float" office:value="183633" calcext:value-type="float">
            <text:p><text:s/>183,633 </text:p>
          </table:table-cell>
          <table:table-cell table:style-name="ce41" table:formula="of:=([.P11]/[.$P$10])*100" office:value-type="float" office:value="39.8349187066824" calcext:value-type="float">
            <text:p><text:s/>39.83 </text:p>
          </table:table-cell>
          <table:table-cell table:style-name="ce125" table:formula="of:=SUM([.R12:.R17])" office:value-type="float" office:value="154881" calcext:value-type="float">
            <text:p><text:s/>154,881 </text:p>
          </table:table-cell>
          <table:table-cell table:style-name="ce85" office:value-type="string" calcext:value-type="string">
            <text:p>Taipei Division </text:p>
          </table:table-cell>
          <table:table-cell table:style-name="ce92" table:number-columns-repeated="1005"/>
        </table:table-row>
        <table:table-row table:style-name="ro10">
          <table:table-cell table:style-name="ce11" office:value-type="string" calcext:value-type="string">
            <text:p><text:span text:style-name="T11">臺北市</text:span></text:p>
          </table:table-cell>
          <table:table-cell table:style-name="ce46" office:value-type="float" office:value="150258" calcext:value-type="float">
            <text:p><text:s/>150,258 </text:p>
          </table:table-cell>
          <table:table-cell table:style-name="ce106" table:formula="of:=([.B12]/[.$B$10])*100" office:value-type="float" office:value="26.4793736221326" calcext:value-type="float">
            <text:p><text:s/>26.48 </text:p>
          </table:table-cell>
          <table:table-cell table:style-name="ce28" table:formula="of:=SUM([.F12]+[.H12])" office:value-type="float" office:value="2504633" calcext:value-type="float">
            <text:p><text:s/>2,504,633 </text:p>
          </table:table-cell>
          <table:table-cell table:style-name="ce42" table:formula="of:=([.D12]/[.$D$10])*100" office:value-type="float" office:value="25.6465962799102" calcext:value-type="float">
            <text:p><text:s/>25.65 </text:p>
          </table:table-cell>
          <table:table-cell table:style-name="ce76" office:value-type="float" office:value="1584323" calcext:value-type="float">
            <text:p><text:s/>1,584,323 </text:p>
          </table:table-cell>
          <table:table-cell table:style-name="ce42" table:formula="of:=([.F12]/[.$F$10])*100" office:value-type="float" office:value="26.7609109556832" calcext:value-type="float">
            <text:p><text:s/>26.76 </text:p>
          </table:table-cell>
          <table:table-cell table:style-name="ce76" office:value-type="float" office:value="920310" calcext:value-type="float">
            <text:p><text:s/>920,310 </text:p>
          </table:table-cell>
          <table:table-cell table:style-name="ce42" table:formula="of:=([.H12]/[.$H$10])*100" office:value-type="float" office:value="23.9311389803412" calcext:value-type="float">
            <text:p><text:s/>23.93 </text:p>
          </table:table-cell>
          <table:table-cell table:style-name="ce46" table:formula="of:=SUM([.L12]+[.N12])" office:value-type="float" office:value="158418" calcext:value-type="float">
            <text:p><text:s/>158,418 </text:p>
          </table:table-cell>
          <table:table-cell table:style-name="ce42" table:formula="of:=([.J12]/[.$J$10])*100" office:value-type="float" office:value="23.022659628889" calcext:value-type="float">
            <text:p><text:s/>23.02 </text:p>
          </table:table-cell>
          <table:table-cell table:style-name="ce120" office:value-type="float" office:value="108146" calcext:value-type="float">
            <text:p><text:s/>108,146 </text:p>
          </table:table-cell>
          <table:table-cell table:style-name="ce42" table:formula="of:=([.L12]/[.$L$10])*100" office:value-type="float" office:value="23.1021466672078" calcext:value-type="float">
            <text:p><text:s/>23.10 </text:p>
          </table:table-cell>
          <table:table-cell table:style-name="ce120" office:value-type="float" office:value="50272" calcext:value-type="float">
            <text:p><text:s/>50,272 </text:p>
          </table:table-cell>
          <table:table-cell table:style-name="ce42" table:formula="of:=([.N12]/[.$N$10])*100" office:value-type="float" office:value="22.8535060802364" calcext:value-type="float">
            <text:p><text:s/>22.85 </text:p>
          </table:table-cell>
          <table:table-cell table:style-name="ce46" table:formula="of:=SUM([.R12]+[$'表33-2'.C12])" office:value-type="float" office:value="83504" calcext:value-type="float">
            <text:p><text:s/>83,504 </text:p>
          </table:table-cell>
          <table:table-cell table:style-name="ce42" table:formula="of:=([.P12]/[.$P$10])*100" office:value-type="float" office:value="18.114255344534" calcext:value-type="float">
            <text:p><text:s/>18.11 </text:p>
          </table:table-cell>
          <table:table-cell table:style-name="ce120" office:value-type="float" office:value="68876" calcext:value-type="float">
            <text:p><text:s/>68,876 </text:p>
          </table:table-cell>
          <table:table-cell table:style-name="ce86" office:value-type="string" calcext:value-type="string">
            <text:p>Taipei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新北市</text:span></text:p>
          </table:table-cell>
          <table:table-cell table:style-name="ce46" office:value-type="float" office:value="62265" calcext:value-type="float">
            <text:p><text:s/>62,265 </text:p>
          </table:table-cell>
          <table:table-cell table:style-name="ce106" table:formula="of:=([.B13]/[.$B$10])*100" office:value-type="float" office:value="10.9727149208833" calcext:value-type="float">
            <text:p><text:s/>10.97 </text:p>
          </table:table-cell>
          <table:table-cell table:style-name="ce28" table:formula="of:=SUM([.F13]+[.H13])" office:value-type="float" office:value="1501820" calcext:value-type="float">
            <text:p><text:s/>1,501,820 </text:p>
          </table:table-cell>
          <table:table-cell table:style-name="ce42" table:formula="of:=([.D13]/[.$D$10])*100" office:value-type="float" office:value="15.3781297400037" calcext:value-type="float">
            <text:p><text:s/>15.38 </text:p>
          </table:table-cell>
          <table:table-cell table:style-name="ce76" office:value-type="float" office:value="894941" calcext:value-type="float">
            <text:p><text:s/>894,941 </text:p>
          </table:table-cell>
          <table:table-cell table:style-name="ce42" table:formula="of:=([.F13]/[.$F$10])*100" office:value-type="float" office:value="15.1165112237783" calcext:value-type="float">
            <text:p><text:s/>15.12 </text:p>
          </table:table-cell>
          <table:table-cell table:style-name="ce76" office:value-type="float" office:value="606879" calcext:value-type="float">
            <text:p><text:s/>606,879 </text:p>
          </table:table-cell>
          <table:table-cell table:style-name="ce42" table:formula="of:=([.H13]/[.$H$10])*100" office:value-type="float" office:value="15.7808843685829" calcext:value-type="float">
            <text:p><text:s/>15.78 </text:p>
          </table:table-cell>
          <table:table-cell table:style-name="ce46" table:formula="of:=SUM([.L13]+[.N13])" office:value-type="float" office:value="84652" calcext:value-type="float">
            <text:p><text:s/>84,652 </text:p>
          </table:table-cell>
          <table:table-cell table:style-name="ce42" table:formula="of:=([.J13]/[.$J$10])*100" office:value-type="float" office:value="12.3023531600242" calcext:value-type="float">
            <text:p><text:s/>12.30 </text:p>
          </table:table-cell>
          <table:table-cell table:style-name="ce120" office:value-type="float" office:value="58762" calcext:value-type="float">
            <text:p><text:s/>58,762 </text:p>
          </table:table-cell>
          <table:table-cell table:style-name="ce42" table:formula="of:=([.L13]/[.$L$10])*100" office:value-type="float" office:value="12.5527374332705" calcext:value-type="float">
            <text:p><text:s/>12.55 </text:p>
          </table:table-cell>
          <table:table-cell table:style-name="ce120" office:value-type="float" office:value="25890" calcext:value-type="float">
            <text:p><text:s/>25,890 </text:p>
          </table:table-cell>
          <table:table-cell table:style-name="ce42" table:formula="of:=([.N13]/[.$N$10])*100" office:value-type="float" office:value="11.7695192635527" calcext:value-type="float">
            <text:p><text:s/>11.77 </text:p>
          </table:table-cell>
          <table:table-cell table:style-name="ce46" table:formula="of:=SUM([.R13]+[$'表33-2'.C13])" office:value-type="float" office:value="91082" calcext:value-type="float">
            <text:p><text:s/>91,082 </text:p>
          </table:table-cell>
          <table:table-cell table:style-name="ce42" table:formula="of:=([.P13]/[.$P$10])*100" office:value-type="float" office:value="19.758126620172" calcext:value-type="float">
            <text:p><text:s/>19.76 </text:p>
          </table:table-cell>
          <table:table-cell table:style-name="ce120" office:value-type="float" office:value="78112" calcext:value-type="float">
            <text:p><text:s/>78,112 </text:p>
          </table:table-cell>
          <table:table-cell table:style-name="ce86" office:value-type="string" calcext:value-type="string">
            <text:p>New Taipei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基隆市</text:span></text:p>
          </table:table-cell>
          <table:table-cell table:style-name="ce46" office:value-type="float" office:value="9429" calcext:value-type="float">
            <text:p><text:s/>9,429 </text:p>
          </table:table-cell>
          <table:table-cell table:style-name="ce106" table:formula="of:=([.B14]/[.$B$10])*100" office:value-type="float" office:value="1.66163541297693" calcext:value-type="float">
            <text:p><text:s/>1.66 </text:p>
          </table:table-cell>
          <table:table-cell table:style-name="ce28" table:formula="of:=SUM([.F14]+[.H14])" office:value-type="float" office:value="66235" calcext:value-type="float">
            <text:p><text:s/>66,235 </text:p>
          </table:table-cell>
          <table:table-cell table:style-name="ce42" table:formula="of:=([.D14]/[.$D$10])*100" office:value-type="float" office:value="0.678224037054471" calcext:value-type="float">
            <text:p><text:s/>0.68 </text:p>
          </table:table-cell>
          <table:table-cell table:style-name="ce76" office:value-type="float" office:value="38865" calcext:value-type="float">
            <text:p><text:s/>38,865 </text:p>
          </table:table-cell>
          <table:table-cell table:style-name="ce42" table:formula="of:=([.F14]/[.$F$10])*100" office:value-type="float" office:value="0.656471441929852" calcext:value-type="float">
            <text:p><text:s/>0.66 </text:p>
          </table:table-cell>
          <table:table-cell table:style-name="ce76" office:value-type="float" office:value="27370" calcext:value-type="float">
            <text:p><text:s/>27,370 </text:p>
          </table:table-cell>
          <table:table-cell table:style-name="ce42" table:formula="of:=([.H14]/[.$H$10])*100" office:value-type="float" office:value="0.711711568810443" calcext:value-type="float">
            <text:p><text:s/>0.71 </text:p>
          </table:table-cell>
          <table:table-cell table:style-name="ce46" table:formula="of:=SUM([.L14]+[.N14])" office:value-type="float" office:value="11789" calcext:value-type="float">
            <text:p><text:s/>11,789 </text:p>
          </table:table-cell>
          <table:table-cell table:style-name="ce42" table:formula="of:=([.J14]/[.$J$10])*100" office:value-type="float" office:value="1.71327837976096" calcext:value-type="float">
            <text:p><text:s/>1.71 </text:p>
          </table:table-cell>
          <table:table-cell table:style-name="ce120" office:value-type="float" office:value="7684" calcext:value-type="float">
            <text:p><text:s/>7,684 </text:p>
          </table:table-cell>
          <table:table-cell table:style-name="ce42" table:formula="of:=([.L14]/[.$L$10])*100" office:value-type="float" office:value="1.64145594835523" calcext:value-type="float">
            <text:p><text:s/>1.64 </text:p>
          </table:table-cell>
          <table:table-cell table:style-name="ce120" office:value-type="float" office:value="4105" calcext:value-type="float">
            <text:p><text:s/>4,105 </text:p>
          </table:table-cell>
          <table:table-cell table:style-name="ce42" table:formula="of:=([.N14]/[.$N$10])*100" office:value-type="float" office:value="1.8661211501307" calcext:value-type="float">
            <text:p><text:s/>1.87 </text:p>
          </table:table-cell>
          <table:table-cell table:style-name="ce46" table:formula="of:=SUM([.R14]+[$'表33-2'.C14])" office:value-type="float" office:value="4222" calcext:value-type="float">
            <text:p><text:s/>4,222 </text:p>
          </table:table-cell>
          <table:table-cell table:style-name="ce42" table:formula="of:=([.P14]/[.$P$10])*100" office:value-type="float" office:value="0.915864941375533" calcext:value-type="float">
            <text:p><text:s/>0.92 </text:p>
          </table:table-cell>
          <table:table-cell table:style-name="ce120" office:value-type="float" office:value="3654" calcext:value-type="float">
            <text:p><text:s/>3,654 </text:p>
          </table:table-cell>
          <table:table-cell table:style-name="ce86" office:value-type="string" calcext:value-type="string">
            <text:p>Keelung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宜蘭縣</text:span></text:p>
          </table:table-cell>
          <table:table-cell table:style-name="ce46" office:value-type="float" office:value="10158" calcext:value-type="float">
            <text:p><text:s/>10,158 </text:p>
          </table:table-cell>
          <table:table-cell table:style-name="ce106" table:formula="of:=([.B15]/[.$B$10])*100" office:value-type="float" office:value="1.79010420246258" calcext:value-type="float">
            <text:p><text:s/>1.79 </text:p>
          </table:table-cell>
          <table:table-cell table:style-name="ce28" table:formula="of:=SUM([.F15]+[.H15])" office:value-type="float" office:value="76082" calcext:value-type="float">
            <text:p><text:s/>76,082 </text:p>
          </table:table-cell>
          <table:table-cell table:style-name="ce42" table:formula="of:=([.D15]/[.$D$10])*100" office:value-type="float" office:value="0.779053992408519" calcext:value-type="float">
            <text:p><text:s/>0.78 </text:p>
          </table:table-cell>
          <table:table-cell table:style-name="ce76" office:value-type="float" office:value="45968" calcext:value-type="float">
            <text:p><text:s/>45,968 </text:p>
          </table:table-cell>
          <table:table-cell table:style-name="ce42" table:formula="of:=([.F15]/[.$F$10])*100" office:value-type="float" office:value="0.776448713305839" calcext:value-type="float">
            <text:p><text:s/>0.78 </text:p>
          </table:table-cell>
          <table:table-cell table:style-name="ce76" office:value-type="float" office:value="30114" calcext:value-type="float">
            <text:p><text:s/>30,114 </text:p>
          </table:table-cell>
          <table:table-cell table:style-name="ce42" table:formula="of:=([.H15]/[.$H$10])*100" office:value-type="float" office:value="0.78306474911062" calcext:value-type="float">
            <text:p><text:s/>0.78 </text:p>
          </table:table-cell>
          <table:table-cell table:style-name="ce46" table:formula="of:=SUM([.L15]+[.N15])" office:value-type="float" office:value="16176" calcext:value-type="float">
            <text:p><text:s/>16,176 </text:p>
          </table:table-cell>
          <table:table-cell table:style-name="ce42" table:formula="of:=([.J15]/[.$J$10])*100" office:value-type="float" office:value="2.35083476724178" calcext:value-type="float">
            <text:p><text:s/>2.35 </text:p>
          </table:table-cell>
          <table:table-cell table:style-name="ce120" office:value-type="float" office:value="10767" calcext:value-type="float">
            <text:p><text:s/>10,767 </text:p>
          </table:table-cell>
          <table:table-cell table:style-name="ce42" table:formula="of:=([.L15]/[.$L$10])*100" office:value-type="float" office:value="2.30004635553628" calcext:value-type="float">
            <text:p><text:s/>2.30 </text:p>
          </table:table-cell>
          <table:table-cell table:style-name="ce120" office:value-type="float" office:value="5409" calcext:value-type="float">
            <text:p><text:s/>5,409 </text:p>
          </table:table-cell>
          <table:table-cell table:style-name="ce42" table:formula="of:=([.N15]/[.$N$10])*100" office:value-type="float" office:value="2.45891578588476" calcext:value-type="float">
            <text:p><text:s/>2.46 </text:p>
          </table:table-cell>
          <table:table-cell table:style-name="ce46" table:formula="of:=SUM([.R15]+[$'表33-2'.C15])" office:value-type="float" office:value="4192" calcext:value-type="float">
            <text:p><text:s/>4,192 </text:p>
          </table:table-cell>
          <table:table-cell table:style-name="ce42" table:formula="of:=([.P15]/[.$P$10])*100" office:value-type="float" office:value="0.909357137433973" calcext:value-type="float">
            <text:p><text:s/>0.91 </text:p>
          </table:table-cell>
          <table:table-cell table:style-name="ce120" office:value-type="float" office:value="3657" calcext:value-type="float">
            <text:p><text:s/>3,657 </text:p>
          </table:table-cell>
          <table:table-cell table:style-name="ce86" office:value-type="string" calcext:value-type="string">
            <text:p>Yilan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金門縣</text:span></text:p>
          </table:table-cell>
          <table:table-cell table:style-name="ce46" office:value-type="float" office:value="1147" calcext:value-type="float">
            <text:p><text:s/>1,147 </text:p>
          </table:table-cell>
          <table:table-cell table:style-name="ce106" table:formula="of:=([.B16]/[.$B$10])*100" office:value-type="float" office:value="0.202131277832702" calcext:value-type="float">
            <text:p><text:s/>0.20 </text:p>
          </table:table-cell>
          <table:table-cell table:style-name="ce28" table:formula="of:=SUM([.F16]+[.H16])" office:value-type="float" office:value="8228" calcext:value-type="float">
            <text:p><text:s/>8,228 </text:p>
          </table:table-cell>
          <table:table-cell table:style-name="ce42" table:formula="of:=([.D16]/[.$D$10])*100" office:value-type="float" office:value="0.0842519419775676" calcext:value-type="float">
            <text:p><text:s/>0.08 </text:p>
          </table:table-cell>
          <table:table-cell table:style-name="ce76" office:value-type="float" office:value="4773" calcext:value-type="float">
            <text:p><text:s/>4,773 </text:p>
          </table:table-cell>
          <table:table-cell table:style-name="ce42" table:formula="of:=([.F16]/[.$F$10])*100" office:value-type="float" office:value="0.0806210778935079" calcext:value-type="float">
            <text:p><text:s/>0.08 </text:p>
          </table:table-cell>
          <table:table-cell table:style-name="ce76" office:value-type="float" office:value="3455" calcext:value-type="float">
            <text:p><text:s/>3,455 </text:p>
          </table:table-cell>
          <table:table-cell table:style-name="ce42" table:formula="of:=([.H16]/[.$H$10])*100" office:value-type="float" office:value="0.0898415590149829" calcext:value-type="float">
            <text:p><text:s/>0.09 </text:p>
          </table:table-cell>
          <table:table-cell table:style-name="ce46" table:formula="of:=SUM([.L16]+[.N16])" office:value-type="float" office:value="4336" calcext:value-type="float">
            <text:p><text:s/>4,336 </text:p>
          </table:table-cell>
          <table:table-cell table:style-name="ce42" table:formula="of:=([.J16]/[.$J$10])*100" office:value-type="float" office:value="0.630144630981723" calcext:value-type="float">
            <text:p><text:s/>0.63 </text:p>
          </table:table-cell>
          <table:table-cell table:style-name="ce120" office:value-type="float" office:value="2754" calcext:value-type="float">
            <text:p><text:s/>2,754 </text:p>
          </table:table-cell>
          <table:table-cell table:style-name="ce42" table:formula="of:=([.L16]/[.$L$10])*100" office:value-type="float" office:value="0.588309432817584" calcext:value-type="float">
            <text:p><text:s/>0.59 </text:p>
          </table:table-cell>
          <table:table-cell table:style-name="ce120" office:value-type="float" office:value="1582" calcext:value-type="float">
            <text:p><text:s/>1,582 </text:p>
          </table:table-cell>
          <table:table-cell table:style-name="ce42" table:formula="of:=([.N16]/[.$N$10])*100" office:value-type="float" office:value="0.719172633253779" calcext:value-type="float">
            <text:p><text:s/>0.72 </text:p>
          </table:table-cell>
          <table:table-cell table:style-name="ce46" table:formula="of:=SUM([.R16]+[$'表33-2'.C16])" office:value-type="float" office:value="539" calcext:value-type="float">
            <text:p><text:s/>539 </text:p>
          </table:table-cell>
          <table:table-cell table:style-name="ce42" table:formula="of:=([.P16]/[.$P$10])*100" office:value-type="float" office:value="0.116923544150027" calcext:value-type="float">
            <text:p><text:s/>0.12 </text:p>
          </table:table-cell>
          <table:table-cell table:style-name="ce120" office:value-type="float" office:value="496" calcext:value-type="float">
            <text:p><text:s/>496 </text:p>
          </table:table-cell>
          <table:table-cell table:style-name="ce86" office:value-type="string" calcext:value-type="string">
            <text:p>Kinmen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連江縣</text:span></text:p>
          </table:table-cell>
          <table:table-cell table:style-name="ce46" office:value-type="float" office:value="522" calcext:value-type="float">
            <text:p><text:s/>522 </text:p>
          </table:table-cell>
          <table:table-cell table:style-name="ce106" table:formula="of:=([.B17]/[.$B$10])*100" office:value-type="float" office:value="0.0919899974094771" calcext:value-type="float">
            <text:p><text:s/>0.09 </text:p>
          </table:table-cell>
          <table:table-cell table:style-name="ce28" table:formula="of:=SUM([.F17]+[.H17])" office:value-type="float" office:value="1331" calcext:value-type="float">
            <text:p><text:s/>1,331 </text:p>
          </table:table-cell>
          <table:table-cell table:style-name="ce42" table:formula="of:=([.D17]/[.$D$10])*100" office:value-type="float" office:value="0.0136289906140183" calcext:value-type="float">
            <text:p><text:s/>0.01 </text:p>
          </table:table-cell>
          <table:table-cell table:style-name="ce76" office:value-type="float" office:value="755" calcext:value-type="float">
            <text:p><text:s/>755 </text:p>
          </table:table-cell>
          <table:table-cell table:style-name="ce42" table:formula="of:=([.F17]/[.$F$10])*100" office:value-type="float" office:value="0.0127527579739364" calcext:value-type="float">
            <text:p><text:s/>0.01 </text:p>
          </table:table-cell>
          <table:table-cell table:style-name="ce76" office:value-type="float" office:value="576" calcext:value-type="float">
            <text:p><text:s/>576 </text:p>
          </table:table-cell>
          <table:table-cell table:style-name="ce42" table:formula="of:=([.H17]/[.$H$10])*100" office:value-type="float" office:value="0.0149779270600956" calcext:value-type="float">
            <text:p><text:s/>0.01 </text:p>
          </table:table-cell>
          <table:table-cell table:style-name="ce46" table:formula="of:=SUM([.L17]+[.N17])" office:value-type="float" office:value="1011" calcext:value-type="float">
            <text:p><text:s/>1,011 </text:p>
          </table:table-cell>
          <table:table-cell table:style-name="ce42" table:formula="of:=([.J17]/[.$J$10])*100" office:value-type="float" office:value="0.146927172952611" calcext:value-type="float">
            <text:p><text:s/>0.15 </text:p>
          </table:table-cell>
          <table:table-cell table:style-name="ce120" office:value-type="float" office:value="641" calcext:value-type="float">
            <text:p><text:s/>641 </text:p>
          </table:table-cell>
          <table:table-cell table:style-name="ce42" table:formula="of:=([.L17]/[.$L$10])*100" office:value-type="float" office:value="0.136930409018181" calcext:value-type="float">
            <text:p><text:s/>0.14 </text:p>
          </table:table-cell>
          <table:table-cell table:style-name="ce120" office:value-type="float" office:value="370" calcext:value-type="float">
            <text:p><text:s/>370 </text:p>
          </table:table-cell>
          <table:table-cell table:style-name="ce42" table:formula="of:=([.N17]/[.$N$10])*100" office:value-type="float" office:value="0.168200931924082" calcext:value-type="float">
            <text:p><text:s/>0.17 </text:p>
          </table:table-cell>
          <table:table-cell table:style-name="ce46" table:formula="of:=SUM([.R17]+[$'表33-2'.C17])" office:value-type="float" office:value="94" calcext:value-type="float">
            <text:p><text:s/>94 </text:p>
          </table:table-cell>
          <table:table-cell table:style-name="ce42" table:formula="of:=([.P17]/[.$P$10])*100" office:value-type="float" office:value="0.0203911190168877" calcext:value-type="float">
            <text:p><text:s/>0.02 </text:p>
          </table:table-cell>
          <table:table-cell table:style-name="ce120" office:value-type="float" office:value="86" calcext:value-type="float">
            <text:p><text:s/>86 </text:p>
          </table:table-cell>
          <table:table-cell table:style-name="ce86" office:value-type="string" calcext:value-type="string">
            <text:p>Lienchiang County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<text:span text:style-name="T8">北區業務組</text:span></text:p>
          </table:table-cell>
          <table:table-cell table:style-name="ce101" table:formula="of:=SUM([.B19:.B22])" office:value-type="float" office:value="76177" calcext:value-type="float">
            <text:p><text:s/>76,177 </text:p>
          </table:table-cell>
          <table:table-cell table:style-name="ce105" table:formula="of:=([.B18]/[.$B$10])*100" office:value-type="float" office:value="13.42437171008" calcext:value-type="float">
            <text:p><text:s/>13.42 </text:p>
          </table:table-cell>
          <table:table-cell table:style-name="ce27" table:formula="of:=SUM([.F18]+[.H18])" office:value-type="float" office:value="1824150" calcext:value-type="float">
            <text:p><text:s/>1,824,150 </text:p>
          </table:table-cell>
          <table:table-cell table:style-name="ce41" table:formula="of:=([.D18]/[.$D$10])*100" office:value-type="float" office:value="18.6786801116164" calcext:value-type="float">
            <text:p><text:s/>18.68 </text:p>
          </table:table-cell>
          <table:table-cell table:style-name="ce45" table:formula="of:=SUM([.F19:.F22])" office:value-type="float" office:value="1110290" calcext:value-type="float">
            <text:p><text:s/>1,110,290 </text:p>
          </table:table-cell>
          <table:table-cell table:style-name="ce41" table:formula="of:=([.F18]/[.$F$10])*100" office:value-type="float" office:value="18.7539862925587" calcext:value-type="float">
            <text:p><text:s/>18.75 </text:p>
          </table:table-cell>
          <table:table-cell table:style-name="ce45" table:formula="of:=SUM([.H19:.H22])" office:value-type="float" office:value="713860" calcext:value-type="float">
            <text:p><text:s/>713,860 </text:p>
          </table:table-cell>
          <table:table-cell table:style-name="ce41" table:formula="of:=([.H18]/[.$H$10])*100" office:value-type="float" office:value="18.5627482831941" calcext:value-type="float">
            <text:p><text:s/>18.56 </text:p>
          </table:table-cell>
          <table:table-cell table:style-name="ce45" table:formula="of:=SUM([.J19:.J22])" office:value-type="float" office:value="100929" calcext:value-type="float">
            <text:p><text:s/>100,929 </text:p>
          </table:table-cell>
          <table:table-cell table:style-name="ce41" table:formula="of:=([.J18]/[.$J$10])*100" office:value-type="float" office:value="14.6678661117053" calcext:value-type="float">
            <text:p><text:s/>14.67 </text:p>
          </table:table-cell>
          <table:table-cell table:style-name="ce45" table:formula="of:=SUM([.L19:.L22])" office:value-type="float" office:value="69663" calcext:value-type="float">
            <text:p><text:s/>69,663 </text:p>
          </table:table-cell>
          <table:table-cell table:style-name="ce41" table:formula="of:=([.L18]/[.$L$10])*100" office:value-type="float" office:value="14.881408866511" calcext:value-type="float">
            <text:p><text:s/>14.88 </text:p>
          </table:table-cell>
          <table:table-cell table:style-name="ce45" table:formula="of:=SUM([.N19:.N22])" office:value-type="float" office:value="31266" calcext:value-type="float">
            <text:p><text:s/>31,266 </text:p>
          </table:table-cell>
          <table:table-cell table:style-name="ce41" table:formula="of:=([.N18]/[.$N$10])*100" office:value-type="float" office:value="14.2134333446983" calcext:value-type="float">
            <text:p><text:s/>14.21 </text:p>
          </table:table-cell>
          <table:table-cell table:style-name="ce45" table:formula="of:=SUM([.R18]+[$'表33-2'.C18])" office:value-type="float" office:value="58416" calcext:value-type="float">
            <text:p><text:s/>58,416 </text:p>
          </table:table-cell>
          <table:table-cell table:style-name="ce41" table:formula="of:=([.P18]/[.$P$10])*100" office:value-type="float" office:value="12.6719958350055" calcext:value-type="float">
            <text:p><text:s/>12.67 </text:p>
          </table:table-cell>
          <table:table-cell table:style-name="ce125" table:formula="of:=SUM([.R19:.R22])" office:value-type="float" office:value="50025" calcext:value-type="float">
            <text:p><text:s/>50,025 </text:p>
          </table:table-cell>
          <table:table-cell table:style-name="ce85" office:value-type="string" calcext:value-type="string">
            <text:p>Northern Division</text:p>
          </table:table-cell>
          <table:table-cell table:style-name="ce92" table:number-columns-repeated="1005"/>
        </table:table-row>
        <table:table-row table:style-name="ro10">
          <table:table-cell table:style-name="ce11" office:value-type="string" calcext:value-type="string">
            <text:p><text:span text:style-name="T11">新竹市</text:span></text:p>
          </table:table-cell>
          <table:table-cell table:style-name="ce46" office:value-type="float" office:value="13303" calcext:value-type="float">
            <text:p><text:s/>13,303 </text:p>
          </table:table-cell>
          <table:table-cell table:style-name="ce106" table:formula="of:=([.B19]/[.$B$10])*100" office:value-type="float" office:value="2.34433512555225" calcext:value-type="float">
            <text:p><text:s/>2.34 </text:p>
          </table:table-cell>
          <table:table-cell table:style-name="ce28" table:formula="of:=SUM([.F19]+[.H19])" office:value-type="float" office:value="392905" calcext:value-type="float">
            <text:p><text:s/>392,905 </text:p>
          </table:table-cell>
          <table:table-cell table:style-name="ce42" table:formula="of:=([.D19]/[.$D$10])*100" office:value-type="float" office:value="4.0232145433515" calcext:value-type="float">
            <text:p><text:s/>4.02 </text:p>
          </table:table-cell>
          <table:table-cell table:style-name="ce76" office:value-type="float" office:value="251741" calcext:value-type="float">
            <text:p><text:s/>251,741 </text:p>
          </table:table-cell>
          <table:table-cell table:style-name="ce42" table:formula="of:=([.F19]/[.$F$10])*100" office:value-type="float" office:value="4.25217489419434" calcext:value-type="float">
            <text:p><text:s/>4.25 </text:p>
          </table:table-cell>
          <table:table-cell table:style-name="ce76" office:value-type="float" office:value="141164" calcext:value-type="float">
            <text:p><text:s/>141,164 </text:p>
          </table:table-cell>
          <table:table-cell table:style-name="ce42" table:formula="of:=([.H19]/[.$H$10])*100" office:value-type="float" office:value="3.67073627692939" calcext:value-type="float">
            <text:p><text:s/>3.67 </text:p>
          </table:table-cell>
          <table:table-cell table:style-name="ce46" table:formula="of:=SUM([.L19]+[.N19])" office:value-type="float" office:value="18007" calcext:value-type="float">
            <text:p><text:s/>18,007 </text:p>
          </table:table-cell>
          <table:table-cell table:style-name="ce42" table:formula="of:=([.J19]/[.$J$10])*100" office:value-type="float" office:value="2.6169313584151" calcext:value-type="float">
            <text:p><text:s/>2.62 </text:p>
          </table:table-cell>
          <table:table-cell table:style-name="ce76" office:value-type="float" office:value="12367" calcext:value-type="float">
            <text:p><text:s/>12,367 </text:p>
          </table:table-cell>
          <table:table-cell table:style-name="ce42" table:formula="of:=([.L19]/[.$L$10])*100" office:value-type="float" office:value="2.64183832812457" calcext:value-type="float">
            <text:p><text:s/>2.64 </text:p>
          </table:table-cell>
          <table:table-cell table:style-name="ce76" office:value-type="float" office:value="5640" calcext:value-type="float">
            <text:p><text:s/>5,640 </text:p>
          </table:table-cell>
          <table:table-cell table:style-name="ce42" table:formula="of:=([.N19]/[.$N$10])*100" office:value-type="float" office:value="2.56392771905898" calcext:value-type="float">
            <text:p><text:s/>2.56 </text:p>
          </table:table-cell>
          <table:table-cell table:style-name="ce46" table:formula="of:=SUM([.R19]+[$'表33-2'.C19])" office:value-type="float" office:value="7420" calcext:value-type="float">
            <text:p><text:s/>7,420 </text:p>
          </table:table-cell>
          <table:table-cell table:style-name="ce42" table:formula="of:=([.P19]/[.$P$10])*100" office:value-type="float" office:value="1.60959684154582" calcext:value-type="float">
            <text:p><text:s/>1.61 </text:p>
          </table:table-cell>
          <table:table-cell table:style-name="ce76" office:value-type="float" office:value="6282" calcext:value-type="float">
            <text:p><text:s/>6,282 </text:p>
          </table:table-cell>
          <table:table-cell table:style-name="ce86" office:value-type="string" calcext:value-type="string">
            <text:p>Hsinchu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桃園縣</text:span></text:p>
          </table:table-cell>
          <table:table-cell table:style-name="ce46" office:value-type="float" office:value="41562" calcext:value-type="float">
            <text:p><text:s/>41,562 </text:p>
          </table:table-cell>
          <table:table-cell table:style-name="ce106" table:formula="of:=([.B20]/[.$B$10])*100" office:value-type="float" office:value="7.32430703512009" calcext:value-type="float">
            <text:p><text:s/>7.32 </text:p>
          </table:table-cell>
          <table:table-cell table:style-name="ce28" table:formula="of:=SUM([.F20]+[.H20])" office:value-type="float" office:value="1046062" calcext:value-type="float">
            <text:p><text:s/>1,046,062 </text:p>
          </table:table-cell>
          <table:table-cell table:style-name="ce42" table:formula="of:=([.D20]/[.$D$10])*100" office:value-type="float" office:value="10.7113216977319" calcext:value-type="float">
            <text:p><text:s/>10.71 </text:p>
          </table:table-cell>
          <table:table-cell table:style-name="ce76" office:value-type="float" office:value="625105" calcext:value-type="float">
            <text:p><text:s/>625,105 </text:p>
          </table:table-cell>
          <table:table-cell table:style-name="ce42" table:formula="of:=([.F20]/[.$F$10])*100" office:value-type="float" office:value="10.5586924149636" calcext:value-type="float">
            <text:p><text:s/>10.56 </text:p>
          </table:table-cell>
          <table:table-cell table:style-name="ce76" office:value-type="float" office:value="420957" calcext:value-type="float">
            <text:p><text:s/>420,957 </text:p>
          </table:table-cell>
          <table:table-cell table:style-name="ce42" table:formula="of:=([.H20]/[.$H$10])*100" office:value-type="float" office:value="10.9462903497164" calcext:value-type="float">
            <text:p><text:s/>10.95 </text:p>
          </table:table-cell>
          <table:table-cell table:style-name="ce46" table:formula="of:=SUM([.L20]+[.N20])" office:value-type="float" office:value="55769" calcext:value-type="float">
            <text:p><text:s/>55,769 </text:p>
          </table:table-cell>
          <table:table-cell table:style-name="ce42" table:formula="of:=([.J20]/[.$J$10])*100" office:value-type="float" office:value="8.10482839603776" calcext:value-type="float">
            <text:p><text:s/>8.10 </text:p>
          </table:table-cell>
          <table:table-cell table:style-name="ce76" office:value-type="float" office:value="38683" calcext:value-type="float">
            <text:p><text:s/>38,683 </text:p>
          </table:table-cell>
          <table:table-cell table:style-name="ce42" table:formula="of:=([.L20]/[.$L$10])*100" office:value-type="float" office:value="8.26346179727036" calcext:value-type="float">
            <text:p><text:s/>8.26 </text:p>
          </table:table-cell>
          <table:table-cell table:style-name="ce76" office:value-type="float" office:value="17086" calcext:value-type="float">
            <text:p><text:s/>17,086 </text:p>
          </table:table-cell>
          <table:table-cell table:style-name="ce42" table:formula="of:=([.N20]/[.$N$10])*100" office:value-type="float" office:value="7.76724627798614" calcext:value-type="float">
            <text:p><text:s/>7.77 </text:p>
          </table:table-cell>
          <table:table-cell table:style-name="ce46" table:formula="of:=SUM([.R20]+[$'表33-2'.C20])" office:value-type="float" office:value="38520" calcext:value-type="float">
            <text:p><text:s/>38,520 </text:p>
          </table:table-cell>
          <table:table-cell table:style-name="ce42" table:formula="of:=([.P20]/[.$P$10])*100" office:value-type="float" office:value="8.35602026096294" calcext:value-type="float">
            <text:p><text:s/>8.36 </text:p>
          </table:table-cell>
          <table:table-cell table:style-name="ce76" office:value-type="float" office:value="33042" calcext:value-type="float">
            <text:p><text:s/>33,042 </text:p>
          </table:table-cell>
          <table:table-cell table:style-name="ce86" office:value-type="string" calcext:value-type="string">
            <text:p>Taoyuan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新竹縣</text:span></text:p>
          </table:table-cell>
          <table:table-cell table:style-name="ce46" office:value-type="float" office:value="10863" calcext:value-type="float">
            <text:p><text:s/>10,863 </text:p>
          </table:table-cell>
          <table:table-cell table:style-name="ce106" table:formula="of:=([.B21]/[.$B$10])*100" office:value-type="float" office:value="1.91434356677998" calcext:value-type="float">
            <text:p><text:s/>1.91 </text:p>
          </table:table-cell>
          <table:table-cell table:style-name="ce28" table:formula="of:=SUM([.F21]+[.H21])" office:value-type="float" office:value="232020" calcext:value-type="float">
            <text:p><text:s/>232,020 </text:p>
          </table:table-cell>
          <table:table-cell table:style-name="ce42" table:formula="of:=([.D21]/[.$D$10])*100" office:value-type="float" office:value="2.37580646300866" calcext:value-type="float">
            <text:p><text:s/>2.38 </text:p>
          </table:table-cell>
          <table:table-cell table:style-name="ce76" office:value-type="float" office:value="142007" calcext:value-type="float">
            <text:p><text:s/>142,007 </text:p>
          </table:table-cell>
          <table:table-cell table:style-name="ce42" table:formula="of:=([.F21]/[.$F$10])*100" office:value-type="float" office:value="2.39865020080104" calcext:value-type="float">
            <text:p><text:s/>2.40 </text:p>
          </table:table-cell>
          <table:table-cell table:style-name="ce76" office:value-type="float" office:value="90013" calcext:value-type="float">
            <text:p><text:s/>90,013 </text:p>
          </table:table-cell>
          <table:table-cell table:style-name="ce42" table:formula="of:=([.H21]/[.$H$10])*100" office:value-type="float" office:value="2.34063914663261" calcext:value-type="float">
            <text:p><text:s/>2.34 </text:p>
          </table:table-cell>
          <table:table-cell table:style-name="ce46" table:formula="of:=SUM([.L21]+[.N21])" office:value-type="float" office:value="12216" calcext:value-type="float">
            <text:p><text:s/>12,216 </text:p>
          </table:table-cell>
          <table:table-cell table:style-name="ce42" table:formula="of:=([.J21]/[.$J$10])*100" office:value-type="float" office:value="1.77533367437102" calcext:value-type="float">
            <text:p><text:s/>1.78 </text:p>
          </table:table-cell>
          <table:table-cell table:style-name="ce76" office:value-type="float" office:value="8550" calcext:value-type="float">
            <text:p><text:s/>8,550 </text:p>
          </table:table-cell>
          <table:table-cell table:style-name="ce42" table:formula="of:=([.L21]/[.$L$10])*100" office:value-type="float" office:value="1.82645085351864" calcext:value-type="float">
            <text:p><text:s/>1.83 </text:p>
          </table:table-cell>
          <table:table-cell table:style-name="ce76" office:value-type="float" office:value="3666" calcext:value-type="float">
            <text:p><text:s/>3,666 </text:p>
          </table:table-cell>
          <table:table-cell table:style-name="ce42" table:formula="of:=([.N21]/[.$N$10])*100" office:value-type="float" office:value="1.66655301738834" calcext:value-type="float">
            <text:p><text:s/>1.67 </text:p>
          </table:table-cell>
          <table:table-cell table:style-name="ce46" table:formula="of:=SUM([.R21]+[$'表33-2'.C21])" office:value-type="float" office:value="6843" calcext:value-type="float">
            <text:p><text:s/>6,843 </text:p>
          </table:table-cell>
          <table:table-cell table:style-name="ce42" table:formula="of:=([.P21]/[.$P$10])*100" office:value-type="float" office:value="1.48443007906982" calcext:value-type="float">
            <text:p><text:s/>1.48 </text:p>
          </table:table-cell>
          <table:table-cell table:style-name="ce76" office:value-type="float" office:value="5798" calcext:value-type="float">
            <text:p><text:s/>5,798 </text:p>
          </table:table-cell>
          <table:table-cell table:style-name="ce86" office:value-type="string" calcext:value-type="string">
            <text:p>Hsinchu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苗栗縣</text:span></text:p>
          </table:table-cell>
          <table:table-cell table:style-name="ce46" office:value-type="float" office:value="10449" calcext:value-type="float">
            <text:p><text:s/>10,449 </text:p>
          </table:table-cell>
          <table:table-cell table:style-name="ce106" table:formula="of:=([.B22]/[.$B$10])*100" office:value-type="float" office:value="1.84138598262764" calcext:value-type="float">
            <text:p><text:s/>1.84 </text:p>
          </table:table-cell>
          <table:table-cell table:style-name="ce28" table:formula="of:=SUM([.F22]+[.H22])" office:value-type="float" office:value="153163" calcext:value-type="float">
            <text:p><text:s/>153,163 </text:p>
          </table:table-cell>
          <table:table-cell table:style-name="ce42" table:formula="of:=([.D22]/[.$D$10])*100" office:value-type="float" office:value="1.56833740752433" calcext:value-type="float">
            <text:p><text:s/>1.57 </text:p>
          </table:table-cell>
          <table:table-cell table:style-name="ce76" office:value-type="float" office:value="91437" calcext:value-type="float">
            <text:p><text:s/>91,437 </text:p>
          </table:table-cell>
          <table:table-cell table:style-name="ce42" table:formula="of:=([.F22]/[.$F$10])*100" office:value-type="float" office:value="1.54446878259977" calcext:value-type="float">
            <text:p><text:s/>1.54 </text:p>
          </table:table-cell>
          <table:table-cell table:style-name="ce76" office:value-type="float" office:value="61726" calcext:value-type="float">
            <text:p><text:s/>61,726 </text:p>
          </table:table-cell>
          <table:table-cell table:style-name="ce42" table:formula="of:=([.H22]/[.$H$10])*100" office:value-type="float" office:value="1.60508250991573" calcext:value-type="float">
            <text:p><text:s/>1.61 </text:p>
          </table:table-cell>
          <table:table-cell table:style-name="ce46" table:formula="of:=SUM([.L22]+[.N22])" office:value-type="float" office:value="14937" calcext:value-type="float">
            <text:p><text:s/>14,937 </text:p>
          </table:table-cell>
          <table:table-cell table:style-name="ce42" table:formula="of:=([.J22]/[.$J$10])*100" office:value-type="float" office:value="2.17077268288146" calcext:value-type="float">
            <text:p><text:s/>2.17 </text:p>
          </table:table-cell>
          <table:table-cell table:style-name="ce76" office:value-type="float" office:value="10063" calcext:value-type="float">
            <text:p><text:s/>10,063 </text:p>
          </table:table-cell>
          <table:table-cell table:style-name="ce42" table:formula="of:=([.L22]/[.$L$10])*100" office:value-type="float" office:value="2.14965788759744" calcext:value-type="float">
            <text:p><text:s/>2.15 </text:p>
          </table:table-cell>
          <table:table-cell table:style-name="ce76" office:value-type="float" office:value="4874" calcext:value-type="float">
            <text:p><text:s/>4,874 </text:p>
          </table:table-cell>
          <table:table-cell table:style-name="ce42" table:formula="of:=([.N22]/[.$N$10])*100" office:value-type="float" office:value="2.2157063302648" calcext:value-type="float">
            <text:p><text:s/>2.22 </text:p>
          </table:table-cell>
          <table:table-cell table:style-name="ce46" table:formula="of:=SUM([.R22]+[$'表33-2'.C22])" office:value-type="float" office:value="5633" calcext:value-type="float">
            <text:p><text:s/>5,633 </text:p>
          </table:table-cell>
          <table:table-cell table:style-name="ce42" table:formula="of:=([.P22]/[.$P$10])*100" office:value-type="float" office:value="1.2219486534269" calcext:value-type="float">
            <text:p><text:s/>1.22 </text:p>
          </table:table-cell>
          <table:table-cell table:style-name="ce76" office:value-type="float" office:value="4903" calcext:value-type="float">
            <text:p><text:s/>4,903 </text:p>
          </table:table-cell>
          <table:table-cell table:style-name="ce86" office:value-type="string" calcext:value-type="string">
            <text:p>Miaoli County</text:p>
          </table:table-cell>
          <table:table-cell table:number-columns-repeated="1005"/>
        </table:table-row>
        <table:table-row table:style-name="ro17">
          <table:table-cell table:style-name="ce10" office:value-type="string" calcext:value-type="string">
            <text:p><text:span text:style-name="T8">中區業務組</text:span></text:p>
          </table:table-cell>
          <table:table-cell table:style-name="ce101" table:formula="of:=SUM([.B25:.B28])" office:value-type="float" office:value="96429" calcext:value-type="float">
            <text:p><text:s/>96,429 </text:p>
          </table:table-cell>
          <table:table-cell table:style-name="ce105" table:formula="of:=([.B23]/[.$B$10])*100" office:value-type="float" office:value="16.9933016478898" calcext:value-type="float">
            <text:p><text:s/>16.99 </text:p>
          </table:table-cell>
          <table:table-cell table:style-name="ce27" table:formula="of:=SUM([.F23]+[.H23])" office:value-type="float" office:value="1697199" calcext:value-type="float">
            <text:p><text:s/>1,697,199 </text:p>
          </table:table-cell>
          <table:table-cell table:style-name="ce41" table:formula="of:=([.D23]/[.$D$10])*100" office:value-type="float" office:value="17.3787447341256" calcext:value-type="float">
            <text:p><text:s/>17.38 </text:p>
          </table:table-cell>
          <table:table-cell table:style-name="ce45" table:formula="of:=SUM([.F25:.F28])" office:value-type="float" office:value="984623" calcext:value-type="float">
            <text:p><text:s/>984,623 </text:p>
          </table:table-cell>
          <table:table-cell table:style-name="ce41" table:formula="of:=([.F23]/[.$F$10])*100" office:value-type="float" office:value="16.63133617824" calcext:value-type="float">
            <text:p><text:s/>16.63 </text:p>
          </table:table-cell>
          <table:table-cell table:style-name="ce45" table:formula="of:=SUM([.H25:.H28])" office:value-type="float" office:value="712576" calcext:value-type="float">
            <text:p><text:s/>712,576 </text:p>
          </table:table-cell>
          <table:table-cell table:style-name="ce41" table:formula="of:=([.H23]/[.$H$10])*100" office:value-type="float" office:value="18.529359987456" calcext:value-type="float">
            <text:p><text:s/>18.53 </text:p>
          </table:table-cell>
          <table:table-cell table:style-name="ce45" table:formula="of:=SUM([.J25:.J28])" office:value-type="float" office:value="110045" calcext:value-type="float">
            <text:p><text:s/>110,045 </text:p>
          </table:table-cell>
          <table:table-cell table:style-name="ce41" table:formula="of:=([.J23]/[.$J$10])*100" office:value-type="float" office:value="15.9926812537785" calcext:value-type="float">
            <text:p><text:s/>15.99 </text:p>
          </table:table-cell>
          <table:table-cell table:style-name="ce45" table:formula="of:=SUM([.L25:.L28])" office:value-type="float" office:value="74496" calcext:value-type="float">
            <text:p><text:s/>74,496 </text:p>
          </table:table-cell>
          <table:table-cell table:style-name="ce41" table:formula="of:=([.L23]/[.$L$10])*100" office:value-type="float" office:value="15.9138342437105" calcext:value-type="float">
            <text:p><text:s/>15.91 </text:p>
          </table:table-cell>
          <table:table-cell table:style-name="ce45" table:formula="of:=SUM([.N25:.N28])" office:value-type="float" office:value="35549" calcext:value-type="float">
            <text:p><text:s/>35,549 </text:p>
          </table:table-cell>
          <table:table-cell table:style-name="ce41" table:formula="of:=([.N23]/[.$N$10])*100" office:value-type="float" office:value="16.1604727809978" calcext:value-type="float">
            <text:p><text:s/>16.16 </text:p>
          </table:table-cell>
          <table:table-cell table:style-name="ce45" table:formula="of:=SUM([.R23]+[$'表33-2'.C23])" office:value-type="float" office:value="107646" calcext:value-type="float">
            <text:p><text:s/>107,646 </text:p>
          </table:table-cell>
          <table:table-cell table:style-name="ce41" table:formula="of:=([.P23]/[.$P$10])*100" office:value-type="float" office:value="23.3513021031053" calcext:value-type="float">
            <text:p><text:s/>23.35 </text:p>
          </table:table-cell>
          <table:table-cell table:style-name="ce125" table:formula="of:=SUM([.R25:.R28])" office:value-type="float" office:value="95880" calcext:value-type="float">
            <text:p><text:s/>95,880 </text:p>
          </table:table-cell>
          <table:table-cell table:style-name="ce85" office:value-type="string" calcext:value-type="string">
            <text:p>Central Division</text:p>
          </table:table-cell>
          <table:table-cell table:style-name="ce92" table:number-columns-repeated="1005"/>
        </table:table-row>
        <table:table-row table:style-name="ro11">
          <table:table-cell table:style-name="ce13" office:value-type="string" calcext:value-type="string">
            <text:p><text:span text:style-name="T11">臺中市（升格後）</text:span></text:p>
          </table:table-cell>
          <table:table-cell table:style-name="ce102" table:formula="of:=SUM([.B25:.B26])" office:value-type="float" office:value="61859" calcext:value-type="float">
            <text:p><text:s/>61,859 </text:p>
          </table:table-cell>
          <table:table-cell table:style-name="ce107" table:formula="of:=([.B24]/[.$B$10])*100" office:value-type="float" office:value="10.9011671451204" calcext:value-type="float">
            <text:p><text:s/>10.90 </text:p>
          </table:table-cell>
          <table:table-cell table:style-name="ce102" table:formula="of:=SUM([.D25:.D26])" office:value-type="float" office:value="1206525" calcext:value-type="float">
            <text:p><text:s/>1,206,525 </text:p>
          </table:table-cell>
          <table:table-cell table:style-name="ce43" table:formula="of:=([.D24]/[.$D$10])*100" office:value-type="float" office:value="12.3544086405548" calcext:value-type="float">
            <text:p><text:s/>12.35 </text:p>
          </table:table-cell>
          <table:table-cell table:style-name="ce102" table:formula="of:=SUM([.F25:.F26])" office:value-type="float" office:value="702633" calcext:value-type="float">
            <text:p><text:s/>702,633 </text:p>
          </table:table-cell>
          <table:table-cell table:style-name="ce43" table:formula="of:=([.F24]/[.$F$10])*100" office:value-type="float" office:value="11.8682233026501" calcext:value-type="float">
            <text:p><text:s/>11.87 </text:p>
          </table:table-cell>
          <table:table-cell table:style-name="ce102" table:formula="of:=SUM([.H25:.H26])" office:value-type="float" office:value="503892" calcext:value-type="float">
            <text:p><text:s/>503,892 </text:p>
          </table:table-cell>
          <table:table-cell table:style-name="ce43" table:formula="of:=([.H24]/[.$H$10])*100" office:value-type="float" office:value="13.1028778162598" calcext:value-type="float">
            <text:p><text:s/>13.10 </text:p>
          </table:table-cell>
          <table:table-cell table:style-name="ce102" table:formula="of:=SUM([.J25:.J26])" office:value-type="float" office:value="69522" calcext:value-type="float">
            <text:p><text:s/>69,522 </text:p>
          </table:table-cell>
          <table:table-cell table:style-name="ce43" table:formula="of:=([.J24]/[.$J$10])*100" office:value-type="float" office:value="10.1035320652932" calcext:value-type="float">
            <text:p><text:s/>10.10 </text:p>
          </table:table-cell>
          <table:table-cell table:style-name="ce102" table:formula="of:=SUM([.L25:.L26])" office:value-type="float" office:value="46940" calcext:value-type="float">
            <text:p><text:s/>46,940 </text:p>
          </table:table-cell>
          <table:table-cell table:style-name="ce43" table:formula="of:=([.L24]/[.$L$10])*100" office:value-type="float" office:value="10.0273219958088" calcext:value-type="float">
            <text:p><text:s/>10.03 </text:p>
          </table:table-cell>
          <table:table-cell table:style-name="ce102" table:formula="of:=SUM([.N25:.N26])" office:value-type="float" office:value="22582" calcext:value-type="float">
            <text:p><text:s/>22,582 </text:p>
          </table:table-cell>
          <table:table-cell table:style-name="ce43" table:formula="of:=([.N24]/[.$N$10])*100" office:value-type="float" office:value="10.2657120127287" calcext:value-type="float">
            <text:p><text:s/>10.27 </text:p>
          </table:table-cell>
          <table:table-cell table:style-name="ce102" table:formula="of:=SUM([.P25:.P26])" office:value-type="float" office:value="77127" calcext:value-type="float">
            <text:p><text:s/>77,127 </text:p>
          </table:table-cell>
          <table:table-cell table:style-name="ce43" table:formula="of:=([.P24]/[.$P$10])*100" office:value-type="float" office:value="16.7309131533564" calcext:value-type="float">
            <text:p><text:s/>16.73 </text:p>
          </table:table-cell>
          <table:table-cell table:style-name="ce126" table:formula="of:=SUM([.R25:.R26])" office:value-type="float" office:value="68050" calcext:value-type="float">
            <text:p><text:s/>68,050 </text:p>
          </table:table-cell>
          <table:table-cell table:style-name="ce87" office:value-type="string" calcext:value-type="string">
            <text:p>Taichung City             <text:span text:style-name="T11">（</text:span><text:span text:style-name="T13">Upgraded</text:span><text:span text:style-name="T18">）</text:span>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>
            <text:p>  <text:span text:style-name="T11">臺中市</text:span></text:p>
          </table:table-cell>
          <table:table-cell table:style-name="ce46" office:value-type="float" office:value="32635" calcext:value-type="float">
            <text:p><text:s/>32,635 </text:p>
          </table:table-cell>
          <table:table-cell table:style-name="ce106" table:formula="of:=([.B25]/[.$B$10])*100" office:value-type="float" office:value="5.75113709857909" calcext:value-type="float">
            <text:p><text:s/>5.75 </text:p>
          </table:table-cell>
          <table:table-cell table:style-name="ce28" table:formula="of:=SUM([.F25]+[.H25])" office:value-type="float" office:value="557565" calcext:value-type="float">
            <text:p><text:s/>557,565 </text:p>
          </table:table-cell>
          <table:table-cell table:style-name="ce42" table:formula="of:=([.D25]/[.$D$10])*100" office:value-type="float" office:value="5.70927734913982" calcext:value-type="float">
            <text:p><text:s/>5.71 </text:p>
          </table:table-cell>
          <table:table-cell table:style-name="ce76" office:value-type="float" office:value="330652" calcext:value-type="float">
            <text:p><text:s/>330,652 </text:p>
          </table:table-cell>
          <table:table-cell table:style-name="ce42" table:formula="of:=([.F25]/[.$F$10])*100" office:value-type="float" office:value="5.58506613191791" calcext:value-type="float">
            <text:p><text:s/>5.59 </text:p>
          </table:table-cell>
          <table:table-cell table:style-name="ce76" office:value-type="float" office:value="226913" calcext:value-type="float">
            <text:p><text:s/>226,913 </text:p>
          </table:table-cell>
          <table:table-cell table:style-name="ce42" table:formula="of:=([.H25]/[.$H$10])*100" office:value-type="float" office:value="5.90049715796434" calcext:value-type="float">
            <text:p><text:s/>5.90 </text:p>
          </table:table-cell>
          <table:table-cell table:style-name="ce46" table:formula="of:=SUM([.L25]+[.N25])" office:value-type="float" office:value="36848" calcext:value-type="float">
            <text:p><text:s/>36,848 </text:p>
          </table:table-cell>
          <table:table-cell table:style-name="ce42" table:formula="of:=([.J25]/[.$J$10])*100" office:value-type="float" office:value="5.3550667348742" calcext:value-type="float">
            <text:p><text:s/>5.36 </text:p>
          </table:table-cell>
          <table:table-cell table:style-name="ce76" office:value-type="float" office:value="25169" calcext:value-type="float">
            <text:p><text:s/>25,169 </text:p>
          </table:table-cell>
          <table:table-cell table:style-name="ce42" table:formula="of:=([.L25]/[.$L$10])*100" office:value-type="float" office:value="5.37660134879657" calcext:value-type="float">
            <text:p><text:s/>5.38 </text:p>
          </table:table-cell>
          <table:table-cell table:style-name="ce76" office:value-type="float" office:value="11679" calcext:value-type="float">
            <text:p><text:s/>11,679 </text:p>
          </table:table-cell>
          <table:table-cell table:style-name="ce42" table:formula="of:=([.N25]/[.$N$10])*100" office:value-type="float" office:value="5.30923968632799" calcext:value-type="float">
            <text:p><text:s/>5.31 </text:p>
          </table:table-cell>
          <table:table-cell table:style-name="ce46" table:formula="of:=SUM([.R25]+[$'表33-2'.C25])" office:value-type="float" office:value="38005" calcext:value-type="float">
            <text:p><text:s/>38,005 </text:p>
          </table:table-cell>
          <table:table-cell table:style-name="ce42" table:formula="of:=([.P25]/[.$P$10])*100" office:value-type="float" office:value="8.24430295996616" calcext:value-type="float">
            <text:p><text:s/>8.24 </text:p>
          </table:table-cell>
          <table:table-cell table:style-name="ce76" office:value-type="float" office:value="33015" calcext:value-type="float">
            <text:p><text:s/>33,015 </text:p>
          </table:table-cell>
          <table:table-cell table:style-name="ce88" office:value-type="string" calcext:value-type="string">
            <text:p>Taichung City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>
            <text:p>  <text:span text:style-name="T11">臺中縣</text:span></text:p>
          </table:table-cell>
          <table:table-cell table:style-name="ce46" office:value-type="float" office:value="29224" calcext:value-type="float">
            <text:p><text:s/>29,224 </text:p>
          </table:table-cell>
          <table:table-cell table:style-name="ce106" table:formula="of:=([.B26]/[.$B$10])*100" office:value-type="float" office:value="5.1500300465413" calcext:value-type="float">
            <text:p><text:s/>5.15 </text:p>
          </table:table-cell>
          <table:table-cell table:style-name="ce28" table:formula="of:=SUM([.F26]+[.H26])" office:value-type="float" office:value="648960" calcext:value-type="float">
            <text:p><text:s/>648,960 </text:p>
          </table:table-cell>
          <table:table-cell table:style-name="ce42" table:formula="of:=([.D26]/[.$D$10])*100" office:value-type="float" office:value="6.64513129141495" calcext:value-type="float">
            <text:p><text:s/>6.65 </text:p>
          </table:table-cell>
          <table:table-cell table:style-name="ce76" office:value-type="float" office:value="371981" calcext:value-type="float">
            <text:p><text:s/>371,981 </text:p>
          </table:table-cell>
          <table:table-cell table:style-name="ce42" table:formula="of:=([.F26]/[.$F$10])*100" office:value-type="float" office:value="6.28315717073224" calcext:value-type="float">
            <text:p><text:s/>6.28 </text:p>
          </table:table-cell>
          <table:table-cell table:style-name="ce76" office:value-type="float" office:value="276979" calcext:value-type="float">
            <text:p><text:s/>276,979 </text:p>
          </table:table-cell>
          <table:table-cell table:style-name="ce42" table:formula="of:=([.H26]/[.$H$10])*100" office:value-type="float" office:value="7.2023806582955" calcext:value-type="float">
            <text:p><text:s/>7.20 </text:p>
          </table:table-cell>
          <table:table-cell table:style-name="ce46" table:formula="of:=SUM([.L26]+[.N26])" office:value-type="float" office:value="32674" calcext:value-type="float">
            <text:p><text:s/>32,674 </text:p>
          </table:table-cell>
          <table:table-cell table:style-name="ce42" table:formula="of:=([.J26]/[.$J$10])*100" office:value-type="float" office:value="4.74846533041901" calcext:value-type="float">
            <text:p><text:s/>4.75 </text:p>
          </table:table-cell>
          <table:table-cell table:style-name="ce76" office:value-type="float" office:value="21771" calcext:value-type="float">
            <text:p><text:s/>21,771 </text:p>
          </table:table-cell>
          <table:table-cell table:style-name="ce42" table:formula="of:=([.L26]/[.$L$10])*100" office:value-type="float" office:value="4.6507206470122" calcext:value-type="float">
            <text:p><text:s/>4.65 </text:p>
          </table:table-cell>
          <table:table-cell table:style-name="ce76" office:value-type="float" office:value="10903" calcext:value-type="float">
            <text:p><text:s/>10,903 </text:p>
          </table:table-cell>
          <table:table-cell table:style-name="ce42" table:formula="of:=([.N26]/[.$N$10])*100" office:value-type="float" office:value="4.95647232640073" calcext:value-type="float">
            <text:p><text:s/>4.96 </text:p>
          </table:table-cell>
          <table:table-cell table:style-name="ce46" table:formula="of:=SUM([.R26]+[$'表33-2'.C26])" office:value-type="float" office:value="39122" calcext:value-type="float">
            <text:p><text:s/>39,122 </text:p>
          </table:table-cell>
          <table:table-cell table:style-name="ce42" table:formula="of:=([.P26]/[.$P$10])*100" office:value-type="float" office:value="8.48661019339024" calcext:value-type="float">
            <text:p><text:s/>8.49 </text:p>
          </table:table-cell>
          <table:table-cell table:style-name="ce76" office:value-type="float" office:value="35035" calcext:value-type="float">
            <text:p><text:s/>35,035 </text:p>
          </table:table-cell>
          <table:table-cell table:style-name="ce88" office:value-type="string" calcext:value-type="string">
            <text:p>Taichung County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>
            <text:p><text:span text:style-name="T11">彰化縣</text:span></text:p>
          </table:table-cell>
          <table:table-cell table:style-name="ce46" office:value-type="float" office:value="23052" calcext:value-type="float">
            <text:p><text:s/>23,052 </text:p>
          </table:table-cell>
          <table:table-cell table:style-name="ce106" table:formula="of:=([.B27]/[.$B$10])*100" office:value-type="float" office:value="4.06236287410587" calcext:value-type="float">
            <text:p><text:s/>4.06 </text:p>
          </table:table-cell>
          <table:table-cell table:style-name="ce28" table:formula="of:=SUM([.F27]+[.H27])" office:value-type="float" office:value="406866" calcext:value-type="float">
            <text:p><text:s/>406,866 </text:p>
          </table:table-cell>
          <table:table-cell table:style-name="ce42" table:formula="of:=([.D27]/[.$D$10])*100" office:value-type="float" office:value="4.16617046969434" calcext:value-type="float">
            <text:p><text:s/>4.17 </text:p>
          </table:table-cell>
          <table:table-cell table:style-name="ce76" office:value-type="float" office:value="232328" calcext:value-type="float">
            <text:p><text:s/>232,328 </text:p>
          </table:table-cell>
          <table:table-cell table:style-name="ce42" table:formula="of:=([.F27]/[.$F$10])*100" office:value-type="float" office:value="3.92426854909761" calcext:value-type="float">
            <text:p><text:s/>3.92 </text:p>
          </table:table-cell>
          <table:table-cell table:style-name="ce76" office:value-type="float" office:value="174538" calcext:value-type="float">
            <text:p><text:s/>174,538 </text:p>
          </table:table-cell>
          <table:table-cell table:style-name="ce42" table:formula="of:=([.H27]/[.$H$10])*100" office:value-type="float" office:value="4.53857193266486" calcext:value-type="float">
            <text:p><text:s/>4.54 </text:p>
          </table:table-cell>
          <table:table-cell table:style-name="ce46" table:formula="of:=SUM([.L27]+[.N27])" office:value-type="float" office:value="23924" calcext:value-type="float">
            <text:p><text:s/>23,924 </text:p>
          </table:table-cell>
          <table:table-cell table:style-name="ce42" table:formula="of:=([.J27]/[.$J$10])*100" office:value-type="float" office:value="3.47684044086872" calcext:value-type="float">
            <text:p><text:s/>3.48 </text:p>
          </table:table-cell>
          <table:table-cell table:style-name="ce76" office:value-type="float" office:value="16563" calcext:value-type="float">
            <text:p><text:s/>16,563 </text:p>
          </table:table-cell>
          <table:table-cell table:style-name="ce42" table:formula="of:=([.L27]/[.$L$10])*100" office:value-type="float" office:value="3.53818777623734" calcext:value-type="float">
            <text:p><text:s/>3.54 </text:p>
          </table:table-cell>
          <table:table-cell table:style-name="ce76" office:value-type="float" office:value="7361" calcext:value-type="float">
            <text:p><text:s/>7,361 </text:p>
          </table:table-cell>
          <table:table-cell table:style-name="ce42" table:formula="of:=([.N27]/[.$N$10])*100" office:value-type="float" office:value="3.34628935106262" calcext:value-type="float">
            <text:p><text:s/>3.35 </text:p>
          </table:table-cell>
          <table:table-cell table:style-name="ce46" table:formula="of:=SUM([.R27]+[$'表33-2'.C27])" office:value-type="float" office:value="25989" calcext:value-type="float">
            <text:p><text:s/>25,989 </text:p>
          </table:table-cell>
          <table:table-cell table:style-name="ce42" table:formula="of:=([.P27]/[.$P$10])*100" office:value-type="float" office:value="5.63771055457336" calcext:value-type="float">
            <text:p><text:s/>5.64 </text:p>
          </table:table-cell>
          <table:table-cell table:style-name="ce76" office:value-type="float" office:value="23784" calcext:value-type="float">
            <text:p><text:s/>23,784 </text:p>
          </table:table-cell>
          <table:table-cell table:style-name="ce86" office:value-type="string" calcext:value-type="string">
            <text:p>Changhua County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>
            <text:p><text:span text:style-name="T11">南投縣</text:span></text:p>
          </table:table-cell>
          <table:table-cell table:style-name="ce46" office:value-type="float" office:value="11518" calcext:value-type="float">
            <text:p><text:s/>11,518 </text:p>
          </table:table-cell>
          <table:table-cell table:style-name="ce106" table:formula="of:=([.B28]/[.$B$10])*100" office:value-type="float" office:value="2.02977162866352" calcext:value-type="float">
            <text:p><text:s/>2.03 </text:p>
          </table:table-cell>
          <table:table-cell table:style-name="ce28" table:formula="of:=SUM([.F28]+[.H28])" office:value-type="float" office:value="83808" calcext:value-type="float">
            <text:p><text:s/>83,808 </text:p>
          </table:table-cell>
          <table:table-cell table:style-name="ce42" table:formula="of:=([.D28]/[.$D$10])*100" office:value-type="float" office:value="0.858165623876517" calcext:value-type="float">
            <text:p><text:s/>0.86 </text:p>
          </table:table-cell>
          <table:table-cell table:style-name="ce76" office:value-type="float" office:value="49662" calcext:value-type="float">
            <text:p><text:s/>49,662 </text:p>
          </table:table-cell>
          <table:table-cell table:style-name="ce42" table:formula="of:=([.F28]/[.$F$10])*100" office:value-type="float" office:value="0.838844326492225" calcext:value-type="float">
            <text:p><text:s/>0.84 </text:p>
          </table:table-cell>
          <table:table-cell table:style-name="ce76" office:value-type="float" office:value="34146" calcext:value-type="float">
            <text:p><text:s/>34,146 </text:p>
          </table:table-cell>
          <table:table-cell table:style-name="ce42" table:formula="of:=([.H28]/[.$H$10])*100" office:value-type="float" office:value="0.887910238531289" calcext:value-type="float">
            <text:p><text:s/>0.89 </text:p>
          </table:table-cell>
          <table:table-cell table:style-name="ce46" table:formula="of:=SUM([.L28]+[.N28])" office:value-type="float" office:value="16599" calcext:value-type="float">
            <text:p><text:s/>16,599 </text:p>
          </table:table-cell>
          <table:table-cell table:style-name="ce42" table:formula="of:=([.J28]/[.$J$10])*100" office:value-type="float" office:value="2.41230874761661" calcext:value-type="float">
            <text:p><text:s/>2.41 </text:p>
          </table:table-cell>
          <table:table-cell table:style-name="ce76" office:value-type="float" office:value="10993" calcext:value-type="float">
            <text:p><text:s/>10,993 </text:p>
          </table:table-cell>
          <table:table-cell table:style-name="ce42" table:formula="of:=([.L28]/[.$L$10])*100" office:value-type="float" office:value="2.34832447166438" calcext:value-type="float">
            <text:p><text:s/>2.35 </text:p>
          </table:table-cell>
          <table:table-cell table:style-name="ce76" office:value-type="float" office:value="5606" calcext:value-type="float">
            <text:p><text:s/>5,606 </text:p>
          </table:table-cell>
          <table:table-cell table:style-name="ce42" table:formula="of:=([.N28]/[.$N$10])*100" office:value-type="float" office:value="2.5484714172065" calcext:value-type="float">
            <text:p><text:s/>2.55 </text:p>
          </table:table-cell>
          <table:table-cell table:style-name="ce46" table:formula="of:=SUM([.R28]+[$'表33-2'.C28])" office:value-type="float" office:value="4530" calcext:value-type="float">
            <text:p><text:s/>4,530 </text:p>
          </table:table-cell>
          <table:table-cell table:style-name="ce42" table:formula="of:=([.P28]/[.$P$10])*100" office:value-type="float" office:value="0.982678395175548" calcext:value-type="float">
            <text:p><text:s/>0.98 </text:p>
          </table:table-cell>
          <table:table-cell table:style-name="ce76" office:value-type="float" office:value="4046" calcext:value-type="float">
            <text:p><text:s/>4,046 </text:p>
          </table:table-cell>
          <table:table-cell table:style-name="ce86" office:value-type="string" calcext:value-type="string">
            <text:p>Nantou County</text:p>
          </table:table-cell>
          <table:table-cell table:number-columns-repeated="1005"/>
        </table:table-row>
        <table:table-row table:style-name="ro17">
          <table:table-cell table:style-name="ce10" office:value-type="string" calcext:value-type="string">
            <text:p><text:span text:style-name="T8">南區業務組</text:span></text:p>
          </table:table-cell>
          <table:table-cell table:style-name="ce101" table:formula="of:=SUM([.B31:.B35])" office:value-type="float" office:value="67207" calcext:value-type="float">
            <text:p><text:s/>67,207 </text:p>
          </table:table-cell>
          <table:table-cell table:style-name="ce105" table:formula="of:=([.B29]/[.$B$10])*100" office:value-type="float" office:value="11.8436240534458" calcext:value-type="float">
            <text:p><text:s/>11.84 </text:p>
          </table:table-cell>
          <table:table-cell table:style-name="ce27" table:formula="of:=SUM([.F29]+[.H29])" office:value-type="float" office:value="955009" calcext:value-type="float">
            <text:p><text:s/>955,009 </text:p>
          </table:table-cell>
          <table:table-cell table:style-name="ce41" table:formula="of:=([.D29]/[.$D$10])*100" office:value-type="float" office:value="9.77896971998722" calcext:value-type="float">
            <text:p><text:s/>9.78 </text:p>
          </table:table-cell>
          <table:table-cell table:style-name="ce45" table:formula="of:=SUM([.F31:.F35])" office:value-type="float" office:value="572020" calcext:value-type="float">
            <text:p><text:s/>572,020 </text:p>
          </table:table-cell>
          <table:table-cell table:style-name="ce41" table:formula="of:=([.F29]/[.$F$10])*100" office:value-type="float" office:value="9.66202995529947" calcext:value-type="float">
            <text:p><text:s/>9.66 </text:p>
          </table:table-cell>
          <table:table-cell table:style-name="ce45" table:formula="of:=SUM([.H31:.H35])" office:value-type="float" office:value="382989" calcext:value-type="float">
            <text:p><text:s/>382,989 </text:p>
          </table:table-cell>
          <table:table-cell table:style-name="ce41" table:formula="of:=([.H29]/[.$H$10])*100" office:value-type="float" office:value="9.95899532433843" calcext:value-type="float">
            <text:p><text:s/>9.96 </text:p>
          </table:table-cell>
          <table:table-cell table:style-name="ce45" table:formula="of:=SUM([.J31:.J35])" office:value-type="float" office:value="84475" calcext:value-type="float">
            <text:p><text:s/>84,475 </text:p>
          </table:table-cell>
          <table:table-cell table:style-name="ce41" table:formula="of:=([.J29]/[.$J$10])*100" office:value-type="float" office:value="12.2766300051156" calcext:value-type="float">
            <text:p><text:s/>12.28 </text:p>
          </table:table-cell>
          <table:table-cell table:style-name="ce45" table:formula="of:=SUM([.L31:.L35])" office:value-type="float" office:value="56918" calcext:value-type="float">
            <text:p><text:s/>56,918 </text:p>
          </table:table-cell>
          <table:table-cell table:style-name="ce41" table:formula="of:=([.L29]/[.$L$10])*100" office:value-type="float" office:value="12.1588221848625" calcext:value-type="float">
            <text:p><text:s/>12.16 </text:p>
          </table:table-cell>
          <table:table-cell table:style-name="ce45" table:formula="of:=SUM([.N31:.N35])" office:value-type="float" office:value="27557" calcext:value-type="float">
            <text:p><text:s/>27,557 </text:p>
          </table:table-cell>
          <table:table-cell table:style-name="ce41" table:formula="of:=([.N29]/[.$N$10])*100" office:value-type="float" office:value="12.5273326514377" calcext:value-type="float">
            <text:p><text:s/>12.53 </text:p>
          </table:table-cell>
          <table:table-cell table:style-name="ce45" table:formula="of:=SUM([.R29]+[$'表33-2'.C29])" office:value-type="float" office:value="47915" calcext:value-type="float">
            <text:p><text:s/>47,915 </text:p>
          </table:table-cell>
          <table:table-cell table:style-name="ce41" table:formula="of:=([.P29]/[.$P$10])*100" office:value-type="float" office:value="10.3940475286615" calcext:value-type="float">
            <text:p><text:s/>10.39 </text:p>
          </table:table-cell>
          <table:table-cell table:style-name="ce125" table:formula="of:=SUM([.R31:.R35])" office:value-type="float" office:value="43463" calcext:value-type="float">
            <text:p><text:s/>43,463 </text:p>
          </table:table-cell>
          <table:table-cell table:style-name="ce85" office:value-type="string" calcext:value-type="string">
            <text:p>Southern Division</text:p>
          </table:table-cell>
          <table:table-cell table:style-name="ce92" table:number-columns-repeated="1005"/>
        </table:table-row>
        <table:table-row table:style-name="ro11">
          <table:table-cell table:style-name="ce13" office:value-type="string" calcext:value-type="string">
            <text:p><text:span text:style-name="T11">臺南市（升格後）</text:span></text:p>
          </table:table-cell>
          <table:table-cell table:style-name="ce102" table:formula="of:=SUM([.B31:.B32])" office:value-type="float" office:value="38835" calcext:value-type="float">
            <text:p><text:s/>38,835 </text:p>
          </table:table-cell>
          <table:table-cell table:style-name="ce107" table:formula="of:=([.B30]/[.$B$10])*100" office:value-type="float" office:value="6.84373860037748" calcext:value-type="float">
            <text:p><text:s/>6.84 </text:p>
          </table:table-cell>
          <table:table-cell table:style-name="ce102" table:formula="of:=SUM([.D31:.D32])" office:value-type="float" office:value="668426" calcext:value-type="float">
            <text:p><text:s/>668,426 </text:p>
          </table:table-cell>
          <table:table-cell table:style-name="ce43" table:formula="of:=([.D30]/[.$D$10])*100" office:value-type="float" office:value="6.84445655910277" calcext:value-type="float">
            <text:p><text:s/>6.84 </text:p>
          </table:table-cell>
          <table:table-cell table:style-name="ce102" table:formula="of:=SUM([.F31:.F32])" office:value-type="float" office:value="402527" calcext:value-type="float">
            <text:p><text:s/>402,527 </text:p>
          </table:table-cell>
          <table:table-cell table:style-name="ce43" table:formula="of:=([.F30]/[.$F$10])*100" office:value-type="float" office:value="6.79911179996649" calcext:value-type="float">
            <text:p><text:s/>6.80 </text:p>
          </table:table-cell>
          <table:table-cell table:style-name="ce102" table:formula="of:=SUM([.H31:.H32])" office:value-type="float" office:value="265899" calcext:value-type="float">
            <text:p><text:s/>265,899 </text:p>
          </table:table-cell>
          <table:table-cell table:style-name="ce43" table:formula="of:=([.H30]/[.$H$10])*100" office:value-type="float" office:value="6.91426358915338" calcext:value-type="float">
            <text:p><text:s/>6.91 </text:p>
          </table:table-cell>
          <table:table-cell table:style-name="ce102" table:formula="of:=SUM([.J31:.J32])" office:value-type="float" office:value="41796" calcext:value-type="float">
            <text:p><text:s/>41,796 </text:p>
          </table:table-cell>
          <table:table-cell table:style-name="ce43" table:formula="of:=([.J30]/[.$J$10])*100" office:value-type="float" office:value="6.07415244384505" calcext:value-type="float">
            <text:p><text:s/>6.07 </text:p>
          </table:table-cell>
          <table:table-cell table:style-name="ce102" table:formula="of:=SUM([.L31:.L32])" office:value-type="float" office:value="28255" calcext:value-type="float">
            <text:p><text:s/>28,255 </text:p>
          </table:table-cell>
          <table:table-cell table:style-name="ce43" table:formula="of:=([.L30]/[.$L$10])*100" office:value-type="float" office:value="6.03583261592622" calcext:value-type="float">
            <text:p><text:s/>6.04 </text:p>
          </table:table-cell>
          <table:table-cell table:style-name="ce102" table:formula="of:=SUM([.N31:.N32])" office:value-type="float" office:value="13541" calcext:value-type="float">
            <text:p><text:s/>13,541 </text:p>
          </table:table-cell>
          <table:table-cell table:style-name="ce43" table:formula="of:=([.N30]/[.$N$10])*100" office:value-type="float" office:value="6.1556995113081" calcext:value-type="float">
            <text:p><text:s/>6.16 </text:p>
          </table:table-cell>
          <table:table-cell table:style-name="ce102" table:formula="of:=SUM([.P31:.P32])" office:value-type="float" office:value="33739" calcext:value-type="float">
            <text:p><text:s/>33,739 </text:p>
          </table:table-cell>
          <table:table-cell table:style-name="ce43" table:formula="of:=([.P30]/[.$P$10])*100" office:value-type="float" office:value="7.31889323947634" calcext:value-type="float">
            <text:p><text:s/>7.32 </text:p>
          </table:table-cell>
          <table:table-cell table:style-name="ce102" table:formula="of:=SUM([.R31:.R32])" office:value-type="float" office:value="30713" calcext:value-type="float">
            <text:p><text:s/>30,713 </text:p>
          </table:table-cell>
          <table:table-cell table:style-name="ce87" office:value-type="string" calcext:value-type="string">
            <text:p>Tainan City              <text:span text:style-name="T11">（</text:span><text:span text:style-name="T13">Upgraded</text:span><text:span text:style-name="T18">）</text:span>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>
            <text:p>  <text:span text:style-name="T11">臺南市</text:span></text:p>
          </table:table-cell>
          <table:table-cell table:style-name="ce46" office:value-type="float" office:value="18537" calcext:value-type="float">
            <text:p><text:s/>18,537 </text:p>
          </table:table-cell>
          <table:table-cell table:style-name="ce106" table:formula="of:=([.B31]/[.$B$10])*100" office:value-type="float" office:value="3.2667022643285" calcext:value-type="float">
            <text:p><text:s/>3.27 </text:p>
          </table:table-cell>
          <table:table-cell table:style-name="ce28" table:formula="of:=SUM([.F31]+[.H31])" office:value-type="float" office:value="236338" calcext:value-type="float">
            <text:p><text:s/>236,338 </text:p>
          </table:table-cell>
          <table:table-cell table:style-name="ce42" table:formula="of:=([.D31]/[.$D$10])*100" office:value-type="float" office:value="2.42002132512085" calcext:value-type="float">
            <text:p><text:s/>2.42 </text:p>
          </table:table-cell>
          <table:table-cell table:style-name="ce76" office:value-type="float" office:value="139158" calcext:value-type="float">
            <text:p><text:s/>139,158 </text:p>
          </table:table-cell>
          <table:table-cell table:style-name="ce42" table:formula="of:=([.F31]/[.$F$10])*100" office:value-type="float" office:value="2.35052754190337" calcext:value-type="float">
            <text:p><text:s/>2.35 </text:p>
          </table:table-cell>
          <table:table-cell table:style-name="ce76" office:value-type="float" office:value="97180" calcext:value-type="float">
            <text:p><text:s/>97,180 </text:p>
          </table:table-cell>
          <table:table-cell table:style-name="ce42" table:formula="of:=([.H31]/[.$H$10])*100" office:value-type="float" office:value="2.52700512447932" calcext:value-type="float">
            <text:p><text:s/>2.53 </text:p>
          </table:table-cell>
          <table:table-cell table:style-name="ce46" table:formula="of:=SUM([.L31]+[.N31])" office:value-type="float" office:value="20279" calcext:value-type="float">
            <text:p><text:s/>20,279 </text:p>
          </table:table-cell>
          <table:table-cell table:style-name="ce42" table:formula="of:=([.J31]/[.$J$10])*100" office:value-type="float" office:value="2.94711784402176" calcext:value-type="float">
            <text:p><text:s/>2.95 </text:p>
          </table:table-cell>
          <table:table-cell table:style-name="ce76" office:value-type="float" office:value="13663" calcext:value-type="float">
            <text:p><text:s/>13,663 </text:p>
          </table:table-cell>
          <table:table-cell table:style-name="ce42" table:formula="of:=([.L31]/[.$L$10])*100" office:value-type="float" office:value="2.91868982592108" calcext:value-type="float">
            <text:p><text:s/>2.92 </text:p>
          </table:table-cell>
          <table:table-cell table:style-name="ce76" office:value-type="float" office:value="6616" calcext:value-type="float">
            <text:p><text:s/>6,616 </text:p>
          </table:table-cell>
          <table:table-cell table:style-name="ce42" table:formula="of:=([.N31]/[.$N$10])*100" office:value-type="float" office:value="3.00761450164791" calcext:value-type="float">
            <text:p><text:s/>3.01 </text:p>
          </table:table-cell>
          <table:table-cell table:style-name="ce46" table:formula="of:=SUM([.R31]+[$'表33-2'.C31])" office:value-type="float" office:value="16195" calcext:value-type="float">
            <text:p><text:s/>16,195 </text:p>
          </table:table-cell>
          <table:table-cell table:style-name="ce42" table:formula="of:=([.P31]/[.$P$10])*100" office:value-type="float" office:value="3.5131294944521" calcext:value-type="float">
            <text:p><text:s/>3.51 </text:p>
          </table:table-cell>
          <table:table-cell table:style-name="ce76" office:value-type="float" office:value="14792" calcext:value-type="float">
            <text:p><text:s/>14,792 </text:p>
          </table:table-cell>
          <table:table-cell table:style-name="ce88" office:value-type="string" calcext:value-type="string">
            <text:p>Tainan City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>
            <text:p>  <text:span text:style-name="T11">臺南縣</text:span></text:p>
          </table:table-cell>
          <table:table-cell table:style-name="ce46" office:value-type="float" office:value="20298" calcext:value-type="float">
            <text:p><text:s/>20,298 </text:p>
          </table:table-cell>
          <table:table-cell table:style-name="ce106" table:formula="of:=([.B32]/[.$B$10])*100" office:value-type="float" office:value="3.57703633604898" calcext:value-type="float">
            <text:p><text:s/>3.58 </text:p>
          </table:table-cell>
          <table:table-cell table:style-name="ce28" table:formula="of:=SUM([.F32]+[.H32])" office:value-type="float" office:value="432088" calcext:value-type="float">
            <text:p><text:s/>432,088 </text:p>
          </table:table-cell>
          <table:table-cell table:style-name="ce42" table:formula="of:=([.D32]/[.$D$10])*100" office:value-type="float" office:value="4.42443523398192" calcext:value-type="float">
            <text:p><text:s/>4.42 </text:p>
          </table:table-cell>
          <table:table-cell table:style-name="ce76" office:value-type="float" office:value="263369" calcext:value-type="float">
            <text:p><text:s/>263,369 </text:p>
          </table:table-cell>
          <table:table-cell table:style-name="ce42" table:formula="of:=([.F32]/[.$F$10])*100" office:value-type="float" office:value="4.44858425806312" calcext:value-type="float">
            <text:p><text:s/>4.45 </text:p>
          </table:table-cell>
          <table:table-cell table:style-name="ce76" office:value-type="float" office:value="168719" calcext:value-type="float">
            <text:p><text:s/>168,719 </text:p>
          </table:table-cell>
          <table:table-cell table:style-name="ce42" table:formula="of:=([.H32]/[.$H$10])*100" office:value-type="float" office:value="4.38725846467406" calcext:value-type="float">
            <text:p><text:s/>4.39 </text:p>
          </table:table-cell>
          <table:table-cell table:style-name="ce46" table:formula="of:=SUM([.L32]+[.N32])" office:value-type="float" office:value="21517" calcext:value-type="float">
            <text:p><text:s/>21,517 </text:p>
          </table:table-cell>
          <table:table-cell table:style-name="ce42" table:formula="of:=([.J32]/[.$J$10])*100" office:value-type="float" office:value="3.12703459982328" calcext:value-type="float">
            <text:p><text:s/>3.13 </text:p>
          </table:table-cell>
          <table:table-cell table:style-name="ce76" office:value-type="float" office:value="14592" calcext:value-type="float">
            <text:p><text:s/>14,592 </text:p>
          </table:table-cell>
          <table:table-cell table:style-name="ce42" table:formula="of:=([.L32]/[.$L$10])*100" office:value-type="float" office:value="3.11714279000515" calcext:value-type="float">
            <text:p><text:s/>3.12 </text:p>
          </table:table-cell>
          <table:table-cell table:style-name="ce76" office:value-type="float" office:value="6925" calcext:value-type="float">
            <text:p><text:s/>6,925 </text:p>
          </table:table-cell>
          <table:table-cell table:style-name="ce42" table:formula="of:=([.N32]/[.$N$10])*100" office:value-type="float" office:value="3.14808500966019" calcext:value-type="float">
            <text:p><text:s/>3.15 </text:p>
          </table:table-cell>
          <table:table-cell table:style-name="ce46" table:formula="of:=SUM([.R32]+[$'表33-2'.C32])" office:value-type="float" office:value="17544" calcext:value-type="float">
            <text:p><text:s/>17,544 </text:p>
          </table:table-cell>
          <table:table-cell table:style-name="ce42" table:formula="of:=([.P32]/[.$P$10])*100" office:value-type="float" office:value="3.80576374502424" calcext:value-type="float">
            <text:p><text:s/>3.81 </text:p>
          </table:table-cell>
          <table:table-cell table:style-name="ce76" office:value-type="float" office:value="15921" calcext:value-type="float">
            <text:p><text:s/>15,921 </text:p>
          </table:table-cell>
          <table:table-cell table:style-name="ce88" office:value-type="string" calcext:value-type="string">
            <text:p>Tainan County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>
            <text:p><text:span text:style-name="T11">嘉義市</text:span></text:p>
          </table:table-cell>
          <table:table-cell table:style-name="ce46" office:value-type="float" office:value="7307" calcext:value-type="float">
            <text:p><text:s/>7,307 </text:p>
          </table:table-cell>
          <table:table-cell table:style-name="ce106" table:formula="of:=([.B33]/[.$B$10])*100" office:value-type="float" office:value="1.287683737684" calcext:value-type="float">
            <text:p><text:s/>1.29 </text:p>
          </table:table-cell>
          <table:table-cell table:style-name="ce28" table:formula="of:=SUM([.F33]+[.H33])" office:value-type="float" office:value="65435" calcext:value-type="float">
            <text:p><text:s/>65,435 </text:p>
          </table:table-cell>
          <table:table-cell table:style-name="ce42" table:formula="of:=([.D33]/[.$D$10])*100" office:value-type="float" office:value="0.670032307158743" calcext:value-type="float">
            <text:p><text:s/>0.67 </text:p>
          </table:table-cell>
          <table:table-cell table:style-name="ce76" office:value-type="float" office:value="38768" calcext:value-type="float">
            <text:p><text:s/>38,768 </text:p>
          </table:table-cell>
          <table:table-cell table:style-name="ce42" table:formula="of:=([.F33]/[.$F$10])*100" office:value-type="float" office:value="0.654833008123929" calcext:value-type="float">
            <text:p><text:s/>0.65 </text:p>
          </table:table-cell>
          <table:table-cell table:style-name="ce76" office:value-type="float" office:value="26667" calcext:value-type="float">
            <text:p><text:s/>26,667 </text:p>
          </table:table-cell>
          <table:table-cell table:style-name="ce42" table:formula="of:=([.H33]/[.$H$10])*100" office:value-type="float" office:value="0.693431216860361" calcext:value-type="float">
            <text:p><text:s/>0.69 </text:p>
          </table:table-cell>
          <table:table-cell table:style-name="ce46" table:formula="of:=SUM([.L33]+[.N33])" office:value-type="float" office:value="9366" calcext:value-type="float">
            <text:p><text:s/>9,366 </text:p>
          </table:table-cell>
          <table:table-cell table:style-name="ce42" table:formula="of:=([.J33]/[.$J$10])*100" office:value-type="float" office:value="1.36114728177464" calcext:value-type="float">
            <text:p><text:s/>1.36 </text:p>
          </table:table-cell>
          <table:table-cell table:style-name="ce76" office:value-type="float" office:value="6127" calcext:value-type="float">
            <text:p><text:s/>6,127 </text:p>
          </table:table-cell>
          <table:table-cell table:style-name="ce42" table:formula="of:=([.L33]/[.$L$10])*100" office:value-type="float" office:value="1.30884963503026" calcext:value-type="float">
            <text:p><text:s/>1.31 </text:p>
          </table:table-cell>
          <table:table-cell table:style-name="ce76" office:value-type="float" office:value="3239" calcext:value-type="float">
            <text:p><text:s/>3,239 </text:p>
          </table:table-cell>
          <table:table-cell table:style-name="ce42" table:formula="of:=([.N33]/[.$N$10])*100" office:value-type="float" office:value="1.47244005000568" calcext:value-type="float">
            <text:p><text:s/>1.47 </text:p>
          </table:table-cell>
          <table:table-cell table:style-name="ce46" table:formula="of:=SUM([.R33]+[$'表33-2'.C33])" office:value-type="float" office:value="4342" calcext:value-type="float">
            <text:p><text:s/>4,342 </text:p>
          </table:table-cell>
          <table:table-cell table:style-name="ce42" table:formula="of:=([.P33]/[.$P$10])*100" office:value-type="float" office:value="0.941896157141773" calcext:value-type="float">
            <text:p><text:s/>0.94 </text:p>
          </table:table-cell>
          <table:table-cell table:style-name="ce76" office:value-type="float" office:value="3882" calcext:value-type="float">
            <text:p><text:s/>3,882 </text:p>
          </table:table-cell>
          <table:table-cell table:style-name="ce86" office:value-type="string" calcext:value-type="string">
            <text:p>Chiayi City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>
            <text:p><text:span text:style-name="T11">雲林縣</text:span></text:p>
          </table:table-cell>
          <table:table-cell table:style-name="ce46" office:value-type="float" office:value="11625" calcext:value-type="float">
            <text:p><text:s/>11,625 </text:p>
          </table:table-cell>
          <table:table-cell table:style-name="ce106" table:formula="of:=([.B34]/[.$B$10])*100" office:value-type="float" office:value="2.04862781587197" calcext:value-type="float">
            <text:p><text:s/>2.05 </text:p>
          </table:table-cell>
          <table:table-cell table:style-name="ce28" table:formula="of:=SUM([.F34]+[.H34])" office:value-type="float" office:value="126140" calcext:value-type="float">
            <text:p><text:s/>126,140 </text:p>
          </table:table-cell>
          <table:table-cell table:style-name="ce42" table:formula="of:=([.D34]/[.$D$10])*100" office:value-type="float" office:value="1.29163101130899" calcext:value-type="float">
            <text:p><text:s/>1.29 </text:p>
          </table:table-cell>
          <table:table-cell table:style-name="ce76" office:value-type="float" office:value="75528" calcext:value-type="float">
            <text:p><text:s/>75,528 </text:p>
          </table:table-cell>
          <table:table-cell table:style-name="ce42" table:formula="of:=([.F34]/[.$F$10])*100" office:value-type="float" office:value="1.27574874735824" calcext:value-type="float">
            <text:p><text:s/>1.28 </text:p>
          </table:table-cell>
          <table:table-cell table:style-name="ce76" office:value-type="float" office:value="50612" calcext:value-type="float">
            <text:p><text:s/>50,612 </text:p>
          </table:table-cell>
          <table:table-cell table:style-name="ce42" table:formula="of:=([.H34]/[.$H$10])*100" office:value-type="float" office:value="1.31608132702353" calcext:value-type="float">
            <text:p><text:s/>1.32 </text:p>
          </table:table-cell>
          <table:table-cell table:style-name="ce46" table:formula="of:=SUM([.L34]+[.N34])" office:value-type="float" office:value="19875" calcext:value-type="float">
            <text:p><text:s/>19,875 </text:p>
          </table:table-cell>
          <table:table-cell table:style-name="ce42" table:formula="of:=([.J34]/[.$J$10])*100" office:value-type="float" office:value="2.88840510626424" calcext:value-type="float">
            <text:p><text:s/>2.89 </text:p>
          </table:table-cell>
          <table:table-cell table:style-name="ce76" office:value-type="float" office:value="13414" calcext:value-type="float">
            <text:p><text:s/>13,414 </text:p>
          </table:table-cell>
          <table:table-cell table:style-name="ce42" table:formula="of:=([.L34]/[.$L$10])*100" office:value-type="float" office:value="2.86549845018702" calcext:value-type="float">
            <text:p><text:s/>2.87 </text:p>
          </table:table-cell>
          <table:table-cell table:style-name="ce76" office:value-type="float" office:value="6461" calcext:value-type="float">
            <text:p><text:s/>6,461 </text:p>
          </table:table-cell>
          <table:table-cell table:style-name="ce42" table:formula="of:=([.N34]/[.$N$10])*100" office:value-type="float" office:value="2.93715194908512" calcext:value-type="float">
            <text:p><text:s/>2.94 </text:p>
          </table:table-cell>
          <table:table-cell table:style-name="ce46" table:formula="of:=SUM([.R34]+[$'表33-2'.C34])" office:value-type="float" office:value="5400" calcext:value-type="float">
            <text:p><text:s/>5,400 </text:p>
          </table:table-cell>
          <table:table-cell table:style-name="ce42" table:formula="of:=([.P34]/[.$P$10])*100" office:value-type="float" office:value="1.17140470948079" calcext:value-type="float">
            <text:p><text:s/>1.17 </text:p>
          </table:table-cell>
          <table:table-cell table:style-name="ce76" office:value-type="float" office:value="4789" calcext:value-type="float">
            <text:p><text:s/>4,789 </text:p>
          </table:table-cell>
          <table:table-cell table:style-name="ce86" office:value-type="string" calcext:value-type="string">
            <text:p>Yunlin County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>
            <text:p><text:span text:style-name="T11">嘉義縣</text:span></text:p>
          </table:table-cell>
          <table:table-cell table:style-name="ce46" office:value-type="float" office:value="9440" calcext:value-type="float">
            <text:p><text:s/>9,440 </text:p>
          </table:table-cell>
          <table:table-cell table:style-name="ce106" table:formula="of:=([.B35]/[.$B$10])*100" office:value-type="float" office:value="1.66357389951238" calcext:value-type="float">
            <text:p><text:s/>1.66 </text:p>
          </table:table-cell>
          <table:table-cell table:style-name="ce28" table:formula="of:=SUM([.F35]+[.H35])" office:value-type="float" office:value="95008" calcext:value-type="float">
            <text:p><text:s/>95,008 </text:p>
          </table:table-cell>
          <table:table-cell table:style-name="ce42" table:formula="of:=([.D35]/[.$D$10])*100" office:value-type="float" office:value="0.972849842416716" calcext:value-type="float">
            <text:p><text:s/>0.97 </text:p>
          </table:table-cell>
          <table:table-cell table:style-name="ce76" office:value-type="float" office:value="55197" calcext:value-type="float">
            <text:p><text:s/>55,197 </text:p>
          </table:table-cell>
          <table:table-cell table:style-name="ce42" table:formula="of:=([.F35]/[.$F$10])*100" office:value-type="float" office:value="0.932336399850818" calcext:value-type="float">
            <text:p><text:s/>0.93 </text:p>
          </table:table-cell>
          <table:table-cell table:style-name="ce76" office:value-type="float" office:value="39811" calcext:value-type="float">
            <text:p><text:s/>39,811 </text:p>
          </table:table-cell>
          <table:table-cell table:style-name="ce42" table:formula="of:=([.H35]/[.$H$10])*100" office:value-type="float" office:value="1.03521919130115" calcext:value-type="float">
            <text:p><text:s/>1.04 </text:p>
          </table:table-cell>
          <table:table-cell table:style-name="ce46" table:formula="of:=SUM([.L35]+[.N35])" office:value-type="float" office:value="13438" calcext:value-type="float">
            <text:p><text:s/>13,438 </text:p>
          </table:table-cell>
          <table:table-cell table:style-name="ce42" table:formula="of:=([.J35]/[.$J$10])*100" office:value-type="float" office:value="1.95292517323164" calcext:value-type="float">
            <text:p><text:s/>1.95 </text:p>
          </table:table-cell>
          <table:table-cell table:style-name="ce76" office:value-type="float" office:value="9122" calcext:value-type="float">
            <text:p><text:s/>9,122 </text:p>
          </table:table-cell>
          <table:table-cell table:style-name="ce42" table:formula="of:=([.L35]/[.$L$10])*100" office:value-type="float" office:value="1.94864148371895" calcext:value-type="float">
            <text:p><text:s/>1.95 </text:p>
          </table:table-cell>
          <table:table-cell table:style-name="ce76" office:value-type="float" office:value="4316" calcext:value-type="float">
            <text:p><text:s/>4,316 </text:p>
          </table:table-cell>
          <table:table-cell table:style-name="ce42" table:formula="of:=([.N35]/[.$N$10])*100" office:value-type="float" office:value="1.96204114103875" calcext:value-type="float">
            <text:p><text:s/>1.96 </text:p>
          </table:table-cell>
          <table:table-cell table:style-name="ce46" table:formula="of:=SUM([.R35]+[$'表33-2'.C35])" office:value-type="float" office:value="4434" calcext:value-type="float">
            <text:p><text:s/>4,434 </text:p>
          </table:table-cell>
          <table:table-cell table:style-name="ce42" table:formula="of:=([.P35]/[.$P$10])*100" office:value-type="float" office:value="0.961853422562556" calcext:value-type="float">
            <text:p><text:s/>0.96 </text:p>
          </table:table-cell>
          <table:table-cell table:style-name="ce76" office:value-type="float" office:value="4079" calcext:value-type="float">
            <text:p><text:s/>4,079 </text:p>
          </table:table-cell>
          <table:table-cell table:style-name="ce86" office:value-type="string" calcext:value-type="string">
            <text:p>Chiayi County</text:p>
          </table:table-cell>
          <table:table-cell table:number-columns-repeated="1005"/>
        </table:table-row>
        <table:table-row table:style-name="ro17">
          <table:table-cell table:style-name="ce10" office:value-type="string" calcext:value-type="string">
            <text:p><text:span text:style-name="T8">高屏業務組</text:span></text:p>
          </table:table-cell>
          <table:table-cell table:style-name="ce101" table:formula="of:=SUM([.B38:.B41])" office:value-type="float" office:value="76797" calcext:value-type="float">
            <text:p><text:s/>76,797 </text:p>
          </table:table-cell>
          <table:table-cell table:style-name="ce105" table:formula="of:=([.B36]/[.$B$10])*100" office:value-type="float" office:value="13.5336318602598" calcext:value-type="float">
            <text:p><text:s/>13.53 </text:p>
          </table:table-cell>
          <table:table-cell table:style-name="ce27" table:formula="of:=SUM([.F36]+[.H36])" office:value-type="float" office:value="1047473" calcext:value-type="float">
            <text:p><text:s/>1,047,473 </text:p>
          </table:table-cell>
          <table:table-cell table:style-name="ce41" table:formula="of:=([.D36]/[.$D$10])*100" office:value-type="float" office:value="10.7257698613355" calcext:value-type="float">
            <text:p><text:s/>10.73 </text:p>
          </table:table-cell>
          <table:table-cell table:style-name="ce45" table:formula="of:=SUM([.F38:.F41])" office:value-type="float" office:value="632122" calcext:value-type="float">
            <text:p><text:s/>632,122 </text:p>
          </table:table-cell>
          <table:table-cell table:style-name="ce41" table:formula="of:=([.F36]/[.$F$10])*100" office:value-type="float" office:value="10.6772170543055" calcext:value-type="float">
            <text:p><text:s/>10.68 </text:p>
          </table:table-cell>
          <table:table-cell table:style-name="ce45" table:formula="of:=SUM([.H38:.H41])" office:value-type="float" office:value="415351" calcext:value-type="float">
            <text:p><text:s/>415,351 </text:p>
          </table:table-cell>
          <table:table-cell table:style-name="ce41" table:formula="of:=([.H36]/[.$H$10])*100" office:value-type="float" office:value="10.8005155943364" calcext:value-type="float">
            <text:p><text:s/>10.80 </text:p>
          </table:table-cell>
          <table:table-cell table:style-name="ce45" table:formula="of:=SUM([.J38:.J41])" office:value-type="float" office:value="92515" calcext:value-type="float">
            <text:p><text:s/>92,515 </text:p>
          </table:table-cell>
          <table:table-cell table:style-name="ce41" table:formula="of:=([.J36]/[.$J$10])*100" office:value-type="float" office:value="13.4450716179138" calcext:value-type="float">
            <text:p><text:s/>13.45 </text:p>
          </table:table-cell>
          <table:table-cell table:style-name="ce45" table:formula="of:=SUM([.L38:.L41])" office:value-type="float" office:value="62554" calcext:value-type="float">
            <text:p><text:s/>62,554 </text:p>
          </table:table-cell>
          <table:table-cell table:style-name="ce41" table:formula="of:=([.L36]/[.$L$10])*100" office:value-type="float" office:value="13.3627844083047" calcext:value-type="float">
            <text:p><text:s/>13.36 </text:p>
          </table:table-cell>
          <table:table-cell table:style-name="ce45" table:formula="of:=SUM([.N38:.N41])" office:value-type="float" office:value="29961" calcext:value-type="float">
            <text:p><text:s/>29,961 </text:p>
          </table:table-cell>
          <table:table-cell table:style-name="ce41" table:formula="of:=([.N36]/[.$N$10])*100" office:value-type="float" office:value="13.6201841118309" calcext:value-type="float">
            <text:p><text:s/>13.62 </text:p>
          </table:table-cell>
          <table:table-cell table:style-name="ce45" table:formula="of:=SUM([.R36]+[$'表33-2'.C36])" office:value-type="float" office:value="57565" calcext:value-type="float">
            <text:p><text:s/>57,565 </text:p>
          </table:table-cell>
          <table:table-cell table:style-name="ce41" table:formula="of:=([.P36]/[.$P$10])*100" office:value-type="float" office:value="12.4873911298632" calcext:value-type="float">
            <text:p><text:s/>12.49 </text:p>
          </table:table-cell>
          <table:table-cell table:style-name="ce125" table:formula="of:=SUM([.R38:.R41])" office:value-type="float" office:value="50925" calcext:value-type="float">
            <text:p><text:s/>50,925 </text:p>
          </table:table-cell>
          <table:table-cell table:style-name="ce85" office:value-type="string" calcext:value-type="string">
            <text:p>KaoPing Division</text:p>
          </table:table-cell>
          <table:table-cell table:style-name="ce92" table:number-columns-repeated="1005"/>
        </table:table-row>
        <table:table-row table:style-name="ro11">
          <table:table-cell table:style-name="ce13" office:value-type="string" calcext:value-type="string">
            <text:p><text:span text:style-name="T11">高雄市（升格後）</text:span></text:p>
          </table:table-cell>
          <table:table-cell table:style-name="ce102" table:formula="of:=SUM([.B38:.B39])" office:value-type="float" office:value="58802" calcext:value-type="float">
            <text:p><text:s/>58,802 </text:p>
          </table:table-cell>
          <table:table-cell table:style-name="ce107" table:formula="of:=([.B37]/[.$B$10])*100" office:value-type="float" office:value="10.3624441143143" calcext:value-type="float">
            <text:p><text:s/>10.36 </text:p>
          </table:table-cell>
          <table:table-cell table:style-name="ce102" table:formula="of:=SUM([.D38:.D39])" office:value-type="float" office:value="935747" calcext:value-type="float">
            <text:p><text:s/>935,747 </text:p>
          </table:table-cell>
          <table:table-cell table:style-name="ce43" table:formula="of:=([.D37]/[.$D$10])*100" office:value-type="float" office:value="9.58173334342281" calcext:value-type="float">
            <text:p><text:s/>9.58 </text:p>
          </table:table-cell>
          <table:table-cell table:style-name="ce102" table:formula="of:=SUM([.F38:.F39])" office:value-type="float" office:value="563829" calcext:value-type="float">
            <text:p><text:s/>563,829 </text:p>
          </table:table-cell>
          <table:table-cell table:style-name="ce43" table:formula="of:=([.F37]/[.$F$10])*100" office:value-type="float" office:value="9.52367519958489" calcext:value-type="float">
            <text:p><text:s/>9.52 </text:p>
          </table:table-cell>
          <table:table-cell table:style-name="ce102" table:formula="of:=SUM([.H38:.H39])" office:value-type="float" office:value="371918" calcext:value-type="float">
            <text:p><text:s/>371,918 </text:p>
          </table:table-cell>
          <table:table-cell table:style-name="ce43" table:formula="of:=([.H37]/[.$H$10])*100" office:value-type="float" office:value="9.67111228530663" calcext:value-type="float">
            <text:p><text:s/>9.67 </text:p>
          </table:table-cell>
          <table:table-cell table:style-name="ce102" table:formula="of:=SUM([.J38:.J39])" office:value-type="float" office:value="66817" calcext:value-type="float">
            <text:p><text:s/>66,817 </text:p>
          </table:table-cell>
          <table:table-cell table:style-name="ce43" table:formula="of:=([.J37]/[.$J$10])*100" office:value-type="float" office:value="9.71041831372367" calcext:value-type="float">
            <text:p><text:s/>9.71 </text:p>
          </table:table-cell>
          <table:table-cell table:style-name="ce102" table:formula="of:=SUM([.L38:.L39])" office:value-type="float" office:value="44892" calcext:value-type="float">
            <text:p><text:s/>44,892 </text:p>
          </table:table-cell>
          <table:table-cell table:style-name="ce43" table:formula="of:=([.L37]/[.$L$10])*100" office:value-type="float" office:value="9.58982827089577" calcext:value-type="float">
            <text:p><text:s/>9.59 </text:p>
          </table:table-cell>
          <table:table-cell table:style-name="ce102" table:formula="of:=SUM([.N38:.N39])" office:value-type="float" office:value="21925" calcext:value-type="float">
            <text:p><text:s/>21,925 </text:p>
          </table:table-cell>
          <table:table-cell table:style-name="ce43" table:formula="of:=([.N37]/[.$N$10])*100" office:value-type="float" office:value="9.96704170928515" calcext:value-type="float">
            <text:p><text:s/>9.97 </text:p>
          </table:table-cell>
          <table:table-cell table:style-name="ce102" table:formula="of:=SUM([.P38:.P39])" office:value-type="float" office:value="49828" calcext:value-type="float">
            <text:p><text:s/>49,828 </text:p>
          </table:table-cell>
          <table:table-cell table:style-name="ce43" table:formula="of:=([.P37]/[.$P$10])*100" office:value-type="float" office:value="10.8090284933349" calcext:value-type="float">
            <text:p><text:s/>10.81 </text:p>
          </table:table-cell>
          <table:table-cell table:style-name="ce102" table:formula="of:=SUM([.R38:.R39])" office:value-type="float" office:value="43924" calcext:value-type="float">
            <text:p><text:s/>43,924 </text:p>
          </table:table-cell>
          <table:table-cell table:style-name="ce87" office:value-type="string" calcext:value-type="string">
            <text:p>Kaohsiung City   </text:p>
            <text:p> <text:span text:style-name="T11">（</text:span><text:span text:style-name="T13">Upgraded</text:span><text:span text:style-name="T18">）</text:span>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>
            <text:p>  <text:span text:style-name="T11">高雄市</text:span></text:p>
          </table:table-cell>
          <table:table-cell table:style-name="ce46" office:value-type="float" office:value="36158" calcext:value-type="float">
            <text:p><text:s/>36,158 </text:p>
          </table:table-cell>
          <table:table-cell table:style-name="ce106" table:formula="of:=([.B38]/[.$B$10])*100" office:value-type="float" office:value="6.37198146806872" calcext:value-type="float">
            <text:p><text:s/>6.37 </text:p>
          </table:table-cell>
          <table:table-cell table:style-name="ce28" table:formula="of:=SUM([.F38]+[.H38])" office:value-type="float" office:value="566094" calcext:value-type="float">
            <text:p><text:s/>566,094 </text:p>
          </table:table-cell>
          <table:table-cell table:style-name="ce42" table:formula="of:=([.D38]/[.$D$10])*100" office:value-type="float" office:value="5.79661142949066" calcext:value-type="float">
            <text:p><text:s/>5.80 </text:p>
          </table:table-cell>
          <table:table-cell table:style-name="ce76" office:value-type="float" office:value="344679" calcext:value-type="float">
            <text:p><text:s/>344,679 </text:p>
          </table:table-cell>
          <table:table-cell table:style-name="ce42" table:formula="of:=([.F38]/[.$F$10])*100" office:value-type="float" office:value="5.8219971731105" calcext:value-type="float">
            <text:p><text:s/>5.82 </text:p>
          </table:table-cell>
          <table:table-cell table:style-name="ce76" office:value-type="float" office:value="221415" calcext:value-type="float">
            <text:p><text:s/>221,415 </text:p>
          </table:table-cell>
          <table:table-cell table:style-name="ce42" table:formula="of:=([.H38]/[.$H$10])*100" office:value-type="float" office:value="5.75753076390808" calcext:value-type="float">
            <text:p><text:s/>5.76 </text:p>
          </table:table-cell>
          <table:table-cell table:style-name="ce46" table:formula="of:=SUM([.L38]+[.N38])" office:value-type="float" office:value="41758" calcext:value-type="float">
            <text:p><text:s/>41,758 </text:p>
          </table:table-cell>
          <table:table-cell table:style-name="ce42" table:formula="of:=([.J38]/[.$J$10])*100" office:value-type="float" office:value="6.06862995861043" calcext:value-type="float">
            <text:p><text:s/>6.07 </text:p>
          </table:table-cell>
          <table:table-cell table:style-name="ce76" office:value-type="float" office:value="27931" calcext:value-type="float">
            <text:p><text:s/>27,931 </text:p>
          </table:table-cell>
          <table:table-cell table:style-name="ce42" table:formula="of:=([.L38]/[.$L$10])*100" office:value-type="float" office:value="5.9666197414771" calcext:value-type="float">
            <text:p><text:s/>5.97 </text:p>
          </table:table-cell>
          <table:table-cell table:style-name="ce76" office:value-type="float" office:value="13827" calcext:value-type="float">
            <text:p><text:s/>13,827 </text:p>
          </table:table-cell>
          <table:table-cell table:style-name="ce42" table:formula="of:=([.N38]/[.$N$10])*100" office:value-type="float" office:value="6.28571428571429" calcext:value-type="float">
            <text:p><text:s/>6.29 </text:p>
          </table:table-cell>
          <table:table-cell table:style-name="ce46" table:formula="of:=SUM([.R38]+[$'表33-2'.C38])" office:value-type="float" office:value="30794" calcext:value-type="float">
            <text:p><text:s/>30,794 </text:p>
          </table:table-cell>
          <table:table-cell table:style-name="ce42" table:formula="of:=([.P38]/[.$P$10])*100" office:value-type="float" office:value="6.68004381921321" calcext:value-type="float">
            <text:p><text:s/>6.68 </text:p>
          </table:table-cell>
          <table:table-cell table:style-name="ce76" office:value-type="float" office:value="26968" calcext:value-type="float">
            <text:p><text:s/>26,968 </text:p>
          </table:table-cell>
          <table:table-cell table:style-name="ce88" office:value-type="string" calcext:value-type="string">
            <text:p>Kaohsiung City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>
            <text:p>  <text:span text:style-name="T11">高雄縣</text:span></text:p>
          </table:table-cell>
          <table:table-cell table:style-name="ce46" office:value-type="float" office:value="22644" calcext:value-type="float">
            <text:p><text:s/>22,644 </text:p>
          </table:table-cell>
          <table:table-cell table:style-name="ce106" table:formula="of:=([.B39]/[.$B$10])*100" office:value-type="float" office:value="3.99046264624559" calcext:value-type="float">
            <text:p><text:s/>3.99 </text:p>
          </table:table-cell>
          <table:table-cell table:style-name="ce28" table:formula="of:=SUM([.F39]+[.H39])" office:value-type="float" office:value="369653" calcext:value-type="float">
            <text:p><text:s/>369,653 </text:p>
          </table:table-cell>
          <table:table-cell table:style-name="ce42" table:formula="of:=([.D39]/[.$D$10])*100" office:value-type="float" office:value="3.78512191393216" calcext:value-type="float">
            <text:p><text:s/>3.79 </text:p>
          </table:table-cell>
          <table:table-cell table:style-name="ce76" office:value-type="float" office:value="219150" calcext:value-type="float">
            <text:p><text:s/>219,150 </text:p>
          </table:table-cell>
          <table:table-cell table:style-name="ce42" table:formula="of:=([.F39]/[.$F$10])*100" office:value-type="float" office:value="3.70167802647439" calcext:value-type="float">
            <text:p><text:s/>3.70 </text:p>
          </table:table-cell>
          <table:table-cell table:style-name="ce76" office:value-type="float" office:value="150503" calcext:value-type="float">
            <text:p><text:s/>150,503 </text:p>
          </table:table-cell>
          <table:table-cell table:style-name="ce42" table:formula="of:=([.H39]/[.$H$10])*100" office:value-type="float" office:value="3.91358152139854" calcext:value-type="float">
            <text:p><text:s/>3.91 </text:p>
          </table:table-cell>
          <table:table-cell table:style-name="ce46" table:formula="of:=SUM([.L39]+[.N39])" office:value-type="float" office:value="25059" calcext:value-type="float">
            <text:p><text:s/>25,059 </text:p>
          </table:table-cell>
          <table:table-cell table:style-name="ce42" table:formula="of:=([.J39]/[.$J$10])*100" office:value-type="float" office:value="3.64178835511324" calcext:value-type="float">
            <text:p><text:s/>3.64 </text:p>
          </table:table-cell>
          <table:table-cell table:style-name="ce76" office:value-type="float" office:value="16961" calcext:value-type="float">
            <text:p><text:s/>16,961 </text:p>
          </table:table-cell>
          <table:table-cell table:style-name="ce42" table:formula="of:=([.L39]/[.$L$10])*100" office:value-type="float" office:value="3.62320852941868" calcext:value-type="float">
            <text:p><text:s/>3.62 </text:p>
          </table:table-cell>
          <table:table-cell table:style-name="ce76" office:value-type="float" office:value="8098" calcext:value-type="float">
            <text:p><text:s/>8,098 </text:p>
          </table:table-cell>
          <table:table-cell table:style-name="ce42" table:formula="of:=([.N39]/[.$N$10])*100" office:value-type="float" office:value="3.68132742357086" calcext:value-type="float">
            <text:p><text:s/>3.68 </text:p>
          </table:table-cell>
          <table:table-cell table:style-name="ce46" table:formula="of:=SUM([.R39]+[$'表33-2'.C39])" office:value-type="float" office:value="19034" calcext:value-type="float">
            <text:p><text:s/>19,034 </text:p>
          </table:table-cell>
          <table:table-cell table:style-name="ce42" table:formula="of:=([.P39]/[.$P$10])*100" office:value-type="float" office:value="4.12898467412172" calcext:value-type="float">
            <text:p><text:s/>4.13 </text:p>
          </table:table-cell>
          <table:table-cell table:style-name="ce76" office:value-type="float" office:value="16956" calcext:value-type="float">
            <text:p><text:s/>16,956 </text:p>
          </table:table-cell>
          <table:table-cell table:style-name="ce88" office:value-type="string" calcext:value-type="string">
            <text:p>Kaohsiung County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>
            <text:p><text:span text:style-name="T11">屏東縣</text:span></text:p>
          </table:table-cell>
          <table:table-cell table:style-name="ce46" office:value-type="float" office:value="15722" calcext:value-type="float">
            <text:p><text:s/>15,722 </text:p>
          </table:table-cell>
          <table:table-cell table:style-name="ce106" table:formula="of:=([.B40]/[.$B$10])*100" office:value-type="float" office:value="2.7706259373023" calcext:value-type="float">
            <text:p><text:s/>2.77 </text:p>
          </table:table-cell>
          <table:table-cell table:style-name="ce28" table:formula="of:=SUM([.F40]+[.H40])" office:value-type="float" office:value="106250" calcext:value-type="float">
            <text:p><text:s/>106,250 </text:p>
          </table:table-cell>
          <table:table-cell table:style-name="ce42" table:formula="of:=([.D40]/[.$D$10])*100" office:value-type="float" office:value="1.08796412677644" calcext:value-type="float">
            <text:p><text:s/>1.09 </text:p>
          </table:table-cell>
          <table:table-cell table:style-name="ce76" office:value-type="float" office:value="64634" calcext:value-type="float">
            <text:p><text:s/>64,634 </text:p>
          </table:table-cell>
          <table:table-cell table:style-name="ce42" table:formula="of:=([.F40]/[.$F$10])*100" office:value-type="float" office:value="1.09173742898994" calcext:value-type="float">
            <text:p><text:s/>1.09 </text:p>
          </table:table-cell>
          <table:table-cell table:style-name="ce76" office:value-type="float" office:value="41616" calcext:value-type="float">
            <text:p><text:s/>41,616 </text:p>
          </table:table-cell>
          <table:table-cell table:style-name="ce42" table:formula="of:=([.H40]/[.$H$10])*100" office:value-type="float" office:value="1.0821552300919" calcext:value-type="float">
            <text:p><text:s/>1.08 </text:p>
          </table:table-cell>
          <table:table-cell table:style-name="ce46" table:formula="of:=SUM([.L40]+[.N40])" office:value-type="float" office:value="21351" calcext:value-type="float">
            <text:p><text:s/>21,351 </text:p>
          </table:table-cell>
          <table:table-cell table:style-name="ce42" table:formula="of:=([.J40]/[.$J$10])*100" office:value-type="float" office:value="3.10291005906153" calcext:value-type="float">
            <text:p><text:s/>3.10 </text:p>
          </table:table-cell>
          <table:table-cell table:style-name="ce76" office:value-type="float" office:value="14721" calcext:value-type="float">
            <text:p><text:s/>14,721 </text:p>
          </table:table-cell>
          <table:table-cell table:style-name="ce42" table:formula="of:=([.L40]/[.$L$10])*100" office:value-type="float" office:value="3.14469976779508" calcext:value-type="float">
            <text:p><text:s/>3.14 </text:p>
          </table:table-cell>
          <table:table-cell table:style-name="ce76" office:value-type="float" office:value="6630" calcext:value-type="float">
            <text:p><text:s/>6,630 </text:p>
          </table:table-cell>
          <table:table-cell table:style-name="ce42" table:formula="of:=([.N40]/[.$N$10])*100" office:value-type="float" office:value="3.01397886123423" calcext:value-type="float">
            <text:p><text:s/>3.01 </text:p>
          </table:table-cell>
          <table:table-cell table:style-name="ce46" table:formula="of:=SUM([.R40]+[$'表33-2'.C40])" office:value-type="float" office:value="7074" calcext:value-type="float">
            <text:p><text:s/>7,074 </text:p>
          </table:table-cell>
          <table:table-cell table:style-name="ce42" table:formula="of:=([.P40]/[.$P$10])*100" office:value-type="float" office:value="1.53454016941983" calcext:value-type="float">
            <text:p><text:s/>1.53 </text:p>
          </table:table-cell>
          <table:table-cell table:style-name="ce76" office:value-type="float" office:value="6371" calcext:value-type="float">
            <text:p><text:s/>6,371 </text:p>
          </table:table-cell>
          <table:table-cell table:style-name="ce86" office:value-type="string" calcext:value-type="string">
            <text:p>Pingtung County</text:p>
          </table:table-cell>
          <table:table-cell table:number-columns-repeated="1005"/>
        </table:table-row>
        <table:table-row table:style-name="ro17">
          <table:table-cell table:style-name="ce11" office:value-type="string" calcext:value-type="string">
            <text:p><text:span text:style-name="T11">澎湖縣</text:span></text:p>
          </table:table-cell>
          <table:table-cell table:style-name="ce46" office:value-type="float" office:value="2273" calcext:value-type="float">
            <text:p><text:s/>2,273 </text:p>
          </table:table-cell>
          <table:table-cell table:style-name="ce106" table:formula="of:=([.B41]/[.$B$10])*100" office:value-type="float" office:value="0.400561808643183" calcext:value-type="float">
            <text:p><text:s/>0.40 </text:p>
          </table:table-cell>
          <table:table-cell table:style-name="ce28" table:formula="of:=SUM([.F41]+[.H41])" office:value-type="float" office:value="5476" calcext:value-type="float">
            <text:p><text:s/>5,476 </text:p>
          </table:table-cell>
          <table:table-cell table:style-name="ce42" table:formula="of:=([.D41]/[.$D$10])*100" office:value-type="float" office:value="0.0560723911362615" calcext:value-type="float">
            <text:p><text:s/>0.06 </text:p>
          </table:table-cell>
          <table:table-cell table:style-name="ce76" office:value-type="float" office:value="3659" calcext:value-type="float">
            <text:p><text:s/>3,659 </text:p>
          </table:table-cell>
          <table:table-cell table:style-name="ce42" table:formula="of:=([.F41]/[.$F$10])*100" office:value-type="float" office:value="0.0618044257306401" calcext:value-type="float">
            <text:p><text:s/>0.06 </text:p>
          </table:table-cell>
          <table:table-cell table:style-name="ce76" office:value-type="float" office:value="1817" calcext:value-type="float">
            <text:p><text:s/>1,817 </text:p>
          </table:table-cell>
          <table:table-cell table:style-name="ce42" table:formula="of:=([.H41]/[.$H$10])*100" office:value-type="float" office:value="0.0472480789378361" calcext:value-type="float">
            <text:p><text:s/>0.05 </text:p>
          </table:table-cell>
          <table:table-cell table:style-name="ce46" table:formula="of:=SUM([.L41]+[.N41])" office:value-type="float" office:value="4347" calcext:value-type="float">
            <text:p><text:s/>4,347 </text:p>
          </table:table-cell>
          <table:table-cell table:style-name="ce42" table:formula="of:=([.J41]/[.$J$10])*100" office:value-type="float" office:value="0.631743245128587" calcext:value-type="float">
            <text:p><text:s/>0.63 </text:p>
          </table:table-cell>
          <table:table-cell table:style-name="ce76" office:value-type="float" office:value="2941" calcext:value-type="float">
            <text:p><text:s/>2,941 </text:p>
          </table:table-cell>
          <table:table-cell table:style-name="ce42" table:formula="of:=([.L41]/[.$L$10])*100" office:value-type="float" office:value="0.628256369613839" calcext:value-type="float">
            <text:p><text:s/>0.63 </text:p>
          </table:table-cell>
          <table:table-cell table:style-name="ce76" office:value-type="float" office:value="1406" calcext:value-type="float">
            <text:p><text:s/>1,406 </text:p>
          </table:table-cell>
          <table:table-cell table:style-name="ce42" table:formula="of:=([.N41]/[.$N$10])*100" office:value-type="float" office:value="0.639163541311513" calcext:value-type="float">
            <text:p><text:s/>0.64 </text:p>
          </table:table-cell>
          <table:table-cell table:style-name="ce46" table:formula="of:=SUM([.R41]+[$'表33-2'.C41])" office:value-type="float" office:value="663" calcext:value-type="float">
            <text:p><text:s/>663 </text:p>
          </table:table-cell>
          <table:table-cell table:style-name="ce42" table:formula="of:=([.P41]/[.$P$10])*100" office:value-type="float" office:value="0.143822467108474" calcext:value-type="float">
            <text:p><text:s/>0.14 </text:p>
          </table:table-cell>
          <table:table-cell table:style-name="ce76" office:value-type="float" office:value="630" calcext:value-type="float">
            <text:p><text:s/>630 </text:p>
          </table:table-cell>
          <table:table-cell table:style-name="ce86" office:value-type="string" calcext:value-type="string">
            <text:p>Penghu County</text:p>
          </table:table-cell>
          <table:table-cell table:number-columns-repeated="1005"/>
        </table:table-row>
        <table:table-row table:style-name="ro17">
          <table:table-cell table:style-name="ce10" office:value-type="string" calcext:value-type="string">
            <text:p><text:span text:style-name="T8">東區業務組</text:span></text:p>
          </table:table-cell>
          <table:table-cell table:style-name="ce101" table:formula="of:=SUM([.B43:.B44])" office:value-type="float" office:value="17064" calcext:value-type="float">
            <text:p><text:s/>17,064 </text:p>
          </table:table-cell>
          <table:table-cell table:style-name="ce105" table:formula="of:=([.B42]/[.$B$10])*100" office:value-type="float" office:value="3.00712129462704" calcext:value-type="float">
            <text:p><text:s/>3.01 </text:p>
          </table:table-cell>
          <table:table-cell table:style-name="ce27" table:formula="of:=SUM([.F42]+[.H42])" office:value-type="float" office:value="83787" calcext:value-type="float">
            <text:p><text:s/>83,787 </text:p>
          </table:table-cell>
          <table:table-cell table:style-name="ce41" table:formula="of:=([.D42]/[.$D$10])*100" office:value-type="float" office:value="0.857950590966754" calcext:value-type="float">
            <text:p><text:s/>0.86 </text:p>
          </table:table-cell>
          <table:table-cell table:style-name="ce45" table:formula="of:=SUM([.F43:.F44])" office:value-type="float" office:value="51608" calcext:value-type="float">
            <text:p><text:s/>51,608 </text:p>
          </table:table-cell>
          <table:table-cell table:style-name="ce41" table:formula="of:=([.F42]/[.$F$10])*100" office:value-type="float" office:value="0.871714349031669" calcext:value-type="float">
            <text:p><text:s/>0.87 </text:p>
          </table:table-cell>
          <table:table-cell table:style-name="ce45" table:formula="of:=SUM([.H43:.H44])" office:value-type="float" office:value="32179" calcext:value-type="float">
            <text:p><text:s/>32,179 </text:p>
          </table:table-cell>
          <table:table-cell table:style-name="ce41" table:formula="of:=([.H42]/[.$H$10])*100" office:value-type="float" office:value="0.836761657754887" calcext:value-type="float">
            <text:p><text:s/>0.84 </text:p>
          </table:table-cell>
          <table:table-cell table:style-name="ce45" table:formula="of:=SUM([.J43:.J44])" office:value-type="float" office:value="23750" calcext:value-type="float">
            <text:p><text:s/>23,750 </text:p>
          </table:table-cell>
          <table:table-cell table:style-name="ce41" table:formula="of:=([.J42]/[.$J$10])*100" office:value-type="float" office:value="3.45155327163652" calcext:value-type="float">
            <text:p><text:s/>3.45 </text:p>
          </table:table-cell>
          <table:table-cell table:style-name="ce45" table:formula="of:=SUM([.L43:.L44])" office:value-type="float" office:value="15736" calcext:value-type="float">
            <text:p><text:s/>15,736 </text:p>
          </table:table-cell>
          <table:table-cell table:style-name="ce41" table:formula="of:=([.L42]/[.$L$10])*100" office:value-type="float" office:value="3.36152405040577" calcext:value-type="float">
            <text:p><text:s/>3.36 </text:p>
          </table:table-cell>
          <table:table-cell table:style-name="ce45" table:formula="of:=SUM([.N43:.N44])" office:value-type="float" office:value="8014" calcext:value-type="float">
            <text:p><text:s/>8,014 </text:p>
          </table:table-cell>
          <table:table-cell table:style-name="ce41" table:formula="of:=([.N42]/[.$N$10])*100" office:value-type="float" office:value="3.64314126605296" calcext:value-type="float">
            <text:p><text:s/>3.64 </text:p>
          </table:table-cell>
          <table:table-cell table:style-name="ce45" table:formula="of:=SUM([.R42]+[$'表33-2'.C42])" office:value-type="float" office:value="5810" calcext:value-type="float">
            <text:p><text:s/>5,810 </text:p>
          </table:table-cell>
          <table:table-cell table:style-name="ce41" table:formula="of:=([.P42]/[.$P$10])*100" office:value-type="float" office:value="1.2603446966821" calcext:value-type="float">
            <text:p><text:s/>1.26 </text:p>
          </table:table-cell>
          <table:table-cell table:style-name="ce125" table:formula="of:=SUM([.R43:.R44])" office:value-type="float" office:value="5260" calcext:value-type="float">
            <text:p><text:s/>5,260 </text:p>
          </table:table-cell>
          <table:table-cell table:style-name="ce85" office:value-type="string" calcext:value-type="string">
            <text:p>Eastern Division</text:p>
          </table:table-cell>
          <table:table-cell table:style-name="ce92" table:number-columns-repeated="1005"/>
        </table:table-row>
        <table:table-row table:style-name="ro17">
          <table:table-cell table:style-name="ce11" office:value-type="string" calcext:value-type="string">
            <text:p><text:span text:style-name="T11">花蓮縣</text:span></text:p>
          </table:table-cell>
          <table:table-cell table:style-name="ce46" office:value-type="float" office:value="10161" calcext:value-type="float">
            <text:p><text:s/>10,161 </text:p>
          </table:table-cell>
          <table:table-cell table:style-name="ce106" table:formula="of:=([.B43]/[.$B$10])*100" office:value-type="float" office:value="1.79063288060861" calcext:value-type="float">
            <text:p><text:s/>1.79 </text:p>
          </table:table-cell>
          <table:table-cell table:style-name="ce28" table:formula="of:=SUM([.F43]+[.H43])" office:value-type="float" office:value="61220" calcext:value-type="float">
            <text:p><text:s/>61,220 </text:p>
          </table:table-cell>
          <table:table-cell table:style-name="ce42" table:formula="of:=([.D43]/[.$D$10])*100" office:value-type="float" office:value="0.626872130270623" calcext:value-type="float">
            <text:p><text:s/>0.63 </text:p>
          </table:table-cell>
          <table:table-cell table:style-name="ce76" office:value-type="float" office:value="37855" calcext:value-type="float">
            <text:p><text:s/>37,855 </text:p>
          </table:table-cell>
          <table:table-cell table:style-name="ce42" table:formula="of:=([.F43]/[.$F$10])*100" office:value-type="float" office:value="0.639411461064056" calcext:value-type="float">
            <text:p><text:s/>0.64 </text:p>
          </table:table-cell>
          <table:table-cell table:style-name="ce76" office:value-type="float" office:value="23365" calcext:value-type="float">
            <text:p><text:s/>23,365 </text:p>
          </table:table-cell>
          <table:table-cell table:style-name="ce42" table:formula="of:=([.H43]/[.$H$10])*100" office:value-type="float" office:value="0.607568169720716" calcext:value-type="float">
            <text:p><text:s/>0.61 </text:p>
          </table:table-cell>
          <table:table-cell table:style-name="ce46" table:formula="of:=SUM([.L43]+[.N43])" office:value-type="float" office:value="14788" calcext:value-type="float">
            <text:p><text:s/>14,788 </text:p>
          </table:table-cell>
          <table:table-cell table:style-name="ce42" table:formula="of:=([.J43]/[.$J$10])*100" office:value-type="float" office:value="2.1491187276194" calcext:value-type="float">
            <text:p><text:s/>2.15 </text:p>
          </table:table-cell>
          <table:table-cell table:style-name="ce76" office:value-type="float" office:value="9736" calcext:value-type="float">
            <text:p><text:s/>9,736 </text:p>
          </table:table-cell>
          <table:table-cell table:style-name="ce42" table:formula="of:=([.L43]/[.$L$10])*100" office:value-type="float" office:value="2.07980415319971" calcext:value-type="float">
            <text:p><text:s/>2.08 </text:p>
          </table:table-cell>
          <table:table-cell table:style-name="ce76" office:value-type="float" office:value="5052" calcext:value-type="float">
            <text:p><text:s/>5,052 </text:p>
          </table:table-cell>
          <table:table-cell table:style-name="ce42" table:formula="of:=([.N43]/[.$N$10])*100" office:value-type="float" office:value="2.29662461643369" calcext:value-type="float">
            <text:p><text:s/>2.30 </text:p>
          </table:table-cell>
          <table:table-cell table:style-name="ce46" table:formula="of:=SUM([.R43]+[$'表33-2'.C43])" office:value-type="float" office:value="3890" calcext:value-type="float">
            <text:p><text:s/>3,890 </text:p>
          </table:table-cell>
          <table:table-cell table:style-name="ce42" table:formula="of:=([.P43]/[.$P$10])*100" office:value-type="float" office:value="0.84384524442227" calcext:value-type="float">
            <text:p><text:s/>0.84 </text:p>
          </table:table-cell>
          <table:table-cell table:style-name="ce76" office:value-type="float" office:value="3490" calcext:value-type="float">
            <text:p><text:s/>3,490 </text:p>
          </table:table-cell>
          <table:table-cell table:style-name="ce86" office:value-type="string" calcext:value-type="string">
            <text:p>Hualien County</text:p>
          </table:table-cell>
          <table:table-cell table:number-columns-repeated="1005"/>
        </table:table-row>
        <table:table-row table:style-name="ro17">
          <table:table-cell table:style-name="ce14" office:value-type="string" calcext:value-type="string">
            <text:p><text:span text:style-name="T11">臺東縣</text:span></text:p>
          </table:table-cell>
          <table:table-cell table:style-name="ce30" office:value-type="float" office:value="6903" calcext:value-type="float">
            <text:p><text:s/>6,903 </text:p>
          </table:table-cell>
          <table:table-cell table:style-name="ce108" table:formula="of:=([.B44]/[.$B$10])*100" office:value-type="float" office:value="1.21648841401843" calcext:value-type="float">
            <text:p><text:s/>1.22 </text:p>
          </table:table-cell>
          <table:table-cell table:style-name="ce30" table:formula="of:=SUM([.F44]+[.H44])" office:value-type="float" office:value="22567" calcext:value-type="float">
            <text:p><text:s/>22,567 </text:p>
          </table:table-cell>
          <table:table-cell table:style-name="ce44" table:formula="of:=([.D44]/[.$D$10])*100" office:value-type="float" office:value="0.231078460696131" calcext:value-type="float">
            <text:p><text:s/>0.23 </text:p>
          </table:table-cell>
          <table:table-cell table:style-name="ce77" office:value-type="float" office:value="13753" calcext:value-type="float">
            <text:p><text:s/>13,753 </text:p>
          </table:table-cell>
          <table:table-cell table:style-name="ce44" table:formula="of:=([.F44]/[.$F$10])*100" office:value-type="float" office:value="0.232302887967612" calcext:value-type="float">
            <text:p><text:s/>0.23 </text:p>
          </table:table-cell>
          <table:table-cell table:style-name="ce77" office:value-type="float" office:value="8814" calcext:value-type="float">
            <text:p><text:s/>8,814 </text:p>
          </table:table-cell>
          <table:table-cell table:style-name="ce44" table:formula="of:=([.H44]/[.$H$10])*100" office:value-type="float" office:value="0.22919348803417" calcext:value-type="float">
            <text:p><text:s/>0.23 </text:p>
          </table:table-cell>
          <table:table-cell table:style-name="ce30" table:formula="of:=SUM([.L44]+[.N44])" office:value-type="float" office:value="8962" calcext:value-type="float">
            <text:p><text:s/>8,962 </text:p>
          </table:table-cell>
          <table:table-cell table:style-name="ce44" table:formula="of:=([.J44]/[.$J$10])*100" office:value-type="float" office:value="1.30243454401711" calcext:value-type="float">
            <text:p><text:s/>1.30 </text:p>
          </table:table-cell>
          <table:table-cell table:style-name="ce77" office:value-type="float" office:value="6000" calcext:value-type="float">
            <text:p><text:s/>6,000 </text:p>
          </table:table-cell>
          <table:table-cell table:style-name="ce44" table:formula="of:=([.L44]/[.$L$10])*100" office:value-type="float" office:value="1.28171989720606" calcext:value-type="float">
            <text:p><text:s/>1.28 </text:p>
          </table:table-cell>
          <table:table-cell table:style-name="ce77" office:value-type="float" office:value="2962" calcext:value-type="float">
            <text:p><text:s/>2,962 </text:p>
          </table:table-cell>
          <table:table-cell table:style-name="ce44" table:formula="of:=([.N44]/[.$N$10])*100" office:value-type="float" office:value="1.34651664961927" calcext:value-type="float">
            <text:p><text:s/>1.35 </text:p>
          </table:table-cell>
          <table:table-cell table:style-name="ce30" table:formula="of:=SUM([.R44]+[$'表33-2'.C44])" office:value-type="float" office:value="1920" calcext:value-type="float">
            <text:p><text:s/>1,920 </text:p>
          </table:table-cell>
          <table:table-cell table:style-name="ce44" table:formula="of:=([.P44]/[.$P$10])*100" office:value-type="float" office:value="0.416499452259835" calcext:value-type="float">
            <text:p><text:s/>0.42 </text:p>
          </table:table-cell>
          <table:table-cell table:style-name="ce77" office:value-type="float" office:value="1770" calcext:value-type="float">
            <text:p><text:s/>1,770 </text:p>
          </table:table-cell>
          <table:table-cell table:style-name="ce89" office:value-type="string" calcext:value-type="string">
            <text:p>Taitung County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32" table:number-columns-repeated="7"/>
          <table:table-cell table:style-name="ce17" table:number-columns-repeated="7"/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3-2" table:style-name="ta4">
        <office:forms form:automatic-focus="false" form:apply-design-mode="false"/>
        <table:table-column table:style-name="co30" table:default-cell-style-name="ce17"/>
        <table:table-column table:style-name="co12" table:default-cell-style-name="ce17"/>
        <table:table-column table:style-name="co24" table:default-cell-style-name="ce17"/>
        <table:table-column table:style-name="co12" table:default-cell-style-name="ce17"/>
        <table:table-column table:style-name="co5" table:default-cell-style-name="ce32"/>
        <table:table-column table:style-name="co12" table:default-cell-style-name="ce48"/>
        <table:table-column table:style-name="co15" table:default-cell-style-name="ce48"/>
        <table:table-column table:style-name="co12" table:default-cell-style-name="ce48"/>
        <table:table-column table:style-name="co31" table:default-cell-style-name="ce48"/>
        <table:table-column table:style-name="co12" table:default-cell-style-name="ce48"/>
        <table:table-column table:style-name="co32" table:default-cell-style-name="ce48"/>
        <table:table-column table:style-name="co33" table:default-cell-style-name="ce48"/>
        <table:table-column table:style-name="co34" table:default-cell-style-name="ce48"/>
        <table:table-column table:style-name="co12" table:default-cell-style-name="ce48"/>
        <table:table-column table:style-name="co3" table:default-cell-style-name="ce48"/>
        <table:table-column table:style-name="co23" table:default-cell-style-name="ce48"/>
        <table:table-column table:style-name="co35" table:default-cell-style-name="ce48"/>
        <table:table-column table:style-name="co12" table:default-cell-style-name="ce48"/>
        <table:table-column table:style-name="co36" table:default-cell-style-name="ce48"/>
        <table:table-column table:style-name="co14" table:number-columns-repeated="238" table:default-cell-style-name="ce48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<text:span text:style-name="T1">表</text:span><text:span text:style-name="T2"> 33</text:span><text:span text:style-name="T3">　保險對象人數－按保險對象類目及縣市別分</text:span></text:p>
          </table:table-cell>
          <table:covered-table-cell table:number-columns-repeated="9" table:style-name="ce18"/>
          <table:table-cell table:style-name="ce55" office:value-type="string" calcext:value-type="string" table:number-columns-spanned="9" table:number-rows-spanned="1">
            <text:p>Table 33 <text:s text:c="2"/>Beneficiaries by Beneficiary Category, <text:s/></text:p>
          </table:table-cell>
          <table:covered-table-cell table:number-columns-repeated="8" table:style-name="ce63"/>
          <table:table-cell table:style-name="ce63"/>
          <table:table-cell table:style-name="ce127" table:number-columns-repeated="1004"/>
        </table:table-row>
        <table:table-row table:style-name="ro2">
          <table:table-cell table:style-name="ce93" office:value-type="string" calcext:value-type="string">
            <text:p>                       <text:span text:style-name="T1">（續二）</text:span></text:p>
          </table:table-cell>
          <table:table-cell table:style-name="ce97" table:number-columns-repeated="4"/>
          <table:table-cell table:style-name="ce138" table:number-columns-repeated="5"/>
          <table:table-cell table:style-name="ce110"/>
          <table:table-cell table:style-name="ce115" office:value-type="string" calcext:value-type="string">
            <text:p>                       <text:span text:style-name="T19">NHI Regional Division and Locale </text:span><text:span text:style-name="T20">（</text:span><text:span text:style-name="T21">Cont'd 2</text:span><text:span text:style-name="T20">）</text:span></text:p>
          </table:table-cell>
          <table:table-cell table:style-name="ce97" table:number-columns-repeated="3"/>
          <table:table-cell table:style-name="ce121" table:number-columns-repeated="4"/>
          <table:table-cell table:style-name="ce97" table:number-columns-repeated="1005"/>
        </table:table-row>
        <table:table-row table:style-name="ro13">
          <table:table-cell table:style-name="ce94" office:value-type="string" calcext:value-type="string" table:number-columns-spanned="10" table:number-rows-spanned="1">
            <text:p><text:span text:style-name="T4">中華民國</text:span><text:span text:style-name="T5">99</text:span><text:span text:style-name="T6">年底</text:span></text:p>
          </table:table-cell>
          <table:covered-table-cell table:number-columns-repeated="9" table:style-name="ce97"/>
          <table:table-cell table:style-name="ce145" table:formula="of:=[$表33.$J$3]" office:value-type="string" office:string-value="End of 2010" calcext:value-type="string" table:number-columns-spanned="9" table:number-rows-spanned="1">
            <text:p>End of 2010</text:p>
          </table:table-cell>
          <table:covered-table-cell table:number-columns-repeated="8" table:style-name="ce284"/>
          <table:table-cell table:style-name="ce97" table:number-columns-repeated="1005"/>
        </table:table-row>
        <table:table-row table:style-name="ro13">
          <table:table-cell table:style-name="ce4" office:value-type="string" calcext:value-type="string">
            <text:p><text:span text:style-name="T7">單位：人</text:span></text:p>
          </table:table-cell>
          <table:table-cell table:style-name="ce129"/>
          <table:table-cell table:style-name="ce98" table:number-columns-repeated="3"/>
          <table:table-cell table:style-name="ce34" table:number-columns-repeated="4"/>
          <table:table-cell table:style-name="ce98"/>
          <table:table-cell table:style-name="ce17"/>
          <table:table-cell table:style-name="ce20"/>
          <table:table-cell table:style-name="ce151" table:number-columns-repeated="3"/>
          <table:table-cell table:style-name="ce17"/>
          <table:table-cell table:style-name="ce151"/>
          <table:table-cell table:style-name="ce166"/>
          <table:table-cell table:style-name="ce80" office:value-type="string" calcext:value-type="string">
            <text:p><text:s text:c="10"/>Unit : Person</text:p>
          </table:table-cell>
          <table:table-cell table:style-name="ce17" table:number-columns-repeated="1005"/>
        </table:table-row>
        <table:table-row table:style-name="ro14">
          <table:table-cell table:style-name="ce128" office:value-type="string" calcext:value-type="string" table:number-columns-spanned="1" table:number-rows-spanned="5">
            <text:p><text:span text:style-name="T23">業務組</text:span><text:span text:style-name="T24"> </text:span></text:p>
            <text:p><text:span text:style-name="T23">縣市別</text:span></text:p>
            <text:p/>
          </table:table-cell>
          <table:table-cell table:style-name="ce130" office:value-type="string" calcext:value-type="string" table:number-columns-spanned="9" table:number-rows-spanned="1">
            <text:p><text:span text:style-name="T7">第一類</text:span></text:p>
            <text:p><text:span text:style-name="T12">Category 1</text:span></text:p>
          </table:table-cell>
          <table:covered-table-cell table:number-columns-repeated="7" table:style-name="ce136"/>
          <table:covered-table-cell table:style-name="ce373"/>
          <table:table-cell table:style-name="ce57"/>
          <table:table-cell table:style-name="ce373" office:value-type="string" calcext:value-type="string" table:number-columns-spanned="7" table:number-rows-spanned="1">
            <text:p><text:span text:style-name="T7">第二類</text:span><text:span text:style-name="T14"> </text:span></text:p>
            <text:p><text:span text:style-name="T12">Category 2</text:span></text:p>
          </table:table-cell>
          <table:covered-table-cell table:number-columns-repeated="5" table:style-name="ce136"/>
          <table:covered-table-cell table:style-name="ce373"/>
          <table:table-cell table:style-name="ce81" office:value-type="string" calcext:value-type="string" table:number-columns-spanned="1" table:number-rows-spanned="5">
            <text:p>Division &amp; Locale</text:p>
          </table:table-cell>
          <table:table-cell table:style-name="ce17" table:number-columns-repeated="1005"/>
        </table:table-row>
        <table:table-row table:style-name="ro14">
          <table:covered-table-cell table:style-name="ce7"/>
          <table:table-cell table:style-name="ce54" office:value-type="string" calcext:value-type="string" table:number-columns-spanned="3" table:number-rows-spanned="1">
            <text:p><text:span text:style-name="T7">第四目</text:span></text:p>
            <text:p><text:span text:style-name="T14">Item 4</text:span></text:p>
          </table:table-cell>
          <table:covered-table-cell table:style-name="ce59"/>
          <table:covered-table-cell table:style-name="ce73"/>
          <table:table-cell table:style-name="ce37" office:value-type="string" calcext:value-type="string" table:number-columns-spanned="6" table:number-rows-spanned="1">
            <text:p><text:span text:style-name="T7">第五目</text:span></text:p>
            <text:p><text:span text:style-name="T12">Item 5</text:span></text:p>
          </table:table-cell>
          <table:covered-table-cell table:number-columns-repeated="5" table:style-name="ce37"/>
          <table:table-cell table:style-name="ce112" office:value-type="string" calcext:value-type="string" table:number-columns-spanned="6" table:number-rows-spanned="1">
            <text:p><text:span text:style-name="T7">合</text:span><text:span text:style-name="T14">  </text:span><text:span text:style-name="T15">計</text:span></text:p>
            <text:p><text:span text:style-name="T12">Total</text:span></text:p>
          </table:table-cell>
          <table:covered-table-cell table:number-columns-repeated="4" table:style-name="ce150"/>
          <table:covered-table-cell table:style-name="ce157"/>
          <table:table-cell table:style-name="ce390" office:value-type="string" calcext:value-type="string" table:number-columns-spanned="2" table:number-rows-spanned="1">
            <text:p><text:span text:style-name="T7">第一目</text:span></text:p>
            <text:p><text:span text:style-name="T14"> Item 1</text:span></text:p>
          </table:table-cell>
          <table:covered-table-cell table:style-name="ce390"/>
          <table:covered-table-cell table:style-name="ce82"/>
          <table:table-cell table:style-name="ce17" table:number-columns-repeated="1005"/>
        </table:table-row>
        <table:table-row table:style-name="ro14">
          <table:covered-table-cell table:style-name="ce7"/>
          <table:table-cell table:style-name="ce131"/>
          <table:table-cell table:style-name="ce250" office:value-type="string" calcext:value-type="string" table:number-columns-spanned="1" table:number-rows-spanned="3">
            <text:p><text:span text:style-name="T11">眷屬</text:span><text:span text:style-name="T13">Dependents</text:span></text:p>
          </table:table-cell>
          <table:table-cell table:style-name="ce104"/>
          <table:table-cell table:style-name="ce250" office:value-type="string" calcext:value-type="string" table:number-columns-spanned="1" table:number-rows-spanned="3">
            <text:p><text:span text:style-name="T11">保險對象</text:span><text:span text:style-name="T13">Beneficiaries</text:span></text:p>
          </table:table-cell>
          <table:table-cell table:style-name="ce37"/>
          <table:table-cell table:style-name="ce250" office:value-type="string" calcext:value-type="string" table:number-columns-spanned="1" table:number-rows-spanned="3">
            <text:p><text:span text:style-name="T11">被保險人</text:span><text:span text:style-name="T13">Insureds</text:span></text:p>
          </table:table-cell>
          <table:table-cell table:style-name="ce37"/>
          <table:table-cell table:style-name="ce250" office:value-type="string" calcext:value-type="string" table:number-columns-spanned="1" table:number-rows-spanned="3">
            <text:p><text:span text:style-name="T11">眷屬</text:span><text:span text:style-name="T13">Dependents</text:span></text:p>
          </table:table-cell>
          <table:table-cell table:style-name="ce104"/>
          <table:table-cell table:style-name="ce68" office:value-type="string" calcext:value-type="string" table:number-columns-spanned="1" table:number-rows-spanned="3">
            <text:p><text:span text:style-name="T11">保險對象</text:span><text:span text:style-name="T13">Beneficiaries</text:span></text:p>
          </table:table-cell>
          <table:table-cell table:style-name="ce60"/>
          <table:table-cell table:style-name="ce68" office:value-type="string" calcext:value-type="string" table:number-columns-spanned="1" table:number-rows-spanned="3">
            <text:p><text:span text:style-name="T11">被保險人</text:span><text:span text:style-name="T13">Insureds</text:span></text:p>
          </table:table-cell>
          <table:table-cell table:style-name="ce71"/>
          <table:table-cell table:style-name="ce250" office:value-type="string" calcext:value-type="string" table:number-columns-spanned="1" table:number-rows-spanned="3">
            <text:p><text:span text:style-name="T11">眷屬</text:span><text:span text:style-name="T13">Dependents</text:span></text:p>
          </table:table-cell>
          <table:table-cell table:style-name="ce74"/>
          <table:table-cell table:style-name="ce250" office:value-type="string" calcext:value-type="string" table:number-columns-spanned="1" table:number-rows-spanned="3">
            <text:p><text:span text:style-name="T11">保險對象</text:span><text:span text:style-name="T13">Beneficiaries</text:span></text:p>
          </table:table-cell>
          <table:table-cell table:style-name="ce60"/>
          <table:covered-table-cell table:style-name="ce82"/>
          <table:table-cell table:style-name="ce17" table:number-columns-repeated="1005"/>
        </table:table-row>
        <table:table-row table:style-name="ro15">
          <table:covered-table-cell table:style-name="ce7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4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4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144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144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25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25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82"/>
          <table:table-cell table:style-name="ce17" table:number-columns-repeated="1005"/>
        </table:table-row>
        <table:table-row table:style-name="ro15">
          <table:covered-table-cell table:style-name="ce8"/>
          <table:table-cell table:style-name="ce40" office:value-type="string" calcext:value-type="string">
            <text:p>%</text:p>
          </table:table-cell>
          <table:covered-table-cell table:style-name="ce111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111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83"/>
          <table:table-cell table:style-name="ce97" table:number-columns-repeated="1005"/>
        </table:table-row>
        <table:table-row table:style-name="ro10">
          <table:table-cell table:style-name="ce9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32" table:formula="of:=([$'表33-1'.R10]/[$'表33-1'.$R$10])*100" office:value-type="float" office:value="100" calcext:value-type="float">
            <text:p>100.00 </text:p>
          </table:table-cell>
          <table:table-cell table:style-name="ce101" table:formula="of:=[.C11]+[.C18]+[.C23]+[.C29]+[.C36]+[.C42]" office:value-type="float" office:value="60551" calcext:value-type="float">
            <text:p><text:s/>60,551 </text:p>
          </table:table-cell>
          <table:table-cell table:style-name="ce105" table:formula="of:=([.C10]/[.$C$10])*100" office:value-type="float" office:value="100" calcext:value-type="float">
            <text:p><text:s/>100.00 </text:p>
          </table:table-cell>
          <table:table-cell table:style-name="ce27" table:formula="of:=[.E11]+[.E18]+[.E23]+[.E29]+[.E36]+[.E42]" office:value-type="float" office:value="37125" calcext:value-type="float">
            <text:p><text:s/>37,125 </text:p>
          </table:table-cell>
          <table:table-cell table:style-name="ce123" table:formula="of:=([.E10]/[.$E$10])*100" office:value-type="float" office:value="100" calcext:value-type="float">
            <text:p><text:s/>100.00 </text:p>
          </table:table-cell>
          <table:table-cell table:style-name="ce45" table:formula="of:=[.G11]+[.G18]+[.G23]+[.G29]+[.G36]+[.G42]" office:value-type="float" office:value="32616" calcext:value-type="float">
            <text:p><text:s/>32,616 </text:p>
          </table:table-cell>
          <table:table-cell table:style-name="ce123" table:formula="of:=([.G10]/[.$G$10])*100" office:value-type="float" office:value="100" calcext:value-type="float">
            <text:p><text:s/>100.00 </text:p>
          </table:table-cell>
          <table:table-cell table:style-name="ce45" table:formula="of:=[.I11]+[.I18]+[.I23]+[.I29]+[.I36]+[.I42]" office:value-type="float" office:value="4509" calcext:value-type="float">
            <text:p><text:s/>4,509 </text:p>
          </table:table-cell>
          <table:table-cell table:style-name="ce123" table:formula="of:=([.I10]/[.$I$10])*100" office:value-type="float" office:value="100" calcext:value-type="float">
            <text:p><text:s/>100.00 </text:p>
          </table:table-cell>
          <table:table-cell table:style-name="ce146" table:formula="of:=[.K11]+[.K18]+[.K23]+[.K29]+[.K36]+[.K42]" office:value-type="float" office:value="3976004" calcext:value-type="float">
            <text:p><text:s/>3,976,004 </text:p>
          </table:table-cell>
          <table:table-cell table:style-name="ce123" table:formula="of:=([.K10]/[.K10])*100" office:value-type="float" office:value="100" calcext:value-type="float">
            <text:p><text:s/>100.00 </text:p>
          </table:table-cell>
          <table:table-cell table:style-name="ce146" table:formula="of:=[.M11]+[.M18]+[.M23]+[.M29]+[.M36]+[.M42]" office:value-type="float" office:value="2546998" calcext:value-type="float">
            <text:p><text:s/>2,546,998 </text:p>
          </table:table-cell>
          <table:table-cell table:style-name="ce123" table:formula="of:=([.M10]/[.M10])*100" office:value-type="float" office:value="100" calcext:value-type="float">
            <text:p><text:s/>100.00 </text:p>
          </table:table-cell>
          <table:table-cell table:style-name="ce146" table:formula="of:=[.O11]+[.O18]+[.O23]+[.O29]+[.O36]+[.O42]" office:value-type="float" office:value="1429006" calcext:value-type="float">
            <text:p><text:s/>1,429,006 </text:p>
          </table:table-cell>
          <table:table-cell table:style-name="ce158" table:formula="of:=([.O10]/[.O10])*100" office:value-type="float" office:value="100" calcext:value-type="float">
            <text:p><text:s/>100.00 </text:p>
          </table:table-cell>
          <table:table-cell table:style-name="ce27" table:formula="of:=[.Q11]+[.Q18]+[.Q23]+[.Q29]+[.Q36]+[.Q42]" office:value-type="float" office:value="3975664" calcext:value-type="float">
            <text:p><text:s/>3,975,664 </text:p>
          </table:table-cell>
          <table:table-cell table:style-name="ce123" table:formula="of:=([.Q10]/[.Q10])*100" office:value-type="float" office:value="100" calcext:value-type="float">
            <text:p><text:s/>100.00 </text:p>
          </table:table-cell>
          <table:table-cell table:style-name="ce84" office:value-type="string" calcext:value-type="string">
            <text:p>Grand Total</text:p>
          </table:table-cell>
          <table:table-cell table:style-name="ce92" table:number-columns-repeated="1005"/>
        </table:table-row>
        <table:table-row table:style-name="ro10">
          <table:table-cell table:style-name="ce10" office:value-type="string" calcext:value-type="string">
            <text:p><text:span text:style-name="T8">臺北業務組</text:span></text:p>
          </table:table-cell>
          <table:table-cell table:style-name="ce132" table:formula="of:=([$'表33-1'.R11]/[$'表33-1'.$R$10])*100" office:value-type="float" office:value="38.678284061793" calcext:value-type="float">
            <text:p>38.68 </text:p>
          </table:table-cell>
          <table:table-cell table:style-name="ce101" table:formula="of:=SUM([.C12:.C17])" office:value-type="float" office:value="28752" calcext:value-type="float">
            <text:p><text:s/>28,752 </text:p>
          </table:table-cell>
          <table:table-cell table:style-name="ce105" table:formula="of:=([.C11]/[.$C$10])*100" office:value-type="float" office:value="47.4839391587257" calcext:value-type="float">
            <text:p><text:s/>47.48 </text:p>
          </table:table-cell>
          <table:table-cell table:style-name="ce27" table:formula="of:=SUM([.E12:.E17])" office:value-type="float" office:value="13091" calcext:value-type="float">
            <text:p><text:s/>13,091 </text:p>
          </table:table-cell>
          <table:table-cell table:style-name="ce123" table:formula="of:=([.E11]/[.$E$10])*100" office:value-type="float" office:value="35.2619528619529" calcext:value-type="float">
            <text:p><text:s/>35.26 </text:p>
          </table:table-cell>
          <table:table-cell table:style-name="ce45" table:formula="of:=SUM([.G12:.G17])" office:value-type="float" office:value="11217" calcext:value-type="float">
            <text:p><text:s/>11,217 </text:p>
          </table:table-cell>
          <table:table-cell table:style-name="ce123" table:formula="of:=([.G11]/[.$G$10])*100" office:value-type="float" office:value="34.3910963944077" calcext:value-type="float">
            <text:p><text:s/>34.39 </text:p>
          </table:table-cell>
          <table:table-cell table:style-name="ce45" table:formula="of:=SUM([.I12:.I17])" office:value-type="float" office:value="1874" calcext:value-type="float">
            <text:p><text:s/>1,874 </text:p>
          </table:table-cell>
          <table:table-cell table:style-name="ce123" table:formula="of:=([.I11]/[.$I$10])*100" office:value-type="float" office:value="41.5613218008428" calcext:value-type="float">
            <text:p><text:s/>41.56 </text:p>
          </table:table-cell>
          <table:table-cell table:style-name="ce146" table:formula="of:=SUM([.K12:.K17])" office:value-type="float" office:value="1503898" calcext:value-type="float">
            <text:p><text:s/>1,503,898 </text:p>
          </table:table-cell>
          <table:table-cell table:style-name="ce123" table:formula="of:=([.K11]/[.$K$10])*100" office:value-type="float" office:value="37.8243583255952" calcext:value-type="float">
            <text:p><text:s/>37.82 </text:p>
          </table:table-cell>
          <table:table-cell table:style-name="ce146" table:formula="of:=SUM([.M12:.M17])" office:value-type="float" office:value="963233" calcext:value-type="float">
            <text:p><text:s/>963,233 </text:p>
          </table:table-cell>
          <table:table-cell table:style-name="ce123" table:formula="of:=([.M11]/[.$M$10])*100" office:value-type="float" office:value="37.8183649928268" calcext:value-type="float">
            <text:p><text:s/>37.82 </text:p>
          </table:table-cell>
          <table:table-cell table:style-name="ce146" table:formula="of:=SUM([.O12:.O17])" office:value-type="float" office:value="540665" calcext:value-type="float">
            <text:p><text:s/>540,665 </text:p>
          </table:table-cell>
          <table:table-cell table:style-name="ce158" table:formula="of:=([.O11]/[.$O$10])*100" office:value-type="float" office:value="37.8350405806554" calcext:value-type="float">
            <text:p><text:s/>37.84 </text:p>
          </table:table-cell>
          <table:table-cell table:style-name="ce27" table:formula="of:=SUM([.Q12:.Q17])" office:value-type="float" office:value="1503604" calcext:value-type="float">
            <text:p><text:s/>1,503,604 </text:p>
          </table:table-cell>
          <table:table-cell table:style-name="ce158" table:formula="of:=([.Q11]/[.$Q$10])*100" office:value-type="float" office:value="37.8201980851501" calcext:value-type="float">
            <text:p><text:s/>37.82 </text:p>
          </table:table-cell>
          <table:table-cell table:style-name="ce85" office:value-type="string" calcext:value-type="string">
            <text:p>Taipei Division </text:p>
          </table:table-cell>
          <table:table-cell table:style-name="ce92" table:number-columns-repeated="1005"/>
        </table:table-row>
        <table:table-row table:style-name="ro10">
          <table:table-cell table:style-name="ce11" office:value-type="string" calcext:value-type="string">
            <text:p><text:span text:style-name="T11">臺北市</text:span></text:p>
          </table:table-cell>
          <table:table-cell table:style-name="ce133" table:formula="of:=([$'表33-1'.R12]/[$'表33-1'.$R$10])*100" office:value-type="float" office:value="17.2003376336675" calcext:value-type="float">
            <text:p>17.20 </text:p>
          </table:table-cell>
          <table:table-cell table:style-name="ce137" office:value-type="float" office:value="14628" calcext:value-type="float">
            <text:p><text:s/>14,628 </text:p>
          </table:table-cell>
          <table:table-cell table:style-name="ce106" table:formula="of:=([.C12]/[.$C$10])*100" office:value-type="float" office:value="24.1581476771647" calcext:value-type="float">
            <text:p><text:s/>24.16 </text:p>
          </table:table-cell>
          <table:table-cell table:style-name="ce28" table:formula="of:=SUM([.G12]+[.I12])" office:value-type="float" office:value="7515" calcext:value-type="float">
            <text:p><text:s/>7,515 </text:p>
          </table:table-cell>
          <table:table-cell table:style-name="ce139" table:formula="of:=([.E12]/[.$E$10])*100" office:value-type="float" office:value="20.2424242424242" calcext:value-type="float">
            <text:p><text:s/>20.24 </text:p>
          </table:table-cell>
          <table:table-cell table:style-name="ce120" office:value-type="float" office:value="6326" calcext:value-type="float">
            <text:p><text:s/>6,326 </text:p>
          </table:table-cell>
          <table:table-cell table:style-name="ce139" table:formula="of:=([.G12]/[.$G$10])*100" office:value-type="float" office:value="19.3953887662497" calcext:value-type="float">
            <text:p><text:s/>19.40 </text:p>
          </table:table-cell>
          <table:table-cell table:style-name="ce120" office:value-type="float" office:value="1189" calcext:value-type="float">
            <text:p><text:s/>1,189 </text:p>
          </table:table-cell>
          <table:table-cell table:style-name="ce139" table:formula="of:=([.I12]/[.$I$10])*100" office:value-type="float" office:value="26.3694832557108" calcext:value-type="float">
            <text:p><text:s/>26.37 </text:p>
          </table:table-cell>
          <table:table-cell table:style-name="ce147" table:formula="of:=SUM([.M12]+[.O12])" office:value-type="float" office:value="672228" calcext:value-type="float">
            <text:p><text:s/>672,228 </text:p>
          </table:table-cell>
          <table:table-cell table:style-name="ce139" table:formula="of:=([.K12]/[.$K$10])*100" office:value-type="float" office:value="16.9071258479619" calcext:value-type="float">
            <text:p><text:s/>16.91 </text:p>
          </table:table-cell>
          <table:table-cell table:style-name="ce147" table:formula="of:=SUM([$'表33-3'.B12];[$'表33-3'.H12])" office:value-type="float" office:value="430586" calcext:value-type="float">
            <text:p><text:s/>430,586 </text:p>
          </table:table-cell>
          <table:table-cell table:style-name="ce153" table:formula="of:=([.M12]/[.$M$10])*100" office:value-type="float" office:value="16.9056277233041" calcext:value-type="float">
            <text:p><text:s/>16.91 </text:p>
          </table:table-cell>
          <table:table-cell table:style-name="ce147" table:formula="of:=SUM([$'表33-3'.D12]+[$'表33-3'.J12])" office:value-type="float" office:value="241642" calcext:value-type="float">
            <text:p><text:s/>241,642 </text:p>
          </table:table-cell>
          <table:table-cell table:style-name="ce159" table:formula="of:=([.O12]/[.$O$10])*100" office:value-type="float" office:value="16.9097960400446" calcext:value-type="float">
            <text:p><text:s/>16.91 </text:p>
          </table:table-cell>
          <table:table-cell table:style-name="ce162" table:formula="of:=SUM([$'表33-3'.B12];[$'表33-3'.D12])" office:value-type="float" office:value="672153" calcext:value-type="float">
            <text:p><text:s/>672,153 </text:p>
          </table:table-cell>
          <table:table-cell table:style-name="ce159" table:formula="of:=([.Q12]/[.$Q$10])*100" office:value-type="float" office:value="16.9066852732022" calcext:value-type="float">
            <text:p><text:s/>16.91 </text:p>
          </table:table-cell>
          <table:table-cell table:style-name="ce86" office:value-type="string" calcext:value-type="string">
            <text:p>Taipei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新北市</text:span></text:p>
          </table:table-cell>
          <table:table-cell table:style-name="ce133" table:formula="of:=([$'表33-1'.R12]/[$'表33-1'.$R$10])*100" office:value-type="float" office:value="17.2003376336675" calcext:value-type="float">
            <text:p>17.20 </text:p>
          </table:table-cell>
          <table:table-cell table:style-name="ce137" office:value-type="float" office:value="12970" calcext:value-type="float">
            <text:p><text:s/>12,970 </text:p>
          </table:table-cell>
          <table:table-cell table:style-name="ce106" table:formula="of:=([.C13]/[.$C$10])*100" office:value-type="float" office:value="21.4199600336906" calcext:value-type="float">
            <text:p><text:s/>21.42 </text:p>
          </table:table-cell>
          <table:table-cell table:style-name="ce28" table:formula="of:=SUM([.G13]+[.I13])" office:value-type="float" office:value="4689" calcext:value-type="float">
            <text:p><text:s/>4,689 </text:p>
          </table:table-cell>
          <table:table-cell table:style-name="ce139" table:formula="of:=([.E13]/[.$E$10])*100" office:value-type="float" office:value="12.630303030303" calcext:value-type="float">
            <text:p><text:s/>12.63 </text:p>
          </table:table-cell>
          <table:table-cell table:style-name="ce120" office:value-type="float" office:value="4104" calcext:value-type="float">
            <text:p><text:s/>4,104 </text:p>
          </table:table-cell>
          <table:table-cell table:style-name="ce139" table:formula="of:=([.G13]/[.$G$10])*100" office:value-type="float" office:value="12.5827814569536" calcext:value-type="float">
            <text:p><text:s/>12.58 </text:p>
          </table:table-cell>
          <table:table-cell table:style-name="ce120" office:value-type="float" office:value="585" calcext:value-type="float">
            <text:p><text:s/>585 </text:p>
          </table:table-cell>
          <table:table-cell table:style-name="ce139" table:formula="of:=([.I13]/[.$I$10])*100" office:value-type="float" office:value="12.9740518962076" calcext:value-type="float">
            <text:p><text:s/>12.97 </text:p>
          </table:table-cell>
          <table:table-cell table:style-name="ce147" table:formula="of:=SUM([.M13]+[.O13])" office:value-type="float" office:value="566557" calcext:value-type="float">
            <text:p><text:s/>566,557 </text:p>
          </table:table-cell>
          <table:table-cell table:style-name="ce139" table:formula="of:=([.K13]/[.$K$10])*100" office:value-type="float" office:value="14.2494071937553" calcext:value-type="float">
            <text:p><text:s/>14.25 </text:p>
          </table:table-cell>
          <table:table-cell table:style-name="ce147" table:formula="of:=SUM([$'表33-3'.B13];[$'表33-3'.H13])" office:value-type="float" office:value="363669" calcext:value-type="float">
            <text:p><text:s/>363,669 </text:p>
          </table:table-cell>
          <table:table-cell table:style-name="ce153" table:formula="of:=([.M13]/[.$M$10])*100" office:value-type="float" office:value="14.2783386559393" calcext:value-type="float">
            <text:p><text:s/>14.28 </text:p>
          </table:table-cell>
          <table:table-cell table:style-name="ce147" table:formula="of:=SUM([$'表33-3'.D13]+[$'表33-3'.J13])" office:value-type="float" office:value="202888" calcext:value-type="float">
            <text:p><text:s/>202,888 </text:p>
          </table:table-cell>
          <table:table-cell table:style-name="ce159" table:formula="of:=([.O13]/[.$O$10])*100" office:value-type="float" office:value="14.1978410167627" calcext:value-type="float">
            <text:p><text:s/>14.20 </text:p>
          </table:table-cell>
          <table:table-cell table:style-name="ce162" table:formula="of:=SUM([$'表33-3'.B13];[$'表33-3'.D13])" office:value-type="float" office:value="566557" calcext:value-type="float">
            <text:p><text:s/>566,557 </text:p>
          </table:table-cell>
          <table:table-cell table:style-name="ce159" table:formula="of:=([.Q13]/[.$Q$10])*100" office:value-type="float" office:value="14.2506258074123" calcext:value-type="float">
            <text:p><text:s/>14.25 </text:p>
          </table:table-cell>
          <table:table-cell table:style-name="ce86" office:value-type="string" calcext:value-type="string">
            <text:p>New Taipei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基隆市</text:span></text:p>
          </table:table-cell>
          <table:table-cell table:style-name="ce133" table:formula="of:=([$'表33-1'.R14]/[$'表33-1'.$R$10])*100" office:value-type="float" office:value="0.912509926729498" calcext:value-type="float">
            <text:p>0.91 </text:p>
          </table:table-cell>
          <table:table-cell table:style-name="ce137" office:value-type="float" office:value="568" calcext:value-type="float">
            <text:p><text:s/>568 </text:p>
          </table:table-cell>
          <table:table-cell table:style-name="ce106" table:formula="of:=([.C14]/[.$C$10])*100" office:value-type="float" office:value="0.938052220442272" calcext:value-type="float">
            <text:p><text:s/>0.94 </text:p>
          </table:table-cell>
          <table:table-cell table:style-name="ce28" table:formula="of:=SUM([.G14]+[.I14])" office:value-type="float" office:value="371" calcext:value-type="float">
            <text:p><text:s/>371 </text:p>
          </table:table-cell>
          <table:table-cell table:style-name="ce139" table:formula="of:=([.E14]/[.$E$10])*100" office:value-type="float" office:value="0.999326599326599" calcext:value-type="float">
            <text:p><text:s/>1.00 </text:p>
          </table:table-cell>
          <table:table-cell table:style-name="ce120" office:value-type="float" office:value="321" calcext:value-type="float">
            <text:p><text:s/>321 </text:p>
          </table:table-cell>
          <table:table-cell table:style-name="ce139" table:formula="of:=([.G14]/[.$G$10])*100" office:value-type="float" office:value="0.984179543782193" calcext:value-type="float">
            <text:p><text:s/>0.98 </text:p>
          </table:table-cell>
          <table:table-cell table:style-name="ce120" office:value-type="float" office:value="50" calcext:value-type="float">
            <text:p><text:s/>50 </text:p>
          </table:table-cell>
          <table:table-cell table:style-name="ce139" table:formula="of:=([.I14]/[.$I$10])*100" office:value-type="float" office:value="1.10889332446219" calcext:value-type="float">
            <text:p><text:s/>1.11 </text:p>
          </table:table-cell>
          <table:table-cell table:style-name="ce147" table:formula="of:=SUM([.M14]+[.O14])" office:value-type="float" office:value="126834" calcext:value-type="float">
            <text:p><text:s/>126,834 </text:p>
          </table:table-cell>
          <table:table-cell table:style-name="ce139" table:formula="of:=([.K14]/[.$K$10])*100" office:value-type="float" office:value="3.18998673039564" calcext:value-type="float">
            <text:p><text:s/>3.19 </text:p>
          </table:table-cell>
          <table:table-cell table:style-name="ce147" table:formula="of:=SUM([$'表33-3'.B14];[$'表33-3'.H14])" office:value-type="float" office:value="80647" calcext:value-type="float">
            <text:p><text:s/>80,647 </text:p>
          </table:table-cell>
          <table:table-cell table:style-name="ce153" table:formula="of:=([.M14]/[.$M$10])*100" office:value-type="float" office:value="3.16635505799376" calcext:value-type="float">
            <text:p><text:s/>3.17 </text:p>
          </table:table-cell>
          <table:table-cell table:style-name="ce147" table:formula="of:=SUM([$'表33-3'.D14]+[$'表33-3'.J14])" office:value-type="float" office:value="46187" calcext:value-type="float">
            <text:p><text:s/>46,187 </text:p>
          </table:table-cell>
          <table:table-cell table:style-name="ce159" table:formula="of:=([.O14]/[.$O$10])*100" office:value-type="float" office:value="3.23210679311354" calcext:value-type="float">
            <text:p><text:s/>3.23 </text:p>
          </table:table-cell>
          <table:table-cell table:style-name="ce162" table:formula="of:=SUM([$'表33-3'.B14];[$'表33-3'.D14])" office:value-type="float" office:value="126615" calcext:value-type="float">
            <text:p><text:s/>126,615 </text:p>
          </table:table-cell>
          <table:table-cell table:style-name="ce159" table:formula="of:=([.Q14]/[.$Q$10])*100" office:value-type="float" office:value="3.18475102523754" calcext:value-type="float">
            <text:p><text:s/>3.18 </text:p>
          </table:table-cell>
          <table:table-cell table:style-name="ce86" office:value-type="string" calcext:value-type="string">
            <text:p>Keelung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宜蘭縣</text:span></text:p>
          </table:table-cell>
          <table:table-cell table:style-name="ce133" table:formula="of:=([$'表33-1'.R15]/[$'表33-1'.$R$10])*100" office:value-type="float" office:value="0.91325911386146" calcext:value-type="float">
            <text:p>0.91 </text:p>
          </table:table-cell>
          <table:table-cell table:style-name="ce137" office:value-type="float" office:value="535" calcext:value-type="float">
            <text:p><text:s/>535 </text:p>
          </table:table-cell>
          <table:table-cell table:style-name="ce106" table:formula="of:=([.C15]/[.$C$10])*100" office:value-type="float" office:value="0.883552707634886" calcext:value-type="float">
            <text:p><text:s/>0.88 </text:p>
          </table:table-cell>
          <table:table-cell table:style-name="ce28" table:formula="of:=SUM([.G15]+[.I15])" office:value-type="float" office:value="472" calcext:value-type="float">
            <text:p><text:s/>472 </text:p>
          </table:table-cell>
          <table:table-cell table:style-name="ce139" table:formula="of:=([.E15]/[.$E$10])*100" office:value-type="float" office:value="1.27138047138047" calcext:value-type="float">
            <text:p><text:s/>1.27 </text:p>
          </table:table-cell>
          <table:table-cell table:style-name="ce120" office:value-type="float" office:value="424" calcext:value-type="float">
            <text:p><text:s/>424 </text:p>
          </table:table-cell>
          <table:table-cell table:style-name="ce139" table:formula="of:=([.G15]/[.$G$10])*100" office:value-type="float" office:value="1.2999754721609" calcext:value-type="float">
            <text:p><text:s/>1.30 </text:p>
          </table:table-cell>
          <table:table-cell table:style-name="ce120" office:value-type="float" office:value="48" calcext:value-type="float">
            <text:p><text:s/>48 </text:p>
          </table:table-cell>
          <table:table-cell table:style-name="ce139" table:formula="of:=([.I15]/[.$I$10])*100" office:value-type="float" office:value="1.0645375914837" calcext:value-type="float">
            <text:p><text:s/>1.06 </text:p>
          </table:table-cell>
          <table:table-cell table:style-name="ce147" table:formula="of:=SUM([.M15]+[.O15])" office:value-type="float" office:value="131063" calcext:value-type="float">
            <text:p><text:s/>131,063 </text:p>
          </table:table-cell>
          <table:table-cell table:style-name="ce139" table:formula="of:=([.K15]/[.$K$10])*100" office:value-type="float" office:value="3.29634980246499" calcext:value-type="float">
            <text:p><text:s/>3.30 </text:p>
          </table:table-cell>
          <table:table-cell table:style-name="ce147" table:formula="of:=SUM([$'表33-3'.B15];[$'表33-3'.H15])" office:value-type="float" office:value="83704" calcext:value-type="float">
            <text:p><text:s/>83,704 </text:p>
          </table:table-cell>
          <table:table-cell table:style-name="ce153" table:formula="of:=([.M15]/[.$M$10])*100" office:value-type="float" office:value="3.28637870936687" calcext:value-type="float">
            <text:p><text:s/>3.29 </text:p>
          </table:table-cell>
          <table:table-cell table:style-name="ce147" table:formula="of:=SUM([$'表33-3'.D15]+[$'表33-3'.J15])" office:value-type="float" office:value="47359" calcext:value-type="float">
            <text:p><text:s/>47,359 </text:p>
          </table:table-cell>
          <table:table-cell table:style-name="ce159" table:formula="of:=([.O15]/[.$O$10])*100" office:value-type="float" office:value="3.31412184413501" calcext:value-type="float">
            <text:p><text:s/>3.31 </text:p>
          </table:table-cell>
          <table:table-cell table:style-name="ce162" table:formula="of:=SUM([$'表33-3'.B15];[$'表33-3'.D15])" office:value-type="float" office:value="131063" calcext:value-type="float">
            <text:p><text:s/>131,063 </text:p>
          </table:table-cell>
          <table:table-cell table:style-name="ce159" table:formula="of:=([.Q15]/[.$Q$10])*100" office:value-type="float" office:value="3.29663170730726" calcext:value-type="float">
            <text:p><text:s/>3.30 </text:p>
          </table:table-cell>
          <table:table-cell table:style-name="ce86" office:value-type="string" calcext:value-type="string">
            <text:p>Yilan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金門縣</text:span></text:p>
          </table:table-cell>
          <table:table-cell table:style-name="ce133" table:formula="of:=([$'表33-1'.R16]/[$'表33-1'.$R$10])*100" office:value-type="float" office:value="0.123865605817688" calcext:value-type="float">
            <text:p>0.12 </text:p>
          </table:table-cell>
          <table:table-cell table:style-name="ce137" office:value-type="float" office:value="43" calcext:value-type="float">
            <text:p><text:s/>43 </text:p>
          </table:table-cell>
          <table:table-cell table:style-name="ce106" table:formula="of:=([.C16]/[.$C$10])*100" office:value-type="float" office:value="0.0710145166884114" calcext:value-type="float">
            <text:p><text:s/>0.07 </text:p>
          </table:table-cell>
          <table:table-cell table:style-name="ce28" table:formula="of:=SUM([.G16]+[.I16])" office:value-type="float" office:value="43" calcext:value-type="float">
            <text:p><text:s/>43 </text:p>
          </table:table-cell>
          <table:table-cell table:style-name="ce139" table:formula="of:=([.E16]/[.$E$10])*100" office:value-type="float" office:value="0.115824915824916" calcext:value-type="float">
            <text:p><text:s/>0.12 </text:p>
          </table:table-cell>
          <table:table-cell table:style-name="ce120" office:value-type="float" office:value="41" calcext:value-type="float">
            <text:p><text:s/>41 </text:p>
          </table:table-cell>
          <table:table-cell table:style-name="ce139" table:formula="of:=([.G16]/[.$G$10])*100" office:value-type="float" office:value="0.12570517537405" calcext:value-type="float">
            <text:p><text:s/>0.13 </text:p>
          </table:table-cell>
          <table:table-cell table:style-name="ce120" office:value-type="float" office:value="2" calcext:value-type="float">
            <text:p><text:s/>2 </text:p>
          </table:table-cell>
          <table:table-cell table:style-name="ce139" table:formula="of:=([.I16]/[.$I$10])*100" office:value-type="float" office:value="0.0443557329784875" calcext:value-type="float">
            <text:p><text:s/>0.04 </text:p>
          </table:table-cell>
          <table:table-cell table:style-name="ce147" table:formula="of:=SUM([.M16]+[.O16])" office:value-type="float" office:value="6244" calcext:value-type="float">
            <text:p><text:s/>6,244 </text:p>
          </table:table-cell>
          <table:table-cell table:style-name="ce139" table:formula="of:=([.K16]/[.$K$10])*100" office:value-type="float" office:value="0.157042095531091" calcext:value-type="float">
            <text:p><text:s/>0.16 </text:p>
          </table:table-cell>
          <table:table-cell table:style-name="ce147" table:formula="of:=SUM([$'表33-3'.B16];[$'表33-3'.H16])" office:value-type="float" office:value="4042" calcext:value-type="float">
            <text:p><text:s/>4,042 </text:p>
          </table:table-cell>
          <table:table-cell table:style-name="ce153" table:formula="of:=([.M16]/[.$M$10])*100" office:value-type="float" office:value="0.158696630307523" calcext:value-type="float">
            <text:p><text:s/>0.16 </text:p>
          </table:table-cell>
          <table:table-cell table:style-name="ce147" table:formula="of:=SUM([$'表33-3'.D16]+[$'表33-3'.J16])" office:value-type="float" office:value="2202" calcext:value-type="float">
            <text:p><text:s/>2,202 </text:p>
          </table:table-cell>
          <table:table-cell table:style-name="ce159" table:formula="of:=([.O16]/[.$O$10])*100" office:value-type="float" office:value="0.154093124871414" calcext:value-type="float">
            <text:p><text:s/>0.15 </text:p>
          </table:table-cell>
          <table:table-cell table:style-name="ce162" table:formula="of:=SUM([$'表33-3'.B16];[$'表33-3'.D16])" office:value-type="float" office:value="6244" calcext:value-type="float">
            <text:p><text:s/>6,244 </text:p>
          </table:table-cell>
          <table:table-cell table:style-name="ce159" table:formula="of:=([.Q16]/[.$Q$10])*100" office:value-type="float" office:value="0.157055525819083" calcext:value-type="float">
            <text:p><text:s/>0.16 </text:p>
          </table:table-cell>
          <table:table-cell table:style-name="ce86" office:value-type="string" calcext:value-type="string">
            <text:p>Kinmen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連江縣</text:span></text:p>
          </table:table-cell>
          <table:table-cell table:style-name="ce133" table:formula="of:=([$'表33-1'.R17]/[$'表33-1'.$R$10])*100" office:value-type="float" office:value="0.0214766977829055" calcext:value-type="float">
            <text:p>0.02 </text:p>
          </table:table-cell>
          <table:table-cell table:style-name="ce137" office:value-type="float" office:value="8" calcext:value-type="float">
            <text:p><text:s/>8 </text:p>
          </table:table-cell>
          <table:table-cell table:style-name="ce106" table:formula="of:=([.C17]/[.$C$10])*100" office:value-type="float" office:value="0.0132120031048207" calcext:value-type="float">
            <text:p><text:s/>0.01 </text:p>
          </table:table-cell>
          <table:table-cell table:style-name="ce28" table:formula="of:=SUM([.G17]+[.I17])" office:value-type="float" office:value="1" calcext:value-type="float">
            <text:p><text:s/>1 </text:p>
          </table:table-cell>
          <table:table-cell table:style-name="ce139" table:formula="of:=([.E17]/[.$E$10])*100" office:value-type="float" office:value="0.00269360269360269" calcext:value-type="float">
            <text:p><text:s/>0.00 </text:p>
          </table:table-cell>
          <table:table-cell table:style-name="ce120" office:value-type="float" office:value="1" calcext:value-type="float">
            <text:p><text:s/>1 </text:p>
          </table:table-cell>
          <table:table-cell table:style-name="ce139" table:formula="of:=([.G17]/[.$G$10])*100" office:value-type="float" office:value="0.00306597988717194" calcext:value-type="float">
            <text:p><text:s/>0.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formula="of:=([.I17]/[.$I$10])*100" office:value-type="float" office:value="0" calcext:value-type="float">
            <text:p><text:s/>- </text:p>
          </table:table-cell>
          <table:table-cell table:style-name="ce147" table:formula="of:=SUM([.M17]+[.O17])" office:value-type="float" office:value="972" calcext:value-type="float">
            <text:p><text:s/>972 </text:p>
          </table:table-cell>
          <table:table-cell table:style-name="ce139" table:formula="of:=([.K17]/[.$K$10])*100" office:value-type="float" office:value="0.0244466554862621" calcext:value-type="float">
            <text:p><text:s/>0.02 </text:p>
          </table:table-cell>
          <table:table-cell table:style-name="ce147" table:formula="of:=SUM([$'表33-3'.B17];[$'表33-3'.H17])" office:value-type="float" office:value="585" calcext:value-type="float">
            <text:p><text:s/>585 </text:p>
          </table:table-cell>
          <table:table-cell table:style-name="ce153" table:formula="of:=([.M17]/[.$M$10])*100" office:value-type="float" office:value="0.0229682159153639" calcext:value-type="float">
            <text:p><text:s/>0.02 </text:p>
          </table:table-cell>
          <table:table-cell table:style-name="ce147" table:formula="of:=SUM([$'表33-3'.D17]+[$'表33-3'.J17])" office:value-type="float" office:value="387" calcext:value-type="float">
            <text:p><text:s/>387 </text:p>
          </table:table-cell>
          <table:table-cell table:style-name="ce159" table:formula="of:=([.O17]/[.$O$10])*100" office:value-type="float" office:value="0.0270817617280823" calcext:value-type="float">
            <text:p><text:s/>0.03 </text:p>
          </table:table-cell>
          <table:table-cell table:style-name="ce162" table:formula="of:=SUM([$'表33-3'.B17];[$'表33-3'.D17])" office:value-type="float" office:value="972" calcext:value-type="float">
            <text:p><text:s/>972 </text:p>
          </table:table-cell>
          <table:table-cell table:style-name="ce159" table:formula="of:=([.Q17]/[.$Q$10])*100" office:value-type="float" office:value="0.0244487461717087" calcext:value-type="float">
            <text:p><text:s/>0.02 </text:p>
          </table:table-cell>
          <table:table-cell table:style-name="ce86" office:value-type="string" calcext:value-type="string">
            <text:p>Lienchiang County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<text:span text:style-name="T8">北區業務組</text:span></text:p>
          </table:table-cell>
          <table:table-cell table:style-name="ce132" table:formula="of:=([$'表33-1'.R18]/[$'表33-1'.$R$10])*100" office:value-type="float" office:value="12.4926954254634" calcext:value-type="float">
            <text:p>12.49 </text:p>
          </table:table-cell>
          <table:table-cell table:style-name="ce101" table:formula="of:=SUM([.C19:.C22])" office:value-type="float" office:value="8391" calcext:value-type="float">
            <text:p><text:s/>8,391 </text:p>
          </table:table-cell>
          <table:table-cell table:style-name="ce105" table:formula="of:=([.C18]/[.$C$10])*100" office:value-type="float" office:value="13.8577397565688" calcext:value-type="float">
            <text:p><text:s/>13.86 </text:p>
          </table:table-cell>
          <table:table-cell table:style-name="ce27" table:formula="of:=SUM([.G18]+[.I18])" office:value-type="float" office:value="4709" calcext:value-type="float">
            <text:p><text:s/>4,709 </text:p>
          </table:table-cell>
          <table:table-cell table:style-name="ce123" table:formula="of:=([.E18]/[.$E$10])*100" office:value-type="float" office:value="12.6841750841751" calcext:value-type="float">
            <text:p><text:s/>12.68 </text:p>
          </table:table-cell>
          <table:table-cell table:style-name="ce45" table:formula="of:=SUM([.G19:.G22])" office:value-type="float" office:value="4078" calcext:value-type="float">
            <text:p><text:s/>4,078 </text:p>
          </table:table-cell>
          <table:table-cell table:style-name="ce123" table:formula="of:=([.G18]/[.$G$10])*100" office:value-type="float" office:value="12.5030659798872" calcext:value-type="float">
            <text:p><text:s/>12.50 </text:p>
          </table:table-cell>
          <table:table-cell table:style-name="ce45" table:formula="of:=SUM([.I19:.I22])" office:value-type="float" office:value="631" calcext:value-type="float">
            <text:p><text:s/>631 </text:p>
          </table:table-cell>
          <table:table-cell table:style-name="ce123" table:formula="of:=([.I18]/[.$I$10])*100" office:value-type="float" office:value="13.9942337547128" calcext:value-type="float">
            <text:p><text:s/>13.99 </text:p>
          </table:table-cell>
          <table:table-cell table:style-name="ce146" table:formula="of:=SUM([.M18]+[.O18])" office:value-type="float" office:value="483097" calcext:value-type="float">
            <text:p><text:s/>483,097 </text:p>
          </table:table-cell>
          <table:table-cell table:style-name="ce123" table:formula="of:=([.K18]/[.$K$10])*100" office:value-type="float" office:value="12.1503147381139" calcext:value-type="float">
            <text:p><text:s/>12.15 </text:p>
          </table:table-cell>
          <table:table-cell table:style-name="ce146" table:formula="of:=SUM([$'表33-3'.B18];[$'表33-3'.H18])" office:value-type="float" office:value="295885" calcext:value-type="float">
            <text:p><text:s/>295,885 </text:p>
          </table:table-cell>
          <table:table-cell table:style-name="ce154" table:formula="of:=([.M18]/[.$M$10])*100" office:value-type="float" office:value="11.6170095147307" calcext:value-type="float">
            <text:p><text:s/>11.62 </text:p>
          </table:table-cell>
          <table:table-cell table:style-name="ce146" table:formula="of:=SUM([$'表33-3'.D18]+[$'表33-3'.J18])" office:value-type="float" office:value="187212" calcext:value-type="float">
            <text:p><text:s/>187,212 </text:p>
          </table:table-cell>
          <table:table-cell table:style-name="ce158" table:formula="of:=([.O18]/[.$O$10])*100" office:value-type="float" office:value="13.1008547199942" calcext:value-type="float">
            <text:p><text:s/>13.10 </text:p>
          </table:table-cell>
          <table:table-cell table:style-name="ce163" table:formula="of:=SUM([.Q19:.Q22])" office:value-type="float" office:value="483097" calcext:value-type="float">
            <text:p><text:s/>483,097 </text:p>
          </table:table-cell>
          <table:table-cell table:style-name="ce167" table:formula="of:=([.Q18]/[.$Q$10])*100" office:value-type="float" office:value="12.1513538367427" calcext:value-type="float">
            <text:p><text:s/>12.15 </text:p>
          </table:table-cell>
          <table:table-cell table:style-name="ce85" office:value-type="string" calcext:value-type="string">
            <text:p>Northern Division</text:p>
          </table:table-cell>
          <table:table-cell table:style-name="ce92" table:number-columns-repeated="1005"/>
        </table:table-row>
        <table:table-row table:style-name="ro10">
          <table:table-cell table:style-name="ce11" office:value-type="string" calcext:value-type="string">
            <text:p><text:span text:style-name="T11">新竹市</text:span></text:p>
          </table:table-cell>
          <table:table-cell table:style-name="ce133" table:formula="of:=([$'表33-1'.R19]/[$'表33-1'.$R$10])*100" office:value-type="float" office:value="1.56879785432805" calcext:value-type="float">
            <text:p>1.57 </text:p>
          </table:table-cell>
          <table:table-cell table:style-name="ce46" office:value-type="float" office:value="1138" calcext:value-type="float">
            <text:p><text:s/>1,138 </text:p>
          </table:table-cell>
          <table:table-cell table:style-name="ce106" table:formula="of:=([.C19]/[.$C$10])*100" office:value-type="float" office:value="1.87940744166075" calcext:value-type="float">
            <text:p><text:s/>1.88 </text:p>
          </table:table-cell>
          <table:table-cell table:style-name="ce28" table:formula="of:=SUM([.G19]+[.I19])" office:value-type="float" office:value="702" calcext:value-type="float">
            <text:p><text:s/>702 </text:p>
          </table:table-cell>
          <table:table-cell table:style-name="ce139" table:formula="of:=([.E19]/[.$E$10])*100" office:value-type="float" office:value="1.89090909090909" calcext:value-type="float">
            <text:p><text:s/>1.89 </text:p>
          </table:table-cell>
          <table:table-cell table:style-name="ce120" office:value-type="float" office:value="624" calcext:value-type="float">
            <text:p><text:s/>624 </text:p>
          </table:table-cell>
          <table:table-cell table:style-name="ce139" table:formula="of:=([.G19]/[.$G$10])*100" office:value-type="float" office:value="1.91317144959529" calcext:value-type="float">
            <text:p><text:s/>1.91 </text:p>
          </table:table-cell>
          <table:table-cell table:style-name="ce120" office:value-type="float" office:value="78" calcext:value-type="float">
            <text:p><text:s/>78 </text:p>
          </table:table-cell>
          <table:table-cell table:style-name="ce139" table:formula="of:=([.I19]/[.$I$10])*100" office:value-type="float" office:value="1.72987358616101" calcext:value-type="float">
            <text:p><text:s/>1.73 </text:p>
          </table:table-cell>
          <table:table-cell table:style-name="ce147" table:formula="of:=SUM([.M19]+[.O19])" office:value-type="float" office:value="89484" calcext:value-type="float">
            <text:p><text:s/>89,484 </text:p>
          </table:table-cell>
          <table:table-cell table:style-name="ce139" table:formula="of:=([.K19]/[.$K$10])*100" office:value-type="float" office:value="2.25060135754391" calcext:value-type="float">
            <text:p><text:s/>2.25 </text:p>
          </table:table-cell>
          <table:table-cell table:style-name="ce147" table:formula="of:=SUM([$'表33-3'.B19];[$'表33-3'.H19])" office:value-type="float" office:value="53104" calcext:value-type="float">
            <text:p><text:s/>53,104 </text:p>
          </table:table-cell>
          <table:table-cell table:style-name="ce153" table:formula="of:=([.M19]/[.$M$10])*100" office:value-type="float" office:value="2.08496433840937" calcext:value-type="float">
            <text:p><text:s/>2.08 </text:p>
          </table:table-cell>
          <table:table-cell table:style-name="ce147" table:formula="of:=SUM([$'表33-3'.D19]+[$'表33-3'.J19])" office:value-type="float" office:value="36380" calcext:value-type="float">
            <text:p><text:s/>36,380 </text:p>
          </table:table-cell>
          <table:table-cell table:style-name="ce159" table:formula="of:=([.O19]/[.$O$10])*100" office:value-type="float" office:value="2.54582555986469" calcext:value-type="float">
            <text:p><text:s/>2.55 </text:p>
          </table:table-cell>
          <table:table-cell table:style-name="ce162" table:formula="of:=SUM([$'表33-3'.B19];[$'表33-3'.D19])" office:value-type="float" office:value="89484" calcext:value-type="float">
            <text:p><text:s/>89,484 </text:p>
          </table:table-cell>
          <table:table-cell table:style-name="ce159" table:formula="of:=([.Q19]/[.$Q$10])*100" office:value-type="float" office:value="2.25079382965965" calcext:value-type="float">
            <text:p><text:s/>2.25 </text:p>
          </table:table-cell>
          <table:table-cell table:style-name="ce86" office:value-type="string" calcext:value-type="string">
            <text:p>Hsinchu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桃園縣</text:span></text:p>
          </table:table-cell>
          <table:table-cell table:style-name="ce133" table:formula="of:=([$'表33-1'.R20]/[$'表33-1'.$R$10])*100" office:value-type="float" office:value="8.2515470714275" calcext:value-type="float">
            <text:p>8.25 </text:p>
          </table:table-cell>
          <table:table-cell table:style-name="ce46" office:value-type="float" office:value="5478" calcext:value-type="float">
            <text:p><text:s/>5,478 </text:p>
          </table:table-cell>
          <table:table-cell table:style-name="ce106" table:formula="of:=([.C20]/[.$C$10])*100" office:value-type="float" office:value="9.04691912602599" calcext:value-type="float">
            <text:p><text:s/>9.05 </text:p>
          </table:table-cell>
          <table:table-cell table:style-name="ce28" table:formula="of:=SUM([.G20]+[.I20])" office:value-type="float" office:value="2780" calcext:value-type="float">
            <text:p><text:s/>2,780 </text:p>
          </table:table-cell>
          <table:table-cell table:style-name="ce139" table:formula="of:=([.E20]/[.$E$10])*100" office:value-type="float" office:value="7.48821548821549" calcext:value-type="float">
            <text:p><text:s/>7.49 </text:p>
          </table:table-cell>
          <table:table-cell table:style-name="ce120" office:value-type="float" office:value="2370" calcext:value-type="float">
            <text:p><text:s/>2,370 </text:p>
          </table:table-cell>
          <table:table-cell table:style-name="ce139" table:formula="of:=([.G20]/[.$G$10])*100" office:value-type="float" office:value="7.2663723325975" calcext:value-type="float">
            <text:p><text:s/>7.27 </text:p>
          </table:table-cell>
          <table:table-cell table:style-name="ce120" office:value-type="float" office:value="410" calcext:value-type="float">
            <text:p><text:s/>410 </text:p>
          </table:table-cell>
          <table:table-cell table:style-name="ce139" table:formula="of:=([.I20]/[.$I$10])*100" office:value-type="float" office:value="9.09292526058993" calcext:value-type="float">
            <text:p><text:s/>9.09 </text:p>
          </table:table-cell>
          <table:table-cell table:style-name="ce147" table:formula="of:=SUM([.M20]+[.O20])" office:value-type="float" office:value="249776" calcext:value-type="float">
            <text:p><text:s/>249,776 </text:p>
          </table:table-cell>
          <table:table-cell table:style-name="ce139" table:formula="of:=([.K20]/[.$K$10])*100" office:value-type="float" office:value="6.28208623532572" calcext:value-type="float">
            <text:p><text:s/>6.28 </text:p>
          </table:table-cell>
          <table:table-cell table:style-name="ce147" table:formula="of:=SUM([$'表33-3'.B20];[$'表33-3'.H20])" office:value-type="float" office:value="152979" calcext:value-type="float">
            <text:p><text:s/>152,979 </text:p>
          </table:table-cell>
          <table:table-cell table:style-name="ce153" table:formula="of:=([.M20]/[.$M$10])*100" office:value-type="float" office:value="6.00624735472898" calcext:value-type="float">
            <text:p><text:s/>6.01 </text:p>
          </table:table-cell>
          <table:table-cell table:style-name="ce147" table:formula="of:=SUM([$'表33-3'.D20]+[$'表33-3'.J20])" office:value-type="float" office:value="96797" calcext:value-type="float">
            <text:p><text:s/>96,797 </text:p>
          </table:table-cell>
          <table:table-cell table:style-name="ce159" table:formula="of:=([.O20]/[.$O$10])*100" office:value-type="float" office:value="6.77372943150693" calcext:value-type="float">
            <text:p><text:s/>6.77 </text:p>
          </table:table-cell>
          <table:table-cell table:style-name="ce162" table:formula="of:=SUM([$'表33-3'.B20];[$'表33-3'.D20])" office:value-type="float" office:value="249776" calcext:value-type="float">
            <text:p><text:s/>249,776 </text:p>
          </table:table-cell>
          <table:table-cell table:style-name="ce159" table:formula="of:=([.Q20]/[.$Q$10])*100" office:value-type="float" office:value="6.28262348125999" calcext:value-type="float">
            <text:p><text:s/>6.28 </text:p>
          </table:table-cell>
          <table:table-cell table:style-name="ce86" office:value-type="string" calcext:value-type="string">
            <text:p>Taoyuan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新竹縣</text:span></text:p>
          </table:table-cell>
          <table:table-cell table:style-name="ce133" table:formula="of:=([$'表33-1'.R21]/[$'表33-1'.$R$10])*100" office:value-type="float" office:value="1.44792899703821" calcext:value-type="float">
            <text:p>1.45 </text:p>
          </table:table-cell>
          <table:table-cell table:style-name="ce46" office:value-type="float" office:value="1045" calcext:value-type="float">
            <text:p><text:s/>1,045 </text:p>
          </table:table-cell>
          <table:table-cell table:style-name="ce106" table:formula="of:=([.C21]/[.$C$10])*100" office:value-type="float" office:value="1.72581790556721" calcext:value-type="float">
            <text:p><text:s/>1.73 </text:p>
          </table:table-cell>
          <table:table-cell table:style-name="ce28" table:formula="of:=SUM([.G21]+[.I21])" office:value-type="float" office:value="547" calcext:value-type="float">
            <text:p><text:s/>547 </text:p>
          </table:table-cell>
          <table:table-cell table:style-name="ce139" table:formula="of:=([.E21]/[.$E$10])*100" office:value-type="float" office:value="1.47340067340067" calcext:value-type="float">
            <text:p><text:s/>1.47 </text:p>
          </table:table-cell>
          <table:table-cell table:style-name="ce120" office:value-type="float" office:value="485" calcext:value-type="float">
            <text:p><text:s/>485 </text:p>
          </table:table-cell>
          <table:table-cell table:style-name="ce139" table:formula="of:=([.G21]/[.$G$10])*100" office:value-type="float" office:value="1.48700024527839" calcext:value-type="float">
            <text:p><text:s/>1.49 </text:p>
          </table:table-cell>
          <table:table-cell table:style-name="ce120" office:value-type="float" office:value="62" calcext:value-type="float">
            <text:p><text:s/>62 </text:p>
          </table:table-cell>
          <table:table-cell table:style-name="ce139" table:formula="of:=([.I21]/[.$I$10])*100" office:value-type="float" office:value="1.37502772233311" calcext:value-type="float">
            <text:p><text:s/>1.38 </text:p>
          </table:table-cell>
          <table:table-cell table:style-name="ce147" table:formula="of:=SUM([.M21]+[.O21])" office:value-type="float" office:value="64009" calcext:value-type="float">
            <text:p><text:s/>64,009 </text:p>
          </table:table-cell>
          <table:table-cell table:style-name="ce139" table:formula="of:=([.K21]/[.$K$10])*100" office:value-type="float" office:value="1.60988268623472" calcext:value-type="float">
            <text:p><text:s/>1.61 </text:p>
          </table:table-cell>
          <table:table-cell table:style-name="ce147" table:formula="of:=SUM([$'表33-3'.B21];[$'表33-3'.H21])" office:value-type="float" office:value="39006" calcext:value-type="float">
            <text:p><text:s/>39,006 </text:p>
          </table:table-cell>
          <table:table-cell table:style-name="ce153" table:formula="of:=([.M21]/[.$M$10])*100" office:value-type="float" office:value="1.53144996580288" calcext:value-type="float">
            <text:p><text:s/>1.53 </text:p>
          </table:table-cell>
          <table:table-cell table:style-name="ce147" table:formula="of:=SUM([$'表33-3'.D21]+[$'表33-3'.J21])" office:value-type="float" office:value="25003" calcext:value-type="float">
            <text:p><text:s/>25,003 </text:p>
          </table:table-cell>
          <table:table-cell table:style-name="ce159" table:formula="of:=([.O21]/[.$O$10])*100" office:value-type="float" office:value="1.74967774802905" calcext:value-type="float">
            <text:p><text:s/>1.75 </text:p>
          </table:table-cell>
          <table:table-cell table:style-name="ce162" table:formula="of:=SUM([$'表33-3'.B21];[$'表33-3'.D21])" office:value-type="float" office:value="64009" calcext:value-type="float">
            <text:p><text:s/>64,009 </text:p>
          </table:table-cell>
          <table:table-cell table:style-name="ce159" table:formula="of:=([.Q21]/[.$Q$10])*100" office:value-type="float" office:value="1.61002036389393" calcext:value-type="float">
            <text:p><text:s/>1.61 </text:p>
          </table:table-cell>
          <table:table-cell table:style-name="ce86" office:value-type="string" calcext:value-type="string">
            <text:p>Hsinchu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苗栗縣</text:span></text:p>
          </table:table-cell>
          <table:table-cell table:style-name="ce133" table:formula="of:=([$'表33-1'.R22]/[$'表33-1'.$R$10])*100" office:value-type="float" office:value="1.2244215026696" calcext:value-type="float">
            <text:p>1.22 </text:p>
          </table:table-cell>
          <table:table-cell table:style-name="ce46" office:value-type="float" office:value="730" calcext:value-type="float">
            <text:p><text:s/>730 </text:p>
          </table:table-cell>
          <table:table-cell table:style-name="ce106" table:formula="of:=([.C22]/[.$C$10])*100" office:value-type="float" office:value="1.20559528331489" calcext:value-type="float">
            <text:p><text:s/>1.21 </text:p>
          </table:table-cell>
          <table:table-cell table:style-name="ce28" table:formula="of:=SUM([.G22]+[.I22])" office:value-type="float" office:value="680" calcext:value-type="float">
            <text:p><text:s/>680 </text:p>
          </table:table-cell>
          <table:table-cell table:style-name="ce139" table:formula="of:=([.E22]/[.$E$10])*100" office:value-type="float" office:value="1.83164983164983" calcext:value-type="float">
            <text:p><text:s/>1.83 </text:p>
          </table:table-cell>
          <table:table-cell table:style-name="ce120" office:value-type="float" office:value="599" calcext:value-type="float">
            <text:p><text:s/>599 </text:p>
          </table:table-cell>
          <table:table-cell table:style-name="ce139" table:formula="of:=([.G22]/[.$G$10])*100" office:value-type="float" office:value="1.83652195241599" calcext:value-type="float">
            <text:p><text:s/>1.84 </text:p>
          </table:table-cell>
          <table:table-cell table:style-name="ce120" office:value-type="float" office:value="81" calcext:value-type="float">
            <text:p><text:s/>81 </text:p>
          </table:table-cell>
          <table:table-cell table:style-name="ce139" table:formula="of:=([.I22]/[.$I$10])*100" office:value-type="float" office:value="1.79640718562874" calcext:value-type="float">
            <text:p><text:s/>1.80 </text:p>
          </table:table-cell>
          <table:table-cell table:style-name="ce147" table:formula="of:=SUM([.M22]+[.O22])" office:value-type="float" office:value="79828" calcext:value-type="float">
            <text:p><text:s/>79,828 </text:p>
          </table:table-cell>
          <table:table-cell table:style-name="ce139" table:formula="of:=([.K22]/[.$K$10])*100" office:value-type="float" office:value="2.0077444590096" calcext:value-type="float">
            <text:p><text:s/>2.01 </text:p>
          </table:table-cell>
          <table:table-cell table:style-name="ce147" table:formula="of:=SUM([$'表33-3'.B22];[$'表33-3'.H22])" office:value-type="float" office:value="50796" calcext:value-type="float">
            <text:p><text:s/>50,796 </text:p>
          </table:table-cell>
          <table:table-cell table:style-name="ce153" table:formula="of:=([.M22]/[.$M$10])*100" office:value-type="float" office:value="1.99434785578944" calcext:value-type="float">
            <text:p><text:s/>1.99 </text:p>
          </table:table-cell>
          <table:table-cell table:style-name="ce147" table:formula="of:=SUM([$'表33-3'.D22]+[$'表33-3'.J22])" office:value-type="float" office:value="29032" calcext:value-type="float">
            <text:p><text:s/>29,032 </text:p>
          </table:table-cell>
          <table:table-cell table:style-name="ce159" table:formula="of:=([.O22]/[.$O$10])*100" office:value-type="float" office:value="2.0316219805935" calcext:value-type="float">
            <text:p><text:s/>2.03 </text:p>
          </table:table-cell>
          <table:table-cell table:style-name="ce162" table:formula="of:=SUM([$'表33-3'.B22];[$'表33-3'.D22])" office:value-type="float" office:value="79828" calcext:value-type="float">
            <text:p><text:s/>79,828 </text:p>
          </table:table-cell>
          <table:table-cell table:style-name="ce159" table:formula="of:=([.Q22]/[.$Q$10])*100" office:value-type="float" office:value="2.00791616192918" calcext:value-type="float">
            <text:p><text:s/>2.01 </text:p>
          </table:table-cell>
          <table:table-cell table:style-name="ce86" office:value-type="string" calcext:value-type="string">
            <text:p>Miaoli County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<text:span text:style-name="T8">中區業務組</text:span></text:p>
          </table:table-cell>
          <table:table-cell table:style-name="ce132" table:formula="of:=([$'表33-1'.R23]/[$'表33-1'.$R$10])*100" office:value-type="float" office:value="23.9440207374998" calcext:value-type="float">
            <text:p>23.94 </text:p>
          </table:table-cell>
          <table:table-cell table:style-name="ce101" table:formula="of:=SUM([.C25:.C28])" office:value-type="float" office:value="11766" calcext:value-type="float">
            <text:p><text:s/>11,766 </text:p>
          </table:table-cell>
          <table:table-cell table:style-name="ce105" table:formula="of:=([.C23]/[.$C$10])*100" office:value-type="float" office:value="19.4315535664151" calcext:value-type="float">
            <text:p><text:s/>19.43 </text:p>
          </table:table-cell>
          <table:table-cell table:style-name="ce27" table:formula="of:=SUM([.G23]+[.I23])" office:value-type="float" office:value="7443" calcext:value-type="float">
            <text:p><text:s/>7,443 </text:p>
          </table:table-cell>
          <table:table-cell table:style-name="ce123" table:formula="of:=([.E23]/[.$E$10])*100" office:value-type="float" office:value="20.0484848484848" calcext:value-type="float">
            <text:p><text:s/>20.05 </text:p>
          </table:table-cell>
          <table:table-cell table:style-name="ce45" table:formula="of:=SUM([.G25:.G28])" office:value-type="float" office:value="6701" calcext:value-type="float">
            <text:p><text:s/>6,701 </text:p>
          </table:table-cell>
          <table:table-cell table:style-name="ce123" table:formula="of:=([.G23]/[.$G$10])*100" office:value-type="float" office:value="20.5451312239392" calcext:value-type="float">
            <text:p><text:s/>20.55 </text:p>
          </table:table-cell>
          <table:table-cell table:style-name="ce45" table:formula="of:=SUM([.I25:.I28])" office:value-type="float" office:value="742" calcext:value-type="float">
            <text:p><text:s/>742 </text:p>
          </table:table-cell>
          <table:table-cell table:style-name="ce123" table:formula="of:=([.I23]/[.$I$10])*100" office:value-type="float" office:value="16.4559769350189" calcext:value-type="float">
            <text:p><text:s/>16.46 </text:p>
          </table:table-cell>
          <table:table-cell table:style-name="ce146" table:formula="of:=SUM([.M23]+[.O23])" office:value-type="float" office:value="640205" calcext:value-type="float">
            <text:p><text:s/>640,205 </text:p>
          </table:table-cell>
          <table:table-cell table:style-name="ce123" table:formula="of:=([.K23]/[.$K$10])*100" office:value-type="float" office:value="16.1017192135622" calcext:value-type="float">
            <text:p><text:s/>16.10 </text:p>
          </table:table-cell>
          <table:table-cell table:style-name="ce146" table:formula="of:=SUM([$'表33-3'.B23];[$'表33-3'.H23])" office:value-type="float" office:value="405289" calcext:value-type="float">
            <text:p><text:s/>405,289 </text:p>
          </table:table-cell>
          <table:table-cell table:style-name="ce154" table:formula="of:=([.M23]/[.$M$10])*100" office:value-type="float" office:value="15.9124192480717" calcext:value-type="float">
            <text:p><text:s/>15.91 </text:p>
          </table:table-cell>
          <table:table-cell table:style-name="ce146" table:formula="of:=SUM([$'表33-3'.D23]+[$'表33-3'.J23])" office:value-type="float" office:value="234916" calcext:value-type="float">
            <text:p><text:s/>234,916 </text:p>
          </table:table-cell>
          <table:table-cell table:style-name="ce158" table:formula="of:=([.O23]/[.$O$10])*100" office:value-type="float" office:value="16.4391192199333" calcext:value-type="float">
            <text:p><text:s/>16.44 </text:p>
          </table:table-cell>
          <table:table-cell table:style-name="ce163" table:formula="of:=SUM([.Q25:.Q28])" office:value-type="float" office:value="640205" calcext:value-type="float">
            <text:p><text:s/>640,205 </text:p>
          </table:table-cell>
          <table:table-cell table:style-name="ce167" table:formula="of:=([.Q23]/[.$Q$10])*100" office:value-type="float" office:value="16.103096237509" calcext:value-type="float">
            <text:p><text:s/>16.10 </text:p>
          </table:table-cell>
          <table:table-cell table:style-name="ce85" office:value-type="string" calcext:value-type="string">
            <text:p>Central Division</text:p>
          </table:table-cell>
          <table:table-cell table:style-name="ce92" table:number-columns-repeated="1005"/>
        </table:table-row>
        <table:table-row table:style-name="ro11">
          <table:table-cell table:style-name="ce13" office:value-type="string" calcext:value-type="string">
            <text:p><text:span text:style-name="T11">臺中市（升格後）</text:span></text:p>
          </table:table-cell>
          <table:table-cell table:style-name="ce134" table:formula="of:=([$'表33-1'.R24]/[$'表33-1'.$R$10])*100" office:value-type="float" office:value="16.994061443334" calcext:value-type="float">
            <text:p>16.99 </text:p>
          </table:table-cell>
          <table:table-cell table:style-name="ce102" table:formula="of:=SUM([.C25:.C26])" office:value-type="float" office:value="9077" calcext:value-type="float">
            <text:p><text:s/>9,077 </text:p>
          </table:table-cell>
          <table:table-cell table:style-name="ce107" table:formula="of:=([.C24]/[.$C$10])*100" office:value-type="float" office:value="14.9906690228072" calcext:value-type="float">
            <text:p><text:s/>14.99 </text:p>
          </table:table-cell>
          <table:table-cell table:style-name="ce29" table:formula="of:=SUM([.E25:.E26])" office:value-type="float" office:value="5408" calcext:value-type="float">
            <text:p><text:s/>5,408 </text:p>
          </table:table-cell>
          <table:table-cell table:style-name="ce140" table:formula="of:=([.E24]/[.$E$10])*100" office:value-type="float" office:value="14.5670033670034" calcext:value-type="float">
            <text:p><text:s/>14.57 </text:p>
          </table:table-cell>
          <table:table-cell table:style-name="ce142" table:formula="of:=SUM([.G25:.G26])" office:value-type="float" office:value="4828" calcext:value-type="float">
            <text:p><text:s/>4,828 </text:p>
          </table:table-cell>
          <table:table-cell table:style-name="ce140" table:formula="of:=([.G24]/[.$G$10])*100" office:value-type="float" office:value="14.8025508952661" calcext:value-type="float">
            <text:p><text:s/>14.80 </text:p>
          </table:table-cell>
          <table:table-cell table:style-name="ce142" table:formula="of:=SUM([.I25:.I26])" office:value-type="float" office:value="580" calcext:value-type="float">
            <text:p><text:s/>580 </text:p>
          </table:table-cell>
          <table:table-cell table:style-name="ce140" table:formula="of:=([.I24]/[.$I$10])*100" office:value-type="float" office:value="12.8631625637614" calcext:value-type="float">
            <text:p><text:s/>12.86 </text:p>
          </table:table-cell>
          <table:table-cell table:style-name="ce148" table:formula="of:=SUM([.K25:.K26])" office:value-type="float" office:value="368436" calcext:value-type="float">
            <text:p><text:s/>368,436 </text:p>
          </table:table-cell>
          <table:table-cell table:style-name="ce140" table:formula="of:=([.K24]/[.$K$10])*100" office:value-type="float" office:value="9.26648967153957" calcext:value-type="float">
            <text:p><text:s/>9.27 </text:p>
          </table:table-cell>
          <table:table-cell table:style-name="ce148" table:formula="of:=SUM([.M25:.M26])" office:value-type="float" office:value="228597" calcext:value-type="float">
            <text:p><text:s/>228,597 </text:p>
          </table:table-cell>
          <table:table-cell table:style-name="ce155" table:formula="of:=([.M24]/[.$M$10])*100" office:value-type="float" office:value="8.97515427966571" calcext:value-type="float">
            <text:p><text:s/>8.98 </text:p>
          </table:table-cell>
          <table:table-cell table:style-name="ce148" table:formula="of:=SUM([.O25:.O26])" office:value-type="float" office:value="139839" calcext:value-type="float">
            <text:p><text:s/>139,839 </text:p>
          </table:table-cell>
          <table:table-cell table:style-name="ce160" table:formula="of:=([.O24]/[.$O$10])*100" office:value-type="float" office:value="9.78575317388451" calcext:value-type="float">
            <text:p><text:s/>9.79 </text:p>
          </table:table-cell>
          <table:table-cell table:style-name="ce164" table:formula="of:=SUM([.Q25:.Q26])" office:value-type="float" office:value="368436" calcext:value-type="float">
            <text:p><text:s/>368,436 </text:p>
          </table:table-cell>
          <table:table-cell table:style-name="ce168" table:formula="of:=([.Q24]/[.$Q$10])*100" office:value-type="float" office:value="9.26728214456755" calcext:value-type="float">
            <text:p><text:s/>9.27 </text:p>
          </table:table-cell>
          <table:table-cell table:style-name="ce87" office:value-type="string" calcext:value-type="string">
            <text:p>Taichung City             <text:span text:style-name="T11">（</text:span><text:span text:style-name="T13">Upgraded</text:span><text:span text:style-name="T18">）</text:span>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  <text:span text:style-name="T11">臺中市</text:span></text:p>
          </table:table-cell>
          <table:table-cell table:style-name="ce133" table:formula="of:=([$'表33-1'.R25]/[$'表33-1'.$R$10])*100" office:value-type="float" office:value="8.24480438723984" calcext:value-type="float">
            <text:p>8.24 </text:p>
          </table:table-cell>
          <table:table-cell table:style-name="ce46" office:value-type="float" office:value="4990" calcext:value-type="float">
            <text:p><text:s/>4,990 </text:p>
          </table:table-cell>
          <table:table-cell table:style-name="ce106" table:formula="of:=([.C25]/[.$C$10])*100" office:value-type="float" office:value="8.24098693663193" calcext:value-type="float">
            <text:p><text:s/>8.24 </text:p>
          </table:table-cell>
          <table:table-cell table:style-name="ce28" table:formula="of:=SUM([.G25]+[.I25])" office:value-type="float" office:value="3490" calcext:value-type="float">
            <text:p><text:s/>3,490 </text:p>
          </table:table-cell>
          <table:table-cell table:style-name="ce139" table:formula="of:=([.E25]/[.$E$10])*100" office:value-type="float" office:value="9.4006734006734" calcext:value-type="float">
            <text:p><text:s/>9.40 </text:p>
          </table:table-cell>
          <table:table-cell table:style-name="ce120" office:value-type="float" office:value="3074" calcext:value-type="float">
            <text:p><text:s/>3,074 </text:p>
          </table:table-cell>
          <table:table-cell table:style-name="ce139" table:formula="of:=([.G25]/[.$G$10])*100" office:value-type="float" office:value="9.42482217316655" calcext:value-type="float">
            <text:p><text:s/>9.42 </text:p>
          </table:table-cell>
          <table:table-cell table:style-name="ce120" office:value-type="float" office:value="416" calcext:value-type="float">
            <text:p><text:s/>416 </text:p>
          </table:table-cell>
          <table:table-cell table:style-name="ce139" table:formula="of:=([.I25]/[.$I$10])*100" office:value-type="float" office:value="9.22599245952539" calcext:value-type="float">
            <text:p><text:s/>9.23 </text:p>
          </table:table-cell>
          <table:table-cell table:style-name="ce147" table:formula="of:=SUM([.M25]+[.O25])" office:value-type="float" office:value="189667" calcext:value-type="float">
            <text:p><text:s/>189,667 </text:p>
          </table:table-cell>
          <table:table-cell table:style-name="ce139" table:formula="of:=([.K25]/[.$K$10])*100" office:value-type="float" office:value="4.7702919815976" calcext:value-type="float">
            <text:p><text:s/>4.77 </text:p>
          </table:table-cell>
          <table:table-cell table:style-name="ce147" table:formula="of:=SUM([$'表33-3'.B25];[$'表33-3'.H25])" office:value-type="float" office:value="117598" calcext:value-type="float">
            <text:p><text:s/>117,598 </text:p>
          </table:table-cell>
          <table:table-cell table:style-name="ce153" table:formula="of:=([.M25]/[.$M$10])*100" office:value-type="float" office:value="4.61712180378626" calcext:value-type="float">
            <text:p><text:s/>4.62 </text:p>
          </table:table-cell>
          <table:table-cell table:style-name="ce147" table:formula="of:=SUM([$'表33-3'.D25]+[$'表33-3'.J25])" office:value-type="float" office:value="72069" calcext:value-type="float">
            <text:p><text:s/>72,069 </text:p>
          </table:table-cell>
          <table:table-cell table:style-name="ce159" table:formula="of:=([.O25]/[.$O$10])*100" office:value-type="float" office:value="5.04329582940869" calcext:value-type="float">
            <text:p><text:s/>5.04 </text:p>
          </table:table-cell>
          <table:table-cell table:style-name="ce162" table:formula="of:=SUM([$'表33-3'.B25];[$'表33-3'.D25])" office:value-type="float" office:value="189667" calcext:value-type="float">
            <text:p><text:s/>189,667 </text:p>
          </table:table-cell>
          <table:table-cell table:style-name="ce159" table:formula="of:=([.Q25]/[.$Q$10])*100" office:value-type="float" office:value="4.77069993842538" calcext:value-type="float">
            <text:p><text:s/>4.77 </text:p>
          </table:table-cell>
          <table:table-cell table:style-name="ce88" office:value-type="string" calcext:value-type="string">
            <text:p>Taichung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  <text:span text:style-name="T11">臺中縣</text:span></text:p>
          </table:table-cell>
          <table:table-cell table:style-name="ce133" table:formula="of:=([$'表33-1'.R26]/[$'表33-1'.$R$10])*100" office:value-type="float" office:value="8.74925705609414" calcext:value-type="float">
            <text:p>8.75 </text:p>
          </table:table-cell>
          <table:table-cell table:style-name="ce46" office:value-type="float" office:value="4087" calcext:value-type="float">
            <text:p><text:s/>4,087 </text:p>
          </table:table-cell>
          <table:table-cell table:style-name="ce106" table:formula="of:=([.C26]/[.$C$10])*100" office:value-type="float" office:value="6.74968208617529" calcext:value-type="float">
            <text:p><text:s/>6.75 </text:p>
          </table:table-cell>
          <table:table-cell table:style-name="ce28" table:formula="of:=SUM([.G26]+[.I26])" office:value-type="float" office:value="1918" calcext:value-type="float">
            <text:p><text:s/>1,918 </text:p>
          </table:table-cell>
          <table:table-cell table:style-name="ce139" table:formula="of:=([.E26]/[.$E$10])*100" office:value-type="float" office:value="5.16632996632997" calcext:value-type="float">
            <text:p><text:s/>5.17 </text:p>
          </table:table-cell>
          <table:table-cell table:style-name="ce120" office:value-type="float" office:value="1754" calcext:value-type="float">
            <text:p><text:s/>1,754 </text:p>
          </table:table-cell>
          <table:table-cell table:style-name="ce139" table:formula="of:=([.G26]/[.$G$10])*100" office:value-type="float" office:value="5.37772872209958" calcext:value-type="float">
            <text:p><text:s/>5.38 </text:p>
          </table:table-cell>
          <table:table-cell table:style-name="ce120" office:value-type="float" office:value="164" calcext:value-type="float">
            <text:p><text:s/>164 </text:p>
          </table:table-cell>
          <table:table-cell table:style-name="ce139" table:formula="of:=([.I26]/[.$I$10])*100" office:value-type="float" office:value="3.63717010423597" calcext:value-type="float">
            <text:p><text:s/>3.64 </text:p>
          </table:table-cell>
          <table:table-cell table:style-name="ce147" table:formula="of:=SUM([.M26]+[.O26])" office:value-type="float" office:value="178769" calcext:value-type="float">
            <text:p><text:s/>178,769 </text:p>
          </table:table-cell>
          <table:table-cell table:style-name="ce139" table:formula="of:=([.K26]/[.$K$10])*100" office:value-type="float" office:value="4.49619768994196" calcext:value-type="float">
            <text:p><text:s/>4.50 </text:p>
          </table:table-cell>
          <table:table-cell table:style-name="ce147" table:formula="of:=SUM([$'表33-3'.B26];[$'表33-3'.H26])" office:value-type="float" office:value="110999" calcext:value-type="float">
            <text:p><text:s/>110,999 </text:p>
          </table:table-cell>
          <table:table-cell table:style-name="ce153" table:formula="of:=([.M26]/[.$M$10])*100" office:value-type="float" office:value="4.35803247587945" calcext:value-type="float">
            <text:p><text:s/>4.36 </text:p>
          </table:table-cell>
          <table:table-cell table:style-name="ce147" table:formula="of:=SUM([$'表33-3'.D26]+[$'表33-3'.J26])" office:value-type="float" office:value="67770" calcext:value-type="float">
            <text:p><text:s/>67,770 </text:p>
          </table:table-cell>
          <table:table-cell table:style-name="ce159" table:formula="of:=([.O26]/[.$O$10])*100" office:value-type="float" office:value="4.74245734447581" calcext:value-type="float">
            <text:p><text:s/>4.74 </text:p>
          </table:table-cell>
          <table:table-cell table:style-name="ce162" table:formula="of:=SUM([$'表33-3'.B26];[$'表33-3'.D26])" office:value-type="float" office:value="178769" calcext:value-type="float">
            <text:p><text:s/>178,769 </text:p>
          </table:table-cell>
          <table:table-cell table:style-name="ce159" table:formula="of:=([.Q26]/[.$Q$10])*100" office:value-type="float" office:value="4.49658220614217" calcext:value-type="float">
            <text:p><text:s/>4.50 </text:p>
          </table:table-cell>
          <table:table-cell table:style-name="ce88" office:value-type="string" calcext:value-type="string">
            <text:p>Taichung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彰化縣</text:span></text:p>
          </table:table-cell>
          <table:table-cell table:style-name="ce133" table:formula="of:=([$'表33-1'.R27]/[$'表33-1'.$R$10])*100" office:value-type="float" office:value="5.93955558219332" calcext:value-type="float">
            <text:p>5.94 </text:p>
          </table:table-cell>
          <table:table-cell table:style-name="ce46" office:value-type="float" office:value="2205" calcext:value-type="float">
            <text:p><text:s/>2,205 </text:p>
          </table:table-cell>
          <table:table-cell table:style-name="ce106" table:formula="of:=([.C27]/[.$C$10])*100" office:value-type="float" office:value="3.64155835576621" calcext:value-type="float">
            <text:p><text:s/>3.64 </text:p>
          </table:table-cell>
          <table:table-cell table:style-name="ce28" table:formula="of:=SUM([.G27]+[.I27])" office:value-type="float" office:value="1497" calcext:value-type="float">
            <text:p><text:s/>1,497 </text:p>
          </table:table-cell>
          <table:table-cell table:style-name="ce139" table:formula="of:=([.E27]/[.$E$10])*100" office:value-type="float" office:value="4.03232323232323" calcext:value-type="float">
            <text:p><text:s/>4.03 </text:p>
          </table:table-cell>
          <table:table-cell table:style-name="ce120" office:value-type="float" office:value="1383" calcext:value-type="float">
            <text:p><text:s/>1,383 </text:p>
          </table:table-cell>
          <table:table-cell table:style-name="ce139" table:formula="of:=([.G27]/[.$G$10])*100" office:value-type="float" office:value="4.24025018395879" calcext:value-type="float">
            <text:p><text:s/>4.24 </text:p>
          </table:table-cell>
          <table:table-cell table:style-name="ce120" office:value-type="float" office:value="114" calcext:value-type="float">
            <text:p><text:s/>114 </text:p>
          </table:table-cell>
          <table:table-cell table:style-name="ce139" table:formula="of:=([.I27]/[.$I$10])*100" office:value-type="float" office:value="2.52827677977379" calcext:value-type="float">
            <text:p><text:s/>2.53 </text:p>
          </table:table-cell>
          <table:table-cell table:style-name="ce147" table:formula="of:=SUM([.M27]+[.O27])" office:value-type="float" office:value="174137" calcext:value-type="float">
            <text:p><text:s/>174,137 </text:p>
          </table:table-cell>
          <table:table-cell table:style-name="ce139" table:formula="of:=([.K27]/[.$K$10])*100" office:value-type="float" office:value="4.37969881318027" calcext:value-type="float">
            <text:p><text:s/>4.38 </text:p>
          </table:table-cell>
          <table:table-cell table:style-name="ce147" table:formula="of:=SUM([$'表33-3'.B27];[$'表33-3'.H27])" office:value-type="float" office:value="111605" calcext:value-type="float">
            <text:p><text:s/>111,605 </text:p>
          </table:table-cell>
          <table:table-cell table:style-name="ce153" table:formula="of:=([.M27]/[.$M$10])*100" office:value-type="float" office:value="4.38182519185331" calcext:value-type="float">
            <text:p><text:s/>4.38 </text:p>
          </table:table-cell>
          <table:table-cell table:style-name="ce147" table:formula="of:=SUM([$'表33-3'.D27]+[$'表33-3'.J27])" office:value-type="float" office:value="62532" calcext:value-type="float">
            <text:p><text:s/>62,532 </text:p>
          </table:table-cell>
          <table:table-cell table:style-name="ce159" table:formula="of:=([.O27]/[.$O$10])*100" office:value-type="float" office:value="4.37590884852828" calcext:value-type="float">
            <text:p><text:s/>4.38 </text:p>
          </table:table-cell>
          <table:table-cell table:style-name="ce162" table:formula="of:=SUM([$'表33-3'.B27];[$'表33-3'.D27])" office:value-type="float" office:value="174137" calcext:value-type="float">
            <text:p><text:s/>174,137 </text:p>
          </table:table-cell>
          <table:table-cell table:style-name="ce159" table:formula="of:=([.Q27]/[.$Q$10])*100" office:value-type="float" office:value="4.38007336636094" calcext:value-type="float">
            <text:p><text:s/>4.38 </text:p>
          </table:table-cell>
          <table:table-cell table:style-name="ce86" office:value-type="string" calcext:value-type="string">
            <text:p>Changhua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南投縣</text:span></text:p>
          </table:table-cell>
          <table:table-cell table:style-name="ce133" table:formula="of:=([$'表33-1'.R28]/[$'表33-1'.$R$10])*100" office:value-type="float" office:value="1.01040371197251" calcext:value-type="float">
            <text:p>1.01 </text:p>
          </table:table-cell>
          <table:table-cell table:style-name="ce46" office:value-type="float" office:value="484" calcext:value-type="float">
            <text:p><text:s/>484 </text:p>
          </table:table-cell>
          <table:table-cell table:style-name="ce106" table:formula="of:=([.C28]/[.$C$10])*100" office:value-type="float" office:value="0.799326187841654" calcext:value-type="float">
            <text:p><text:s/>0.80 </text:p>
          </table:table-cell>
          <table:table-cell table:style-name="ce28" table:formula="of:=SUM([.G28]+[.I28])" office:value-type="float" office:value="538" calcext:value-type="float">
            <text:p><text:s/>538 </text:p>
          </table:table-cell>
          <table:table-cell table:style-name="ce139" table:formula="of:=([.E28]/[.$E$10])*100" office:value-type="float" office:value="1.44915824915825" calcext:value-type="float">
            <text:p><text:s/>1.45 </text:p>
          </table:table-cell>
          <table:table-cell table:style-name="ce120" office:value-type="float" office:value="490" calcext:value-type="float">
            <text:p><text:s/>490 </text:p>
          </table:table-cell>
          <table:table-cell table:style-name="ce139" table:formula="of:=([.G28]/[.$G$10])*100" office:value-type="float" office:value="1.50233014471425" calcext:value-type="float">
            <text:p><text:s/>1.50 </text:p>
          </table:table-cell>
          <table:table-cell table:style-name="ce120" office:value-type="float" office:value="48" calcext:value-type="float">
            <text:p><text:s/>48 </text:p>
          </table:table-cell>
          <table:table-cell table:style-name="ce139" table:formula="of:=([.I28]/[.$I$10])*100" office:value-type="float" office:value="1.0645375914837" calcext:value-type="float">
            <text:p><text:s/>1.06 </text:p>
          </table:table-cell>
          <table:table-cell table:style-name="ce147" table:formula="of:=SUM([.M28]+[.O28])" office:value-type="float" office:value="97632" calcext:value-type="float">
            <text:p><text:s/>97,632 </text:p>
          </table:table-cell>
          <table:table-cell table:style-name="ce139" table:formula="of:=([.K28]/[.$K$10])*100" office:value-type="float" office:value="2.45553072884233" calcext:value-type="float">
            <text:p><text:s/>2.46 </text:p>
          </table:table-cell>
          <table:table-cell table:style-name="ce147" table:formula="of:=SUM([$'表33-3'.B28];[$'表33-3'.H28])" office:value-type="float" office:value="65087" calcext:value-type="float">
            <text:p><text:s/>65,087 </text:p>
          </table:table-cell>
          <table:table-cell table:style-name="ce153" table:formula="of:=([.M28]/[.$M$10])*100" office:value-type="float" office:value="2.55543977655263" calcext:value-type="float">
            <text:p><text:s/>2.56 </text:p>
          </table:table-cell>
          <table:table-cell table:style-name="ce147" table:formula="of:=SUM([$'表33-3'.D28]+[$'表33-3'.J28])" office:value-type="float" office:value="32545" calcext:value-type="float">
            <text:p><text:s/>32,545 </text:p>
          </table:table-cell>
          <table:table-cell table:style-name="ce159" table:formula="of:=([.O28]/[.$O$10])*100" office:value-type="float" office:value="2.27745719752051" calcext:value-type="float">
            <text:p><text:s/>2.28 </text:p>
          </table:table-cell>
          <table:table-cell table:style-name="ce162" table:formula="of:=SUM([$'表33-3'.B28];[$'表33-3'.D28])" office:value-type="float" office:value="97632" calcext:value-type="float">
            <text:p><text:s/>97,632 </text:p>
          </table:table-cell>
          <table:table-cell table:style-name="ce159" table:formula="of:=([.Q28]/[.$Q$10])*100" office:value-type="float" office:value="2.45574072658052" calcext:value-type="float">
            <text:p><text:s/>2.46 </text:p>
          </table:table-cell>
          <table:table-cell table:style-name="ce86" office:value-type="string" calcext:value-type="string">
            <text:p>Nantou County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<text:span text:style-name="T8">南區業務組</text:span></text:p>
          </table:table-cell>
          <table:table-cell table:style-name="ce132" table:formula="of:=([$'表33-1'.R29]/[$'表33-1'.$R$10])*100" office:value-type="float" office:value="10.8539734388189" calcext:value-type="float">
            <text:p>10.85 </text:p>
          </table:table-cell>
          <table:table-cell table:style-name="ce101" table:formula="of:=SUM([.C31:.C35])" office:value-type="float" office:value="4452" calcext:value-type="float">
            <text:p><text:s/>4,452 </text:p>
          </table:table-cell>
          <table:table-cell table:style-name="ce105" table:formula="of:=([.C29]/[.$C$10])*100" office:value-type="float" office:value="7.35247972783274" calcext:value-type="float">
            <text:p><text:s/>7.35 </text:p>
          </table:table-cell>
          <table:table-cell table:style-name="ce27" table:formula="of:=SUM([.G29]+[.I29])" office:value-type="float" office:value="5339" calcext:value-type="float">
            <text:p><text:s/>5,339 </text:p>
          </table:table-cell>
          <table:table-cell table:style-name="ce123" table:formula="of:=([.E29]/[.$E$10])*100" office:value-type="float" office:value="14.3811447811448" calcext:value-type="float">
            <text:p><text:s/>14.38 </text:p>
          </table:table-cell>
          <table:table-cell table:style-name="ce45" table:formula="of:=SUM([.G31:.G35])" office:value-type="float" office:value="4838" calcext:value-type="float">
            <text:p><text:s/>4,838 </text:p>
          </table:table-cell>
          <table:table-cell table:style-name="ce123" table:formula="of:=([.G29]/[.$G$10])*100" office:value-type="float" office:value="14.8332106941378" calcext:value-type="float">
            <text:p><text:s/>14.83 </text:p>
          </table:table-cell>
          <table:table-cell table:style-name="ce45" table:formula="of:=SUM([.I31:.I35])" office:value-type="float" office:value="501" calcext:value-type="float">
            <text:p><text:s/>501 </text:p>
          </table:table-cell>
          <table:table-cell table:style-name="ce123" table:formula="of:=([.I29]/[.$I$10])*100" office:value-type="float" office:value="11.1111111111111" calcext:value-type="float">
            <text:p><text:s/>11.11 </text:p>
          </table:table-cell>
          <table:table-cell table:style-name="ce146" table:formula="of:=SUM([.M29]+[.O29])" office:value-type="float" office:value="547334" calcext:value-type="float">
            <text:p><text:s/>547,334 </text:p>
          </table:table-cell>
          <table:table-cell table:style-name="ce123" table:formula="of:=([.K29]/[.$K$10])*100" office:value-type="float" office:value="13.7659318250183" calcext:value-type="float">
            <text:p><text:s/>13.77 </text:p>
          </table:table-cell>
          <table:table-cell table:style-name="ce146" table:formula="of:=SUM([$'表33-3'.B29];[$'表33-3'.H29])" office:value-type="float" office:value="359261" calcext:value-type="float">
            <text:p><text:s/>359,261 </text:p>
          </table:table-cell>
          <table:table-cell table:style-name="ce154" table:formula="of:=([.M29]/[.$M$10])*100" office:value-type="float" office:value="14.1052721674693" calcext:value-type="float">
            <text:p><text:s/>14.11 </text:p>
          </table:table-cell>
          <table:table-cell table:style-name="ce146" table:formula="of:=SUM([$'表33-3'.D29]+[$'表33-3'.J29])" office:value-type="float" office:value="188073" calcext:value-type="float">
            <text:p><text:s/>188,073 </text:p>
          </table:table-cell>
          <table:table-cell table:style-name="ce158" table:formula="of:=([.O29]/[.$O$10])*100" office:value-type="float" office:value="13.1611063914357" calcext:value-type="float">
            <text:p><text:s/>13.16 </text:p>
          </table:table-cell>
          <table:table-cell table:style-name="ce163" table:formula="of:=SUM([.Q31:.Q35])" office:value-type="float" office:value="547334" calcext:value-type="float">
            <text:p><text:s/>547,334 </text:p>
          </table:table-cell>
          <table:table-cell table:style-name="ce167" table:formula="of:=([.Q29]/[.$Q$10])*100" office:value-type="float" office:value="13.767109091714" calcext:value-type="float">
            <text:p><text:s/>13.77 </text:p>
          </table:table-cell>
          <table:table-cell table:style-name="ce85" office:value-type="string" calcext:value-type="string">
            <text:p>Southern Division</text:p>
          </table:table-cell>
          <table:table-cell table:style-name="ce92" table:number-columns-repeated="1005"/>
        </table:table-row>
        <table:table-row table:style-name="ro11">
          <table:table-cell table:style-name="ce13" office:value-type="string" calcext:value-type="string">
            <text:p><text:span text:style-name="T11">臺南市（升格後）</text:span></text:p>
          </table:table-cell>
          <table:table-cell table:style-name="ce134" table:formula="of:=SUM([.B31:.B32])" office:value-type="float" office:value="7.38798403731951" calcext:value-type="float">
            <text:p>7.39 </text:p>
          </table:table-cell>
          <table:table-cell table:style-name="ce102" table:formula="of:=SUM([.C31:.C32])" office:value-type="float" office:value="3026" calcext:value-type="float">
            <text:p><text:s/>3,026 </text:p>
          </table:table-cell>
          <table:table-cell table:style-name="ce107" table:formula="of:=SUM([.D31:.D32])" office:value-type="float" office:value="4.99744017439844" calcext:value-type="float">
            <text:p><text:s/>5.00 </text:p>
          </table:table-cell>
          <table:table-cell table:style-name="ce29" table:formula="of:=SUM([.E31:.E32])" office:value-type="float" office:value="3199" calcext:value-type="float">
            <text:p><text:s/>3,199 </text:p>
          </table:table-cell>
          <table:table-cell table:style-name="ce140" table:formula="of:=SUM([.F31:.F32])" office:value-type="float" office:value="8.61683501683502" calcext:value-type="float">
            <text:p><text:s/>8.62 </text:p>
          </table:table-cell>
          <table:table-cell table:style-name="ce142" table:formula="of:=SUM([.G31:.G32])" office:value-type="float" office:value="2911" calcext:value-type="float">
            <text:p><text:s/>2,911 </text:p>
          </table:table-cell>
          <table:table-cell table:style-name="ce140" table:formula="of:=SUM([.H31:.H32])" office:value-type="float" office:value="8.92506745155752" calcext:value-type="float">
            <text:p><text:s/>8.93 </text:p>
          </table:table-cell>
          <table:table-cell table:style-name="ce142" table:formula="of:=SUM([.I31:.I32])" office:value-type="float" office:value="288" calcext:value-type="float">
            <text:p><text:s/>288 </text:p>
          </table:table-cell>
          <table:table-cell table:style-name="ce140" table:formula="of:=SUM([.J31:.J32])" office:value-type="float" office:value="6.3872255489022" calcext:value-type="float">
            <text:p><text:s/>6.39 </text:p>
          </table:table-cell>
          <table:table-cell table:style-name="ce148" table:formula="of:=SUM([.K31:.K32])" office:value-type="float" office:value="271474" calcext:value-type="float">
            <text:p><text:s/>271,474 </text:p>
          </table:table-cell>
          <table:table-cell table:style-name="ce140" table:formula="of:=SUM([.L31:.L32])" office:value-type="float" office:value="6.82781003238427" calcext:value-type="float">
            <text:p><text:s/>6.83 </text:p>
          </table:table-cell>
          <table:table-cell table:style-name="ce148" table:formula="of:=SUM([.M31:.M32])" office:value-type="float" office:value="178440" calcext:value-type="float">
            <text:p><text:s/>178,440 </text:p>
          </table:table-cell>
          <table:table-cell table:style-name="ce155" table:formula="of:=SUM([.N31:.N32])" office:value-type="float" office:value="7.0058947827992" calcext:value-type="float">
            <text:p><text:s/>7.01 </text:p>
          </table:table-cell>
          <table:table-cell table:style-name="ce148" table:formula="of:=SUM([.O31:.O32])" office:value-type="float" office:value="93034" calcext:value-type="float">
            <text:p><text:s/>93,034 </text:p>
          </table:table-cell>
          <table:table-cell table:style-name="ce160" table:formula="of:=SUM([.P31:.P32])" office:value-type="float" office:value="6.51039953646101" calcext:value-type="float">
            <text:p><text:s/>6.51 </text:p>
          </table:table-cell>
          <table:table-cell table:style-name="ce164" table:formula="of:=SUM([.Q31:.Q32])" office:value-type="float" office:value="271474" calcext:value-type="float">
            <text:p><text:s/>271,474 </text:p>
          </table:table-cell>
          <table:table-cell table:style-name="ce168" table:formula="of:=SUM([.R31:.R32])" office:value-type="float" office:value="6.8283939487844" calcext:value-type="float">
            <text:p><text:s/>6.83 </text:p>
          </table:table-cell>
          <table:table-cell table:style-name="ce87" office:value-type="string" calcext:value-type="string">
            <text:p>Tainan City              <text:span text:style-name="T11">（</text:span><text:span text:style-name="T13">Upgraded</text:span><text:span text:style-name="T18">）</text:span>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  <text:span text:style-name="T11">臺南市</text:span></text:p>
          </table:table-cell>
          <table:table-cell table:style-name="ce133" table:formula="of:=([$'表33-1'.R31]/[$'表33-1'.$R$10])*100" office:value-type="float" office:value="3.69399201865975" calcext:value-type="float">
            <text:p>3.69 </text:p>
          </table:table-cell>
          <table:table-cell table:style-name="ce46" office:value-type="float" office:value="1403" calcext:value-type="float">
            <text:p><text:s/>1,403 </text:p>
          </table:table-cell>
          <table:table-cell table:style-name="ce106" table:formula="of:=([.C31]/[.$C$10])*100" office:value-type="float" office:value="2.31705504450794" calcext:value-type="float">
            <text:p><text:s/>2.32 </text:p>
          </table:table-cell>
          <table:table-cell table:style-name="ce28" table:formula="of:=SUM([.G31]+[.I31])" office:value-type="float" office:value="1872" calcext:value-type="float">
            <text:p><text:s/>1,872 </text:p>
          </table:table-cell>
          <table:table-cell table:style-name="ce139" table:formula="of:=([.E31]/[.$E$10])*100" office:value-type="float" office:value="5.04242424242424" calcext:value-type="float">
            <text:p><text:s/>5.04 </text:p>
          </table:table-cell>
          <table:table-cell table:style-name="ce120" office:value-type="float" office:value="1706" calcext:value-type="float">
            <text:p><text:s/>1,706 </text:p>
          </table:table-cell>
          <table:table-cell table:style-name="ce139" table:formula="of:=([.G31]/[.$G$10])*100" office:value-type="float" office:value="5.23056168751533" calcext:value-type="float">
            <text:p><text:s/>5.23 </text:p>
          </table:table-cell>
          <table:table-cell table:style-name="ce120" office:value-type="float" office:value="166" calcext:value-type="float">
            <text:p><text:s/>166 </text:p>
          </table:table-cell>
          <table:table-cell table:style-name="ce139" table:formula="of:=([.I31]/[.$I$10])*100" office:value-type="float" office:value="3.68152583721446" calcext:value-type="float">
            <text:p><text:s/>3.68 </text:p>
          </table:table-cell>
          <table:table-cell table:style-name="ce147" table:formula="of:=SUM([.M31]+[.O31])" office:value-type="float" office:value="162159" calcext:value-type="float">
            <text:p><text:s/>162,159 </text:p>
          </table:table-cell>
          <table:table-cell table:style-name="ce139" table:formula="of:=([.K31]/[.$K$10])*100" office:value-type="float" office:value="4.07844157098434" calcext:value-type="float">
            <text:p><text:s/>4.08 </text:p>
          </table:table-cell>
          <table:table-cell table:style-name="ce147" table:formula="of:=SUM([$'表33-3'.B31];[$'表33-3'.H31])" office:value-type="float" office:value="104241" calcext:value-type="float">
            <text:p><text:s/>104,241 </text:p>
          </table:table-cell>
          <table:table-cell table:style-name="ce153" table:formula="of:=([.M31]/[.$M$10])*100" office:value-type="float" office:value="4.09270050467256" calcext:value-type="float">
            <text:p><text:s/>4.09 </text:p>
          </table:table-cell>
          <table:table-cell table:style-name="ce147" table:formula="of:=SUM([$'表33-3'.D31]+[$'表33-3'.J31])" office:value-type="float" office:value="57918" calcext:value-type="float">
            <text:p><text:s/>57,918 </text:p>
          </table:table-cell>
          <table:table-cell table:style-name="ce159" table:formula="of:=([.O31]/[.$O$10])*100" office:value-type="float" office:value="4.05302706916556" calcext:value-type="float">
            <text:p><text:s/>4.05 </text:p>
          </table:table-cell>
          <table:table-cell table:style-name="ce162" table:formula="of:=SUM([$'表33-3'.B31];[$'表33-3'.D31])" office:value-type="float" office:value="162159" calcext:value-type="float">
            <text:p><text:s/>162,159 </text:p>
          </table:table-cell>
          <table:table-cell table:style-name="ce159" table:formula="of:=([.Q31]/[.$Q$10])*100" office:value-type="float" office:value="4.07879036055361" calcext:value-type="float">
            <text:p><text:s/>4.08 </text:p>
          </table:table-cell>
          <table:table-cell table:style-name="ce88" office:value-type="string" calcext:value-type="string">
            <text:p>Tainan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  <text:span text:style-name="T11">臺南縣</text:span></text:p>
          </table:table-cell>
          <table:table-cell table:style-name="ce133" table:formula="of:=([$'表33-1'.R31]/[$'表33-1'.$R$10])*100" office:value-type="float" office:value="3.69399201865975" calcext:value-type="float">
            <text:p>3.69 </text:p>
          </table:table-cell>
          <table:table-cell table:style-name="ce46" office:value-type="float" office:value="1623" calcext:value-type="float">
            <text:p><text:s/>1,623 </text:p>
          </table:table-cell>
          <table:table-cell table:style-name="ce106" table:formula="of:=([.C32]/[.$C$10])*100" office:value-type="float" office:value="2.68038512989051" calcext:value-type="float">
            <text:p><text:s/>2.68 </text:p>
          </table:table-cell>
          <table:table-cell table:style-name="ce28" table:formula="of:=SUM([.G32]+[.I32])" office:value-type="float" office:value="1327" calcext:value-type="float">
            <text:p><text:s/>1,327 </text:p>
          </table:table-cell>
          <table:table-cell table:style-name="ce139" table:formula="of:=([.E32]/[.$E$10])*100" office:value-type="float" office:value="3.57441077441077" calcext:value-type="float">
            <text:p><text:s/>3.57 </text:p>
          </table:table-cell>
          <table:table-cell table:style-name="ce120" office:value-type="float" office:value="1205" calcext:value-type="float">
            <text:p><text:s/>1,205 </text:p>
          </table:table-cell>
          <table:table-cell table:style-name="ce139" table:formula="of:=([.G32]/[.$G$10])*100" office:value-type="float" office:value="3.69450576404219" calcext:value-type="float">
            <text:p><text:s/>3.69 </text:p>
          </table:table-cell>
          <table:table-cell table:style-name="ce120" office:value-type="float" office:value="122" calcext:value-type="float">
            <text:p><text:s/>122 </text:p>
          </table:table-cell>
          <table:table-cell table:style-name="ce139" table:formula="of:=([.I32]/[.$I$10])*100" office:value-type="float" office:value="2.70569971168774" calcext:value-type="float">
            <text:p><text:s/>2.71 </text:p>
          </table:table-cell>
          <table:table-cell table:style-name="ce147" table:formula="of:=SUM([.M32]+[.O32])" office:value-type="float" office:value="109315" calcext:value-type="float">
            <text:p><text:s/>109,315 </text:p>
          </table:table-cell>
          <table:table-cell table:style-name="ce139" table:formula="of:=([.K32]/[.$K$10])*100" office:value-type="float" office:value="2.74936846139994" calcext:value-type="float">
            <text:p><text:s/>2.75 </text:p>
          </table:table-cell>
          <table:table-cell table:style-name="ce147" table:formula="of:=SUM([$'表33-3'.B32];[$'表33-3'.H32])" office:value-type="float" office:value="74199" calcext:value-type="float">
            <text:p><text:s/>74,199 </text:p>
          </table:table-cell>
          <table:table-cell table:style-name="ce153" table:formula="of:=([.M32]/[.$M$10])*100" office:value-type="float" office:value="2.91319427812664" calcext:value-type="float">
            <text:p><text:s/>2.91 </text:p>
          </table:table-cell>
          <table:table-cell table:style-name="ce147" table:formula="of:=SUM([$'表33-3'.D32]+[$'表33-3'.J32])" office:value-type="float" office:value="35116" calcext:value-type="float">
            <text:p><text:s/>35,116 </text:p>
          </table:table-cell>
          <table:table-cell table:style-name="ce159" table:formula="of:=([.O32]/[.$O$10])*100" office:value-type="float" office:value="2.45737246729545" calcext:value-type="float">
            <text:p><text:s/>2.46 </text:p>
          </table:table-cell>
          <table:table-cell table:style-name="ce162" table:formula="of:=SUM([$'表33-3'.B32];[$'表33-3'.D32])" office:value-type="float" office:value="109315" calcext:value-type="float">
            <text:p><text:s/>109,315 </text:p>
          </table:table-cell>
          <table:table-cell table:style-name="ce159" table:formula="of:=([.Q32]/[.$Q$10])*100" office:value-type="float" office:value="2.7496035882308" calcext:value-type="float">
            <text:p><text:s/>2.75 </text:p>
          </table:table-cell>
          <table:table-cell table:style-name="ce88" office:value-type="string" calcext:value-type="string">
            <text:p>Tainan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嘉義市</text:span></text:p>
          </table:table-cell>
          <table:table-cell table:style-name="ce133" table:formula="of:=([$'表33-1'.R33]/[$'表33-1'.$R$10])*100" office:value-type="float" office:value="0.969448148758597" calcext:value-type="float">
            <text:p>0.97 </text:p>
          </table:table-cell>
          <table:table-cell table:style-name="ce46" office:value-type="float" office:value="460" calcext:value-type="float">
            <text:p><text:s/>460 </text:p>
          </table:table-cell>
          <table:table-cell table:style-name="ce106" table:formula="of:=([.C33]/[.$C$10])*100" office:value-type="float" office:value="0.759690178527192" calcext:value-type="float">
            <text:p><text:s/>0.76 </text:p>
          </table:table-cell>
          <table:table-cell table:style-name="ce28" table:formula="of:=SUM([.G33]+[.I33])" office:value-type="float" office:value="762" calcext:value-type="float">
            <text:p><text:s/>762 </text:p>
          </table:table-cell>
          <table:table-cell table:style-name="ce139" table:formula="of:=([.E33]/[.$E$10])*100" office:value-type="float" office:value="2.05252525252525" calcext:value-type="float">
            <text:p><text:s/>2.05 </text:p>
          </table:table-cell>
          <table:table-cell table:style-name="ce120" office:value-type="float" office:value="684" calcext:value-type="float">
            <text:p><text:s/>684 </text:p>
          </table:table-cell>
          <table:table-cell table:style-name="ce139" table:formula="of:=([.G33]/[.$G$10])*100" office:value-type="float" office:value="2.09713024282561" calcext:value-type="float">
            <text:p><text:s/>2.10 </text:p>
          </table:table-cell>
          <table:table-cell table:style-name="ce120" office:value-type="float" office:value="78" calcext:value-type="float">
            <text:p><text:s/>78 </text:p>
          </table:table-cell>
          <table:table-cell table:style-name="ce139" table:formula="of:=([.I33]/[.$I$10])*100" office:value-type="float" office:value="1.72987358616101" calcext:value-type="float">
            <text:p><text:s/>1.73 </text:p>
          </table:table-cell>
          <table:table-cell table:style-name="ce147" table:formula="of:=SUM([.M33]+[.O33])" office:value-type="float" office:value="117524" calcext:value-type="float">
            <text:p><text:s/>117,524 </text:p>
          </table:table-cell>
          <table:table-cell table:style-name="ce139" table:formula="of:=([.K33]/[.$K$10])*100" office:value-type="float" office:value="2.95583203638628" calcext:value-type="float">
            <text:p><text:s/>2.96 </text:p>
          </table:table-cell>
          <table:table-cell table:style-name="ce147" table:formula="of:=SUM([$'表33-3'.B33];[$'表33-3'.H33])" office:value-type="float" office:value="75305" calcext:value-type="float">
            <text:p><text:s/>75,305 </text:p>
          </table:table-cell>
          <table:table-cell table:style-name="ce153" table:formula="of:=([.M33]/[.$M$10])*100" office:value-type="float" office:value="2.95661794787432" calcext:value-type="float">
            <text:p><text:s/>2.96 </text:p>
          </table:table-cell>
          <table:table-cell table:style-name="ce147" table:formula="of:=SUM([$'表33-3'.D33]+[$'表33-3'.J33])" office:value-type="float" office:value="42219" calcext:value-type="float">
            <text:p><text:s/>42,219 </text:p>
          </table:table-cell>
          <table:table-cell table:style-name="ce159" table:formula="of:=([.O33]/[.$O$10])*100" office:value-type="float" office:value="2.9544312620101" calcext:value-type="float">
            <text:p><text:s/>2.95 </text:p>
          </table:table-cell>
          <table:table-cell table:style-name="ce162" table:formula="of:=SUM([$'表33-3'.B33];[$'表33-3'.D33])" office:value-type="float" office:value="117524" calcext:value-type="float">
            <text:p><text:s/>117,524 </text:p>
          </table:table-cell>
          <table:table-cell table:style-name="ce159" table:formula="of:=([.Q33]/[.$Q$10])*100" office:value-type="float" office:value="2.95608482004515" calcext:value-type="float">
            <text:p><text:s/>2.96 </text:p>
          </table:table-cell>
          <table:table-cell table:style-name="ce86" office:value-type="string" calcext:value-type="string">
            <text:p>Chiayi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雲林縣</text:span></text:p>
          </table:table-cell>
          <table:table-cell table:style-name="ce133" table:formula="of:=([$'表33-1'.R34]/[$'表33-1'.$R$10])*100" office:value-type="float" office:value="1.19595239165505" calcext:value-type="float">
            <text:p>1.20 </text:p>
          </table:table-cell>
          <table:table-cell table:style-name="ce46" office:value-type="float" office:value="611" calcext:value-type="float">
            <text:p><text:s/>611 </text:p>
          </table:table-cell>
          <table:table-cell table:style-name="ce106" table:formula="of:=([.C34]/[.$C$10])*100" office:value-type="float" office:value="1.00906673713068" calcext:value-type="float">
            <text:p><text:s/>1.01 </text:p>
          </table:table-cell>
          <table:table-cell table:style-name="ce28" table:formula="of:=SUM([.G34]+[.I34])" office:value-type="float" office:value="942" calcext:value-type="float">
            <text:p><text:s/>942 </text:p>
          </table:table-cell>
          <table:table-cell table:style-name="ce139" table:formula="of:=([.E34]/[.$E$10])*100" office:value-type="float" office:value="2.53737373737374" calcext:value-type="float">
            <text:p><text:s/>2.54 </text:p>
          </table:table-cell>
          <table:table-cell table:style-name="ce120" office:value-type="float" office:value="844" calcext:value-type="float">
            <text:p><text:s/>844 </text:p>
          </table:table-cell>
          <table:table-cell table:style-name="ce139" table:formula="of:=([.G34]/[.$G$10])*100" office:value-type="float" office:value="2.58768702477312" calcext:value-type="float">
            <text:p><text:s/>2.59 </text:p>
          </table:table-cell>
          <table:table-cell table:style-name="ce120" office:value-type="float" office:value="98" calcext:value-type="float">
            <text:p><text:s/>98 </text:p>
          </table:table-cell>
          <table:table-cell table:style-name="ce139" table:formula="of:=([.I34]/[.$I$10])*100" office:value-type="float" office:value="2.17343091594589" calcext:value-type="float">
            <text:p><text:s/>2.17 </text:p>
          </table:table-cell>
          <table:table-cell table:style-name="ce147" table:formula="of:=SUM([.M34]+[.O34])" office:value-type="float" office:value="131419" calcext:value-type="float">
            <text:p><text:s/>131,419 </text:p>
          </table:table-cell>
          <table:table-cell table:style-name="ce139" table:formula="of:=([.K34]/[.$K$10])*100" office:value-type="float" office:value="3.30530351579123" calcext:value-type="float">
            <text:p><text:s/>3.31 </text:p>
          </table:table-cell>
          <table:table-cell table:style-name="ce147" table:formula="of:=SUM([$'表33-3'.B34];[$'表33-3'.H34])" office:value-type="float" office:value="87799" calcext:value-type="float">
            <text:p><text:s/>87,799 </text:p>
          </table:table-cell>
          <table:table-cell table:style-name="ce153" table:formula="of:=([.M34]/[.$M$10])*100" office:value-type="float" office:value="3.44715622077442" calcext:value-type="float">
            <text:p><text:s/>3.45 </text:p>
          </table:table-cell>
          <table:table-cell table:style-name="ce147" table:formula="of:=SUM([$'表33-3'.D34]+[$'表33-3'.J34])" office:value-type="float" office:value="43620" calcext:value-type="float">
            <text:p><text:s/>43,620 </text:p>
          </table:table-cell>
          <table:table-cell table:style-name="ce159" table:formula="of:=([.O34]/[.$O$10])*100" office:value-type="float" office:value="3.0524714381885" calcext:value-type="float">
            <text:p><text:s/>3.05 </text:p>
          </table:table-cell>
          <table:table-cell table:style-name="ce162" table:formula="of:=SUM([$'表33-3'.B34];[$'表33-3'.D34])" office:value-type="float" office:value="131419" calcext:value-type="float">
            <text:p><text:s/>131,419 </text:p>
          </table:table-cell>
          <table:table-cell table:style-name="ce159" table:formula="of:=([.Q34]/[.$Q$10])*100" office:value-type="float" office:value="3.3055861863578" calcext:value-type="float">
            <text:p><text:s/>3.31 </text:p>
          </table:table-cell>
          <table:table-cell table:style-name="ce86" office:value-type="string" calcext:value-type="string">
            <text:p>Yunlin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嘉義縣</text:span></text:p>
          </table:table-cell>
          <table:table-cell table:style-name="ce133" table:formula="of:=([$'表33-1'.R35]/[$'表33-1'.$R$10])*100" office:value-type="float" office:value="1.01864477042409" calcext:value-type="float">
            <text:p>1.02 </text:p>
          </table:table-cell>
          <table:table-cell table:style-name="ce46" office:value-type="float" office:value="355" calcext:value-type="float">
            <text:p><text:s/>355 </text:p>
          </table:table-cell>
          <table:table-cell table:style-name="ce106" table:formula="of:=([.C35]/[.$C$10])*100" office:value-type="float" office:value="0.58628263777642" calcext:value-type="float">
            <text:p><text:s/>0.59 </text:p>
          </table:table-cell>
          <table:table-cell table:style-name="ce28" table:formula="of:=SUM([.G35]+[.I35])" office:value-type="float" office:value="436" calcext:value-type="float">
            <text:p><text:s/>436 </text:p>
          </table:table-cell>
          <table:table-cell table:style-name="ce139" table:formula="of:=([.E35]/[.$E$10])*100" office:value-type="float" office:value="1.17441077441077" calcext:value-type="float">
            <text:p><text:s/>1.17 </text:p>
          </table:table-cell>
          <table:table-cell table:style-name="ce120" office:value-type="float" office:value="399" calcext:value-type="float">
            <text:p><text:s/>399 </text:p>
          </table:table-cell>
          <table:table-cell table:style-name="ce139" table:formula="of:=([.G35]/[.$G$10])*100" office:value-type="float" office:value="1.2233259749816" calcext:value-type="float">
            <text:p><text:s/>1.22 </text:p>
          </table:table-cell>
          <table:table-cell table:style-name="ce120" office:value-type="float" office:value="37" calcext:value-type="float">
            <text:p><text:s/>37 </text:p>
          </table:table-cell>
          <table:table-cell table:style-name="ce139" table:formula="of:=([.I35]/[.$I$10])*100" office:value-type="float" office:value="0.820581060102018" calcext:value-type="float">
            <text:p><text:s/>0.82 </text:p>
          </table:table-cell>
          <table:table-cell table:style-name="ce147" table:formula="of:=SUM([.M35]+[.O35])" office:value-type="float" office:value="26917" calcext:value-type="float">
            <text:p><text:s/>26,917 </text:p>
          </table:table-cell>
          <table:table-cell table:style-name="ce139" table:formula="of:=([.K35]/[.$K$10])*100" office:value-type="float" office:value="0.676986240456499" calcext:value-type="float">
            <text:p><text:s/>0.68 </text:p>
          </table:table-cell>
          <table:table-cell table:style-name="ce147" table:formula="of:=SUM([$'表33-3'.B35];[$'表33-3'.H35])" office:value-type="float" office:value="17717" calcext:value-type="float">
            <text:p><text:s/>17,717 </text:p>
          </table:table-cell>
          <table:table-cell table:style-name="ce153" table:formula="of:=([.M35]/[.$M$10])*100" office:value-type="float" office:value="0.695603216021371" calcext:value-type="float">
            <text:p><text:s/>0.70 </text:p>
          </table:table-cell>
          <table:table-cell table:style-name="ce147" table:formula="of:=SUM([$'表33-3'.D35]+[$'表33-3'.J35])" office:value-type="float" office:value="9200" calcext:value-type="float">
            <text:p><text:s/>9,200 </text:p>
          </table:table-cell>
          <table:table-cell table:style-name="ce159" table:formula="of:=([.O35]/[.$O$10])*100" office:value-type="float" office:value="0.643804154776117" calcext:value-type="float">
            <text:p><text:s/>0.64 </text:p>
          </table:table-cell>
          <table:table-cell table:style-name="ce162" table:formula="of:=SUM([$'表33-3'.B35];[$'表33-3'.D35])" office:value-type="float" office:value="26917" calcext:value-type="float">
            <text:p><text:s/>26,917 </text:p>
          </table:table-cell>
          <table:table-cell table:style-name="ce159" table:formula="of:=([.Q35]/[.$Q$10])*100" office:value-type="float" office:value="0.677044136526628" calcext:value-type="float">
            <text:p><text:s/>0.68 </text:p>
          </table:table-cell>
          <table:table-cell table:style-name="ce86" office:value-type="string" calcext:value-type="string">
            <text:p>Chiayi County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<text:span text:style-name="T8">高屏業務組</text:span></text:p>
          </table:table-cell>
          <table:table-cell table:style-name="ce132" table:formula="of:=([$'表33-1'.R36]/[$'表33-1'.$R$10])*100" office:value-type="float" office:value="12.7174515650519" calcext:value-type="float">
            <text:p>12.72 </text:p>
          </table:table-cell>
          <table:table-cell table:style-name="ce101" table:formula="of:=SUM([.C38:.C41])" office:value-type="float" office:value="6640" calcext:value-type="float">
            <text:p><text:s/>6,640 </text:p>
          </table:table-cell>
          <table:table-cell table:style-name="ce105" table:formula="of:=([.C36]/[.$C$10])*100" office:value-type="float" office:value="10.9659625770012" calcext:value-type="float">
            <text:p><text:s/>10.97 </text:p>
          </table:table-cell>
          <table:table-cell table:style-name="ce27" table:formula="of:=SUM([.G36]+[.I36])" office:value-type="float" office:value="5869" calcext:value-type="float">
            <text:p><text:s/>5,869 </text:p>
          </table:table-cell>
          <table:table-cell table:style-name="ce123" table:formula="of:=([.E36]/[.$E$10])*100" office:value-type="float" office:value="15.8087542087542" calcext:value-type="float">
            <text:p><text:s/>15.81 </text:p>
          </table:table-cell>
          <table:table-cell table:style-name="ce45" table:formula="of:=SUM([.G38:.G41])" office:value-type="float" office:value="5181" calcext:value-type="float">
            <text:p><text:s/>5,181 </text:p>
          </table:table-cell>
          <table:table-cell table:style-name="ce123" table:formula="of:=([.G36]/[.$G$10])*100" office:value-type="float" office:value="15.8848417954378" calcext:value-type="float">
            <text:p><text:s/>15.88 </text:p>
          </table:table-cell>
          <table:table-cell table:style-name="ce45" table:formula="of:=SUM([.I38:.I41])" office:value-type="float" office:value="688" calcext:value-type="float">
            <text:p><text:s/>688 </text:p>
          </table:table-cell>
          <table:table-cell table:style-name="ce123" table:formula="of:=([.I36]/[.$I$10])*100" office:value-type="float" office:value="15.2583721445997" calcext:value-type="float">
            <text:p><text:s/>15.26 </text:p>
          </table:table-cell>
          <table:table-cell table:style-name="ce146" table:formula="of:=SUM([.M36]+[.O36])" office:value-type="float" office:value="703430" calcext:value-type="float">
            <text:p><text:s/>703,430 </text:p>
          </table:table-cell>
          <table:table-cell table:style-name="ce123" table:formula="of:=([.K36]/[.$K$10])*100" office:value-type="float" office:value="17.691883609775" calcext:value-type="float">
            <text:p><text:s/>17.69 </text:p>
          </table:table-cell>
          <table:table-cell table:style-name="ce146" table:formula="of:=SUM([$'表33-3'.B36];[$'表33-3'.H36])" office:value-type="float" office:value="459048" calcext:value-type="float">
            <text:p><text:s/>459,048 </text:p>
          </table:table-cell>
          <table:table-cell table:style-name="ce154" table:formula="of:=([.M36]/[.$M$10])*100" office:value-type="float" office:value="18.0231001359247" calcext:value-type="float">
            <text:p><text:s/>18.02 </text:p>
          </table:table-cell>
          <table:table-cell table:style-name="ce146" table:formula="of:=SUM([$'表33-3'.D36]+[$'表33-3'.J36])" office:value-type="float" office:value="244382" calcext:value-type="float">
            <text:p><text:s/>244,382 </text:p>
          </table:table-cell>
          <table:table-cell table:style-name="ce158" table:formula="of:=([.O36]/[.$O$10])*100" office:value-type="float" office:value="17.1015377122279" calcext:value-type="float">
            <text:p><text:s/>17.10 </text:p>
          </table:table-cell>
          <table:table-cell table:style-name="ce163" table:formula="of:=SUM([.Q38:.Q41])" office:value-type="float" office:value="703384" calcext:value-type="float">
            <text:p><text:s/>703,384 </text:p>
          </table:table-cell>
          <table:table-cell table:style-name="ce167" table:formula="of:=([.Q36]/[.$Q$10])*100" office:value-type="float" office:value="17.692239585639" calcext:value-type="float">
            <text:p><text:s/>17.69 </text:p>
          </table:table-cell>
          <table:table-cell table:style-name="ce85" office:value-type="string" calcext:value-type="string">
            <text:p>KaoPing Division</text:p>
          </table:table-cell>
          <table:table-cell table:style-name="ce92" table:number-columns-repeated="1005"/>
        </table:table-row>
        <table:table-row table:style-name="ro11">
          <table:table-cell table:style-name="ce13" office:value-type="string" calcext:value-type="string">
            <text:p><text:span text:style-name="T11">高雄市（升格後）</text:span></text:p>
          </table:table-cell>
          <table:table-cell table:style-name="ce134" table:formula="of:=([$'表33-1'.R37]/[$'表33-1'.$R$10])*100" office:value-type="float" office:value="10.969098528097" calcext:value-type="float">
            <text:p>10.97 </text:p>
          </table:table-cell>
          <table:table-cell table:style-name="ce102" table:formula="of:=SUM([.C38:.C39])" office:value-type="float" office:value="5904" calcext:value-type="float">
            <text:p><text:s/>5,904 </text:p>
          </table:table-cell>
          <table:table-cell table:style-name="ce107" table:formula="of:=([.C37]/[.$C$10])*100" office:value-type="float" office:value="9.7504582913577" calcext:value-type="float">
            <text:p><text:s/>9.75 </text:p>
          </table:table-cell>
          <table:table-cell table:style-name="ce29" table:formula="of:=SUM([.E38:.E39])" office:value-type="float" office:value="4743" calcext:value-type="float">
            <text:p><text:s/>4,743 </text:p>
          </table:table-cell>
          <table:table-cell table:style-name="ce140" table:formula="of:=SUM([.F38:.F39])" office:value-type="float" office:value="12.7757575757576" calcext:value-type="float">
            <text:p><text:s/>12.78 </text:p>
          </table:table-cell>
          <table:table-cell table:style-name="ce142" table:formula="of:=SUM([.G38:.G39])" office:value-type="float" office:value="4149" calcext:value-type="float">
            <text:p><text:s/>4,149 </text:p>
          </table:table-cell>
          <table:table-cell table:style-name="ce140" table:formula="of:=([.G37]/[.$G$10])*100" office:value-type="float" office:value="12.7207505518764" calcext:value-type="float">
            <text:p><text:s/>12.72 </text:p>
          </table:table-cell>
          <table:table-cell table:style-name="ce142" table:formula="of:=SUM([.I38:.I39])" office:value-type="float" office:value="594" calcext:value-type="float">
            <text:p><text:s/>594 </text:p>
          </table:table-cell>
          <table:table-cell table:style-name="ce140" table:formula="of:=([.I37]/[.$I$10])*100" office:value-type="float" office:value="13.1736526946108" calcext:value-type="float">
            <text:p><text:s/>13.17 </text:p>
          </table:table-cell>
          <table:table-cell table:style-name="ce148" table:formula="of:=SUM([.K38:.K39])" office:value-type="float" office:value="539898" calcext:value-type="float">
            <text:p><text:s/>539,898 </text:p>
          </table:table-cell>
          <table:table-cell table:style-name="ce140" table:formula="of:=([.K37]/[.$K$10])*100" office:value-type="float" office:value="13.5789098803724" calcext:value-type="float">
            <text:p><text:s/>13.58 </text:p>
          </table:table-cell>
          <table:table-cell table:style-name="ce148" table:formula="of:=SUM([.M38:.M39])" office:value-type="float" office:value="351461" calcext:value-type="float">
            <text:p><text:s/>351,461 </text:p>
          </table:table-cell>
          <table:table-cell table:style-name="ce155" table:formula="of:=([.M37]/[.$M$10])*100" office:value-type="float" office:value="13.7990292885978" calcext:value-type="float">
            <text:p><text:s/>13.80 </text:p>
          </table:table-cell>
          <table:table-cell table:style-name="ce148" table:formula="of:=SUM([.O38:.O39])" office:value-type="float" office:value="188437" calcext:value-type="float">
            <text:p><text:s/>188,437 </text:p>
          </table:table-cell>
          <table:table-cell table:style-name="ce160" table:formula="of:=([.O37]/[.$O$10])*100" office:value-type="float" office:value="13.1865786427769" calcext:value-type="float">
            <text:p><text:s/>13.19 </text:p>
          </table:table-cell>
          <table:table-cell table:style-name="ce164" table:formula="of:=SUM([.Q38:.Q39])" office:value-type="float" office:value="539852" calcext:value-type="float">
            <text:p><text:s/>539,852 </text:p>
          </table:table-cell>
          <table:table-cell table:style-name="ce168" table:formula="of:=([.Q37]/[.$Q$10])*100" office:value-type="float" office:value="13.5789141134663" calcext:value-type="float">
            <text:p><text:s/>13.58 </text:p>
          </table:table-cell>
          <table:table-cell table:style-name="ce87" office:value-type="string" calcext:value-type="string">
            <text:p>Kaohsiung City</text:p>
            <text:p><text:span text:style-name="T11">（</text:span><text:span text:style-name="T13">Upgraded</text:span><text:span text:style-name="T18">）</text:span>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  <text:span text:style-name="T11">高雄市</text:span></text:p>
          </table:table-cell>
          <table:table-cell table:style-name="ce133" table:formula="of:=([$'表33-1'.R38]/[$'表33-1'.$R$10])*100" office:value-type="float" office:value="6.7346928582488" calcext:value-type="float">
            <text:p>6.73 </text:p>
          </table:table-cell>
          <table:table-cell table:style-name="ce46" office:value-type="float" office:value="3826" calcext:value-type="float">
            <text:p><text:s/>3,826 </text:p>
          </table:table-cell>
          <table:table-cell table:style-name="ce106" table:formula="of:=([.C38]/[.$C$10])*100" office:value-type="float" office:value="6.31864048488051" calcext:value-type="float">
            <text:p><text:s/>6.32 </text:p>
          </table:table-cell>
          <table:table-cell table:style-name="ce28" table:formula="of:=SUM([.G38]+[.I38])" office:value-type="float" office:value="3405" calcext:value-type="float">
            <text:p><text:s/>3,405 </text:p>
          </table:table-cell>
          <table:table-cell table:style-name="ce139" table:formula="of:=([.E38]/[.$E$10])*100" office:value-type="float" office:value="9.17171717171717" calcext:value-type="float">
            <text:p><text:s/>9.17 </text:p>
          </table:table-cell>
          <table:table-cell table:style-name="ce120" office:value-type="float" office:value="2935" calcext:value-type="float">
            <text:p><text:s/>2,935 </text:p>
          </table:table-cell>
          <table:table-cell table:style-name="ce139" table:formula="of:=([.G38]/[.$G$10])*100" office:value-type="float" office:value="8.99865096884965" calcext:value-type="float">
            <text:p><text:s/>9.00 </text:p>
          </table:table-cell>
          <table:table-cell table:style-name="ce120" office:value-type="float" office:value="470" calcext:value-type="float">
            <text:p><text:s/>470 </text:p>
          </table:table-cell>
          <table:table-cell table:style-name="ce139" table:formula="of:=([.I38]/[.$I$10])*100" office:value-type="float" office:value="10.4235972499446" calcext:value-type="float">
            <text:p><text:s/>10.42 </text:p>
          </table:table-cell>
          <table:table-cell table:style-name="ce147" table:formula="of:=SUM([.M38]+[.O38])" office:value-type="float" office:value="338720" calcext:value-type="float">
            <text:p><text:s/>338,720 </text:p>
          </table:table-cell>
          <table:table-cell table:style-name="ce139" table:formula="of:=([.K38]/[.$K$10])*100" office:value-type="float" office:value="8.51910611759948" calcext:value-type="float">
            <text:p><text:s/>8.52 </text:p>
          </table:table-cell>
          <table:table-cell table:style-name="ce147" table:formula="of:=SUM([$'表33-3'.B38];[$'表33-3'.H38])" office:value-type="float" office:value="219814" calcext:value-type="float">
            <text:p><text:s/>219,814 </text:p>
          </table:table-cell>
          <table:table-cell table:style-name="ce153" table:formula="of:=([.M38]/[.$M$10])*100" office:value-type="float" office:value="8.63031694567487" calcext:value-type="float">
            <text:p><text:s/>8.63 </text:p>
          </table:table-cell>
          <table:table-cell table:style-name="ce147" table:formula="of:=SUM([$'表33-3'.D38]+[$'表33-3'.J38])" office:value-type="float" office:value="118906" calcext:value-type="float">
            <text:p><text:s/>118,906 </text:p>
          </table:table-cell>
          <table:table-cell table:style-name="ce159" table:formula="of:=([.O38]/[.$O$10])*100" office:value-type="float" office:value="8.32088878563141" calcext:value-type="float">
            <text:p><text:s/>8.32 </text:p>
          </table:table-cell>
          <table:table-cell table:style-name="ce162" table:formula="of:=SUM([$'表33-3'.B38];[$'表33-3'.D38])" office:value-type="float" office:value="338674" calcext:value-type="float">
            <text:p><text:s/>338,674 </text:p>
          </table:table-cell>
          <table:table-cell table:style-name="ce159" table:formula="of:=([.Q38]/[.$Q$10])*100" office:value-type="float" office:value="8.5186776347297" calcext:value-type="float">
            <text:p><text:s/>8.52 </text:p>
          </table:table-cell>
          <table:table-cell table:style-name="ce88" office:value-type="string" calcext:value-type="string">
            <text:p>Kaohsiung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  <text:span text:style-name="T11">高雄縣</text:span></text:p>
          </table:table-cell>
          <table:table-cell table:style-name="ce133" table:formula="of:=([$'表33-1'.R39]/[$'表33-1'.$R$10])*100" office:value-type="float" office:value="4.23440566984822" calcext:value-type="float">
            <text:p>4.23 </text:p>
          </table:table-cell>
          <table:table-cell table:style-name="ce46" office:value-type="float" office:value="2078" calcext:value-type="float">
            <text:p><text:s/>2,078 </text:p>
          </table:table-cell>
          <table:table-cell table:style-name="ce106" table:formula="of:=([.C39]/[.$C$10])*100" office:value-type="float" office:value="3.43181780647718" calcext:value-type="float">
            <text:p><text:s/>3.43 </text:p>
          </table:table-cell>
          <table:table-cell table:style-name="ce28" table:formula="of:=SUM([.G39]+[.I39])" office:value-type="float" office:value="1338" calcext:value-type="float">
            <text:p><text:s/>1,338 </text:p>
          </table:table-cell>
          <table:table-cell table:style-name="ce139" table:formula="of:=([.E39]/[.$E$10])*100" office:value-type="float" office:value="3.6040404040404" calcext:value-type="float">
            <text:p><text:s/>3.60 </text:p>
          </table:table-cell>
          <table:table-cell table:style-name="ce120" office:value-type="float" office:value="1214" calcext:value-type="float">
            <text:p><text:s/>1,214 </text:p>
          </table:table-cell>
          <table:table-cell table:style-name="ce139" table:formula="of:=([.G39]/[.$G$10])*100" office:value-type="float" office:value="3.72209958302674" calcext:value-type="float">
            <text:p><text:s/>3.72 </text:p>
          </table:table-cell>
          <table:table-cell table:style-name="ce120" office:value-type="float" office:value="124" calcext:value-type="float">
            <text:p><text:s/>124 </text:p>
          </table:table-cell>
          <table:table-cell table:style-name="ce139" table:formula="of:=([.I39]/[.$I$10])*100" office:value-type="float" office:value="2.75005544466622" calcext:value-type="float">
            <text:p><text:s/>2.75 </text:p>
          </table:table-cell>
          <table:table-cell table:style-name="ce147" table:formula="of:=SUM([.M39]+[.O39])" office:value-type="float" office:value="201178" calcext:value-type="float">
            <text:p><text:s/>201,178 </text:p>
          </table:table-cell>
          <table:table-cell table:style-name="ce139" table:formula="of:=([.K39]/[.$K$10])*100" office:value-type="float" office:value="5.05980376277288" calcext:value-type="float">
            <text:p><text:s/>5.06 </text:p>
          </table:table-cell>
          <table:table-cell table:style-name="ce147" table:formula="of:=SUM([$'表33-3'.B39];[$'表33-3'.H39])" office:value-type="float" office:value="131647" calcext:value-type="float">
            <text:p><text:s/>131,647 </text:p>
          </table:table-cell>
          <table:table-cell table:style-name="ce153" table:formula="of:=([.M39]/[.$M$10])*100" office:value-type="float" office:value="5.16871234292292" calcext:value-type="float">
            <text:p><text:s/>5.17 </text:p>
          </table:table-cell>
          <table:table-cell table:style-name="ce147" table:formula="of:=SUM([$'表33-3'.D39]+[$'表33-3'.J39])" office:value-type="float" office:value="69531" calcext:value-type="float">
            <text:p><text:s/>69,531 </text:p>
          </table:table-cell>
          <table:table-cell table:style-name="ce159" table:formula="of:=([.O39]/[.$O$10])*100" office:value-type="float" office:value="4.86568985714546" calcext:value-type="float">
            <text:p><text:s/>4.87 </text:p>
          </table:table-cell>
          <table:table-cell table:style-name="ce162" table:formula="of:=SUM([$'表33-3'.B39];[$'表33-3'.D39])" office:value-type="float" office:value="201178" calcext:value-type="float">
            <text:p><text:s/>201,178 </text:p>
          </table:table-cell>
          <table:table-cell table:style-name="ce159" table:formula="of:=([.Q39]/[.$Q$10])*100" office:value-type="float" office:value="5.06023647873663" calcext:value-type="float">
            <text:p><text:s/>5.06 </text:p>
          </table:table-cell>
          <table:table-cell table:style-name="ce88" office:value-type="string" calcext:value-type="string">
            <text:p>Kaohsiung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屏東縣</text:span></text:p>
          </table:table-cell>
          <table:table-cell table:style-name="ce133" table:formula="of:=([$'表33-1'.R40]/[$'表33-1'.$R$10])*100" office:value-type="float" office:value="1.59102373924292" calcext:value-type="float">
            <text:p>1.59 </text:p>
          </table:table-cell>
          <table:table-cell table:style-name="ce46" office:value-type="float" office:value="703" calcext:value-type="float">
            <text:p><text:s/>703 </text:p>
          </table:table-cell>
          <table:table-cell table:style-name="ce106" table:formula="of:=([.C40]/[.$C$10])*100" office:value-type="float" office:value="1.16100477283612" calcext:value-type="float">
            <text:p><text:s/>1.16 </text:p>
          </table:table-cell>
          <table:table-cell table:style-name="ce28" table:formula="of:=SUM([.G40]+[.I40])" office:value-type="float" office:value="1021" calcext:value-type="float">
            <text:p><text:s/>1,021 </text:p>
          </table:table-cell>
          <table:table-cell table:style-name="ce139" table:formula="of:=([.E40]/[.$E$10])*100" office:value-type="float" office:value="2.75016835016835" calcext:value-type="float">
            <text:p><text:s/>2.75 </text:p>
          </table:table-cell>
          <table:table-cell table:style-name="ce120" office:value-type="float" office:value="931" calcext:value-type="float">
            <text:p><text:s/>931 </text:p>
          </table:table-cell>
          <table:table-cell table:style-name="ce139" table:formula="of:=([.G40]/[.$G$10])*100" office:value-type="float" office:value="2.85442727495708" calcext:value-type="float">
            <text:p><text:s/>2.85 </text:p>
          </table:table-cell>
          <table:table-cell table:style-name="ce120" office:value-type="float" office:value="90" calcext:value-type="float">
            <text:p><text:s/>90 </text:p>
          </table:table-cell>
          <table:table-cell table:style-name="ce139" table:formula="of:=([.I40]/[.$I$10])*100" office:value-type="float" office:value="1.99600798403194" calcext:value-type="float">
            <text:p><text:s/>2.00 </text:p>
          </table:table-cell>
          <table:table-cell table:style-name="ce147" table:formula="of:=SUM([.M40]+[.O40])" office:value-type="float" office:value="153149" calcext:value-type="float">
            <text:p><text:s/>153,149 </text:p>
          </table:table-cell>
          <table:table-cell table:style-name="ce139" table:formula="of:=([.K40]/[.$K$10])*100" office:value-type="float" office:value="3.85183214101394" calcext:value-type="float">
            <text:p><text:s/>3.85 </text:p>
          </table:table-cell>
          <table:table-cell table:style-name="ce147" table:formula="of:=SUM([$'表33-3'.B40];[$'表33-3'.H40])" office:value-type="float" office:value="100498" calcext:value-type="float">
            <text:p><text:s/>100,498 </text:p>
          </table:table-cell>
          <table:table-cell table:style-name="ce153" table:formula="of:=([.M40]/[.$M$10])*100" office:value-type="float" office:value="3.94574318472178" calcext:value-type="float">
            <text:p><text:s/>3.95 </text:p>
          </table:table-cell>
          <table:table-cell table:style-name="ce147" table:formula="of:=SUM([$'表33-3'.D40]+[$'表33-3'.J40])" office:value-type="float" office:value="52651" calcext:value-type="float">
            <text:p><text:s/>52,651 </text:p>
          </table:table-cell>
          <table:table-cell table:style-name="ce159" table:formula="of:=([.O40]/[.$O$10])*100" office:value-type="float" office:value="3.68444919055623" calcext:value-type="float">
            <text:p><text:s/>3.68 </text:p>
          </table:table-cell>
          <table:table-cell table:style-name="ce162" table:formula="of:=SUM([$'表33-3'.B40];[$'表33-3'.D40])" office:value-type="float" office:value="153149" calcext:value-type="float">
            <text:p><text:s/>153,149 </text:p>
          </table:table-cell>
          <table:table-cell table:style-name="ce159" table:formula="of:=([.Q40]/[.$Q$10])*100" office:value-type="float" office:value="3.85216155087553" calcext:value-type="float">
            <text:p><text:s/>3.85 </text:p>
          </table:table-cell>
          <table:table-cell table:style-name="ce86" office:value-type="string" calcext:value-type="string">
            <text:p>Pingtung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澎湖縣</text:span></text:p>
          </table:table-cell>
          <table:table-cell table:style-name="ce133" table:formula="of:=([$'表33-1'.R41]/[$'表33-1'.$R$10])*100" office:value-type="float" office:value="0.157329297711983" calcext:value-type="float">
            <text:p>0.16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106" table:formula="of:=([.C41]/[.$C$10])*100" office:value-type="float" office:value="0.0544995128073855" calcext:value-type="float">
            <text:p><text:s/>0.05 </text:p>
          </table:table-cell>
          <table:table-cell table:style-name="ce28" table:formula="of:=SUM([.G41]+[.I41])" office:value-type="float" office:value="105" calcext:value-type="float">
            <text:p><text:s/>105 </text:p>
          </table:table-cell>
          <table:table-cell table:style-name="ce139" table:formula="of:=([.E41]/[.$E$10])*100" office:value-type="float" office:value="0.282828282828283" calcext:value-type="float">
            <text:p><text:s/>0.28 </text:p>
          </table:table-cell>
          <table:table-cell table:style-name="ce120" office:value-type="float" office:value="101" calcext:value-type="float">
            <text:p><text:s/>101 </text:p>
          </table:table-cell>
          <table:table-cell table:style-name="ce139" table:formula="of:=([.G41]/[.$G$10])*100" office:value-type="float" office:value="0.309663968604366" calcext:value-type="float">
            <text:p><text:s/>0.31 </text:p>
          </table:table-cell>
          <table:table-cell table:style-name="ce120" office:value-type="float" office:value="4" calcext:value-type="float">
            <text:p><text:s/>4 </text:p>
          </table:table-cell>
          <table:table-cell table:style-name="ce139" table:formula="of:=([.I41]/[.$I$10])*100" office:value-type="float" office:value="0.0887114659569749" calcext:value-type="float">
            <text:p><text:s/>0.09 </text:p>
          </table:table-cell>
          <table:table-cell table:style-name="ce147" table:formula="of:=SUM([.M41]+[.O41])" office:value-type="float" office:value="10383" calcext:value-type="float">
            <text:p><text:s/>10,383 </text:p>
          </table:table-cell>
          <table:table-cell table:style-name="ce139" table:formula="of:=([.K41]/[.$K$10])*100" office:value-type="float" office:value="0.261141588388744" calcext:value-type="float">
            <text:p><text:s/>0.26 </text:p>
          </table:table-cell>
          <table:table-cell table:style-name="ce147" table:formula="of:=SUM([$'表33-3'.B41];[$'表33-3'.H41])" office:value-type="float" office:value="7089" calcext:value-type="float">
            <text:p><text:s/>7,089 </text:p>
          </table:table-cell>
          <table:table-cell table:style-name="ce153" table:formula="of:=([.M41]/[.$M$10])*100" office:value-type="float" office:value="0.278327662605153" calcext:value-type="float">
            <text:p><text:s/>0.28 </text:p>
          </table:table-cell>
          <table:table-cell table:style-name="ce147" table:formula="of:=SUM([$'表33-3'.D41]+[$'表33-3'.J41])" office:value-type="float" office:value="3294" calcext:value-type="float">
            <text:p><text:s/>3,294 </text:p>
          </table:table-cell>
          <table:table-cell table:style-name="ce159" table:formula="of:=([.O41]/[.$O$10])*100" office:value-type="float" office:value="0.23050987889484" calcext:value-type="float">
            <text:p><text:s/>0.23 </text:p>
          </table:table-cell>
          <table:table-cell table:style-name="ce162" table:formula="of:=SUM([$'表33-3'.B41];[$'表33-3'.D41])" office:value-type="float" office:value="10383" calcext:value-type="float">
            <text:p><text:s/>10,383 </text:p>
          </table:table-cell>
          <table:table-cell table:style-name="ce159" table:formula="of:=([.Q41]/[.$Q$10])*100" office:value-type="float" office:value="0.261163921297172" calcext:value-type="float">
            <text:p><text:s/>0.26 </text:p>
          </table:table-cell>
          <table:table-cell table:style-name="ce86" office:value-type="string" calcext:value-type="string">
            <text:p>Penghu County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<text:span text:style-name="T8">東區業務組</text:span></text:p>
          </table:table-cell>
          <table:table-cell table:style-name="ce132" table:formula="of:=([$'表33-1'.R42]/[$'表33-1'.$R$10])*100" office:value-type="float" office:value="1.31357477137306" calcext:value-type="float">
            <text:p>1.31 </text:p>
          </table:table-cell>
          <table:table-cell table:style-name="ce101" table:formula="of:=SUM([.C43:.C44])" office:value-type="float" office:value="550" calcext:value-type="float">
            <text:p><text:s/>550 </text:p>
          </table:table-cell>
          <table:table-cell table:style-name="ce105" table:formula="of:=([.C42]/[.$C$10])*100" office:value-type="float" office:value="0.908325213456425" calcext:value-type="float">
            <text:p><text:s/>0.91 </text:p>
          </table:table-cell>
          <table:table-cell table:style-name="ce27" table:formula="of:=SUM([.G42]+[.I42])" office:value-type="float" office:value="674" calcext:value-type="float">
            <text:p><text:s/>674 </text:p>
          </table:table-cell>
          <table:table-cell table:style-name="ce123" table:formula="of:=([.E42]/[.$E$10])*100" office:value-type="float" office:value="1.81548821548822" calcext:value-type="float">
            <text:p><text:s/>1.82 </text:p>
          </table:table-cell>
          <table:table-cell table:style-name="ce45" table:formula="of:=SUM([.G43:.G44])" office:value-type="float" office:value="601" calcext:value-type="float">
            <text:p><text:s/>601 </text:p>
          </table:table-cell>
          <table:table-cell table:style-name="ce123" table:formula="of:=([.G42]/[.$G$10])*100" office:value-type="float" office:value="1.84265391219034" calcext:value-type="float">
            <text:p><text:s/>1.84 </text:p>
          </table:table-cell>
          <table:table-cell table:style-name="ce27" table:formula="of:=SUM([.I43:.I44])" office:value-type="float" office:value="73" calcext:value-type="float">
            <text:p><text:s/>73 </text:p>
          </table:table-cell>
          <table:table-cell table:style-name="ce123" table:formula="of:=([.I42]/[.$I$10])*100" office:value-type="float" office:value="1.61898425371479" calcext:value-type="float">
            <text:p><text:s/>1.62 </text:p>
          </table:table-cell>
          <table:table-cell table:style-name="ce146" table:formula="of:=SUM([.M42]+[.O42])" office:value-type="float" office:value="98040" calcext:value-type="float">
            <text:p><text:s/>98,040 </text:p>
          </table:table-cell>
          <table:table-cell table:style-name="ce123" table:formula="of:=([.K42]/[.$K$10])*100" office:value-type="float" office:value="2.46579228793532" calcext:value-type="float">
            <text:p><text:s/>2.47 </text:p>
          </table:table-cell>
          <table:table-cell table:style-name="ce146" table:formula="of:=SUM([$'表33-3'.B42];[$'表33-3'.H42])" office:value-type="float" office:value="64282" calcext:value-type="float">
            <text:p><text:s/>64,282 </text:p>
          </table:table-cell>
          <table:table-cell table:style-name="ce154" table:formula="of:=([.M42]/[.$M$10])*100" office:value-type="float" office:value="2.52383394097679" calcext:value-type="float">
            <text:p><text:s/>2.52 </text:p>
          </table:table-cell>
          <table:table-cell table:style-name="ce146" table:formula="of:=SUM([$'表33-3'.D42]+[$'表33-3'.J42])" office:value-type="float" office:value="33758" calcext:value-type="float">
            <text:p><text:s/>33,758 </text:p>
          </table:table-cell>
          <table:table-cell table:style-name="ce158" table:formula="of:=([.O42]/[.$O$10])*100" office:value-type="float" office:value="2.3623413757535" calcext:value-type="float">
            <text:p><text:s/>2.36 </text:p>
          </table:table-cell>
          <table:table-cell table:style-name="ce163" table:formula="of:=SUM([.Q43:.Q44])" office:value-type="float" office:value="98040" calcext:value-type="float">
            <text:p><text:s/>98,040 </text:p>
          </table:table-cell>
          <table:table-cell table:style-name="ce167" table:formula="of:=([.Q42]/[.$Q$10])*100" office:value-type="float" office:value="2.46600316324518" calcext:value-type="float">
            <text:p><text:s/>2.47 </text:p>
          </table:table-cell>
          <table:table-cell table:style-name="ce85" office:value-type="string" calcext:value-type="string">
            <text:p>Eastern Division</text:p>
          </table:table-cell>
          <table:table-cell table:style-name="ce92" table:number-columns-repeated="1005"/>
        </table:table-row>
        <table:table-row table:style-name="ro10">
          <table:table-cell table:style-name="ce11" office:value-type="string" calcext:value-type="string">
            <text:p><text:span text:style-name="T11">花蓮縣</text:span></text:p>
          </table:table-cell>
          <table:table-cell table:style-name="ce133" table:formula="of:=([$'表33-1'.R43]/[$'表33-1'.$R$10])*100" office:value-type="float" office:value="0.871554363515586" calcext:value-type="float">
            <text:p>0.87 </text:p>
          </table:table-cell>
          <table:table-cell table:style-name="ce46" office:value-type="float" office:value="400" calcext:value-type="float">
            <text:p><text:s/>400 </text:p>
          </table:table-cell>
          <table:table-cell table:style-name="ce106" table:formula="of:=([.C43]/[.$C$10])*100" office:value-type="float" office:value="0.660600155241037" calcext:value-type="float">
            <text:p><text:s/>0.66 </text:p>
          </table:table-cell>
          <table:table-cell table:style-name="ce28" table:formula="of:=SUM([.G43]+[.I43])" office:value-type="float" office:value="442" calcext:value-type="float">
            <text:p><text:s/>442 </text:p>
          </table:table-cell>
          <table:table-cell table:style-name="ce139" table:formula="of:=([.E43]/[.$E$10])*100" office:value-type="float" office:value="1.19057239057239" calcext:value-type="float">
            <text:p><text:s/>1.19 </text:p>
          </table:table-cell>
          <table:table-cell table:style-name="ce120" office:value-type="float" office:value="398" calcext:value-type="float">
            <text:p><text:s/>398 </text:p>
          </table:table-cell>
          <table:table-cell table:style-name="ce139" table:formula="of:=([.G43]/[.$G$10])*100" office:value-type="float" office:value="1.22025999509443" calcext:value-type="float">
            <text:p><text:s/>1.22 </text:p>
          </table:table-cell>
          <table:table-cell table:style-name="ce120" office:value-type="float" office:value="44" calcext:value-type="float">
            <text:p><text:s/>44 </text:p>
          </table:table-cell>
          <table:table-cell table:style-name="ce139" table:formula="of:=([.I43]/[.$I$10])*100" office:value-type="float" office:value="0.975826125526724" calcext:value-type="float">
            <text:p><text:s/>0.98 </text:p>
          </table:table-cell>
          <table:table-cell table:style-name="ce147" table:formula="of:=SUM([.M43]+[.O43])" office:value-type="float" office:value="70165" calcext:value-type="float">
            <text:p><text:s/>70,165 </text:p>
          </table:table-cell>
          <table:table-cell table:style-name="ce139" table:formula="of:=([.K43]/[.$K$10])*100" office:value-type="float" office:value="1.76471150431438" calcext:value-type="float">
            <text:p><text:s/>1.76 </text:p>
          </table:table-cell>
          <table:table-cell table:style-name="ce147" table:formula="of:=SUM([$'表33-3'.B43];[$'表33-3'.H43])" office:value-type="float" office:value="45939" calcext:value-type="float">
            <text:p><text:s/>45,939 </text:p>
          </table:table-cell>
          <table:table-cell table:style-name="ce153" table:formula="of:=([.M43]/[.$M$10])*100" office:value-type="float" office:value="1.8036527708306" calcext:value-type="float">
            <text:p><text:s/>1.80 </text:p>
          </table:table-cell>
          <table:table-cell table:style-name="ce147" table:formula="of:=SUM([$'表33-3'.D43]+[$'表33-3'.J43])" office:value-type="float" office:value="24226" calcext:value-type="float">
            <text:p><text:s/>24,226 </text:p>
          </table:table-cell>
          <table:table-cell table:style-name="ce159" table:formula="of:=([.O43]/[.$O$10])*100" office:value-type="float" office:value="1.69530428843546" calcext:value-type="float">
            <text:p><text:s/>1.70 </text:p>
          </table:table-cell>
          <table:table-cell table:style-name="ce162" table:formula="of:=SUM([$'表33-3'.B43];[$'表33-3'.D43])" office:value-type="float" office:value="70165" calcext:value-type="float">
            <text:p><text:s/>70,165 </text:p>
          </table:table-cell>
          <table:table-cell table:style-name="ce169" table:formula="of:=([.Q43]/[.$Q$10])*100" office:value-type="float" office:value="1.76486242298142" calcext:value-type="float">
            <text:p><text:s/>1.76 </text:p>
          </table:table-cell>
          <table:table-cell table:style-name="ce86" office:value-type="string" calcext:value-type="string">
            <text:p>Hualien County</text:p>
          </table:table-cell>
          <table:table-cell table:number-columns-repeated="1005"/>
        </table:table-row>
        <table:table-row table:style-name="ro10">
          <table:table-cell table:style-name="ce14" office:value-type="string" calcext:value-type="string">
            <text:p><text:span text:style-name="T11">臺東縣</text:span></text:p>
          </table:table-cell>
          <table:table-cell table:style-name="ce135" table:formula="of:=([$'表33-1'.R44]/[$'表33-1'.$R$10])*100" office:value-type="float" office:value="0.442020407857475" calcext:value-type="float">
            <text:p>0.44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108" table:formula="of:=([.C44]/[.$C$10])*100" office:value-type="float" office:value="0.247725058215389" calcext:value-type="float">
            <text:p><text:s/>0.25 </text:p>
          </table:table-cell>
          <table:table-cell table:style-name="ce30" table:formula="of:=SUM([.G44]+[.I44])" office:value-type="float" office:value="232" calcext:value-type="float">
            <text:p><text:s/>232 </text:p>
          </table:table-cell>
          <table:table-cell table:style-name="ce141" table:formula="of:=([.E44]/[.$E$10])*100" office:value-type="float" office:value="0.624915824915825" calcext:value-type="float">
            <text:p><text:s/>0.62 </text:p>
          </table:table-cell>
          <table:table-cell table:style-name="ce143" office:value-type="float" office:value="203" calcext:value-type="float">
            <text:p><text:s/>203 </text:p>
          </table:table-cell>
          <table:table-cell table:style-name="ce141" table:formula="of:=([.G44]/[.$G$10])*100" office:value-type="float" office:value="0.622393917095904" calcext:value-type="float">
            <text:p><text:s/>0.62 </text:p>
          </table:table-cell>
          <table:table-cell table:style-name="ce143" office:value-type="float" office:value="29" calcext:value-type="float">
            <text:p><text:s/>29 </text:p>
          </table:table-cell>
          <table:table-cell table:style-name="ce141" table:formula="of:=([.I44]/[.$I$10])*100" office:value-type="float" office:value="0.643158128188068" calcext:value-type="float">
            <text:p><text:s/>0.64 </text:p>
          </table:table-cell>
          <table:table-cell table:style-name="ce149" table:formula="of:=SUM([.M44]+[.O44])" office:value-type="float" office:value="27875" calcext:value-type="float">
            <text:p><text:s/>27,875 </text:p>
          </table:table-cell>
          <table:table-cell table:style-name="ce141" table:formula="of:=([.K44]/[.$K$10])*100" office:value-type="float" office:value="0.701080783620942" calcext:value-type="float">
            <text:p><text:s/>0.70 </text:p>
          </table:table-cell>
          <table:table-cell table:style-name="ce149" table:formula="of:=SUM([$'表33-3'.B44];[$'表33-3'.H44])" office:value-type="float" office:value="18343" calcext:value-type="float">
            <text:p><text:s/>18,343 </text:p>
          </table:table-cell>
          <table:table-cell table:style-name="ce156" table:formula="of:=([.M44]/[.$M$10])*100" office:value-type="float" office:value="0.720181170146188" calcext:value-type="float">
            <text:p><text:s/>0.72 </text:p>
          </table:table-cell>
          <table:table-cell table:style-name="ce149" table:formula="of:=SUM([$'表33-3'.D44]+[$'表33-3'.J44])" office:value-type="float" office:value="9532" calcext:value-type="float">
            <text:p><text:s/>9,532 </text:p>
          </table:table-cell>
          <table:table-cell table:style-name="ce156" table:formula="of:=([.O44]/[.$O$10])*100" office:value-type="float" office:value="0.667037087318038" calcext:value-type="float">
            <text:p><text:s/>0.67 </text:p>
          </table:table-cell>
          <table:table-cell table:style-name="ce165" table:formula="of:=SUM([$'表33-3'.B44];[$'表33-3'.D44])" office:value-type="float" office:value="27875" calcext:value-type="float">
            <text:p><text:s/>27,875 </text:p>
          </table:table-cell>
          <table:table-cell table:style-name="ce156" table:formula="of:=([.Q44]/[.$Q$10])*100" office:value-type="float" office:value="0.701140740263765" calcext:value-type="float">
            <text:p><text:s/>0.70 </text:p>
          </table:table-cell>
          <table:table-cell table:style-name="ce89" office:value-type="string" calcext:value-type="string">
            <text:p>Taitung County</text:p>
          </table:table-cell>
          <table:table-cell table:number-columns-repeated="1005"/>
        </table:table-row>
        <table:table-row table:style-name="ro1">
          <table:table-cell table:style-name="ce91"/>
          <table:table-cell table:style-name="ce32" table:number-columns-repeated="3"/>
          <table:table-cell table:style-name="ce48"/>
          <table:table-cell table:number-columns-repeated="7"/>
          <table:table-cell table:style-name="ce152" table:number-columns-repeated="6"/>
          <table:table-cell table:number-columns-repeated="1006"/>
        </table:table-row>
        <table:table-row table:style-name="ro1" table:number-rows-repeated="13">
          <table:table-cell table:style-name="ce32" table:number-columns-repeated="4"/>
          <table:table-cell table:style-name="ce48"/>
          <table:table-cell table:number-columns-repeated="1019"/>
        </table:table-row>
        <table:table-row table:style-name="ro1" table:number-rows-repeated="36">
          <table:table-cell table:number-columns-repeated="4"/>
          <table:table-cell table:style-name="ce48"/>
          <table:table-cell table:number-columns-repeated="1019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3-3" table:style-name="ta5">
        <office:forms form:automatic-focus="false" form:apply-design-mode="false"/>
        <table:table-column table:style-name="co37" table:default-cell-style-name="ce17"/>
        <table:table-column table:style-name="co38" table:default-cell-style-name="ce17"/>
        <table:table-column table:style-name="co6" table:default-cell-style-name="ce17"/>
        <table:table-column table:style-name="co14" table:default-cell-style-name="ce17"/>
        <table:table-column table:style-name="co39" table:default-cell-style-name="ce17"/>
        <table:table-column table:style-name="co32" table:default-cell-style-name="ce17"/>
        <table:table-column table:style-name="co21" table:default-cell-style-name="ce32"/>
        <table:table-column table:style-name="co40" table:default-cell-style-name="ce48"/>
        <table:table-column table:style-name="co22" table:default-cell-style-name="ce48"/>
        <table:table-column table:style-name="co15" table:default-cell-style-name="ce48"/>
        <table:table-column table:style-name="co41" table:default-cell-style-name="ce48"/>
        <table:table-column table:style-name="co11" table:default-cell-style-name="ce48"/>
        <table:table-column table:style-name="co33" table:default-cell-style-name="ce48"/>
        <table:table-column table:style-name="co42" table:default-cell-style-name="ce48"/>
        <table:table-column table:style-name="co12" table:default-cell-style-name="ce48"/>
        <table:table-column table:style-name="co11" table:default-cell-style-name="ce48"/>
        <table:table-column table:style-name="co43" table:default-cell-style-name="ce48"/>
        <table:table-column table:style-name="co11" table:default-cell-style-name="ce48"/>
        <table:table-column table:style-name="co44" table:default-cell-style-name="ce48"/>
        <table:table-column table:style-name="co7" table:default-cell-style-name="ce48"/>
        <table:table-column table:style-name="co23" table:default-cell-style-name="ce48"/>
        <table:table-column table:style-name="co45" table:default-cell-style-name="ce48"/>
        <table:table-column table:style-name="co23" table:default-cell-style-name="ce48"/>
        <table:table-column table:style-name="co7" table:default-cell-style-name="ce48"/>
        <table:table-column table:style-name="co21" table:default-cell-style-name="ce48"/>
        <table:table-column table:style-name="co32" table:default-cell-style-name="ce48"/>
        <table:table-column table:style-name="co23" table:default-cell-style-name="ce48"/>
        <table:table-column table:style-name="co14" table:default-cell-style-name="ce48"/>
        <table:table-column table:style-name="co33" table:default-cell-style-name="ce48"/>
        <table:table-column table:style-name="co14" table:number-columns-repeated="228" table:default-cell-style-name="ce48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<text:span text:style-name="T1">表</text:span><text:span text:style-name="T2"> 33</text:span><text:span text:style-name="T3">　保險對象人數－按保險對象類目及縣市別分</text:span></text:p>
          </table:table-cell>
          <table:covered-table-cell table:number-columns-repeated="8" table:style-name="ce18"/>
          <table:table-cell table:style-name="ce55" office:value-type="string" calcext:value-type="string" table:number-columns-spanned="10" table:number-rows-spanned="1">
            <text:p><text:s text:c="4"/>Table 33 <text:s text:c="3"/>Beneficiaries by Beneficiary Category, </text:p>
          </table:table-cell>
          <table:covered-table-cell table:number-columns-repeated="9" table:style-name="ce63"/>
          <table:table-cell table:style-name="ce127" table:number-columns-repeated="1005"/>
        </table:table-row>
        <table:table-row table:style-name="ro2">
          <table:table-cell table:style-name="ce170" office:value-type="string" calcext:value-type="string">
            <text:p>                        <text:span text:style-name="T1">（續三）</text:span></text:p>
          </table:table-cell>
          <table:table-cell table:style-name="ce97" table:number-columns-repeated="5"/>
          <table:table-cell table:style-name="ce177" table:number-columns-repeated="4"/>
          <table:table-cell table:style-name="ce121" office:value-type="string" calcext:value-type="string">
            <text:p>                           NHI Regional Division and Locale <text:span text:style-name="T25">（</text:span><text:span text:style-name="T21">Cont'd 3</text:span><text:span text:style-name="T20">）</text:span></text:p>
          </table:table-cell>
          <table:table-cell table:style-name="ce97"/>
          <table:table-cell table:style-name="ce177"/>
          <table:table-cell table:style-name="ce97" table:number-columns-repeated="3"/>
          <table:table-cell table:style-name="ce196" table:number-columns-repeated="2"/>
          <table:table-cell table:style-name="ce97" table:number-columns-repeated="1006"/>
        </table:table-row>
        <table:table-row table:style-name="ro13">
          <table:table-cell table:style-name="ce144" office:value-type="string" calcext:value-type="string" table:number-columns-spanned="9" table:number-rows-spanned="1">
            <text:p><text:span text:style-name="T4">中華民國</text:span><text:span text:style-name="T5">99</text:span><text:span text:style-name="T6">年底</text:span></text:p>
          </table:table-cell>
          <table:covered-table-cell table:number-columns-repeated="8" table:style-name="ce284"/>
          <table:table-cell table:style-name="ce144" table:formula="of:=[$表33.$J$3]" office:value-type="string" office:string-value="End of 2010" calcext:value-type="string" table:number-columns-spanned="10" table:number-rows-spanned="1">
            <text:p>End of 2010</text:p>
          </table:table-cell>
          <table:covered-table-cell table:number-columns-repeated="9" table:style-name="ce284"/>
          <table:table-cell table:style-name="ce97" table:number-columns-repeated="1005"/>
        </table:table-row>
        <table:table-row table:style-name="ro13">
          <table:table-cell table:style-name="ce4" office:value-type="string" calcext:value-type="string">
            <text:p><text:span text:style-name="T7">單位：人</text:span></text:p>
          </table:table-cell>
          <table:table-cell table:style-name="ce129" table:number-columns-repeated="2"/>
          <table:table-cell table:style-name="ce98" table:number-columns-repeated="3"/>
          <table:table-cell table:style-name="ce34" table:number-columns-repeated="4"/>
          <table:table-cell table:style-name="ce98"/>
          <table:table-cell table:style-name="ce17"/>
          <table:table-cell table:style-name="ce20"/>
          <table:table-cell table:style-name="ce17" table:number-columns-repeated="3"/>
          <table:table-cell table:style-name="ce34" table:number-columns-spanned="2" table:number-rows-spanned="1"/>
          <table:covered-table-cell table:style-name="ce34"/>
          <table:table-cell table:style-name="ce80" office:value-type="string" calcext:value-type="string">
            <text:p><text:s text:c="10"/>Unit : Person</text:p>
          </table:table-cell>
          <table:table-cell table:style-name="ce17" table:number-columns-repeated="1005"/>
        </table:table-row>
        <table:table-row table:style-name="ro18">
          <table:table-cell table:style-name="ce128" office:value-type="string" calcext:value-type="string" table:number-columns-spanned="1" table:number-rows-spanned="5">
            <text:p><text:span text:style-name="T23">業務組</text:span></text:p>
            <text:p><text:span text:style-name="T23">縣市別</text:span></text:p>
            <text:p/>
          </table:table-cell>
          <table:table-cell table:style-name="ce99" office:value-type="string" calcext:value-type="string" table:number-columns-spanned="10" table:number-rows-spanned="1">
            <text:p><text:span text:style-name="T7">第二類</text:span></text:p>
            <text:p><text:span text:style-name="T14">Category 2</text:span></text:p>
          </table:table-cell>
          <table:covered-table-cell table:number-columns-repeated="8" table:style-name="ce103"/>
          <table:covered-table-cell table:style-name="ce181"/>
          <table:table-cell table:style-name="ce57"/>
          <table:table-cell table:style-name="ce185" office:value-type="string" calcext:value-type="string" table:number-columns-spanned="6" table:number-rows-spanned="1">
            <text:p><text:span text:style-name="T7">第三類</text:span></text:p>
            <text:p><text:span text:style-name="T14">Category 3</text:span></text:p>
          </table:table-cell>
          <table:covered-table-cell table:number-columns-repeated="5" table:style-name="ce187"/>
          <table:table-cell table:style-name="ce81" office:value-type="string" calcext:value-type="string" table:number-columns-spanned="1" table:number-rows-spanned="5">
            <text:p>Division &amp; Locale</text:p>
          </table:table-cell>
          <table:table-cell table:number-columns-repeated="9"/>
          <table:table-cell table:style-name="ce17" table:number-columns-repeated="996"/>
        </table:table-row>
        <table:table-row table:style-name="ro14">
          <table:covered-table-cell table:style-name="ce7"/>
          <table:table-cell table:style-name="ce54" office:value-type="string" calcext:value-type="string" table:number-columns-spanned="4" table:number-rows-spanned="1">
            <text:p><text:span text:style-name="T7">第一目</text:span></text:p>
            <text:p><text:span text:style-name="T14">Item 1</text:span></text:p>
          </table:table-cell>
          <table:covered-table-cell table:number-columns-repeated="2" table:style-name="ce171"/>
          <table:covered-table-cell table:style-name="ce60"/>
          <table:table-cell table:style-name="ce161" office:value-type="string" calcext:value-type="string" table:number-columns-spanned="6" table:number-rows-spanned="1">
            <text:p><text:span text:style-name="T7">第二目</text:span></text:p>
            <text:p><text:span text:style-name="T12">Item 2</text:span></text:p>
          </table:table-cell>
          <table:covered-table-cell table:number-columns-repeated="5" table:style-name="ce37"/>
          <table:table-cell table:style-name="ce37" office:value-type="string" calcext:value-type="string" table:number-columns-spanned="6" table:number-rows-spanned="1">
            <text:p><text:span text:style-name="T7">合</text:span><text:span text:style-name="T14">  </text:span><text:span text:style-name="T15">計</text:span></text:p>
            <text:p><text:span text:style-name="T12">Total</text:span></text:p>
          </table:table-cell>
          <table:covered-table-cell table:style-name="ce186"/>
          <table:covered-table-cell table:style-name="ce98"/>
          <table:covered-table-cell table:number-columns-repeated="2" table:style-name="ce195"/>
          <table:covered-table-cell table:style-name="ce197"/>
          <table:table-cell table:style-name="ce37" office:value-type="string" calcext:value-type="string">
            <text:p><text:span text:style-name="T7">第一目</text:span></text:p>
            <text:p><text:span text:style-name="T12">Item 1</text:span></text:p>
          </table:table-cell>
          <table:covered-table-cell table:style-name="ce82"/>
          <table:table-cell table:number-columns-repeated="9"/>
          <table:table-cell table:style-name="ce17" table:number-columns-repeated="996"/>
        </table:table-row>
        <table:table-row table:style-name="ro19">
          <table:covered-table-cell table:style-name="ce7"/>
          <table:table-cell table:style-name="ce68" office:value-type="string" calcext:value-type="string" table:number-columns-spanned="1" table:number-rows-spanned="3">
            <text:p><text:span text:style-name="T11">被保險人</text:span><text:span text:style-name="T13">Insureds</text:span></text:p>
          </table:table-cell>
          <table:table-cell table:style-name="ce60"/>
          <table:table-cell table:style-name="ce250" office:value-type="string" calcext:value-type="string" table:number-columns-spanned="1" table:number-rows-spanned="3">
            <text:p><text:span text:style-name="T11">眷屬</text:span><text:span text:style-name="T13">Dependents</text:span></text:p>
          </table:table-cell>
          <table:table-cell table:style-name="ce74"/>
          <table:table-cell table:style-name="ce250" office:value-type="string" calcext:value-type="string" table:number-columns-spanned="1" table:number-rows-spanned="3">
            <text:p><text:span text:style-name="T11">保險對象</text:span><text:span text:style-name="T13">Beneficiaries</text:span></text:p>
          </table:table-cell>
          <table:table-cell table:style-name="ce60"/>
          <table:table-cell table:style-name="ce68" office:value-type="string" calcext:value-type="string" table:number-columns-spanned="1" table:number-rows-spanned="3">
            <text:p><text:span text:style-name="T11">被保險人</text:span><text:span text:style-name="T13">Insureds</text:span></text:p>
          </table:table-cell>
          <table:table-cell table:style-name="ce71"/>
          <table:table-cell table:style-name="ce179" office:value-type="string" calcext:value-type="string">
            <text:p><text:span text:style-name="T16">眷屬</text:span></text:p>
          </table:table-cell>
          <table:table-cell table:style-name="ce74"/>
          <table:table-cell table:style-name="ce182" office:value-type="string" calcext:value-type="string" table:number-columns-spanned="1" table:number-rows-spanned="3">
            <text:p><text:span text:style-name="T16">保險對象</text:span><text:span text:style-name="T26">Beneficiaries</text:span></text:p>
          </table:table-cell>
          <table:table-cell table:style-name="ce60"/>
          <table:table-cell table:style-name="ce188" office:value-type="string" calcext:value-type="string" table:number-columns-spanned="1" table:number-rows-spanned="3">
            <text:p><text:span text:style-name="T16">被保險人</text:span><text:span text:style-name="T26">Insureds</text:span></text:p>
          </table:table-cell>
          <table:table-cell table:style-name="ce71"/>
          <table:table-cell table:style-name="ce182" office:value-type="string" calcext:value-type="string" table:number-columns-spanned="1" table:number-rows-spanned="3">
            <text:p><text:span text:style-name="T16">眷屬</text:span><text:span text:style-name="T26">Dependents</text:span></text:p>
          </table:table-cell>
          <table:table-cell table:style-name="ce74"/>
          <table:table-cell table:style-name="ce182" office:value-type="string" calcext:value-type="string" table:number-columns-spanned="1" table:number-rows-spanned="3">
            <text:p><text:span text:style-name="T16">保險對象</text:span><text:span text:style-name="T26">Beneficiaries</text:span></text:p>
          </table:table-cell>
          <table:covered-table-cell table:style-name="ce82"/>
          <table:table-cell table:number-columns-repeated="9"/>
          <table:table-cell table:style-name="ce17" table:number-columns-repeated="996"/>
        </table:table-row>
        <table:table-row table:style-name="ro15">
          <table:covered-table-cell table:style-name="ce7"/>
          <table:covered-table-cell table:style-name="ce144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144"/>
          <table:table-cell table:style-name="ce39" office:value-type="string" calcext:value-type="string">
            <text:p><text:span text:style-name="T11">百分比</text:span></text:p>
          </table:table-cell>
          <table:table-cell table:style-name="ce180" office:value-type="string" calcext:value-type="string">
            <text:p>Dependents</text:p>
          </table:table-cell>
          <table:table-cell table:style-name="ce117" office:value-type="string" calcext:value-type="string">
            <text:p><text:span text:style-name="T16">百分比</text:span></text:p>
          </table:table-cell>
          <table:covered-table-cell table:style-name="ce183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189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183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183"/>
          <table:covered-table-cell table:style-name="ce82"/>
          <table:table-cell table:number-columns-repeated="9"/>
          <table:table-cell table:style-name="ce17" table:number-columns-repeated="996"/>
        </table:table-row>
        <table:table-row table:style-name="ro15">
          <table:covered-table-cell table:style-name="ce8"/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table-cell table:style-name="ce8"/>
          <table:table-cell table:style-name="ce118" office:value-type="string" calcext:value-type="string">
            <text:p>%</text:p>
          </table:table-cell>
          <table:covered-table-cell table:style-name="ce184"/>
          <table:table-cell table:style-name="ce40" office:value-type="string" calcext:value-type="string">
            <text:p>%</text:p>
          </table:table-cell>
          <table:covered-table-cell table:style-name="ce190"/>
          <table:table-cell table:style-name="ce40" office:value-type="string" calcext:value-type="string">
            <text:p>%</text:p>
          </table:table-cell>
          <table:covered-table-cell table:style-name="ce184"/>
          <table:table-cell table:style-name="ce40" office:value-type="string" calcext:value-type="string">
            <text:p>%</text:p>
          </table:table-cell>
          <table:covered-table-cell table:style-name="ce184"/>
          <table:covered-table-cell table:style-name="ce83"/>
          <table:table-cell table:number-columns-repeated="9"/>
          <table:table-cell table:style-name="ce97" table:number-columns-repeated="996"/>
        </table:table-row>
        <table:table-row table:style-name="ro10">
          <table:table-cell table:style-name="ce9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45" table:formula="of:=[.B11]+[.B18]+[.B23]+[.B29]+[.B36]+[.B42]" office:value-type="float" office:value="2546679" calcext:value-type="float">
            <text:p><text:s/>2,546,679 </text:p>
          </table:table-cell>
          <table:table-cell table:style-name="ce132" table:formula="of:=([.B10]/[.$B$10])*100" office:value-type="float" office:value="100" calcext:value-type="float">
            <text:p>100.00 </text:p>
          </table:table-cell>
          <table:table-cell table:style-name="ce101" table:formula="of:=[.D11]+[.D18]+[.D23]+[.D29]+[.D36]+[.D42]" office:value-type="float" office:value="1428985" calcext:value-type="float">
            <text:p><text:s/>1,428,985 </text:p>
          </table:table-cell>
          <table:table-cell table:style-name="ce105" table:formula="of:=([.D10]/[.D10])*100" office:value-type="float" office:value="100" calcext:value-type="float">
            <text:p><text:s/>100.00 </text:p>
          </table:table-cell>
          <table:table-cell table:style-name="ce173" table:formula="of:=[.F11]+[.F18]+[.F23]+[.F29]+[.F36]+[.F42]" office:value-type="float" office:value="340" calcext:value-type="float">
            <text:p>340</text:p>
          </table:table-cell>
          <table:table-cell table:style-name="ce41" table:formula="of:=([.F10]/[.$F$10])*100" office:value-type="float" office:value="100" calcext:value-type="float">
            <text:p><text:s/>100.00 </text:p>
          </table:table-cell>
          <table:table-cell table:style-name="ce45" table:formula="of:=[.H11]+[.H18]+[.H23]+[.H29]+[.H36]+[.H42]" office:value-type="float" office:value="319" calcext:value-type="float">
            <text:p><text:s/>319 </text:p>
          </table:table-cell>
          <table:table-cell table:style-name="ce41" table:formula="of:=([.H10]/[.H10])*100" office:value-type="float" office:value="100" calcext:value-type="float">
            <text:p><text:s/>100.00 </text:p>
          </table:table-cell>
          <table:table-cell table:style-name="ce45" table:formula="of:=[.J11]+[.J18]+[.J23]+[.J29]+[.J36]+[.J42]" office:value-type="float" office:value="21" calcext:value-type="float">
            <text:p><text:s/>21 </text:p>
          </table:table-cell>
          <table:table-cell table:style-name="ce41" table:formula="of:=([.J10]/[.J10])*100" office:value-type="float" office:value="100" calcext:value-type="float">
            <text:p><text:s/>100.00 </text:p>
          </table:table-cell>
          <table:table-cell table:style-name="ce45" table:formula="of:=[.L11]+[.L18]+[.L23]+[.L29]+[.L36]+[.L42]" office:value-type="float" office:value="2828337" calcext:value-type="float">
            <text:p><text:s/>2,828,337 </text:p>
          </table:table-cell>
          <table:table-cell table:style-name="ce41" table:formula="of:=([.L10]/[.L10])*100" office:value-type="float" office:value="100" calcext:value-type="float">
            <text:p><text:s/>100.00 </text:p>
          </table:table-cell>
          <table:table-cell table:style-name="ce146" table:formula="of:=[.N11]+[.N18]+[.N23]+[.N29]+[.N36]+[.N42]" office:value-type="float" office:value="1815909" calcext:value-type="float">
            <text:p><text:s/>1,815,909 </text:p>
          </table:table-cell>
          <table:table-cell table:style-name="ce123" table:formula="of:=([.N10]/[.$N$10])*100" office:value-type="float" office:value="100" calcext:value-type="float">
            <text:p><text:s/>100.00 </text:p>
          </table:table-cell>
          <table:table-cell table:style-name="ce146" table:formula="of:=[.P11]+[.P18]+[.P23]+[.P29]+[.P36]+[.P42]" office:value-type="float" office:value="1012428" calcext:value-type="float">
            <text:p><text:s/>1,012,428 </text:p>
          </table:table-cell>
          <table:table-cell table:style-name="ce123" table:formula="of:=([.P10]/[.$P$10])*100" office:value-type="float" office:value="100" calcext:value-type="float">
            <text:p><text:s/>100.00 </text:p>
          </table:table-cell>
          <table:table-cell table:style-name="ce146" table:formula="of:=[.R11]+[.R18]+[.R23]+[.R29]+[.R36]+[.R42]" office:value-type="float" office:value="2247513" calcext:value-type="float">
            <text:p><text:s/>2,247,513 </text:p>
          </table:table-cell>
          <table:table-cell table:style-name="ce84" office:value-type="string" calcext:value-type="string">
            <text:p>Grand Total</text:p>
          </table:table-cell>
          <table:table-cell table:style-name="ce92" table:number-columns-repeated="1005"/>
        </table:table-row>
        <table:table-row table:style-name="ro10">
          <table:table-cell table:style-name="ce10" office:value-type="string" calcext:value-type="string">
            <text:p><text:span text:style-name="T8">臺北業務組</text:span></text:p>
          </table:table-cell>
          <table:table-cell table:style-name="ce45" table:formula="of:=SUM([.B12:.B17])" office:value-type="float" office:value="962956" calcext:value-type="float">
            <text:p><text:s/>962,956 </text:p>
          </table:table-cell>
          <table:table-cell table:style-name="ce132" table:formula="of:=([.B11]/[.$B$10])*100" office:value-type="float" office:value="37.81222525493" calcext:value-type="float">
            <text:p>37.81 </text:p>
          </table:table-cell>
          <table:table-cell table:style-name="ce101" table:formula="of:=SUM([.D12:.D17])" office:value-type="float" office:value="540648" calcext:value-type="float">
            <text:p><text:s/>540,648 </text:p>
          </table:table-cell>
          <table:table-cell table:style-name="ce105" table:formula="of:=([.D11]/[.$D$10])*100" office:value-type="float" office:value="37.8344069391911" calcext:value-type="float">
            <text:p><text:s/>37.83 </text:p>
          </table:table-cell>
          <table:table-cell table:style-name="ce173" table:formula="of:=SUM([.F12:.F17])" office:value-type="float" office:value="294" calcext:value-type="float">
            <text:p>294</text:p>
          </table:table-cell>
          <table:table-cell table:style-name="ce41" table:formula="of:=([.F11]/[.$F$10])*100" office:value-type="float" office:value="86.4705882352941" calcext:value-type="float">
            <text:p><text:s/>86.47 </text:p>
          </table:table-cell>
          <table:table-cell table:style-name="ce45" table:formula="of:=SUM([.H12:.H17])" office:value-type="float" office:value="277" calcext:value-type="float">
            <text:p><text:s/>277 </text:p>
          </table:table-cell>
          <table:table-cell table:style-name="ce41" table:formula="of:=([.H11]/[.$H$10])*100" office:value-type="float" office:value="86.8338557993731" calcext:value-type="float">
            <text:p><text:s/>86.83 </text:p>
          </table:table-cell>
          <table:table-cell table:style-name="ce45" table:formula="of:=SUM([.J12:.J17])" office:value-type="float" office:value="17" calcext:value-type="float">
            <text:p><text:s/>17 </text:p>
          </table:table-cell>
          <table:table-cell table:style-name="ce41" table:formula="of:=([.J11]/[.$J$10])*100" office:value-type="float" office:value="80.952380952381" calcext:value-type="float">
            <text:p><text:s/>80.95 </text:p>
          </table:table-cell>
          <table:table-cell table:style-name="ce45" table:formula="of:=SUM([.L12:.L17])" office:value-type="float" office:value="271191" calcext:value-type="float">
            <text:p><text:s/>271,191 </text:p>
          </table:table-cell>
          <table:table-cell table:style-name="ce41" table:formula="of:=([.L11]/[.$L$10])*100" office:value-type="float" office:value="9.58835527732374" calcext:value-type="float">
            <text:p><text:s/>9.59 </text:p>
          </table:table-cell>
          <table:table-cell table:style-name="ce191" table:formula="of:=SUM([.N12:.N17])" office:value-type="float" office:value="163530" calcext:value-type="float">
            <text:p><text:s/>163,530 </text:p>
          </table:table-cell>
          <table:table-cell table:style-name="ce123" table:formula="of:=([.N11]/[.$N$10])*100" office:value-type="float" office:value="9.00540720928196" calcext:value-type="float">
            <text:p><text:s/>9.01 </text:p>
          </table:table-cell>
          <table:table-cell table:style-name="ce146" table:formula="of:=SUM([.P12:.P17])" office:value-type="float" office:value="107661" calcext:value-type="float">
            <text:p><text:s/>107,661 </text:p>
          </table:table-cell>
          <table:table-cell table:style-name="ce123" table:formula="of:=([.P11]/[.$P$10])*100" office:value-type="float" office:value="10.633941376572" calcext:value-type="float">
            <text:p><text:s/>10.63 </text:p>
          </table:table-cell>
          <table:table-cell table:style-name="ce146" table:formula="of:=[$'表33-4'.C11]+[$'表33-4'.E11]" office:value-type="float" office:value="154488" calcext:value-type="float">
            <text:p><text:s/>154,488 </text:p>
          </table:table-cell>
          <table:table-cell table:style-name="ce85" office:value-type="string" calcext:value-type="string">
            <text:p>Taipei Division </text:p>
          </table:table-cell>
          <table:table-cell table:style-name="ce92" table:number-columns-repeated="1005"/>
        </table:table-row>
        <table:table-row table:style-name="ro10">
          <table:table-cell table:style-name="ce11" office:value-type="string" calcext:value-type="string">
            <text:p><text:span text:style-name="T11">臺北市</text:span></text:p>
          </table:table-cell>
          <table:table-cell table:style-name="ce120" office:value-type="float" office:value="430515" calcext:value-type="float">
            <text:p><text:s/>430,515 </text:p>
          </table:table-cell>
          <table:table-cell table:style-name="ce133" table:formula="of:=([.B12]/[.$B$10])*100" office:value-type="float" office:value="16.9049573974576" calcext:value-type="float">
            <text:p>16.90 </text:p>
          </table:table-cell>
          <table:table-cell table:style-name="ce137" office:value-type="float" office:value="241638" calcext:value-type="float">
            <text:p><text:s/>241,638 </text:p>
          </table:table-cell>
          <table:table-cell table:style-name="ce106" table:formula="of:=([.D12]/[.$D$10])*100" office:value-type="float" office:value="16.9097646231416" calcext:value-type="float">
            <text:p><text:s/>16.91 </text:p>
          </table:table-cell>
          <table:table-cell table:style-name="ce174" table:formula="of:=[.H12]+[.J12]" office:value-type="float" office:value="75" calcext:value-type="float">
            <text:p>75</text:p>
          </table:table-cell>
          <table:table-cell table:style-name="ce42" table:formula="of:=([.F12]/[.$F$10])*100" office:value-type="float" office:value="22.0588235294118" calcext:value-type="float">
            <text:p><text:s/>22.06 </text:p>
          </table:table-cell>
          <table:table-cell table:style-name="ce120" office:value-type="float" office:value="71" calcext:value-type="float">
            <text:p><text:s/>71 </text:p>
          </table:table-cell>
          <table:table-cell table:style-name="ce42" table:formula="of:=([.H12]/[.$H$10])*100" office:value-type="float" office:value="22.257053291536" calcext:value-type="float">
            <text:p><text:s/>22.26 </text:p>
          </table:table-cell>
          <table:table-cell table:style-name="ce120" office:value-type="float" office:value="4" calcext:value-type="float">
            <text:p><text:s/>4 </text:p>
          </table:table-cell>
          <table:table-cell table:style-name="ce42" table:formula="of:=([.J12]/[.$J$10])*100" office:value-type="float" office:value="19.047619047619" calcext:value-type="float">
            <text:p><text:s/>19.05 </text:p>
          </table:table-cell>
          <table:table-cell table:style-name="ce46" table:formula="of:=[.N12]+[.P12]" office:value-type="float" office:value="14442" calcext:value-type="float">
            <text:p><text:s/>14,442 </text:p>
          </table:table-cell>
          <table:table-cell table:style-name="ce42" table:formula="of:=([.L12]/[.$L$10])*100" office:value-type="float" office:value="0.510618076983047" calcext:value-type="float">
            <text:p><text:s/>0.51 </text:p>
          </table:table-cell>
          <table:table-cell table:style-name="ce192" table:formula="of:=[$'表33-4'.C12]+[$'表33-4'.I12]" office:value-type="float" office:value="9702" calcext:value-type="float">
            <text:p><text:s/>9,702 </text:p>
          </table:table-cell>
          <table:table-cell table:style-name="ce139" table:formula="of:=([.N12]/[.$N$10])*100" office:value-type="float" office:value="0.534277874056464" calcext:value-type="float">
            <text:p><text:s/>0.53 </text:p>
          </table:table-cell>
          <table:table-cell table:style-name="ce147" table:formula="of:=[$'表33-4'.E12]+[$'表33-4'.K12]" office:value-type="float" office:value="4740" calcext:value-type="float">
            <text:p><text:s/>4,740 </text:p>
          </table:table-cell>
          <table:table-cell table:style-name="ce139" table:formula="of:=([.P12]/[.$P$10])*100" office:value-type="float" office:value="0.468181441050623" calcext:value-type="float">
            <text:p><text:s/>0.47 </text:p>
          </table:table-cell>
          <table:table-cell table:style-name="ce147" table:formula="of:=[$'表33-4'.C12]+[$'表33-4'.E12]" office:value-type="float" office:value="14442" calcext:value-type="float">
            <text:p><text:s/>14,442 </text:p>
          </table:table-cell>
          <table:table-cell table:style-name="ce86" office:value-type="string" calcext:value-type="string">
            <text:p>Taipei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新北市</text:span></text:p>
          </table:table-cell>
          <table:table-cell table:style-name="ce120" office:value-type="float" office:value="363669" calcext:value-type="float">
            <text:p><text:s/>363,669 </text:p>
          </table:table-cell>
          <table:table-cell table:style-name="ce133" table:formula="of:=([.B13]/[.$B$10])*100" office:value-type="float" office:value="14.2801271773946" calcext:value-type="float">
            <text:p>14.28 </text:p>
          </table:table-cell>
          <table:table-cell table:style-name="ce137" office:value-type="float" office:value="202888" calcext:value-type="float">
            <text:p><text:s/>202,888 </text:p>
          </table:table-cell>
          <table:table-cell table:style-name="ce106" table:formula="of:=([.D13]/[.$D$10])*100" office:value-type="float" office:value="14.1980496646221" calcext:value-type="float">
            <text:p><text:s/>14.20 </text:p>
          </table:table-cell>
          <table:table-cell table:style-name="ce137" table:formula="of:=[.H13]+[.J13]" office:value-type="float" office:value="0" calcext:value-type="float">
            <text:p><text:s/>- </text:p>
          </table:table-cell>
          <table:table-cell table:style-name="ce28" table:formula="of:=([.F13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13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13]/[.$J$10])*100" office:value-type="float" office:value="0" calcext:value-type="float">
            <text:p><text:s/>- </text:p>
          </table:table-cell>
          <table:table-cell table:style-name="ce46" table:formula="of:=[.N13]+[.P13]" office:value-type="float" office:value="131489" calcext:value-type="float">
            <text:p><text:s/>131,489 </text:p>
          </table:table-cell>
          <table:table-cell table:style-name="ce42" table:formula="of:=([.L13]/[.$L$10])*100" office:value-type="float" office:value="4.64898631245145" calcext:value-type="float">
            <text:p><text:s/>4.65 </text:p>
          </table:table-cell>
          <table:table-cell table:style-name="ce192" table:formula="of:=[$'表33-4'.C13]+[$'表33-4'.I13]" office:value-type="float" office:value="78317" calcext:value-type="float">
            <text:p><text:s/>78,317 </text:p>
          </table:table-cell>
          <table:table-cell table:style-name="ce139" table:formula="of:=([.N13]/[.$N$10])*100" office:value-type="float" office:value="4.31282624845188" calcext:value-type="float">
            <text:p><text:s/>4.31 </text:p>
          </table:table-cell>
          <table:table-cell table:style-name="ce147" table:formula="of:=[$'表33-4'.E13]+[$'表33-4'.K13]" office:value-type="float" office:value="53172" calcext:value-type="float">
            <text:p><text:s/>53,172 </text:p>
          </table:table-cell>
          <table:table-cell table:style-name="ce139" table:formula="of:=([.P13]/[.$P$10])*100" office:value-type="float" office:value="5.25192902606408" calcext:value-type="float">
            <text:p><text:s/>5.25 </text:p>
          </table:table-cell>
          <table:table-cell table:style-name="ce147" table:formula="of:=[$'表33-4'.C13]+[$'表33-4'.E13]" office:value-type="float" office:value="74404" calcext:value-type="float">
            <text:p><text:s/>74,404 </text:p>
          </table:table-cell>
          <table:table-cell table:style-name="ce86" office:value-type="string" calcext:value-type="string">
            <text:p>New Taipei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基隆市</text:span></text:p>
          </table:table-cell>
          <table:table-cell table:style-name="ce120" office:value-type="float" office:value="80441" calcext:value-type="float">
            <text:p><text:s/>80,441 </text:p>
          </table:table-cell>
          <table:table-cell table:style-name="ce133" table:formula="of:=([.B14]/[.$B$10])*100" office:value-type="float" office:value="3.15866271328267" calcext:value-type="float">
            <text:p>3.16 </text:p>
          </table:table-cell>
          <table:table-cell table:style-name="ce137" office:value-type="float" office:value="46174" calcext:value-type="float">
            <text:p><text:s/>46,174 </text:p>
          </table:table-cell>
          <table:table-cell table:style-name="ce106" table:formula="of:=([.D14]/[.$D$10])*100" office:value-type="float" office:value="3.23124455470141" calcext:value-type="float">
            <text:p><text:s/>3.23 </text:p>
          </table:table-cell>
          <table:table-cell table:style-name="ce175" table:formula="of:=[.H14]+[.J14]" office:value-type="float" office:value="219" calcext:value-type="float">
            <text:p>219</text:p>
          </table:table-cell>
          <table:table-cell table:style-name="ce42" table:formula="of:=([.F14]/[.$F$10])*100" office:value-type="float" office:value="64.4117647058824" calcext:value-type="float">
            <text:p><text:s/>64.41 </text:p>
          </table:table-cell>
          <table:table-cell table:style-name="ce120" office:value-type="float" office:value="206" calcext:value-type="float">
            <text:p><text:s/>206 </text:p>
          </table:table-cell>
          <table:table-cell table:style-name="ce42" table:formula="of:=([.H14]/[.$H$10])*100" office:value-type="float" office:value="64.576802507837" calcext:value-type="float">
            <text:p><text:s/>64.58 </text:p>
          </table:table-cell>
          <table:table-cell table:style-name="ce120" office:value-type="float" office:value="13" calcext:value-type="float">
            <text:p><text:s/>13 </text:p>
          </table:table-cell>
          <table:table-cell table:style-name="ce42" table:formula="of:=([.J14]/[.$J$10])*100" office:value-type="float" office:value="61.9047619047619" calcext:value-type="float">
            <text:p><text:s/>61.90 </text:p>
          </table:table-cell>
          <table:table-cell table:style-name="ce46" table:formula="of:=[.N14]+[.P14]" office:value-type="float" office:value="7778" calcext:value-type="float">
            <text:p><text:s/>7,778 </text:p>
          </table:table-cell>
          <table:table-cell table:style-name="ce42" table:formula="of:=([.L14]/[.$L$10])*100" office:value-type="float" office:value="0.275002589861109" calcext:value-type="float">
            <text:p><text:s/>0.28 </text:p>
          </table:table-cell>
          <table:table-cell table:style-name="ce192" table:formula="of:=[$'表33-4'.C14]+[$'表33-4'.I14]" office:value-type="float" office:value="4181" calcext:value-type="float">
            <text:p><text:s/>4,181 </text:p>
          </table:table-cell>
          <table:table-cell table:style-name="ce139" table:formula="of:=([.N14]/[.$N$10])*100" office:value-type="float" office:value="0.230242815030929" calcext:value-type="float">
            <text:p><text:s/>0.23 </text:p>
          </table:table-cell>
          <table:table-cell table:style-name="ce147" table:formula="of:=[$'表33-4'.E14]+[$'表33-4'.K14]" office:value-type="float" office:value="3597" calcext:value-type="float">
            <text:p><text:s/>3,597 </text:p>
          </table:table-cell>
          <table:table-cell table:style-name="ce139" table:formula="of:=([.P14]/[.$P$10])*100" office:value-type="float" office:value="0.355284523936517" calcext:value-type="float">
            <text:p><text:s/>0.36 </text:p>
          </table:table-cell>
          <table:table-cell table:style-name="ce147" table:formula="of:=[$'表33-4'.C14]+[$'表33-4'.E14]" office:value-type="float" office:value="1176" calcext:value-type="float">
            <text:p><text:s/>1,176 </text:p>
          </table:table-cell>
          <table:table-cell table:style-name="ce86" office:value-type="string" calcext:value-type="string">
            <text:p>Keelung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宜蘭縣</text:span></text:p>
          </table:table-cell>
          <table:table-cell table:style-name="ce120" office:value-type="float" office:value="83704" calcext:value-type="float">
            <text:p><text:s/>83,704 </text:p>
          </table:table-cell>
          <table:table-cell table:style-name="ce133" table:formula="of:=([.B15]/[.$B$10])*100" office:value-type="float" office:value="3.28679036502048" calcext:value-type="float">
            <text:p>3.29 </text:p>
          </table:table-cell>
          <table:table-cell table:style-name="ce137" office:value-type="float" office:value="47359" calcext:value-type="float">
            <text:p><text:s/>47,359 </text:p>
          </table:table-cell>
          <table:table-cell table:style-name="ce106" table:formula="of:=([.D15]/[.$D$10])*100" office:value-type="float" office:value="3.31417054762646" calcext:value-type="float">
            <text:p><text:s/>3.31 </text:p>
          </table:table-cell>
          <table:table-cell table:style-name="ce137" table:formula="of:=[.H15]+[.J15]" office:value-type="float" office:value="0" calcext:value-type="float">
            <text:p><text:s/>- </text:p>
          </table:table-cell>
          <table:table-cell table:style-name="ce28" table:formula="of:=([.F15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15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15]/[.$J$10])*100" office:value-type="float" office:value="0" calcext:value-type="float">
            <text:p><text:s/>- </text:p>
          </table:table-cell>
          <table:table-cell table:style-name="ce46" table:formula="of:=[.N15]+[.P15]" office:value-type="float" office:value="97986" calcext:value-type="float">
            <text:p><text:s/>97,986 </text:p>
          </table:table-cell>
          <table:table-cell table:style-name="ce42" table:formula="of:=([.L15]/[.$L$10])*100" office:value-type="float" office:value="3.46443864362698" calcext:value-type="float">
            <text:p><text:s/>3.46 </text:p>
          </table:table-cell>
          <table:table-cell table:style-name="ce192" table:formula="of:=[$'表33-4'.C15]+[$'表33-4'.I15]" office:value-type="float" office:value="59456" calcext:value-type="float">
            <text:p><text:s/>59,456 </text:p>
          </table:table-cell>
          <table:table-cell table:style-name="ce139" table:formula="of:=([.N15]/[.$N$10])*100" office:value-type="float" office:value="3.2741728798084" calcext:value-type="float">
            <text:p><text:s/>3.27 </text:p>
          </table:table-cell>
          <table:table-cell table:style-name="ce147" table:formula="of:=[$'表33-4'.E15]+[$'表33-4'.K15]" office:value-type="float" office:value="38530" calcext:value-type="float">
            <text:p><text:s/>38,530 </text:p>
          </table:table-cell>
          <table:table-cell table:style-name="ce139" table:formula="of:=([.P15]/[.$P$10])*100" office:value-type="float" office:value="3.80570272651487" calcext:value-type="float">
            <text:p><text:s/>3.81 </text:p>
          </table:table-cell>
          <table:table-cell table:style-name="ce147" table:formula="of:=[$'表33-4'.C15]+[$'表33-4'.E15]" office:value-type="float" office:value="56650" calcext:value-type="float">
            <text:p><text:s/>56,650 </text:p>
          </table:table-cell>
          <table:table-cell table:style-name="ce86" office:value-type="string" calcext:value-type="string">
            <text:p>Yilan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金門縣</text:span></text:p>
          </table:table-cell>
          <table:table-cell table:style-name="ce120" office:value-type="float" office:value="4042" calcext:value-type="float">
            <text:p><text:s/>4,042 </text:p>
          </table:table-cell>
          <table:table-cell table:style-name="ce133" table:formula="of:=([.B16]/[.$B$10])*100" office:value-type="float" office:value="0.158716508833661" calcext:value-type="float">
            <text:p>0.16 </text:p>
          </table:table-cell>
          <table:table-cell table:style-name="ce137" office:value-type="float" office:value="2202" calcext:value-type="float">
            <text:p><text:s/>2,202 </text:p>
          </table:table-cell>
          <table:table-cell table:style-name="ce106" table:formula="of:=([.D16]/[.$D$10])*100" office:value-type="float" office:value="0.154095389384773" calcext:value-type="float">
            <text:p><text:s/>0.15 </text:p>
          </table:table-cell>
          <table:table-cell table:style-name="ce137" table:formula="of:=[.H16]+[.J16]" office:value-type="float" office:value="0" calcext:value-type="float">
            <text:p><text:s/>- </text:p>
          </table:table-cell>
          <table:table-cell table:style-name="ce28" table:formula="of:=([.F16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16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16]/[.$J$10])*100" office:value-type="float" office:value="0" calcext:value-type="float">
            <text:p><text:s/>- </text:p>
          </table:table-cell>
          <table:table-cell table:style-name="ce46" table:formula="of:=[.N16]+[.P16]" office:value-type="float" office:value="18334" calcext:value-type="float">
            <text:p><text:s/>18,334 </text:p>
          </table:table-cell>
          <table:table-cell table:style-name="ce42" table:formula="of:=([.L16]/[.$L$10])*100" office:value-type="float" office:value="0.648225441310565" calcext:value-type="float">
            <text:p><text:s/>0.65 </text:p>
          </table:table-cell>
          <table:table-cell table:style-name="ce192" table:formula="of:=[$'表33-4'.C16]+[$'表33-4'.I16]" office:value-type="float" office:value="11330" calcext:value-type="float">
            <text:p><text:s/>11,330 </text:p>
          </table:table-cell>
          <table:table-cell table:style-name="ce139" table:formula="of:=([.N16]/[.$N$10])*100" office:value-type="float" office:value="0.62392994362603" calcext:value-type="float">
            <text:p><text:s/>0.62 </text:p>
          </table:table-cell>
          <table:table-cell table:style-name="ce147" table:formula="of:=[$'表33-4'.E16]+[$'表33-4'.K16]" office:value-type="float" office:value="7004" calcext:value-type="float">
            <text:p><text:s/>7,004 </text:p>
          </table:table-cell>
          <table:table-cell table:style-name="ce139" table:formula="of:=([.P16]/[.$P$10])*100" office:value-type="float" office:value="0.691802281248642" calcext:value-type="float">
            <text:p><text:s/>0.69 </text:p>
          </table:table-cell>
          <table:table-cell table:style-name="ce147" table:formula="of:=[$'表33-4'.C16]+[$'表33-4'.E16]" office:value-type="float" office:value="7631" calcext:value-type="float">
            <text:p><text:s/>7,631 </text:p>
          </table:table-cell>
          <table:table-cell table:style-name="ce86" office:value-type="string" calcext:value-type="string">
            <text:p>Kinmen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連江縣</text:span></text:p>
          </table:table-cell>
          <table:table-cell table:style-name="ce120" office:value-type="float" office:value="585" calcext:value-type="float">
            <text:p><text:s/>585 </text:p>
          </table:table-cell>
          <table:table-cell table:style-name="ce133" table:formula="of:=([.B17]/[.$B$10])*100" office:value-type="float" office:value="0.022971092941042" calcext:value-type="float">
            <text:p>0.02 </text:p>
          </table:table-cell>
          <table:table-cell table:style-name="ce137" office:value-type="float" office:value="387" calcext:value-type="float">
            <text:p><text:s/>387 </text:p>
          </table:table-cell>
          <table:table-cell table:style-name="ce106" table:formula="of:=([.D17]/[.$D$10])*100" office:value-type="float" office:value="0.0270821597147626" calcext:value-type="float">
            <text:p><text:s/>0.03 </text:p>
          </table:table-cell>
          <table:table-cell table:style-name="ce137" table:formula="of:=[.H17]+[.J17]" office:value-type="float" office:value="0" calcext:value-type="float">
            <text:p><text:s/>- </text:p>
          </table:table-cell>
          <table:table-cell table:style-name="ce28" table:formula="of:=([.F17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17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17]/[.$J$10])*100" office:value-type="float" office:value="0" calcext:value-type="float">
            <text:p><text:s/>- </text:p>
          </table:table-cell>
          <table:table-cell table:style-name="ce46" table:formula="of:=[.N17]+[.P17]" office:value-type="float" office:value="1162" calcext:value-type="float">
            <text:p><text:s/>1,162 </text:p>
          </table:table-cell>
          <table:table-cell table:style-name="ce42" table:formula="of:=([.L17]/[.$L$10])*100" office:value-type="float" office:value="0.04108421309059" calcext:value-type="float">
            <text:p><text:s/>0.04 </text:p>
          </table:table-cell>
          <table:table-cell table:style-name="ce192" table:formula="of:=[$'表33-4'.C17]+[$'表33-4'.I17]" office:value-type="float" office:value="544" calcext:value-type="float">
            <text:p><text:s/>544 </text:p>
          </table:table-cell>
          <table:table-cell table:style-name="ce139" table:formula="of:=([.N17]/[.$N$10])*100" office:value-type="float" office:value="0.0299574483082577" calcext:value-type="float">
            <text:p><text:s/>0.03 </text:p>
          </table:table-cell>
          <table:table-cell table:style-name="ce147" table:formula="of:=[$'表33-4'.E17]+[$'表33-4'.K17]" office:value-type="float" office:value="618" calcext:value-type="float">
            <text:p><text:s/>618 </text:p>
          </table:table-cell>
          <table:table-cell table:style-name="ce139" table:formula="of:=([.P17]/[.$P$10])*100" office:value-type="float" office:value="0.0610413777572331" calcext:value-type="float">
            <text:p><text:s/>0.06 </text:p>
          </table:table-cell>
          <table:table-cell table:style-name="ce147" table:formula="of:=[$'表33-4'.C17]+[$'表33-4'.E17]" office:value-type="float" office:value="185" calcext:value-type="float">
            <text:p><text:s/>185 </text:p>
          </table:table-cell>
          <table:table-cell table:style-name="ce86" office:value-type="string" calcext:value-type="string">
            <text:p>Lienchiang County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<text:span text:style-name="T8">北區業務組</text:span></text:p>
          </table:table-cell>
          <table:table-cell table:style-name="ce163" table:formula="of:=SUM([.B19:.B22])" office:value-type="float" office:value="295885" calcext:value-type="float">
            <text:p><text:s/>295,885 </text:p>
          </table:table-cell>
          <table:table-cell table:style-name="ce132" table:formula="of:=([.B18]/[.$B$10])*100" office:value-type="float" office:value="11.6184646749747" calcext:value-type="float">
            <text:p>11.62 </text:p>
          </table:table-cell>
          <table:table-cell table:style-name="ce101" table:formula="of:=SUM([.D19:.D22])" office:value-type="float" office:value="187212" calcext:value-type="float">
            <text:p><text:s/>187,212 </text:p>
          </table:table-cell>
          <table:table-cell table:style-name="ce105" table:formula="of:=([.D18]/[.$D$10])*100" office:value-type="float" office:value="13.101047246822" calcext:value-type="float">
            <text:p><text:s/>13.10 </text:p>
          </table:table-cell>
          <table:table-cell table:style-name="ce125" table:formula="of:=[.H18]+[.J18]" office:value-type="float" office:value="0" calcext:value-type="float">
            <text:p><text:s/>- </text:p>
          </table:table-cell>
          <table:table-cell table:style-name="ce27" table:formula="of:=([.F18]/[.$F$10])*100" office:value-type="float" office:value="0" calcext:value-type="float">
            <text:p><text:s/>- </text:p>
          </table:table-cell>
          <table:table-cell table:style-name="ce45" table:formula="of:=SUM([.H19:.H22])" office:value-type="float" office:value="0" calcext:value-type="float">
            <text:p><text:s/>- </text:p>
          </table:table-cell>
          <table:table-cell table:style-name="ce27" table:formula="of:=([.H18]/[.$H$10])*100" office:value-type="float" office:value="0" calcext:value-type="float">
            <text:p><text:s/>- </text:p>
          </table:table-cell>
          <table:table-cell table:style-name="ce45" table:formula="of:=SUM([.J19:.J22])" office:value-type="float" office:value="0" calcext:value-type="float">
            <text:p><text:s/>- </text:p>
          </table:table-cell>
          <table:table-cell table:style-name="ce27" table:formula="of:=([.J18]/[.$J$10])*100" office:value-type="float" office:value="0" calcext:value-type="float">
            <text:p><text:s/>- </text:p>
          </table:table-cell>
          <table:table-cell table:style-name="ce45" table:formula="of:=[.N18]+[.P18]" office:value-type="float" office:value="331698" calcext:value-type="float">
            <text:p><text:s/>331,698 </text:p>
          </table:table-cell>
          <table:table-cell table:style-name="ce41" table:formula="of:=([.L18]/[.$L$10])*100" office:value-type="float" office:value="11.7276689446838" calcext:value-type="float">
            <text:p><text:s/>11.73 </text:p>
          </table:table-cell>
          <table:table-cell table:style-name="ce193" table:formula="of:=[$'表33-4'.C18]+[$'表33-4'.I18]" office:value-type="float" office:value="216156" calcext:value-type="float">
            <text:p><text:s/>216,156 </text:p>
          </table:table-cell>
          <table:table-cell table:style-name="ce123" table:formula="of:=([.N18]/[.$N$10])*100" office:value-type="float" office:value="11.9034599200731" calcext:value-type="float">
            <text:p><text:s/>11.90 </text:p>
          </table:table-cell>
          <table:table-cell table:style-name="ce146" table:formula="of:=[$'表33-4'.E18]+[$'表33-4'.K18]" office:value-type="float" office:value="115542" calcext:value-type="float">
            <text:p><text:s/>115,542 </text:p>
          </table:table-cell>
          <table:table-cell table:style-name="ce123" table:formula="of:=([.P18]/[.$P$10])*100" office:value-type="float" office:value="11.4123671016606" calcext:value-type="float">
            <text:p><text:s/>11.41 </text:p>
          </table:table-cell>
          <table:table-cell table:style-name="ce146" table:formula="of:=[$'表33-4'.C18]+[$'表33-4'.E18]" office:value-type="float" office:value="293049" calcext:value-type="float">
            <text:p><text:s/>293,049 </text:p>
          </table:table-cell>
          <table:table-cell table:style-name="ce85" office:value-type="string" calcext:value-type="string">
            <text:p>Northern Division</text:p>
          </table:table-cell>
          <table:table-cell table:style-name="ce92" table:number-columns-repeated="1005"/>
        </table:table-row>
        <table:table-row table:style-name="ro10">
          <table:table-cell table:style-name="ce11" office:value-type="string" calcext:value-type="string">
            <text:p><text:span text:style-name="T11">新竹市</text:span></text:p>
          </table:table-cell>
          <table:table-cell table:style-name="ce120" office:value-type="float" office:value="53104" calcext:value-type="float">
            <text:p><text:s/>53,104 </text:p>
          </table:table-cell>
          <table:table-cell table:style-name="ce133" table:formula="of:=([.B19]/[.$B$10])*100" office:value-type="float" office:value="2.08522550348905" calcext:value-type="float">
            <text:p>2.09 </text:p>
          </table:table-cell>
          <table:table-cell table:style-name="ce137" office:value-type="float" office:value="36380" calcext:value-type="float">
            <text:p><text:s/>36,380 </text:p>
          </table:table-cell>
          <table:table-cell table:style-name="ce106" table:formula="of:=([.D19]/[.$D$10])*100" office:value-type="float" office:value="2.54586297266941" calcext:value-type="float">
            <text:p><text:s/>2.55 </text:p>
          </table:table-cell>
          <table:table-cell table:style-name="ce137" table:formula="of:=[.H19]+[.J19]" office:value-type="float" office:value="0" calcext:value-type="float">
            <text:p><text:s/>- </text:p>
          </table:table-cell>
          <table:table-cell table:style-name="ce28" table:formula="of:=([.F19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19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19]/[.$J$10])*100" office:value-type="float" office:value="0" calcext:value-type="float">
            <text:p><text:s/>- </text:p>
          </table:table-cell>
          <table:table-cell table:style-name="ce46" table:formula="of:=[.N19]+[.P19]" office:value-type="float" office:value="27062" calcext:value-type="float">
            <text:p><text:s/>27,062 </text:p>
          </table:table-cell>
          <table:table-cell table:style-name="ce42" table:formula="of:=([.L19]/[.$L$10])*100" office:value-type="float" office:value="0.956816673543499" calcext:value-type="float">
            <text:p><text:s/>0.96 </text:p>
          </table:table-cell>
          <table:table-cell table:style-name="ce192" table:formula="of:=[$'表33-4'.C19]+[$'表33-4'.I19]" office:value-type="float" office:value="14719" calcext:value-type="float">
            <text:p><text:s/>14,719 </text:p>
          </table:table-cell>
          <table:table-cell table:style-name="ce139" table:formula="of:=([.N19]/[.$N$10])*100" office:value-type="float" office:value="0.810558238325819" calcext:value-type="float">
            <text:p><text:s/>0.81 </text:p>
          </table:table-cell>
          <table:table-cell table:style-name="ce147" table:formula="of:=[$'表33-4'.E19]+[$'表33-4'.K19]" office:value-type="float" office:value="12343" calcext:value-type="float">
            <text:p><text:s/>12,343 </text:p>
          </table:table-cell>
          <table:table-cell table:style-name="ce139" table:formula="of:=([.P19]/[.$P$10])*100" office:value-type="float" office:value="1.21914842339406" calcext:value-type="float">
            <text:p><text:s/>1.22 </text:p>
          </table:table-cell>
          <table:table-cell table:style-name="ce147" table:formula="of:=[$'表33-4'.C19]+[$'表33-4'.E19]" office:value-type="float" office:value="8361" calcext:value-type="float">
            <text:p><text:s/>8,361 </text:p>
          </table:table-cell>
          <table:table-cell table:style-name="ce86" office:value-type="string" calcext:value-type="string">
            <text:p>Hsinchu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桃園縣</text:span></text:p>
          </table:table-cell>
          <table:table-cell table:style-name="ce120" office:value-type="float" office:value="152979" calcext:value-type="float">
            <text:p><text:s/>152,979 </text:p>
          </table:table-cell>
          <table:table-cell table:style-name="ce133" table:formula="of:=([.B20]/[.$B$10])*100" office:value-type="float" office:value="6.0069997043208" calcext:value-type="float">
            <text:p>6.01 </text:p>
          </table:table-cell>
          <table:table-cell table:style-name="ce137" office:value-type="float" office:value="96797" calcext:value-type="float">
            <text:p><text:s/>96,797 </text:p>
          </table:table-cell>
          <table:table-cell table:style-name="ce106" table:formula="of:=([.D20]/[.$D$10])*100" office:value-type="float" office:value="6.7738289765113" calcext:value-type="float">
            <text:p><text:s/>6.77 </text:p>
          </table:table-cell>
          <table:table-cell table:style-name="ce137" table:formula="of:=[.H20]+[.J20]" office:value-type="float" office:value="0" calcext:value-type="float">
            <text:p><text:s/>- </text:p>
          </table:table-cell>
          <table:table-cell table:style-name="ce28" table:formula="of:=([.F20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20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20]/[.$J$10])*100" office:value-type="float" office:value="0" calcext:value-type="float">
            <text:p><text:s/>- </text:p>
          </table:table-cell>
          <table:table-cell table:style-name="ce46" table:formula="of:=[.N20]+[.P20]" office:value-type="float" office:value="119019" calcext:value-type="float">
            <text:p><text:s/>119,019 </text:p>
          </table:table-cell>
          <table:table-cell table:style-name="ce42" table:formula="of:=([.L20]/[.$L$10])*100" office:value-type="float" office:value="4.20809118573918" calcext:value-type="float">
            <text:p><text:s/>4.21 </text:p>
          </table:table-cell>
          <table:table-cell table:style-name="ce192" table:formula="of:=[$'表33-4'.C20]+[$'表33-4'.I20]" office:value-type="float" office:value="76265" calcext:value-type="float">
            <text:p><text:s/>76,265 </text:p>
          </table:table-cell>
          <table:table-cell table:style-name="ce139" table:formula="of:=([.N20]/[.$N$10])*100" office:value-type="float" office:value="4.19982499123029" calcext:value-type="float">
            <text:p><text:s/>4.20 </text:p>
          </table:table-cell>
          <table:table-cell table:style-name="ce147" table:formula="of:=[$'表33-4'.E20]+[$'表33-4'.K20]" office:value-type="float" office:value="42754" calcext:value-type="float">
            <text:p><text:s/>42,754 </text:p>
          </table:table-cell>
          <table:table-cell table:style-name="ce139" table:formula="of:=([.P20]/[.$P$10])*100" office:value-type="float" office:value="4.22291758031188" calcext:value-type="float">
            <text:p><text:s/>4.22 </text:p>
          </table:table-cell>
          <table:table-cell table:style-name="ce147" table:formula="of:=[$'表33-4'.C20]+[$'表33-4'.E20]" office:value-type="float" office:value="115012" calcext:value-type="float">
            <text:p><text:s/>115,012 </text:p>
          </table:table-cell>
          <table:table-cell table:style-name="ce86" office:value-type="string" calcext:value-type="string">
            <text:p>Taoyuan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新竹縣</text:span></text:p>
          </table:table-cell>
          <table:table-cell table:style-name="ce120" office:value-type="float" office:value="39006" calcext:value-type="float">
            <text:p><text:s/>39,006 </text:p>
          </table:table-cell>
          <table:table-cell table:style-name="ce133" table:formula="of:=([.B21]/[.$B$10])*100" office:value-type="float" office:value="1.53164179702271" calcext:value-type="float">
            <text:p>1.53 </text:p>
          </table:table-cell>
          <table:table-cell table:style-name="ce137" office:value-type="float" office:value="25003" calcext:value-type="float">
            <text:p><text:s/>25,003 </text:p>
          </table:table-cell>
          <table:table-cell table:style-name="ce106" table:formula="of:=([.D21]/[.$D$10])*100" office:value-type="float" office:value="1.74970346084808" calcext:value-type="float">
            <text:p><text:s/>1.75 </text:p>
          </table:table-cell>
          <table:table-cell table:style-name="ce137" table:formula="of:=[.H21]+[.J21]" office:value-type="float" office:value="0" calcext:value-type="float">
            <text:p><text:s/>- </text:p>
          </table:table-cell>
          <table:table-cell table:style-name="ce28" table:formula="of:=([.F21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21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21]/[.$J$10])*100" office:value-type="float" office:value="0" calcext:value-type="float">
            <text:p><text:s/>- </text:p>
          </table:table-cell>
          <table:table-cell table:style-name="ce46" table:formula="of:=[.N21]+[.P21]" office:value-type="float" office:value="57940" calcext:value-type="float">
            <text:p><text:s/>57,940 </text:p>
          </table:table-cell>
          <table:table-cell table:style-name="ce42" table:formula="of:=([.L21]/[.$L$10])*100" office:value-type="float" office:value="2.04855362002477" calcext:value-type="float">
            <text:p><text:s/>2.05 </text:p>
          </table:table-cell>
          <table:table-cell table:style-name="ce192" table:formula="of:=[$'表33-4'.C21]+[$'表33-4'.I21]" office:value-type="float" office:value="40916" calcext:value-type="float">
            <text:p><text:s/>40,916 </text:p>
          </table:table-cell>
          <table:table-cell table:style-name="ce139" table:formula="of:=([.N21]/[.$N$10])*100" office:value-type="float" office:value="2.25319660842036" calcext:value-type="float">
            <text:p><text:s/>2.25 </text:p>
          </table:table-cell>
          <table:table-cell table:style-name="ce147" table:formula="of:=[$'表33-4'.E21]+[$'表33-4'.K21]" office:value-type="float" office:value="17024" calcext:value-type="float">
            <text:p><text:s/>17,024 </text:p>
          </table:table-cell>
          <table:table-cell table:style-name="ce139" table:formula="of:=([.P21]/[.$P$10])*100" office:value-type="float" office:value="1.68150228954553" calcext:value-type="float">
            <text:p><text:s/>1.68 </text:p>
          </table:table-cell>
          <table:table-cell table:style-name="ce147" table:formula="of:=[$'表33-4'.C21]+[$'表33-4'.E21]" office:value-type="float" office:value="57940" calcext:value-type="float">
            <text:p><text:s/>57,940 </text:p>
          </table:table-cell>
          <table:table-cell table:style-name="ce86" office:value-type="string" calcext:value-type="string">
            <text:p>Hsinchu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苗栗縣</text:span></text:p>
          </table:table-cell>
          <table:table-cell table:style-name="ce120" office:value-type="float" office:value="50796" calcext:value-type="float">
            <text:p><text:s/>50,796 </text:p>
          </table:table-cell>
          <table:table-cell table:style-name="ce133" table:formula="of:=([.B22]/[.$B$10])*100" office:value-type="float" office:value="1.99459767014217" calcext:value-type="float">
            <text:p>1.99 </text:p>
          </table:table-cell>
          <table:table-cell table:style-name="ce137" office:value-type="float" office:value="29032" calcext:value-type="float">
            <text:p><text:s/>29,032 </text:p>
          </table:table-cell>
          <table:table-cell table:style-name="ce106" table:formula="of:=([.D22]/[.$D$10])*100" office:value-type="float" office:value="2.03165183679325" calcext:value-type="float">
            <text:p><text:s/>2.03 </text:p>
          </table:table-cell>
          <table:table-cell table:style-name="ce137" table:formula="of:=[.H22]+[.J22]" office:value-type="float" office:value="0" calcext:value-type="float">
            <text:p><text:s/>- </text:p>
          </table:table-cell>
          <table:table-cell table:style-name="ce28" table:formula="of:=([.F22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22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22]/[.$J$10])*100" office:value-type="float" office:value="0" calcext:value-type="float">
            <text:p><text:s/>- </text:p>
          </table:table-cell>
          <table:table-cell table:style-name="ce46" table:formula="of:=[.N22]+[.P22]" office:value-type="float" office:value="127677" calcext:value-type="float">
            <text:p><text:s/>127,677 </text:p>
          </table:table-cell>
          <table:table-cell table:style-name="ce42" table:formula="of:=([.L22]/[.$L$10])*100" office:value-type="float" office:value="4.5142074653763" calcext:value-type="float">
            <text:p><text:s/>4.51 </text:p>
          </table:table-cell>
          <table:table-cell table:style-name="ce192" table:formula="of:=[$'表33-4'.C22]+[$'表33-4'.I22]" office:value-type="float" office:value="84256" calcext:value-type="float">
            <text:p><text:s/>84,256 </text:p>
          </table:table-cell>
          <table:table-cell table:style-name="ce139" table:formula="of:=([.N22]/[.$N$10])*100" office:value-type="float" office:value="4.63988008209663" calcext:value-type="float">
            <text:p><text:s/>4.64 </text:p>
          </table:table-cell>
          <table:table-cell table:style-name="ce147" table:formula="of:=[$'表33-4'.E22]+[$'表33-4'.K22]" office:value-type="float" office:value="43421" calcext:value-type="float">
            <text:p><text:s/>43,421 </text:p>
          </table:table-cell>
          <table:table-cell table:style-name="ce139" table:formula="of:=([.P22]/[.$P$10])*100" office:value-type="float" office:value="4.28879880840909" calcext:value-type="float">
            <text:p><text:s/>4.29 </text:p>
          </table:table-cell>
          <table:table-cell table:style-name="ce147" table:formula="of:=[$'表33-4'.C22]+[$'表33-4'.E22]" office:value-type="float" office:value="111736" calcext:value-type="float">
            <text:p><text:s/>111,736 </text:p>
          </table:table-cell>
          <table:table-cell table:style-name="ce86" office:value-type="string" calcext:value-type="string">
            <text:p>Miaoli County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<text:span text:style-name="T8">中區業務組</text:span></text:p>
          </table:table-cell>
          <table:table-cell table:style-name="ce163" table:formula="of:=SUM([.B25:.B28])" office:value-type="float" office:value="405289" calcext:value-type="float">
            <text:p><text:s/>405,289 </text:p>
          </table:table-cell>
          <table:table-cell table:style-name="ce132" table:formula="of:=([.B23]/[.$B$10])*100" office:value-type="float" office:value="15.9144124563795" calcext:value-type="float">
            <text:p>15.91 </text:p>
          </table:table-cell>
          <table:table-cell table:style-name="ce101" table:formula="of:=SUM([.D25:.D28])" office:value-type="float" office:value="234916" calcext:value-type="float">
            <text:p><text:s/>234,916 </text:p>
          </table:table-cell>
          <table:table-cell table:style-name="ce105" table:formula="of:=([.D23]/[.$D$10])*100" office:value-type="float" office:value="16.4393608050469" calcext:value-type="float">
            <text:p><text:s/>16.44 </text:p>
          </table:table-cell>
          <table:table-cell table:style-name="ce125" table:formula="of:=[.H23]+[.J23]" office:value-type="float" office:value="0" calcext:value-type="float">
            <text:p><text:s/>- </text:p>
          </table:table-cell>
          <table:table-cell table:style-name="ce27" table:formula="of:=([.F23]/[.$F$10])*100" office:value-type="float" office:value="0" calcext:value-type="float">
            <text:p><text:s/>- </text:p>
          </table:table-cell>
          <table:table-cell table:style-name="ce45" table:formula="of:=SUM([.H25:.H28])" office:value-type="float" office:value="0" calcext:value-type="float">
            <text:p><text:s/>- </text:p>
          </table:table-cell>
          <table:table-cell table:style-name="ce27" table:formula="of:=([.H23]/[.$H$10])*100" office:value-type="float" office:value="0" calcext:value-type="float">
            <text:p><text:s/>- </text:p>
          </table:table-cell>
          <table:table-cell table:style-name="ce45" table:formula="of:=SUM([.J25:.J28])" office:value-type="float" office:value="0" calcext:value-type="float">
            <text:p><text:s/>- </text:p>
          </table:table-cell>
          <table:table-cell table:style-name="ce27" table:formula="of:=([.J23]/[.$J$10])*100" office:value-type="float" office:value="0" calcext:value-type="float">
            <text:p><text:s/>- </text:p>
          </table:table-cell>
          <table:table-cell table:style-name="ce45" table:formula="of:=[.N23]+[.P23]" office:value-type="float" office:value="678823" calcext:value-type="float">
            <text:p><text:s/>678,823 </text:p>
          </table:table-cell>
          <table:table-cell table:style-name="ce41" table:formula="of:=([.L23]/[.$L$10])*100" office:value-type="float" office:value="24.0007820850203" calcext:value-type="float">
            <text:p><text:s/>24.00 </text:p>
          </table:table-cell>
          <table:table-cell table:style-name="ce193" table:formula="of:=[$'表33-4'.C23]+[$'表33-4'.I23]" office:value-type="float" office:value="430513" calcext:value-type="float">
            <text:p><text:s/>430,513 </text:p>
          </table:table-cell>
          <table:table-cell table:style-name="ce123" table:formula="of:=([.N23]/[.$N$10])*100" office:value-type="float" office:value="23.7078509991415" calcext:value-type="float">
            <text:p><text:s/>23.71 </text:p>
          </table:table-cell>
          <table:table-cell table:style-name="ce146" table:formula="of:=[$'表33-4'.E23]+[$'表33-4'.K23]" office:value-type="float" office:value="248310" calcext:value-type="float">
            <text:p><text:s/>248,310 </text:p>
          </table:table-cell>
          <table:table-cell table:style-name="ce123" table:formula="of:=([.P23]/[.$P$10])*100" office:value-type="float" office:value="24.5261885289621" calcext:value-type="float">
            <text:p><text:s/>24.53 </text:p>
          </table:table-cell>
          <table:table-cell table:style-name="ce146" table:formula="of:=[$'表33-4'.C23]+[$'表33-4'.E23]" office:value-type="float" office:value="628452" calcext:value-type="float">
            <text:p><text:s/>628,452 </text:p>
          </table:table-cell>
          <table:table-cell table:style-name="ce85" office:value-type="string" calcext:value-type="string">
            <text:p>Central Division</text:p>
          </table:table-cell>
          <table:table-cell table:style-name="ce92" table:number-columns-repeated="1005"/>
        </table:table-row>
        <table:table-row table:style-name="ro11">
          <table:table-cell table:style-name="ce13" office:value-type="string" calcext:value-type="string">
            <text:p><text:span text:style-name="T11">臺中市（升格後）</text:span></text:p>
          </table:table-cell>
          <table:table-cell table:style-name="ce164" table:formula="of:=SUM([.B25:.B26])" office:value-type="float" office:value="228597" calcext:value-type="float">
            <text:p><text:s/>228,597 </text:p>
          </table:table-cell>
          <table:table-cell table:style-name="ce134" table:formula="of:=([.B24]/[.$B$10])*100" office:value-type="float" office:value="8.97627851802288" calcext:value-type="float">
            <text:p>8.98 </text:p>
          </table:table-cell>
          <table:table-cell table:style-name="ce164" table:formula="of:=SUM([.D25:.D26])" office:value-type="float" office:value="139839" calcext:value-type="float">
            <text:p><text:s/>139,839 </text:p>
          </table:table-cell>
          <table:table-cell table:style-name="ce107" table:formula="of:=([.D24]/[.$D$10])*100" office:value-type="float" office:value="9.78589698282347" calcext:value-type="float">
            <text:p><text:s/>9.79 </text:p>
          </table:table-cell>
          <table:table-cell table:style-name="ce164" table:formula="of:=SUM([.F25:.F26])" office:value-type="float" office:value="0" calcext:value-type="float">
            <text:p><text:s/>- </text:p>
          </table:table-cell>
          <table:table-cell table:style-name="ce164" table:formula="of:=SUM([.G25:.G26])" office:value-type="float" office:value="0" calcext:value-type="float">
            <text:p><text:s/>- </text:p>
          </table:table-cell>
          <table:table-cell table:style-name="ce164" table:formula="of:=SUM([.H25:.H26])" office:value-type="float" office:value="0" calcext:value-type="float">
            <text:p><text:s/>- </text:p>
          </table:table-cell>
          <table:table-cell table:style-name="ce164" table:formula="of:=SUM([.I25:.I26])" office:value-type="float" office:value="0" calcext:value-type="float">
            <text:p><text:s/>- </text:p>
          </table:table-cell>
          <table:table-cell table:style-name="ce164" table:formula="of:=SUM([.J25:.J26])" office:value-type="float" office:value="0" calcext:value-type="float">
            <text:p><text:s/>- </text:p>
          </table:table-cell>
          <table:table-cell table:style-name="ce164" table:formula="of:=SUM([.K25:.K26])" office:value-type="float" office:value="0" calcext:value-type="float">
            <text:p><text:s/>- </text:p>
          </table:table-cell>
          <table:table-cell table:style-name="ce164" table:formula="of:=SUM([.L25:.L26])" office:value-type="float" office:value="203331" calcext:value-type="float">
            <text:p><text:s/>203,331 </text:p>
          </table:table-cell>
          <table:table-cell table:style-name="ce43" table:formula="of:=([.L24]/[.$L$10])*100" office:value-type="float" office:value="7.18906551800581" calcext:value-type="float">
            <text:p><text:s/>7.19 </text:p>
          </table:table-cell>
          <table:table-cell table:style-name="ce164" table:formula="of:=SUM([.N25:.N26])" office:value-type="float" office:value="128962" calcext:value-type="float">
            <text:p><text:s/>128,962 </text:p>
          </table:table-cell>
          <table:table-cell table:style-name="ce140" table:formula="of:=([.N24]/[.$N$10])*100" office:value-type="float" office:value="7.10178758957635" calcext:value-type="float">
            <text:p><text:s/>7.10 </text:p>
          </table:table-cell>
          <table:table-cell table:style-name="ce164" table:formula="of:=SUM([.P25:.P26])" office:value-type="float" office:value="74369" calcext:value-type="float">
            <text:p><text:s/>74,369 </text:p>
          </table:table-cell>
          <table:table-cell table:style-name="ce140" table:formula="of:=([.P24]/[.$P$10])*100" office:value-type="float" office:value="7.3456087741548" calcext:value-type="float">
            <text:p><text:s/>7.35 </text:p>
          </table:table-cell>
          <table:table-cell table:style-name="ce164" table:formula="of:=SUM([.R25:.R26])" office:value-type="float" office:value="197169" calcext:value-type="float">
            <text:p><text:s/>197,169 </text:p>
          </table:table-cell>
          <table:table-cell table:style-name="ce87" office:value-type="string" calcext:value-type="string">
            <text:p>Taichung City             <text:span text:style-name="T11">（</text:span><text:span text:style-name="T13">Upgraded</text:span><text:span text:style-name="T18">）</text:span>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  <text:span text:style-name="T11">臺中市</text:span></text:p>
          </table:table-cell>
          <table:table-cell table:style-name="ce120" office:value-type="float" office:value="117598" calcext:value-type="float">
            <text:p><text:s/>117,598 </text:p>
          </table:table-cell>
          <table:table-cell table:style-name="ce133" table:formula="of:=([.B25]/[.$B$10])*100" office:value-type="float" office:value="4.61770014988147" calcext:value-type="float">
            <text:p>4.62 </text:p>
          </table:table-cell>
          <table:table-cell table:style-name="ce137" office:value-type="float" office:value="72069" calcext:value-type="float">
            <text:p><text:s/>72,069 </text:p>
          </table:table-cell>
          <table:table-cell table:style-name="ce106" table:formula="of:=([.D25]/[.$D$10])*100" office:value-type="float" office:value="5.0433699444011" calcext:value-type="float">
            <text:p><text:s/>5.04 </text:p>
          </table:table-cell>
          <table:table-cell table:style-name="ce137" table:formula="of:=[.H25]+[.J25]" office:value-type="float" office:value="0" calcext:value-type="float">
            <text:p><text:s/>- </text:p>
          </table:table-cell>
          <table:table-cell table:style-name="ce28" table:formula="of:=([.F25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25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25]/[.$J$10])*100" office:value-type="float" office:value="0" calcext:value-type="float">
            <text:p><text:s/>- </text:p>
          </table:table-cell>
          <table:table-cell table:style-name="ce46" table:formula="of:=[.N25]+[.P25]" office:value-type="float" office:value="24456" calcext:value-type="float">
            <text:p><text:s/>24,456 </text:p>
          </table:table-cell>
          <table:table-cell table:style-name="ce42" table:formula="of:=([.L25]/[.$L$10])*100" office:value-type="float" office:value="0.864677724047735" calcext:value-type="float">
            <text:p><text:s/>0.86 </text:p>
          </table:table-cell>
          <table:table-cell table:style-name="ce192" table:formula="of:=[$'表33-4'.C25]+[$'表33-4'.I25]" office:value-type="float" office:value="15354" calcext:value-type="float">
            <text:p><text:s/>15,354 </text:p>
          </table:table-cell>
          <table:table-cell table:style-name="ce139" table:formula="of:=([.N25]/[.$N$10])*100" office:value-type="float" office:value="0.845526950965054" calcext:value-type="float">
            <text:p><text:s/>0.85 </text:p>
          </table:table-cell>
          <table:table-cell table:style-name="ce147" table:formula="of:=[$'表33-4'.E25]+[$'表33-4'.K25]" office:value-type="float" office:value="9102" calcext:value-type="float">
            <text:p><text:s/>9,102 </text:p>
          </table:table-cell>
          <table:table-cell table:style-name="ce139" table:formula="of:=([.P25]/[.$P$10])*100" office:value-type="float" office:value="0.899026893764297" calcext:value-type="float">
            <text:p><text:s/>0.90 </text:p>
          </table:table-cell>
          <table:table-cell table:style-name="ce147" table:formula="of:=[$'表33-4'.C25]+[$'表33-4'.E25]" office:value-type="float" office:value="24456" calcext:value-type="float">
            <text:p><text:s/>24,456 </text:p>
          </table:table-cell>
          <table:table-cell table:style-name="ce88" office:value-type="string" calcext:value-type="string">
            <text:p>Taichung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  <text:span text:style-name="T11">臺中縣</text:span></text:p>
          </table:table-cell>
          <table:table-cell table:style-name="ce120" office:value-type="float" office:value="110999" calcext:value-type="float">
            <text:p><text:s/>110,999 </text:p>
          </table:table-cell>
          <table:table-cell table:style-name="ce133" table:formula="of:=([.B26]/[.$B$10])*100" office:value-type="float" office:value="4.35857836814141" calcext:value-type="float">
            <text:p>4.36 </text:p>
          </table:table-cell>
          <table:table-cell table:style-name="ce137" office:value-type="float" office:value="67770" calcext:value-type="float">
            <text:p><text:s/>67,770 </text:p>
          </table:table-cell>
          <table:table-cell table:style-name="ce106" table:formula="of:=([.D26]/[.$D$10])*100" office:value-type="float" office:value="4.74252703842238" calcext:value-type="float">
            <text:p><text:s/>4.74 </text:p>
          </table:table-cell>
          <table:table-cell table:style-name="ce137" table:formula="of:=[.H26]+[.J26]" office:value-type="float" office:value="0" calcext:value-type="float">
            <text:p><text:s/>- </text:p>
          </table:table-cell>
          <table:table-cell table:style-name="ce28" table:formula="of:=([.F26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26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26]/[.$J$10])*100" office:value-type="float" office:value="0" calcext:value-type="float">
            <text:p><text:s/>- </text:p>
          </table:table-cell>
          <table:table-cell table:style-name="ce46" table:formula="of:=[.N26]+[.P26]" office:value-type="float" office:value="178875" calcext:value-type="float">
            <text:p><text:s/>178,875 </text:p>
          </table:table-cell>
          <table:table-cell table:style-name="ce42" table:formula="of:=([.L26]/[.$L$10])*100" office:value-type="float" office:value="6.32438779395808" calcext:value-type="float">
            <text:p><text:s/>6.32 </text:p>
          </table:table-cell>
          <table:table-cell table:style-name="ce192" table:formula="of:=[$'表33-4'.C26]+[$'表33-4'.I26]" office:value-type="float" office:value="113608" calcext:value-type="float">
            <text:p><text:s/>113,608 </text:p>
          </table:table-cell>
          <table:table-cell table:style-name="ce139" table:formula="of:=([.N26]/[.$N$10])*100" office:value-type="float" office:value="6.2562606386113" calcext:value-type="float">
            <text:p><text:s/>6.26 </text:p>
          </table:table-cell>
          <table:table-cell table:style-name="ce147" table:formula="of:=[$'表33-4'.E26]+[$'表33-4'.K26]" office:value-type="float" office:value="65267" calcext:value-type="float">
            <text:p><text:s/>65,267 </text:p>
          </table:table-cell>
          <table:table-cell table:style-name="ce139" table:formula="of:=([.P26]/[.$P$10])*100" office:value-type="float" office:value="6.44658188039051" calcext:value-type="float">
            <text:p><text:s/>6.45 </text:p>
          </table:table-cell>
          <table:table-cell table:style-name="ce147" table:formula="of:=[$'表33-4'.C26]+[$'表33-4'.E26]" office:value-type="float" office:value="172713" calcext:value-type="float">
            <text:p><text:s/>172,713 </text:p>
          </table:table-cell>
          <table:table-cell table:style-name="ce88" office:value-type="string" calcext:value-type="string">
            <text:p>Taichung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彰化縣</text:span></text:p>
          </table:table-cell>
          <table:table-cell table:style-name="ce120" office:value-type="float" office:value="111605" calcext:value-type="float">
            <text:p><text:s/>111,605 </text:p>
          </table:table-cell>
          <table:table-cell table:style-name="ce133" table:formula="of:=([.B27]/[.$B$10])*100" office:value-type="float" office:value="4.3823740644188" calcext:value-type="float">
            <text:p>4.38 </text:p>
          </table:table-cell>
          <table:table-cell table:style-name="ce137" office:value-type="float" office:value="62532" calcext:value-type="float">
            <text:p><text:s/>62,532 </text:p>
          </table:table-cell>
          <table:table-cell table:style-name="ce106" table:formula="of:=([.D27]/[.$D$10])*100" office:value-type="float" office:value="4.37597315577141" calcext:value-type="float">
            <text:p><text:s/>4.38 </text:p>
          </table:table-cell>
          <table:table-cell table:style-name="ce137" table:formula="of:=[.H27]+[.J27]" office:value-type="float" office:value="0" calcext:value-type="float">
            <text:p><text:s/>- </text:p>
          </table:table-cell>
          <table:table-cell table:style-name="ce28" table:formula="of:=([.F27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27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27]/[.$J$10])*100" office:value-type="float" office:value="0" calcext:value-type="float">
            <text:p><text:s/>- </text:p>
          </table:table-cell>
          <table:table-cell table:style-name="ce46" table:formula="of:=[.N27]+[.P27]" office:value-type="float" office:value="321797" calcext:value-type="float">
            <text:p><text:s/>321,797 </text:p>
          </table:table-cell>
          <table:table-cell table:style-name="ce42" table:formula="of:=([.L27]/[.$L$10])*100" office:value-type="float" office:value="11.377604578238" calcext:value-type="float">
            <text:p><text:s/>11.38 </text:p>
          </table:table-cell>
          <table:table-cell table:style-name="ce192" table:formula="of:=[$'表33-4'.C27]+[$'表33-4'.I27]" office:value-type="float" office:value="203521" calcext:value-type="float">
            <text:p><text:s/>203,521 </text:p>
          </table:table-cell>
          <table:table-cell table:style-name="ce139" table:formula="of:=([.N27]/[.$N$10])*100" office:value-type="float" office:value="11.2076651418105" calcext:value-type="float">
            <text:p><text:s/>11.21 </text:p>
          </table:table-cell>
          <table:table-cell table:style-name="ce147" table:formula="of:=[$'表33-4'.E27]+[$'表33-4'.K27]" office:value-type="float" office:value="118276" calcext:value-type="float">
            <text:p><text:s/>118,276 </text:p>
          </table:table-cell>
          <table:table-cell table:style-name="ce139" table:formula="of:=([.P27]/[.$P$10])*100" office:value-type="float" office:value="11.68241099614" calcext:value-type="float">
            <text:p><text:s/>11.68 </text:p>
          </table:table-cell>
          <table:table-cell table:style-name="ce147" table:formula="of:=[$'表33-4'.C27]+[$'表33-4'.E27]" office:value-type="float" office:value="285713" calcext:value-type="float">
            <text:p><text:s/>285,713 </text:p>
          </table:table-cell>
          <table:table-cell table:style-name="ce86" office:value-type="string" calcext:value-type="string">
            <text:p>Changhua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南投縣</text:span></text:p>
          </table:table-cell>
          <table:table-cell table:style-name="ce120" office:value-type="float" office:value="65087" calcext:value-type="float">
            <text:p><text:s/>65,087 </text:p>
          </table:table-cell>
          <table:table-cell table:style-name="ce133" table:formula="of:=([.B28]/[.$B$10])*100" office:value-type="float" office:value="2.55575987393778" calcext:value-type="float">
            <text:p>2.56 </text:p>
          </table:table-cell>
          <table:table-cell table:style-name="ce137" office:value-type="float" office:value="32545" calcext:value-type="float">
            <text:p><text:s/>32,545 </text:p>
          </table:table-cell>
          <table:table-cell table:style-name="ce106" table:formula="of:=([.D28]/[.$D$10])*100" office:value-type="float" office:value="2.27749066645206" calcext:value-type="float">
            <text:p><text:s/>2.28 </text:p>
          </table:table-cell>
          <table:table-cell table:style-name="ce137" table:formula="of:=[.H28]+[.J28]" office:value-type="float" office:value="0" calcext:value-type="float">
            <text:p><text:s/>- </text:p>
          </table:table-cell>
          <table:table-cell table:style-name="ce28" table:formula="of:=([.F28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28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28]/[.$J$10])*100" office:value-type="float" office:value="0" calcext:value-type="float">
            <text:p><text:s/>- </text:p>
          </table:table-cell>
          <table:table-cell table:style-name="ce46" table:formula="of:=[.N28]+[.P28]" office:value-type="float" office:value="153695" calcext:value-type="float">
            <text:p><text:s/>153,695 </text:p>
          </table:table-cell>
          <table:table-cell table:style-name="ce42" table:formula="of:=([.L28]/[.$L$10])*100" office:value-type="float" office:value="5.43411198877644" calcext:value-type="float">
            <text:p><text:s/>5.43 </text:p>
          </table:table-cell>
          <table:table-cell table:style-name="ce192" table:formula="of:=[$'表33-4'.C28]+[$'表33-4'.I28]" office:value-type="float" office:value="98030" calcext:value-type="float">
            <text:p><text:s/>98,030 </text:p>
          </table:table-cell>
          <table:table-cell table:style-name="ce139" table:formula="of:=([.N28]/[.$N$10])*100" office:value-type="float" office:value="5.39839826775461" calcext:value-type="float">
            <text:p><text:s/>5.40 </text:p>
          </table:table-cell>
          <table:table-cell table:style-name="ce147" table:formula="of:=[$'表33-4'.E28]+[$'表33-4'.K28]" office:value-type="float" office:value="55665" calcext:value-type="float">
            <text:p><text:s/>55,665 </text:p>
          </table:table-cell>
          <table:table-cell table:style-name="ce139" table:formula="of:=([.P28]/[.$P$10])*100" office:value-type="float" office:value="5.49816875866728" calcext:value-type="float">
            <text:p><text:s/>5.50 </text:p>
          </table:table-cell>
          <table:table-cell table:style-name="ce147" table:formula="of:=[$'表33-4'.C28]+[$'表33-4'.E28]" office:value-type="float" office:value="145570" calcext:value-type="float">
            <text:p><text:s/>145,570 </text:p>
          </table:table-cell>
          <table:table-cell table:style-name="ce86" office:value-type="string" calcext:value-type="string">
            <text:p>Nantou County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<text:span text:style-name="T8">南區業務組</text:span></text:p>
          </table:table-cell>
          <table:table-cell table:style-name="ce163" table:formula="of:=SUM([.B31:.B35])" office:value-type="float" office:value="359261" calcext:value-type="float">
            <text:p><text:s/>359,261 </text:p>
          </table:table-cell>
          <table:table-cell table:style-name="ce132" table:formula="of:=([.B29]/[.$B$10])*100" office:value-type="float" office:value="14.1070390104132" calcext:value-type="float">
            <text:p>14.11 </text:p>
          </table:table-cell>
          <table:table-cell table:style-name="ce101" table:formula="of:=SUM([.D31:.D35])" office:value-type="float" office:value="188073" calcext:value-type="float">
            <text:p><text:s/>188,073 </text:p>
          </table:table-cell>
          <table:table-cell table:style-name="ce105" table:formula="of:=([.D29]/[.$D$10])*100" office:value-type="float" office:value="13.1612998037068" calcext:value-type="float">
            <text:p><text:s/>13.16 </text:p>
          </table:table-cell>
          <table:table-cell table:style-name="ce125" table:formula="of:=[.H29]+[.J29]" office:value-type="float" office:value="0" calcext:value-type="float">
            <text:p><text:s/>- </text:p>
          </table:table-cell>
          <table:table-cell table:style-name="ce27" table:formula="of:=([.F29]/[.$F$10])*100" office:value-type="float" office:value="0" calcext:value-type="float">
            <text:p><text:s/>- </text:p>
          </table:table-cell>
          <table:table-cell table:style-name="ce45" table:formula="of:=SUM([.H31:.H35])" office:value-type="float" office:value="0" calcext:value-type="float">
            <text:p><text:s/>- </text:p>
          </table:table-cell>
          <table:table-cell table:style-name="ce27" table:formula="of:=([.H29]/[.$H$10])*100" office:value-type="float" office:value="0" calcext:value-type="float">
            <text:p><text:s/>- </text:p>
          </table:table-cell>
          <table:table-cell table:style-name="ce45" table:formula="of:=SUM([.J31:.J35])" office:value-type="float" office:value="0" calcext:value-type="float">
            <text:p><text:s/>- </text:p>
          </table:table-cell>
          <table:table-cell table:style-name="ce27" table:formula="of:=([.J29]/[.$J$10])*100" office:value-type="float" office:value="0" calcext:value-type="float">
            <text:p><text:s/>- </text:p>
          </table:table-cell>
          <table:table-cell table:style-name="ce45" table:formula="of:=[.N29]+[.P29]" office:value-type="float" office:value="880437" calcext:value-type="float">
            <text:p><text:s/>880,437 </text:p>
          </table:table-cell>
          <table:table-cell table:style-name="ce41" table:formula="of:=([.L29]/[.$L$10])*100" office:value-type="float" office:value="31.1291405514972" calcext:value-type="float">
            <text:p><text:s/>31.13 </text:p>
          </table:table-cell>
          <table:table-cell table:style-name="ce193" table:formula="of:=[$'表33-4'.C29]+[$'表33-4'.I29]" office:value-type="float" office:value="575199" calcext:value-type="float">
            <text:p><text:s/>575,199 </text:p>
          </table:table-cell>
          <table:table-cell table:style-name="ce123" table:formula="of:=([.N29]/[.$N$10])*100" office:value-type="float" office:value="31.6755410100396" calcext:value-type="float">
            <text:p><text:s/>31.68 </text:p>
          </table:table-cell>
          <table:table-cell table:style-name="ce146" table:formula="of:=[$'表33-4'.E29]+[$'表33-4'.K29]" office:value-type="float" office:value="305238" calcext:value-type="float">
            <text:p><text:s/>305,238 </text:p>
          </table:table-cell>
          <table:table-cell table:style-name="ce123" table:formula="of:=([.P29]/[.$P$10])*100" office:value-type="float" office:value="30.1491068994536" calcext:value-type="float">
            <text:p><text:s/>30.15 </text:p>
          </table:table-cell>
          <table:table-cell table:style-name="ce146" table:formula="of:=[$'表33-4'.C29]+[$'表33-4'.E29]" office:value-type="float" office:value="680651" calcext:value-type="float">
            <text:p><text:s/>680,651 </text:p>
          </table:table-cell>
          <table:table-cell table:style-name="ce85" office:value-type="string" calcext:value-type="string">
            <text:p>Southern Division</text:p>
          </table:table-cell>
          <table:table-cell table:style-name="ce92" table:number-columns-repeated="1005"/>
        </table:table-row>
        <table:table-row table:style-name="ro11">
          <table:table-cell table:style-name="ce13" office:value-type="string" calcext:value-type="string">
            <text:p><text:span text:style-name="T11">臺南市（升格後）</text:span></text:p>
          </table:table-cell>
          <table:table-cell table:style-name="ce164" table:formula="of:=SUM([.B31:.B32])" office:value-type="float" office:value="178440" calcext:value-type="float">
            <text:p><text:s/>178,440 </text:p>
          </table:table-cell>
          <table:table-cell table:style-name="ce134" table:formula="of:=([.B30]/[.$B$10])*100" office:value-type="float" office:value="7.00677234940093" calcext:value-type="float">
            <text:p>7.01 </text:p>
          </table:table-cell>
          <table:table-cell table:style-name="ce164" table:formula="of:=SUM([.D31:.D32])" office:value-type="float" office:value="93034" calcext:value-type="float">
            <text:p><text:s/>93,034 </text:p>
          </table:table-cell>
          <table:table-cell table:style-name="ce107" table:formula="of:=([.D30]/[.$D$10])*100" office:value-type="float" office:value="6.51049521163623" calcext:value-type="float">
            <text:p><text:s/>6.51 </text:p>
          </table:table-cell>
          <table:table-cell table:style-name="ce164" table:formula="of:=SUM([.F31:.F32])" office:value-type="float" office:value="0" calcext:value-type="float">
            <text:p><text:s/>- </text:p>
          </table:table-cell>
          <table:table-cell table:style-name="ce164" table:formula="of:=SUM([.G31:.G32])" office:value-type="float" office:value="0" calcext:value-type="float">
            <text:p><text:s/>- </text:p>
          </table:table-cell>
          <table:table-cell table:style-name="ce164" table:formula="of:=SUM([.H31:.H32])" office:value-type="float" office:value="0" calcext:value-type="float">
            <text:p><text:s/>- </text:p>
          </table:table-cell>
          <table:table-cell table:style-name="ce164" table:formula="of:=SUM([.I31:.I32])" office:value-type="float" office:value="0" calcext:value-type="float">
            <text:p><text:s/>- </text:p>
          </table:table-cell>
          <table:table-cell table:style-name="ce164" table:formula="of:=SUM([.J31:.J32])" office:value-type="float" office:value="0" calcext:value-type="float">
            <text:p><text:s/>- </text:p>
          </table:table-cell>
          <table:table-cell table:style-name="ce164" table:formula="of:=SUM([.K31:.K32])" office:value-type="float" office:value="0" calcext:value-type="float">
            <text:p><text:s/>- </text:p>
          </table:table-cell>
          <table:table-cell table:style-name="ce164" table:formula="of:=SUM([.L31:.L32])" office:value-type="float" office:value="356923" calcext:value-type="float">
            <text:p><text:s/>356,923 </text:p>
          </table:table-cell>
          <table:table-cell table:style-name="ce43" table:formula="of:=([.L30]/[.$L$10])*100" office:value-type="float" office:value="12.6195357908198" calcext:value-type="float">
            <text:p><text:s/>12.62 </text:p>
          </table:table-cell>
          <table:table-cell table:style-name="ce164" table:formula="of:=SUM([.N31:.N32])" office:value-type="float" office:value="237120" calcext:value-type="float">
            <text:p><text:s/>237,120 </text:p>
          </table:table-cell>
          <table:table-cell table:style-name="ce140" table:formula="of:=([.N30]/[.$N$10])*100" office:value-type="float" office:value="13.0579230567171" calcext:value-type="float">
            <text:p><text:s/>13.06 </text:p>
          </table:table-cell>
          <table:table-cell table:style-name="ce164" table:formula="of:=SUM([.P31:.P32])" office:value-type="float" office:value="119803" calcext:value-type="float">
            <text:p><text:s/>119,803 </text:p>
          </table:table-cell>
          <table:table-cell table:style-name="ce140" table:formula="of:=([.P30]/[.$P$10])*100" office:value-type="float" office:value="11.8332365363265" calcext:value-type="float">
            <text:p><text:s/>11.83 </text:p>
          </table:table-cell>
          <table:table-cell table:style-name="ce164" table:formula="of:=SUM([.R31:.R32])" office:value-type="float" office:value="250636" calcext:value-type="float">
            <text:p><text:s/>250,636 </text:p>
          </table:table-cell>
          <table:table-cell table:style-name="ce87" office:value-type="string" calcext:value-type="string">
            <text:p>Tainan City              <text:span text:style-name="T11">（</text:span><text:span text:style-name="T13">Upgraded</text:span><text:span text:style-name="T18">）</text:span>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  <text:span text:style-name="T11">臺南市</text:span></text:p>
          </table:table-cell>
          <table:table-cell table:style-name="ce120" office:value-type="float" office:value="104241" calcext:value-type="float">
            <text:p><text:s/>104,241 </text:p>
          </table:table-cell>
          <table:table-cell table:style-name="ce133" table:formula="of:=([.B31]/[.$B$10])*100" office:value-type="float" office:value="4.09321316114045" calcext:value-type="float">
            <text:p>4.09 </text:p>
          </table:table-cell>
          <table:table-cell table:style-name="ce137" office:value-type="float" office:value="57918" calcext:value-type="float">
            <text:p><text:s/>57,918 </text:p>
          </table:table-cell>
          <table:table-cell table:style-name="ce106" table:formula="of:=([.D31]/[.$D$10])*100" office:value-type="float" office:value="4.0530866314202" calcext:value-type="float">
            <text:p><text:s/>4.05 </text:p>
          </table:table-cell>
          <table:table-cell table:style-name="ce137" table:formula="of:=[.H31]+[.J31]" office:value-type="float" office:value="0" calcext:value-type="float">
            <text:p><text:s/>- </text:p>
          </table:table-cell>
          <table:table-cell table:style-name="ce28" table:formula="of:=([.F31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31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31]/[.$J$10])*100" office:value-type="float" office:value="0" calcext:value-type="float">
            <text:p><text:s/>- </text:p>
          </table:table-cell>
          <table:table-cell table:style-name="ce46" table:formula="of:=[.N31]+[.P31]" office:value-type="float" office:value="50874" calcext:value-type="float">
            <text:p><text:s/>50,874 </text:p>
          </table:table-cell>
          <table:table-cell table:style-name="ce42" table:formula="of:=([.L31]/[.$L$10])*100" office:value-type="float" office:value="1.7987248337097" calcext:value-type="float">
            <text:p><text:s/>1.80 </text:p>
          </table:table-cell>
          <table:table-cell table:style-name="ce192" table:formula="of:=[$'表33-4'.C31]+[$'表33-4'.I31]" office:value-type="float" office:value="30460" calcext:value-type="float">
            <text:p><text:s/>30,460 </text:p>
          </table:table-cell>
          <table:table-cell table:style-name="ce139" table:formula="of:=([.N31]/[.$N$10])*100" office:value-type="float" office:value="1.67739682990723" calcext:value-type="float">
            <text:p><text:s/>1.68 </text:p>
          </table:table-cell>
          <table:table-cell table:style-name="ce147" table:formula="of:=[$'表33-4'.E31]+[$'表33-4'.K31]" office:value-type="float" office:value="20414" calcext:value-type="float">
            <text:p><text:s/>20,414 </text:p>
          </table:table-cell>
          <table:table-cell table:style-name="ce139" table:formula="of:=([.P31]/[.$P$10])*100" office:value-type="float" office:value="2.01634091510705" calcext:value-type="float">
            <text:p><text:s/>2.02 </text:p>
          </table:table-cell>
          <table:table-cell table:style-name="ce147" table:formula="of:=[$'表33-4'.C31]+[$'表33-4'.E31]" office:value-type="float" office:value="21113" calcext:value-type="float">
            <text:p><text:s/>21,113 </text:p>
          </table:table-cell>
          <table:table-cell table:style-name="ce88" office:value-type="string" calcext:value-type="string">
            <text:p>Tainan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  <text:span text:style-name="T11">臺南縣</text:span></text:p>
          </table:table-cell>
          <table:table-cell table:style-name="ce120" office:value-type="float" office:value="74199" calcext:value-type="float">
            <text:p><text:s/>74,199 </text:p>
          </table:table-cell>
          <table:table-cell table:style-name="ce133" table:formula="of:=([.B32]/[.$B$10])*100" office:value-type="float" office:value="2.91355918826048" calcext:value-type="float">
            <text:p>2.91 </text:p>
          </table:table-cell>
          <table:table-cell table:style-name="ce137" office:value-type="float" office:value="35116" calcext:value-type="float">
            <text:p><text:s/>35,116 </text:p>
          </table:table-cell>
          <table:table-cell table:style-name="ce106" table:formula="of:=([.D32]/[.$D$10])*100" office:value-type="float" office:value="2.45740858021603" calcext:value-type="float">
            <text:p><text:s/>2.46 </text:p>
          </table:table-cell>
          <table:table-cell table:style-name="ce137" table:formula="of:=[.H32]+[.J32]" office:value-type="float" office:value="0" calcext:value-type="float">
            <text:p><text:s/>- </text:p>
          </table:table-cell>
          <table:table-cell table:style-name="ce28" table:formula="of:=([.F32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32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32]/[.$J$10])*100" office:value-type="float" office:value="0" calcext:value-type="float">
            <text:p><text:s/>- </text:p>
          </table:table-cell>
          <table:table-cell table:style-name="ce46" table:formula="of:=[.N32]+[.P32]" office:value-type="float" office:value="306049" calcext:value-type="float">
            <text:p><text:s/>306,049 </text:p>
          </table:table-cell>
          <table:table-cell table:style-name="ce42" table:formula="of:=([.L32]/[.$L$10])*100" office:value-type="float" office:value="10.8208109571101" calcext:value-type="float">
            <text:p><text:s/>10.82 </text:p>
          </table:table-cell>
          <table:table-cell table:style-name="ce192" table:formula="of:=[$'表33-4'.C32]+[$'表33-4'.I32]" office:value-type="float" office:value="206660" calcext:value-type="float">
            <text:p><text:s/>206,660 </text:p>
          </table:table-cell>
          <table:table-cell table:style-name="ce139" table:formula="of:=([.N32]/[.$N$10])*100" office:value-type="float" office:value="11.3805262268098" calcext:value-type="float">
            <text:p><text:s/>11.38 </text:p>
          </table:table-cell>
          <table:table-cell table:style-name="ce147" table:formula="of:=[$'表33-4'.E32]+[$'表33-4'.K32]" office:value-type="float" office:value="99389" calcext:value-type="float">
            <text:p><text:s/>99,389 </text:p>
          </table:table-cell>
          <table:table-cell table:style-name="ce139" table:formula="of:=([.P32]/[.$P$10])*100" office:value-type="float" office:value="9.81689562121949" calcext:value-type="float">
            <text:p><text:s/>9.82 </text:p>
          </table:table-cell>
          <table:table-cell table:style-name="ce147" table:formula="of:=[$'表33-4'.C32]+[$'表33-4'.E32]" office:value-type="float" office:value="229523" calcext:value-type="float">
            <text:p><text:s/>229,523 </text:p>
          </table:table-cell>
          <table:table-cell table:style-name="ce88" office:value-type="string" calcext:value-type="string">
            <text:p>Tainan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嘉義市</text:span></text:p>
          </table:table-cell>
          <table:table-cell table:style-name="ce120" office:value-type="float" office:value="75305" calcext:value-type="float">
            <text:p><text:s/>75,305 </text:p>
          </table:table-cell>
          <table:table-cell table:style-name="ce133" table:formula="of:=([.B33]/[.$B$10])*100" office:value-type="float" office:value="2.95698829730798" calcext:value-type="float">
            <text:p>2.96 </text:p>
          </table:table-cell>
          <table:table-cell table:style-name="ce137" office:value-type="float" office:value="42219" calcext:value-type="float">
            <text:p><text:s/>42,219 </text:p>
          </table:table-cell>
          <table:table-cell table:style-name="ce106" table:formula="of:=([.D33]/[.$D$10])*100" office:value-type="float" office:value="2.95447467958026" calcext:value-type="float">
            <text:p><text:s/>2.95 </text:p>
          </table:table-cell>
          <table:table-cell table:style-name="ce137" table:formula="of:=[.H33]+[.J33]" office:value-type="float" office:value="0" calcext:value-type="float">
            <text:p><text:s/>- </text:p>
          </table:table-cell>
          <table:table-cell table:style-name="ce28" table:formula="of:=([.F33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33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33]/[.$J$10])*100" office:value-type="float" office:value="0" calcext:value-type="float">
            <text:p><text:s/>- </text:p>
          </table:table-cell>
          <table:table-cell table:style-name="ce46" table:formula="of:=[.N33]+[.P33]" office:value-type="float" office:value="14675" calcext:value-type="float">
            <text:p><text:s/>14,675 </text:p>
          </table:table-cell>
          <table:table-cell table:style-name="ce42" table:formula="of:=([.L33]/[.$L$10])*100" office:value-type="float" office:value="0.518856133480558" calcext:value-type="float">
            <text:p><text:s/>0.52 </text:p>
          </table:table-cell>
          <table:table-cell table:style-name="ce192" table:formula="of:=[$'表33-4'.C33]+[$'表33-4'.I33]" office:value-type="float" office:value="9396" calcext:value-type="float">
            <text:p><text:s/>9,396 </text:p>
          </table:table-cell>
          <table:table-cell table:style-name="ce139" table:formula="of:=([.N33]/[.$N$10])*100" office:value-type="float" office:value="0.517426809383069" calcext:value-type="float">
            <text:p><text:s/>0.52 </text:p>
          </table:table-cell>
          <table:table-cell table:style-name="ce147" table:formula="of:=[$'表33-4'.E33]+[$'表33-4'.K33]" office:value-type="float" office:value="5279" calcext:value-type="float">
            <text:p><text:s/>5,279 </text:p>
          </table:table-cell>
          <table:table-cell table:style-name="ce139" table:formula="of:=([.P33]/[.$P$10])*100" office:value-type="float" office:value="0.521419794790346" calcext:value-type="float">
            <text:p><text:s/>0.52 </text:p>
          </table:table-cell>
          <table:table-cell table:style-name="ce147" table:formula="of:=[$'表33-4'.C33]+[$'表33-4'.E33]" office:value-type="float" office:value="14675" calcext:value-type="float">
            <text:p><text:s/>14,675 </text:p>
          </table:table-cell>
          <table:table-cell table:style-name="ce86" office:value-type="string" calcext:value-type="string">
            <text:p>Chiayi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雲林縣</text:span></text:p>
          </table:table-cell>
          <table:table-cell table:style-name="ce120" office:value-type="float" office:value="87799" calcext:value-type="float">
            <text:p><text:s/>87,799 </text:p>
          </table:table-cell>
          <table:table-cell table:style-name="ce133" table:formula="of:=([.B34]/[.$B$10])*100" office:value-type="float" office:value="3.44758801560778" calcext:value-type="float">
            <text:p>3.45 </text:p>
          </table:table-cell>
          <table:table-cell table:style-name="ce137" office:value-type="float" office:value="43620" calcext:value-type="float">
            <text:p><text:s/>43,620 </text:p>
          </table:table-cell>
          <table:table-cell table:style-name="ce106" table:formula="of:=([.D34]/[.$D$10])*100" office:value-type="float" office:value="3.05251629653215" calcext:value-type="float">
            <text:p><text:s/>3.05 </text:p>
          </table:table-cell>
          <table:table-cell table:style-name="ce137" table:formula="of:=[.H34]+[.J34]" office:value-type="float" office:value="0" calcext:value-type="float">
            <text:p><text:s/>- </text:p>
          </table:table-cell>
          <table:table-cell table:style-name="ce28" table:formula="of:=([.F34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34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34]/[.$J$10])*100" office:value-type="float" office:value="0" calcext:value-type="float">
            <text:p><text:s/>- </text:p>
          </table:table-cell>
          <table:table-cell table:style-name="ce46" table:formula="of:=[.N34]+[.P34]" office:value-type="float" office:value="283585" calcext:value-type="float">
            <text:p><text:s/>283,585 </text:p>
          </table:table-cell>
          <table:table-cell table:style-name="ce42" table:formula="of:=([.L34]/[.$L$10])*100" office:value-type="float" office:value="10.0265633126463" calcext:value-type="float">
            <text:p><text:s/>10.03 </text:p>
          </table:table-cell>
          <table:table-cell table:style-name="ce192" table:formula="of:=[$'表33-4'.C34]+[$'表33-4'.I34]" office:value-type="float" office:value="182384" calcext:value-type="float">
            <text:p><text:s/>182,384 </text:p>
          </table:table-cell>
          <table:table-cell table:style-name="ce139" table:formula="of:=([.N34]/[.$N$10])*100" office:value-type="float" office:value="10.0436750960538" calcext:value-type="float">
            <text:p><text:s/>10.04 </text:p>
          </table:table-cell>
          <table:table-cell table:style-name="ce147" table:formula="of:=[$'表33-4'.E34]+[$'表33-4'.K34]" office:value-type="float" office:value="101201" calcext:value-type="float">
            <text:p><text:s/>101,201 </text:p>
          </table:table-cell>
          <table:table-cell table:style-name="ce139" table:formula="of:=([.P34]/[.$P$10])*100" office:value-type="float" office:value="9.99587131134263" calcext:value-type="float">
            <text:p><text:s/>10.00 </text:p>
          </table:table-cell>
          <table:table-cell table:style-name="ce147" table:formula="of:=[$'表33-4'.C34]+[$'表33-4'.E34]" office:value-type="float" office:value="226721" calcext:value-type="float">
            <text:p><text:s/>226,721 </text:p>
          </table:table-cell>
          <table:table-cell table:style-name="ce86" office:value-type="string" calcext:value-type="string">
            <text:p>Yunlin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嘉義縣</text:span></text:p>
          </table:table-cell>
          <table:table-cell table:style-name="ce120" office:value-type="float" office:value="17717" calcext:value-type="float">
            <text:p><text:s/>17,717 </text:p>
          </table:table-cell>
          <table:table-cell table:style-name="ce133" table:formula="of:=([.B35]/[.$B$10])*100" office:value-type="float" office:value="0.695690348096482" calcext:value-type="float">
            <text:p>0.70 </text:p>
          </table:table-cell>
          <table:table-cell table:style-name="ce137" office:value-type="float" office:value="9200" calcext:value-type="float">
            <text:p><text:s/>9,200 </text:p>
          </table:table-cell>
          <table:table-cell table:style-name="ce106" table:formula="of:=([.D35]/[.$D$10])*100" office:value-type="float" office:value="0.64381361595818" calcext:value-type="float">
            <text:p><text:s/>0.64 </text:p>
          </table:table-cell>
          <table:table-cell table:style-name="ce137" table:formula="of:=[.H35]+[.J35]" office:value-type="float" office:value="0" calcext:value-type="float">
            <text:p><text:s/>- </text:p>
          </table:table-cell>
          <table:table-cell table:style-name="ce28" table:formula="of:=([.F35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35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35]/[.$J$10])*100" office:value-type="float" office:value="0" calcext:value-type="float">
            <text:p><text:s/>- </text:p>
          </table:table-cell>
          <table:table-cell table:style-name="ce46" table:formula="of:=[.N35]+[.P35]" office:value-type="float" office:value="225254" calcext:value-type="float">
            <text:p><text:s/>225,254 </text:p>
          </table:table-cell>
          <table:table-cell table:style-name="ce42" table:formula="of:=([.L35]/[.$L$10])*100" office:value-type="float" office:value="7.96418531455057" calcext:value-type="float">
            <text:p><text:s/>7.96 </text:p>
          </table:table-cell>
          <table:table-cell table:style-name="ce192" table:formula="of:=[$'表33-4'.C35]+[$'表33-4'.I35]" office:value-type="float" office:value="146299" calcext:value-type="float">
            <text:p><text:s/>146,299 </text:p>
          </table:table-cell>
          <table:table-cell table:style-name="ce139" table:formula="of:=([.N35]/[.$N$10])*100" office:value-type="float" office:value="8.05651604788566" calcext:value-type="float">
            <text:p><text:s/>8.06 </text:p>
          </table:table-cell>
          <table:table-cell table:style-name="ce147" table:formula="of:=[$'表33-4'.E35]+[$'表33-4'.K35]" office:value-type="float" office:value="78955" calcext:value-type="float">
            <text:p><text:s/>78,955 </text:p>
          </table:table-cell>
          <table:table-cell table:style-name="ce139" table:formula="of:=([.P35]/[.$P$10])*100" office:value-type="float" office:value="7.79857925699408" calcext:value-type="float">
            <text:p><text:s/>7.80 </text:p>
          </table:table-cell>
          <table:table-cell table:style-name="ce147" table:formula="of:=[$'表33-4'.C35]+[$'表33-4'.E35]" office:value-type="float" office:value="188619" calcext:value-type="float">
            <text:p><text:s/>188,619 </text:p>
          </table:table-cell>
          <table:table-cell table:style-name="ce86" office:value-type="string" calcext:value-type="string">
            <text:p>Chiayi County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<text:span text:style-name="T8">高屏業務組</text:span></text:p>
          </table:table-cell>
          <table:table-cell table:style-name="ce163" table:formula="of:=SUM([.B38:.B41])" office:value-type="float" office:value="459006" calcext:value-type="float">
            <text:p><text:s/>459,006 </text:p>
          </table:table-cell>
          <table:table-cell table:style-name="ce132" table:formula="of:=([.B36]/[.$B$10])*100" office:value-type="float" office:value="18.0237085239247" calcext:value-type="float">
            <text:p>18.02 </text:p>
          </table:table-cell>
          <table:table-cell table:style-name="ce101" table:formula="of:=SUM([.D38:.D41])" office:value-type="float" office:value="244378" calcext:value-type="float">
            <text:p><text:s/>244,378 </text:p>
          </table:table-cell>
          <table:table-cell table:style-name="ce105" table:formula="of:=([.D36]/[.$D$10])*100" office:value-type="float" office:value="17.1015091131118" calcext:value-type="float">
            <text:p><text:s/>17.10 </text:p>
          </table:table-cell>
          <table:table-cell table:style-name="ce173" table:formula="of:=[.H36]+[.J36]" office:value-type="float" office:value="46" calcext:value-type="float">
            <text:p>46</text:p>
          </table:table-cell>
          <table:table-cell table:style-name="ce41" table:formula="of:=([.F36]/[.$F$10])*100" office:value-type="float" office:value="13.5294117647059" calcext:value-type="float">
            <text:p><text:s/>13.53 </text:p>
          </table:table-cell>
          <table:table-cell table:style-name="ce45" table:formula="of:=SUM([.H38:.H41])" office:value-type="float" office:value="42" calcext:value-type="float">
            <text:p><text:s/>42 </text:p>
          </table:table-cell>
          <table:table-cell table:style-name="ce41" table:formula="of:=([.H36]/[.$H$10])*100" office:value-type="float" office:value="13.166144200627" calcext:value-type="float">
            <text:p><text:s/>13.17 </text:p>
          </table:table-cell>
          <table:table-cell table:style-name="ce45" table:formula="of:=SUM([.J38:.J41])" office:value-type="float" office:value="4" calcext:value-type="float">
            <text:p><text:s/>4 </text:p>
          </table:table-cell>
          <table:table-cell table:style-name="ce41" table:formula="of:=([.J36]/[.$J$10])*100" office:value-type="float" office:value="19.047619047619" calcext:value-type="float">
            <text:p><text:s/>19.05 </text:p>
          </table:table-cell>
          <table:table-cell table:style-name="ce45" table:formula="of:=[.N36]+[.P36]" office:value-type="float" office:value="567335" calcext:value-type="float">
            <text:p><text:s/>567,335 </text:p>
          </table:table-cell>
          <table:table-cell table:style-name="ce41" table:formula="of:=([.L36]/[.$L$10])*100" office:value-type="float" office:value="20.0589604421255" calcext:value-type="float">
            <text:p><text:s/>20.06 </text:p>
          </table:table-cell>
          <table:table-cell table:style-name="ce193" table:formula="of:=[$'表33-4'.C36]+[$'表33-4'.I36]" office:value-type="float" office:value="361534" calcext:value-type="float">
            <text:p><text:s/>361,534 </text:p>
          </table:table-cell>
          <table:table-cell table:style-name="ce123" table:formula="of:=([.N36]/[.$N$10])*100" office:value-type="float" office:value="19.9092575674222" calcext:value-type="float">
            <text:p><text:s/>19.91 </text:p>
          </table:table-cell>
          <table:table-cell table:style-name="ce146" table:formula="of:=[$'表33-4'.E36]+[$'表33-4'.K36]" office:value-type="float" office:value="205801" calcext:value-type="float">
            <text:p><text:s/>205,801 </text:p>
          </table:table-cell>
          <table:table-cell table:style-name="ce123" table:formula="of:=([.P36]/[.$P$10])*100" office:value-type="float" office:value="20.32747020035" calcext:value-type="float">
            <text:p><text:s/>20.33 </text:p>
          </table:table-cell>
          <table:table-cell table:style-name="ce146" table:formula="of:=[$'表33-4'.C36]+[$'表33-4'.E36]" office:value-type="float" office:value="404263" calcext:value-type="float">
            <text:p><text:s/>404,263 </text:p>
          </table:table-cell>
          <table:table-cell table:style-name="ce85" office:value-type="string" calcext:value-type="string">
            <text:p>KaoPing Division</text:p>
          </table:table-cell>
          <table:table-cell table:style-name="ce92" table:number-columns-repeated="1005"/>
        </table:table-row>
        <table:table-row table:style-name="ro11">
          <table:table-cell table:style-name="ce13" office:value-type="string" calcext:value-type="string">
            <text:p><text:span text:style-name="T11">高雄市（升格後）</text:span></text:p>
          </table:table-cell>
          <table:table-cell table:style-name="ce164" table:formula="of:=SUM([.B38:.B39])" office:value-type="float" office:value="351419" calcext:value-type="float">
            <text:p><text:s/>351,419 </text:p>
          </table:table-cell>
          <table:table-cell table:style-name="ce134" table:formula="of:=([.B37]/[.$B$10])*100" office:value-type="float" office:value="13.7991085645266" calcext:value-type="float">
            <text:p>13.80 </text:p>
          </table:table-cell>
          <table:table-cell table:style-name="ce164" table:formula="of:=SUM([.D38:.D39])" office:value-type="float" office:value="188433" calcext:value-type="float">
            <text:p><text:s/>188,433 </text:p>
          </table:table-cell>
          <table:table-cell table:style-name="ce107" table:formula="of:=([.D37]/[.$D$10])*100" office:value-type="float" office:value="13.1864925104182" calcext:value-type="float">
            <text:p><text:s/>13.19 </text:p>
          </table:table-cell>
          <table:table-cell table:style-name="ce176" table:formula="of:=SUM([.F38:.F39])" office:value-type="float" office:value="46" calcext:value-type="float">
            <text:p>46</text:p>
          </table:table-cell>
          <table:table-cell table:style-name="ce43" table:formula="of:=([.F37]/[.$F$10])*100" office:value-type="float" office:value="13.5294117647059" calcext:value-type="float">
            <text:p><text:s/>13.53 </text:p>
          </table:table-cell>
          <table:table-cell table:style-name="ce164" table:formula="of:=SUM([.H38:.H39])" office:value-type="float" office:value="42" calcext:value-type="float">
            <text:p><text:s/>42 </text:p>
          </table:table-cell>
          <table:table-cell table:style-name="ce43" table:formula="of:=([.H37]/[.$H$10])*100" office:value-type="float" office:value="13.166144200627" calcext:value-type="float">
            <text:p><text:s/>13.17 </text:p>
          </table:table-cell>
          <table:table-cell table:style-name="ce164" table:formula="of:=SUM([.J38:.J39])" office:value-type="float" office:value="4" calcext:value-type="float">
            <text:p><text:s/>4 </text:p>
          </table:table-cell>
          <table:table-cell table:style-name="ce43" table:formula="of:=([.J37]/[.$J$10])*100" office:value-type="float" office:value="19.047619047619" calcext:value-type="float">
            <text:p><text:s/>19.05 </text:p>
          </table:table-cell>
          <table:table-cell table:style-name="ce164" table:formula="of:=SUM([.L38:.L39])" office:value-type="float" office:value="276389" calcext:value-type="float">
            <text:p><text:s/>276,389 </text:p>
          </table:table-cell>
          <table:table-cell table:style-name="ce43" table:formula="of:=([.L37]/[.$L$10])*100" office:value-type="float" office:value="9.77213818579611" calcext:value-type="float">
            <text:p><text:s/>9.77 </text:p>
          </table:table-cell>
          <table:table-cell table:style-name="ce164" table:formula="of:=SUM([.N38:.N39])" office:value-type="float" office:value="173685" calcext:value-type="float">
            <text:p><text:s/>173,685 </text:p>
          </table:table-cell>
          <table:table-cell table:style-name="ce140" table:formula="of:=([.N37]/[.$N$10])*100" office:value-type="float" office:value="9.56463126731571" calcext:value-type="float">
            <text:p><text:s/>9.56 </text:p>
          </table:table-cell>
          <table:table-cell table:style-name="ce164" table:formula="of:=SUM([.P38:.P39])" office:value-type="float" office:value="102704" calcext:value-type="float">
            <text:p><text:s/>102,704 </text:p>
          </table:table-cell>
          <table:table-cell table:style-name="ce140" table:formula="of:=([.P37]/[.$P$10])*100" office:value-type="float" office:value="10.1443263125872" calcext:value-type="float">
            <text:p><text:s/>10.14 </text:p>
          </table:table-cell>
          <table:table-cell table:style-name="ce164" table:formula="of:=SUM([.R38:.R39])" office:value-type="float" office:value="190344" calcext:value-type="float">
            <text:p><text:s/>190,344 </text:p>
          </table:table-cell>
          <table:table-cell table:style-name="ce87" office:value-type="string" calcext:value-type="string">
            <text:p>Kaohsiung City</text:p>
            <text:p><text:span text:style-name="T11">（</text:span><text:span text:style-name="T13">Upgraded</text:span><text:span text:style-name="T18">）</text:span>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  <text:span text:style-name="T11">高雄市</text:span></text:p>
          </table:table-cell>
          <table:table-cell table:style-name="ce120" office:value-type="float" office:value="219772" calcext:value-type="float">
            <text:p><text:s/>219,772 </text:p>
          </table:table-cell>
          <table:table-cell table:style-name="ce133" table:formula="of:=([.B38]/[.$B$10])*100" office:value-type="float" office:value="8.62974878263024" calcext:value-type="float">
            <text:p>8.63 </text:p>
          </table:table-cell>
          <table:table-cell table:style-name="ce137" office:value-type="float" office:value="118902" calcext:value-type="float">
            <text:p><text:s/>118,902 </text:p>
          </table:table-cell>
          <table:table-cell table:style-name="ce106" table:formula="of:=([.D38]/[.$D$10])*100" office:value-type="float" office:value="8.32073114833256" calcext:value-type="float">
            <text:p><text:s/>8.32 </text:p>
          </table:table-cell>
          <table:table-cell table:style-name="ce175" table:formula="of:=[.H38]+[.J38]" office:value-type="float" office:value="46" calcext:value-type="float">
            <text:p>46</text:p>
          </table:table-cell>
          <table:table-cell table:style-name="ce42" table:formula="of:=([.F38]/[.$F$10])*100" office:value-type="float" office:value="13.5294117647059" calcext:value-type="float">
            <text:p><text:s/>13.53 </text:p>
          </table:table-cell>
          <table:table-cell table:style-name="ce120" office:value-type="float" office:value="42" calcext:value-type="float">
            <text:p><text:s/>42 </text:p>
          </table:table-cell>
          <table:table-cell table:style-name="ce42" table:formula="of:=([.H38]/[.$H$10])*100" office:value-type="float" office:value="13.166144200627" calcext:value-type="float">
            <text:p><text:s/>13.17 </text:p>
          </table:table-cell>
          <table:table-cell table:style-name="ce120" office:value-type="float" office:value="4" calcext:value-type="float">
            <text:p><text:s/>4 </text:p>
          </table:table-cell>
          <table:table-cell table:style-name="ce42" table:formula="of:=([.J38]/[.$J$10])*100" office:value-type="float" office:value="19.047619047619" calcext:value-type="float">
            <text:p><text:s/>19.05 </text:p>
          </table:table-cell>
          <table:table-cell table:style-name="ce46" table:formula="of:=[.N38]+[.P38]" office:value-type="float" office:value="68924" calcext:value-type="float">
            <text:p><text:s/>68,924 </text:p>
          </table:table-cell>
          <table:table-cell table:style-name="ce42" table:formula="of:=([.L38]/[.$L$10])*100" office:value-type="float" office:value="2.43690903877438" calcext:value-type="float">
            <text:p><text:s/>2.44 </text:p>
          </table:table-cell>
          <table:table-cell table:style-name="ce192" table:formula="of:=[$'表33-4'.C38]+[$'表33-4'.I38]" office:value-type="float" office:value="37710" calcext:value-type="float">
            <text:p><text:s/>37,710 </text:p>
          </table:table-cell>
          <table:table-cell table:style-name="ce139" table:formula="of:=([.N38]/[.$N$10])*100" office:value-type="float" office:value="2.07664591122132" calcext:value-type="float">
            <text:p><text:s/>2.08 </text:p>
          </table:table-cell>
          <table:table-cell table:style-name="ce147" table:formula="of:=[$'表33-4'.E38]+[$'表33-4'.K38]" office:value-type="float" office:value="31214" calcext:value-type="float">
            <text:p><text:s/>31,214 </text:p>
          </table:table-cell>
          <table:table-cell table:style-name="ce139" table:formula="of:=([.P38]/[.$P$10])*100" office:value-type="float" office:value="3.08308343901986" calcext:value-type="float">
            <text:p><text:s/>3.08 </text:p>
          </table:table-cell>
          <table:table-cell table:style-name="ce147" table:formula="of:=[$'表33-4'.C38]+[$'表33-4'.E38]" office:value-type="float" office:value="16262" calcext:value-type="float">
            <text:p><text:s/>16,262 </text:p>
          </table:table-cell>
          <table:table-cell table:style-name="ce88" office:value-type="string" calcext:value-type="string">
            <text:p>Kaohsiung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  <text:span text:style-name="T11">高雄縣</text:span></text:p>
          </table:table-cell>
          <table:table-cell table:style-name="ce120" office:value-type="float" office:value="131647" calcext:value-type="float">
            <text:p><text:s/>131,647 </text:p>
          </table:table-cell>
          <table:table-cell table:style-name="ce133" table:formula="of:=([.B39]/[.$B$10])*100" office:value-type="float" office:value="5.16935978189634" calcext:value-type="float">
            <text:p>5.17 </text:p>
          </table:table-cell>
          <table:table-cell table:style-name="ce137" office:value-type="float" office:value="69531" calcext:value-type="float">
            <text:p><text:s/>69,531 </text:p>
          </table:table-cell>
          <table:table-cell table:style-name="ce106" table:formula="of:=([.D39]/[.$D$10])*100" office:value-type="float" office:value="4.86576136208568" calcext:value-type="float">
            <text:p><text:s/>4.87 </text:p>
          </table:table-cell>
          <table:table-cell table:style-name="ce137" table:formula="of:=[.H39]+[.J39]" office:value-type="float" office:value="0" calcext:value-type="float">
            <text:p><text:s/>- </text:p>
          </table:table-cell>
          <table:table-cell table:style-name="ce178" table:formula="of:=([.F39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39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39]/[.$J$10])*100" office:value-type="float" office:value="0" calcext:value-type="float">
            <text:p><text:s/>- </text:p>
          </table:table-cell>
          <table:table-cell table:style-name="ce46" table:formula="of:=[.N39]+[.P39]" office:value-type="float" office:value="207465" calcext:value-type="float">
            <text:p><text:s/>207,465 </text:p>
          </table:table-cell>
          <table:table-cell table:style-name="ce42" table:formula="of:=([.L39]/[.$L$10])*100" office:value-type="float" office:value="7.33522914702173" calcext:value-type="float">
            <text:p><text:s/>7.34 </text:p>
          </table:table-cell>
          <table:table-cell table:style-name="ce192" table:formula="of:=[$'表33-4'.C39]+[$'表33-4'.I39]" office:value-type="float" office:value="135975" calcext:value-type="float">
            <text:p><text:s/>135,975 </text:p>
          </table:table-cell>
          <table:table-cell table:style-name="ce139" table:formula="of:=([.N39]/[.$N$10])*100" office:value-type="float" office:value="7.48798535609439" calcext:value-type="float">
            <text:p><text:s/>7.49 </text:p>
          </table:table-cell>
          <table:table-cell table:style-name="ce147" table:formula="of:=[$'表33-4'.E39]+[$'表33-4'.K39]" office:value-type="float" office:value="71490" calcext:value-type="float">
            <text:p><text:s/>71,490 </text:p>
          </table:table-cell>
          <table:table-cell table:style-name="ce139" table:formula="of:=([.P39]/[.$P$10])*100" office:value-type="float" office:value="7.06124287356731" calcext:value-type="float">
            <text:p><text:s/>7.06 </text:p>
          </table:table-cell>
          <table:table-cell table:style-name="ce147" table:formula="of:=[$'表33-4'.C39]+[$'表33-4'.E39]" office:value-type="float" office:value="174082" calcext:value-type="float">
            <text:p><text:s/>174,082 </text:p>
          </table:table-cell>
          <table:table-cell table:style-name="ce88" office:value-type="string" calcext:value-type="string">
            <text:p>Kaohsiung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屏東縣</text:span></text:p>
          </table:table-cell>
          <table:table-cell table:style-name="ce120" office:value-type="float" office:value="100498" calcext:value-type="float">
            <text:p><text:s/>100,498 </text:p>
          </table:table-cell>
          <table:table-cell table:style-name="ce133" table:formula="of:=([.B40]/[.$B$10])*100" office:value-type="float" office:value="3.94623743314332" calcext:value-type="float">
            <text:p>3.95 </text:p>
          </table:table-cell>
          <table:table-cell table:style-name="ce137" office:value-type="float" office:value="52651" calcext:value-type="float">
            <text:p><text:s/>52,651 </text:p>
          </table:table-cell>
          <table:table-cell table:style-name="ce106" table:formula="of:=([.D40]/[.$D$10])*100" office:value-type="float" office:value="3.68450333628415" calcext:value-type="float">
            <text:p><text:s/>3.68 </text:p>
          </table:table-cell>
          <table:table-cell table:style-name="ce137" table:formula="of:=[.H40]+[.J40]" office:value-type="float" office:value="0" calcext:value-type="float">
            <text:p><text:s/>- </text:p>
          </table:table-cell>
          <table:table-cell table:style-name="ce178" table:formula="of:=([.F40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40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40]/[.$J$10])*100" office:value-type="float" office:value="0" calcext:value-type="float">
            <text:p><text:s/>- </text:p>
          </table:table-cell>
          <table:table-cell table:style-name="ce46" table:formula="of:=[.N40]+[.P40]" office:value-type="float" office:value="252080" calcext:value-type="float">
            <text:p><text:s/>252,080 </text:p>
          </table:table-cell>
          <table:table-cell table:style-name="ce42" table:formula="of:=([.L40]/[.$L$10])*100" office:value-type="float" office:value="8.91265786219959" calcext:value-type="float">
            <text:p><text:s/>8.91 </text:p>
          </table:table-cell>
          <table:table-cell table:style-name="ce192" table:formula="of:=[$'表33-4'.C40]+[$'表33-4'.I40]" office:value-type="float" office:value="163144" calcext:value-type="float">
            <text:p><text:s/>163,144 </text:p>
          </table:table-cell>
          <table:table-cell table:style-name="ce139" table:formula="of:=([.N40]/[.$N$10])*100" office:value-type="float" office:value="8.98415063750441" calcext:value-type="float">
            <text:p><text:s/>8.98 </text:p>
          </table:table-cell>
          <table:table-cell table:style-name="ce147" table:formula="of:=[$'表33-4'.E40]+[$'表33-4'.K40]" office:value-type="float" office:value="88936" calcext:value-type="float">
            <text:p><text:s/>88,936 </text:p>
          </table:table-cell>
          <table:table-cell table:style-name="ce139" table:formula="of:=([.P40]/[.$P$10])*100" office:value-type="float" office:value="8.78442713951017" calcext:value-type="float">
            <text:p><text:s/>8.78 </text:p>
          </table:table-cell>
          <table:table-cell table:style-name="ce147" table:formula="of:=[$'表33-4'.C40]+[$'表33-4'.E40]" office:value-type="float" office:value="205590" calcext:value-type="float">
            <text:p><text:s/>205,590 </text:p>
          </table:table-cell>
          <table:table-cell table:style-name="ce86" office:value-type="string" calcext:value-type="string">
            <text:p>Pingtung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澎湖縣</text:span></text:p>
          </table:table-cell>
          <table:table-cell table:style-name="ce120" office:value-type="float" office:value="7089" calcext:value-type="float">
            <text:p><text:s/>7,089 </text:p>
          </table:table-cell>
          <table:table-cell table:style-name="ce133" table:formula="of:=([.B41]/[.$B$10])*100" office:value-type="float" office:value="0.278362526254781" calcext:value-type="float">
            <text:p>0.28 </text:p>
          </table:table-cell>
          <table:table-cell table:style-name="ce137" office:value-type="float" office:value="3294" calcext:value-type="float">
            <text:p><text:s/>3,294 </text:p>
          </table:table-cell>
          <table:table-cell table:style-name="ce106" table:formula="of:=([.D41]/[.$D$10])*100" office:value-type="float" office:value="0.230513266409374" calcext:value-type="float">
            <text:p><text:s/>0.23 </text:p>
          </table:table-cell>
          <table:table-cell table:style-name="ce137" table:formula="of:=[.H41]+[.J41]" office:value-type="float" office:value="0" calcext:value-type="float">
            <text:p><text:s/>- </text:p>
          </table:table-cell>
          <table:table-cell table:style-name="ce178" table:formula="of:=([.F41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41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41]/[.$J$10])*100" office:value-type="float" office:value="0" calcext:value-type="float">
            <text:p><text:s/>- </text:p>
          </table:table-cell>
          <table:table-cell table:style-name="ce46" table:formula="of:=[.N41]+[.P41]" office:value-type="float" office:value="38866" calcext:value-type="float">
            <text:p><text:s/>38,866 </text:p>
          </table:table-cell>
          <table:table-cell table:style-name="ce42" table:formula="of:=([.L41]/[.$L$10])*100" office:value-type="float" office:value="1.37416439412984" calcext:value-type="float">
            <text:p><text:s/>1.37 </text:p>
          </table:table-cell>
          <table:table-cell table:style-name="ce192" table:formula="of:=[$'表33-4'.C41]+[$'表33-4'.I41]" office:value-type="float" office:value="24705" calcext:value-type="float">
            <text:p><text:s/>24,705 </text:p>
          </table:table-cell>
          <table:table-cell table:style-name="ce139" table:formula="of:=([.N41]/[.$N$10])*100" office:value-type="float" office:value="1.36047566260204" calcext:value-type="float">
            <text:p><text:s/>1.36 </text:p>
          </table:table-cell>
          <table:table-cell table:style-name="ce147" table:formula="of:=[$'表33-4'.E41]+[$'表33-4'.K41]" office:value-type="float" office:value="14161" calcext:value-type="float">
            <text:p><text:s/>14,161 </text:p>
          </table:table-cell>
          <table:table-cell table:style-name="ce139" table:formula="of:=([.P41]/[.$P$10])*100" office:value-type="float" office:value="1.39871674825272" calcext:value-type="float">
            <text:p><text:s/>1.40 </text:p>
          </table:table-cell>
          <table:table-cell table:style-name="ce147" table:formula="of:=[$'表33-4'.C41]+[$'表33-4'.E41]" office:value-type="float" office:value="8329" calcext:value-type="float">
            <text:p><text:s/>8,329 </text:p>
          </table:table-cell>
          <table:table-cell table:style-name="ce86" office:value-type="string" calcext:value-type="string">
            <text:p>Penghu County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<text:span text:style-name="T8">東區業務組</text:span></text:p>
          </table:table-cell>
          <table:table-cell table:style-name="ce163" table:formula="of:=SUM([.B43:.B44])" office:value-type="float" office:value="64282" calcext:value-type="float">
            <text:p><text:s/>64,282 </text:p>
          </table:table-cell>
          <table:table-cell table:style-name="ce132" table:formula="of:=([.B42]/[.$B$10])*100" office:value-type="float" office:value="2.52415007937789" calcext:value-type="float">
            <text:p>2.52 </text:p>
          </table:table-cell>
          <table:table-cell table:style-name="ce101" table:formula="of:=SUM([.D43:.D44])" office:value-type="float" office:value="33758" calcext:value-type="float">
            <text:p><text:s/>33,758 </text:p>
          </table:table-cell>
          <table:table-cell table:style-name="ce105" table:formula="of:=([.D42]/[.$D$10])*100" office:value-type="float" office:value="2.36237609212133" calcext:value-type="float">
            <text:p><text:s/>2.36 </text:p>
          </table:table-cell>
          <table:table-cell table:style-name="ce125" table:formula="of:=[.H42]+[.J42]" office:value-type="float" office:value="0" calcext:value-type="float">
            <text:p><text:s/>- </text:p>
          </table:table-cell>
          <table:table-cell table:style-name="ce101" table:formula="of:=([.F42]/[.$F$10])*100" office:value-type="float" office:value="0" calcext:value-type="float">
            <text:p><text:s/>- </text:p>
          </table:table-cell>
          <table:table-cell table:style-name="ce45" table:formula="of:=SUM([.H43:.H44])" office:value-type="float" office:value="0" calcext:value-type="float">
            <text:p><text:s/>- </text:p>
          </table:table-cell>
          <table:table-cell table:style-name="ce27" table:formula="of:=([.H42]/[.$H$10])*100" office:value-type="float" office:value="0" calcext:value-type="float">
            <text:p><text:s/>- </text:p>
          </table:table-cell>
          <table:table-cell table:style-name="ce45" table:formula="of:=SUM([.J43:.J44])" office:value-type="float" office:value="0" calcext:value-type="float">
            <text:p><text:s/>- </text:p>
          </table:table-cell>
          <table:table-cell table:style-name="ce27" table:formula="of:=([.J42]/[.$J$10])*100" office:value-type="float" office:value="0" calcext:value-type="float">
            <text:p><text:s/>- </text:p>
          </table:table-cell>
          <table:table-cell table:style-name="ce45" table:formula="of:=[.N42]+[.P42]" office:value-type="float" office:value="98853" calcext:value-type="float">
            <text:p><text:s/>98,853 </text:p>
          </table:table-cell>
          <table:table-cell table:style-name="ce41" table:formula="of:=([.L42]/[.$L$10])*100" office:value-type="float" office:value="3.49509269934948" calcext:value-type="float">
            <text:p><text:s/>3.50 </text:p>
          </table:table-cell>
          <table:table-cell table:style-name="ce193" table:formula="of:=[$'表33-4'.C42]+[$'表33-4'.I42]" office:value-type="float" office:value="68977" calcext:value-type="float">
            <text:p><text:s/>68,977 </text:p>
          </table:table-cell>
          <table:table-cell table:style-name="ce123" table:formula="of:=([.N42]/[.$N$10])*100" office:value-type="float" office:value="3.79848329404172" calcext:value-type="float">
            <text:p><text:s/>3.80 </text:p>
          </table:table-cell>
          <table:table-cell table:style-name="ce146" table:formula="of:=[$'表33-4'.E42]+[$'表33-4'.K42]" office:value-type="float" office:value="29876" calcext:value-type="float">
            <text:p><text:s/>29,876 </text:p>
          </table:table-cell>
          <table:table-cell table:style-name="ce123" table:formula="of:=([.P42]/[.$P$10])*100" office:value-type="float" office:value="2.95092589300177" calcext:value-type="float">
            <text:p><text:s/>2.95 </text:p>
          </table:table-cell>
          <table:table-cell table:style-name="ce146" table:formula="of:=[$'表33-4'.C42]+[$'表33-4'.E42]" office:value-type="float" office:value="86610" calcext:value-type="float">
            <text:p><text:s/>86,610 </text:p>
          </table:table-cell>
          <table:table-cell table:style-name="ce85" office:value-type="string" calcext:value-type="string">
            <text:p>Eastern Division</text:p>
          </table:table-cell>
          <table:table-cell table:style-name="ce92" table:number-columns-repeated="1005"/>
        </table:table-row>
        <table:table-row table:style-name="ro10">
          <table:table-cell table:style-name="ce11" office:value-type="string" calcext:value-type="string">
            <text:p><text:span text:style-name="T11">花蓮縣</text:span></text:p>
          </table:table-cell>
          <table:table-cell table:style-name="ce120" office:value-type="float" office:value="45939" calcext:value-type="float">
            <text:p><text:s/>45,939 </text:p>
          </table:table-cell>
          <table:table-cell table:style-name="ce133" table:formula="of:=([.B43]/[.$B$10])*100" office:value-type="float" office:value="1.80387869849321" calcext:value-type="float">
            <text:p>1.80 </text:p>
          </table:table-cell>
          <table:table-cell table:style-name="ce137" office:value-type="float" office:value="24226" calcext:value-type="float">
            <text:p><text:s/>24,226 </text:p>
          </table:table-cell>
          <table:table-cell table:style-name="ce106" table:formula="of:=([.D43]/[.$D$10])*100" office:value-type="float" office:value="1.69532920219596" calcext:value-type="float">
            <text:p><text:s/>1.70 </text:p>
          </table:table-cell>
          <table:table-cell table:style-name="ce137" table:formula="of:=[.H43]+[.J43]" office:value-type="float" office:value="0" calcext:value-type="float">
            <text:p><text:s/>- </text:p>
          </table:table-cell>
          <table:table-cell table:style-name="ce178" table:formula="of:=([.F43]/[.$F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H43]/[.$H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8" table:formula="of:=([.J43]/[.$J$10])*100" office:value-type="float" office:value="0" calcext:value-type="float">
            <text:p><text:s/>- </text:p>
          </table:table-cell>
          <table:table-cell table:style-name="ce46" table:formula="of:=[.N43]+[.P43]" office:value-type="float" office:value="43247" calcext:value-type="float">
            <text:p><text:s/>43,247 </text:p>
          </table:table-cell>
          <table:table-cell table:style-name="ce42" table:formula="of:=([.L43]/[.$L$10])*100" office:value-type="float" office:value="1.52906107016243" calcext:value-type="float">
            <text:p><text:s/>1.53 </text:p>
          </table:table-cell>
          <table:table-cell table:style-name="ce192" table:formula="of:=[$'表33-4'.C43]+[$'表33-4'.I43]" office:value-type="float" office:value="30665" calcext:value-type="float">
            <text:p><text:s/>30,665 </text:p>
          </table:table-cell>
          <table:table-cell table:style-name="ce139" table:formula="of:=([.N43]/[.$N$10])*100" office:value-type="float" office:value="1.68868594186162" calcext:value-type="float">
            <text:p><text:s/>1.69 </text:p>
          </table:table-cell>
          <table:table-cell table:style-name="ce147" table:formula="of:=[$'表33-4'.E43]+[$'表33-4'.K43]" office:value-type="float" office:value="12582" calcext:value-type="float">
            <text:p><text:s/>12,582 </text:p>
          </table:table-cell>
          <table:table-cell table:style-name="ce139" table:formula="of:=([.P43]/[.$P$10])*100" office:value-type="float" office:value="1.24275504035843" calcext:value-type="float">
            <text:p><text:s/>1.24 </text:p>
          </table:table-cell>
          <table:table-cell table:style-name="ce147" table:formula="of:=[$'表33-4'.C43]+[$'表33-4'.E43]" office:value-type="float" office:value="39209" calcext:value-type="float">
            <text:p><text:s/>39,209 </text:p>
          </table:table-cell>
          <table:table-cell table:style-name="ce86" office:value-type="string" calcext:value-type="string">
            <text:p>Hualien County</text:p>
          </table:table-cell>
          <table:table-cell table:number-columns-repeated="1005"/>
        </table:table-row>
        <table:table-row table:style-name="ro10">
          <table:table-cell table:style-name="ce14" office:value-type="string" calcext:value-type="string">
            <text:p><text:span text:style-name="T11">臺東縣</text:span></text:p>
          </table:table-cell>
          <table:table-cell table:style-name="ce143" office:value-type="float" office:value="18343" calcext:value-type="float">
            <text:p><text:s/>18,343 </text:p>
          </table:table-cell>
          <table:table-cell table:style-name="ce135" table:formula="of:=([.B44]/[.$B$10])*100" office:value-type="float" office:value="0.720271380884674" calcext:value-type="float">
            <text:p>0.72 </text:p>
          </table:table-cell>
          <table:table-cell table:style-name="ce172" office:value-type="float" office:value="9532" calcext:value-type="float">
            <text:p><text:s/>9,532 </text:p>
          </table:table-cell>
          <table:table-cell table:style-name="ce108" table:formula="of:=([.D44]/[.$D$10])*100" office:value-type="float" office:value="0.667046889925367" calcext:value-type="float">
            <text:p><text:s/>0.67 </text:p>
          </table:table-cell>
          <table:table-cell table:style-name="ce172" table:formula="of:=[.H44]+[.J44]" office:value-type="float" office:value="0" calcext:value-type="float">
            <text:p><text:s/>- </text:p>
          </table:table-cell>
          <table:table-cell table:style-name="ce172" table:formula="of:=([.F44]/[.$F$10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30" table:formula="of:=([.H44]/[.$H$10])*10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30" table:formula="of:=([.J44]/[.$J$10])*100" office:value-type="float" office:value="0" calcext:value-type="float">
            <text:p><text:s/>- </text:p>
          </table:table-cell>
          <table:table-cell table:style-name="ce30" table:formula="of:=[.N44]+[.P44]" office:value-type="float" office:value="55606" calcext:value-type="float">
            <text:p><text:s/>55,606 </text:p>
          </table:table-cell>
          <table:table-cell table:style-name="ce44" table:formula="of:=([.L44]/[.$L$10])*100" office:value-type="float" office:value="1.96603162918705" calcext:value-type="float">
            <text:p><text:s/>1.97 </text:p>
          </table:table-cell>
          <table:table-cell table:style-name="ce194" table:formula="of:=[$'表33-4'.C44]+[$'表33-4'.I44]" office:value-type="float" office:value="38312" calcext:value-type="float">
            <text:p><text:s/>38,312 </text:p>
          </table:table-cell>
          <table:table-cell table:style-name="ce141" table:formula="of:=([.N44]/[.$N$10])*100" office:value-type="float" office:value="2.10979735218009" calcext:value-type="float">
            <text:p><text:s/>2.11 </text:p>
          </table:table-cell>
          <table:table-cell table:style-name="ce149" table:formula="of:=[$'表33-4'.E44]+[$'表33-4'.K44]" office:value-type="float" office:value="17294" calcext:value-type="float">
            <text:p><text:s/>17,294 </text:p>
          </table:table-cell>
          <table:table-cell table:style-name="ce141" table:formula="of:=([.P44]/[.$P$10])*100" office:value-type="float" office:value="1.70817085264335" calcext:value-type="float">
            <text:p><text:s/>1.71 </text:p>
          </table:table-cell>
          <table:table-cell table:style-name="ce198" table:formula="of:=[$'表33-4'.C44]+[$'表33-4'.E44]" office:value-type="float" office:value="47401" calcext:value-type="float">
            <text:p><text:s/>47,401 </text:p>
          </table:table-cell>
          <table:table-cell table:style-name="ce89" office:value-type="string" calcext:value-type="string">
            <text:p>Taitung County</text:p>
          </table:table-cell>
          <table:table-cell table:number-columns-repeated="1005"/>
        </table:table-row>
        <table:table-row table:style-name="ro1">
          <table:table-cell table:number-columns-repeated="13"/>
          <table:table-cell table:style-name="ce17"/>
          <table:table-cell table:style-name="ce32" table:number-columns-repeated="3"/>
          <table:table-cell table:number-columns-repeated="100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3-4" table:style-name="ta6" table:print-ranges="'表33-4'.A1:'表33-4'.S44">
        <office:forms form:automatic-focus="false" form:apply-design-mode="false"/>
        <table:table-column table:style-name="co30" table:default-cell-style-name="ce17"/>
        <table:table-column table:style-name="co12" table:default-cell-style-name="ce17"/>
        <table:table-column table:style-name="co46" table:default-cell-style-name="ce17"/>
        <table:table-column table:style-name="co12" table:default-cell-style-name="ce17"/>
        <table:table-column table:style-name="co24" table:default-cell-style-name="ce17"/>
        <table:table-column table:style-name="co12" table:default-cell-style-name="ce17"/>
        <table:table-column table:style-name="co32" table:default-cell-style-name="ce17"/>
        <table:table-column table:style-name="co47" table:default-cell-style-name="ce32"/>
        <table:table-column table:style-name="co24" table:default-cell-style-name="ce48"/>
        <table:table-column table:style-name="co12" table:default-cell-style-name="ce48"/>
        <table:table-column table:style-name="co31" table:default-cell-style-name="ce48"/>
        <table:table-column table:style-name="co48" table:default-cell-style-name="ce48"/>
        <table:table-column table:style-name="co32" table:default-cell-style-name="ce48"/>
        <table:table-column table:style-name="co48" table:default-cell-style-name="ce48"/>
        <table:table-column table:style-name="co49" table:default-cell-style-name="ce48"/>
        <table:table-column table:style-name="co50" table:default-cell-style-name="ce48"/>
        <table:table-column table:style-name="co24" table:default-cell-style-name="ce48"/>
        <table:table-column table:style-name="co21" table:default-cell-style-name="ce48"/>
        <table:table-column table:style-name="co29" table:default-cell-style-name="ce48"/>
        <table:table-column table:style-name="co34" table:default-cell-style-name="ce48"/>
        <table:table-column table:style-name="co23" table:default-cell-style-name="ce48"/>
        <table:table-column table:style-name="co45" table:default-cell-style-name="ce48"/>
        <table:table-column table:style-name="co23" table:default-cell-style-name="ce48"/>
        <table:table-column table:style-name="co7" table:default-cell-style-name="ce48"/>
        <table:table-column table:style-name="co23" table:default-cell-style-name="ce48"/>
        <table:table-column table:style-name="co7" table:default-cell-style-name="ce48"/>
        <table:table-column table:style-name="co23" table:default-cell-style-name="ce48"/>
        <table:table-column table:style-name="co45" table:default-cell-style-name="ce48"/>
        <table:table-column table:style-name="co23" table:default-cell-style-name="ce48"/>
        <table:table-column table:style-name="co7" table:default-cell-style-name="ce48"/>
        <table:table-column table:style-name="co23" table:default-cell-style-name="ce48"/>
        <table:table-column table:style-name="co7" table:default-cell-style-name="ce48"/>
        <table:table-column table:style-name="co23" table:default-cell-style-name="ce48"/>
        <table:table-column table:style-name="co45" table:default-cell-style-name="ce48"/>
        <table:table-column table:style-name="co23" table:default-cell-style-name="ce48"/>
        <table:table-column table:style-name="co7" table:default-cell-style-name="ce48"/>
        <table:table-column table:style-name="co21" table:default-cell-style-name="ce48"/>
        <table:table-column table:style-name="co32" table:default-cell-style-name="ce48"/>
        <table:table-column table:style-name="co23" table:default-cell-style-name="ce48"/>
        <table:table-column table:style-name="co14" table:default-cell-style-name="ce48"/>
        <table:table-column table:style-name="co33" table:default-cell-style-name="ce48"/>
        <table:table-column table:style-name="co14" table:number-columns-repeated="216" table:default-cell-style-name="ce48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<text:span text:style-name="T1">表</text:span><text:span text:style-name="T2"> 33</text:span><text:span text:style-name="T3">　保險對象人數－按保險對象類目及縣市別分</text:span><text:span text:style-name="T2"> </text:span></text:p>
          </table:table-cell>
          <table:covered-table-cell table:number-columns-repeated="9" table:style-name="ce18"/>
          <table:table-cell table:style-name="ce55" office:value-type="string" calcext:value-type="string" table:number-columns-spanned="9" table:number-rows-spanned="1">
            <text:p><text:s/>Table 33 <text:s text:c="3"/>Beneficiaries by Beneficiary Category, </text:p>
          </table:table-cell>
          <table:covered-table-cell table:number-columns-repeated="8" table:style-name="ce63"/>
          <table:table-cell table:style-name="ce127" table:number-columns-repeated="1005"/>
        </table:table-row>
        <table:table-row table:style-name="ro2">
          <table:table-cell table:style-name="ce93" office:value-type="string" calcext:value-type="string">
            <text:p>                        <text:span text:style-name="T1">（續四）</text:span></text:p>
          </table:table-cell>
          <table:table-cell table:style-name="ce97" table:number-columns-repeated="6"/>
          <table:table-cell table:style-name="ce177" table:number-columns-repeated="3"/>
          <table:table-cell table:style-name="ce97"/>
          <table:table-cell table:style-name="ce121" office:value-type="string" calcext:value-type="string">
            <text:p>                        <text:span text:style-name="T27"> </text:span><text:span text:style-name="T28">NHI Regional Division and Locale </text:span><text:span text:style-name="T29">（</text:span><text:span text:style-name="T30">Cont'd 4</text:span><text:span text:style-name="T29">）</text:span></text:p>
          </table:table-cell>
          <table:table-cell table:style-name="ce177"/>
          <table:table-cell table:style-name="ce209"/>
          <table:table-cell table:style-name="ce97"/>
          <table:table-cell table:style-name="ce177" table:number-columns-repeated="3"/>
          <table:table-cell table:style-name="ce97" table:number-columns-repeated="1006"/>
        </table:table-row>
        <table:table-row table:style-name="ro13">
          <table:table-cell table:style-name="ce144" office:value-type="string" calcext:value-type="string" table:number-columns-spanned="10" table:number-rows-spanned="1">
            <text:p><text:span text:style-name="T4">中華民國</text:span><text:span text:style-name="T5">99</text:span><text:span text:style-name="T6">年底</text:span></text:p>
          </table:table-cell>
          <table:covered-table-cell table:number-columns-repeated="9" table:style-name="ce284"/>
          <table:table-cell table:style-name="ce144" table:formula="of:=[$表33.$J$3]" office:value-type="string" office:string-value="End of 2010" calcext:value-type="string" table:number-columns-spanned="9" table:number-rows-spanned="1">
            <text:p>End of 2010</text:p>
          </table:table-cell>
          <table:covered-table-cell table:number-columns-repeated="8" table:style-name="ce284"/>
          <table:table-cell table:style-name="ce97" table:number-columns-repeated="1005"/>
        </table:table-row>
        <table:table-row table:style-name="ro13">
          <table:table-cell table:style-name="ce4" office:value-type="string" calcext:value-type="string">
            <text:p><text:span text:style-name="T7">單位：人</text:span></text:p>
          </table:table-cell>
          <table:table-cell table:style-name="ce129" table:number-columns-repeated="3"/>
          <table:table-cell table:style-name="ce98" table:number-columns-repeated="3"/>
          <table:table-cell table:style-name="ce34" table:number-columns-repeated="4"/>
          <table:table-cell table:style-name="ce98" table:number-columns-repeated="6"/>
          <table:table-cell table:style-name="ce34"/>
          <table:table-cell table:style-name="ce80" office:value-type="string" calcext:value-type="string">
            <text:p><text:s text:c="10"/>Unit : Person</text:p>
          </table:table-cell>
          <table:table-cell table:style-name="ce17" table:number-columns-repeated="1005"/>
        </table:table-row>
        <table:table-row table:style-name="ro14">
          <table:table-cell table:style-name="ce128" office:value-type="string" calcext:value-type="string" table:number-columns-spanned="1" table:number-rows-spanned="5">
            <text:p><text:span text:style-name="T23">業務組</text:span></text:p>
            <text:p><text:span text:style-name="T23">縣市別</text:span></text:p>
            <text:p/>
          </table:table-cell>
          <table:table-cell table:style-name="ce99" office:value-type="string" calcext:value-type="string" table:number-columns-spanned="11" table:number-rows-spanned="1">
            <text:p><text:span text:style-name="T7">第三類</text:span></text:p>
            <text:p><text:span text:style-name="T14">Category 3</text:span></text:p>
          </table:table-cell>
          <table:covered-table-cell table:number-columns-repeated="9" table:style-name="ce103"/>
          <table:covered-table-cell table:style-name="ce181"/>
          <table:table-cell table:style-name="ce205" office:value-type="string" calcext:value-type="string">
            <text:p/>
            <text:p/>
          </table:table-cell>
          <table:table-cell table:style-name="ce57" office:value-type="string" calcext:value-type="string" table:number-columns-spanned="5" table:number-rows-spanned="1">
            <text:p><text:span text:style-name="T7">第四類</text:span></text:p>
            <text:p><text:span text:style-name="T14">Category 4</text:span></text:p>
          </table:table-cell>
          <table:covered-table-cell table:number-columns-repeated="4" table:style-name="ce57"/>
          <table:table-cell table:style-name="ce210" office:value-type="string" calcext:value-type="string" table:number-columns-spanned="1" table:number-rows-spanned="5">
            <text:p>Division &amp; Locale</text:p>
          </table:table-cell>
          <table:table-cell table:number-columns-repeated="20"/>
          <table:table-cell table:style-name="ce17" table:number-columns-repeated="985"/>
        </table:table-row>
        <table:table-row table:style-name="ro14">
          <table:covered-table-cell table:style-name="ce7"/>
          <table:table-cell table:style-name="ce54" office:value-type="string" calcext:value-type="string" table:number-columns-spanned="5" table:number-rows-spanned="1">
            <text:p><text:span text:style-name="T7">第一目</text:span></text:p>
            <text:p><text:span text:style-name="T12">Item 1</text:span></text:p>
          </table:table-cell>
          <table:covered-table-cell table:number-columns-repeated="3" table:style-name="ce200"/>
          <table:covered-table-cell table:style-name="ce71"/>
          <table:table-cell table:style-name="ce201" office:value-type="string" calcext:value-type="string" table:number-columns-spanned="4" table:number-rows-spanned="1">
            <text:p><text:span text:style-name="T7">第二目</text:span></text:p>
            <text:p><text:span text:style-name="T12">Item 2</text:span></text:p>
          </table:table-cell>
          <table:covered-table-cell table:number-columns-repeated="3" table:style-name="ce59"/>
          <table:table-cell table:style-name="ce204"/>
          <table:table-cell table:style-name="ce37"/>
          <table:table-cell table:style-name="ce54" office:value-type="string" calcext:value-type="string" table:number-columns-spanned="6" table:number-rows-spanned="1">
            <text:p><text:span text:style-name="T7">合</text:span><text:span text:style-name="T14">  </text:span><text:span text:style-name="T15">計</text:span></text:p>
            <text:p><text:span text:style-name="T12">Total</text:span></text:p>
          </table:table-cell>
          <table:covered-table-cell table:number-columns-repeated="4" table:style-name="ce204"/>
          <table:covered-table-cell table:style-name="ce112"/>
          <table:covered-table-cell table:style-name="ce211"/>
          <table:table-cell table:number-columns-repeated="20"/>
          <table:table-cell table:style-name="ce17" table:number-columns-repeated="985"/>
        </table:table-row>
        <table:table-row table:style-name="ro20">
          <table:covered-table-cell table:style-name="ce7"/>
          <table:table-cell table:style-name="ce71"/>
          <table:table-cell table:style-name="ce68" office:value-type="string" calcext:value-type="string" table:number-columns-spanned="1" table:number-rows-spanned="3">
            <text:p><text:span text:style-name="T11">被保險人</text:span><text:span text:style-name="T13">Insureds</text:span></text:p>
          </table:table-cell>
          <table:table-cell table:style-name="ce71"/>
          <table:table-cell table:style-name="ce250" office:value-type="string" calcext:value-type="string" table:number-columns-spanned="1" table:number-rows-spanned="3">
            <text:p><text:span text:style-name="T11">眷屬</text:span><text:span text:style-name="T13">Dependents</text:span></text:p>
          </table:table-cell>
          <table:table-cell table:style-name="ce74"/>
          <table:table-cell table:style-name="ce250" office:value-type="string" calcext:value-type="string" table:number-columns-spanned="1" table:number-rows-spanned="3">
            <text:p><text:span text:style-name="T11">保險對象</text:span><text:span text:style-name="T13">Beneficiaries</text:span></text:p>
          </table:table-cell>
          <table:table-cell table:style-name="ce60"/>
          <table:table-cell table:style-name="ce68" office:value-type="string" calcext:value-type="string" table:number-columns-spanned="1" table:number-rows-spanned="3">
            <text:p><text:span text:style-name="T11">被保險人</text:span><text:span text:style-name="T13">Insureds</text:span></text:p>
          </table:table-cell>
          <table:table-cell table:style-name="ce71"/>
          <table:table-cell table:style-name="ce68" office:value-type="string" calcext:value-type="string" table:number-columns-spanned="1" table:number-rows-spanned="3">
            <text:p><text:span text:style-name="T11">眷屬</text:span><text:span text:style-name="T13">Dependents</text:span></text:p>
          </table:table-cell>
          <table:table-cell table:style-name="ce74"/>
          <table:table-cell table:style-name="ce250" office:value-type="string" calcext:value-type="string" table:number-columns-spanned="1" table:number-rows-spanned="3">
            <text:p><text:span text:style-name="T11">保險對象</text:span><text:span text:style-name="T13">Beneficiaries</text:span></text:p>
          </table:table-cell>
          <table:table-cell table:style-name="ce60"/>
          <table:table-cell table:style-name="ce68" office:value-type="string" calcext:value-type="string" table:number-columns-spanned="1" table:number-rows-spanned="3">
            <text:p><text:span text:style-name="T11">被保險人</text:span><text:span text:style-name="T13">Insureds</text:span></text:p>
          </table:table-cell>
          <table:table-cell table:style-name="ce71"/>
          <table:table-cell table:style-name="ce250" office:value-type="string" calcext:value-type="string" table:number-columns-spanned="1" table:number-rows-spanned="3">
            <text:p><text:span text:style-name="T11">眷屬</text:span><text:span text:style-name="T13">Dependents</text:span></text:p>
          </table:table-cell>
          <table:table-cell table:style-name="ce74"/>
          <table:covered-table-cell table:style-name="ce211"/>
          <table:table-cell table:number-columns-repeated="20"/>
          <table:table-cell table:style-name="ce17" table:number-columns-repeated="985"/>
        </table:table-row>
        <table:table-row table:style-name="ro15">
          <table:covered-table-cell table:style-name="ce7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144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144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144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144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11"/>
          <table:table-cell table:number-columns-repeated="20"/>
          <table:table-cell table:style-name="ce17" table:number-columns-repeated="985"/>
        </table:table-row>
        <table:table-row table:style-name="ro15">
          <table:covered-table-cell table:style-name="ce8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212"/>
          <table:table-cell table:style-name="ce32" table:number-columns-repeated="20"/>
          <table:table-cell table:style-name="ce91" table:number-columns-repeated="985"/>
        </table:table-row>
        <table:table-row table:style-name="ro10">
          <table:table-cell table:style-name="ce9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23" table:formula="of:=([$'表33-3'.R10]/[$'表33-3'.$R$10])*100" office:value-type="float" office:value="100" calcext:value-type="float">
            <text:p><text:s/>100.00 </text:p>
          </table:table-cell>
          <table:table-cell table:style-name="ce146" table:formula="of:=[.C11]+[.C18]+[.C23]+[.C29]+[.C36]+[.C42]" office:value-type="float" office:value="1508442" calcext:value-type="float">
            <text:p><text:s/>1,508,442 </text:p>
          </table:table-cell>
          <table:table-cell table:style-name="ce123" table:formula="of:=([.C10]/[.$C$10])*100" office:value-type="float" office:value="100" calcext:value-type="float">
            <text:p><text:s/>100.00 </text:p>
          </table:table-cell>
          <table:table-cell table:style-name="ce101" table:formula="of:=[.E11]+[.E18]+[.E23]+[.E29]+[.E36]+[.E42]" office:value-type="float" office:value="739071" calcext:value-type="float">
            <text:p><text:s/>739,071 </text:p>
          </table:table-cell>
          <table:table-cell table:style-name="ce105" table:formula="of:=([.E10]/[.E10])*100" office:value-type="float" office:value="100" calcext:value-type="float">
            <text:p><text:s/>100.00 </text:p>
          </table:table-cell>
          <table:table-cell table:style-name="ce125" table:formula="of:=[.G11]+[.G18]+[.G23]+[.G29]+[.G36]+[.G42]" office:value-type="float" office:value="580824" calcext:value-type="float">
            <text:p><text:s/>580,824 </text:p>
          </table:table-cell>
          <table:table-cell table:style-name="ce123" table:formula="of:=([.G10]/[.$G$10])*100" office:value-type="float" office:value="100" calcext:value-type="float">
            <text:p><text:s/>100.00 </text:p>
          </table:table-cell>
          <table:table-cell table:style-name="ce146" table:formula="of:=[.I11]+[.I18]+[.I23]+[.I29]+[.I36]+[.I42]" office:value-type="float" office:value="307467" calcext:value-type="float">
            <text:p><text:s/>307,467 </text:p>
          </table:table-cell>
          <table:table-cell table:style-name="ce123" table:formula="of:=([.I10]/[.I10])*100" office:value-type="float" office:value="100" calcext:value-type="float">
            <text:p><text:s/>100.00 </text:p>
          </table:table-cell>
          <table:table-cell table:style-name="ce146" table:formula="of:=[.K11]+[.K18]+[.K23]+[.K29]+[.K36]+[.K42]" office:value-type="float" office:value="273357" calcext:value-type="float">
            <text:p><text:s/>273,357 </text:p>
          </table:table-cell>
          <table:table-cell table:style-name="ce123" table:formula="of:=([.K10]/[.K10])*100" office:value-type="float" office:value="100" calcext:value-type="float">
            <text:p><text:s/>100.00 </text:p>
          </table:table-cell>
          <table:table-cell table:style-name="ce206" table:formula="of:=[.M11]+[.M18]+[.M23]+[.M29]+[.M36]+[.M42]" office:value-type="float" office:value="157576" calcext:value-type="float">
            <text:p><text:s/>157,576 </text:p>
          </table:table-cell>
          <table:table-cell table:style-name="ce123" table:formula="of:=([.M10]/[.M10])*100" office:value-type="float" office:value="100" calcext:value-type="float">
            <text:p><text:s/>100.00 </text:p>
          </table:table-cell>
          <table:table-cell table:style-name="ce206" table:formula="of:=[.O11]+[.O18]+[.O23]+[.O29]+[.O36]+[.O42]" office:value-type="float" office:value="157576" calcext:value-type="float">
            <text:p><text:s/>157,576 </text:p>
          </table:table-cell>
          <table:table-cell table:style-name="ce123" table:formula="of:=([.O10]/[.$O$10])*100" office:value-type="float" office:value="100" calcext:value-type="float">
            <text:p><text:s/>100.00 </text:p>
          </table:table-cell>
          <table:table-cell table:style-name="ce206" table:formula="of:=[.Q11]+[.Q18]+[.Q23]+[.Q29]+[.Q36]+[.Q42]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84" office:value-type="string" calcext:value-type="string">
            <text:p>Grand Total</text:p>
          </table:table-cell>
          <table:table-cell table:style-name="ce92" table:number-columns-repeated="1005"/>
        </table:table-row>
        <table:table-row table:style-name="ro10">
          <table:table-cell table:style-name="ce10" office:value-type="string" calcext:value-type="string">
            <text:p><text:span text:style-name="T8">臺北業務組</text:span></text:p>
          </table:table-cell>
          <table:table-cell table:style-name="ce123" table:formula="of:=([$'表33-3'.R11]/[$'表33-3'.$R$10])*100" office:value-type="float" office:value="6.8737310974397" calcext:value-type="float">
            <text:p><text:s/>6.87 </text:p>
          </table:table-cell>
          <table:table-cell table:style-name="ce146" table:formula="of:=SUM([.C12:.C17])" office:value-type="float" office:value="105454" calcext:value-type="float">
            <text:p><text:s/>105,454 </text:p>
          </table:table-cell>
          <table:table-cell table:style-name="ce123" table:formula="of:=([.C11]/[.$C$10])*100" office:value-type="float" office:value="6.99092175900698" calcext:value-type="float">
            <text:p><text:s/>6.99 </text:p>
          </table:table-cell>
          <table:table-cell table:style-name="ce101" table:formula="of:=SUM([.E12:.E17])" office:value-type="float" office:value="49034" calcext:value-type="float">
            <text:p><text:s/>49,034 </text:p>
          </table:table-cell>
          <table:table-cell table:style-name="ce105" table:formula="of:=([.E11]/[.$E$10])*100" office:value-type="float" office:value="6.63454526019828" calcext:value-type="float">
            <text:p><text:s/>6.63 </text:p>
          </table:table-cell>
          <table:table-cell table:style-name="ce125" table:formula="of:=[.I11]+[.K11]" office:value-type="float" office:value="116703" calcext:value-type="float">
            <text:p><text:s/>116,703 </text:p>
          </table:table-cell>
          <table:table-cell table:style-name="ce123" table:formula="of:=([.G11]/[.$G$10])*100" office:value-type="float" office:value="20.0926614602702" calcext:value-type="float">
            <text:p><text:s/>20.09 </text:p>
          </table:table-cell>
          <table:table-cell table:style-name="ce146" table:formula="of:=SUM([.I12:.I17])" office:value-type="float" office:value="58076" calcext:value-type="float">
            <text:p><text:s/>58,076 </text:p>
          </table:table-cell>
          <table:table-cell table:style-name="ce123" table:formula="of:=([.I11]/[.$I$10])*100" office:value-type="float" office:value="18.8885311269177" calcext:value-type="float">
            <text:p><text:s/>18.89 </text:p>
          </table:table-cell>
          <table:table-cell table:style-name="ce146" table:formula="of:=SUM([.K12:.K17])" office:value-type="float" office:value="58627" calcext:value-type="float">
            <text:p><text:s/>58,627 </text:p>
          </table:table-cell>
          <table:table-cell table:style-name="ce123" table:formula="of:=([.K11]/[.$K$10])*100" office:value-type="float" office:value="21.4470454387486" calcext:value-type="float">
            <text:p><text:s/>21.45 </text:p>
          </table:table-cell>
          <table:table-cell table:style-name="ce206" table:formula="of:=SUM([.M12:.M17])" office:value-type="float" office:value="130989" calcext:value-type="float">
            <text:p><text:s/>130,989 </text:p>
          </table:table-cell>
          <table:table-cell table:style-name="ce123" table:formula="of:=([.M11]/[.$M$10])*100" office:value-type="float" office:value="83.1275067269127" calcext:value-type="float">
            <text:p><text:s/>83.13 </text:p>
          </table:table-cell>
          <table:table-cell table:style-name="ce206" table:formula="of:=SUM([.O12:.O17])" office:value-type="float" office:value="130989" calcext:value-type="float">
            <text:p><text:s/>130,989 </text:p>
          </table:table-cell>
          <table:table-cell table:style-name="ce123" table:formula="of:=([.O11]/[.$O$10])*100" office:value-type="float" office:value="83.1275067269127" calcext:value-type="float">
            <text:p><text:s/>83.13 </text:p>
          </table:table-cell>
          <table:table-cell table:style-name="ce206" table:formula="of:=SUM([.Q12:.Q17])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85" office:value-type="string" calcext:value-type="string">
            <text:p>Taipei Division </text:p>
          </table:table-cell>
          <table:table-cell table:style-name="ce92" table:number-columns-repeated="1005"/>
        </table:table-row>
        <table:table-row table:style-name="ro10">
          <table:table-cell table:style-name="ce11" office:value-type="string" calcext:value-type="string">
            <text:p><text:span text:style-name="T11">臺北市</text:span></text:p>
          </table:table-cell>
          <table:table-cell table:style-name="ce139" table:formula="of:=([$'表33-3'.R12]/[$'表33-3'.$R$10])*100" office:value-type="float" office:value="0.642576928364819" calcext:value-type="float">
            <text:p><text:s/>0.64 </text:p>
          </table:table-cell>
          <table:table-cell table:style-name="ce120" office:value-type="float" office:value="9702" calcext:value-type="float">
            <text:p><text:s/>9,702 </text:p>
          </table:table-cell>
          <table:table-cell table:style-name="ce139" table:formula="of:=([.C12]/[.$C$10])*100" office:value-type="float" office:value="0.643180181936064" calcext:value-type="float">
            <text:p><text:s/>0.64 </text:p>
          </table:table-cell>
          <table:table-cell table:style-name="ce137" office:value-type="float" office:value="4740" calcext:value-type="float">
            <text:p><text:s/>4,740 </text:p>
          </table:table-cell>
          <table:table-cell table:style-name="ce106" table:formula="of:=([.E12]/[.$E$10])*100" office:value-type="float" office:value="0.641345689385729" calcext:value-type="float">
            <text:p><text:s/>0.64 </text:p>
          </table:table-cell>
          <table:table-cell table:style-name="ce137" table:formula="of:=[.I12]+[.K12]" office:value-type="float" office:value="0" calcext:value-type="float">
            <text:p><text:s/>- </text:p>
          </table:table-cell>
          <table:table-cell table:style-name="ce202" table:formula="of:=([.G12]/[.$G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02" table:formula="of:=([.I12]/[.$I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02" table:formula="of:=([.K12]/[.$K$10])*100" office:value-type="float" office:value="0" calcext:value-type="float">
            <text:p><text:s/>- </text:p>
          </table:table-cell>
          <table:table-cell table:style-name="ce202" table:formula="of:=[.O12]+[.Q12]" office:value-type="float" office:value="130612" calcext:value-type="float">
            <text:p><text:s/>130,612 </text:p>
          </table:table-cell>
          <table:table-cell table:style-name="ce139" table:formula="of:=([.M12]/[.$M$10])*100" office:value-type="float" office:value="82.8882570949891" calcext:value-type="float">
            <text:p><text:s/>82.89 </text:p>
          </table:table-cell>
          <table:table-cell table:style-name="ce202" table:formula="of:=[$'表33-5'.D12]+[$'表33-5'.J12]" office:value-type="float" office:value="130612" calcext:value-type="float">
            <text:p><text:s/>130,612 </text:p>
          </table:table-cell>
          <table:table-cell table:style-name="ce139" table:formula="of:=([.O12]/[.$O$10])*100" office:value-type="float" office:value="82.8882570949891" calcext:value-type="float">
            <text:p><text:s/>82.89 </text:p>
          </table:table-cell>
          <table:table-cell table:style-name="ce202" table:formula="of:=[$'表33-5'.F12]+[$'表33-5'.L12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Taipei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新北市</text:span></text:p>
          </table:table-cell>
          <table:table-cell table:style-name="ce139" table:formula="of:=([$'表33-3'.R13]/[$'表33-3'.$R$10])*100" office:value-type="float" office:value="3.31050365448387" calcext:value-type="float">
            <text:p><text:s/>3.31 </text:p>
          </table:table-cell>
          <table:table-cell table:style-name="ce120" office:value-type="float" office:value="49803" calcext:value-type="float">
            <text:p><text:s/>49,803 </text:p>
          </table:table-cell>
          <table:table-cell table:style-name="ce139" table:formula="of:=([.C13]/[.$C$10])*100" office:value-type="float" office:value="3.30161849113191" calcext:value-type="float">
            <text:p><text:s/>3.30 </text:p>
          </table:table-cell>
          <table:table-cell table:style-name="ce137" office:value-type="float" office:value="24601" calcext:value-type="float">
            <text:p><text:s/>24,601 </text:p>
          </table:table-cell>
          <table:table-cell table:style-name="ce106" table:formula="of:=([.E13]/[.$E$10])*100" office:value-type="float" office:value="3.32863824991104" calcext:value-type="float">
            <text:p><text:s/>3.33 </text:p>
          </table:table-cell>
          <table:table-cell table:style-name="ce137" table:formula="of:=[.I13]+[.K13]" office:value-type="float" office:value="57085" calcext:value-type="float">
            <text:p><text:s/>57,085 </text:p>
          </table:table-cell>
          <table:table-cell table:style-name="ce203" table:formula="of:=([.G13]/[.$G$10])*100" office:value-type="float" office:value="9.82827844579425" calcext:value-type="float">
            <text:p>9.8 </text:p>
          </table:table-cell>
          <table:table-cell table:style-name="ce120" office:value-type="float" office:value="28514" calcext:value-type="float">
            <text:p><text:s/>28,514 </text:p>
          </table:table-cell>
          <table:table-cell table:style-name="ce139" table:formula="of:=([.I13]/[.$I$10])*100" office:value-type="float" office:value="9.27384076990376" calcext:value-type="float">
            <text:p><text:s/>9.27 </text:p>
          </table:table-cell>
          <table:table-cell table:style-name="ce120" office:value-type="float" office:value="28571" calcext:value-type="float">
            <text:p><text:s/>28,571 </text:p>
          </table:table-cell>
          <table:table-cell table:style-name="ce139" table:formula="of:=([.K13]/[.$K$10])*100" office:value-type="float" office:value="10.4518998964724" calcext:value-type="float">
            <text:p><text:s/>10.45 </text:p>
          </table:table-cell>
          <table:table-cell table:style-name="ce202" table:formula="of:=[.O13]+[.Q13]" office:value-type="float" office:value="377" calcext:value-type="float">
            <text:p><text:s/>377 </text:p>
          </table:table-cell>
          <table:table-cell table:style-name="ce139" table:formula="of:=([.M13]/[.$M$10])*100" office:value-type="float" office:value="0.239249631923643" calcext:value-type="float">
            <text:p><text:s/>0.24 </text:p>
          </table:table-cell>
          <table:table-cell table:style-name="ce202" table:formula="of:=[$'表33-5'.D13]+[$'表33-5'.J13]" office:value-type="float" office:value="377" calcext:value-type="float">
            <text:p><text:s/>377 </text:p>
          </table:table-cell>
          <table:table-cell table:style-name="ce139" table:formula="of:=([.O13]/[.$O$10])*100" office:value-type="float" office:value="0.239249631923643" calcext:value-type="float">
            <text:p><text:s/>0.24 </text:p>
          </table:table-cell>
          <table:table-cell table:style-name="ce202" table:formula="of:=[$'表33-5'.F13]+[$'表33-5'.L13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New Taipei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基隆市</text:span></text:p>
          </table:table-cell>
          <table:table-cell table:style-name="ce139" table:formula="of:=([$'表33-3'.R14]/[$'表33-3'.$R$10])*100" office:value-type="float" office:value="0.052324502683633" calcext:value-type="float">
            <text:p><text:s/>0.05 </text:p>
          </table:table-cell>
          <table:table-cell table:style-name="ce120" office:value-type="float" office:value="857" calcext:value-type="float">
            <text:p><text:s/>857 </text:p>
          </table:table-cell>
          <table:table-cell table:style-name="ce139" table:formula="of:=([.C14]/[.$C$10])*100" office:value-type="float" office:value="0.0568135864686876" calcext:value-type="float">
            <text:p><text:s/>0.06 </text:p>
          </table:table-cell>
          <table:table-cell table:style-name="ce137" office:value-type="float" office:value="319" calcext:value-type="float">
            <text:p><text:s/>319 </text:p>
          </table:table-cell>
          <table:table-cell table:style-name="ce106" table:formula="of:=([.E14]/[.$E$10])*100" office:value-type="float" office:value="0.043162294285664" calcext:value-type="float">
            <text:p><text:s/>0.04 </text:p>
          </table:table-cell>
          <table:table-cell table:style-name="ce137" table:formula="of:=[.I14]+[.K14]" office:value-type="float" office:value="6602" calcext:value-type="float">
            <text:p><text:s/>6,602 </text:p>
          </table:table-cell>
          <table:table-cell table:style-name="ce139" table:formula="of:=([.G14]/[.$G$10])*100" office:value-type="float" office:value="1.1366610195171" calcext:value-type="float">
            <text:p><text:s/>1.14 </text:p>
          </table:table-cell>
          <table:table-cell table:style-name="ce120" office:value-type="float" office:value="3324" calcext:value-type="float">
            <text:p><text:s/>3,324 </text:p>
          </table:table-cell>
          <table:table-cell table:style-name="ce139" table:formula="of:=([.I14]/[.$I$10])*100" office:value-type="float" office:value="1.08109162934559" calcext:value-type="float">
            <text:p><text:s/>1.08 </text:p>
          </table:table-cell>
          <table:table-cell table:style-name="ce120" office:value-type="float" office:value="3278" calcext:value-type="float">
            <text:p><text:s/>3,278 </text:p>
          </table:table-cell>
          <table:table-cell table:style-name="ce139" table:formula="of:=([.K14]/[.$K$10])*100" office:value-type="float" office:value="1.19916446258921" calcext:value-type="float">
            <text:p><text:s/>1.20 </text:p>
          </table:table-cell>
          <table:table-cell table:style-name="ce202" table:formula="of:=[.O14]+[.Q14]" office:value-type="float" office:value="0" calcext:value-type="float">
            <text:p><text:s/>- </text:p>
          </table:table-cell>
          <table:table-cell table:style-name="ce202" table:formula="of:=([.M14]/[.$M$10])*100" office:value-type="float" office:value="0" calcext:value-type="float">
            <text:p><text:s/>- </text:p>
          </table:table-cell>
          <table:table-cell table:style-name="ce202" table:formula="of:=[$'表33-5'.D14]+[$'表33-5'.J14]" office:value-type="float" office:value="0" calcext:value-type="float">
            <text:p><text:s/>- </text:p>
          </table:table-cell>
          <table:table-cell table:style-name="ce202" table:formula="of:=([.O14]/[.$O$10])*100" office:value-type="float" office:value="0" calcext:value-type="float">
            <text:p><text:s/>- </text:p>
          </table:table-cell>
          <table:table-cell table:style-name="ce202" table:formula="of:=[$'表33-5'.F14]+[$'表33-5'.L14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Keelung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宜蘭縣</text:span></text:p>
          </table:table-cell>
          <table:table-cell table:style-name="ce139" table:formula="of:=([$'表33-3'.R15]/[$'表33-3'.$R$10])*100" office:value-type="float" office:value="2.52056384101004" calcext:value-type="float">
            <text:p><text:s/>2.52 </text:p>
          </table:table-cell>
          <table:table-cell table:style-name="ce120" office:value-type="float" office:value="38414" calcext:value-type="float">
            <text:p><text:s/>38,414 </text:p>
          </table:table-cell>
          <table:table-cell table:style-name="ce139" table:formula="of:=([.C15]/[.$C$10])*100" office:value-type="float" office:value="2.54660106255328" calcext:value-type="float">
            <text:p><text:s/>2.55 </text:p>
          </table:table-cell>
          <table:table-cell table:style-name="ce137" office:value-type="float" office:value="18236" calcext:value-type="float">
            <text:p><text:s/>18,236 </text:p>
          </table:table-cell>
          <table:table-cell table:style-name="ce106" table:formula="of:=([.E15]/[.$E$10])*100" office:value-type="float" office:value="2.46742193916417" calcext:value-type="float">
            <text:p><text:s/>2.47 </text:p>
          </table:table-cell>
          <table:table-cell table:style-name="ce137" table:formula="of:=[.I15]+[.K15]" office:value-type="float" office:value="41336" calcext:value-type="float">
            <text:p><text:s/>41,336 </text:p>
          </table:table-cell>
          <table:table-cell table:style-name="ce139" table:formula="of:=([.G15]/[.$G$10])*100" office:value-type="float" office:value="7.11678580774899" calcext:value-type="float">
            <text:p><text:s/>7.12 </text:p>
          </table:table-cell>
          <table:table-cell table:style-name="ce120" office:value-type="float" office:value="21042" calcext:value-type="float">
            <text:p><text:s/>21,042 </text:p>
          </table:table-cell>
          <table:table-cell table:style-name="ce139" table:formula="of:=([.I15]/[.$I$10])*100" office:value-type="float" office:value="6.84366127096567" calcext:value-type="float">
            <text:p><text:s/>6.84 </text:p>
          </table:table-cell>
          <table:table-cell table:style-name="ce120" office:value-type="float" office:value="20294" calcext:value-type="float">
            <text:p><text:s/>20,294 </text:p>
          </table:table-cell>
          <table:table-cell table:style-name="ce139" table:formula="of:=([.K15]/[.$K$10])*100" office:value-type="float" office:value="7.42399133733543" calcext:value-type="float">
            <text:p><text:s/>7.42 </text:p>
          </table:table-cell>
          <table:table-cell table:style-name="ce202" table:formula="of:=[.O15]+[.Q15]" office:value-type="float" office:value="0" calcext:value-type="float">
            <text:p><text:s/>- </text:p>
          </table:table-cell>
          <table:table-cell table:style-name="ce202" table:formula="of:=([.M15]/[.$M$10])*100" office:value-type="float" office:value="0" calcext:value-type="float">
            <text:p><text:s/>- </text:p>
          </table:table-cell>
          <table:table-cell table:style-name="ce202" table:formula="of:=[$'表33-5'.D15]+[$'表33-5'.J15]" office:value-type="float" office:value="0" calcext:value-type="float">
            <text:p><text:s/>- </text:p>
          </table:table-cell>
          <table:table-cell table:style-name="ce202" table:formula="of:=([.O15]/[.$O$10])*100" office:value-type="float" office:value="0" calcext:value-type="float">
            <text:p><text:s/>- </text:p>
          </table:table-cell>
          <table:table-cell table:style-name="ce202" table:formula="of:=[$'表33-5'.F15]+[$'表33-5'.L15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Yilan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金門縣</text:span></text:p>
          </table:table-cell>
          <table:table-cell table:style-name="ce139" table:formula="of:=([$'表33-3'.R16]/[$'表33-3'.$R$10])*100" office:value-type="float" office:value="0.339530850322112" calcext:value-type="float">
            <text:p><text:s/>0.34 </text:p>
          </table:table-cell>
          <table:table-cell table:style-name="ce120" office:value-type="float" office:value="6524" calcext:value-type="float">
            <text:p><text:s/>6,524 </text:p>
          </table:table-cell>
          <table:table-cell table:style-name="ce139" table:formula="of:=([.C16]/[.$C$10])*100" office:value-type="float" office:value="0.432499227679951" calcext:value-type="float">
            <text:p><text:s/>0.43 </text:p>
          </table:table-cell>
          <table:table-cell table:style-name="ce137" office:value-type="float" office:value="1107" calcext:value-type="float">
            <text:p><text:s/>1,107 </text:p>
          </table:table-cell>
          <table:table-cell table:style-name="ce106" table:formula="of:=([.E16]/[.$E$10])*100" office:value-type="float" office:value="0.149782632521097" calcext:value-type="float">
            <text:p><text:s/>0.15 </text:p>
          </table:table-cell>
          <table:table-cell table:style-name="ce137" table:formula="of:=[.I16]+[.K16]" office:value-type="float" office:value="10703" calcext:value-type="float">
            <text:p><text:s/>10,703 </text:p>
          </table:table-cell>
          <table:table-cell table:style-name="ce139" table:formula="of:=([.G16]/[.$G$10])*100" office:value-type="float" office:value="1.842726884564" calcext:value-type="float">
            <text:p><text:s/>1.84 </text:p>
          </table:table-cell>
          <table:table-cell table:style-name="ce120" office:value-type="float" office:value="4806" calcext:value-type="float">
            <text:p><text:s/>4,806 </text:p>
          </table:table-cell>
          <table:table-cell table:style-name="ce139" table:formula="of:=([.I16]/[.$I$10])*100" office:value-type="float" office:value="1.56309457600328" calcext:value-type="float">
            <text:p><text:s/>1.56 </text:p>
          </table:table-cell>
          <table:table-cell table:style-name="ce120" office:value-type="float" office:value="5897" calcext:value-type="float">
            <text:p><text:s/>5,897 </text:p>
          </table:table-cell>
          <table:table-cell table:style-name="ce139" table:formula="of:=([.K16]/[.$K$10])*100" office:value-type="float" office:value="2.15725223791599" calcext:value-type="float">
            <text:p><text:s/>2.16 </text:p>
          </table:table-cell>
          <table:table-cell table:style-name="ce202" table:formula="of:=[.O16]+[.Q16]" office:value-type="float" office:value="0" calcext:value-type="float">
            <text:p><text:s/>- </text:p>
          </table:table-cell>
          <table:table-cell table:style-name="ce202" table:formula="of:=([.M16]/[.$M$10])*100" office:value-type="float" office:value="0" calcext:value-type="float">
            <text:p><text:s/>- </text:p>
          </table:table-cell>
          <table:table-cell table:style-name="ce202" table:formula="of:=[$'表33-5'.D16]+[$'表33-5'.J16]" office:value-type="float" office:value="0" calcext:value-type="float">
            <text:p><text:s/>- </text:p>
          </table:table-cell>
          <table:table-cell table:style-name="ce202" table:formula="of:=([.O16]/[.$O$10])*100" office:value-type="float" office:value="0" calcext:value-type="float">
            <text:p><text:s/>- </text:p>
          </table:table-cell>
          <table:table-cell table:style-name="ce202" table:formula="of:=[$'表33-5'.F16]+[$'表33-5'.L16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Kinmen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連江縣</text:span></text:p>
          </table:table-cell>
          <table:table-cell table:style-name="ce139" table:formula="of:=([$'表33-3'.R17]/[$'表33-3'.$R$10])*100" office:value-type="float" office:value="0.00823132057523138" calcext:value-type="float">
            <text:p><text:s/>0.01 </text:p>
          </table:table-cell>
          <table:table-cell table:style-name="ce120" office:value-type="float" office:value="154" calcext:value-type="float">
            <text:p><text:s/>154 </text:p>
          </table:table-cell>
          <table:table-cell table:style-name="ce139" table:formula="of:=([.C17]/[.$C$10])*100" office:value-type="float" office:value="0.0102092092370804" calcext:value-type="float">
            <text:p><text:s/>0.01 </text:p>
          </table:table-cell>
          <table:table-cell table:style-name="ce137" office:value-type="float" office:value="31" calcext:value-type="float">
            <text:p><text:s/>31 </text:p>
          </table:table-cell>
          <table:table-cell table:style-name="ce106" table:formula="of:=([.E17]/[.$E$10])*100" office:value-type="float" office:value="0.00419445493058177" calcext:value-type="float">
            <text:p><text:s/>0.00 </text:p>
          </table:table-cell>
          <table:table-cell table:style-name="ce137" table:formula="of:=[.I17]+[.K17]" office:value-type="float" office:value="977" calcext:value-type="float">
            <text:p><text:s/>977 </text:p>
          </table:table-cell>
          <table:table-cell table:style-name="ce139" table:formula="of:=([.G17]/[.$G$10])*100" office:value-type="float" office:value="0.168209302645896" calcext:value-type="float">
            <text:p><text:s/>0.17 </text:p>
          </table:table-cell>
          <table:table-cell table:style-name="ce120" office:value-type="float" office:value="390" calcext:value-type="float">
            <text:p><text:s/>390 </text:p>
          </table:table-cell>
          <table:table-cell table:style-name="ce139" table:formula="of:=([.I17]/[.$I$10])*100" office:value-type="float" office:value="0.126842880699392" calcext:value-type="float">
            <text:p><text:s/>0.13 </text:p>
          </table:table-cell>
          <table:table-cell table:style-name="ce120" office:value-type="float" office:value="587" calcext:value-type="float">
            <text:p><text:s/>587 </text:p>
          </table:table-cell>
          <table:table-cell table:style-name="ce139" table:formula="of:=([.K17]/[.$K$10])*100" office:value-type="float" office:value="0.214737504435592" calcext:value-type="float">
            <text:p><text:s/>0.21 </text:p>
          </table:table-cell>
          <table:table-cell table:style-name="ce202" table:formula="of:=[.O17]+[.Q17]" office:value-type="float" office:value="0" calcext:value-type="float">
            <text:p><text:s/>- </text:p>
          </table:table-cell>
          <table:table-cell table:style-name="ce202" table:formula="of:=([.M17]/[.$M$10])*100" office:value-type="float" office:value="0" calcext:value-type="float">
            <text:p><text:s/>- </text:p>
          </table:table-cell>
          <table:table-cell table:style-name="ce202" table:formula="of:=[$'表33-5'.D17]+[$'表33-5'.J17]" office:value-type="float" office:value="0" calcext:value-type="float">
            <text:p><text:s/>- </text:p>
          </table:table-cell>
          <table:table-cell table:style-name="ce202" table:formula="of:=([.O17]/[.$O$10])*100" office:value-type="float" office:value="0" calcext:value-type="float">
            <text:p><text:s/>- </text:p>
          </table:table-cell>
          <table:table-cell table:style-name="ce202" table:formula="of:=[$'表33-5'.F17]+[$'表33-5'.L17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Lienchiang County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<text:span text:style-name="T8">北區業務組</text:span></text:p>
          </table:table-cell>
          <table:table-cell table:style-name="ce123" table:formula="of:=([$'表33-3'.R18]/[$'表33-3'.$R$10])*100" office:value-type="float" office:value="13.0388122337891" calcext:value-type="float">
            <text:p><text:s/>13.04 </text:p>
          </table:table-cell>
          <table:table-cell table:style-name="ce146" table:formula="of:=SUM([.C19:.C22])" office:value-type="float" office:value="197774" calcext:value-type="float">
            <text:p><text:s/>197,774 </text:p>
          </table:table-cell>
          <table:table-cell table:style-name="ce123" table:formula="of:=([.C18]/[.$C$10])*100" office:value-type="float" office:value="13.1111438159372" calcext:value-type="float">
            <text:p><text:s/>13.11 </text:p>
          </table:table-cell>
          <table:table-cell table:style-name="ce101" table:formula="of:=SUM([.E19:.E22])" office:value-type="float" office:value="95275" calcext:value-type="float">
            <text:p><text:s/>95,275 </text:p>
          </table:table-cell>
          <table:table-cell table:style-name="ce105" table:formula="of:=([.E18]/[.$E$10])*100" office:value-type="float" office:value="12.8911836616509" calcext:value-type="float">
            <text:p><text:s/>12.89 </text:p>
          </table:table-cell>
          <table:table-cell table:style-name="ce125" table:formula="of:=[.I18]+[.K18]" office:value-type="float" office:value="38649" calcext:value-type="float">
            <text:p><text:s/>38,649 </text:p>
          </table:table-cell>
          <table:table-cell table:style-name="ce123" table:formula="of:=([.G18]/[.$G$10])*100" office:value-type="float" office:value="6.65416718317425" calcext:value-type="float">
            <text:p><text:s/>6.65 </text:p>
          </table:table-cell>
          <table:table-cell table:style-name="ce146" table:formula="of:=SUM([.I19:.I22])" office:value-type="float" office:value="18382" calcext:value-type="float">
            <text:p><text:s/>18,382 </text:p>
          </table:table-cell>
          <table:table-cell table:style-name="ce123" table:formula="of:=([.I18]/[.$I$10])*100" office:value-type="float" office:value="5.97852777696468" calcext:value-type="float">
            <text:p><text:s/>5.98 </text:p>
          </table:table-cell>
          <table:table-cell table:style-name="ce146" table:formula="of:=SUM([.K19:.K22])" office:value-type="float" office:value="20267" calcext:value-type="float">
            <text:p><text:s/>20,267 </text:p>
          </table:table-cell>
          <table:table-cell table:style-name="ce123" table:formula="of:=([.K18]/[.$K$10])*100" office:value-type="float" office:value="7.41411414377536" calcext:value-type="float">
            <text:p><text:s/>7.41 </text:p>
          </table:table-cell>
          <table:table-cell table:style-name="ce206" table:formula="of:=[.O18]+[.Q18]" office:value-type="float" office:value="2318" calcext:value-type="float">
            <text:p><text:s/>2,318 </text:p>
          </table:table-cell>
          <table:table-cell table:style-name="ce123" table:formula="of:=([.M18]/[.$M$10])*100" office:value-type="float" office:value="1.47103619840585" calcext:value-type="float">
            <text:p><text:s/>1.47 </text:p>
          </table:table-cell>
          <table:table-cell table:style-name="ce206" table:formula="of:=[$'表33-5'.D18]+[$'表33-5'.J18]" office:value-type="float" office:value="2318" calcext:value-type="float">
            <text:p><text:s/>2,318 </text:p>
          </table:table-cell>
          <table:table-cell table:style-name="ce123" table:formula="of:=([.O18]/[.$O$10])*100" office:value-type="float" office:value="1.47103619840585" calcext:value-type="float">
            <text:p><text:s/>1.47 </text:p>
          </table:table-cell>
          <table:table-cell table:style-name="ce206" table:formula="of:=[$'表33-5'.F18]+[$'表33-5'.L18]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85" office:value-type="string" calcext:value-type="string">
            <text:p>Northern Division</text:p>
          </table:table-cell>
          <table:table-cell table:style-name="ce92" table:number-columns-repeated="1005"/>
        </table:table-row>
        <table:table-row table:style-name="ro10">
          <table:table-cell table:style-name="ce11" office:value-type="string" calcext:value-type="string">
            <text:p><text:span text:style-name="T11">新竹市</text:span></text:p>
          </table:table-cell>
          <table:table-cell table:style-name="ce139" table:formula="of:=([$'表33-3'.R19]/[$'表33-3'.$R$10])*100" office:value-type="float" office:value="0.372011196375727" calcext:value-type="float">
            <text:p><text:s/>0.37 </text:p>
          </table:table-cell>
          <table:table-cell table:style-name="ce76" office:value-type="float" office:value="5723" calcext:value-type="float">
            <text:p><text:s/>5,723 </text:p>
          </table:table-cell>
          <table:table-cell table:style-name="ce139" table:formula="of:=([.C19]/[.$C$10])*100" office:value-type="float" office:value="0.379398080933838" calcext:value-type="float">
            <text:p><text:s/>0.38 </text:p>
          </table:table-cell>
          <table:table-cell table:style-name="ce46" office:value-type="float" office:value="2638" calcext:value-type="float">
            <text:p><text:s/>2,638 </text:p>
          </table:table-cell>
          <table:table-cell table:style-name="ce106" table:formula="of:=([.E19]/[.$E$10])*100" office:value-type="float" office:value="0.356934584092733" calcext:value-type="float">
            <text:p><text:s/>0.36 </text:p>
          </table:table-cell>
          <table:table-cell table:style-name="ce137" table:formula="of:=[.I19]+[.K19]" office:value-type="float" office:value="18701" calcext:value-type="float">
            <text:p><text:s/>18,701 </text:p>
          </table:table-cell>
          <table:table-cell table:style-name="ce139" table:formula="of:=([.G19]/[.$G$10])*100" office:value-type="float" office:value="3.21973609905927" calcext:value-type="float">
            <text:p><text:s/>3.22 </text:p>
          </table:table-cell>
          <table:table-cell table:style-name="ce120" office:value-type="float" office:value="8996" calcext:value-type="float">
            <text:p><text:s/>8,996 </text:p>
          </table:table-cell>
          <table:table-cell table:style-name="ce139" table:formula="of:=([.I19]/[.$I$10])*100" office:value-type="float" office:value="2.92584244813265" calcext:value-type="float">
            <text:p><text:s/>2.93 </text:p>
          </table:table-cell>
          <table:table-cell table:style-name="ce120" office:value-type="float" office:value="9705" calcext:value-type="float">
            <text:p><text:s/>9,705 </text:p>
          </table:table-cell>
          <table:table-cell table:style-name="ce139" table:formula="of:=([.K19]/[.$K$10])*100" office:value-type="float" office:value="3.55030235186953" calcext:value-type="float">
            <text:p><text:s/>3.55 </text:p>
          </table:table-cell>
          <table:table-cell table:style-name="ce202" table:formula="of:=[.O19]+[.Q19]" office:value-type="float" office:value="0" calcext:value-type="float">
            <text:p><text:s/>- </text:p>
          </table:table-cell>
          <table:table-cell table:style-name="ce202" table:formula="of:=([.M19]/[.$M$10])*100" office:value-type="float" office:value="0" calcext:value-type="float">
            <text:p><text:s/>- </text:p>
          </table:table-cell>
          <table:table-cell table:style-name="ce202" table:formula="of:=[$'表33-5'.D19]+[$'表33-5'.J19]" office:value-type="float" office:value="0" calcext:value-type="float">
            <text:p><text:s/>- </text:p>
          </table:table-cell>
          <table:table-cell table:style-name="ce202" table:formula="of:=([.O19]/[.$O$10])*100" office:value-type="float" office:value="0" calcext:value-type="float">
            <text:p><text:s/>- </text:p>
          </table:table-cell>
          <table:table-cell table:style-name="ce202" table:formula="of:=[$'表33-5'.F19]+[$'表33-5'.L19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Hsinchu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桃園縣</text:span></text:p>
          </table:table-cell>
          <table:table-cell table:style-name="ce139" table:formula="of:=([$'表33-3'.R20]/[$'表33-3'.$R$10])*100" office:value-type="float" office:value="5.11730076755952" calcext:value-type="float">
            <text:p><text:s/>5.12 </text:p>
          </table:table-cell>
          <table:table-cell table:style-name="ce76" office:value-type="float" office:value="74395" calcext:value-type="float">
            <text:p><text:s/>74,395 </text:p>
          </table:table-cell>
          <table:table-cell table:style-name="ce139" table:formula="of:=([.C20]/[.$C$10])*100" office:value-type="float" office:value="4.93190987787399" calcext:value-type="float">
            <text:p><text:s/>4.93 </text:p>
          </table:table-cell>
          <table:table-cell table:style-name="ce46" office:value-type="float" office:value="40617" calcext:value-type="float">
            <text:p><text:s/>40,617 </text:p>
          </table:table-cell>
          <table:table-cell table:style-name="ce106" table:formula="of:=([.E20]/[.$E$10])*100" office:value-type="float" office:value="5.49568309404645" calcext:value-type="float">
            <text:p><text:s/>5.50 </text:p>
          </table:table-cell>
          <table:table-cell table:style-name="ce137" table:formula="of:=[.I20]+[.K20]" office:value-type="float" office:value="4007" calcext:value-type="float">
            <text:p><text:s/>4,007 </text:p>
          </table:table-cell>
          <table:table-cell table:style-name="ce139" table:formula="of:=([.G20]/[.$G$10])*100" office:value-type="float" office:value="0.689881960800518" calcext:value-type="float">
            <text:p><text:s/>0.69 </text:p>
          </table:table-cell>
          <table:table-cell table:style-name="ce120" office:value-type="float" office:value="1870" calcext:value-type="float">
            <text:p><text:s/>1,870 </text:p>
          </table:table-cell>
          <table:table-cell table:style-name="ce139" table:formula="of:=([.I20]/[.$I$10])*100" office:value-type="float" office:value="0.608195351045803" calcext:value-type="float">
            <text:p><text:s/>0.61 </text:p>
          </table:table-cell>
          <table:table-cell table:style-name="ce120" office:value-type="float" office:value="2137" calcext:value-type="float">
            <text:p><text:s/>2,137 </text:p>
          </table:table-cell>
          <table:table-cell table:style-name="ce139" table:formula="of:=([.K20]/[.$K$10])*100" office:value-type="float" office:value="0.781761579180339" calcext:value-type="float">
            <text:p><text:s/>0.78 </text:p>
          </table:table-cell>
          <table:table-cell table:style-name="ce202" table:formula="of:=[.O20]+[.Q20]" office:value-type="float" office:value="2318" calcext:value-type="float">
            <text:p><text:s/>2,318 </text:p>
          </table:table-cell>
          <table:table-cell table:style-name="ce139" table:formula="of:=([.M20]/[.$M$10])*100" office:value-type="float" office:value="1.47103619840585" calcext:value-type="float">
            <text:p><text:s/>1.47 </text:p>
          </table:table-cell>
          <table:table-cell table:style-name="ce202" table:formula="of:=[$'表33-5'.D20]+[$'表33-5'.J20]" office:value-type="float" office:value="2318" calcext:value-type="float">
            <text:p><text:s/>2,318 </text:p>
          </table:table-cell>
          <table:table-cell table:style-name="ce139" table:formula="of:=([.O20]/[.$O$10])*100" office:value-type="float" office:value="1.47103619840585" calcext:value-type="float">
            <text:p><text:s/>1.47 </text:p>
          </table:table-cell>
          <table:table-cell table:style-name="ce202" table:formula="of:=[$'表33-5'.F20]+[$'表33-5'.L20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Taoyuan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新竹縣</text:span></text:p>
          </table:table-cell>
          <table:table-cell table:style-name="ce139" table:formula="of:=([$'表33-3'.R21]/[$'表33-3'.$R$10])*100" office:value-type="float" office:value="2.57796061691301" calcext:value-type="float">
            <text:p><text:s/>2.58 </text:p>
          </table:table-cell>
          <table:table-cell table:style-name="ce76" office:value-type="float" office:value="40916" calcext:value-type="float">
            <text:p><text:s/>40,916 </text:p>
          </table:table-cell>
          <table:table-cell table:style-name="ce139" table:formula="of:=([.C21]/[.$C$10])*100" office:value-type="float" office:value="2.7124675658726" calcext:value-type="float">
            <text:p><text:s/>2.71 </text:p>
          </table:table-cell>
          <table:table-cell table:style-name="ce46" office:value-type="float" office:value="17024" calcext:value-type="float">
            <text:p><text:s/>17,024 </text:p>
          </table:table-cell>
          <table:table-cell table:style-name="ce106" table:formula="of:=([.E21]/[.$E$10])*100" office:value-type="float" office:value="2.3034322818782" calcext:value-type="float">
            <text:p><text:s/>2.30 </text:p>
          </table:table-cell>
          <table:table-cell table:style-name="ce137" table:formula="of:=[.I21]+[.K21]" office:value-type="float" office:value="0" calcext:value-type="float">
            <text:p><text:s/>- </text:p>
          </table:table-cell>
          <table:table-cell table:style-name="ce202" table:formula="of:=([.G21]/[.$G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02" table:formula="of:=([.I21]/[.$I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02" table:formula="of:=([.K21]/[.$K$10])*100" office:value-type="float" office:value="0" calcext:value-type="float">
            <text:p><text:s/>- </text:p>
          </table:table-cell>
          <table:table-cell table:style-name="ce202" table:formula="of:=[.O21]+[.Q21]" office:value-type="float" office:value="0" calcext:value-type="float">
            <text:p><text:s/>- </text:p>
          </table:table-cell>
          <table:table-cell table:style-name="ce202" table:formula="of:=([.M21]/[.$M$10])*100" office:value-type="float" office:value="0" calcext:value-type="float">
            <text:p><text:s/>- </text:p>
          </table:table-cell>
          <table:table-cell table:style-name="ce202" table:formula="of:=[$'表33-5'.D21]+[$'表33-5'.J21]" office:value-type="float" office:value="0" calcext:value-type="float">
            <text:p><text:s/>- </text:p>
          </table:table-cell>
          <table:table-cell table:style-name="ce202" table:formula="of:=([.O21]/[.$O$10])*100" office:value-type="float" office:value="0" calcext:value-type="float">
            <text:p><text:s/>- </text:p>
          </table:table-cell>
          <table:table-cell table:style-name="ce202" table:formula="of:=[$'表33-5'.F21]+[$'表33-5'.L21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Hsinchu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苗栗縣</text:span></text:p>
          </table:table-cell>
          <table:table-cell table:style-name="ce139" table:formula="of:=([$'表33-3'.R22]/[$'表33-3'.$R$10])*100" office:value-type="float" office:value="4.97153965294083" calcext:value-type="float">
            <text:p><text:s/>4.97 </text:p>
          </table:table-cell>
          <table:table-cell table:style-name="ce76" office:value-type="float" office:value="76740" calcext:value-type="float">
            <text:p><text:s/>76,740 </text:p>
          </table:table-cell>
          <table:table-cell table:style-name="ce139" table:formula="of:=([.C22]/[.$C$10])*100" office:value-type="float" office:value="5.08736829125681" calcext:value-type="float">
            <text:p><text:s/>5.09 </text:p>
          </table:table-cell>
          <table:table-cell table:style-name="ce46" office:value-type="float" office:value="34996" calcext:value-type="float">
            <text:p><text:s/>34,996 </text:p>
          </table:table-cell>
          <table:table-cell table:style-name="ce106" table:formula="of:=([.E22]/[.$E$10])*100" office:value-type="float" office:value="4.73513370163354" calcext:value-type="float">
            <text:p><text:s/>4.74 </text:p>
          </table:table-cell>
          <table:table-cell table:style-name="ce137" table:formula="of:=[.I22]+[.K22]" office:value-type="float" office:value="15941" calcext:value-type="float">
            <text:p><text:s/>15,941 </text:p>
          </table:table-cell>
          <table:table-cell table:style-name="ce139" table:formula="of:=([.G22]/[.$G$10])*100" office:value-type="float" office:value="2.74454912331446" calcext:value-type="float">
            <text:p><text:s/>2.74 </text:p>
          </table:table-cell>
          <table:table-cell table:style-name="ce120" office:value-type="float" office:value="7516" calcext:value-type="float">
            <text:p><text:s/>7,516 </text:p>
          </table:table-cell>
          <table:table-cell table:style-name="ce139" table:formula="of:=([.I22]/[.$I$10])*100" office:value-type="float" office:value="2.44448997778623" calcext:value-type="float">
            <text:p><text:s/>2.44 </text:p>
          </table:table-cell>
          <table:table-cell table:style-name="ce120" office:value-type="float" office:value="8425" calcext:value-type="float">
            <text:p><text:s/>8,425 </text:p>
          </table:table-cell>
          <table:table-cell table:style-name="ce139" table:formula="of:=([.K22]/[.$K$10])*100" office:value-type="float" office:value="3.08205021272548" calcext:value-type="float">
            <text:p><text:s/>3.08 </text:p>
          </table:table-cell>
          <table:table-cell table:style-name="ce202" table:formula="of:=[.O22]+[.Q22]" office:value-type="float" office:value="0" calcext:value-type="float">
            <text:p><text:s/>- </text:p>
          </table:table-cell>
          <table:table-cell table:style-name="ce202" table:formula="of:=([.M22]/[.$M$10])*100" office:value-type="float" office:value="0" calcext:value-type="float">
            <text:p><text:s/>- </text:p>
          </table:table-cell>
          <table:table-cell table:style-name="ce202" table:formula="of:=[$'表33-5'.D22]+[$'表33-5'.J22]" office:value-type="float" office:value="0" calcext:value-type="float">
            <text:p><text:s/>- </text:p>
          </table:table-cell>
          <table:table-cell table:style-name="ce202" table:formula="of:=([.O22]/[.$O$10])*100" office:value-type="float" office:value="0" calcext:value-type="float">
            <text:p><text:s/>- </text:p>
          </table:table-cell>
          <table:table-cell table:style-name="ce202" table:formula="of:=[$'表33-5'.F22]+[$'表33-5'.L22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Miaoli County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<text:span text:style-name="T8">中區業務組</text:span></text:p>
          </table:table-cell>
          <table:table-cell table:style-name="ce123" table:formula="of:=([$'表33-3'.R23]/[$'表33-3'.$R$10])*100" office:value-type="float" office:value="27.9621074494341" calcext:value-type="float">
            <text:p><text:s/>27.96 </text:p>
          </table:table-cell>
          <table:table-cell table:style-name="ce146" table:formula="of:=SUM([.C25:.C28])" office:value-type="float" office:value="404961" calcext:value-type="float">
            <text:p><text:s/>404,961 </text:p>
          </table:table-cell>
          <table:table-cell table:style-name="ce123" table:formula="of:=([.C23]/[.$C$10])*100" office:value-type="float" office:value="26.8463089730994" calcext:value-type="float">
            <text:p><text:s/>26.85 </text:p>
          </table:table-cell>
          <table:table-cell table:style-name="ce101" table:formula="of:=SUM([.E25:.E28])" office:value-type="float" office:value="223491" calcext:value-type="float">
            <text:p><text:s/>223,491 </text:p>
          </table:table-cell>
          <table:table-cell table:style-name="ce105" table:formula="of:=([.E23]/[.$E$10])*100" office:value-type="float" office:value="30.2394492545371" calcext:value-type="float">
            <text:p><text:s/>30.24 </text:p>
          </table:table-cell>
          <table:table-cell table:style-name="ce125" table:formula="of:=[.I23]+[.K23]" office:value-type="float" office:value="50371" calcext:value-type="float">
            <text:p><text:s/>50,371 </text:p>
          </table:table-cell>
          <table:table-cell table:style-name="ce123" table:formula="of:=([.G23]/[.$G$10])*100" office:value-type="float" office:value="8.67233447653678" calcext:value-type="float">
            <text:p><text:s/>8.67 </text:p>
          </table:table-cell>
          <table:table-cell table:style-name="ce146" table:formula="of:=SUM([.I25:.I28])" office:value-type="float" office:value="25552" calcext:value-type="float">
            <text:p><text:s/>25,552 </text:p>
          </table:table-cell>
          <table:table-cell table:style-name="ce123" table:formula="of:=([.I23]/[.$I$10])*100" office:value-type="float" office:value="8.31048535289966" calcext:value-type="float">
            <text:p><text:s/>8.31 </text:p>
          </table:table-cell>
          <table:table-cell table:style-name="ce146" table:formula="of:=SUM([.K25:.K28])" office:value-type="float" office:value="24819" calcext:value-type="float">
            <text:p><text:s/>24,819 </text:p>
          </table:table-cell>
          <table:table-cell table:style-name="ce123" table:formula="of:=([.K23]/[.$K$10])*100" office:value-type="float" office:value="9.07933581360638" calcext:value-type="float">
            <text:p><text:s/>9.08 </text:p>
          </table:table-cell>
          <table:table-cell table:style-name="ce206" table:formula="of:=[.O23]+[.Q23]" office:value-type="float" office:value="21566" calcext:value-type="float">
            <text:p><text:s/>21,566 </text:p>
          </table:table-cell>
          <table:table-cell table:style-name="ce123" table:formula="of:=([.M23]/[.$M$10])*100" office:value-type="float" office:value="13.6860943290856" calcext:value-type="float">
            <text:p><text:s/>13.69 </text:p>
          </table:table-cell>
          <table:table-cell table:style-name="ce206" table:formula="of:=[$'表33-5'.D23]+[$'表33-5'.J23]" office:value-type="float" office:value="21566" calcext:value-type="float">
            <text:p><text:s/>21,566 </text:p>
          </table:table-cell>
          <table:table-cell table:style-name="ce123" table:formula="of:=([.O23]/[.$O$10])*100" office:value-type="float" office:value="13.6860943290856" calcext:value-type="float">
            <text:p><text:s/>13.69 </text:p>
          </table:table-cell>
          <table:table-cell table:style-name="ce206" table:formula="of:=[$'表33-5'.F23]+[$'表33-5'.L23]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85" office:value-type="string" calcext:value-type="string">
            <text:p>Central Division</text:p>
          </table:table-cell>
          <table:table-cell table:style-name="ce92" table:number-columns-repeated="1005"/>
        </table:table-row>
        <table:table-row table:style-name="ro11">
          <table:table-cell table:style-name="ce13" office:value-type="string" calcext:value-type="string">
            <text:p><text:span text:style-name="T11">臺中市（升格後）</text:span></text:p>
          </table:table-cell>
          <table:table-cell table:style-name="ce140" table:formula="of:=SUM([.B25:.B26])" office:value-type="float" office:value="8.77276349458268" calcext:value-type="float">
            <text:p><text:s/>8.77 </text:p>
          </table:table-cell>
          <table:table-cell table:style-name="ce148" table:formula="of:=SUM([.C25:.C26])" office:value-type="float" office:value="125855" calcext:value-type="float">
            <text:p><text:s/>125,855 </text:p>
          </table:table-cell>
          <table:table-cell table:style-name="ce140" table:formula="of:=SUM([.D25:.D26])" office:value-type="float" office:value="8.34337680865423" calcext:value-type="float">
            <text:p><text:s/>8.34 </text:p>
          </table:table-cell>
          <table:table-cell table:style-name="ce102" table:formula="of:=SUM([.E25:.E26])" office:value-type="float" office:value="71314" calcext:value-type="float">
            <text:p><text:s/>71,314 </text:p>
          </table:table-cell>
          <table:table-cell table:style-name="ce107" table:formula="of:=SUM([.F25:.F26])" office:value-type="float" office:value="9.64914061030672" calcext:value-type="float">
            <text:p><text:s/>9.65 </text:p>
          </table:table-cell>
          <table:table-cell table:style-name="ce126" table:formula="of:=SUM([.G25:.G26])" office:value-type="float" office:value="6162" calcext:value-type="float">
            <text:p><text:s/>6,162 </text:p>
          </table:table-cell>
          <table:table-cell table:style-name="ce140" table:formula="of:=SUM([.H25:.H26])" office:value-type="float" office:value="1.06090657410851" calcext:value-type="float">
            <text:p><text:s/>1.06 </text:p>
          </table:table-cell>
          <table:table-cell table:style-name="ce148" table:formula="of:=SUM([.I25:.I26])" office:value-type="float" office:value="3107" calcext:value-type="float">
            <text:p><text:s/>3,107 </text:p>
          </table:table-cell>
          <table:table-cell table:style-name="ce140" table:formula="of:=SUM([.J25:.J26])" office:value-type="float" office:value="1.01051494957182" calcext:value-type="float">
            <text:p><text:s/>1.01 </text:p>
          </table:table-cell>
          <table:table-cell table:style-name="ce148" table:formula="of:=SUM([.K25:.K26])" office:value-type="float" office:value="3055" calcext:value-type="float">
            <text:p><text:s/>3,055 </text:p>
          </table:table-cell>
          <table:table-cell table:style-name="ce140" table:formula="of:=SUM([.L25:.L26])" office:value-type="float" office:value="1.11758616022271" calcext:value-type="float">
            <text:p><text:s/>1.12 </text:p>
          </table:table-cell>
          <table:table-cell table:style-name="ce207" table:formula="of:=SUM([.M25:.M26])" office:value-type="float" office:value="950" calcext:value-type="float">
            <text:p><text:s/>950 </text:p>
          </table:table-cell>
          <table:table-cell table:style-name="ce140" table:formula="of:=SUM([.N25:.N26])" office:value-type="float" office:value="0.602883687871249" calcext:value-type="float">
            <text:p><text:s/>0.60 </text:p>
          </table:table-cell>
          <table:table-cell table:style-name="ce207" table:formula="of:=SUM([.O25:.O26])" office:value-type="float" office:value="950" calcext:value-type="float">
            <text:p><text:s/>950 </text:p>
          </table:table-cell>
          <table:table-cell table:style-name="ce140" table:formula="of:=SUM([.P25:.P26])" office:value-type="float" office:value="0.602883687871249" calcext:value-type="float">
            <text:p><text:s/>0.60 </text:p>
          </table:table-cell>
          <table:table-cell table:style-name="ce207" table:formula="of:=SUM([.Q25:.Q26])" office:value-type="float" office:value="0" calcext:value-type="float">
            <text:p><text:s/>- </text:p>
          </table:table-cell>
          <table:table-cell table:style-name="ce207" table:formula="of:=SUM([.R25:.R26])" office:value-type="float" office:value="0" calcext:value-type="float">
            <text:p><text:s/>- </text:p>
          </table:table-cell>
          <table:table-cell table:style-name="ce87" office:value-type="string" calcext:value-type="string">
            <text:p>Taichung City             <text:span text:style-name="T11">（</text:span><text:span text:style-name="T13">Upgraded</text:span><text:span text:style-name="T18">）</text:span>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  <text:span text:style-name="T11">臺中市</text:span></text:p>
          </table:table-cell>
          <table:table-cell table:style-name="ce139" table:formula="of:=([$'表33-3'.R25]/[$'表33-3'.$R$10])*100" office:value-type="float" office:value="1.08813608642086" calcext:value-type="float">
            <text:p><text:s/>1.09 </text:p>
          </table:table-cell>
          <table:table-cell table:style-name="ce76" office:value-type="float" office:value="15354" calcext:value-type="float">
            <text:p><text:s/>15,354 </text:p>
          </table:table-cell>
          <table:table-cell table:style-name="ce139" table:formula="of:=([.C25]/[.$C$10])*100" office:value-type="float" office:value="1.01787141965021" calcext:value-type="float">
            <text:p><text:s/>1.02 </text:p>
          </table:table-cell>
          <table:table-cell table:style-name="ce46" office:value-type="float" office:value="9102" calcext:value-type="float">
            <text:p><text:s/>9,102 </text:p>
          </table:table-cell>
          <table:table-cell table:style-name="ce106" table:formula="of:=([.E25]/[.$E$10])*100" office:value-type="float" office:value="1.23154608961791" calcext:value-type="float">
            <text:p><text:s/>1.23 </text:p>
          </table:table-cell>
          <table:table-cell table:style-name="ce137" table:formula="of:=[.I25]+[.K25]" office:value-type="float" office:value="0" calcext:value-type="float">
            <text:p><text:s/>- </text:p>
          </table:table-cell>
          <table:table-cell table:style-name="ce202" table:formula="of:=([.G25]/[.$G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02" table:formula="of:=([.I25]/[.$I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02" table:formula="of:=([.K25]/[.$K$10])*100" office:value-type="float" office:value="0" calcext:value-type="float">
            <text:p><text:s/>- </text:p>
          </table:table-cell>
          <table:table-cell table:style-name="ce202" table:formula="of:=[.O25]+[.Q25]" office:value-type="float" office:value="0" calcext:value-type="float">
            <text:p><text:s/>- </text:p>
          </table:table-cell>
          <table:table-cell table:style-name="ce202" table:formula="of:=([.M25]/[.$M$10])*100" office:value-type="float" office:value="0" calcext:value-type="float">
            <text:p><text:s/>- </text:p>
          </table:table-cell>
          <table:table-cell table:style-name="ce202" table:formula="of:=[$'表33-5'.D25]+[$'表33-5'.J25]" office:value-type="float" office:value="0" calcext:value-type="float">
            <text:p><text:s/>- </text:p>
          </table:table-cell>
          <table:table-cell table:style-name="ce202" table:formula="of:=([.O25]/[.$O$10])*100" office:value-type="float" office:value="0" calcext:value-type="float">
            <text:p><text:s/>- </text:p>
          </table:table-cell>
          <table:table-cell table:style-name="ce202" table:formula="of:=[$'表33-5'.F25]+[$'表33-5'.L25]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88" office:value-type="string" calcext:value-type="string">
            <text:p>Taichung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  <text:span text:style-name="T11">臺中縣</text:span></text:p>
          </table:table-cell>
          <table:table-cell table:style-name="ce139" table:formula="of:=([$'表33-3'.R26]/[$'表33-3'.$R$10])*100" office:value-type="float" office:value="7.68462740816182" calcext:value-type="float">
            <text:p><text:s/>7.68 </text:p>
          </table:table-cell>
          <table:table-cell table:style-name="ce76" office:value-type="float" office:value="110501" calcext:value-type="float">
            <text:p><text:s/>110,501 </text:p>
          </table:table-cell>
          <table:table-cell table:style-name="ce139" table:formula="of:=([.C26]/[.$C$10])*100" office:value-type="float" office:value="7.32550538900402" calcext:value-type="float">
            <text:p><text:s/>7.33 </text:p>
          </table:table-cell>
          <table:table-cell table:style-name="ce46" office:value-type="float" office:value="62212" calcext:value-type="float">
            <text:p><text:s/>62,212 </text:p>
          </table:table-cell>
          <table:table-cell table:style-name="ce106" table:formula="of:=([.E26]/[.$E$10])*100" office:value-type="float" office:value="8.41759452068881" calcext:value-type="float">
            <text:p><text:s/>8.42 </text:p>
          </table:table-cell>
          <table:table-cell table:style-name="ce137" table:formula="of:=[.I26]+[.K26]" office:value-type="float" office:value="6162" calcext:value-type="float">
            <text:p><text:s/>6,162 </text:p>
          </table:table-cell>
          <table:table-cell table:style-name="ce139" table:formula="of:=([.G26]/[.$G$10])*100" office:value-type="float" office:value="1.06090657410851" calcext:value-type="float">
            <text:p><text:s/>1.06 </text:p>
          </table:table-cell>
          <table:table-cell table:style-name="ce120" office:value-type="float" office:value="3107" calcext:value-type="float">
            <text:p><text:s/>3,107 </text:p>
          </table:table-cell>
          <table:table-cell table:style-name="ce139" table:formula="of:=([.I26]/[.$I$10])*100" office:value-type="float" office:value="1.01051494957182" calcext:value-type="float">
            <text:p><text:s/>1.01 </text:p>
          </table:table-cell>
          <table:table-cell table:style-name="ce120" office:value-type="float" office:value="3055" calcext:value-type="float">
            <text:p><text:s/>3,055 </text:p>
          </table:table-cell>
          <table:table-cell table:style-name="ce139" table:formula="of:=([.K26]/[.$K$10])*100" office:value-type="float" office:value="1.11758616022271" calcext:value-type="float">
            <text:p><text:s/>1.12 </text:p>
          </table:table-cell>
          <table:table-cell table:style-name="ce202" table:formula="of:=[.O26]+[.Q26]" office:value-type="float" office:value="950" calcext:value-type="float">
            <text:p><text:s/>950 </text:p>
          </table:table-cell>
          <table:table-cell table:style-name="ce139" table:formula="of:=([.M26]/[.$M$10])*100" office:value-type="float" office:value="0.602883687871249" calcext:value-type="float">
            <text:p><text:s/>0.60 </text:p>
          </table:table-cell>
          <table:table-cell table:style-name="ce202" table:formula="of:=[$'表33-5'.D26]+[$'表33-5'.J26]" office:value-type="float" office:value="950" calcext:value-type="float">
            <text:p><text:s/>950 </text:p>
          </table:table-cell>
          <table:table-cell table:style-name="ce139" table:formula="of:=([.O26]/[.$O$10])*100" office:value-type="float" office:value="0.602883687871249" calcext:value-type="float">
            <text:p><text:s/>0.60 </text:p>
          </table:table-cell>
          <table:table-cell table:style-name="ce202" table:formula="of:=[$'表33-5'.F26]+[$'表33-5'.L26]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88" office:value-type="string" calcext:value-type="string">
            <text:p>Taichung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彰化縣</text:span></text:p>
          </table:table-cell>
          <table:table-cell table:style-name="ce139" table:formula="of:=([$'表33-3'.R27]/[$'表33-3'.$R$10])*100" office:value-type="float" office:value="12.7124070027626" calcext:value-type="float">
            <text:p><text:s/>12.71 </text:p>
          </table:table-cell>
          <table:table-cell table:style-name="ce76" office:value-type="float" office:value="185412" calcext:value-type="float">
            <text:p><text:s/>185,412 </text:p>
          </table:table-cell>
          <table:table-cell table:style-name="ce139" table:formula="of:=([.C27]/[.$C$10])*100" office:value-type="float" office:value="12.2916227471789" calcext:value-type="float">
            <text:p><text:s/>12.29 </text:p>
          </table:table-cell>
          <table:table-cell table:style-name="ce46" office:value-type="float" office:value="100301" calcext:value-type="float">
            <text:p><text:s/>100,301 </text:p>
          </table:table-cell>
          <table:table-cell table:style-name="ce106" table:formula="of:=([.E27]/[.$E$10])*100" office:value-type="float" office:value="13.5712265803962" calcext:value-type="float">
            <text:p><text:s/>13.57 </text:p>
          </table:table-cell>
          <table:table-cell table:style-name="ce137" table:formula="of:=[.I27]+[.K27]" office:value-type="float" office:value="36084" calcext:value-type="float">
            <text:p><text:s/>36,084 </text:p>
          </table:table-cell>
          <table:table-cell table:style-name="ce139" table:formula="of:=([.G27]/[.$G$10])*100" office:value-type="float" office:value="6.21255320028098" calcext:value-type="float">
            <text:p><text:s/>6.21 </text:p>
          </table:table-cell>
          <table:table-cell table:style-name="ce120" office:value-type="float" office:value="18109" calcext:value-type="float">
            <text:p><text:s/>18,109 </text:p>
          </table:table-cell>
          <table:table-cell table:style-name="ce139" table:formula="of:=([.I27]/[.$I$10])*100" office:value-type="float" office:value="5.88973776047511" calcext:value-type="float">
            <text:p><text:s/>5.89 </text:p>
          </table:table-cell>
          <table:table-cell table:style-name="ce120" office:value-type="float" office:value="17975" calcext:value-type="float">
            <text:p><text:s/>17,975 </text:p>
          </table:table-cell>
          <table:table-cell table:style-name="ce139" table:formula="of:=([.K27]/[.$K$10])*100" office:value-type="float" office:value="6.57565015712054" calcext:value-type="float">
            <text:p><text:s/>6.58 </text:p>
          </table:table-cell>
          <table:table-cell table:style-name="ce202" table:formula="of:=[.O27]+[.Q27]" office:value-type="float" office:value="0" calcext:value-type="float">
            <text:p><text:s/>- </text:p>
          </table:table-cell>
          <table:table-cell table:style-name="ce202" table:formula="of:=([.M27]/[.$M$10])*100" office:value-type="float" office:value="0" calcext:value-type="float">
            <text:p><text:s/>- </text:p>
          </table:table-cell>
          <table:table-cell table:style-name="ce202" table:formula="of:=[$'表33-5'.D27]+[$'表33-5'.J27]" office:value-type="float" office:value="0" calcext:value-type="float">
            <text:p><text:s/>- </text:p>
          </table:table-cell>
          <table:table-cell table:style-name="ce202" table:formula="of:=([.O27]/[.$O$10])*100" office:value-type="float" office:value="0" calcext:value-type="float">
            <text:p><text:s/>- </text:p>
          </table:table-cell>
          <table:table-cell table:style-name="ce202" table:formula="of:=[$'表33-5'.F27]+[$'表33-5'.L27]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86" office:value-type="string" calcext:value-type="string">
            <text:p>Changhua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南投縣</text:span></text:p>
          </table:table-cell>
          <table:table-cell table:style-name="ce139" table:formula="of:=([$'表33-3'.R28]/[$'表33-3'.$R$10])*100" office:value-type="float" office:value="6.47693695208882" calcext:value-type="float">
            <text:p><text:s/>6.48 </text:p>
          </table:table-cell>
          <table:table-cell table:style-name="ce76" office:value-type="float" office:value="93694" calcext:value-type="float">
            <text:p><text:s/>93,694 </text:p>
          </table:table-cell>
          <table:table-cell table:style-name="ce139" table:formula="of:=([.C28]/[.$C$10])*100" office:value-type="float" office:value="6.21130941726629" calcext:value-type="float">
            <text:p><text:s/>6.21 </text:p>
          </table:table-cell>
          <table:table-cell table:style-name="ce46" office:value-type="float" office:value="51876" calcext:value-type="float">
            <text:p><text:s/>51,876 </text:p>
          </table:table-cell>
          <table:table-cell table:style-name="ce106" table:formula="of:=([.E28]/[.$E$10])*100" office:value-type="float" office:value="7.01908206383419" calcext:value-type="float">
            <text:p><text:s/>7.02 </text:p>
          </table:table-cell>
          <table:table-cell table:style-name="ce137" table:formula="of:=[.I28]+[.K28]" office:value-type="float" office:value="8125" calcext:value-type="float">
            <text:p><text:s/>8,125 </text:p>
          </table:table-cell>
          <table:table-cell table:style-name="ce139" table:formula="of:=([.G28]/[.$G$10])*100" office:value-type="float" office:value="1.39887470214729" calcext:value-type="float">
            <text:p><text:s/>1.40 </text:p>
          </table:table-cell>
          <table:table-cell table:style-name="ce120" office:value-type="float" office:value="4336" calcext:value-type="float">
            <text:p><text:s/>4,336 </text:p>
          </table:table-cell>
          <table:table-cell table:style-name="ce139" table:formula="of:=([.I28]/[.$I$10])*100" office:value-type="float" office:value="1.41023264285273" calcext:value-type="float">
            <text:p><text:s/>1.41 </text:p>
          </table:table-cell>
          <table:table-cell table:style-name="ce120" office:value-type="float" office:value="3789" calcext:value-type="float">
            <text:p><text:s/>3,789 </text:p>
          </table:table-cell>
          <table:table-cell table:style-name="ce139" table:formula="of:=([.K28]/[.$K$10])*100" office:value-type="float" office:value="1.38609949626313" calcext:value-type="float">
            <text:p><text:s/>1.39 </text:p>
          </table:table-cell>
          <table:table-cell table:style-name="ce202" table:formula="of:=[.O28]+[.Q28]" office:value-type="float" office:value="20616" calcext:value-type="float">
            <text:p><text:s/>20,616 </text:p>
          </table:table-cell>
          <table:table-cell table:style-name="ce139" table:formula="of:=([.M28]/[.$M$10])*100" office:value-type="float" office:value="13.0832106412144" calcext:value-type="float">
            <text:p><text:s/>13.08 </text:p>
          </table:table-cell>
          <table:table-cell table:style-name="ce202" table:formula="of:=[$'表33-5'.D28]+[$'表33-5'.J28]" office:value-type="float" office:value="20616" calcext:value-type="float">
            <text:p><text:s/>20,616 </text:p>
          </table:table-cell>
          <table:table-cell table:style-name="ce139" table:formula="of:=([.O28]/[.$O$10])*100" office:value-type="float" office:value="13.0832106412144" calcext:value-type="float">
            <text:p><text:s/>13.08 </text:p>
          </table:table-cell>
          <table:table-cell table:style-name="ce202" table:formula="of:=[$'表33-5'.F28]+[$'表33-5'.L28]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86" office:value-type="string" calcext:value-type="string">
            <text:p>Nantou County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<text:span text:style-name="T8">南區業務組</text:span></text:p>
          </table:table-cell>
          <table:table-cell table:style-name="ce123" table:formula="of:=([$'表33-3'.R29]/[$'表33-3'.$R$10])*100" office:value-type="float" office:value="30.2846301667666" calcext:value-type="float">
            <text:p><text:s/>30.28 </text:p>
          </table:table-cell>
          <table:table-cell table:style-name="ce146" table:formula="of:=SUM([.C31:.C35])" office:value-type="float" office:value="461759" calcext:value-type="float">
            <text:p><text:s/>461,759 </text:p>
          </table:table-cell>
          <table:table-cell table:style-name="ce123" table:formula="of:=([.C29]/[.$C$10])*100" office:value-type="float" office:value="30.6116509617208" calcext:value-type="float">
            <text:p><text:s/>30.61 </text:p>
          </table:table-cell>
          <table:table-cell table:style-name="ce101" table:formula="of:=SUM([.E31:.E35])" office:value-type="float" office:value="218892" calcext:value-type="float">
            <text:p><text:s/>218,892 </text:p>
          </table:table-cell>
          <table:table-cell table:style-name="ce105" table:formula="of:=([.E29]/[.$E$10])*100" office:value-type="float" office:value="29.6171815698356" calcext:value-type="float">
            <text:p><text:s/>29.62 </text:p>
          </table:table-cell>
          <table:table-cell table:style-name="ce125" table:formula="of:=[.I29]+[.K29]" office:value-type="float" office:value="199786" calcext:value-type="float">
            <text:p><text:s/>199,786 </text:p>
          </table:table-cell>
          <table:table-cell table:style-name="ce123" table:formula="of:=([.G29]/[.$G$10])*100" office:value-type="float" office:value="34.3969946145476" calcext:value-type="float">
            <text:p><text:s/>34.40 </text:p>
          </table:table-cell>
          <table:table-cell table:style-name="ce146" table:formula="of:=SUM([.I31:.I35])" office:value-type="float" office:value="113440" calcext:value-type="float">
            <text:p><text:s/>113,440 </text:p>
          </table:table-cell>
          <table:table-cell table:style-name="ce123" table:formula="of:=([.I29]/[.$I$10])*100" office:value-type="float" office:value="36.8950163757411" calcext:value-type="float">
            <text:p><text:s/>36.90 </text:p>
          </table:table-cell>
          <table:table-cell table:style-name="ce146" table:formula="of:=SUM([.K31:.K35])" office:value-type="float" office:value="86346" calcext:value-type="float">
            <text:p><text:s/>86,346 </text:p>
          </table:table-cell>
          <table:table-cell table:style-name="ce123" table:formula="of:=([.K29]/[.$K$10])*100" office:value-type="float" office:value="31.5872650051032" calcext:value-type="float">
            <text:p><text:s/>31.59 </text:p>
          </table:table-cell>
          <table:table-cell table:style-name="ce206" table:formula="of:=[.O29]+[.Q29]" office:value-type="float" office:value="0" calcext:value-type="float">
            <text:p><text:s/>- </text:p>
          </table:table-cell>
          <table:table-cell table:style-name="ce206" table:formula="of:=([.M29]/[.$M$10])*100" office:value-type="float" office:value="0" calcext:value-type="float">
            <text:p><text:s/>- </text:p>
          </table:table-cell>
          <table:table-cell table:style-name="ce206" table:formula="of:=[$'表33-5'.D29]+[$'表33-5'.J29]" office:value-type="float" office:value="0" calcext:value-type="float">
            <text:p><text:s/>- </text:p>
          </table:table-cell>
          <table:table-cell table:style-name="ce206" table:formula="of:=([.O29]/[.$O$10])*100" office:value-type="float" office:value="0" calcext:value-type="float">
            <text:p><text:s/>- </text:p>
          </table:table-cell>
          <table:table-cell table:style-name="ce206" table:formula="of:=[$'表33-5'.F29]+[$'表33-5'.L29]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85" office:value-type="string" calcext:value-type="string">
            <text:p>Southern Division</text:p>
          </table:table-cell>
          <table:table-cell table:style-name="ce92" table:number-columns-repeated="1005"/>
        </table:table-row>
        <table:table-row table:style-name="ro11">
          <table:table-cell table:style-name="ce13" office:value-type="string" calcext:value-type="string">
            <text:p><text:span text:style-name="T11">臺南市（升格後）</text:span></text:p>
          </table:table-cell>
          <table:table-cell table:style-name="ce140" table:formula="of:=SUM([.B31:.B32])" office:value-type="float" office:value="1.87878779789038" calcext:value-type="float">
            <text:p><text:s/>1.88 </text:p>
          </table:table-cell>
          <table:table-cell table:style-name="ce148" table:formula="of:=SUM([.C31:.C32])" office:value-type="float" office:value="175792" calcext:value-type="float">
            <text:p><text:s/>175,792 </text:p>
          </table:table-cell>
          <table:table-cell table:style-name="ce140" table:formula="of:=SUM([.D31:.D32])" office:value-type="float" office:value="11.6538786376937" calcext:value-type="float">
            <text:p><text:s/>11.65 </text:p>
          </table:table-cell>
          <table:table-cell table:style-name="ce102" table:formula="of:=SUM([.E31:.E32])" office:value-type="float" office:value="74844" calcext:value-type="float">
            <text:p><text:s/>74,844 </text:p>
          </table:table-cell>
          <table:table-cell table:style-name="ce107" table:formula="of:=SUM([.F31:.F32])" office:value-type="float" office:value="10.126767252402" calcext:value-type="float">
            <text:p><text:s/>10.13 </text:p>
          </table:table-cell>
          <table:table-cell table:style-name="ce126" table:formula="of:=SUM([.G31:.G32])" office:value-type="float" office:value="106287" calcext:value-type="float">
            <text:p><text:s/>106,287 </text:p>
          </table:table-cell>
          <table:table-cell table:style-name="ce140" table:formula="of:=SUM([.H31:.H32])" office:value-type="float" office:value="18.2993471344159" calcext:value-type="float">
            <text:p><text:s/>18.30 </text:p>
          </table:table-cell>
          <table:table-cell table:style-name="ce148" table:formula="of:=SUM([.I31:.I32])" office:value-type="float" office:value="61328" calcext:value-type="float">
            <text:p><text:s/>61,328 </text:p>
          </table:table-cell>
          <table:table-cell table:style-name="ce140" table:formula="of:=SUM([.J31:.J32])" office:value-type="float" office:value="19.9462056090572" calcext:value-type="float">
            <text:p><text:s/>19.95 </text:p>
          </table:table-cell>
          <table:table-cell table:style-name="ce148" table:formula="of:=SUM([.K31:.K32])" office:value-type="float" office:value="44959" calcext:value-type="float">
            <text:p><text:s/>44,959 </text:p>
          </table:table-cell>
          <table:table-cell table:style-name="ce140" table:formula="of:=SUM([.L31:.L32])" office:value-type="float" office:value="16.446990565451" calcext:value-type="float">
            <text:p><text:s/>16.45 </text:p>
          </table:table-cell>
          <table:table-cell table:style-name="ce207" table:formula="of:=SUM([.M31:.M32])" office:value-type="float" office:value="0" calcext:value-type="float">
            <text:p><text:s/>- </text:p>
          </table:table-cell>
          <table:table-cell table:style-name="ce207" table:formula="of:=SUM([.N31:.N32])" office:value-type="float" office:value="0" calcext:value-type="float">
            <text:p><text:s/>- </text:p>
          </table:table-cell>
          <table:table-cell table:style-name="ce207" table:formula="of:=SUM([.O31:.O32])" office:value-type="float" office:value="0" calcext:value-type="float">
            <text:p><text:s/>- </text:p>
          </table:table-cell>
          <table:table-cell table:style-name="ce207" table:formula="of:=SUM([.P31:.P32])" office:value-type="float" office:value="0" calcext:value-type="float">
            <text:p><text:s/>- </text:p>
          </table:table-cell>
          <table:table-cell table:style-name="ce207" table:formula="of:=SUM([.Q31:.Q32])" office:value-type="float" office:value="0" calcext:value-type="float">
            <text:p><text:s/>- </text:p>
          </table:table-cell>
          <table:table-cell table:style-name="ce207" table:formula="of:=SUM([.R31:.R32])" office:value-type="float" office:value="0" calcext:value-type="float">
            <text:p><text:s/>- </text:p>
          </table:table-cell>
          <table:table-cell table:style-name="ce87" office:value-type="string" calcext:value-type="string">
            <text:p>Tainan City              <text:span text:style-name="T11">（</text:span><text:span text:style-name="T13">Upgraded</text:span><text:span text:style-name="T18">）</text:span>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  <text:span text:style-name="T11">臺南市</text:span></text:p>
          </table:table-cell>
          <table:table-cell table:style-name="ce139" table:formula="of:=([$'表33-3'.R31]/[$'表33-3'.$R$10])*100" office:value-type="float" office:value="0.93939389894519" calcext:value-type="float">
            <text:p><text:s/>0.94 </text:p>
          </table:table-cell>
          <table:table-cell table:style-name="ce76" office:value-type="float" office:value="13936" calcext:value-type="float">
            <text:p><text:s/>13,936 </text:p>
          </table:table-cell>
          <table:table-cell table:style-name="ce139" table:formula="of:=([.C31]/[.$C$10])*100" office:value-type="float" office:value="0.9238671423893" calcext:value-type="float">
            <text:p><text:s/>0.92 </text:p>
          </table:table-cell>
          <table:table-cell table:style-name="ce46" office:value-type="float" office:value="7177" calcext:value-type="float">
            <text:p><text:s/>7,177 </text:p>
          </table:table-cell>
          <table:table-cell table:style-name="ce106" table:formula="of:=([.E31]/[.$E$10])*100" office:value-type="float" office:value="0.97108396892856" calcext:value-type="float">
            <text:p><text:s/>0.97 </text:p>
          </table:table-cell>
          <table:table-cell table:style-name="ce137" table:formula="of:=[.I31]+[.K31]" office:value-type="float" office:value="29761" calcext:value-type="float">
            <text:p><text:s/>29,761 </text:p>
          </table:table-cell>
          <table:table-cell table:style-name="ce139" table:formula="of:=([.G31]/[.$G$10])*100" office:value-type="float" office:value="5.12392738592069" calcext:value-type="float">
            <text:p><text:s/>5.12 </text:p>
          </table:table-cell>
          <table:table-cell table:style-name="ce120" office:value-type="float" office:value="16524" calcext:value-type="float">
            <text:p><text:s/>16,524 </text:p>
          </table:table-cell>
          <table:table-cell table:style-name="ce139" table:formula="of:=([.I31]/[.$I$10])*100" office:value-type="float" office:value="5.37423528378655" calcext:value-type="float">
            <text:p><text:s/>5.37 </text:p>
          </table:table-cell>
          <table:table-cell table:style-name="ce120" office:value-type="float" office:value="13237" calcext:value-type="float">
            <text:p><text:s/>13,237 </text:p>
          </table:table-cell>
          <table:table-cell table:style-name="ce139" table:formula="of:=([.K31]/[.$K$10])*100" office:value-type="float" office:value="4.84238559832015" calcext:value-type="float">
            <text:p><text:s/>4.84 </text:p>
          </table:table-cell>
          <table:table-cell table:style-name="ce202" table:formula="of:=[.O31]+[.Q31]" office:value-type="float" office:value="0" calcext:value-type="float">
            <text:p><text:s/>- </text:p>
          </table:table-cell>
          <table:table-cell table:style-name="ce202" table:formula="of:=([.M31]/[.$M$10])*100" office:value-type="float" office:value="0" calcext:value-type="float">
            <text:p><text:s/>- </text:p>
          </table:table-cell>
          <table:table-cell table:style-name="ce202" table:formula="of:=[$'表33-5'.D31]+[$'表33-5'.J31]" office:value-type="float" office:value="0" calcext:value-type="float">
            <text:p><text:s/>- </text:p>
          </table:table-cell>
          <table:table-cell table:style-name="ce202" table:formula="of:=([.O31]/[.$O$10])*100" office:value-type="float" office:value="0" calcext:value-type="float">
            <text:p><text:s/>- </text:p>
          </table:table-cell>
          <table:table-cell table:style-name="ce202" table:formula="of:=[$'表33-5'.F31]+[$'表33-5'.L31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8" office:value-type="string" calcext:value-type="string">
            <text:p>Tainan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  <text:span text:style-name="T11">臺南縣</text:span></text:p>
          </table:table-cell>
          <table:table-cell table:style-name="ce139" table:formula="of:=([$'表33-3'.R31]/[$'表33-3'.$R$10])*100" office:value-type="float" office:value="0.93939389894519" calcext:value-type="float">
            <text:p><text:s/>0.94 </text:p>
          </table:table-cell>
          <table:table-cell table:style-name="ce76" office:value-type="float" office:value="161856" calcext:value-type="float">
            <text:p><text:s/>161,856 </text:p>
          </table:table-cell>
          <table:table-cell table:style-name="ce139" table:formula="of:=([.C32]/[.$C$10])*100" office:value-type="float" office:value="10.7300114953044" calcext:value-type="float">
            <text:p><text:s/>10.73 </text:p>
          </table:table-cell>
          <table:table-cell table:style-name="ce46" office:value-type="float" office:value="67667" calcext:value-type="float">
            <text:p><text:s/>67,667 </text:p>
          </table:table-cell>
          <table:table-cell table:style-name="ce106" table:formula="of:=([.E32]/[.$E$10])*100" office:value-type="float" office:value="9.15568328347344" calcext:value-type="float">
            <text:p><text:s/>9.16 </text:p>
          </table:table-cell>
          <table:table-cell table:style-name="ce137" table:formula="of:=[.I32]+[.K32]" office:value-type="float" office:value="76526" calcext:value-type="float">
            <text:p><text:s/>76,526 </text:p>
          </table:table-cell>
          <table:table-cell table:style-name="ce139" table:formula="of:=([.G32]/[.$G$10])*100" office:value-type="float" office:value="13.1754197484952" calcext:value-type="float">
            <text:p><text:s/>13.18 </text:p>
          </table:table-cell>
          <table:table-cell table:style-name="ce120" office:value-type="float" office:value="44804" calcext:value-type="float">
            <text:p><text:s/>44,804 </text:p>
          </table:table-cell>
          <table:table-cell table:style-name="ce139" table:formula="of:=([.I32]/[.$I$10])*100" office:value-type="float" office:value="14.5719703252707" calcext:value-type="float">
            <text:p><text:s/>14.57 </text:p>
          </table:table-cell>
          <table:table-cell table:style-name="ce120" office:value-type="float" office:value="31722" calcext:value-type="float">
            <text:p><text:s/>31,722 </text:p>
          </table:table-cell>
          <table:table-cell table:style-name="ce139" table:formula="of:=([.K32]/[.$K$10])*100" office:value-type="float" office:value="11.6046049671309" calcext:value-type="float">
            <text:p><text:s/>11.60 </text:p>
          </table:table-cell>
          <table:table-cell table:style-name="ce202" table:formula="of:=[.O32]+[.Q32]" office:value-type="float" office:value="0" calcext:value-type="float">
            <text:p><text:s/>- </text:p>
          </table:table-cell>
          <table:table-cell table:style-name="ce202" table:formula="of:=([.M32]/[.$M$10])*100" office:value-type="float" office:value="0" calcext:value-type="float">
            <text:p><text:s/>- </text:p>
          </table:table-cell>
          <table:table-cell table:style-name="ce202" table:formula="of:=[$'表33-5'.D32]+[$'表33-5'.J32]" office:value-type="float" office:value="0" calcext:value-type="float">
            <text:p><text:s/>- </text:p>
          </table:table-cell>
          <table:table-cell table:style-name="ce202" table:formula="of:=([.O32]/[.$O$10])*100" office:value-type="float" office:value="0" calcext:value-type="float">
            <text:p><text:s/>- </text:p>
          </table:table-cell>
          <table:table-cell table:style-name="ce202" table:formula="of:=[$'表33-5'.F32]+[$'表33-5'.L32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8" office:value-type="string" calcext:value-type="string">
            <text:p>Tainan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嘉義市</text:span></text:p>
          </table:table-cell>
          <table:table-cell table:style-name="ce139" table:formula="of:=([$'表33-3'.R33]/[$'表33-3'.$R$10])*100" office:value-type="float" office:value="0.652943942927138" calcext:value-type="float">
            <text:p><text:s/>0.65 </text:p>
          </table:table-cell>
          <table:table-cell table:style-name="ce76" office:value-type="float" office:value="9396" calcext:value-type="float">
            <text:p><text:s/>9,396 </text:p>
          </table:table-cell>
          <table:table-cell table:style-name="ce139" table:formula="of:=([.C33]/[.$C$10])*100" office:value-type="float" office:value="0.622894350594852" calcext:value-type="float">
            <text:p><text:s/>0.62 </text:p>
          </table:table-cell>
          <table:table-cell table:style-name="ce46" office:value-type="float" office:value="5279" calcext:value-type="float">
            <text:p><text:s/>5,279 </text:p>
          </table:table-cell>
          <table:table-cell table:style-name="ce106" table:formula="of:=([.E33]/[.$E$10])*100" office:value-type="float" office:value="0.714275083178747" calcext:value-type="float">
            <text:p><text:s/>0.71 </text:p>
          </table:table-cell>
          <table:table-cell table:style-name="ce137" table:formula="of:=[.I33]+[.K33]" office:value-type="float" office:value="0" calcext:value-type="float">
            <text:p><text:s/>- </text:p>
          </table:table-cell>
          <table:table-cell table:style-name="ce202" table:formula="of:=([.G33]/[.$G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02" table:formula="of:=([.I33]/[.$I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02" table:formula="of:=([.K33]/[.$K$10])*100" office:value-type="float" office:value="0" calcext:value-type="float">
            <text:p><text:s/>- </text:p>
          </table:table-cell>
          <table:table-cell table:style-name="ce202" table:formula="of:=[.O33]+[.Q33]" office:value-type="float" office:value="0" calcext:value-type="float">
            <text:p><text:s/>- </text:p>
          </table:table-cell>
          <table:table-cell table:style-name="ce202" table:formula="of:=([.M33]/[.$M$10])*100" office:value-type="float" office:value="0" calcext:value-type="float">
            <text:p><text:s/>- </text:p>
          </table:table-cell>
          <table:table-cell table:style-name="ce202" table:formula="of:=[$'表33-5'.D33]+[$'表33-5'.J33]" office:value-type="float" office:value="0" calcext:value-type="float">
            <text:p><text:s/>- </text:p>
          </table:table-cell>
          <table:table-cell table:style-name="ce202" table:formula="of:=([.O33]/[.$O$10])*100" office:value-type="float" office:value="0" calcext:value-type="float">
            <text:p><text:s/>- </text:p>
          </table:table-cell>
          <table:table-cell table:style-name="ce202" table:formula="of:=[$'表33-5'.F33]+[$'表33-5'.L33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Chiayi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雲林縣</text:span></text:p>
          </table:table-cell>
          <table:table-cell table:style-name="ce139" table:formula="of:=([$'表33-3'.R34]/[$'表33-3'.$R$10])*100" office:value-type="float" office:value="10.0876390926326" calcext:value-type="float">
            <text:p><text:s/>10.09 </text:p>
          </table:table-cell>
          <table:table-cell table:style-name="ce76" office:value-type="float" office:value="151481" calcext:value-type="float">
            <text:p><text:s/>151,481 </text:p>
          </table:table-cell>
          <table:table-cell table:style-name="ce139" table:formula="of:=([.C34]/[.$C$10])*100" office:value-type="float" office:value="10.042215743131" calcext:value-type="float">
            <text:p><text:s/>10.04 </text:p>
          </table:table-cell>
          <table:table-cell table:style-name="ce46" office:value-type="float" office:value="75240" calcext:value-type="float">
            <text:p><text:s/>75,240 </text:p>
          </table:table-cell>
          <table:table-cell table:style-name="ce106" table:formula="of:=([.E34]/[.$E$10])*100" office:value-type="float" office:value="10.1803480315152" calcext:value-type="float">
            <text:p><text:s/>10.18 </text:p>
          </table:table-cell>
          <table:table-cell table:style-name="ce137" table:formula="of:=[.I34]+[.K34]" office:value-type="float" office:value="56864" calcext:value-type="float">
            <text:p><text:s/>56,864 </text:p>
          </table:table-cell>
          <table:table-cell table:style-name="ce139" table:formula="of:=([.G34]/[.$G$10])*100" office:value-type="float" office:value="9.79022905389584" calcext:value-type="float">
            <text:p><text:s/>9.79 </text:p>
          </table:table-cell>
          <table:table-cell table:style-name="ce120" office:value-type="float" office:value="30903" calcext:value-type="float">
            <text:p><text:s/>30,903 </text:p>
          </table:table-cell>
          <table:table-cell table:style-name="ce139" table:formula="of:=([.I34]/[.$I$10])*100" office:value-type="float" office:value="10.0508347237264" calcext:value-type="float">
            <text:p><text:s/>10.05 </text:p>
          </table:table-cell>
          <table:table-cell table:style-name="ce120" office:value-type="float" office:value="25961" calcext:value-type="float">
            <text:p><text:s/>25,961 </text:p>
          </table:table-cell>
          <table:table-cell table:style-name="ce139" table:formula="of:=([.K34]/[.$K$10])*100" office:value-type="float" office:value="9.49710451899897" calcext:value-type="float">
            <text:p><text:s/>9.50 </text:p>
          </table:table-cell>
          <table:table-cell table:style-name="ce202" table:formula="of:=[.O34]+[.Q34]" office:value-type="float" office:value="0" calcext:value-type="float">
            <text:p><text:s/>- </text:p>
          </table:table-cell>
          <table:table-cell table:style-name="ce202" table:formula="of:=([.M34]/[.$M$10])*100" office:value-type="float" office:value="0" calcext:value-type="float">
            <text:p><text:s/>- </text:p>
          </table:table-cell>
          <table:table-cell table:style-name="ce202" table:formula="of:=[$'表33-5'.D34]+[$'表33-5'.J34]" office:value-type="float" office:value="0" calcext:value-type="float">
            <text:p><text:s/>- </text:p>
          </table:table-cell>
          <table:table-cell table:style-name="ce202" table:formula="of:=([.O34]/[.$O$10])*100" office:value-type="float" office:value="0" calcext:value-type="float">
            <text:p><text:s/>- </text:p>
          </table:table-cell>
          <table:table-cell table:style-name="ce202" table:formula="of:=[$'表33-5'.F34]+[$'表33-5'.L34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Yunlin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嘉義縣</text:span></text:p>
          </table:table-cell>
          <table:table-cell table:style-name="ce139" table:formula="of:=([$'表33-3'.R35]/[$'表33-3'.$R$10])*100" office:value-type="float" office:value="8.3923430031328" calcext:value-type="float">
            <text:p><text:s/>8.39 </text:p>
          </table:table-cell>
          <table:table-cell table:style-name="ce76" office:value-type="float" office:value="125090" calcext:value-type="float">
            <text:p><text:s/>125,090 </text:p>
          </table:table-cell>
          <table:table-cell table:style-name="ce139" table:formula="of:=([.C35]/[.$C$10])*100" office:value-type="float" office:value="8.2926622303012" calcext:value-type="float">
            <text:p><text:s/>8.29 </text:p>
          </table:table-cell>
          <table:table-cell table:style-name="ce46" office:value-type="float" office:value="63529" calcext:value-type="float">
            <text:p><text:s/>63,529 </text:p>
          </table:table-cell>
          <table:table-cell table:style-name="ce106" table:formula="of:=([.E35]/[.$E$10])*100" office:value-type="float" office:value="8.59579120273965" calcext:value-type="float">
            <text:p><text:s/>8.60 </text:p>
          </table:table-cell>
          <table:table-cell table:style-name="ce137" table:formula="of:=[.I35]+[.K35]" office:value-type="float" office:value="36635" calcext:value-type="float">
            <text:p><text:s/>36,635 </text:p>
          </table:table-cell>
          <table:table-cell table:style-name="ce139" table:formula="of:=([.G35]/[.$G$10])*100" office:value-type="float" office:value="6.30741842623583" calcext:value-type="float">
            <text:p><text:s/>6.31 </text:p>
          </table:table-cell>
          <table:table-cell table:style-name="ce120" office:value-type="float" office:value="21209" calcext:value-type="float">
            <text:p><text:s/>21,209 </text:p>
          </table:table-cell>
          <table:table-cell table:style-name="ce139" table:formula="of:=([.I35]/[.$I$10])*100" office:value-type="float" office:value="6.89797604295746" calcext:value-type="float">
            <text:p><text:s/>6.90 </text:p>
          </table:table-cell>
          <table:table-cell table:style-name="ce120" office:value-type="float" office:value="15426" calcext:value-type="float">
            <text:p><text:s/>15,426 </text:p>
          </table:table-cell>
          <table:table-cell table:style-name="ce139" table:formula="of:=([.K35]/[.$K$10])*100" office:value-type="float" office:value="5.64316992065321" calcext:value-type="float">
            <text:p><text:s/>5.64 </text:p>
          </table:table-cell>
          <table:table-cell table:style-name="ce202" table:formula="of:=[.O35]+[.Q35]" office:value-type="float" office:value="0" calcext:value-type="float">
            <text:p><text:s/>- </text:p>
          </table:table-cell>
          <table:table-cell table:style-name="ce202" table:formula="of:=([.M35]/[.$M$10])*100" office:value-type="float" office:value="0" calcext:value-type="float">
            <text:p><text:s/>- </text:p>
          </table:table-cell>
          <table:table-cell table:style-name="ce202" table:formula="of:=[$'表33-5'.D35]+[$'表33-5'.J35]" office:value-type="float" office:value="0" calcext:value-type="float">
            <text:p><text:s/>- </text:p>
          </table:table-cell>
          <table:table-cell table:style-name="ce202" table:formula="of:=([.O35]/[.$O$10])*100" office:value-type="float" office:value="0" calcext:value-type="float">
            <text:p><text:s/>- </text:p>
          </table:table-cell>
          <table:table-cell table:style-name="ce202" table:formula="of:=[$'表33-5'.F35]+[$'表33-5'.L35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Chiayi County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<text:span text:style-name="T8">高屏業務組</text:span></text:p>
          </table:table-cell>
          <table:table-cell table:style-name="ce123" table:formula="of:=([$'表33-3'.R36]/[$'表33-3'.$R$10])*100" office:value-type="float" office:value="17.9871262146203" calcext:value-type="float">
            <text:p><text:s/>17.99 </text:p>
          </table:table-cell>
          <table:table-cell table:style-name="ce146" table:formula="of:=SUM([.C38:.C41])" office:value-type="float" office:value="276406" calcext:value-type="float">
            <text:p><text:s/>276,406 </text:p>
          </table:table-cell>
          <table:table-cell table:style-name="ce123" table:formula="of:=([.C36]/[.$C$10])*100" office:value-type="float" office:value="18.3239395349639" calcext:value-type="float">
            <text:p><text:s/>18.32 </text:p>
          </table:table-cell>
          <table:table-cell table:style-name="ce101" table:formula="of:=SUM([.E38:.E41])" office:value-type="float" office:value="127857" calcext:value-type="float">
            <text:p><text:s/>127,857 </text:p>
          </table:table-cell>
          <table:table-cell table:style-name="ce105" table:formula="of:=([.E36]/[.$E$10])*100" office:value-type="float" office:value="17.2996910986901" calcext:value-type="float">
            <text:p><text:s/>17.30 </text:p>
          </table:table-cell>
          <table:table-cell table:style-name="ce125" table:formula="of:=[.I36]+[.K36]" office:value-type="float" office:value="163072" calcext:value-type="float">
            <text:p><text:s/>163,072 </text:p>
          </table:table-cell>
          <table:table-cell table:style-name="ce123" table:formula="of:=([.G36]/[.$G$10])*100" office:value-type="float" office:value="28.0759748219771" calcext:value-type="float">
            <text:p><text:s/>28.08 </text:p>
          </table:table-cell>
          <table:table-cell table:style-name="ce146" table:formula="of:=SUM([.I38:.I41])" office:value-type="float" office:value="85128" calcext:value-type="float">
            <text:p><text:s/>85,128 </text:p>
          </table:table-cell>
          <table:table-cell table:style-name="ce123" table:formula="of:=([.I36]/[.$I$10])*100" office:value-type="float" office:value="27.6868737132765" calcext:value-type="float">
            <text:p><text:s/>27.69 </text:p>
          </table:table-cell>
          <table:table-cell table:style-name="ce146" table:formula="of:=SUM([.K38:.K41])" office:value-type="float" office:value="77944" calcext:value-type="float">
            <text:p><text:s/>77,944 </text:p>
          </table:table-cell>
          <table:table-cell table:style-name="ce123" table:formula="of:=([.K36]/[.$K$10])*100" office:value-type="float" office:value="28.513628698003" calcext:value-type="float">
            <text:p><text:s/>28.51 </text:p>
          </table:table-cell>
          <table:table-cell table:style-name="ce206" table:formula="of:=[.O36]+[.Q36]" office:value-type="float" office:value="2116" calcext:value-type="float">
            <text:p><text:s/>2,116 </text:p>
          </table:table-cell>
          <table:table-cell table:style-name="ce123" table:formula="of:=([.M36]/[.$M$10])*100" office:value-type="float" office:value="1.34284408793217" calcext:value-type="float">
            <text:p><text:s/>1.34 </text:p>
          </table:table-cell>
          <table:table-cell table:style-name="ce206" table:formula="of:=[$'表33-5'.D36]+[$'表33-5'.J36]" office:value-type="float" office:value="2116" calcext:value-type="float">
            <text:p><text:s/>2,116 </text:p>
          </table:table-cell>
          <table:table-cell table:style-name="ce123" table:formula="of:=([.O36]/[.$O$10])*100" office:value-type="float" office:value="1.34284408793217" calcext:value-type="float">
            <text:p><text:s/>1.34 </text:p>
          </table:table-cell>
          <table:table-cell table:style-name="ce206" table:formula="of:=[$'表33-5'.F36]+[$'表33-5'.L36]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85" office:value-type="string" calcext:value-type="string">
            <text:p>KaoPing Division</text:p>
          </table:table-cell>
          <table:table-cell table:style-name="ce92" table:number-columns-repeated="1005"/>
        </table:table-row>
        <table:table-row table:style-name="ro11">
          <table:table-cell table:style-name="ce13" office:value-type="string" calcext:value-type="string">
            <text:p><text:span text:style-name="T11">高雄市（升格後）</text:span></text:p>
          </table:table-cell>
          <table:table-cell table:style-name="ce140" table:formula="of:=SUM([.B38:.B39])" office:value-type="float" office:value="8.46909450579374" calcext:value-type="float">
            <text:p><text:s/>8.47 </text:p>
          </table:table-cell>
          <table:table-cell table:style-name="ce148" table:formula="of:=SUM([.C38:.C39])" office:value-type="float" office:value="129123" calcext:value-type="float">
            <text:p><text:s/>129,123 </text:p>
          </table:table-cell>
          <table:table-cell table:style-name="ce140" table:formula="of:=SUM([.D38:.D39])" office:value-type="float" office:value="8.56002418389305" calcext:value-type="float">
            <text:p><text:s/>8.56 </text:p>
          </table:table-cell>
          <table:table-cell table:style-name="ce102" table:formula="of:=SUM([.E38:.E39])" office:value-type="float" office:value="61221" calcext:value-type="float">
            <text:p><text:s/>61,221 </text:p>
          </table:table-cell>
          <table:table-cell table:style-name="ce107" table:formula="of:=SUM([.F38:.F39])" office:value-type="float" office:value="8.28350726790795" calcext:value-type="float">
            <text:p><text:s/>8.28 </text:p>
          </table:table-cell>
          <table:table-cell table:style-name="ce126" table:formula="of:=SUM([.G38:.G39])" office:value-type="float" office:value="86045" calcext:value-type="float">
            <text:p><text:s/>86,045 </text:p>
          </table:table-cell>
          <table:table-cell table:style-name="ce140" table:formula="of:=SUM([.H38:.H39])" office:value-type="float" office:value="14.8142983072325" calcext:value-type="float">
            <text:p><text:s/>14.81 </text:p>
          </table:table-cell>
          <table:table-cell table:style-name="ce148" table:formula="of:=SUM([.I38:.I39])" office:value-type="float" office:value="44562" calcext:value-type="float">
            <text:p><text:s/>44,562 </text:p>
          </table:table-cell>
          <table:table-cell table:style-name="ce140" table:formula="of:=SUM([.J38:.J39])" office:value-type="float" office:value="14.4932626916059" calcext:value-type="float">
            <text:p><text:s/>14.49 </text:p>
          </table:table-cell>
          <table:table-cell table:style-name="ce148" table:formula="of:=SUM([.K38:.K39])" office:value-type="float" office:value="41483" calcext:value-type="float">
            <text:p><text:s/>41,483 </text:p>
          </table:table-cell>
          <table:table-cell table:style-name="ce140" table:formula="of:=SUM([.L38:.L39])" office:value-type="float" office:value="15.175393350088" calcext:value-type="float">
            <text:p><text:s/>15.18 </text:p>
          </table:table-cell>
          <table:table-cell table:style-name="ce207" table:formula="of:=SUM([.M38:.M39])" office:value-type="float" office:value="2116" calcext:value-type="float">
            <text:p><text:s/>2,116 </text:p>
          </table:table-cell>
          <table:table-cell table:style-name="ce140" table:formula="of:=SUM([.N38:.N39])" office:value-type="float" office:value="1.34284408793217" calcext:value-type="float">
            <text:p><text:s/>1.34 </text:p>
          </table:table-cell>
          <table:table-cell table:style-name="ce207" table:formula="of:=SUM([.O38:.O39])" office:value-type="float" office:value="2116" calcext:value-type="float">
            <text:p><text:s/>2,116 </text:p>
          </table:table-cell>
          <table:table-cell table:style-name="ce140" table:formula="of:=SUM([.P38:.P39])" office:value-type="float" office:value="1.34284408793217" calcext:value-type="float">
            <text:p><text:s/>1.34 </text:p>
          </table:table-cell>
          <table:table-cell table:style-name="ce207" table:formula="of:=SUM([.Q38:.Q39])" office:value-type="float" office:value="0" calcext:value-type="float">
            <text:p><text:s/>- </text:p>
          </table:table-cell>
          <table:table-cell table:style-name="ce207" table:formula="of:=SUM([.R38:.R39])" office:value-type="float" office:value="0" calcext:value-type="float">
            <text:p><text:s/>- </text:p>
          </table:table-cell>
          <table:table-cell table:style-name="ce87" office:value-type="string" calcext:value-type="string">
            <text:p>Kaohsiung City</text:p>
            <text:p><text:span text:style-name="T11">（</text:span><text:span text:style-name="T13">Upgraded</text:span><text:span text:style-name="T18">）</text:span>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  <text:span text:style-name="T11">高雄市</text:span></text:p>
          </table:table-cell>
          <table:table-cell table:style-name="ce139" table:formula="of:=([$'表33-3'.R38]/[$'表33-3'.$R$10])*100" office:value-type="float" office:value="0.723555325375204" calcext:value-type="float">
            <text:p><text:s/>0.72 </text:p>
          </table:table-cell>
          <table:table-cell table:style-name="ce76" office:value-type="float" office:value="10737" calcext:value-type="float">
            <text:p><text:s/>10,737 </text:p>
          </table:table-cell>
          <table:table-cell table:style-name="ce139" table:formula="of:=([.C38]/[.$C$10])*100" office:value-type="float" office:value="0.711794023237221" calcext:value-type="float">
            <text:p><text:s/>0.71 </text:p>
          </table:table-cell>
          <table:table-cell table:style-name="ce46" office:value-type="float" office:value="5525" calcext:value-type="float">
            <text:p><text:s/>5,525 </text:p>
          </table:table-cell>
          <table:table-cell table:style-name="ce106" table:formula="of:=([.E38]/[.$E$10])*100" office:value-type="float" office:value="0.74756011262788" calcext:value-type="float">
            <text:p><text:s/>0.75 </text:p>
          </table:table-cell>
          <table:table-cell table:style-name="ce137" table:formula="of:=[.I38]+[.K38]" office:value-type="float" office:value="52662" calcext:value-type="float">
            <text:p><text:s/>52,662 </text:p>
          </table:table-cell>
          <table:table-cell table:style-name="ce139" table:formula="of:=([.G38]/[.$G$10])*100" office:value-type="float" office:value="9.06677410024379" calcext:value-type="float">
            <text:p><text:s/>9.07 </text:p>
          </table:table-cell>
          <table:table-cell table:style-name="ce120" office:value-type="float" office:value="26973" calcext:value-type="float">
            <text:p><text:s/>26,973 </text:p>
          </table:table-cell>
          <table:table-cell table:style-name="ce139" table:formula="of:=([.I38]/[.$I$10])*100" office:value-type="float" office:value="8.77264877206334" calcext:value-type="float">
            <text:p><text:s/>8.77 </text:p>
          </table:table-cell>
          <table:table-cell table:style-name="ce120" office:value-type="float" office:value="25689" calcext:value-type="float">
            <text:p><text:s/>25,689 </text:p>
          </table:table-cell>
          <table:table-cell table:style-name="ce139" table:formula="of:=([.K38]/[.$K$10])*100" office:value-type="float" office:value="9.39760093943085" calcext:value-type="float">
            <text:p><text:s/>9.40 </text:p>
          </table:table-cell>
          <table:table-cell table:style-name="ce202" table:formula="of:=[.O38]+[.Q38]" office:value-type="float" office:value="0" calcext:value-type="float">
            <text:p><text:s/>- </text:p>
          </table:table-cell>
          <table:table-cell table:style-name="ce139" table:formula="of:=([.M38]/[.$M$10])*100" office:value-type="float" office:value="0" calcext:value-type="float">
            <text:p><text:s/>- </text:p>
          </table:table-cell>
          <table:table-cell table:style-name="ce202" table:formula="of:=[$'表33-5'.D38]+[$'表33-5'.J38]" office:value-type="float" office:value="0" calcext:value-type="float">
            <text:p><text:s/>- </text:p>
          </table:table-cell>
          <table:table-cell table:style-name="ce139" table:formula="of:=([.O38]/[.$O$10])*100" office:value-type="float" office:value="0" calcext:value-type="float">
            <text:p><text:s/>- </text:p>
          </table:table-cell>
          <table:table-cell table:style-name="ce202" table:formula="of:=[$'表33-5'.F38]+[$'表33-5'.L38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8" office:value-type="string" calcext:value-type="string">
            <text:p>Kaohsiung Ci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  <text:span text:style-name="T11">高雄縣</text:span></text:p>
          </table:table-cell>
          <table:table-cell table:style-name="ce139" table:formula="of:=([$'表33-3'.R39]/[$'表33-3'.$R$10])*100" office:value-type="float" office:value="7.74553918041853" calcext:value-type="float">
            <text:p><text:s/>7.75 </text:p>
          </table:table-cell>
          <table:table-cell table:style-name="ce76" office:value-type="float" office:value="118386" calcext:value-type="float">
            <text:p><text:s/>118,386 </text:p>
          </table:table-cell>
          <table:table-cell table:style-name="ce139" table:formula="of:=([.C39]/[.$C$10])*100" office:value-type="float" office:value="7.84823016065583" calcext:value-type="float">
            <text:p><text:s/>7.85 </text:p>
          </table:table-cell>
          <table:table-cell table:style-name="ce46" office:value-type="float" office:value="55696" calcext:value-type="float">
            <text:p><text:s/>55,696 </text:p>
          </table:table-cell>
          <table:table-cell table:style-name="ce106" table:formula="of:=([.E39]/[.$E$10])*100" office:value-type="float" office:value="7.53594715528007" calcext:value-type="float">
            <text:p><text:s/>7.54 </text:p>
          </table:table-cell>
          <table:table-cell table:style-name="ce137" table:formula="of:=[.I39]+[.K39]" office:value-type="float" office:value="33383" calcext:value-type="float">
            <text:p><text:s/>33,383 </text:p>
          </table:table-cell>
          <table:table-cell table:style-name="ce139" table:formula="of:=([.G39]/[.$G$10])*100" office:value-type="float" office:value="5.74752420698869" calcext:value-type="float">
            <text:p><text:s/>5.75 </text:p>
          </table:table-cell>
          <table:table-cell table:style-name="ce120" office:value-type="float" office:value="17589" calcext:value-type="float">
            <text:p><text:s/>17,589 </text:p>
          </table:table-cell>
          <table:table-cell table:style-name="ce139" table:formula="of:=([.I39]/[.$I$10])*100" office:value-type="float" office:value="5.72061391954259" calcext:value-type="float">
            <text:p><text:s/>5.72 </text:p>
          </table:table-cell>
          <table:table-cell table:style-name="ce120" office:value-type="float" office:value="15794" calcext:value-type="float">
            <text:p><text:s/>15,794 </text:p>
          </table:table-cell>
          <table:table-cell table:style-name="ce139" table:formula="of:=([.K39]/[.$K$10])*100" office:value-type="float" office:value="5.77779241065713" calcext:value-type="float">
            <text:p><text:s/>5.78 </text:p>
          </table:table-cell>
          <table:table-cell table:style-name="ce202" table:formula="of:=[.O39]+[.Q39]" office:value-type="float" office:value="2116" calcext:value-type="float">
            <text:p><text:s/>2,116 </text:p>
          </table:table-cell>
          <table:table-cell table:style-name="ce139" table:formula="of:=([.M39]/[.$M$10])*100" office:value-type="float" office:value="1.34284408793217" calcext:value-type="float">
            <text:p><text:s/>1.34 </text:p>
          </table:table-cell>
          <table:table-cell table:style-name="ce202" table:formula="of:=[$'表33-5'.D39]+[$'表33-5'.J39]" office:value-type="float" office:value="2116" calcext:value-type="float">
            <text:p><text:s/>2,116 </text:p>
          </table:table-cell>
          <table:table-cell table:style-name="ce139" table:formula="of:=([.O39]/[.$O$10])*100" office:value-type="float" office:value="1.34284408793217" calcext:value-type="float">
            <text:p><text:s/>1.34 </text:p>
          </table:table-cell>
          <table:table-cell table:style-name="ce202" table:formula="of:=[$'表33-5'.F39]+[$'表33-5'.L39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8" office:value-type="string" calcext:value-type="string">
            <text:p>Kaohsiung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屏東縣</text:span></text:p>
          </table:table-cell>
          <table:table-cell table:style-name="ce139" table:formula="of:=([$'表33-3'.R40]/[$'表33-3'.$R$10])*100" office:value-type="float" office:value="9.14744430844227" calcext:value-type="float">
            <text:p><text:s/>9.15 </text:p>
          </table:table-cell>
          <table:table-cell table:style-name="ce76" office:value-type="float" office:value="139849" calcext:value-type="float">
            <text:p><text:s/>139,849 </text:p>
          </table:table-cell>
          <table:table-cell table:style-name="ce139" table:formula="of:=([.C40]/[.$C$10])*100" office:value-type="float" office:value="9.27108897789905" calcext:value-type="float">
            <text:p><text:s/>9.27 </text:p>
          </table:table-cell>
          <table:table-cell table:style-name="ce46" office:value-type="float" office:value="65741" calcext:value-type="float">
            <text:p><text:s/>65,741 </text:p>
          </table:table-cell>
          <table:table-cell table:style-name="ce106" table:formula="of:=([.E40]/[.$E$10])*100" office:value-type="float" office:value="8.89508585778633" calcext:value-type="float">
            <text:p><text:s/>8.90 </text:p>
          </table:table-cell>
          <table:table-cell table:style-name="ce137" table:formula="of:=[.I40]+[.K40]" office:value-type="float" office:value="46490" calcext:value-type="float">
            <text:p><text:s/>46,490 </text:p>
          </table:table-cell>
          <table:table-cell table:style-name="ce139" table:formula="of:=([.G40]/[.$G$10])*100" office:value-type="float" office:value="8.00414583419418" calcext:value-type="float">
            <text:p><text:s/>8.00 </text:p>
          </table:table-cell>
          <table:table-cell table:style-name="ce120" office:value-type="float" office:value="23295" calcext:value-type="float">
            <text:p><text:s/>23,295 </text:p>
          </table:table-cell>
          <table:table-cell table:style-name="ce139" table:formula="of:=([.I40]/[.$I$10])*100" office:value-type="float" office:value="7.57642283562138" calcext:value-type="float">
            <text:p><text:s/>7.58 </text:p>
          </table:table-cell>
          <table:table-cell table:style-name="ce120" office:value-type="float" office:value="23195" calcext:value-type="float">
            <text:p><text:s/>23,195 </text:p>
          </table:table-cell>
          <table:table-cell table:style-name="ce139" table:formula="of:=([.K40]/[.$K$10])*100" office:value-type="float" office:value="8.48524091206737" calcext:value-type="float">
            <text:p><text:s/>8.49 </text:p>
          </table:table-cell>
          <table:table-cell table:style-name="ce202" table:formula="of:=[.O40]+[.Q40]" office:value-type="float" office:value="0" calcext:value-type="float">
            <text:p><text:s/>- </text:p>
          </table:table-cell>
          <table:table-cell table:style-name="ce202" table:formula="of:=([.M40]/[.$M$10])*100" office:value-type="float" office:value="0" calcext:value-type="float">
            <text:p><text:s/>- </text:p>
          </table:table-cell>
          <table:table-cell table:style-name="ce202" table:formula="of:=[$'表33-5'.D40]+[$'表33-5'.J40]" office:value-type="float" office:value="0" calcext:value-type="float">
            <text:p><text:s/>- </text:p>
          </table:table-cell>
          <table:table-cell table:style-name="ce202" table:formula="of:=([.O40]/[.$O$10])*100" office:value-type="float" office:value="0" calcext:value-type="float">
            <text:p><text:s/>- </text:p>
          </table:table-cell>
          <table:table-cell table:style-name="ce202" table:formula="of:=[$'表33-5'.F40]+[$'表33-5'.L40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Pingtung County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11">澎湖縣</text:span></text:p>
          </table:table-cell>
          <table:table-cell table:style-name="ce139" table:formula="of:=([$'表33-3'.R41]/[$'表33-3'.$R$10])*100" office:value-type="float" office:value="0.370587400384336" calcext:value-type="float">
            <text:p><text:s/>0.37 </text:p>
          </table:table-cell>
          <table:table-cell table:style-name="ce76" office:value-type="float" office:value="7434" calcext:value-type="float">
            <text:p><text:s/>7,434 </text:p>
          </table:table-cell>
          <table:table-cell table:style-name="ce139" table:formula="of:=([.C41]/[.$C$10])*100" office:value-type="float" office:value="0.492826373171789" calcext:value-type="float">
            <text:p><text:s/>0.49 </text:p>
          </table:table-cell>
          <table:table-cell table:style-name="ce46" office:value-type="float" office:value="895" calcext:value-type="float">
            <text:p><text:s/>895 </text:p>
          </table:table-cell>
          <table:table-cell table:style-name="ce106" table:formula="of:=([.E41]/[.$E$10])*100" office:value-type="float" office:value="0.121097972995829" calcext:value-type="float">
            <text:p><text:s/>0.12 </text:p>
          </table:table-cell>
          <table:table-cell table:style-name="ce137" table:formula="of:=[.I41]+[.K41]" office:value-type="float" office:value="30537" calcext:value-type="float">
            <text:p><text:s/>30,537 </text:p>
          </table:table-cell>
          <table:table-cell table:style-name="ce139" table:formula="of:=([.G41]/[.$G$10])*100" office:value-type="float" office:value="5.25753068055039" calcext:value-type="float">
            <text:p><text:s/>5.26 </text:p>
          </table:table-cell>
          <table:table-cell table:style-name="ce120" office:value-type="float" office:value="17271" calcext:value-type="float">
            <text:p><text:s/>17,271 </text:p>
          </table:table-cell>
          <table:table-cell table:style-name="ce139" table:formula="of:=([.I41]/[.$I$10])*100" office:value-type="float" office:value="5.61718818604923" calcext:value-type="float">
            <text:p><text:s/>5.62 </text:p>
          </table:table-cell>
          <table:table-cell table:style-name="ce120" office:value-type="float" office:value="13266" calcext:value-type="float">
            <text:p><text:s/>13,266 </text:p>
          </table:table-cell>
          <table:table-cell table:style-name="ce139" table:formula="of:=([.K41]/[.$K$10])*100" office:value-type="float" office:value="4.85299443584763" calcext:value-type="float">
            <text:p><text:s/>4.85 </text:p>
          </table:table-cell>
          <table:table-cell table:style-name="ce202" table:formula="of:=[.O41]+[.Q41]" office:value-type="float" office:value="0" calcext:value-type="float">
            <text:p><text:s/>- </text:p>
          </table:table-cell>
          <table:table-cell table:style-name="ce202" table:formula="of:=([.M41]/[.$M$10])*100" office:value-type="float" office:value="0" calcext:value-type="float">
            <text:p><text:s/>- </text:p>
          </table:table-cell>
          <table:table-cell table:style-name="ce202" table:formula="of:=[$'表33-5'.D41]+[$'表33-5'.J41]" office:value-type="float" office:value="0" calcext:value-type="float">
            <text:p><text:s/>- </text:p>
          </table:table-cell>
          <table:table-cell table:style-name="ce202" table:formula="of:=([.O41]/[.$O$10])*100" office:value-type="float" office:value="0" calcext:value-type="float">
            <text:p><text:s/>- </text:p>
          </table:table-cell>
          <table:table-cell table:style-name="ce202" table:formula="of:=[$'表33-5'.F41]+[$'表33-5'.L41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Penghu County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<text:span text:style-name="T8">東區業務組</text:span></text:p>
          </table:table-cell>
          <table:table-cell table:style-name="ce123" table:formula="of:=([$'表33-3'.R42]/[$'表33-3'.$R$10])*100" office:value-type="float" office:value="3.85359283795021" calcext:value-type="float">
            <text:p><text:s/>3.85 </text:p>
          </table:table-cell>
          <table:table-cell table:style-name="ce146" table:formula="of:=SUM([.C43:.C44])" office:value-type="float" office:value="62088" calcext:value-type="float">
            <text:p><text:s/>62,088 </text:p>
          </table:table-cell>
          <table:table-cell table:style-name="ce123" table:formula="of:=([.C42]/[.$C$10])*100" office:value-type="float" office:value="4.11603495527173" calcext:value-type="float">
            <text:p><text:s/>4.12 </text:p>
          </table:table-cell>
          <table:table-cell table:style-name="ce101" table:formula="of:=SUM([.E43:.E44])" office:value-type="float" office:value="24522" calcext:value-type="float">
            <text:p><text:s/>24,522 </text:p>
          </table:table-cell>
          <table:table-cell table:style-name="ce105" table:formula="of:=([.E42]/[.$E$10])*100" office:value-type="float" office:value="3.31794915508794" calcext:value-type="float">
            <text:p><text:s/>3.32 </text:p>
          </table:table-cell>
          <table:table-cell table:style-name="ce125" table:formula="of:=[.I42]+[.K42]" office:value-type="float" office:value="12243" calcext:value-type="float">
            <text:p><text:s/>12,243 </text:p>
          </table:table-cell>
          <table:table-cell table:style-name="ce123" table:formula="of:=([.G42]/[.$G$10])*100" office:value-type="float" office:value="2.10786744349407" calcext:value-type="float">
            <text:p><text:s/>2.11 </text:p>
          </table:table-cell>
          <table:table-cell table:style-name="ce146" table:formula="of:=SUM([.I43:.I44])" office:value-type="float" office:value="6889" calcext:value-type="float">
            <text:p><text:s/>6,889 </text:p>
          </table:table-cell>
          <table:table-cell table:style-name="ce123" table:formula="of:=([.I42]/[.$I$10])*100" office:value-type="float" office:value="2.24056565420029" calcext:value-type="float">
            <text:p><text:s/>2.24 </text:p>
          </table:table-cell>
          <table:table-cell table:style-name="ce146" table:formula="of:=SUM([.K43:.K44])" office:value-type="float" office:value="5354" calcext:value-type="float">
            <text:p><text:s/>5,354 </text:p>
          </table:table-cell>
          <table:table-cell table:style-name="ce123" table:formula="of:=([.K42]/[.$K$10])*100" office:value-type="float" office:value="1.95861090076347" calcext:value-type="float">
            <text:p><text:s/>1.96 </text:p>
          </table:table-cell>
          <table:table-cell table:style-name="ce206" table:formula="of:=[.O42]+[.Q42]" office:value-type="float" office:value="587" calcext:value-type="float">
            <text:p><text:s/>587 </text:p>
          </table:table-cell>
          <table:table-cell table:style-name="ce123" table:formula="of:=([.M42]/[.$M$10])*100" office:value-type="float" office:value="0.372518657663604" calcext:value-type="float">
            <text:p><text:s/>0.37 </text:p>
          </table:table-cell>
          <table:table-cell table:style-name="ce206" table:formula="of:=[$'表33-5'.D42]+[$'表33-5'.J42]" office:value-type="float" office:value="587" calcext:value-type="float">
            <text:p><text:s/>587 </text:p>
          </table:table-cell>
          <table:table-cell table:style-name="ce123" table:formula="of:=([.O42]/[.$O$10])*100" office:value-type="float" office:value="0.372518657663604" calcext:value-type="float">
            <text:p><text:s/>0.37 </text:p>
          </table:table-cell>
          <table:table-cell table:style-name="ce206" table:formula="of:=[$'表33-5'.F42]+[$'表33-5'.L42]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85" office:value-type="string" calcext:value-type="string">
            <text:p>Eastern Division</text:p>
          </table:table-cell>
          <table:table-cell table:style-name="ce92" table:number-columns-repeated="1005"/>
        </table:table-row>
        <table:table-row table:style-name="ro10">
          <table:table-cell table:style-name="ce11" office:value-type="string" calcext:value-type="string">
            <text:p><text:span text:style-name="T11">花蓮縣</text:span></text:p>
          </table:table-cell>
          <table:table-cell table:style-name="ce139" table:formula="of:=([$'表33-3'.R43]/[$'表33-3'.$R$10])*100" office:value-type="float" office:value="1.74455053207701" calcext:value-type="float">
            <text:p><text:s/>1.74 </text:p>
          </table:table-cell>
          <table:table-cell table:style-name="ce76" office:value-type="float" office:value="28615" calcext:value-type="float">
            <text:p><text:s/>28,615 </text:p>
          </table:table-cell>
          <table:table-cell table:style-name="ce139" table:formula="of:=([.C43]/[.$C$10])*100" office:value-type="float" office:value="1.89699040466919" calcext:value-type="float">
            <text:p><text:s/>1.90 </text:p>
          </table:table-cell>
          <table:table-cell table:style-name="ce46" office:value-type="float" office:value="10594" calcext:value-type="float">
            <text:p><text:s/>10,594 </text:p>
          </table:table-cell>
          <table:table-cell table:style-name="ce106" table:formula="of:=([.E43]/[.$E$10])*100" office:value-type="float" office:value="1.43342114627688" calcext:value-type="float">
            <text:p><text:s/>1.43 </text:p>
          </table:table-cell>
          <table:table-cell table:style-name="ce137" table:formula="of:=[.I43]+[.K43]" office:value-type="float" office:value="4038" calcext:value-type="float">
            <text:p><text:s/>4,038 </text:p>
          </table:table-cell>
          <table:table-cell table:style-name="ce139" table:formula="of:=([.G43]/[.$G$10])*100" office:value-type="float" office:value="0.695219205817941" calcext:value-type="float">
            <text:p><text:s/>0.70 </text:p>
          </table:table-cell>
          <table:table-cell table:style-name="ce120" office:value-type="float" office:value="2050" calcext:value-type="float">
            <text:p><text:s/>2,050 </text:p>
          </table:table-cell>
          <table:table-cell table:style-name="ce139" table:formula="of:=([.I43]/[.$I$10])*100" office:value-type="float" office:value="0.666738219060907" calcext:value-type="float">
            <text:p><text:s/>0.67 </text:p>
          </table:table-cell>
          <table:table-cell table:style-name="ce120" office:value-type="float" office:value="1988" calcext:value-type="float">
            <text:p><text:s/>1,988 </text:p>
          </table:table-cell>
          <table:table-cell table:style-name="ce139" table:formula="of:=([.K43]/[.$K$10])*100" office:value-type="float" office:value="0.727254103608102" calcext:value-type="float">
            <text:p><text:s/>0.73 </text:p>
          </table:table-cell>
          <table:table-cell table:style-name="ce202" table:formula="of:=[.O43]+[.Q43]" office:value-type="float" office:value="0" calcext:value-type="float">
            <text:p><text:s/>- </text:p>
          </table:table-cell>
          <table:table-cell table:style-name="ce202" table:formula="of:=([.M43]/[.$M$10])*100" office:value-type="float" office:value="0" calcext:value-type="float">
            <text:p><text:s/>- </text:p>
          </table:table-cell>
          <table:table-cell table:style-name="ce202" table:formula="of:=[$'表33-5'.D43]+[$'表33-5'.J43]" office:value-type="float" office:value="0" calcext:value-type="float">
            <text:p><text:s/>- </text:p>
          </table:table-cell>
          <table:table-cell table:style-name="ce202" table:formula="of:=([.O43]/[.$O$10])*100" office:value-type="float" office:value="0" calcext:value-type="float">
            <text:p><text:s/>- </text:p>
          </table:table-cell>
          <table:table-cell table:style-name="ce202" table:formula="of:=[$'表33-5'.F43]+[$'表33-5'.L43]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Hualien County</text:p>
          </table:table-cell>
          <table:table-cell table:number-columns-repeated="1005"/>
        </table:table-row>
        <table:table-row table:style-name="ro10">
          <table:table-cell table:style-name="ce14" office:value-type="string" calcext:value-type="string">
            <text:p><text:span text:style-name="T11">臺東縣</text:span></text:p>
          </table:table-cell>
          <table:table-cell table:style-name="ce199" table:formula="of:=([$'表33-3'.R44]/[$'表33-3'.$R$10])*100" office:value-type="float" office:value="2.1090423058732" calcext:value-type="float">
            <text:p><text:s/>2.11 </text:p>
          </table:table-cell>
          <table:table-cell table:style-name="ce77" office:value-type="float" office:value="33473" calcext:value-type="float">
            <text:p><text:s/>33,473 </text:p>
          </table:table-cell>
          <table:table-cell table:style-name="ce141" table:formula="of:=([.C44]/[.$C$10])*100" office:value-type="float" office:value="2.21904455060254" calcext:value-type="float">
            <text:p><text:s/>2.22 </text:p>
          </table:table-cell>
          <table:table-cell table:style-name="ce30" office:value-type="float" office:value="13928" calcext:value-type="float">
            <text:p><text:s/>13,928 </text:p>
          </table:table-cell>
          <table:table-cell table:style-name="ce108" table:formula="of:=([.E44]/[.$E$10])*100" office:value-type="float" office:value="1.88452800881106" calcext:value-type="float">
            <text:p><text:s/>1.88 </text:p>
          </table:table-cell>
          <table:table-cell table:style-name="ce172" table:formula="of:=[.I44]+[.K44]" office:value-type="float" office:value="8205" calcext:value-type="float">
            <text:p><text:s/>8,205 </text:p>
          </table:table-cell>
          <table:table-cell table:style-name="ce141" table:formula="of:=([.G44]/[.$G$10])*100" office:value-type="float" office:value="1.41264823767613" calcext:value-type="float">
            <text:p><text:s/>1.41 </text:p>
          </table:table-cell>
          <table:table-cell table:style-name="ce143" office:value-type="float" office:value="4839" calcext:value-type="float">
            <text:p><text:s/>4,839 </text:p>
          </table:table-cell>
          <table:table-cell table:style-name="ce141" table:formula="of:=([.I44]/[.$I$10])*100" office:value-type="float" office:value="1.57382743513938" calcext:value-type="float">
            <text:p><text:s/>1.57 </text:p>
          </table:table-cell>
          <table:table-cell table:style-name="ce143" office:value-type="float" office:value="3366" calcext:value-type="float">
            <text:p><text:s/>3,366 </text:p>
          </table:table-cell>
          <table:table-cell table:style-name="ce141" table:formula="of:=([.K44]/[.$K$10])*100" office:value-type="float" office:value="1.23135679715537" calcext:value-type="float">
            <text:p><text:s/>1.23 </text:p>
          </table:table-cell>
          <table:table-cell table:style-name="ce208" table:formula="of:=[.O44]+[.Q44]" office:value-type="float" office:value="587" calcext:value-type="float">
            <text:p><text:s/>587 </text:p>
          </table:table-cell>
          <table:table-cell table:style-name="ce141" table:formula="of:=([.M44]/[.$M$10])*100" office:value-type="float" office:value="0.372518657663604" calcext:value-type="float">
            <text:p><text:s/>0.37 </text:p>
          </table:table-cell>
          <table:table-cell table:style-name="ce208" table:formula="of:=[$'表33-5'.D44]+[$'表33-5'.J44]" office:value-type="float" office:value="587" calcext:value-type="float">
            <text:p><text:s/>587 </text:p>
          </table:table-cell>
          <table:table-cell table:style-name="ce141" table:formula="of:=([.O44]/[.$O$10])*100" office:value-type="float" office:value="0.372518657663604" calcext:value-type="float">
            <text:p><text:s/>0.37 </text:p>
          </table:table-cell>
          <table:table-cell table:style-name="ce208" table:formula="of:=[$'表33-5'.F44]+[$'表33-5'.L44]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89" office:value-type="string" calcext:value-type="string">
            <text:p>Taitung County</text:p>
          </table:table-cell>
          <table:table-cell table:number-columns-repeated="100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00000'.$A$1" table:cell-range-address="$'表33-4'.$A$1:.$S$44" table:range-usable-as="print-range"/>
        </table:named-expressions>
      </table:table>
      <table:table table:name="表33-5" table:style-name="ta7">
        <office:forms form:automatic-focus="false" form:apply-design-mode="false"/>
        <table:table-column table:style-name="co37" table:default-cell-style-name="ce17"/>
        <table:table-column table:style-name="co32" table:default-cell-style-name="ce17"/>
        <table:table-column table:style-name="co39" table:default-cell-style-name="ce17"/>
        <table:table-column table:style-name="co49" table:default-cell-style-name="ce17"/>
        <table:table-column table:style-name="co23" table:default-cell-style-name="ce17"/>
        <table:table-column table:style-name="co11" table:default-cell-style-name="ce17"/>
        <table:table-column table:style-name="co10" table:default-cell-style-name="ce17"/>
        <table:table-column table:style-name="co14" table:default-cell-style-name="ce17"/>
        <table:table-column table:style-name="co10" table:default-cell-style-name="ce17"/>
        <table:table-column table:style-name="co51" table:default-cell-style-name="ce17"/>
        <table:table-column table:style-name="co52" table:default-cell-style-name="ce17"/>
        <table:table-column table:style-name="co50" table:default-cell-style-name="ce17"/>
        <table:table-column table:style-name="co53" table:default-cell-style-name="ce17"/>
        <table:table-column table:style-name="co54" table:default-cell-style-name="ce48"/>
        <table:table-column table:style-name="co26" table:default-cell-style-name="ce48"/>
        <table:table-column table:style-name="co55" table:default-cell-style-name="ce48"/>
        <table:table-column table:style-name="co28" table:default-cell-style-name="ce48"/>
        <table:table-column table:style-name="co42" table:default-cell-style-name="ce48"/>
        <table:table-column table:style-name="co56" table:default-cell-style-name="ce48"/>
        <table:table-column table:style-name="co57" table:default-cell-style-name="ce48"/>
        <table:table-column table:style-name="co7" table:default-cell-style-name="ce48"/>
        <table:table-column table:style-name="co23" table:default-cell-style-name="ce48"/>
        <table:table-column table:style-name="co45" table:default-cell-style-name="ce48"/>
        <table:table-column table:style-name="co23" table:default-cell-style-name="ce48"/>
        <table:table-column table:style-name="co7" table:default-cell-style-name="ce48"/>
        <table:table-column table:style-name="co23" table:default-cell-style-name="ce48"/>
        <table:table-column table:style-name="co7" table:default-cell-style-name="ce48"/>
        <table:table-column table:style-name="co23" table:default-cell-style-name="ce48"/>
        <table:table-column table:style-name="co45" table:default-cell-style-name="ce48"/>
        <table:table-column table:style-name="co23" table:default-cell-style-name="ce48"/>
        <table:table-column table:style-name="co7" table:default-cell-style-name="ce48"/>
        <table:table-column table:style-name="co21" table:default-cell-style-name="ce48"/>
        <table:table-column table:style-name="co32" table:default-cell-style-name="ce48"/>
        <table:table-column table:style-name="co23" table:default-cell-style-name="ce48"/>
        <table:table-column table:style-name="co14" table:default-cell-style-name="ce48"/>
        <table:table-column table:style-name="co33" table:default-cell-style-name="ce48"/>
        <table:table-column table:style-name="co14" table:number-columns-repeated="221" table:default-cell-style-name="ce48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 <text:span text:style-name="T1">表</text:span><text:span text:style-name="T2"> 33</text:span><text:span text:style-name="T3">　保險對象人數－按保險對象類目及縣市別分</text:span></text:p>
          </table:table-cell>
          <table:covered-table-cell table:number-columns-repeated="8" table:style-name="ce213"/>
          <table:table-cell table:style-name="ce55" office:value-type="string" calcext:value-type="string" table:number-columns-spanned="11" table:number-rows-spanned="1">
            <text:p><text:s/>Table 33 <text:s text:c="3"/>Beneficiaries by Beneficiary Category, </text:p>
          </table:table-cell>
          <table:covered-table-cell table:number-columns-repeated="10" table:style-name="ce63"/>
          <table:table-cell table:style-name="ce127" table:number-columns-repeated="1004"/>
        </table:table-row>
        <table:table-row table:style-name="ro2">
          <table:table-cell table:style-name="ce93" office:value-type="string" calcext:value-type="string">
            <text:p>                       <text:span text:style-name="T1">（續五）</text:span></text:p>
          </table:table-cell>
          <table:table-cell table:style-name="ce97" table:number-columns-repeated="9"/>
          <table:table-cell table:style-name="ce121" office:value-type="string" calcext:value-type="string">
            <text:p>                          <text:span text:style-name="T27"> </text:span><text:span text:style-name="T28">NHI Regional Division and Locale </text:span><text:span text:style-name="T29">（</text:span><text:span text:style-name="T30">Cont'd 5</text:span><text:span text:style-name="T29">）</text:span></text:p>
          </table:table-cell>
          <table:table-cell table:style-name="ce97" table:number-columns-repeated="2"/>
          <table:table-cell table:style-name="ce209"/>
          <table:table-cell table:style-name="ce97" table:number-columns-repeated="2"/>
          <table:table-cell table:style-name="ce196" table:number-columns-repeated="4"/>
          <table:table-cell table:style-name="ce97" table:number-columns-repeated="1004"/>
        </table:table-row>
        <table:table-row table:style-name="ro13">
          <table:table-cell table:style-name="ce144" office:value-type="string" calcext:value-type="string" table:number-columns-spanned="9" table:number-rows-spanned="1">
            <text:p><text:span text:style-name="T4">中華民國</text:span><text:span text:style-name="T5">99</text:span><text:span text:style-name="T6">年底</text:span></text:p>
          </table:table-cell>
          <table:covered-table-cell table:number-columns-repeated="8" table:style-name="ce284"/>
          <table:table-cell table:style-name="ce144" table:formula="of:=[$表33.$J$3]" office:value-type="string" office:string-value="End of 2010" calcext:value-type="string" table:number-columns-spanned="11" table:number-rows-spanned="1">
            <text:p>End of 2010</text:p>
          </table:table-cell>
          <table:covered-table-cell table:number-columns-repeated="10" table:style-name="ce97"/>
          <table:table-cell table:style-name="ce97" table:number-columns-repeated="1004"/>
        </table:table-row>
        <table:table-row table:style-name="ro13">
          <table:table-cell table:style-name="ce4" office:value-type="string" calcext:value-type="string">
            <text:p><text:span text:style-name="T7">單位：人</text:span></text:p>
          </table:table-cell>
          <table:table-cell table:style-name="ce129" table:number-columns-repeated="4"/>
          <table:table-cell table:style-name="ce98" table:number-columns-repeated="2"/>
          <table:table-cell table:style-name="ce34"/>
          <table:table-cell table:style-name="ce98" table:number-columns-repeated="7"/>
          <table:table-cell table:style-name="ce34"/>
          <table:table-cell table:style-name="ce17" table:number-columns-repeated="2"/>
          <table:table-cell table:style-name="ce98"/>
          <table:table-cell table:style-name="ce80" office:value-type="string" calcext:value-type="string">
            <text:p><text:s text:c="10"/>Unit : Person</text:p>
          </table:table-cell>
          <table:table-cell table:style-name="ce17" table:number-columns-repeated="1004"/>
        </table:table-row>
        <table:table-row table:style-name="ro14">
          <table:table-cell table:style-name="ce128" office:value-type="string" calcext:value-type="string" table:number-columns-spanned="1" table:number-rows-spanned="5">
            <text:p><text:span text:style-name="T23">業務組</text:span></text:p>
            <text:p><text:span text:style-name="T23">縣市別</text:span></text:p>
            <text:p/>
          </table:table-cell>
          <table:table-cell table:style-name="ce99" office:value-type="string" calcext:value-type="string" table:number-columns-spanned="12" table:number-rows-spanned="1">
            <text:p><text:span text:style-name="T7">第四類</text:span></text:p>
            <text:p><text:span text:style-name="T14">Category 4</text:span></text:p>
          </table:table-cell>
          <table:covered-table-cell table:number-columns-repeated="7" table:style-name="ce103"/>
          <table:covered-table-cell table:number-columns-repeated="3" table:style-name="ce119"/>
          <table:covered-table-cell table:style-name="ce124"/>
          <table:table-cell table:style-name="ce21" office:value-type="string" calcext:value-type="string" table:number-columns-spanned="6" table:number-rows-spanned="2">
            <text:p><text:span text:style-name="T7">第五類</text:span></text:p>
            <text:p><text:span text:style-name="T12">Category 5</text:span></text:p>
          </table:table-cell>
          <table:covered-table-cell table:number-columns-repeated="4" table:style-name="ce35"/>
          <table:covered-table-cell table:style-name="ce50"/>
          <table:table-cell table:style-name="ce210" office:value-type="string" calcext:value-type="string" table:number-columns-spanned="1" table:number-rows-spanned="5">
            <text:p>Division &amp; Locale</text:p>
          </table:table-cell>
          <table:table-cell table:number-columns-repeated="14"/>
          <table:table-cell table:style-name="ce17" table:number-columns-repeated="990"/>
        </table:table-row>
        <table:table-row table:style-name="ro14">
          <table:covered-table-cell table:style-name="ce7"/>
          <table:table-cell table:style-name="ce214" office:value-type="string" calcext:value-type="string" table:number-columns-spanned="6" table:number-rows-spanned="1">
            <text:p><text:span text:style-name="T7">第一目</text:span></text:p>
            <text:p><text:span text:style-name="T12">Item 1</text:span></text:p>
          </table:table-cell>
          <table:covered-table-cell table:number-columns-repeated="4" table:style-name="ce171"/>
          <table:covered-table-cell table:style-name="ce60"/>
          <table:table-cell table:style-name="ce217" office:value-type="string" calcext:value-type="string">
            <text:p><text:span text:style-name="T7">第二目</text:span></text:p>
            <text:p><text:span text:style-name="T12">Item 2</text:span></text:p>
          </table:table-cell>
          <table:table-cell table:style-name="ce218" table:number-columns-repeated="3"/>
          <table:table-cell table:style-name="ce221"/>
          <table:table-cell table:style-name="ce224"/>
          <table:covered-table-cell table:style-name="ce22"/>
          <table:covered-table-cell table:number-columns-repeated="4" table:style-name="ce36"/>
          <table:covered-table-cell table:style-name="ce51"/>
          <table:covered-table-cell table:style-name="ce211"/>
          <table:table-cell table:number-columns-repeated="14"/>
          <table:table-cell table:style-name="ce17" table:number-columns-repeated="990"/>
        </table:table-row>
        <table:table-row table:style-name="ro13">
          <table:covered-table-cell table:style-name="ce7"/>
          <table:table-cell table:style-name="ce250" office:value-type="string" calcext:value-type="string" table:number-columns-spanned="1" table:number-rows-spanned="3">
            <text:p><text:span text:style-name="T11">保險對象</text:span><text:span text:style-name="T13">Beneficiaries</text:span></text:p>
          </table:table-cell>
          <table:table-cell table:style-name="ce60"/>
          <table:table-cell table:style-name="ce68" office:value-type="string" calcext:value-type="string" table:number-columns-spanned="1" table:number-rows-spanned="3">
            <text:p><text:span text:style-name="T11">被保險人</text:span><text:span text:style-name="T13">Insureds</text:span></text:p>
          </table:table-cell>
          <table:table-cell table:style-name="ce71"/>
          <table:table-cell table:style-name="ce250" office:value-type="string" calcext:value-type="string" table:number-columns-spanned="1" table:number-rows-spanned="3">
            <text:p><text:span text:style-name="T11">眷屬</text:span></text:p>
            <text:p><text:span text:style-name="T13">Dependents</text:span></text:p>
          </table:table-cell>
          <table:table-cell table:style-name="ce74"/>
          <table:table-cell table:style-name="ce250" office:value-type="string" calcext:value-type="string" table:number-columns-spanned="1" table:number-rows-spanned="3">
            <text:p><text:span text:style-name="T11">保險對象</text:span><text:span text:style-name="T13">Beneficiaries</text:span></text:p>
          </table:table-cell>
          <table:table-cell table:style-name="ce60"/>
          <table:table-cell table:style-name="ce179" office:value-type="string" calcext:value-type="string">
            <text:p><text:span text:style-name="T16">被保險人</text:span></text:p>
          </table:table-cell>
          <table:table-cell table:style-name="ce71"/>
          <table:table-cell table:style-name="ce188" office:value-type="string" calcext:value-type="string" table:number-columns-spanned="1" table:number-rows-spanned="3">
            <text:p><text:span text:style-name="T16">眷屬</text:span><text:span text:style-name="T22">Dependents</text:span></text:p>
          </table:table-cell>
          <table:table-cell table:style-name="ce74"/>
          <table:table-cell table:style-name="ce182" office:value-type="string" calcext:value-type="string" table:number-columns-spanned="1" table:number-rows-spanned="3">
            <text:p><text:span text:style-name="T16">保險對象</text:span><text:span text:style-name="T22">Beneficiaries</text:span></text:p>
          </table:table-cell>
          <table:table-cell table:style-name="ce60"/>
          <table:table-cell table:style-name="ce188" office:value-type="string" calcext:value-type="string" table:number-columns-spanned="1" table:number-rows-spanned="3">
            <text:p><text:span text:style-name="T16">被保險人</text:span><text:span text:style-name="T26">Insureds</text:span></text:p>
          </table:table-cell>
          <table:table-cell table:style-name="ce71"/>
          <table:table-cell table:style-name="ce182" office:value-type="string" calcext:value-type="string" table:number-columns-spanned="1" table:number-rows-spanned="3">
            <text:p><text:span text:style-name="T16">眷屬</text:span><text:span text:style-name="T22">Dependents</text:span></text:p>
          </table:table-cell>
          <table:table-cell table:style-name="ce74"/>
          <table:covered-table-cell table:style-name="ce211"/>
          <table:table-cell table:number-columns-repeated="14"/>
          <table:table-cell table:style-name="ce17" table:number-columns-repeated="990"/>
        </table:table-row>
        <table:table-row table:style-name="ro15">
          <table:covered-table-cell table:style-name="ce7"/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144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table-cell table:style-name="ce220" office:value-type="string" calcext:value-type="string">
            <text:p>Insureds</text:p>
          </table:table-cell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222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183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189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183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211"/>
          <table:table-cell table:number-columns-repeated="14"/>
          <table:table-cell table:style-name="ce17" table:number-columns-repeated="990"/>
        </table:table-row>
        <table:table-row table:style-name="ro15">
          <table:covered-table-cell table:style-name="ce8"/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table-cell table:style-name="ce69"/>
          <table:table-cell table:style-name="ce40" office:value-type="string" calcext:value-type="string">
            <text:p>%</text:p>
          </table:table-cell>
          <table:covered-table-cell table:style-name="ce223"/>
          <table:table-cell table:style-name="ce40" office:value-type="string" calcext:value-type="string">
            <text:p>%</text:p>
          </table:table-cell>
          <table:covered-table-cell table:style-name="ce184"/>
          <table:table-cell table:style-name="ce40" office:value-type="string" calcext:value-type="string">
            <text:p>%</text:p>
          </table:table-cell>
          <table:covered-table-cell table:style-name="ce190"/>
          <table:table-cell table:style-name="ce40" office:value-type="string" calcext:value-type="string">
            <text:p>%</text:p>
          </table:table-cell>
          <table:covered-table-cell table:style-name="ce184"/>
          <table:table-cell table:style-name="ce40" office:value-type="string" calcext:value-type="string">
            <text:p>%</text:p>
          </table:table-cell>
          <table:covered-table-cell table:style-name="ce212"/>
          <table:table-cell table:style-name="ce32" table:number-columns-repeated="14"/>
          <table:table-cell table:style-name="ce91" table:number-columns-repeated="990"/>
        </table:table-row>
        <table:table-row table:style-name="ro10">
          <table:table-cell table:style-name="ce9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01" table:formula="of:=[.B11]+[.B18]+[.B23]+[.B29]+[.B36]+[.B42]" office:value-type="float" office:value="136960" calcext:value-type="float">
            <text:p><text:s/>136,960 </text:p>
          </table:table-cell>
          <table:table-cell table:style-name="ce105" table:formula="of:=([.B10]/[.$B$10])*100" office:value-type="float" office:value="100" calcext:value-type="float">
            <text:p><text:s/>100.00 </text:p>
          </table:table-cell>
          <table:table-cell table:style-name="ce206" table:formula="of:=[.D11]+[.D18]+[.D23]+[.D29]+[.D36]+[.D42]" office:value-type="float" office:value="136960" calcext:value-type="float">
            <text:p><text:s/>136,960 </text:p>
          </table:table-cell>
          <table:table-cell table:style-name="ce123" table:formula="of:=([.D10]/[.$D$10])*100" office:value-type="float" office:value="100" calcext:value-type="float">
            <text:p><text:s/>100.00 </text:p>
          </table:table-cell>
          <table:table-cell table:style-name="ce101" table:formula="of:=[.F11]+[.F18]+[.F23]+[.F29]+[.F36]+[.F42]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[.H11]+[.H18]+[.H23]+[.H29]+[.H36]+[.H42]" office:value-type="float" office:value="20616" calcext:value-type="float">
            <text:p><text:s/>20,616 </text:p>
          </table:table-cell>
          <table:table-cell table:style-name="ce219" table:formula="of:=([.H10]/[.$H$10])*100" office:value-type="float" office:value="100" calcext:value-type="float">
            <text:p><text:s/>100.00 </text:p>
          </table:table-cell>
          <table:table-cell table:style-name="ce125" table:formula="of:=[.J11]+[.J18]+[.J23]+[.J29]+[.J36]+[.J42]" office:value-type="float" office:value="20616" calcext:value-type="float">
            <text:p><text:s/>20,616 </text:p>
          </table:table-cell>
          <table:table-cell table:style-name="ce219" table:formula="of:=([.J10]/[.J10])*100" office:value-type="float" office:value="100" calcext:value-type="float">
            <text:p><text:s/>100.00 </text:p>
          </table:table-cell>
          <table:table-cell table:style-name="ce125" table:formula="of:=[.L11]+[.L18]+[.L23]+[.L29]+[.L36]+[.L42]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6" table:formula="of:=[.N11]+[.N18]+[.N23]+[.N29]+[.N36]+[.N42]" office:value-type="float" office:value="271211" calcext:value-type="float">
            <text:p><text:s/>271,211 </text:p>
          </table:table-cell>
          <table:table-cell table:style-name="ce123" table:formula="of:=([.N10]/[.N10])*100" office:value-type="float" office:value="100" calcext:value-type="float">
            <text:p><text:s/>100.00 </text:p>
          </table:table-cell>
          <table:table-cell table:style-name="ce146" table:formula="of:=[.P11]+[.P18]+[.P23]+[.P29]+[.P36]+[.P42]" office:value-type="float" office:value="271211" calcext:value-type="float">
            <text:p><text:s/>271,211 </text:p>
          </table:table-cell>
          <table:table-cell table:style-name="ce123" table:formula="of:=([.P10]/[.P10])*100" office:value-type="float" office:value="100" calcext:value-type="float">
            <text:p><text:s/>100.00 </text:p>
          </table:table-cell>
          <table:table-cell table:style-name="ce146" table:formula="of:=[.R11]+[.R18]+[.R23]+[.R29]+[.R36]+[.R42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84" office:value-type="string" calcext:value-type="string">
            <text:p>Grand Total</text:p>
          </table:table-cell>
          <table:table-cell table:style-name="ce92" table:number-columns-repeated="1004"/>
        </table:table-row>
        <table:table-row table:style-name="ro10">
          <table:table-cell table:style-name="ce10" office:value-type="string" calcext:value-type="string">
            <text:p><text:span text:style-name="T8">臺北業務組</text:span></text:p>
          </table:table-cell>
          <table:table-cell table:style-name="ce101" table:formula="of:=[.D11]+[.F11]" office:value-type="float" office:value="130989" calcext:value-type="float">
            <text:p><text:s/>130,989 </text:p>
          </table:table-cell>
          <table:table-cell table:style-name="ce105" table:formula="of:=([.B11]/[.$B$10])*100" office:value-type="float" office:value="95.6403329439252" calcext:value-type="float">
            <text:p><text:s/>95.64 </text:p>
          </table:table-cell>
          <table:table-cell table:style-name="ce206" table:formula="of:=SUM([.D12:.D17])" office:value-type="float" office:value="130989" calcext:value-type="float">
            <text:p><text:s/>130,989 </text:p>
          </table:table-cell>
          <table:table-cell table:style-name="ce123" table:formula="of:=([.D11]/[.$D$10])*100" office:value-type="float" office:value="95.6403329439252" calcext:value-type="float">
            <text:p><text:s/>95.64 </text:p>
          </table:table-cell>
          <table:table-cell table:style-name="ce101" table:formula="of:=SUM([.F12:.F1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[.J11]+[.L11]" office:value-type="float" office:value="0" calcext:value-type="float">
            <text:p><text:s/>- </text:p>
          </table:table-cell>
          <table:table-cell table:style-name="ce125" table:formula="of:=([.H11]/[.$H$10])*100" office:value-type="float" office:value="0" calcext:value-type="float">
            <text:p><text:s/>- </text:p>
          </table:table-cell>
          <table:table-cell table:style-name="ce125" table:formula="of:=SUM([.J12:.J17])" office:value-type="float" office:value="0" calcext:value-type="float">
            <text:p><text:s/>- </text:p>
          </table:table-cell>
          <table:table-cell table:style-name="ce125" table:formula="of:=([.J11]/[.$J$10])*100" office:value-type="float" office:value="0" calcext:value-type="float">
            <text:p><text:s/>- </text:p>
          </table:table-cell>
          <table:table-cell table:style-name="ce125" table:formula="of:=SUM([.L12:.L17])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6" table:formula="of:=[.P11]+[.R11]" office:value-type="float" office:value="91051" calcext:value-type="float">
            <text:p><text:s/>91,051 </text:p>
          </table:table-cell>
          <table:table-cell table:style-name="ce123" table:formula="of:=([.N11]/[.$N$10])*100" office:value-type="float" office:value="33.5720158843115" calcext:value-type="float">
            <text:p><text:s/>33.57 </text:p>
          </table:table-cell>
          <table:table-cell table:style-name="ce146" table:formula="of:=SUM([.P12:.P17])" office:value-type="float" office:value="91051" calcext:value-type="float">
            <text:p><text:s/>91,051 </text:p>
          </table:table-cell>
          <table:table-cell table:style-name="ce123" table:formula="of:=([.P11]/[.$P$10])*100" office:value-type="float" office:value="33.5720158843115" calcext:value-type="float">
            <text:p><text:s/>33.57 </text:p>
          </table:table-cell>
          <table:table-cell table:style-name="ce146" table:formula="of:=SUM([.R12:.R17])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85" office:value-type="string" calcext:value-type="string">
            <text:p>Taipei Division </text:p>
          </table:table-cell>
          <table:table-cell table:style-name="ce92" table:number-columns-repeated="1004"/>
        </table:table-row>
        <table:table-row table:style-name="ro10">
          <table:table-cell table:style-name="ce11" office:value-type="string" calcext:value-type="string">
            <text:p><text:span text:style-name="T11">臺北市</text:span></text:p>
          </table:table-cell>
          <table:table-cell table:style-name="ce178" table:formula="of:=[.D12]+[.F12]" office:value-type="float" office:value="130612" calcext:value-type="float">
            <text:p><text:s/>130,612 </text:p>
          </table:table-cell>
          <table:table-cell table:style-name="ce106" table:formula="of:=([.B12]/[.$B$10])*100" office:value-type="float" office:value="95.3650700934579" calcext:value-type="float">
            <text:p><text:s/>95.37 </text:p>
          </table:table-cell>
          <table:table-cell table:style-name="ce137" office:value-type="float" office:value="130612" calcext:value-type="float">
            <text:p><text:s/>130,612 </text:p>
          </table:table-cell>
          <table:table-cell table:style-name="ce139" table:formula="of:=([.D12]/[.$D$10])*100" office:value-type="float" office:value="95.3650700934579" calcext:value-type="float">
            <text:p><text:s/>95.37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12]+[.L12]" office:value-type="float" office:value="0" calcext:value-type="float">
            <text:p><text:s/>- </text:p>
          </table:table-cell>
          <table:table-cell table:style-name="ce178" table:formula="of:=([.H12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12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12]+[.R12]" office:value-type="float" office:value="43491" calcext:value-type="float">
            <text:p><text:s/>43,491 </text:p>
          </table:table-cell>
          <table:table-cell table:style-name="ce139" table:formula="of:=([.N12]/[.$N$10])*100" office:value-type="float" office:value="16.0358540029719" calcext:value-type="float">
            <text:p><text:s/>16.04 </text:p>
          </table:table-cell>
          <table:table-cell table:style-name="ce120" office:value-type="float" office:value="43491" calcext:value-type="float">
            <text:p><text:s/>43,491 </text:p>
          </table:table-cell>
          <table:table-cell table:style-name="ce139" table:formula="of:=([.P12]/[.$P$10])*100" office:value-type="float" office:value="16.0358540029719" calcext:value-type="float">
            <text:p><text:s/>16.04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Taipei Ci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臺北縣</text:span></text:p>
          </table:table-cell>
          <table:table-cell table:style-name="ce178" table:formula="of:=[.D13]+[.F13]" office:value-type="float" office:value="377" calcext:value-type="float">
            <text:p><text:s/>377 </text:p>
          </table:table-cell>
          <table:table-cell table:style-name="ce106" table:formula="of:=([.B13]/[.$B$10])*100" office:value-type="float" office:value="0.27526285046729" calcext:value-type="float">
            <text:p><text:s/>0.28 </text:p>
          </table:table-cell>
          <table:table-cell table:style-name="ce137" office:value-type="float" office:value="377" calcext:value-type="float">
            <text:p><text:s/>377 </text:p>
          </table:table-cell>
          <table:table-cell table:style-name="ce139" table:formula="of:=([.D13]/[.$D$10])*100" office:value-type="float" office:value="0.27526285046729" calcext:value-type="float">
            <text:p><text:s/>0.28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13]+[.L13]" office:value-type="float" office:value="0" calcext:value-type="float">
            <text:p><text:s/>- </text:p>
          </table:table-cell>
          <table:table-cell table:style-name="ce178" table:formula="of:=([.H13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13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13]+[.R13]" office:value-type="float" office:value="35809" calcext:value-type="float">
            <text:p><text:s/>35,809 </text:p>
          </table:table-cell>
          <table:table-cell table:style-name="ce139" table:formula="of:=([.N13]/[.$N$10])*100" office:value-type="float" office:value="13.2033730195309" calcext:value-type="float">
            <text:p><text:s/>13.20 </text:p>
          </table:table-cell>
          <table:table-cell table:style-name="ce120" office:value-type="float" office:value="35809" calcext:value-type="float">
            <text:p><text:s/>35,809 </text:p>
          </table:table-cell>
          <table:table-cell table:style-name="ce139" table:formula="of:=([.P13]/[.$P$10])*100" office:value-type="float" office:value="13.2033730195309" calcext:value-type="float">
            <text:p><text:s/>13.2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New Taipei Ci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基隆市</text:span></text:p>
          </table:table-cell>
          <table:table-cell table:style-name="ce178" table:formula="of:=[.D14]+[.F14]" office:value-type="float" office:value="0" calcext:value-type="float">
            <text:p><text:s/>- </text:p>
          </table:table-cell>
          <table:table-cell table:style-name="ce178" table:formula="of:=([.B14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15" table:formula="of:=([.D14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14]+[.L14]" office:value-type="float" office:value="0" calcext:value-type="float">
            <text:p><text:s/>- </text:p>
          </table:table-cell>
          <table:table-cell table:style-name="ce178" table:formula="of:=([.H14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14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14]+[.R14]" office:value-type="float" office:value="3883" calcext:value-type="float">
            <text:p><text:s/>3,883 </text:p>
          </table:table-cell>
          <table:table-cell table:style-name="ce139" table:formula="of:=([.N14]/[.$N$10])*100" office:value-type="float" office:value="1.43172658926076" calcext:value-type="float">
            <text:p><text:s/>1.43 </text:p>
          </table:table-cell>
          <table:table-cell table:style-name="ce120" office:value-type="float" office:value="3883" calcext:value-type="float">
            <text:p><text:s/>3,883 </text:p>
          </table:table-cell>
          <table:table-cell table:style-name="ce139" table:formula="of:=([.P14]/[.$P$10])*100" office:value-type="float" office:value="1.43172658926076" calcext:value-type="float">
            <text:p><text:s/>1.4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Keelung Ci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宜蘭縣</text:span></text:p>
          </table:table-cell>
          <table:table-cell table:style-name="ce178" table:formula="of:=[.D15]+[.F15]" office:value-type="float" office:value="0" calcext:value-type="float">
            <text:p><text:s/>- </text:p>
          </table:table-cell>
          <table:table-cell table:style-name="ce178" table:formula="of:=([.B15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2" table:formula="of:=([.D15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15]+[.L15]" office:value-type="float" office:value="0" calcext:value-type="float">
            <text:p><text:s/>- </text:p>
          </table:table-cell>
          <table:table-cell table:style-name="ce178" table:formula="of:=([.H15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15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15]+[.R15]" office:value-type="float" office:value="7303" calcext:value-type="float">
            <text:p><text:s/>7,303 </text:p>
          </table:table-cell>
          <table:table-cell table:style-name="ce139" table:formula="of:=([.N15]/[.$N$10])*100" office:value-type="float" office:value="2.69273738897021" calcext:value-type="float">
            <text:p><text:s/>2.69 </text:p>
          </table:table-cell>
          <table:table-cell table:style-name="ce120" office:value-type="float" office:value="7303" calcext:value-type="float">
            <text:p><text:s/>7,303 </text:p>
          </table:table-cell>
          <table:table-cell table:style-name="ce139" table:formula="of:=([.P15]/[.$P$10])*100" office:value-type="float" office:value="2.69273738897021" calcext:value-type="float">
            <text:p><text:s/>2.69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Yilan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金門縣</text:span></text:p>
          </table:table-cell>
          <table:table-cell table:style-name="ce178" table:formula="of:=[.D16]+[.F16]" office:value-type="float" office:value="0" calcext:value-type="float">
            <text:p><text:s/>- </text:p>
          </table:table-cell>
          <table:table-cell table:style-name="ce178" table:formula="of:=([.B16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2" table:formula="of:=([.D16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16]+[.L16]" office:value-type="float" office:value="0" calcext:value-type="float">
            <text:p><text:s/>- </text:p>
          </table:table-cell>
          <table:table-cell table:style-name="ce178" table:formula="of:=([.H16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16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16]+[.R16]" office:value-type="float" office:value="464" calcext:value-type="float">
            <text:p><text:s/>464 </text:p>
          </table:table-cell>
          <table:table-cell table:style-name="ce139" table:formula="of:=([.N16]/[.$N$10])*100" office:value-type="float" office:value="0.171084506159411" calcext:value-type="float">
            <text:p><text:s/>0.17 </text:p>
          </table:table-cell>
          <table:table-cell table:style-name="ce120" office:value-type="float" office:value="464" calcext:value-type="float">
            <text:p><text:s/>464 </text:p>
          </table:table-cell>
          <table:table-cell table:style-name="ce139" table:formula="of:=([.P16]/[.$P$10])*100" office:value-type="float" office:value="0.171084506159411" calcext:value-type="float">
            <text:p><text:s/>0.1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Kinmen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連江縣</text:span></text:p>
          </table:table-cell>
          <table:table-cell table:style-name="ce178" table:formula="of:=[.D17]+[.F17]" office:value-type="float" office:value="0" calcext:value-type="float">
            <text:p><text:s/>- </text:p>
          </table:table-cell>
          <table:table-cell table:style-name="ce178" table:formula="of:=([.B17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2" table:formula="of:=([.D17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17]+[.L17]" office:value-type="float" office:value="0" calcext:value-type="float">
            <text:p><text:s/>- </text:p>
          </table:table-cell>
          <table:table-cell table:style-name="ce178" table:formula="of:=([.H17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17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17]+[.R17]" office:value-type="float" office:value="101" calcext:value-type="float">
            <text:p><text:s/>101 </text:p>
          </table:table-cell>
          <table:table-cell table:style-name="ce139" table:formula="of:=([.N17]/[.$N$10])*100" office:value-type="float" office:value="0.0372403774183201" calcext:value-type="float">
            <text:p><text:s/>0.04 </text:p>
          </table:table-cell>
          <table:table-cell table:style-name="ce120" office:value-type="float" office:value="101" calcext:value-type="float">
            <text:p><text:s/>101 </text:p>
          </table:table-cell>
          <table:table-cell table:style-name="ce139" table:formula="of:=([.P17]/[.$P$10])*100" office:value-type="float" office:value="0.0372403774183201" calcext:value-type="float">
            <text:p><text:s/>0.04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Lienchiang County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<text:span text:style-name="T8">北區業務組</text:span></text:p>
          </table:table-cell>
          <table:table-cell table:style-name="ce101" table:formula="of:=[.D18]+[.F18]" office:value-type="float" office:value="2318" calcext:value-type="float">
            <text:p><text:s/>2,318 </text:p>
          </table:table-cell>
          <table:table-cell table:style-name="ce105" table:formula="of:=([.B18]/[.$B$10])*100" office:value-type="float" office:value="1.69246495327103" calcext:value-type="float">
            <text:p><text:s/>1.69 </text:p>
          </table:table-cell>
          <table:table-cell table:style-name="ce206" table:formula="of:=SUM([.D19:.D22])" office:value-type="float" office:value="2318" calcext:value-type="float">
            <text:p><text:s/>2,318 </text:p>
          </table:table-cell>
          <table:table-cell table:style-name="ce123" table:formula="of:=([.D18]/[.$D$10])*100" office:value-type="float" office:value="1.69246495327103" calcext:value-type="float">
            <text:p><text:s/>1.69 </text:p>
          </table:table-cell>
          <table:table-cell table:style-name="ce101" table:formula="of:=SUM([.F19:.F22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[.J18]+[.L18]" office:value-type="float" office:value="0" calcext:value-type="float">
            <text:p><text:s/>- </text:p>
          </table:table-cell>
          <table:table-cell table:style-name="ce101" table:formula="of:=([.H18]/[.$H$10])*100" office:value-type="float" office:value="0" calcext:value-type="float">
            <text:p><text:s/>- </text:p>
          </table:table-cell>
          <table:table-cell table:style-name="ce101" table:formula="of:=SUM([.J19:.J22])" office:value-type="float" office:value="0" calcext:value-type="float">
            <text:p><text:s/>- </text:p>
          </table:table-cell>
          <table:table-cell table:style-name="ce101" table:formula="of:=([.J18]/[.$J$10])*100" office:value-type="float" office:value="0" calcext:value-type="float">
            <text:p><text:s/>- </text:p>
          </table:table-cell>
          <table:table-cell table:style-name="ce101" table:formula="of:=SUM([.L19:.L22])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6" table:formula="of:=[.P18]+[.R18]" office:value-type="float" office:value="26019" calcext:value-type="float">
            <text:p><text:s/>26,019 </text:p>
          </table:table-cell>
          <table:table-cell table:style-name="ce123" table:formula="of:=([.N18]/[.$N$10])*100" office:value-type="float" office:value="9.59363742621059" calcext:value-type="float">
            <text:p><text:s/>9.59 </text:p>
          </table:table-cell>
          <table:table-cell table:style-name="ce146" table:formula="of:=SUM([.P19:.P22])" office:value-type="float" office:value="26019" calcext:value-type="float">
            <text:p><text:s/>26,019 </text:p>
          </table:table-cell>
          <table:table-cell table:style-name="ce123" table:formula="of:=([.P18]/[.$P$10])*100" office:value-type="float" office:value="9.59363742621059" calcext:value-type="float">
            <text:p><text:s/>9.59 </text:p>
          </table:table-cell>
          <table:table-cell table:style-name="ce146" table:formula="of:=SUM([.R19:.R22])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85" office:value-type="string" calcext:value-type="string">
            <text:p>Northern Division</text:p>
          </table:table-cell>
          <table:table-cell table:style-name="ce92" table:number-columns-repeated="1004"/>
        </table:table-row>
        <table:table-row table:style-name="ro10">
          <table:table-cell table:style-name="ce11" office:value-type="string" calcext:value-type="string">
            <text:p><text:span text:style-name="T11">新竹市</text:span></text:p>
          </table:table-cell>
          <table:table-cell table:style-name="ce178" table:formula="of:=[.D19]+[.F19]" office:value-type="float" office:value="0" calcext:value-type="float">
            <text:p><text:s/>- </text:p>
          </table:table-cell>
          <table:table-cell table:style-name="ce101" table:formula="of:=([.B19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6" table:formula="of:=([.D19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19]+[.L19]" office:value-type="float" office:value="0" calcext:value-type="float">
            <text:p><text:s/>- </text:p>
          </table:table-cell>
          <table:table-cell table:style-name="ce178" table:formula="of:=([.H19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19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19]+[.R19]" office:value-type="float" office:value="2835" calcext:value-type="float">
            <text:p><text:s/>2,835 </text:p>
          </table:table-cell>
          <table:table-cell table:style-name="ce139" table:formula="of:=([.N19]/[.$N$10])*100" office:value-type="float" office:value="1.04531158396968" calcext:value-type="float">
            <text:p><text:s/>1.05 </text:p>
          </table:table-cell>
          <table:table-cell table:style-name="ce120" office:value-type="float" office:value="2835" calcext:value-type="float">
            <text:p><text:s/>2,835 </text:p>
          </table:table-cell>
          <table:table-cell table:style-name="ce139" table:formula="of:=([.P19]/[.$P$10])*100" office:value-type="float" office:value="1.04531158396968" calcext:value-type="float">
            <text:p><text:s/>1.0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Hsinchu Ci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桃園縣</text:span></text:p>
          </table:table-cell>
          <table:table-cell table:style-name="ce178" table:formula="of:=[.D20]+[.F20]" office:value-type="float" office:value="2318" calcext:value-type="float">
            <text:p><text:s/>2,318 </text:p>
          </table:table-cell>
          <table:table-cell table:style-name="ce106" table:formula="of:=([.B20]/[.$B$10])*100" office:value-type="float" office:value="1.69246495327103" calcext:value-type="float">
            <text:p><text:s/>1.69 </text:p>
          </table:table-cell>
          <table:table-cell table:style-name="ce137" office:value-type="float" office:value="2318" calcext:value-type="float">
            <text:p><text:s/>2,318 </text:p>
          </table:table-cell>
          <table:table-cell table:style-name="ce139" table:formula="of:=([.D20]/[.$D$10])*100" office:value-type="float" office:value="1.69246495327103" calcext:value-type="float">
            <text:p><text:s/>1.69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20]+[.L20]" office:value-type="float" office:value="0" calcext:value-type="float">
            <text:p><text:s/>- </text:p>
          </table:table-cell>
          <table:table-cell table:style-name="ce178" table:formula="of:=([.H20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20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20]+[.R20]" office:value-type="float" office:value="13610" calcext:value-type="float">
            <text:p><text:s/>13,610 </text:p>
          </table:table-cell>
          <table:table-cell table:style-name="ce139" table:formula="of:=([.N20]/[.$N$10])*100" office:value-type="float" office:value="5.01823303627065" calcext:value-type="float">
            <text:p><text:s/>5.02 </text:p>
          </table:table-cell>
          <table:table-cell table:style-name="ce120" office:value-type="float" office:value="13610" calcext:value-type="float">
            <text:p><text:s/>13,610 </text:p>
          </table:table-cell>
          <table:table-cell table:style-name="ce139" table:formula="of:=([.P20]/[.$P$10])*100" office:value-type="float" office:value="5.01823303627065" calcext:value-type="float">
            <text:p><text:s/>5.0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Taoyuan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新竹縣</text:span></text:p>
          </table:table-cell>
          <table:table-cell table:style-name="ce178" table:formula="of:=[.D21]+[.F21]" office:value-type="float" office:value="0" calcext:value-type="float">
            <text:p><text:s/>- </text:p>
          </table:table-cell>
          <table:table-cell table:style-name="ce178" table:formula="of:=([.B21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2" table:formula="of:=([.D21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21]+[.L21]" office:value-type="float" office:value="0" calcext:value-type="float">
            <text:p><text:s/>- </text:p>
          </table:table-cell>
          <table:table-cell table:style-name="ce178" table:formula="of:=([.H21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21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21]+[.R21]" office:value-type="float" office:value="3878" calcext:value-type="float">
            <text:p><text:s/>3,878 </text:p>
          </table:table-cell>
          <table:table-cell table:style-name="ce139" table:formula="of:=([.N21]/[.$N$10])*100" office:value-type="float" office:value="1.42988300622025" calcext:value-type="float">
            <text:p><text:s/>1.43 </text:p>
          </table:table-cell>
          <table:table-cell table:style-name="ce120" office:value-type="float" office:value="3878" calcext:value-type="float">
            <text:p><text:s/>3,878 </text:p>
          </table:table-cell>
          <table:table-cell table:style-name="ce139" table:formula="of:=([.P21]/[.$P$10])*100" office:value-type="float" office:value="1.42988300622025" calcext:value-type="float">
            <text:p><text:s/>1.4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Hsinchu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苗栗縣</text:span></text:p>
          </table:table-cell>
          <table:table-cell table:style-name="ce178" table:formula="of:=[.D22]+[.F22]" office:value-type="float" office:value="0" calcext:value-type="float">
            <text:p><text:s/>- </text:p>
          </table:table-cell>
          <table:table-cell table:style-name="ce178" table:formula="of:=([.B22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2" table:formula="of:=([.D22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22]+[.L22]" office:value-type="float" office:value="0" calcext:value-type="float">
            <text:p><text:s/>- </text:p>
          </table:table-cell>
          <table:table-cell table:style-name="ce178" table:formula="of:=([.H22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22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22]+[.R22]" office:value-type="float" office:value="5696" calcext:value-type="float">
            <text:p><text:s/>5,696 </text:p>
          </table:table-cell>
          <table:table-cell table:style-name="ce139" table:formula="of:=([.N22]/[.$N$10])*100" office:value-type="float" office:value="2.10020979975001" calcext:value-type="float">
            <text:p><text:s/>2.10 </text:p>
          </table:table-cell>
          <table:table-cell table:style-name="ce120" office:value-type="float" office:value="5696" calcext:value-type="float">
            <text:p><text:s/>5,696 </text:p>
          </table:table-cell>
          <table:table-cell table:style-name="ce139" table:formula="of:=([.P22]/[.$P$10])*100" office:value-type="float" office:value="2.10020979975001" calcext:value-type="float">
            <text:p><text:s/>2.1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Miaoli County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<text:span text:style-name="T8">中區業務組</text:span></text:p>
          </table:table-cell>
          <table:table-cell table:style-name="ce101" table:formula="of:=[.D23]+[.F23]" office:value-type="float" office:value="950" calcext:value-type="float">
            <text:p><text:s/>950 </text:p>
          </table:table-cell>
          <table:table-cell table:style-name="ce105" table:formula="of:=([.B23]/[.$B$10])*100" office:value-type="float" office:value="0.693633177570093" calcext:value-type="float">
            <text:p><text:s/>0.69 </text:p>
          </table:table-cell>
          <table:table-cell table:style-name="ce206" table:formula="of:=SUM([.D25:.D28])" office:value-type="float" office:value="950" calcext:value-type="float">
            <text:p><text:s/>950 </text:p>
          </table:table-cell>
          <table:table-cell table:style-name="ce123" table:formula="of:=([.D23]/[.$D$10])*100" office:value-type="float" office:value="0.693633177570093" calcext:value-type="float">
            <text:p><text:s/>0.69 </text:p>
          </table:table-cell>
          <table:table-cell table:style-name="ce101" table:formula="of:=SUM([.F25:.F2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[.J23]+[.L23]" office:value-type="float" office:value="20616" calcext:value-type="float">
            <text:p><text:s/>20,616 </text:p>
          </table:table-cell>
          <table:table-cell table:style-name="ce105" table:formula="of:=([.H23]/[.$H$10])*100" office:value-type="float" office:value="100" calcext:value-type="float">
            <text:p><text:s/>100.00 </text:p>
          </table:table-cell>
          <table:table-cell table:style-name="ce125" table:formula="of:=SUM([.J25:.J28])" office:value-type="float" office:value="20616" calcext:value-type="float">
            <text:p><text:s/>20,616 </text:p>
          </table:table-cell>
          <table:table-cell table:style-name="ce105" table:formula="of:=([.J23]/[.$J$10])*100" office:value-type="float" office:value="100" calcext:value-type="float">
            <text:p><text:s/>100.00 </text:p>
          </table:table-cell>
          <table:table-cell table:style-name="ce125" table:formula="of:=SUM([.L25:.L28])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6" table:formula="of:=[.P23]+[.R23]" office:value-type="float" office:value="38402" calcext:value-type="float">
            <text:p><text:s/>38,402 </text:p>
          </table:table-cell>
          <table:table-cell table:style-name="ce123" table:formula="of:=([.N23]/[.$N$10])*100" office:value-type="float" office:value="14.1594551843399" calcext:value-type="float">
            <text:p><text:s/>14.16 </text:p>
          </table:table-cell>
          <table:table-cell table:style-name="ce146" table:formula="of:=SUM([.P25:.P28])" office:value-type="float" office:value="38402" calcext:value-type="float">
            <text:p><text:s/>38,402 </text:p>
          </table:table-cell>
          <table:table-cell table:style-name="ce123" table:formula="of:=([.P23]/[.$P$10])*100" office:value-type="float" office:value="14.1594551843399" calcext:value-type="float">
            <text:p><text:s/>14.16 </text:p>
          </table:table-cell>
          <table:table-cell table:style-name="ce146" table:formula="of:=SUM([.R25:.R28])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85" office:value-type="string" calcext:value-type="string">
            <text:p>Central Division</text:p>
          </table:table-cell>
          <table:table-cell table:style-name="ce92" table:number-columns-repeated="1004"/>
        </table:table-row>
        <table:table-row table:style-name="ro11">
          <table:table-cell table:style-name="ce13" office:value-type="string" calcext:value-type="string">
            <text:p><text:span text:style-name="T11">臺中市（升格後）</text:span></text:p>
          </table:table-cell>
          <table:table-cell table:style-name="ce102" table:formula="of:=SUM([.B25:.B26])" office:value-type="float" office:value="950" calcext:value-type="float">
            <text:p><text:s/>950 </text:p>
          </table:table-cell>
          <table:table-cell table:style-name="ce107" table:formula="of:=SUM([.C25:.C26])" office:value-type="float" office:value="0.693633177570093" calcext:value-type="float">
            <text:p><text:s/>0.69 </text:p>
          </table:table-cell>
          <table:table-cell table:style-name="ce207" table:formula="of:=SUM([.D25:.D26])" office:value-type="float" office:value="950" calcext:value-type="float">
            <text:p><text:s/>950 </text:p>
          </table:table-cell>
          <table:table-cell table:style-name="ce140" table:formula="of:=SUM([.E25:.E26])" office:value-type="float" office:value="0.693633177570093" calcext:value-type="float">
            <text:p><text:s/>0.69 </text:p>
          </table:table-cell>
          <table:table-cell table:style-name="ce102" table:formula="of:=SUM([.F25:.F26])" office:value-type="float" office:value="0" calcext:value-type="float">
            <text:p><text:s/>- </text:p>
          </table:table-cell>
          <table:table-cell table:style-name="ce102" table:formula="of:=SUM([.G25:.G26])" office:value-type="float" office:value="0" calcext:value-type="float">
            <text:p><text:s/>- </text:p>
          </table:table-cell>
          <table:table-cell table:style-name="ce102" table:formula="of:=SUM([.H25:.H26])" office:value-type="float" office:value="0" calcext:value-type="float">
            <text:p><text:s/>- </text:p>
          </table:table-cell>
          <table:table-cell table:style-name="ce107" table:formula="of:=SUM([.I25:.I26])" office:value-type="float" office:value="0" calcext:value-type="float">
            <text:p><text:s/>- </text:p>
          </table:table-cell>
          <table:table-cell table:style-name="ce126" table:formula="of:=SUM([.J25:.J26])" office:value-type="float" office:value="0" calcext:value-type="float">
            <text:p><text:s/>- </text:p>
          </table:table-cell>
          <table:table-cell table:style-name="ce107" table:formula="of:=SUM([.K25:.K26])" office:value-type="float" office:value="0" calcext:value-type="float">
            <text:p><text:s/>- </text:p>
          </table:table-cell>
          <table:table-cell table:style-name="ce126" table:formula="of:=SUM([.L25:.L26])" office:value-type="float" office:value="0" calcext:value-type="float">
            <text:p><text:s/>- </text:p>
          </table:table-cell>
          <table:table-cell table:style-name="ce126" table:formula="of:=SUM([.M25:.M26])" office:value-type="float" office:value="0" calcext:value-type="float">
            <text:p><text:s/>- </text:p>
          </table:table-cell>
          <table:table-cell table:style-name="ce148" table:formula="of:=SUM([.N25:.N26])" office:value-type="float" office:value="20123" calcext:value-type="float">
            <text:p><text:s/>20,123 </text:p>
          </table:table-cell>
          <table:table-cell table:style-name="ce140" table:formula="of:=SUM([.O25:.O26])" office:value-type="float" office:value="7.41968430484014" calcext:value-type="float">
            <text:p><text:s/>7.42 </text:p>
          </table:table-cell>
          <table:table-cell table:style-name="ce148" table:formula="of:=SUM([.P25:.P26])" office:value-type="float" office:value="20123" calcext:value-type="float">
            <text:p><text:s/>20,123 </text:p>
          </table:table-cell>
          <table:table-cell table:style-name="ce140" table:formula="of:=SUM([.Q25:.Q26])" office:value-type="float" office:value="7.41968430484014" calcext:value-type="float">
            <text:p><text:s/>7.42 </text:p>
          </table:table-cell>
          <table:table-cell table:style-name="ce148" table:formula="of:=SUM([.R25:.R26])" office:value-type="float" office:value="0" calcext:value-type="float">
            <text:p><text:s/>- </text:p>
          </table:table-cell>
          <table:table-cell table:style-name="ce207" table:formula="of:=SUM([.S25:.S26])" office:value-type="float" office:value="0" calcext:value-type="float">
            <text:p><text:s/>- </text:p>
          </table:table-cell>
          <table:table-cell table:style-name="ce87" office:value-type="string" calcext:value-type="string">
            <text:p>Taichung City             <text:span text:style-name="T11">（</text:span><text:span text:style-name="T13">Upgraded</text:span><text:span text:style-name="T18">）</text:span>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  <text:span text:style-name="T11">臺中市</text:span></text:p>
          </table:table-cell>
          <table:table-cell table:style-name="ce178" table:formula="of:=[.D25]+[.F25]" office:value-type="float" office:value="0" calcext:value-type="float">
            <text:p><text:s/>- </text:p>
          </table:table-cell>
          <table:table-cell table:style-name="ce101" table:formula="of:=([.B25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6" table:formula="of:=([.D25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25]+[.L25]" office:value-type="float" office:value="0" calcext:value-type="float">
            <text:p><text:s/>- </text:p>
          </table:table-cell>
          <table:table-cell table:style-name="ce178" table:formula="of:=([.H25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25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25]+[.R25]" office:value-type="float" office:value="9944" calcext:value-type="float">
            <text:p><text:s/>9,944 </text:p>
          </table:table-cell>
          <table:table-cell table:style-name="ce139" table:formula="of:=([.N25]/[.$N$10])*100" office:value-type="float" office:value="3.66651795096807" calcext:value-type="float">
            <text:p><text:s/>3.67 </text:p>
          </table:table-cell>
          <table:table-cell table:style-name="ce120" office:value-type="float" office:value="9944" calcext:value-type="float">
            <text:p><text:s/>9,944 </text:p>
          </table:table-cell>
          <table:table-cell table:style-name="ce139" table:formula="of:=([.P25]/[.$P$10])*100" office:value-type="float" office:value="3.66651795096807" calcext:value-type="float">
            <text:p><text:s/>3.6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8" office:value-type="string" calcext:value-type="string">
            <text:p>Taichung Ci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  <text:span text:style-name="T11">臺中縣</text:span></text:p>
          </table:table-cell>
          <table:table-cell table:style-name="ce178" table:formula="of:=[.D26]+[.F26]" office:value-type="float" office:value="950" calcext:value-type="float">
            <text:p><text:s/>950 </text:p>
          </table:table-cell>
          <table:table-cell table:style-name="ce106" table:formula="of:=([.B26]/[.$B$10])*100" office:value-type="float" office:value="0.693633177570093" calcext:value-type="float">
            <text:p><text:s/>0.69 </text:p>
          </table:table-cell>
          <table:table-cell table:style-name="ce137" office:value-type="float" office:value="950" calcext:value-type="float">
            <text:p><text:s/>950 </text:p>
          </table:table-cell>
          <table:table-cell table:style-name="ce139" table:formula="of:=([.D26]/[.$D$10])*100" office:value-type="float" office:value="0.693633177570093" calcext:value-type="float">
            <text:p><text:s/>0.69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26]+[.L26]" office:value-type="float" office:value="0" calcext:value-type="float">
            <text:p><text:s/>- </text:p>
          </table:table-cell>
          <table:table-cell table:style-name="ce178" table:formula="of:=([.H26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26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26]+[.R26]" office:value-type="float" office:value="10179" calcext:value-type="float">
            <text:p><text:s/>10,179 </text:p>
          </table:table-cell>
          <table:table-cell table:style-name="ce139" table:formula="of:=([.N26]/[.$N$10])*100" office:value-type="float" office:value="3.75316635387208" calcext:value-type="float">
            <text:p><text:s/>3.75 </text:p>
          </table:table-cell>
          <table:table-cell table:style-name="ce120" office:value-type="float" office:value="10179" calcext:value-type="float">
            <text:p><text:s/>10,179 </text:p>
          </table:table-cell>
          <table:table-cell table:style-name="ce139" table:formula="of:=([.P26]/[.$P$10])*100" office:value-type="float" office:value="3.75316635387208" calcext:value-type="float">
            <text:p><text:s/>3.7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8" office:value-type="string" calcext:value-type="string">
            <text:p>Taichung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彰化縣</text:span></text:p>
          </table:table-cell>
          <table:table-cell table:style-name="ce178" table:formula="of:=[.D27]+[.F27]" office:value-type="float" office:value="0" calcext:value-type="float">
            <text:p><text:s/>- </text:p>
          </table:table-cell>
          <table:table-cell table:style-name="ce101" table:formula="of:=([.B27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6" table:formula="of:=([.D27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27]+[.L27]" office:value-type="float" office:value="0" calcext:value-type="float">
            <text:p><text:s/>- </text:p>
          </table:table-cell>
          <table:table-cell table:style-name="ce178" table:formula="of:=([.H27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27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27]+[.R27]" office:value-type="float" office:value="9967" calcext:value-type="float">
            <text:p><text:s/>9,967 </text:p>
          </table:table-cell>
          <table:table-cell table:style-name="ce139" table:formula="of:=([.N27]/[.$N$10])*100" office:value-type="float" office:value="3.67499843295442" calcext:value-type="float">
            <text:p><text:s/>3.67 </text:p>
          </table:table-cell>
          <table:table-cell table:style-name="ce120" office:value-type="float" office:value="9967" calcext:value-type="float">
            <text:p><text:s/>9,967 </text:p>
          </table:table-cell>
          <table:table-cell table:style-name="ce139" table:formula="of:=([.P27]/[.$P$10])*100" office:value-type="float" office:value="3.67499843295442" calcext:value-type="float">
            <text:p><text:s/>3.6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Changhua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南投縣</text:span></text:p>
          </table:table-cell>
          <table:table-cell table:style-name="ce178" table:formula="of:=[.D28]+[.F28]" office:value-type="float" office:value="0" calcext:value-type="float">
            <text:p><text:s/>- </text:p>
          </table:table-cell>
          <table:table-cell table:style-name="ce101" table:formula="of:=([.B28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6" table:formula="of:=([.D28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28]+[.L28]" office:value-type="float" office:value="20616" calcext:value-type="float">
            <text:p><text:s/>20,616 </text:p>
          </table:table-cell>
          <table:table-cell table:style-name="ce106" table:formula="of:=([.H28]/[.$H$10])*100" office:value-type="float" office:value="100" calcext:value-type="float">
            <text:p><text:s/>100.00 </text:p>
          </table:table-cell>
          <table:table-cell table:style-name="ce137" office:value-type="float" office:value="20616" calcext:value-type="float">
            <text:p><text:s/>20,616 </text:p>
          </table:table-cell>
          <table:table-cell table:style-name="ce106" table:formula="of:=([.J28]/[.$J$10])*100" office:value-type="float" office:value="100" calcext:value-type="float">
            <text:p><text:s/>100.0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28]+[.R28]" office:value-type="float" office:value="8312" calcext:value-type="float">
            <text:p><text:s/>8,312 </text:p>
          </table:table-cell>
          <table:table-cell table:style-name="ce139" table:formula="of:=([.N28]/[.$N$10])*100" office:value-type="float" office:value="3.06477244654531" calcext:value-type="float">
            <text:p><text:s/>3.06 </text:p>
          </table:table-cell>
          <table:table-cell table:style-name="ce120" office:value-type="float" office:value="8312" calcext:value-type="float">
            <text:p><text:s/>8,312 </text:p>
          </table:table-cell>
          <table:table-cell table:style-name="ce139" table:formula="of:=([.P28]/[.$P$10])*100" office:value-type="float" office:value="3.06477244654531" calcext:value-type="float">
            <text:p><text:s/>3.06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Nantou County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<text:span text:style-name="T8">南區業務組</text:span></text:p>
          </table:table-cell>
          <table:table-cell table:style-name="ce101" table:formula="of:=[.D29]+[.F29]" office:value-type="float" office:value="0" calcext:value-type="float">
            <text:p><text:s/>- </text:p>
          </table:table-cell>
          <table:table-cell table:style-name="ce101" table:formula="of:=([.B29]/[.$B$10])*100" office:value-type="float" office:value="0" calcext:value-type="float">
            <text:p><text:s/>- </text:p>
          </table:table-cell>
          <table:table-cell table:style-name="ce206" table:formula="of:=SUM([.D31:.D35])" office:value-type="float" office:value="0" calcext:value-type="float">
            <text:p><text:s/>- </text:p>
          </table:table-cell>
          <table:table-cell table:style-name="ce206" table:formula="of:=([.D29]/[.$D$10])*100" office:value-type="float" office:value="0" calcext:value-type="float">
            <text:p><text:s/>- </text:p>
          </table:table-cell>
          <table:table-cell table:style-name="ce101" table:formula="of:=SUM([.F31:.F3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29]+[.L29]" office:value-type="float" office:value="0" calcext:value-type="float">
            <text:p><text:s/>- </text:p>
          </table:table-cell>
          <table:table-cell table:style-name="ce178" table:formula="of:=([.H29]/[.$H$10])*100" office:value-type="float" office:value="0" calcext:value-type="float">
            <text:p><text:s/>- </text:p>
          </table:table-cell>
          <table:table-cell table:style-name="ce125" table:formula="of:=SUM([.J31:.J35])" office:value-type="float" office:value="0" calcext:value-type="float">
            <text:p><text:s/>- </text:p>
          </table:table-cell>
          <table:table-cell table:style-name="ce178" table:formula="of:=([.J29]/[.$J$10])*100" office:value-type="float" office:value="0" calcext:value-type="float">
            <text:p><text:s/>- </text:p>
          </table:table-cell>
          <table:table-cell table:style-name="ce125" table:formula="of:=SUM([.L31:.L35])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6" table:formula="of:=[.P29]+[.R29]" office:value-type="float" office:value="34331" calcext:value-type="float">
            <text:p><text:s/>34,331 </text:p>
          </table:table-cell>
          <table:table-cell table:style-name="ce123" table:formula="of:=([.N29]/[.$N$10])*100" office:value-type="float" office:value="12.6584098727559" calcext:value-type="float">
            <text:p><text:s/>12.66 </text:p>
          </table:table-cell>
          <table:table-cell table:style-name="ce146" table:formula="of:=SUM([.P31:.P35])" office:value-type="float" office:value="34331" calcext:value-type="float">
            <text:p><text:s/>34,331 </text:p>
          </table:table-cell>
          <table:table-cell table:style-name="ce123" table:formula="of:=([.P29]/[.$P$10])*100" office:value-type="float" office:value="12.6584098727559" calcext:value-type="float">
            <text:p><text:s/>12.66 </text:p>
          </table:table-cell>
          <table:table-cell table:style-name="ce146" table:formula="of:=SUM([.R31:.R35])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85" office:value-type="string" calcext:value-type="string">
            <text:p>Southern Division</text:p>
          </table:table-cell>
          <table:table-cell table:style-name="ce92" table:number-columns-repeated="1004"/>
        </table:table-row>
        <table:table-row table:style-name="ro11">
          <table:table-cell table:style-name="ce13" office:value-type="string" calcext:value-type="string">
            <text:p><text:span text:style-name="T11">臺南市（升格後）</text:span></text:p>
          </table:table-cell>
          <table:table-cell table:style-name="ce102" table:formula="of:=SUM([.B31:.B32])" office:value-type="float" office:value="0" calcext:value-type="float">
            <text:p><text:s/>- </text:p>
          </table:table-cell>
          <table:table-cell table:style-name="ce102" table:formula="of:=SUM([.C31:.C32])" office:value-type="float" office:value="0" calcext:value-type="float">
            <text:p><text:s/>- </text:p>
          </table:table-cell>
          <table:table-cell table:style-name="ce207" table:formula="of:=SUM([.D31:.D32])" office:value-type="float" office:value="0" calcext:value-type="float">
            <text:p><text:s/>- </text:p>
          </table:table-cell>
          <table:table-cell table:style-name="ce207" table:formula="of:=SUM([.E31:.E32])" office:value-type="float" office:value="0" calcext:value-type="float">
            <text:p><text:s/>- </text:p>
          </table:table-cell>
          <table:table-cell table:style-name="ce102" table:formula="of:=SUM([.F31:.F32])" office:value-type="float" office:value="0" calcext:value-type="float">
            <text:p><text:s/>- </text:p>
          </table:table-cell>
          <table:table-cell table:style-name="ce102" table:formula="of:=SUM([.G31:.G32])" office:value-type="float" office:value="0" calcext:value-type="float">
            <text:p><text:s/>- </text:p>
          </table:table-cell>
          <table:table-cell table:style-name="ce102" table:formula="of:=SUM([.H31:.H32])" office:value-type="float" office:value="0" calcext:value-type="float">
            <text:p><text:s/>- </text:p>
          </table:table-cell>
          <table:table-cell table:style-name="ce102" table:formula="of:=SUM([.I31:.I32])" office:value-type="float" office:value="0" calcext:value-type="float">
            <text:p><text:s/>- </text:p>
          </table:table-cell>
          <table:table-cell table:style-name="ce126" table:formula="of:=SUM([.J31:.J32])" office:value-type="float" office:value="0" calcext:value-type="float">
            <text:p><text:s/>- </text:p>
          </table:table-cell>
          <table:table-cell table:style-name="ce102" table:formula="of:=SUM([.K31:.K32])" office:value-type="float" office:value="0" calcext:value-type="float">
            <text:p><text:s/>- </text:p>
          </table:table-cell>
          <table:table-cell table:style-name="ce126" table:formula="of:=SUM([.L31:.L32])" office:value-type="float" office:value="0" calcext:value-type="float">
            <text:p><text:s/>- </text:p>
          </table:table-cell>
          <table:table-cell table:style-name="ce126" table:formula="of:=SUM([.M31:.M32])" office:value-type="float" office:value="0" calcext:value-type="float">
            <text:p><text:s/>- </text:p>
          </table:table-cell>
          <table:table-cell table:style-name="ce148" table:formula="of:=SUM([.N31:.N32])" office:value-type="float" office:value="18547" calcext:value-type="float">
            <text:p><text:s/>18,547 </text:p>
          </table:table-cell>
          <table:table-cell table:style-name="ce140" table:formula="of:=SUM([.O31:.O32])" office:value-type="float" office:value="6.83858693047111" calcext:value-type="float">
            <text:p><text:s/>6.84 </text:p>
          </table:table-cell>
          <table:table-cell table:style-name="ce148" table:formula="of:=SUM([.P31:.P32])" office:value-type="float" office:value="18547" calcext:value-type="float">
            <text:p><text:s/>18,547 </text:p>
          </table:table-cell>
          <table:table-cell table:style-name="ce140" table:formula="of:=SUM([.Q31:.Q32])" office:value-type="float" office:value="6.83858693047111" calcext:value-type="float">
            <text:p><text:s/>6.84 </text:p>
          </table:table-cell>
          <table:table-cell table:style-name="ce148" table:formula="of:=SUM([.R31:.R32])" office:value-type="float" office:value="0" calcext:value-type="float">
            <text:p><text:s/>- </text:p>
          </table:table-cell>
          <table:table-cell table:style-name="ce207" table:formula="of:=SUM([.S31:.S32])" office:value-type="float" office:value="0" calcext:value-type="float">
            <text:p><text:s/>- </text:p>
          </table:table-cell>
          <table:table-cell table:style-name="ce87" office:value-type="string" calcext:value-type="string">
            <text:p>Tainan City              <text:span text:style-name="T11">（</text:span><text:span text:style-name="T13">Upgraded</text:span><text:span text:style-name="T18">）</text:span>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  <text:span text:style-name="T11">臺南市</text:span></text:p>
          </table:table-cell>
          <table:table-cell table:style-name="ce178" table:formula="of:=[.D31]+[.F31]" office:value-type="float" office:value="0" calcext:value-type="float">
            <text:p><text:s/>- </text:p>
          </table:table-cell>
          <table:table-cell table:style-name="ce101" table:formula="of:=([.B31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6" table:formula="of:=([.D31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31]+[.L31]" office:value-type="float" office:value="0" calcext:value-type="float">
            <text:p><text:s/>- </text:p>
          </table:table-cell>
          <table:table-cell table:style-name="ce178" table:formula="of:=([.H31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31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31]+[.R31]" office:value-type="float" office:value="11841" calcext:value-type="float">
            <text:p><text:s/>11,841 </text:p>
          </table:table-cell>
          <table:table-cell table:style-name="ce139" table:formula="of:=([.N31]/[.$N$10])*100" office:value-type="float" office:value="4.3659733565379" calcext:value-type="float">
            <text:p><text:s/>4.37 </text:p>
          </table:table-cell>
          <table:table-cell table:style-name="ce120" office:value-type="float" office:value="11841" calcext:value-type="float">
            <text:p><text:s/>11,841 </text:p>
          </table:table-cell>
          <table:table-cell table:style-name="ce139" table:formula="of:=([.P31]/[.$P$10])*100" office:value-type="float" office:value="4.3659733565379" calcext:value-type="float">
            <text:p><text:s/>4.3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8" office:value-type="string" calcext:value-type="string">
            <text:p>Tainan Ci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  <text:span text:style-name="T11">臺南縣</text:span></text:p>
          </table:table-cell>
          <table:table-cell table:style-name="ce178" table:formula="of:=[.D32]+[.F32]" office:value-type="float" office:value="0" calcext:value-type="float">
            <text:p><text:s/>- </text:p>
          </table:table-cell>
          <table:table-cell table:style-name="ce101" table:formula="of:=([.B32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6" table:formula="of:=([.D32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32]+[.L32]" office:value-type="float" office:value="0" calcext:value-type="float">
            <text:p><text:s/>- </text:p>
          </table:table-cell>
          <table:table-cell table:style-name="ce178" table:formula="of:=([.H32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32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32]+[.R32]" office:value-type="float" office:value="6706" calcext:value-type="float">
            <text:p><text:s/>6,706 </text:p>
          </table:table-cell>
          <table:table-cell table:style-name="ce139" table:formula="of:=([.N32]/[.$N$10])*100" office:value-type="float" office:value="2.47261357393321" calcext:value-type="float">
            <text:p><text:s/>2.47 </text:p>
          </table:table-cell>
          <table:table-cell table:style-name="ce120" office:value-type="float" office:value="6706" calcext:value-type="float">
            <text:p><text:s/>6,706 </text:p>
          </table:table-cell>
          <table:table-cell table:style-name="ce139" table:formula="of:=([.P32]/[.$P$10])*100" office:value-type="float" office:value="2.47261357393321" calcext:value-type="float">
            <text:p><text:s/>2.4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8" office:value-type="string" calcext:value-type="string">
            <text:p>Tainan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嘉義市</text:span></text:p>
          </table:table-cell>
          <table:table-cell table:style-name="ce178" table:formula="of:=[.D33]+[.F33]" office:value-type="float" office:value="0" calcext:value-type="float">
            <text:p><text:s/>- </text:p>
          </table:table-cell>
          <table:table-cell table:style-name="ce101" table:formula="of:=([.B33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6" table:formula="of:=([.D33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33]+[.L33]" office:value-type="float" office:value="0" calcext:value-type="float">
            <text:p><text:s/>- </text:p>
          </table:table-cell>
          <table:table-cell table:style-name="ce178" table:formula="of:=([.H33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33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33]+[.R33]" office:value-type="float" office:value="2819" calcext:value-type="float">
            <text:p><text:s/>2,819 </text:p>
          </table:table-cell>
          <table:table-cell table:style-name="ce139" table:formula="of:=([.N33]/[.$N$10])*100" office:value-type="float" office:value="1.03941211824004" calcext:value-type="float">
            <text:p><text:s/>1.04 </text:p>
          </table:table-cell>
          <table:table-cell table:style-name="ce120" office:value-type="float" office:value="2819" calcext:value-type="float">
            <text:p><text:s/>2,819 </text:p>
          </table:table-cell>
          <table:table-cell table:style-name="ce139" table:formula="of:=([.P33]/[.$P$10])*100" office:value-type="float" office:value="1.03941211824004" calcext:value-type="float">
            <text:p><text:s/>1.04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Chiayi Ci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雲林縣</text:span></text:p>
          </table:table-cell>
          <table:table-cell table:style-name="ce178" table:formula="of:=[.D34]+[.F34]" office:value-type="float" office:value="0" calcext:value-type="float">
            <text:p><text:s/>- </text:p>
          </table:table-cell>
          <table:table-cell table:style-name="ce101" table:formula="of:=([.B34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6" table:formula="of:=([.D34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34]+[.L34]" office:value-type="float" office:value="0" calcext:value-type="float">
            <text:p><text:s/>- </text:p>
          </table:table-cell>
          <table:table-cell table:style-name="ce178" table:formula="of:=([.H34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34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34]+[.R34]" office:value-type="float" office:value="9792" calcext:value-type="float">
            <text:p><text:s/>9,792 </text:p>
          </table:table-cell>
          <table:table-cell table:style-name="ce139" table:formula="of:=([.N34]/[.$N$10])*100" office:value-type="float" office:value="3.61047302653653" calcext:value-type="float">
            <text:p><text:s/>3.61 </text:p>
          </table:table-cell>
          <table:table-cell table:style-name="ce120" office:value-type="float" office:value="9792" calcext:value-type="float">
            <text:p><text:s/>9,792 </text:p>
          </table:table-cell>
          <table:table-cell table:style-name="ce139" table:formula="of:=([.P34]/[.$P$10])*100" office:value-type="float" office:value="3.61047302653653" calcext:value-type="float">
            <text:p><text:s/>3.6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Yunlin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嘉義縣</text:span></text:p>
          </table:table-cell>
          <table:table-cell table:style-name="ce178" table:formula="of:=[.D35]+[.F35]" office:value-type="float" office:value="0" calcext:value-type="float">
            <text:p><text:s/>- </text:p>
          </table:table-cell>
          <table:table-cell table:style-name="ce101" table:formula="of:=([.B35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6" table:formula="of:=([.D35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35]+[.L35]" office:value-type="float" office:value="0" calcext:value-type="float">
            <text:p><text:s/>- </text:p>
          </table:table-cell>
          <table:table-cell table:style-name="ce178" table:formula="of:=([.H35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35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35]+[.R35]" office:value-type="float" office:value="3173" calcext:value-type="float">
            <text:p><text:s/>3,173 </text:p>
          </table:table-cell>
          <table:table-cell table:style-name="ce139" table:formula="of:=([.N35]/[.$N$10])*100" office:value-type="float" office:value="1.16993779750821" calcext:value-type="float">
            <text:p><text:s/>1.17 </text:p>
          </table:table-cell>
          <table:table-cell table:style-name="ce120" office:value-type="float" office:value="3173" calcext:value-type="float">
            <text:p><text:s/>3,173 </text:p>
          </table:table-cell>
          <table:table-cell table:style-name="ce139" table:formula="of:=([.P35]/[.$P$10])*100" office:value-type="float" office:value="1.16993779750821" calcext:value-type="float">
            <text:p><text:s/>1.1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Chiayi County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<text:span text:style-name="T8">高屏業務組</text:span></text:p>
          </table:table-cell>
          <table:table-cell table:style-name="ce101" table:formula="of:=[.D36]+[.F36]" office:value-type="float" office:value="2116" calcext:value-type="float">
            <text:p><text:s/>2,116 </text:p>
          </table:table-cell>
          <table:table-cell table:style-name="ce105" table:formula="of:=([.B36]/[.$B$10])*100" office:value-type="float" office:value="1.54497663551402" calcext:value-type="float">
            <text:p><text:s/>1.54 </text:p>
          </table:table-cell>
          <table:table-cell table:style-name="ce206" table:formula="of:=SUM([.D38:.D41])" office:value-type="float" office:value="2116" calcext:value-type="float">
            <text:p><text:s/>2,116 </text:p>
          </table:table-cell>
          <table:table-cell table:style-name="ce123" table:formula="of:=([.D36]/[.$D$10])*100" office:value-type="float" office:value="1.54497663551402" calcext:value-type="float">
            <text:p><text:s/>1.54 </text:p>
          </table:table-cell>
          <table:table-cell table:style-name="ce101" table:formula="of:=SUM([.F38:.F41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[.J36]+[.L36]" office:value-type="float" office:value="0" calcext:value-type="float">
            <text:p><text:s/>- </text:p>
          </table:table-cell>
          <table:table-cell table:style-name="ce101" table:formula="of:=([.H36]/[.$H$10])*100" office:value-type="float" office:value="0" calcext:value-type="float">
            <text:p><text:s/>- </text:p>
          </table:table-cell>
          <table:table-cell table:style-name="ce125" table:formula="of:=SUM([.J38:.J41])" office:value-type="float" office:value="0" calcext:value-type="float">
            <text:p><text:s/>- </text:p>
          </table:table-cell>
          <table:table-cell table:style-name="ce101" table:formula="of:=([.J36]/[.$J$10])*100" office:value-type="float" office:value="0" calcext:value-type="float">
            <text:p><text:s/>- </text:p>
          </table:table-cell>
          <table:table-cell table:style-name="ce125" table:formula="of:=SUM([.L38:.L41])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6" table:formula="of:=[.P36]+[.R36]" office:value-type="float" office:value="62231" calcext:value-type="float">
            <text:p><text:s/>62,231 </text:p>
          </table:table-cell>
          <table:table-cell table:style-name="ce123" table:formula="of:=([.N36]/[.$N$10])*100" office:value-type="float" office:value="22.9456032388067" calcext:value-type="float">
            <text:p><text:s/>22.95 </text:p>
          </table:table-cell>
          <table:table-cell table:style-name="ce146" table:formula="of:=SUM([.P38:.P41])" office:value-type="float" office:value="62231" calcext:value-type="float">
            <text:p><text:s/>62,231 </text:p>
          </table:table-cell>
          <table:table-cell table:style-name="ce123" table:formula="of:=([.P36]/[.$P$10])*100" office:value-type="float" office:value="22.9456032388067" calcext:value-type="float">
            <text:p><text:s/>22.95 </text:p>
          </table:table-cell>
          <table:table-cell table:style-name="ce146" table:formula="of:=SUM([.R38:.R41])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85" office:value-type="string" calcext:value-type="string">
            <text:p>KaoPing Division</text:p>
          </table:table-cell>
          <table:table-cell table:style-name="ce92" table:number-columns-repeated="1004"/>
        </table:table-row>
        <table:table-row table:style-name="ro11">
          <table:table-cell table:style-name="ce13" office:value-type="string" calcext:value-type="string">
            <text:p><text:span text:style-name="T11">高雄市（升格後）</text:span></text:p>
          </table:table-cell>
          <table:table-cell table:style-name="ce102" table:formula="of:=SUM([.B38:.B39])" office:value-type="float" office:value="2116" calcext:value-type="float">
            <text:p><text:s/>2,116 </text:p>
          </table:table-cell>
          <table:table-cell table:style-name="ce107" table:formula="of:=SUM([.C38:.C39])" office:value-type="float" office:value="1.54497663551402" calcext:value-type="float">
            <text:p><text:s/>1.54 </text:p>
          </table:table-cell>
          <table:table-cell table:style-name="ce207" table:formula="of:=SUM([.D38:.D39])" office:value-type="float" office:value="2116" calcext:value-type="float">
            <text:p><text:s/>2,116 </text:p>
          </table:table-cell>
          <table:table-cell table:style-name="ce140" table:formula="of:=SUM([.E38:.E39])" office:value-type="float" office:value="1.54497663551402" calcext:value-type="float">
            <text:p><text:s/>1.54 </text:p>
          </table:table-cell>
          <table:table-cell table:style-name="ce102" table:formula="of:=SUM([.F38:.F39])" office:value-type="float" office:value="0" calcext:value-type="float">
            <text:p><text:s/>- </text:p>
          </table:table-cell>
          <table:table-cell table:style-name="ce102" table:formula="of:=SUM([.G38:.G39])" office:value-type="float" office:value="0" calcext:value-type="float">
            <text:p><text:s/>- </text:p>
          </table:table-cell>
          <table:table-cell table:style-name="ce102" table:formula="of:=SUM([.H38:.H39])" office:value-type="float" office:value="0" calcext:value-type="float">
            <text:p><text:s/>- </text:p>
          </table:table-cell>
          <table:table-cell table:style-name="ce102" table:formula="of:=SUM([.I38:.I39])" office:value-type="float" office:value="0" calcext:value-type="float">
            <text:p><text:s/>- </text:p>
          </table:table-cell>
          <table:table-cell table:style-name="ce126" table:formula="of:=SUM([.J38:.J39])" office:value-type="float" office:value="0" calcext:value-type="float">
            <text:p><text:s/>- </text:p>
          </table:table-cell>
          <table:table-cell table:style-name="ce102" table:formula="of:=SUM([.K38:.K39])" office:value-type="float" office:value="0" calcext:value-type="float">
            <text:p><text:s/>- </text:p>
          </table:table-cell>
          <table:table-cell table:style-name="ce126" table:formula="of:=SUM([.L38:.L39])" office:value-type="float" office:value="0" calcext:value-type="float">
            <text:p><text:s/>- </text:p>
          </table:table-cell>
          <table:table-cell table:style-name="ce126" table:formula="of:=SUM([.M38:.M39])" office:value-type="float" office:value="0" calcext:value-type="float">
            <text:p><text:s/>- </text:p>
          </table:table-cell>
          <table:table-cell table:style-name="ce148" table:formula="of:=SUM([.N38:.N39])" office:value-type="float" office:value="39301" calcext:value-type="float">
            <text:p><text:s/>39,301 </text:p>
          </table:table-cell>
          <table:table-cell table:style-name="ce140" table:formula="of:=SUM([.O38:.O39])" office:value-type="float" office:value="14.4909314150237" calcext:value-type="float">
            <text:p><text:s/>14.49 </text:p>
          </table:table-cell>
          <table:table-cell table:style-name="ce148" table:formula="of:=SUM([.P38:.P39])" office:value-type="float" office:value="39301" calcext:value-type="float">
            <text:p><text:s/>39,301 </text:p>
          </table:table-cell>
          <table:table-cell table:style-name="ce140" table:formula="of:=SUM([.Q38:.Q39])" office:value-type="float" office:value="14.4909314150237" calcext:value-type="float">
            <text:p><text:s/>14.49 </text:p>
          </table:table-cell>
          <table:table-cell table:style-name="ce148" table:formula="of:=SUM([.R38:.R39])" office:value-type="float" office:value="0" calcext:value-type="float">
            <text:p><text:s/>- </text:p>
          </table:table-cell>
          <table:table-cell table:style-name="ce207" table:formula="of:=SUM([.S38:.S39])" office:value-type="float" office:value="0" calcext:value-type="float">
            <text:p><text:s/>- </text:p>
          </table:table-cell>
          <table:table-cell table:style-name="ce87" office:value-type="string" calcext:value-type="string">
            <text:p>Kaohsiung City</text:p>
            <text:p><text:span text:style-name="T11">（</text:span><text:span text:style-name="T13">Upgraded</text:span><text:span text:style-name="T18">）</text:span>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  <text:span text:style-name="T11">高雄市</text:span></text:p>
          </table:table-cell>
          <table:table-cell table:style-name="ce178" table:formula="of:=[.D38]+[.F38]" office:value-type="float" office:value="0" calcext:value-type="float">
            <text:p><text:s/>- </text:p>
          </table:table-cell>
          <table:table-cell table:style-name="ce101" table:formula="of:=([.B38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01" table:formula="of:=([.D38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38]+[.L38]" office:value-type="float" office:value="0" calcext:value-type="float">
            <text:p><text:s/>- </text:p>
          </table:table-cell>
          <table:table-cell table:style-name="ce178" table:formula="of:=([.H38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38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38]" office:value-type="float" office:value="24823" calcext:value-type="float">
            <text:p><text:s/>24,823 </text:p>
          </table:table-cell>
          <table:table-cell table:style-name="ce139" table:formula="of:=([.N38]/[.$N$10])*100" office:value-type="float" office:value="9.15265236292038" calcext:value-type="float">
            <text:p><text:s/>9.15 </text:p>
          </table:table-cell>
          <table:table-cell table:style-name="ce120" office:value-type="float" office:value="24823" calcext:value-type="float">
            <text:p><text:s/>24,823 </text:p>
          </table:table-cell>
          <table:table-cell table:style-name="ce139" table:formula="of:=([.P38]/[.$P$10])*100" office:value-type="float" office:value="9.15265236292038" calcext:value-type="float">
            <text:p><text:s/>9.1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8" office:value-type="string" calcext:value-type="string">
            <text:p>Kaohsiung Ci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  <text:span text:style-name="T11">高雄縣</text:span></text:p>
          </table:table-cell>
          <table:table-cell table:style-name="ce178" table:formula="of:=[.D39]+[.F39]" office:value-type="float" office:value="2116" calcext:value-type="float">
            <text:p><text:s/>2,116 </text:p>
          </table:table-cell>
          <table:table-cell table:style-name="ce106" table:formula="of:=([.B39]/[.$B$10])*100" office:value-type="float" office:value="1.54497663551402" calcext:value-type="float">
            <text:p><text:s/>1.54 </text:p>
          </table:table-cell>
          <table:table-cell table:style-name="ce137" office:value-type="float" office:value="2116" calcext:value-type="float">
            <text:p><text:s/>2,116 </text:p>
          </table:table-cell>
          <table:table-cell table:style-name="ce106" table:formula="of:=([.D39]/[.$D$10])*100" office:value-type="float" office:value="1.54497663551402" calcext:value-type="float">
            <text:p><text:s/>1.54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39]+[.L39]" office:value-type="float" office:value="0" calcext:value-type="float">
            <text:p><text:s/>- </text:p>
          </table:table-cell>
          <table:table-cell table:style-name="ce178" table:formula="of:=([.H39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39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39]+[.R39]" office:value-type="float" office:value="14478" calcext:value-type="float">
            <text:p><text:s/>14,478 </text:p>
          </table:table-cell>
          <table:table-cell table:style-name="ce139" table:formula="of:=([.N39]/[.$N$10])*100" office:value-type="float" office:value="5.33827905210334" calcext:value-type="float">
            <text:p><text:s/>5.34 </text:p>
          </table:table-cell>
          <table:table-cell table:style-name="ce120" office:value-type="float" office:value="14478" calcext:value-type="float">
            <text:p><text:s/>14,478 </text:p>
          </table:table-cell>
          <table:table-cell table:style-name="ce139" table:formula="of:=([.P39]/[.$P$10])*100" office:value-type="float" office:value="5.33827905210334" calcext:value-type="float">
            <text:p><text:s/>5.34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8" office:value-type="string" calcext:value-type="string">
            <text:p>Kaohsiung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屏東縣</text:span></text:p>
          </table:table-cell>
          <table:table-cell table:style-name="ce178" table:formula="of:=[.D40]+[.F40]" office:value-type="float" office:value="0" calcext:value-type="float">
            <text:p><text:s/>- </text:p>
          </table:table-cell>
          <table:table-cell table:style-name="ce178" table:formula="of:=([.B40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2" table:formula="of:=([.D40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40]+[.L40]" office:value-type="float" office:value="0" calcext:value-type="float">
            <text:p><text:s/>- </text:p>
          </table:table-cell>
          <table:table-cell table:style-name="ce178" table:formula="of:=([.H40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40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40]+[.R40]" office:value-type="float" office:value="19742" calcext:value-type="float">
            <text:p><text:s/>19,742 </text:p>
          </table:table-cell>
          <table:table-cell table:style-name="ce139" table:formula="of:=([.N40]/[.$N$10])*100" office:value-type="float" office:value="7.27920327715321" calcext:value-type="float">
            <text:p><text:s/>7.28 </text:p>
          </table:table-cell>
          <table:table-cell table:style-name="ce120" office:value-type="float" office:value="19742" calcext:value-type="float">
            <text:p><text:s/>19,742 </text:p>
          </table:table-cell>
          <table:table-cell table:style-name="ce139" table:formula="of:=([.P40]/[.$P$10])*100" office:value-type="float" office:value="7.27920327715321" calcext:value-type="float">
            <text:p><text:s/>7.2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Pingtung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澎湖縣</text:span></text:p>
          </table:table-cell>
          <table:table-cell table:style-name="ce178" table:formula="of:=[.D41]+[.F41]" office:value-type="float" office:value="0" calcext:value-type="float">
            <text:p><text:s/>- </text:p>
          </table:table-cell>
          <table:table-cell table:style-name="ce101" table:formula="of:=([.B41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6" table:formula="of:=([.D41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41]+[.L41]" office:value-type="float" office:value="0" calcext:value-type="float">
            <text:p><text:s/>- </text:p>
          </table:table-cell>
          <table:table-cell table:style-name="ce178" table:formula="of:=([.H41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41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41]+[.R41]" office:value-type="float" office:value="3188" calcext:value-type="float">
            <text:p><text:s/>3,188 </text:p>
          </table:table-cell>
          <table:table-cell table:style-name="ce139" table:formula="of:=([.N41]/[.$N$10])*100" office:value-type="float" office:value="1.17546854662975" calcext:value-type="float">
            <text:p><text:s/>1.18 </text:p>
          </table:table-cell>
          <table:table-cell table:style-name="ce120" office:value-type="float" office:value="3188" calcext:value-type="float">
            <text:p><text:s/>3,188 </text:p>
          </table:table-cell>
          <table:table-cell table:style-name="ce139" table:formula="of:=([.P41]/[.$P$10])*100" office:value-type="float" office:value="1.17546854662975" calcext:value-type="float">
            <text:p><text:s/>1.1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Penghu County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<text:span text:style-name="T8">東區業務組</text:span></text:p>
          </table:table-cell>
          <table:table-cell table:style-name="ce101" table:formula="of:=[.D42]+[.F42]" office:value-type="float" office:value="587" calcext:value-type="float">
            <text:p><text:s/>587 </text:p>
          </table:table-cell>
          <table:table-cell table:style-name="ce105" table:formula="of:=([.B42]/[.$B$10])*100" office:value-type="float" office:value="0.428592289719626" calcext:value-type="float">
            <text:p><text:s/>0.43 </text:p>
          </table:table-cell>
          <table:table-cell table:style-name="ce206" table:formula="of:=SUM([.D43:.D44])" office:value-type="float" office:value="587" calcext:value-type="float">
            <text:p><text:s/>587 </text:p>
          </table:table-cell>
          <table:table-cell table:style-name="ce123" table:formula="of:=([.D42]/[.$D$10])*100" office:value-type="float" office:value="0.428592289719626" calcext:value-type="float">
            <text:p><text:s/>0.43 </text:p>
          </table:table-cell>
          <table:table-cell table:style-name="ce101" table:formula="of:=SUM([.F43:.F44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[.J42]+[.L42]" office:value-type="float" office:value="0" calcext:value-type="float">
            <text:p><text:s/>- </text:p>
          </table:table-cell>
          <table:table-cell table:style-name="ce101" table:formula="of:=([.H42]/[.$H$10])*100" office:value-type="float" office:value="0" calcext:value-type="float">
            <text:p><text:s/>- </text:p>
          </table:table-cell>
          <table:table-cell table:style-name="ce125" table:formula="of:=SUM([.J43:.J44])" office:value-type="float" office:value="0" calcext:value-type="float">
            <text:p><text:s/>- </text:p>
          </table:table-cell>
          <table:table-cell table:style-name="ce101" table:formula="of:=([.J42]/[.$J$10])*100" office:value-type="float" office:value="0" calcext:value-type="float">
            <text:p><text:s/>- </text:p>
          </table:table-cell>
          <table:table-cell table:style-name="ce125" table:formula="of:=SUM([.L43:.L44])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6" table:formula="of:=[.P42]+[.R42]" office:value-type="float" office:value="19177" calcext:value-type="float">
            <text:p><text:s/>19,177 </text:p>
          </table:table-cell>
          <table:table-cell table:style-name="ce123" table:formula="of:=([.N42]/[.$N$10])*100" office:value-type="float" office:value="7.07087839357548" calcext:value-type="float">
            <text:p><text:s/>7.07 </text:p>
          </table:table-cell>
          <table:table-cell table:style-name="ce146" table:formula="of:=SUM([.P43:.P44])" office:value-type="float" office:value="19177" calcext:value-type="float">
            <text:p><text:s/>19,177 </text:p>
          </table:table-cell>
          <table:table-cell table:style-name="ce123" table:formula="of:=([.P42]/[.$P$10])*100" office:value-type="float" office:value="7.07087839357548" calcext:value-type="float">
            <text:p><text:s/>7.07 </text:p>
          </table:table-cell>
          <table:table-cell table:style-name="ce146" table:formula="of:=SUM([.R43:.R44])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85" office:value-type="string" calcext:value-type="string">
            <text:p>Eastern Division</text:p>
          </table:table-cell>
          <table:table-cell table:style-name="ce92" table:number-columns-repeated="1004"/>
        </table:table-row>
        <table:table-row table:style-name="ro10">
          <table:table-cell table:style-name="ce11" office:value-type="string" calcext:value-type="string">
            <text:p><text:span text:style-name="T11">花蓮縣</text:span></text:p>
          </table:table-cell>
          <table:table-cell table:style-name="ce178" table:formula="of:=[.D43]+[.F43]" office:value-type="float" office:value="0" calcext:value-type="float">
            <text:p><text:s/>- </text:p>
          </table:table-cell>
          <table:table-cell table:style-name="ce178" table:formula="of:=([.B43]/[.$B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2" table:formula="of:=([.D43]/[.$D$10])*10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8" table:formula="of:=[.J43]+[.L43]" office:value-type="float" office:value="0" calcext:value-type="float">
            <text:p><text:s/>- </text:p>
          </table:table-cell>
          <table:table-cell table:style-name="ce178" table:formula="of:=([.H43]/[.$H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8" table:formula="of:=([.J43]/[.$J$10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7" table:formula="of:=[.P43]+[.R43]" office:value-type="float" office:value="8202" calcext:value-type="float">
            <text:p><text:s/>8,202 </text:p>
          </table:table-cell>
          <table:table-cell table:style-name="ce139" table:formula="of:=([.N43]/[.$N$10])*100" office:value-type="float" office:value="3.02421361965407" calcext:value-type="float">
            <text:p><text:s/>3.02 </text:p>
          </table:table-cell>
          <table:table-cell table:style-name="ce120" office:value-type="float" office:value="8202" calcext:value-type="float">
            <text:p><text:s/>8,202 </text:p>
          </table:table-cell>
          <table:table-cell table:style-name="ce139" table:formula="of:=([.P43]/[.$P$10])*100" office:value-type="float" office:value="3.02421361965407" calcext:value-type="float">
            <text:p><text:s/>3.0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86" office:value-type="string" calcext:value-type="string">
            <text:p>Hualien County</text:p>
          </table:table-cell>
          <table:table-cell table:number-columns-repeated="1004"/>
        </table:table-row>
        <table:table-row table:style-name="ro10">
          <table:table-cell table:style-name="ce14" office:value-type="string" calcext:value-type="string">
            <text:p><text:span text:style-name="T11">臺東縣</text:span></text:p>
          </table:table-cell>
          <table:table-cell table:style-name="ce172" table:formula="of:=[.D44]+[.F44]" office:value-type="float" office:value="587" calcext:value-type="float">
            <text:p><text:s/>587 </text:p>
          </table:table-cell>
          <table:table-cell table:style-name="ce108" table:formula="of:=([.B44]/[.$B$10])*100" office:value-type="float" office:value="0.428592289719626" calcext:value-type="float">
            <text:p><text:s/>0.43 </text:p>
          </table:table-cell>
          <table:table-cell table:style-name="ce172" office:value-type="float" office:value="587" calcext:value-type="float">
            <text:p><text:s/>587 </text:p>
          </table:table-cell>
          <table:table-cell table:style-name="ce141" table:formula="of:=([.D44]/[.$D$10])*100" office:value-type="float" office:value="0.428592289719626" calcext:value-type="float">
            <text:p><text:s/>0.4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172" table:formula="of:=[.J44]+[.L44]" office:value-type="float" office:value="0" calcext:value-type="float">
            <text:p><text:s/>- </text:p>
          </table:table-cell>
          <table:table-cell table:style-name="ce172" table:formula="of:=([.H44]/[.$H$10])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2" table:formula="of:=([.J44]/[.$J$10])*100" office:value-type="float" office:value="0" calcext:value-type="float">
            <text:p><text:s/>- 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149" table:formula="of:=[.P44]+[.R44]" office:value-type="float" office:value="10975" calcext:value-type="float">
            <text:p><text:s/>10,975 </text:p>
          </table:table-cell>
          <table:table-cell table:style-name="ce141" table:formula="of:=([.N44]/[.$N$10])*100" office:value-type="float" office:value="4.04666477392141" calcext:value-type="float">
            <text:p><text:s/>4.05 </text:p>
          </table:table-cell>
          <table:table-cell table:style-name="ce143" office:value-type="float" office:value="10975" calcext:value-type="float">
            <text:p><text:s/>10,975 </text:p>
          </table:table-cell>
          <table:table-cell table:style-name="ce141" table:formula="of:=([.P44]/[.$P$10])*100" office:value-type="float" office:value="4.04666477392141" calcext:value-type="float">
            <text:p><text:s/>4.0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89" office:value-type="string" calcext:value-type="string">
            <text:p>Taitung County</text:p>
          </table:table-cell>
          <table:table-cell table:number-columns-repeated="100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3-6" table:style-name="ta8">
        <office:forms form:automatic-focus="false" form:apply-design-mode="false"/>
        <table:table-column table:style-name="co58" table:default-cell-style-name="ce17"/>
        <table:table-column table:style-name="co13" table:default-cell-style-name="ce32"/>
        <table:table-column table:style-name="co8" table:default-cell-style-name="ce32"/>
        <table:table-column table:style-name="co11" table:default-cell-style-name="ce48"/>
        <table:table-column table:style-name="co33" table:default-cell-style-name="ce48"/>
        <table:table-column table:style-name="co19" table:default-cell-style-name="ce48"/>
        <table:table-column table:style-name="co48" table:default-cell-style-name="ce48"/>
        <table:table-column table:style-name="co59" table:default-cell-style-name="ce48"/>
        <table:table-column table:style-name="co8" table:number-columns-repeated="2" table:default-cell-style-name="ce48"/>
        <table:table-column table:style-name="co25" table:default-cell-style-name="ce48"/>
        <table:table-column table:style-name="co55" table:default-cell-style-name="ce48"/>
        <table:table-column table:style-name="co26" table:default-cell-style-name="ce48"/>
        <table:table-column table:style-name="co46" table:default-cell-style-name="ce48"/>
        <table:table-column table:style-name="co60" table:default-cell-style-name="ce48"/>
        <table:table-column table:style-name="co61" table:default-cell-style-name="ce48"/>
        <table:table-column table:style-name="co62" table:default-cell-style-name="ce48"/>
        <table:table-column table:style-name="co55" table:default-cell-style-name="ce48"/>
        <table:table-column table:style-name="co63" table:default-cell-style-name="ce48"/>
        <table:table-column table:style-name="co64" table:default-cell-style-name="ce48"/>
        <table:table-column table:style-name="co7" table:default-cell-style-name="ce48"/>
        <table:table-column table:style-name="co21" table:default-cell-style-name="ce48"/>
        <table:table-column table:style-name="co32" table:default-cell-style-name="ce48"/>
        <table:table-column table:style-name="co23" table:default-cell-style-name="ce48"/>
        <table:table-column table:style-name="co14" table:default-cell-style-name="ce48"/>
        <table:table-column table:style-name="co33" table:default-cell-style-name="ce48"/>
        <table:table-column table:style-name="co14" table:number-columns-repeated="231" table:default-cell-style-name="ce48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<text:span text:style-name="T1">表</text:span><text:span text:style-name="T2"> 33</text:span><text:span text:style-name="T3">　保險對象人數－按保險對象類目及縣市別分</text:span></text:p>
          </table:table-cell>
          <table:covered-table-cell table:number-columns-repeated="8" table:style-name="ce18"/>
          <table:table-cell table:style-name="ce55" office:value-type="string" calcext:value-type="string" table:number-columns-spanned="11" table:number-rows-spanned="1">
            <text:p>Table 33 <text:s text:c="3"/>Beneficiaries by Beneficiary Category, </text:p>
          </table:table-cell>
          <table:covered-table-cell table:number-columns-repeated="10" table:style-name="ce63"/>
          <table:table-cell table:style-name="ce127" table:number-columns-repeated="1004"/>
        </table:table-row>
        <table:table-row table:style-name="ro2">
          <table:table-cell table:style-name="ce170" office:value-type="string" calcext:value-type="string">
            <text:p>                        <text:span text:style-name="T1">（續完）</text:span></text:p>
          </table:table-cell>
          <table:table-cell table:style-name="ce97"/>
          <table:table-cell table:style-name="ce177" table:number-columns-repeated="2"/>
          <table:table-cell table:style-name="ce227"/>
          <table:table-cell table:style-name="ce177" table:number-columns-repeated="4"/>
          <table:table-cell table:style-name="ce209"/>
          <table:table-cell table:style-name="ce229" office:value-type="string" calcext:value-type="string">
            <text:p>                             <text:span text:style-name="T19">NHI Regional Division and Locale</text:span><text:span text:style-name="T20">（</text:span><text:span text:style-name="T21">Cont'd</text:span><text:span text:style-name="T20">）</text:span></text:p>
          </table:table-cell>
          <table:table-cell table:style-name="ce97" table:number-columns-repeated="2"/>
          <table:table-cell table:style-name="ce196" table:number-columns-repeated="4"/>
          <table:table-cell table:style-name="ce127" table:number-columns-repeated="3"/>
          <table:table-cell table:style-name="ce97" table:number-columns-repeated="1004"/>
        </table:table-row>
        <table:table-row table:style-name="ro13">
          <table:table-cell table:style-name="ce144" office:value-type="string" calcext:value-type="string" table:number-columns-spanned="9" table:number-rows-spanned="1">
            <text:p><text:span text:style-name="T4">中華民國</text:span><text:span text:style-name="T5">99</text:span><text:span text:style-name="T6">年底</text:span></text:p>
          </table:table-cell>
          <table:covered-table-cell table:number-columns-repeated="8" table:style-name="ce284"/>
          <table:table-cell table:style-name="ce65" table:formula="of:=[$表33.$J$3]" office:value-type="string" office:string-value="End of 2010" calcext:value-type="string" table:number-columns-spanned="11" table:number-rows-spanned="1">
            <text:p>End of 2010</text:p>
          </table:table-cell>
          <table:covered-table-cell table:number-columns-repeated="10" table:style-name="ce284"/>
          <table:table-cell table:style-name="ce97" table:number-columns-repeated="1004"/>
        </table:table-row>
        <table:table-row table:style-name="ro13">
          <table:table-cell table:style-name="ce225" office:value-type="string" calcext:value-type="string">
            <text:p><text:span text:style-name="T7">單位：人</text:span></text:p>
          </table:table-cell>
          <table:table-cell table:style-name="ce17"/>
          <table:table-cell table:style-name="ce34" table:number-columns-repeated="4"/>
          <table:table-cell table:style-name="ce98"/>
          <table:table-cell table:style-name="ce17"/>
          <table:table-cell table:style-name="ce20"/>
          <table:table-cell table:style-name="ce17" table:number-columns-repeated="2"/>
          <table:table-cell table:style-name="ce17" office:value-type="string" calcext:value-type="string">
            <text:p><text:s/></text:p>
          </table:table-cell>
          <table:table-cell table:style-name="ce17" table:number-columns-repeated="2"/>
          <table:table-cell table:style-name="ce98"/>
          <table:table-cell table:style-name="ce17" table:number-columns-repeated="3"/>
          <table:table-cell table:style-name="ce98"/>
          <table:table-cell table:style-name="ce80" office:value-type="string" calcext:value-type="string">
            <text:p><text:s text:c="10"/>Unit : Person</text:p>
          </table:table-cell>
          <table:table-cell table:style-name="ce17" table:number-columns-repeated="1004"/>
        </table:table-row>
        <table:table-row table:style-name="ro14">
          <table:table-cell table:style-name="ce128" office:value-type="string" calcext:value-type="string" table:number-columns-spanned="1" table:number-rows-spanned="5">
            <text:p><text:span text:style-name="T23">業務組</text:span></text:p>
            <text:p><text:span text:style-name="T23">縣市別</text:span></text:p>
            <text:p/>
          </table:table-cell>
          <table:table-cell table:style-name="ce99" office:value-type="string" calcext:value-type="string" table:number-columns-spanned="18" table:number-rows-spanned="1">
            <text:p><text:span text:style-name="T7">第六類</text:span><text:span text:style-name="T14">                                                                              Category 6</text:span></text:p>
          </table:table-cell>
          <table:covered-table-cell table:number-columns-repeated="16" table:style-name="ce103"/>
          <table:covered-table-cell table:style-name="ce181"/>
          <table:table-cell table:style-name="ce210" office:value-type="string" calcext:value-type="string" table:number-columns-spanned="1" table:number-rows-spanned="5">
            <text:p>Division &amp; Locale</text:p>
          </table:table-cell>
          <table:table-cell table:number-columns-repeated="4"/>
          <table:table-cell table:style-name="ce17" table:number-columns-repeated="1000"/>
        </table:table-row>
        <table:table-row table:style-name="ro14">
          <table:covered-table-cell table:style-name="ce7"/>
          <table:table-cell table:style-name="ce37" office:value-type="string" calcext:value-type="string" table:number-columns-spanned="6" table:number-rows-spanned="1">
            <text:p><text:span text:style-name="T7">合</text:span><text:span text:style-name="T14">  </text:span><text:span text:style-name="T15">計</text:span></text:p>
            <text:p><text:span text:style-name="T12">Total</text:span></text:p>
          </table:table-cell>
          <table:covered-table-cell table:number-columns-repeated="5" table:style-name="ce37"/>
          <table:table-cell table:style-name="ce204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04"/>
          <table:table-cell table:style-name="ce17"/>
          <table:table-cell table:style-name="ce71" table:number-columns-spanned="3" table:number-rows-spanned="1"/>
          <table:covered-table-cell table:style-name="ce200"/>
          <table:covered-table-cell table:style-name="ce71"/>
          <table:table-cell table:style-name="ce186" office:value-type="string" calcext:value-type="string" table:number-columns-spanned="6" table:number-rows-spanned="1">
            <text:p><text:span text:style-name="T7">第二目</text:span></text:p>
            <text:p><text:span text:style-name="T12">Item 2</text:span></text:p>
          </table:table-cell>
          <table:covered-table-cell table:number-columns-repeated="4" table:style-name="ce37"/>
          <table:covered-table-cell table:style-name="ce186"/>
          <table:covered-table-cell table:style-name="ce211"/>
          <table:table-cell table:number-columns-repeated="4"/>
          <table:table-cell table:style-name="ce17" table:number-columns-repeated="1000"/>
        </table:table-row>
        <table:table-row table:style-name="ro14">
          <table:covered-table-cell table:style-name="ce7"/>
          <table:table-cell table:style-name="ce250" office:value-type="string" calcext:value-type="string" table:number-columns-spanned="1" table:number-rows-spanned="3">
            <text:p><text:span text:style-name="T11">保險對象</text:span><text:span text:style-name="T13">Beneficiaries</text:span></text:p>
          </table:table-cell>
          <table:table-cell table:style-name="ce60"/>
          <table:table-cell table:style-name="ce68" office:value-type="string" calcext:value-type="string" table:number-columns-spanned="1" table:number-rows-spanned="3">
            <text:p><text:span text:style-name="T11">被保險人</text:span><text:span text:style-name="T13">Insureds</text:span></text:p>
          </table:table-cell>
          <table:table-cell table:style-name="ce71"/>
          <table:table-cell table:style-name="ce250" office:value-type="string" calcext:value-type="string" table:number-columns-spanned="1" table:number-rows-spanned="3">
            <text:p><text:span text:style-name="T11">眷屬</text:span><text:span text:style-name="T13">Dependents</text:span></text:p>
          </table:table-cell>
          <table:table-cell table:style-name="ce74"/>
          <table:table-cell table:style-name="ce250" office:value-type="string" calcext:value-type="string" table:number-columns-spanned="1" table:number-rows-spanned="3">
            <text:p><text:span text:style-name="T11">保險對象</text:span><text:span text:style-name="T13">Beneficiaries</text:span></text:p>
          </table:table-cell>
          <table:table-cell table:style-name="ce60"/>
          <table:table-cell table:style-name="ce179" office:value-type="string" calcext:value-type="string">
            <text:p><text:span text:style-name="T16">被保險人</text:span></text:p>
          </table:table-cell>
          <table:table-cell table:style-name="ce71"/>
          <table:table-cell table:style-name="ce250" office:value-type="string" calcext:value-type="string" table:number-columns-spanned="1" table:number-rows-spanned="3">
            <text:p><text:span text:style-name="T11">眷屬</text:span><text:span text:style-name="T22">Dependents</text:span></text:p>
          </table:table-cell>
          <table:table-cell table:style-name="ce74"/>
          <table:table-cell table:style-name="ce182" office:value-type="string" calcext:value-type="string" table:number-columns-spanned="1" table:number-rows-spanned="3">
            <text:p><text:span text:style-name="T16">保險對象</text:span><text:span text:style-name="T31">Beneficiaries</text:span></text:p>
          </table:table-cell>
          <table:table-cell table:style-name="ce60"/>
          <table:table-cell table:style-name="ce188" office:value-type="string" calcext:value-type="string" table:number-columns-spanned="1" table:number-rows-spanned="3">
            <text:p><text:span text:style-name="T16">被保險人</text:span><text:span text:style-name="T22">Insureds</text:span></text:p>
          </table:table-cell>
          <table:table-cell table:style-name="ce71"/>
          <table:table-cell table:style-name="ce250" office:value-type="string" calcext:value-type="string" table:number-columns-spanned="1" table:number-rows-spanned="3">
            <text:p><text:span text:style-name="T11">眷屬</text:span><text:span text:style-name="T22">Dependents</text:span></text:p>
          </table:table-cell>
          <table:table-cell table:style-name="ce74"/>
          <table:covered-table-cell table:style-name="ce211"/>
          <table:table-cell table:number-columns-repeated="4"/>
          <table:table-cell table:style-name="ce17" table:number-columns-repeated="1000"/>
        </table:table-row>
        <table:table-row table:style-name="ro15">
          <table:covered-table-cell table:style-name="ce7"/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144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covered-table-cell table:style-name="ce25"/>
          <table:table-cell table:style-name="ce39" office:value-type="string" calcext:value-type="string">
            <text:p><text:span text:style-name="T11">百分比</text:span></text:p>
          </table:table-cell>
          <table:table-cell table:style-name="ce228" office:value-type="string" calcext:value-type="string">
            <text:p>Insureds</text:p>
          </table:table-cell>
          <table:table-cell table:style-name="ce117" office:value-type="string" calcext:value-type="string">
            <text:p><text:span text:style-name="T16">百分比</text:span></text:p>
          </table:table-cell>
          <table:covered-table-cell table:style-name="ce25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25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144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25"/>
          <table:table-cell table:style-name="ce61" office:value-type="string" calcext:value-type="string">
            <text:p><text:span text:style-name="T16">百分比</text:span></text:p>
          </table:table-cell>
          <table:covered-table-cell table:style-name="ce211"/>
          <table:table-cell table:number-columns-repeated="4"/>
          <table:table-cell table:style-name="ce17" table:number-columns-repeated="1000"/>
        </table:table-row>
        <table:table-row table:style-name="ro15">
          <table:covered-table-cell table:style-name="ce8"/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table-cell table:style-name="ce8"/>
          <table:table-cell table:style-name="ce118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26"/>
          <table:table-cell table:style-name="ce40" office:value-type="string" calcext:value-type="string">
            <text:p>%</text:p>
          </table:table-cell>
          <table:covered-table-cell table:style-name="ce212"/>
          <table:table-cell table:style-name="ce32" table:number-columns-repeated="4"/>
          <table:table-cell table:style-name="ce91" table:number-columns-repeated="1000"/>
        </table:table-row>
        <table:table-row table:style-name="ro10">
          <table:table-cell table:style-name="ce22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46" table:formula="of:=[.B11]+[.B18]+[.B23]+[.B29]+[.B36]+[.B42]" office:value-type="float" office:value="3600607" calcext:value-type="float">
            <text:p><text:s/>3,600,607 </text:p>
          </table:table-cell>
          <table:table-cell table:style-name="ce123" table:formula="of:=([.B10]/[.B10])*100" office:value-type="float" office:value="100" calcext:value-type="float">
            <text:p><text:s/>100.00 </text:p>
          </table:table-cell>
          <table:table-cell table:style-name="ce146" table:formula="of:=[.D11]+[.D18]+[.D23]+[.D29]+[.D36]+[.D42]" office:value-type="float" office:value="2423131" calcext:value-type="float">
            <text:p><text:s/>2,423,131 </text:p>
          </table:table-cell>
          <table:table-cell table:style-name="ce123" table:formula="of:=([.D10]/[.D10])*100" office:value-type="float" office:value="100" calcext:value-type="float">
            <text:p><text:s/>100.00 </text:p>
          </table:table-cell>
          <table:table-cell table:style-name="ce146" table:formula="of:=[.F11]+[.F18]+[.F23]+[.F29]+[.F36]+[.F42]" office:value-type="float" office:value="1177476" calcext:value-type="float">
            <text:p><text:s/>1,177,476 </text:p>
          </table:table-cell>
          <table:table-cell table:style-name="ce123" table:formula="of:=([.F10]/[.F10])*100" office:value-type="float" office:value="100" calcext:value-type="float">
            <text:p><text:s/>100.00 </text:p>
          </table:table-cell>
          <table:table-cell table:style-name="ce146" table:formula="of:=[.H11]+[.H18]+[.H23]+[.H29]+[.H36]+[.H42]" office:value-type="float" office:value="572508" calcext:value-type="float">
            <text:p><text:s/>572,508 </text:p>
          </table:table-cell>
          <table:table-cell table:style-name="ce123" table:formula="of:=([.H10]/[.H10])*100" office:value-type="float" office:value="100" calcext:value-type="float">
            <text:p><text:s/>100.00 </text:p>
          </table:table-cell>
          <table:table-cell table:style-name="ce146" table:formula="of:=[.J11]+[.J18]+[.J23]+[.J29]+[.J36]+[.J42]" office:value-type="float" office:value="376466" calcext:value-type="float">
            <text:p><text:s/>376,466 </text:p>
          </table:table-cell>
          <table:table-cell table:style-name="ce123" table:formula="of:=([.J10]/[.$J$10])*100" office:value-type="float" office:value="100" calcext:value-type="float">
            <text:p><text:s/>100.00 </text:p>
          </table:table-cell>
          <table:table-cell table:style-name="ce146" table:formula="of:=[.L11]+[.L18]+[.L23]+[.L29]+[.L36]+[.L42]" office:value-type="float" office:value="196042" calcext:value-type="float">
            <text:p><text:s/>196,042 </text:p>
          </table:table-cell>
          <table:table-cell table:style-name="ce123" table:formula="of:=([.L10]/[.L10])*100" office:value-type="float" office:value="100" calcext:value-type="float">
            <text:p><text:s/>100.00 </text:p>
          </table:table-cell>
          <table:table-cell table:style-name="ce146" table:formula="of:=[.P10]+[.R10]" office:value-type="float" office:value="3028099" calcext:value-type="float">
            <text:p><text:s/>3,028,099 </text:p>
          </table:table-cell>
          <table:table-cell table:style-name="ce123" table:formula="of:=([.N10]/[.N10])*100" office:value-type="float" office:value="100" calcext:value-type="float">
            <text:p><text:s/>100.00 </text:p>
          </table:table-cell>
          <table:table-cell table:style-name="ce146" table:formula="of:=[.P11]+[.P18]+[.P23]+[.P29]+[.P36]+[.P42]" office:value-type="float" office:value="2046665" calcext:value-type="float">
            <text:p><text:s/>2,046,665 </text:p>
          </table:table-cell>
          <table:table-cell table:style-name="ce123" table:formula="of:=([.P10]/[.P10])*100" office:value-type="float" office:value="100" calcext:value-type="float">
            <text:p><text:s/>100.00 </text:p>
          </table:table-cell>
          <table:table-cell table:style-name="ce146" table:formula="of:=[.R11]+[.R18]+[.R23]+[.R29]+[.R36]+[.R42]" office:value-type="float" office:value="981434" calcext:value-type="float">
            <text:p><text:s/>981,434 </text:p>
          </table:table-cell>
          <table:table-cell table:style-name="ce123" table:formula="of:=([.R10]/[.R10])*100" office:value-type="float" office:value="100" calcext:value-type="float">
            <text:p><text:s/>100.00 </text:p>
          </table:table-cell>
          <table:table-cell table:style-name="ce84" office:value-type="string" calcext:value-type="string">
            <text:p>Grand Total</text:p>
          </table:table-cell>
          <table:table-cell table:style-name="ce92" table:number-columns-repeated="1004"/>
        </table:table-row>
        <table:table-row table:style-name="ro10">
          <table:table-cell table:style-name="ce10" office:value-type="string" calcext:value-type="string">
            <text:p><text:span text:style-name="T8">臺北業務組</text:span></text:p>
          </table:table-cell>
          <table:table-cell table:style-name="ce146" table:formula="of:=SUM([.B12:.B17])" office:value-type="float" office:value="1290100" calcext:value-type="float">
            <text:p><text:s/>1,290,100 </text:p>
          </table:table-cell>
          <table:table-cell table:style-name="ce123" table:formula="of:=([.B11]/[.$B$10])*100" office:value-type="float" office:value="35.8300697632371" calcext:value-type="float">
            <text:p><text:s/>35.83 </text:p>
          </table:table-cell>
          <table:table-cell table:style-name="ce146" table:formula="of:=SUM([.D12:.D17])" office:value-type="float" office:value="882730" calcext:value-type="float">
            <text:p><text:s/>882,730 </text:p>
          </table:table-cell>
          <table:table-cell table:style-name="ce123" table:formula="of:=([.D11]/[.$D$10])*100" office:value-type="float" office:value="36.429313974358" calcext:value-type="float">
            <text:p><text:s/>36.43 </text:p>
          </table:table-cell>
          <table:table-cell table:style-name="ce146" table:formula="of:=SUM([.F12:.F17])" office:value-type="float" office:value="407370" calcext:value-type="float">
            <text:p><text:s/>407,370 </text:p>
          </table:table-cell>
          <table:table-cell table:style-name="ce123" table:formula="of:=([.F11]/[.$F$10])*100" office:value-type="float" office:value="34.596883503358" calcext:value-type="float">
            <text:p><text:s/>34.60 </text:p>
          </table:table-cell>
          <table:table-cell table:style-name="ce146" table:formula="of:=SUM([.H12:.H17])" office:value-type="float" office:value="209639" calcext:value-type="float">
            <text:p><text:s/>209,639 </text:p>
          </table:table-cell>
          <table:table-cell table:style-name="ce123" table:formula="of:=([.H11]/[.$H$10])*100" office:value-type="float" office:value="36.6176542511196" calcext:value-type="float">
            <text:p><text:s/>36.62 </text:p>
          </table:table-cell>
          <table:table-cell table:style-name="ce146" table:formula="of:=SUM([.J12:.J17])" office:value-type="float" office:value="140335" calcext:value-type="float">
            <text:p><text:s/>140,335 </text:p>
          </table:table-cell>
          <table:table-cell table:style-name="ce123" table:formula="of:=([.J11]/[.$J$10])*100" office:value-type="float" office:value="37.2769386876903" calcext:value-type="float">
            <text:p><text:s/>37.28 </text:p>
          </table:table-cell>
          <table:table-cell table:style-name="ce146" table:formula="of:=SUM([.L12:.L17])" office:value-type="float" office:value="69304" calcext:value-type="float">
            <text:p><text:s/>69,304 </text:p>
          </table:table-cell>
          <table:table-cell table:style-name="ce123" table:formula="of:=([.L11]/[.$L$10])*100" office:value-type="float" office:value="35.3516083288275" calcext:value-type="float">
            <text:p><text:s/>35.35 </text:p>
          </table:table-cell>
          <table:table-cell table:style-name="ce146" table:formula="of:=[.P11]+[.R11]" office:value-type="float" office:value="1080461" calcext:value-type="float">
            <text:p><text:s/>1,080,461 </text:p>
          </table:table-cell>
          <table:table-cell table:style-name="ce123" table:formula="of:=([.N11]/[.$N$10])*100" office:value-type="float" office:value="35.6811649817262" calcext:value-type="float">
            <text:p><text:s/>35.68 </text:p>
          </table:table-cell>
          <table:table-cell table:style-name="ce146" table:formula="of:=SUM([.P12:.P17])" office:value-type="float" office:value="742395" calcext:value-type="float">
            <text:p><text:s/>742,395 </text:p>
          </table:table-cell>
          <table:table-cell table:style-name="ce123" table:formula="of:=([.P11]/[.$P$10])*100" office:value-type="float" office:value="36.2734008741049" calcext:value-type="float">
            <text:p><text:s/>36.27 </text:p>
          </table:table-cell>
          <table:table-cell table:style-name="ce146" table:formula="of:=SUM([.R12:.R17])" office:value-type="float" office:value="338066" calcext:value-type="float">
            <text:p><text:s/>338,066 </text:p>
          </table:table-cell>
          <table:table-cell table:style-name="ce123" table:formula="of:=([.R11]/[.$R$10])*100" office:value-type="float" office:value="34.4461267899828" calcext:value-type="float">
            <text:p><text:s/>34.45 </text:p>
          </table:table-cell>
          <table:table-cell table:style-name="ce85" office:value-type="string" calcext:value-type="string">
            <text:p>Taipei Division </text:p>
          </table:table-cell>
          <table:table-cell table:style-name="ce92" table:number-columns-repeated="1004"/>
        </table:table-row>
        <table:table-row table:style-name="ro10">
          <table:table-cell table:style-name="ce11" office:value-type="string" calcext:value-type="string">
            <text:p><text:span text:style-name="T11">臺北市</text:span></text:p>
          </table:table-cell>
          <table:table-cell table:style-name="ce147" table:formula="of:=SUM([.D12]+[.F12])" office:value-type="float" office:value="542710" calcext:value-type="float">
            <text:p><text:s/>542,710 </text:p>
          </table:table-cell>
          <table:table-cell table:style-name="ce139" table:formula="of:=([.B12]/[.$B$10])*100" office:value-type="float" office:value="15.0727363469548" calcext:value-type="float">
            <text:p><text:s/>15.07 </text:p>
          </table:table-cell>
          <table:table-cell table:style-name="ce147" table:formula="of:=[.J12]+[.P12]" office:value-type="float" office:value="374494" calcext:value-type="float">
            <text:p><text:s/>374,494 </text:p>
          </table:table-cell>
          <table:table-cell table:style-name="ce139" table:formula="of:=([.D12]/[.$D$10])*100" office:value-type="float" office:value="15.454963020984" calcext:value-type="float">
            <text:p><text:s/>15.45 </text:p>
          </table:table-cell>
          <table:table-cell table:style-name="ce147" table:formula="of:=[.L12]+[.R12]" office:value-type="float" office:value="168216" calcext:value-type="float">
            <text:p><text:s/>168,216 </text:p>
          </table:table-cell>
          <table:table-cell table:style-name="ce139" table:formula="of:=([.F12]/[.$F$10])*100" office:value-type="float" office:value="14.2861510553081" calcext:value-type="float">
            <text:p><text:s/>14.29 </text:p>
          </table:table-cell>
          <table:table-cell table:style-name="ce147" table:formula="of:=SUM([.J12]+[.L12])" office:value-type="float" office:value="96179" calcext:value-type="float">
            <text:p><text:s/>96,179 </text:p>
          </table:table-cell>
          <table:table-cell table:style-name="ce139" table:formula="of:=([.H12]/[.$H$10])*100" office:value-type="float" office:value="16.7995905734068" calcext:value-type="float">
            <text:p><text:s/>16.80 </text:p>
          </table:table-cell>
          <table:table-cell table:style-name="ce120" office:value-type="float" office:value="64553" calcext:value-type="float">
            <text:p><text:s/>64,553 </text:p>
          </table:table-cell>
          <table:table-cell table:style-name="ce139" table:formula="of:=([.J12]/[.$J$10])*100" office:value-type="float" office:value="17.1470996052764" calcext:value-type="float">
            <text:p><text:s/>17.15 </text:p>
          </table:table-cell>
          <table:table-cell table:style-name="ce120" office:value-type="float" office:value="31626" calcext:value-type="float">
            <text:p><text:s/>31,626 </text:p>
          </table:table-cell>
          <table:table-cell table:style-name="ce139" table:formula="of:=([.L12]/[.$L$10])*100" office:value-type="float" office:value="16.13225737342" calcext:value-type="float">
            <text:p><text:s/>16.13 </text:p>
          </table:table-cell>
          <table:table-cell table:style-name="ce147" table:formula="of:=[.P12]+[.R12]" office:value-type="float" office:value="446531" calcext:value-type="float">
            <text:p><text:s/>446,531 </text:p>
          </table:table-cell>
          <table:table-cell table:style-name="ce139" table:formula="of:=([.N12]/[.$N$10])*100" office:value-type="float" office:value="14.7462483888407" calcext:value-type="float">
            <text:p><text:s/>14.75 </text:p>
          </table:table-cell>
          <table:table-cell table:style-name="ce120" office:value-type="float" office:value="309941" calcext:value-type="float">
            <text:p><text:s/>309,941 </text:p>
          </table:table-cell>
          <table:table-cell table:style-name="ce139" table:formula="of:=([.P12]/[.$P$10])*100" office:value-type="float" office:value="15.1437094004148" calcext:value-type="float">
            <text:p><text:s/>15.14 </text:p>
          </table:table-cell>
          <table:table-cell table:style-name="ce120" office:value-type="float" office:value="136590" calcext:value-type="float">
            <text:p><text:s/>136,590 </text:p>
          </table:table-cell>
          <table:table-cell table:style-name="ce139" table:formula="of:=([.R12]/[.$R$10])*100" office:value-type="float" office:value="13.9173902677103" calcext:value-type="float">
            <text:p><text:s/>13.92 </text:p>
          </table:table-cell>
          <table:table-cell table:style-name="ce86" office:value-type="string" calcext:value-type="string">
            <text:p>Taipei Ci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新北市</text:span></text:p>
          </table:table-cell>
          <table:table-cell table:style-name="ce147" table:formula="of:=SUM([.D13]+[.F13])" office:value-type="float" office:value="622551" calcext:value-type="float">
            <text:p><text:s/>622,551 </text:p>
          </table:table-cell>
          <table:table-cell table:style-name="ce139" table:formula="of:=([.B13]/[.$B$10])*100" office:value-type="float" office:value="17.2901680188924" calcext:value-type="float">
            <text:p><text:s/>17.29 </text:p>
          </table:table-cell>
          <table:table-cell table:style-name="ce147" table:formula="of:=[.J13]+[.P13]" office:value-type="float" office:value="418588" calcext:value-type="float">
            <text:p><text:s/>418,588 </text:p>
          </table:table-cell>
          <table:table-cell table:style-name="ce139" table:formula="of:=([.D13]/[.$D$10])*100" office:value-type="float" office:value="17.2746747905912" calcext:value-type="float">
            <text:p><text:s/>17.27 </text:p>
          </table:table-cell>
          <table:table-cell table:style-name="ce147" table:formula="of:=[.L13]+[.R13]" office:value-type="float" office:value="203963" calcext:value-type="float">
            <text:p><text:s/>203,963 </text:p>
          </table:table-cell>
          <table:table-cell table:style-name="ce139" table:formula="of:=([.F13]/[.$F$10])*100" office:value-type="float" office:value="17.3220515747242" calcext:value-type="float">
            <text:p><text:s/>17.32 </text:p>
          </table:table-cell>
          <table:table-cell table:style-name="ce147" table:formula="of:=SUM([.J13]+[.L13])" office:value-type="float" office:value="89388" calcext:value-type="float">
            <text:p><text:s/>89,388 </text:p>
          </table:table-cell>
          <table:table-cell table:style-name="ce139" table:formula="of:=([.H13]/[.$H$10])*100" office:value-type="float" office:value="15.6134062755455" calcext:value-type="float">
            <text:p><text:s/>15.61 </text:p>
          </table:table-cell>
          <table:table-cell table:style-name="ce120" office:value-type="float" office:value="58845" calcext:value-type="float">
            <text:p><text:s/>58,845 </text:p>
          </table:table-cell>
          <table:table-cell table:style-name="ce139" table:formula="of:=([.J13]/[.$J$10])*100" office:value-type="float" office:value="15.6308936265161" calcext:value-type="float">
            <text:p><text:s/>15.63 </text:p>
          </table:table-cell>
          <table:table-cell table:style-name="ce120" office:value-type="float" office:value="30543" calcext:value-type="float">
            <text:p><text:s/>30,543 </text:p>
          </table:table-cell>
          <table:table-cell table:style-name="ce139" table:formula="of:=([.L13]/[.$L$10])*100" office:value-type="float" office:value="15.5798247314351" calcext:value-type="float">
            <text:p><text:s/>15.58 </text:p>
          </table:table-cell>
          <table:table-cell table:style-name="ce147" table:formula="of:=[.P13]+[.R13]" office:value-type="float" office:value="533163" calcext:value-type="float">
            <text:p><text:s/>533,163 </text:p>
          </table:table-cell>
          <table:table-cell table:style-name="ce139" table:formula="of:=([.N13]/[.$N$10])*100" office:value-type="float" office:value="17.6071852340363" calcext:value-type="float">
            <text:p><text:s/>17.61 </text:p>
          </table:table-cell>
          <table:table-cell table:style-name="ce120" office:value-type="float" office:value="359743" calcext:value-type="float">
            <text:p><text:s/>359,743 </text:p>
          </table:table-cell>
          <table:table-cell table:style-name="ce139" table:formula="of:=([.P13]/[.$P$10])*100" office:value-type="float" office:value="17.5770338575194" calcext:value-type="float">
            <text:p><text:s/>17.58 </text:p>
          </table:table-cell>
          <table:table-cell table:style-name="ce120" office:value-type="float" office:value="173420" calcext:value-type="float">
            <text:p><text:s/>173,420 </text:p>
          </table:table-cell>
          <table:table-cell table:style-name="ce139" table:formula="of:=([.R13]/[.$R$10])*100" office:value-type="float" office:value="17.670062378112" calcext:value-type="float">
            <text:p><text:s/>17.67 </text:p>
          </table:table-cell>
          <table:table-cell table:style-name="ce86" office:value-type="string" calcext:value-type="string">
            <text:p>New Taipei Ci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基隆市</text:span></text:p>
          </table:table-cell>
          <table:table-cell table:style-name="ce147" table:formula="of:=SUM([.D14]+[.F14])" office:value-type="float" office:value="62017" calcext:value-type="float">
            <text:p><text:s/>62,017 </text:p>
          </table:table-cell>
          <table:table-cell table:style-name="ce139" table:formula="of:=([.B14]/[.$B$10])*100" office:value-type="float" office:value="1.7224040279875" calcext:value-type="float">
            <text:p><text:s/>1.72 </text:p>
          </table:table-cell>
          <table:table-cell table:style-name="ce147" table:formula="of:=[.J14]+[.P14]" office:value-type="float" office:value="44436" calcext:value-type="float">
            <text:p><text:s/>44,436 </text:p>
          </table:table-cell>
          <table:table-cell table:style-name="ce139" table:formula="of:=([.D14]/[.$D$10])*100" office:value-type="float" office:value="1.83382574033348" calcext:value-type="float">
            <text:p><text:s/>1.83 </text:p>
          </table:table-cell>
          <table:table-cell table:style-name="ce147" table:formula="of:=[.L14]+[.R14]" office:value-type="float" office:value="17581" calcext:value-type="float">
            <text:p><text:s/>17,581 </text:p>
          </table:table-cell>
          <table:table-cell table:style-name="ce139" table:formula="of:=([.F14]/[.$F$10])*100" office:value-type="float" office:value="1.49310898905795" calcext:value-type="float">
            <text:p><text:s/>1.49 </text:p>
          </table:table-cell>
          <table:table-cell table:style-name="ce147" table:formula="of:=SUM([.J14]+[.L14])" office:value-type="float" office:value="9691" calcext:value-type="float">
            <text:p><text:s/>9,691 </text:p>
          </table:table-cell>
          <table:table-cell table:style-name="ce139" table:formula="of:=([.H14]/[.$H$10])*100" office:value-type="float" office:value="1.69272743786986" calcext:value-type="float">
            <text:p><text:s/>1.69 </text:p>
          </table:table-cell>
          <table:table-cell table:style-name="ce120" office:value-type="float" office:value="6772" calcext:value-type="float">
            <text:p><text:s/>6,772 </text:p>
          </table:table-cell>
          <table:table-cell table:style-name="ce139" table:formula="of:=([.J14]/[.$J$10])*100" office:value-type="float" office:value="1.79883442329453" calcext:value-type="float">
            <text:p><text:s/>1.80 </text:p>
          </table:table-cell>
          <table:table-cell table:style-name="ce120" office:value-type="float" office:value="2919" calcext:value-type="float">
            <text:p><text:s/>2,919 </text:p>
          </table:table-cell>
          <table:table-cell table:style-name="ce139" table:formula="of:=([.L14]/[.$L$10])*100" office:value-type="float" office:value="1.48896665000357" calcext:value-type="float">
            <text:p><text:s/>1.49 </text:p>
          </table:table-cell>
          <table:table-cell table:style-name="ce147" table:formula="of:=[.P14]+[.R14]" office:value-type="float" office:value="52326" calcext:value-type="float">
            <text:p><text:s/>52,326 </text:p>
          </table:table-cell>
          <table:table-cell table:style-name="ce139" table:formula="of:=([.N14]/[.$N$10])*100" office:value-type="float" office:value="1.72801483703142" calcext:value-type="float">
            <text:p><text:s/>1.73 </text:p>
          </table:table-cell>
          <table:table-cell table:style-name="ce120" office:value-type="float" office:value="37664" calcext:value-type="float">
            <text:p><text:s/>37,664 </text:p>
          </table:table-cell>
          <table:table-cell table:style-name="ce139" table:formula="of:=([.P14]/[.$P$10])*100" office:value-type="float" office:value="1.84026208490398" calcext:value-type="float">
            <text:p><text:s/>1.84 </text:p>
          </table:table-cell>
          <table:table-cell table:style-name="ce120" office:value-type="float" office:value="14662" calcext:value-type="float">
            <text:p><text:s/>14,662 </text:p>
          </table:table-cell>
          <table:table-cell table:style-name="ce139" table:formula="of:=([.R14]/[.$R$10])*100" office:value-type="float" office:value="1.49393642364132" calcext:value-type="float">
            <text:p><text:s/>1.49 </text:p>
          </table:table-cell>
          <table:table-cell table:style-name="ce86" office:value-type="string" calcext:value-type="string">
            <text:p>Keelung Ci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宜蘭縣</text:span></text:p>
          </table:table-cell>
          <table:table-cell table:style-name="ce147" table:formula="of:=SUM([.D15]+[.F15])" office:value-type="float" office:value="49002" calcext:value-type="float">
            <text:p><text:s/>49,002 </text:p>
          </table:table-cell>
          <table:table-cell table:style-name="ce139" table:formula="of:=([.B15]/[.$B$10])*100" office:value-type="float" office:value="1.36093719753364" calcext:value-type="float">
            <text:p><text:s/>1.36 </text:p>
          </table:table-cell>
          <table:table-cell table:style-name="ce147" table:formula="of:=[.J15]+[.P15]" office:value-type="float" office:value="35216" calcext:value-type="float">
            <text:p><text:s/>35,216 </text:p>
          </table:table-cell>
          <table:table-cell table:style-name="ce139" table:formula="of:=([.D15]/[.$D$10])*100" office:value-type="float" office:value="1.4533262956068" calcext:value-type="float">
            <text:p><text:s/>1.45 </text:p>
          </table:table-cell>
          <table:table-cell table:style-name="ce147" table:formula="of:=[.L15]+[.R15]" office:value-type="float" office:value="13786" calcext:value-type="float">
            <text:p><text:s/>13,786 </text:p>
          </table:table-cell>
          <table:table-cell table:style-name="ce139" table:formula="of:=([.F15]/[.$F$10])*100" office:value-type="float" office:value="1.17080942626431" calcext:value-type="float">
            <text:p><text:s/>1.17 </text:p>
          </table:table-cell>
          <table:table-cell table:style-name="ce147" table:formula="of:=SUM([.J15]+[.L15])" office:value-type="float" office:value="7795" calcext:value-type="float">
            <text:p><text:s/>7,795 </text:p>
          </table:table-cell>
          <table:table-cell table:style-name="ce139" table:formula="of:=([.H15]/[.$H$10])*100" office:value-type="float" office:value="1.36155302633326" calcext:value-type="float">
            <text:p><text:s/>1.36 </text:p>
          </table:table-cell>
          <table:table-cell table:style-name="ce120" office:value-type="float" office:value="5418" calcext:value-type="float">
            <text:p><text:s/>5,418 </text:p>
          </table:table-cell>
          <table:table-cell table:style-name="ce139" table:formula="of:=([.J15]/[.$J$10])*100" office:value-type="float" office:value="1.43917378993056" calcext:value-type="float">
            <text:p><text:s/>1.44 </text:p>
          </table:table-cell>
          <table:table-cell table:style-name="ce120" office:value-type="float" office:value="2377" calcext:value-type="float">
            <text:p><text:s/>2,377 </text:p>
          </table:table-cell>
          <table:table-cell table:style-name="ce139" table:formula="of:=([.L15]/[.$L$10])*100" office:value-type="float" office:value="1.21249528162333" calcext:value-type="float">
            <text:p><text:s/>1.21 </text:p>
          </table:table-cell>
          <table:table-cell table:style-name="ce147" table:formula="of:=[.P15]+[.R15]" office:value-type="float" office:value="41207" calcext:value-type="float">
            <text:p><text:s/>41,207 </text:p>
          </table:table-cell>
          <table:table-cell table:style-name="ce139" table:formula="of:=([.N15]/[.$N$10])*100" office:value-type="float" office:value="1.36082076576757" calcext:value-type="float">
            <text:p><text:s/>1.36 </text:p>
          </table:table-cell>
          <table:table-cell table:style-name="ce120" office:value-type="float" office:value="29798" calcext:value-type="float">
            <text:p><text:s/>29,798 </text:p>
          </table:table-cell>
          <table:table-cell table:style-name="ce139" table:formula="of:=([.P15]/[.$P$10])*100" office:value-type="float" office:value="1.45592952437258" calcext:value-type="float">
            <text:p><text:s/>1.46 </text:p>
          </table:table-cell>
          <table:table-cell table:style-name="ce120" office:value-type="float" office:value="11409" calcext:value-type="float">
            <text:p><text:s/>11,409 </text:p>
          </table:table-cell>
          <table:table-cell table:style-name="ce139" table:formula="of:=([.R15]/[.$R$10])*100" office:value-type="float" office:value="1.16248265293438" calcext:value-type="float">
            <text:p><text:s/>1.16 </text:p>
          </table:table-cell>
          <table:table-cell table:style-name="ce86" office:value-type="string" calcext:value-type="string">
            <text:p>Yilan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金門縣</text:span></text:p>
          </table:table-cell>
          <table:table-cell table:style-name="ce147" table:formula="of:=SUM([.D16]+[.F16])" office:value-type="float" office:value="12725" calcext:value-type="float">
            <text:p><text:s/>12,725 </text:p>
          </table:table-cell>
          <table:table-cell table:style-name="ce139" table:formula="of:=([.B16]/[.$B$10])*100" office:value-type="float" office:value="0.353412632925504" calcext:value-type="float">
            <text:p><text:s/>0.35 </text:p>
          </table:table-cell>
          <table:table-cell table:style-name="ce147" table:formula="of:=[.J16]+[.P16]" office:value-type="float" office:value="9201" calcext:value-type="float">
            <text:p><text:s/>9,201 </text:p>
          </table:table-cell>
          <table:table-cell table:style-name="ce139" table:formula="of:=([.D16]/[.$D$10])*100" office:value-type="float" office:value="0.379715335241883" calcext:value-type="float">
            <text:p><text:s/>0.38 </text:p>
          </table:table-cell>
          <table:table-cell table:style-name="ce147" table:formula="of:=[.L16]+[.R16]" office:value-type="float" office:value="3524" calcext:value-type="float">
            <text:p><text:s/>3,524 </text:p>
          </table:table-cell>
          <table:table-cell table:style-name="ce139" table:formula="of:=([.F16]/[.$F$10])*100" office:value-type="float" office:value="0.299284231695593" calcext:value-type="float">
            <text:p><text:s/>0.30 </text:p>
          </table:table-cell>
          <table:table-cell table:style-name="ce147" table:formula="of:=SUM([.J16]+[.L16])" office:value-type="float" office:value="6382" calcext:value-type="float">
            <text:p><text:s/>6,382 </text:p>
          </table:table-cell>
          <table:table-cell table:style-name="ce139" table:formula="of:=([.H16]/[.$H$10])*100" office:value-type="float" office:value="1.11474424811531" calcext:value-type="float">
            <text:p><text:s/>1.11 </text:p>
          </table:table-cell>
          <table:table-cell table:style-name="ce120" office:value-type="float" office:value="4608" calcext:value-type="float">
            <text:p><text:s/>4,608 </text:p>
          </table:table-cell>
          <table:table-cell table:style-name="ce139" table:formula="of:=([.J16]/[.$J$10])*100" office:value-type="float" office:value="1.22401491768181" calcext:value-type="float">
            <text:p><text:s/>1.22 </text:p>
          </table:table-cell>
          <table:table-cell table:style-name="ce120" office:value-type="float" office:value="1774" calcext:value-type="float">
            <text:p><text:s/>1,774 </text:p>
          </table:table-cell>
          <table:table-cell table:style-name="ce139" table:formula="of:=([.L16]/[.$L$10])*100" office:value-type="float" office:value="0.904908131930913" calcext:value-type="float">
            <text:p><text:s/>0.90 </text:p>
          </table:table-cell>
          <table:table-cell table:style-name="ce147" table:formula="of:=[.P16]+[.R16]" office:value-type="float" office:value="6343" calcext:value-type="float">
            <text:p><text:s/>6,343 </text:p>
          </table:table-cell>
          <table:table-cell table:style-name="ce139" table:formula="of:=([.N16]/[.$N$10])*100" office:value-type="float" office:value="0.209471354800487" calcext:value-type="float">
            <text:p><text:s/>0.21 </text:p>
          </table:table-cell>
          <table:table-cell table:style-name="ce120" office:value-type="float" office:value="4593" calcext:value-type="float">
            <text:p><text:s/>4,593 </text:p>
          </table:table-cell>
          <table:table-cell table:style-name="ce139" table:formula="of:=([.P16]/[.$P$10])*100" office:value-type="float" office:value="0.224413863529205" calcext:value-type="float">
            <text:p><text:s/>0.22 </text:p>
          </table:table-cell>
          <table:table-cell table:style-name="ce120" office:value-type="float" office:value="1750" calcext:value-type="float">
            <text:p><text:s/>1,750 </text:p>
          </table:table-cell>
          <table:table-cell table:style-name="ce139" table:formula="of:=([.R16]/[.$R$10])*100" office:value-type="float" office:value="0.178310512984062" calcext:value-type="float">
            <text:p><text:s/>0.18 </text:p>
          </table:table-cell>
          <table:table-cell table:style-name="ce86" office:value-type="string" calcext:value-type="string">
            <text:p>Kinmen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連江縣</text:span></text:p>
          </table:table-cell>
          <table:table-cell table:style-name="ce147" table:formula="of:=SUM([.D17]+[.F17])" office:value-type="float" office:value="1095" calcext:value-type="float">
            <text:p><text:s/>1,095 </text:p>
          </table:table-cell>
          <table:table-cell table:style-name="ce139" table:formula="of:=([.B17]/[.$B$10])*100" office:value-type="float" office:value="0.0304115389432948" calcext:value-type="float">
            <text:p><text:s/>0.03 </text:p>
          </table:table-cell>
          <table:table-cell table:style-name="ce147" table:formula="of:=[.J17]+[.P17]" office:value-type="float" office:value="795" calcext:value-type="float">
            <text:p><text:s/>795 </text:p>
          </table:table-cell>
          <table:table-cell table:style-name="ce139" table:formula="of:=([.D17]/[.$D$10])*100" office:value-type="float" office:value="0.0328087916006192" calcext:value-type="float">
            <text:p><text:s/>0.03 </text:p>
          </table:table-cell>
          <table:table-cell table:style-name="ce147" table:formula="of:=[.L17]+[.R17]" office:value-type="float" office:value="300" calcext:value-type="float">
            <text:p><text:s/>300 </text:p>
          </table:table-cell>
          <table:table-cell table:style-name="ce139" table:formula="of:=([.F17]/[.$F$10])*100" office:value-type="float" office:value="0.0254782263077974" calcext:value-type="float">
            <text:p><text:s/>0.03 </text:p>
          </table:table-cell>
          <table:table-cell table:style-name="ce147" table:formula="of:=SUM([.J17]+[.L17])" office:value-type="float" office:value="204" calcext:value-type="float">
            <text:p><text:s/>204 </text:p>
          </table:table-cell>
          <table:table-cell table:style-name="ce139" table:formula="of:=([.H17]/[.$H$10])*100" office:value-type="float" office:value="0.0356326898488755" calcext:value-type="float">
            <text:p><text:s/>0.04 </text:p>
          </table:table-cell>
          <table:table-cell table:style-name="ce120" office:value-type="float" office:value="139" calcext:value-type="float">
            <text:p><text:s/>139 </text:p>
          </table:table-cell>
          <table:table-cell table:style-name="ce139" table:formula="of:=([.J17]/[.$J$10])*100" office:value-type="float" office:value="0.0369223249908358" calcext:value-type="float">
            <text:p><text:s/>0.04 </text:p>
          </table:table-cell>
          <table:table-cell table:style-name="ce120" office:value-type="float" office:value="65" calcext:value-type="float">
            <text:p><text:s/>65 </text:p>
          </table:table-cell>
          <table:table-cell table:style-name="ce139" table:formula="of:=([.L17]/[.$L$10])*100" office:value-type="float" office:value="0.033156160414605" calcext:value-type="float">
            <text:p><text:s/>0.03 </text:p>
          </table:table-cell>
          <table:table-cell table:style-name="ce147" table:formula="of:=[.P17]+[.R17]" office:value-type="float" office:value="891" calcext:value-type="float">
            <text:p><text:s/>891 </text:p>
          </table:table-cell>
          <table:table-cell table:style-name="ce139" table:formula="of:=([.N17]/[.$N$10])*100" office:value-type="float" office:value="0.029424401249761" calcext:value-type="float">
            <text:p><text:s/>0.03 </text:p>
          </table:table-cell>
          <table:table-cell table:style-name="ce120" office:value-type="float" office:value="656" calcext:value-type="float">
            <text:p><text:s/>656 </text:p>
          </table:table-cell>
          <table:table-cell table:style-name="ce139" table:formula="of:=([.P17]/[.$P$10])*100" office:value-type="float" office:value="0.0320521433649376" calcext:value-type="float">
            <text:p><text:s/>0.03 </text:p>
          </table:table-cell>
          <table:table-cell table:style-name="ce120" office:value-type="float" office:value="235" calcext:value-type="float">
            <text:p><text:s/>235 </text:p>
          </table:table-cell>
          <table:table-cell table:style-name="ce139" table:formula="of:=([.R17]/[.$R$10])*100" office:value-type="float" office:value="0.0239445546007169" calcext:value-type="float">
            <text:p><text:s/>0.02 </text:p>
          </table:table-cell>
          <table:table-cell table:style-name="ce86" office:value-type="string" calcext:value-type="string">
            <text:p>Lienchiang County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<text:span text:style-name="T8">北區業務組</text:span></text:p>
          </table:table-cell>
          <table:table-cell table:style-name="ce146" table:formula="of:=SUM([.B19:.B22])" office:value-type="float" office:value="498041" calcext:value-type="float">
            <text:p><text:s/>498,041 </text:p>
          </table:table-cell>
          <table:table-cell table:style-name="ce123" table:formula="of:=([.B18]/[.$B$10])*100" office:value-type="float" office:value="13.8321399697329" calcext:value-type="float">
            <text:p><text:s/>13.83 </text:p>
          </table:table-cell>
          <table:table-cell table:style-name="ce146" table:formula="of:=[.J18]+[.P18]" office:value-type="float" office:value="327008" calcext:value-type="float">
            <text:p><text:s/>327,008 </text:p>
          </table:table-cell>
          <table:table-cell table:style-name="ce123" table:formula="of:=([.D18]/[.$D$10])*100" office:value-type="float" office:value="13.4952670738809" calcext:value-type="float">
            <text:p><text:s/>13.50 </text:p>
          </table:table-cell>
          <table:table-cell table:style-name="ce146" table:formula="of:=[.L18]+[.R18]" office:value-type="float" office:value="171033" calcext:value-type="float">
            <text:p><text:s/>171,033 </text:p>
          </table:table-cell>
          <table:table-cell table:style-name="ce123" table:formula="of:=([.F18]/[.$F$10])*100" office:value-type="float" office:value="14.5253916003384" calcext:value-type="float">
            <text:p><text:s/>14.53 </text:p>
          </table:table-cell>
          <table:table-cell table:style-name="ce146" table:formula="of:=SUM([.H19:.H22])" office:value-type="float" office:value="97792" calcext:value-type="float">
            <text:p><text:s/>97,792 </text:p>
          </table:table-cell>
          <table:table-cell table:style-name="ce123" table:formula="of:=([.H18]/[.$H$10])*100" office:value-type="float" office:value="17.0813333612805" calcext:value-type="float">
            <text:p><text:s/>17.08 </text:p>
          </table:table-cell>
          <table:table-cell table:style-name="ce146" table:formula="of:=SUM([.J19:.J22])" office:value-type="float" office:value="64069" calcext:value-type="float">
            <text:p><text:s/>64,069 </text:p>
          </table:table-cell>
          <table:table-cell table:style-name="ce123" table:formula="of:=([.J18]/[.$J$10])*100" office:value-type="float" office:value="17.0185355384019" calcext:value-type="float">
            <text:p><text:s/>17.02 </text:p>
          </table:table-cell>
          <table:table-cell table:style-name="ce146" table:formula="of:=SUM([.L19:.L22])" office:value-type="float" office:value="33723" calcext:value-type="float">
            <text:p><text:s/>33,723 </text:p>
          </table:table-cell>
          <table:table-cell table:style-name="ce123" table:formula="of:=([.L18]/[.$L$10])*100" office:value-type="float" office:value="17.2019261178727" calcext:value-type="float">
            <text:p><text:s/>17.20 </text:p>
          </table:table-cell>
          <table:table-cell table:style-name="ce146" table:formula="of:=[.P18]+[.R18]" office:value-type="float" office:value="400249" calcext:value-type="float">
            <text:p><text:s/>400,249 </text:p>
          </table:table-cell>
          <table:table-cell table:style-name="ce123" table:formula="of:=([.N18]/[.$N$10])*100" office:value-type="float" office:value="13.2178307248211" calcext:value-type="float">
            <text:p><text:s/>13.22 </text:p>
          </table:table-cell>
          <table:table-cell table:style-name="ce146" table:formula="of:=SUM([.P19:.P22])" office:value-type="float" office:value="262939" calcext:value-type="float">
            <text:p><text:s/>262,939 </text:p>
          </table:table-cell>
          <table:table-cell table:style-name="ce123" table:formula="of:=([.P18]/[.$P$10])*100" office:value-type="float" office:value="12.8471928723069" calcext:value-type="float">
            <text:p><text:s/>12.85 </text:p>
          </table:table-cell>
          <table:table-cell table:style-name="ce146" table:formula="of:=SUM([.R19:.R22])" office:value-type="float" office:value="137310" calcext:value-type="float">
            <text:p><text:s/>137,310 </text:p>
          </table:table-cell>
          <table:table-cell table:style-name="ce123" table:formula="of:=([.R18]/[.$R$10])*100" office:value-type="float" office:value="13.990752307338" calcext:value-type="float">
            <text:p><text:s/>13.99 </text:p>
          </table:table-cell>
          <table:table-cell table:style-name="ce85" office:value-type="string" calcext:value-type="string">
            <text:p>Northern Division</text:p>
          </table:table-cell>
          <table:table-cell table:style-name="ce92" table:number-columns-repeated="1004"/>
        </table:table-row>
        <table:table-row table:style-name="ro10">
          <table:table-cell table:style-name="ce11" office:value-type="string" calcext:value-type="string">
            <text:p><text:span text:style-name="T11">新竹市</text:span></text:p>
          </table:table-cell>
          <table:table-cell table:style-name="ce147" table:formula="of:=SUM([.D19]+[.F19])" office:value-type="float" office:value="56108" calcext:value-type="float">
            <text:p><text:s/>56,108 </text:p>
          </table:table-cell>
          <table:table-cell table:style-name="ce139" table:formula="of:=([.B19]/[.$B$10])*100" office:value-type="float" office:value="1.55829281007341" calcext:value-type="float">
            <text:p><text:s/>1.56 </text:p>
          </table:table-cell>
          <table:table-cell table:style-name="ce147" table:formula="of:=[.J19]+[.P19]" office:value-type="float" office:value="37975" calcext:value-type="float">
            <text:p><text:s/>37,975 </text:p>
          </table:table-cell>
          <table:table-cell table:style-name="ce139" table:formula="of:=([.D19]/[.$D$10])*100" office:value-type="float" office:value="1.56718724658304" calcext:value-type="float">
            <text:p><text:s/>1.57 </text:p>
          </table:table-cell>
          <table:table-cell table:style-name="ce147" table:formula="of:=[.L19]+[.R19]" office:value-type="float" office:value="18133" calcext:value-type="float">
            <text:p><text:s/>18,133 </text:p>
          </table:table-cell>
          <table:table-cell table:style-name="ce139" table:formula="of:=([.F19]/[.$F$10])*100" office:value-type="float" office:value="1.5399889254643" calcext:value-type="float">
            <text:p><text:s/>1.54 </text:p>
          </table:table-cell>
          <table:table-cell table:style-name="ce147" table:formula="of:=SUM([.J19]+[.L19])" office:value-type="float" office:value="12295" calcext:value-type="float">
            <text:p><text:s/>12,295 </text:p>
          </table:table-cell>
          <table:table-cell table:style-name="ce139" table:formula="of:=([.H19]/[.$H$10])*100" office:value-type="float" office:value="2.14756824358786" calcext:value-type="float">
            <text:p><text:s/>2.15 </text:p>
          </table:table-cell>
          <table:table-cell table:style-name="ce120" office:value-type="float" office:value="8371" calcext:value-type="float">
            <text:p><text:s/>8,371 </text:p>
          </table:table-cell>
          <table:table-cell table:style-name="ce139" table:formula="of:=([.J19]/[.$J$10])*100" office:value-type="float" office:value="2.22357397480782" calcext:value-type="float">
            <text:p><text:s/>2.22 </text:p>
          </table:table-cell>
          <table:table-cell table:style-name="ce120" office:value-type="float" office:value="3924" calcext:value-type="float">
            <text:p><text:s/>3,924 </text:p>
          </table:table-cell>
          <table:table-cell table:style-name="ce139" table:formula="of:=([.L19]/[.$L$10])*100" office:value-type="float" office:value="2.00161189949093" calcext:value-type="float">
            <text:p><text:s/>2.00 </text:p>
          </table:table-cell>
          <table:table-cell table:style-name="ce147" table:formula="of:=[.P19]+[.R19]" office:value-type="float" office:value="43813" calcext:value-type="float">
            <text:p><text:s/>43,813 </text:p>
          </table:table-cell>
          <table:table-cell table:style-name="ce139" table:formula="of:=([.N19]/[.$N$10])*100" office:value-type="float" office:value="1.44688136021973" calcext:value-type="float">
            <text:p><text:s/>1.45 </text:p>
          </table:table-cell>
          <table:table-cell table:style-name="ce120" office:value-type="float" office:value="29604" calcext:value-type="float">
            <text:p><text:s/>29,604 </text:p>
          </table:table-cell>
          <table:table-cell table:style-name="ce139" table:formula="of:=([.P19]/[.$P$10])*100" office:value-type="float" office:value="1.44645068929209" calcext:value-type="float">
            <text:p><text:s/>1.45 </text:p>
          </table:table-cell>
          <table:table-cell table:style-name="ce120" office:value-type="float" office:value="14209" calcext:value-type="float">
            <text:p><text:s/>14,209 </text:p>
          </table:table-cell>
          <table:table-cell table:style-name="ce139" table:formula="of:=([.R19]/[.$R$10])*100" office:value-type="float" office:value="1.44777947370888" calcext:value-type="float">
            <text:p><text:s/>1.45 </text:p>
          </table:table-cell>
          <table:table-cell table:style-name="ce86" office:value-type="string" calcext:value-type="string">
            <text:p>Hsinchu Ci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桃園縣</text:span></text:p>
          </table:table-cell>
          <table:table-cell table:style-name="ce147" table:formula="of:=SUM([.D20]+[.F20])" office:value-type="float" office:value="323154" calcext:value-type="float">
            <text:p><text:s/>323,154 </text:p>
          </table:table-cell>
          <table:table-cell table:style-name="ce139" table:formula="of:=([.B20]/[.$B$10])*100" office:value-type="float" office:value="8.97498671751735" calcext:value-type="float">
            <text:p><text:s/>8.97 </text:p>
          </table:table-cell>
          <table:table-cell table:style-name="ce147" table:formula="of:=[.J20]+[.P20]" office:value-type="float" office:value="209304" calcext:value-type="float">
            <text:p><text:s/>209,304 </text:p>
          </table:table-cell>
          <table:table-cell table:style-name="ce139" table:formula="of:=([.D20]/[.$D$10])*100" office:value-type="float" office:value="8.63775008449811" calcext:value-type="float">
            <text:p><text:s/>8.64 </text:p>
          </table:table-cell>
          <table:table-cell table:style-name="ce147" table:formula="of:=[.L20]+[.R20]" office:value-type="float" office:value="113850" calcext:value-type="float">
            <text:p><text:s/>113,850 </text:p>
          </table:table-cell>
          <table:table-cell table:style-name="ce139" table:formula="of:=([.F20]/[.$F$10])*100" office:value-type="float" office:value="9.6689868838091" calcext:value-type="float">
            <text:p><text:s/>9.67 </text:p>
          </table:table-cell>
          <table:table-cell table:style-name="ce147" table:formula="of:=SUM([.J20]+[.L20])" office:value-type="float" office:value="70545" calcext:value-type="float">
            <text:p><text:s/>70,545 </text:p>
          </table:table-cell>
          <table:table-cell table:style-name="ce139" table:formula="of:=([.H20]/[.$H$10])*100" office:value-type="float" office:value="12.322098555828" calcext:value-type="float">
            <text:p><text:s/>12.32 </text:p>
          </table:table-cell>
          <table:table-cell table:style-name="ce120" office:value-type="float" office:value="45994" calcext:value-type="float">
            <text:p><text:s/>45,994 </text:p>
          </table:table-cell>
          <table:table-cell table:style-name="ce139" table:formula="of:=([.J20]/[.$J$10])*100" office:value-type="float" office:value="12.2173051484065" calcext:value-type="float">
            <text:p><text:s/>12.22 </text:p>
          </table:table-cell>
          <table:table-cell table:style-name="ce120" office:value-type="float" office:value="24551" calcext:value-type="float">
            <text:p><text:s/>24,551 </text:p>
          </table:table-cell>
          <table:table-cell table:style-name="ce139" table:formula="of:=([.L20]/[.$L$10])*100" office:value-type="float" office:value="12.5233368359841" calcext:value-type="float">
            <text:p><text:s/>12.52 </text:p>
          </table:table-cell>
          <table:table-cell table:style-name="ce147" table:formula="of:=[.P20]+[.R20]" office:value-type="float" office:value="252609" calcext:value-type="float">
            <text:p><text:s/>252,609 </text:p>
          </table:table-cell>
          <table:table-cell table:style-name="ce139" table:formula="of:=([.N20]/[.$N$10])*100" office:value-type="float" office:value="8.34216450651052" calcext:value-type="float">
            <text:p><text:s/>8.34 </text:p>
          </table:table-cell>
          <table:table-cell table:style-name="ce120" office:value-type="float" office:value="163310" calcext:value-type="float">
            <text:p><text:s/>163,310 </text:p>
          </table:table-cell>
          <table:table-cell table:style-name="ce139" table:formula="of:=([.P20]/[.$P$10])*100" office:value-type="float" office:value="7.97932245873164" calcext:value-type="float">
            <text:p><text:s/>7.98 </text:p>
          </table:table-cell>
          <table:table-cell table:style-name="ce120" office:value-type="float" office:value="89299" calcext:value-type="float">
            <text:p><text:s/>89,299 </text:p>
          </table:table-cell>
          <table:table-cell table:style-name="ce139" table:formula="of:=([.R20]/[.$R$10])*100" office:value-type="float" office:value="9.09882885655072" calcext:value-type="float">
            <text:p><text:s/>9.10 </text:p>
          </table:table-cell>
          <table:table-cell table:style-name="ce86" office:value-type="string" calcext:value-type="string">
            <text:p>Taoyuan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新竹縣</text:span></text:p>
          </table:table-cell>
          <table:table-cell table:style-name="ce147" table:formula="of:=SUM([.D21]+[.F21])" office:value-type="float" office:value="57693" calcext:value-type="float">
            <text:p><text:s/>57,693 </text:p>
          </table:table-cell>
          <table:table-cell table:style-name="ce139" table:formula="of:=([.B21]/[.$B$10])*100" office:value-type="float" office:value="1.60231316553015" calcext:value-type="float">
            <text:p><text:s/>1.60 </text:p>
          </table:table-cell>
          <table:table-cell table:style-name="ce147" table:formula="of:=[.J21]+[.P21]" office:value-type="float" office:value="37959" calcext:value-type="float">
            <text:p><text:s/>37,959 </text:p>
          </table:table-cell>
          <table:table-cell table:style-name="ce139" table:formula="of:=([.D21]/[.$D$10])*100" office:value-type="float" office:value="1.566526943859" calcext:value-type="float">
            <text:p><text:s/>1.57 </text:p>
          </table:table-cell>
          <table:table-cell table:style-name="ce147" table:formula="of:=[.L21]+[.R21]" office:value-type="float" office:value="19734" calcext:value-type="float">
            <text:p><text:s/>19,734 </text:p>
          </table:table-cell>
          <table:table-cell table:style-name="ce139" table:formula="of:=([.F21]/[.$F$10])*100" office:value-type="float" office:value="1.67595772652691" calcext:value-type="float">
            <text:p><text:s/>1.68 </text:p>
          </table:table-cell>
          <table:table-cell table:style-name="ce147" table:formula="of:=SUM([.J21]+[.L21])" office:value-type="float" office:value="7502" calcext:value-type="float">
            <text:p><text:s/>7,502 </text:p>
          </table:table-cell>
          <table:table-cell table:style-name="ce139" table:formula="of:=([.H21]/[.$H$10])*100" office:value-type="float" office:value="1.31037470218757" calcext:value-type="float">
            <text:p><text:s/>1.31 </text:p>
          </table:table-cell>
          <table:table-cell table:style-name="ce120" office:value-type="float" office:value="4826" calcext:value-type="float">
            <text:p><text:s/>4,826 </text:p>
          </table:table-cell>
          <table:table-cell table:style-name="ce139" table:formula="of:=([.J21]/[.$J$10])*100" office:value-type="float" office:value="1.28192187342283" calcext:value-type="float">
            <text:p><text:s/>1.28 </text:p>
          </table:table-cell>
          <table:table-cell table:style-name="ce120" office:value-type="float" office:value="2676" calcext:value-type="float">
            <text:p><text:s/>2,676 </text:p>
          </table:table-cell>
          <table:table-cell table:style-name="ce139" table:formula="of:=([.L21]/[.$L$10])*100" office:value-type="float" office:value="1.36501361953051" calcext:value-type="float">
            <text:p><text:s/>1.37 </text:p>
          </table:table-cell>
          <table:table-cell table:style-name="ce147" table:formula="of:=[.P21]+[.R21]" office:value-type="float" office:value="50191" calcext:value-type="float">
            <text:p><text:s/>50,191 </text:p>
          </table:table-cell>
          <table:table-cell table:style-name="ce139" table:formula="of:=([.N21]/[.$N$10])*100" office:value-type="float" office:value="1.65750855569782" calcext:value-type="float">
            <text:p><text:s/>1.66 </text:p>
          </table:table-cell>
          <table:table-cell table:style-name="ce120" office:value-type="float" office:value="33133" calcext:value-type="float">
            <text:p><text:s/>33,133 </text:p>
          </table:table-cell>
          <table:table-cell table:style-name="ce139" table:formula="of:=([.P21]/[.$P$10])*100" office:value-type="float" office:value="1.61887753980256" calcext:value-type="float">
            <text:p><text:s/>1.62 </text:p>
          </table:table-cell>
          <table:table-cell table:style-name="ce120" office:value-type="float" office:value="17058" calcext:value-type="float">
            <text:p><text:s/>17,058 </text:p>
          </table:table-cell>
          <table:table-cell table:style-name="ce139" table:formula="of:=([.R21]/[.$R$10])*100" office:value-type="float" office:value="1.73806898884693" calcext:value-type="float">
            <text:p><text:s/>1.74 </text:p>
          </table:table-cell>
          <table:table-cell table:style-name="ce86" office:value-type="string" calcext:value-type="string">
            <text:p>Hsinchu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苗栗縣</text:span></text:p>
          </table:table-cell>
          <table:table-cell table:style-name="ce147" table:formula="of:=SUM([.D22]+[.F22])" office:value-type="float" office:value="61086" calcext:value-type="float">
            <text:p><text:s/>61,086 </text:p>
          </table:table-cell>
          <table:table-cell table:style-name="ce139" table:formula="of:=([.B22]/[.$B$10])*100" office:value-type="float" office:value="1.69654727661197" calcext:value-type="float">
            <text:p><text:s/>1.70 </text:p>
          </table:table-cell>
          <table:table-cell table:style-name="ce147" table:formula="of:=[.J22]+[.P22]" office:value-type="float" office:value="41770" calcext:value-type="float">
            <text:p><text:s/>41,770 </text:p>
          </table:table-cell>
          <table:table-cell table:style-name="ce139" table:formula="of:=([.D22]/[.$D$10])*100" office:value-type="float" office:value="1.72380279894071" calcext:value-type="float">
            <text:p><text:s/>1.72 </text:p>
          </table:table-cell>
          <table:table-cell table:style-name="ce147" table:formula="of:=[.L22]+[.R22]" office:value-type="float" office:value="19316" calcext:value-type="float">
            <text:p><text:s/>19,316 </text:p>
          </table:table-cell>
          <table:table-cell table:style-name="ce139" table:formula="of:=([.F22]/[.$F$10])*100" office:value-type="float" office:value="1.64045806453805" calcext:value-type="float">
            <text:p><text:s/>1.64 </text:p>
          </table:table-cell>
          <table:table-cell table:style-name="ce147" table:formula="of:=SUM([.J22]+[.L22])" office:value-type="float" office:value="7450" calcext:value-type="float">
            <text:p><text:s/>7,450 </text:p>
          </table:table-cell>
          <table:table-cell table:style-name="ce139" table:formula="of:=([.H22]/[.$H$10])*100" office:value-type="float" office:value="1.30129185967707" calcext:value-type="float">
            <text:p><text:s/>1.30 </text:p>
          </table:table-cell>
          <table:table-cell table:style-name="ce120" office:value-type="float" office:value="4878" calcext:value-type="float">
            <text:p><text:s/>4,878 </text:p>
          </table:table-cell>
          <table:table-cell table:style-name="ce139" table:formula="of:=([.J22]/[.$J$10])*100" office:value-type="float" office:value="1.29573454176473" calcext:value-type="float">
            <text:p><text:s/>1.30 </text:p>
          </table:table-cell>
          <table:table-cell table:style-name="ce120" office:value-type="float" office:value="2572" calcext:value-type="float">
            <text:p><text:s/>2,572 </text:p>
          </table:table-cell>
          <table:table-cell table:style-name="ce139" table:formula="of:=([.L22]/[.$L$10])*100" office:value-type="float" office:value="1.31196376286714" calcext:value-type="float">
            <text:p><text:s/>1.31 </text:p>
          </table:table-cell>
          <table:table-cell table:style-name="ce147" table:formula="of:=[.P22]+[.R22]" office:value-type="float" office:value="53636" calcext:value-type="float">
            <text:p><text:s/>53,636 </text:p>
          </table:table-cell>
          <table:table-cell table:style-name="ce139" table:formula="of:=([.N22]/[.$N$10])*100" office:value-type="float" office:value="1.77127630239302" calcext:value-type="float">
            <text:p><text:s/>1.77 </text:p>
          </table:table-cell>
          <table:table-cell table:style-name="ce120" office:value-type="float" office:value="36892" calcext:value-type="float">
            <text:p><text:s/>36,892 </text:p>
          </table:table-cell>
          <table:table-cell table:style-name="ce139" table:formula="of:=([.P22]/[.$P$10])*100" office:value-type="float" office:value="1.80254218448061" calcext:value-type="float">
            <text:p><text:s/>1.80 </text:p>
          </table:table-cell>
          <table:table-cell table:style-name="ce120" office:value-type="float" office:value="16744" calcext:value-type="float">
            <text:p><text:s/>16,744 </text:p>
          </table:table-cell>
          <table:table-cell table:style-name="ce139" table:formula="of:=([.R22]/[.$R$10])*100" office:value-type="float" office:value="1.70607498823151" calcext:value-type="float">
            <text:p><text:s/>1.71 </text:p>
          </table:table-cell>
          <table:table-cell table:style-name="ce86" office:value-type="string" calcext:value-type="string">
            <text:p>Miaoli County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<text:span text:style-name="T8">中區業務組</text:span></text:p>
          </table:table-cell>
          <table:table-cell table:style-name="ce146" table:formula="of:=SUM([.B25:.B28])" office:value-type="float" office:value="676702" calcext:value-type="float">
            <text:p><text:s/>676,702 </text:p>
          </table:table-cell>
          <table:table-cell table:style-name="ce123" table:formula="of:=([.B23]/[.$B$10])*100" office:value-type="float" office:value="18.7941088821968" calcext:value-type="float">
            <text:p><text:s/>18.79 </text:p>
          </table:table-cell>
          <table:table-cell table:style-name="ce146" table:formula="of:=[.J23]+[.P23]" office:value-type="float" office:value="432435" calcext:value-type="float">
            <text:p><text:s/>432,435 </text:p>
          </table:table-cell>
          <table:table-cell table:style-name="ce123" table:formula="of:=([.D23]/[.$D$10])*100" office:value-type="float" office:value="17.8461255293255" calcext:value-type="float">
            <text:p><text:s/>17.85 </text:p>
          </table:table-cell>
          <table:table-cell table:style-name="ce146" table:formula="of:=[.L23]+[.R23]" office:value-type="float" office:value="244267" calcext:value-type="float">
            <text:p><text:s/>244,267 </text:p>
          </table:table-cell>
          <table:table-cell table:style-name="ce123" table:formula="of:=([.F23]/[.$F$10])*100" office:value-type="float" office:value="20.7449663517558" calcext:value-type="float">
            <text:p><text:s/>20.74 </text:p>
          </table:table-cell>
          <table:table-cell table:style-name="ce146" table:formula="of:=SUM([.H25:.H28])" office:value-type="float" office:value="79436" calcext:value-type="float">
            <text:p><text:s/>79,436 </text:p>
          </table:table-cell>
          <table:table-cell table:style-name="ce123" table:formula="of:=([.H23]/[.$H$10])*100" office:value-type="float" office:value="13.8750899550749" calcext:value-type="float">
            <text:p><text:s/>13.88 </text:p>
          </table:table-cell>
          <table:table-cell table:style-name="ce146" table:formula="of:=SUM([.J25:.J28])" office:value-type="float" office:value="50607" calcext:value-type="float">
            <text:p><text:s/>50,607 </text:p>
          </table:table-cell>
          <table:table-cell table:style-name="ce123" table:formula="of:=([.J23]/[.$J$10])*100" office:value-type="float" office:value="13.442648207275" calcext:value-type="float">
            <text:p><text:s/>13.44 </text:p>
          </table:table-cell>
          <table:table-cell table:style-name="ce146" table:formula="of:=SUM([.L25:.L28])" office:value-type="float" office:value="28829" calcext:value-type="float">
            <text:p><text:s/>28,829 </text:p>
          </table:table-cell>
          <table:table-cell table:style-name="ce123" table:formula="of:=([.L23]/[.$L$10])*100" office:value-type="float" office:value="14.7055222860407" calcext:value-type="float">
            <text:p><text:s/>14.71 </text:p>
          </table:table-cell>
          <table:table-cell table:style-name="ce146" table:formula="of:=[.P23]+[.R23]" office:value-type="float" office:value="597266" calcext:value-type="float">
            <text:p><text:s/>597,266 </text:p>
          </table:table-cell>
          <table:table-cell table:style-name="ce123" table:formula="of:=([.N23]/[.$N$10])*100" office:value-type="float" office:value="19.7241239470704" calcext:value-type="float">
            <text:p><text:s/>19.72 </text:p>
          </table:table-cell>
          <table:table-cell table:style-name="ce146" table:formula="of:=SUM([.P25:.P28])" office:value-type="float" office:value="381828" calcext:value-type="float">
            <text:p><text:s/>381,828 </text:p>
          </table:table-cell>
          <table:table-cell table:style-name="ce123" table:formula="of:=([.P23]/[.$P$10])*100" office:value-type="float" office:value="18.6561063974808" calcext:value-type="float">
            <text:p><text:s/>18.66 </text:p>
          </table:table-cell>
          <table:table-cell table:style-name="ce146" table:formula="of:=SUM([.R25:.R28])" office:value-type="float" office:value="215438" calcext:value-type="float">
            <text:p><text:s/>215,438 </text:p>
          </table:table-cell>
          <table:table-cell table:style-name="ce123" table:formula="of:=([.R23]/[.$R$10])*100" office:value-type="float" office:value="21.9513487407202" calcext:value-type="float">
            <text:p><text:s/>21.95 </text:p>
          </table:table-cell>
          <table:table-cell table:style-name="ce85" office:value-type="string" calcext:value-type="string">
            <text:p>Central Division</text:p>
          </table:table-cell>
          <table:table-cell table:style-name="ce92" table:number-columns-repeated="1004"/>
        </table:table-row>
        <table:table-row table:style-name="ro11">
          <table:table-cell table:style-name="ce13" office:value-type="string" calcext:value-type="string">
            <text:p><text:span text:style-name="T11">臺中市（升格後）</text:span></text:p>
          </table:table-cell>
          <table:table-cell table:style-name="ce148" table:formula="of:=SUM([.B25:.B26])" office:value-type="float" office:value="451307" calcext:value-type="float">
            <text:p><text:s/>451,307 </text:p>
          </table:table-cell>
          <table:table-cell table:style-name="ce140" table:formula="of:=SUM([.C25:.C26])" office:value-type="float" office:value="12.53419215149" calcext:value-type="float">
            <text:p><text:s/>12.53 </text:p>
          </table:table-cell>
          <table:table-cell table:style-name="ce148" table:formula="of:=SUM([.D25:.D26])" office:value-type="float" office:value="284073" calcext:value-type="float">
            <text:p><text:s/>284,073 </text:p>
          </table:table-cell>
          <table:table-cell table:style-name="ce140" table:formula="of:=SUM([.E25:.E26])" office:value-type="float" office:value="11.7233859828462" calcext:value-type="float">
            <text:p><text:s/>11.72 </text:p>
          </table:table-cell>
          <table:table-cell table:style-name="ce148" table:formula="of:=SUM([.F25:.F26])" office:value-type="float" office:value="167234" calcext:value-type="float">
            <text:p><text:s/>167,234 </text:p>
          </table:table-cell>
          <table:table-cell table:style-name="ce140" table:formula="of:=SUM([.G25:.G26])" office:value-type="float" office:value="14.2027523278606" calcext:value-type="float">
            <text:p><text:s/>14.20 </text:p>
          </table:table-cell>
          <table:table-cell table:style-name="ce148" table:formula="of:=SUM([.H25:.H26])" office:value-type="float" office:value="62026" calcext:value-type="float">
            <text:p><text:s/>62,026 </text:p>
          </table:table-cell>
          <table:table-cell table:style-name="ce140" table:formula="of:=SUM([.I25:.I26])" office:value-type="float" office:value="10.8340844145409" calcext:value-type="float">
            <text:p><text:s/>10.83 </text:p>
          </table:table-cell>
          <table:table-cell table:style-name="ce148" table:formula="of:=SUM([.J25:.J26])" office:value-type="float" office:value="39176" calcext:value-type="float">
            <text:p><text:s/>39,176 </text:p>
          </table:table-cell>
          <table:table-cell table:style-name="ce140" table:formula="of:=SUM([.K25:.K26])" office:value-type="float" office:value="10.4062518261941" calcext:value-type="float">
            <text:p><text:s/>10.41 </text:p>
          </table:table-cell>
          <table:table-cell table:style-name="ce148" table:formula="of:=SUM([.L25:.L26])" office:value-type="float" office:value="22850" calcext:value-type="float">
            <text:p><text:s/>22,850 </text:p>
          </table:table-cell>
          <table:table-cell table:style-name="ce140" table:formula="of:=SUM([.M25:.M26])" office:value-type="float" office:value="11.6556656226727" calcext:value-type="float">
            <text:p><text:s/>11.66 </text:p>
          </table:table-cell>
          <table:table-cell table:style-name="ce148" table:formula="of:=SUM([.N25:.N26])" office:value-type="float" office:value="389281" calcext:value-type="float">
            <text:p><text:s/>389,281 </text:p>
          </table:table-cell>
          <table:table-cell table:style-name="ce140" table:formula="of:=SUM([.O25:.O26])" office:value-type="float" office:value="12.8556232804806" calcext:value-type="float">
            <text:p><text:s/>12.86 </text:p>
          </table:table-cell>
          <table:table-cell table:style-name="ce148" table:formula="of:=SUM([.P25:.P26])" office:value-type="float" office:value="244897" calcext:value-type="float">
            <text:p><text:s/>244,897 </text:p>
          </table:table-cell>
          <table:table-cell table:style-name="ce140" table:formula="of:=SUM([.Q25:.Q26])" office:value-type="float" office:value="11.9656612098218" calcext:value-type="float">
            <text:p><text:s/>11.97 </text:p>
          </table:table-cell>
          <table:table-cell table:style-name="ce148" table:formula="of:=SUM([.R25:.R26])" office:value-type="float" office:value="144384" calcext:value-type="float">
            <text:p><text:s/>144,384 </text:p>
          </table:table-cell>
          <table:table-cell table:style-name="ce140" table:formula="of:=SUM([.S25:.S26])" office:value-type="float" office:value="14.7115343466805" calcext:value-type="float">
            <text:p><text:s/>14.71 </text:p>
          </table:table-cell>
          <table:table-cell table:style-name="ce87" office:value-type="string" calcext:value-type="string">
            <text:p>Taichung City             <text:span text:style-name="T11">（</text:span><text:span text:style-name="T13">Upgraded</text:span><text:span text:style-name="T18">）</text:span>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  <text:span text:style-name="T11">臺中市</text:span></text:p>
          </table:table-cell>
          <table:table-cell table:style-name="ce147" table:formula="of:=SUM([.D25]+[.F25])" office:value-type="float" office:value="216656" calcext:value-type="float">
            <text:p><text:s/>216,656 </text:p>
          </table:table-cell>
          <table:table-cell table:style-name="ce139" table:formula="of:=([.B25]/[.$B$10])*100" office:value-type="float" office:value="6.01720765415387" calcext:value-type="float">
            <text:p><text:s/>6.02 </text:p>
          </table:table-cell>
          <table:table-cell table:style-name="ce147" table:formula="of:=[.J25]+[.P25]" office:value-type="float" office:value="137080" calcext:value-type="float">
            <text:p><text:s/>137,080 </text:p>
          </table:table-cell>
          <table:table-cell table:style-name="ce139" table:formula="of:=([.D25]/[.$D$10])*100" office:value-type="float" office:value="5.6571435881923" calcext:value-type="float">
            <text:p><text:s/>5.66 </text:p>
          </table:table-cell>
          <table:table-cell table:style-name="ce147" table:formula="of:=[.L25]+[.R25]" office:value-type="float" office:value="79576" calcext:value-type="float">
            <text:p><text:s/>79,576 </text:p>
          </table:table-cell>
          <table:table-cell table:style-name="ce139" table:formula="of:=([.F25]/[.$F$10])*100" office:value-type="float" office:value="6.75818445556427" calcext:value-type="float">
            <text:p><text:s/>6.76 </text:p>
          </table:table-cell>
          <table:table-cell table:style-name="ce147" table:formula="of:=SUM([.J25]+[.L25])" office:value-type="float" office:value="32187" calcext:value-type="float">
            <text:p><text:s/>32,187 </text:p>
          </table:table-cell>
          <table:table-cell table:style-name="ce139" table:formula="of:=([.H25]/[.$H$10])*100" office:value-type="float" office:value="5.62210484394978" calcext:value-type="float">
            <text:p><text:s/>5.62 </text:p>
          </table:table-cell>
          <table:table-cell table:style-name="ce120" office:value-type="float" office:value="19962" calcext:value-type="float">
            <text:p><text:s/>19,962 </text:p>
          </table:table-cell>
          <table:table-cell table:style-name="ce139" table:formula="of:=([.J25]/[.$J$10])*100" office:value-type="float" office:value="5.30247087386378" calcext:value-type="float">
            <text:p><text:s/>5.30 </text:p>
          </table:table-cell>
          <table:table-cell table:style-name="ce120" office:value-type="float" office:value="12225" calcext:value-type="float">
            <text:p><text:s/>12,225 </text:p>
          </table:table-cell>
          <table:table-cell table:style-name="ce139" table:formula="of:=([.L25]/[.$L$10])*100" office:value-type="float" office:value="6.23590863182379" calcext:value-type="float">
            <text:p><text:s/>6.24 </text:p>
          </table:table-cell>
          <table:table-cell table:style-name="ce147" table:formula="of:=[.P25]+[.R25]" office:value-type="float" office:value="184469" calcext:value-type="float">
            <text:p><text:s/>184,469 </text:p>
          </table:table-cell>
          <table:table-cell table:style-name="ce139" table:formula="of:=([.N25]/[.$N$10])*100" office:value-type="float" office:value="6.09190782732005" calcext:value-type="float">
            <text:p><text:s/>6.09 </text:p>
          </table:table-cell>
          <table:table-cell table:style-name="ce120" office:value-type="float" office:value="117118" calcext:value-type="float">
            <text:p><text:s/>117,118 </text:p>
          </table:table-cell>
          <table:table-cell table:style-name="ce139" table:formula="of:=([.P25]/[.$P$10])*100" office:value-type="float" office:value="5.72238251008348" calcext:value-type="float">
            <text:p><text:s/>5.72 </text:p>
          </table:table-cell>
          <table:table-cell table:style-name="ce120" office:value-type="float" office:value="67351" calcext:value-type="float">
            <text:p><text:s/>67,351 </text:p>
          </table:table-cell>
          <table:table-cell table:style-name="ce139" table:formula="of:=([.R25]/[.$R$10])*100" office:value-type="float" office:value="6.86250934856547" calcext:value-type="float">
            <text:p><text:s/>6.86 </text:p>
          </table:table-cell>
          <table:table-cell table:style-name="ce88" office:value-type="string" calcext:value-type="string">
            <text:p>Taichung Ci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  <text:span text:style-name="T11">臺中縣</text:span></text:p>
          </table:table-cell>
          <table:table-cell table:style-name="ce147" table:formula="of:=SUM([.D26]+[.F26])" office:value-type="float" office:value="234651" calcext:value-type="float">
            <text:p><text:s/>234,651 </text:p>
          </table:table-cell>
          <table:table-cell table:style-name="ce139" table:formula="of:=([.B26]/[.$B$10])*100" office:value-type="float" office:value="6.51698449733614" calcext:value-type="float">
            <text:p><text:s/>6.52 </text:p>
          </table:table-cell>
          <table:table-cell table:style-name="ce147" table:formula="of:=[.J26]+[.P26]" office:value-type="float" office:value="146993" calcext:value-type="float">
            <text:p><text:s/>146,993 </text:p>
          </table:table-cell>
          <table:table-cell table:style-name="ce139" table:formula="of:=([.D26]/[.$D$10])*100" office:value-type="float" office:value="6.06624239465386" calcext:value-type="float">
            <text:p><text:s/>6.07 </text:p>
          </table:table-cell>
          <table:table-cell table:style-name="ce147" table:formula="of:=[.L26]+[.R26]" office:value-type="float" office:value="87658" calcext:value-type="float">
            <text:p><text:s/>87,658 </text:p>
          </table:table-cell>
          <table:table-cell table:style-name="ce139" table:formula="of:=([.F26]/[.$F$10])*100" office:value-type="float" office:value="7.44456787229634" calcext:value-type="float">
            <text:p><text:s/>7.44 </text:p>
          </table:table-cell>
          <table:table-cell table:style-name="ce147" table:formula="of:=SUM([.J26]+[.L26])" office:value-type="float" office:value="29839" calcext:value-type="float">
            <text:p><text:s/>29,839 </text:p>
          </table:table-cell>
          <table:table-cell table:style-name="ce139" table:formula="of:=([.H26]/[.$H$10])*100" office:value-type="float" office:value="5.21197957059115" calcext:value-type="float">
            <text:p><text:s/>5.21 </text:p>
          </table:table-cell>
          <table:table-cell table:style-name="ce120" office:value-type="float" office:value="19214" calcext:value-type="float">
            <text:p><text:s/>19,214 </text:p>
          </table:table-cell>
          <table:table-cell table:style-name="ce139" table:formula="of:=([.J26]/[.$J$10])*100" office:value-type="float" office:value="5.10378095233036" calcext:value-type="float">
            <text:p><text:s/>5.10 </text:p>
          </table:table-cell>
          <table:table-cell table:style-name="ce120" office:value-type="float" office:value="10625" calcext:value-type="float">
            <text:p><text:s/>10,625 </text:p>
          </table:table-cell>
          <table:table-cell table:style-name="ce139" table:formula="of:=([.L26]/[.$L$10])*100" office:value-type="float" office:value="5.4197569908489" calcext:value-type="float">
            <text:p><text:s/>5.42 </text:p>
          </table:table-cell>
          <table:table-cell table:style-name="ce147" table:formula="of:=[.P26]+[.R26]" office:value-type="float" office:value="204812" calcext:value-type="float">
            <text:p><text:s/>204,812 </text:p>
          </table:table-cell>
          <table:table-cell table:style-name="ce139" table:formula="of:=([.N26]/[.$N$10])*100" office:value-type="float" office:value="6.76371545316055" calcext:value-type="float">
            <text:p><text:s/>6.76 </text:p>
          </table:table-cell>
          <table:table-cell table:style-name="ce120" office:value-type="float" office:value="127779" calcext:value-type="float">
            <text:p><text:s/>127,779 </text:p>
          </table:table-cell>
          <table:table-cell table:style-name="ce139" table:formula="of:=([.P26]/[.$P$10])*100" office:value-type="float" office:value="6.24327869973835" calcext:value-type="float">
            <text:p><text:s/>6.24 </text:p>
          </table:table-cell>
          <table:table-cell table:style-name="ce120" office:value-type="float" office:value="77033" calcext:value-type="float">
            <text:p><text:s/>77,033 </text:p>
          </table:table-cell>
          <table:table-cell table:style-name="ce139" table:formula="of:=([.R26]/[.$R$10])*100" office:value-type="float" office:value="7.849024998115" calcext:value-type="float">
            <text:p><text:s/>7.85 </text:p>
          </table:table-cell>
          <table:table-cell table:style-name="ce88" office:value-type="string" calcext:value-type="string">
            <text:p>Taichung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彰化縣</text:span></text:p>
          </table:table-cell>
          <table:table-cell table:style-name="ce147" table:formula="of:=SUM([.D27]+[.F27])" office:value-type="float" office:value="150170" calcext:value-type="float">
            <text:p><text:s/>150,170 </text:p>
          </table:table-cell>
          <table:table-cell table:style-name="ce139" table:formula="of:=([.B27]/[.$B$10])*100" office:value-type="float" office:value="4.17068566494483" calcext:value-type="float">
            <text:p><text:s/>4.17 </text:p>
          </table:table-cell>
          <table:table-cell table:style-name="ce147" table:formula="of:=[.J27]+[.P27]" office:value-type="float" office:value="97519" calcext:value-type="float">
            <text:p><text:s/>97,519 </text:p>
          </table:table-cell>
          <table:table-cell table:style-name="ce139" table:formula="of:=([.D27]/[.$D$10])*100" office:value-type="float" office:value="4.02450383408904" calcext:value-type="float">
            <text:p><text:s/>4.02 </text:p>
          </table:table-cell>
          <table:table-cell table:style-name="ce147" table:formula="of:=[.L27]+[.R27]" office:value-type="float" office:value="52651" calcext:value-type="float">
            <text:p><text:s/>52,651 </text:p>
          </table:table-cell>
          <table:table-cell table:style-name="ce139" table:formula="of:=([.F27]/[.$F$10])*100" office:value-type="float" office:value="4.47151364443946" calcext:value-type="float">
            <text:p><text:s/>4.47 </text:p>
          </table:table-cell>
          <table:table-cell table:style-name="ce147" table:formula="of:=SUM([.J27]+[.L27])" office:value-type="float" office:value="9783" calcext:value-type="float">
            <text:p><text:s/>9,783 </text:p>
          </table:table-cell>
          <table:table-cell table:style-name="ce139" table:formula="of:=([.H27]/[.$H$10])*100" office:value-type="float" office:value="1.70879708231151" calcext:value-type="float">
            <text:p><text:s/>1.71 </text:p>
          </table:table-cell>
          <table:table-cell table:style-name="ce120" office:value-type="float" office:value="6487" calcext:value-type="float">
            <text:p><text:s/>6,487 </text:p>
          </table:table-cell>
          <table:table-cell table:style-name="ce139" table:formula="of:=([.J27]/[.$J$10])*100" office:value-type="float" office:value="1.72313037565145" calcext:value-type="float">
            <text:p><text:s/>1.72 </text:p>
          </table:table-cell>
          <table:table-cell table:style-name="ce120" office:value-type="float" office:value="3296" calcext:value-type="float">
            <text:p><text:s/>3,296 </text:p>
          </table:table-cell>
          <table:table-cell table:style-name="ce139" table:formula="of:=([.L27]/[.$L$10])*100" office:value-type="float" office:value="1.68127238040828" calcext:value-type="float">
            <text:p><text:s/>1.68 </text:p>
          </table:table-cell>
          <table:table-cell table:style-name="ce147" table:formula="of:=[.P27]+[.R27]" office:value-type="float" office:value="140387" calcext:value-type="float">
            <text:p><text:s/>140,387 </text:p>
          </table:table-cell>
          <table:table-cell table:style-name="ce139" table:formula="of:=([.N27]/[.$N$10])*100" office:value-type="float" office:value="4.63614300589248" calcext:value-type="float">
            <text:p><text:s/>4.64 </text:p>
          </table:table-cell>
          <table:table-cell table:style-name="ce120" office:value-type="float" office:value="91032" calcext:value-type="float">
            <text:p><text:s/>91,032 </text:p>
          </table:table-cell>
          <table:table-cell table:style-name="ce139" table:formula="of:=([.P27]/[.$P$10])*100" office:value-type="float" office:value="4.44782121158079" calcext:value-type="float">
            <text:p><text:s/>4.45 </text:p>
          </table:table-cell>
          <table:table-cell table:style-name="ce120" office:value-type="float" office:value="49355" calcext:value-type="float">
            <text:p><text:s/>49,355 </text:p>
          </table:table-cell>
          <table:table-cell table:style-name="ce139" table:formula="of:=([.R27]/[.$R$10])*100" office:value-type="float" office:value="5.02886592475908" calcext:value-type="float">
            <text:p><text:s/>5.03 </text:p>
          </table:table-cell>
          <table:table-cell table:style-name="ce86" office:value-type="string" calcext:value-type="string">
            <text:p>Changhua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南投縣</text:span></text:p>
          </table:table-cell>
          <table:table-cell table:style-name="ce147" table:formula="of:=SUM([.D28]+[.F28])" office:value-type="float" office:value="75225" calcext:value-type="float">
            <text:p><text:s/>75,225 </text:p>
          </table:table-cell>
          <table:table-cell table:style-name="ce139" table:formula="of:=([.B28]/[.$B$10])*100" office:value-type="float" office:value="2.08923106576197" calcext:value-type="float">
            <text:p><text:s/>2.09 </text:p>
          </table:table-cell>
          <table:table-cell table:style-name="ce147" table:formula="of:=[.J28]+[.P28]" office:value-type="float" office:value="50843" calcext:value-type="float">
            <text:p><text:s/>50,843 </text:p>
          </table:table-cell>
          <table:table-cell table:style-name="ce139" table:formula="of:=([.D28]/[.$D$10])*100" office:value-type="float" office:value="2.09823571239029" calcext:value-type="float">
            <text:p><text:s/>2.10 </text:p>
          </table:table-cell>
          <table:table-cell table:style-name="ce147" table:formula="of:=[.L28]+[.R28]" office:value-type="float" office:value="24382" calcext:value-type="float">
            <text:p><text:s/>24,382 </text:p>
          </table:table-cell>
          <table:table-cell table:style-name="ce139" table:formula="of:=([.F28]/[.$F$10])*100" office:value-type="float" office:value="2.07070037945572" calcext:value-type="float">
            <text:p><text:s/>2.07 </text:p>
          </table:table-cell>
          <table:table-cell table:style-name="ce147" table:formula="of:=SUM([.J28]+[.L28])" office:value-type="float" office:value="7627" calcext:value-type="float">
            <text:p><text:s/>7,627 </text:p>
          </table:table-cell>
          <table:table-cell table:style-name="ce139" table:formula="of:=([.H28]/[.$H$10])*100" office:value-type="float" office:value="1.33220845822242" calcext:value-type="float">
            <text:p><text:s/>1.33 </text:p>
          </table:table-cell>
          <table:table-cell table:style-name="ce120" office:value-type="float" office:value="4944" calcext:value-type="float">
            <text:p><text:s/>4,944 </text:p>
          </table:table-cell>
          <table:table-cell table:style-name="ce139" table:formula="of:=([.J28]/[.$J$10])*100" office:value-type="float" office:value="1.31326600542944" calcext:value-type="float">
            <text:p><text:s/>1.31 </text:p>
          </table:table-cell>
          <table:table-cell table:style-name="ce120" office:value-type="float" office:value="2683" calcext:value-type="float">
            <text:p><text:s/>2,683 </text:p>
          </table:table-cell>
          <table:table-cell table:style-name="ce139" table:formula="of:=([.L28]/[.$L$10])*100" office:value-type="float" office:value="1.36858428295977" calcext:value-type="float">
            <text:p><text:s/>1.37 </text:p>
          </table:table-cell>
          <table:table-cell table:style-name="ce147" table:formula="of:=[.P28]+[.R28]" office:value-type="float" office:value="67598" calcext:value-type="float">
            <text:p><text:s/>67,598 </text:p>
          </table:table-cell>
          <table:table-cell table:style-name="ce139" table:formula="of:=([.N28]/[.$N$10])*100" office:value-type="float" office:value="2.23235766069735" calcext:value-type="float">
            <text:p><text:s/>2.23 </text:p>
          </table:table-cell>
          <table:table-cell table:style-name="ce120" office:value-type="float" office:value="45899" calcext:value-type="float">
            <text:p><text:s/>45,899 </text:p>
          </table:table-cell>
          <table:table-cell table:style-name="ce139" table:formula="of:=([.P28]/[.$P$10])*100" office:value-type="float" office:value="2.24262397607816" calcext:value-type="float">
            <text:p><text:s/>2.24 </text:p>
          </table:table-cell>
          <table:table-cell table:style-name="ce120" office:value-type="float" office:value="21699" calcext:value-type="float">
            <text:p><text:s/>21,699 </text:p>
          </table:table-cell>
          <table:table-cell table:style-name="ce139" table:formula="of:=([.R28]/[.$R$10])*100" office:value-type="float" office:value="2.21094846928066" calcext:value-type="float">
            <text:p><text:s/>2.21 </text:p>
          </table:table-cell>
          <table:table-cell table:style-name="ce86" office:value-type="string" calcext:value-type="string">
            <text:p>Nantou County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<text:span text:style-name="T8">南區業務組</text:span></text:p>
          </table:table-cell>
          <table:table-cell table:style-name="ce146" table:formula="of:=SUM([.B31:.B35])" office:value-type="float" office:value="417480" calcext:value-type="float">
            <text:p><text:s/>417,480 </text:p>
          </table:table-cell>
          <table:table-cell table:style-name="ce123" table:formula="of:=([.B29]/[.$B$10])*100" office:value-type="float" office:value="11.5947116694491" calcext:value-type="float">
            <text:p><text:s/>11.59 </text:p>
          </table:table-cell>
          <table:table-cell table:style-name="ce146" table:formula="of:=[.J29]+[.P29]" office:value-type="float" office:value="279746" calcext:value-type="float">
            <text:p><text:s/>279,746 </text:p>
          </table:table-cell>
          <table:table-cell table:style-name="ce123" table:formula="of:=([.D29]/[.$D$10])*100" office:value-type="float" office:value="11.5448153649142" calcext:value-type="float">
            <text:p><text:s/>11.54 </text:p>
          </table:table-cell>
          <table:table-cell table:style-name="ce146" table:formula="of:=[.L29]+[.R29]" office:value-type="float" office:value="137734" calcext:value-type="float">
            <text:p><text:s/>137,734 </text:p>
          </table:table-cell>
          <table:table-cell table:style-name="ce123" table:formula="of:=([.F29]/[.$F$10])*100" office:value-type="float" office:value="11.6973934075939" calcext:value-type="float">
            <text:p><text:s/>11.70 </text:p>
          </table:table-cell>
          <table:table-cell table:style-name="ce146" table:formula="of:=SUM([.H31:.H35])" office:value-type="float" office:value="55448" calcext:value-type="float">
            <text:p><text:s/>55,448 </text:p>
          </table:table-cell>
          <table:table-cell table:style-name="ce123" table:formula="of:=([.H29]/[.$H$10])*100" office:value-type="float" office:value="9.68510483696298" calcext:value-type="float">
            <text:p><text:s/>9.69 </text:p>
          </table:table-cell>
          <table:table-cell table:style-name="ce146" table:formula="of:=SUM([.J31:.J35])" office:value-type="float" office:value="36596" calcext:value-type="float">
            <text:p><text:s/>36,596 </text:p>
          </table:table-cell>
          <table:table-cell table:style-name="ce123" table:formula="of:=([.J29]/[.$J$10])*100" office:value-type="float" office:value="9.72093097384624" calcext:value-type="float">
            <text:p><text:s/>9.72 </text:p>
          </table:table-cell>
          <table:table-cell table:style-name="ce146" table:formula="of:=SUM([.L31:.L35])" office:value-type="float" office:value="18852" calcext:value-type="float">
            <text:p><text:s/>18,852 </text:p>
          </table:table-cell>
          <table:table-cell table:style-name="ce123" table:formula="of:=([.L29]/[.$L$10])*100" office:value-type="float" office:value="9.61630670978668" calcext:value-type="float">
            <text:p><text:s/>9.62 </text:p>
          </table:table-cell>
          <table:table-cell table:style-name="ce146" table:formula="of:=[.P29]+[.R29]" office:value-type="float" office:value="362032" calcext:value-type="float">
            <text:p><text:s/>362,032 </text:p>
          </table:table-cell>
          <table:table-cell table:style-name="ce123" table:formula="of:=([.N29]/[.$N$10])*100" office:value-type="float" office:value="11.9557517769399" calcext:value-type="float">
            <text:p><text:s/>11.96 </text:p>
          </table:table-cell>
          <table:table-cell table:style-name="ce146" table:formula="of:=SUM([.P31:.P35])" office:value-type="float" office:value="243150" calcext:value-type="float">
            <text:p><text:s/>243,150 </text:p>
          </table:table-cell>
          <table:table-cell table:style-name="ce123" table:formula="of:=([.P29]/[.$P$10])*100" office:value-type="float" office:value="11.8803028341228" calcext:value-type="float">
            <text:p><text:s/>11.88 </text:p>
          </table:table-cell>
          <table:table-cell table:style-name="ce146" table:formula="of:=SUM([.R31:.R35])" office:value-type="float" office:value="118882" calcext:value-type="float">
            <text:p><text:s/>118,882 </text:p>
          </table:table-cell>
          <table:table-cell table:style-name="ce123" table:formula="of:=([.R29]/[.$R$10])*100" office:value-type="float" office:value="12.113091659755" calcext:value-type="float">
            <text:p><text:s/>12.11 </text:p>
          </table:table-cell>
          <table:table-cell table:style-name="ce85" office:value-type="string" calcext:value-type="string">
            <text:p>Southern Division</text:p>
          </table:table-cell>
          <table:table-cell table:style-name="ce92" table:number-columns-repeated="1004"/>
        </table:table-row>
        <table:table-row table:style-name="ro11">
          <table:table-cell table:style-name="ce13" office:value-type="string" calcext:value-type="string">
            <text:p><text:span text:style-name="T11">臺南市（升格後）</text:span></text:p>
          </table:table-cell>
          <table:table-cell table:style-name="ce148" table:formula="of:=SUM([.B31:.B32])" office:value-type="float" office:value="246993" calcext:value-type="float">
            <text:p><text:s/>246,993 </text:p>
          </table:table-cell>
          <table:table-cell table:style-name="ce140" table:formula="of:=SUM([.C31:.C32])" office:value-type="float" office:value="6.85976003490523" calcext:value-type="float">
            <text:p><text:s/>6.86 </text:p>
          </table:table-cell>
          <table:table-cell table:style-name="ce148" table:formula="of:=SUM([.D31:.D32])" office:value-type="float" office:value="165378" calcext:value-type="float">
            <text:p><text:s/>165,378 </text:p>
          </table:table-cell>
          <table:table-cell table:style-name="ce140" table:formula="of:=SUM([.E31:.E32])" office:value-type="float" office:value="6.82497149349334" calcext:value-type="float">
            <text:p><text:s/>6.82 </text:p>
          </table:table-cell>
          <table:table-cell table:style-name="ce148" table:formula="of:=SUM([.F31:.F32])" office:value-type="float" office:value="81615" calcext:value-type="float">
            <text:p><text:s/>81,615 </text:p>
          </table:table-cell>
          <table:table-cell table:style-name="ce140" table:formula="of:=SUM([.G31:.G32])" office:value-type="float" office:value="6.93135146703627" calcext:value-type="float">
            <text:p><text:s/>6.93 </text:p>
          </table:table-cell>
          <table:table-cell table:style-name="ce148" table:formula="of:=SUM([.H31:.H32])" office:value-type="float" office:value="36321" calcext:value-type="float">
            <text:p><text:s/>36,321 </text:p>
          </table:table-cell>
          <table:table-cell table:style-name="ce140" table:formula="of:=SUM([.I31:.I32])" office:value-type="float" office:value="6.34419082353434" calcext:value-type="float">
            <text:p><text:s/>6.34 </text:p>
          </table:table-cell>
          <table:table-cell table:style-name="ce148" table:formula="of:=SUM([.J31:.J32])" office:value-type="float" office:value="24028" calcext:value-type="float">
            <text:p><text:s/>24,028 </text:p>
          </table:table-cell>
          <table:table-cell table:style-name="ce140" table:formula="of:=SUM([.K31:.K32])" office:value-type="float" office:value="6.38251528690506" calcext:value-type="float">
            <text:p><text:s/>6.38 </text:p>
          </table:table-cell>
          <table:table-cell table:style-name="ce148" table:formula="of:=SUM([.L31:.L32])" office:value-type="float" office:value="12293" calcext:value-type="float">
            <text:p><text:s/>12,293 </text:p>
          </table:table-cell>
          <table:table-cell table:style-name="ce140" table:formula="of:=SUM([.M31:.M32])" office:value-type="float" office:value="6.27059507656523" calcext:value-type="float">
            <text:p><text:s/>6.27 </text:p>
          </table:table-cell>
          <table:table-cell table:style-name="ce148" table:formula="of:=SUM([.N31:.N32])" office:value-type="float" office:value="210672" calcext:value-type="float">
            <text:p><text:s/>210,672 </text:p>
          </table:table-cell>
          <table:table-cell table:style-name="ce140" table:formula="of:=SUM([.O31:.O32])" office:value-type="float" office:value="6.95723620661015" calcext:value-type="float">
            <text:p><text:s/>6.96 </text:p>
          </table:table-cell>
          <table:table-cell table:style-name="ce148" table:formula="of:=SUM([.P31:.P32])" office:value-type="float" office:value="141350" calcext:value-type="float">
            <text:p><text:s/>141,350 </text:p>
          </table:table-cell>
          <table:table-cell table:style-name="ce140" table:formula="of:=SUM([.Q31:.Q32])" office:value-type="float" office:value="6.9063574156005" calcext:value-type="float">
            <text:p><text:s/>6.91 </text:p>
          </table:table-cell>
          <table:table-cell table:style-name="ce148" table:formula="of:=SUM([.R31:.R32])" office:value-type="float" office:value="69322" calcext:value-type="float">
            <text:p><text:s/>69,322 </text:p>
          </table:table-cell>
          <table:table-cell table:style-name="ce140" table:formula="of:=SUM([.S31:.S32])" office:value-type="float" office:value="7.06333793204637" calcext:value-type="float">
            <text:p><text:s/>7.06 </text:p>
          </table:table-cell>
          <table:table-cell table:style-name="ce87" office:value-type="string" calcext:value-type="string">
            <text:p>Tainan City              <text:span text:style-name="T11">（</text:span><text:span text:style-name="T13">Upgraded</text:span><text:span text:style-name="T18">）</text:span>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  <text:span text:style-name="T11">臺南市</text:span></text:p>
          </table:table-cell>
          <table:table-cell table:style-name="ce147" table:formula="of:=SUM([.D31]+[.F31])" office:value-type="float" office:value="124376" calcext:value-type="float">
            <text:p><text:s/>124,376 </text:p>
          </table:table-cell>
          <table:table-cell table:style-name="ce139" table:formula="of:=([.B31]/[.$B$10])*100" office:value-type="float" office:value="3.45430645443949" calcext:value-type="float">
            <text:p><text:s/>3.45 </text:p>
          </table:table-cell>
          <table:table-cell table:style-name="ce147" table:formula="of:=[.J31]+[.P31]" office:value-type="float" office:value="82250" calcext:value-type="float">
            <text:p><text:s/>82,250 </text:p>
          </table:table-cell>
          <table:table-cell table:style-name="ce139" table:formula="of:=([.D31]/[.$D$10])*100" office:value-type="float" office:value="3.39436869075589" calcext:value-type="float">
            <text:p><text:s/>3.39 </text:p>
          </table:table-cell>
          <table:table-cell table:style-name="ce147" table:formula="of:=[.L31]+[.R31]" office:value-type="float" office:value="42126" calcext:value-type="float">
            <text:p><text:s/>42,126 </text:p>
          </table:table-cell>
          <table:table-cell table:style-name="ce139" table:formula="of:=([.F31]/[.$F$10])*100" office:value-type="float" office:value="3.5776525381409" calcext:value-type="float">
            <text:p><text:s/>3.58 </text:p>
          </table:table-cell>
          <table:table-cell table:style-name="ce147" table:formula="of:=SUM([.J31]+[.L31])" office:value-type="float" office:value="18688" calcext:value-type="float">
            <text:p><text:s/>18,688 </text:p>
          </table:table-cell>
          <table:table-cell table:style-name="ce139" table:formula="of:=([.H31]/[.$H$10])*100" office:value-type="float" office:value="3.26423386223424" calcext:value-type="float">
            <text:p><text:s/>3.26 </text:p>
          </table:table-cell>
          <table:table-cell table:style-name="ce120" office:value-type="float" office:value="12253" calcext:value-type="float">
            <text:p><text:s/>12,253 </text:p>
          </table:table-cell>
          <table:table-cell table:style-name="ce139" table:formula="of:=([.J31]/[.$J$10])*100" office:value-type="float" office:value="3.25474279217778" calcext:value-type="float">
            <text:p><text:s/>3.25 </text:p>
          </table:table-cell>
          <table:table-cell table:style-name="ce120" office:value-type="float" office:value="6435" calcext:value-type="float">
            <text:p><text:s/>6,435 </text:p>
          </table:table-cell>
          <table:table-cell table:style-name="ce139" table:formula="of:=([.L31]/[.$L$10])*100" office:value-type="float" office:value="3.2824598810459" calcext:value-type="float">
            <text:p><text:s/>3.28 </text:p>
          </table:table-cell>
          <table:table-cell table:style-name="ce147" table:formula="of:=[.P31]+[.R31]" office:value-type="float" office:value="105688" calcext:value-type="float">
            <text:p><text:s/>105,688 </text:p>
          </table:table-cell>
          <table:table-cell table:style-name="ce139" table:formula="of:=([.N31]/[.$N$10])*100" office:value-type="float" office:value="3.4902425581198" calcext:value-type="float">
            <text:p><text:s/>3.49 </text:p>
          </table:table-cell>
          <table:table-cell table:style-name="ce120" office:value-type="float" office:value="69997" calcext:value-type="float">
            <text:p><text:s/>69,997 </text:p>
          </table:table-cell>
          <table:table-cell table:style-name="ce139" table:formula="of:=([.P31]/[.$P$10])*100" office:value-type="float" office:value="3.4200516449932" calcext:value-type="float">
            <text:p><text:s/>3.42 </text:p>
          </table:table-cell>
          <table:table-cell table:style-name="ce120" office:value-type="float" office:value="35691" calcext:value-type="float">
            <text:p><text:s/>35,691 </text:p>
          </table:table-cell>
          <table:table-cell table:style-name="ce139" table:formula="of:=([.R31]/[.$R$10])*100" office:value-type="float" office:value="3.63661743937952" calcext:value-type="float">
            <text:p><text:s/>3.64 </text:p>
          </table:table-cell>
          <table:table-cell table:style-name="ce88" office:value-type="string" calcext:value-type="string">
            <text:p>Tainan Ci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  <text:span text:style-name="T11">臺南縣</text:span></text:p>
          </table:table-cell>
          <table:table-cell table:style-name="ce147" table:formula="of:=SUM([.D32]+[.F32])" office:value-type="float" office:value="122617" calcext:value-type="float">
            <text:p><text:s/>122,617 </text:p>
          </table:table-cell>
          <table:table-cell table:style-name="ce139" table:formula="of:=([.B32]/[.$B$10])*100" office:value-type="float" office:value="3.40545358046574" calcext:value-type="float">
            <text:p><text:s/>3.41 </text:p>
          </table:table-cell>
          <table:table-cell table:style-name="ce147" table:formula="of:=[.J32]+[.P32]" office:value-type="float" office:value="83128" calcext:value-type="float">
            <text:p><text:s/>83,128 </text:p>
          </table:table-cell>
          <table:table-cell table:style-name="ce139" table:formula="of:=([.D32]/[.$D$10])*100" office:value-type="float" office:value="3.43060280273745" calcext:value-type="float">
            <text:p><text:s/>3.43 </text:p>
          </table:table-cell>
          <table:table-cell table:style-name="ce147" table:formula="of:=[.L32]+[.R32]" office:value-type="float" office:value="39489" calcext:value-type="float">
            <text:p><text:s/>39,489 </text:p>
          </table:table-cell>
          <table:table-cell table:style-name="ce139" table:formula="of:=([.F32]/[.$F$10])*100" office:value-type="float" office:value="3.35369892889537" calcext:value-type="float">
            <text:p><text:s/>3.35 </text:p>
          </table:table-cell>
          <table:table-cell table:style-name="ce147" table:formula="of:=SUM([.J32]+[.L32])" office:value-type="float" office:value="17633" calcext:value-type="float">
            <text:p><text:s/>17,633 </text:p>
          </table:table-cell>
          <table:table-cell table:style-name="ce139" table:formula="of:=([.H32]/[.$H$10])*100" office:value-type="float" office:value="3.0799569613001" calcext:value-type="float">
            <text:p><text:s/>3.08 </text:p>
          </table:table-cell>
          <table:table-cell table:style-name="ce120" office:value-type="float" office:value="11775" calcext:value-type="float">
            <text:p><text:s/>11,775 </text:p>
          </table:table-cell>
          <table:table-cell table:style-name="ce139" table:formula="of:=([.J32]/[.$J$10])*100" office:value-type="float" office:value="3.12777249472728" calcext:value-type="float">
            <text:p><text:s/>3.13 </text:p>
          </table:table-cell>
          <table:table-cell table:style-name="ce120" office:value-type="float" office:value="5858" calcext:value-type="float">
            <text:p><text:s/>5,858 </text:p>
          </table:table-cell>
          <table:table-cell table:style-name="ce139" table:formula="of:=([.L32]/[.$L$10])*100" office:value-type="float" office:value="2.98813519551933" calcext:value-type="float">
            <text:p><text:s/>2.99 </text:p>
          </table:table-cell>
          <table:table-cell table:style-name="ce147" table:formula="of:=[.P32]+[.R32]" office:value-type="float" office:value="104984" calcext:value-type="float">
            <text:p><text:s/>104,984 </text:p>
          </table:table-cell>
          <table:table-cell table:style-name="ce139" table:formula="of:=([.N32]/[.$N$10])*100" office:value-type="float" office:value="3.46699364849036" calcext:value-type="float">
            <text:p><text:s/>3.47 </text:p>
          </table:table-cell>
          <table:table-cell table:style-name="ce120" office:value-type="float" office:value="71353" calcext:value-type="float">
            <text:p><text:s/>71,353 </text:p>
          </table:table-cell>
          <table:table-cell table:style-name="ce139" table:formula="of:=([.P32]/[.$P$10])*100" office:value-type="float" office:value="3.4863057706073" calcext:value-type="float">
            <text:p><text:s/>3.49 </text:p>
          </table:table-cell>
          <table:table-cell table:style-name="ce120" office:value-type="float" office:value="33631" calcext:value-type="float">
            <text:p><text:s/>33,631 </text:p>
          </table:table-cell>
          <table:table-cell table:style-name="ce139" table:formula="of:=([.R32]/[.$R$10])*100" office:value-type="float" office:value="3.42672049266685" calcext:value-type="float">
            <text:p><text:s/>3.43 </text:p>
          </table:table-cell>
          <table:table-cell table:style-name="ce88" office:value-type="string" calcext:value-type="string">
            <text:p>Tainan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嘉義市</text:span></text:p>
          </table:table-cell>
          <table:table-cell table:style-name="ce147" table:formula="of:=SUM([.D33]+[.F33])" office:value-type="float" office:value="44434" calcext:value-type="float">
            <text:p><text:s/>44,434 </text:p>
          </table:table-cell>
          <table:table-cell table:style-name="ce139" table:formula="of:=([.B33]/[.$B$10])*100" office:value-type="float" office:value="1.23406969991449" calcext:value-type="float">
            <text:p><text:s/>1.23 </text:p>
          </table:table-cell>
          <table:table-cell table:style-name="ce147" table:formula="of:=[.J33]+[.P33]" office:value-type="float" office:value="29050" calcext:value-type="float">
            <text:p><text:s/>29,050 </text:p>
          </table:table-cell>
          <table:table-cell table:style-name="ce139" table:formula="of:=([.D33]/[.$D$10])*100" office:value-type="float" office:value="1.1988621333308" calcext:value-type="float">
            <text:p><text:s/>1.20 </text:p>
          </table:table-cell>
          <table:table-cell table:style-name="ce147" table:formula="of:=[.L33]+[.R33]" office:value-type="float" office:value="15384" calcext:value-type="float">
            <text:p><text:s/>15,384 </text:p>
          </table:table-cell>
          <table:table-cell table:style-name="ce139" table:formula="of:=([.F33]/[.$F$10])*100" office:value-type="float" office:value="1.30652344506385" calcext:value-type="float">
            <text:p><text:s/>1.31 </text:p>
          </table:table-cell>
          <table:table-cell table:style-name="ce147" table:formula="of:=SUM([.J33]+[.L33])" office:value-type="float" office:value="6702" calcext:value-type="float">
            <text:p><text:s/>6,702 </text:p>
          </table:table-cell>
          <table:table-cell table:style-name="ce139" table:formula="of:=([.H33]/[.$H$10])*100" office:value-type="float" office:value="1.17063866356453" calcext:value-type="float">
            <text:p><text:s/>1.17 </text:p>
          </table:table-cell>
          <table:table-cell table:style-name="ce120" office:value-type="float" office:value="4280" calcext:value-type="float">
            <text:p><text:s/>4,280 </text:p>
          </table:table-cell>
          <table:table-cell table:style-name="ce139" table:formula="of:=([.J33]/[.$J$10])*100" office:value-type="float" office:value="1.13688885583293" calcext:value-type="float">
            <text:p><text:s/>1.14 </text:p>
          </table:table-cell>
          <table:table-cell table:style-name="ce120" office:value-type="float" office:value="2422" calcext:value-type="float">
            <text:p><text:s/>2,422 </text:p>
          </table:table-cell>
          <table:table-cell table:style-name="ce139" table:formula="of:=([.L33]/[.$L$10])*100" office:value-type="float" office:value="1.23544954652574" calcext:value-type="float">
            <text:p><text:s/>1.24 </text:p>
          </table:table-cell>
          <table:table-cell table:style-name="ce147" table:formula="of:=[.P33]+[.R33]" office:value-type="float" office:value="37732" calcext:value-type="float">
            <text:p><text:s/>37,732 </text:p>
          </table:table-cell>
          <table:table-cell table:style-name="ce139" table:formula="of:=([.N33]/[.$N$10])*100" office:value-type="float" office:value="1.24606229849156" calcext:value-type="float">
            <text:p><text:s/>1.25 </text:p>
          </table:table-cell>
          <table:table-cell table:style-name="ce120" office:value-type="float" office:value="24770" calcext:value-type="float">
            <text:p><text:s/>24,770 </text:p>
          </table:table-cell>
          <table:table-cell table:style-name="ce139" table:formula="of:=([.P33]/[.$P$10])*100" office:value-type="float" office:value="1.21026157187424" calcext:value-type="float">
            <text:p><text:s/>1.21 </text:p>
          </table:table-cell>
          <table:table-cell table:style-name="ce120" office:value-type="float" office:value="12962" calcext:value-type="float">
            <text:p><text:s/>12,962 </text:p>
          </table:table-cell>
          <table:table-cell table:style-name="ce139" table:formula="of:=([.R33]/[.$R$10])*100" office:value-type="float" office:value="1.32072049674252" calcext:value-type="float">
            <text:p><text:s/>1.32 </text:p>
          </table:table-cell>
          <table:table-cell table:style-name="ce86" office:value-type="string" calcext:value-type="string">
            <text:p>Chiayi Ci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雲林縣</text:span></text:p>
          </table:table-cell>
          <table:table-cell table:style-name="ce147" table:formula="of:=SUM([.D34]+[.F34])" office:value-type="float" office:value="67310" calcext:value-type="float">
            <text:p><text:s/>67,310 </text:p>
          </table:table-cell>
          <table:table-cell table:style-name="ce139" table:formula="of:=([.B34]/[.$B$10])*100" office:value-type="float" office:value="1.86940701942756" calcext:value-type="float">
            <text:p><text:s/>1.87 </text:p>
          </table:table-cell>
          <table:table-cell table:style-name="ce147" table:formula="of:=[.J34]+[.P34]" office:value-type="float" office:value="45739" calcext:value-type="float">
            <text:p><text:s/>45,739 </text:p>
          </table:table-cell>
          <table:table-cell table:style-name="ce139" table:formula="of:=([.D34]/[.$D$10])*100" office:value-type="float" office:value="1.88759914342229" calcext:value-type="float">
            <text:p><text:s/>1.89 </text:p>
          </table:table-cell>
          <table:table-cell table:style-name="ce147" table:formula="of:=[.L34]+[.R34]" office:value-type="float" office:value="21571" calcext:value-type="float">
            <text:p><text:s/>21,571 </text:p>
          </table:table-cell>
          <table:table-cell table:style-name="ce139" table:formula="of:=([.F34]/[.$F$10])*100" office:value-type="float" office:value="1.83196939895166" calcext:value-type="float">
            <text:p><text:s/>1.83 </text:p>
          </table:table-cell>
          <table:table-cell table:style-name="ce147" table:formula="of:=SUM([.J34]+[.L34])" office:value-type="float" office:value="6040" calcext:value-type="float">
            <text:p><text:s/>6,040 </text:p>
          </table:table-cell>
          <table:table-cell table:style-name="ce139" table:formula="of:=([.H34]/[.$H$10])*100" office:value-type="float" office:value="1.05500709160396" calcext:value-type="float">
            <text:p><text:s/>1.06 </text:p>
          </table:table-cell>
          <table:table-cell table:style-name="ce120" office:value-type="float" office:value="4008" calcext:value-type="float">
            <text:p><text:s/>4,008 </text:p>
          </table:table-cell>
          <table:table-cell table:style-name="ce139" table:formula="of:=([.J34]/[.$J$10])*100" office:value-type="float" office:value="1.06463797527532" calcext:value-type="float">
            <text:p><text:s/>1.06 </text:p>
          </table:table-cell>
          <table:table-cell table:style-name="ce120" office:value-type="float" office:value="2032" calcext:value-type="float">
            <text:p><text:s/>2,032 </text:p>
          </table:table-cell>
          <table:table-cell table:style-name="ce139" table:formula="of:=([.L34]/[.$L$10])*100" office:value-type="float" office:value="1.03651258403811" calcext:value-type="float">
            <text:p><text:s/>1.04 </text:p>
          </table:table-cell>
          <table:table-cell table:style-name="ce147" table:formula="of:=[.P34]+[.R34]" office:value-type="float" office:value="61270" calcext:value-type="float">
            <text:p><text:s/>61,270 </text:p>
          </table:table-cell>
          <table:table-cell table:style-name="ce139" table:formula="of:=([.N34]/[.$N$10])*100" office:value-type="float" office:value="2.02338166618727" calcext:value-type="float">
            <text:p><text:s/>2.02 </text:p>
          </table:table-cell>
          <table:table-cell table:style-name="ce120" office:value-type="float" office:value="41731" calcext:value-type="float">
            <text:p><text:s/>41,731 </text:p>
          </table:table-cell>
          <table:table-cell table:style-name="ce139" table:formula="of:=([.P34]/[.$P$10])*100" office:value-type="float" office:value="2.03897560177166" calcext:value-type="float">
            <text:p><text:s/>2.04 </text:p>
          </table:table-cell>
          <table:table-cell table:style-name="ce120" office:value-type="float" office:value="19539" calcext:value-type="float">
            <text:p><text:s/>19,539 </text:p>
          </table:table-cell>
          <table:table-cell table:style-name="ce139" table:formula="of:=([.R34]/[.$R$10])*100" office:value-type="float" office:value="1.99086235039748" calcext:value-type="float">
            <text:p><text:s/>1.99 </text:p>
          </table:table-cell>
          <table:table-cell table:style-name="ce86" office:value-type="string" calcext:value-type="string">
            <text:p>Yunlin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嘉義縣</text:span></text:p>
          </table:table-cell>
          <table:table-cell table:style-name="ce147" table:formula="of:=SUM([.D35]+[.F35])" office:value-type="float" office:value="58743" calcext:value-type="float">
            <text:p><text:s/>58,743 </text:p>
          </table:table-cell>
          <table:table-cell table:style-name="ce139" table:formula="of:=([.B35]/[.$B$10])*100" office:value-type="float" office:value="1.6314749152018" calcext:value-type="float">
            <text:p><text:s/>1.63 </text:p>
          </table:table-cell>
          <table:table-cell table:style-name="ce147" table:formula="of:=[.J35]+[.P35]" office:value-type="float" office:value="39579" calcext:value-type="float">
            <text:p><text:s/>39,579 </text:p>
          </table:table-cell>
          <table:table-cell table:style-name="ce139" table:formula="of:=([.D35]/[.$D$10])*100" office:value-type="float" office:value="1.63338259466781" calcext:value-type="float">
            <text:p><text:s/>1.63 </text:p>
          </table:table-cell>
          <table:table-cell table:style-name="ce147" table:formula="of:=[.L35]+[.R35]" office:value-type="float" office:value="19164" calcext:value-type="float">
            <text:p><text:s/>19,164 </text:p>
          </table:table-cell>
          <table:table-cell table:style-name="ce139" table:formula="of:=([.F35]/[.$F$10])*100" office:value-type="float" office:value="1.6275490965421" calcext:value-type="float">
            <text:p><text:s/>1.63 </text:p>
          </table:table-cell>
          <table:table-cell table:style-name="ce147" table:formula="of:=SUM([.J35]+[.L35])" office:value-type="float" office:value="6385" calcext:value-type="float">
            <text:p><text:s/>6,385 </text:p>
          </table:table-cell>
          <table:table-cell table:style-name="ce139" table:formula="of:=([.H35]/[.$H$10])*100" office:value-type="float" office:value="1.11526825826015" calcext:value-type="float">
            <text:p><text:s/>1.12 </text:p>
          </table:table-cell>
          <table:table-cell table:style-name="ce120" office:value-type="float" office:value="4280" calcext:value-type="float">
            <text:p><text:s/>4,280 </text:p>
          </table:table-cell>
          <table:table-cell table:style-name="ce139" table:formula="of:=([.J35]/[.$J$10])*100" office:value-type="float" office:value="1.13688885583293" calcext:value-type="float">
            <text:p><text:s/>1.14 </text:p>
          </table:table-cell>
          <table:table-cell table:style-name="ce120" office:value-type="float" office:value="2105" calcext:value-type="float">
            <text:p><text:s/>2,105 </text:p>
          </table:table-cell>
          <table:table-cell table:style-name="ce139" table:formula="of:=([.L35]/[.$L$10])*100" office:value-type="float" office:value="1.07374950265759" calcext:value-type="float">
            <text:p><text:s/>1.07 </text:p>
          </table:table-cell>
          <table:table-cell table:style-name="ce147" table:formula="of:=[.P35]+[.R35]" office:value-type="float" office:value="52358" calcext:value-type="float">
            <text:p><text:s/>52,358 </text:p>
          </table:table-cell>
          <table:table-cell table:style-name="ce139" table:formula="of:=([.N35]/[.$N$10])*100" office:value-type="float" office:value="1.72907160565094" calcext:value-type="float">
            <text:p><text:s/>1.73 </text:p>
          </table:table-cell>
          <table:table-cell table:style-name="ce120" office:value-type="float" office:value="35299" calcext:value-type="float">
            <text:p><text:s/>35,299 </text:p>
          </table:table-cell>
          <table:table-cell table:style-name="ce139" table:formula="of:=([.P35]/[.$P$10])*100" office:value-type="float" office:value="1.72470824487642" calcext:value-type="float">
            <text:p><text:s/>1.72 </text:p>
          </table:table-cell>
          <table:table-cell table:style-name="ce120" office:value-type="float" office:value="17059" calcext:value-type="float">
            <text:p><text:s/>17,059 </text:p>
          </table:table-cell>
          <table:table-cell table:style-name="ce139" table:formula="of:=([.R35]/[.$R$10])*100" office:value-type="float" office:value="1.73817088056864" calcext:value-type="float">
            <text:p><text:s/>1.74 </text:p>
          </table:table-cell>
          <table:table-cell table:style-name="ce86" office:value-type="string" calcext:value-type="string">
            <text:p>Chiayi County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<text:span text:style-name="T8">高屏業務組</text:span></text:p>
          </table:table-cell>
          <table:table-cell table:style-name="ce146" table:formula="of:=SUM([.B38:.B41])" office:value-type="float" office:value="592865" calcext:value-type="float">
            <text:p><text:s/>592,865 </text:p>
          </table:table-cell>
          <table:table-cell table:style-name="ce123" table:formula="of:=([.B36]/[.$B$10])*100" office:value-type="float" office:value="16.4656959229374" calcext:value-type="float">
            <text:p><text:s/>16.47 </text:p>
          </table:table-cell>
          <table:table-cell table:style-name="ce146" table:formula="of:=[.J36]+[.P36]" office:value-type="float" office:value="411646" calcext:value-type="float">
            <text:p><text:s/>411,646 </text:p>
          </table:table-cell>
          <table:table-cell table:style-name="ce123" table:formula="of:=([.D36]/[.$D$10])*100" office:value-type="float" office:value="16.9881859461994" calcext:value-type="float">
            <text:p><text:s/>16.99 </text:p>
          </table:table-cell>
          <table:table-cell table:style-name="ce146" table:formula="of:=[.L36]+[.R36]" office:value-type="float" office:value="181219" calcext:value-type="float">
            <text:p><text:s/>181,219 </text:p>
          </table:table-cell>
          <table:table-cell table:style-name="ce123" table:formula="of:=([.F36]/[.$F$10])*100" office:value-type="float" office:value="15.3904623109091" calcext:value-type="float">
            <text:p><text:s/>15.39 </text:p>
          </table:table-cell>
          <table:table-cell table:style-name="ce146" table:formula="of:=SUM([.H38:.H41])" office:value-type="float" office:value="110654" calcext:value-type="float">
            <text:p><text:s/>110,654 </text:p>
          </table:table-cell>
          <table:table-cell table:style-name="ce123" table:formula="of:=([.H36]/[.$H$10])*100" office:value-type="float" office:value="19.3279395222425" calcext:value-type="float">
            <text:p><text:s/>19.33 </text:p>
          </table:table-cell>
          <table:table-cell table:style-name="ce146" table:formula="of:=SUM([.J38:.J41])" office:value-type="float" office:value="71555" calcext:value-type="float">
            <text:p><text:s/>71,555 </text:p>
          </table:table-cell>
          <table:table-cell table:style-name="ce123" table:formula="of:=([.J36]/[.$J$10])*100" office:value-type="float" office:value="19.0070285231601" calcext:value-type="float">
            <text:p><text:s/>19.01 </text:p>
          </table:table-cell>
          <table:table-cell table:style-name="ce146" table:formula="of:=SUM([.L38:.L41])" office:value-type="float" office:value="39099" calcext:value-type="float">
            <text:p><text:s/>39,099 </text:p>
          </table:table-cell>
          <table:table-cell table:style-name="ce123" table:formula="of:=([.L36]/[.$L$10])*100" office:value-type="float" office:value="19.9441956315483" calcext:value-type="float">
            <text:p><text:s/>19.94 </text:p>
          </table:table-cell>
          <table:table-cell table:style-name="ce146" table:formula="of:=[.P36]+[.R36]" office:value-type="float" office:value="482211" calcext:value-type="float">
            <text:p><text:s/>482,211 </text:p>
          </table:table-cell>
          <table:table-cell table:style-name="ce123" table:formula="of:=([.N36]/[.$N$10])*100" office:value-type="float" office:value="15.9245453996055" calcext:value-type="float">
            <text:p><text:s/>15.92 </text:p>
          </table:table-cell>
          <table:table-cell table:style-name="ce146" table:formula="of:=SUM([.P38:.P41])" office:value-type="float" office:value="340091" calcext:value-type="float">
            <text:p><text:s/>340,091 </text:p>
          </table:table-cell>
          <table:table-cell table:style-name="ce123" table:formula="of:=([.P36]/[.$P$10])*100" office:value-type="float" office:value="16.6168376358613" calcext:value-type="float">
            <text:p><text:s/>16.62 </text:p>
          </table:table-cell>
          <table:table-cell table:style-name="ce146" table:formula="of:=SUM([.R38:.R41])" office:value-type="float" office:value="142120" calcext:value-type="float">
            <text:p><text:s/>142,120 </text:p>
          </table:table-cell>
          <table:table-cell table:style-name="ce123" table:formula="of:=([.R36]/[.$R$10])*100" office:value-type="float" office:value="14.4808514887399" calcext:value-type="float">
            <text:p><text:s/>14.48 </text:p>
          </table:table-cell>
          <table:table-cell table:style-name="ce85" office:value-type="string" calcext:value-type="string">
            <text:p>KaoPing Division</text:p>
          </table:table-cell>
          <table:table-cell table:style-name="ce92" table:number-columns-repeated="1004"/>
        </table:table-row>
        <table:table-row table:style-name="ro11">
          <table:table-cell table:style-name="ce13" office:value-type="string" calcext:value-type="string">
            <text:p><text:span text:style-name="T11">高雄市（升格後）</text:span></text:p>
          </table:table-cell>
          <table:table-cell table:style-name="ce148" table:formula="of:=SUM([.B38:.B39])" office:value-type="float" office:value="457651" calcext:value-type="float">
            <text:p><text:s/>457,651 </text:p>
          </table:table-cell>
          <table:table-cell table:style-name="ce140" table:formula="of:=SUM([.C38:.C39])" office:value-type="float" office:value="12.7103846656966" calcext:value-type="float">
            <text:p><text:s/>12.71 </text:p>
          </table:table-cell>
          <table:table-cell table:style-name="ce148" table:formula="of:=SUM([.D38:.D39])" office:value-type="float" office:value="316519" calcext:value-type="float">
            <text:p><text:s/>316,519 </text:p>
          </table:table-cell>
          <table:table-cell table:style-name="ce140" table:formula="of:=SUM([.E38:.E39])" office:value-type="float" office:value="13.0623973693539" calcext:value-type="float">
            <text:p><text:s/>13.06 </text:p>
          </table:table-cell>
          <table:table-cell table:style-name="ce148" table:formula="of:=SUM([.F38:.F39])" office:value-type="float" office:value="141132" calcext:value-type="float">
            <text:p><text:s/>141,132 </text:p>
          </table:table-cell>
          <table:table-cell table:style-name="ce140" table:formula="of:=SUM([.G38:.G39])" office:value-type="float" office:value="11.9859767842402" calcext:value-type="float">
            <text:p><text:s/>11.99 </text:p>
          </table:table-cell>
          <table:table-cell table:style-name="ce148" table:formula="of:=SUM([.H38:.H39])" office:value-type="float" office:value="86159" calcext:value-type="float">
            <text:p><text:s/>86,159 </text:p>
          </table:table-cell>
          <table:table-cell table:style-name="ce140" table:formula="of:=SUM([.I38:.I39])" office:value-type="float" office:value="15.0493966896532" calcext:value-type="float">
            <text:p><text:s/>15.05 </text:p>
          </table:table-cell>
          <table:table-cell table:style-name="ce148" table:formula="of:=SUM([.J38:.J39])" office:value-type="float" office:value="55655" calcext:value-type="float">
            <text:p><text:s/>55,655 </text:p>
          </table:table-cell>
          <table:table-cell table:style-name="ce140" table:formula="of:=SUM([.K38:.K39])" office:value-type="float" office:value="14.7835395493883" calcext:value-type="float">
            <text:p><text:s/>14.78 </text:p>
          </table:table-cell>
          <table:table-cell table:style-name="ce148" table:formula="of:=SUM([.L38:.L39])" office:value-type="float" office:value="30504" calcext:value-type="float">
            <text:p><text:s/>30,504 </text:p>
          </table:table-cell>
          <table:table-cell table:style-name="ce140" table:formula="of:=SUM([.M38:.M39])" office:value-type="float" office:value="15.5599310351863" calcext:value-type="float">
            <text:p><text:s/>15.56 </text:p>
          </table:table-cell>
          <table:table-cell table:style-name="ce148" table:formula="of:=SUM([.N38:.N39])" office:value-type="float" office:value="371492" calcext:value-type="float">
            <text:p><text:s/>371,492 </text:p>
          </table:table-cell>
          <table:table-cell table:style-name="ce140" table:formula="of:=SUM([.O38:.O39])" office:value-type="float" office:value="12.2681590000855" calcext:value-type="float">
            <text:p><text:s/>12.27 </text:p>
          </table:table-cell>
          <table:table-cell table:style-name="ce148" table:formula="of:=SUM([.P38:.P39])" office:value-type="float" office:value="260864" calcext:value-type="float">
            <text:p><text:s/>260,864 </text:p>
          </table:table-cell>
          <table:table-cell table:style-name="ce140" table:formula="of:=SUM([.Q38:.Q39])" office:value-type="float" office:value="12.7458084249254" calcext:value-type="float">
            <text:p><text:s/>12.75 </text:p>
          </table:table-cell>
          <table:table-cell table:style-name="ce148" table:formula="of:=SUM([.R38:.R39])" office:value-type="float" office:value="110628" calcext:value-type="float">
            <text:p><text:s/>110,628 </text:p>
          </table:table-cell>
          <table:table-cell table:style-name="ce140" table:formula="of:=SUM([.S38:.S39])" office:value-type="float" office:value="11.2720773888005" calcext:value-type="float">
            <text:p><text:s/>11.27 </text:p>
          </table:table-cell>
          <table:table-cell table:style-name="ce87" office:value-type="string" calcext:value-type="string">
            <text:p>Kaohsiung City</text:p>
            <text:p><text:span text:style-name="T11">（</text:span><text:span text:style-name="T13">Upgraded</text:span><text:span text:style-name="T18">）</text:span>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  <text:span text:style-name="T11">高雄市</text:span></text:p>
          </table:table-cell>
          <table:table-cell table:style-name="ce147" table:formula="of:=SUM([.D38]+[.F38])" office:value-type="float" office:value="269894" calcext:value-type="float">
            <text:p><text:s/>269,894 </text:p>
          </table:table-cell>
          <table:table-cell table:style-name="ce139" table:formula="of:=([.B38]/[.$B$10])*100" office:value-type="float" office:value="7.49579168179143" calcext:value-type="float">
            <text:p><text:s/>7.50 </text:p>
          </table:table-cell>
          <table:table-cell table:style-name="ce147" table:formula="of:=[.J38]+[.P38]" office:value-type="float" office:value="185876" calcext:value-type="float">
            <text:p><text:s/>185,876 </text:p>
          </table:table-cell>
          <table:table-cell table:style-name="ce139" table:formula="of:=([.D38]/[.$D$10])*100" office:value-type="float" office:value="7.67090182082603" calcext:value-type="float">
            <text:p><text:s/>7.67 </text:p>
          </table:table-cell>
          <table:table-cell table:style-name="ce147" table:formula="of:=[.L38]+[.R38]" office:value-type="float" office:value="84018" calcext:value-type="float">
            <text:p><text:s/>84,018 </text:p>
          </table:table-cell>
          <table:table-cell table:style-name="ce139" table:formula="of:=([.F38]/[.$F$10])*100" office:value-type="float" office:value="7.13543205976173" calcext:value-type="float">
            <text:p><text:s/>7.14 </text:p>
          </table:table-cell>
          <table:table-cell table:style-name="ce147" table:formula="of:=SUM([.J38]+[.L38])" office:value-type="float" office:value="50431" calcext:value-type="float">
            <text:p><text:s/>50,431 </text:p>
          </table:table-cell>
          <table:table-cell table:style-name="ce139" table:formula="of:=([.H38]/[.$H$10])*100" office:value-type="float" office:value="8.80878520474823" calcext:value-type="float">
            <text:p><text:s/>8.81 </text:p>
          </table:table-cell>
          <table:table-cell table:style-name="ce120" office:value-type="float" office:value="32171" calcext:value-type="float">
            <text:p><text:s/>32,171 </text:p>
          </table:table-cell>
          <table:table-cell table:style-name="ce139" table:formula="of:=([.J38]/[.$J$10])*100" office:value-type="float" office:value="8.54552602359841" calcext:value-type="float">
            <text:p><text:s/>8.55 </text:p>
          </table:table-cell>
          <table:table-cell table:style-name="ce120" office:value-type="float" office:value="18260" calcext:value-type="float">
            <text:p><text:s/>18,260 </text:p>
          </table:table-cell>
          <table:table-cell table:style-name="ce139" table:formula="of:=([.L38]/[.$L$10])*100" office:value-type="float" office:value="9.31433060262597" calcext:value-type="float">
            <text:p><text:s/>9.31 </text:p>
          </table:table-cell>
          <table:table-cell table:style-name="ce147" table:formula="of:=[.P38]+[.R38]" office:value-type="float" office:value="219463" calcext:value-type="float">
            <text:p><text:s/>219,463 </text:p>
          </table:table-cell>
          <table:table-cell table:style-name="ce139" table:formula="of:=([.N38]/[.$N$10])*100" office:value-type="float" office:value="7.24755036080392" calcext:value-type="float">
            <text:p><text:s/>7.25 </text:p>
          </table:table-cell>
          <table:table-cell table:style-name="ce120" office:value-type="float" office:value="153705" calcext:value-type="float">
            <text:p><text:s/>153,705 </text:p>
          </table:table-cell>
          <table:table-cell table:style-name="ce139" table:formula="of:=([.P38]/[.$P$10])*100" office:value-type="float" office:value="7.51002240229837" calcext:value-type="float">
            <text:p><text:s/>7.51 </text:p>
          </table:table-cell>
          <table:table-cell table:style-name="ce120" office:value-type="float" office:value="65758" calcext:value-type="float">
            <text:p><text:s/>65,758 </text:p>
          </table:table-cell>
          <table:table-cell table:style-name="ce139" table:formula="of:=([.R38]/[.$R$10])*100" office:value-type="float" office:value="6.70019583588912" calcext:value-type="float">
            <text:p><text:s/>6.70 </text:p>
          </table:table-cell>
          <table:table-cell table:style-name="ce88" office:value-type="string" calcext:value-type="string">
            <text:p>Kaohsiung Ci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  <text:span text:style-name="T11">高雄縣</text:span></text:p>
          </table:table-cell>
          <table:table-cell table:style-name="ce147" table:formula="of:=SUM([.D39]+[.F39])" office:value-type="float" office:value="187757" calcext:value-type="float">
            <text:p><text:s/>187,757 </text:p>
          </table:table-cell>
          <table:table-cell table:style-name="ce139" table:formula="of:=([.B39]/[.$B$10])*100" office:value-type="float" office:value="5.21459298390521" calcext:value-type="float">
            <text:p><text:s/>5.21 </text:p>
          </table:table-cell>
          <table:table-cell table:style-name="ce147" table:formula="of:=[.J39]+[.P39]" office:value-type="float" office:value="130643" calcext:value-type="float">
            <text:p><text:s/>130,643 </text:p>
          </table:table-cell>
          <table:table-cell table:style-name="ce139" table:formula="of:=([.D39]/[.$D$10])*100" office:value-type="float" office:value="5.39149554852792" calcext:value-type="float">
            <text:p><text:s/>5.39 </text:p>
          </table:table-cell>
          <table:table-cell table:style-name="ce147" table:formula="of:=[.L39]+[.R39]" office:value-type="float" office:value="57114" calcext:value-type="float">
            <text:p><text:s/>57,114 </text:p>
          </table:table-cell>
          <table:table-cell table:style-name="ce139" table:formula="of:=([.F39]/[.$F$10])*100" office:value-type="float" office:value="4.85054472447846" calcext:value-type="float">
            <text:p><text:s/>4.85 </text:p>
          </table:table-cell>
          <table:table-cell table:style-name="ce147" table:formula="of:=SUM([.J39]+[.L39])" office:value-type="float" office:value="35728" calcext:value-type="float">
            <text:p><text:s/>35,728 </text:p>
          </table:table-cell>
          <table:table-cell table:style-name="ce139" table:formula="of:=([.H39]/[.$H$10])*100" office:value-type="float" office:value="6.24061148490501" calcext:value-type="float">
            <text:p><text:s/>6.24 </text:p>
          </table:table-cell>
          <table:table-cell table:style-name="ce120" office:value-type="float" office:value="23484" calcext:value-type="float">
            <text:p><text:s/>23,484 </text:p>
          </table:table-cell>
          <table:table-cell table:style-name="ce139" table:formula="of:=([.J39]/[.$J$10])*100" office:value-type="float" office:value="6.23801352578985" calcext:value-type="float">
            <text:p><text:s/>6.24 </text:p>
          </table:table-cell>
          <table:table-cell table:style-name="ce120" office:value-type="float" office:value="12244" calcext:value-type="float">
            <text:p><text:s/>12,244 </text:p>
          </table:table-cell>
          <table:table-cell table:style-name="ce139" table:formula="of:=([.L39]/[.$L$10])*100" office:value-type="float" office:value="6.24560043256037" calcext:value-type="float">
            <text:p><text:s/>6.25 </text:p>
          </table:table-cell>
          <table:table-cell table:style-name="ce147" table:formula="of:=[.P39]+[.R39]" office:value-type="float" office:value="152029" calcext:value-type="float">
            <text:p><text:s/>152,029 </text:p>
          </table:table-cell>
          <table:table-cell table:style-name="ce139" table:formula="of:=([.N39]/[.$N$10])*100" office:value-type="float" office:value="5.02060863928161" calcext:value-type="float">
            <text:p><text:s/>5.02 </text:p>
          </table:table-cell>
          <table:table-cell table:style-name="ce120" office:value-type="float" office:value="107159" calcext:value-type="float">
            <text:p><text:s/>107,159 </text:p>
          </table:table-cell>
          <table:table-cell table:style-name="ce139" table:formula="of:=([.P39]/[.$P$10])*100" office:value-type="float" office:value="5.23578602262705" calcext:value-type="float">
            <text:p><text:s/>5.24 </text:p>
          </table:table-cell>
          <table:table-cell table:style-name="ce120" office:value-type="float" office:value="44870" calcext:value-type="float">
            <text:p><text:s/>44,870 </text:p>
          </table:table-cell>
          <table:table-cell table:style-name="ce139" table:formula="of:=([.R39]/[.$R$10])*100" office:value-type="float" office:value="4.57188155291135" calcext:value-type="float">
            <text:p><text:s/>4.57 </text:p>
          </table:table-cell>
          <table:table-cell table:style-name="ce88" office:value-type="string" calcext:value-type="string">
            <text:p>Kaohsiung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屏東縣</text:span></text:p>
          </table:table-cell>
          <table:table-cell table:style-name="ce147" table:formula="of:=SUM([.D40]+[.F40])" office:value-type="float" office:value="126474" calcext:value-type="float">
            <text:p><text:s/>126,474 </text:p>
          </table:table-cell>
          <table:table-cell table:style-name="ce139" table:formula="of:=([.B40]/[.$B$10])*100" office:value-type="float" office:value="3.51257440759294" calcext:value-type="float">
            <text:p><text:s/>3.51 </text:p>
          </table:table-cell>
          <table:table-cell table:style-name="ce147" table:formula="of:=[.J40]+[.P40]" office:value-type="float" office:value="88612" calcext:value-type="float">
            <text:p><text:s/>88,612 </text:p>
          </table:table-cell>
          <table:table-cell table:style-name="ce139" table:formula="of:=([.D40]/[.$D$10])*100" office:value-type="float" office:value="3.65692156140134" calcext:value-type="float">
            <text:p><text:s/>3.66 </text:p>
          </table:table-cell>
          <table:table-cell table:style-name="ce147" table:formula="of:=[.L40]+[.R40]" office:value-type="float" office:value="37862" calcext:value-type="float">
            <text:p><text:s/>37,862 </text:p>
          </table:table-cell>
          <table:table-cell table:style-name="ce139" table:formula="of:=([.F40]/[.$F$10])*100" office:value-type="float" office:value="3.21552201488608" calcext:value-type="float">
            <text:p><text:s/>3.22 </text:p>
          </table:table-cell>
          <table:table-cell table:style-name="ce147" table:formula="of:=SUM([.J40]+[.L40])" office:value-type="float" office:value="21571" calcext:value-type="float">
            <text:p><text:s/>21,571 </text:p>
          </table:table-cell>
          <table:table-cell table:style-name="ce139" table:formula="of:=([.H40]/[.$H$10])*100" office:value-type="float" office:value="3.76780761142202" calcext:value-type="float">
            <text:p><text:s/>3.77 </text:p>
          </table:table-cell>
          <table:table-cell table:style-name="ce120" office:value-type="float" office:value="13944" calcext:value-type="float">
            <text:p><text:s/>13,944 </text:p>
          </table:table-cell>
          <table:table-cell table:style-name="ce139" table:formula="of:=([.J40]/[.$J$10])*100" office:value-type="float" office:value="3.70392014152672" calcext:value-type="float">
            <text:p><text:s/>3.70 </text:p>
          </table:table-cell>
          <table:table-cell table:style-name="ce120" office:value-type="float" office:value="7627" calcext:value-type="float">
            <text:p><text:s/>7,627 </text:p>
          </table:table-cell>
          <table:table-cell table:style-name="ce139" table:formula="of:=([.L40]/[.$L$10])*100" office:value-type="float" office:value="3.89049285357219" calcext:value-type="float">
            <text:p><text:s/>3.89 </text:p>
          </table:table-cell>
          <table:table-cell table:style-name="ce147" table:formula="of:=[.P40]+[.R40]" office:value-type="float" office:value="104903" calcext:value-type="float">
            <text:p><text:s/>104,903 </text:p>
          </table:table-cell>
          <table:table-cell table:style-name="ce139" table:formula="of:=([.N40]/[.$N$10])*100" office:value-type="float" office:value="3.4643187029222" calcext:value-type="float">
            <text:p><text:s/>3.46 </text:p>
          </table:table-cell>
          <table:table-cell table:style-name="ce120" office:value-type="float" office:value="74668" calcext:value-type="float">
            <text:p><text:s/>74,668 </text:p>
          </table:table-cell>
          <table:table-cell table:style-name="ce139" table:formula="of:=([.P40]/[.$P$10])*100" office:value-type="float" office:value="3.64827658654445" calcext:value-type="float">
            <text:p><text:s/>3.65 </text:p>
          </table:table-cell>
          <table:table-cell table:style-name="ce120" office:value-type="float" office:value="30235" calcext:value-type="float">
            <text:p><text:s/>30,235 </text:p>
          </table:table-cell>
          <table:table-cell table:style-name="ce139" table:formula="of:=([.R40]/[.$R$10])*100" office:value-type="float" office:value="3.08069620575607" calcext:value-type="float">
            <text:p><text:s/>3.08 </text:p>
          </table:table-cell>
          <table:table-cell table:style-name="ce86" office:value-type="string" calcext:value-type="string">
            <text:p>Pingtung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11">澎湖縣</text:span></text:p>
          </table:table-cell>
          <table:table-cell table:style-name="ce147" table:formula="of:=SUM([.D41]+[.F41])" office:value-type="float" office:value="8740" calcext:value-type="float">
            <text:p><text:s/>8,740 </text:p>
          </table:table-cell>
          <table:table-cell table:style-name="ce139" table:formula="of:=([.B41]/[.$B$10])*100" office:value-type="float" office:value="0.242736849647851" calcext:value-type="float">
            <text:p><text:s/>0.24 </text:p>
          </table:table-cell>
          <table:table-cell table:style-name="ce147" table:formula="of:=[.J41]+[.P41]" office:value-type="float" office:value="6515" calcext:value-type="float">
            <text:p><text:s/>6,515 </text:p>
          </table:table-cell>
          <table:table-cell table:style-name="ce139" table:formula="of:=([.D41]/[.$D$10])*100" office:value-type="float" office:value="0.268867015444068" calcext:value-type="float">
            <text:p><text:s/>0.27 </text:p>
          </table:table-cell>
          <table:table-cell table:style-name="ce147" table:formula="of:=[.L41]+[.R41]" office:value-type="float" office:value="2225" calcext:value-type="float">
            <text:p><text:s/>2,225 </text:p>
          </table:table-cell>
          <table:table-cell table:style-name="ce139" table:formula="of:=([.F41]/[.$F$10])*100" office:value-type="float" office:value="0.18896351178283" calcext:value-type="float">
            <text:p><text:s/>0.19 </text:p>
          </table:table-cell>
          <table:table-cell table:style-name="ce147" table:formula="of:=SUM([.J41]+[.L41])" office:value-type="float" office:value="2924" calcext:value-type="float">
            <text:p><text:s/>2,924 </text:p>
          </table:table-cell>
          <table:table-cell table:style-name="ce139" table:formula="of:=([.H41]/[.$H$10])*100" office:value-type="float" office:value="0.510735221167215" calcext:value-type="float">
            <text:p><text:s/>0.51 </text:p>
          </table:table-cell>
          <table:table-cell table:style-name="ce120" office:value-type="float" office:value="1956" calcext:value-type="float">
            <text:p><text:s/>1,956 </text:p>
          </table:table-cell>
          <table:table-cell table:style-name="ce139" table:formula="of:=([.J41]/[.$J$10])*100" office:value-type="float" office:value="0.519568832245143" calcext:value-type="float">
            <text:p><text:s/>0.52 </text:p>
          </table:table-cell>
          <table:table-cell table:style-name="ce120" office:value-type="float" office:value="968" calcext:value-type="float">
            <text:p><text:s/>968 </text:p>
          </table:table-cell>
          <table:table-cell table:style-name="ce139" table:formula="of:=([.L41]/[.$L$10])*100" office:value-type="float" office:value="0.49377174278981" calcext:value-type="float">
            <text:p><text:s/>0.49 </text:p>
          </table:table-cell>
          <table:table-cell table:style-name="ce147" table:formula="of:=[.P41]+[.R41]" office:value-type="float" office:value="5816" calcext:value-type="float">
            <text:p><text:s/>5,816 </text:p>
          </table:table-cell>
          <table:table-cell table:style-name="ce139" table:formula="of:=([.N41]/[.$N$10])*100" office:value-type="float" office:value="0.192067696597766" calcext:value-type="float">
            <text:p><text:s/>0.19 </text:p>
          </table:table-cell>
          <table:table-cell table:style-name="ce120" office:value-type="float" office:value="4559" calcext:value-type="float">
            <text:p><text:s/>4,559 </text:p>
          </table:table-cell>
          <table:table-cell table:style-name="ce139" table:formula="of:=([.P41]/[.$P$10])*100" office:value-type="float" office:value="0.222752624391388" calcext:value-type="float">
            <text:p><text:s/>0.22 </text:p>
          </table:table-cell>
          <table:table-cell table:style-name="ce120" office:value-type="float" office:value="1257" calcext:value-type="float">
            <text:p><text:s/>1,257 </text:p>
          </table:table-cell>
          <table:table-cell table:style-name="ce139" table:formula="of:=([.R41]/[.$R$10])*100" office:value-type="float" office:value="0.128077894183409" calcext:value-type="float">
            <text:p><text:s/>0.13 </text:p>
          </table:table-cell>
          <table:table-cell table:style-name="ce86" office:value-type="string" calcext:value-type="string">
            <text:p>Penghu County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<text:span text:style-name="T8">東區業務組</text:span></text:p>
          </table:table-cell>
          <table:table-cell table:style-name="ce146" table:formula="of:=SUM([.B43:.B44])" office:value-type="float" office:value="125419" calcext:value-type="float">
            <text:p><text:s/>125,419 </text:p>
          </table:table-cell>
          <table:table-cell table:style-name="ce123" table:formula="of:=([.B42]/[.$B$10])*100" office:value-type="float" office:value="3.48327379244666" calcext:value-type="float">
            <text:p><text:s/>3.48 </text:p>
          </table:table-cell>
          <table:table-cell table:style-name="ce146" table:formula="of:=[.J42]+[.P42]" office:value-type="float" office:value="89566" calcext:value-type="float">
            <text:p><text:s/>89,566 </text:p>
          </table:table-cell>
          <table:table-cell table:style-name="ce123" table:formula="of:=([.D42]/[.$D$10])*100" office:value-type="float" office:value="3.69629211132209" calcext:value-type="float">
            <text:p><text:s/>3.70 </text:p>
          </table:table-cell>
          <table:table-cell table:style-name="ce146" table:formula="of:=[.L42]+[.R42]" office:value-type="float" office:value="35853" calcext:value-type="float">
            <text:p><text:s/>35,853 </text:p>
          </table:table-cell>
          <table:table-cell table:style-name="ce123" table:formula="of:=([.F42]/[.$F$10])*100" office:value-type="float" office:value="3.04490282604486" calcext:value-type="float">
            <text:p><text:s/>3.04 </text:p>
          </table:table-cell>
          <table:table-cell table:style-name="ce146" table:formula="of:=SUM([.H43:.H44])" office:value-type="float" office:value="19539" calcext:value-type="float">
            <text:p><text:s/>19,539 </text:p>
          </table:table-cell>
          <table:table-cell table:style-name="ce123" table:formula="of:=([.H42]/[.$H$10])*100" office:value-type="float" office:value="3.4128780733195" calcext:value-type="float">
            <text:p><text:s/>3.41 </text:p>
          </table:table-cell>
          <table:table-cell table:style-name="ce146" table:formula="of:=SUM([.J43:.J44])" office:value-type="float" office:value="13304" calcext:value-type="float">
            <text:p><text:s/>13,304 </text:p>
          </table:table-cell>
          <table:table-cell table:style-name="ce123" table:formula="of:=([.J42]/[.$J$10])*100" office:value-type="float" office:value="3.53391806962647" calcext:value-type="float">
            <text:p><text:s/>3.53 </text:p>
          </table:table-cell>
          <table:table-cell table:style-name="ce146" table:formula="of:=SUM([.L43:.L44])" office:value-type="float" office:value="6235" calcext:value-type="float">
            <text:p><text:s/>6,235 </text:p>
          </table:table-cell>
          <table:table-cell table:style-name="ce123" table:formula="of:=([.L42]/[.$L$10])*100" office:value-type="float" office:value="3.18044092592404" calcext:value-type="float">
            <text:p><text:s/>3.18 </text:p>
          </table:table-cell>
          <table:table-cell table:style-name="ce146" table:formula="of:=[.P42]+[.R42]" office:value-type="float" office:value="105880" calcext:value-type="float">
            <text:p><text:s/>105,880 </text:p>
          </table:table-cell>
          <table:table-cell table:style-name="ce123" table:formula="of:=([.N42]/[.$N$10])*100" office:value-type="float" office:value="3.49658316983692" calcext:value-type="float">
            <text:p><text:s/>3.50 </text:p>
          </table:table-cell>
          <table:table-cell table:style-name="ce146" table:formula="of:=SUM([.P43:.P44])" office:value-type="float" office:value="76262" calcext:value-type="float">
            <text:p><text:s/>76,262 </text:p>
          </table:table-cell>
          <table:table-cell table:style-name="ce123" table:formula="of:=([.P42]/[.$P$10])*100" office:value-type="float" office:value="3.72615938612328" calcext:value-type="float">
            <text:p><text:s/>3.73 </text:p>
          </table:table-cell>
          <table:table-cell table:style-name="ce146" table:formula="of:=SUM([.R43:.R44])" office:value-type="float" office:value="29618" calcext:value-type="float">
            <text:p><text:s/>29,618 </text:p>
          </table:table-cell>
          <table:table-cell table:style-name="ce123" table:formula="of:=([.R42]/[.$R$10])*100" office:value-type="float" office:value="3.01782901346397" calcext:value-type="float">
            <text:p><text:s/>3.02 </text:p>
          </table:table-cell>
          <table:table-cell table:style-name="ce85" office:value-type="string" calcext:value-type="string">
            <text:p>Eastern Division</text:p>
          </table:table-cell>
          <table:table-cell table:style-name="ce92" table:number-columns-repeated="1004"/>
        </table:table-row>
        <table:table-row table:style-name="ro10">
          <table:table-cell table:style-name="ce11" office:value-type="string" calcext:value-type="string">
            <text:p><text:span text:style-name="T11">花蓮縣</text:span></text:p>
          </table:table-cell>
          <table:table-cell table:style-name="ce147" table:formula="of:=SUM([.D43]+[.F43])" office:value-type="float" office:value="74389" calcext:value-type="float">
            <text:p><text:s/>74,389 </text:p>
          </table:table-cell>
          <table:table-cell table:style-name="ce139" table:formula="of:=([.B43]/[.$B$10])*100" office:value-type="float" office:value="2.06601275840435" calcext:value-type="float">
            <text:p><text:s/>2.07 </text:p>
          </table:table-cell>
          <table:table-cell table:style-name="ce147" table:formula="of:=[.J43]+[.P43]" office:value-type="float" office:value="53458" calcext:value-type="float">
            <text:p><text:s/>53,458 </text:p>
          </table:table-cell>
          <table:table-cell table:style-name="ce139" table:formula="of:=([.D43]/[.$D$10])*100" office:value-type="float" office:value="2.20615393885019" calcext:value-type="float">
            <text:p><text:s/>2.21 </text:p>
          </table:table-cell>
          <table:table-cell table:style-name="ce147" table:formula="of:=[.L43]+[.R43]" office:value-type="float" office:value="20931" calcext:value-type="float">
            <text:p><text:s/>20,931 </text:p>
          </table:table-cell>
          <table:table-cell table:style-name="ce139" table:formula="of:=([.F43]/[.$F$10])*100" office:value-type="float" office:value="1.77761584949502" calcext:value-type="float">
            <text:p><text:s/>1.78 </text:p>
          </table:table-cell>
          <table:table-cell table:style-name="ce147" table:formula="of:=SUM([.J43]+[.L43])" office:value-type="float" office:value="12516" calcext:value-type="float">
            <text:p><text:s/>12,516 </text:p>
          </table:table-cell>
          <table:table-cell table:style-name="ce139" table:formula="of:=([.H43]/[.$H$10])*100" office:value-type="float" office:value="2.18617032425748" calcext:value-type="float">
            <text:p><text:s/>2.19 </text:p>
          </table:table-cell>
          <table:table-cell table:style-name="ce120" office:value-type="float" office:value="8498" calcext:value-type="float">
            <text:p><text:s/>8,498 </text:p>
          </table:table-cell>
          <table:table-cell table:style-name="ce139" table:formula="of:=([.J43]/[.$J$10])*100" office:value-type="float" office:value="2.25730876095052" calcext:value-type="float">
            <text:p><text:s/>2.26 </text:p>
          </table:table-cell>
          <table:table-cell table:style-name="ce120" office:value-type="float" office:value="4018" calcext:value-type="float">
            <text:p><text:s/>4,018 </text:p>
          </table:table-cell>
          <table:table-cell table:style-name="ce139" table:formula="of:=([.L43]/[.$L$10])*100" office:value-type="float" office:value="2.0495608083982" calcext:value-type="float">
            <text:p><text:s/>2.05 </text:p>
          </table:table-cell>
          <table:table-cell table:style-name="ce147" table:formula="of:=[.P43]+[.R43]" office:value-type="float" office:value="61873" calcext:value-type="float">
            <text:p><text:s/>61,873 </text:p>
          </table:table-cell>
          <table:table-cell table:style-name="ce139" table:formula="of:=([.N43]/[.$N$10])*100" office:value-type="float" office:value="2.04329514986135" calcext:value-type="float">
            <text:p><text:s/>2.04 </text:p>
          </table:table-cell>
          <table:table-cell table:style-name="ce120" office:value-type="float" office:value="44960" calcext:value-type="float">
            <text:p><text:s/>44,960 </text:p>
          </table:table-cell>
          <table:table-cell table:style-name="ce139" table:formula="of:=([.P43]/[.$P$10])*100" office:value-type="float" office:value="2.19674445988963" calcext:value-type="float">
            <text:p><text:s/>2.20 </text:p>
          </table:table-cell>
          <table:table-cell table:style-name="ce120" office:value-type="float" office:value="16913" calcext:value-type="float">
            <text:p><text:s/>16,913 </text:p>
          </table:table-cell>
          <table:table-cell table:style-name="ce139" table:formula="of:=([.R43]/[.$R$10])*100" office:value-type="float" office:value="1.72329468919968" calcext:value-type="float">
            <text:p><text:s/>1.72 </text:p>
          </table:table-cell>
          <table:table-cell table:style-name="ce86" office:value-type="string" calcext:value-type="string">
            <text:p>Hualien County</text:p>
          </table:table-cell>
          <table:table-cell table:number-columns-repeated="1004"/>
        </table:table-row>
        <table:table-row table:style-name="ro10">
          <table:table-cell table:style-name="ce14" office:value-type="string" calcext:value-type="string">
            <text:p><text:span text:style-name="T11">臺東縣</text:span></text:p>
          </table:table-cell>
          <table:table-cell table:style-name="ce149" table:formula="of:=SUM([.D44]+[.F44])" office:value-type="float" office:value="51030" calcext:value-type="float">
            <text:p><text:s/>51,030 </text:p>
          </table:table-cell>
          <table:table-cell table:style-name="ce141" table:formula="of:=([.B44]/[.$B$10])*100" office:value-type="float" office:value="1.41726103404232" calcext:value-type="float">
            <text:p><text:s/>1.42 </text:p>
          </table:table-cell>
          <table:table-cell table:style-name="ce149" table:formula="of:=[.J44]+[.P44]" office:value-type="float" office:value="36108" calcext:value-type="float">
            <text:p><text:s/>36,108 </text:p>
          </table:table-cell>
          <table:table-cell table:style-name="ce141" table:formula="of:=([.D44]/[.$D$10])*100" office:value-type="float" office:value="1.4901381724719" calcext:value-type="float">
            <text:p><text:s/>1.49 </text:p>
          </table:table-cell>
          <table:table-cell table:style-name="ce149" table:formula="of:=[.L44]+[.R44]" office:value-type="float" office:value="14922" calcext:value-type="float">
            <text:p><text:s/>14,922 </text:p>
          </table:table-cell>
          <table:table-cell table:style-name="ce141" table:formula="of:=([.F44]/[.$F$10])*100" office:value-type="float" office:value="1.26728697654984" calcext:value-type="float">
            <text:p><text:s/>1.27 </text:p>
          </table:table-cell>
          <table:table-cell table:style-name="ce149" table:formula="of:=SUM([.J44]+[.L44])" office:value-type="float" office:value="7023" calcext:value-type="float">
            <text:p><text:s/>7,023 </text:p>
          </table:table-cell>
          <table:table-cell table:style-name="ce141" table:formula="of:=([.H44]/[.$H$10])*100" office:value-type="float" office:value="1.22670774906202" calcext:value-type="float">
            <text:p><text:s/>1.23 </text:p>
          </table:table-cell>
          <table:table-cell table:style-name="ce143" office:value-type="float" office:value="4806" calcext:value-type="float">
            <text:p><text:s/>4,806 </text:p>
          </table:table-cell>
          <table:table-cell table:style-name="ce141" table:formula="of:=([.J44]/[.$J$10])*100" office:value-type="float" office:value="1.27660930867595" calcext:value-type="float">
            <text:p><text:s/>1.28 </text:p>
          </table:table-cell>
          <table:table-cell table:style-name="ce143" office:value-type="float" office:value="2217" calcext:value-type="float">
            <text:p><text:s/>2,217 </text:p>
          </table:table-cell>
          <table:table-cell table:style-name="ce141" table:formula="of:=([.L44]/[.$L$10])*100" office:value-type="float" office:value="1.13088011752584" calcext:value-type="float">
            <text:p><text:s/>1.13 </text:p>
          </table:table-cell>
          <table:table-cell table:style-name="ce149" table:formula="of:=[.P44]+[.R44]" office:value-type="float" office:value="44007" calcext:value-type="float">
            <text:p><text:s/>44,007 </text:p>
          </table:table-cell>
          <table:table-cell table:style-name="ce141" table:formula="of:=([.N44]/[.$N$10])*100" office:value-type="float" office:value="1.45328801997557" calcext:value-type="float">
            <text:p><text:s/>1.45 </text:p>
          </table:table-cell>
          <table:table-cell table:style-name="ce143" office:value-type="float" office:value="31302" calcext:value-type="float">
            <text:p><text:s/>31,302 </text:p>
          </table:table-cell>
          <table:table-cell table:style-name="ce141" table:formula="of:=([.P44]/[.$P$10])*100" office:value-type="float" office:value="1.52941492623365" calcext:value-type="float">
            <text:p><text:s/>1.53 </text:p>
          </table:table-cell>
          <table:table-cell table:style-name="ce143" office:value-type="float" office:value="12705" calcext:value-type="float">
            <text:p><text:s/>12,705 </text:p>
          </table:table-cell>
          <table:table-cell table:style-name="ce141" table:formula="of:=([.R44]/[.$R$10])*100" office:value-type="float" office:value="1.29453432426429" calcext:value-type="float">
            <text:p><text:s/>1.29 </text:p>
          </table:table-cell>
          <table:table-cell table:style-name="ce89" office:value-type="string" calcext:value-type="string">
            <text:p>Taitung County</text:p>
          </table:table-cell>
          <table:table-cell table:number-columns-repeated="1004"/>
        </table:table-row>
        <table:table-row table:style-name="ro1">
          <table:table-cell table:style-name="ce32"/>
          <table:table-cell table:number-columns-repeated="8"/>
          <table:table-cell table:style-name="ce17"/>
          <table:table-cell table:style-name="ce32" table:number-columns-repeated="3"/>
          <table:table-cell table:number-columns-repeated="1011"/>
        </table:table-row>
        <table:table-row table:style-name="ro1" table:number-rows-repeated="2">
          <table:table-cell table:style-name="ce32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/>
      <number:text> </number:text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2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2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2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1.499cm" fo:margin-right="1.499cm" style:first-page-number="242" style:scale-to="98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2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0:25:32.6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3" style:display-name="PageStyle_表33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3-1" style:display-name="PageStyle_表33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3-2" style:display-name="PageStyle_表33-2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3-3" style:display-name="PageStyle_表33-3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3-4" style:display-name="PageStyle_表33-4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3-5" style:display-name="PageStyle_表33-5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3-6" style:display-name="PageStyle_表33-6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user</meta:initial-creator>
    <meta:creation-date>1997-10-23T15:20:22</meta:creation-date>
    <dc:date>2021-01-07T11:14:12.675000000</dc:date>
    <meta:print-date>2011-11-29T16:22:03</meta:print-date>
    <meta:generator>LibreOffice/6.4.7.2$Windows_X86_64 LibreOffice_project/639b8ac485750d5696d7590a72ef1b496725cfb5</meta:generator>
    <meta:editing-duration>PT48M38S</meta:editing-duration>
    <meta:editing-cycles>7</meta:editing-cycles>
    <meta:document-statistic meta:table-count="8" meta:cell-count="4980" meta:object-count="0"/>
  </office:meta>
</office:document-meta>
</file>