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4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39"/>
        <table:table-column table:style-name="co9" table:default-cell-style-name="ce39"/>
        <table:table-column table:style-name="co10" table:default-cell-style-name="ce39"/>
        <table:table-column table:style-name="co8" table:default-cell-style-name="ce39"/>
        <table:table-column table:style-name="co5" table:default-cell-style-name="ce39"/>
        <table:table-column table:style-name="co8" table:default-cell-style-name="ce39"/>
        <table:table-column table:style-name="co11" table:default-cell-style-name="ce39"/>
        <table:table-column table:style-name="co12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number-columns-repeated="236" table:default-cell-style-name="ce39"/>
        <table:table-column table:style-name="co18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34</text:span><text:span text:style-name="T2">　保險對象人數－按年齡性別分</text:span></text:p>
          </table:table-cell>
          <table:covered-table-cell table:number-columns-repeated="9" table:style-name="ce13"/>
          <table:table-cell table:style-name="ce46" office:value-type="string" calcext:value-type="string" table:number-columns-spanned="10" table:number-rows-spanned="1">
            <text:p>Table 34 <text:s text:c="4"/>Beneficiaries by Gender and Age</text:p>
          </table:table-cell>
          <table:covered-table-cell table:number-columns-repeated="9" table:style-name="ce13"/>
          <table:table-cell table:number-columns-repeated="1004"/>
        </table:table-row>
        <table:table-row table:style-name="ro2">
          <table:table-cell table:style-name="ce2"/>
          <table:table-cell table:style-name="ce14" table:number-columns-repeated="2"/>
          <table:table-cell table:style-name="ce30" table:number-columns-repeated="4"/>
          <table:table-cell table:style-name="ce14" table:number-columns-repeated="2"/>
          <table:table-cell table:style-name="ce41"/>
          <table:table-cell table:style-name="ce47" table:number-columns-repeated="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9</text:span><text:span text:style-name="T4">年底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End of 2010</text:p>
          </table:table-cell>
          <table:covered-table-cell table:number-columns-repeated="9" table:style-name="ce51"/>
          <table:table-cell table:number-columns-repeated="100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1" table:number-columns-repeated="2"/>
          <table:table-cell table:style-name="ce34" table:number-columns-repeated="2"/>
          <table:table-cell table:style-name="ce12" table:number-columns-repeated="2"/>
          <table:table-cell table:style-name="ce42"/>
          <table:table-cell table:style-name="ce49"/>
          <table:table-cell table:style-name="ce42"/>
          <table:table-cell table:style-name="ce53"/>
          <table:table-cell table:style-name="ce12"/>
          <table:table-cell table:style-name="ce42"/>
          <table:table-cell table:style-name="ce53"/>
          <table:table-cell table:style-name="ce55"/>
          <table:table-cell table:style-name="ce49"/>
          <table:table-cell table:style-name="ce12"/>
          <table:table-cell table:style-name="ce56" office:value-type="string" calcext:value-type="string">
            <text:p>Unit<text:span text:style-name="T11">：</text:span><text:span text:style-name="T12">Person</text:span></text:p>
          </table:table-cell>
          <table:table-cell table:style-name="ce12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3">
            <text:p>年齡別</text:p>
          </table:table-cell>
          <table:table-cell table:style-name="ce17" office:value-type="string" calcext:value-type="string" table:number-columns-spanned="6" table:number-rows-spanned="1">
            <text:p>保險對象</text:p>
            <text:p><text:span text:style-name="T8">Beneficiaries</text:span></text:p>
          </table:table-cell>
          <table:covered-table-cell table:style-name="ce24"/>
          <table:covered-table-cell table:style-name="ce32"/>
          <table:covered-table-cell table:number-columns-repeated="2" table:style-name="ce33"/>
          <table:covered-table-cell table:style-name="ce32"/>
          <table:table-cell table:style-name="ce36"/>
          <table:table-cell table:style-name="ce103" office:value-type="string" calcext:value-type="string" table:number-columns-spanned="2" table:number-rows-spanned="1">
            <text:p>被保險人 </text:p>
            <text:p><text:span text:style-name="T8">Insureds</text:span></text:p>
          </table:table-cell>
          <table:covered-table-cell table:style-name="ce103"/>
          <table:table-cell table:style-name="ce113" table:number-columns-spanned="3" table:number-rows-spanned="1"/>
          <table:covered-table-cell table:style-name="ce52"/>
          <table:covered-table-cell table:style-name="ce113"/>
          <table:table-cell table:style-name="ce103" office:value-type="string" calcext:value-type="string" table:number-columns-spanned="6" table:number-rows-spanned="1">
            <text:p>眷屬</text:p>
            <text:p><text:span text:style-name="T8">Dependents</text:span></text:p>
          </table:table-cell>
          <table:covered-table-cell table:number-columns-repeated="3" table:style-name="ce54"/>
          <table:covered-table-cell table:style-name="ce24"/>
          <table:covered-table-cell table:style-name="ce54"/>
          <table:table-cell table:style-name="ce57" office:value-type="string" calcext:value-type="string" table:number-columns-spanned="1" table:number-rows-spanned="3">
            <text:p>Age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43" office:value-type="string" calcext:value-type="string">
            <text:p>男</text:p>
            <text:p/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table-cell table:style-name="ce18" office:value-type="string" calcext:value-type="string" table:number-columns-spanned="1" table:number-rows-spanned="2">
            <text:p>合   計</text:p>
            <text:p><text:span text:style-name="T9">Total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男</text:p>
            <text:p><text:span text:style-name="T9">Male</text:span></text:p>
          </table:table-cell>
          <table:table-cell table:style-name="ce25"/>
          <table:table-cell table:style-name="ce18" office:value-type="string" calcext:value-type="string" table:number-columns-spanned="1" table:number-rows-spanned="2">
            <text:p>女</text:p>
            <text:p><text:span text:style-name="T9">Female</text:span></text:p>
          </table:table-cell>
          <table:table-cell table:style-name="ce35"/>
          <table:covered-table-cell table:style-name="ce58"/>
          <table:table-cell table:style-name="ce64" table:number-columns-repeated="100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table-cell table:style-name="ce44" office:value-type="string" calcext:value-type="string">
            <text:p>Male</text:p>
          </table:table-cell>
          <table:table-cell table:style-name="ce35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19"/>
          <table:table-cell table:style-name="ce26" office:value-type="string" calcext:value-type="string">
            <text:p>百分比</text:p>
            <text:p><text:span text:style-name="T10">%</text:span></text:p>
          </table:table-cell>
          <table:covered-table-cell table:style-name="ce59"/>
          <table:table-cell table:style-name="ce64" table:number-columns-repeated="1004"/>
        </table:table-row>
        <table:table-row table:style-name="ro7">
          <table:table-cell table:style-name="ce8" office:value-type="string" calcext:value-type="string">
            <text:p><text:s/>總 <text:s text:c="2"/>計</text:p>
          </table:table-cell>
          <table:table-cell table:style-name="ce20" table:formula="of:=SUM([.D8];[.F8])" office:value-type="float" office:value="23074487" calcext:value-type="float">
            <text:p><text:s/>23,074,487 </text:p>
          </table:table-cell>
          <table:table-cell table:style-name="ce27" table:formula="of:=([.B8]/[.B8])*100" office:value-type="float" office:value="100" calcext:value-type="float">
            <text:p><text:s/>100.00 </text:p>
          </table:table-cell>
          <table:table-cell table:style-name="ce20" table:formula="of:=SUM([.D9:.D29])" office:value-type="float" office:value="11476860" calcext:value-type="float">
            <text:p><text:s/>11,476,860 </text:p>
          </table:table-cell>
          <table:table-cell table:style-name="ce27" table:formula="of:=([.D8]/[.D8])*100" office:value-type="float" office:value="100" calcext:value-type="float">
            <text:p><text:s/>100.00 </text:p>
          </table:table-cell>
          <table:table-cell table:style-name="ce20" table:formula="of:=SUM([.F9:.F29])" office:value-type="float" office:value="11597627" calcext:value-type="float">
            <text:p><text:s/>11,597,627 </text:p>
          </table:table-cell>
          <table:table-cell table:style-name="ce27" table:formula="of:=([.F8]/[.F8])*100" office:value-type="float" office:value="100" calcext:value-type="float">
            <text:p><text:s/>100.00 </text:p>
          </table:table-cell>
          <table:table-cell table:style-name="ce37" table:formula="of:=SUM([.H9:.H29])" office:value-type="float" office:value="14757430" calcext:value-type="float">
            <text:p><text:s/>14,757,430 </text:p>
          </table:table-cell>
          <table:table-cell table:style-name="ce27" table:formula="of:=([.H8]/[.H8])*100" office:value-type="float" office:value="100" calcext:value-type="float">
            <text:p><text:s/>100.00 </text:p>
          </table:table-cell>
          <table:table-cell table:style-name="ce37" table:formula="of:=SUM([.J9:.J29])" office:value-type="float" office:value="7692802" calcext:value-type="float">
            <text:p><text:s/>7,692,802 </text:p>
          </table:table-cell>
          <table:table-cell table:style-name="ce27" table:formula="of:=([.J8]/[.J8])*100" office:value-type="float" office:value="100" calcext:value-type="float">
            <text:p><text:s/>100.00 </text:p>
          </table:table-cell>
          <table:table-cell table:style-name="ce37" table:formula="of:=SUM([.L9:.L29])" office:value-type="float" office:value="7064628" calcext:value-type="float">
            <text:p><text:s/>7,064,628 </text:p>
          </table:table-cell>
          <table:table-cell table:style-name="ce27" table:formula="of:=([.L8]/[.L8])*100" office:value-type="float" office:value="100" calcext:value-type="float">
            <text:p><text:s/>100.00 </text:p>
          </table:table-cell>
          <table:table-cell table:style-name="ce37" table:formula="of:=[.P8]+[.R8]" office:value-type="float" office:value="8317057" calcext:value-type="float">
            <text:p><text:s/>8,317,057 </text:p>
          </table:table-cell>
          <table:table-cell table:style-name="ce27" table:formula="of:=([.N8]/[.N8])*100" office:value-type="float" office:value="100" calcext:value-type="float">
            <text:p><text:s/>100.00 </text:p>
          </table:table-cell>
          <table:table-cell table:style-name="ce37" table:formula="of:=SUM([.P9:.P29])" office:value-type="float" office:value="3784058" calcext:value-type="float">
            <text:p><text:s/>3,784,058 </text:p>
          </table:table-cell>
          <table:table-cell table:style-name="ce27" table:formula="of:=([.P8]/[.P8])*100" office:value-type="float" office:value="100" calcext:value-type="float">
            <text:p><text:s/>100.00 </text:p>
          </table:table-cell>
          <table:table-cell table:style-name="ce37" table:formula="of:=SUM([.R9:.R29])" office:value-type="float" office:value="4532999" calcext:value-type="float">
            <text:p><text:s/>4,532,999 </text:p>
          </table:table-cell>
          <table:table-cell table:style-name="ce27" table:formula="of:=([.R8]/[.R8])*100" office:value-type="float" office:value="100" calcext:value-type="float">
            <text:p><text:s/>100.00 </text:p>
          </table:table-cell>
          <table:table-cell table:style-name="ce60" office:value-type="string" calcext:value-type="string">
            <text:p><text:s text:c="2"/>Grand Total</text:p>
          </table:table-cell>
          <table:table-cell table:style-name="ce65" table:number-columns-repeated="1004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style-name="ce21" table:formula="of:=SUM([.D9];[.F9])" office:value-type="float" office:value="937999" calcext:value-type="float">
            <text:p><text:s/>937,999 </text:p>
          </table:table-cell>
          <table:table-cell table:style-name="ce28" table:formula="of:=([.B9]/[.$B$8])*100" office:value-type="float" office:value="4.06509145793794" calcext:value-type="float">
            <text:p><text:s/>4.07 </text:p>
          </table:table-cell>
          <table:table-cell table:style-name="ce21" table:formula="of:=SUM([.J9];[.P9])" office:value-type="float" office:value="490257" calcext:value-type="float">
            <text:p><text:s/>490,257 </text:p>
          </table:table-cell>
          <table:table-cell table:style-name="ce28" table:formula="of:=([.D9]/[.$D$8])*100" office:value-type="float" office:value="4.27169975062866" calcext:value-type="float">
            <text:p><text:s/>4.27 </text:p>
          </table:table-cell>
          <table:table-cell table:style-name="ce21" table:formula="of:=SUM([.L9];[.R9])" office:value-type="float" office:value="447742" calcext:value-type="float">
            <text:p><text:s/>447,742 </text:p>
          </table:table-cell>
          <table:table-cell table:style-name="ce28" table:formula="of:=([.F9]/[.$F$8])*100" office:value-type="float" office:value="3.86063459361126" calcext:value-type="float">
            <text:p><text:s/>3.86 </text:p>
          </table:table-cell>
          <table:table-cell table:style-name="ce38" table:formula="of:=[.J9]+[.L9]" office:value-type="float" office:value="10948" calcext:value-type="float">
            <text:p><text:s/>10,948 </text:p>
          </table:table-cell>
          <table:table-cell table:style-name="ce28" table:formula="of:=([.H9]/[.$H$8])*100" office:value-type="float" office:value="0.0741863590069545" calcext:value-type="float">
            <text:p><text:s/>0.07 </text:p>
          </table:table-cell>
          <table:table-cell table:style-name="ce38" office:value-type="float" office:value="5720" calcext:value-type="float">
            <text:p><text:s/>5,720 </text:p>
          </table:table-cell>
          <table:table-cell table:style-name="ce28" table:formula="of:=([.J9]/[.$J$8])*100" office:value-type="float" office:value="0.0743552219334386" calcext:value-type="float">
            <text:p><text:s/>0.07 </text:p>
          </table:table-cell>
          <table:table-cell table:style-name="ce38" office:value-type="float" office:value="5228" calcext:value-type="float">
            <text:p><text:s/>5,228 </text:p>
          </table:table-cell>
          <table:table-cell table:style-name="ce28" table:formula="of:=([.L9]/[.$L$8])*100" office:value-type="float" office:value="0.0740024810931305" calcext:value-type="float">
            <text:p><text:s/>0.07 </text:p>
          </table:table-cell>
          <table:table-cell table:style-name="ce38" table:formula="of:=[.P9]+[.R9]" office:value-type="float" office:value="927051" calcext:value-type="float">
            <text:p><text:s/>927,051 </text:p>
          </table:table-cell>
          <table:table-cell table:style-name="ce28" table:formula="of:=([.N9]/[.$N$8])*100" office:value-type="float" office:value="11.1463826687733" calcext:value-type="float">
            <text:p><text:s/>11.15 </text:p>
          </table:table-cell>
          <table:table-cell table:style-name="ce38" office:value-type="float" office:value="484537" calcext:value-type="float">
            <text:p><text:s/>484,537 </text:p>
          </table:table-cell>
          <table:table-cell table:style-name="ce28" table:formula="of:=([.P9]/[.$P$8])*100" office:value-type="float" office:value="12.8046927399104" calcext:value-type="float">
            <text:p><text:s/>12.80 </text:p>
          </table:table-cell>
          <table:table-cell table:style-name="ce38" office:value-type="float" office:value="442514" calcext:value-type="float">
            <text:p><text:s/>442,514 </text:p>
          </table:table-cell>
          <table:table-cell table:style-name="ce28" table:formula="of:=([.R9]/[.$R$8])*100" office:value-type="float" office:value="9.76205818708542" calcext:value-type="float">
            <text:p><text:s/>9.76 </text:p>
          </table:table-cell>
          <table:table-cell table:style-name="ce61" office:value-type="string" calcext:value-type="string">
            <text:p>   <text:span text:style-name="T5">　</text:span><text:span text:style-name="T6">  0 </text:span><text:span text:style-name="T7">－</text:span><text:span text:style-name="T6">   4 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style-name="ce21" table:formula="of:=SUM([.D10];[.F10])" office:value-type="float" office:value="1134868" calcext:value-type="float">
            <text:p><text:s/>1,134,868 </text:p>
          </table:table-cell>
          <table:table-cell table:style-name="ce28" table:formula="of:=([.B10]/[.$B$8])*100" office:value-type="float" office:value="4.91828052341965" calcext:value-type="float">
            <text:p><text:s/>4.92 </text:p>
          </table:table-cell>
          <table:table-cell table:style-name="ce21" table:formula="of:=SUM([.J10];[.P10])" office:value-type="float" office:value="593667" calcext:value-type="float">
            <text:p><text:s/>593,667 </text:p>
          </table:table-cell>
          <table:table-cell table:style-name="ce28" table:formula="of:=([.D10]/[.$D$8])*100" office:value-type="float" office:value="5.17273017184143" calcext:value-type="float">
            <text:p><text:s/>5.17 </text:p>
          </table:table-cell>
          <table:table-cell table:style-name="ce21" table:formula="of:=SUM([.L10];[.R10])" office:value-type="float" office:value="541201" calcext:value-type="float">
            <text:p><text:s/>541,201 </text:p>
          </table:table-cell>
          <table:table-cell table:style-name="ce28" table:formula="of:=([.F10]/[.$F$8])*100" office:value-type="float" office:value="4.66648047915319" calcext:value-type="float">
            <text:p><text:s/>4.67 </text:p>
          </table:table-cell>
          <table:table-cell table:style-name="ce38" table:formula="of:=[.J10]+[.L10]" office:value-type="float" office:value="30892" calcext:value-type="float">
            <text:p><text:s/>30,892 </text:p>
          </table:table-cell>
          <table:table-cell table:style-name="ce28" table:formula="of:=([.H10]/[.$H$8])*100" office:value-type="float" office:value="0.209331841655356" calcext:value-type="float">
            <text:p><text:s/>0.21 </text:p>
          </table:table-cell>
          <table:table-cell table:style-name="ce38" office:value-type="float" office:value="15912" calcext:value-type="float">
            <text:p><text:s/>15,912 </text:p>
          </table:table-cell>
          <table:table-cell table:style-name="ce28" table:formula="of:=([.J10]/[.$J$8])*100" office:value-type="float" office:value="0.206842708287565" calcext:value-type="float">
            <text:p><text:s/>0.21 </text:p>
          </table:table-cell>
          <table:table-cell table:style-name="ce38" office:value-type="float" office:value="14980" calcext:value-type="float">
            <text:p><text:s/>14,980 </text:p>
          </table:table-cell>
          <table:table-cell table:style-name="ce28" table:formula="of:=([.L10]/[.$L$8])*100" office:value-type="float" office:value="0.212042304279857" calcext:value-type="float">
            <text:p><text:s/>0.21 </text:p>
          </table:table-cell>
          <table:table-cell table:style-name="ce38" table:formula="of:=[.P10]+[.R10]" office:value-type="float" office:value="1103976" calcext:value-type="float">
            <text:p><text:s/>1,103,976 </text:p>
          </table:table-cell>
          <table:table-cell table:style-name="ce28" table:formula="of:=([.N10]/[.$N$8])*100" office:value-type="float" office:value="13.2736375378935" calcext:value-type="float">
            <text:p><text:s/>13.27 </text:p>
          </table:table-cell>
          <table:table-cell table:style-name="ce38" office:value-type="float" office:value="577755" calcext:value-type="float">
            <text:p><text:s/>577,755 </text:p>
          </table:table-cell>
          <table:table-cell table:style-name="ce28" table:formula="of:=([.P10]/[.$P$8])*100" office:value-type="float" office:value="15.2681327823199" calcext:value-type="float">
            <text:p><text:s/>15.27 </text:p>
          </table:table-cell>
          <table:table-cell table:style-name="ce38" office:value-type="float" office:value="526221" calcext:value-type="float">
            <text:p><text:s/>526,221 </text:p>
          </table:table-cell>
          <table:table-cell table:style-name="ce28" table:formula="of:=([.R10]/[.$R$8])*100" office:value-type="float" office:value="11.6086723160539" calcext:value-type="float">
            <text:p><text:s/>11.61 </text:p>
          </table:table-cell>
          <table:table-cell table:style-name="ce61" office:value-type="string" calcext:value-type="string">
            <text:p>   <text:span text:style-name="T5">　</text:span><text:span text:style-name="T6">  5 </text:span><text:span text:style-name="T7">－</text:span><text:span text:style-name="T6">   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style-name="ce21" table:formula="of:=SUM([.D11];[.F11])" office:value-type="float" office:value="1474898" calcext:value-type="float">
            <text:p><text:s/>1,474,898 </text:p>
          </table:table-cell>
          <table:table-cell table:style-name="ce28" table:formula="of:=([.B11]/[.$B$8])*100" office:value-type="float" office:value="6.39189941687544" calcext:value-type="float">
            <text:p><text:s/>6.39 </text:p>
          </table:table-cell>
          <table:table-cell table:style-name="ce21" table:formula="of:=SUM([.J11];[.P11])" office:value-type="float" office:value="769088" calcext:value-type="float">
            <text:p><text:s/>769,088 </text:p>
          </table:table-cell>
          <table:table-cell table:style-name="ce28" table:formula="of:=([.D11]/[.$D$8])*100" office:value-type="float" office:value="6.70120573048726" calcext:value-type="float">
            <text:p><text:s/>6.70 </text:p>
          </table:table-cell>
          <table:table-cell table:style-name="ce21" table:formula="of:=SUM([.L11];[.R11])" office:value-type="float" office:value="705810" calcext:value-type="float">
            <text:p><text:s/>705,810 </text:p>
          </table:table-cell>
          <table:table-cell table:style-name="ce28" table:formula="of:=([.F11]/[.$F$8])*100" office:value-type="float" office:value="6.08581393417809" calcext:value-type="float">
            <text:p><text:s/>6.09 </text:p>
          </table:table-cell>
          <table:table-cell table:style-name="ce38" table:formula="of:=[.J11]+[.L11]" office:value-type="float" office:value="58143" calcext:value-type="float">
            <text:p><text:s/>58,143 </text:p>
          </table:table-cell>
          <table:table-cell table:style-name="ce28" table:formula="of:=([.H11]/[.$H$8])*100" office:value-type="float" office:value="0.393991365705275" calcext:value-type="float">
            <text:p><text:s/>0.39 </text:p>
          </table:table-cell>
          <table:table-cell table:style-name="ce38" office:value-type="float" office:value="29555" calcext:value-type="float">
            <text:p><text:s/>29,555 </text:p>
          </table:table-cell>
          <table:table-cell table:style-name="ce28" table:formula="of:=([.J11]/[.$J$8])*100" office:value-type="float" office:value="0.384190311930555" calcext:value-type="float">
            <text:p><text:s/>0.38 </text:p>
          </table:table-cell>
          <table:table-cell table:style-name="ce38" office:value-type="float" office:value="28588" calcext:value-type="float">
            <text:p><text:s/>28,588 </text:p>
          </table:table-cell>
          <table:table-cell table:style-name="ce28" table:formula="of:=([.L11]/[.$L$8])*100" office:value-type="float" office:value="0.404663911532214" calcext:value-type="float">
            <text:p><text:s/>0.40 </text:p>
          </table:table-cell>
          <table:table-cell table:style-name="ce38" table:formula="of:=[.P11]+[.R11]" office:value-type="float" office:value="1416755" calcext:value-type="float">
            <text:p><text:s/>1,416,755 </text:p>
          </table:table-cell>
          <table:table-cell table:style-name="ce28" table:formula="of:=([.N11]/[.$N$8])*100" office:value-type="float" office:value="17.0343307734936" calcext:value-type="float">
            <text:p><text:s/>17.03 </text:p>
          </table:table-cell>
          <table:table-cell table:style-name="ce38" office:value-type="float" office:value="739533" calcext:value-type="float">
            <text:p><text:s/>739,533 </text:p>
          </table:table-cell>
          <table:table-cell table:style-name="ce28" table:formula="of:=([.P11]/[.$P$8])*100" office:value-type="float" office:value="19.5433843773008" calcext:value-type="float">
            <text:p><text:s/>19.54 </text:p>
          </table:table-cell>
          <table:table-cell table:style-name="ce38" office:value-type="float" office:value="677222" calcext:value-type="float">
            <text:p><text:s/>677,222 </text:p>
          </table:table-cell>
          <table:table-cell table:style-name="ce28" table:formula="of:=([.R11]/[.$R$8])*100" office:value-type="float" office:value="14.9398224001373" calcext:value-type="float">
            <text:p><text:s/>14.94 </text:p>
          </table:table-cell>
          <table:table-cell table:style-name="ce61" office:value-type="string" calcext:value-type="string">
            <text:p>  <text:span text:style-name="T5">　</text:span><text:span text:style-name="T6"> 10 </text:span><text:span text:style-name="T7">－</text:span><text:span text:style-name="T6"> 1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style-name="ce21" table:formula="of:=SUM([.D12];[.F12])" office:value-type="float" office:value="1592050" calcext:value-type="float">
            <text:p><text:s/>1,592,050 </text:p>
          </table:table-cell>
          <table:table-cell table:style-name="ce28" table:formula="of:=([.B12]/[.$B$8])*100" office:value-type="float" office:value="6.89961167934091" calcext:value-type="float">
            <text:p><text:s/>6.90 </text:p>
          </table:table-cell>
          <table:table-cell table:style-name="ce21" table:formula="of:=SUM([.J12];[.P12])" office:value-type="float" office:value="830246" calcext:value-type="float">
            <text:p><text:s/>830,246 </text:p>
          </table:table-cell>
          <table:table-cell table:style-name="ce28" table:formula="of:=([.D12]/[.$D$8])*100" office:value-type="float" office:value="7.23408667527529" calcext:value-type="float">
            <text:p><text:s/>7.23 </text:p>
          </table:table-cell>
          <table:table-cell table:style-name="ce21" table:formula="of:=SUM([.L12];[.R12])" office:value-type="float" office:value="761804" calcext:value-type="float">
            <text:p><text:s/>761,804 </text:p>
          </table:table-cell>
          <table:table-cell table:style-name="ce28" table:formula="of:=([.F12]/[.$F$8])*100" office:value-type="float" office:value="6.56861959778496" calcext:value-type="float">
            <text:p><text:s/>6.57 </text:p>
          </table:table-cell>
          <table:table-cell table:style-name="ce38" table:formula="of:=[.J12]+[.L12]" office:value-type="float" office:value="203504" calcext:value-type="float">
            <text:p><text:s/>203,504 </text:p>
          </table:table-cell>
          <table:table-cell table:style-name="ce28" table:formula="of:=([.H12]/[.$H$8])*100" office:value-type="float" office:value="1.37899349683515" calcext:value-type="float">
            <text:p><text:s/>1.38 </text:p>
          </table:table-cell>
          <table:table-cell table:style-name="ce38" office:value-type="float" office:value="122904" calcext:value-type="float">
            <text:p><text:s/>122,904 </text:p>
          </table:table-cell>
          <table:table-cell table:style-name="ce28" table:formula="of:=([.J12]/[.$J$8])*100" office:value-type="float" office:value="1.59764933505373" calcext:value-type="float">
            <text:p><text:s/>1.60 </text:p>
          </table:table-cell>
          <table:table-cell table:style-name="ce38" office:value-type="float" office:value="80600" calcext:value-type="float">
            <text:p><text:s/>80,600 </text:p>
          </table:table-cell>
          <table:table-cell table:style-name="ce28" table:formula="of:=([.L12]/[.$L$8])*100" office:value-type="float" office:value="1.14089517523074" calcext:value-type="float">
            <text:p><text:s/>1.14 </text:p>
          </table:table-cell>
          <table:table-cell table:style-name="ce38" table:formula="of:=[.P12]+[.R12]" office:value-type="float" office:value="1388546" calcext:value-type="float">
            <text:p><text:s/>1,388,546 </text:p>
          </table:table-cell>
          <table:table-cell table:style-name="ce28" table:formula="of:=([.N12]/[.$N$8])*100" office:value-type="float" office:value="16.6951603193293" calcext:value-type="float">
            <text:p><text:s/>16.70 </text:p>
          </table:table-cell>
          <table:table-cell table:style-name="ce38" office:value-type="float" office:value="707342" calcext:value-type="float">
            <text:p><text:s/>707,342 </text:p>
          </table:table-cell>
          <table:table-cell table:style-name="ce28" table:formula="of:=([.P12]/[.$P$8])*100" office:value-type="float" office:value="18.6926838859235" calcext:value-type="float">
            <text:p><text:s/>18.69 </text:p>
          </table:table-cell>
          <table:table-cell table:style-name="ce38" office:value-type="float" office:value="681204" calcext:value-type="float">
            <text:p><text:s/>681,204 </text:p>
          </table:table-cell>
          <table:table-cell table:style-name="ce28" table:formula="of:=([.R12]/[.$R$8])*100" office:value-type="float" office:value="15.0276671139791" calcext:value-type="float">
            <text:p><text:s/>15.03 </text:p>
          </table:table-cell>
          <table:table-cell table:style-name="ce61" office:value-type="string" calcext:value-type="string">
            <text:p>  <text:span text:style-name="T5">　</text:span><text:span text:style-name="T6"> 15 </text:span><text:span text:style-name="T7">－</text:span><text:span text:style-name="T6"> 1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style-name="ce21" table:formula="of:=SUM([.D13];[.F13])" office:value-type="float" office:value="1621449" calcext:value-type="float">
            <text:p><text:s/>1,621,449 </text:p>
          </table:table-cell>
          <table:table-cell table:style-name="ce28" table:formula="of:=([.B13]/[.$B$8])*100" office:value-type="float" office:value="7.0270207957386" calcext:value-type="float">
            <text:p><text:s/>7.03 </text:p>
          </table:table-cell>
          <table:table-cell table:style-name="ce21" table:formula="of:=SUM([.J13];[.P13])" office:value-type="float" office:value="826847" calcext:value-type="float">
            <text:p><text:s/>826,847 </text:p>
          </table:table-cell>
          <table:table-cell table:style-name="ce28" table:formula="of:=([.D13]/[.$D$8])*100" office:value-type="float" office:value="7.20447056076314" calcext:value-type="float">
            <text:p><text:s/>7.20 </text:p>
          </table:table-cell>
          <table:table-cell table:style-name="ce21" table:formula="of:=SUM([.L13];[.R13])" office:value-type="float" office:value="794602" calcext:value-type="float">
            <text:p><text:s/>794,602 </text:p>
          </table:table-cell>
          <table:table-cell table:style-name="ce28" table:formula="of:=([.F13]/[.$F$8])*100" office:value-type="float" office:value="6.85141882904149" calcext:value-type="float">
            <text:p><text:s/>6.85 </text:p>
          </table:table-cell>
          <table:table-cell table:style-name="ce38" table:formula="of:=[.J13]+[.L13]" office:value-type="float" office:value="921466" calcext:value-type="float">
            <text:p><text:s/>921,466 </text:p>
          </table:table-cell>
          <table:table-cell table:style-name="ce28" table:formula="of:=([.H13]/[.$H$8])*100" office:value-type="float" office:value="6.24408179472984" calcext:value-type="float">
            <text:p><text:s/>6.24 </text:p>
          </table:table-cell>
          <table:table-cell table:style-name="ce38" office:value-type="float" office:value="489147" calcext:value-type="float">
            <text:p><text:s/>489,147 </text:p>
          </table:table-cell>
          <table:table-cell table:style-name="ce28" table:formula="of:=([.J13]/[.$J$8])*100" office:value-type="float" office:value="6.35850240263561" calcext:value-type="float">
            <text:p><text:s/>6.36 </text:p>
          </table:table-cell>
          <table:table-cell table:style-name="ce38" office:value-type="float" office:value="432319" calcext:value-type="float">
            <text:p><text:s/>432,319 </text:p>
          </table:table-cell>
          <table:table-cell table:style-name="ce28" table:formula="of:=([.L13]/[.$L$8])*100" office:value-type="float" office:value="6.11948711241413" calcext:value-type="float">
            <text:p><text:s/>6.12 </text:p>
          </table:table-cell>
          <table:table-cell table:style-name="ce38" table:formula="of:=[.P13]+[.R13]" office:value-type="float" office:value="699983" calcext:value-type="float">
            <text:p><text:s/>699,983 </text:p>
          </table:table-cell>
          <table:table-cell table:style-name="ce28" table:formula="of:=([.N13]/[.$N$8])*100" office:value-type="float" office:value="8.41623425209182" calcext:value-type="float">
            <text:p><text:s/>8.42 </text:p>
          </table:table-cell>
          <table:table-cell table:style-name="ce38" office:value-type="float" office:value="337700" calcext:value-type="float">
            <text:p><text:s/>337,700 </text:p>
          </table:table-cell>
          <table:table-cell table:style-name="ce28" table:formula="of:=([.P13]/[.$P$8])*100" office:value-type="float" office:value="8.92428181597639" calcext:value-type="float">
            <text:p><text:s/>8.92 </text:p>
          </table:table-cell>
          <table:table-cell table:style-name="ce38" office:value-type="float" office:value="362283" calcext:value-type="float">
            <text:p><text:s/>362,283 </text:p>
          </table:table-cell>
          <table:table-cell table:style-name="ce28" table:formula="of:=([.R13]/[.$R$8])*100" office:value-type="float" office:value="7.99212618401195" calcext:value-type="float">
            <text:p><text:s/>7.99 </text:p>
          </table:table-cell>
          <table:table-cell table:style-name="ce61" office:value-type="string" calcext:value-type="string">
            <text:p>  <text:span text:style-name="T5">　</text:span><text:span text:style-name="T6"> 20 </text:span><text:span text:style-name="T7">－</text:span><text:span text:style-name="T6"> 2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style-name="ce21" table:formula="of:=SUM([.D14];[.F14])" office:value-type="float" office:value="1955154" calcext:value-type="float">
            <text:p><text:s/>1,955,154 </text:p>
          </table:table-cell>
          <table:table-cell table:style-name="ce28" table:formula="of:=([.B14]/[.$B$8])*100" office:value-type="float" office:value="8.47322846224057" calcext:value-type="float">
            <text:p><text:s/>8.47 </text:p>
          </table:table-cell>
          <table:table-cell table:style-name="ce21" table:formula="of:=SUM([.J14];[.P14])" office:value-type="float" office:value="954129" calcext:value-type="float">
            <text:p><text:s/>954,129 </text:p>
          </table:table-cell>
          <table:table-cell table:style-name="ce28" table:formula="of:=([.D14]/[.$D$8])*100" office:value-type="float" office:value="8.31350212514573" calcext:value-type="float">
            <text:p><text:s/>8.31 </text:p>
          </table:table-cell>
          <table:table-cell table:style-name="ce21" table:formula="of:=SUM([.L14];[.R14])" office:value-type="float" office:value="1001025" calcext:value-type="float">
            <text:p><text:s/>1,001,025 </text:p>
          </table:table-cell>
          <table:table-cell table:style-name="ce28" table:formula="of:=([.F14]/[.$F$8])*100" office:value-type="float" office:value="8.63129155645375" calcext:value-type="float">
            <text:p><text:s/>8.63 </text:p>
          </table:table-cell>
          <table:table-cell table:style-name="ce38" table:formula="of:=[.J14]+[.L14]" office:value-type="float" office:value="1783818" calcext:value-type="float">
            <text:p><text:s/>1,783,818 </text:p>
          </table:table-cell>
          <table:table-cell table:style-name="ce28" table:formula="of:=([.H14]/[.$H$8])*100" office:value-type="float" office:value="12.0875924873098" calcext:value-type="float">
            <text:p><text:s/>12.09 </text:p>
          </table:table-cell>
          <table:table-cell table:style-name="ce38" office:value-type="float" office:value="899499" calcext:value-type="float">
            <text:p><text:s/>899,499 </text:p>
          </table:table-cell>
          <table:table-cell table:style-name="ce28" table:formula="of:=([.J14]/[.$J$8])*100" office:value-type="float" office:value="11.6927356248088" calcext:value-type="float">
            <text:p><text:s/>11.69 </text:p>
          </table:table-cell>
          <table:table-cell table:style-name="ce38" office:value-type="float" office:value="884319" calcext:value-type="float">
            <text:p><text:s/>884,319 </text:p>
          </table:table-cell>
          <table:table-cell table:style-name="ce28" table:formula="of:=([.L14]/[.$L$8])*100" office:value-type="float" office:value="12.5175593109786" calcext:value-type="float">
            <text:p><text:s/>12.52 </text:p>
          </table:table-cell>
          <table:table-cell table:style-name="ce38" table:formula="of:=[.P14]+[.R14]" office:value-type="float" office:value="171336" calcext:value-type="float">
            <text:p><text:s/>171,336 </text:p>
          </table:table-cell>
          <table:table-cell table:style-name="ce28" table:formula="of:=([.N14]/[.$N$8])*100" office:value-type="float" office:value="2.0600556182313" calcext:value-type="float">
            <text:p><text:s/>2.06 </text:p>
          </table:table-cell>
          <table:table-cell table:style-name="ce38" office:value-type="float" office:value="54630" calcext:value-type="float">
            <text:p><text:s/>54,630 </text:p>
          </table:table-cell>
          <table:table-cell table:style-name="ce28" table:formula="of:=([.P14]/[.$P$8])*100" office:value-type="float" office:value="1.44368823099435" calcext:value-type="float">
            <text:p><text:s/>1.44 </text:p>
          </table:table-cell>
          <table:table-cell table:style-name="ce38" office:value-type="float" office:value="116706" calcext:value-type="float">
            <text:p><text:s/>116,706 </text:p>
          </table:table-cell>
          <table:table-cell table:style-name="ce28" table:formula="of:=([.R14]/[.$R$8])*100" office:value-type="float" office:value="2.57458693460996" calcext:value-type="float">
            <text:p><text:s/>2.57 </text:p>
          </table:table-cell>
          <table:table-cell table:style-name="ce61" office:value-type="string" calcext:value-type="string">
            <text:p>  <text:span text:style-name="T5">　</text:span><text:span text:style-name="T6"> 25 </text:span><text:span text:style-name="T7">－</text:span><text:span text:style-name="T6"> 2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style-name="ce21" table:formula="of:=SUM([.D15];[.F15])" office:value-type="float" office:value="2077263" calcext:value-type="float">
            <text:p><text:s/>2,077,263 </text:p>
          </table:table-cell>
          <table:table-cell table:style-name="ce28" table:formula="of:=([.B15]/[.$B$8])*100" office:value-type="float" office:value="9.00242332581435" calcext:value-type="float">
            <text:p><text:s/>9.00 </text:p>
          </table:table-cell>
          <table:table-cell table:style-name="ce21" table:formula="of:=SUM([.J15];[.P15])" office:value-type="float" office:value="1009575" calcext:value-type="float">
            <text:p><text:s/>1,009,575 </text:p>
          </table:table-cell>
          <table:table-cell table:style-name="ce28" table:formula="of:=([.D15]/[.$D$8])*100" office:value-type="float" office:value="8.79661335940318" calcext:value-type="float">
            <text:p><text:s/>8.80 </text:p>
          </table:table-cell>
          <table:table-cell table:style-name="ce21" table:formula="of:=SUM([.L15];[.R15])" office:value-type="float" office:value="1067688" calcext:value-type="float">
            <text:p><text:s/>1,067,688 </text:p>
          </table:table-cell>
          <table:table-cell table:style-name="ce28" table:formula="of:=([.F15]/[.$F$8])*100" office:value-type="float" office:value="9.20609017689567" calcext:value-type="float">
            <text:p><text:s/>9.21 </text:p>
          </table:table-cell>
          <table:table-cell table:style-name="ce38" table:formula="of:=[.J15]+[.L15]" office:value-type="float" office:value="1922664" calcext:value-type="float">
            <text:p><text:s/>1,922,664 </text:p>
          </table:table-cell>
          <table:table-cell table:style-name="ce28" table:formula="of:=([.H15]/[.$H$8])*100" office:value-type="float" office:value="13.0284473651578" calcext:value-type="float">
            <text:p><text:s/>13.03 </text:p>
          </table:table-cell>
          <table:table-cell table:style-name="ce38" office:value-type="float" office:value="981720" calcext:value-type="float">
            <text:p><text:s/>981,720 </text:p>
          </table:table-cell>
          <table:table-cell table:style-name="ce28" table:formula="of:=([.J15]/[.$J$8])*100" office:value-type="float" office:value="12.7615399434432" calcext:value-type="float">
            <text:p><text:s/>12.76 </text:p>
          </table:table-cell>
          <table:table-cell table:style-name="ce38" office:value-type="float" office:value="940944" calcext:value-type="float">
            <text:p><text:s/>940,944 </text:p>
          </table:table-cell>
          <table:table-cell table:style-name="ce28" table:formula="of:=([.L15]/[.$L$8])*100" office:value-type="float" office:value="13.3190877141726" calcext:value-type="float">
            <text:p><text:s/>13.32 </text:p>
          </table:table-cell>
          <table:table-cell table:style-name="ce38" table:formula="of:=[.P15]+[.R15]" office:value-type="float" office:value="154599" calcext:value-type="float">
            <text:p><text:s/>154,599 </text:p>
          </table:table-cell>
          <table:table-cell table:style-name="ce28" table:formula="of:=([.N15]/[.$N$8])*100" office:value-type="float" office:value="1.85881857007833" calcext:value-type="float">
            <text:p><text:s/>1.86 </text:p>
          </table:table-cell>
          <table:table-cell table:style-name="ce38" office:value-type="float" office:value="27855" calcext:value-type="float">
            <text:p><text:s/>27,855 </text:p>
          </table:table-cell>
          <table:table-cell table:style-name="ce28" table:formula="of:=([.P15]/[.$P$8])*100" office:value-type="float" office:value="0.736114509872735" calcext:value-type="float">
            <text:p><text:s/>0.74 </text:p>
          </table:table-cell>
          <table:table-cell table:style-name="ce38" office:value-type="float" office:value="126744" calcext:value-type="float">
            <text:p><text:s/>126,744 </text:p>
          </table:table-cell>
          <table:table-cell table:style-name="ce28" table:formula="of:=([.R15]/[.$R$8])*100" office:value-type="float" office:value="2.79602973660484" calcext:value-type="float">
            <text:p><text:s/>2.80 </text:p>
          </table:table-cell>
          <table:table-cell table:style-name="ce61" office:value-type="string" calcext:value-type="string">
            <text:p>  <text:span text:style-name="T5">　</text:span><text:span text:style-name="T6"> 30 </text:span><text:span text:style-name="T7">－</text:span><text:span text:style-name="T6"> 3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style-name="ce21" table:formula="of:=SUM([.D16];[.F16])" office:value-type="float" office:value="1819069" calcext:value-type="float">
            <text:p><text:s/>1,819,069 </text:p>
          </table:table-cell>
          <table:table-cell table:style-name="ce28" table:formula="of:=([.B16]/[.$B$8])*100" office:value-type="float" office:value="7.88346453812819" calcext:value-type="float">
            <text:p><text:s/>7.88 </text:p>
          </table:table-cell>
          <table:table-cell table:style-name="ce21" table:formula="of:=SUM([.J16];[.P16])" office:value-type="float" office:value="883931" calcext:value-type="float">
            <text:p><text:s/>883,931 </text:p>
          </table:table-cell>
          <table:table-cell table:style-name="ce28" table:formula="of:=([.D16]/[.$D$8])*100" office:value-type="float" office:value="7.70185399142274" calcext:value-type="float">
            <text:p><text:s/>7.70 </text:p>
          </table:table-cell>
          <table:table-cell table:style-name="ce21" table:formula="of:=SUM([.L16];[.R16])" office:value-type="float" office:value="935138" calcext:value-type="float">
            <text:p><text:s/>935,138 </text:p>
          </table:table-cell>
          <table:table-cell table:style-name="ce28" table:formula="of:=([.F16]/[.$F$8])*100" office:value-type="float" office:value="8.06318395996009" calcext:value-type="float">
            <text:p><text:s/>8.06 </text:p>
          </table:table-cell>
          <table:table-cell table:style-name="ce38" table:formula="of:=[.J16]+[.L16]" office:value-type="float" office:value="1660626" calcext:value-type="float">
            <text:p><text:s/>1,660,626 </text:p>
          </table:table-cell>
          <table:table-cell table:style-name="ce28" table:formula="of:=([.H16]/[.$H$8])*100" office:value-type="float" office:value="11.2528129897956" calcext:value-type="float">
            <text:p><text:s/>11.25 </text:p>
          </table:table-cell>
          <table:table-cell table:style-name="ce38" office:value-type="float" office:value="851680" calcext:value-type="float">
            <text:p><text:s/>851,680 </text:p>
          </table:table-cell>
          <table:table-cell table:style-name="ce28" table:formula="of:=([.J16]/[.$J$8])*100" office:value-type="float" office:value="11.0711285692781" calcext:value-type="float">
            <text:p><text:s/>11.07 </text:p>
          </table:table-cell>
          <table:table-cell table:style-name="ce38" office:value-type="float" office:value="808946" calcext:value-type="float">
            <text:p><text:s/>808,946 </text:p>
          </table:table-cell>
          <table:table-cell table:style-name="ce28" table:formula="of:=([.L16]/[.$L$8])*100" office:value-type="float" office:value="11.450652461814" calcext:value-type="float">
            <text:p><text:s/>11.45 </text:p>
          </table:table-cell>
          <table:table-cell table:style-name="ce38" table:formula="of:=[.P16]+[.R16]" office:value-type="float" office:value="158443" calcext:value-type="float">
            <text:p><text:s/>158,443 </text:p>
          </table:table-cell>
          <table:table-cell table:style-name="ce28" table:formula="of:=([.N16]/[.$N$8])*100" office:value-type="float" office:value="1.90503684175785" calcext:value-type="float">
            <text:p><text:s/>1.91 </text:p>
          </table:table-cell>
          <table:table-cell table:style-name="ce38" office:value-type="float" office:value="32251" calcext:value-type="float">
            <text:p><text:s/>32,251 </text:p>
          </table:table-cell>
          <table:table-cell table:style-name="ce28" table:formula="of:=([.P16]/[.$P$8])*100" office:value-type="float" office:value="0.852286090752309" calcext:value-type="float">
            <text:p><text:s/>0.85 </text:p>
          </table:table-cell>
          <table:table-cell table:style-name="ce38" office:value-type="float" office:value="126192" calcext:value-type="float">
            <text:p><text:s/>126,192 </text:p>
          </table:table-cell>
          <table:table-cell table:style-name="ce28" table:formula="of:=([.R16]/[.$R$8])*100" office:value-type="float" office:value="2.78385236793566" calcext:value-type="float">
            <text:p><text:s/>2.78 </text:p>
          </table:table-cell>
          <table:table-cell table:style-name="ce61" office:value-type="string" calcext:value-type="string">
            <text:p>  <text:span text:style-name="T5">　</text:span><text:span text:style-name="T6"> 35 </text:span><text:span text:style-name="T7">－</text:span><text:span text:style-name="T6"> 3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style-name="ce21" table:formula="of:=SUM([.D17];[.F17])" office:value-type="float" office:value="1852637" calcext:value-type="float">
            <text:p><text:s/>1,852,637 </text:p>
          </table:table-cell>
          <table:table-cell table:style-name="ce28" table:formula="of:=([.B17]/[.$B$8])*100" office:value-type="float" office:value="8.02894122846588" calcext:value-type="float">
            <text:p><text:s/>8.03 </text:p>
          </table:table-cell>
          <table:table-cell table:style-name="ce21" table:formula="of:=SUM([.J17];[.P17])" office:value-type="float" office:value="917040" calcext:value-type="float">
            <text:p><text:s/>917,040 </text:p>
          </table:table-cell>
          <table:table-cell table:style-name="ce28" table:formula="of:=([.D17]/[.$D$8])*100" office:value-type="float" office:value="7.99033882089701" calcext:value-type="float">
            <text:p><text:s/>7.99 </text:p>
          </table:table-cell>
          <table:table-cell table:style-name="ce21" table:formula="of:=SUM([.L17];[.R17])" office:value-type="float" office:value="935597" calcext:value-type="float">
            <text:p><text:s/>935,597 </text:p>
          </table:table-cell>
          <table:table-cell table:style-name="ce28" table:formula="of:=([.F17]/[.$F$8])*100" office:value-type="float" office:value="8.06714166613567" calcext:value-type="float">
            <text:p><text:s/>8.07 </text:p>
          </table:table-cell>
          <table:table-cell table:style-name="ce38" table:formula="of:=[.J17]+[.L17]" office:value-type="float" office:value="1681792" calcext:value-type="float">
            <text:p><text:s/>1,681,792 </text:p>
          </table:table-cell>
          <table:table-cell table:style-name="ce28" table:formula="of:=([.H17]/[.$H$8])*100" office:value-type="float" office:value="11.3962390470427" calcext:value-type="float">
            <text:p><text:s/>11.40 </text:p>
          </table:table-cell>
          <table:table-cell table:style-name="ce21" office:value-type="float" office:value="873927" calcext:value-type="float">
            <text:p><text:s/>873,927 </text:p>
          </table:table-cell>
          <table:table-cell table:style-name="ce28" table:formula="of:=([.J17]/[.$J$8])*100" office:value-type="float" office:value="11.3603209857735" calcext:value-type="float">
            <text:p><text:s/>11.36 </text:p>
          </table:table-cell>
          <table:table-cell table:style-name="ce21" office:value-type="float" office:value="807865" calcext:value-type="float">
            <text:p><text:s/>807,865 </text:p>
          </table:table-cell>
          <table:table-cell table:style-name="ce28" table:formula="of:=([.L17]/[.$L$8])*100" office:value-type="float" office:value="11.43535087764" calcext:value-type="float">
            <text:p><text:s/>11.44 </text:p>
          </table:table-cell>
          <table:table-cell table:style-name="ce38" table:formula="of:=[.P17]+[.R17]" office:value-type="float" office:value="170845" calcext:value-type="float">
            <text:p><text:s/>170,845 </text:p>
          </table:table-cell>
          <table:table-cell table:style-name="ce28" table:formula="of:=([.N17]/[.$N$8])*100" office:value-type="float" office:value="2.0541520876916" calcext:value-type="float">
            <text:p><text:s/>2.05 </text:p>
          </table:table-cell>
          <table:table-cell table:style-name="ce21" office:value-type="float" office:value="43113" calcext:value-type="float">
            <text:p><text:s/>43,113 </text:p>
          </table:table-cell>
          <table:table-cell table:style-name="ce28" table:formula="of:=([.P17]/[.$P$8])*100" office:value-type="float" office:value="1.13933243095111" calcext:value-type="float">
            <text:p><text:s/>1.14 </text:p>
          </table:table-cell>
          <table:table-cell table:style-name="ce21" office:value-type="float" office:value="127732" calcext:value-type="float">
            <text:p><text:s/>127,732 </text:p>
          </table:table-cell>
          <table:table-cell table:style-name="ce28" table:formula="of:=([.R17]/[.$R$8])*100" office:value-type="float" office:value="2.81782546168662" calcext:value-type="float">
            <text:p><text:s/>2.82 </text:p>
          </table:table-cell>
          <table:table-cell table:style-name="ce61" office:value-type="string" calcext:value-type="string">
            <text:p>  <text:span text:style-name="T5">　</text:span><text:span text:style-name="T6"> 40 </text:span><text:span text:style-name="T7">－</text:span><text:span text:style-name="T6"> 4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style-name="ce21" table:formula="of:=SUM([.D18];[.F18])" office:value-type="float" office:value="1874584" calcext:value-type="float">
            <text:p><text:s/>1,874,584 </text:p>
          </table:table-cell>
          <table:table-cell table:style-name="ce28" table:formula="of:=([.B18]/[.$B$8])*100" office:value-type="float" office:value="8.12405493565252" calcext:value-type="float">
            <text:p><text:s/>8.12 </text:p>
          </table:table-cell>
          <table:table-cell table:style-name="ce21" table:formula="of:=SUM([.J18];[.P18])" office:value-type="float" office:value="930636" calcext:value-type="float">
            <text:p><text:s/>930,636 </text:p>
          </table:table-cell>
          <table:table-cell table:style-name="ce28" table:formula="of:=([.D18]/[.$D$8])*100" office:value-type="float" office:value="8.10880327894563" calcext:value-type="float">
            <text:p><text:s/>8.11 </text:p>
          </table:table-cell>
          <table:table-cell table:style-name="ce21" table:formula="of:=SUM([.L18];[.R18])" office:value-type="float" office:value="943948" calcext:value-type="float">
            <text:p><text:s/>943,948 </text:p>
          </table:table-cell>
          <table:table-cell table:style-name="ce28" table:formula="of:=([.F18]/[.$F$8])*100" office:value-type="float" office:value="8.13914777566135" calcext:value-type="float">
            <text:p><text:s/>8.14 </text:p>
          </table:table-cell>
          <table:table-cell table:style-name="ce38" table:formula="of:=[.J18]+[.L18]" office:value-type="float" office:value="1696341" calcext:value-type="float">
            <text:p><text:s/>1,696,341 </text:p>
          </table:table-cell>
          <table:table-cell table:style-name="ce28" table:formula="of:=([.H18]/[.$H$8])*100" office:value-type="float" office:value="11.4948266737501" calcext:value-type="float">
            <text:p><text:s/>11.49 </text:p>
          </table:table-cell>
          <table:table-cell table:style-name="ce45" office:value-type="float" office:value="879412" calcext:value-type="float">
            <text:p><text:s/>879,412 </text:p>
          </table:table-cell>
          <table:table-cell table:style-name="ce28" table:formula="of:=([.J18]/[.$J$8])*100" office:value-type="float" office:value="11.4316214040086" calcext:value-type="float">
            <text:p><text:s/>11.43 </text:p>
          </table:table-cell>
          <table:table-cell table:style-name="ce45" office:value-type="float" office:value="816929" calcext:value-type="float">
            <text:p><text:s/>816,929 </text:p>
          </table:table-cell>
          <table:table-cell table:style-name="ce28" table:formula="of:=([.L18]/[.$L$8])*100" office:value-type="float" office:value="11.563652042259" calcext:value-type="float">
            <text:p><text:s/>11.56 </text:p>
          </table:table-cell>
          <table:table-cell table:style-name="ce38" table:formula="of:=[.P18]+[.R18]" office:value-type="float" office:value="178243" calcext:value-type="float">
            <text:p><text:s/>178,243 </text:p>
          </table:table-cell>
          <table:table-cell table:style-name="ce28" table:formula="of:=([.N18]/[.$N$8])*100" office:value-type="float" office:value="2.14310182075222" calcext:value-type="float">
            <text:p><text:s/>2.14 </text:p>
          </table:table-cell>
          <table:table-cell table:style-name="ce45" office:value-type="float" office:value="51224" calcext:value-type="float">
            <text:p><text:s/>51,224 </text:p>
          </table:table-cell>
          <table:table-cell table:style-name="ce28" table:formula="of:=([.P18]/[.$P$8])*100" office:value-type="float" office:value="1.3536790398033" calcext:value-type="float">
            <text:p><text:s/>1.35 </text:p>
          </table:table-cell>
          <table:table-cell table:style-name="ce45" office:value-type="float" office:value="127019" calcext:value-type="float">
            <text:p><text:s/>127,019 </text:p>
          </table:table-cell>
          <table:table-cell table:style-name="ce28" table:formula="of:=([.R18]/[.$R$8])*100" office:value-type="float" office:value="2.80209636048894" calcext:value-type="float">
            <text:p><text:s/>2.80 </text:p>
          </table:table-cell>
          <table:table-cell table:style-name="ce61" office:value-type="string" calcext:value-type="string">
            <text:p>  <text:span text:style-name="T5">　</text:span><text:span text:style-name="T6"> 45 </text:span><text:span text:style-name="T7">－</text:span><text:span text:style-name="T6"> 4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style-name="ce21" table:formula="of:=SUM([.D19];[.F19])" office:value-type="float" office:value="1741129" calcext:value-type="float">
            <text:p><text:s/>1,741,129 </text:p>
          </table:table-cell>
          <table:table-cell table:style-name="ce28" table:formula="of:=([.B19]/[.$B$8])*100" office:value-type="float" office:value="7.54568888140395" calcext:value-type="float">
            <text:p><text:s/>7.55 </text:p>
          </table:table-cell>
          <table:table-cell table:style-name="ce21" table:formula="of:=SUM([.J19];[.P19])" office:value-type="float" office:value="860353" calcext:value-type="float">
            <text:p><text:s/>860,353 </text:p>
          </table:table-cell>
          <table:table-cell table:style-name="ce28" table:formula="of:=([.D19]/[.$D$8])*100" office:value-type="float" office:value="7.49641452453023" calcext:value-type="float">
            <text:p><text:s/>7.50 </text:p>
          </table:table-cell>
          <table:table-cell table:style-name="ce21" table:formula="of:=SUM([.L19];[.R19])" office:value-type="float" office:value="880776" calcext:value-type="float">
            <text:p><text:s/>880,776 </text:p>
          </table:table-cell>
          <table:table-cell table:style-name="ce28" table:formula="of:=([.F19]/[.$F$8])*100" office:value-type="float" office:value="7.59445014053306" calcext:value-type="float">
            <text:p><text:s/>7.59 </text:p>
          </table:table-cell>
          <table:table-cell table:style-name="ce38" table:formula="of:=[.J19]+[.L19]" office:value-type="float" office:value="1513005" calcext:value-type="float">
            <text:p><text:s/>1,513,005 </text:p>
          </table:table-cell>
          <table:table-cell table:style-name="ce28" table:formula="of:=([.H19]/[.$H$8])*100" office:value-type="float" office:value="10.2524965390315" calcext:value-type="float">
            <text:p><text:s/>10.25 </text:p>
          </table:table-cell>
          <table:table-cell table:style-name="ce45" office:value-type="float" office:value="786586" calcext:value-type="float">
            <text:p><text:s/>786,586 </text:p>
          </table:table-cell>
          <table:table-cell table:style-name="ce28" table:formula="of:=([.J19]/[.$J$8])*100" office:value-type="float" office:value="10.2249609440097" calcext:value-type="float">
            <text:p><text:s/>10.22 </text:p>
          </table:table-cell>
          <table:table-cell table:style-name="ce45" office:value-type="float" office:value="726419" calcext:value-type="float">
            <text:p><text:s/>726,419 </text:p>
          </table:table-cell>
          <table:table-cell table:style-name="ce28" table:formula="of:=([.L19]/[.$L$8])*100" office:value-type="float" office:value="10.2824805495774" calcext:value-type="float">
            <text:p><text:s/>10.28 </text:p>
          </table:table-cell>
          <table:table-cell table:style-name="ce38" table:formula="of:=[.P19]+[.R19]" office:value-type="float" office:value="228124" calcext:value-type="float">
            <text:p><text:s/>228,124 </text:p>
          </table:table-cell>
          <table:table-cell table:style-name="ce28" table:formula="of:=([.N19]/[.$N$8])*100" office:value-type="float" office:value="2.74284521556123" calcext:value-type="float">
            <text:p><text:s/>2.74 </text:p>
          </table:table-cell>
          <table:table-cell table:style-name="ce45" office:value-type="float" office:value="73767" calcext:value-type="float">
            <text:p><text:s/>73,767 </text:p>
          </table:table-cell>
          <table:table-cell table:style-name="ce28" table:formula="of:=([.P19]/[.$P$8])*100" office:value-type="float" office:value="1.94941515167051" calcext:value-type="float">
            <text:p><text:s/>1.95 </text:p>
          </table:table-cell>
          <table:table-cell table:style-name="ce45" office:value-type="float" office:value="154357" calcext:value-type="float">
            <text:p><text:s/>154,357 </text:p>
          </table:table-cell>
          <table:table-cell table:style-name="ce28" table:formula="of:=([.R19]/[.$R$8])*100" office:value-type="float" office:value="3.40518495591991" calcext:value-type="float">
            <text:p><text:s/>3.41 </text:p>
          </table:table-cell>
          <table:table-cell table:style-name="ce61" office:value-type="string" calcext:value-type="string">
            <text:p>  <text:span text:style-name="T5">　</text:span><text:span text:style-name="T6"> 50 </text:span><text:span text:style-name="T7">－</text:span><text:span text:style-name="T6"> 5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style-name="ce21" table:formula="of:=SUM([.D20];[.F20])" office:value-type="float" office:value="1535484" calcext:value-type="float">
            <text:p><text:s/>1,535,484 </text:p>
          </table:table-cell>
          <table:table-cell table:style-name="ce28" table:formula="of:=([.B20]/[.$B$8])*100" office:value-type="float" office:value="6.65446646766188" calcext:value-type="float">
            <text:p><text:s/>6.65 </text:p>
          </table:table-cell>
          <table:table-cell table:style-name="ce21" table:formula="of:=SUM([.J20];[.P20])" office:value-type="float" office:value="753318" calcext:value-type="float">
            <text:p><text:s/>753,318 </text:p>
          </table:table-cell>
          <table:table-cell table:style-name="ce28" table:formula="of:=([.D20]/[.$D$8])*100" office:value-type="float" office:value="6.56379880908193" calcext:value-type="float">
            <text:p><text:s/>6.56 </text:p>
          </table:table-cell>
          <table:table-cell table:style-name="ce21" table:formula="of:=SUM([.L20];[.R20])" office:value-type="float" office:value="782166" calcext:value-type="float">
            <text:p><text:s/>782,166 </text:p>
          </table:table-cell>
          <table:table-cell table:style-name="ce28" table:formula="of:=([.F20]/[.$F$8])*100" office:value-type="float" office:value="6.74418999679848" calcext:value-type="float">
            <text:p><text:s/>6.74 </text:p>
          </table:table-cell>
          <table:table-cell table:style-name="ce38" table:formula="of:=[.J20]+[.L20]" office:value-type="float" office:value="1202399" calcext:value-type="float">
            <text:p><text:s/>1,202,399 </text:p>
          </table:table-cell>
          <table:table-cell table:style-name="ce28" table:formula="of:=([.H20]/[.$H$8])*100" office:value-type="float" office:value="8.14775336898091" calcext:value-type="float">
            <text:p><text:s/>8.15 </text:p>
          </table:table-cell>
          <table:table-cell table:style-name="ce45" office:value-type="float" office:value="632673" calcext:value-type="float">
            <text:p><text:s/>632,673 </text:p>
          </table:table-cell>
          <table:table-cell table:style-name="ce28" table:formula="of:=([.J20]/[.$J$8])*100" office:value-type="float" office:value="8.22422051158993" calcext:value-type="float">
            <text:p><text:s/>8.22 </text:p>
          </table:table-cell>
          <table:table-cell table:style-name="ce45" office:value-type="float" office:value="569726" calcext:value-type="float">
            <text:p><text:s/>569,726 </text:p>
          </table:table-cell>
          <table:table-cell table:style-name="ce28" table:formula="of:=([.L20]/[.$L$8])*100" office:value-type="float" office:value="8.06448690575073" calcext:value-type="float">
            <text:p><text:s/>8.06 </text:p>
          </table:table-cell>
          <table:table-cell table:style-name="ce38" table:formula="of:=[.P20]+[.R20]" office:value-type="float" office:value="333085" calcext:value-type="float">
            <text:p><text:s/>333,085 </text:p>
          </table:table-cell>
          <table:table-cell table:style-name="ce28" table:formula="of:=([.N20]/[.$N$8])*100" office:value-type="float" office:value="4.00484209739094" calcext:value-type="float">
            <text:p><text:s/>4.00 </text:p>
          </table:table-cell>
          <table:table-cell table:style-name="ce45" office:value-type="float" office:value="120645" calcext:value-type="float">
            <text:p><text:s/>120,645 </text:p>
          </table:table-cell>
          <table:table-cell table:style-name="ce28" table:formula="of:=([.P20]/[.$P$8])*100" office:value-type="float" office:value="3.18824394340679" calcext:value-type="float">
            <text:p><text:s/>3.19 </text:p>
          </table:table-cell>
          <table:table-cell table:style-name="ce45" office:value-type="float" office:value="212440" calcext:value-type="float">
            <text:p><text:s/>212,440 </text:p>
          </table:table-cell>
          <table:table-cell table:style-name="ce28" table:formula="of:=([.R20]/[.$R$8])*100" office:value-type="float" office:value="4.68652210159323" calcext:value-type="float">
            <text:p><text:s/>4.69 </text:p>
          </table:table-cell>
          <table:table-cell table:style-name="ce61" office:value-type="string" calcext:value-type="string">
            <text:p>  <text:span text:style-name="T5">　</text:span><text:span text:style-name="T6"> 55 </text:span><text:span text:style-name="T7">－</text:span><text:span text:style-name="T6"> 5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style-name="ce21" table:formula="of:=SUM([.D21];[.F21])" office:value-type="float" office:value="1004083" calcext:value-type="float">
            <text:p><text:s/>1,004,083 </text:p>
          </table:table-cell>
          <table:table-cell table:style-name="ce28" table:formula="of:=([.B21]/[.$B$8])*100" office:value-type="float" office:value="4.35148569066779" calcext:value-type="float">
            <text:p><text:s/>4.35 </text:p>
          </table:table-cell>
          <table:table-cell table:style-name="ce21" table:formula="of:=SUM([.J21];[.P21])" office:value-type="float" office:value="488840" calcext:value-type="float">
            <text:p><text:s/>488,840 </text:p>
          </table:table-cell>
          <table:table-cell table:style-name="ce28" table:formula="of:=([.D21]/[.$D$8])*100" office:value-type="float" office:value="4.2593531680268" calcext:value-type="float">
            <text:p><text:s/>4.26 </text:p>
          </table:table-cell>
          <table:table-cell table:style-name="ce21" table:formula="of:=SUM([.L21];[.R21])" office:value-type="float" office:value="515243" calcext:value-type="float">
            <text:p><text:s/>515,243 </text:p>
          </table:table-cell>
          <table:table-cell table:style-name="ce28" table:formula="of:=([.F21]/[.$F$8])*100" office:value-type="float" office:value="4.44265883012102" calcext:value-type="float">
            <text:p><text:s/>4.44 </text:p>
          </table:table-cell>
          <table:table-cell table:style-name="ce38" table:formula="of:=[.J21]+[.L21]" office:value-type="float" office:value="652542" calcext:value-type="float">
            <text:p><text:s/>652,542 </text:p>
          </table:table-cell>
          <table:table-cell table:style-name="ce28" table:formula="of:=([.H21]/[.$H$8])*100" office:value-type="float" office:value="4.42178617821667" calcext:value-type="float">
            <text:p><text:s/>4.42 </text:p>
          </table:table-cell>
          <table:table-cell table:style-name="ce45" office:value-type="float" office:value="351554" calcext:value-type="float">
            <text:p><text:s/>351,554 </text:p>
          </table:table-cell>
          <table:table-cell table:style-name="ce28" table:formula="of:=([.J21]/[.$J$8])*100" office:value-type="float" office:value="4.56990833769022" calcext:value-type="float">
            <text:p><text:s/>4.57 </text:p>
          </table:table-cell>
          <table:table-cell table:style-name="ce45" office:value-type="float" office:value="300988" calcext:value-type="float">
            <text:p><text:s/>300,988 </text:p>
          </table:table-cell>
          <table:table-cell table:style-name="ce28" table:formula="of:=([.L21]/[.$L$8])*100" office:value-type="float" office:value="4.26049326305646" calcext:value-type="float">
            <text:p><text:s/>4.26 </text:p>
          </table:table-cell>
          <table:table-cell table:style-name="ce38" table:formula="of:=[.P21]+[.R21]" office:value-type="float" office:value="351541" calcext:value-type="float">
            <text:p><text:s/>351,541 </text:p>
          </table:table-cell>
          <table:table-cell table:style-name="ce28" table:formula="of:=([.N21]/[.$N$8])*100" office:value-type="float" office:value="4.22674751417479" calcext:value-type="float">
            <text:p><text:s/>4.23 </text:p>
          </table:table-cell>
          <table:table-cell table:style-name="ce45" office:value-type="float" office:value="137286" calcext:value-type="float">
            <text:p><text:s/>137,286 </text:p>
          </table:table-cell>
          <table:table-cell table:style-name="ce28" table:formula="of:=([.P21]/[.$P$8])*100" office:value-type="float" office:value="3.62800993008035" calcext:value-type="float">
            <text:p><text:s/>3.63 </text:p>
          </table:table-cell>
          <table:table-cell table:style-name="ce45" office:value-type="float" office:value="214255" calcext:value-type="float">
            <text:p><text:s/>214,255 </text:p>
          </table:table-cell>
          <table:table-cell table:style-name="ce28" table:formula="of:=([.R21]/[.$R$8])*100" office:value-type="float" office:value="4.72656181922829" calcext:value-type="float">
            <text:p><text:s/>4.73 </text:p>
          </table:table-cell>
          <table:table-cell table:style-name="ce61" office:value-type="string" calcext:value-type="string">
            <text:p>  <text:span text:style-name="T5">　</text:span><text:span text:style-name="T6"> 60 </text:span><text:span text:style-name="T7">－</text:span><text:span text:style-name="T6"> 6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style-name="ce21" table:formula="of:=SUM([.D22];[.F22])" office:value-type="float" office:value="723871" calcext:value-type="float">
            <text:p><text:s/>723,871 </text:p>
          </table:table-cell>
          <table:table-cell table:style-name="ce28" table:formula="of:=([.B22]/[.$B$8])*100" office:value-type="float" office:value="3.13710549664658" calcext:value-type="float">
            <text:p><text:s/>3.14 </text:p>
          </table:table-cell>
          <table:table-cell table:style-name="ce21" table:formula="of:=SUM([.J22];[.P22])" office:value-type="float" office:value="344737" calcext:value-type="float">
            <text:p><text:s/>344,737 </text:p>
          </table:table-cell>
          <table:table-cell table:style-name="ce28" table:formula="of:=([.D22]/[.$D$8])*100" office:value-type="float" office:value="3.00375712520672" calcext:value-type="float">
            <text:p><text:s/>3.00 </text:p>
          </table:table-cell>
          <table:table-cell table:style-name="ce21" table:formula="of:=SUM([.L22];[.R22])" office:value-type="float" office:value="379134" calcext:value-type="float">
            <text:p><text:s/>379,134 </text:p>
          </table:table-cell>
          <table:table-cell table:style-name="ce28" table:formula="of:=([.F22]/[.$F$8])*100" office:value-type="float" office:value="3.26906530103098" calcext:value-type="float">
            <text:p><text:s/>3.27 </text:p>
          </table:table-cell>
          <table:table-cell table:style-name="ce38" table:formula="of:=[.J22]+[.L22]" office:value-type="float" office:value="368594" calcext:value-type="float">
            <text:p><text:s/>368,594 </text:p>
          </table:table-cell>
          <table:table-cell table:style-name="ce28" table:formula="of:=([.H22]/[.$H$8])*100" office:value-type="float" office:value="2.49768421737389" calcext:value-type="float">
            <text:p><text:s/>2.50 </text:p>
          </table:table-cell>
          <table:table-cell table:style-name="ce45" office:value-type="float" office:value="199756" calcext:value-type="float">
            <text:p><text:s/>199,756 </text:p>
          </table:table-cell>
          <table:table-cell table:style-name="ce28" table:formula="of:=([.J22]/[.$J$8])*100" office:value-type="float" office:value="2.59666113855524" calcext:value-type="float">
            <text:p><text:s/>2.60 </text:p>
          </table:table-cell>
          <table:table-cell table:style-name="ce45" office:value-type="float" office:value="168838" calcext:value-type="float">
            <text:p><text:s/>168,838 </text:p>
          </table:table-cell>
          <table:table-cell table:style-name="ce28" table:formula="of:=([.L22]/[.$L$8])*100" office:value-type="float" office:value="2.38990644659563" calcext:value-type="float">
            <text:p><text:s/>2.39 </text:p>
          </table:table-cell>
          <table:table-cell table:style-name="ce38" table:formula="of:=[.P22]+[.R22]" office:value-type="float" office:value="355277" calcext:value-type="float">
            <text:p><text:s/>355,277 </text:p>
          </table:table-cell>
          <table:table-cell table:style-name="ce28" table:formula="of:=([.N22]/[.$N$8])*100" office:value-type="float" office:value="4.27166724960524" calcext:value-type="float">
            <text:p><text:s/>4.27 </text:p>
          </table:table-cell>
          <table:table-cell table:style-name="ce45" office:value-type="float" office:value="144981" calcext:value-type="float">
            <text:p><text:s/>144,981 </text:p>
          </table:table-cell>
          <table:table-cell table:style-name="ce28" table:formula="of:=([.P22]/[.$P$8])*100" office:value-type="float" office:value="3.83136304993211" calcext:value-type="float">
            <text:p><text:s/>3.83 </text:p>
          </table:table-cell>
          <table:table-cell table:style-name="ce45" office:value-type="float" office:value="210296" calcext:value-type="float">
            <text:p><text:s/>210,296 </text:p>
          </table:table-cell>
          <table:table-cell table:style-name="ce28" table:formula="of:=([.R22]/[.$R$8])*100" office:value-type="float" office:value="4.63922449574774" calcext:value-type="float">
            <text:p><text:s/>4.64 </text:p>
          </table:table-cell>
          <table:table-cell table:style-name="ce61" office:value-type="string" calcext:value-type="string">
            <text:p>  <text:span text:style-name="T5">　</text:span><text:span text:style-name="T6"> 65 </text:span><text:span text:style-name="T7">－</text:span><text:span text:style-name="T6"> 6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style-name="ce21" table:formula="of:=SUM([.D23];[.F23])" office:value-type="float" office:value="641162" calcext:value-type="float">
            <text:p><text:s/>641,162 </text:p>
          </table:table-cell>
          <table:table-cell table:style-name="ce28" table:formula="of:=([.B23]/[.$B$8])*100" office:value-type="float" office:value="2.77866199148869" calcext:value-type="float">
            <text:p><text:s/>2.78 </text:p>
          </table:table-cell>
          <table:table-cell table:style-name="ce21" table:formula="of:=SUM([.J23];[.P23])" office:value-type="float" office:value="294732" calcext:value-type="float">
            <text:p><text:s/>294,732 </text:p>
          </table:table-cell>
          <table:table-cell table:style-name="ce28" table:formula="of:=([.D23]/[.$D$8])*100" office:value-type="float" office:value="2.56805432844872" calcext:value-type="float">
            <text:p><text:s/>2.57 </text:p>
          </table:table-cell>
          <table:table-cell table:style-name="ce21" table:formula="of:=SUM([.L23];[.R23])" office:value-type="float" office:value="346430" calcext:value-type="float">
            <text:p><text:s/>346,430 </text:p>
          </table:table-cell>
          <table:table-cell table:style-name="ce28" table:formula="of:=([.F23]/[.$F$8])*100" office:value-type="float" office:value="2.98707658040735" calcext:value-type="float">
            <text:p><text:s/>2.99 </text:p>
          </table:table-cell>
          <table:table-cell table:style-name="ce38" table:formula="of:=[.J23]+[.L23]" office:value-type="float" office:value="348708" calcext:value-type="float">
            <text:p><text:s/>348,708 </text:p>
          </table:table-cell>
          <table:table-cell table:style-name="ce28" table:formula="of:=([.H23]/[.$H$8])*100" office:value-type="float" office:value="2.36293175708779" calcext:value-type="float">
            <text:p><text:s/>2.36 </text:p>
          </table:table-cell>
          <table:table-cell table:style-name="ce45" office:value-type="float" office:value="179886" calcext:value-type="float">
            <text:p><text:s/>179,886 </text:p>
          </table:table-cell>
          <table:table-cell table:style-name="ce28" table:formula="of:=([.J23]/[.$J$8])*100" office:value-type="float" office:value="2.33836773648925" calcext:value-type="float">
            <text:p><text:s/>2.34 </text:p>
          </table:table-cell>
          <table:table-cell table:style-name="ce45" office:value-type="float" office:value="168822" calcext:value-type="float">
            <text:p><text:s/>168,822 </text:p>
          </table:table-cell>
          <table:table-cell table:style-name="ce28" table:formula="of:=([.L23]/[.$L$8])*100" office:value-type="float" office:value="2.38967996616382" calcext:value-type="float">
            <text:p><text:s/>2.39 </text:p>
          </table:table-cell>
          <table:table-cell table:style-name="ce38" table:formula="of:=[.P23]+[.R23]" office:value-type="float" office:value="292454" calcext:value-type="float">
            <text:p><text:s/>292,454 </text:p>
          </table:table-cell>
          <table:table-cell table:style-name="ce28" table:formula="of:=([.N23]/[.$N$8])*100" office:value-type="float" office:value="3.51631592761718" calcext:value-type="float">
            <text:p><text:s/>3.52 </text:p>
          </table:table-cell>
          <table:table-cell table:style-name="ce45" office:value-type="float" office:value="114846" calcext:value-type="float">
            <text:p><text:s/>114,846 </text:p>
          </table:table-cell>
          <table:table-cell table:style-name="ce28" table:formula="of:=([.P23]/[.$P$8])*100" office:value-type="float" office:value="3.034995763807" calcext:value-type="float">
            <text:p><text:s/>3.03 </text:p>
          </table:table-cell>
          <table:table-cell table:style-name="ce45" office:value-type="float" office:value="177608" calcext:value-type="float">
            <text:p><text:s/>177,608 </text:p>
          </table:table-cell>
          <table:table-cell table:style-name="ce28" table:formula="of:=([.R23]/[.$R$8])*100" office:value-type="float" office:value="3.91811249020792" calcext:value-type="float">
            <text:p><text:s/>3.92 </text:p>
          </table:table-cell>
          <table:table-cell table:style-name="ce61" office:value-type="string" calcext:value-type="string">
            <text:p>  <text:span text:style-name="T5">　</text:span><text:span text:style-name="T6"> 70 </text:span><text:span text:style-name="T7">－</text:span><text:span text:style-name="T6"> 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style-name="ce21" table:formula="of:=SUM([.D24];[.F24])" office:value-type="float" office:value="492879" calcext:value-type="float">
            <text:p><text:s/>492,879 </text:p>
          </table:table-cell>
          <table:table-cell table:style-name="ce28" table:formula="of:=([.B24]/[.$B$8])*100" office:value-type="float" office:value="2.13603448692055" calcext:value-type="float">
            <text:p><text:s/>2.14 </text:p>
          </table:table-cell>
          <table:table-cell table:style-name="ce21" table:formula="of:=SUM([.J24];[.P24])" office:value-type="float" office:value="232401" calcext:value-type="float">
            <text:p><text:s/>232,401 </text:p>
          </table:table-cell>
          <table:table-cell table:style-name="ce28" table:formula="of:=([.D24]/[.$D$8])*100" office:value-type="float" office:value="2.0249528181053" calcext:value-type="float">
            <text:p><text:s/>2.02 </text:p>
          </table:table-cell>
          <table:table-cell table:style-name="ce21" table:formula="of:=SUM([.L24];[.R24])" office:value-type="float" office:value="260478" calcext:value-type="float">
            <text:p><text:s/>260,478 </text:p>
          </table:table-cell>
          <table:table-cell table:style-name="ce28" table:formula="of:=([.F24]/[.$F$8])*100" office:value-type="float" office:value="2.24595945360202" calcext:value-type="float">
            <text:p><text:s/>2.25 </text:p>
          </table:table-cell>
          <table:table-cell table:style-name="ce38" table:formula="of:=[.J24]+[.L24]" office:value-type="float" office:value="298977" calcext:value-type="float">
            <text:p><text:s/>298,977 </text:p>
          </table:table-cell>
          <table:table-cell table:style-name="ce28" table:formula="of:=([.H24]/[.$H$8])*100" office:value-type="float" office:value="2.02594218641051" calcext:value-type="float">
            <text:p><text:s/>2.03 </text:p>
          </table:table-cell>
          <table:table-cell table:style-name="ce45" office:value-type="float" office:value="159583" calcext:value-type="float">
            <text:p><text:s/>159,583 </text:p>
          </table:table-cell>
          <table:table-cell table:style-name="ce28" table:formula="of:=([.J24]/[.$J$8])*100" office:value-type="float" office:value="2.07444569611957" calcext:value-type="float">
            <text:p><text:s/>2.07 </text:p>
          </table:table-cell>
          <table:table-cell table:style-name="ce45" office:value-type="float" office:value="139394" calcext:value-type="float">
            <text:p><text:s/>139,394 </text:p>
          </table:table-cell>
          <table:table-cell table:style-name="ce28" table:formula="of:=([.L24]/[.$L$8])*100" office:value-type="float" office:value="1.97312583196171" calcext:value-type="float">
            <text:p><text:s/>1.97 </text:p>
          </table:table-cell>
          <table:table-cell table:style-name="ce38" table:formula="of:=[.P24]+[.R24]" office:value-type="float" office:value="193902" calcext:value-type="float">
            <text:p><text:s/>193,902 </text:p>
          </table:table-cell>
          <table:table-cell table:style-name="ce28" table:formula="of:=([.N24]/[.$N$8])*100" office:value-type="float" office:value="2.33137755338216" calcext:value-type="float">
            <text:p><text:s/>2.33 </text:p>
          </table:table-cell>
          <table:table-cell table:style-name="ce45" office:value-type="float" office:value="72818" calcext:value-type="float">
            <text:p><text:s/>72,818 </text:p>
          </table:table-cell>
          <table:table-cell table:style-name="ce28" table:formula="of:=([.P24]/[.$P$8])*100" office:value-type="float" office:value="1.92433625488827" calcext:value-type="float">
            <text:p><text:s/>1.92 </text:p>
          </table:table-cell>
          <table:table-cell table:style-name="ce45" office:value-type="float" office:value="121084" calcext:value-type="float">
            <text:p><text:s/>121,084 </text:p>
          </table:table-cell>
          <table:table-cell table:style-name="ce28" table:formula="of:=([.R24]/[.$R$8])*100" office:value-type="float" office:value="2.67116758684482" calcext:value-type="float">
            <text:p><text:s/>2.67 </text:p>
          </table:table-cell>
          <table:table-cell table:style-name="ce61" office:value-type="string" calcext:value-type="string">
            <text:p>  <text:span text:style-name="T5">　</text:span><text:span text:style-name="T6"> 75 </text:span><text:span text:style-name="T7">－</text:span><text:span text:style-name="T6"> 7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style-name="ce21" table:formula="of:=SUM([.D25];[.F25])" office:value-type="float" office:value="360768" calcext:value-type="float">
            <text:p><text:s/>360,768 </text:p>
          </table:table-cell>
          <table:table-cell table:style-name="ce28" table:formula="of:=([.B25]/[.$B$8])*100" office:value-type="float" office:value="1.56349304753774" calcext:value-type="float">
            <text:p><text:s/>1.56 </text:p>
          </table:table-cell>
          <table:table-cell table:style-name="ce21" table:formula="of:=SUM([.J25];[.P25])" office:value-type="float" office:value="186393" calcext:value-type="float">
            <text:p><text:s/>186,393 </text:p>
          </table:table-cell>
          <table:table-cell table:style-name="ce28" table:formula="of:=([.D25]/[.$D$8])*100" office:value-type="float" office:value="1.62407662026025" calcext:value-type="float">
            <text:p><text:s/>1.62 </text:p>
          </table:table-cell>
          <table:table-cell table:style-name="ce21" table:formula="of:=SUM([.L25];[.R25])" office:value-type="float" office:value="174375" calcext:value-type="float">
            <text:p><text:s/>174,375 </text:p>
          </table:table-cell>
          <table:table-cell table:style-name="ce28" table:formula="of:=([.F25]/[.$F$8])*100" office:value-type="float" office:value="1.5035403363119" calcext:value-type="float">
            <text:p><text:s/>1.50 </text:p>
          </table:table-cell>
          <table:table-cell table:style-name="ce38" table:formula="of:=[.J25]+[.L25]" office:value-type="float" office:value="246306" calcext:value-type="float">
            <text:p><text:s/>246,306 </text:p>
          </table:table-cell>
          <table:table-cell table:style-name="ce28" table:formula="of:=([.H25]/[.$H$8])*100" office:value-type="float" office:value="1.66903044771346" calcext:value-type="float">
            <text:p><text:s/>1.67 </text:p>
          </table:table-cell>
          <table:table-cell table:style-name="ce45" office:value-type="float" office:value="147340" calcext:value-type="float">
            <text:p><text:s/>147,340 </text:p>
          </table:table-cell>
          <table:table-cell table:style-name="ce28" table:formula="of:=([.J25]/[.$J$8])*100" office:value-type="float" office:value="1.91529692301973" calcext:value-type="float">
            <text:p><text:s/>1.92 </text:p>
          </table:table-cell>
          <table:table-cell table:style-name="ce45" office:value-type="float" office:value="98966" calcext:value-type="float">
            <text:p><text:s/>98,966 </text:p>
          </table:table-cell>
          <table:table-cell table:style-name="ce28" table:formula="of:=([.L25]/[.$L$8])*100" office:value-type="float" office:value="1.40086640089188" calcext:value-type="float">
            <text:p><text:s/>1.40 </text:p>
          </table:table-cell>
          <table:table-cell table:style-name="ce38" table:formula="of:=[.P25]+[.R25]" office:value-type="float" office:value="114462" calcext:value-type="float">
            <text:p><text:s/>114,462 </text:p>
          </table:table-cell>
          <table:table-cell table:style-name="ce28" table:formula="of:=([.N25]/[.$N$8])*100" office:value-type="float" office:value="1.37623200129565" calcext:value-type="float">
            <text:p><text:s/>1.38 </text:p>
          </table:table-cell>
          <table:table-cell table:style-name="ce45" office:value-type="float" office:value="39053" calcext:value-type="float">
            <text:p><text:s/>39,053 </text:p>
          </table:table-cell>
          <table:table-cell table:style-name="ce28" table:formula="of:=([.P25]/[.$P$8])*100" office:value-type="float" office:value="1.03204020657189" calcext:value-type="float">
            <text:p><text:s/>1.03 </text:p>
          </table:table-cell>
          <table:table-cell table:style-name="ce45" office:value-type="float" office:value="75409" calcext:value-type="float">
            <text:p><text:s/>75,409 </text:p>
          </table:table-cell>
          <table:table-cell table:style-name="ce28" table:formula="of:=([.R25]/[.$R$8])*100" office:value-type="float" office:value="1.66355651082209" calcext:value-type="float">
            <text:p><text:s/>1.66 </text:p>
          </table:table-cell>
          <table:table-cell table:style-name="ce61" office:value-type="string" calcext:value-type="string">
            <text:p>  <text:span text:style-name="T5">　</text:span><text:span text:style-name="T6"> 80 </text:span><text:span text:style-name="T7">－</text:span><text:span text:style-name="T6"> 8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style-name="ce21" table:formula="of:=SUM([.D26];[.F26])" office:value-type="float" office:value="170843" calcext:value-type="float">
            <text:p><text:s/>170,843 </text:p>
          </table:table-cell>
          <table:table-cell table:style-name="ce28" table:formula="of:=([.B26]/[.$B$8])*100" office:value-type="float" office:value="0.740397825529122" calcext:value-type="float">
            <text:p><text:s/>0.74 </text:p>
          </table:table-cell>
          <table:table-cell table:style-name="ce21" table:formula="of:=SUM([.J26];[.P26])" office:value-type="float" office:value="83215" calcext:value-type="float">
            <text:p><text:s/>83,215 </text:p>
          </table:table-cell>
          <table:table-cell table:style-name="ce28" table:formula="of:=([.D26]/[.$D$8])*100" office:value-type="float" office:value="0.725067657878549" calcext:value-type="float">
            <text:p><text:s/>0.73 </text:p>
          </table:table-cell>
          <table:table-cell table:style-name="ce21" table:formula="of:=SUM([.L26];[.R26])" office:value-type="float" office:value="87628" calcext:value-type="float">
            <text:p><text:s/>87,628 </text:p>
          </table:table-cell>
          <table:table-cell table:style-name="ce28" table:formula="of:=([.F26]/[.$F$8])*100" office:value-type="float" office:value="0.755568358941014" calcext:value-type="float">
            <text:p><text:s/>0.76 </text:p>
          </table:table-cell>
          <table:table-cell table:style-name="ce38" table:formula="of:=[.J26]+[.L26]" office:value-type="float" office:value="115026" calcext:value-type="float">
            <text:p><text:s/>115,026 </text:p>
          </table:table-cell>
          <table:table-cell table:style-name="ce28" table:formula="of:=([.H26]/[.$H$8])*100" office:value-type="float" office:value="0.779444659402077" calcext:value-type="float">
            <text:p><text:s/>0.78 </text:p>
          </table:table-cell>
          <table:table-cell table:style-name="ce45" office:value-type="float" office:value="65027" calcext:value-type="float">
            <text:p><text:s/>65,027 </text:p>
          </table:table-cell>
          <table:table-cell table:style-name="ce28" table:formula="of:=([.J26]/[.$J$8])*100" office:value-type="float" office:value="0.845296681235264" calcext:value-type="float">
            <text:p><text:s/>0.85 </text:p>
          </table:table-cell>
          <table:table-cell table:style-name="ce45" office:value-type="float" office:value="49999" calcext:value-type="float">
            <text:p><text:s/>49,999 </text:p>
          </table:table-cell>
          <table:table-cell table:style-name="ce28" table:formula="of:=([.L26]/[.$L$8])*100" office:value-type="float" office:value="0.707737194371735" calcext:value-type="float">
            <text:p><text:s/>0.71 </text:p>
          </table:table-cell>
          <table:table-cell table:style-name="ce38" table:formula="of:=[.P26]+[.R26]" office:value-type="float" office:value="55817" calcext:value-type="float">
            <text:p><text:s/>55,817 </text:p>
          </table:table-cell>
          <table:table-cell table:style-name="ce28" table:formula="of:=([.N26]/[.$N$8])*100" office:value-type="float" office:value="0.671114794572167" calcext:value-type="float">
            <text:p><text:s/>0.67 </text:p>
          </table:table-cell>
          <table:table-cell table:style-name="ce45" office:value-type="float" office:value="18188" calcext:value-type="float">
            <text:p><text:s/>18,188 </text:p>
          </table:table-cell>
          <table:table-cell table:style-name="ce28" table:formula="of:=([.P26]/[.$P$8])*100" office:value-type="float" office:value="0.480648023893926" calcext:value-type="float">
            <text:p><text:s/>0.48 </text:p>
          </table:table-cell>
          <table:table-cell table:style-name="ce45" office:value-type="float" office:value="37629" calcext:value-type="float">
            <text:p><text:s/>37,629 </text:p>
          </table:table-cell>
          <table:table-cell table:style-name="ce28" table:formula="of:=([.R26]/[.$R$8])*100" office:value-type="float" office:value="0.830112691399226" calcext:value-type="float">
            <text:p><text:s/>0.83 </text:p>
          </table:table-cell>
          <table:table-cell table:style-name="ce61" office:value-type="string" calcext:value-type="string">
            <text:p>  <text:span text:style-name="T5">　</text:span><text:span text:style-name="T6"> 85 </text:span><text:span text:style-name="T7">－</text:span><text:span text:style-name="T6"> 89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style-name="ce21" table:formula="of:=SUM([.D27];[.F27])" office:value-type="float" office:value="51914" calcext:value-type="float">
            <text:p><text:s/>51,914 </text:p>
          </table:table-cell>
          <table:table-cell table:style-name="ce28" table:formula="of:=([.B27]/[.$B$8])*100" office:value-type="float" office:value="0.224984416771649" calcext:value-type="float">
            <text:p><text:s/>0.22 </text:p>
          </table:table-cell>
          <table:table-cell table:style-name="ce21" table:formula="of:=SUM([.J27];[.P27])" office:value-type="float" office:value="22623" calcext:value-type="float">
            <text:p><text:s/>22,623 </text:p>
          </table:table-cell>
          <table:table-cell table:style-name="ce28" table:formula="of:=([.D27]/[.$D$8])*100" office:value-type="float" office:value="0.197118375583566" calcext:value-type="float">
            <text:p><text:s/>0.20 </text:p>
          </table:table-cell>
          <table:table-cell table:style-name="ce21" table:formula="of:=SUM([.L27];[.R27])" office:value-type="float" office:value="29291" calcext:value-type="float">
            <text:p><text:s/>29,291 </text:p>
          </table:table-cell>
          <table:table-cell table:style-name="ce28" table:formula="of:=([.F27]/[.$F$8])*100" office:value-type="float" office:value="0.252560286686233" calcext:value-type="float">
            <text:p><text:s/>0.25 </text:p>
          </table:table-cell>
          <table:table-cell table:style-name="ce38" table:formula="of:=[.J27]+[.L27]" office:value-type="float" office:value="33934" calcext:value-type="float">
            <text:p><text:s/>33,934 </text:p>
          </table:table-cell>
          <table:table-cell table:style-name="ce28" table:formula="of:=([.H27]/[.$H$8])*100" office:value-type="float" office:value="0.229945186932955" calcext:value-type="float">
            <text:p><text:s/>0.23 </text:p>
          </table:table-cell>
          <table:table-cell table:style-name="ce45" office:value-type="float" office:value="17304" calcext:value-type="float">
            <text:p><text:s/>17,304 </text:p>
          </table:table-cell>
          <table:table-cell table:style-name="ce28" table:formula="of:=([.J27]/[.$J$8])*100" office:value-type="float" office:value="0.224937545513325" calcext:value-type="float">
            <text:p><text:s/>0.22 </text:p>
          </table:table-cell>
          <table:table-cell table:style-name="ce45" office:value-type="float" office:value="16630" calcext:value-type="float">
            <text:p><text:s/>16,630 </text:p>
          </table:table-cell>
          <table:table-cell table:style-name="ce28" table:formula="of:=([.L27]/[.$L$8])*100" office:value-type="float" office:value="0.235398098810015" calcext:value-type="float">
            <text:p><text:s/>0.24 </text:p>
          </table:table-cell>
          <table:table-cell table:style-name="ce38" table:formula="of:=[.P27]+[.R27]" office:value-type="float" office:value="17980" calcext:value-type="float">
            <text:p><text:s/>17,980 </text:p>
          </table:table-cell>
          <table:table-cell table:style-name="ce28" table:formula="of:=([.N27]/[.$N$8])*100" office:value-type="float" office:value="0.21618223850095" calcext:value-type="float">
            <text:p><text:s/>0.22 </text:p>
          </table:table-cell>
          <table:table-cell table:style-name="ce45" office:value-type="float" office:value="5319" calcext:value-type="float">
            <text:p><text:s/>5,319 </text:p>
          </table:table-cell>
          <table:table-cell table:style-name="ce28" table:formula="of:=([.P27]/[.$P$8])*100" office:value-type="float" office:value="0.140563384599285" calcext:value-type="float">
            <text:p><text:s/>0.14 </text:p>
          </table:table-cell>
          <table:table-cell table:style-name="ce45" office:value-type="float" office:value="12661" calcext:value-type="float">
            <text:p><text:s/>12,661 </text:p>
          </table:table-cell>
          <table:table-cell table:style-name="ce28" table:formula="of:=([.R27]/[.$R$8])*100" office:value-type="float" office:value="0.27930736362395" calcext:value-type="float">
            <text:p><text:s/>0.28 </text:p>
          </table:table-cell>
          <table:table-cell table:style-name="ce61" office:value-type="string" calcext:value-type="string">
            <text:p>  <text:span text:style-name="T5">　</text:span><text:span text:style-name="T6"> 90 </text:span><text:span text:style-name="T7">－</text:span><text:span text:style-name="T6"> 9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style-name="ce21" table:formula="of:=SUM([.D28];[.F28])" office:value-type="float" office:value="11053" calcext:value-type="float">
            <text:p><text:s/>11,053 </text:p>
          </table:table-cell>
          <table:table-cell table:style-name="ce28" table:formula="of:=([.B28]/[.$B$8])*100" office:value-type="float" office:value="0.0479013899637292" calcext:value-type="float">
            <text:p><text:s/>0.05 </text:p>
          </table:table-cell>
          <table:table-cell table:style-name="ce21" table:formula="of:=SUM([.J28];[.P28])" office:value-type="float" office:value="4385" calcext:value-type="float">
            <text:p><text:s/>4,385 </text:p>
          </table:table-cell>
          <table:table-cell table:style-name="ce28" table:formula="of:=([.D28]/[.$D$8])*100" office:value-type="float" office:value="0.038207314544222" calcext:value-type="float">
            <text:p><text:s/>0.04 </text:p>
          </table:table-cell>
          <table:table-cell table:style-name="ce21" table:formula="of:=SUM([.L28];[.R28])" office:value-type="float" office:value="6668" calcext:value-type="float">
            <text:p><text:s/>6,668 </text:p>
          </table:table-cell>
          <table:table-cell table:style-name="ce28" table:formula="of:=([.F28]/[.$F$8])*100" office:value-type="float" office:value="0.057494520215213" calcext:value-type="float">
            <text:p><text:s/>0.06 </text:p>
          </table:table-cell>
          <table:table-cell table:style-name="ce38" table:formula="of:=[.J28]+[.L28]" office:value-type="float" office:value="6945" calcext:value-type="float">
            <text:p><text:s/>6,945 </text:p>
          </table:table-cell>
          <table:table-cell table:style-name="ce28" table:formula="of:=([.H28]/[.$H$8])*100" office:value-type="float" office:value="0.0470610397609882" calcext:value-type="float">
            <text:p><text:s/>0.05 </text:p>
          </table:table-cell>
          <table:table-cell table:style-name="ce45" office:value-type="float" office:value="3278" calcext:value-type="float">
            <text:p><text:s/>3,278 </text:p>
          </table:table-cell>
          <table:table-cell table:style-name="ce28" table:formula="of:=([.J28]/[.$J$8])*100" office:value-type="float" office:value="0.0426112618003167" calcext:value-type="float">
            <text:p><text:s/>0.04 </text:p>
          </table:table-cell>
          <table:table-cell table:style-name="ce45" office:value-type="float" office:value="3667" calcext:value-type="float">
            <text:p><text:s/>3,667 </text:p>
          </table:table-cell>
          <table:table-cell table:style-name="ce28" table:formula="of:=([.L28]/[.$L$8])*100" office:value-type="float" office:value="0.0519064839649023" calcext:value-type="float">
            <text:p><text:s/>0.05 </text:p>
          </table:table-cell>
          <table:table-cell table:style-name="ce38" table:formula="of:=[.P28]+[.R28]" office:value-type="float" office:value="4108" calcext:value-type="float">
            <text:p><text:s/>4,108 </text:p>
          </table:table-cell>
          <table:table-cell table:style-name="ce28" table:formula="of:=([.N28]/[.$N$8])*100" office:value-type="float" office:value="0.0493924713994385" calcext:value-type="float">
            <text:p><text:s/>0.05 </text:p>
          </table:table-cell>
          <table:table-cell table:style-name="ce45" office:value-type="float" office:value="1107" calcext:value-type="float">
            <text:p><text:s/>1,107 </text:p>
          </table:table-cell>
          <table:table-cell table:style-name="ce28" table:formula="of:=([.P28]/[.$P$8])*100" office:value-type="float" office:value="0.0292543084699019" calcext:value-type="float">
            <text:p><text:s/>0.03 </text:p>
          </table:table-cell>
          <table:table-cell table:style-name="ce45" office:value-type="float" office:value="3001" calcext:value-type="float">
            <text:p><text:s/>3,001 </text:p>
          </table:table-cell>
          <table:table-cell table:style-name="ce28" table:formula="of:=([.R28]/[.$R$8])*100" office:value-type="float" office:value="0.0662034119133933" calcext:value-type="float">
            <text:p><text:s/>0.07 </text:p>
          </table:table-cell>
          <table:table-cell table:style-name="ce61" office:value-type="string" calcext:value-type="string">
            <text:p>  <text:span text:style-name="T5">　</text:span><text:span text:style-name="T6"> 95 </text:span><text:span text:style-name="T7">－</text:span><text:span text:style-name="T6"> 99</text:span>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6"/>100+</text:p>
          </table:table-cell>
          <table:table-cell table:style-name="ce21" table:formula="of:=SUM([.D29];[.F29])" office:value-type="float" office:value="1330" calcext:value-type="float">
            <text:p><text:s/>1,330 </text:p>
          </table:table-cell>
          <table:table-cell table:style-name="ce28" table:formula="of:=([.B29]/[.$B$8])*100" office:value-type="float" office:value="0.00576394179424227" calcext:value-type="float">
            <text:p><text:s/>0.01 </text:p>
          </table:table-cell>
          <table:table-cell table:style-name="ce21" table:formula="of:=SUM([.J29];[.P29])" office:value-type="float" office:value="447" calcext:value-type="float">
            <text:p><text:s/>447 </text:p>
          </table:table-cell>
          <table:table-cell table:style-name="ce28" table:formula="of:=([.D29]/[.$D$8])*100" office:value-type="float" office:value="0.00389479352366414" calcext:value-type="float">
            <text:p><text:s/>0.00 </text:p>
          </table:table-cell>
          <table:table-cell table:style-name="ce21" table:formula="of:=SUM([.L29];[.R29])" office:value-type="float" office:value="883" calcext:value-type="float">
            <text:p><text:s/>883 </text:p>
          </table:table-cell>
          <table:table-cell table:style-name="ce28" table:formula="of:=([.F29]/[.$F$8])*100" office:value-type="float" office:value="0.00761362647720952" calcext:value-type="float">
            <text:p><text:s/>0.01 </text:p>
          </table:table-cell>
          <table:table-cell table:style-name="ce38" table:formula="of:=[.J29]+[.L29]" office:value-type="float" office:value="800" calcext:value-type="float">
            <text:p><text:s/>800 </text:p>
          </table:table-cell>
          <table:table-cell table:style-name="ce28" table:formula="of:=([.H29]/[.$H$8])*100" office:value-type="float" office:value="0.00542099810061779" calcext:value-type="float">
            <text:p><text:s/>0.01 </text:p>
          </table:table-cell>
          <table:table-cell table:style-name="ce45" office:value-type="float" office:value="339" calcext:value-type="float">
            <text:p><text:s/>339 </text:p>
          </table:table-cell>
          <table:table-cell table:style-name="ce28" table:formula="of:=([.J29]/[.$J$8])*100" office:value-type="float" office:value="0.00440671682437687" calcext:value-type="float">
            <text:p><text:s/>0.00 </text:p>
          </table:table-cell>
          <table:table-cell table:style-name="ce45" office:value-type="float" office:value="461" calcext:value-type="float">
            <text:p><text:s/>461 </text:p>
          </table:table-cell>
          <table:table-cell table:style-name="ce28" table:formula="of:=([.L29]/[.$L$8])*100" office:value-type="float" office:value="0.00652546744145622" calcext:value-type="float">
            <text:p><text:s/>0.01 </text:p>
          </table:table-cell>
          <table:table-cell table:style-name="ce38" table:formula="of:=[.P29]+[.R29]" office:value-type="float" office:value="530" calcext:value-type="float">
            <text:p><text:s/>530 </text:p>
          </table:table-cell>
          <table:table-cell table:style-name="ce28" table:formula="of:=([.N29]/[.$N$8])*100" office:value-type="float" office:value="0.00637244640742513" calcext:value-type="float">
            <text:p><text:s/>0.01 </text:p>
          </table:table-cell>
          <table:table-cell table:style-name="ce45" office:value-type="float" office:value="108" calcext:value-type="float">
            <text:p><text:s/>108 </text:p>
          </table:table-cell>
          <table:table-cell table:style-name="ce28" table:formula="of:=([.P29]/[.$P$8])*100" office:value-type="float" office:value="0.00285407887511238" calcext:value-type="float">
            <text:p><text:s/>0.00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28" table:formula="of:=([.R29]/[.$R$8])*100" office:value-type="float" office:value="0.00930951010578207" calcext:value-type="float">
            <text:p><text:s/>0.01 </text:p>
          </table:table-cell>
          <table:table-cell table:style-name="ce62" office:value-type="string" calcext:value-type="string">
            <text:p><text:s text:c="6"/>100+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平均年齡</text:p>
          </table:table-cell>
          <table:table-cell table:style-name="ce22" office:value-type="float" office:value="37.52" calcext:value-type="float">
            <text:p>37.52 </text:p>
          </table:table-cell>
          <table:table-cell table:style-name="ce29"/>
          <table:table-cell table:style-name="ce22" office:value-type="float" office:value="37.02" calcext:value-type="float">
            <text:p>37.02 </text:p>
          </table:table-cell>
          <table:table-cell table:style-name="ce22"/>
          <table:table-cell table:style-name="ce22" office:value-type="float" office:value="38.02" calcext:value-type="float">
            <text:p>38.02 </text:p>
          </table:table-cell>
          <table:table-cell table:style-name="ce22"/>
          <table:table-cell table:style-name="ce22" office:value-type="float" office:value="43.43" calcext:value-type="float">
            <text:p>43.43 </text:p>
          </table:table-cell>
          <table:table-cell table:style-name="ce22"/>
          <table:table-cell table:style-name="ce22" office:value-type="float" office:value="43.64" calcext:value-type="float">
            <text:p>43.64 </text:p>
          </table:table-cell>
          <table:table-cell table:style-name="ce22"/>
          <table:table-cell table:style-name="ce22" office:value-type="float" office:value="43.19" calcext:value-type="float">
            <text:p>43.19 </text:p>
          </table:table-cell>
          <table:table-cell table:style-name="ce22"/>
          <table:table-cell table:style-name="ce22" office:value-type="float" office:value="27.05" calcext:value-type="float">
            <text:p>27.05 </text:p>
          </table:table-cell>
          <table:table-cell table:style-name="ce22"/>
          <table:table-cell table:style-name="ce22" office:value-type="float" office:value="23.55" calcext:value-type="float">
            <text:p>23.55 </text:p>
          </table:table-cell>
          <table:table-cell table:style-name="ce22"/>
          <table:table-cell table:style-name="ce22" office:value-type="float" office:value="29.97" calcext:value-type="float">
            <text:p>29.97 </text:p>
          </table:table-cell>
          <table:table-cell table:style-name="ce22"/>
          <table:table-cell table:style-name="ce63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19:56.8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3:19</meta:creation-date>
    <dc:date>2021-01-07T11:22:17.781000000</dc:date>
    <meta:print-date>2011-09-09T09:13:41</meta:print-date>
    <meta:generator>LibreOffice/6.4.7.2$Windows_X86_64 LibreOffice_project/639b8ac485750d5696d7590a72ef1b496725cfb5</meta:generator>
    <meta:editing-duration>PT2M21S</meta:editing-duration>
    <meta:editing-cycles>1</meta:editing-cycles>
    <meta:document-statistic meta:table-count="3" meta:cell-count="481" meta:object-count="0"/>
  </office:meta>
</office:document-meta>
</file>