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.189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2.131cm"/>
    </style:style>
    <style:style style:name="co7" style:family="table-column">
      <style:table-column-properties fo:break-before="auto" style:column-width="1.612cm"/>
    </style:style>
    <style:style style:name="co8" style:family="table-column">
      <style:table-column-properties fo:break-before="auto" style:column-width="2.115cm"/>
    </style:style>
    <style:style style:name="co9" style:family="table-column">
      <style:table-column-properties fo:break-before="auto" style:column-width="0.474cm"/>
    </style:style>
    <style:style style:name="co10" style:family="table-column">
      <style:table-column-properties fo:break-before="auto" style:column-width="1.709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1.815cm"/>
    </style:style>
    <style:style style:name="co13" style:family="table-column">
      <style:table-column-properties fo:break-before="auto" style:column-width="1.506cm"/>
    </style:style>
    <style:style style:name="co14" style:family="table-column">
      <style:table-column-properties fo:break-before="auto" style:column-width="2.19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35">
      <style:table-properties table:display="true" style:writing-mode="lr-tb"/>
    </style:style>
    <style:style style:name="ta4" style:family="table" style:master-page-name="PageStyle_5f_表3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4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4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Excel_5f_BuiltIn_5f_Comma_5f_0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 CE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 CE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35" table:style-name="ta3">
        <office:forms form:automatic-focus="false" form:apply-design-mode="false"/>
        <table:table-column table:style-name="co2" table:default-cell-style-name="ce12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6" table:default-cell-style-name="ce23"/>
        <table:table-column table:style-name="co4" table:default-cell-style-name="ce23"/>
        <table:table-column table:style-name="co7" table:default-cell-style-name="ce38"/>
        <table:table-column table:style-name="co4" table:default-cell-style-name="ce38"/>
        <table:table-column table:style-name="co7" table:default-cell-style-name="ce38"/>
        <table:table-column table:style-name="co4" table:default-cell-style-name="ce38"/>
        <table:table-column table:style-name="co7" table:default-cell-style-name="ce38"/>
        <table:table-column table:style-name="co4" table:default-cell-style-name="ce38"/>
        <table:table-column table:style-name="co7" table:default-cell-style-name="ce38"/>
        <table:table-column table:style-name="co4" table:default-cell-style-name="ce38"/>
        <table:table-column table:style-name="co7" table:default-cell-style-name="ce38"/>
        <table:table-column table:style-name="co4" table:default-cell-style-name="ce38"/>
        <table:table-column table:style-name="co7" table:default-cell-style-name="ce38"/>
        <table:table-column table:style-name="co4" table:default-cell-style-name="ce38"/>
        <table:table-column table:style-name="co7" table:default-cell-style-name="ce38"/>
        <table:table-column table:style-name="co4" table:default-cell-style-name="ce38"/>
        <table:table-column table:style-name="co8" table:default-cell-style-name="ce38"/>
        <table:table-column table:style-name="co9" table:default-cell-style-name="ce38"/>
        <table:table-column table:style-name="co2" table:number-columns-repeated="234" table:default-cell-style-name="ce38"/>
        <table:table-column table:style-name="co2" table:number-columns-repeated="767" table:default-cell-style-name="Default"/>
        <table:table-row table:style-name="ro2">
          <table:table-cell table:style-name="ce1" office:value-type="string" calcext:value-type="string" table:number-columns-spanned="11" table:number-rows-spanned="1">
            <text:p>表<text:span text:style-name="T1"> 35</text:span><text:span text:style-name="T2">　保險對象人數－按業務組年齡性別分</text:span></text:p>
          </table:table-cell>
          <table:covered-table-cell table:number-columns-repeated="10" table:style-name="ce13"/>
          <table:table-cell table:style-name="ce42" office:value-type="string" calcext:value-type="string" table:number-columns-spanned="11" table:number-rows-spanned="1">
            <text:p>Table 35 <text:s text:c="2"/>Beneficiaries by BNHI Branch, Age and Gender </text:p>
          </table:table-cell>
          <table:covered-table-cell table:number-columns-repeated="10" table:style-name="ce117"/>
          <table:table-cell table:number-columns-repeated="1002"/>
        </table:table-row>
        <table:table-row table:style-name="ro2">
          <table:table-cell table:style-name="ce2"/>
          <table:table-cell table:style-name="ce14" table:number-columns-repeated="2"/>
          <table:table-cell table:style-name="ce30" table:number-columns-repeated="4"/>
          <table:table-cell table:style-name="ce14" table:number-columns-repeated="5"/>
          <table:table-cell table:style-name="ce46" table:number-columns-repeated="2"/>
          <table:table-cell table:style-name="ce49" table:number-columns-repeated="7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11" table:number-rows-spanned="1">
            <text:p>中華民國<text:span text:style-name="T3">99</text:span><text:span text:style-name="T4">年底</text:span></text:p>
          </table:table-cell>
          <table:covered-table-cell table:number-columns-repeated="10" table:style-name="ce15"/>
          <table:table-cell table:style-name="ce43" office:value-type="string" calcext:value-type="string" table:number-columns-spanned="11" table:number-rows-spanned="1">
            <text:p>End of 2010</text:p>
          </table:table-cell>
          <table:covered-table-cell table:number-columns-repeated="10" table:style-name="ce47"/>
          <table:table-cell table:number-columns-repeated="1002"/>
        </table:table-row>
        <table:table-row table:style-name="ro3">
          <table:table-cell table:style-name="ce4" office:value-type="string" calcext:value-type="string">
            <text:p>單位：人</text:p>
          </table:table-cell>
          <table:table-cell table:style-name="ce16"/>
          <table:table-cell table:style-name="ce12"/>
          <table:table-cell table:style-name="ce31" table:number-columns-repeated="2"/>
          <table:table-cell table:style-name="ce34" table:number-columns-repeated="2"/>
          <table:table-cell table:style-name="ce12" table:number-columns-repeated="5"/>
          <table:table-cell table:style-name="ce48" table:number-columns-repeated="2"/>
          <table:table-cell table:style-name="ce50"/>
          <table:table-cell table:style-name="ce48"/>
          <table:table-cell table:style-name="ce51"/>
          <table:table-cell table:style-name="ce12"/>
          <table:table-cell table:style-name="ce48"/>
          <table:table-cell table:style-name="ce50"/>
          <table:table-cell table:style-name="ce12"/>
          <table:table-cell table:style-name="ce53" office:value-type="string" calcext:value-type="string">
            <text:p>Unit<text:span text:style-name="T11">：</text:span><text:span text:style-name="T12">Person</text:span></text:p>
          </table:table-cell>
          <table:table-cell table:style-name="ce12" table:number-columns-repeated="1002"/>
        </table:table-row>
        <table:table-row table:style-name="ro4">
          <table:table-cell table:style-name="ce76" office:value-type="string" calcext:value-type="string" table:number-columns-spanned="1" table:number-rows-spanned="3">
            <text:p>業務組</text:p>
            <text:p>年齡別</text:p>
          </table:table-cell>
          <table:table-cell table:style-name="ce17" office:value-type="string" calcext:value-type="string" table:number-columns-spanned="6" table:number-rows-spanned="1">
            <text:p>總計</text:p>
            <text:p><text:span text:style-name="T8">Grand Total</text:span></text:p>
          </table:table-cell>
          <table:covered-table-cell table:style-name="ce24"/>
          <table:covered-table-cell table:style-name="ce32"/>
          <table:covered-table-cell table:number-columns-repeated="2" table:style-name="ce33"/>
          <table:covered-table-cell table:style-name="ce32"/>
          <table:table-cell table:style-name="ce17" office:value-type="string" calcext:value-type="string" table:number-columns-spanned="6" table:number-rows-spanned="1">
            <text:p>臺北業務組</text:p>
            <text:p><text:span text:style-name="T8">Taipei Branch</text:span></text:p>
          </table:table-cell>
          <table:covered-table-cell table:number-columns-repeated="3" table:style-name="ce39"/>
          <table:covered-table-cell table:style-name="ce24"/>
          <table:covered-table-cell table:style-name="ce76"/>
          <table:table-cell table:style-name="ce17" office:value-type="string" calcext:value-type="string" table:number-columns-spanned="6" table:number-rows-spanned="1">
            <text:p>北區業務組</text:p>
            <text:p><text:span text:style-name="T8">Northern Branch</text:span></text:p>
          </table:table-cell>
          <table:covered-table-cell table:number-columns-repeated="4" table:style-name="ce39"/>
          <table:covered-table-cell table:style-name="ce76"/>
          <table:table-cell table:style-name="ce24"/>
          <table:table-cell table:style-name="ce52"/>
          <table:table-cell table:style-name="ce54" office:value-type="string" calcext:value-type="string" table:number-columns-spanned="1" table:number-rows-spanned="3">
            <text:p>Branch </text:p>
            <text:p>&amp; Age</text:p>
          </table:table-cell>
          <table:table-cell table:style-name="ce12" table:number-columns-repeated="1002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合   計</text:p>
            <text:p><text:span text:style-name="T9">Total</text:span></text:p>
          </table:table-cell>
          <table:table-cell table:style-name="ce25"/>
          <table:table-cell table:style-name="ce18" office:value-type="string" calcext:value-type="string" table:number-columns-spanned="1" table:number-rows-spanned="2">
            <text:p>男</text:p>
            <text:p><text:span text:style-name="T9">Male</text:span></text:p>
          </table:table-cell>
          <table:table-cell table:style-name="ce25"/>
          <table:table-cell table:style-name="ce18" office:value-type="string" calcext:value-type="string" table:number-columns-spanned="1" table:number-rows-spanned="2">
            <text:p>女</text:p>
            <text:p><text:span text:style-name="T9">Female</text:span></text:p>
          </table:table-cell>
          <table:table-cell table:style-name="ce35"/>
          <table:table-cell table:style-name="ce18" office:value-type="string" calcext:value-type="string" table:number-columns-spanned="1" table:number-rows-spanned="2">
            <text:p>合   計</text:p>
            <text:p><text:span text:style-name="T9">Total</text:span></text:p>
          </table:table-cell>
          <table:table-cell table:style-name="ce25"/>
          <table:table-cell table:style-name="ce18" office:value-type="string" calcext:value-type="string" table:number-columns-spanned="1" table:number-rows-spanned="2">
            <text:p>男</text:p>
            <text:p><text:span text:style-name="T9">Male</text:span></text:p>
          </table:table-cell>
          <table:table-cell table:style-name="ce25"/>
          <table:table-cell table:style-name="ce44" office:value-type="string" calcext:value-type="string" table:number-columns-spanned="1" table:number-rows-spanned="2">
            <text:p>女</text:p>
            <text:p><text:span text:style-name="T9">Female</text:span></text:p>
          </table:table-cell>
          <table:table-cell table:style-name="ce35"/>
          <table:table-cell table:style-name="ce18" office:value-type="string" calcext:value-type="string" table:number-columns-spanned="1" table:number-rows-spanned="2">
            <text:p>合   計</text:p>
            <text:p><text:span text:style-name="T9">Total</text:span></text:p>
          </table:table-cell>
          <table:table-cell table:style-name="ce25"/>
          <table:table-cell table:style-name="ce18" office:value-type="string" calcext:value-type="string" table:number-columns-spanned="1" table:number-rows-spanned="2">
            <text:p>男</text:p>
            <text:p><text:span text:style-name="T9">Male</text:span></text:p>
          </table:table-cell>
          <table:table-cell table:style-name="ce25"/>
          <table:table-cell table:style-name="ce18" office:value-type="string" calcext:value-type="string" table:number-columns-spanned="1" table:number-rows-spanned="2">
            <text:p>女</text:p>
            <text:p><text:span text:style-name="T9">Female</text:span></text:p>
          </table:table-cell>
          <table:table-cell table:style-name="ce35"/>
          <table:table-cell table:style-name="ce18" office:value-type="string" calcext:value-type="string" table:number-columns-spanned="1" table:number-rows-spanned="2">
            <text:p>合   計</text:p>
            <text:p><text:span text:style-name="T9">Total</text:span></text:p>
          </table:table-cell>
          <table:table-cell table:style-name="ce25"/>
          <table:covered-table-cell table:style-name="ce55"/>
          <table:table-cell table:style-name="ce61" table:number-columns-repeated="1002"/>
        </table:table-row>
        <table:table-row table:style-name="ro6">
          <table:covered-table-cell table:style-name="ce7"/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41" office:value-type="string" calcext:value-type="string">
            <text:p>百分比</text:p>
            <text:p><text:span text:style-name="T10">%</text:span></text:p>
          </table:table-cell>
          <table:covered-table-cell table:style-name="ce45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56"/>
          <table:table-cell table:style-name="ce61" table:number-columns-repeated="1002"/>
        </table:table-row>
        <table:table-row table:style-name="ro7">
          <table:table-cell table:style-name="ce8" office:value-type="string" calcext:value-type="string">
            <text:p><text:s/>總 <text:s text:c="2"/>計</text:p>
          </table:table-cell>
          <table:table-cell table:style-name="ce20" table:formula="of:=SUM([.D8];[.F8])" office:value-type="float" office:value="23074487" calcext:value-type="float">
            <text:p><text:s/>23,074,487 </text:p>
          </table:table-cell>
          <table:table-cell table:style-name="ce27" table:formula="of:=([.B8]/[.B8])*100" office:value-type="float" office:value="100" calcext:value-type="float">
            <text:p><text:s/>100.00 </text:p>
          </table:table-cell>
          <table:table-cell table:style-name="ce20" table:formula="of:=SUM([.D9:.D29])" office:value-type="float" office:value="11476860" calcext:value-type="float">
            <text:p><text:s/>11,476,860 </text:p>
          </table:table-cell>
          <table:table-cell table:style-name="ce27" table:formula="of:=([.D8]/[.D8])*100" office:value-type="float" office:value="100" calcext:value-type="float">
            <text:p><text:s/>100.00 </text:p>
          </table:table-cell>
          <table:table-cell table:style-name="ce20" table:formula="of:=SUM([.F9:.F29])" office:value-type="float" office:value="11597627" calcext:value-type="float">
            <text:p><text:s/>11,597,627 </text:p>
          </table:table-cell>
          <table:table-cell table:style-name="ce27" table:formula="of:=([.F8]/[.F8])*100" office:value-type="float" office:value="100" calcext:value-type="float">
            <text:p><text:s/>100.00 </text:p>
          </table:table-cell>
          <table:table-cell table:style-name="ce36" table:formula="of:=[.J8]+[.L8]" office:value-type="float" office:value="8507019" calcext:value-type="float">
            <text:p><text:s/>8,507,019 </text:p>
          </table:table-cell>
          <table:table-cell table:style-name="ce27" table:formula="of:=([.H8]/[.H8])*100" office:value-type="float" office:value="100" calcext:value-type="float">
            <text:p><text:s/>100.00 </text:p>
          </table:table-cell>
          <table:table-cell table:style-name="ce36" table:formula="of:=SUM([.J9:.J29])" office:value-type="float" office:value="4207930" calcext:value-type="float">
            <text:p><text:s/>4,207,930 </text:p>
          </table:table-cell>
          <table:table-cell table:style-name="ce27" table:formula="of:=([.J8]/[.J8])*100" office:value-type="float" office:value="100" calcext:value-type="float">
            <text:p><text:s/>100.00 </text:p>
          </table:table-cell>
          <table:table-cell table:style-name="ce36" table:formula="of:=SUM([.L9:.L29])" office:value-type="float" office:value="4299089" calcext:value-type="float">
            <text:p><text:s/>4,299,089 </text:p>
          </table:table-cell>
          <table:table-cell table:style-name="ce27" table:formula="of:=([.L8]/[.L8])*100" office:value-type="float" office:value="100" calcext:value-type="float">
            <text:p><text:s/>100.00 </text:p>
          </table:table-cell>
          <table:table-cell table:style-name="ce36" table:formula="of:=[.P8]+[.R8]" office:value-type="float" office:value="3483830" calcext:value-type="float">
            <text:p><text:s/>3,483,830 </text:p>
          </table:table-cell>
          <table:table-cell table:style-name="ce27" table:formula="of:=([.N8]/[.N8])*100" office:value-type="float" office:value="100" calcext:value-type="float">
            <text:p><text:s/>100.00 </text:p>
          </table:table-cell>
          <table:table-cell table:style-name="ce36" table:formula="of:=SUM([.P9:.P29])" office:value-type="float" office:value="1776205" calcext:value-type="float">
            <text:p><text:s/>1,776,205 </text:p>
          </table:table-cell>
          <table:table-cell table:style-name="ce27" table:formula="of:=([.P8]/[.P8])*100" office:value-type="float" office:value="100" calcext:value-type="float">
            <text:p><text:s/>100.00 </text:p>
          </table:table-cell>
          <table:table-cell table:style-name="ce36" table:formula="of:=SUM([.R9:.R29])" office:value-type="float" office:value="1707625" calcext:value-type="float">
            <text:p><text:s/>1,707,625 </text:p>
          </table:table-cell>
          <table:table-cell table:style-name="ce27" table:formula="of:=([.R8]/[.R8])*100" office:value-type="float" office:value="100" calcext:value-type="float">
            <text:p><text:s/>100.00 </text:p>
          </table:table-cell>
          <table:table-cell table:style-name="ce36" table:formula="of:=[$'表35-1'.B8]+[$'表35-1'.D8]" office:value-type="float" office:value="4175760" calcext:value-type="float">
            <text:p><text:s/>4,175,760 </text:p>
          </table:table-cell>
          <table:table-cell table:style-name="ce27" table:formula="of:=([.T8]/[.T8])*100" office:value-type="float" office:value="100" calcext:value-type="float">
            <text:p><text:s/>100.00 </text:p>
          </table:table-cell>
          <table:table-cell table:style-name="ce57" office:value-type="string" calcext:value-type="string">
            <text:p><text:s text:c="2"/>Grand Total</text:p>
          </table:table-cell>
          <table:table-cell table:style-name="ce62" table:number-columns-repeated="1002"/>
        </table:table-row>
        <table:table-row table:style-name="ro7">
          <table:table-cell table:style-name="ce9" office:value-type="string" calcext:value-type="string">
            <text:p>   <text:span text:style-name="T5">　</text:span><text:span text:style-name="T6">  0 </text:span><text:span text:style-name="T7">－</text:span><text:span text:style-name="T6">   4 </text:span></text:p>
          </table:table-cell>
          <table:table-cell table:style-name="ce21" table:formula="of:=SUM([.D9];[.F9])" office:value-type="float" office:value="937999" calcext:value-type="float">
            <text:p><text:s/>937,999 </text:p>
          </table:table-cell>
          <table:table-cell table:style-name="ce28" table:formula="of:=([.B9]/[.$B$8])*100" office:value-type="float" office:value="4.06509145793794" calcext:value-type="float">
            <text:p><text:s/>4.07 </text:p>
          </table:table-cell>
          <table:table-cell table:style-name="ce21" table:formula="of:=[.J9]+[.P9]+[$'表35-1'.B9]+[$'表35-1'.H9]+[$'表35-1'.N9]+[$'表35-1'.T9]" office:value-type="float" office:value="490257" calcext:value-type="float">
            <text:p><text:s/>490,257 </text:p>
          </table:table-cell>
          <table:table-cell table:style-name="ce28" table:formula="of:=([.D9]/[.$D$8])*100" office:value-type="float" office:value="4.27169975062866" calcext:value-type="float">
            <text:p><text:s/>4.27 </text:p>
          </table:table-cell>
          <table:table-cell table:style-name="ce21" table:formula="of:=[.L9]+[.R9]+[$'表35-1'.D9]+[$'表35-1'.J9]+[$'表35-1'.P9]+[$'表35-1'.V9]" office:value-type="float" office:value="447742" calcext:value-type="float">
            <text:p><text:s/>447,742 </text:p>
          </table:table-cell>
          <table:table-cell table:style-name="ce28" table:formula="of:=([.F9]/[.$F$8])*100" office:value-type="float" office:value="3.86063459361126" calcext:value-type="float">
            <text:p><text:s/>3.86 </text:p>
          </table:table-cell>
          <table:table-cell table:style-name="ce37" table:formula="of:=[.J9]+[.L9]" office:value-type="float" office:value="338224" calcext:value-type="float">
            <text:p><text:s/>338,224 </text:p>
          </table:table-cell>
          <table:table-cell table:style-name="ce28" table:formula="of:=([.H9]/[.$H$8])*100" office:value-type="float" office:value="3.97582278821759" calcext:value-type="float">
            <text:p><text:s/>3.98 </text:p>
          </table:table-cell>
          <table:table-cell table:style-name="ce37" office:value-type="float" office:value="176691" calcext:value-type="float">
            <text:p><text:s/>176,691 </text:p>
          </table:table-cell>
          <table:table-cell table:style-name="ce28" table:formula="of:=([.J9]/[.$J$8])*100" office:value-type="float" office:value="4.19900045865782" calcext:value-type="float">
            <text:p><text:s/>4.20 </text:p>
          </table:table-cell>
          <table:table-cell table:style-name="ce37" office:value-type="float" office:value="161533" calcext:value-type="float">
            <text:p><text:s/>161,533 </text:p>
          </table:table-cell>
          <table:table-cell table:style-name="ce28" table:formula="of:=([.L9]/[.$L$8])*100" office:value-type="float" office:value="3.75737743507985" calcext:value-type="float">
            <text:p><text:s/>3.76 </text:p>
          </table:table-cell>
          <table:table-cell table:style-name="ce37" table:formula="of:=[.P9]+[.R9]" office:value-type="float" office:value="167082" calcext:value-type="float">
            <text:p><text:s/>167,082 </text:p>
          </table:table-cell>
          <table:table-cell table:style-name="ce28" table:formula="of:=([.N9]/[.$N$8])*100" office:value-type="float" office:value="4.79592861879024" calcext:value-type="float">
            <text:p><text:s/>4.80 </text:p>
          </table:table-cell>
          <table:table-cell table:style-name="ce37" office:value-type="float" office:value="87363" calcext:value-type="float">
            <text:p><text:s/>87,363 </text:p>
          </table:table-cell>
          <table:table-cell table:style-name="ce28" table:formula="of:=([.P9]/[.$P$8])*100" office:value-type="float" office:value="4.91852010325385" calcext:value-type="float">
            <text:p><text:s/>4.92 </text:p>
          </table:table-cell>
          <table:table-cell table:style-name="ce37" office:value-type="float" office:value="79719" calcext:value-type="float">
            <text:p><text:s/>79,719 </text:p>
          </table:table-cell>
          <table:table-cell table:style-name="ce28" table:formula="of:=([.R9]/[.$R$8])*100" office:value-type="float" office:value="4.66841373252324" calcext:value-type="float">
            <text:p><text:s/>4.67 </text:p>
          </table:table-cell>
          <table:table-cell table:style-name="ce37" table:formula="of:=[$'表35-1'.B9]+[$'表35-1'.D9]" office:value-type="float" office:value="174759" calcext:value-type="float">
            <text:p><text:s/>174,759 </text:p>
          </table:table-cell>
          <table:table-cell table:style-name="ce28" table:formula="of:=([.T9]/[.$T$8])*100" office:value-type="float" office:value="4.18508247600437" calcext:value-type="float">
            <text:p><text:s/>4.19 </text:p>
          </table:table-cell>
          <table:table-cell table:style-name="ce58" office:value-type="string" calcext:value-type="string">
            <text:p>   <text:span text:style-name="T5">　</text:span><text:span text:style-name="T6">  0 </text:span><text:span text:style-name="T7">－</text:span><text:span text:style-name="T6">   4 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   <text:span text:style-name="T5">　</text:span><text:span text:style-name="T6">  5 </text:span><text:span text:style-name="T7">－</text:span><text:span text:style-name="T6">   9</text:span></text:p>
          </table:table-cell>
          <table:table-cell table:style-name="ce21" table:formula="of:=SUM([.D10];[.F10])" office:value-type="float" office:value="1134868" calcext:value-type="float">
            <text:p><text:s/>1,134,868 </text:p>
          </table:table-cell>
          <table:table-cell table:style-name="ce28" table:formula="of:=([.B10]/[.$B$8])*100" office:value-type="float" office:value="4.91828052341965" calcext:value-type="float">
            <text:p><text:s/>4.92 </text:p>
          </table:table-cell>
          <table:table-cell table:style-name="ce21" table:formula="of:=[.J10]+[.P10]+[$'表35-1'.B10]+[$'表35-1'.H10]+[$'表35-1'.N10]+[$'表35-1'.T10]" office:value-type="float" office:value="593667" calcext:value-type="float">
            <text:p><text:s/>593,667 </text:p>
          </table:table-cell>
          <table:table-cell table:style-name="ce28" table:formula="of:=([.D10]/[.$D$8])*100" office:value-type="float" office:value="5.17273017184143" calcext:value-type="float">
            <text:p><text:s/>5.17 </text:p>
          </table:table-cell>
          <table:table-cell table:style-name="ce21" table:formula="of:=[.L10]+[.R10]+[$'表35-1'.D10]+[$'表35-1'.J10]+[$'表35-1'.P10]+[$'表35-1'.V10]" office:value-type="float" office:value="541201" calcext:value-type="float">
            <text:p><text:s/>541,201 </text:p>
          </table:table-cell>
          <table:table-cell table:style-name="ce28" table:formula="of:=([.F10]/[.$F$8])*100" office:value-type="float" office:value="4.66648047915319" calcext:value-type="float">
            <text:p><text:s/>4.67 </text:p>
          </table:table-cell>
          <table:table-cell table:style-name="ce37" table:formula="of:=[.J10]+[.L10]" office:value-type="float" office:value="385069" calcext:value-type="float">
            <text:p><text:s/>385,069 </text:p>
          </table:table-cell>
          <table:table-cell table:style-name="ce28" table:formula="of:=([.H10]/[.$H$8])*100" office:value-type="float" office:value="4.52648571726477" calcext:value-type="float">
            <text:p><text:s/>4.53 </text:p>
          </table:table-cell>
          <table:table-cell table:style-name="ce37" office:value-type="float" office:value="201692" calcext:value-type="float">
            <text:p><text:s/>201,692 </text:p>
          </table:table-cell>
          <table:table-cell table:style-name="ce28" table:formula="of:=([.J10]/[.$J$8])*100" office:value-type="float" office:value="4.79314057030416" calcext:value-type="float">
            <text:p><text:s/>4.79 </text:p>
          </table:table-cell>
          <table:table-cell table:style-name="ce37" office:value-type="float" office:value="183377" calcext:value-type="float">
            <text:p><text:s/>183,377 </text:p>
          </table:table-cell>
          <table:table-cell table:style-name="ce28" table:formula="of:=([.L10]/[.$L$8])*100" office:value-type="float" office:value="4.26548508300247" calcext:value-type="float">
            <text:p><text:s/>4.27 </text:p>
          </table:table-cell>
          <table:table-cell table:style-name="ce37" table:formula="of:=[.P10]+[.R10]" office:value-type="float" office:value="189581" calcext:value-type="float">
            <text:p><text:s/>189,581 </text:p>
          </table:table-cell>
          <table:table-cell table:style-name="ce28" table:formula="of:=([.N10]/[.$N$8])*100" office:value-type="float" office:value="5.44174084269324" calcext:value-type="float">
            <text:p><text:s/>5.44 </text:p>
          </table:table-cell>
          <table:table-cell table:style-name="ce37" office:value-type="float" office:value="99535" calcext:value-type="float">
            <text:p><text:s/>99,535 </text:p>
          </table:table-cell>
          <table:table-cell table:style-name="ce28" table:formula="of:=([.P10]/[.$P$8])*100" office:value-type="float" office:value="5.60380136301835" calcext:value-type="float">
            <text:p><text:s/>5.60 </text:p>
          </table:table-cell>
          <table:table-cell table:style-name="ce37" office:value-type="float" office:value="90046" calcext:value-type="float">
            <text:p><text:s/>90,046 </text:p>
          </table:table-cell>
          <table:table-cell table:style-name="ce28" table:formula="of:=([.R10]/[.$R$8])*100" office:value-type="float" office:value="5.27317180294268" calcext:value-type="float">
            <text:p><text:s/>5.27 </text:p>
          </table:table-cell>
          <table:table-cell table:style-name="ce37" table:formula="of:=[$'表35-1'.B10]+[$'表35-1'.D10]" office:value-type="float" office:value="221341" calcext:value-type="float">
            <text:p><text:s/>221,341 </text:p>
          </table:table-cell>
          <table:table-cell table:style-name="ce28" table:formula="of:=([.T10]/[.$T$8])*100" office:value-type="float" office:value="5.30061593578175" calcext:value-type="float">
            <text:p><text:s/>5.30 </text:p>
          </table:table-cell>
          <table:table-cell table:style-name="ce58" office:value-type="string" calcext:value-type="string">
            <text:p>   <text:span text:style-name="T5">　</text:span><text:span text:style-name="T6">  5 </text:span><text:span text:style-name="T7">－</text:span><text:span text:style-name="T6">   9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10 </text:span><text:span text:style-name="T7">－</text:span><text:span text:style-name="T6"> 14</text:span></text:p>
          </table:table-cell>
          <table:table-cell table:style-name="ce21" table:formula="of:=SUM([.D11];[.F11])" office:value-type="float" office:value="1474898" calcext:value-type="float">
            <text:p><text:s/>1,474,898 </text:p>
          </table:table-cell>
          <table:table-cell table:style-name="ce28" table:formula="of:=([.B11]/[.$B$8])*100" office:value-type="float" office:value="6.39189941687544" calcext:value-type="float">
            <text:p><text:s/>6.39 </text:p>
          </table:table-cell>
          <table:table-cell table:style-name="ce21" table:formula="of:=[.J11]+[.P11]+[$'表35-1'.B11]+[$'表35-1'.H11]+[$'表35-1'.N11]+[$'表35-1'.T11]" office:value-type="float" office:value="769088" calcext:value-type="float">
            <text:p><text:s/>769,088 </text:p>
          </table:table-cell>
          <table:table-cell table:style-name="ce28" table:formula="of:=([.D11]/[.$D$8])*100" office:value-type="float" office:value="6.70120573048726" calcext:value-type="float">
            <text:p><text:s/>6.70 </text:p>
          </table:table-cell>
          <table:table-cell table:style-name="ce21" table:formula="of:=[.L11]+[.R11]+[$'表35-1'.D11]+[$'表35-1'.J11]+[$'表35-1'.P11]+[$'表35-1'.V11]" office:value-type="float" office:value="705810" calcext:value-type="float">
            <text:p><text:s/>705,810 </text:p>
          </table:table-cell>
          <table:table-cell table:style-name="ce28" table:formula="of:=([.F11]/[.$F$8])*100" office:value-type="float" office:value="6.08581393417809" calcext:value-type="float">
            <text:p><text:s/>6.09 </text:p>
          </table:table-cell>
          <table:table-cell table:style-name="ce37" table:formula="of:=[.J11]+[.L11]" office:value-type="float" office:value="496057" calcext:value-type="float">
            <text:p><text:s/>496,057 </text:p>
          </table:table-cell>
          <table:table-cell table:style-name="ce28" table:formula="of:=([.H11]/[.$H$8])*100" office:value-type="float" office:value="5.83114954839057" calcext:value-type="float">
            <text:p><text:s/>5.83 </text:p>
          </table:table-cell>
          <table:table-cell table:style-name="ce37" office:value-type="float" office:value="258382" calcext:value-type="float">
            <text:p><text:s/>258,382 </text:p>
          </table:table-cell>
          <table:table-cell table:style-name="ce28" table:formula="of:=([.J11]/[.$J$8])*100" office:value-type="float" office:value="6.14035879874428" calcext:value-type="float">
            <text:p><text:s/>6.14 </text:p>
          </table:table-cell>
          <table:table-cell table:style-name="ce37" office:value-type="float" office:value="237675" calcext:value-type="float">
            <text:p><text:s/>237,675 </text:p>
          </table:table-cell>
          <table:table-cell table:style-name="ce28" table:formula="of:=([.L11]/[.$L$8])*100" office:value-type="float" office:value="5.52849685130966" calcext:value-type="float">
            <text:p><text:s/>5.53 </text:p>
          </table:table-cell>
          <table:table-cell table:style-name="ce37" table:formula="of:=[.P11]+[.R11]" office:value-type="float" office:value="229138" calcext:value-type="float">
            <text:p><text:s/>229,138 </text:p>
          </table:table-cell>
          <table:table-cell table:style-name="ce28" table:formula="of:=([.N11]/[.$N$8])*100" office:value-type="float" office:value="6.57718660210171" calcext:value-type="float">
            <text:p><text:s/>6.58 </text:p>
          </table:table-cell>
          <table:table-cell table:style-name="ce37" office:value-type="float" office:value="119623" calcext:value-type="float">
            <text:p><text:s/>119,623 </text:p>
          </table:table-cell>
          <table:table-cell table:style-name="ce28" table:formula="of:=([.P11]/[.$P$8])*100" office:value-type="float" office:value="6.73475190082226" calcext:value-type="float">
            <text:p><text:s/>6.73 </text:p>
          </table:table-cell>
          <table:table-cell table:style-name="ce37" office:value-type="float" office:value="109515" calcext:value-type="float">
            <text:p><text:s/>109,515 </text:p>
          </table:table-cell>
          <table:table-cell table:style-name="ce28" table:formula="of:=([.R11]/[.$R$8])*100" office:value-type="float" office:value="6.41329331674109" calcext:value-type="float">
            <text:p><text:s/>6.41 </text:p>
          </table:table-cell>
          <table:table-cell table:style-name="ce37" table:formula="of:=[$'表35-1'.B11]+[$'表35-1'.D11]" office:value-type="float" office:value="290862" calcext:value-type="float">
            <text:p><text:s/>290,862 </text:p>
          </table:table-cell>
          <table:table-cell table:style-name="ce28" table:formula="of:=([.T11]/[.$T$8])*100" office:value-type="float" office:value="6.96548652221392" calcext:value-type="float">
            <text:p><text:s/>6.97 </text:p>
          </table:table-cell>
          <table:table-cell table:style-name="ce58" office:value-type="string" calcext:value-type="string">
            <text:p>  <text:span text:style-name="T5">　</text:span><text:span text:style-name="T6"> 10 </text:span><text:span text:style-name="T7">－</text:span><text:span text:style-name="T6"> 14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15 </text:span><text:span text:style-name="T7">－</text:span><text:span text:style-name="T6"> 19</text:span></text:p>
          </table:table-cell>
          <table:table-cell table:style-name="ce21" table:formula="of:=SUM([.D12];[.F12])" office:value-type="float" office:value="1592050" calcext:value-type="float">
            <text:p><text:s/>1,592,050 </text:p>
          </table:table-cell>
          <table:table-cell table:style-name="ce28" table:formula="of:=([.B12]/[.$B$8])*100" office:value-type="float" office:value="6.89961167934091" calcext:value-type="float">
            <text:p><text:s/>6.90 </text:p>
          </table:table-cell>
          <table:table-cell table:style-name="ce21" table:formula="of:=[.J12]+[.P12]+[$'表35-1'.B12]+[$'表35-1'.H12]+[$'表35-1'.N12]+[$'表35-1'.T12]" office:value-type="float" office:value="830246" calcext:value-type="float">
            <text:p><text:s/>830,246 </text:p>
          </table:table-cell>
          <table:table-cell table:style-name="ce28" table:formula="of:=([.D12]/[.$D$8])*100" office:value-type="float" office:value="7.23408667527529" calcext:value-type="float">
            <text:p><text:s/>7.23 </text:p>
          </table:table-cell>
          <table:table-cell table:style-name="ce21" table:formula="of:=[.L12]+[.R12]+[$'表35-1'.D12]+[$'表35-1'.J12]+[$'表35-1'.P12]+[$'表35-1'.V12]" office:value-type="float" office:value="761804" calcext:value-type="float">
            <text:p><text:s/>761,804 </text:p>
          </table:table-cell>
          <table:table-cell table:style-name="ce28" table:formula="of:=([.F12]/[.$F$8])*100" office:value-type="float" office:value="6.56861959778496" calcext:value-type="float">
            <text:p><text:s/>6.57 </text:p>
          </table:table-cell>
          <table:table-cell table:style-name="ce37" table:formula="of:=[.J12]+[.L12]" office:value-type="float" office:value="562823" calcext:value-type="float">
            <text:p><text:s/>562,823 </text:p>
          </table:table-cell>
          <table:table-cell table:style-name="ce28" table:formula="of:=([.H12]/[.$H$8])*100" office:value-type="float" office:value="6.61598381289615" calcext:value-type="float">
            <text:p><text:s/>6.62 </text:p>
          </table:table-cell>
          <table:table-cell table:style-name="ce37" office:value-type="float" office:value="302341" calcext:value-type="float">
            <text:p><text:s/>302,341 </text:p>
          </table:table-cell>
          <table:table-cell table:style-name="ce28" table:formula="of:=([.J12]/[.$J$8])*100" office:value-type="float" office:value="7.18502921864194" calcext:value-type="float">
            <text:p><text:s/>7.19 </text:p>
          </table:table-cell>
          <table:table-cell table:style-name="ce37" office:value-type="float" office:value="260482" calcext:value-type="float">
            <text:p><text:s/>260,482 </text:p>
          </table:table-cell>
          <table:table-cell table:style-name="ce28" table:formula="of:=([.L12]/[.$L$8])*100" office:value-type="float" office:value="6.05900459376394" calcext:value-type="float">
            <text:p><text:s/>6.06 </text:p>
          </table:table-cell>
          <table:table-cell table:style-name="ce37" table:formula="of:=[.P12]+[.R12]" office:value-type="float" office:value="236304" calcext:value-type="float">
            <text:p><text:s/>236,304 </text:p>
          </table:table-cell>
          <table:table-cell table:style-name="ce28" table:formula="of:=([.N12]/[.$N$8])*100" office:value-type="float" office:value="6.78287976164164" calcext:value-type="float">
            <text:p><text:s/>6.78 </text:p>
          </table:table-cell>
          <table:table-cell table:style-name="ce37" office:value-type="float" office:value="122212" calcext:value-type="float">
            <text:p><text:s/>122,212 </text:p>
          </table:table-cell>
          <table:table-cell table:style-name="ce28" table:formula="of:=([.P12]/[.$P$8])*100" office:value-type="float" office:value="6.88051210305117" calcext:value-type="float">
            <text:p><text:s/>6.88 </text:p>
          </table:table-cell>
          <table:table-cell table:style-name="ce37" office:value-type="float" office:value="114092" calcext:value-type="float">
            <text:p><text:s/>114,092 </text:p>
          </table:table-cell>
          <table:table-cell table:style-name="ce28" table:formula="of:=([.R12]/[.$R$8])*100" office:value-type="float" office:value="6.68132640363077" calcext:value-type="float">
            <text:p><text:s/>6.68 </text:p>
          </table:table-cell>
          <table:table-cell table:style-name="ce37" table:formula="of:=[$'表35-1'.B12]+[$'表35-1'.D12]" office:value-type="float" office:value="308988" calcext:value-type="float">
            <text:p><text:s/>308,988 </text:p>
          </table:table-cell>
          <table:table-cell table:style-name="ce28" table:formula="of:=([.T12]/[.$T$8])*100" office:value-type="float" office:value="7.39956319328697" calcext:value-type="float">
            <text:p><text:s/>7.40 </text:p>
          </table:table-cell>
          <table:table-cell table:style-name="ce58" office:value-type="string" calcext:value-type="string">
            <text:p>  <text:span text:style-name="T5">　</text:span><text:span text:style-name="T6"> 15 </text:span><text:span text:style-name="T7">－</text:span><text:span text:style-name="T6"> 19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20 </text:span><text:span text:style-name="T7">－</text:span><text:span text:style-name="T6"> 24</text:span></text:p>
          </table:table-cell>
          <table:table-cell table:style-name="ce21" table:formula="of:=SUM([.D13];[.F13])" office:value-type="float" office:value="1621449" calcext:value-type="float">
            <text:p><text:s/>1,621,449 </text:p>
          </table:table-cell>
          <table:table-cell table:style-name="ce28" table:formula="of:=([.B13]/[.$B$8])*100" office:value-type="float" office:value="7.0270207957386" calcext:value-type="float">
            <text:p><text:s/>7.03 </text:p>
          </table:table-cell>
          <table:table-cell table:style-name="ce21" table:formula="of:=[.J13]+[.P13]+[$'表35-1'.B13]+[$'表35-1'.H13]+[$'表35-1'.N13]+[$'表35-1'.T13]" office:value-type="float" office:value="826847" calcext:value-type="float">
            <text:p><text:s/>826,847 </text:p>
          </table:table-cell>
          <table:table-cell table:style-name="ce28" table:formula="of:=([.D13]/[.$D$8])*100" office:value-type="float" office:value="7.20447056076314" calcext:value-type="float">
            <text:p><text:s/>7.20 </text:p>
          </table:table-cell>
          <table:table-cell table:style-name="ce21" table:formula="of:=[.L13]+[.R13]+[$'表35-1'.D13]+[$'表35-1'.J13]+[$'表35-1'.P13]+[$'表35-1'.V13]" office:value-type="float" office:value="794602" calcext:value-type="float">
            <text:p><text:s/>794,602 </text:p>
          </table:table-cell>
          <table:table-cell table:style-name="ce28" table:formula="of:=([.F13]/[.$F$8])*100" office:value-type="float" office:value="6.85141882904149" calcext:value-type="float">
            <text:p><text:s/>6.85 </text:p>
          </table:table-cell>
          <table:table-cell table:style-name="ce37" table:formula="of:=[.J13]+[.L13]" office:value-type="float" office:value="665086" calcext:value-type="float">
            <text:p><text:s/>665,086 </text:p>
          </table:table-cell>
          <table:table-cell table:style-name="ce28" table:formula="of:=([.H13]/[.$H$8])*100" office:value-type="float" office:value="7.81808527758078" calcext:value-type="float">
            <text:p><text:s/>7.82 </text:p>
          </table:table-cell>
          <table:table-cell table:style-name="ce37" office:value-type="float" office:value="365874" calcext:value-type="float">
            <text:p><text:s/>365,874 </text:p>
          </table:table-cell>
          <table:table-cell table:style-name="ce28" table:formula="of:=([.J13]/[.$J$8])*100" office:value-type="float" office:value="8.69486897358083" calcext:value-type="float">
            <text:p><text:s/>8.69 </text:p>
          </table:table-cell>
          <table:table-cell table:style-name="ce37" office:value-type="float" office:value="299212" calcext:value-type="float">
            <text:p><text:s/>299,212 </text:p>
          </table:table-cell>
          <table:table-cell table:style-name="ce28" table:formula="of:=([.L13]/[.$L$8])*100" office:value-type="float" office:value="6.95989313084702" calcext:value-type="float">
            <text:p><text:s/>6.96 </text:p>
          </table:table-cell>
          <table:table-cell table:style-name="ce37" table:formula="of:=[.P13]+[.R13]" office:value-type="float" office:value="228797" calcext:value-type="float">
            <text:p><text:s/>228,797 </text:p>
          </table:table-cell>
          <table:table-cell table:style-name="ce28" table:formula="of:=([.N13]/[.$N$8])*100" office:value-type="float" office:value="6.5673985240382" calcext:value-type="float">
            <text:p><text:s/>6.57 </text:p>
          </table:table-cell>
          <table:table-cell table:style-name="ce37" office:value-type="float" office:value="109210" calcext:value-type="float">
            <text:p><text:s/>109,210 </text:p>
          </table:table-cell>
          <table:table-cell table:style-name="ce28" table:formula="of:=([.P13]/[.$P$8])*100" office:value-type="float" office:value="6.14850200286566" calcext:value-type="float">
            <text:p><text:s/>6.15 </text:p>
          </table:table-cell>
          <table:table-cell table:style-name="ce37" office:value-type="float" office:value="119587" calcext:value-type="float">
            <text:p><text:s/>119,587 </text:p>
          </table:table-cell>
          <table:table-cell table:style-name="ce28" table:formula="of:=([.R13]/[.$R$8])*100" office:value-type="float" office:value="7.00311836615182" calcext:value-type="float">
            <text:p><text:s/>7.00 </text:p>
          </table:table-cell>
          <table:table-cell table:style-name="ce37" table:formula="of:=[$'表35-1'.B13]+[$'表35-1'.D13]" office:value-type="float" office:value="303225" calcext:value-type="float">
            <text:p><text:s/>303,225 </text:p>
          </table:table-cell>
          <table:table-cell table:style-name="ce28" table:formula="of:=([.T13]/[.$T$8])*100" office:value-type="float" office:value="7.26155238806828" calcext:value-type="float">
            <text:p><text:s/>7.26 </text:p>
          </table:table-cell>
          <table:table-cell table:style-name="ce58" office:value-type="string" calcext:value-type="string">
            <text:p>  <text:span text:style-name="T5">　</text:span><text:span text:style-name="T6"> 20 </text:span><text:span text:style-name="T7">－</text:span><text:span text:style-name="T6"> 24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25 </text:span><text:span text:style-name="T7">－</text:span><text:span text:style-name="T6"> 29</text:span></text:p>
          </table:table-cell>
          <table:table-cell table:style-name="ce21" table:formula="of:=SUM([.D14];[.F14])" office:value-type="float" office:value="1955154" calcext:value-type="float">
            <text:p><text:s/>1,955,154 </text:p>
          </table:table-cell>
          <table:table-cell table:style-name="ce28" table:formula="of:=([.B14]/[.$B$8])*100" office:value-type="float" office:value="8.47322846224057" calcext:value-type="float">
            <text:p><text:s/>8.47 </text:p>
          </table:table-cell>
          <table:table-cell table:style-name="ce21" table:formula="of:=[.J14]+[.P14]+[$'表35-1'.B14]+[$'表35-1'.H14]+[$'表35-1'.N14]+[$'表35-1'.T14]" office:value-type="float" office:value="954129" calcext:value-type="float">
            <text:p><text:s/>954,129 </text:p>
          </table:table-cell>
          <table:table-cell table:style-name="ce28" table:formula="of:=([.D14]/[.$D$8])*100" office:value-type="float" office:value="8.31350212514573" calcext:value-type="float">
            <text:p><text:s/>8.31 </text:p>
          </table:table-cell>
          <table:table-cell table:style-name="ce21" table:formula="of:=[.L14]+[.R14]+[$'表35-1'.D14]+[$'表35-1'.J14]+[$'表35-1'.P14]+[$'表35-1'.V14]" office:value-type="float" office:value="1001025" calcext:value-type="float">
            <text:p><text:s/>1,001,025 </text:p>
          </table:table-cell>
          <table:table-cell table:style-name="ce28" table:formula="of:=([.F14]/[.$F$8])*100" office:value-type="float" office:value="8.63129155645375" calcext:value-type="float">
            <text:p><text:s/>8.63 </text:p>
          </table:table-cell>
          <table:table-cell table:style-name="ce37" table:formula="of:=[.J14]+[.L14]" office:value-type="float" office:value="778579" calcext:value-type="float">
            <text:p><text:s/>778,579 </text:p>
          </table:table-cell>
          <table:table-cell table:style-name="ce28" table:formula="of:=([.H14]/[.$H$8])*100" office:value-type="float" office:value="9.1521953812493" calcext:value-type="float">
            <text:p><text:s/>9.15 </text:p>
          </table:table-cell>
          <table:table-cell table:style-name="ce37" office:value-type="float" office:value="379161" calcext:value-type="float">
            <text:p><text:s/>379,161 </text:p>
          </table:table-cell>
          <table:table-cell table:style-name="ce28" table:formula="of:=([.J14]/[.$J$8])*100" office:value-type="float" office:value="9.01062992968039" calcext:value-type="float">
            <text:p><text:s/>9.01 </text:p>
          </table:table-cell>
          <table:table-cell table:style-name="ce37" office:value-type="float" office:value="399418" calcext:value-type="float">
            <text:p><text:s/>399,418 </text:p>
          </table:table-cell>
          <table:table-cell table:style-name="ce28" table:formula="of:=([.L14]/[.$L$8])*100" office:value-type="float" office:value="9.29075904220638" calcext:value-type="float">
            <text:p><text:s/>9.29 </text:p>
          </table:table-cell>
          <table:table-cell table:style-name="ce37" table:formula="of:=[.P14]+[.R14]" office:value-type="float" office:value="339921" calcext:value-type="float">
            <text:p><text:s/>339,921 </text:p>
          </table:table-cell>
          <table:table-cell table:style-name="ce28" table:formula="of:=([.N14]/[.$N$8])*100" office:value-type="float" office:value="9.75710640301048" calcext:value-type="float">
            <text:p><text:s/>9.76 </text:p>
          </table:table-cell>
          <table:table-cell table:style-name="ce37" office:value-type="float" office:value="173572" calcext:value-type="float">
            <text:p><text:s/>173,572 </text:p>
          </table:table-cell>
          <table:table-cell table:style-name="ce28" table:formula="of:=([.P14]/[.$P$8])*100" office:value-type="float" office:value="9.77207022838017" calcext:value-type="float">
            <text:p><text:s/>9.77 </text:p>
          </table:table-cell>
          <table:table-cell table:style-name="ce37" office:value-type="float" office:value="166349" calcext:value-type="float">
            <text:p><text:s/>166,349 </text:p>
          </table:table-cell>
          <table:table-cell table:style-name="ce28" table:formula="of:=([.R14]/[.$R$8])*100" office:value-type="float" office:value="9.7415416148159" calcext:value-type="float">
            <text:p><text:s/>9.74 </text:p>
          </table:table-cell>
          <table:table-cell table:style-name="ce37" table:formula="of:=[$'表35-1'.B14]+[$'表35-1'.D14]" office:value-type="float" office:value="348690" calcext:value-type="float">
            <text:p><text:s/>348,690 </text:p>
          </table:table-cell>
          <table:table-cell table:style-name="ce28" table:formula="of:=([.T14]/[.$T$8])*100" office:value-type="float" office:value="8.3503362262199" calcext:value-type="float">
            <text:p><text:s/>8.35 </text:p>
          </table:table-cell>
          <table:table-cell table:style-name="ce58" office:value-type="string" calcext:value-type="string">
            <text:p>  <text:span text:style-name="T5">　</text:span><text:span text:style-name="T6"> 25 </text:span><text:span text:style-name="T7">－</text:span><text:span text:style-name="T6"> 29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30 </text:span><text:span text:style-name="T7">－</text:span><text:span text:style-name="T6"> 34</text:span></text:p>
          </table:table-cell>
          <table:table-cell table:style-name="ce21" table:formula="of:=SUM([.D15];[.F15])" office:value-type="float" office:value="2077263" calcext:value-type="float">
            <text:p><text:s/>2,077,263 </text:p>
          </table:table-cell>
          <table:table-cell table:style-name="ce28" table:formula="of:=([.B15]/[.$B$8])*100" office:value-type="float" office:value="9.00242332581435" calcext:value-type="float">
            <text:p><text:s/>9.00 </text:p>
          </table:table-cell>
          <table:table-cell table:style-name="ce21" table:formula="of:=[.J15]+[.P15]+[$'表35-1'.B15]+[$'表35-1'.H15]+[$'表35-1'.N15]+[$'表35-1'.T15]" office:value-type="float" office:value="1009575" calcext:value-type="float">
            <text:p><text:s/>1,009,575 </text:p>
          </table:table-cell>
          <table:table-cell table:style-name="ce28" table:formula="of:=([.D15]/[.$D$8])*100" office:value-type="float" office:value="8.79661335940318" calcext:value-type="float">
            <text:p><text:s/>8.80 </text:p>
          </table:table-cell>
          <table:table-cell table:style-name="ce21" table:formula="of:=[.L15]+[.R15]+[$'表35-1'.D15]+[$'表35-1'.J15]+[$'表35-1'.P15]+[$'表35-1'.V15]" office:value-type="float" office:value="1067688" calcext:value-type="float">
            <text:p><text:s/>1,067,688 </text:p>
          </table:table-cell>
          <table:table-cell table:style-name="ce28" table:formula="of:=([.F15]/[.$F$8])*100" office:value-type="float" office:value="9.20609017689567" calcext:value-type="float">
            <text:p><text:s/>9.21 </text:p>
          </table:table-cell>
          <table:table-cell table:style-name="ce37" table:formula="of:=[.J15]+[.L15]" office:value-type="float" office:value="804955" calcext:value-type="float">
            <text:p><text:s/>804,955 </text:p>
          </table:table-cell>
          <table:table-cell table:style-name="ce28" table:formula="of:=([.H15]/[.$H$8])*100" office:value-type="float" office:value="9.46224523537564" calcext:value-type="float">
            <text:p><text:s/>9.46 </text:p>
          </table:table-cell>
          <table:table-cell table:style-name="ce37" office:value-type="float" office:value="383344" calcext:value-type="float">
            <text:p><text:s/>383,344 </text:p>
          </table:table-cell>
          <table:table-cell table:style-name="ce28" table:formula="of:=([.J15]/[.$J$8])*100" office:value-type="float" office:value="9.11003747685917" calcext:value-type="float">
            <text:p><text:s/>9.11 </text:p>
          </table:table-cell>
          <table:table-cell table:style-name="ce37" office:value-type="float" office:value="421611" calcext:value-type="float">
            <text:p><text:s/>421,611 </text:p>
          </table:table-cell>
          <table:table-cell table:style-name="ce28" table:formula="of:=([.L15]/[.$L$8])*100" office:value-type="float" office:value="9.8069846890818" calcext:value-type="float">
            <text:p><text:s/>9.81 </text:p>
          </table:table-cell>
          <table:table-cell table:style-name="ce37" table:formula="of:=[.P15]+[.R15]" office:value-type="float" office:value="366823" calcext:value-type="float">
            <text:p><text:s/>366,823 </text:p>
          </table:table-cell>
          <table:table-cell table:style-name="ce28" table:formula="of:=([.N15]/[.$N$8])*100" office:value-type="float" office:value="10.5293025205019" calcext:value-type="float">
            <text:p><text:s/>10.53 </text:p>
          </table:table-cell>
          <table:table-cell table:style-name="ce37" office:value-type="float" office:value="190887" calcext:value-type="float">
            <text:p><text:s/>190,887 </text:p>
          </table:table-cell>
          <table:table-cell table:style-name="ce28" table:formula="of:=([.P15]/[.$P$8])*100" office:value-type="float" office:value="10.7469013993317" calcext:value-type="float">
            <text:p><text:s/>10.75 </text:p>
          </table:table-cell>
          <table:table-cell table:style-name="ce37" office:value-type="float" office:value="175936" calcext:value-type="float">
            <text:p><text:s/>175,936 </text:p>
          </table:table-cell>
          <table:table-cell table:style-name="ce28" table:formula="of:=([.R15]/[.$R$8])*100" office:value-type="float" office:value="10.3029646438767" calcext:value-type="float">
            <text:p><text:s/>10.30 </text:p>
          </table:table-cell>
          <table:table-cell table:style-name="ce37" table:formula="of:=[$'表35-1'.B15]+[$'表35-1'.D15]" office:value-type="float" office:value="357375" calcext:value-type="float">
            <text:p><text:s/>357,375 </text:p>
          </table:table-cell>
          <table:table-cell table:style-name="ce28" table:formula="of:=([.T15]/[.$T$8])*100" office:value-type="float" office:value="8.55832231737456" calcext:value-type="float">
            <text:p><text:s/>8.56 </text:p>
          </table:table-cell>
          <table:table-cell table:style-name="ce58" office:value-type="string" calcext:value-type="string">
            <text:p>  <text:span text:style-name="T5">　</text:span><text:span text:style-name="T6"> 30 </text:span><text:span text:style-name="T7">－</text:span><text:span text:style-name="T6"> 34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35 </text:span><text:span text:style-name="T7">－</text:span><text:span text:style-name="T6"> 39</text:span></text:p>
          </table:table-cell>
          <table:table-cell table:style-name="ce21" table:formula="of:=SUM([.D16];[.F16])" office:value-type="float" office:value="1819069" calcext:value-type="float">
            <text:p><text:s/>1,819,069 </text:p>
          </table:table-cell>
          <table:table-cell table:style-name="ce28" table:formula="of:=([.B16]/[.$B$8])*100" office:value-type="float" office:value="7.88346453812819" calcext:value-type="float">
            <text:p><text:s/>7.88 </text:p>
          </table:table-cell>
          <table:table-cell table:style-name="ce21" table:formula="of:=[.J16]+[.P16]+[$'表35-1'.B16]+[$'表35-1'.H16]+[$'表35-1'.N16]+[$'表35-1'.T16]" office:value-type="float" office:value="883931" calcext:value-type="float">
            <text:p><text:s/>883,931 </text:p>
          </table:table-cell>
          <table:table-cell table:style-name="ce28" table:formula="of:=([.D16]/[.$D$8])*100" office:value-type="float" office:value="7.70185399142274" calcext:value-type="float">
            <text:p><text:s/>7.70 </text:p>
          </table:table-cell>
          <table:table-cell table:style-name="ce21" table:formula="of:=[.L16]+[.R16]+[$'表35-1'.D16]+[$'表35-1'.J16]+[$'表35-1'.P16]+[$'表35-1'.V16]" office:value-type="float" office:value="935138" calcext:value-type="float">
            <text:p><text:s/>935,138 </text:p>
          </table:table-cell>
          <table:table-cell table:style-name="ce28" table:formula="of:=([.F16]/[.$F$8])*100" office:value-type="float" office:value="8.06318395996009" calcext:value-type="float">
            <text:p><text:s/>8.06 </text:p>
          </table:table-cell>
          <table:table-cell table:style-name="ce37" table:formula="of:=[.J16]+[.L16]" office:value-type="float" office:value="701539" calcext:value-type="float">
            <text:p><text:s/>701,539 </text:p>
          </table:table-cell>
          <table:table-cell table:style-name="ce28" table:formula="of:=([.H16]/[.$H$8])*100" office:value-type="float" office:value="8.24659025682204" calcext:value-type="float">
            <text:p><text:s/>8.25 </text:p>
          </table:table-cell>
          <table:table-cell table:style-name="ce37" office:value-type="float" office:value="334277" calcext:value-type="float">
            <text:p><text:s/>334,277 </text:p>
          </table:table-cell>
          <table:table-cell table:style-name="ce28" table:formula="of:=([.J16]/[.$J$8])*100" office:value-type="float" office:value="7.943977204944" calcext:value-type="float">
            <text:p><text:s/>7.94 </text:p>
          </table:table-cell>
          <table:table-cell table:style-name="ce37" office:value-type="float" office:value="367262" calcext:value-type="float">
            <text:p><text:s/>367,262 </text:p>
          </table:table-cell>
          <table:table-cell table:style-name="ce28" table:formula="of:=([.L16]/[.$L$8])*100" office:value-type="float" office:value="8.54278662293337" calcext:value-type="float">
            <text:p><text:s/>8.54 </text:p>
          </table:table-cell>
          <table:table-cell table:style-name="ce37" table:formula="of:=[.P16]+[.R16]" office:value-type="float" office:value="294045" calcext:value-type="float">
            <text:p><text:s/>294,045 </text:p>
          </table:table-cell>
          <table:table-cell table:style-name="ce28" table:formula="of:=([.N16]/[.$N$8])*100" office:value-type="float" office:value="8.44027980699403" calcext:value-type="float">
            <text:p><text:s/>8.44 </text:p>
          </table:table-cell>
          <table:table-cell table:style-name="ce37" office:value-type="float" office:value="152292" calcext:value-type="float">
            <text:p><text:s/>152,292 </text:p>
          </table:table-cell>
          <table:table-cell table:style-name="ce28" table:formula="of:=([.P16]/[.$P$8])*100" office:value-type="float" office:value="8.57401031975476" calcext:value-type="float">
            <text:p><text:s/>8.57 </text:p>
          </table:table-cell>
          <table:table-cell table:style-name="ce37" office:value-type="float" office:value="141753" calcext:value-type="float">
            <text:p><text:s/>141,753 </text:p>
          </table:table-cell>
          <table:table-cell table:style-name="ce28" table:formula="of:=([.R16]/[.$R$8])*100" office:value-type="float" office:value="8.30117853744235" calcext:value-type="float">
            <text:p><text:s/>8.30 </text:p>
          </table:table-cell>
          <table:table-cell table:style-name="ce37" table:formula="of:=[$'表35-1'.B16]+[$'表35-1'.D16]" office:value-type="float" office:value="312675" calcext:value-type="float">
            <text:p><text:s/>312,675 </text:p>
          </table:table-cell>
          <table:table-cell table:style-name="ce28" table:formula="of:=([.T16]/[.$T$8])*100" office:value-type="float" office:value="7.4878584976148" calcext:value-type="float">
            <text:p><text:s/>7.49 </text:p>
          </table:table-cell>
          <table:table-cell table:style-name="ce58" office:value-type="string" calcext:value-type="string">
            <text:p>  <text:span text:style-name="T5">　</text:span><text:span text:style-name="T6"> 35 </text:span><text:span text:style-name="T7">－</text:span><text:span text:style-name="T6"> 39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40 </text:span><text:span text:style-name="T7">－</text:span><text:span text:style-name="T6"> 44</text:span></text:p>
          </table:table-cell>
          <table:table-cell table:style-name="ce21" table:formula="of:=SUM([.D17];[.F17])" office:value-type="float" office:value="1852637" calcext:value-type="float">
            <text:p><text:s/>1,852,637 </text:p>
          </table:table-cell>
          <table:table-cell table:style-name="ce28" table:formula="of:=([.B17]/[.$B$8])*100" office:value-type="float" office:value="8.02894122846588" calcext:value-type="float">
            <text:p><text:s/>8.03 </text:p>
          </table:table-cell>
          <table:table-cell table:style-name="ce21" table:formula="of:=[.J17]+[.P17]+[$'表35-1'.B17]+[$'表35-1'.H17]+[$'表35-1'.N17]+[$'表35-1'.T17]" office:value-type="float" office:value="917040" calcext:value-type="float">
            <text:p><text:s/>917,040 </text:p>
          </table:table-cell>
          <table:table-cell table:style-name="ce28" table:formula="of:=([.D17]/[.$D$8])*100" office:value-type="float" office:value="7.99033882089701" calcext:value-type="float">
            <text:p><text:s/>7.99 </text:p>
          </table:table-cell>
          <table:table-cell table:style-name="ce21" table:formula="of:=[.L17]+[.R17]+[$'表35-1'.D17]+[$'表35-1'.J17]+[$'表35-1'.P17]+[$'表35-1'.V17]" office:value-type="float" office:value="935597" calcext:value-type="float">
            <text:p><text:s/>935,597 </text:p>
          </table:table-cell>
          <table:table-cell table:style-name="ce28" table:formula="of:=([.F17]/[.$F$8])*100" office:value-type="float" office:value="8.06714166613567" calcext:value-type="float">
            <text:p><text:s/>8.07 </text:p>
          </table:table-cell>
          <table:table-cell table:style-name="ce37" table:formula="of:=[.J17]+[.L17]" office:value-type="float" office:value="697061" calcext:value-type="float">
            <text:p><text:s/>697,061 </text:p>
          </table:table-cell>
          <table:table-cell table:style-name="ce28" table:formula="of:=([.H17]/[.$H$8])*100" office:value-type="float" office:value="8.19395137121476" calcext:value-type="float">
            <text:p><text:s/>8.19 </text:p>
          </table:table-cell>
          <table:table-cell table:style-name="ce21" office:value-type="float" office:value="333915" calcext:value-type="float">
            <text:p><text:s/>333,915 </text:p>
          </table:table-cell>
          <table:table-cell table:style-name="ce28" table:formula="of:=([.J17]/[.$J$8])*100" office:value-type="float" office:value="7.93537440023955" calcext:value-type="float">
            <text:p><text:s/>7.94 </text:p>
          </table:table-cell>
          <table:table-cell table:style-name="ce21" office:value-type="float" office:value="363146" calcext:value-type="float">
            <text:p><text:s/>363,146 </text:p>
          </table:table-cell>
          <table:table-cell table:style-name="ce28" table:formula="of:=([.L17]/[.$L$8])*100" office:value-type="float" office:value="8.44704540892268" calcext:value-type="float">
            <text:p><text:s/>8.45 </text:p>
          </table:table-cell>
          <table:table-cell table:style-name="ce37" table:formula="of:=[.P17]+[.R17]" office:value-type="float" office:value="272855" calcext:value-type="float">
            <text:p><text:s/>272,855 </text:p>
          </table:table-cell>
          <table:table-cell table:style-name="ce28" table:formula="of:=([.N17]/[.$N$8])*100" office:value-type="float" office:value="7.83204117307676" calcext:value-type="float">
            <text:p><text:s/>7.83 </text:p>
          </table:table-cell>
          <table:table-cell table:style-name="ce21" office:value-type="float" office:value="141096" calcext:value-type="float">
            <text:p><text:s/>141,096 </text:p>
          </table:table-cell>
          <table:table-cell table:style-name="ce28" table:formula="of:=([.P17]/[.$P$8])*100" office:value-type="float" office:value="7.94367767234075" calcext:value-type="float">
            <text:p><text:s/>7.94 </text:p>
          </table:table-cell>
          <table:table-cell table:style-name="ce21" office:value-type="float" office:value="131759" calcext:value-type="float">
            <text:p><text:s/>131,759 </text:p>
          </table:table-cell>
          <table:table-cell table:style-name="ce28" table:formula="of:=([.R17]/[.$R$8])*100" office:value-type="float" office:value="7.71592123563429" calcext:value-type="float">
            <text:p><text:s/>7.72 </text:p>
          </table:table-cell>
          <table:table-cell table:style-name="ce37" table:formula="of:=[$'表35-1'.B17]+[$'表35-1'.D17]" office:value-type="float" office:value="329388" calcext:value-type="float">
            <text:p><text:s/>329,388 </text:p>
          </table:table-cell>
          <table:table-cell table:style-name="ce28" table:formula="of:=([.T17]/[.$T$8])*100" office:value-type="float" office:value="7.88809701706995" calcext:value-type="float">
            <text:p><text:s/>7.89 </text:p>
          </table:table-cell>
          <table:table-cell table:style-name="ce58" office:value-type="string" calcext:value-type="string">
            <text:p>  <text:span text:style-name="T5">　</text:span><text:span text:style-name="T6"> 40 </text:span><text:span text:style-name="T7">－</text:span><text:span text:style-name="T6"> 44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45 </text:span><text:span text:style-name="T7">－</text:span><text:span text:style-name="T6"> 49</text:span></text:p>
          </table:table-cell>
          <table:table-cell table:style-name="ce21" table:formula="of:=SUM([.D18];[.F18])" office:value-type="float" office:value="1874584" calcext:value-type="float">
            <text:p><text:s/>1,874,584 </text:p>
          </table:table-cell>
          <table:table-cell table:style-name="ce28" table:formula="of:=([.B18]/[.$B$8])*100" office:value-type="float" office:value="8.12405493565252" calcext:value-type="float">
            <text:p><text:s/>8.12 </text:p>
          </table:table-cell>
          <table:table-cell table:style-name="ce21" table:formula="of:=[.J18]+[.P18]+[$'表35-1'.B18]+[$'表35-1'.H18]+[$'表35-1'.N18]+[$'表35-1'.T18]" office:value-type="float" office:value="930636" calcext:value-type="float">
            <text:p><text:s/>930,636 </text:p>
          </table:table-cell>
          <table:table-cell table:style-name="ce28" table:formula="of:=([.D18]/[.$D$8])*100" office:value-type="float" office:value="8.10880327894563" calcext:value-type="float">
            <text:p><text:s/>8.11 </text:p>
          </table:table-cell>
          <table:table-cell table:style-name="ce21" table:formula="of:=[.L18]+[.R18]+[$'表35-1'.D18]+[$'表35-1'.J18]+[$'表35-1'.P18]+[$'表35-1'.V18]" office:value-type="float" office:value="943948" calcext:value-type="float">
            <text:p><text:s/>943,948 </text:p>
          </table:table-cell>
          <table:table-cell table:style-name="ce28" table:formula="of:=([.F18]/[.$F$8])*100" office:value-type="float" office:value="8.13914777566135" calcext:value-type="float">
            <text:p><text:s/>8.14 </text:p>
          </table:table-cell>
          <table:table-cell table:style-name="ce37" table:formula="of:=[.J18]+[.L18]" office:value-type="float" office:value="694683" calcext:value-type="float">
            <text:p><text:s/>694,683 </text:p>
          </table:table-cell>
          <table:table-cell table:style-name="ce28" table:formula="of:=([.H18]/[.$H$8])*100" office:value-type="float" office:value="8.16599798354747" calcext:value-type="float">
            <text:p><text:s/>8.17 </text:p>
          </table:table-cell>
          <table:table-cell table:style-name="ce40" office:value-type="float" office:value="333664" calcext:value-type="float">
            <text:p><text:s/>333,664 </text:p>
          </table:table-cell>
          <table:table-cell table:style-name="ce28" table:formula="of:=([.J18]/[.$J$8])*100" office:value-type="float" office:value="7.92940947211574" calcext:value-type="float">
            <text:p><text:s/>7.93 </text:p>
          </table:table-cell>
          <table:table-cell table:style-name="ce40" office:value-type="float" office:value="361019" calcext:value-type="float">
            <text:p><text:s/>361,019 </text:p>
          </table:table-cell>
          <table:table-cell table:style-name="ce28" table:formula="of:=([.L18]/[.$L$8])*100" office:value-type="float" office:value="8.39756981072036" calcext:value-type="float">
            <text:p><text:s/>8.40 </text:p>
          </table:table-cell>
          <table:table-cell table:style-name="ce37" table:formula="of:=[.P18]+[.R18]" office:value-type="float" office:value="261125" calcext:value-type="float">
            <text:p><text:s/>261,125 </text:p>
          </table:table-cell>
          <table:table-cell table:style-name="ce28" table:formula="of:=([.N18]/[.$N$8])*100" office:value-type="float" office:value="7.49534276930849" calcext:value-type="float">
            <text:p><text:s/>7.50 </text:p>
          </table:table-cell>
          <table:table-cell table:style-name="ce40" office:value-type="float" office:value="133769" calcext:value-type="float">
            <text:p><text:s/>133,769 </text:p>
          </table:table-cell>
          <table:table-cell table:style-name="ce28" table:formula="of:=([.P18]/[.$P$8])*100" office:value-type="float" office:value="7.53116898105793" calcext:value-type="float">
            <text:p><text:s/>7.53 </text:p>
          </table:table-cell>
          <table:table-cell table:style-name="ce40" office:value-type="float" office:value="127356" calcext:value-type="float">
            <text:p><text:s/>127,356 </text:p>
          </table:table-cell>
          <table:table-cell table:style-name="ce28" table:formula="of:=([.R18]/[.$R$8])*100" office:value-type="float" office:value="7.45807773955054" calcext:value-type="float">
            <text:p><text:s/>7.46 </text:p>
          </table:table-cell>
          <table:table-cell table:style-name="ce37" table:formula="of:=[$'表35-1'.B18]+[$'表35-1'.D18]" office:value-type="float" office:value="338247" calcext:value-type="float">
            <text:p><text:s/>338,247 </text:p>
          </table:table-cell>
          <table:table-cell table:style-name="ce28" table:formula="of:=([.T18]/[.$T$8])*100" office:value-type="float" office:value="8.10025001436864" calcext:value-type="float">
            <text:p><text:s/>8.10 </text:p>
          </table:table-cell>
          <table:table-cell table:style-name="ce58" office:value-type="string" calcext:value-type="string">
            <text:p>  <text:span text:style-name="T5">　</text:span><text:span text:style-name="T6"> 45 </text:span><text:span text:style-name="T7">－</text:span><text:span text:style-name="T6"> 49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50 </text:span><text:span text:style-name="T7">－</text:span><text:span text:style-name="T6"> 54</text:span></text:p>
          </table:table-cell>
          <table:table-cell table:style-name="ce21" table:formula="of:=SUM([.D19];[.F19])" office:value-type="float" office:value="1741129" calcext:value-type="float">
            <text:p><text:s/>1,741,129 </text:p>
          </table:table-cell>
          <table:table-cell table:style-name="ce28" table:formula="of:=([.B19]/[.$B$8])*100" office:value-type="float" office:value="7.54568888140395" calcext:value-type="float">
            <text:p><text:s/>7.55 </text:p>
          </table:table-cell>
          <table:table-cell table:style-name="ce21" table:formula="of:=[.J19]+[.P19]+[$'表35-1'.B19]+[$'表35-1'.H19]+[$'表35-1'.N19]+[$'表35-1'.T19]" office:value-type="float" office:value="860353" calcext:value-type="float">
            <text:p><text:s/>860,353 </text:p>
          </table:table-cell>
          <table:table-cell table:style-name="ce28" table:formula="of:=([.D19]/[.$D$8])*100" office:value-type="float" office:value="7.49641452453023" calcext:value-type="float">
            <text:p><text:s/>7.50 </text:p>
          </table:table-cell>
          <table:table-cell table:style-name="ce21" table:formula="of:=[.L19]+[.R19]+[$'表35-1'.D19]+[$'表35-1'.J19]+[$'表35-1'.P19]+[$'表35-1'.V19]" office:value-type="float" office:value="880776" calcext:value-type="float">
            <text:p><text:s/>880,776 </text:p>
          </table:table-cell>
          <table:table-cell table:style-name="ce28" table:formula="of:=([.F19]/[.$F$8])*100" office:value-type="float" office:value="7.59445014053306" calcext:value-type="float">
            <text:p><text:s/>7.59 </text:p>
          </table:table-cell>
          <table:table-cell table:style-name="ce37" table:formula="of:=[.J19]+[.L19]" office:value-type="float" office:value="647822" calcext:value-type="float">
            <text:p><text:s/>647,822 </text:p>
          </table:table-cell>
          <table:table-cell table:style-name="ce28" table:formula="of:=([.H19]/[.$H$8])*100" office:value-type="float" office:value="7.61514697451599" calcext:value-type="float">
            <text:p><text:s/>7.62 </text:p>
          </table:table-cell>
          <table:table-cell table:style-name="ce40" office:value-type="float" office:value="310021" calcext:value-type="float">
            <text:p><text:s/>310,021 </text:p>
          </table:table-cell>
          <table:table-cell table:style-name="ce28" table:formula="of:=([.J19]/[.$J$8])*100" office:value-type="float" office:value="7.36754176043803" calcext:value-type="float">
            <text:p><text:s/>7.37 </text:p>
          </table:table-cell>
          <table:table-cell table:style-name="ce40" office:value-type="float" office:value="337801" calcext:value-type="float">
            <text:p><text:s/>337,801 </text:p>
          </table:table-cell>
          <table:table-cell table:style-name="ce28" table:formula="of:=([.L19]/[.$L$8])*100" office:value-type="float" office:value="7.85750190331021" calcext:value-type="float">
            <text:p><text:s/>7.86 </text:p>
          </table:table-cell>
          <table:table-cell table:style-name="ce37" table:formula="of:=[.P19]+[.R19]" office:value-type="float" office:value="231882" calcext:value-type="float">
            <text:p><text:s/>231,882 </text:p>
          </table:table-cell>
          <table:table-cell table:style-name="ce28" table:formula="of:=([.N19]/[.$N$8])*100" office:value-type="float" office:value="6.65595049126967" calcext:value-type="float">
            <text:p><text:s/>6.66 </text:p>
          </table:table-cell>
          <table:table-cell table:style-name="ce40" office:value-type="float" office:value="117606" calcext:value-type="float">
            <text:p><text:s/>117,606 </text:p>
          </table:table-cell>
          <table:table-cell table:style-name="ce28" table:formula="of:=([.P19]/[.$P$8])*100" office:value-type="float" office:value="6.62119518861843" calcext:value-type="float">
            <text:p><text:s/>6.62 </text:p>
          </table:table-cell>
          <table:table-cell table:style-name="ce40" office:value-type="float" office:value="114276" calcext:value-type="float">
            <text:p><text:s/>114,276 </text:p>
          </table:table-cell>
          <table:table-cell table:style-name="ce28" table:formula="of:=([.R19]/[.$R$8])*100" office:value-type="float" office:value="6.69210160310373" calcext:value-type="float">
            <text:p><text:s/>6.69 </text:p>
          </table:table-cell>
          <table:table-cell table:style-name="ce37" table:formula="of:=[$'表35-1'.B19]+[$'表35-1'.D19]" office:value-type="float" office:value="309127" calcext:value-type="float">
            <text:p><text:s/>309,127 </text:p>
          </table:table-cell>
          <table:table-cell table:style-name="ce28" table:formula="of:=([.T19]/[.$T$8])*100" office:value-type="float" office:value="7.4028919286549" calcext:value-type="float">
            <text:p><text:s/>7.40 </text:p>
          </table:table-cell>
          <table:table-cell table:style-name="ce58" office:value-type="string" calcext:value-type="string">
            <text:p>  <text:span text:style-name="T5">　</text:span><text:span text:style-name="T6"> 50 </text:span><text:span text:style-name="T7">－</text:span><text:span text:style-name="T6"> 54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55 </text:span><text:span text:style-name="T7">－</text:span><text:span text:style-name="T6"> 59</text:span></text:p>
          </table:table-cell>
          <table:table-cell table:style-name="ce21" table:formula="of:=SUM([.D20];[.F20])" office:value-type="float" office:value="1535484" calcext:value-type="float">
            <text:p><text:s/>1,535,484 </text:p>
          </table:table-cell>
          <table:table-cell table:style-name="ce28" table:formula="of:=([.B20]/[.$B$8])*100" office:value-type="float" office:value="6.65446646766188" calcext:value-type="float">
            <text:p><text:s/>6.65 </text:p>
          </table:table-cell>
          <table:table-cell table:style-name="ce21" table:formula="of:=[.J20]+[.P20]+[$'表35-1'.B20]+[$'表35-1'.H20]+[$'表35-1'.N20]+[$'表35-1'.T20]" office:value-type="float" office:value="753318" calcext:value-type="float">
            <text:p><text:s/>753,318 </text:p>
          </table:table-cell>
          <table:table-cell table:style-name="ce28" table:formula="of:=([.D20]/[.$D$8])*100" office:value-type="float" office:value="6.56379880908193" calcext:value-type="float">
            <text:p><text:s/>6.56 </text:p>
          </table:table-cell>
          <table:table-cell table:style-name="ce21" table:formula="of:=[.L20]+[.R20]+[$'表35-1'.D20]+[$'表35-1'.J20]+[$'表35-1'.P20]+[$'表35-1'.V20]" office:value-type="float" office:value="782166" calcext:value-type="float">
            <text:p><text:s/>782,166 </text:p>
          </table:table-cell>
          <table:table-cell table:style-name="ce28" table:formula="of:=([.F20]/[.$F$8])*100" office:value-type="float" office:value="6.74418999679848" calcext:value-type="float">
            <text:p><text:s/>6.74 </text:p>
          </table:table-cell>
          <table:table-cell table:style-name="ce37" table:formula="of:=[.J20]+[.L20]" office:value-type="float" office:value="573035" calcext:value-type="float">
            <text:p><text:s/>573,035 </text:p>
          </table:table-cell>
          <table:table-cell table:style-name="ce28" table:formula="of:=([.H20]/[.$H$8])*100" office:value-type="float" office:value="6.73602586287864" calcext:value-type="float">
            <text:p><text:s/>6.74 </text:p>
          </table:table-cell>
          <table:table-cell table:style-name="ce40" office:value-type="float" office:value="274809" calcext:value-type="float">
            <text:p><text:s/>274,809 </text:p>
          </table:table-cell>
          <table:table-cell table:style-name="ce28" table:formula="of:=([.J20]/[.$J$8])*100" office:value-type="float" office:value="6.53074076802608" calcext:value-type="float">
            <text:p><text:s/>6.53 </text:p>
          </table:table-cell>
          <table:table-cell table:style-name="ce40" office:value-type="float" office:value="298226" calcext:value-type="float">
            <text:p><text:s/>298,226 </text:p>
          </table:table-cell>
          <table:table-cell table:style-name="ce28" table:formula="of:=([.L20]/[.$L$8])*100" office:value-type="float" office:value="6.93695803924971" calcext:value-type="float">
            <text:p><text:s/>6.94 </text:p>
          </table:table-cell>
          <table:table-cell table:style-name="ce37" table:formula="of:=[.P20]+[.R20]" office:value-type="float" office:value="199363" calcext:value-type="float">
            <text:p><text:s/>199,363 </text:p>
          </table:table-cell>
          <table:table-cell table:style-name="ce28" table:formula="of:=([.N20]/[.$N$8])*100" office:value-type="float" office:value="5.72252377412216" calcext:value-type="float">
            <text:p><text:s/>5.72 </text:p>
          </table:table-cell>
          <table:table-cell table:style-name="ce40" office:value-type="float" office:value="98662" calcext:value-type="float">
            <text:p><text:s/>98,662 </text:p>
          </table:table-cell>
          <table:table-cell table:style-name="ce28" table:formula="of:=([.P20]/[.$P$8])*100" office:value-type="float" office:value="5.55465163086468" calcext:value-type="float">
            <text:p><text:s/>5.55 </text:p>
          </table:table-cell>
          <table:table-cell table:style-name="ce40" office:value-type="float" office:value="100701" calcext:value-type="float">
            <text:p><text:s/>100,701 </text:p>
          </table:table-cell>
          <table:table-cell table:style-name="ce28" table:formula="of:=([.R20]/[.$R$8])*100" office:value-type="float" office:value="5.89713783764" calcext:value-type="float">
            <text:p><text:s/>5.90 </text:p>
          </table:table-cell>
          <table:table-cell table:style-name="ce37" table:formula="of:=[$'表35-1'.B20]+[$'表35-1'.D20]" office:value-type="float" office:value="265602" calcext:value-type="float">
            <text:p><text:s/>265,602 </text:p>
          </table:table-cell>
          <table:table-cell table:style-name="ce28" table:formula="of:=([.T20]/[.$T$8])*100" office:value-type="float" office:value="6.36056669923559" calcext:value-type="float">
            <text:p><text:s/>6.36 </text:p>
          </table:table-cell>
          <table:table-cell table:style-name="ce58" office:value-type="string" calcext:value-type="string">
            <text:p>  <text:span text:style-name="T5">　</text:span><text:span text:style-name="T6"> 55 </text:span><text:span text:style-name="T7">－</text:span><text:span text:style-name="T6"> 59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60 </text:span><text:span text:style-name="T7">－</text:span><text:span text:style-name="T6"> 64</text:span></text:p>
          </table:table-cell>
          <table:table-cell table:style-name="ce21" table:formula="of:=SUM([.D21];[.F21])" office:value-type="float" office:value="1004083" calcext:value-type="float">
            <text:p><text:s/>1,004,083 </text:p>
          </table:table-cell>
          <table:table-cell table:style-name="ce28" table:formula="of:=([.B21]/[.$B$8])*100" office:value-type="float" office:value="4.35148569066779" calcext:value-type="float">
            <text:p><text:s/>4.35 </text:p>
          </table:table-cell>
          <table:table-cell table:style-name="ce21" table:formula="of:=[.J21]+[.P21]+[$'表35-1'.B21]+[$'表35-1'.H21]+[$'表35-1'.N21]+[$'表35-1'.T21]" office:value-type="float" office:value="488840" calcext:value-type="float">
            <text:p><text:s/>488,840 </text:p>
          </table:table-cell>
          <table:table-cell table:style-name="ce28" table:formula="of:=([.D21]/[.$D$8])*100" office:value-type="float" office:value="4.2593531680268" calcext:value-type="float">
            <text:p><text:s/>4.26 </text:p>
          </table:table-cell>
          <table:table-cell table:style-name="ce21" table:formula="of:=[.L21]+[.R21]+[$'表35-1'.D21]+[$'表35-1'.J21]+[$'表35-1'.P21]+[$'表35-1'.V21]" office:value-type="float" office:value="515243" calcext:value-type="float">
            <text:p><text:s/>515,243 </text:p>
          </table:table-cell>
          <table:table-cell table:style-name="ce28" table:formula="of:=([.F21]/[.$F$8])*100" office:value-type="float" office:value="4.44265883012102" calcext:value-type="float">
            <text:p><text:s/>4.44 </text:p>
          </table:table-cell>
          <table:table-cell table:style-name="ce37" table:formula="of:=[.J21]+[.L21]" office:value-type="float" office:value="364877" calcext:value-type="float">
            <text:p><text:s/>364,877 </text:p>
          </table:table-cell>
          <table:table-cell table:style-name="ce28" table:formula="of:=([.H21]/[.$H$8])*100" office:value-type="float" office:value="4.2891287770722" calcext:value-type="float">
            <text:p><text:s/>4.29 </text:p>
          </table:table-cell>
          <table:table-cell table:style-name="ce40" office:value-type="float" office:value="175320" calcext:value-type="float">
            <text:p><text:s/>175,320 </text:p>
          </table:table-cell>
          <table:table-cell table:style-name="ce28" table:formula="of:=([.J21]/[.$J$8])*100" office:value-type="float" office:value="4.16641911818875" calcext:value-type="float">
            <text:p><text:s/>4.17 </text:p>
          </table:table-cell>
          <table:table-cell table:style-name="ce40" office:value-type="float" office:value="189557" calcext:value-type="float">
            <text:p><text:s/>189,557 </text:p>
          </table:table-cell>
          <table:table-cell table:style-name="ce28" table:formula="of:=([.L21]/[.$L$8])*100" office:value-type="float" office:value="4.40923646847041" calcext:value-type="float">
            <text:p><text:s/>4.41 </text:p>
          </table:table-cell>
          <table:table-cell table:style-name="ce37" table:formula="of:=[.P21]+[.R21]" office:value-type="float" office:value="130794" calcext:value-type="float">
            <text:p><text:s/>130,794 </text:p>
          </table:table-cell>
          <table:table-cell table:style-name="ce28" table:formula="of:=([.N21]/[.$N$8])*100" office:value-type="float" office:value="3.75431637020176" calcext:value-type="float">
            <text:p><text:s/>3.75 </text:p>
          </table:table-cell>
          <table:table-cell table:style-name="ce40" office:value-type="float" office:value="63576" calcext:value-type="float">
            <text:p><text:s/>63,576 </text:p>
          </table:table-cell>
          <table:table-cell table:style-name="ce28" table:formula="of:=([.P21]/[.$P$8])*100" office:value-type="float" office:value="3.57931657663389" calcext:value-type="float">
            <text:p><text:s/>3.58 </text:p>
          </table:table-cell>
          <table:table-cell table:style-name="ce40" office:value-type="float" office:value="67218" calcext:value-type="float">
            <text:p><text:s/>67,218 </text:p>
          </table:table-cell>
          <table:table-cell table:style-name="ce28" table:formula="of:=([.R21]/[.$R$8])*100" office:value-type="float" office:value="3.9363443378962" calcext:value-type="float">
            <text:p><text:s/>3.94 </text:p>
          </table:table-cell>
          <table:table-cell table:style-name="ce37" table:formula="of:=[$'表35-1'.B21]+[$'表35-1'.D21]" office:value-type="float" office:value="172843" calcext:value-type="float">
            <text:p><text:s/>172,843 </text:p>
          </table:table-cell>
          <table:table-cell table:style-name="ce28" table:formula="of:=([.T21]/[.$T$8])*100" office:value-type="float" office:value="4.1391986129471" calcext:value-type="float">
            <text:p><text:s/>4.14 </text:p>
          </table:table-cell>
          <table:table-cell table:style-name="ce58" office:value-type="string" calcext:value-type="string">
            <text:p>  <text:span text:style-name="T5">　</text:span><text:span text:style-name="T6"> 60 </text:span><text:span text:style-name="T7">－</text:span><text:span text:style-name="T6"> 64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65 </text:span><text:span text:style-name="T7">－</text:span><text:span text:style-name="T6"> 69</text:span></text:p>
          </table:table-cell>
          <table:table-cell table:style-name="ce21" table:formula="of:=SUM([.D22];[.F22])" office:value-type="float" office:value="723871" calcext:value-type="float">
            <text:p><text:s/>723,871 </text:p>
          </table:table-cell>
          <table:table-cell table:style-name="ce28" table:formula="of:=([.B22]/[.$B$8])*100" office:value-type="float" office:value="3.13710549664658" calcext:value-type="float">
            <text:p><text:s/>3.14 </text:p>
          </table:table-cell>
          <table:table-cell table:style-name="ce21" table:formula="of:=[.J22]+[.P22]+[$'表35-1'.B22]+[$'表35-1'.H22]+[$'表35-1'.N22]+[$'表35-1'.T22]" office:value-type="float" office:value="344737" calcext:value-type="float">
            <text:p><text:s/>344,737 </text:p>
          </table:table-cell>
          <table:table-cell table:style-name="ce28" table:formula="of:=([.D22]/[.$D$8])*100" office:value-type="float" office:value="3.00375712520672" calcext:value-type="float">
            <text:p><text:s/>3.00 </text:p>
          </table:table-cell>
          <table:table-cell table:style-name="ce21" table:formula="of:=[.L22]+[.R22]+[$'表35-1'.D22]+[$'表35-1'.J22]+[$'表35-1'.P22]+[$'表35-1'.V22]" office:value-type="float" office:value="379134" calcext:value-type="float">
            <text:p><text:s/>379,134 </text:p>
          </table:table-cell>
          <table:table-cell table:style-name="ce28" table:formula="of:=([.F22]/[.$F$8])*100" office:value-type="float" office:value="3.26906530103098" calcext:value-type="float">
            <text:p><text:s/>3.27 </text:p>
          </table:table-cell>
          <table:table-cell table:style-name="ce37" table:formula="of:=[.J22]+[.L22]" office:value-type="float" office:value="246585" calcext:value-type="float">
            <text:p><text:s/>246,585 </text:p>
          </table:table-cell>
          <table:table-cell table:style-name="ce28" table:formula="of:=([.H22]/[.$H$8])*100" office:value-type="float" office:value="2.89860643311129" calcext:value-type="float">
            <text:p><text:s/>2.90 </text:p>
          </table:table-cell>
          <table:table-cell table:style-name="ce40" office:value-type="float" office:value="116190" calcext:value-type="float">
            <text:p><text:s/>116,190 </text:p>
          </table:table-cell>
          <table:table-cell table:style-name="ce28" table:formula="of:=([.J22]/[.$J$8])*100" office:value-type="float" office:value="2.76121513428218" calcext:value-type="float">
            <text:p><text:s/>2.76 </text:p>
          </table:table-cell>
          <table:table-cell table:style-name="ce40" office:value-type="float" office:value="130395" calcext:value-type="float">
            <text:p><text:s/>130,395 </text:p>
          </table:table-cell>
          <table:table-cell table:style-name="ce28" table:formula="of:=([.L22]/[.$L$8])*100" office:value-type="float" office:value="3.03308445114767" calcext:value-type="float">
            <text:p><text:s/>3.03 </text:p>
          </table:table-cell>
          <table:table-cell table:style-name="ce37" table:formula="of:=[.P22]+[.R22]" office:value-type="float" office:value="97403" calcext:value-type="float">
            <text:p><text:s/>97,403 </text:p>
          </table:table-cell>
          <table:table-cell table:style-name="ce28" table:formula="of:=([.N22]/[.$N$8])*100" office:value-type="float" office:value="2.79585972909126" calcext:value-type="float">
            <text:p><text:s/>2.80 </text:p>
          </table:table-cell>
          <table:table-cell table:style-name="ce40" office:value-type="float" office:value="46208" calcext:value-type="float">
            <text:p><text:s/>46,208 </text:p>
          </table:table-cell>
          <table:table-cell table:style-name="ce28" table:formula="of:=([.P22]/[.$P$8])*100" office:value-type="float" office:value="2.60150151587232" calcext:value-type="float">
            <text:p><text:s/>2.60 </text:p>
          </table:table-cell>
          <table:table-cell table:style-name="ce40" office:value-type="float" office:value="51195" calcext:value-type="float">
            <text:p><text:s/>51,195 </text:p>
          </table:table-cell>
          <table:table-cell table:style-name="ce28" table:formula="of:=([.R22]/[.$R$8])*100" office:value-type="float" office:value="2.99802357074885" calcext:value-type="float">
            <text:p><text:s/>3.00 </text:p>
          </table:table-cell>
          <table:table-cell table:style-name="ce37" table:formula="of:=[$'表35-1'.B22]+[$'表35-1'.D22]" office:value-type="float" office:value="127584" calcext:value-type="float">
            <text:p><text:s/>127,584 </text:p>
          </table:table-cell>
          <table:table-cell table:style-name="ce28" table:formula="of:=([.T22]/[.$T$8])*100" office:value-type="float" office:value="3.05534800850624" calcext:value-type="float">
            <text:p><text:s/>3.06 </text:p>
          </table:table-cell>
          <table:table-cell table:style-name="ce58" office:value-type="string" calcext:value-type="string">
            <text:p>  <text:span text:style-name="T5">　</text:span><text:span text:style-name="T6"> 65 </text:span><text:span text:style-name="T7">－</text:span><text:span text:style-name="T6"> 69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70 </text:span><text:span text:style-name="T7">－</text:span><text:span text:style-name="T6"> 74</text:span></text:p>
          </table:table-cell>
          <table:table-cell table:style-name="ce21" table:formula="of:=SUM([.D23];[.F23])" office:value-type="float" office:value="641162" calcext:value-type="float">
            <text:p><text:s/>641,162 </text:p>
          </table:table-cell>
          <table:table-cell table:style-name="ce28" table:formula="of:=([.B23]/[.$B$8])*100" office:value-type="float" office:value="2.77866199148869" calcext:value-type="float">
            <text:p><text:s/>2.78 </text:p>
          </table:table-cell>
          <table:table-cell table:style-name="ce21" table:formula="of:=[.J23]+[.P23]+[$'表35-1'.B23]+[$'表35-1'.H23]+[$'表35-1'.N23]+[$'表35-1'.T23]" office:value-type="float" office:value="294732" calcext:value-type="float">
            <text:p><text:s/>294,732 </text:p>
          </table:table-cell>
          <table:table-cell table:style-name="ce28" table:formula="of:=([.D23]/[.$D$8])*100" office:value-type="float" office:value="2.56805432844872" calcext:value-type="float">
            <text:p><text:s/>2.57 </text:p>
          </table:table-cell>
          <table:table-cell table:style-name="ce21" table:formula="of:=[.L23]+[.R23]+[$'表35-1'.D23]+[$'表35-1'.J23]+[$'表35-1'.P23]+[$'表35-1'.V23]" office:value-type="float" office:value="346430" calcext:value-type="float">
            <text:p><text:s/>346,430 </text:p>
          </table:table-cell>
          <table:table-cell table:style-name="ce28" table:formula="of:=([.F23]/[.$F$8])*100" office:value-type="float" office:value="2.98707658040735" calcext:value-type="float">
            <text:p><text:s/>2.99 </text:p>
          </table:table-cell>
          <table:table-cell table:style-name="ce37" table:formula="of:=[.J23]+[.L23]" office:value-type="float" office:value="203651" calcext:value-type="float">
            <text:p><text:s/>203,651 </text:p>
          </table:table-cell>
          <table:table-cell table:style-name="ce28" table:formula="of:=([.H23]/[.$H$8])*100" office:value-type="float" office:value="2.3939173052276" calcext:value-type="float">
            <text:p><text:s/>2.39 </text:p>
          </table:table-cell>
          <table:table-cell table:style-name="ce40" office:value-type="float" office:value="91440" calcext:value-type="float">
            <text:p><text:s/>91,440 </text:p>
          </table:table-cell>
          <table:table-cell table:style-name="ce28" table:formula="of:=([.J23]/[.$J$8])*100" office:value-type="float" office:value="2.17303995075964" calcext:value-type="float">
            <text:p><text:s/>2.17 </text:p>
          </table:table-cell>
          <table:table-cell table:style-name="ce40" office:value-type="float" office:value="112211" calcext:value-type="float">
            <text:p><text:s/>112,211 </text:p>
          </table:table-cell>
          <table:table-cell table:style-name="ce28" table:formula="of:=([.L23]/[.$L$8])*100" office:value-type="float" office:value="2.61011111889054" calcext:value-type="float">
            <text:p><text:s/>2.61 </text:p>
          </table:table-cell>
          <table:table-cell table:style-name="ce37" table:formula="of:=[.P23]+[.R23]" office:value-type="float" office:value="85367" calcext:value-type="float">
            <text:p><text:s/>85,367 </text:p>
          </table:table-cell>
          <table:table-cell table:style-name="ce28" table:formula="of:=([.N23]/[.$N$8])*100" office:value-type="float" office:value="2.45037788870295" calcext:value-type="float">
            <text:p><text:s/>2.45 </text:p>
          </table:table-cell>
          <table:table-cell table:style-name="ce40" office:value-type="float" office:value="39735" calcext:value-type="float">
            <text:p><text:s/>39,735 </text:p>
          </table:table-cell>
          <table:table-cell table:style-name="ce28" table:formula="of:=([.P23]/[.$P$8])*100" office:value-type="float" office:value="2.23707286039618" calcext:value-type="float">
            <text:p><text:s/>2.24 </text:p>
          </table:table-cell>
          <table:table-cell table:style-name="ce40" office:value-type="float" office:value="45632" calcext:value-type="float">
            <text:p><text:s/>45,632 </text:p>
          </table:table-cell>
          <table:table-cell table:style-name="ce28" table:formula="of:=([.R23]/[.$R$8])*100" office:value-type="float" office:value="2.67224946929215" calcext:value-type="float">
            <text:p><text:s/>2.67 </text:p>
          </table:table-cell>
          <table:table-cell table:style-name="ce37" table:formula="of:=[$'表35-1'.B23]+[$'表35-1'.D23]" office:value-type="float" office:value="118604" calcext:value-type="float">
            <text:p><text:s/>118,604 </text:p>
          </table:table-cell>
          <table:table-cell table:style-name="ce28" table:formula="of:=([.T23]/[.$T$8])*100" office:value-type="float" office:value="2.84029733509589" calcext:value-type="float">
            <text:p><text:s/>2.84 </text:p>
          </table:table-cell>
          <table:table-cell table:style-name="ce58" office:value-type="string" calcext:value-type="string">
            <text:p>  <text:span text:style-name="T5">　</text:span><text:span text:style-name="T6"> 70 </text:span><text:span text:style-name="T7">－</text:span><text:span text:style-name="T6"> 74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75 </text:span><text:span text:style-name="T7">－</text:span><text:span text:style-name="T6"> 79</text:span></text:p>
          </table:table-cell>
          <table:table-cell table:style-name="ce21" table:formula="of:=SUM([.D24];[.F24])" office:value-type="float" office:value="492879" calcext:value-type="float">
            <text:p><text:s/>492,879 </text:p>
          </table:table-cell>
          <table:table-cell table:style-name="ce28" table:formula="of:=([.B24]/[.$B$8])*100" office:value-type="float" office:value="2.13603448692055" calcext:value-type="float">
            <text:p><text:s/>2.14 </text:p>
          </table:table-cell>
          <table:table-cell table:style-name="ce21" table:formula="of:=[.J24]+[.P24]+[$'表35-1'.B24]+[$'表35-1'.H24]+[$'表35-1'.N24]+[$'表35-1'.T24]" office:value-type="float" office:value="232401" calcext:value-type="float">
            <text:p><text:s/>232,401 </text:p>
          </table:table-cell>
          <table:table-cell table:style-name="ce28" table:formula="of:=([.D24]/[.$D$8])*100" office:value-type="float" office:value="2.0249528181053" calcext:value-type="float">
            <text:p><text:s/>2.02 </text:p>
          </table:table-cell>
          <table:table-cell table:style-name="ce21" table:formula="of:=[.L24]+[.R24]+[$'表35-1'.D24]+[$'表35-1'.J24]+[$'表35-1'.P24]+[$'表35-1'.V24]" office:value-type="float" office:value="260478" calcext:value-type="float">
            <text:p><text:s/>260,478 </text:p>
          </table:table-cell>
          <table:table-cell table:style-name="ce28" table:formula="of:=([.F24]/[.$F$8])*100" office:value-type="float" office:value="2.24595945360202" calcext:value-type="float">
            <text:p><text:s/>2.25 </text:p>
          </table:table-cell>
          <table:table-cell table:style-name="ce37" table:formula="of:=[.J24]+[.L24]" office:value-type="float" office:value="149814" calcext:value-type="float">
            <text:p><text:s/>149,814 </text:p>
          </table:table-cell>
          <table:table-cell table:style-name="ce28" table:formula="of:=([.H24]/[.$H$8])*100" office:value-type="float" office:value="1.76106342303926" calcext:value-type="float">
            <text:p><text:s/>1.76 </text:p>
          </table:table-cell>
          <table:table-cell table:style-name="ce40" office:value-type="float" office:value="70475" calcext:value-type="float">
            <text:p><text:s/>70,475 </text:p>
          </table:table-cell>
          <table:table-cell table:style-name="ce28" table:formula="of:=([.J24]/[.$J$8])*100" office:value-type="float" office:value="1.67481398217176" calcext:value-type="float">
            <text:p><text:s/>1.67 </text:p>
          </table:table-cell>
          <table:table-cell table:style-name="ce40" office:value-type="float" office:value="79339" calcext:value-type="float">
            <text:p><text:s/>79,339 </text:p>
          </table:table-cell>
          <table:table-cell table:style-name="ce28" table:formula="of:=([.L24]/[.$L$8])*100" office:value-type="float" office:value="1.84548400835619" calcext:value-type="float">
            <text:p><text:s/>1.85 </text:p>
          </table:table-cell>
          <table:table-cell table:style-name="ce37" table:formula="of:=[.P24]+[.R24]" office:value-type="float" office:value="66120" calcext:value-type="float">
            <text:p><text:s/>66,120 </text:p>
          </table:table-cell>
          <table:table-cell table:style-name="ce28" table:formula="of:=([.N24]/[.$N$8])*100" office:value-type="float" office:value="1.89791120691882" calcext:value-type="float">
            <text:p><text:s/>1.90 </text:p>
          </table:table-cell>
          <table:table-cell table:style-name="ce40" office:value-type="float" office:value="33034" calcext:value-type="float">
            <text:p><text:s/>33,034 </text:p>
          </table:table-cell>
          <table:table-cell table:style-name="ce28" table:formula="of:=([.P24]/[.$P$8])*100" office:value-type="float" office:value="1.8598078487562" calcext:value-type="float">
            <text:p><text:s/>1.86 </text:p>
          </table:table-cell>
          <table:table-cell table:style-name="ce40" office:value-type="float" office:value="33086" calcext:value-type="float">
            <text:p><text:s/>33,086 </text:p>
          </table:table-cell>
          <table:table-cell table:style-name="ce28" table:formula="of:=([.R24]/[.$R$8])*100" office:value-type="float" office:value="1.93754483566357" calcext:value-type="float">
            <text:p><text:s/>1.94 </text:p>
          </table:table-cell>
          <table:table-cell table:style-name="ce37" table:formula="of:=[$'表35-1'.B24]+[$'表35-1'.D24]" office:value-type="float" office:value="92396" calcext:value-type="float">
            <text:p><text:s/>92,396 </text:p>
          </table:table-cell>
          <table:table-cell table:style-name="ce28" table:formula="of:=([.T24]/[.$T$8])*100" office:value-type="float" office:value="2.21267505795352" calcext:value-type="float">
            <text:p><text:s/>2.21 </text:p>
          </table:table-cell>
          <table:table-cell table:style-name="ce58" office:value-type="string" calcext:value-type="string">
            <text:p>  <text:span text:style-name="T5">　</text:span><text:span text:style-name="T6"> 75 </text:span><text:span text:style-name="T7">－</text:span><text:span text:style-name="T6"> 79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80 </text:span><text:span text:style-name="T7">－</text:span><text:span text:style-name="T6"> 84</text:span></text:p>
          </table:table-cell>
          <table:table-cell table:style-name="ce21" table:formula="of:=SUM([.D25];[.F25])" office:value-type="float" office:value="360768" calcext:value-type="float">
            <text:p><text:s/>360,768 </text:p>
          </table:table-cell>
          <table:table-cell table:style-name="ce28" table:formula="of:=([.B25]/[.$B$8])*100" office:value-type="float" office:value="1.56349304753774" calcext:value-type="float">
            <text:p><text:s/>1.56 </text:p>
          </table:table-cell>
          <table:table-cell table:style-name="ce21" table:formula="of:=[.J25]+[.P25]+[$'表35-1'.B25]+[$'表35-1'.H25]+[$'表35-1'.N25]+[$'表35-1'.T25]" office:value-type="float" office:value="186393" calcext:value-type="float">
            <text:p><text:s/>186,393 </text:p>
          </table:table-cell>
          <table:table-cell table:style-name="ce28" table:formula="of:=([.D25]/[.$D$8])*100" office:value-type="float" office:value="1.62407662026025" calcext:value-type="float">
            <text:p><text:s/>1.62 </text:p>
          </table:table-cell>
          <table:table-cell table:style-name="ce21" table:formula="of:=[.L25]+[.R25]+[$'表35-1'.D25]+[$'表35-1'.J25]+[$'表35-1'.P25]+[$'表35-1'.V25]" office:value-type="float" office:value="174375" calcext:value-type="float">
            <text:p><text:s/>174,375 </text:p>
          </table:table-cell>
          <table:table-cell table:style-name="ce28" table:formula="of:=([.F25]/[.$F$8])*100" office:value-type="float" office:value="1.5035403363119" calcext:value-type="float">
            <text:p><text:s/>1.50 </text:p>
          </table:table-cell>
          <table:table-cell table:style-name="ce37" table:formula="of:=[.J25]+[.L25]" office:value-type="float" office:value="113988" calcext:value-type="float">
            <text:p><text:s/>113,988 </text:p>
          </table:table-cell>
          <table:table-cell table:style-name="ce28" table:formula="of:=([.H25]/[.$H$8])*100" office:value-type="float" office:value="1.33992882818294" calcext:value-type="float">
            <text:p><text:s/>1.34 </text:p>
          </table:table-cell>
          <table:table-cell table:style-name="ce40" office:value-type="float" office:value="59321" calcext:value-type="float">
            <text:p><text:s/>59,321 </text:p>
          </table:table-cell>
          <table:table-cell table:style-name="ce28" table:formula="of:=([.J25]/[.$J$8])*100" office:value-type="float" office:value="1.4097430327976" calcext:value-type="float">
            <text:p><text:s/>1.41 </text:p>
          </table:table-cell>
          <table:table-cell table:style-name="ce40" office:value-type="float" office:value="54667" calcext:value-type="float">
            <text:p><text:s/>54,667 </text:p>
          </table:table-cell>
          <table:table-cell table:style-name="ce28" table:formula="of:=([.L25]/[.$L$8])*100" office:value-type="float" office:value="1.2715949820997" calcext:value-type="float">
            <text:p><text:s/>1.27 </text:p>
          </table:table-cell>
          <table:table-cell table:style-name="ce37" table:formula="of:=[.P25]+[.R25]" office:value-type="float" office:value="53595" calcext:value-type="float">
            <text:p><text:s/>53,595 </text:p>
          </table:table-cell>
          <table:table-cell table:style-name="ce28" table:formula="of:=([.N25]/[.$N$8])*100" office:value-type="float" office:value="1.53839309036319" calcext:value-type="float">
            <text:p><text:s/>1.54 </text:p>
          </table:table-cell>
          <table:table-cell table:style-name="ce40" office:value-type="float" office:value="30788" calcext:value-type="float">
            <text:p><text:s/>30,788 </text:p>
          </table:table-cell>
          <table:table-cell table:style-name="ce28" table:formula="of:=([.P25]/[.$P$8])*100" office:value-type="float" office:value="1.73335848058079" calcext:value-type="float">
            <text:p><text:s/>1.73 </text:p>
          </table:table-cell>
          <table:table-cell table:style-name="ce40" office:value-type="float" office:value="22807" calcext:value-type="float">
            <text:p><text:s/>22,807 </text:p>
          </table:table-cell>
          <table:table-cell table:style-name="ce28" table:formula="of:=([.R25]/[.$R$8])*100" office:value-type="float" office:value="1.33559768684577" calcext:value-type="float">
            <text:p><text:s/>1.34 </text:p>
          </table:table-cell>
          <table:table-cell table:style-name="ce37" table:formula="of:=[$'表35-1'.B25]+[$'表35-1'.D25]" office:value-type="float" office:value="64425" calcext:value-type="float">
            <text:p><text:s/>64,425 </text:p>
          </table:table-cell>
          <table:table-cell table:style-name="ce28" table:formula="of:=([.T25]/[.$T$8])*100" office:value-type="float" office:value="1.54283292143227" calcext:value-type="float">
            <text:p><text:s/>1.54 </text:p>
          </table:table-cell>
          <table:table-cell table:style-name="ce58" office:value-type="string" calcext:value-type="string">
            <text:p>  <text:span text:style-name="T5">　</text:span><text:span text:style-name="T6"> 80 </text:span><text:span text:style-name="T7">－</text:span><text:span text:style-name="T6"> 84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85 </text:span><text:span text:style-name="T7">－</text:span><text:span text:style-name="T6"> 89</text:span></text:p>
          </table:table-cell>
          <table:table-cell table:style-name="ce21" table:formula="of:=SUM([.D26];[.F26])" office:value-type="float" office:value="170843" calcext:value-type="float">
            <text:p><text:s/>170,843 </text:p>
          </table:table-cell>
          <table:table-cell table:style-name="ce28" table:formula="of:=([.B26]/[.$B$8])*100" office:value-type="float" office:value="0.740397825529122" calcext:value-type="float">
            <text:p><text:s/>0.74 </text:p>
          </table:table-cell>
          <table:table-cell table:style-name="ce21" table:formula="of:=[.J26]+[.P26]+[$'表35-1'.B26]+[$'表35-1'.H26]+[$'表35-1'.N26]+[$'表35-1'.T26]" office:value-type="float" office:value="83215" calcext:value-type="float">
            <text:p><text:s/>83,215 </text:p>
          </table:table-cell>
          <table:table-cell table:style-name="ce28" table:formula="of:=([.D26]/[.$D$8])*100" office:value-type="float" office:value="0.725067657878549" calcext:value-type="float">
            <text:p><text:s/>0.73 </text:p>
          </table:table-cell>
          <table:table-cell table:style-name="ce21" table:formula="of:=[.L26]+[.R26]+[$'表35-1'.D26]+[$'表35-1'.J26]+[$'表35-1'.P26]+[$'表35-1'.V26]" office:value-type="float" office:value="87628" calcext:value-type="float">
            <text:p><text:s/>87,628 </text:p>
          </table:table-cell>
          <table:table-cell table:style-name="ce28" table:formula="of:=([.F26]/[.$F$8])*100" office:value-type="float" office:value="0.755568358941014" calcext:value-type="float">
            <text:p><text:s/>0.76 </text:p>
          </table:table-cell>
          <table:table-cell table:style-name="ce37" table:formula="of:=[.J26]+[.L26]" office:value-type="float" office:value="59039" calcext:value-type="float">
            <text:p><text:s/>59,039 </text:p>
          </table:table-cell>
          <table:table-cell table:style-name="ce28" table:formula="of:=([.H26]/[.$H$8])*100" office:value-type="float" office:value="0.694003387085417" calcext:value-type="float">
            <text:p><text:s/>0.69 </text:p>
          </table:table-cell>
          <table:table-cell table:style-name="ce40" office:value-type="float" office:value="29841" calcext:value-type="float">
            <text:p><text:s/>29,841 </text:p>
          </table:table-cell>
          <table:table-cell table:style-name="ce28" table:formula="of:=([.J26]/[.$J$8])*100" office:value-type="float" office:value="0.709161036424085" calcext:value-type="float">
            <text:p><text:s/>0.71 </text:p>
          </table:table-cell>
          <table:table-cell table:style-name="ce40" office:value-type="float" office:value="29198" calcext:value-type="float">
            <text:p><text:s/>29,198 </text:p>
          </table:table-cell>
          <table:table-cell table:style-name="ce28" table:formula="of:=([.L26]/[.$L$8])*100" office:value-type="float" office:value="0.679167144481075" calcext:value-type="float">
            <text:p><text:s/>0.68 </text:p>
          </table:table-cell>
          <table:table-cell table:style-name="ce37" table:formula="of:=[.P26]+[.R26]" office:value-type="float" office:value="24495" calcext:value-type="float">
            <text:p><text:s/>24,495 </text:p>
          </table:table-cell>
          <table:table-cell table:style-name="ce28" table:formula="of:=([.N26]/[.$N$8])*100" office:value-type="float" office:value="0.703105490221968" calcext:value-type="float">
            <text:p><text:s/>0.70 </text:p>
          </table:table-cell>
          <table:table-cell table:style-name="ce40" office:value-type="float" office:value="12951" calcext:value-type="float">
            <text:p><text:s/>12,951 </text:p>
          </table:table-cell>
          <table:table-cell table:style-name="ce28" table:formula="of:=([.P26]/[.$P$8])*100" office:value-type="float" office:value="0.729138809990964" calcext:value-type="float">
            <text:p><text:s/>0.73 </text:p>
          </table:table-cell>
          <table:table-cell table:style-name="ce40" office:value-type="float" office:value="11544" calcext:value-type="float">
            <text:p><text:s/>11,544 </text:p>
          </table:table-cell>
          <table:table-cell table:style-name="ce28" table:formula="of:=([.R26]/[.$R$8])*100" office:value-type="float" office:value="0.676026645194349" calcext:value-type="float">
            <text:p><text:s/>0.68 </text:p>
          </table:table-cell>
          <table:table-cell table:style-name="ce37" table:formula="of:=[$'表35-1'.B26]+[$'表35-1'.D26]" office:value-type="float" office:value="29104" calcext:value-type="float">
            <text:p><text:s/>29,104 </text:p>
          </table:table-cell>
          <table:table-cell table:style-name="ce28" table:formula="of:=([.T26]/[.$T$8])*100" office:value-type="float" office:value="0.696974921930379" calcext:value-type="float">
            <text:p><text:s/>0.70 </text:p>
          </table:table-cell>
          <table:table-cell table:style-name="ce58" office:value-type="string" calcext:value-type="string">
            <text:p>  <text:span text:style-name="T5">　</text:span><text:span text:style-name="T6"> 85 </text:span><text:span text:style-name="T7">－</text:span><text:span text:style-name="T6"> 89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90 </text:span><text:span text:style-name="T7">－</text:span><text:span text:style-name="T6"> 94</text:span></text:p>
          </table:table-cell>
          <table:table-cell table:style-name="ce21" table:formula="of:=SUM([.D27];[.F27])" office:value-type="float" office:value="51914" calcext:value-type="float">
            <text:p><text:s/>51,914 </text:p>
          </table:table-cell>
          <table:table-cell table:style-name="ce28" table:formula="of:=([.B27]/[.$B$8])*100" office:value-type="float" office:value="0.224984416771649" calcext:value-type="float">
            <text:p><text:s/>0.22 </text:p>
          </table:table-cell>
          <table:table-cell table:style-name="ce21" table:formula="of:=[.J27]+[.P27]+[$'表35-1'.B27]+[$'表35-1'.H27]+[$'表35-1'.N27]+[$'表35-1'.T27]" office:value-type="float" office:value="22623" calcext:value-type="float">
            <text:p><text:s/>22,623 </text:p>
          </table:table-cell>
          <table:table-cell table:style-name="ce28" table:formula="of:=([.D27]/[.$D$8])*100" office:value-type="float" office:value="0.197118375583566" calcext:value-type="float">
            <text:p><text:s/>0.20 </text:p>
          </table:table-cell>
          <table:table-cell table:style-name="ce21" table:formula="of:=[.L27]+[.R27]+[$'表35-1'.D27]+[$'表35-1'.J27]+[$'表35-1'.P27]+[$'表35-1'.V27]" office:value-type="float" office:value="29291" calcext:value-type="float">
            <text:p><text:s/>29,291 </text:p>
          </table:table-cell>
          <table:table-cell table:style-name="ce28" table:formula="of:=([.F27]/[.$F$8])*100" office:value-type="float" office:value="0.252560286686233" calcext:value-type="float">
            <text:p><text:s/>0.25 </text:p>
          </table:table-cell>
          <table:table-cell table:style-name="ce37" table:formula="of:=[.J27]+[.L27]" office:value-type="float" office:value="19103" calcext:value-type="float">
            <text:p><text:s/>19,103 </text:p>
          </table:table-cell>
          <table:table-cell table:style-name="ce28" table:formula="of:=([.H27]/[.$H$8])*100" office:value-type="float" office:value="0.224555746260823" calcext:value-type="float">
            <text:p><text:s/>0.22 </text:p>
          </table:table-cell>
          <table:table-cell table:style-name="ce40" office:value-type="float" office:value="9051" calcext:value-type="float">
            <text:p><text:s/>9,051 </text:p>
          </table:table-cell>
          <table:table-cell table:style-name="ce28" table:formula="of:=([.J27]/[.$J$8])*100" office:value-type="float" office:value="0.215093882265152" calcext:value-type="float">
            <text:p><text:s/>0.22 </text:p>
          </table:table-cell>
          <table:table-cell table:style-name="ce40" office:value-type="float" office:value="10052" calcext:value-type="float">
            <text:p><text:s/>10,052 </text:p>
          </table:table-cell>
          <table:table-cell table:style-name="ce28" table:formula="of:=([.L27]/[.$L$8])*100" office:value-type="float" office:value="0.233816978434268" calcext:value-type="float">
            <text:p><text:s/>0.23 </text:p>
          </table:table-cell>
          <table:table-cell table:style-name="ce37" table:formula="of:=[.P27]+[.R27]" office:value-type="float" office:value="7327" calcext:value-type="float">
            <text:p><text:s/>7,327 </text:p>
          </table:table-cell>
          <table:table-cell table:style-name="ce28" table:formula="of:=([.N27]/[.$N$8])*100" office:value-type="float" office:value="0.210314510179888" calcext:value-type="float">
            <text:p><text:s/>0.21 </text:p>
          </table:table-cell>
          <table:table-cell table:style-name="ce40" office:value-type="float" office:value="3362" calcext:value-type="float">
            <text:p><text:s/>3,362 </text:p>
          </table:table-cell>
          <table:table-cell table:style-name="ce28" table:formula="of:=([.P27]/[.$P$8])*100" office:value-type="float" office:value="0.189279953608958" calcext:value-type="float">
            <text:p><text:s/>0.19 </text:p>
          </table:table-cell>
          <table:table-cell table:style-name="ce40" office:value-type="float" office:value="3965" calcext:value-type="float">
            <text:p><text:s/>3,965 </text:p>
          </table:table-cell>
          <table:table-cell table:style-name="ce28" table:formula="of:=([.R27]/[.$R$8])*100" office:value-type="float" office:value="0.23219383646878" calcext:value-type="float">
            <text:p><text:s/>0.23 </text:p>
          </table:table-cell>
          <table:table-cell table:style-name="ce37" table:formula="of:=[$'表35-1'.B27]+[$'表35-1'.D27]" office:value-type="float" office:value="8602" calcext:value-type="float">
            <text:p><text:s/>8,602 </text:p>
          </table:table-cell>
          <table:table-cell table:style-name="ce28" table:formula="of:=([.T27]/[.$T$8])*100" office:value-type="float" office:value="0.205998429028488" calcext:value-type="float">
            <text:p><text:s/>0.21 </text:p>
          </table:table-cell>
          <table:table-cell table:style-name="ce58" office:value-type="string" calcext:value-type="string">
            <text:p>  <text:span text:style-name="T5">　</text:span><text:span text:style-name="T6"> 90 </text:span><text:span text:style-name="T7">－</text:span><text:span text:style-name="T6"> 94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95 </text:span><text:span text:style-name="T7">－</text:span><text:span text:style-name="T6"> 99</text:span></text:p>
          </table:table-cell>
          <table:table-cell table:style-name="ce21" table:formula="of:=SUM([.D28];[.F28])" office:value-type="float" office:value="11053" calcext:value-type="float">
            <text:p><text:s/>11,053 </text:p>
          </table:table-cell>
          <table:table-cell table:style-name="ce28" table:formula="of:=([.B28]/[.$B$8])*100" office:value-type="float" office:value="0.0479013899637292" calcext:value-type="float">
            <text:p><text:s/>0.05 </text:p>
          </table:table-cell>
          <table:table-cell table:style-name="ce21" table:formula="of:=[.J28]+[.P28]+[$'表35-1'.B28]+[$'表35-1'.H28]+[$'表35-1'.N28]+[$'表35-1'.T28]" office:value-type="float" office:value="4385" calcext:value-type="float">
            <text:p><text:s/>4,385 </text:p>
          </table:table-cell>
          <table:table-cell table:style-name="ce28" table:formula="of:=([.D28]/[.$D$8])*100" office:value-type="float" office:value="0.038207314544222" calcext:value-type="float">
            <text:p><text:s/>0.04 </text:p>
          </table:table-cell>
          <table:table-cell table:style-name="ce21" table:formula="of:=[.L28]+[.R28]+[$'表35-1'.D28]+[$'表35-1'.J28]+[$'表35-1'.P28]+[$'表35-1'.V28]" office:value-type="float" office:value="6668" calcext:value-type="float">
            <text:p><text:s/>6,668 </text:p>
          </table:table-cell>
          <table:table-cell table:style-name="ce28" table:formula="of:=([.F28]/[.$F$8])*100" office:value-type="float" office:value="0.057494520215213" calcext:value-type="float">
            <text:p><text:s/>0.06 </text:p>
          </table:table-cell>
          <table:table-cell table:style-name="ce37" table:formula="of:=[.J28]+[.L28]" office:value-type="float" office:value="4458" calcext:value-type="float">
            <text:p><text:s/>4,458 </text:p>
          </table:table-cell>
          <table:table-cell table:style-name="ce28" table:formula="of:=([.H28]/[.$H$8])*100" office:value-type="float" office:value="0.0524037856269041" calcext:value-type="float">
            <text:p><text:s/>0.05 </text:p>
          </table:table-cell>
          <table:table-cell table:style-name="ce40" office:value-type="float" office:value="1920" calcext:value-type="float">
            <text:p><text:s/>1,920 </text:p>
          </table:table-cell>
          <table:table-cell table:style-name="ce28" table:formula="of:=([.J28]/[.$J$8])*100" office:value-type="float" office:value="0.0456281354490213" calcext:value-type="float">
            <text:p><text:s/>0.05 </text:p>
          </table:table-cell>
          <table:table-cell table:style-name="ce40" office:value-type="float" office:value="2538" calcext:value-type="float">
            <text:p><text:s/>2,538 </text:p>
          </table:table-cell>
          <table:table-cell table:style-name="ce28" table:formula="of:=([.L28]/[.$L$8])*100" office:value-type="float" office:value="0.0590357631581947" calcext:value-type="float">
            <text:p><text:s/>0.06 </text:p>
          </table:table-cell>
          <table:table-cell table:style-name="ce37" table:formula="of:=[.P28]+[.R28]" office:value-type="float" office:value="1597" calcext:value-type="float">
            <text:p><text:s/>1,597 </text:p>
          </table:table-cell>
          <table:table-cell table:style-name="ce28" table:formula="of:=([.N28]/[.$N$8])*100" office:value-type="float" office:value="0.0458403538634204" calcext:value-type="float">
            <text:p><text:s/>0.05 </text:p>
          </table:table-cell>
          <table:table-cell table:style-name="ce40" office:value-type="float" office:value="646" calcext:value-type="float">
            <text:p><text:s/>646 </text:p>
          </table:table-cell>
          <table:table-cell table:style-name="ce28" table:formula="of:=([.P28]/[.$P$8])*100" office:value-type="float" office:value="0.0363696757975571" calcext:value-type="float">
            <text:p><text:s/>0.04 </text:p>
          </table:table-cell>
          <table:table-cell table:style-name="ce40" office:value-type="float" office:value="951" calcext:value-type="float">
            <text:p><text:s/>951 </text:p>
          </table:table-cell>
          <table:table-cell table:style-name="ce28" table:formula="of:=([.R28]/[.$R$8])*100" office:value-type="float" office:value="0.0556913842324866" calcext:value-type="float">
            <text:p><text:s/>0.06 </text:p>
          </table:table-cell>
          <table:table-cell table:style-name="ce37" table:formula="of:=[$'表35-1'.B28]+[$'表35-1'.D28]" office:value-type="float" office:value="1732" calcext:value-type="float">
            <text:p><text:s/>1,732 </text:p>
          </table:table-cell>
          <table:table-cell table:style-name="ce28" table:formula="of:=([.T28]/[.$T$8])*100" office:value-type="float" office:value="0.0414774795486331" calcext:value-type="float">
            <text:p><text:s/>0.04 </text:p>
          </table:table-cell>
          <table:table-cell table:style-name="ce58" office:value-type="string" calcext:value-type="string">
            <text:p>  <text:span text:style-name="T5">　</text:span><text:span text:style-name="T6"> 95 </text:span><text:span text:style-name="T7">－</text:span><text:span text:style-name="T6"> 99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 text:c="6"/>100+</text:p>
          </table:table-cell>
          <table:table-cell table:style-name="ce21" table:formula="of:=SUM([.D29];[.F29])" office:value-type="float" office:value="1330" calcext:value-type="float">
            <text:p><text:s/>1,330 </text:p>
          </table:table-cell>
          <table:table-cell table:style-name="ce28" table:formula="of:=([.B29]/[.$B$8])*100" office:value-type="float" office:value="0.00576394179424227" calcext:value-type="float">
            <text:p><text:s/>0.01 </text:p>
          </table:table-cell>
          <table:table-cell table:style-name="ce21" table:formula="of:=[.J29]+[.P29]+[$'表35-1'.B29]+[$'表35-1'.H29]+[$'表35-1'.N29]+[$'表35-1'.T29]" office:value-type="float" office:value="447" calcext:value-type="float">
            <text:p><text:s/>447 </text:p>
          </table:table-cell>
          <table:table-cell table:style-name="ce28" table:formula="of:=([.D29]/[.$D$8])*100" office:value-type="float" office:value="0.00389479352366414" calcext:value-type="float">
            <text:p><text:s/>0.00 </text:p>
          </table:table-cell>
          <table:table-cell table:style-name="ce21" table:formula="of:=[.L29]+[.R29]+[$'表35-1'.D29]+[$'表35-1'.J29]+[$'表35-1'.P29]+[$'表35-1'.V29]" office:value-type="float" office:value="883" calcext:value-type="float">
            <text:p><text:s/>883 </text:p>
          </table:table-cell>
          <table:table-cell table:style-name="ce28" table:formula="of:=([.F29]/[.$F$8])*100" office:value-type="float" office:value="0.00761362647720952" calcext:value-type="float">
            <text:p><text:s/>0.01 </text:p>
          </table:table-cell>
          <table:table-cell table:style-name="ce37" table:formula="of:=[.J29]+[.L29]" office:value-type="float" office:value="571" calcext:value-type="float">
            <text:p><text:s/>571 </text:p>
          </table:table-cell>
          <table:table-cell table:style-name="ce28" table:formula="of:=([.H29]/[.$H$8])*100" office:value-type="float" office:value="0.00671210443987489" calcext:value-type="float">
            <text:p><text:s/>0.01 </text:p>
          </table:table-cell>
          <table:table-cell table:style-name="ce40" office:value-type="float" office:value="201" calcext:value-type="float">
            <text:p><text:s/>201 </text:p>
          </table:table-cell>
          <table:table-cell table:style-name="ce28" table:formula="of:=([.J29]/[.$J$8])*100" office:value-type="float" office:value="0.00477669542981941" calcext:value-type="float">
            <text:p><text:s/>0.00 </text:p>
          </table:table-cell>
          <table:table-cell table:style-name="ce40" office:value-type="float" office:value="370" calcext:value-type="float">
            <text:p><text:s/>370 </text:p>
          </table:table-cell>
          <table:table-cell table:style-name="ce28" table:formula="of:=([.L29]/[.$L$8])*100" office:value-type="float" office:value="0.00860647453448859" calcext:value-type="float">
            <text:p><text:s/>0.01 </text:p>
          </table:table-cell>
          <table:table-cell table:style-name="ce37" table:formula="of:=[.P29]+[.R29]" office:value-type="float" office:value="216" calcext:value-type="float">
            <text:p><text:s/>216 </text:p>
          </table:table-cell>
          <table:table-cell table:style-name="ce28" table:formula="of:=([.N29]/[.$N$8])*100" office:value-type="float" office:value="0.00620007290826475" calcext:value-type="float">
            <text:p><text:s/>0.01 </text:p>
          </table:table-cell>
          <table:table-cell table:style-name="ce40" office:value-type="float" office:value="78" calcext:value-type="float">
            <text:p><text:s/>78 </text:p>
          </table:table-cell>
          <table:table-cell table:style-name="ce28" table:formula="of:=([.P29]/[.$P$8])*100" office:value-type="float" office:value="0.00439138500342021" calcext:value-type="float">
            <text:p><text:s/>0.00 </text:p>
          </table:table-cell>
          <table:table-cell table:style-name="ce40" office:value-type="float" office:value="138" calcext:value-type="float">
            <text:p><text:s/>138 </text:p>
          </table:table-cell>
          <table:table-cell table:style-name="ce28" table:formula="of:=([.R29]/[.$R$8])*100" office:value-type="float" office:value="0.00808139960471415" calcext:value-type="float">
            <text:p><text:s/>0.01 </text:p>
          </table:table-cell>
          <table:table-cell table:style-name="ce37" table:formula="of:=[$'表35-1'.B29]+[$'表35-1'.D29]" office:value-type="float" office:value="191" calcext:value-type="float">
            <text:p><text:s/>191 </text:p>
          </table:table-cell>
          <table:table-cell table:style-name="ce28" table:formula="of:=([.T29]/[.$T$8])*100" office:value-type="float" office:value="0.00457401766385041" calcext:value-type="float">
            <text:p><text:s/>0.00 </text:p>
          </table:table-cell>
          <table:table-cell table:style-name="ce59" office:value-type="string" calcext:value-type="string">
            <text:p><text:s text:c="6"/>100+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平均年齡</text:p>
          </table:table-cell>
          <table:table-cell table:style-name="ce22" office:value-type="float" office:value="37.52" calcext:value-type="float">
            <text:p>37.52 </text:p>
          </table:table-cell>
          <table:table-cell table:style-name="ce29"/>
          <table:table-cell table:style-name="ce22" office:value-type="float" office:value="37.02" calcext:value-type="float">
            <text:p>37.02 </text:p>
          </table:table-cell>
          <table:table-cell table:style-name="ce22"/>
          <table:table-cell table:style-name="ce22" office:value-type="float" office:value="38.02" calcext:value-type="float">
            <text:p>38.02 </text:p>
          </table:table-cell>
          <table:table-cell table:style-name="ce22"/>
          <table:table-cell table:style-name="ce22" office:value-type="float" office:value="37.21" calcext:value-type="float">
            <text:p>37.21 </text:p>
          </table:table-cell>
          <table:table-cell table:style-name="ce22"/>
          <table:table-cell table:style-name="ce22" office:value-type="float" office:value="36.49" calcext:value-type="float">
            <text:p>36.49 </text:p>
          </table:table-cell>
          <table:table-cell table:style-name="ce22"/>
          <table:table-cell table:style-name="ce22" office:value-type="float" office:value="37.91" calcext:value-type="float">
            <text:p>37.91 </text:p>
          </table:table-cell>
          <table:table-cell table:style-name="ce22"/>
          <table:table-cell table:style-name="ce22" office:value-type="float" office:value="36.05" calcext:value-type="float">
            <text:p>36.05 </text:p>
          </table:table-cell>
          <table:table-cell table:style-name="ce22"/>
          <table:table-cell table:style-name="ce22" office:value-type="float" office:value="35.81" calcext:value-type="float">
            <text:p>35.81 </text:p>
          </table:table-cell>
          <table:table-cell table:style-name="ce22"/>
          <table:table-cell table:style-name="ce22" office:value-type="float" office:value="36.3" calcext:value-type="float">
            <text:p>36.30 </text:p>
          </table:table-cell>
          <table:table-cell table:style-name="ce22"/>
          <table:table-cell table:style-name="ce22" office:value-type="float" office:value="36.96" calcext:value-type="float">
            <text:p>36.96 </text:p>
          </table:table-cell>
          <table:table-cell table:style-name="ce22"/>
          <table:table-cell table:style-name="ce60" office:value-type="string" calcext:value-type="string">
            <text:p>Mean</text:p>
          </table:table-cell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5-1" table:style-name="ta4">
        <office:forms form:automatic-focus="false" form:apply-design-mode="false"/>
        <table:table-column table:style-name="co5" table:default-cell-style-name="ce12"/>
        <table:table-column table:style-name="co10" table:default-cell-style-name="ce23"/>
        <table:table-column table:style-name="co4" table:default-cell-style-name="ce23"/>
        <table:table-column table:style-name="co11" table:default-cell-style-name="ce23"/>
        <table:table-column table:style-name="co4" table:default-cell-style-name="ce23"/>
        <table:table-column table:style-name="co7" table:default-cell-style-name="ce38"/>
        <table:table-column table:style-name="co4" table:default-cell-style-name="ce38"/>
        <table:table-column table:style-name="co10" table:default-cell-style-name="ce38"/>
        <table:table-column table:style-name="co4" table:default-cell-style-name="ce38"/>
        <table:table-column table:style-name="co12" table:default-cell-style-name="ce38"/>
        <table:table-column table:style-name="co4" table:default-cell-style-name="ce38"/>
        <table:table-column table:style-name="co11" table:default-cell-style-name="ce38"/>
        <table:table-column table:style-name="co4" table:default-cell-style-name="ce38"/>
        <table:table-column table:style-name="co12" table:default-cell-style-name="ce38"/>
        <table:table-column table:style-name="co4" table:default-cell-style-name="ce38"/>
        <table:table-column table:style-name="co12" table:default-cell-style-name="ce38"/>
        <table:table-column table:style-name="co4" table:default-cell-style-name="ce38"/>
        <table:table-column table:style-name="co13" table:default-cell-style-name="ce38"/>
        <table:table-column table:style-name="co4" table:default-cell-style-name="ce38"/>
        <table:table-column table:style-name="co13" table:default-cell-style-name="ce38"/>
        <table:table-column table:style-name="co4" table:default-cell-style-name="ce38"/>
        <table:table-column table:style-name="co13" table:default-cell-style-name="ce38"/>
        <table:table-column table:style-name="co4" table:default-cell-style-name="ce38"/>
        <table:table-column table:style-name="co14" table:default-cell-style-name="ce38"/>
        <table:table-column table:style-name="co2" table:number-columns-repeated="233" table:default-cell-style-name="ce38"/>
        <table:table-column table:style-name="co2" table:number-columns-repeated="767" table:default-cell-style-name="Default"/>
        <table:table-row table:style-name="ro2">
          <table:table-cell table:style-name="ce63" office:value-type="string" calcext:value-type="string" table:number-columns-spanned="12" table:number-rows-spanned="1">
            <text:p>表<text:span text:style-name="T13"> 35</text:span><text:span text:style-name="T14">　保險對象人數－按業務組年齡性別分</text:span><text:span text:style-name="T15"> </text:span><text:span text:style-name="T14">（續完）</text:span></text:p>
          </table:table-cell>
          <table:covered-table-cell table:number-columns-repeated="11" table:style-name="ce64"/>
          <table:table-cell table:style-name="ce69" office:value-type="string" calcext:value-type="string" table:number-columns-spanned="12" table:number-rows-spanned="1">
            <text:p>Table 35   Beneficiaries by BNHI Branch, Age and Gender <text:span text:style-name="T16">（</text:span><text:span text:style-name="T17">Cont'd</text:span><text:span text:style-name="T18">）</text:span></text:p>
          </table:table-cell>
          <table:covered-table-cell table:number-columns-repeated="11" table:style-name="ce70"/>
          <table:table-cell table:number-columns-repeated="1000"/>
        </table:table-row>
        <table:table-row table:style-name="ro2">
          <table:table-cell table:style-name="ce2"/>
          <table:table-cell table:style-name="ce30" table:number-columns-repeated="4"/>
          <table:table-cell table:style-name="ce14" table:number-columns-repeated="2"/>
          <table:table-cell table:style-name="ce117"/>
          <table:table-cell table:style-name="ce49" table:number-columns-repeated="15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2" table:number-rows-spanned="1">
            <text:p>中華民國<text:span text:style-name="T3">99</text:span><text:span text:style-name="T4">年底</text:span></text:p>
          </table:table-cell>
          <table:covered-table-cell table:number-columns-repeated="11" table:style-name="ce15"/>
          <table:table-cell table:style-name="ce43" office:value-type="string" calcext:value-type="string" table:number-columns-spanned="12" table:number-rows-spanned="1">
            <text:p>End of 2010</text:p>
          </table:table-cell>
          <table:covered-table-cell table:number-columns-repeated="11" table:style-name="ce47"/>
          <table:table-cell table:number-columns-repeated="1000"/>
        </table:table-row>
        <table:table-row table:style-name="ro3">
          <table:table-cell table:style-name="ce4" office:value-type="string" calcext:value-type="string">
            <text:p>單位：人</text:p>
          </table:table-cell>
          <table:table-cell table:style-name="ce31" table:number-columns-repeated="2"/>
          <table:table-cell table:style-name="ce34" table:number-columns-repeated="2"/>
          <table:table-cell table:style-name="ce12" table:number-columns-repeated="2"/>
          <table:table-cell table:style-name="ce48"/>
          <table:table-cell table:style-name="ce50"/>
          <table:table-cell table:style-name="ce48"/>
          <table:table-cell table:style-name="ce51" table:number-columns-repeated="7"/>
          <table:table-cell table:style-name="ce12"/>
          <table:table-cell table:style-name="ce48"/>
          <table:table-cell table:style-name="ce51"/>
          <table:table-cell table:style-name="ce71"/>
          <table:table-cell table:style-name="ce50"/>
          <table:table-cell table:style-name="ce12"/>
          <table:table-cell table:style-name="ce53" office:value-type="string" calcext:value-type="string">
            <text:p>Unit<text:span text:style-name="T11">：</text:span><text:span text:style-name="T12">Person</text:span></text:p>
          </table:table-cell>
          <table:table-cell table:style-name="ce12" table:number-columns-repeated="1000"/>
        </table:table-row>
        <table:table-row table:style-name="ro4">
          <table:table-cell table:style-name="ce76" office:value-type="string" calcext:value-type="string" table:number-columns-spanned="1" table:number-rows-spanned="3">
            <text:p>業務組</text:p>
            <text:p>年齡別</text:p>
          </table:table-cell>
          <table:table-cell table:style-name="ce17" office:value-type="string" calcext:value-type="string" table:number-columns-spanned="4" table:number-rows-spanned="1">
            <text:p>中區業務組</text:p>
            <text:p><text:span text:style-name="T8">Central Branch</text:span></text:p>
          </table:table-cell>
          <table:covered-table-cell table:number-columns-repeated="2" table:style-name="ce39"/>
          <table:covered-table-cell table:style-name="ce76"/>
          <table:table-cell table:style-name="ce65"/>
          <table:table-cell table:style-name="ce66"/>
          <table:table-cell table:style-name="ce39" office:value-type="string" calcext:value-type="string" table:number-columns-spanned="2" table:number-rows-spanned="1">
            <text:p>南區業務組</text:p>
            <text:p><text:span text:style-name="T8">Southern Branch</text:span></text:p>
          </table:table-cell>
          <table:covered-table-cell table:style-name="ce39"/>
          <table:table-cell table:style-name="ce67"/>
          <table:table-cell table:style-name="ce68"/>
          <table:table-cell table:style-name="ce76" office:value-type="string" calcext:value-type="string" table:number-columns-spanned="6" table:number-rows-spanned="1">
            <text:p>高屏業務組</text:p>
            <text:p><text:span text:style-name="T8">Kao-Ping Branch</text:span></text:p>
          </table:table-cell>
          <table:covered-table-cell table:number-columns-repeated="3" table:style-name="ce52"/>
          <table:covered-table-cell table:style-name="ce24"/>
          <table:covered-table-cell table:style-name="ce76"/>
          <table:table-cell table:style-name="ce39" office:value-type="string" calcext:value-type="string" table:number-columns-spanned="6" table:number-rows-spanned="1">
            <text:p>東區業務組</text:p>
            <text:p><text:span text:style-name="T8">Eastern Branch</text:span></text:p>
          </table:table-cell>
          <table:covered-table-cell table:number-columns-repeated="3" table:style-name="ce52"/>
          <table:covered-table-cell table:style-name="ce24"/>
          <table:covered-table-cell table:style-name="ce52"/>
          <table:table-cell table:style-name="ce54" office:value-type="string" calcext:value-type="string" table:number-columns-spanned="1" table:number-rows-spanned="3">
            <text:p>Branch </text:p>
            <text:p>&amp; Age</text:p>
          </table:table-cell>
          <table:table-cell table:style-name="ce12" table:number-columns-repeated="100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男</text:p>
            <text:p><text:span text:style-name="T9">Male</text:span></text:p>
          </table:table-cell>
          <table:table-cell table:style-name="ce25"/>
          <table:table-cell table:style-name="ce18" office:value-type="string" calcext:value-type="string" table:number-columns-spanned="1" table:number-rows-spanned="2">
            <text:p>女</text:p>
            <text:p><text:span text:style-name="T9">Female</text:span></text:p>
          </table:table-cell>
          <table:table-cell table:style-name="ce35"/>
          <table:table-cell table:style-name="ce18" office:value-type="string" calcext:value-type="string" table:number-columns-spanned="1" table:number-rows-spanned="2">
            <text:p>合   計</text:p>
            <text:p><text:span text:style-name="T9">Total</text:span></text:p>
          </table:table-cell>
          <table:table-cell table:style-name="ce25"/>
          <table:table-cell table:style-name="ce18" office:value-type="string" calcext:value-type="string" table:number-columns-spanned="1" table:number-rows-spanned="2">
            <text:p>男</text:p>
            <text:p><text:span text:style-name="T9">Male</text:span></text:p>
          </table:table-cell>
          <table:table-cell table:style-name="ce25"/>
          <table:table-cell table:style-name="ce18" office:value-type="string" calcext:value-type="string" table:number-columns-spanned="1" table:number-rows-spanned="2">
            <text:p>女</text:p>
            <text:p><text:span text:style-name="T9">Female</text:span></text:p>
          </table:table-cell>
          <table:table-cell table:style-name="ce35"/>
          <table:table-cell table:style-name="ce18" office:value-type="string" calcext:value-type="string" table:number-columns-spanned="1" table:number-rows-spanned="2">
            <text:p>合   計</text:p>
            <text:p><text:span text:style-name="T9">Total</text:span></text:p>
          </table:table-cell>
          <table:table-cell table:style-name="ce25"/>
          <table:table-cell table:style-name="ce18" office:value-type="string" calcext:value-type="string" table:number-columns-spanned="1" table:number-rows-spanned="2">
            <text:p>男</text:p>
            <text:p><text:span text:style-name="T9">Male</text:span></text:p>
          </table:table-cell>
          <table:table-cell table:style-name="ce25"/>
          <table:table-cell table:style-name="ce18" office:value-type="string" calcext:value-type="string" table:number-columns-spanned="1" table:number-rows-spanned="2">
            <text:p>女</text:p>
            <text:p><text:span text:style-name="T9">Female</text:span></text:p>
          </table:table-cell>
          <table:table-cell table:style-name="ce35"/>
          <table:table-cell table:style-name="ce18" office:value-type="string" calcext:value-type="string" table:number-columns-spanned="1" table:number-rows-spanned="2">
            <text:p>合   計</text:p>
            <text:p><text:span text:style-name="T9">Total</text:span></text:p>
          </table:table-cell>
          <table:table-cell table:style-name="ce25"/>
          <table:table-cell table:style-name="ce18" office:value-type="string" calcext:value-type="string" table:number-columns-spanned="1" table:number-rows-spanned="2">
            <text:p>男</text:p>
            <text:p><text:span text:style-name="T9">Male</text:span></text:p>
          </table:table-cell>
          <table:table-cell table:style-name="ce25"/>
          <table:table-cell table:style-name="ce18" office:value-type="string" calcext:value-type="string" table:number-columns-spanned="1" table:number-rows-spanned="2">
            <text:p>女</text:p>
            <text:p><text:span text:style-name="T9">Female</text:span></text:p>
          </table:table-cell>
          <table:table-cell table:style-name="ce35"/>
          <table:covered-table-cell table:style-name="ce55"/>
          <table:table-cell table:style-name="ce61" table:number-columns-repeated="1000"/>
        </table:table-row>
        <table:table-row table:style-name="ro6">
          <table:covered-table-cell table:style-name="ce7"/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56"/>
          <table:table-cell table:style-name="ce61" table:number-columns-repeated="1000"/>
        </table:table-row>
        <table:table-row table:style-name="ro7">
          <table:table-cell table:style-name="ce8" office:value-type="string" calcext:value-type="string">
            <text:p><text:s/>總 <text:s text:c="2"/>計</text:p>
          </table:table-cell>
          <table:table-cell table:style-name="ce20" table:formula="of:=SUM([.B9:.B29])" office:value-type="float" office:value="2081753" calcext:value-type="float">
            <text:p><text:s/>2,081,753 </text:p>
          </table:table-cell>
          <table:table-cell table:style-name="ce27" table:formula="of:=([.B8]/[.B8])*100" office:value-type="float" office:value="100" calcext:value-type="float">
            <text:p><text:s/>100.00 </text:p>
          </table:table-cell>
          <table:table-cell table:style-name="ce20" table:formula="of:=SUM([.D9:.D29])" office:value-type="float" office:value="2094007" calcext:value-type="float">
            <text:p><text:s/>2,094,007 </text:p>
          </table:table-cell>
          <table:table-cell table:style-name="ce27" table:formula="of:=([.D8]/[.D8])*100" office:value-type="float" office:value="100" calcext:value-type="float">
            <text:p><text:s/>100.00 </text:p>
          </table:table-cell>
          <table:table-cell table:style-name="ce36" table:formula="of:=[.H8]+[.J8]" office:value-type="float" office:value="3117142" calcext:value-type="float">
            <text:p><text:s/>3,117,142 </text:p>
          </table:table-cell>
          <table:table-cell table:style-name="ce27" table:formula="of:=([.F8]/[.F8])*100" office:value-type="float" office:value="100" calcext:value-type="float">
            <text:p><text:s/>100.00 </text:p>
          </table:table-cell>
          <table:table-cell table:style-name="ce36" table:formula="of:=SUM([.H9:.H29])" office:value-type="float" office:value="1543494" calcext:value-type="float">
            <text:p><text:s/>1,543,494 </text:p>
          </table:table-cell>
          <table:table-cell table:style-name="ce27" table:formula="of:=([.H8]/[.H8])*100" office:value-type="float" office:value="100" calcext:value-type="float">
            <text:p><text:s/>100.00 </text:p>
          </table:table-cell>
          <table:table-cell table:style-name="ce36" table:formula="of:=SUM([.J9:.J29])" office:value-type="float" office:value="1573648" calcext:value-type="float">
            <text:p><text:s/>1,573,648 </text:p>
          </table:table-cell>
          <table:table-cell table:style-name="ce27" table:formula="of:=([.J8]/[.J8])*100" office:value-type="float" office:value="100" calcext:value-type="float">
            <text:p><text:s/>100.00 </text:p>
          </table:table-cell>
          <table:table-cell table:style-name="ce36" table:formula="of:=[.N8]+[.P8]" office:value-type="float" office:value="3296901" calcext:value-type="float">
            <text:p><text:s/>3,296,901 </text:p>
          </table:table-cell>
          <table:table-cell table:style-name="ce27" table:formula="of:=([.L8]/[.L8])*100" office:value-type="float" office:value="100" calcext:value-type="float">
            <text:p><text:s/>100.00 </text:p>
          </table:table-cell>
          <table:table-cell table:style-name="ce36" table:formula="of:=SUM([.N9:.N29])" office:value-type="float" office:value="1623199" calcext:value-type="float">
            <text:p><text:s/>1,623,199 </text:p>
          </table:table-cell>
          <table:table-cell table:style-name="ce27" table:formula="of:=([.N8]/[.N8])*100" office:value-type="float" office:value="100" calcext:value-type="float">
            <text:p><text:s/>100.00 </text:p>
          </table:table-cell>
          <table:table-cell table:style-name="ce36" table:formula="of:=SUM([.P9:.P29])" office:value-type="float" office:value="1673702" calcext:value-type="float">
            <text:p><text:s/>1,673,702 </text:p>
          </table:table-cell>
          <table:table-cell table:style-name="ce27" table:formula="of:=([.P8]/[.P8])*100" office:value-type="float" office:value="100" calcext:value-type="float">
            <text:p><text:s/>100.00 </text:p>
          </table:table-cell>
          <table:table-cell table:style-name="ce36" table:formula="of:=[.T8]+[.V8]" office:value-type="float" office:value="493835" calcext:value-type="float">
            <text:p><text:s/>493,835 </text:p>
          </table:table-cell>
          <table:table-cell table:style-name="ce27" table:formula="of:=([.R8]/[.R8])*100" office:value-type="float" office:value="100" calcext:value-type="float">
            <text:p><text:s/>100.00 </text:p>
          </table:table-cell>
          <table:table-cell table:style-name="ce36" table:formula="of:=SUM([.T9:.T29])" office:value-type="float" office:value="244279" calcext:value-type="float">
            <text:p><text:s/>244,279 </text:p>
          </table:table-cell>
          <table:table-cell table:style-name="ce27" table:formula="of:=([.T8]/[.T8])*100" office:value-type="float" office:value="100" calcext:value-type="float">
            <text:p><text:s/>100.00 </text:p>
          </table:table-cell>
          <table:table-cell table:style-name="ce36" table:formula="of:=SUM([.V9:.V29])" office:value-type="float" office:value="249556" calcext:value-type="float">
            <text:p><text:s/>249,556 </text:p>
          </table:table-cell>
          <table:table-cell table:style-name="ce27" table:formula="of:=([.V8]/[.V8])*100" office:value-type="float" office:value="100" calcext:value-type="float">
            <text:p><text:s/>100.00 </text:p>
          </table:table-cell>
          <table:table-cell table:style-name="ce57" office:value-type="string" calcext:value-type="string">
            <text:p><text:s text:c="2"/>Grand Total</text:p>
          </table:table-cell>
          <table:table-cell table:style-name="ce72" table:number-columns-repeated="1000"/>
        </table:table-row>
        <table:table-row table:style-name="ro7">
          <table:table-cell table:style-name="ce9" office:value-type="string" calcext:value-type="string">
            <text:p>   <text:span text:style-name="T5">　</text:span><text:span text:style-name="T6">  0 </text:span><text:span text:style-name="T7">－</text:span><text:span text:style-name="T6">   4 </text:span></text:p>
          </table:table-cell>
          <table:table-cell table:style-name="ce21" office:value-type="float" office:value="91279" calcext:value-type="float">
            <text:p><text:s/>91,279 </text:p>
          </table:table-cell>
          <table:table-cell table:style-name="ce28" table:formula="of:=([.B9]/[.$B$8])*100" office:value-type="float" office:value="4.3847180717405" calcext:value-type="float">
            <text:p><text:s/>4.38 </text:p>
          </table:table-cell>
          <table:table-cell table:style-name="ce21" office:value-type="float" office:value="83480" calcext:value-type="float">
            <text:p><text:s/>83,480 </text:p>
          </table:table-cell>
          <table:table-cell table:style-name="ce28" table:formula="of:=([.D9]/[.$D$8])*100" office:value-type="float" office:value="3.98661513547949" calcext:value-type="float">
            <text:p><text:s/>3.99 </text:p>
          </table:table-cell>
          <table:table-cell table:style-name="ce37" table:formula="of:=[.H9]+[.J9]" office:value-type="float" office:value="117929" calcext:value-type="float">
            <text:p><text:s/>117,929 </text:p>
          </table:table-cell>
          <table:table-cell table:style-name="ce28" table:formula="of:=([.F9]/[.$F$8])*100" office:value-type="float" office:value="3.78324118695908" calcext:value-type="float">
            <text:p><text:s/>3.78 </text:p>
          </table:table-cell>
          <table:table-cell table:style-name="ce37" office:value-type="float" office:value="61815" calcext:value-type="float">
            <text:p><text:s/>61,815 </text:p>
          </table:table-cell>
          <table:table-cell table:style-name="ce28" table:formula="of:=([.H9]/[.$H$8])*100" office:value-type="float" office:value="4.00487465451761" calcext:value-type="float">
            <text:p><text:s/>4.00 </text:p>
          </table:table-cell>
          <table:table-cell table:style-name="ce37" office:value-type="float" office:value="56114" calcext:value-type="float">
            <text:p><text:s/>56,114 </text:p>
          </table:table-cell>
          <table:table-cell table:style-name="ce28" table:formula="of:=([.J9]/[.$J$8])*100" office:value-type="float" office:value="3.56585462568503" calcext:value-type="float">
            <text:p><text:s/>3.57 </text:p>
          </table:table-cell>
          <table:table-cell table:style-name="ce37" table:formula="of:=[.N9]+[.P9]" office:value-type="float" office:value="121097" calcext:value-type="float">
            <text:p><text:s/>121,097 </text:p>
          </table:table-cell>
          <table:table-cell table:style-name="ce28" table:formula="of:=([.L9]/[.$L$8])*100" office:value-type="float" office:value="3.67305539353472" calcext:value-type="float">
            <text:p><text:s/>3.67 </text:p>
          </table:table-cell>
          <table:table-cell table:style-name="ce37" office:value-type="float" office:value="63168" calcext:value-type="float">
            <text:p><text:s/>63,168 </text:p>
          </table:table-cell>
          <table:table-cell table:style-name="ce28" table:formula="of:=([.N9]/[.$N$8])*100" office:value-type="float" office:value="3.89157460052649" calcext:value-type="float">
            <text:p><text:s/>3.89 </text:p>
          </table:table-cell>
          <table:table-cell table:style-name="ce37" office:value-type="float" office:value="57929" calcext:value-type="float">
            <text:p><text:s/>57,929 </text:p>
          </table:table-cell>
          <table:table-cell table:style-name="ce28" table:formula="of:=([.P9]/[.$P$8])*100" office:value-type="float" office:value="3.46112987855664" calcext:value-type="float">
            <text:p><text:s/>3.46 </text:p>
          </table:table-cell>
          <table:table-cell table:style-name="ce37" table:formula="of:=[.T9]+[.V9]" office:value-type="float" office:value="18908" calcext:value-type="float">
            <text:p><text:s/>18,908 </text:p>
          </table:table-cell>
          <table:table-cell table:style-name="ce28" table:formula="of:=([.R9]/[.$R$8])*100" office:value-type="float" office:value="3.82880921765367" calcext:value-type="float">
            <text:p><text:s/>3.83 </text:p>
          </table:table-cell>
          <table:table-cell table:style-name="ce37" office:value-type="float" office:value="9941" calcext:value-type="float">
            <text:p><text:s/>9,941 </text:p>
          </table:table-cell>
          <table:table-cell table:style-name="ce28" table:formula="of:=([.T9]/[.$T$8])*100" office:value-type="float" office:value="4.06952705717643" calcext:value-type="float">
            <text:p><text:s/>4.07 </text:p>
          </table:table-cell>
          <table:table-cell table:style-name="ce37" office:value-type="float" office:value="8967" calcext:value-type="float">
            <text:p><text:s/>8,967 </text:p>
          </table:table-cell>
          <table:table-cell table:style-name="ce28" table:formula="of:=([.V9]/[.$V$8])*100" office:value-type="float" office:value="3.59318149032682" calcext:value-type="float">
            <text:p><text:s/>3.59 </text:p>
          </table:table-cell>
          <table:table-cell table:style-name="ce58" office:value-type="string" calcext:value-type="string">
            <text:p>   <text:span text:style-name="T5">　</text:span><text:span text:style-name="T6">  0 </text:span><text:span text:style-name="T7">－</text:span><text:span text:style-name="T6">   4 </text:span></text:p>
          </table:table-cell>
          <table:table-cell table:number-columns-repeated="1000"/>
        </table:table-row>
        <table:table-row table:style-name="ro7">
          <table:table-cell table:style-name="ce9" office:value-type="string" calcext:value-type="string">
            <text:p>   <text:span text:style-name="T5">　</text:span><text:span text:style-name="T6">  5 </text:span><text:span text:style-name="T7">－</text:span><text:span text:style-name="T6">   9</text:span></text:p>
          </table:table-cell>
          <table:table-cell table:style-name="ce21" office:value-type="float" office:value="115564" calcext:value-type="float">
            <text:p><text:s/>115,564 </text:p>
          </table:table-cell>
          <table:table-cell table:style-name="ce28" table:formula="of:=([.B10]/[.$B$8])*100" office:value-type="float" office:value="5.55128298121823" calcext:value-type="float">
            <text:p><text:s/>5.55 </text:p>
          </table:table-cell>
          <table:table-cell table:style-name="ce21" office:value-type="float" office:value="105777" calcext:value-type="float">
            <text:p><text:s/>105,777 </text:p>
          </table:table-cell>
          <table:table-cell table:style-name="ce28" table:formula="of:=([.D10]/[.$D$8])*100" office:value-type="float" office:value="5.05141577845728" calcext:value-type="float">
            <text:p><text:s/>5.05 </text:p>
          </table:table-cell>
          <table:table-cell table:style-name="ce37" table:formula="of:=[.H10]+[.J10]" office:value-type="float" office:value="156172" calcext:value-type="float">
            <text:p><text:s/>156,172 </text:p>
          </table:table-cell>
          <table:table-cell table:style-name="ce28" table:formula="of:=([.F10]/[.$F$8])*100" office:value-type="float" office:value="5.01010220259456" calcext:value-type="float">
            <text:p><text:s/>5.01 </text:p>
          </table:table-cell>
          <table:table-cell table:style-name="ce37" office:value-type="float" office:value="81735" calcext:value-type="float">
            <text:p><text:s/>81,735 </text:p>
          </table:table-cell>
          <table:table-cell table:style-name="ce28" table:formula="of:=([.H10]/[.$H$8])*100" office:value-type="float" office:value="5.29545304354925" calcext:value-type="float">
            <text:p><text:s/>5.30 </text:p>
          </table:table-cell>
          <table:table-cell table:style-name="ce37" office:value-type="float" office:value="74437" calcext:value-type="float">
            <text:p><text:s/>74,437 </text:p>
          </table:table-cell>
          <table:table-cell table:style-name="ce28" table:formula="of:=([.J10]/[.$J$8])*100" office:value-type="float" office:value="4.73021921039521" calcext:value-type="float">
            <text:p><text:s/>4.73 </text:p>
          </table:table-cell>
          <table:table-cell table:style-name="ce37" table:formula="of:=[.N10]+[.P10]" office:value-type="float" office:value="157476" calcext:value-type="float">
            <text:p><text:s/>157,476 </text:p>
          </table:table-cell>
          <table:table-cell table:style-name="ce28" table:formula="of:=([.L10]/[.$L$8])*100" office:value-type="float" office:value="4.77648555416132" calcext:value-type="float">
            <text:p><text:s/>4.78 </text:p>
          </table:table-cell>
          <table:table-cell table:style-name="ce37" office:value-type="float" office:value="81973" calcext:value-type="float">
            <text:p><text:s/>81,973 </text:p>
          </table:table-cell>
          <table:table-cell table:style-name="ce28" table:formula="of:=([.N10]/[.$N$8])*100" office:value-type="float" office:value="5.05008936057748" calcext:value-type="float">
            <text:p><text:s/>5.05 </text:p>
          </table:table-cell>
          <table:table-cell table:style-name="ce37" office:value-type="float" office:value="75503" calcext:value-type="float">
            <text:p><text:s/>75,503 </text:p>
          </table:table-cell>
          <table:table-cell table:style-name="ce28" table:formula="of:=([.P10]/[.$P$8])*100" office:value-type="float" office:value="4.51113758602188" calcext:value-type="float">
            <text:p><text:s/>4.51 </text:p>
          </table:table-cell>
          <table:table-cell table:style-name="ce37" table:formula="of:=[.T10]+[.V10]" office:value-type="float" office:value="25229" calcext:value-type="float">
            <text:p><text:s/>25,229 </text:p>
          </table:table-cell>
          <table:table-cell table:style-name="ce28" table:formula="of:=([.R10]/[.$R$8])*100" office:value-type="float" office:value="5.10879139793656" calcext:value-type="float">
            <text:p><text:s/>5.11 </text:p>
          </table:table-cell>
          <table:table-cell table:style-name="ce37" office:value-type="float" office:value="13168" calcext:value-type="float">
            <text:p><text:s/>13,168 </text:p>
          </table:table-cell>
          <table:table-cell table:style-name="ce28" table:formula="of:=([.T10]/[.$T$8])*100" office:value-type="float" office:value="5.39055751824758" calcext:value-type="float">
            <text:p><text:s/>5.39 </text:p>
          </table:table-cell>
          <table:table-cell table:style-name="ce37" office:value-type="float" office:value="12061" calcext:value-type="float">
            <text:p><text:s/>12,061 </text:p>
          </table:table-cell>
          <table:table-cell table:style-name="ce28" table:formula="of:=([.V10]/[.$V$8])*100" office:value-type="float" office:value="4.83298337848018" calcext:value-type="float">
            <text:p><text:s/>4.83 </text:p>
          </table:table-cell>
          <table:table-cell table:style-name="ce58" office:value-type="string" calcext:value-type="string">
            <text:p>   <text:span text:style-name="T5">　</text:span><text:span text:style-name="T6">  5 </text:span><text:span text:style-name="T7">－</text:span><text:span text:style-name="T6">   9</text:span></text:p>
          </table:table-cell>
          <table:table-cell table:number-columns-repeated="1000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10 </text:span><text:span text:style-name="T7">－</text:span><text:span text:style-name="T6"> 14</text:span></text:p>
          </table:table-cell>
          <table:table-cell table:style-name="ce21" office:value-type="float" office:value="151597" calcext:value-type="float">
            <text:p><text:s/>151,597 </text:p>
          </table:table-cell>
          <table:table-cell table:style-name="ce28" table:formula="of:=([.B11]/[.$B$8])*100" office:value-type="float" office:value="7.28217997043838" calcext:value-type="float">
            <text:p><text:s/>7.28 </text:p>
          </table:table-cell>
          <table:table-cell table:style-name="ce21" office:value-type="float" office:value="139265" calcext:value-type="float">
            <text:p><text:s/>139,265 </text:p>
          </table:table-cell>
          <table:table-cell table:style-name="ce28" table:formula="of:=([.D11]/[.$D$8])*100" office:value-type="float" office:value="6.65064634454422" calcext:value-type="float">
            <text:p><text:s/>6.65 </text:p>
          </table:table-cell>
          <table:table-cell table:style-name="ce37" table:formula="of:=[.H11]+[.J11]" office:value-type="float" office:value="209741" calcext:value-type="float">
            <text:p><text:s/>209,741 </text:p>
          </table:table-cell>
          <table:table-cell table:style-name="ce28" table:formula="of:=([.F11]/[.$F$8])*100" office:value-type="float" office:value="6.7286315477447" calcext:value-type="float">
            <text:p><text:s/>6.73 </text:p>
          </table:table-cell>
          <table:table-cell table:style-name="ce37" office:value-type="float" office:value="109917" calcext:value-type="float">
            <text:p><text:s/>109,917 </text:p>
          </table:table-cell>
          <table:table-cell table:style-name="ce28" table:formula="of:=([.H11]/[.$H$8])*100" office:value-type="float" office:value="7.12131048128467" calcext:value-type="float">
            <text:p><text:s/>7.12 </text:p>
          </table:table-cell>
          <table:table-cell table:style-name="ce37" office:value-type="float" office:value="99824" calcext:value-type="float">
            <text:p><text:s/>99,824 </text:p>
          </table:table-cell>
          <table:table-cell table:style-name="ce28" table:formula="of:=([.J11]/[.$J$8])*100" office:value-type="float" office:value="6.3434770672984" calcext:value-type="float">
            <text:p><text:s/>6.34 </text:p>
          </table:table-cell>
          <table:table-cell table:style-name="ce37" table:formula="of:=[.N11]+[.P11]" office:value-type="float" office:value="214434" calcext:value-type="float">
            <text:p><text:s/>214,434 </text:p>
          </table:table-cell>
          <table:table-cell table:style-name="ce28" table:formula="of:=([.L11]/[.$L$8])*100" office:value-type="float" office:value="6.50410794864632" calcext:value-type="float">
            <text:p><text:s/>6.50 </text:p>
          </table:table-cell>
          <table:table-cell table:style-name="ce37" office:value-type="float" office:value="111580" calcext:value-type="float">
            <text:p><text:s/>111,580 </text:p>
          </table:table-cell>
          <table:table-cell table:style-name="ce28" table:formula="of:=([.N11]/[.$N$8])*100" office:value-type="float" office:value="6.87408013435198" calcext:value-type="float">
            <text:p><text:s/>6.87 </text:p>
          </table:table-cell>
          <table:table-cell table:style-name="ce37" office:value-type="float" office:value="102854" calcext:value-type="float">
            <text:p><text:s/>102,854 </text:p>
          </table:table-cell>
          <table:table-cell table:style-name="ce28" table:formula="of:=([.P11]/[.$P$8])*100" office:value-type="float" office:value="6.14529946191138" calcext:value-type="float">
            <text:p><text:s/>6.15 </text:p>
          </table:table-cell>
          <table:table-cell table:style-name="ce37" table:formula="of:=[.T11]+[.V11]" office:value-type="float" office:value="34666" calcext:value-type="float">
            <text:p><text:s/>34,666 </text:p>
          </table:table-cell>
          <table:table-cell table:style-name="ce28" table:formula="of:=([.R11]/[.$R$8])*100" office:value-type="float" office:value="7.01975356141221" calcext:value-type="float">
            <text:p><text:s/>7.02 </text:p>
          </table:table-cell>
          <table:table-cell table:style-name="ce37" office:value-type="float" office:value="17989" calcext:value-type="float">
            <text:p><text:s/>17,989 </text:p>
          </table:table-cell>
          <table:table-cell table:style-name="ce28" table:formula="of:=([.T11]/[.$T$8])*100" office:value-type="float" office:value="7.36412053430708" calcext:value-type="float">
            <text:p><text:s/>7.36 </text:p>
          </table:table-cell>
          <table:table-cell table:style-name="ce37" office:value-type="float" office:value="16677" calcext:value-type="float">
            <text:p><text:s/>16,677 </text:p>
          </table:table-cell>
          <table:table-cell table:style-name="ce28" table:formula="of:=([.V11]/[.$V$8])*100" office:value-type="float" office:value="6.68266841911234" calcext:value-type="float">
            <text:p><text:s/>6.68 </text:p>
          </table:table-cell>
          <table:table-cell table:style-name="ce58" office:value-type="string" calcext:value-type="string">
            <text:p>  <text:span text:style-name="T5">　</text:span><text:span text:style-name="T6"> 10 </text:span><text:span text:style-name="T7">－</text:span><text:span text:style-name="T6"> 14</text:span></text:p>
          </table:table-cell>
          <table:table-cell table:number-columns-repeated="1000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15 </text:span><text:span text:style-name="T7">－</text:span><text:span text:style-name="T6"> 19</text:span></text:p>
          </table:table-cell>
          <table:table-cell table:style-name="ce21" office:value-type="float" office:value="159664" calcext:value-type="float">
            <text:p><text:s/>159,664 </text:p>
          </table:table-cell>
          <table:table-cell table:style-name="ce28" table:formula="of:=([.B12]/[.$B$8])*100" office:value-type="float" office:value="7.6696899199857" calcext:value-type="float">
            <text:p><text:s/>7.67 </text:p>
          </table:table-cell>
          <table:table-cell table:style-name="ce21" office:value-type="float" office:value="149324" calcext:value-type="float">
            <text:p><text:s/>149,324 </text:p>
          </table:table-cell>
          <table:table-cell table:style-name="ce28" table:formula="of:=([.D12]/[.$D$8])*100" office:value-type="float" office:value="7.13101723155653" calcext:value-type="float">
            <text:p><text:s/>7.13 </text:p>
          </table:table-cell>
          <table:table-cell table:style-name="ce37" table:formula="of:=[.H12]+[.J12]" office:value-type="float" office:value="219718" calcext:value-type="float">
            <text:p><text:s/>219,718 </text:p>
          </table:table-cell>
          <table:table-cell table:style-name="ce28" table:formula="of:=([.F12]/[.$F$8])*100" office:value-type="float" office:value="7.0487003800276" calcext:value-type="float">
            <text:p><text:s/>7.05 </text:p>
          </table:table-cell>
          <table:table-cell table:style-name="ce37" office:value-type="float" office:value="111676" calcext:value-type="float">
            <text:p><text:s/>111,676 </text:p>
          </table:table-cell>
          <table:table-cell table:style-name="ce28" table:formula="of:=([.H12]/[.$H$8])*100" office:value-type="float" office:value="7.23527269947275" calcext:value-type="float">
            <text:p><text:s/>7.24 </text:p>
          </table:table-cell>
          <table:table-cell table:style-name="ce37" office:value-type="float" office:value="108042" calcext:value-type="float">
            <text:p><text:s/>108,042 </text:p>
          </table:table-cell>
          <table:table-cell table:style-name="ce28" table:formula="of:=([.J12]/[.$J$8])*100" office:value-type="float" office:value="6.86570313056033" calcext:value-type="float">
            <text:p><text:s/>6.87 </text:p>
          </table:table-cell>
          <table:table-cell table:style-name="ce37" table:formula="of:=[.N12]+[.P12]" office:value-type="float" office:value="227378" calcext:value-type="float">
            <text:p><text:s/>227,378 </text:p>
          </table:table-cell>
          <table:table-cell table:style-name="ce28" table:formula="of:=([.L12]/[.$L$8])*100" office:value-type="float" office:value="6.89671907042401" calcext:value-type="float">
            <text:p><text:s/>6.90 </text:p>
          </table:table-cell>
          <table:table-cell table:style-name="ce37" office:value-type="float" office:value="115765" calcext:value-type="float">
            <text:p><text:s/>115,765 </text:p>
          </table:table-cell>
          <table:table-cell table:style-name="ce28" table:formula="of:=([.N12]/[.$N$8])*100" office:value-type="float" office:value="7.13190434444575" calcext:value-type="float">
            <text:p><text:s/>7.13 </text:p>
          </table:table-cell>
          <table:table-cell table:style-name="ce37" office:value-type="float" office:value="111613" calcext:value-type="float">
            <text:p><text:s/>111,613 </text:p>
          </table:table-cell>
          <table:table-cell table:style-name="ce28" table:formula="of:=([.P12]/[.$P$8])*100" office:value-type="float" office:value="6.66863037745071" calcext:value-type="float">
            <text:p><text:s/>6.67 </text:p>
          </table:table-cell>
          <table:table-cell table:style-name="ce37" table:formula="of:=[.T12]+[.V12]" office:value-type="float" office:value="36839" calcext:value-type="float">
            <text:p><text:s/>36,839 </text:p>
          </table:table-cell>
          <table:table-cell table:style-name="ce28" table:formula="of:=([.R12]/[.$R$8])*100" office:value-type="float" office:value="7.45977907600717" calcext:value-type="float">
            <text:p><text:s/>7.46 </text:p>
          </table:table-cell>
          <table:table-cell table:style-name="ce37" office:value-type="float" office:value="18588" calcext:value-type="float">
            <text:p><text:s/>18,588 </text:p>
          </table:table-cell>
          <table:table-cell table:style-name="ce28" table:formula="of:=([.T12]/[.$T$8])*100" office:value-type="float" office:value="7.60933195239869" calcext:value-type="float">
            <text:p><text:s/>7.61 </text:p>
          </table:table-cell>
          <table:table-cell table:style-name="ce37" office:value-type="float" office:value="18251" calcext:value-type="float">
            <text:p><text:s/>18,251 </text:p>
          </table:table-cell>
          <table:table-cell table:style-name="ce28" table:formula="of:=([.V12]/[.$V$8])*100" office:value-type="float" office:value="7.31338857811473" calcext:value-type="float">
            <text:p><text:s/>7.31 </text:p>
          </table:table-cell>
          <table:table-cell table:style-name="ce58" office:value-type="string" calcext:value-type="string">
            <text:p>  <text:span text:style-name="T5">　</text:span><text:span text:style-name="T6"> 15 </text:span><text:span text:style-name="T7">－</text:span><text:span text:style-name="T6"> 19</text:span></text:p>
          </table:table-cell>
          <table:table-cell table:number-columns-repeated="1000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20 </text:span><text:span text:style-name="T7">－</text:span><text:span text:style-name="T6"> 24</text:span></text:p>
          </table:table-cell>
          <table:table-cell table:style-name="ce21" office:value-type="float" office:value="151972" calcext:value-type="float">
            <text:p><text:s/>151,972 </text:p>
          </table:table-cell>
          <table:table-cell table:style-name="ce28" table:formula="of:=([.B13]/[.$B$8])*100" office:value-type="float" office:value="7.30019363488368" calcext:value-type="float">
            <text:p><text:s/>7.30 </text:p>
          </table:table-cell>
          <table:table-cell table:style-name="ce21" office:value-type="float" office:value="151253" calcext:value-type="float">
            <text:p><text:s/>151,253 </text:p>
          </table:table-cell>
          <table:table-cell table:style-name="ce28" table:formula="of:=([.D13]/[.$D$8])*100" office:value-type="float" office:value="7.22313726744944" calcext:value-type="float">
            <text:p><text:s/>7.22 </text:p>
          </table:table-cell>
          <table:table-cell table:style-name="ce37" table:formula="of:=[.H13]+[.J13]" office:value-type="float" office:value="194675" calcext:value-type="float">
            <text:p><text:s/>194,675 </text:p>
          </table:table-cell>
          <table:table-cell table:style-name="ce28" table:formula="of:=([.F13]/[.$F$8])*100" office:value-type="float" office:value="6.24530419210931" calcext:value-type="float">
            <text:p><text:s/>6.25 </text:p>
          </table:table-cell>
          <table:table-cell table:style-name="ce37" office:value-type="float" office:value="91903" calcext:value-type="float">
            <text:p><text:s/>91,903 </text:p>
          </table:table-cell>
          <table:table-cell table:style-name="ce28" table:formula="of:=([.H13]/[.$H$8])*100" office:value-type="float" office:value="5.95421815698668" calcext:value-type="float">
            <text:p><text:s/>5.95 </text:p>
          </table:table-cell>
          <table:table-cell table:style-name="ce37" office:value-type="float" office:value="102772" calcext:value-type="float">
            <text:p><text:s/>102,772 </text:p>
          </table:table-cell>
          <table:table-cell table:style-name="ce28" table:formula="of:=([.J13]/[.$J$8])*100" office:value-type="float" office:value="6.53081248157148" calcext:value-type="float">
            <text:p><text:s/>6.53 </text:p>
          </table:table-cell>
          <table:table-cell table:style-name="ce37" table:formula="of:=[.N13]+[.P13]" office:value-type="float" office:value="201985" calcext:value-type="float">
            <text:p><text:s/>201,985 </text:p>
          </table:table-cell>
          <table:table-cell table:style-name="ce28" table:formula="of:=([.L13]/[.$L$8])*100" office:value-type="float" office:value="6.12651092647307" calcext:value-type="float">
            <text:p><text:s/>6.13 </text:p>
          </table:table-cell>
          <table:table-cell table:style-name="ce37" office:value-type="float" office:value="95302" calcext:value-type="float">
            <text:p><text:s/>95,302 </text:p>
          </table:table-cell>
          <table:table-cell table:style-name="ce28" table:formula="of:=([.N13]/[.$N$8])*100" office:value-type="float" office:value="5.87124560820947" calcext:value-type="float">
            <text:p><text:s/>5.87 </text:p>
          </table:table-cell>
          <table:table-cell table:style-name="ce37" office:value-type="float" office:value="106683" calcext:value-type="float">
            <text:p><text:s/>106,683 </text:p>
          </table:table-cell>
          <table:table-cell table:style-name="ce28" table:formula="of:=([.P13]/[.$P$8])*100" office:value-type="float" office:value="6.37407375984494" calcext:value-type="float">
            <text:p><text:s/>6.37 </text:p>
          </table:table-cell>
          <table:table-cell table:style-name="ce37" table:formula="of:=[.T13]+[.V13]" office:value-type="float" office:value="27681" calcext:value-type="float">
            <text:p><text:s/>27,681 </text:p>
          </table:table-cell>
          <table:table-cell table:style-name="ce28" table:formula="of:=([.R13]/[.$R$8])*100" office:value-type="float" office:value="5.60531351564794" calcext:value-type="float">
            <text:p><text:s/>5.61 </text:p>
          </table:table-cell>
          <table:table-cell table:style-name="ce37" office:value-type="float" office:value="12586" calcext:value-type="float">
            <text:p><text:s/>12,586 </text:p>
          </table:table-cell>
          <table:table-cell table:style-name="ce28" table:formula="of:=([.T13]/[.$T$8])*100" office:value-type="float" office:value="5.15230535576124" calcext:value-type="float">
            <text:p><text:s/>5.15 </text:p>
          </table:table-cell>
          <table:table-cell table:style-name="ce37" office:value-type="float" office:value="15095" calcext:value-type="float">
            <text:p><text:s/>15,095 </text:p>
          </table:table-cell>
          <table:table-cell table:style-name="ce28" table:formula="of:=([.V13]/[.$V$8])*100" office:value-type="float" office:value="6.04874256679863" calcext:value-type="float">
            <text:p><text:s/>6.05 </text:p>
          </table:table-cell>
          <table:table-cell table:style-name="ce58" office:value-type="string" calcext:value-type="string">
            <text:p>  <text:span text:style-name="T5">　</text:span><text:span text:style-name="T6"> 20 </text:span><text:span text:style-name="T7">－</text:span><text:span text:style-name="T6"> 24</text:span></text:p>
          </table:table-cell>
          <table:table-cell table:number-columns-repeated="1000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25 </text:span><text:span text:style-name="T7">－</text:span><text:span text:style-name="T6"> 29</text:span></text:p>
          </table:table-cell>
          <table:table-cell table:style-name="ce21" office:value-type="float" office:value="170675" calcext:value-type="float">
            <text:p><text:s/>170,675 </text:p>
          </table:table-cell>
          <table:table-cell table:style-name="ce28" table:formula="of:=([.B14]/[.$B$8])*100" office:value-type="float" office:value="8.19861914453828" calcext:value-type="float">
            <text:p><text:s/>8.20 </text:p>
          </table:table-cell>
          <table:table-cell table:style-name="ce21" office:value-type="float" office:value="178015" calcext:value-type="float">
            <text:p><text:s/>178,015 </text:p>
          </table:table-cell>
          <table:table-cell table:style-name="ce28" table:formula="of:=([.D14]/[.$D$8])*100" office:value-type="float" office:value="8.50116546888334" calcext:value-type="float">
            <text:p><text:s/>8.50 </text:p>
          </table:table-cell>
          <table:table-cell table:style-name="ce37" table:formula="of:=[.H14]+[.J14]" office:value-type="float" office:value="222660" calcext:value-type="float">
            <text:p><text:s/>222,660 </text:p>
          </table:table-cell>
          <table:table-cell table:style-name="ce28" table:formula="of:=([.F14]/[.$F$8])*100" office:value-type="float" office:value="7.14308170753851" calcext:value-type="float">
            <text:p><text:s/>7.14 </text:p>
          </table:table-cell>
          <table:table-cell table:style-name="ce37" office:value-type="float" office:value="105547" calcext:value-type="float">
            <text:p><text:s/>105,547 </text:p>
          </table:table-cell>
          <table:table-cell table:style-name="ce28" table:formula="of:=([.H14]/[.$H$8])*100" office:value-type="float" office:value="6.83818660778727" calcext:value-type="float">
            <text:p><text:s/>6.84 </text:p>
          </table:table-cell>
          <table:table-cell table:style-name="ce37" office:value-type="float" office:value="117113" calcext:value-type="float">
            <text:p><text:s/>117,113 </text:p>
          </table:table-cell>
          <table:table-cell table:style-name="ce28" table:formula="of:=([.J14]/[.$J$8])*100" office:value-type="float" office:value="7.44213445446504" calcext:value-type="float">
            <text:p><text:s/>7.44 </text:p>
          </table:table-cell>
          <table:table-cell table:style-name="ce37" table:formula="of:=[.N14]+[.P14]" office:value-type="float" office:value="234485" calcext:value-type="float">
            <text:p><text:s/>234,485 </text:p>
          </table:table-cell>
          <table:table-cell table:style-name="ce28" table:formula="of:=([.L14]/[.$L$8])*100" office:value-type="float" office:value="7.11228514292665" calcext:value-type="float">
            <text:p><text:s/>7.11 </text:p>
          </table:table-cell>
          <table:table-cell table:style-name="ce37" office:value-type="float" office:value="111107" calcext:value-type="float">
            <text:p><text:s/>111,107 </text:p>
          </table:table-cell>
          <table:table-cell table:style-name="ce28" table:formula="of:=([.N14]/[.$N$8])*100" office:value-type="float" office:value="6.84494014597101" calcext:value-type="float">
            <text:p><text:s/>6.84 </text:p>
          </table:table-cell>
          <table:table-cell table:style-name="ce37" office:value-type="float" office:value="123378" calcext:value-type="float">
            <text:p><text:s/>123,378 </text:p>
          </table:table-cell>
          <table:table-cell table:style-name="ce28" table:formula="of:=([.P14]/[.$P$8])*100" office:value-type="float" office:value="7.37156315759914" calcext:value-type="float">
            <text:p><text:s/>7.37 </text:p>
          </table:table-cell>
          <table:table-cell table:style-name="ce37" table:formula="of:=[.T14]+[.V14]" office:value-type="float" office:value="30819" calcext:value-type="float">
            <text:p><text:s/>30,819 </text:p>
          </table:table-cell>
          <table:table-cell table:style-name="ce28" table:formula="of:=([.R14]/[.$R$8])*100" office:value-type="float" office:value="6.2407484281187" calcext:value-type="float">
            <text:p><text:s/>6.24 </text:p>
          </table:table-cell>
          <table:table-cell table:style-name="ce37" office:value-type="float" office:value="14067" calcext:value-type="float">
            <text:p><text:s/>14,067 </text:p>
          </table:table-cell>
          <table:table-cell table:style-name="ce28" table:formula="of:=([.T14]/[.$T$8])*100" office:value-type="float" office:value="5.75857932937338" calcext:value-type="float">
            <text:p><text:s/>5.76 </text:p>
          </table:table-cell>
          <table:table-cell table:style-name="ce37" office:value-type="float" office:value="16752" calcext:value-type="float">
            <text:p><text:s/>16,752 </text:p>
          </table:table-cell>
          <table:table-cell table:style-name="ce28" table:formula="of:=([.V14]/[.$V$8])*100" office:value-type="float" office:value="6.71272179390598" calcext:value-type="float">
            <text:p><text:s/>6.71 </text:p>
          </table:table-cell>
          <table:table-cell table:style-name="ce58" office:value-type="string" calcext:value-type="string">
            <text:p>  <text:span text:style-name="T5">　</text:span><text:span text:style-name="T6"> 25 </text:span><text:span text:style-name="T7">－</text:span><text:span text:style-name="T6"> 29</text:span></text:p>
          </table:table-cell>
          <table:table-cell table:number-columns-repeated="1000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30 </text:span><text:span text:style-name="T7">－</text:span><text:span text:style-name="T6"> 34</text:span></text:p>
          </table:table-cell>
          <table:table-cell table:style-name="ce21" office:value-type="float" office:value="172947" calcext:value-type="float">
            <text:p><text:s/>172,947 </text:p>
          </table:table-cell>
          <table:table-cell table:style-name="ce28" table:formula="of:=([.B15]/[.$B$8])*100" office:value-type="float" office:value="8.30775793285755" calcext:value-type="float">
            <text:p><text:s/>8.31 </text:p>
          </table:table-cell>
          <table:table-cell table:style-name="ce21" office:value-type="float" office:value="184428" calcext:value-type="float">
            <text:p><text:s/>184,428 </text:p>
          </table:table-cell>
          <table:table-cell table:style-name="ce28" table:formula="of:=([.D15]/[.$D$8])*100" office:value-type="float" office:value="8.80742041454494" calcext:value-type="float">
            <text:p><text:s/>8.81 </text:p>
          </table:table-cell>
          <table:table-cell table:style-name="ce37" table:formula="of:=[.H15]+[.J15]" office:value-type="float" office:value="246831" calcext:value-type="float">
            <text:p><text:s/>246,831 </text:p>
          </table:table-cell>
          <table:table-cell table:style-name="ce28" table:formula="of:=([.F15]/[.$F$8])*100" office:value-type="float" office:value="7.91850355229245" calcext:value-type="float">
            <text:p><text:s/>7.92 </text:p>
          </table:table-cell>
          <table:table-cell table:style-name="ce37" office:value-type="float" office:value="119438" calcext:value-type="float">
            <text:p><text:s/>119,438 </text:p>
          </table:table-cell>
          <table:table-cell table:style-name="ce28" table:formula="of:=([.H15]/[.$H$8])*100" office:value-type="float" office:value="7.73815771230727" calcext:value-type="float">
            <text:p><text:s/>7.74 </text:p>
          </table:table-cell>
          <table:table-cell table:style-name="ce37" office:value-type="float" office:value="127393" calcext:value-type="float">
            <text:p><text:s/>127,393 </text:p>
          </table:table-cell>
          <table:table-cell table:style-name="ce28" table:formula="of:=([.J15]/[.$J$8])*100" office:value-type="float" office:value="8.09539363313778" calcext:value-type="float">
            <text:p><text:s/>8.10 </text:p>
          </table:table-cell>
          <table:table-cell table:style-name="ce37" table:formula="of:=[.N15]+[.P15]" office:value-type="float" office:value="266983" calcext:value-type="float">
            <text:p><text:s/>266,983 </text:p>
          </table:table-cell>
          <table:table-cell table:style-name="ce28" table:formula="of:=([.L15]/[.$L$8])*100" office:value-type="float" office:value="8.09799869635151" calcext:value-type="float">
            <text:p><text:s/>8.10 </text:p>
          </table:table-cell>
          <table:table-cell table:style-name="ce37" office:value-type="float" office:value="126980" calcext:value-type="float">
            <text:p><text:s/>126,980 </text:p>
          </table:table-cell>
          <table:table-cell table:style-name="ce28" table:formula="of:=([.N15]/[.$N$8])*100" office:value-type="float" office:value="7.82282394210445" calcext:value-type="float">
            <text:p><text:s/>7.82 </text:p>
          </table:table-cell>
          <table:table-cell table:style-name="ce37" office:value-type="float" office:value="140003" calcext:value-type="float">
            <text:p><text:s/>140,003 </text:p>
          </table:table-cell>
          <table:table-cell table:style-name="ce28" table:formula="of:=([.P15]/[.$P$8])*100" office:value-type="float" office:value="8.3648702098701" calcext:value-type="float">
            <text:p><text:s/>8.36 </text:p>
          </table:table-cell>
          <table:table-cell table:style-name="ce37" table:formula="of:=[.T15]+[.V15]" office:value-type="float" office:value="34296" calcext:value-type="float">
            <text:p><text:s/>34,296 </text:p>
          </table:table-cell>
          <table:table-cell table:style-name="ce28" table:formula="of:=([.R15]/[.$R$8])*100" office:value-type="float" office:value="6.94482975082771" calcext:value-type="float">
            <text:p><text:s/>6.94 </text:p>
          </table:table-cell>
          <table:table-cell table:style-name="ce37" office:value-type="float" office:value="15979" calcext:value-type="float">
            <text:p><text:s/>15,979 </text:p>
          </table:table-cell>
          <table:table-cell table:style-name="ce28" table:formula="of:=([.T15]/[.$T$8])*100" office:value-type="float" office:value="6.54129090097798" calcext:value-type="float">
            <text:p><text:s/>6.54 </text:p>
          </table:table-cell>
          <table:table-cell table:style-name="ce37" office:value-type="float" office:value="18317" calcext:value-type="float">
            <text:p><text:s/>18,317 </text:p>
          </table:table-cell>
          <table:table-cell table:style-name="ce28" table:formula="of:=([.V15]/[.$V$8])*100" office:value-type="float" office:value="7.33983554793313" calcext:value-type="float">
            <text:p><text:s/>7.34 </text:p>
          </table:table-cell>
          <table:table-cell table:style-name="ce58" office:value-type="string" calcext:value-type="string">
            <text:p>  <text:span text:style-name="T5">　</text:span><text:span text:style-name="T6"> 30 </text:span><text:span text:style-name="T7">－</text:span><text:span text:style-name="T6"> 34</text:span></text:p>
          </table:table-cell>
          <table:table-cell table:number-columns-repeated="1000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35 </text:span><text:span text:style-name="T7">－</text:span><text:span text:style-name="T6"> 39</text:span></text:p>
          </table:table-cell>
          <table:table-cell table:style-name="ce21" office:value-type="float" office:value="151297" calcext:value-type="float">
            <text:p><text:s/>151,297 </text:p>
          </table:table-cell>
          <table:table-cell table:style-name="ce28" table:formula="of:=([.B16]/[.$B$8])*100" office:value-type="float" office:value="7.26776903888213" calcext:value-type="float">
            <text:p><text:s/>7.27 </text:p>
          </table:table-cell>
          <table:table-cell table:style-name="ce21" office:value-type="float" office:value="161378" calcext:value-type="float">
            <text:p><text:s/>161,378 </text:p>
          </table:table-cell>
          <table:table-cell table:style-name="ce28" table:formula="of:=([.D16]/[.$D$8])*100" office:value-type="float" office:value="7.70666000638966" calcext:value-type="float">
            <text:p><text:s/>7.71 </text:p>
          </table:table-cell>
          <table:table-cell table:style-name="ce37" table:formula="of:=[.H16]+[.J16]" office:value-type="float" office:value="225216" calcext:value-type="float">
            <text:p><text:s/>225,216 </text:p>
          </table:table-cell>
          <table:table-cell table:style-name="ce28" table:formula="of:=([.F16]/[.$F$8])*100" office:value-type="float" office:value="7.22507989690556" calcext:value-type="float">
            <text:p><text:s/>7.23 </text:p>
          </table:table-cell>
          <table:table-cell table:style-name="ce37" office:value-type="float" office:value="109606" calcext:value-type="float">
            <text:p><text:s/>109,606 </text:p>
          </table:table-cell>
          <table:table-cell table:style-name="ce28" table:formula="of:=([.H16]/[.$H$8])*100" office:value-type="float" office:value="7.10116139097399" calcext:value-type="float">
            <text:p><text:s/>7.10 </text:p>
          </table:table-cell>
          <table:table-cell table:style-name="ce37" office:value-type="float" office:value="115610" calcext:value-type="float">
            <text:p><text:s/>115,610 </text:p>
          </table:table-cell>
          <table:table-cell table:style-name="ce28" table:formula="of:=([.J16]/[.$J$8])*100" office:value-type="float" office:value="7.34662389555987" calcext:value-type="float">
            <text:p><text:s/>7.35 </text:p>
          </table:table-cell>
          <table:table-cell table:style-name="ce37" table:formula="of:=[.N16]+[.P16]" office:value-type="float" office:value="250294" calcext:value-type="float">
            <text:p><text:s/>250,294 </text:p>
          </table:table-cell>
          <table:table-cell table:style-name="ce28" table:formula="of:=([.L16]/[.$L$8])*100" office:value-type="float" office:value="7.59179605332402" calcext:value-type="float">
            <text:p><text:s/>7.59 </text:p>
          </table:table-cell>
          <table:table-cell table:style-name="ce37" office:value-type="float" office:value="119705" calcext:value-type="float">
            <text:p><text:s/>119,705 </text:p>
          </table:table-cell>
          <table:table-cell table:style-name="ce28" table:formula="of:=([.N16]/[.$N$8])*100" office:value-type="float" office:value="7.37463490305255" calcext:value-type="float">
            <text:p><text:s/>7.37 </text:p>
          </table:table-cell>
          <table:table-cell table:style-name="ce37" office:value-type="float" office:value="130589" calcext:value-type="float">
            <text:p><text:s/>130,589 </text:p>
          </table:table-cell>
          <table:table-cell table:style-name="ce28" table:formula="of:=([.P16]/[.$P$8])*100" office:value-type="float" office:value="7.80240449016611" calcext:value-type="float">
            <text:p><text:s/>7.80 </text:p>
          </table:table-cell>
          <table:table-cell table:style-name="ce37" table:formula="of:=[.T16]+[.V16]" office:value-type="float" office:value="35300" calcext:value-type="float">
            <text:p><text:s/>35,300 </text:p>
          </table:table-cell>
          <table:table-cell table:style-name="ce28" table:formula="of:=([.R16]/[.$R$8])*100" office:value-type="float" office:value="7.14813652333269" calcext:value-type="float">
            <text:p><text:s/>7.15 </text:p>
          </table:table-cell>
          <table:table-cell table:style-name="ce37" office:value-type="float" office:value="16754" calcext:value-type="float">
            <text:p><text:s/>16,754 </text:p>
          </table:table-cell>
          <table:table-cell table:style-name="ce28" table:formula="of:=([.T16]/[.$T$8])*100" office:value-type="float" office:value="6.85855108298298" calcext:value-type="float">
            <text:p><text:s/>6.86 </text:p>
          </table:table-cell>
          <table:table-cell table:style-name="ce37" office:value-type="float" office:value="18546" calcext:value-type="float">
            <text:p><text:s/>18,546 </text:p>
          </table:table-cell>
          <table:table-cell table:style-name="ce28" table:formula="of:=([.V16]/[.$V$8])*100" office:value-type="float" office:value="7.43159851896969" calcext:value-type="float">
            <text:p><text:s/>7.43 </text:p>
          </table:table-cell>
          <table:table-cell table:style-name="ce58" office:value-type="string" calcext:value-type="string">
            <text:p>  <text:span text:style-name="T5">　</text:span><text:span text:style-name="T6"> 35 </text:span><text:span text:style-name="T7">－</text:span><text:span text:style-name="T6"> 39</text:span></text:p>
          </table:table-cell>
          <table:table-cell table:number-columns-repeated="1000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40 </text:span><text:span text:style-name="T7">－</text:span><text:span text:style-name="T6"> 44</text:span></text:p>
          </table:table-cell>
          <table:table-cell table:style-name="ce21" office:value-type="float" office:value="163673" calcext:value-type="float">
            <text:p><text:s/>163,673 </text:p>
          </table:table-cell>
          <table:table-cell table:style-name="ce28" table:formula="of:=([.B17]/[.$B$8])*100" office:value-type="float" office:value="7.86226800201561" calcext:value-type="float">
            <text:p><text:s/>7.86 </text:p>
          </table:table-cell>
          <table:table-cell table:style-name="ce21" office:value-type="float" office:value="165715" calcext:value-type="float">
            <text:p><text:s/>165,715 </text:p>
          </table:table-cell>
          <table:table-cell table:style-name="ce28" table:formula="of:=([.D17]/[.$D$8])*100" office:value-type="float" office:value="7.91377488231892" calcext:value-type="float">
            <text:p><text:s/>7.91 </text:p>
          </table:table-cell>
          <table:table-cell table:style-name="ce37" table:formula="of:=[.H17]+[.J17]" office:value-type="float" office:value="245363" calcext:value-type="float">
            <text:p><text:s/>245,363 </text:p>
          </table:table-cell>
          <table:table-cell table:style-name="ce28" table:formula="of:=([.F17]/[.$F$8])*100" office:value-type="float" office:value="7.8714091305433" calcext:value-type="float">
            <text:p><text:s/>7.87 </text:p>
          </table:table-cell>
          <table:table-cell table:style-name="ce21" office:value-type="float" office:value="124135" calcext:value-type="float">
            <text:p><text:s/>124,135 </text:p>
          </table:table-cell>
          <table:table-cell table:style-name="ce28" table:formula="of:=([.H17]/[.$H$8])*100" office:value-type="float" office:value="8.04246728526318" calcext:value-type="float">
            <text:p><text:s/>8.04 </text:p>
          </table:table-cell>
          <table:table-cell table:style-name="ce21" office:value-type="float" office:value="121228" calcext:value-type="float">
            <text:p><text:s/>121,228 </text:p>
          </table:table-cell>
          <table:table-cell table:style-name="ce28" table:formula="of:=([.J17]/[.$J$8])*100" office:value-type="float" office:value="7.70362876577227" calcext:value-type="float">
            <text:p><text:s/>7.70 </text:p>
          </table:table-cell>
          <table:table-cell table:style-name="ce37" table:formula="of:=[.N17]+[.P17]" office:value-type="float" office:value="268602" calcext:value-type="float">
            <text:p><text:s/>268,602 </text:p>
          </table:table-cell>
          <table:table-cell table:style-name="ce28" table:formula="of:=([.L17]/[.$L$8])*100" office:value-type="float" office:value="8.14710541808808" calcext:value-type="float">
            <text:p><text:s/>8.15 </text:p>
          </table:table-cell>
          <table:table-cell table:style-name="ce21" office:value-type="float" office:value="133754" calcext:value-type="float">
            <text:p><text:s/>133,754 </text:p>
          </table:table-cell>
          <table:table-cell table:style-name="ce28" table:formula="of:=([.N17]/[.$N$8])*100" office:value-type="float" office:value="8.24014800403401" calcext:value-type="float">
            <text:p><text:s/>8.24 </text:p>
          </table:table-cell>
          <table:table-cell table:style-name="ce21" office:value-type="float" office:value="134848" calcext:value-type="float">
            <text:p><text:s/>134,848 </text:p>
          </table:table-cell>
          <table:table-cell table:style-name="ce28" table:formula="of:=([.P17]/[.$P$8])*100" office:value-type="float" office:value="8.05687033892533" calcext:value-type="float">
            <text:p><text:s/>8.06 </text:p>
          </table:table-cell>
          <table:table-cell table:style-name="ce37" table:formula="of:=[.T17]+[.V17]" office:value-type="float" office:value="39368" calcext:value-type="float">
            <text:p><text:s/>39,368 </text:p>
          </table:table-cell>
          <table:table-cell table:style-name="ce28" table:formula="of:=([.R17]/[.$R$8])*100" office:value-type="float" office:value="7.97189344619154" calcext:value-type="float">
            <text:p><text:s/>7.97 </text:p>
          </table:table-cell>
          <table:table-cell table:style-name="ce21" office:value-type="float" office:value="20467" calcext:value-type="float">
            <text:p><text:s/>20,467 </text:p>
          </table:table-cell>
          <table:table-cell table:style-name="ce28" table:formula="of:=([.T17]/[.$T$8])*100" office:value-type="float" office:value="8.37853438076953" calcext:value-type="float">
            <text:p><text:s/>8.38 </text:p>
          </table:table-cell>
          <table:table-cell table:style-name="ce21" office:value-type="float" office:value="18901" calcext:value-type="float">
            <text:p><text:s/>18,901 </text:p>
          </table:table-cell>
          <table:table-cell table:style-name="ce28" table:formula="of:=([.V17]/[.$V$8])*100" office:value-type="float" office:value="7.57385115965956" calcext:value-type="float">
            <text:p><text:s/>7.57 </text:p>
          </table:table-cell>
          <table:table-cell table:style-name="ce58" office:value-type="string" calcext:value-type="string">
            <text:p>  <text:span text:style-name="T5">　</text:span><text:span text:style-name="T6"> 40 </text:span><text:span text:style-name="T7">－</text:span><text:span text:style-name="T6"> 44</text:span></text:p>
          </table:table-cell>
          <table:table-cell table:number-columns-repeated="1000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45 </text:span><text:span text:style-name="T7">－</text:span><text:span text:style-name="T6"> 49</text:span></text:p>
          </table:table-cell>
          <table:table-cell table:style-name="ce21" office:value-type="float" office:value="169535" calcext:value-type="float">
            <text:p><text:s/>169,535 </text:p>
          </table:table-cell>
          <table:table-cell table:style-name="ce28" table:formula="of:=([.B18]/[.$B$8])*100" office:value-type="float" office:value="8.14385760462456" calcext:value-type="float">
            <text:p><text:s/>8.14 </text:p>
          </table:table-cell>
          <table:table-cell table:style-name="ce21" office:value-type="float" office:value="168712" calcext:value-type="float">
            <text:p><text:s/>168,712 </text:p>
          </table:table-cell>
          <table:table-cell table:style-name="ce28" table:formula="of:=([.D18]/[.$D$8])*100" office:value-type="float" office:value="8.05689761304523" calcext:value-type="float">
            <text:p><text:s/>8.06 </text:p>
          </table:table-cell>
          <table:table-cell table:style-name="ce37" table:formula="of:=[.H18]+[.J18]" office:value-type="float" office:value="258937" calcext:value-type="float">
            <text:p><text:s/>258,937 </text:p>
          </table:table-cell>
          <table:table-cell table:style-name="ce28" table:formula="of:=([.F18]/[.$F$8])*100" office:value-type="float" office:value="8.30687212837914" calcext:value-type="float">
            <text:p><text:s/>8.31 </text:p>
          </table:table-cell>
          <table:table-cell table:style-name="ce40" office:value-type="float" office:value="132688" calcext:value-type="float">
            <text:p><text:s/>132,688 </text:p>
          </table:table-cell>
          <table:table-cell table:style-name="ce28" table:formula="of:=([.H18]/[.$H$8])*100" office:value-type="float" office:value="8.59659966284287" calcext:value-type="float">
            <text:p><text:s/>8.60 </text:p>
          </table:table-cell>
          <table:table-cell table:style-name="ce40" office:value-type="float" office:value="126249" calcext:value-type="float">
            <text:p><text:s/>126,249 </text:p>
          </table:table-cell>
          <table:table-cell table:style-name="ce28" table:formula="of:=([.J18]/[.$J$8])*100" office:value-type="float" office:value="8.02269630819599" calcext:value-type="float">
            <text:p><text:s/>8.02 </text:p>
          </table:table-cell>
          <table:table-cell table:style-name="ce37" table:formula="of:=[.N18]+[.P18]" office:value-type="float" office:value="280666" calcext:value-type="float">
            <text:p><text:s/>280,666 </text:p>
          </table:table-cell>
          <table:table-cell table:style-name="ce28" table:formula="of:=([.L18]/[.$L$8])*100" office:value-type="float" office:value="8.51302480723564" calcext:value-type="float">
            <text:p><text:s/>8.51 </text:p>
          </table:table-cell>
          <table:table-cell table:style-name="ce40" office:value-type="float" office:value="139898" calcext:value-type="float">
            <text:p><text:s/>139,898 </text:p>
          </table:table-cell>
          <table:table-cell table:style-name="ce28" table:formula="of:=([.N18]/[.$N$8])*100" office:value-type="float" office:value="8.61865981928279" calcext:value-type="float">
            <text:p><text:s/>8.62 </text:p>
          </table:table-cell>
          <table:table-cell table:style-name="ce40" office:value-type="float" office:value="140768" calcext:value-type="float">
            <text:p><text:s/>140,768 </text:p>
          </table:table-cell>
          <table:table-cell table:style-name="ce28" table:formula="of:=([.P18]/[.$P$8])*100" office:value-type="float" office:value="8.41057727122272" calcext:value-type="float">
            <text:p><text:s/>8.41 </text:p>
          </table:table-cell>
          <table:table-cell table:style-name="ce37" table:formula="of:=[.T18]+[.V18]" office:value-type="float" office:value="40926" calcext:value-type="float">
            <text:p><text:s/>40,926 </text:p>
          </table:table-cell>
          <table:table-cell table:style-name="ce28" table:formula="of:=([.R18]/[.$R$8])*100" office:value-type="float" office:value="8.28738343778793" calcext:value-type="float">
            <text:p><text:s/>8.29 </text:p>
          </table:table-cell>
          <table:table-cell table:style-name="ce40" office:value-type="float" office:value="21082" calcext:value-type="float">
            <text:p><text:s/>21,082 </text:p>
          </table:table-cell>
          <table:table-cell table:style-name="ce28" table:formula="of:=([.T18]/[.$T$8])*100" office:value-type="float" office:value="8.63029568648963" calcext:value-type="float">
            <text:p><text:s/>8.63 </text:p>
          </table:table-cell>
          <table:table-cell table:style-name="ce40" office:value-type="float" office:value="19844" calcext:value-type="float">
            <text:p><text:s/>19,844 </text:p>
          </table:table-cell>
          <table:table-cell table:style-name="ce28" table:formula="of:=([.V18]/[.$V$8])*100" office:value-type="float" office:value="7.95172225873151" calcext:value-type="float">
            <text:p><text:s/>7.95 </text:p>
          </table:table-cell>
          <table:table-cell table:style-name="ce58" office:value-type="string" calcext:value-type="string">
            <text:p>  <text:span text:style-name="T5">　</text:span><text:span text:style-name="T6"> 45 </text:span><text:span text:style-name="T7">－</text:span><text:span text:style-name="T6"> 49</text:span></text:p>
          </table:table-cell>
          <table:table-cell table:number-columns-repeated="1000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50 </text:span><text:span text:style-name="T7">－</text:span><text:span text:style-name="T6"> 54</text:span></text:p>
          </table:table-cell>
          <table:table-cell table:style-name="ce21" office:value-type="float" office:value="155830" calcext:value-type="float">
            <text:p><text:s/>155,830 </text:p>
          </table:table-cell>
          <table:table-cell table:style-name="ce28" table:formula="of:=([.B19]/[.$B$8])*100" office:value-type="float" office:value="7.48551821469694" calcext:value-type="float">
            <text:p><text:s/>7.49 </text:p>
          </table:table-cell>
          <table:table-cell table:style-name="ce21" office:value-type="float" office:value="153297" calcext:value-type="float">
            <text:p><text:s/>153,297 </text:p>
          </table:table-cell>
          <table:table-cell table:style-name="ce28" table:formula="of:=([.D19]/[.$D$8])*100" office:value-type="float" office:value="7.32074916655006" calcext:value-type="float">
            <text:p><text:s/>7.32 </text:p>
          </table:table-cell>
          <table:table-cell table:style-name="ce37" table:formula="of:=[.H19]+[.J19]" office:value-type="float" office:value="241148" calcext:value-type="float">
            <text:p><text:s/>241,148 </text:p>
          </table:table-cell>
          <table:table-cell table:style-name="ce28" table:formula="of:=([.F19]/[.$F$8])*100" office:value-type="float" office:value="7.7361891116927" calcext:value-type="float">
            <text:p><text:s/>7.74 </text:p>
          </table:table-cell>
          <table:table-cell table:style-name="ce40" office:value-type="float" office:value="122895" calcext:value-type="float">
            <text:p><text:s/>122,895 </text:p>
          </table:table-cell>
          <table:table-cell table:style-name="ce28" table:formula="of:=([.H19]/[.$H$8])*100" office:value-type="float" office:value="7.96213007630739" calcext:value-type="float">
            <text:p><text:s/>7.96 </text:p>
          </table:table-cell>
          <table:table-cell table:style-name="ce40" office:value-type="float" office:value="118253" calcext:value-type="float">
            <text:p><text:s/>118,253 </text:p>
          </table:table-cell>
          <table:table-cell table:style-name="ce28" table:formula="of:=([.J19]/[.$J$8])*100" office:value-type="float" office:value="7.51457759295599" calcext:value-type="float">
            <text:p><text:s/>7.51 </text:p>
          </table:table-cell>
          <table:table-cell table:style-name="ce37" table:formula="of:=[.N19]+[.P19]" office:value-type="float" office:value="271912" calcext:value-type="float">
            <text:p><text:s/>271,912 </text:p>
          </table:table-cell>
          <table:table-cell table:style-name="ce28" table:formula="of:=([.L19]/[.$L$8])*100" office:value-type="float" office:value="8.24750273059458" calcext:value-type="float">
            <text:p><text:s/>8.25 </text:p>
          </table:table-cell>
          <table:table-cell table:style-name="ce40" office:value-type="float" office:value="134210" calcext:value-type="float">
            <text:p><text:s/>134,210 </text:p>
          </table:table-cell>
          <table:table-cell table:style-name="ce28" table:formula="of:=([.N19]/[.$N$8])*100" office:value-type="float" office:value="8.26824067782201" calcext:value-type="float">
            <text:p><text:s/>8.27 </text:p>
          </table:table-cell>
          <table:table-cell table:style-name="ce40" office:value-type="float" office:value="137702" calcext:value-type="float">
            <text:p><text:s/>137,702 </text:p>
          </table:table-cell>
          <table:table-cell table:style-name="ce28" table:formula="of:=([.P19]/[.$P$8])*100" office:value-type="float" office:value="8.22739053905654" calcext:value-type="float">
            <text:p><text:s/>8.23 </text:p>
          </table:table-cell>
          <table:table-cell table:style-name="ce37" table:formula="of:=[.T19]+[.V19]" office:value-type="float" office:value="39238" calcext:value-type="float">
            <text:p><text:s/>39,238 </text:p>
          </table:table-cell>
          <table:table-cell table:style-name="ce28" table:formula="of:=([.R19]/[.$R$8])*100" office:value-type="float" office:value="7.94556886409428" calcext:value-type="float">
            <text:p><text:s/>7.95 </text:p>
          </table:table-cell>
          <table:table-cell table:style-name="ce40" office:value-type="float" office:value="19791" calcext:value-type="float">
            <text:p><text:s/>19,791 </text:p>
          </table:table-cell>
          <table:table-cell table:style-name="ce28" table:formula="of:=([.T19]/[.$T$8])*100" office:value-type="float" office:value="8.10180162846581" calcext:value-type="float">
            <text:p><text:s/>8.10 </text:p>
          </table:table-cell>
          <table:table-cell table:style-name="ce40" office:value-type="float" office:value="19447" calcext:value-type="float">
            <text:p><text:s/>19,447 </text:p>
          </table:table-cell>
          <table:table-cell table:style-name="ce28" table:formula="of:=([.V19]/[.$V$8])*100" office:value-type="float" office:value="7.79263972815721" calcext:value-type="float">
            <text:p><text:s/>7.79 </text:p>
          </table:table-cell>
          <table:table-cell table:style-name="ce58" office:value-type="string" calcext:value-type="string">
            <text:p>  <text:span text:style-name="T5">　</text:span><text:span text:style-name="T6"> 50 </text:span><text:span text:style-name="T7">－</text:span><text:span text:style-name="T6"> 54</text:span></text:p>
          </table:table-cell>
          <table:table-cell table:number-columns-repeated="1000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55 </text:span><text:span text:style-name="T7">－</text:span><text:span text:style-name="T6"> 59</text:span></text:p>
          </table:table-cell>
          <table:table-cell table:style-name="ce21" office:value-type="float" office:value="132942" calcext:value-type="float">
            <text:p><text:s/>132,942 </text:p>
          </table:table-cell>
          <table:table-cell table:style-name="ce28" table:formula="of:=([.B20]/[.$B$8])*100" office:value-type="float" office:value="6.38606020983277" calcext:value-type="float">
            <text:p><text:s/>6.39 </text:p>
          </table:table-cell>
          <table:table-cell table:style-name="ce21" office:value-type="float" office:value="132660" calcext:value-type="float">
            <text:p><text:s/>132,660 </text:p>
          </table:table-cell>
          <table:table-cell table:style-name="ce28" table:formula="of:=([.D20]/[.$D$8])*100" office:value-type="float" office:value="6.33522237509235" calcext:value-type="float">
            <text:p><text:s/>6.34 </text:p>
          </table:table-cell>
          <table:table-cell table:style-name="ce37" table:formula="of:=[.H20]+[.J20]" office:value-type="float" office:value="212675" calcext:value-type="float">
            <text:p><text:s/>212,675 </text:p>
          </table:table-cell>
          <table:table-cell table:style-name="ce28" table:formula="of:=([.F20]/[.$F$8])*100" office:value-type="float" office:value="6.82275622990547" calcext:value-type="float">
            <text:p><text:s/>6.82 </text:p>
          </table:table-cell>
          <table:table-cell table:style-name="ce40" office:value-type="float" office:value="107229" calcext:value-type="float">
            <text:p><text:s/>107,229 </text:p>
          </table:table-cell>
          <table:table-cell table:style-name="ce28" table:formula="of:=([.H20]/[.$H$8])*100" office:value-type="float" office:value="6.94716014445149" calcext:value-type="float">
            <text:p><text:s/>6.95 </text:p>
          </table:table-cell>
          <table:table-cell table:style-name="ce40" office:value-type="float" office:value="105446" calcext:value-type="float">
            <text:p><text:s/>105,446 </text:p>
          </table:table-cell>
          <table:table-cell table:style-name="ce28" table:formula="of:=([.J20]/[.$J$8])*100" office:value-type="float" office:value="6.70073612396165" calcext:value-type="float">
            <text:p><text:s/>6.70 </text:p>
          </table:table-cell>
          <table:table-cell table:style-name="ce37" table:formula="of:=[.N20]+[.P20]" office:value-type="float" office:value="249026" calcext:value-type="float">
            <text:p><text:s/>249,026 </text:p>
          </table:table-cell>
          <table:table-cell table:style-name="ce28" table:formula="of:=([.L20]/[.$L$8])*100" office:value-type="float" office:value="7.55333569312515" calcext:value-type="float">
            <text:p><text:s/>7.55 </text:p>
          </table:table-cell>
          <table:table-cell table:style-name="ce40" office:value-type="float" office:value="121979" calcext:value-type="float">
            <text:p><text:s/>121,979 </text:p>
          </table:table-cell>
          <table:table-cell table:style-name="ce28" table:formula="of:=([.N20]/[.$N$8])*100" office:value-type="float" office:value="7.51472863154795" calcext:value-type="float">
            <text:p><text:s/>7.51 </text:p>
          </table:table-cell>
          <table:table-cell table:style-name="ce40" office:value-type="float" office:value="127047" calcext:value-type="float">
            <text:p><text:s/>127,047 </text:p>
          </table:table-cell>
          <table:table-cell table:style-name="ce28" table:formula="of:=([.P20]/[.$P$8])*100" office:value-type="float" office:value="7.59077780871386" calcext:value-type="float">
            <text:p><text:s/>7.59 </text:p>
          </table:table-cell>
          <table:table-cell table:style-name="ce37" table:formula="of:=[.T20]+[.V20]" office:value-type="float" office:value="35783" calcext:value-type="float">
            <text:p><text:s/>35,783 </text:p>
          </table:table-cell>
          <table:table-cell table:style-name="ce28" table:formula="of:=([.R20]/[.$R$8])*100" office:value-type="float" office:value="7.24594247066328" calcext:value-type="float">
            <text:p><text:s/>7.25 </text:p>
          </table:table-cell>
          <table:table-cell table:style-name="ce40" office:value-type="float" office:value="17697" calcext:value-type="float">
            <text:p><text:s/>17,697 </text:p>
          </table:table-cell>
          <table:table-cell table:style-name="ce28" table:formula="of:=([.T20]/[.$T$8])*100" office:value-type="float" office:value="7.24458508508713" calcext:value-type="float">
            <text:p><text:s/>7.24 </text:p>
          </table:table-cell>
          <table:table-cell table:style-name="ce40" office:value-type="float" office:value="18086" calcext:value-type="float">
            <text:p><text:s/>18,086 </text:p>
          </table:table-cell>
          <table:table-cell table:style-name="ce28" table:formula="of:=([.V20]/[.$V$8])*100" office:value-type="float" office:value="7.24727115356874" calcext:value-type="float">
            <text:p><text:s/>7.25 </text:p>
          </table:table-cell>
          <table:table-cell table:style-name="ce58" office:value-type="string" calcext:value-type="string">
            <text:p>  <text:span text:style-name="T5">　</text:span><text:span text:style-name="T6"> 55 </text:span><text:span text:style-name="T7">－</text:span><text:span text:style-name="T6"> 59</text:span></text:p>
          </table:table-cell>
          <table:table-cell table:number-columns-repeated="1000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60 </text:span><text:span text:style-name="T7">－</text:span><text:span text:style-name="T6"> 64</text:span></text:p>
          </table:table-cell>
          <table:table-cell table:style-name="ce21" office:value-type="float" office:value="85768" calcext:value-type="float">
            <text:p><text:s/>85,768 </text:p>
          </table:table-cell>
          <table:table-cell table:style-name="ce28" table:formula="of:=([.B21]/[.$B$8])*100" office:value-type="float" office:value="4.11998925905235" calcext:value-type="float">
            <text:p><text:s/>4.12 </text:p>
          </table:table-cell>
          <table:table-cell table:style-name="ce21" office:value-type="float" office:value="87075" calcext:value-type="float">
            <text:p><text:s/>87,075 </text:p>
          </table:table-cell>
          <table:table-cell table:style-name="ce28" table:formula="of:=([.D21]/[.$D$8])*100" office:value-type="float" office:value="4.15829555488592" calcext:value-type="float">
            <text:p><text:s/>4.16 </text:p>
          </table:table-cell>
          <table:table-cell table:style-name="ce37" table:formula="of:=[.H21]+[.J21]" office:value-type="float" office:value="145879" calcext:value-type="float">
            <text:p><text:s/>145,879 </text:p>
          </table:table-cell>
          <table:table-cell table:style-name="ce28" table:formula="of:=([.F21]/[.$F$8])*100" office:value-type="float" office:value="4.67989587898145" calcext:value-type="float">
            <text:p><text:s/>4.68 </text:p>
          </table:table-cell>
          <table:table-cell table:style-name="ce40" office:value-type="float" office:value="72090" calcext:value-type="float">
            <text:p><text:s/>72,090 </text:p>
          </table:table-cell>
          <table:table-cell table:style-name="ce28" table:formula="of:=([.H21]/[.$H$8])*100" office:value-type="float" office:value="4.67057209163107" calcext:value-type="float">
            <text:p><text:s/>4.67 </text:p>
          </table:table-cell>
          <table:table-cell table:style-name="ce40" office:value-type="float" office:value="73789" calcext:value-type="float">
            <text:p><text:s/>73,789 </text:p>
          </table:table-cell>
          <table:table-cell table:style-name="ce28" table:formula="of:=([.J21]/[.$J$8])*100" office:value-type="float" office:value="4.68904100535825" calcext:value-type="float">
            <text:p><text:s/>4.69 </text:p>
          </table:table-cell>
          <table:table-cell table:style-name="ce37" table:formula="of:=[.N21]+[.P21]" office:value-type="float" office:value="164371" calcext:value-type="float">
            <text:p><text:s/>164,371 </text:p>
          </table:table-cell>
          <table:table-cell table:style-name="ce28" table:formula="of:=([.L21]/[.$L$8])*100" office:value-type="float" office:value="4.98562134562124" calcext:value-type="float">
            <text:p><text:s/>4.99 </text:p>
          </table:table-cell>
          <table:table-cell table:style-name="ce40" office:value-type="float" office:value="79923" calcext:value-type="float">
            <text:p><text:s/>79,923 </text:p>
          </table:table-cell>
          <table:table-cell table:style-name="ce28" table:formula="of:=([.N21]/[.$N$8])*100" office:value-type="float" office:value="4.92379554201303" calcext:value-type="float">
            <text:p><text:s/>4.92 </text:p>
          </table:table-cell>
          <table:table-cell table:style-name="ce40" office:value-type="float" office:value="84448" calcext:value-type="float">
            <text:p><text:s/>84,448 </text:p>
          </table:table-cell>
          <table:table-cell table:style-name="ce28" table:formula="of:=([.P21]/[.$P$8])*100" office:value-type="float" office:value="5.04558159098812" calcext:value-type="float">
            <text:p><text:s/>5.05 </text:p>
          </table:table-cell>
          <table:table-cell table:style-name="ce37" table:formula="of:=[.T21]+[.V21]" office:value-type="float" office:value="25319" calcext:value-type="float">
            <text:p><text:s/>25,319 </text:p>
          </table:table-cell>
          <table:table-cell table:style-name="ce28" table:formula="of:=([.R21]/[.$R$8])*100" office:value-type="float" office:value="5.12701610861928" calcext:value-type="float">
            <text:p><text:s/>5.13 </text:p>
          </table:table-cell>
          <table:table-cell table:style-name="ce40" office:value-type="float" office:value="12163" calcext:value-type="float">
            <text:p><text:s/>12,163 </text:p>
          </table:table-cell>
          <table:table-cell table:style-name="ce28" table:formula="of:=([.T21]/[.$T$8])*100" office:value-type="float" office:value="4.97914270158303" calcext:value-type="float">
            <text:p><text:s/>4.98 </text:p>
          </table:table-cell>
          <table:table-cell table:style-name="ce40" office:value-type="float" office:value="13156" calcext:value-type="float">
            <text:p><text:s/>13,156 </text:p>
          </table:table-cell>
          <table:table-cell table:style-name="ce28" table:formula="of:=([.V21]/[.$V$8])*100" office:value-type="float" office:value="5.27176265046723" calcext:value-type="float">
            <text:p><text:s/>5.27 </text:p>
          </table:table-cell>
          <table:table-cell table:style-name="ce58" office:value-type="string" calcext:value-type="string">
            <text:p>  <text:span text:style-name="T5">　</text:span><text:span text:style-name="T6"> 60 </text:span><text:span text:style-name="T7">－</text:span><text:span text:style-name="T6"> 64</text:span></text:p>
          </table:table-cell>
          <table:table-cell table:number-columns-repeated="1000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65 </text:span><text:span text:style-name="T7">－</text:span><text:span text:style-name="T6"> 69</text:span></text:p>
          </table:table-cell>
          <table:table-cell table:style-name="ce21" office:value-type="float" office:value="61385" calcext:value-type="float">
            <text:p><text:s/>61,385 </text:p>
          </table:table-cell>
          <table:table-cell table:style-name="ce28" table:formula="of:=([.B22]/[.$B$8])*100" office:value-type="float" office:value="2.94871677859957" calcext:value-type="float">
            <text:p><text:s/>2.95 </text:p>
          </table:table-cell>
          <table:table-cell table:style-name="ce21" office:value-type="float" office:value="66199" calcext:value-type="float">
            <text:p><text:s/>66,199 </text:p>
          </table:table-cell>
          <table:table-cell table:style-name="ce28" table:formula="of:=([.D22]/[.$D$8])*100" office:value-type="float" office:value="3.1613552390226" calcext:value-type="float">
            <text:p><text:s/>3.16 </text:p>
          </table:table-cell>
          <table:table-cell table:style-name="ce37" table:formula="of:=[.H22]+[.J22]" office:value-type="float" office:value="115605" calcext:value-type="float">
            <text:p><text:s/>115,605 </text:p>
          </table:table-cell>
          <table:table-cell table:style-name="ce28" table:formula="of:=([.F22]/[.$F$8])*100" office:value-type="float" office:value="3.70868571274584" calcext:value-type="float">
            <text:p><text:s/>3.71 </text:p>
          </table:table-cell>
          <table:table-cell table:style-name="ce40" office:value-type="float" office:value="55370" calcext:value-type="float">
            <text:p><text:s/>55,370 </text:p>
          </table:table-cell>
          <table:table-cell table:style-name="ce28" table:formula="of:=([.H22]/[.$H$8])*100" office:value-type="float" office:value="3.58731553216274" calcext:value-type="float">
            <text:p><text:s/>3.59 </text:p>
          </table:table-cell>
          <table:table-cell table:style-name="ce40" office:value-type="float" office:value="60235" calcext:value-type="float">
            <text:p><text:s/>60,235 </text:p>
          </table:table-cell>
          <table:table-cell table:style-name="ce28" table:formula="of:=([.J22]/[.$J$8])*100" office:value-type="float" office:value="3.82773021666853" calcext:value-type="float">
            <text:p><text:s/>3.83 </text:p>
          </table:table-cell>
          <table:table-cell table:style-name="ce37" table:formula="of:=[.N22]+[.P22]" office:value-type="float" office:value="117310" calcext:value-type="float">
            <text:p><text:s/>117,310 </text:p>
          </table:table-cell>
          <table:table-cell table:style-name="ce28" table:formula="of:=([.L22]/[.$L$8])*100" office:value-type="float" office:value="3.55818994868211" calcext:value-type="float">
            <text:p><text:s/>3.56 </text:p>
          </table:table-cell>
          <table:table-cell table:style-name="ce40" office:value-type="float" office:value="56487" calcext:value-type="float">
            <text:p><text:s/>56,487 </text:p>
          </table:table-cell>
          <table:table-cell table:style-name="ce28" table:formula="of:=([.N22]/[.$N$8])*100" office:value-type="float" office:value="3.4799799654879" calcext:value-type="float">
            <text:p><text:s/>3.48 </text:p>
          </table:table-cell>
          <table:table-cell table:style-name="ce40" office:value-type="float" office:value="60823" calcext:value-type="float">
            <text:p><text:s/>60,823 </text:p>
          </table:table-cell>
          <table:table-cell table:style-name="ce28" table:formula="of:=([.P22]/[.$P$8])*100" office:value-type="float" office:value="3.63403999039255" calcext:value-type="float">
            <text:p><text:s/>3.63 </text:p>
          </table:table-cell>
          <table:table-cell table:style-name="ce37" table:formula="of:=[.T22]+[.V22]" office:value-type="float" office:value="19384" calcext:value-type="float">
            <text:p><text:s/>19,384 </text:p>
          </table:table-cell>
          <table:table-cell table:style-name="ce28" table:formula="of:=([.R22]/[.$R$8])*100" office:value-type="float" office:value="3.92519768748671" calcext:value-type="float">
            <text:p><text:s/>3.93 </text:p>
          </table:table-cell>
          <table:table-cell table:style-name="ce40" office:value-type="float" office:value="9097" calcext:value-type="float">
            <text:p><text:s/>9,097 </text:p>
          </table:table-cell>
          <table:table-cell table:style-name="ce28" table:formula="of:=([.T22]/[.$T$8])*100" office:value-type="float" office:value="3.72402048477356" calcext:value-type="float">
            <text:p><text:s/>3.72 </text:p>
          </table:table-cell>
          <table:table-cell table:style-name="ce40" office:value-type="float" office:value="10287" calcext:value-type="float">
            <text:p><text:s/>10,287 </text:p>
          </table:table-cell>
          <table:table-cell table:style-name="ce28" table:formula="of:=([.V22]/[.$V$8])*100" office:value-type="float" office:value="4.12212088669477" calcext:value-type="float">
            <text:p><text:s/>4.12 </text:p>
          </table:table-cell>
          <table:table-cell table:style-name="ce58" office:value-type="string" calcext:value-type="string">
            <text:p>  <text:span text:style-name="T5">　</text:span><text:span text:style-name="T6"> 65 </text:span><text:span text:style-name="T7">－</text:span><text:span text:style-name="T6"> 69</text:span></text:p>
          </table:table-cell>
          <table:table-cell table:number-columns-repeated="1000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70 </text:span><text:span text:style-name="T7">－</text:span><text:span text:style-name="T6"> 74</text:span></text:p>
          </table:table-cell>
          <table:table-cell table:style-name="ce21" office:value-type="float" office:value="55482" calcext:value-type="float">
            <text:p><text:s/>55,482 </text:p>
          </table:table-cell>
          <table:table-cell table:style-name="ce28" table:formula="of:=([.B23]/[.$B$8])*100" office:value-type="float" office:value="2.66515768201127" calcext:value-type="float">
            <text:p><text:s/>2.67 </text:p>
          </table:table-cell>
          <table:table-cell table:style-name="ce21" office:value-type="float" office:value="63122" calcext:value-type="float">
            <text:p><text:s/>63,122 </text:p>
          </table:table-cell>
          <table:table-cell table:style-name="ce28" table:formula="of:=([.D23]/[.$D$8])*100" office:value-type="float" office:value="3.01441208171701" calcext:value-type="float">
            <text:p><text:s/>3.01 </text:p>
          </table:table-cell>
          <table:table-cell table:style-name="ce37" table:formula="of:=[.H23]+[.J23]" office:value-type="float" office:value="113053" calcext:value-type="float">
            <text:p><text:s/>113,053 </text:p>
          </table:table-cell>
          <table:table-cell table:style-name="ce28" table:formula="of:=([.F23]/[.$F$8])*100" office:value-type="float" office:value="3.62681584605385" calcext:value-type="float">
            <text:p><text:s/>3.63 </text:p>
          </table:table-cell>
          <table:table-cell table:style-name="ce40" office:value-type="float" office:value="52235" calcext:value-type="float">
            <text:p><text:s/>52,235 </text:p>
          </table:table-cell>
          <table:table-cell table:style-name="ce28" table:formula="of:=([.H23]/[.$H$8])*100" office:value-type="float" office:value="3.38420492726243" calcext:value-type="float">
            <text:p><text:s/>3.38 </text:p>
          </table:table-cell>
          <table:table-cell table:style-name="ce40" office:value-type="float" office:value="60818" calcext:value-type="float">
            <text:p><text:s/>60,818 </text:p>
          </table:table-cell>
          <table:table-cell table:style-name="ce28" table:formula="of:=([.J23]/[.$J$8])*100" office:value-type="float" office:value="3.86477789187925" calcext:value-type="float">
            <text:p><text:s/>3.86 </text:p>
          </table:table-cell>
          <table:table-cell table:style-name="ce37" table:formula="of:=[.N23]+[.P23]" office:value-type="float" office:value="102868" calcext:value-type="float">
            <text:p><text:s/>102,868 </text:p>
          </table:table-cell>
          <table:table-cell table:style-name="ce28" table:formula="of:=([.L23]/[.$L$8])*100" office:value-type="float" office:value="3.1201422184045" calcext:value-type="float">
            <text:p><text:s/>3.12 </text:p>
          </table:table-cell>
          <table:table-cell table:style-name="ce40" office:value-type="float" office:value="47722" calcext:value-type="float">
            <text:p><text:s/>47,722 </text:p>
          </table:table-cell>
          <table:table-cell table:style-name="ce28" table:formula="of:=([.N23]/[.$N$8])*100" office:value-type="float" office:value="2.93999688269892" calcext:value-type="float">
            <text:p><text:s/>2.94 </text:p>
          </table:table-cell>
          <table:table-cell table:style-name="ce40" office:value-type="float" office:value="55146" calcext:value-type="float">
            <text:p><text:s/>55,146 </text:p>
          </table:table-cell>
          <table:table-cell table:style-name="ce28" table:formula="of:=([.P23]/[.$P$8])*100" office:value-type="float" office:value="3.29485177170129" calcext:value-type="float">
            <text:p><text:s/>3.29 </text:p>
          </table:table-cell>
          <table:table-cell table:style-name="ce37" table:formula="of:=[.T23]+[.V23]" office:value-type="float" office:value="17619" calcext:value-type="float">
            <text:p><text:s/>17,619 </text:p>
          </table:table-cell>
          <table:table-cell table:style-name="ce28" table:formula="of:=([.R23]/[.$R$8])*100" office:value-type="float" office:value="3.56779086132008" calcext:value-type="float">
            <text:p><text:s/>3.57 </text:p>
          </table:table-cell>
          <table:table-cell table:style-name="ce40" office:value-type="float" office:value="8118" calcext:value-type="float">
            <text:p><text:s/>8,118 </text:p>
          </table:table-cell>
          <table:table-cell table:style-name="ce28" table:formula="of:=([.T23]/[.$T$8])*100" office:value-type="float" office:value="3.3232492355053" calcext:value-type="float">
            <text:p><text:s/>3.32 </text:p>
          </table:table-cell>
          <table:table-cell table:style-name="ce40" office:value-type="float" office:value="9501" calcext:value-type="float">
            <text:p><text:s/>9,501 </text:p>
          </table:table-cell>
          <table:table-cell table:style-name="ce28" table:formula="of:=([.V23]/[.$V$8])*100" office:value-type="float" office:value="3.80716151885749" calcext:value-type="float">
            <text:p><text:s/>3.81 </text:p>
          </table:table-cell>
          <table:table-cell table:style-name="ce58" office:value-type="string" calcext:value-type="string">
            <text:p>  <text:span text:style-name="T5">　</text:span><text:span text:style-name="T6"> 70 </text:span><text:span text:style-name="T7">－</text:span><text:span text:style-name="T6"> 74</text:span></text:p>
          </table:table-cell>
          <table:table-cell table:number-columns-repeated="1000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75 </text:span><text:span text:style-name="T7">－</text:span><text:span text:style-name="T6"> 79</text:span></text:p>
          </table:table-cell>
          <table:table-cell table:style-name="ce21" office:value-type="float" office:value="43197" calcext:value-type="float">
            <text:p><text:s/>43,197 </text:p>
          </table:table-cell>
          <table:table-cell table:style-name="ce28" table:formula="of:=([.B24]/[.$B$8])*100" office:value-type="float" office:value="2.07503003478319" calcext:value-type="float">
            <text:p><text:s/>2.08 </text:p>
          </table:table-cell>
          <table:table-cell table:style-name="ce21" office:value-type="float" office:value="49199" calcext:value-type="float">
            <text:p><text:s/>49,199 </text:p>
          </table:table-cell>
          <table:table-cell table:style-name="ce28" table:formula="of:=([.D24]/[.$D$8])*100" office:value-type="float" office:value="2.34951459092544" calcext:value-type="float">
            <text:p><text:s/>2.35 </text:p>
          </table:table-cell>
          <table:table-cell table:style-name="ce37" table:formula="of:=[.H24]+[.J24]" office:value-type="float" office:value="92209" calcext:value-type="float">
            <text:p><text:s/>92,209 </text:p>
          </table:table-cell>
          <table:table-cell table:style-name="ce28" table:formula="of:=([.F24]/[.$F$8])*100" office:value-type="float" office:value="2.9581263862859" calcext:value-type="float">
            <text:p><text:s/>2.96 </text:p>
          </table:table-cell>
          <table:table-cell table:style-name="ce40" office:value-type="float" office:value="41645" calcext:value-type="float">
            <text:p><text:s/>41,645 </text:p>
          </table:table-cell>
          <table:table-cell table:style-name="ce28" table:formula="of:=([.H24]/[.$H$8])*100" office:value-type="float" office:value="2.69809924755133" calcext:value-type="float">
            <text:p><text:s/>2.70 </text:p>
          </table:table-cell>
          <table:table-cell table:style-name="ce40" office:value-type="float" office:value="50564" calcext:value-type="float">
            <text:p><text:s/>50,564 </text:p>
          </table:table-cell>
          <table:table-cell table:style-name="ce28" table:formula="of:=([.J24]/[.$J$8])*100" office:value-type="float" office:value="3.21317092513701" calcext:value-type="float">
            <text:p><text:s/>3.21 </text:p>
          </table:table-cell>
          <table:table-cell table:style-name="ce37" table:formula="of:=[.N24]+[.P24]" office:value-type="float" office:value="78254" calcext:value-type="float">
            <text:p><text:s/>78,254 </text:p>
          </table:table-cell>
          <table:table-cell table:style-name="ce28" table:formula="of:=([.L24]/[.$L$8])*100" office:value-type="float" office:value="2.37356232413409" calcext:value-type="float">
            <text:p><text:s/>2.37 </text:p>
          </table:table-cell>
          <table:table-cell table:style-name="ce40" office:value-type="float" office:value="37435" calcext:value-type="float">
            <text:p><text:s/>37,435 </text:p>
          </table:table-cell>
          <table:table-cell table:style-name="ce28" table:formula="of:=([.N24]/[.$N$8])*100" office:value-type="float" office:value="2.30624834046842" calcext:value-type="float">
            <text:p><text:s/>2.31 </text:p>
          </table:table-cell>
          <table:table-cell table:style-name="ce40" office:value-type="float" office:value="40819" calcext:value-type="float">
            <text:p><text:s/>40,819 </text:p>
          </table:table-cell>
          <table:table-cell table:style-name="ce28" table:formula="of:=([.P24]/[.$P$8])*100" office:value-type="float" office:value="2.43884514686605" calcext:value-type="float">
            <text:p><text:s/>2.44 </text:p>
          </table:table-cell>
          <table:table-cell table:style-name="ce37" table:formula="of:=[.T24]+[.V24]" office:value-type="float" office:value="14086" calcext:value-type="float">
            <text:p><text:s/>14,086 </text:p>
          </table:table-cell>
          <table:table-cell table:style-name="ce28" table:formula="of:=([.R24]/[.$R$8])*100" office:value-type="float" office:value="2.85236971863072" calcext:value-type="float">
            <text:p><text:s/>2.85 </text:p>
          </table:table-cell>
          <table:table-cell table:style-name="ce40" office:value-type="float" office:value="6615" calcext:value-type="float">
            <text:p><text:s/>6,615 </text:p>
          </table:table-cell>
          <table:table-cell table:style-name="ce28" table:formula="of:=([.T24]/[.$T$8])*100" office:value-type="float" office:value="2.70796916640399" calcext:value-type="float">
            <text:p><text:s/>2.71 </text:p>
          </table:table-cell>
          <table:table-cell table:style-name="ce40" office:value-type="float" office:value="7471" calcext:value-type="float">
            <text:p><text:s/>7,471 </text:p>
          </table:table-cell>
          <table:table-cell table:style-name="ce28" table:formula="of:=([.V24]/[.$V$8])*100" office:value-type="float" office:value="2.99371684110981" calcext:value-type="float">
            <text:p><text:s/>2.99 </text:p>
          </table:table-cell>
          <table:table-cell table:style-name="ce58" office:value-type="string" calcext:value-type="string">
            <text:p>  <text:span text:style-name="T5">　</text:span><text:span text:style-name="T6"> 75 </text:span><text:span text:style-name="T7">－</text:span><text:span text:style-name="T6"> 79</text:span></text:p>
          </table:table-cell>
          <table:table-cell table:number-columns-repeated="1000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80 </text:span><text:span text:style-name="T7">－</text:span><text:span text:style-name="T6"> 84</text:span></text:p>
          </table:table-cell>
          <table:table-cell table:style-name="ce21" office:value-type="float" office:value="31806" calcext:value-type="float">
            <text:p><text:s/>31,806 </text:p>
          </table:table-cell>
          <table:table-cell table:style-name="ce28" table:formula="of:=([.B25]/[.$B$8])*100" office:value-type="float" office:value="1.5278469635927" calcext:value-type="float">
            <text:p><text:s/>1.53 </text:p>
          </table:table-cell>
          <table:table-cell table:style-name="ce21" office:value-type="float" office:value="32619" calcext:value-type="float">
            <text:p><text:s/>32,619 </text:p>
          </table:table-cell>
          <table:table-cell table:style-name="ce28" table:formula="of:=([.D25]/[.$D$8])*100" office:value-type="float" office:value="1.5577311823695" calcext:value-type="float">
            <text:p><text:s/>1.56 </text:p>
          </table:table-cell>
          <table:table-cell table:style-name="ce37" table:formula="of:=[.H25]+[.J25]" office:value-type="float" office:value="61899" calcext:value-type="float">
            <text:p><text:s/>61,899 </text:p>
          </table:table-cell>
          <table:table-cell table:style-name="ce28" table:formula="of:=([.F25]/[.$F$8])*100" office:value-type="float" office:value="1.9857613159747" calcext:value-type="float">
            <text:p><text:s/>1.99 </text:p>
          </table:table-cell>
          <table:table-cell table:style-name="ce40" office:value-type="float" office:value="28520" calcext:value-type="float">
            <text:p><text:s/>28,520 </text:p>
          </table:table-cell>
          <table:table-cell table:style-name="ce28" table:formula="of:=([.H25]/[.$H$8])*100" office:value-type="float" office:value="1.84775580598305" calcext:value-type="float">
            <text:p><text:s/>1.85 </text:p>
          </table:table-cell>
          <table:table-cell table:style-name="ce40" office:value-type="float" office:value="33379" calcext:value-type="float">
            <text:p><text:s/>33,379 </text:p>
          </table:table-cell>
          <table:table-cell table:style-name="ce28" table:formula="of:=([.J25]/[.$J$8])*100" office:value-type="float" office:value="2.12112238569235" calcext:value-type="float">
            <text:p><text:s/>2.12 </text:p>
          </table:table-cell>
          <table:table-cell table:style-name="ce37" table:formula="of:=[.N25]+[.P25]" office:value-type="float" office:value="55915" calcext:value-type="float">
            <text:p><text:s/>55,915 </text:p>
          </table:table-cell>
          <table:table-cell table:style-name="ce28" table:formula="of:=([.L25]/[.$L$8])*100" office:value-type="float" office:value="1.69598662501543" calcext:value-type="float">
            <text:p><text:s/>1.70 </text:p>
          </table:table-cell>
          <table:table-cell table:style-name="ce40" office:value-type="float" office:value="29899" calcext:value-type="float">
            <text:p><text:s/>29,899 </text:p>
          </table:table-cell>
          <table:table-cell table:style-name="ce28" table:formula="of:=([.N25]/[.$N$8])*100" office:value-type="float" office:value="1.84197994207734" calcext:value-type="float">
            <text:p><text:s/>1.84 </text:p>
          </table:table-cell>
          <table:table-cell table:style-name="ce40" office:value-type="float" office:value="26016" calcext:value-type="float">
            <text:p><text:s/>26,016 </text:p>
          </table:table-cell>
          <table:table-cell table:style-name="ce28" table:formula="of:=([.P25]/[.$P$8])*100" office:value-type="float" office:value="1.55439857274473" calcext:value-type="float">
            <text:p><text:s/>1.55 </text:p>
          </table:table-cell>
          <table:table-cell table:style-name="ce37" table:formula="of:=[.T25]+[.V25]" office:value-type="float" office:value="10946" calcext:value-type="float">
            <text:p><text:s/>10,946 </text:p>
          </table:table-cell>
          <table:table-cell table:style-name="ce28" table:formula="of:=([.R25]/[.$R$8])*100" office:value-type="float" office:value="2.21652981258923" calcext:value-type="float">
            <text:p><text:s/>2.22 </text:p>
          </table:table-cell>
          <table:table-cell table:style-name="ce40" office:value-type="float" office:value="6059" calcext:value-type="float">
            <text:p><text:s/>6,059 </text:p>
          </table:table-cell>
          <table:table-cell table:style-name="ce28" table:formula="of:=([.T25]/[.$T$8])*100" office:value-type="float" office:value="2.48036057131395" calcext:value-type="float">
            <text:p><text:s/>2.48 </text:p>
          </table:table-cell>
          <table:table-cell table:style-name="ce40" office:value-type="float" office:value="4887" calcext:value-type="float">
            <text:p><text:s/>4,887 </text:p>
          </table:table-cell>
          <table:table-cell table:style-name="ce28" table:formula="of:=([.V25]/[.$V$8])*100" office:value-type="float" office:value="1.95827790155316" calcext:value-type="float">
            <text:p><text:s/>1.96 </text:p>
          </table:table-cell>
          <table:table-cell table:style-name="ce58" office:value-type="string" calcext:value-type="string">
            <text:p>  <text:span text:style-name="T5">　</text:span><text:span text:style-name="T6"> 80 </text:span><text:span text:style-name="T7">－</text:span><text:span text:style-name="T6"> 84</text:span></text:p>
          </table:table-cell>
          <table:table-cell table:number-columns-repeated="1000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85 </text:span><text:span text:style-name="T7">－</text:span><text:span text:style-name="T6"> 89</text:span></text:p>
          </table:table-cell>
          <table:table-cell table:style-name="ce21" office:value-type="float" office:value="13270" calcext:value-type="float">
            <text:p><text:s/>13,270 </text:p>
          </table:table-cell>
          <table:table-cell table:style-name="ce28" table:formula="of:=([.B26]/[.$B$8])*100" office:value-type="float" office:value="0.637443539171074" calcext:value-type="float">
            <text:p><text:s/>0.64 </text:p>
          </table:table-cell>
          <table:table-cell table:style-name="ce21" office:value-type="float" office:value="15834" calcext:value-type="float">
            <text:p><text:s/>15,834 </text:p>
          </table:table-cell>
          <table:table-cell table:style-name="ce28" table:formula="of:=([.D26]/[.$D$8])*100" office:value-type="float" office:value="0.756157930704148" calcext:value-type="float">
            <text:p><text:s/>0.76 </text:p>
          </table:table-cell>
          <table:table-cell table:style-name="ce37" table:formula="of:=[.H26]+[.J26]" office:value-type="float" office:value="27425" calcext:value-type="float">
            <text:p><text:s/>27,425 </text:p>
          </table:table-cell>
          <table:table-cell table:style-name="ce28" table:formula="of:=([.F26]/[.$F$8])*100" office:value-type="float" office:value="0.879812340919984" calcext:value-type="float">
            <text:p><text:s/>0.88 </text:p>
          </table:table-cell>
          <table:table-cell table:style-name="ce40" office:value-type="float" office:value="11513" calcext:value-type="float">
            <text:p><text:s/>11,513 </text:p>
          </table:table-cell>
          <table:table-cell table:style-name="ce28" table:formula="of:=([.H26]/[.$H$8])*100" office:value-type="float" office:value="0.745905069925766" calcext:value-type="float">
            <text:p><text:s/>0.75 </text:p>
          </table:table-cell>
          <table:table-cell table:style-name="ce40" office:value-type="float" office:value="15912" calcext:value-type="float">
            <text:p><text:s/>15,912 </text:p>
          </table:table-cell>
          <table:table-cell table:style-name="ce28" table:formula="of:=([.J26]/[.$J$8])*100" office:value-type="float" office:value="1.0111537014631" calcext:value-type="float">
            <text:p><text:s/>1.01 </text:p>
          </table:table-cell>
          <table:table-cell table:style-name="ce37" table:formula="of:=[.N26]+[.P26]" office:value-type="float" office:value="25382" calcext:value-type="float">
            <text:p><text:s/>25,382 </text:p>
          </table:table-cell>
          <table:table-cell table:style-name="ce28" table:formula="of:=([.L26]/[.$L$8])*100" office:value-type="float" office:value="0.769874497293064" calcext:value-type="float">
            <text:p><text:s/>0.77 </text:p>
          </table:table-cell>
          <table:table-cell table:style-name="ce40" office:value-type="float" office:value="12593" calcext:value-type="float">
            <text:p><text:s/>12,593 </text:p>
          </table:table-cell>
          <table:table-cell table:style-name="ce28" table:formula="of:=([.N26]/[.$N$8])*100" office:value-type="float" office:value="0.775813686430314" calcext:value-type="float">
            <text:p><text:s/>0.78 </text:p>
          </table:table-cell>
          <table:table-cell table:style-name="ce40" office:value-type="float" office:value="12789" calcext:value-type="float">
            <text:p><text:s/>12,789 </text:p>
          </table:table-cell>
          <table:table-cell table:style-name="ce28" table:formula="of:=([.P26]/[.$P$8])*100" office:value-type="float" office:value="0.764114519789066" calcext:value-type="float">
            <text:p><text:s/>0.76 </text:p>
          </table:table-cell>
          <table:table-cell table:style-name="ce37" table:formula="of:=[.T26]+[.V26]" office:value-type="float" office:value="5398" calcext:value-type="float">
            <text:p><text:s/>5,398 </text:p>
          </table:table-cell>
          <table:table-cell table:style-name="ce28" table:formula="of:=([.R26]/[.$R$8])*100" office:value-type="float" office:value="1.09307764739235" calcext:value-type="float">
            <text:p><text:s/>1.09 </text:p>
          </table:table-cell>
          <table:table-cell table:style-name="ce40" office:value-type="float" office:value="3047" calcext:value-type="float">
            <text:p><text:s/>3,047 </text:p>
          </table:table-cell>
          <table:table-cell table:style-name="ce28" table:formula="of:=([.T26]/[.$T$8])*100" office:value-type="float" office:value="1.24734422525064" calcext:value-type="float">
            <text:p><text:s/>1.25 </text:p>
          </table:table-cell>
          <table:table-cell table:style-name="ce40" office:value-type="float" office:value="2351" calcext:value-type="float">
            <text:p><text:s/>2,351 </text:p>
          </table:table-cell>
          <table:table-cell table:style-name="ce28" table:formula="of:=([.V26]/[.$V$8])*100" office:value-type="float" office:value="0.942073121864431" calcext:value-type="float">
            <text:p><text:s/>0.94 </text:p>
          </table:table-cell>
          <table:table-cell table:style-name="ce58" office:value-type="string" calcext:value-type="string">
            <text:p>  <text:span text:style-name="T5">　</text:span><text:span text:style-name="T6"> 85 </text:span><text:span text:style-name="T7">－</text:span><text:span text:style-name="T6"> 89</text:span></text:p>
          </table:table-cell>
          <table:table-cell table:number-columns-repeated="1000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90 </text:span><text:span text:style-name="T7">－</text:span><text:span text:style-name="T6"> 94</text:span></text:p>
          </table:table-cell>
          <table:table-cell table:style-name="ce21" office:value-type="float" office:value="3265" calcext:value-type="float">
            <text:p><text:s/>3,265 </text:p>
          </table:table-cell>
          <table:table-cell table:style-name="ce28" table:formula="of:=([.B27]/[.$B$8])*100" office:value-type="float" office:value="0.156838971770426" calcext:value-type="float">
            <text:p><text:s/>0.16 </text:p>
          </table:table-cell>
          <table:table-cell table:style-name="ce21" office:value-type="float" office:value="5337" calcext:value-type="float">
            <text:p><text:s/>5,337 </text:p>
          </table:table-cell>
          <table:table-cell table:style-name="ce28" table:formula="of:=([.D27]/[.$D$8])*100" office:value-type="float" office:value="0.254870208170269" calcext:value-type="float">
            <text:p><text:s/>0.25 </text:p>
          </table:table-cell>
          <table:table-cell table:style-name="ce37" table:formula="of:=[.H27]+[.J27]" office:value-type="float" office:value="8202" calcext:value-type="float">
            <text:p><text:s/>8,202 </text:p>
          </table:table-cell>
          <table:table-cell table:style-name="ce28" table:formula="of:=([.F27]/[.$F$8])*100" office:value-type="float" office:value="0.26312564522245" calcext:value-type="float">
            <text:p><text:s/>0.26 </text:p>
          </table:table-cell>
          <table:table-cell table:style-name="ce40" office:value-type="float" office:value="2955" calcext:value-type="float">
            <text:p><text:s/>2,955 </text:p>
          </table:table-cell>
          <table:table-cell table:style-name="ce28" table:formula="of:=([.H27]/[.$H$8])*100" office:value-type="float" office:value="0.191448751987374" calcext:value-type="float">
            <text:p><text:s/>0.19 </text:p>
          </table:table-cell>
          <table:table-cell table:style-name="ce40" office:value-type="float" office:value="5247" calcext:value-type="float">
            <text:p><text:s/>5,247 </text:p>
          </table:table-cell>
          <table:table-cell table:style-name="ce28" table:formula="of:=([.J27]/[.$J$8])*100" office:value-type="float" office:value="0.333429076896485" calcext:value-type="float">
            <text:p><text:s/>0.33 </text:p>
          </table:table-cell>
          <table:table-cell table:style-name="ce37" table:formula="of:=[.N27]+[.P27]" office:value-type="float" office:value="7028" calcext:value-type="float">
            <text:p><text:s/>7,028 </text:p>
          </table:table-cell>
          <table:table-cell table:style-name="ce28" table:formula="of:=([.L27]/[.$L$8])*100" office:value-type="float" office:value="0.213169882868791" calcext:value-type="float">
            <text:p><text:s/>0.21 </text:p>
          </table:table-cell>
          <table:table-cell table:style-name="ce40" office:value-type="float" office:value="3112" calcext:value-type="float">
            <text:p><text:s/>3,112 </text:p>
          </table:table-cell>
          <table:table-cell table:style-name="ce28" table:formula="of:=([.N27]/[.$N$8])*100" office:value-type="float" office:value="0.191720177254915" calcext:value-type="float">
            <text:p><text:s/>0.19 </text:p>
          </table:table-cell>
          <table:table-cell table:style-name="ce40" office:value-type="float" office:value="3916" calcext:value-type="float">
            <text:p><text:s/>3,916 </text:p>
          </table:table-cell>
          <table:table-cell table:style-name="ce28" table:formula="of:=([.P27]/[.$P$8])*100" office:value-type="float" office:value="0.233972355891312" calcext:value-type="float">
            <text:p><text:s/>0.23 </text:p>
          </table:table-cell>
          <table:table-cell table:style-name="ce37" table:formula="of:=[.T27]+[.V27]" office:value-type="float" office:value="1652" calcext:value-type="float">
            <text:p><text:s/>1,652 </text:p>
          </table:table-cell>
          <table:table-cell table:style-name="ce28" table:formula="of:=([.R27]/[.$R$8])*100" office:value-type="float" office:value="0.334524689420555" calcext:value-type="float">
            <text:p><text:s/>0.33 </text:p>
          </table:table-cell>
          <table:table-cell table:style-name="ce40" office:value-type="float" office:value="878" calcext:value-type="float">
            <text:p><text:s/>878 </text:p>
          </table:table-cell>
          <table:table-cell table:style-name="ce28" table:formula="of:=([.T27]/[.$T$8])*100" office:value-type="float" office:value="0.359425083613409" calcext:value-type="float">
            <text:p><text:s/>0.36 </text:p>
          </table:table-cell>
          <table:table-cell table:style-name="ce40" office:value-type="float" office:value="774" calcext:value-type="float">
            <text:p><text:s/>774 </text:p>
          </table:table-cell>
          <table:table-cell table:style-name="ce28" table:formula="of:=([.V27]/[.$V$8])*100" office:value-type="float" office:value="0.310150827870298" calcext:value-type="float">
            <text:p><text:s/>0.31 </text:p>
          </table:table-cell>
          <table:table-cell table:style-name="ce58" office:value-type="string" calcext:value-type="string">
            <text:p>  <text:span text:style-name="T5">　</text:span><text:span text:style-name="T6"> 90 </text:span><text:span text:style-name="T7">－</text:span><text:span text:style-name="T6"> 94</text:span></text:p>
          </table:table-cell>
          <table:table-cell table:number-columns-repeated="1000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95 </text:span><text:span text:style-name="T7">－</text:span><text:span text:style-name="T6"> 99</text:span></text:p>
          </table:table-cell>
          <table:table-cell table:style-name="ce21" office:value-type="float" office:value="564" calcext:value-type="float">
            <text:p><text:s/>564 </text:p>
          </table:table-cell>
          <table:table-cell table:style-name="ce28" table:formula="of:=([.B28]/[.$B$8])*100" office:value-type="float" office:value="0.0270925513257336" calcext:value-type="float">
            <text:p><text:s/>0.03 </text:p>
          </table:table-cell>
          <table:table-cell table:style-name="ce21" office:value-type="float" office:value="1168" calcext:value-type="float">
            <text:p><text:s/>1,168 </text:p>
          </table:table-cell>
          <table:table-cell table:style-name="ce28" table:formula="of:=([.D28]/[.$D$8])*100" office:value-type="float" office:value="0.0557782280574993" calcext:value-type="float">
            <text:p><text:s/>0.06 </text:p>
          </table:table-cell>
          <table:table-cell table:style-name="ce37" table:formula="of:=[.H28]+[.J28]" office:value-type="float" office:value="1640" calcext:value-type="float">
            <text:p><text:s/>1,640 </text:p>
          </table:table-cell>
          <table:table-cell table:style-name="ce28" table:formula="of:=([.F28]/[.$F$8])*100" office:value-type="float" office:value="0.0526122967769835" calcext:value-type="float">
            <text:p><text:s/>0.05 </text:p>
          </table:table-cell>
          <table:table-cell table:style-name="ce40" office:value-type="float" office:value="535" calcext:value-type="float">
            <text:p><text:s/>535 </text:p>
          </table:table-cell>
          <table:table-cell table:style-name="ce28" table:formula="of:=([.H28]/[.$H$8])*100" office:value-type="float" office:value="0.0346616183801168" calcext:value-type="float">
            <text:p><text:s/>0.03 </text:p>
          </table:table-cell>
          <table:table-cell table:style-name="ce40" office:value-type="float" office:value="1105" calcext:value-type="float">
            <text:p><text:s/>1,105 </text:p>
          </table:table-cell>
          <table:table-cell table:style-name="ce28" table:formula="of:=([.J28]/[.$J$8])*100" office:value-type="float" office:value="0.0702190070460484" calcext:value-type="float">
            <text:p><text:s/>0.07 </text:p>
          </table:table-cell>
          <table:table-cell table:style-name="ce37" table:formula="of:=[.N28]+[.P28]" office:value-type="float" office:value="1293" calcext:value-type="float">
            <text:p><text:s/>1,293 </text:p>
          </table:table-cell>
          <table:table-cell table:style-name="ce28" table:formula="of:=([.L28]/[.$L$8])*100" office:value-type="float" office:value="0.039218648057676" calcext:value-type="float">
            <text:p><text:s/>0.04 </text:p>
          </table:table-cell>
          <table:table-cell table:style-name="ce40" office:value-type="float" office:value="545" calcext:value-type="float">
            <text:p><text:s/>545 </text:p>
          </table:table-cell>
          <table:table-cell table:style-name="ce28" table:formula="of:=([.N28]/[.$N$8])*100" office:value-type="float" office:value="0.0335756737159153" calcext:value-type="float">
            <text:p><text:s/>0.03 </text:p>
          </table:table-cell>
          <table:table-cell table:style-name="ce40" office:value-type="float" office:value="748" calcext:value-type="float">
            <text:p><text:s/>748 </text:p>
          </table:table-cell>
          <table:table-cell table:style-name="ce28" table:formula="of:=([.P28]/[.$P$8])*100" office:value-type="float" office:value="0.0446913488781157" calcext:value-type="float">
            <text:p><text:s/>0.04 </text:p>
          </table:table-cell>
          <table:table-cell table:style-name="ce37" table:formula="of:=[.T28]+[.V28]" office:value-type="float" office:value="333" calcext:value-type="float">
            <text:p><text:s/>333 </text:p>
          </table:table-cell>
          <table:table-cell table:style-name="ce28" table:formula="of:=([.R28]/[.$R$8])*100" office:value-type="float" office:value="0.0674314295260563" calcext:value-type="float">
            <text:p><text:s/>0.07 </text:p>
          </table:table-cell>
          <table:table-cell table:style-name="ce40" office:value-type="float" office:value="175" calcext:value-type="float">
            <text:p><text:s/>175 </text:p>
          </table:table-cell>
          <table:table-cell table:style-name="ce28" table:formula="of:=([.T28]/[.$T$8])*100" office:value-type="float" office:value="0.0716393959366135" calcext:value-type="float">
            <text:p><text:s/>0.07 </text:p>
          </table:table-cell>
          <table:table-cell table:style-name="ce40" office:value-type="float" office:value="158" calcext:value-type="float">
            <text:p><text:s/>158 </text:p>
          </table:table-cell>
          <table:table-cell table:style-name="ce28" table:formula="of:=([.V28]/[.$V$8])*100" office:value-type="float" office:value="0.0633124428985879" calcext:value-type="float">
            <text:p><text:s/>0.06 </text:p>
          </table:table-cell>
          <table:table-cell table:style-name="ce58" office:value-type="string" calcext:value-type="string">
            <text:p>  <text:span text:style-name="T5">　</text:span><text:span text:style-name="T6"> 95 </text:span><text:span text:style-name="T7">－</text:span><text:span text:style-name="T6"> 99</text:span>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<text:s text:c="6"/>100+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8" table:formula="of:=([.B29]/[.$B$8])*100" office:value-type="float" office:value="0.00196949397935298" calcext:value-type="float">
            <text:p><text:s/>0.00 </text:p>
          </table:table-cell>
          <table:table-cell table:style-name="ce21" office:value-type="float" office:value="150" calcext:value-type="float">
            <text:p><text:s/>150 </text:p>
          </table:table-cell>
          <table:table-cell table:style-name="ce28" table:formula="of:=([.D29]/[.$D$8])*100" office:value-type="float" office:value="0.00716329983615146" calcext:value-type="float">
            <text:p><text:s/>0.01 </text:p>
          </table:table-cell>
          <table:table-cell table:style-name="ce37" table:formula="of:=[.H29]+[.J29]" office:value-type="float" office:value="165" calcext:value-type="float">
            <text:p><text:s/>165 </text:p>
          </table:table-cell>
          <table:table-cell table:style-name="ce28" table:formula="of:=([.F29]/[.$F$8])*100" office:value-type="float" office:value="0.00529331034646481" calcext:value-type="float">
            <text:p><text:s/>0.01 </text:p>
          </table:table-cell>
          <table:table-cell table:style-name="ce40" office:value-type="float" office:value="47" calcext:value-type="float">
            <text:p><text:s/>47 </text:p>
          </table:table-cell>
          <table:table-cell table:style-name="ce28" table:formula="of:=([.H29]/[.$H$8])*100" office:value-type="float" office:value="0.0030450393717112" calcext:value-type="float">
            <text:p><text:s/>0.00 </text:p>
          </table:table-cell>
          <table:table-cell table:style-name="ce40" office:value-type="float" office:value="118" calcext:value-type="float">
            <text:p><text:s/>118 </text:p>
          </table:table-cell>
          <table:table-cell table:style-name="ce28" table:formula="of:=([.J29]/[.$J$8])*100" office:value-type="float" office:value="0.00749850029994001" calcext:value-type="float">
            <text:p><text:s/>0.01 </text:p>
          </table:table-cell>
          <table:table-cell table:style-name="ce37" table:formula="of:=[.N29]+[.P29]" office:value-type="float" office:value="142" calcext:value-type="float">
            <text:p><text:s/>142 </text:p>
          </table:table-cell>
          <table:table-cell table:style-name="ce28" table:formula="of:=([.L29]/[.$L$8])*100" office:value-type="float" office:value="0.0043070750380433" calcext:value-type="float">
            <text:p><text:s/>0.00 </text:p>
          </table:table-cell>
          <table:table-cell table:style-name="ce40" office:value-type="float" office:value="62" calcext:value-type="float">
            <text:p><text:s/>62 </text:p>
          </table:table-cell>
          <table:table-cell table:style-name="ce28" table:formula="of:=([.N29]/[.$N$8])*100" office:value-type="float" office:value="0.00381961792731513" calcext:value-type="float">
            <text:p><text:s/>0.00 </text:p>
          </table:table-cell>
          <table:table-cell table:style-name="ce40" office:value-type="float" office:value="80" calcext:value-type="float">
            <text:p><text:s/>80 </text:p>
          </table:table-cell>
          <table:table-cell table:style-name="ce28" table:formula="of:=([.P29]/[.$P$8])*100" office:value-type="float" office:value="0.00477982340942414" calcext:value-type="float">
            <text:p><text:s/>0.00 </text:p>
          </table:table-cell>
          <table:table-cell table:style-name="ce37" table:formula="of:=[.T29]+[.V29]" office:value-type="float" office:value="45" calcext:value-type="float">
            <text:p><text:s/>45 </text:p>
          </table:table-cell>
          <table:table-cell table:style-name="ce28" table:formula="of:=([.R29]/[.$R$8])*100" office:value-type="float" office:value="0.00911235534135896" calcext:value-type="float">
            <text:p><text:s/>0.01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28" table:formula="of:=([.T29]/[.$T$8])*100" office:value-type="float" office:value="0.00736862358205167" calcext:value-type="float">
            <text:p><text:s/>0.01 </text:p>
          </table:table-cell>
          <table:table-cell table:style-name="ce40" office:value-type="float" office:value="27" calcext:value-type="float">
            <text:p><text:s/>27 </text:p>
          </table:table-cell>
          <table:table-cell table:style-name="ce28" table:formula="of:=([.V29]/[.$V$8])*100" office:value-type="float" office:value="0.0108192149257081" calcext:value-type="float">
            <text:p><text:s/>0.01 </text:p>
          </table:table-cell>
          <table:table-cell table:style-name="ce59" office:value-type="string" calcext:value-type="string">
            <text:p><text:s text:c="6"/>100+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text:p>平均年齡</text:p>
          </table:table-cell>
          <table:table-cell table:style-name="ce22" office:value-type="float" office:value="36.5" calcext:value-type="float">
            <text:p>36.50 </text:p>
          </table:table-cell>
          <table:table-cell table:style-name="ce22"/>
          <table:table-cell table:style-name="ce22" office:value-type="float" office:value="37.42" calcext:value-type="float">
            <text:p>37.42 </text:p>
          </table:table-cell>
          <table:table-cell table:style-name="ce22"/>
          <table:table-cell table:style-name="ce22" office:value-type="float" office:value="39.02" calcext:value-type="float">
            <text:p>39.02 </text:p>
          </table:table-cell>
          <table:table-cell table:style-name="ce22"/>
          <table:table-cell table:style-name="ce22" office:value-type="float" office:value="38.49" calcext:value-type="float">
            <text:p>38.49 </text:p>
          </table:table-cell>
          <table:table-cell table:style-name="ce22"/>
          <table:table-cell table:style-name="ce22" office:value-type="float" office:value="39.54" calcext:value-type="float">
            <text:p>39.54 </text:p>
          </table:table-cell>
          <table:table-cell table:style-name="ce22"/>
          <table:table-cell table:style-name="ce22" office:value-type="float" office:value="38.88" calcext:value-type="float">
            <text:p>38.88 </text:p>
          </table:table-cell>
          <table:table-cell table:style-name="ce22"/>
          <table:table-cell table:style-name="ce22" office:value-type="float" office:value="38.6" calcext:value-type="float">
            <text:p>38.60 </text:p>
          </table:table-cell>
          <table:table-cell table:style-name="ce22"/>
          <table:table-cell table:style-name="ce22" office:value-type="float" office:value="39.16" calcext:value-type="float">
            <text:p>39.16 </text:p>
          </table:table-cell>
          <table:table-cell table:style-name="ce22"/>
          <table:table-cell table:style-name="ce22" office:value-type="float" office:value="39.55" calcext:value-type="float">
            <text:p>39.55 </text:p>
          </table:table-cell>
          <table:table-cell table:style-name="ce22"/>
          <table:table-cell table:style-name="ce22" office:value-type="float" office:value="39.45" calcext:value-type="float">
            <text:p>39.45 </text:p>
          </table:table-cell>
          <table:table-cell table:style-name="ce22"/>
          <table:table-cell table:style-name="ce22" office:value-type="float" office:value="39.65" calcext:value-type="float">
            <text:p>39.65 </text:p>
          </table:table-cell>
          <table:table-cell table:style-name="ce22"/>
          <table:table-cell table:style-name="ce60" office:value-type="string" calcext:value-type="string">
            <text:p>Mean</text:p>
          </table:table-cell>
          <table:table-cell table:number-columns-repeated="1000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1:22:33.3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35" style:display-name="PageStyle_表35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5-1" style:display-name="PageStyle_表35-1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30T16:13:19</meta:creation-date>
    <dc:date>2021-01-07T11:25:49.961000000</dc:date>
    <meta:print-date>2011-09-09T09:14:06</meta:print-date>
    <meta:generator>LibreOffice/6.4.7.2$Windows_X86_64 LibreOffice_project/639b8ac485750d5696d7590a72ef1b496725cfb5</meta:generator>
    <meta:editing-duration>PT3M16S</meta:editing-duration>
    <meta:editing-cycles>2</meta:editing-cycles>
    <meta:document-statistic meta:table-count="4" meta:cell-count="1102" meta:object-count="0"/>
  </office:meta>
</office:document-meta>
</file>